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2pt" style:font-size-asian="22pt" style:font-size-complex="22pt"/>
    </style:style>
    <style:style style:name="ce4"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7"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fo:background-color="#FFFFFF"/>
      <style:paragraph-properties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7"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2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Comma" style:data-style-name="N37">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7" style:family="table-cell" style:parent-style-name="Comma" style:data-style-name="N37">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8" style:family="table-cell" style:parent-style-name="Comma" style:data-style-name="N37">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2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2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42"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2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Comma" style:data-style-name="N37">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50" style:family="table-cell" style:parent-style-name="Comma" style:data-style-name="N37">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2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7"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2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39875cm"/>
    </style:style>
    <style:style style:name="co2" style:family="table-column">
      <style:table-column-properties fo:break-before="auto" style:column-width="2.27541666666667cm"/>
    </style:style>
    <style:style style:name="co3" style:family="table-column">
      <style:table-column-properties fo:break-before="auto" style:column-width="0.582083333333333cm"/>
    </style:style>
    <style:style style:name="co4" style:family="table-column">
      <style:table-column-properties fo:break-before="auto" style:column-width="14.2345833333333cm" style:use-optimal-column-width="true"/>
    </style:style>
    <style:style style:name="co5" style:family="table-column">
      <style:table-column-properties fo:break-before="auto" style:column-width="1.95791666666667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6.29708333333333cm" style:use-optimal-column-width="true"/>
    </style:style>
    <style:style style:name="co8" style:family="table-column">
      <style:table-column-properties fo:break-before="auto" style:column-width="3.86291666666667cm" style:use-optimal-column-width="true"/>
    </style:style>
    <style:style style:name="co9" style:family="table-column">
      <style:table-column-properties fo:break-before="auto" style:column-width="4.392083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3.7772222222222cm"/>
    </style:style>
    <style:style style:name="co12" style:family="table-column">
      <style:table-column-properties fo:break-before="auto" style:column-width="2.80458333333333cm"/>
    </style:style>
    <style:style style:name="co13" style:family="table-column">
      <style:table-column-properties fo:break-before="auto" style:column-width="2.91041666666667cm"/>
    </style:style>
    <style:style style:name="co14" style:family="table-column">
      <style:table-column-properties fo:break-before="auto" style:column-width="3.65125cm"/>
    </style:style>
    <style:style style:name="co15" style:family="table-column">
      <style:table-column-properties fo:break-before="auto" style:column-width="2.71638888888889cm"/>
    </style:style>
    <style:style style:name="co16" style:family="table-column">
      <style:table-column-properties fo:break-before="auto" style:column-width="3.4925cm"/>
    </style:style>
    <style:style style:name="co17" style:family="table-column">
      <style:table-column-properties fo:break-before="auto" style:column-width="1.95791666666667cm" style:use-optimal-column-width="true"/>
    </style:style>
    <style:style style:name="co18" style:family="table-column">
      <style:table-column-properties fo:break-before="auto" style:column-width="1.74625cm"/>
    </style:style>
    <style:style style:name="co19" style:family="table-column">
      <style:table-column-properties fo:break-before="auto" style:column-width="2.87513888888889cm"/>
    </style:style>
    <style:style style:name="co20" style:family="table-column">
      <style:table-column-properties fo:break-before="auto" style:column-width="3.43958333333333cm"/>
    </style:style>
    <style:style style:name="ro1" style:family="table-row">
      <style:table-row-properties style:row-height="15.5pt" style:use-optimal-row-height="true" fo:break-before="auto"/>
    </style:style>
    <style:style style:name="ro2" style:family="table-row">
      <style:table-row-properties style:row-height="58.9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16.4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50.4pt" style:use-optimal-row-height="false" fo:break-before="auto"/>
    </style:style>
    <style:style style:name="ro13" style:family="table-row">
      <style:table-row-properties style:row-height="43.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5" table:default-cell-style-name="ce1"/>
        <table:table-row table:style-name="ro1">
          <table:table-cell table:style-name="ce1">
            <draw:frame draw:z-index="1" draw:id="id0" draw:style-name="a0" draw:name="Picture 1" svg:x="0.06042in" svg:y="0.05276in" svg:width="1.65625in" svg:height="0.76667in" style:rel-width="scale" style:rel-height="scale">
              <draw:image xlink:href="media/image1.png" xlink:type="simple" xlink:show="embed" xlink:actuate="onLoad"/>
              <svg:title/>
              <svg:desc>Home Office logo</svg:desc>
            </draw:frame>
          </table:table-cell>
          <table:table-cell table:style-name="ce1"/>
          <table:table-cell table:number-columns-repeated="16382" table:style-name="ce2"/>
        </table:table-row>
        <table:table-row table:number-rows-repeated="5" table:style-name="ro1">
          <table:table-cell table:number-columns-repeated="2" table:style-name="ce1"/>
          <table:table-cell table:number-columns-repeated="16382" table:style-name="ce2"/>
        </table:table-row>
        <table:table-row table:style-name="ro2">
          <table:table-cell office:value-type="string" table:style-name="ce3">
            <text:p>Air passenger arrivals, April 2022</text:p>
          </table:table-cell>
          <table:table-cell table:style-name="ce1"/>
          <table:table-cell table:number-columns-repeated="16382" table:style-name="ce2"/>
        </table:table-row>
        <table:table-row table:style-name="ro3">
          <table:table-cell office:value-type="string" table:style-name="ce1">
            <text:p><text:span text:style-name="T2">Published:</text:span><text:s/>26 May 2022</text:p>
          </table:table-cell>
          <table:table-cell table:style-name="ce1"/>
          <table:table-cell table:number-columns-repeated="16382" table:style-name="ce2"/>
        </table:table-row>
        <table:table-row table:style-name="ro4">
          <table:table-cell table:number-columns-repeated="2" table:style-name="ce1"/>
          <table:table-cell table:number-columns-repeated="16382" table:style-name="ce2"/>
        </table:table-row>
        <table:table-row table:style-name="ro3">
          <table:table-cell office:value-type="string" table:style-name="ce4">
            <text:p>Contact</text:p>
          </table:table-cell>
          <table:table-cell table:style-name="ce1"/>
          <table:table-cell table:number-columns-repeated="16382" table:style-name="ce2"/>
        </table:table-row>
        <table:table-row table:style-name="ro1">
          <table:table-cell office:value-type="string" table:style-name="ce1">
            <text:p><text:span text:style-name="T2">Responsible Statistician:</text:span><text:s/>Bex Newell</text:p>
          </table:table-cell>
          <table:table-cell table:style-name="ce1"/>
          <table:table-cell table:number-columns-repeated="16382" table:style-name="ce2"/>
        </table:table-row>
        <table:table-row table:style-name="ro1">
          <table:table-cell office:value-type="string" table:style-name="ce5">
            <text:p><text:a xlink:href="mailto:MigrationStatsEnquiries@homeoffice.gov.uk"><text:span text:style-name="T2">Email:</text:span><text:span text:style-name="T1"><text:s/></text:span>MigrationStatsEnquiries@homeoffice.gov.uk</text:a></text:p>
          </table:table-cell>
          <table:table-cell table:style-name="ce1"/>
          <table:table-cell table:number-columns-repeated="16382" table:style-name="ce2"/>
        </table:table-row>
        <table:table-row table:style-name="ro1">
          <table:table-cell office:value-type="string" table:style-name="ce6">
            <text:p><text:span text:style-name="T2">Press enquiries:<text:s/></text:span>0300 123 3535</text:p>
          </table:table-cell>
          <table:table-cell table:style-name="ce5"/>
          <table:table-cell table:number-columns-repeated="16382" table:style-name="ce2"/>
        </table:table-row>
        <table:table-row table:style-name="ro1">
          <table:table-cell office:value-type="string" table:style-name="ce1">
            <text:p>Crown copyright © 2022</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7">
            <text:p><text:a xlink:href="#Contents.A1">Contents</text:a></text:p>
          </table:table-cell>
          <table:table-cell table:style-name="ce1"/>
          <table:table-cell table:number-columns-repeated="16382" table:style-name="ce2"/>
        </table:table-row>
        <table:table-row table:number-rows-repeated="2" table:style-name="ro1">
          <table:table-cell table:number-columns-repeated="2" table:style-name="ce1"/>
          <table:table-cell table:number-columns-repeated="16382" table:style-name="ce2"/>
        </table:table-row>
        <table:table-row table:number-rows-repeated="5" table:style-name="ro1">
          <table:table-cell table:number-columns-repeated="3" table:style-name="ce1"/>
          <table:table-cell table:number-columns-repeated="16381" table:style-name="ce2"/>
        </table:table-row>
        <table:table-row table:number-rows-repeated="1048553" table:style-name="ro5">
          <table:table-cell table:number-columns-repeated="16384"/>
        </table:table-row>
      </table:table>
      <table:table table:name="Contents" table:style-name="ta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9" table:default-cell-style-name="ce2"/>
        <table:table-row table:style-name="ro1">
          <table:table-cell office:value-type="string" table:style-name="ce8">
            <text:p>Air passenger arrivals, April 2022</text:p>
          </table:table-cell>
          <table:table-cell table:style-name="ce8"/>
          <table:table-cell table:number-columns-repeated="2" table:style-name="ce2"/>
          <table:table-cell table:style-name="ce2">
            <draw:frame draw:z-index="1" draw:id="id1" draw:style-name="a1" draw:name="Picture 1" svg:x="0.08126in" svg:y="0.06251in" svg:width="1.37083in" svg:height="0.62708in" style:rel-width="scale" style:rel-height="scale">
              <draw:image xlink:href="media/image1.png" xlink:type="simple" xlink:show="embed" xlink:actuate="onLoad"/>
              <svg:title/>
              <svg:desc>Home Office logo</svg:desc>
            </draw:frame>
          </table:table-cell>
          <table:table-cell table:number-columns-repeated="3" table:style-name="ce2"/>
          <table:table-cell table:number-columns-repeated="16376" table:style-name="ce9"/>
        </table:table-row>
        <table:table-row table:style-name="ro6">
          <table:table-cell table:number-columns-repeated="8" table:style-name="ce2"/>
          <table:table-cell table:number-columns-repeated="16376" table:style-name="ce9"/>
        </table:table-row>
        <table:table-row table:style-name="ro7">
          <table:table-cell office:value-type="string" table:number-columns-spanned="2" table:number-rows-spanned="1" table:style-name="ce18">
            <text:p>To navigate to a specific table, select the title from the list below.</text:p>
          </table:table-cell>
          <table:covered-table-cell/>
          <table:table-cell table:number-columns-repeated="6" table:style-name="ce2"/>
          <table:table-cell table:number-columns-repeated="16376" table:style-name="ce9"/>
        </table:table-row>
        <table:table-row table:style-name="ro1">
          <table:table-cell table:number-columns-repeated="8" table:style-name="ce2"/>
          <table:table-cell table:number-columns-repeated="16376" table:style-name="ce9"/>
        </table:table-row>
        <table:table-row table:style-name="ro8">
          <table:table-cell office:value-type="string" table:style-name="ce10">
            <text:p>Sheet</text:p>
          </table:table-cell>
          <table:table-cell office:value-type="string" table:style-name="ce10">
            <text:p>Title</text:p>
          </table:table-cell>
          <table:table-cell office:value-type="string" table:style-name="ce10">
            <text:p>Period covered</text:p>
          </table:table-cell>
          <table:table-cell office:value-type="string" table:style-name="ce10">
            <text:p>National Statistics</text:p>
          </table:table-cell>
          <table:table-cell office:value-type="string" table:style-name="ce10">
            <text:p>Next planned update</text:p>
          </table:table-cell>
          <table:table-cell table:number-columns-repeated="3" table:style-name="ce2"/>
          <table:table-cell table:number-columns-repeated="16376" table:style-name="ce9"/>
        </table:table-row>
        <table:table-row table:style-name="ro9">
          <table:table-cell table:number-columns-repeated="8" table:style-name="ce2"/>
          <table:table-cell table:number-columns-repeated="16376" table:style-name="ce9"/>
        </table:table-row>
        <table:table-row table:style-name="ro3">
          <table:table-cell office:value-type="string" table:style-name="ce11">
            <text:p><text:a xlink:href="#Air_01.A1">Air_01</text:a></text:p>
          </table:table-cell>
          <table:table-cell office:value-type="string" table:style-name="ce12">
            <text:p>Daily passenger arrivals in the UK by air routes, 01 Jan 2019 to 30 Apr 2022</text:p>
          </table:table-cell>
          <table:table-cell office:value-type="string" table:style-name="ce13">
            <text:p>01 Jan 2019 to 30 Apr 2022</text:p>
          </table:table-cell>
          <table:table-cell office:value-type="string" table:style-name="ce13">
            <text:p>No</text:p>
          </table:table-cell>
          <table:table-cell office:value-type="string" table:style-name="ce14">
            <text:p>N/A</text:p>
          </table:table-cell>
          <table:table-cell table:number-columns-repeated="3" table:style-name="ce2"/>
          <table:table-cell table:number-columns-repeated="16376" table:style-name="ce9"/>
        </table:table-row>
        <table:table-row table:style-name="ro3">
          <table:table-cell office:value-type="string" table:style-name="ce11">
            <text:p><text:a xlink:href="#Air_02.A1">Air_02</text:a></text:p>
          </table:table-cell>
          <table:table-cell office:value-type="string" table:style-name="ce12">
            <text:p>Monthly passenger arrivals in the UK by air routes, 01 Jan 2019 to 30 Apr 2022</text:p>
          </table:table-cell>
          <table:table-cell office:value-type="string" table:style-name="ce13">
            <text:p>01 Jan 2019 to 30 Apr 2022</text:p>
          </table:table-cell>
          <table:table-cell office:value-type="string" table:style-name="ce13">
            <text:p>No</text:p>
          </table:table-cell>
          <table:table-cell office:value-type="string" table:style-name="ce14">
            <text:p>N/A</text:p>
          </table:table-cell>
          <table:table-cell table:number-columns-repeated="3" table:style-name="ce2"/>
          <table:table-cell table:number-columns-repeated="16376" table:style-name="ce9"/>
        </table:table-row>
        <table:table-row table:style-name="ro1">
          <table:table-cell table:number-columns-repeated="5" table:style-name="ce15"/>
          <table:table-cell table:number-columns-repeated="3" table:style-name="ce2"/>
          <table:table-cell table:number-columns-repeated="16376" table:style-name="ce9"/>
        </table:table-row>
        <table:table-row table:style-name="ro8">
          <table:table-cell office:value-type="string" table:style-name="ce16">
            <text:p>End of table</text:p>
          </table:table-cell>
          <table:table-cell table:number-columns-repeated="7" table:style-name="ce2"/>
          <table:table-cell table:number-columns-repeated="16376" table:style-name="ce9"/>
        </table:table-row>
        <table:table-row table:number-rows-repeated="3" table:style-name="ro8">
          <table:table-cell table:number-columns-repeated="7" table:style-name="ce2"/>
          <table:table-cell table:style-name="ce17"/>
          <table:table-cell table:number-columns-repeated="16376" table:style-name="ce9"/>
        </table:table-row>
        <table:table-row table:number-rows-repeated="3" table:style-name="ro8">
          <table:table-cell table:number-columns-repeated="8" table:style-name="ce2"/>
          <table:table-cell table:number-columns-repeated="16376" table:style-name="ce9"/>
        </table:table-row>
        <table:table-row table:number-rows-repeated="4" table:style-name="ro8">
          <table:table-cell table:number-columns-repeated="16384"/>
        </table:table-row>
        <table:table-row table:number-rows-repeated="1048556" table:style-name="ro5">
          <table:table-cell table:number-columns-repeated="16384"/>
        </table:table-row>
      </table:table>
      <table:table table:name="Notes" table:style-name="ta1">
        <table:table-column table:style-name="co11" table:default-cell-style-name="ce20"/>
        <table:table-column table:style-name="co11" table:number-columns-repeated="16383" table:default-cell-style-name="ce2"/>
        <table:table-row table:style-name="ro1">
          <table:table-cell office:value-type="string" table:style-name="ce19">
            <text:p>Notes</text:p>
          </table:table-cell>
          <table:table-cell table:number-columns-repeated="16383" table:style-name="ce9"/>
        </table:table-row>
        <table:table-row table:style-name="ro1">
          <table:table-cell table:style-name="ce20"/>
          <table:table-cell table:number-columns-repeated="16383" table:style-name="ce9"/>
        </table:table-row>
        <table:table-row table:style-name="ro10">
          <table:table-cell office:value-type="string" table:style-name="ce21">
            <text:p><text:a xlink:href="https://www.gov.uk/government/publications/common-travel-area-guidance"><text:span text:style-name="T1">1. API data primarily relate to passengers coming to the UK via commercial aviation routes. The data do not include all those arriving by sea or rail routes, by private aircraft or via the<text:s/></text:span>Common Travel Area<text:span text:style-name="T1"><text:s/>(CTA).</text:span></text:a></text:p>
          </table:table-cell>
          <table:table-cell table:number-columns-repeated="16383" table:style-name="ce9"/>
        </table:table-row>
        <table:table-row table:style-name="ro10">
          <table:table-cell office:value-type="string" table:style-name="ce22">
            <text:p>2. Figures are rounded to the nearest 100 passengers. Monthly totals may not equal the sum of the daily total due to rounding.</text:p>
          </table:table-cell>
          <table:table-cell table:number-columns-repeated="16383" table:style-name="ce9"/>
        </table:table-row>
        <table:table-row table:style-name="ro10">
          <table:table-cell office:value-type="string" table:style-name="ce22">
            <text:p>3. Data are extracted from Advance Passenger Information (API) provided by carriers to Border Force. Figures can be updated subsequently, which means numbers for recent periods may change. Figures are therefore subject to revision.</text:p>
          </table:table-cell>
          <table:table-cell table:number-columns-repeated="16383" table:style-name="ce9"/>
        </table:table-row>
        <table:table-row table:style-name="ro11">
          <table:table-cell office:value-type="string" table:style-name="ce22">
            <text:p>4. Nationality is derived from that recorded in the API. For dual nationals this may not be the same as the nationality presented at the border. Non-British nationals will include foreign nationals who are UK residents returning to the UK, dependants of UK residents, and other non-British nationals.</text:p>
          </table:table-cell>
          <table:table-cell table:number-columns-repeated="16383" table:style-name="ce9"/>
        </table:table-row>
        <table:table-row table:style-name="ro10">
          <table:table-cell office:value-type="string" table:style-name="ce22">
            <text:p>5. Improvements in processing have been made to the methodology for data affecting August 2020 onwards, and August to December 2019. <text:s/>The improvement causes slight changes in the daily totals compared to the old methodology.</text:p>
          </table:table-cell>
          <table:table-cell table:number-columns-repeated="16383" table:style-name="ce9"/>
        </table:table-row>
        <table:table-row table:style-name="ro1">
          <table:table-cell office:value-type="string" table:style-name="ce16">
            <text:p>End of table</text:p>
          </table:table-cell>
          <table:table-cell table:number-columns-repeated="16383" table:style-name="ce9"/>
        </table:table-row>
        <table:table-row table:style-name="ro1">
          <table:table-cell office:value-type="string" table:style-name="ce7">
            <text:p><text:a xlink:href="#Contents.A1">Back to contents</text:a></text:p>
          </table:table-cell>
          <table:table-cell table:number-columns-repeated="16383" table:style-name="ce9"/>
        </table:table-row>
        <table:table-row table:number-rows-repeated="1048567" table:style-name="ro5">
          <table:table-cell table:number-columns-repeated="16384"/>
        </table:table-row>
      </table:table>
      <table:table table:name="Air_01" table:style-name="ta1">
        <table:table-column table:style-name="co12" table:default-cell-style-name="ce56"/>
        <table:table-column table:style-name="co13" table:default-cell-style-name="ce26"/>
        <table:table-column table:style-name="co14" table:default-cell-style-name="ce26"/>
        <table:table-column table:style-name="co12" table:default-cell-style-name="ce56"/>
        <table:table-column table:style-name="co13" table:default-cell-style-name="ce26"/>
        <table:table-column table:style-name="co14" table:default-cell-style-name="ce26"/>
        <table:table-column table:style-name="co12" table:default-cell-style-name="ce26"/>
        <table:table-column table:style-name="co15" table:default-cell-style-name="ce26"/>
        <table:table-column table:style-name="co16" table:default-cell-style-name="ce26"/>
        <table:table-column table:style-name="co12" table:default-cell-style-name="ce26"/>
        <table:table-column table:style-name="co15" table:default-cell-style-name="ce26"/>
        <table:table-column table:style-name="co14" table:default-cell-style-name="ce26"/>
        <table:table-column table:style-name="co17" table:default-cell-style-name="ce26"/>
        <table:table-column table:style-name="co18" table:number-columns-repeated="16371" table:default-cell-style-name="ce26"/>
        <table:table-row table:style-name="ro1">
          <table:table-cell office:value-type="string" table:style-name="ce23">
            <text:p>Daily passenger arrivals in the UK by air routes, 01 Jan 2019 to 30 Apr 2022</text:p>
          </table:table-cell>
          <table:table-cell table:number-columns-repeated="2" table:style-name="ce24"/>
          <table:table-cell table:style-name="ce25"/>
          <table:table-cell table:number-columns-repeated="16380" table:style-name="ce24"/>
        </table:table-row>
        <table:table-row table:style-name="ro1">
          <table:table-cell table:style-name="ce25"/>
          <table:table-cell table:number-columns-repeated="2" table:style-name="ce24"/>
          <table:table-cell table:style-name="ce25"/>
          <table:table-cell table:number-columns-repeated="16380" table:style-name="ce24"/>
        </table:table-row>
        <table:table-row table:style-name="ro1">
          <table:table-cell table:number-columns-repeated="2" table:style-name="ce26"/>
          <table:table-cell table:style-name="ce2"/>
          <table:table-cell table:number-columns-repeated="5" table:style-name="ce26"/>
          <table:table-cell table:number-columns-repeated="3" table:style-name="ce2"/>
          <table:table-cell office:value-type="string" table:style-name="ce27">
            <text:p>United Kingdom</text:p>
          </table:table-cell>
          <table:table-cell table:number-columns-repeated="16372" table:style-name="ce2"/>
        </table:table-row>
        <table:table-row table:style-name="ro12">
          <table:table-cell office:value-type="string" table:style-name="ce28">
            <text:p>Date (2019)</text:p>
          </table:table-cell>
          <table:table-cell office:value-type="string" table:style-name="ce29">
            <text:p>2019: Total air arrivals</text:p>
          </table:table-cell>
          <table:table-cell office:value-type="string" table:style-name="ce30">
            <text:p>2019: British nationals arrivals</text:p>
          </table:table-cell>
          <table:table-cell office:value-type="string" table:style-name="ce28">
            <text:p>Date (2020)</text:p>
          </table:table-cell>
          <table:table-cell office:value-type="string" table:style-name="ce29">
            <text:p>2020: Total air arrivals</text:p>
          </table:table-cell>
          <table:table-cell office:value-type="string" table:style-name="ce30">
            <text:p>2020: British nationals arrivals</text:p>
          </table:table-cell>
          <table:table-cell office:value-type="string" table:style-name="ce28">
            <text:p>Date (2021)</text:p>
          </table:table-cell>
          <table:table-cell office:value-type="string" table:style-name="ce29">
            <text:p>2021: Total air arrivals</text:p>
          </table:table-cell>
          <table:table-cell office:value-type="string" table:style-name="ce30">
            <text:p>2021: British nationals arrivals</text:p>
          </table:table-cell>
          <table:table-cell office:value-type="string" table:style-name="ce31">
            <text:p>Date (2022)</text:p>
          </table:table-cell>
          <table:table-cell office:value-type="string" table:style-name="ce32">
            <text:p>2022: Total air arrivals</text:p>
          </table:table-cell>
          <table:table-cell office:value-type="string" table:style-name="ce33">
            <text:p>2022: British nationals arrivals</text:p>
          </table:table-cell>
          <table:table-cell table:number-columns-repeated="16372" table:style-name="ce2"/>
        </table:table-row>
        <table:table-row table:style-name="ro1">
          <table:table-cell office:value-type="date" office:date-value="2019-01-01T00:00:00" table:style-name="ce34">
            <text:p>01-Jan-19</text:p>
          </table:table-cell>
          <table:table-cell office:value-type="float" office:value="239800" table:style-name="ce35">
            <text:p><text:s/>239,800<text:s/></text:p>
          </table:table-cell>
          <table:table-cell office:value-type="float" office:value="111800" table:style-name="ce36">
            <text:p><text:s/>111,800<text:s/></text:p>
          </table:table-cell>
          <table:table-cell office:value-type="date" office:date-value="2020-01-01T00:00:00" table:style-name="ce34">
            <text:p>01-Jan-20</text:p>
          </table:table-cell>
          <table:table-cell office:value-type="float" office:value="238100" table:style-name="ce35">
            <text:p><text:s/>238,100<text:s/></text:p>
          </table:table-cell>
          <table:table-cell office:value-type="float" office:value="95700" table:style-name="ce37">
            <text:p><text:s/>95,700<text:s/></text:p>
          </table:table-cell>
          <table:table-cell office:value-type="date" office:date-value="2021-01-01T00:00:00" table:style-name="ce34">
            <text:p>01-Jan-21</text:p>
          </table:table-cell>
          <table:table-cell office:value-type="float" office:value="21600" table:style-name="ce35">
            <text:p><text:s/>21,600<text:s/></text:p>
          </table:table-cell>
          <table:table-cell office:value-type="float" office:value="9600" table:style-name="ce38">
            <text:p><text:s/>9,600<text:s/></text:p>
          </table:table-cell>
          <table:table-cell office:value-type="date" office:date-value="2022-01-01T00:00:00" table:style-name="ce39">
            <text:p>01-Jan-22</text:p>
          </table:table-cell>
          <table:table-cell office:value-type="float" office:value="115500" table:style-name="ce38">
            <text:p><text:s/>115,500<text:s/></text:p>
          </table:table-cell>
          <table:table-cell office:value-type="float" office:value="55800" table:style-name="ce37">
            <text:p><text:s/>55,800<text:s/></text:p>
          </table:table-cell>
          <table:table-cell table:number-columns-repeated="16372" table:style-name="ce2"/>
        </table:table-row>
        <table:table-row table:style-name="ro1">
          <table:table-cell office:value-type="date" office:date-value="2019-01-02T00:00:00" table:style-name="ce34">
            <text:p>02-Jan-19</text:p>
          </table:table-cell>
          <table:table-cell office:value-type="float" office:value="273200" table:style-name="ce35">
            <text:p><text:s/>273,200<text:s/></text:p>
          </table:table-cell>
          <table:table-cell office:value-type="float" office:value="136000" table:style-name="ce36">
            <text:p><text:s/>136,000<text:s/></text:p>
          </table:table-cell>
          <table:table-cell office:value-type="date" office:date-value="2020-01-02T00:00:00" table:style-name="ce34">
            <text:p>02-Jan-20</text:p>
          </table:table-cell>
          <table:table-cell office:value-type="float" office:value="290900" table:style-name="ce35">
            <text:p><text:s/>290,900<text:s/></text:p>
          </table:table-cell>
          <table:table-cell office:value-type="float" office:value="133400" table:style-name="ce36">
            <text:p><text:s/>133,400<text:s/></text:p>
          </table:table-cell>
          <table:table-cell office:value-type="date" office:date-value="2021-01-02T00:00:00" table:style-name="ce34">
            <text:p>02-Jan-21</text:p>
          </table:table-cell>
          <table:table-cell office:value-type="float" office:value="45000" table:style-name="ce35">
            <text:p><text:s/>45,000<text:s/></text:p>
          </table:table-cell>
          <table:table-cell office:value-type="float" office:value="17300" table:style-name="ce35">
            <text:p><text:s/>17,300<text:s/></text:p>
          </table:table-cell>
          <table:table-cell office:value-type="date" office:date-value="2022-01-02T00:00:00" table:style-name="ce40">
            <text:p>02-Jan-22</text:p>
          </table:table-cell>
          <table:table-cell office:value-type="float" office:value="167500" table:style-name="ce35">
            <text:p><text:s/>167,500<text:s/></text:p>
          </table:table-cell>
          <table:table-cell office:value-type="float" office:value="87700" table:style-name="ce36">
            <text:p><text:s/>87,700<text:s/></text:p>
          </table:table-cell>
          <table:table-cell table:number-columns-repeated="16372" table:style-name="ce2"/>
        </table:table-row>
        <table:table-row table:style-name="ro1">
          <table:table-cell office:value-type="date" office:date-value="2019-01-03T00:00:00" table:style-name="ce34">
            <text:p>03-Jan-19</text:p>
          </table:table-cell>
          <table:table-cell office:value-type="float" office:value="287400" table:style-name="ce35">
            <text:p><text:s/>287,400<text:s/></text:p>
          </table:table-cell>
          <table:table-cell office:value-type="float" office:value="139200" table:style-name="ce36">
            <text:p><text:s/>139,200<text:s/></text:p>
          </table:table-cell>
          <table:table-cell office:value-type="date" office:date-value="2020-01-03T00:00:00" table:style-name="ce34">
            <text:p>03-Jan-20</text:p>
          </table:table-cell>
          <table:table-cell office:value-type="float" office:value="300500" table:style-name="ce35">
            <text:p><text:s/>300,500<text:s/></text:p>
          </table:table-cell>
          <table:table-cell office:value-type="float" office:value="137600" table:style-name="ce36">
            <text:p><text:s/>137,600<text:s/></text:p>
          </table:table-cell>
          <table:table-cell office:value-type="date" office:date-value="2021-01-03T00:00:00" table:style-name="ce34">
            <text:p>03-Jan-21</text:p>
          </table:table-cell>
          <table:table-cell office:value-type="float" office:value="56500" table:style-name="ce35">
            <text:p><text:s/>56,500<text:s/></text:p>
          </table:table-cell>
          <table:table-cell office:value-type="float" office:value="16200" table:style-name="ce35">
            <text:p><text:s/>16,200<text:s/></text:p>
          </table:table-cell>
          <table:table-cell office:value-type="date" office:date-value="2022-01-03T00:00:00" table:style-name="ce40">
            <text:p>03-Jan-22</text:p>
          </table:table-cell>
          <table:table-cell office:value-type="float" office:value="158800" table:style-name="ce35">
            <text:p><text:s/>158,800<text:s/></text:p>
          </table:table-cell>
          <table:table-cell office:value-type="float" office:value="77600" table:style-name="ce36">
            <text:p><text:s/>77,600<text:s/></text:p>
          </table:table-cell>
          <table:table-cell table:number-columns-repeated="16372" table:style-name="ce2"/>
        </table:table-row>
        <table:table-row table:style-name="ro1">
          <table:table-cell office:value-type="date" office:date-value="2019-01-04T00:00:00" table:style-name="ce34">
            <text:p>04-Jan-19</text:p>
          </table:table-cell>
          <table:table-cell office:value-type="float" office:value="290400" table:style-name="ce35">
            <text:p><text:s/>290,400<text:s/></text:p>
          </table:table-cell>
          <table:table-cell office:value-type="float" office:value="136600" table:style-name="ce36">
            <text:p><text:s/>136,600<text:s/></text:p>
          </table:table-cell>
          <table:table-cell office:value-type="date" office:date-value="2020-01-04T00:00:00" table:style-name="ce34">
            <text:p>04-Jan-20</text:p>
          </table:table-cell>
          <table:table-cell office:value-type="float" office:value="293000" table:style-name="ce35">
            <text:p><text:s/>293,000<text:s/></text:p>
          </table:table-cell>
          <table:table-cell office:value-type="float" office:value="153400" table:style-name="ce36">
            <text:p><text:s/>153,400<text:s/></text:p>
          </table:table-cell>
          <table:table-cell office:value-type="date" office:date-value="2021-01-04T00:00:00" table:style-name="ce34">
            <text:p>04-Jan-21</text:p>
          </table:table-cell>
          <table:table-cell office:value-type="float" office:value="39500" table:style-name="ce35">
            <text:p><text:s/>39,500<text:s/></text:p>
          </table:table-cell>
          <table:table-cell office:value-type="float" office:value="12300" table:style-name="ce35">
            <text:p><text:s/>12,300<text:s/></text:p>
          </table:table-cell>
          <table:table-cell office:value-type="date" office:date-value="2022-01-04T00:00:00" table:style-name="ce40">
            <text:p>04-Jan-22</text:p>
          </table:table-cell>
          <table:table-cell office:value-type="float" office:value="135300" table:style-name="ce35">
            <text:p><text:s/>135,300<text:s/></text:p>
          </table:table-cell>
          <table:table-cell office:value-type="float" office:value="63200" table:style-name="ce36">
            <text:p><text:s/>63,200<text:s/></text:p>
          </table:table-cell>
          <table:table-cell table:number-columns-repeated="16372" table:style-name="ce2"/>
        </table:table-row>
        <table:table-row table:style-name="ro1">
          <table:table-cell office:value-type="date" office:date-value="2019-01-05T00:00:00" table:style-name="ce34">
            <text:p>05-Jan-19</text:p>
          </table:table-cell>
          <table:table-cell office:value-type="float" office:value="288100" table:style-name="ce35">
            <text:p><text:s/>288,100<text:s/></text:p>
          </table:table-cell>
          <table:table-cell office:value-type="float" office:value="157400" table:style-name="ce36">
            <text:p><text:s/>157,400<text:s/></text:p>
          </table:table-cell>
          <table:table-cell office:value-type="date" office:date-value="2020-01-05T00:00:00" table:style-name="ce34">
            <text:p>05-Jan-20</text:p>
          </table:table-cell>
          <table:table-cell office:value-type="float" office:value="315900" table:style-name="ce35">
            <text:p><text:s/>315,900<text:s/></text:p>
          </table:table-cell>
          <table:table-cell office:value-type="float" office:value="142300" table:style-name="ce36">
            <text:p><text:s/>142,300<text:s/></text:p>
          </table:table-cell>
          <table:table-cell office:value-type="date" office:date-value="2021-01-05T00:00:00" table:style-name="ce34">
            <text:p>05-Jan-21</text:p>
          </table:table-cell>
          <table:table-cell office:value-type="float" office:value="30100" table:style-name="ce35">
            <text:p><text:s/>30,100<text:s/></text:p>
          </table:table-cell>
          <table:table-cell office:value-type="float" office:value="9800" table:style-name="ce35">
            <text:p><text:s/>9,800<text:s/></text:p>
          </table:table-cell>
          <table:table-cell office:value-type="date" office:date-value="2022-01-05T00:00:00" table:style-name="ce40">
            <text:p>05-Jan-22</text:p>
          </table:table-cell>
          <table:table-cell office:value-type="float" office:value="117100" table:style-name="ce35">
            <text:p><text:s/>117,100<text:s/></text:p>
          </table:table-cell>
          <table:table-cell office:value-type="float" office:value="52500" table:style-name="ce36">
            <text:p><text:s/>52,500<text:s/></text:p>
          </table:table-cell>
          <table:table-cell table:number-columns-repeated="16372" table:style-name="ce2"/>
        </table:table-row>
        <table:table-row table:style-name="ro1">
          <table:table-cell office:value-type="date" office:date-value="2019-01-06T00:00:00" table:style-name="ce34">
            <text:p>06-Jan-19</text:p>
          </table:table-cell>
          <table:table-cell office:value-type="float" office:value="307400" table:style-name="ce35">
            <text:p><text:s/>307,400<text:s/></text:p>
          </table:table-cell>
          <table:table-cell office:value-type="float" office:value="149500" table:style-name="ce36">
            <text:p><text:s/>149,500<text:s/></text:p>
          </table:table-cell>
          <table:table-cell office:value-type="date" office:date-value="2020-01-06T00:00:00" table:style-name="ce34">
            <text:p>06-Jan-20</text:p>
          </table:table-cell>
          <table:table-cell office:value-type="float" office:value="275600" table:style-name="ce35">
            <text:p><text:s/>275,600<text:s/></text:p>
          </table:table-cell>
          <table:table-cell office:value-type="float" office:value="104600" table:style-name="ce36">
            <text:p><text:s/>104,600<text:s/></text:p>
          </table:table-cell>
          <table:table-cell office:value-type="date" office:date-value="2021-01-06T00:00:00" table:style-name="ce34">
            <text:p>06-Jan-21</text:p>
          </table:table-cell>
          <table:table-cell office:value-type="float" office:value="26600" table:style-name="ce35">
            <text:p><text:s/>26,600<text:s/></text:p>
          </table:table-cell>
          <table:table-cell office:value-type="float" office:value="8300" table:style-name="ce35">
            <text:p><text:s/>8,300<text:s/></text:p>
          </table:table-cell>
          <table:table-cell office:value-type="date" office:date-value="2022-01-06T00:00:00" table:style-name="ce40">
            <text:p>06-Jan-22</text:p>
          </table:table-cell>
          <table:table-cell office:value-type="float" office:value="108600" table:style-name="ce35">
            <text:p><text:s/>108,600<text:s/></text:p>
          </table:table-cell>
          <table:table-cell office:value-type="float" office:value="47700" table:style-name="ce36">
            <text:p><text:s/>47,700<text:s/></text:p>
          </table:table-cell>
          <table:table-cell table:number-columns-repeated="16372" table:style-name="ce2"/>
        </table:table-row>
        <table:table-row table:style-name="ro1">
          <table:table-cell office:value-type="date" office:date-value="2019-01-07T00:00:00" table:style-name="ce34">
            <text:p>07-Jan-19</text:p>
          </table:table-cell>
          <table:table-cell office:value-type="float" office:value="265800" table:style-name="ce35">
            <text:p><text:s/>265,800<text:s/></text:p>
          </table:table-cell>
          <table:table-cell office:value-type="float" office:value="106100" table:style-name="ce36">
            <text:p><text:s/>106,100<text:s/></text:p>
          </table:table-cell>
          <table:table-cell office:value-type="date" office:date-value="2020-01-07T00:00:00" table:style-name="ce34">
            <text:p>07-Jan-20</text:p>
          </table:table-cell>
          <table:table-cell office:value-type="float" office:value="229700" table:style-name="ce35">
            <text:p><text:s/>229,700<text:s/></text:p>
          </table:table-cell>
          <table:table-cell office:value-type="float" office:value="79200" table:style-name="ce36">
            <text:p><text:s/>79,200<text:s/></text:p>
          </table:table-cell>
          <table:table-cell office:value-type="date" office:date-value="2021-01-07T00:00:00" table:style-name="ce34">
            <text:p>07-Jan-21</text:p>
          </table:table-cell>
          <table:table-cell office:value-type="float" office:value="24400" table:style-name="ce35">
            <text:p><text:s/>24,400<text:s/></text:p>
          </table:table-cell>
          <table:table-cell office:value-type="float" office:value="7900" table:style-name="ce35">
            <text:p><text:s/>7,900<text:s/></text:p>
          </table:table-cell>
          <table:table-cell office:value-type="date" office:date-value="2022-01-07T00:00:00" table:style-name="ce40">
            <text:p>07-Jan-22</text:p>
          </table:table-cell>
          <table:table-cell office:value-type="float" office:value="127500" table:style-name="ce35">
            <text:p><text:s/>127,500<text:s/></text:p>
          </table:table-cell>
          <table:table-cell office:value-type="float" office:value="53300" table:style-name="ce36">
            <text:p><text:s/>53,300<text:s/></text:p>
          </table:table-cell>
          <table:table-cell table:number-columns-repeated="16372" table:style-name="ce2"/>
        </table:table-row>
        <table:table-row table:style-name="ro1">
          <table:table-cell office:value-type="date" office:date-value="2019-01-08T00:00:00" table:style-name="ce34">
            <text:p>08-Jan-19</text:p>
          </table:table-cell>
          <table:table-cell office:value-type="float" office:value="217700" table:style-name="ce35">
            <text:p><text:s/>217,700<text:s/></text:p>
          </table:table-cell>
          <table:table-cell office:value-type="float" office:value="86600" table:style-name="ce36">
            <text:p><text:s/>86,600<text:s/></text:p>
          </table:table-cell>
          <table:table-cell office:value-type="date" office:date-value="2020-01-08T00:00:00" table:style-name="ce34">
            <text:p>08-Jan-20</text:p>
          </table:table-cell>
          <table:table-cell office:value-type="float" office:value="203200" table:style-name="ce35">
            <text:p><text:s/>203,200<text:s/></text:p>
          </table:table-cell>
          <table:table-cell office:value-type="float" office:value="68300" table:style-name="ce36">
            <text:p><text:s/>68,300<text:s/></text:p>
          </table:table-cell>
          <table:table-cell office:value-type="date" office:date-value="2021-01-08T00:00:00" table:style-name="ce34">
            <text:p>08-Jan-21</text:p>
          </table:table-cell>
          <table:table-cell office:value-type="float" office:value="33200" table:style-name="ce35">
            <text:p><text:s/>33,200<text:s/></text:p>
          </table:table-cell>
          <table:table-cell office:value-type="float" office:value="8800" table:style-name="ce35">
            <text:p><text:s/>8,800<text:s/></text:p>
          </table:table-cell>
          <table:table-cell office:value-type="date" office:date-value="2022-01-08T00:00:00" table:style-name="ce40">
            <text:p>08-Jan-22</text:p>
          </table:table-cell>
          <table:table-cell office:value-type="float" office:value="130600" table:style-name="ce35">
            <text:p><text:s/>130,600<text:s/></text:p>
          </table:table-cell>
          <table:table-cell office:value-type="float" office:value="56500" table:style-name="ce36">
            <text:p><text:s/>56,500<text:s/></text:p>
          </table:table-cell>
          <table:table-cell table:number-columns-repeated="16372" table:style-name="ce2"/>
        </table:table-row>
        <table:table-row table:style-name="ro1">
          <table:table-cell office:value-type="date" office:date-value="2019-01-09T00:00:00" table:style-name="ce34">
            <text:p>09-Jan-19</text:p>
          </table:table-cell>
          <table:table-cell office:value-type="float" office:value="203900" table:style-name="ce35">
            <text:p><text:s/>203,900<text:s/></text:p>
          </table:table-cell>
          <table:table-cell office:value-type="float" office:value="77200" table:style-name="ce36">
            <text:p><text:s/>77,200<text:s/></text:p>
          </table:table-cell>
          <table:table-cell office:value-type="date" office:date-value="2020-01-09T00:00:00" table:style-name="ce34">
            <text:p>09-Jan-20</text:p>
          </table:table-cell>
          <table:table-cell office:value-type="float" office:value="221500" table:style-name="ce35">
            <text:p><text:s/>221,500<text:s/></text:p>
          </table:table-cell>
          <table:table-cell office:value-type="float" office:value="76100" table:style-name="ce36">
            <text:p><text:s/>76,100<text:s/></text:p>
          </table:table-cell>
          <table:table-cell office:value-type="date" office:date-value="2021-01-09T00:00:00" table:style-name="ce34">
            <text:p>09-Jan-21</text:p>
          </table:table-cell>
          <table:table-cell office:value-type="float" office:value="34900" table:style-name="ce35">
            <text:p><text:s/>34,900<text:s/></text:p>
          </table:table-cell>
          <table:table-cell office:value-type="float" office:value="11300" table:style-name="ce35">
            <text:p><text:s/>11,300<text:s/></text:p>
          </table:table-cell>
          <table:table-cell office:value-type="date" office:date-value="2022-01-09T00:00:00" table:style-name="ce40">
            <text:p>09-Jan-22</text:p>
          </table:table-cell>
          <table:table-cell office:value-type="float" office:value="150000" table:style-name="ce35">
            <text:p><text:s/>150,000<text:s/></text:p>
          </table:table-cell>
          <table:table-cell office:value-type="float" office:value="62400" table:style-name="ce36">
            <text:p><text:s/>62,400<text:s/></text:p>
          </table:table-cell>
          <table:table-cell table:number-columns-repeated="16372" table:style-name="ce2"/>
        </table:table-row>
        <table:table-row table:style-name="ro1">
          <table:table-cell office:value-type="date" office:date-value="2019-01-10T00:00:00" table:style-name="ce34">
            <text:p>10-Jan-19</text:p>
          </table:table-cell>
          <table:table-cell office:value-type="float" office:value="222900" table:style-name="ce35">
            <text:p><text:s/>222,900<text:s/></text:p>
          </table:table-cell>
          <table:table-cell office:value-type="float" office:value="92600" table:style-name="ce36">
            <text:p><text:s/>92,600<text:s/></text:p>
          </table:table-cell>
          <table:table-cell office:value-type="date" office:date-value="2020-01-10T00:00:00" table:style-name="ce34">
            <text:p>10-Jan-20</text:p>
          </table:table-cell>
          <table:table-cell office:value-type="float" office:value="251200" table:style-name="ce35">
            <text:p><text:s/>251,200<text:s/></text:p>
          </table:table-cell>
          <table:table-cell office:value-type="float" office:value="83200" table:style-name="ce36">
            <text:p><text:s/>83,200<text:s/></text:p>
          </table:table-cell>
          <table:table-cell office:value-type="date" office:date-value="2021-01-10T00:00:00" table:style-name="ce34">
            <text:p>10-Jan-21</text:p>
          </table:table-cell>
          <table:table-cell office:value-type="float" office:value="40400" table:style-name="ce35">
            <text:p><text:s/>40,400<text:s/></text:p>
          </table:table-cell>
          <table:table-cell office:value-type="float" office:value="10000" table:style-name="ce35">
            <text:p><text:s/>10,000<text:s/></text:p>
          </table:table-cell>
          <table:table-cell office:value-type="date" office:date-value="2022-01-10T00:00:00" table:style-name="ce40">
            <text:p>10-Jan-22</text:p>
          </table:table-cell>
          <table:table-cell office:value-type="float" office:value="83500" table:style-name="ce35">
            <text:p><text:s/>83,500<text:s/></text:p>
          </table:table-cell>
          <table:table-cell office:value-type="float" office:value="36300" table:style-name="ce36">
            <text:p><text:s/>36,300<text:s/></text:p>
          </table:table-cell>
          <table:table-cell table:number-columns-repeated="16372" table:style-name="ce2"/>
        </table:table-row>
        <table:table-row table:style-name="ro1">
          <table:table-cell office:value-type="date" office:date-value="2019-01-11T00:00:00" table:style-name="ce34">
            <text:p>11-Jan-19</text:p>
          </table:table-cell>
          <table:table-cell office:value-type="float" office:value="241300" table:style-name="ce35">
            <text:p><text:s/>241,300<text:s/></text:p>
          </table:table-cell>
          <table:table-cell office:value-type="float" office:value="94300" table:style-name="ce36">
            <text:p><text:s/>94,300<text:s/></text:p>
          </table:table-cell>
          <table:table-cell office:value-type="date" office:date-value="2020-01-11T00:00:00" table:style-name="ce34">
            <text:p>11-Jan-20</text:p>
          </table:table-cell>
          <table:table-cell office:value-type="float" office:value="235400" table:style-name="ce35">
            <text:p><text:s/>235,400<text:s/></text:p>
          </table:table-cell>
          <table:table-cell office:value-type="float" office:value="101000" table:style-name="ce36">
            <text:p><text:s/>101,000<text:s/></text:p>
          </table:table-cell>
          <table:table-cell office:value-type="date" office:date-value="2021-01-11T00:00:00" table:style-name="ce34">
            <text:p>11-Jan-21</text:p>
          </table:table-cell>
          <table:table-cell office:value-type="float" office:value="19500" table:style-name="ce35">
            <text:p><text:s/>19,500<text:s/></text:p>
          </table:table-cell>
          <table:table-cell office:value-type="float" office:value="6400" table:style-name="ce35">
            <text:p><text:s/>6,400<text:s/></text:p>
          </table:table-cell>
          <table:table-cell office:value-type="date" office:date-value="2022-01-11T00:00:00" table:style-name="ce40">
            <text:p>11-Jan-22</text:p>
          </table:table-cell>
          <table:table-cell office:value-type="float" office:value="63500" table:style-name="ce35">
            <text:p><text:s/>63,500<text:s/></text:p>
          </table:table-cell>
          <table:table-cell office:value-type="float" office:value="27600" table:style-name="ce36">
            <text:p><text:s/>27,600<text:s/></text:p>
          </table:table-cell>
          <table:table-cell table:number-columns-repeated="16372" table:style-name="ce2"/>
        </table:table-row>
        <table:table-row table:style-name="ro1">
          <table:table-cell office:value-type="date" office:date-value="2019-01-12T00:00:00" table:style-name="ce34">
            <text:p>12-Jan-19</text:p>
          </table:table-cell>
          <table:table-cell office:value-type="float" office:value="229900" table:style-name="ce35">
            <text:p><text:s/>229,900<text:s/></text:p>
          </table:table-cell>
          <table:table-cell office:value-type="float" office:value="107900" table:style-name="ce36">
            <text:p><text:s/>107,900<text:s/></text:p>
          </table:table-cell>
          <table:table-cell office:value-type="date" office:date-value="2020-01-12T00:00:00" table:style-name="ce34">
            <text:p>12-Jan-20</text:p>
          </table:table-cell>
          <table:table-cell office:value-type="float" office:value="261800" table:style-name="ce35">
            <text:p><text:s/>261,800<text:s/></text:p>
          </table:table-cell>
          <table:table-cell office:value-type="float" office:value="118500" table:style-name="ce36">
            <text:p><text:s/>118,500<text:s/></text:p>
          </table:table-cell>
          <table:table-cell office:value-type="date" office:date-value="2021-01-12T00:00:00" table:style-name="ce34">
            <text:p>12-Jan-21</text:p>
          </table:table-cell>
          <table:table-cell office:value-type="float" office:value="12500" table:style-name="ce35">
            <text:p><text:s/>12,500<text:s/></text:p>
          </table:table-cell>
          <table:table-cell office:value-type="float" office:value="4200" table:style-name="ce35">
            <text:p><text:s/>4,200<text:s/></text:p>
          </table:table-cell>
          <table:table-cell office:value-type="date" office:date-value="2022-01-12T00:00:00" table:style-name="ce40">
            <text:p>12-Jan-22</text:p>
          </table:table-cell>
          <table:table-cell office:value-type="float" office:value="62300" table:style-name="ce35">
            <text:p><text:s/>62,300<text:s/></text:p>
          </table:table-cell>
          <table:table-cell office:value-type="float" office:value="27300" table:style-name="ce36">
            <text:p><text:s/>27,300<text:s/></text:p>
          </table:table-cell>
          <table:table-cell table:number-columns-repeated="16372" table:style-name="ce2"/>
        </table:table-row>
        <table:table-row table:style-name="ro1">
          <table:table-cell office:value-type="date" office:date-value="2019-01-13T00:00:00" table:style-name="ce34">
            <text:p>13-Jan-19</text:p>
          </table:table-cell>
          <table:table-cell office:value-type="float" office:value="252400" table:style-name="ce35">
            <text:p><text:s/>252,400<text:s/></text:p>
          </table:table-cell>
          <table:table-cell office:value-type="float" office:value="122400" table:style-name="ce36">
            <text:p><text:s/>122,400<text:s/></text:p>
          </table:table-cell>
          <table:table-cell office:value-type="date" office:date-value="2020-01-13T00:00:00" table:style-name="ce34">
            <text:p>13-Jan-20</text:p>
          </table:table-cell>
          <table:table-cell office:value-type="float" office:value="221900" table:style-name="ce35">
            <text:p><text:s/>221,900<text:s/></text:p>
          </table:table-cell>
          <table:table-cell office:value-type="float" office:value="90200" table:style-name="ce36">
            <text:p><text:s/>90,200<text:s/></text:p>
          </table:table-cell>
          <table:table-cell office:value-type="date" office:date-value="2021-01-13T00:00:00" table:style-name="ce34">
            <text:p>13-Jan-21</text:p>
          </table:table-cell>
          <table:table-cell office:value-type="float" office:value="13600" table:style-name="ce35">
            <text:p><text:s/>13,600<text:s/></text:p>
          </table:table-cell>
          <table:table-cell office:value-type="float" office:value="4500" table:style-name="ce35">
            <text:p><text:s/>4,500<text:s/></text:p>
          </table:table-cell>
          <table:table-cell office:value-type="date" office:date-value="2022-01-13T00:00:00" table:style-name="ce40">
            <text:p>13-Jan-22</text:p>
          </table:table-cell>
          <table:table-cell office:value-type="float" office:value="68500" table:style-name="ce35">
            <text:p><text:s/>68,500<text:s/></text:p>
          </table:table-cell>
          <table:table-cell office:value-type="float" office:value="31600" table:style-name="ce36">
            <text:p><text:s/>31,600<text:s/></text:p>
          </table:table-cell>
          <table:table-cell table:number-columns-repeated="16372" table:style-name="ce2"/>
        </table:table-row>
        <table:table-row table:style-name="ro1">
          <table:table-cell office:value-type="date" office:date-value="2019-01-14T00:00:00" table:style-name="ce34">
            <text:p>14-Jan-19</text:p>
          </table:table-cell>
          <table:table-cell office:value-type="float" office:value="219500" table:style-name="ce35">
            <text:p><text:s/>219,500<text:s/></text:p>
          </table:table-cell>
          <table:table-cell office:value-type="float" office:value="92800" table:style-name="ce36">
            <text:p><text:s/>92,800<text:s/></text:p>
          </table:table-cell>
          <table:table-cell office:value-type="date" office:date-value="2020-01-14T00:00:00" table:style-name="ce34">
            <text:p>14-Jan-20</text:p>
          </table:table-cell>
          <table:table-cell office:value-type="float" office:value="171400" table:style-name="ce35">
            <text:p><text:s/>171,400<text:s/></text:p>
          </table:table-cell>
          <table:table-cell office:value-type="float" office:value="63900" table:style-name="ce36">
            <text:p><text:s/>63,900<text:s/></text:p>
          </table:table-cell>
          <table:table-cell office:value-type="date" office:date-value="2021-01-14T00:00:00" table:style-name="ce34">
            <text:p>14-Jan-21</text:p>
          </table:table-cell>
          <table:table-cell office:value-type="float" office:value="13200" table:style-name="ce35">
            <text:p><text:s/>13,200<text:s/></text:p>
          </table:table-cell>
          <table:table-cell office:value-type="float" office:value="4600" table:style-name="ce35">
            <text:p><text:s/>4,600<text:s/></text:p>
          </table:table-cell>
          <table:table-cell office:value-type="date" office:date-value="2022-01-14T00:00:00" table:style-name="ce40">
            <text:p>14-Jan-22</text:p>
          </table:table-cell>
          <table:table-cell office:value-type="float" office:value="83100" table:style-name="ce35">
            <text:p><text:s/>83,100<text:s/></text:p>
          </table:table-cell>
          <table:table-cell office:value-type="float" office:value="36800" table:style-name="ce36">
            <text:p><text:s/>36,800<text:s/></text:p>
          </table:table-cell>
          <table:table-cell table:number-columns-repeated="16372" table:style-name="ce2"/>
        </table:table-row>
        <table:table-row table:style-name="ro1">
          <table:table-cell office:value-type="date" office:date-value="2019-01-15T00:00:00" table:style-name="ce34">
            <text:p>15-Jan-19</text:p>
          </table:table-cell>
          <table:table-cell office:value-type="float" office:value="176900" table:style-name="ce35">
            <text:p><text:s/>176,900<text:s/></text:p>
          </table:table-cell>
          <table:table-cell office:value-type="float" office:value="73000" table:style-name="ce36">
            <text:p><text:s/>73,000<text:s/></text:p>
          </table:table-cell>
          <table:table-cell office:value-type="date" office:date-value="2020-01-15T00:00:00" table:style-name="ce34">
            <text:p>15-Jan-20</text:p>
          </table:table-cell>
          <table:table-cell office:value-type="float" office:value="172100" table:style-name="ce35">
            <text:p><text:s/>172,100<text:s/></text:p>
          </table:table-cell>
          <table:table-cell office:value-type="float" office:value="62500" table:style-name="ce36">
            <text:p><text:s/>62,500<text:s/></text:p>
          </table:table-cell>
          <table:table-cell office:value-type="date" office:date-value="2021-01-15T00:00:00" table:style-name="ce34">
            <text:p>15-Jan-21</text:p>
          </table:table-cell>
          <table:table-cell office:value-type="float" office:value="19100" table:style-name="ce35">
            <text:p><text:s/>19,100<text:s/></text:p>
          </table:table-cell>
          <table:table-cell office:value-type="float" office:value="5200" table:style-name="ce35">
            <text:p><text:s/>5,200<text:s/></text:p>
          </table:table-cell>
          <table:table-cell office:value-type="date" office:date-value="2022-01-15T00:00:00" table:style-name="ce40">
            <text:p>15-Jan-22</text:p>
          </table:table-cell>
          <table:table-cell office:value-type="float" office:value="88900" table:style-name="ce35">
            <text:p><text:s/>88,900<text:s/></text:p>
          </table:table-cell>
          <table:table-cell office:value-type="float" office:value="44200" table:style-name="ce36">
            <text:p><text:s/>44,200<text:s/></text:p>
          </table:table-cell>
          <table:table-cell table:number-columns-repeated="16372" table:style-name="ce2"/>
        </table:table-row>
        <table:table-row table:style-name="ro1">
          <table:table-cell office:value-type="date" office:date-value="2019-01-16T00:00:00" table:style-name="ce34">
            <text:p>16-Jan-19</text:p>
          </table:table-cell>
          <table:table-cell office:value-type="float" office:value="177800" table:style-name="ce35">
            <text:p><text:s/>177,800<text:s/></text:p>
          </table:table-cell>
          <table:table-cell office:value-type="float" office:value="71700" table:style-name="ce36">
            <text:p><text:s/>71,700<text:s/></text:p>
          </table:table-cell>
          <table:table-cell office:value-type="date" office:date-value="2020-01-16T00:00:00" table:style-name="ce34">
            <text:p>16-Jan-20</text:p>
          </table:table-cell>
          <table:table-cell office:value-type="float" office:value="205000" table:style-name="ce35">
            <text:p><text:s/>205,000<text:s/></text:p>
          </table:table-cell>
          <table:table-cell office:value-type="float" office:value="75200" table:style-name="ce36">
            <text:p><text:s/>75,200<text:s/></text:p>
          </table:table-cell>
          <table:table-cell office:value-type="date" office:date-value="2021-01-16T00:00:00" table:style-name="ce34">
            <text:p>16-Jan-21</text:p>
          </table:table-cell>
          <table:table-cell office:value-type="float" office:value="17500" table:style-name="ce35">
            <text:p><text:s/>17,500<text:s/></text:p>
          </table:table-cell>
          <table:table-cell office:value-type="float" office:value="5900" table:style-name="ce35">
            <text:p><text:s/>5,900<text:s/></text:p>
          </table:table-cell>
          <table:table-cell office:value-type="date" office:date-value="2022-01-16T00:00:00" table:style-name="ce40">
            <text:p>16-Jan-22</text:p>
          </table:table-cell>
          <table:table-cell office:value-type="float" office:value="101100" table:style-name="ce35">
            <text:p><text:s/>101,100<text:s/></text:p>
          </table:table-cell>
          <table:table-cell office:value-type="float" office:value="50400" table:style-name="ce36">
            <text:p><text:s/>50,400<text:s/></text:p>
          </table:table-cell>
          <table:table-cell table:number-columns-repeated="16372" table:style-name="ce2"/>
        </table:table-row>
        <table:table-row table:style-name="ro1">
          <table:table-cell office:value-type="date" office:date-value="2019-01-17T00:00:00" table:style-name="ce34">
            <text:p>17-Jan-19</text:p>
          </table:table-cell>
          <table:table-cell office:value-type="float" office:value="210000" table:style-name="ce35">
            <text:p><text:s/>210,000<text:s/></text:p>
          </table:table-cell>
          <table:table-cell office:value-type="float" office:value="92100" table:style-name="ce36">
            <text:p><text:s/>92,100<text:s/></text:p>
          </table:table-cell>
          <table:table-cell office:value-type="date" office:date-value="2020-01-17T00:00:00" table:style-name="ce34">
            <text:p>17-Jan-20</text:p>
          </table:table-cell>
          <table:table-cell office:value-type="float" office:value="242800" table:style-name="ce35">
            <text:p><text:s/>242,800<text:s/></text:p>
          </table:table-cell>
          <table:table-cell office:value-type="float" office:value="82300" table:style-name="ce36">
            <text:p><text:s/>82,300<text:s/></text:p>
          </table:table-cell>
          <table:table-cell office:value-type="date" office:date-value="2021-01-17T00:00:00" table:style-name="ce34">
            <text:p>17-Jan-21</text:p>
          </table:table-cell>
          <table:table-cell office:value-type="float" office:value="21700" table:style-name="ce35">
            <text:p><text:s/>21,700<text:s/></text:p>
          </table:table-cell>
          <table:table-cell office:value-type="float" office:value="5900" table:style-name="ce35">
            <text:p><text:s/>5,900<text:s/></text:p>
          </table:table-cell>
          <table:table-cell office:value-type="date" office:date-value="2022-01-17T00:00:00" table:style-name="ce40">
            <text:p>17-Jan-22</text:p>
          </table:table-cell>
          <table:table-cell office:value-type="float" office:value="70700" table:style-name="ce35">
            <text:p><text:s/>70,700<text:s/></text:p>
          </table:table-cell>
          <table:table-cell office:value-type="float" office:value="32900" table:style-name="ce36">
            <text:p><text:s/>32,900<text:s/></text:p>
          </table:table-cell>
          <table:table-cell table:number-columns-repeated="16372" table:style-name="ce2"/>
        </table:table-row>
        <table:table-row table:style-name="ro1">
          <table:table-cell office:value-type="date" office:date-value="2019-01-18T00:00:00" table:style-name="ce34">
            <text:p>18-Jan-19</text:p>
          </table:table-cell>
          <table:table-cell office:value-type="float" office:value="233500" table:style-name="ce35">
            <text:p><text:s/>233,500<text:s/></text:p>
          </table:table-cell>
          <table:table-cell office:value-type="float" office:value="91800" table:style-name="ce36">
            <text:p><text:s/>91,800<text:s/></text:p>
          </table:table-cell>
          <table:table-cell office:value-type="date" office:date-value="2020-01-18T00:00:00" table:style-name="ce34">
            <text:p>18-Jan-20</text:p>
          </table:table-cell>
          <table:table-cell office:value-type="float" office:value="218100" table:style-name="ce35">
            <text:p><text:s/>218,100<text:s/></text:p>
          </table:table-cell>
          <table:table-cell office:value-type="float" office:value="97100" table:style-name="ce36">
            <text:p><text:s/>97,100<text:s/></text:p>
          </table:table-cell>
          <table:table-cell office:value-type="date" office:date-value="2021-01-18T00:00:00" table:style-name="ce34">
            <text:p>18-Jan-21</text:p>
          </table:table-cell>
          <table:table-cell office:value-type="float" office:value="12700" table:style-name="ce35">
            <text:p><text:s/>12,700<text:s/></text:p>
          </table:table-cell>
          <table:table-cell office:value-type="float" office:value="3500" table:style-name="ce35">
            <text:p><text:s/>3,500<text:s/></text:p>
          </table:table-cell>
          <table:table-cell office:value-type="date" office:date-value="2022-01-18T00:00:00" table:style-name="ce40">
            <text:p>18-Jan-22</text:p>
          </table:table-cell>
          <table:table-cell office:value-type="float" office:value="54800" table:style-name="ce35">
            <text:p><text:s/>54,800<text:s/></text:p>
          </table:table-cell>
          <table:table-cell office:value-type="float" office:value="25900" table:style-name="ce36">
            <text:p><text:s/>25,900<text:s/></text:p>
          </table:table-cell>
          <table:table-cell table:number-columns-repeated="16372" table:style-name="ce2"/>
        </table:table-row>
        <table:table-row table:style-name="ro1">
          <table:table-cell office:value-type="date" office:date-value="2019-01-19T00:00:00" table:style-name="ce34">
            <text:p>19-Jan-19</text:p>
          </table:table-cell>
          <table:table-cell office:value-type="float" office:value="211800" table:style-name="ce35">
            <text:p><text:s/>211,800<text:s/></text:p>
          </table:table-cell>
          <table:table-cell office:value-type="float" office:value="103100" table:style-name="ce36">
            <text:p><text:s/>103,100<text:s/></text:p>
          </table:table-cell>
          <table:table-cell office:value-type="date" office:date-value="2020-01-19T00:00:00" table:style-name="ce34">
            <text:p>19-Jan-20</text:p>
          </table:table-cell>
          <table:table-cell office:value-type="float" office:value="253600" table:style-name="ce35">
            <text:p><text:s/>253,600<text:s/></text:p>
          </table:table-cell>
          <table:table-cell office:value-type="float" office:value="121700" table:style-name="ce36">
            <text:p><text:s/>121,700<text:s/></text:p>
          </table:table-cell>
          <table:table-cell office:value-type="date" office:date-value="2021-01-19T00:00:00" table:style-name="ce34">
            <text:p>19-Jan-21</text:p>
          </table:table-cell>
          <table:table-cell office:value-type="float" office:value="8900" table:style-name="ce35">
            <text:p><text:s/>8,900<text:s/></text:p>
          </table:table-cell>
          <table:table-cell office:value-type="float" office:value="3400" table:style-name="ce35">
            <text:p><text:s/>3,400<text:s/></text:p>
          </table:table-cell>
          <table:table-cell office:value-type="date" office:date-value="2022-01-19T00:00:00" table:style-name="ce40">
            <text:p>19-Jan-22</text:p>
          </table:table-cell>
          <table:table-cell office:value-type="float" office:value="51900" table:style-name="ce35">
            <text:p><text:s/>51,900<text:s/></text:p>
          </table:table-cell>
          <table:table-cell office:value-type="float" office:value="23900" table:style-name="ce36">
            <text:p><text:s/>23,900<text:s/></text:p>
          </table:table-cell>
          <table:table-cell table:number-columns-repeated="16372" table:style-name="ce2"/>
        </table:table-row>
        <table:table-row table:style-name="ro1">
          <table:table-cell office:value-type="date" office:date-value="2019-01-20T00:00:00" table:style-name="ce34">
            <text:p>20-Jan-19</text:p>
          </table:table-cell>
          <table:table-cell office:value-type="float" office:value="235300" table:style-name="ce35">
            <text:p><text:s/>235,300<text:s/></text:p>
          </table:table-cell>
          <table:table-cell office:value-type="float" office:value="121800" table:style-name="ce36">
            <text:p><text:s/>121,800<text:s/></text:p>
          </table:table-cell>
          <table:table-cell office:value-type="date" office:date-value="2020-01-20T00:00:00" table:style-name="ce34">
            <text:p>20-Jan-20</text:p>
          </table:table-cell>
          <table:table-cell office:value-type="float" office:value="220400" table:style-name="ce35">
            <text:p><text:s/>220,400<text:s/></text:p>
          </table:table-cell>
          <table:table-cell office:value-type="float" office:value="93000" table:style-name="ce36">
            <text:p><text:s/>93,000<text:s/></text:p>
          </table:table-cell>
          <table:table-cell office:value-type="date" office:date-value="2021-01-20T00:00:00" table:style-name="ce34">
            <text:p>20-Jan-21</text:p>
          </table:table-cell>
          <table:table-cell office:value-type="float" office:value="8800" table:style-name="ce35">
            <text:p><text:s/>8,800<text:s/></text:p>
          </table:table-cell>
          <table:table-cell office:value-type="float" office:value="3100" table:style-name="ce35">
            <text:p><text:s/>3,100<text:s/></text:p>
          </table:table-cell>
          <table:table-cell office:value-type="date" office:date-value="2022-01-20T00:00:00" table:style-name="ce40">
            <text:p>20-Jan-22</text:p>
          </table:table-cell>
          <table:table-cell office:value-type="float" office:value="65600" table:style-name="ce35">
            <text:p><text:s/>65,600<text:s/></text:p>
          </table:table-cell>
          <table:table-cell office:value-type="float" office:value="32500" table:style-name="ce36">
            <text:p><text:s/>32,500<text:s/></text:p>
          </table:table-cell>
          <table:table-cell table:number-columns-repeated="16372" table:style-name="ce2"/>
        </table:table-row>
        <table:table-row table:style-name="ro1">
          <table:table-cell office:value-type="date" office:date-value="2019-01-21T00:00:00" table:style-name="ce34">
            <text:p>21-Jan-19</text:p>
          </table:table-cell>
          <table:table-cell office:value-type="float" office:value="215900" table:style-name="ce35">
            <text:p><text:s/>215,900<text:s/></text:p>
          </table:table-cell>
          <table:table-cell office:value-type="float" office:value="98100" table:style-name="ce36">
            <text:p><text:s/>98,100<text:s/></text:p>
          </table:table-cell>
          <table:table-cell office:value-type="date" office:date-value="2020-01-21T00:00:00" table:style-name="ce34">
            <text:p>21-Jan-20</text:p>
          </table:table-cell>
          <table:table-cell office:value-type="float" office:value="170400" table:style-name="ce35">
            <text:p><text:s/>170,400<text:s/></text:p>
          </table:table-cell>
          <table:table-cell office:value-type="float" office:value="64000" table:style-name="ce36">
            <text:p><text:s/>64,000<text:s/></text:p>
          </table:table-cell>
          <table:table-cell office:value-type="date" office:date-value="2021-01-21T00:00:00" table:style-name="ce34">
            <text:p>21-Jan-21</text:p>
          </table:table-cell>
          <table:table-cell office:value-type="float" office:value="11900" table:style-name="ce35">
            <text:p><text:s/>11,900<text:s/></text:p>
          </table:table-cell>
          <table:table-cell office:value-type="float" office:value="3900" table:style-name="ce35">
            <text:p><text:s/>3,900<text:s/></text:p>
          </table:table-cell>
          <table:table-cell office:value-type="date" office:date-value="2022-01-21T00:00:00" table:style-name="ce40">
            <text:p>21-Jan-22</text:p>
          </table:table-cell>
          <table:table-cell office:value-type="float" office:value="79900" table:style-name="ce35">
            <text:p><text:s/>79,900<text:s/></text:p>
          </table:table-cell>
          <table:table-cell office:value-type="float" office:value="37000" table:style-name="ce36">
            <text:p><text:s/>37,000<text:s/></text:p>
          </table:table-cell>
          <table:table-cell table:number-columns-repeated="16372" table:style-name="ce2"/>
        </table:table-row>
        <table:table-row table:style-name="ro1">
          <table:table-cell office:value-type="date" office:date-value="2019-01-22T00:00:00" table:style-name="ce34">
            <text:p>22-Jan-19</text:p>
          </table:table-cell>
          <table:table-cell office:value-type="float" office:value="175200" table:style-name="ce35">
            <text:p><text:s/>175,200<text:s/></text:p>
          </table:table-cell>
          <table:table-cell office:value-type="float" office:value="75000" table:style-name="ce36">
            <text:p><text:s/>75,000<text:s/></text:p>
          </table:table-cell>
          <table:table-cell office:value-type="date" office:date-value="2020-01-22T00:00:00" table:style-name="ce34">
            <text:p>22-Jan-20</text:p>
          </table:table-cell>
          <table:table-cell office:value-type="float" office:value="171600" table:style-name="ce35">
            <text:p><text:s/>171,600<text:s/></text:p>
          </table:table-cell>
          <table:table-cell office:value-type="float" office:value="64500" table:style-name="ce36">
            <text:p><text:s/>64,500<text:s/></text:p>
          </table:table-cell>
          <table:table-cell office:value-type="date" office:date-value="2021-01-22T00:00:00" table:style-name="ce34">
            <text:p>22-Jan-21</text:p>
          </table:table-cell>
          <table:table-cell office:value-type="float" office:value="14400" table:style-name="ce35">
            <text:p><text:s/>14,400<text:s/></text:p>
          </table:table-cell>
          <table:table-cell office:value-type="float" office:value="4400" table:style-name="ce35">
            <text:p><text:s/>4,400<text:s/></text:p>
          </table:table-cell>
          <table:table-cell office:value-type="date" office:date-value="2022-01-22T00:00:00" table:style-name="ce40">
            <text:p>22-Jan-22</text:p>
          </table:table-cell>
          <table:table-cell office:value-type="float" office:value="86800" table:style-name="ce35">
            <text:p><text:s/>86,800<text:s/></text:p>
          </table:table-cell>
          <table:table-cell office:value-type="float" office:value="49000" table:style-name="ce36">
            <text:p><text:s/>49,000<text:s/></text:p>
          </table:table-cell>
          <table:table-cell table:number-columns-repeated="16372" table:style-name="ce2"/>
        </table:table-row>
        <table:table-row table:style-name="ro1">
          <table:table-cell office:value-type="date" office:date-value="2019-01-23T00:00:00" table:style-name="ce34">
            <text:p>23-Jan-19</text:p>
          </table:table-cell>
          <table:table-cell office:value-type="float" office:value="175000" table:style-name="ce35">
            <text:p><text:s/>175,000<text:s/></text:p>
          </table:table-cell>
          <table:table-cell office:value-type="float" office:value="73300" table:style-name="ce36">
            <text:p><text:s/>73,300<text:s/></text:p>
          </table:table-cell>
          <table:table-cell office:value-type="date" office:date-value="2020-01-23T00:00:00" table:style-name="ce34">
            <text:p>23-Jan-20</text:p>
          </table:table-cell>
          <table:table-cell office:value-type="float" office:value="203300" table:style-name="ce35">
            <text:p><text:s/>203,300<text:s/></text:p>
          </table:table-cell>
          <table:table-cell office:value-type="float" office:value="76600" table:style-name="ce36">
            <text:p><text:s/>76,600<text:s/></text:p>
          </table:table-cell>
          <table:table-cell office:value-type="date" office:date-value="2021-01-23T00:00:00" table:style-name="ce34">
            <text:p>23-Jan-21</text:p>
          </table:table-cell>
          <table:table-cell office:value-type="float" office:value="12600" table:style-name="ce35">
            <text:p><text:s/>12,600<text:s/></text:p>
          </table:table-cell>
          <table:table-cell office:value-type="float" office:value="4100" table:style-name="ce35">
            <text:p><text:s/>4,100<text:s/></text:p>
          </table:table-cell>
          <table:table-cell office:value-type="date" office:date-value="2022-01-23T00:00:00" table:style-name="ce40">
            <text:p>23-Jan-22</text:p>
          </table:table-cell>
          <table:table-cell office:value-type="float" office:value="104400" table:style-name="ce35">
            <text:p><text:s/>104,400<text:s/></text:p>
          </table:table-cell>
          <table:table-cell office:value-type="float" office:value="57900" table:style-name="ce36">
            <text:p><text:s/>57,900<text:s/></text:p>
          </table:table-cell>
          <table:table-cell table:number-columns-repeated="16372" table:style-name="ce2"/>
        </table:table-row>
        <table:table-row table:style-name="ro1">
          <table:table-cell office:value-type="date" office:date-value="2019-01-24T00:00:00" table:style-name="ce34">
            <text:p>24-Jan-19</text:p>
          </table:table-cell>
          <table:table-cell office:value-type="float" office:value="205700" table:style-name="ce35">
            <text:p><text:s/>205,700<text:s/></text:p>
          </table:table-cell>
          <table:table-cell office:value-type="float" office:value="92900" table:style-name="ce36">
            <text:p><text:s/>92,900<text:s/></text:p>
          </table:table-cell>
          <table:table-cell office:value-type="date" office:date-value="2020-01-24T00:00:00" table:style-name="ce34">
            <text:p>24-Jan-20</text:p>
          </table:table-cell>
          <table:table-cell office:value-type="float" office:value="238300" table:style-name="ce35">
            <text:p><text:s/>238,300<text:s/></text:p>
          </table:table-cell>
          <table:table-cell office:value-type="float" office:value="84700" table:style-name="ce36">
            <text:p><text:s/>84,700<text:s/></text:p>
          </table:table-cell>
          <table:table-cell office:value-type="date" office:date-value="2021-01-24T00:00:00" table:style-name="ce34">
            <text:p>24-Jan-21</text:p>
          </table:table-cell>
          <table:table-cell office:value-type="float" office:value="15700" table:style-name="ce35">
            <text:p><text:s/>15,700<text:s/></text:p>
          </table:table-cell>
          <table:table-cell office:value-type="float" office:value="4400" table:style-name="ce35">
            <text:p><text:s/>4,400<text:s/></text:p>
          </table:table-cell>
          <table:table-cell office:value-type="date" office:date-value="2022-01-24T00:00:00" table:style-name="ce40">
            <text:p>24-Jan-22</text:p>
          </table:table-cell>
          <table:table-cell office:value-type="float" office:value="73900" table:style-name="ce35">
            <text:p><text:s/>73,900<text:s/></text:p>
          </table:table-cell>
          <table:table-cell office:value-type="float" office:value="38400" table:style-name="ce36">
            <text:p><text:s/>38,400<text:s/></text:p>
          </table:table-cell>
          <table:table-cell table:number-columns-repeated="16372" table:style-name="ce2"/>
        </table:table-row>
        <table:table-row table:style-name="ro1">
          <table:table-cell office:value-type="date" office:date-value="2019-01-25T00:00:00" table:style-name="ce34">
            <text:p>25-Jan-19</text:p>
          </table:table-cell>
          <table:table-cell office:value-type="float" office:value="233100" table:style-name="ce35">
            <text:p><text:s/>233,100<text:s/></text:p>
          </table:table-cell>
          <table:table-cell office:value-type="float" office:value="97100" table:style-name="ce36">
            <text:p><text:s/>97,100<text:s/></text:p>
          </table:table-cell>
          <table:table-cell office:value-type="date" office:date-value="2020-01-25T00:00:00" table:style-name="ce34">
            <text:p>25-Jan-20</text:p>
          </table:table-cell>
          <table:table-cell office:value-type="float" office:value="216000" table:style-name="ce35">
            <text:p><text:s/>216,000<text:s/></text:p>
          </table:table-cell>
          <table:table-cell office:value-type="float" office:value="101200" table:style-name="ce36">
            <text:p><text:s/>101,200<text:s/></text:p>
          </table:table-cell>
          <table:table-cell office:value-type="date" office:date-value="2021-01-25T00:00:00" table:style-name="ce34">
            <text:p>25-Jan-21</text:p>
          </table:table-cell>
          <table:table-cell office:value-type="float" office:value="9900" table:style-name="ce35">
            <text:p><text:s/>9,900<text:s/></text:p>
          </table:table-cell>
          <table:table-cell office:value-type="float" office:value="3200" table:style-name="ce35">
            <text:p><text:s/>3,200<text:s/></text:p>
          </table:table-cell>
          <table:table-cell office:value-type="date" office:date-value="2022-01-25T00:00:00" table:style-name="ce40">
            <text:p>25-Jan-22</text:p>
          </table:table-cell>
          <table:table-cell office:value-type="float" office:value="53900" table:style-name="ce35">
            <text:p><text:s/>53,900<text:s/></text:p>
          </table:table-cell>
          <table:table-cell office:value-type="float" office:value="26200" table:style-name="ce36">
            <text:p><text:s/>26,200<text:s/></text:p>
          </table:table-cell>
          <table:table-cell table:number-columns-repeated="16372" table:style-name="ce2"/>
        </table:table-row>
        <table:table-row table:style-name="ro1">
          <table:table-cell office:value-type="date" office:date-value="2019-01-26T00:00:00" table:style-name="ce34">
            <text:p>26-Jan-19</text:p>
          </table:table-cell>
          <table:table-cell office:value-type="float" office:value="213800" table:style-name="ce35">
            <text:p><text:s/>213,800<text:s/></text:p>
          </table:table-cell>
          <table:table-cell office:value-type="float" office:value="110500" table:style-name="ce36">
            <text:p><text:s/>110,500<text:s/></text:p>
          </table:table-cell>
          <table:table-cell office:value-type="date" office:date-value="2020-01-26T00:00:00" table:style-name="ce34">
            <text:p>26-Jan-20</text:p>
          </table:table-cell>
          <table:table-cell office:value-type="float" office:value="254400" table:style-name="ce35">
            <text:p><text:s/>254,400<text:s/></text:p>
          </table:table-cell>
          <table:table-cell office:value-type="float" office:value="126800" table:style-name="ce36">
            <text:p><text:s/>126,800<text:s/></text:p>
          </table:table-cell>
          <table:table-cell office:value-type="date" office:date-value="2021-01-26T00:00:00" table:style-name="ce34">
            <text:p>26-Jan-21</text:p>
          </table:table-cell>
          <table:table-cell office:value-type="float" office:value="7000" table:style-name="ce35">
            <text:p><text:s/>7,000<text:s/></text:p>
          </table:table-cell>
          <table:table-cell office:value-type="float" office:value="2700" table:style-name="ce35">
            <text:p><text:s/>2,700<text:s/></text:p>
          </table:table-cell>
          <table:table-cell office:value-type="date" office:date-value="2022-01-26T00:00:00" table:style-name="ce40">
            <text:p>26-Jan-22</text:p>
          </table:table-cell>
          <table:table-cell office:value-type="float" office:value="55800" table:style-name="ce35">
            <text:p><text:s/>55,800<text:s/></text:p>
          </table:table-cell>
          <table:table-cell office:value-type="float" office:value="27200" table:style-name="ce36">
            <text:p><text:s/>27,200<text:s/></text:p>
          </table:table-cell>
          <table:table-cell table:number-columns-repeated="16372" table:style-name="ce2"/>
        </table:table-row>
        <table:table-row table:style-name="ro1">
          <table:table-cell office:value-type="date" office:date-value="2019-01-27T00:00:00" table:style-name="ce34">
            <text:p>27-Jan-19</text:p>
          </table:table-cell>
          <table:table-cell office:value-type="float" office:value="251000" table:style-name="ce35">
            <text:p><text:s/>251,000<text:s/></text:p>
          </table:table-cell>
          <table:table-cell office:value-type="float" office:value="134700" table:style-name="ce36">
            <text:p><text:s/>134,700<text:s/></text:p>
          </table:table-cell>
          <table:table-cell office:value-type="date" office:date-value="2020-01-27T00:00:00" table:style-name="ce34">
            <text:p>27-Jan-20</text:p>
          </table:table-cell>
          <table:table-cell office:value-type="float" office:value="217400" table:style-name="ce35">
            <text:p><text:s/>217,400<text:s/></text:p>
          </table:table-cell>
          <table:table-cell office:value-type="float" office:value="97200" table:style-name="ce36">
            <text:p><text:s/>97,200<text:s/></text:p>
          </table:table-cell>
          <table:table-cell office:value-type="date" office:date-value="2021-01-27T00:00:00" table:style-name="ce34">
            <text:p>27-Jan-21</text:p>
          </table:table-cell>
          <table:table-cell office:value-type="float" office:value="8100" table:style-name="ce35">
            <text:p><text:s/>8,100<text:s/></text:p>
          </table:table-cell>
          <table:table-cell office:value-type="float" office:value="2900" table:style-name="ce35">
            <text:p><text:s/>2,900<text:s/></text:p>
          </table:table-cell>
          <table:table-cell office:value-type="date" office:date-value="2022-01-27T00:00:00" table:style-name="ce40">
            <text:p>27-Jan-22</text:p>
          </table:table-cell>
          <table:table-cell office:value-type="float" office:value="70100" table:style-name="ce35">
            <text:p><text:s/>70,100<text:s/></text:p>
          </table:table-cell>
          <table:table-cell office:value-type="float" office:value="35800" table:style-name="ce36">
            <text:p><text:s/>35,800<text:s/></text:p>
          </table:table-cell>
          <table:table-cell table:number-columns-repeated="16372" table:style-name="ce2"/>
        </table:table-row>
        <table:table-row table:style-name="ro1">
          <table:table-cell office:value-type="date" office:date-value="2019-01-28T00:00:00" table:style-name="ce34">
            <text:p>28-Jan-19</text:p>
          </table:table-cell>
          <table:table-cell office:value-type="float" office:value="220600" table:style-name="ce35">
            <text:p><text:s/>220,600<text:s/></text:p>
          </table:table-cell>
          <table:table-cell office:value-type="float" office:value="105000" table:style-name="ce36">
            <text:p><text:s/>105,000<text:s/></text:p>
          </table:table-cell>
          <table:table-cell office:value-type="date" office:date-value="2020-01-28T00:00:00" table:style-name="ce34">
            <text:p>28-Jan-20</text:p>
          </table:table-cell>
          <table:table-cell office:value-type="float" office:value="164600" table:style-name="ce35">
            <text:p><text:s/>164,600<text:s/></text:p>
          </table:table-cell>
          <table:table-cell office:value-type="float" office:value="67500" table:style-name="ce36">
            <text:p><text:s/>67,500<text:s/></text:p>
          </table:table-cell>
          <table:table-cell office:value-type="date" office:date-value="2021-01-28T00:00:00" table:style-name="ce34">
            <text:p>28-Jan-21</text:p>
          </table:table-cell>
          <table:table-cell office:value-type="float" office:value="9200" table:style-name="ce35">
            <text:p><text:s/>9,200<text:s/></text:p>
          </table:table-cell>
          <table:table-cell office:value-type="float" office:value="3300" table:style-name="ce35">
            <text:p><text:s/>3,300<text:s/></text:p>
          </table:table-cell>
          <table:table-cell office:value-type="date" office:date-value="2022-01-28T00:00:00" table:style-name="ce40">
            <text:p>28-Jan-22</text:p>
          </table:table-cell>
          <table:table-cell office:value-type="float" office:value="87600" table:style-name="ce35">
            <text:p><text:s/>87,600<text:s/></text:p>
          </table:table-cell>
          <table:table-cell office:value-type="float" office:value="42100" table:style-name="ce36">
            <text:p><text:s/>42,100<text:s/></text:p>
          </table:table-cell>
          <table:table-cell table:number-columns-repeated="16372" table:style-name="ce2"/>
        </table:table-row>
        <table:table-row table:style-name="ro1">
          <table:table-cell office:value-type="date" office:date-value="2019-01-29T00:00:00" table:style-name="ce34">
            <text:p>29-Jan-19</text:p>
          </table:table-cell>
          <table:table-cell office:value-type="float" office:value="175800" table:style-name="ce35">
            <text:p><text:s/>175,800<text:s/></text:p>
          </table:table-cell>
          <table:table-cell office:value-type="float" office:value="79900" table:style-name="ce36">
            <text:p><text:s/>79,900<text:s/></text:p>
          </table:table-cell>
          <table:table-cell office:value-type="date" office:date-value="2020-01-29T00:00:00" table:style-name="ce34">
            <text:p>29-Jan-20</text:p>
          </table:table-cell>
          <table:table-cell office:value-type="float" office:value="167200" table:style-name="ce35">
            <text:p><text:s/>167,200<text:s/></text:p>
          </table:table-cell>
          <table:table-cell office:value-type="float" office:value="69200" table:style-name="ce36">
            <text:p><text:s/>69,200<text:s/></text:p>
          </table:table-cell>
          <table:table-cell office:value-type="date" office:date-value="2021-01-29T00:00:00" table:style-name="ce34">
            <text:p>29-Jan-21</text:p>
          </table:table-cell>
          <table:table-cell office:value-type="float" office:value="14300" table:style-name="ce35">
            <text:p><text:s/>14,300<text:s/></text:p>
          </table:table-cell>
          <table:table-cell office:value-type="float" office:value="4400" table:style-name="ce35">
            <text:p><text:s/>4,400<text:s/></text:p>
          </table:table-cell>
          <table:table-cell office:value-type="date" office:date-value="2022-01-29T00:00:00" table:style-name="ce40">
            <text:p>29-Jan-22</text:p>
          </table:table-cell>
          <table:table-cell office:value-type="float" office:value="104600" table:style-name="ce35">
            <text:p><text:s/>104,600<text:s/></text:p>
          </table:table-cell>
          <table:table-cell office:value-type="float" office:value="64700" table:style-name="ce36">
            <text:p><text:s/>64,700<text:s/></text:p>
          </table:table-cell>
          <table:table-cell table:number-columns-repeated="16372" table:style-name="ce2"/>
        </table:table-row>
        <table:table-row table:style-name="ro1">
          <table:table-cell office:value-type="date" office:date-value="2019-01-30T00:00:00" table:style-name="ce34">
            <text:p>30-Jan-19</text:p>
          </table:table-cell>
          <table:table-cell office:value-type="float" office:value="175700" table:style-name="ce35">
            <text:p><text:s/>175,700<text:s/></text:p>
          </table:table-cell>
          <table:table-cell office:value-type="float" office:value="77100" table:style-name="ce36">
            <text:p><text:s/>77,100<text:s/></text:p>
          </table:table-cell>
          <table:table-cell office:value-type="date" office:date-value="2020-01-30T00:00:00" table:style-name="ce34">
            <text:p>30-Jan-20</text:p>
          </table:table-cell>
          <table:table-cell office:value-type="float" office:value="209200" table:style-name="ce35">
            <text:p><text:s/>209,200<text:s/></text:p>
          </table:table-cell>
          <table:table-cell office:value-type="float" office:value="84800" table:style-name="ce36">
            <text:p><text:s/>84,800<text:s/></text:p>
          </table:table-cell>
          <table:table-cell office:value-type="date" office:date-value="2021-01-30T00:00:00" table:style-name="ce34">
            <text:p>30-Jan-21</text:p>
          </table:table-cell>
          <table:table-cell office:value-type="float" office:value="13300" table:style-name="ce35">
            <text:p><text:s/>13,300<text:s/></text:p>
          </table:table-cell>
          <table:table-cell office:value-type="float" office:value="4400" table:style-name="ce35">
            <text:p><text:s/>4,400<text:s/></text:p>
          </table:table-cell>
          <table:table-cell office:value-type="date" office:date-value="2022-01-30T00:00:00" table:style-name="ce40">
            <text:p>30-Jan-22</text:p>
          </table:table-cell>
          <table:table-cell office:value-type="float" office:value="115300" table:style-name="ce35">
            <text:p><text:s/>115,300<text:s/></text:p>
          </table:table-cell>
          <table:table-cell office:value-type="float" office:value="68500" table:style-name="ce36">
            <text:p><text:s/>68,500<text:s/></text:p>
          </table:table-cell>
          <table:table-cell table:number-columns-repeated="16372" table:style-name="ce2"/>
        </table:table-row>
        <table:table-row table:style-name="ro1">
          <table:table-cell office:value-type="date" office:date-value="2019-01-31T00:00:00" table:style-name="ce34">
            <text:p>31-Jan-19</text:p>
          </table:table-cell>
          <table:table-cell office:value-type="float" office:value="207400" table:style-name="ce35">
            <text:p><text:s/>207,400<text:s/></text:p>
          </table:table-cell>
          <table:table-cell office:value-type="float" office:value="95800" table:style-name="ce36">
            <text:p><text:s/>95,800<text:s/></text:p>
          </table:table-cell>
          <table:table-cell office:value-type="date" office:date-value="2020-01-31T00:00:00" table:style-name="ce34">
            <text:p>31-Jan-20</text:p>
          </table:table-cell>
          <table:table-cell office:value-type="float" office:value="247400" table:style-name="ce35">
            <text:p><text:s/>247,400<text:s/></text:p>
          </table:table-cell>
          <table:table-cell office:value-type="float" office:value="89300" table:style-name="ce36">
            <text:p><text:s/>89,300<text:s/></text:p>
          </table:table-cell>
          <table:table-cell office:value-type="date" office:date-value="2021-01-31T00:00:00" table:style-name="ce34">
            <text:p>31-Jan-21</text:p>
          </table:table-cell>
          <table:table-cell office:value-type="float" office:value="15400" table:style-name="ce35">
            <text:p><text:s/>15,400<text:s/></text:p>
          </table:table-cell>
          <table:table-cell office:value-type="float" office:value="4200" table:style-name="ce35">
            <text:p><text:s/>4,200<text:s/></text:p>
          </table:table-cell>
          <table:table-cell office:value-type="date" office:date-value="2022-01-31T00:00:00" table:style-name="ce40">
            <text:p>31-Jan-22</text:p>
          </table:table-cell>
          <table:table-cell office:value-type="float" office:value="80800" table:style-name="ce35">
            <text:p><text:s/>80,800<text:s/></text:p>
          </table:table-cell>
          <table:table-cell office:value-type="float" office:value="43800" table:style-name="ce36">
            <text:p><text:s/>43,800<text:s/></text:p>
          </table:table-cell>
          <table:table-cell table:number-columns-repeated="16372" table:style-name="ce2"/>
        </table:table-row>
        <table:table-row table:style-name="ro1">
          <table:table-cell office:value-type="date" office:date-value="2019-02-01T00:00:00" table:style-name="ce34">
            <text:p>01-Feb-19</text:p>
          </table:table-cell>
          <table:table-cell office:value-type="float" office:value="229700" table:style-name="ce35">
            <text:p><text:s/>229,700<text:s/></text:p>
          </table:table-cell>
          <table:table-cell office:value-type="float" office:value="92400" table:style-name="ce36">
            <text:p><text:s/>92,400<text:s/></text:p>
          </table:table-cell>
          <table:table-cell office:value-type="date" office:date-value="2020-02-01T00:00:00" table:style-name="ce34">
            <text:p>01-Feb-20</text:p>
          </table:table-cell>
          <table:table-cell office:value-type="float" office:value="222600" table:style-name="ce35">
            <text:p><text:s/>222,600<text:s/></text:p>
          </table:table-cell>
          <table:table-cell office:value-type="float" office:value="107900" table:style-name="ce36">
            <text:p><text:s/>107,900<text:s/></text:p>
          </table:table-cell>
          <table:table-cell office:value-type="date" office:date-value="2021-02-01T00:00:00" table:style-name="ce34">
            <text:p>01-Feb-21</text:p>
          </table:table-cell>
          <table:table-cell office:value-type="float" office:value="10000" table:style-name="ce35">
            <text:p><text:s/>10,000<text:s/></text:p>
          </table:table-cell>
          <table:table-cell office:value-type="float" office:value="2800" table:style-name="ce35">
            <text:p><text:s/>2,800<text:s/></text:p>
          </table:table-cell>
          <table:table-cell office:value-type="date" office:date-value="2022-02-01T00:00:00" table:style-name="ce40">
            <text:p>01-Feb-22</text:p>
          </table:table-cell>
          <table:table-cell office:value-type="float" office:value="71300" table:style-name="ce35">
            <text:p><text:s/>71,300<text:s/></text:p>
          </table:table-cell>
          <table:table-cell office:value-type="float" office:value="34300" table:style-name="ce36">
            <text:p><text:s/>34,300<text:s/></text:p>
          </table:table-cell>
          <table:table-cell table:style-name="ce41"/>
          <table:table-cell table:number-columns-repeated="16371" table:style-name="ce2"/>
        </table:table-row>
        <table:table-row table:style-name="ro1">
          <table:table-cell office:value-type="date" office:date-value="2019-02-02T00:00:00" table:style-name="ce34">
            <text:p>02-Feb-19</text:p>
          </table:table-cell>
          <table:table-cell office:value-type="float" office:value="221500" table:style-name="ce35">
            <text:p><text:s/>221,500<text:s/></text:p>
          </table:table-cell>
          <table:table-cell office:value-type="float" office:value="113200" table:style-name="ce36">
            <text:p><text:s/>113,200<text:s/></text:p>
          </table:table-cell>
          <table:table-cell office:value-type="date" office:date-value="2020-02-02T00:00:00" table:style-name="ce34">
            <text:p>02-Feb-20</text:p>
          </table:table-cell>
          <table:table-cell office:value-type="float" office:value="257500" table:style-name="ce35">
            <text:p><text:s/>257,500<text:s/></text:p>
          </table:table-cell>
          <table:table-cell office:value-type="float" office:value="131800" table:style-name="ce36">
            <text:p><text:s/>131,800<text:s/></text:p>
          </table:table-cell>
          <table:table-cell office:value-type="date" office:date-value="2021-02-02T00:00:00" table:style-name="ce34">
            <text:p>02-Feb-21</text:p>
          </table:table-cell>
          <table:table-cell office:value-type="float" office:value="8300" table:style-name="ce35">
            <text:p><text:s/>8,300<text:s/></text:p>
          </table:table-cell>
          <table:table-cell office:value-type="float" office:value="2700" table:style-name="ce35">
            <text:p><text:s/>2,700<text:s/></text:p>
          </table:table-cell>
          <table:table-cell office:value-type="date" office:date-value="2022-02-02T00:00:00" table:style-name="ce40">
            <text:p>02-Feb-22</text:p>
          </table:table-cell>
          <table:table-cell office:value-type="float" office:value="69500" table:style-name="ce35">
            <text:p><text:s/>69,500<text:s/></text:p>
          </table:table-cell>
          <table:table-cell office:value-type="float" office:value="33700" table:style-name="ce36">
            <text:p><text:s/>33,700<text:s/></text:p>
          </table:table-cell>
          <table:table-cell table:style-name="ce41"/>
          <table:table-cell table:number-columns-repeated="16371" table:style-name="ce2"/>
        </table:table-row>
        <table:table-row table:style-name="ro1">
          <table:table-cell office:value-type="date" office:date-value="2019-02-03T00:00:00" table:style-name="ce34">
            <text:p>03-Feb-19</text:p>
          </table:table-cell>
          <table:table-cell office:value-type="float" office:value="250700" table:style-name="ce35">
            <text:p><text:s/>250,700<text:s/></text:p>
          </table:table-cell>
          <table:table-cell office:value-type="float" office:value="132000" table:style-name="ce36">
            <text:p><text:s/>132,000<text:s/></text:p>
          </table:table-cell>
          <table:table-cell office:value-type="date" office:date-value="2020-02-03T00:00:00" table:style-name="ce34">
            <text:p>03-Feb-20</text:p>
          </table:table-cell>
          <table:table-cell office:value-type="float" office:value="226700" table:style-name="ce35">
            <text:p><text:s/>226,700<text:s/></text:p>
          </table:table-cell>
          <table:table-cell office:value-type="float" office:value="105400" table:style-name="ce36">
            <text:p><text:s/>105,400<text:s/></text:p>
          </table:table-cell>
          <table:table-cell office:value-type="date" office:date-value="2021-02-03T00:00:00" table:style-name="ce34">
            <text:p>03-Feb-21</text:p>
          </table:table-cell>
          <table:table-cell office:value-type="float" office:value="7900" table:style-name="ce35">
            <text:p><text:s/>7,900<text:s/></text:p>
          </table:table-cell>
          <table:table-cell office:value-type="float" office:value="2500" table:style-name="ce35">
            <text:p><text:s/>2,500<text:s/></text:p>
          </table:table-cell>
          <table:table-cell office:value-type="date" office:date-value="2022-02-03T00:00:00" table:style-name="ce40">
            <text:p>03-Feb-22</text:p>
          </table:table-cell>
          <table:table-cell office:value-type="float" office:value="83200" table:style-name="ce35">
            <text:p><text:s/>83,200<text:s/></text:p>
          </table:table-cell>
          <table:table-cell office:value-type="float" office:value="41800" table:style-name="ce36">
            <text:p><text:s/>41,800<text:s/></text:p>
          </table:table-cell>
          <table:table-cell table:style-name="ce41"/>
          <table:table-cell table:number-columns-repeated="16371" table:style-name="ce2"/>
        </table:table-row>
        <table:table-row table:style-name="ro1">
          <table:table-cell office:value-type="date" office:date-value="2019-02-04T00:00:00" table:style-name="ce34">
            <text:p>04-Feb-19</text:p>
          </table:table-cell>
          <table:table-cell office:value-type="float" office:value="227100" table:style-name="ce35">
            <text:p><text:s/>227,100<text:s/></text:p>
          </table:table-cell>
          <table:table-cell office:value-type="float" office:value="105400" table:style-name="ce36">
            <text:p><text:s/>105,400<text:s/></text:p>
          </table:table-cell>
          <table:table-cell office:value-type="date" office:date-value="2020-02-04T00:00:00" table:style-name="ce34">
            <text:p>04-Feb-20</text:p>
          </table:table-cell>
          <table:table-cell office:value-type="float" office:value="175600" table:style-name="ce35">
            <text:p><text:s/>175,600<text:s/></text:p>
          </table:table-cell>
          <table:table-cell office:value-type="float" office:value="74000" table:style-name="ce36">
            <text:p><text:s/>74,000<text:s/></text:p>
          </table:table-cell>
          <table:table-cell office:value-type="date" office:date-value="2021-02-04T00:00:00" table:style-name="ce34">
            <text:p>04-Feb-21</text:p>
          </table:table-cell>
          <table:table-cell office:value-type="float" office:value="9500" table:style-name="ce35">
            <text:p><text:s/>9,500<text:s/></text:p>
          </table:table-cell>
          <table:table-cell office:value-type="float" office:value="2800" table:style-name="ce35">
            <text:p><text:s/>2,800<text:s/></text:p>
          </table:table-cell>
          <table:table-cell office:value-type="date" office:date-value="2022-02-04T00:00:00" table:style-name="ce40">
            <text:p>04-Feb-22</text:p>
          </table:table-cell>
          <table:table-cell office:value-type="float" office:value="102200" table:style-name="ce35">
            <text:p><text:s/>102,200<text:s/></text:p>
          </table:table-cell>
          <table:table-cell office:value-type="float" office:value="47400" table:style-name="ce36">
            <text:p><text:s/>47,400<text:s/></text:p>
          </table:table-cell>
          <table:table-cell table:style-name="ce41"/>
          <table:table-cell table:number-columns-repeated="16371" table:style-name="ce2"/>
        </table:table-row>
        <table:table-row table:style-name="ro1">
          <table:table-cell office:value-type="date" office:date-value="2019-02-05T00:00:00" table:style-name="ce34">
            <text:p>05-Feb-19</text:p>
          </table:table-cell>
          <table:table-cell office:value-type="float" office:value="182100" table:style-name="ce35">
            <text:p><text:s/>182,100<text:s/></text:p>
          </table:table-cell>
          <table:table-cell office:value-type="float" office:value="81500" table:style-name="ce36">
            <text:p><text:s/>81,500<text:s/></text:p>
          </table:table-cell>
          <table:table-cell office:value-type="date" office:date-value="2020-02-05T00:00:00" table:style-name="ce34">
            <text:p>05-Feb-20</text:p>
          </table:table-cell>
          <table:table-cell office:value-type="float" office:value="170800" table:style-name="ce35">
            <text:p><text:s/>170,800<text:s/></text:p>
          </table:table-cell>
          <table:table-cell office:value-type="float" office:value="72500" table:style-name="ce36">
            <text:p><text:s/>72,500<text:s/></text:p>
          </table:table-cell>
          <table:table-cell office:value-type="date" office:date-value="2021-02-05T00:00:00" table:style-name="ce34">
            <text:p>05-Feb-21</text:p>
          </table:table-cell>
          <table:table-cell office:value-type="float" office:value="13600" table:style-name="ce35">
            <text:p><text:s/>13,600<text:s/></text:p>
          </table:table-cell>
          <table:table-cell office:value-type="float" office:value="3700" table:style-name="ce35">
            <text:p><text:s/>3,700<text:s/></text:p>
          </table:table-cell>
          <table:table-cell office:value-type="date" office:date-value="2022-02-05T00:00:00" table:style-name="ce40">
            <text:p>05-Feb-22</text:p>
          </table:table-cell>
          <table:table-cell office:value-type="float" office:value="119600" table:style-name="ce35">
            <text:p><text:s/>119,600<text:s/></text:p>
          </table:table-cell>
          <table:table-cell office:value-type="float" office:value="73200" table:style-name="ce36">
            <text:p><text:s/>73,200<text:s/></text:p>
          </table:table-cell>
          <table:table-cell table:style-name="ce41"/>
          <table:table-cell table:number-columns-repeated="16371" table:style-name="ce2"/>
        </table:table-row>
        <table:table-row table:style-name="ro1">
          <table:table-cell office:value-type="date" office:date-value="2019-02-06T00:00:00" table:style-name="ce34">
            <text:p>06-Feb-19</text:p>
          </table:table-cell>
          <table:table-cell office:value-type="float" office:value="176000" table:style-name="ce35">
            <text:p><text:s/>176,000<text:s/></text:p>
          </table:table-cell>
          <table:table-cell office:value-type="float" office:value="76800" table:style-name="ce36">
            <text:p><text:s/>76,800<text:s/></text:p>
          </table:table-cell>
          <table:table-cell office:value-type="date" office:date-value="2020-02-06T00:00:00" table:style-name="ce34">
            <text:p>06-Feb-20</text:p>
          </table:table-cell>
          <table:table-cell office:value-type="float" office:value="205400" table:style-name="ce35">
            <text:p><text:s/>205,400<text:s/></text:p>
          </table:table-cell>
          <table:table-cell office:value-type="float" office:value="86600" table:style-name="ce36">
            <text:p><text:s/>86,600<text:s/></text:p>
          </table:table-cell>
          <table:table-cell office:value-type="date" office:date-value="2021-02-06T00:00:00" table:style-name="ce34">
            <text:p>06-Feb-21</text:p>
          </table:table-cell>
          <table:table-cell office:value-type="float" office:value="13300" table:style-name="ce35">
            <text:p><text:s/>13,300<text:s/></text:p>
          </table:table-cell>
          <table:table-cell office:value-type="float" office:value="4100" table:style-name="ce35">
            <text:p><text:s/>4,100<text:s/></text:p>
          </table:table-cell>
          <table:table-cell office:value-type="date" office:date-value="2022-02-06T00:00:00" table:style-name="ce40">
            <text:p>06-Feb-22</text:p>
          </table:table-cell>
          <table:table-cell office:value-type="float" office:value="134600" table:style-name="ce35">
            <text:p><text:s/>134,600<text:s/></text:p>
          </table:table-cell>
          <table:table-cell office:value-type="float" office:value="78000" table:style-name="ce36">
            <text:p><text:s/>78,000<text:s/></text:p>
          </table:table-cell>
          <table:table-cell table:style-name="ce41"/>
          <table:table-cell table:number-columns-repeated="16371" table:style-name="ce2"/>
        </table:table-row>
        <table:table-row table:style-name="ro1">
          <table:table-cell office:value-type="date" office:date-value="2019-02-07T00:00:00" table:style-name="ce34">
            <text:p>07-Feb-19</text:p>
          </table:table-cell>
          <table:table-cell office:value-type="float" office:value="214300" table:style-name="ce35">
            <text:p><text:s/>214,300<text:s/></text:p>
          </table:table-cell>
          <table:table-cell office:value-type="float" office:value="99100" table:style-name="ce36">
            <text:p><text:s/>99,100<text:s/></text:p>
          </table:table-cell>
          <table:table-cell office:value-type="date" office:date-value="2020-02-07T00:00:00" table:style-name="ce34">
            <text:p>07-Feb-20</text:p>
          </table:table-cell>
          <table:table-cell office:value-type="float" office:value="240800" table:style-name="ce35">
            <text:p><text:s/>240,800<text:s/></text:p>
          </table:table-cell>
          <table:table-cell office:value-type="float" office:value="97800" table:style-name="ce36">
            <text:p><text:s/>97,800<text:s/></text:p>
          </table:table-cell>
          <table:table-cell office:value-type="date" office:date-value="2021-02-07T00:00:00" table:style-name="ce34">
            <text:p>07-Feb-21</text:p>
          </table:table-cell>
          <table:table-cell office:value-type="float" office:value="13900" table:style-name="ce35">
            <text:p><text:s/>13,900<text:s/></text:p>
          </table:table-cell>
          <table:table-cell office:value-type="float" office:value="3700" table:style-name="ce35">
            <text:p><text:s/>3,700<text:s/></text:p>
          </table:table-cell>
          <table:table-cell office:value-type="date" office:date-value="2022-02-07T00:00:00" table:style-name="ce40">
            <text:p>07-Feb-22</text:p>
          </table:table-cell>
          <table:table-cell office:value-type="float" office:value="100000" table:style-name="ce35">
            <text:p><text:s/>100,000<text:s/></text:p>
          </table:table-cell>
          <table:table-cell office:value-type="float" office:value="53600" table:style-name="ce36">
            <text:p><text:s/>53,600<text:s/></text:p>
          </table:table-cell>
          <table:table-cell table:style-name="ce41"/>
          <table:table-cell table:number-columns-repeated="16371" table:style-name="ce2"/>
        </table:table-row>
        <table:table-row table:style-name="ro1">
          <table:table-cell office:value-type="date" office:date-value="2019-02-08T00:00:00" table:style-name="ce34">
            <text:p>08-Feb-19</text:p>
          </table:table-cell>
          <table:table-cell office:value-type="float" office:value="243900" table:style-name="ce35">
            <text:p><text:s/>243,900<text:s/></text:p>
          </table:table-cell>
          <table:table-cell office:value-type="float" office:value="99700" table:style-name="ce36">
            <text:p><text:s/>99,700<text:s/></text:p>
          </table:table-cell>
          <table:table-cell office:value-type="date" office:date-value="2020-02-08T00:00:00" table:style-name="ce34">
            <text:p>08-Feb-20</text:p>
          </table:table-cell>
          <table:table-cell office:value-type="float" office:value="228000" table:style-name="ce35">
            <text:p><text:s/>228,000<text:s/></text:p>
          </table:table-cell>
          <table:table-cell office:value-type="float" office:value="122000" table:style-name="ce36">
            <text:p><text:s/>122,000<text:s/></text:p>
          </table:table-cell>
          <table:table-cell office:value-type="date" office:date-value="2021-02-08T00:00:00" table:style-name="ce34">
            <text:p>08-Feb-21</text:p>
          </table:table-cell>
          <table:table-cell office:value-type="float" office:value="10300" table:style-name="ce35">
            <text:p><text:s/>10,300<text:s/></text:p>
          </table:table-cell>
          <table:table-cell office:value-type="float" office:value="2900" table:style-name="ce35">
            <text:p><text:s/>2,900<text:s/></text:p>
          </table:table-cell>
          <table:table-cell office:value-type="date" office:date-value="2022-02-08T00:00:00" table:style-name="ce40">
            <text:p>08-Feb-22</text:p>
          </table:table-cell>
          <table:table-cell office:value-type="float" office:value="76900" table:style-name="ce35">
            <text:p><text:s/>76,900<text:s/></text:p>
          </table:table-cell>
          <table:table-cell office:value-type="float" office:value="39700" table:style-name="ce36">
            <text:p><text:s/>39,700<text:s/></text:p>
          </table:table-cell>
          <table:table-cell table:style-name="ce41"/>
          <table:table-cell table:number-columns-repeated="16371" table:style-name="ce2"/>
        </table:table-row>
        <table:table-row table:style-name="ro1">
          <table:table-cell office:value-type="date" office:date-value="2019-02-09T00:00:00" table:style-name="ce34">
            <text:p>09-Feb-19</text:p>
          </table:table-cell>
          <table:table-cell office:value-type="float" office:value="231700" table:style-name="ce35">
            <text:p><text:s/>231,700<text:s/></text:p>
          </table:table-cell>
          <table:table-cell office:value-type="float" office:value="119400" table:style-name="ce36">
            <text:p><text:s/>119,400<text:s/></text:p>
          </table:table-cell>
          <table:table-cell office:value-type="date" office:date-value="2020-02-09T00:00:00" table:style-name="ce34">
            <text:p>09-Feb-20</text:p>
          </table:table-cell>
          <table:table-cell office:value-type="float" office:value="192100" table:style-name="ce35">
            <text:p><text:s/>192,100<text:s/></text:p>
          </table:table-cell>
          <table:table-cell office:value-type="float" office:value="108300" table:style-name="ce36">
            <text:p><text:s/>108,300<text:s/></text:p>
          </table:table-cell>
          <table:table-cell office:value-type="date" office:date-value="2021-02-09T00:00:00" table:style-name="ce34">
            <text:p>09-Feb-21</text:p>
          </table:table-cell>
          <table:table-cell office:value-type="float" office:value="7600" table:style-name="ce35">
            <text:p><text:s/>7,600<text:s/></text:p>
          </table:table-cell>
          <table:table-cell office:value-type="float" office:value="2200" table:style-name="ce35">
            <text:p><text:s/>2,200<text:s/></text:p>
          </table:table-cell>
          <table:table-cell office:value-type="date" office:date-value="2022-02-09T00:00:00" table:style-name="ce40">
            <text:p>09-Feb-22</text:p>
          </table:table-cell>
          <table:table-cell office:value-type="float" office:value="72600" table:style-name="ce35">
            <text:p><text:s/>72,600<text:s/></text:p>
          </table:table-cell>
          <table:table-cell office:value-type="float" office:value="38000" table:style-name="ce36">
            <text:p><text:s/>38,000<text:s/></text:p>
          </table:table-cell>
          <table:table-cell table:style-name="ce41"/>
          <table:table-cell table:number-columns-repeated="16371" table:style-name="ce2"/>
        </table:table-row>
        <table:table-row table:style-name="ro1">
          <table:table-cell office:value-type="date" office:date-value="2019-02-10T00:00:00" table:style-name="ce34">
            <text:p>10-Feb-19</text:p>
          </table:table-cell>
          <table:table-cell office:value-type="float" office:value="262300" table:style-name="ce35">
            <text:p><text:s/>262,300<text:s/></text:p>
          </table:table-cell>
          <table:table-cell office:value-type="float" office:value="142800" table:style-name="ce36">
            <text:p><text:s/>142,800<text:s/></text:p>
          </table:table-cell>
          <table:table-cell office:value-type="date" office:date-value="2020-02-10T00:00:00" table:style-name="ce34">
            <text:p>10-Feb-20</text:p>
          </table:table-cell>
          <table:table-cell office:value-type="float" office:value="247000" table:style-name="ce35">
            <text:p><text:s/>247,000<text:s/></text:p>
          </table:table-cell>
          <table:table-cell office:value-type="float" office:value="127900" table:style-name="ce36">
            <text:p><text:s/>127,900<text:s/></text:p>
          </table:table-cell>
          <table:table-cell office:value-type="date" office:date-value="2021-02-10T00:00:00" table:style-name="ce34">
            <text:p>10-Feb-21</text:p>
          </table:table-cell>
          <table:table-cell office:value-type="float" office:value="9300" table:style-name="ce35">
            <text:p><text:s/>9,300<text:s/></text:p>
          </table:table-cell>
          <table:table-cell office:value-type="float" office:value="2600" table:style-name="ce35">
            <text:p><text:s/>2,600<text:s/></text:p>
          </table:table-cell>
          <table:table-cell office:value-type="date" office:date-value="2022-02-10T00:00:00" table:style-name="ce40">
            <text:p>10-Feb-22</text:p>
          </table:table-cell>
          <table:table-cell office:value-type="float" office:value="96000" table:style-name="ce35">
            <text:p><text:s/>96,000<text:s/></text:p>
          </table:table-cell>
          <table:table-cell office:value-type="float" office:value="50500" table:style-name="ce36">
            <text:p><text:s/>50,500<text:s/></text:p>
          </table:table-cell>
          <table:table-cell table:style-name="ce41"/>
          <table:table-cell table:number-columns-repeated="16371" table:style-name="ce2"/>
        </table:table-row>
        <table:table-row table:style-name="ro1">
          <table:table-cell office:value-type="date" office:date-value="2019-02-11T00:00:00" table:style-name="ce34">
            <text:p>11-Feb-19</text:p>
          </table:table-cell>
          <table:table-cell office:value-type="float" office:value="239900" table:style-name="ce35">
            <text:p><text:s/>239,900<text:s/></text:p>
          </table:table-cell>
          <table:table-cell office:value-type="float" office:value="117400" table:style-name="ce36">
            <text:p><text:s/>117,400<text:s/></text:p>
          </table:table-cell>
          <table:table-cell office:value-type="date" office:date-value="2020-02-11T00:00:00" table:style-name="ce34">
            <text:p>11-Feb-20</text:p>
          </table:table-cell>
          <table:table-cell office:value-type="float" office:value="203300" table:style-name="ce35">
            <text:p><text:s/>203,300<text:s/></text:p>
          </table:table-cell>
          <table:table-cell office:value-type="float" office:value="100600" table:style-name="ce36">
            <text:p><text:s/>100,600<text:s/></text:p>
          </table:table-cell>
          <table:table-cell office:value-type="date" office:date-value="2021-02-11T00:00:00" table:style-name="ce34">
            <text:p>11-Feb-21</text:p>
          </table:table-cell>
          <table:table-cell office:value-type="float" office:value="10400" table:style-name="ce35">
            <text:p><text:s/>10,400<text:s/></text:p>
          </table:table-cell>
          <table:table-cell office:value-type="float" office:value="3500" table:style-name="ce35">
            <text:p><text:s/>3,500<text:s/></text:p>
          </table:table-cell>
          <table:table-cell office:value-type="date" office:date-value="2022-02-11T00:00:00" table:style-name="ce40">
            <text:p>11-Feb-22</text:p>
          </table:table-cell>
          <table:table-cell office:value-type="float" office:value="130500" table:style-name="ce35">
            <text:p><text:s/>130,500<text:s/></text:p>
          </table:table-cell>
          <table:table-cell office:value-type="float" office:value="59800" table:style-name="ce36">
            <text:p><text:s/>59,800<text:s/></text:p>
          </table:table-cell>
          <table:table-cell table:style-name="ce41"/>
          <table:table-cell table:number-columns-repeated="16371" table:style-name="ce2"/>
        </table:table-row>
        <table:table-row table:style-name="ro1">
          <table:table-cell office:value-type="date" office:date-value="2019-02-12T00:00:00" table:style-name="ce34">
            <text:p>12-Feb-19</text:p>
          </table:table-cell>
          <table:table-cell office:value-type="float" office:value="192400" table:style-name="ce35">
            <text:p><text:s/>192,400<text:s/></text:p>
          </table:table-cell>
          <table:table-cell office:value-type="float" office:value="92300" table:style-name="ce36">
            <text:p><text:s/>92,300<text:s/></text:p>
          </table:table-cell>
          <table:table-cell office:value-type="date" office:date-value="2020-02-12T00:00:00" table:style-name="ce34">
            <text:p>12-Feb-20</text:p>
          </table:table-cell>
          <table:table-cell office:value-type="float" office:value="210500" table:style-name="ce35">
            <text:p><text:s/>210,500<text:s/></text:p>
          </table:table-cell>
          <table:table-cell office:value-type="float" office:value="104400" table:style-name="ce36">
            <text:p><text:s/>104,400<text:s/></text:p>
          </table:table-cell>
          <table:table-cell office:value-type="date" office:date-value="2021-02-12T00:00:00" table:style-name="ce34">
            <text:p>12-Feb-21</text:p>
          </table:table-cell>
          <table:table-cell office:value-type="float" office:value="17200" table:style-name="ce35">
            <text:p><text:s/>17,200<text:s/></text:p>
          </table:table-cell>
          <table:table-cell office:value-type="float" office:value="5200" table:style-name="ce35">
            <text:p><text:s/>5,200<text:s/></text:p>
          </table:table-cell>
          <table:table-cell office:value-type="date" office:date-value="2022-02-12T00:00:00" table:style-name="ce40">
            <text:p>12-Feb-22</text:p>
          </table:table-cell>
          <table:table-cell office:value-type="float" office:value="144400" table:style-name="ce35">
            <text:p><text:s/>144,400<text:s/></text:p>
          </table:table-cell>
          <table:table-cell office:value-type="float" office:value="84800" table:style-name="ce36">
            <text:p><text:s/>84,800<text:s/></text:p>
          </table:table-cell>
          <table:table-cell table:style-name="ce41"/>
          <table:table-cell table:number-columns-repeated="16371" table:style-name="ce2"/>
        </table:table-row>
        <table:table-row table:style-name="ro1">
          <table:table-cell office:value-type="date" office:date-value="2019-02-13T00:00:00" table:style-name="ce34">
            <text:p>13-Feb-19</text:p>
          </table:table-cell>
          <table:table-cell office:value-type="float" office:value="184200" table:style-name="ce35">
            <text:p><text:s/>184,200<text:s/></text:p>
          </table:table-cell>
          <table:table-cell office:value-type="float" office:value="85500" table:style-name="ce36">
            <text:p><text:s/>85,500<text:s/></text:p>
          </table:table-cell>
          <table:table-cell office:value-type="date" office:date-value="2020-02-13T00:00:00" table:style-name="ce34">
            <text:p>13-Feb-20</text:p>
          </table:table-cell>
          <table:table-cell office:value-type="float" office:value="252500" table:style-name="ce35">
            <text:p><text:s/>252,500<text:s/></text:p>
          </table:table-cell>
          <table:table-cell office:value-type="float" office:value="124400" table:style-name="ce36">
            <text:p><text:s/>124,400<text:s/></text:p>
          </table:table-cell>
          <table:table-cell office:value-type="date" office:date-value="2021-02-13T00:00:00" table:style-name="ce34">
            <text:p>13-Feb-21</text:p>
          </table:table-cell>
          <table:table-cell office:value-type="float" office:value="18700" table:style-name="ce35">
            <text:p><text:s/>18,700<text:s/></text:p>
          </table:table-cell>
          <table:table-cell office:value-type="float" office:value="6600" table:style-name="ce35">
            <text:p><text:s/>6,600<text:s/></text:p>
          </table:table-cell>
          <table:table-cell office:value-type="date" office:date-value="2022-02-13T00:00:00" table:style-name="ce40">
            <text:p>13-Feb-22</text:p>
          </table:table-cell>
          <table:table-cell office:value-type="float" office:value="155700" table:style-name="ce35">
            <text:p><text:s/>155,700<text:s/></text:p>
          </table:table-cell>
          <table:table-cell office:value-type="float" office:value="89400" table:style-name="ce36">
            <text:p><text:s/>89,400<text:s/></text:p>
          </table:table-cell>
          <table:table-cell table:style-name="ce41"/>
          <table:table-cell table:number-columns-repeated="16371" table:style-name="ce2"/>
        </table:table-row>
        <table:table-row table:style-name="ro1">
          <table:table-cell office:value-type="date" office:date-value="2019-02-14T00:00:00" table:style-name="ce34">
            <text:p>14-Feb-19</text:p>
          </table:table-cell>
          <table:table-cell office:value-type="float" office:value="217400" table:style-name="ce35">
            <text:p><text:s/>217,400<text:s/></text:p>
          </table:table-cell>
          <table:table-cell office:value-type="float" office:value="106300" table:style-name="ce36">
            <text:p><text:s/>106,300<text:s/></text:p>
          </table:table-cell>
          <table:table-cell office:value-type="date" office:date-value="2020-02-14T00:00:00" table:style-name="ce34">
            <text:p>14-Feb-20</text:p>
          </table:table-cell>
          <table:table-cell office:value-type="float" office:value="253200" table:style-name="ce35">
            <text:p><text:s/>253,200<text:s/></text:p>
          </table:table-cell>
          <table:table-cell office:value-type="float" office:value="114800" table:style-name="ce36">
            <text:p><text:s/>114,800<text:s/></text:p>
          </table:table-cell>
          <table:table-cell office:value-type="date" office:date-value="2021-02-14T00:00:00" table:style-name="ce34">
            <text:p>14-Feb-21</text:p>
          </table:table-cell>
          <table:table-cell office:value-type="float" office:value="18700" table:style-name="ce35">
            <text:p><text:s/>18,700<text:s/></text:p>
          </table:table-cell>
          <table:table-cell office:value-type="float" office:value="5400" table:style-name="ce35">
            <text:p><text:s/>5,400<text:s/></text:p>
          </table:table-cell>
          <table:table-cell office:value-type="date" office:date-value="2022-02-14T00:00:00" table:style-name="ce40">
            <text:p>14-Feb-22</text:p>
          </table:table-cell>
          <table:table-cell office:value-type="float" office:value="132900" table:style-name="ce35">
            <text:p><text:s/>132,900<text:s/></text:p>
          </table:table-cell>
          <table:table-cell office:value-type="float" office:value="76300" table:style-name="ce36">
            <text:p><text:s/>76,300<text:s/></text:p>
          </table:table-cell>
          <table:table-cell table:style-name="ce41"/>
          <table:table-cell table:number-columns-repeated="16371" table:style-name="ce2"/>
        </table:table-row>
        <table:table-row table:style-name="ro1">
          <table:table-cell office:value-type="date" office:date-value="2019-02-15T00:00:00" table:style-name="ce34">
            <text:p>15-Feb-19</text:p>
          </table:table-cell>
          <table:table-cell office:value-type="float" office:value="242200" table:style-name="ce35">
            <text:p><text:s/>242,200<text:s/></text:p>
          </table:table-cell>
          <table:table-cell office:value-type="float" office:value="114500" table:style-name="ce36">
            <text:p><text:s/>114,500<text:s/></text:p>
          </table:table-cell>
          <table:table-cell office:value-type="date" office:date-value="2020-02-15T00:00:00" table:style-name="ce34">
            <text:p>15-Feb-20</text:p>
          </table:table-cell>
          <table:table-cell office:value-type="float" office:value="215800" table:style-name="ce35">
            <text:p><text:s/>215,800<text:s/></text:p>
          </table:table-cell>
          <table:table-cell office:value-type="float" office:value="114200" table:style-name="ce36">
            <text:p><text:s/>114,200<text:s/></text:p>
          </table:table-cell>
          <table:table-cell office:value-type="date" office:date-value="2021-02-15T00:00:00" table:style-name="ce34">
            <text:p>15-Feb-21</text:p>
          </table:table-cell>
          <table:table-cell office:value-type="float" office:value="8400" table:style-name="ce35">
            <text:p><text:s/>8,400<text:s/></text:p>
          </table:table-cell>
          <table:table-cell office:value-type="float" office:value="2400" table:style-name="ce35">
            <text:p><text:s/>2,400<text:s/></text:p>
          </table:table-cell>
          <table:table-cell office:value-type="date" office:date-value="2022-02-15T00:00:00" table:style-name="ce40">
            <text:p>15-Feb-22</text:p>
          </table:table-cell>
          <table:table-cell office:value-type="float" office:value="111100" table:style-name="ce35">
            <text:p><text:s/>111,100<text:s/></text:p>
          </table:table-cell>
          <table:table-cell office:value-type="float" office:value="63200" table:style-name="ce36">
            <text:p><text:s/>63,200<text:s/></text:p>
          </table:table-cell>
          <table:table-cell table:style-name="ce41"/>
          <table:table-cell table:number-columns-repeated="16371" table:style-name="ce2"/>
        </table:table-row>
        <table:table-row table:style-name="ro1">
          <table:table-cell office:value-type="date" office:date-value="2019-02-16T00:00:00" table:style-name="ce34">
            <text:p>16-Feb-19</text:p>
          </table:table-cell>
          <table:table-cell office:value-type="float" office:value="236100" table:style-name="ce35">
            <text:p><text:s/>236,100<text:s/></text:p>
          </table:table-cell>
          <table:table-cell office:value-type="float" office:value="127900" table:style-name="ce36">
            <text:p><text:s/>127,900<text:s/></text:p>
          </table:table-cell>
          <table:table-cell office:value-type="date" office:date-value="2020-02-16T00:00:00" table:style-name="ce34">
            <text:p>16-Feb-20</text:p>
          </table:table-cell>
          <table:table-cell office:value-type="float" office:value="260500" table:style-name="ce35">
            <text:p><text:s/>260,500<text:s/></text:p>
          </table:table-cell>
          <table:table-cell office:value-type="float" office:value="141600" table:style-name="ce36">
            <text:p><text:s/>141,600<text:s/></text:p>
          </table:table-cell>
          <table:table-cell office:value-type="date" office:date-value="2021-02-16T00:00:00" table:style-name="ce34">
            <text:p>16-Feb-21</text:p>
          </table:table-cell>
          <table:table-cell office:value-type="float" office:value="6600" table:style-name="ce35">
            <text:p><text:s/>6,600<text:s/></text:p>
          </table:table-cell>
          <table:table-cell office:value-type="float" office:value="2100" table:style-name="ce35">
            <text:p><text:s/>2,100<text:s/></text:p>
          </table:table-cell>
          <table:table-cell office:value-type="date" office:date-value="2022-02-16T00:00:00" table:style-name="ce40">
            <text:p>16-Feb-22</text:p>
          </table:table-cell>
          <table:table-cell office:value-type="float" office:value="109700" table:style-name="ce35">
            <text:p><text:s/>109,700<text:s/></text:p>
          </table:table-cell>
          <table:table-cell office:value-type="float" office:value="61000" table:style-name="ce36">
            <text:p><text:s/>61,000<text:s/></text:p>
          </table:table-cell>
          <table:table-cell table:style-name="ce41"/>
          <table:table-cell table:number-columns-repeated="16371" table:style-name="ce2"/>
        </table:table-row>
        <table:table-row table:style-name="ro1">
          <table:table-cell office:value-type="date" office:date-value="2019-02-17T00:00:00" table:style-name="ce34">
            <text:p>17-Feb-19</text:p>
          </table:table-cell>
          <table:table-cell office:value-type="float" office:value="264500" table:style-name="ce35">
            <text:p><text:s/>264,500<text:s/></text:p>
          </table:table-cell>
          <table:table-cell office:value-type="float" office:value="139900" table:style-name="ce36">
            <text:p><text:s/>139,900<text:s/></text:p>
          </table:table-cell>
          <table:table-cell office:value-type="date" office:date-value="2020-02-17T00:00:00" table:style-name="ce34">
            <text:p>17-Feb-20</text:p>
          </table:table-cell>
          <table:table-cell office:value-type="float" office:value="245800" table:style-name="ce35">
            <text:p><text:s/>245,800<text:s/></text:p>
          </table:table-cell>
          <table:table-cell office:value-type="float" office:value="122600" table:style-name="ce36">
            <text:p><text:s/>122,600<text:s/></text:p>
          </table:table-cell>
          <table:table-cell office:value-type="date" office:date-value="2021-02-17T00:00:00" table:style-name="ce34">
            <text:p>17-Feb-21</text:p>
          </table:table-cell>
          <table:table-cell office:value-type="float" office:value="8300" table:style-name="ce35">
            <text:p><text:s/>8,300<text:s/></text:p>
          </table:table-cell>
          <table:table-cell office:value-type="float" office:value="2400" table:style-name="ce35">
            <text:p><text:s/>2,400<text:s/></text:p>
          </table:table-cell>
          <table:table-cell office:value-type="date" office:date-value="2022-02-17T00:00:00" table:style-name="ce40">
            <text:p>17-Feb-22</text:p>
          </table:table-cell>
          <table:table-cell office:value-type="float" office:value="140800" table:style-name="ce35">
            <text:p><text:s/>140,800<text:s/></text:p>
          </table:table-cell>
          <table:table-cell office:value-type="float" office:value="81400" table:style-name="ce36">
            <text:p><text:s/>81,400<text:s/></text:p>
          </table:table-cell>
          <table:table-cell table:style-name="ce41"/>
          <table:table-cell table:number-columns-repeated="16371" table:style-name="ce2"/>
        </table:table-row>
        <table:table-row table:style-name="ro1">
          <table:table-cell office:value-type="date" office:date-value="2019-02-18T00:00:00" table:style-name="ce34">
            <text:p>18-Feb-19</text:p>
          </table:table-cell>
          <table:table-cell office:value-type="float" office:value="248800" table:style-name="ce35">
            <text:p><text:s/>248,800<text:s/></text:p>
          </table:table-cell>
          <table:table-cell office:value-type="float" office:value="118500" table:style-name="ce36">
            <text:p><text:s/>118,500<text:s/></text:p>
          </table:table-cell>
          <table:table-cell office:value-type="date" office:date-value="2020-02-18T00:00:00" table:style-name="ce34">
            <text:p>18-Feb-20</text:p>
          </table:table-cell>
          <table:table-cell office:value-type="float" office:value="212400" table:style-name="ce35">
            <text:p><text:s/>212,400<text:s/></text:p>
          </table:table-cell>
          <table:table-cell office:value-type="float" office:value="107100" table:style-name="ce36">
            <text:p><text:s/>107,100<text:s/></text:p>
          </table:table-cell>
          <table:table-cell office:value-type="date" office:date-value="2021-02-18T00:00:00" table:style-name="ce34">
            <text:p>18-Feb-21</text:p>
          </table:table-cell>
          <table:table-cell office:value-type="float" office:value="8100" table:style-name="ce35">
            <text:p><text:s/>8,100<text:s/></text:p>
          </table:table-cell>
          <table:table-cell office:value-type="float" office:value="2600" table:style-name="ce35">
            <text:p><text:s/>2,600<text:s/></text:p>
          </table:table-cell>
          <table:table-cell office:value-type="date" office:date-value="2022-02-18T00:00:00" table:style-name="ce40">
            <text:p>18-Feb-22</text:p>
          </table:table-cell>
          <table:table-cell office:value-type="float" office:value="152700" table:style-name="ce35">
            <text:p><text:s/>152,700<text:s/></text:p>
          </table:table-cell>
          <table:table-cell office:value-type="float" office:value="85600" table:style-name="ce36">
            <text:p><text:s/>85,600<text:s/></text:p>
          </table:table-cell>
          <table:table-cell table:style-name="ce41"/>
          <table:table-cell table:number-columns-repeated="16371" table:style-name="ce2"/>
        </table:table-row>
        <table:table-row table:style-name="ro1">
          <table:table-cell office:value-type="date" office:date-value="2019-02-19T00:00:00" table:style-name="ce34">
            <text:p>19-Feb-19</text:p>
          </table:table-cell>
          <table:table-cell office:value-type="float" office:value="217000" table:style-name="ce35">
            <text:p><text:s/>217,000<text:s/></text:p>
          </table:table-cell>
          <table:table-cell office:value-type="float" office:value="108800" table:style-name="ce36">
            <text:p><text:s/>108,800<text:s/></text:p>
          </table:table-cell>
          <table:table-cell office:value-type="date" office:date-value="2020-02-19T00:00:00" table:style-name="ce34">
            <text:p>19-Feb-20</text:p>
          </table:table-cell>
          <table:table-cell office:value-type="float" office:value="215400" table:style-name="ce35">
            <text:p><text:s/>215,400<text:s/></text:p>
          </table:table-cell>
          <table:table-cell office:value-type="float" office:value="113100" table:style-name="ce36">
            <text:p><text:s/>113,100<text:s/></text:p>
          </table:table-cell>
          <table:table-cell office:value-type="date" office:date-value="2021-02-19T00:00:00" table:style-name="ce34">
            <text:p>19-Feb-21</text:p>
          </table:table-cell>
          <table:table-cell office:value-type="float" office:value="12100" table:style-name="ce35">
            <text:p><text:s/>12,100<text:s/></text:p>
          </table:table-cell>
          <table:table-cell office:value-type="float" office:value="3300" table:style-name="ce35">
            <text:p><text:s/>3,300<text:s/></text:p>
          </table:table-cell>
          <table:table-cell office:value-type="date" office:date-value="2022-02-19T00:00:00" table:style-name="ce40">
            <text:p>19-Feb-22</text:p>
          </table:table-cell>
          <table:table-cell office:value-type="float" office:value="198000" table:style-name="ce35">
            <text:p><text:s/>198,000<text:s/></text:p>
          </table:table-cell>
          <table:table-cell office:value-type="float" office:value="133900" table:style-name="ce36">
            <text:p><text:s/>133,900<text:s/></text:p>
          </table:table-cell>
          <table:table-cell table:style-name="ce41"/>
          <table:table-cell table:number-columns-repeated="16371" table:style-name="ce2"/>
        </table:table-row>
        <table:table-row table:style-name="ro1">
          <table:table-cell office:value-type="date" office:date-value="2019-02-20T00:00:00" table:style-name="ce34">
            <text:p>20-Feb-19</text:p>
          </table:table-cell>
          <table:table-cell office:value-type="float" office:value="222800" table:style-name="ce35">
            <text:p><text:s/>222,800<text:s/></text:p>
          </table:table-cell>
          <table:table-cell office:value-type="float" office:value="112800" table:style-name="ce36">
            <text:p><text:s/>112,800<text:s/></text:p>
          </table:table-cell>
          <table:table-cell office:value-type="date" office:date-value="2020-02-20T00:00:00" table:style-name="ce34">
            <text:p>20-Feb-20</text:p>
          </table:table-cell>
          <table:table-cell office:value-type="float" office:value="259400" table:style-name="ce35">
            <text:p><text:s/>259,400<text:s/></text:p>
          </table:table-cell>
          <table:table-cell office:value-type="float" office:value="143400" table:style-name="ce36">
            <text:p><text:s/>143,400<text:s/></text:p>
          </table:table-cell>
          <table:table-cell office:value-type="date" office:date-value="2021-02-20T00:00:00" table:style-name="ce34">
            <text:p>20-Feb-21</text:p>
          </table:table-cell>
          <table:table-cell office:value-type="float" office:value="12900" table:style-name="ce35">
            <text:p><text:s/>12,900<text:s/></text:p>
          </table:table-cell>
          <table:table-cell office:value-type="float" office:value="4500" table:style-name="ce35">
            <text:p><text:s/>4,500<text:s/></text:p>
          </table:table-cell>
          <table:table-cell office:value-type="date" office:date-value="2022-02-20T00:00:00" table:style-name="ce40">
            <text:p>20-Feb-22</text:p>
          </table:table-cell>
          <table:table-cell office:value-type="float" office:value="190600" table:style-name="ce35">
            <text:p><text:s/>190,600<text:s/></text:p>
          </table:table-cell>
          <table:table-cell office:value-type="float" office:value="120800" table:style-name="ce36">
            <text:p><text:s/>120,800<text:s/></text:p>
          </table:table-cell>
          <table:table-cell table:style-name="ce41"/>
          <table:table-cell table:number-columns-repeated="16371" table:style-name="ce2"/>
        </table:table-row>
        <table:table-row table:style-name="ro1">
          <table:table-cell office:value-type="date" office:date-value="2019-02-21T00:00:00" table:style-name="ce34">
            <text:p>21-Feb-19</text:p>
          </table:table-cell>
          <table:table-cell office:value-type="float" office:value="270800" table:style-name="ce35">
            <text:p><text:s/>270,800<text:s/></text:p>
          </table:table-cell>
          <table:table-cell office:value-type="float" office:value="152900" table:style-name="ce36">
            <text:p><text:s/>152,900<text:s/></text:p>
          </table:table-cell>
          <table:table-cell office:value-type="date" office:date-value="2020-02-21T00:00:00" table:style-name="ce34">
            <text:p>21-Feb-20</text:p>
          </table:table-cell>
          <table:table-cell office:value-type="float" office:value="300300" table:style-name="ce35">
            <text:p><text:s/>300,300<text:s/></text:p>
          </table:table-cell>
          <table:table-cell office:value-type="float" office:value="169000" table:style-name="ce36">
            <text:p><text:s/>169,000<text:s/></text:p>
          </table:table-cell>
          <table:table-cell office:value-type="date" office:date-value="2021-02-21T00:00:00" table:style-name="ce34">
            <text:p>21-Feb-21</text:p>
          </table:table-cell>
          <table:table-cell office:value-type="float" office:value="13600" table:style-name="ce35">
            <text:p><text:s/>13,600<text:s/></text:p>
          </table:table-cell>
          <table:table-cell office:value-type="float" office:value="3900" table:style-name="ce35">
            <text:p><text:s/>3,900<text:s/></text:p>
          </table:table-cell>
          <table:table-cell office:value-type="date" office:date-value="2022-02-21T00:00:00" table:style-name="ce40">
            <text:p>21-Feb-22</text:p>
          </table:table-cell>
          <table:table-cell office:value-type="float" office:value="155200" table:style-name="ce35">
            <text:p><text:s/>155,200<text:s/></text:p>
          </table:table-cell>
          <table:table-cell office:value-type="float" office:value="86400" table:style-name="ce36">
            <text:p><text:s/>86,400<text:s/></text:p>
          </table:table-cell>
          <table:table-cell table:style-name="ce41"/>
          <table:table-cell table:number-columns-repeated="16371" table:style-name="ce2"/>
        </table:table-row>
        <table:table-row table:style-name="ro1">
          <table:table-cell office:value-type="date" office:date-value="2019-02-22T00:00:00" table:style-name="ce34">
            <text:p>22-Feb-19</text:p>
          </table:table-cell>
          <table:table-cell office:value-type="float" office:value="292100" table:style-name="ce35">
            <text:p><text:s/>292,100<text:s/></text:p>
          </table:table-cell>
          <table:table-cell office:value-type="float" office:value="166500" table:style-name="ce36">
            <text:p><text:s/>166,500<text:s/></text:p>
          </table:table-cell>
          <table:table-cell office:value-type="date" office:date-value="2020-02-22T00:00:00" table:style-name="ce34">
            <text:p>22-Feb-20</text:p>
          </table:table-cell>
          <table:table-cell office:value-type="float" office:value="285900" table:style-name="ce35">
            <text:p><text:s/>285,900<text:s/></text:p>
          </table:table-cell>
          <table:table-cell office:value-type="float" office:value="189700" table:style-name="ce36">
            <text:p><text:s/>189,700<text:s/></text:p>
          </table:table-cell>
          <table:table-cell office:value-type="date" office:date-value="2021-02-22T00:00:00" table:style-name="ce34">
            <text:p>22-Feb-21</text:p>
          </table:table-cell>
          <table:table-cell office:value-type="float" office:value="8800" table:style-name="ce35">
            <text:p><text:s/>8,800<text:s/></text:p>
          </table:table-cell>
          <table:table-cell office:value-type="float" office:value="2700" table:style-name="ce35">
            <text:p><text:s/>2,700<text:s/></text:p>
          </table:table-cell>
          <table:table-cell office:value-type="date" office:date-value="2022-02-22T00:00:00" table:style-name="ce40">
            <text:p>22-Feb-22</text:p>
          </table:table-cell>
          <table:table-cell office:value-type="float" office:value="130900" table:style-name="ce35">
            <text:p><text:s/>130,900<text:s/></text:p>
          </table:table-cell>
          <table:table-cell office:value-type="float" office:value="70100" table:style-name="ce36">
            <text:p><text:s/>70,100<text:s/></text:p>
          </table:table-cell>
          <table:table-cell table:style-name="ce41"/>
          <table:table-cell table:number-columns-repeated="16371" table:style-name="ce2"/>
        </table:table-row>
        <table:table-row table:style-name="ro1">
          <table:table-cell office:value-type="date" office:date-value="2019-02-23T00:00:00" table:style-name="ce34">
            <text:p>23-Feb-19</text:p>
          </table:table-cell>
          <table:table-cell office:value-type="float" office:value="295600" table:style-name="ce35">
            <text:p><text:s/>295,600<text:s/></text:p>
          </table:table-cell>
          <table:table-cell office:value-type="float" office:value="198500" table:style-name="ce36">
            <text:p><text:s/>198,500<text:s/></text:p>
          </table:table-cell>
          <table:table-cell office:value-type="date" office:date-value="2020-02-23T00:00:00" table:style-name="ce34">
            <text:p>23-Feb-20</text:p>
          </table:table-cell>
          <table:table-cell office:value-type="float" office:value="292900" table:style-name="ce35">
            <text:p><text:s/>292,900<text:s/></text:p>
          </table:table-cell>
          <table:table-cell office:value-type="float" office:value="179700" table:style-name="ce36">
            <text:p><text:s/>179,700<text:s/></text:p>
          </table:table-cell>
          <table:table-cell office:value-type="date" office:date-value="2021-02-23T00:00:00" table:style-name="ce34">
            <text:p>23-Feb-21</text:p>
          </table:table-cell>
          <table:table-cell office:value-type="float" office:value="7300" table:style-name="ce35">
            <text:p><text:s/>7,300<text:s/></text:p>
          </table:table-cell>
          <table:table-cell office:value-type="float" office:value="2600" table:style-name="ce35">
            <text:p><text:s/>2,600<text:s/></text:p>
          </table:table-cell>
          <table:table-cell office:value-type="date" office:date-value="2022-02-23T00:00:00" table:style-name="ce40">
            <text:p>23-Feb-22</text:p>
          </table:table-cell>
          <table:table-cell office:value-type="float" office:value="124300" table:style-name="ce35">
            <text:p><text:s/>124,300<text:s/></text:p>
          </table:table-cell>
          <table:table-cell office:value-type="float" office:value="64200" table:style-name="ce36">
            <text:p><text:s/>64,200<text:s/></text:p>
          </table:table-cell>
          <table:table-cell table:style-name="ce41"/>
          <table:table-cell table:number-columns-repeated="16371" table:style-name="ce2"/>
        </table:table-row>
        <table:table-row table:style-name="ro1">
          <table:table-cell office:value-type="date" office:date-value="2019-02-24T00:00:00" table:style-name="ce34">
            <text:p>24-Feb-19</text:p>
          </table:table-cell>
          <table:table-cell office:value-type="float" office:value="311200" table:style-name="ce35">
            <text:p><text:s/>311,200<text:s/></text:p>
          </table:table-cell>
          <table:table-cell office:value-type="float" office:value="193100" table:style-name="ce36">
            <text:p><text:s/>193,100<text:s/></text:p>
          </table:table-cell>
          <table:table-cell office:value-type="date" office:date-value="2020-02-24T00:00:00" table:style-name="ce34">
            <text:p>24-Feb-20</text:p>
          </table:table-cell>
          <table:table-cell office:value-type="float" office:value="277700" table:style-name="ce35">
            <text:p><text:s/>277,700<text:s/></text:p>
          </table:table-cell>
          <table:table-cell office:value-type="float" office:value="144200" table:style-name="ce36">
            <text:p><text:s/>144,200<text:s/></text:p>
          </table:table-cell>
          <table:table-cell office:value-type="date" office:date-value="2021-02-24T00:00:00" table:style-name="ce34">
            <text:p>24-Feb-21</text:p>
          </table:table-cell>
          <table:table-cell office:value-type="float" office:value="9100" table:style-name="ce35">
            <text:p><text:s/>9,100<text:s/></text:p>
          </table:table-cell>
          <table:table-cell office:value-type="float" office:value="2700" table:style-name="ce35">
            <text:p><text:s/>2,700<text:s/></text:p>
          </table:table-cell>
          <table:table-cell office:value-type="date" office:date-value="2022-02-24T00:00:00" table:style-name="ce40">
            <text:p>24-Feb-22</text:p>
          </table:table-cell>
          <table:table-cell office:value-type="float" office:value="149900" table:style-name="ce35">
            <text:p><text:s/>149,900<text:s/></text:p>
          </table:table-cell>
          <table:table-cell office:value-type="float" office:value="82500" table:style-name="ce36">
            <text:p><text:s/>82,500<text:s/></text:p>
          </table:table-cell>
          <table:table-cell table:style-name="ce41"/>
          <table:table-cell table:number-columns-repeated="16371" table:style-name="ce2"/>
        </table:table-row>
        <table:table-row table:style-name="ro1">
          <table:table-cell office:value-type="date" office:date-value="2019-02-25T00:00:00" table:style-name="ce34">
            <text:p>25-Feb-19</text:p>
          </table:table-cell>
          <table:table-cell office:value-type="float" office:value="287300" table:style-name="ce35">
            <text:p><text:s/>287,300<text:s/></text:p>
          </table:table-cell>
          <table:table-cell office:value-type="float" office:value="147800" table:style-name="ce36">
            <text:p><text:s/>147,800<text:s/></text:p>
          </table:table-cell>
          <table:table-cell office:value-type="date" office:date-value="2020-02-25T00:00:00" table:style-name="ce34">
            <text:p>25-Feb-20</text:p>
          </table:table-cell>
          <table:table-cell office:value-type="float" office:value="229300" table:style-name="ce35">
            <text:p><text:s/>229,300<text:s/></text:p>
          </table:table-cell>
          <table:table-cell office:value-type="float" office:value="112000" table:style-name="ce36">
            <text:p><text:s/>112,000<text:s/></text:p>
          </table:table-cell>
          <table:table-cell office:value-type="date" office:date-value="2021-02-25T00:00:00" table:style-name="ce34">
            <text:p>25-Feb-21</text:p>
          </table:table-cell>
          <table:table-cell office:value-type="float" office:value="9900" table:style-name="ce35">
            <text:p><text:s/>9,900<text:s/></text:p>
          </table:table-cell>
          <table:table-cell office:value-type="float" office:value="3300" table:style-name="ce35">
            <text:p><text:s/>3,300<text:s/></text:p>
          </table:table-cell>
          <table:table-cell office:value-type="date" office:date-value="2022-02-25T00:00:00" table:style-name="ce40">
            <text:p>25-Feb-22</text:p>
          </table:table-cell>
          <table:table-cell office:value-type="float" office:value="190400" table:style-name="ce35">
            <text:p><text:s/>190,400<text:s/></text:p>
          </table:table-cell>
          <table:table-cell office:value-type="float" office:value="98300" table:style-name="ce36">
            <text:p><text:s/>98,300<text:s/></text:p>
          </table:table-cell>
          <table:table-cell table:style-name="ce41"/>
          <table:table-cell table:number-columns-repeated="16371" table:style-name="ce2"/>
        </table:table-row>
        <table:table-row table:style-name="ro1">
          <table:table-cell office:value-type="date" office:date-value="2019-02-26T00:00:00" table:style-name="ce34">
            <text:p>26-Feb-19</text:p>
          </table:table-cell>
          <table:table-cell office:value-type="float" office:value="237500" table:style-name="ce35">
            <text:p><text:s/>237,500<text:s/></text:p>
          </table:table-cell>
          <table:table-cell office:value-type="float" office:value="113700" table:style-name="ce36">
            <text:p><text:s/>113,700<text:s/></text:p>
          </table:table-cell>
          <table:table-cell office:value-type="date" office:date-value="2020-02-26T00:00:00" table:style-name="ce34">
            <text:p>26-Feb-20</text:p>
          </table:table-cell>
          <table:table-cell office:value-type="float" office:value="208000" table:style-name="ce35">
            <text:p><text:s/>208,000<text:s/></text:p>
          </table:table-cell>
          <table:table-cell office:value-type="float" office:value="96300" table:style-name="ce36">
            <text:p><text:s/>96,300<text:s/></text:p>
          </table:table-cell>
          <table:table-cell office:value-type="date" office:date-value="2021-02-26T00:00:00" table:style-name="ce34">
            <text:p>26-Feb-21</text:p>
          </table:table-cell>
          <table:table-cell office:value-type="float" office:value="15000" table:style-name="ce35">
            <text:p><text:s/>15,000<text:s/></text:p>
          </table:table-cell>
          <table:table-cell office:value-type="float" office:value="4800" table:style-name="ce35">
            <text:p><text:s/>4,800<text:s/></text:p>
          </table:table-cell>
          <table:table-cell office:value-type="date" office:date-value="2022-02-26T00:00:00" table:style-name="ce40">
            <text:p>26-Feb-22</text:p>
          </table:table-cell>
          <table:table-cell office:value-type="float" office:value="180800" table:style-name="ce35">
            <text:p><text:s/>180,800<text:s/></text:p>
          </table:table-cell>
          <table:table-cell office:value-type="float" office:value="119500" table:style-name="ce36">
            <text:p><text:s/>119,500<text:s/></text:p>
          </table:table-cell>
          <table:table-cell table:style-name="ce41"/>
          <table:table-cell table:number-columns-repeated="16371" table:style-name="ce2"/>
        </table:table-row>
        <table:table-row table:style-name="ro1">
          <table:table-cell office:value-type="date" office:date-value="2019-02-27T00:00:00" table:style-name="ce34">
            <text:p>27-Feb-19</text:p>
          </table:table-cell>
          <table:table-cell office:value-type="float" office:value="220300" table:style-name="ce35">
            <text:p><text:s/>220,300<text:s/></text:p>
          </table:table-cell>
          <table:table-cell office:value-type="float" office:value="99400" table:style-name="ce36">
            <text:p><text:s/>99,400<text:s/></text:p>
          </table:table-cell>
          <table:table-cell office:value-type="date" office:date-value="2020-02-27T00:00:00" table:style-name="ce34">
            <text:p>27-Feb-20</text:p>
          </table:table-cell>
          <table:table-cell office:value-type="float" office:value="232000" table:style-name="ce35">
            <text:p><text:s/>232,000<text:s/></text:p>
          </table:table-cell>
          <table:table-cell office:value-type="float" office:value="110100" table:style-name="ce36">
            <text:p><text:s/>110,100<text:s/></text:p>
          </table:table-cell>
          <table:table-cell office:value-type="date" office:date-value="2021-02-27T00:00:00" table:style-name="ce34">
            <text:p>27-Feb-21</text:p>
          </table:table-cell>
          <table:table-cell office:value-type="float" office:value="13900" table:style-name="ce35">
            <text:p><text:s/>13,900<text:s/></text:p>
          </table:table-cell>
          <table:table-cell office:value-type="float" office:value="4600" table:style-name="ce35">
            <text:p><text:s/>4,600<text:s/></text:p>
          </table:table-cell>
          <table:table-cell office:value-type="date" office:date-value="2022-02-27T00:00:00" table:style-name="ce40">
            <text:p>27-Feb-22</text:p>
          </table:table-cell>
          <table:table-cell office:value-type="float" office:value="200800" table:style-name="ce35">
            <text:p><text:s/>200,800<text:s/></text:p>
          </table:table-cell>
          <table:table-cell office:value-type="float" office:value="126100" table:style-name="ce36">
            <text:p><text:s/>126,100<text:s/></text:p>
          </table:table-cell>
          <table:table-cell table:style-name="ce41"/>
          <table:table-cell table:number-columns-repeated="16371" table:style-name="ce2"/>
        </table:table-row>
        <table:table-row table:style-name="ro1">
          <table:table-cell office:value-type="date" office:date-value="2019-02-28T00:00:00" table:style-name="ce34">
            <text:p>28-Feb-19</text:p>
          </table:table-cell>
          <table:table-cell office:value-type="float" office:value="258600" table:style-name="ce35">
            <text:p><text:s/>258,600<text:s/></text:p>
          </table:table-cell>
          <table:table-cell office:value-type="float" office:value="121800" table:style-name="ce36">
            <text:p><text:s/>121,800<text:s/></text:p>
          </table:table-cell>
          <table:table-cell office:value-type="date" office:date-value="2020-02-28T00:00:00" table:style-name="ce34">
            <text:p>28-Feb-20</text:p>
          </table:table-cell>
          <table:table-cell office:value-type="float" office:value="252700" table:style-name="ce35">
            <text:p><text:s/>252,700<text:s/></text:p>
          </table:table-cell>
          <table:table-cell office:value-type="float" office:value="117600" table:style-name="ce36">
            <text:p><text:s/>117,600<text:s/></text:p>
          </table:table-cell>
          <table:table-cell office:value-type="date" office:date-value="2021-02-28T00:00:00" table:style-name="ce34">
            <text:p>28-Feb-21</text:p>
          </table:table-cell>
          <table:table-cell office:value-type="float" office:value="16800" table:style-name="ce35">
            <text:p><text:s/>16,800<text:s/></text:p>
          </table:table-cell>
          <table:table-cell office:value-type="float" office:value="5100" table:style-name="ce35">
            <text:p><text:s/>5,100<text:s/></text:p>
          </table:table-cell>
          <table:table-cell office:value-type="date" office:date-value="2022-02-28T00:00:00" table:style-name="ce40">
            <text:p>28-Feb-22</text:p>
          </table:table-cell>
          <table:table-cell office:value-type="float" office:value="163200" table:style-name="ce35">
            <text:p><text:s/>163,200<text:s/></text:p>
          </table:table-cell>
          <table:table-cell office:value-type="float" office:value="92500" table:style-name="ce36">
            <text:p><text:s/>92,500<text:s/></text:p>
          </table:table-cell>
          <table:table-cell table:style-name="ce41"/>
          <table:table-cell table:number-columns-repeated="16371" table:style-name="ce2"/>
        </table:table-row>
        <table:table-row table:style-name="ro1">
          <table:table-cell office:value-type="string" table:style-name="ce34">
            <text:p>n/a</text:p>
          </table:table-cell>
          <table:table-cell office:value-type="string" table:style-name="ce42">
            <text:p>n/a</text:p>
          </table:table-cell>
          <table:table-cell office:value-type="string" table:style-name="ce43">
            <text:p>n/a</text:p>
          </table:table-cell>
          <table:table-cell office:value-type="date" office:date-value="2020-02-29T00:00:00" table:style-name="ce34">
            <text:p>29-Feb-20</text:p>
          </table:table-cell>
          <table:table-cell office:value-type="float" office:value="231200" table:style-name="ce35">
            <text:p><text:s/>231,200<text:s/></text:p>
          </table:table-cell>
          <table:table-cell office:value-type="float" office:value="124400" table:style-name="ce36">
            <text:p><text:s/>124,400<text:s/></text:p>
          </table:table-cell>
          <table:table-cell office:value-type="string" table:style-name="ce34">
            <text:p>n/a</text:p>
          </table:table-cell>
          <table:table-cell office:value-type="string" table:style-name="ce42">
            <text:p>n/a</text:p>
          </table:table-cell>
          <table:table-cell office:value-type="string" table:style-name="ce42">
            <text:p>n/a</text:p>
          </table:table-cell>
          <table:table-cell office:value-type="string" table:style-name="ce40">
            <text:p>n/a</text:p>
          </table:table-cell>
          <table:table-cell office:value-type="string" table:style-name="ce42">
            <text:p>n/a</text:p>
          </table:table-cell>
          <table:table-cell office:value-type="string" table:style-name="ce43">
            <text:p>n/a</text:p>
          </table:table-cell>
          <table:table-cell table:style-name="ce41"/>
          <table:table-cell table:number-columns-repeated="16371" table:style-name="ce2"/>
        </table:table-row>
        <table:table-row table:style-name="ro1">
          <table:table-cell office:value-type="date" office:date-value="2019-03-01T00:00:00" table:style-name="ce34">
            <text:p>01-Mar-19</text:p>
          </table:table-cell>
          <table:table-cell office:value-type="float" office:value="277900" table:style-name="ce35">
            <text:p><text:s/>277,900<text:s/></text:p>
          </table:table-cell>
          <table:table-cell office:value-type="float" office:value="116300" table:style-name="ce36">
            <text:p><text:s/>116,300<text:s/></text:p>
          </table:table-cell>
          <table:table-cell office:value-type="date" office:date-value="2020-03-01T00:00:00" table:style-name="ce34">
            <text:p>01-Mar-20</text:p>
          </table:table-cell>
          <table:table-cell office:value-type="float" office:value="257300" table:style-name="ce35">
            <text:p><text:s/>257,300<text:s/></text:p>
          </table:table-cell>
          <table:table-cell office:value-type="float" office:value="145600" table:style-name="ce36">
            <text:p><text:s/>145,600<text:s/></text:p>
          </table:table-cell>
          <table:table-cell office:value-type="date" office:date-value="2021-03-01T00:00:00" table:style-name="ce34">
            <text:p>01-Mar-21</text:p>
          </table:table-cell>
          <table:table-cell office:value-type="float" office:value="12300" table:style-name="ce35">
            <text:p><text:s/>12,300<text:s/></text:p>
          </table:table-cell>
          <table:table-cell office:value-type="float" office:value="3900" table:style-name="ce35">
            <text:p><text:s/>3,900<text:s/></text:p>
          </table:table-cell>
          <table:table-cell office:value-type="date" office:date-value="2022-03-01T00:00:00" table:style-name="ce40">
            <text:p>01-Mar-22</text:p>
          </table:table-cell>
          <table:table-cell office:value-type="float" office:value="130100" table:style-name="ce35">
            <text:p><text:s/>130,100<text:s/></text:p>
          </table:table-cell>
          <table:table-cell office:value-type="float" office:value="66500" table:style-name="ce36">
            <text:p><text:s/>66,500<text:s/></text:p>
          </table:table-cell>
          <table:table-cell table:style-name="ce41"/>
          <table:table-cell table:number-columns-repeated="16371" table:style-name="ce2"/>
        </table:table-row>
        <table:table-row table:style-name="ro1">
          <table:table-cell office:value-type="date" office:date-value="2019-03-02T00:00:00" table:style-name="ce34">
            <text:p>02-Mar-19</text:p>
          </table:table-cell>
          <table:table-cell office:value-type="float" office:value="259600" table:style-name="ce35">
            <text:p><text:s/>259,600<text:s/></text:p>
          </table:table-cell>
          <table:table-cell office:value-type="float" office:value="133900" table:style-name="ce36">
            <text:p><text:s/>133,900<text:s/></text:p>
          </table:table-cell>
          <table:table-cell office:value-type="date" office:date-value="2020-03-02T00:00:00" table:style-name="ce34">
            <text:p>02-Mar-20</text:p>
          </table:table-cell>
          <table:table-cell office:value-type="float" office:value="228200" table:style-name="ce35">
            <text:p><text:s/>228,200<text:s/></text:p>
          </table:table-cell>
          <table:table-cell office:value-type="float" office:value="122500" table:style-name="ce36">
            <text:p><text:s/>122,500<text:s/></text:p>
          </table:table-cell>
          <table:table-cell office:value-type="date" office:date-value="2021-03-02T00:00:00" table:style-name="ce34">
            <text:p>02-Mar-21</text:p>
          </table:table-cell>
          <table:table-cell office:value-type="float" office:value="10500" table:style-name="ce35">
            <text:p><text:s/>10,500<text:s/></text:p>
          </table:table-cell>
          <table:table-cell office:value-type="float" office:value="3900" table:style-name="ce35">
            <text:p><text:s/>3,900<text:s/></text:p>
          </table:table-cell>
          <table:table-cell office:value-type="date" office:date-value="2022-03-02T00:00:00" table:style-name="ce40">
            <text:p>02-Mar-22</text:p>
          </table:table-cell>
          <table:table-cell office:value-type="float" office:value="115200" table:style-name="ce35">
            <text:p><text:s/>115,200<text:s/></text:p>
          </table:table-cell>
          <table:table-cell office:value-type="float" office:value="56800" table:style-name="ce36">
            <text:p><text:s/>56,800<text:s/></text:p>
          </table:table-cell>
          <table:table-cell table:style-name="ce41"/>
          <table:table-cell table:number-columns-repeated="16371" table:style-name="ce2"/>
        </table:table-row>
        <table:table-row table:style-name="ro1">
          <table:table-cell office:value-type="date" office:date-value="2019-03-03T00:00:00" table:style-name="ce34">
            <text:p>03-Mar-19</text:p>
          </table:table-cell>
          <table:table-cell office:value-type="float" office:value="281700" table:style-name="ce35">
            <text:p><text:s/>281,700<text:s/></text:p>
          </table:table-cell>
          <table:table-cell office:value-type="float" office:value="154200" table:style-name="ce36">
            <text:p><text:s/>154,200<text:s/></text:p>
          </table:table-cell>
          <table:table-cell office:value-type="date" office:date-value="2020-03-03T00:00:00" table:style-name="ce34">
            <text:p>03-Mar-20</text:p>
          </table:table-cell>
          <table:table-cell office:value-type="float" office:value="181900" table:style-name="ce35">
            <text:p><text:s/>181,900<text:s/></text:p>
          </table:table-cell>
          <table:table-cell office:value-type="float" office:value="93000" table:style-name="ce36">
            <text:p><text:s/>93,000<text:s/></text:p>
          </table:table-cell>
          <table:table-cell office:value-type="date" office:date-value="2021-03-03T00:00:00" table:style-name="ce34">
            <text:p>03-Mar-21</text:p>
          </table:table-cell>
          <table:table-cell office:value-type="float" office:value="10400" table:style-name="ce35">
            <text:p><text:s/>10,400<text:s/></text:p>
          </table:table-cell>
          <table:table-cell office:value-type="float" office:value="3500" table:style-name="ce35">
            <text:p><text:s/>3,500<text:s/></text:p>
          </table:table-cell>
          <table:table-cell office:value-type="date" office:date-value="2022-03-03T00:00:00" table:style-name="ce40">
            <text:p>03-Mar-22</text:p>
          </table:table-cell>
          <table:table-cell office:value-type="float" office:value="139000" table:style-name="ce35">
            <text:p><text:s/>139,000<text:s/></text:p>
          </table:table-cell>
          <table:table-cell office:value-type="float" office:value="69800" table:style-name="ce36">
            <text:p><text:s/>69,800<text:s/></text:p>
          </table:table-cell>
          <table:table-cell table:style-name="ce41"/>
          <table:table-cell table:number-columns-repeated="16371" table:style-name="ce2"/>
        </table:table-row>
        <table:table-row table:style-name="ro1">
          <table:table-cell office:value-type="date" office:date-value="2019-03-04T00:00:00" table:style-name="ce34">
            <text:p>04-Mar-19</text:p>
          </table:table-cell>
          <table:table-cell office:value-type="float" office:value="261200" table:style-name="ce35">
            <text:p><text:s/>261,200<text:s/></text:p>
          </table:table-cell>
          <table:table-cell office:value-type="float" office:value="130700" table:style-name="ce36">
            <text:p><text:s/>130,700<text:s/></text:p>
          </table:table-cell>
          <table:table-cell office:value-type="date" office:date-value="2020-03-04T00:00:00" table:style-name="ce34">
            <text:p>04-Mar-20</text:p>
          </table:table-cell>
          <table:table-cell office:value-type="float" office:value="167900" table:style-name="ce35">
            <text:p><text:s/>167,900<text:s/></text:p>
          </table:table-cell>
          <table:table-cell office:value-type="float" office:value="83200" table:style-name="ce36">
            <text:p><text:s/>83,200<text:s/></text:p>
          </table:table-cell>
          <table:table-cell office:value-type="date" office:date-value="2021-03-04T00:00:00" table:style-name="ce34">
            <text:p>04-Mar-21</text:p>
          </table:table-cell>
          <table:table-cell office:value-type="float" office:value="11300" table:style-name="ce35">
            <text:p><text:s/>11,300<text:s/></text:p>
          </table:table-cell>
          <table:table-cell office:value-type="float" office:value="4400" table:style-name="ce35">
            <text:p><text:s/>4,400<text:s/></text:p>
          </table:table-cell>
          <table:table-cell office:value-type="date" office:date-value="2022-03-04T00:00:00" table:style-name="ce40">
            <text:p>04-Mar-22</text:p>
          </table:table-cell>
          <table:table-cell office:value-type="float" office:value="161900" table:style-name="ce35">
            <text:p><text:s/>161,900<text:s/></text:p>
          </table:table-cell>
          <table:table-cell office:value-type="float" office:value="75400" table:style-name="ce36">
            <text:p><text:s/>75,400<text:s/></text:p>
          </table:table-cell>
          <table:table-cell table:style-name="ce41"/>
          <table:table-cell table:number-columns-repeated="16371" table:style-name="ce2"/>
        </table:table-row>
        <table:table-row table:style-name="ro1">
          <table:table-cell office:value-type="date" office:date-value="2019-03-05T00:00:00" table:style-name="ce34">
            <text:p>05-Mar-19</text:p>
          </table:table-cell>
          <table:table-cell office:value-type="float" office:value="214900" table:style-name="ce35">
            <text:p><text:s/>214,900<text:s/></text:p>
          </table:table-cell>
          <table:table-cell office:value-type="float" office:value="103500" table:style-name="ce36">
            <text:p><text:s/>103,500<text:s/></text:p>
          </table:table-cell>
          <table:table-cell office:value-type="date" office:date-value="2020-03-05T00:00:00" table:style-name="ce34">
            <text:p>05-Mar-20</text:p>
          </table:table-cell>
          <table:table-cell office:value-type="float" office:value="205000" table:style-name="ce35">
            <text:p><text:s/>205,000<text:s/></text:p>
          </table:table-cell>
          <table:table-cell office:value-type="float" office:value="98400" table:style-name="ce36">
            <text:p><text:s/>98,400<text:s/></text:p>
          </table:table-cell>
          <table:table-cell office:value-type="date" office:date-value="2021-03-05T00:00:00" table:style-name="ce34">
            <text:p>05-Mar-21</text:p>
          </table:table-cell>
          <table:table-cell office:value-type="float" office:value="16300" table:style-name="ce35">
            <text:p><text:s/>16,300<text:s/></text:p>
          </table:table-cell>
          <table:table-cell office:value-type="float" office:value="5700" table:style-name="ce35">
            <text:p><text:s/>5,700<text:s/></text:p>
          </table:table-cell>
          <table:table-cell office:value-type="date" office:date-value="2022-03-05T00:00:00" table:style-name="ce40">
            <text:p>05-Mar-22</text:p>
          </table:table-cell>
          <table:table-cell office:value-type="float" office:value="162300" table:style-name="ce35">
            <text:p><text:s/>162,300<text:s/></text:p>
          </table:table-cell>
          <table:table-cell office:value-type="float" office:value="95700" table:style-name="ce36">
            <text:p><text:s/>95,700<text:s/></text:p>
          </table:table-cell>
          <table:table-cell table:style-name="ce41"/>
          <table:table-cell table:number-columns-repeated="16371" table:style-name="ce2"/>
        </table:table-row>
        <table:table-row table:style-name="ro1">
          <table:table-cell office:value-type="date" office:date-value="2019-03-06T00:00:00" table:style-name="ce34">
            <text:p>06-Mar-19</text:p>
          </table:table-cell>
          <table:table-cell office:value-type="float" office:value="208800" table:style-name="ce35">
            <text:p><text:s/>208,800<text:s/></text:p>
          </table:table-cell>
          <table:table-cell office:value-type="float" office:value="95900" table:style-name="ce36">
            <text:p><text:s/>95,900<text:s/></text:p>
          </table:table-cell>
          <table:table-cell office:value-type="date" office:date-value="2020-03-06T00:00:00" table:style-name="ce34">
            <text:p>06-Mar-20</text:p>
          </table:table-cell>
          <table:table-cell office:value-type="float" office:value="235300" table:style-name="ce35">
            <text:p><text:s/>235,300<text:s/></text:p>
          </table:table-cell>
          <table:table-cell office:value-type="float" office:value="102700" table:style-name="ce36">
            <text:p><text:s/>102,700<text:s/></text:p>
          </table:table-cell>
          <table:table-cell office:value-type="date" office:date-value="2021-03-06T00:00:00" table:style-name="ce34">
            <text:p>06-Mar-21</text:p>
          </table:table-cell>
          <table:table-cell office:value-type="float" office:value="13400" table:style-name="ce35">
            <text:p><text:s/>13,400<text:s/></text:p>
          </table:table-cell>
          <table:table-cell office:value-type="float" office:value="5000" table:style-name="ce35">
            <text:p><text:s/>5,000<text:s/></text:p>
          </table:table-cell>
          <table:table-cell office:value-type="date" office:date-value="2022-03-06T00:00:00" table:style-name="ce40">
            <text:p>06-Mar-22</text:p>
          </table:table-cell>
          <table:table-cell office:value-type="float" office:value="184300" table:style-name="ce35">
            <text:p><text:s/>184,300<text:s/></text:p>
          </table:table-cell>
          <table:table-cell office:value-type="float" office:value="110600" table:style-name="ce36">
            <text:p><text:s/>110,600<text:s/></text:p>
          </table:table-cell>
          <table:table-cell table:style-name="ce41"/>
          <table:table-cell table:number-columns-repeated="16371" table:style-name="ce2"/>
        </table:table-row>
        <table:table-row table:style-name="ro1">
          <table:table-cell office:value-type="date" office:date-value="2019-03-07T00:00:00" table:style-name="ce34">
            <text:p>07-Mar-19</text:p>
          </table:table-cell>
          <table:table-cell office:value-type="float" office:value="249100" table:style-name="ce35">
            <text:p><text:s/>249,100<text:s/></text:p>
          </table:table-cell>
          <table:table-cell office:value-type="float" office:value="116600" table:style-name="ce36">
            <text:p><text:s/>116,600<text:s/></text:p>
          </table:table-cell>
          <table:table-cell office:value-type="date" office:date-value="2020-03-07T00:00:00" table:style-name="ce34">
            <text:p>07-Mar-20</text:p>
          </table:table-cell>
          <table:table-cell office:value-type="float" office:value="225100" table:style-name="ce35">
            <text:p><text:s/>225,100<text:s/></text:p>
          </table:table-cell>
          <table:table-cell office:value-type="float" office:value="125100" table:style-name="ce36">
            <text:p><text:s/>125,100<text:s/></text:p>
          </table:table-cell>
          <table:table-cell office:value-type="date" office:date-value="2021-03-07T00:00:00" table:style-name="ce34">
            <text:p>07-Mar-21</text:p>
          </table:table-cell>
          <table:table-cell office:value-type="float" office:value="16800" table:style-name="ce35">
            <text:p><text:s/>16,800<text:s/></text:p>
          </table:table-cell>
          <table:table-cell office:value-type="float" office:value="5200" table:style-name="ce35">
            <text:p><text:s/>5,200<text:s/></text:p>
          </table:table-cell>
          <table:table-cell office:value-type="date" office:date-value="2022-03-07T00:00:00" table:style-name="ce40">
            <text:p>07-Mar-22</text:p>
          </table:table-cell>
          <table:table-cell office:value-type="float" office:value="157400" table:style-name="ce35">
            <text:p><text:s/>157,400<text:s/></text:p>
          </table:table-cell>
          <table:table-cell office:value-type="float" office:value="88700" table:style-name="ce36">
            <text:p><text:s/>88,700<text:s/></text:p>
          </table:table-cell>
          <table:table-cell table:style-name="ce41"/>
          <table:table-cell table:number-columns-repeated="16371" table:style-name="ce2"/>
        </table:table-row>
        <table:table-row table:style-name="ro1">
          <table:table-cell office:value-type="date" office:date-value="2019-03-08T00:00:00" table:style-name="ce34">
            <text:p>08-Mar-19</text:p>
          </table:table-cell>
          <table:table-cell office:value-type="float" office:value="269500" table:style-name="ce35">
            <text:p><text:s/>269,500<text:s/></text:p>
          </table:table-cell>
          <table:table-cell office:value-type="float" office:value="113800" table:style-name="ce36">
            <text:p><text:s/>113,800<text:s/></text:p>
          </table:table-cell>
          <table:table-cell office:value-type="date" office:date-value="2020-03-08T00:00:00" table:style-name="ce34">
            <text:p>08-Mar-20</text:p>
          </table:table-cell>
          <table:table-cell office:value-type="float" office:value="246600" table:style-name="ce35">
            <text:p><text:s/>246,600<text:s/></text:p>
          </table:table-cell>
          <table:table-cell office:value-type="float" office:value="150100" table:style-name="ce36">
            <text:p><text:s/>150,100<text:s/></text:p>
          </table:table-cell>
          <table:table-cell office:value-type="date" office:date-value="2021-03-08T00:00:00" table:style-name="ce34">
            <text:p>08-Mar-21</text:p>
          </table:table-cell>
          <table:table-cell office:value-type="float" office:value="11000" table:style-name="ce35">
            <text:p><text:s/>11,000<text:s/></text:p>
          </table:table-cell>
          <table:table-cell office:value-type="float" office:value="3500" table:style-name="ce35">
            <text:p><text:s/>3,500<text:s/></text:p>
          </table:table-cell>
          <table:table-cell office:value-type="date" office:date-value="2022-03-08T00:00:00" table:style-name="ce40">
            <text:p>08-Mar-22</text:p>
          </table:table-cell>
          <table:table-cell office:value-type="float" office:value="128400" table:style-name="ce35">
            <text:p><text:s/>128,400<text:s/></text:p>
          </table:table-cell>
          <table:table-cell office:value-type="float" office:value="67400" table:style-name="ce36">
            <text:p><text:s/>67,400<text:s/></text:p>
          </table:table-cell>
          <table:table-cell table:style-name="ce41"/>
          <table:table-cell table:number-columns-repeated="16371" table:style-name="ce2"/>
        </table:table-row>
        <table:table-row table:style-name="ro1">
          <table:table-cell office:value-type="date" office:date-value="2019-03-09T00:00:00" table:style-name="ce34">
            <text:p>09-Mar-19</text:p>
          </table:table-cell>
          <table:table-cell office:value-type="float" office:value="250100" table:style-name="ce35">
            <text:p><text:s/>250,100<text:s/></text:p>
          </table:table-cell>
          <table:table-cell office:value-type="float" office:value="131300" table:style-name="ce36">
            <text:p><text:s/>131,300<text:s/></text:p>
          </table:table-cell>
          <table:table-cell office:value-type="date" office:date-value="2020-03-09T00:00:00" table:style-name="ce34">
            <text:p>09-Mar-20</text:p>
          </table:table-cell>
          <table:table-cell office:value-type="float" office:value="217000" table:style-name="ce35">
            <text:p><text:s/>217,000<text:s/></text:p>
          </table:table-cell>
          <table:table-cell office:value-type="float" office:value="126300" table:style-name="ce36">
            <text:p><text:s/>126,300<text:s/></text:p>
          </table:table-cell>
          <table:table-cell office:value-type="date" office:date-value="2021-03-09T00:00:00" table:style-name="ce34">
            <text:p>09-Mar-21</text:p>
          </table:table-cell>
          <table:table-cell office:value-type="float" office:value="9100" table:style-name="ce35">
            <text:p><text:s/>9,100<text:s/></text:p>
          </table:table-cell>
          <table:table-cell office:value-type="float" office:value="3800" table:style-name="ce35">
            <text:p><text:s/>3,800<text:s/></text:p>
          </table:table-cell>
          <table:table-cell office:value-type="date" office:date-value="2022-03-09T00:00:00" table:style-name="ce40">
            <text:p>09-Mar-22</text:p>
          </table:table-cell>
          <table:table-cell office:value-type="float" office:value="122100" table:style-name="ce35">
            <text:p><text:s/>122,100<text:s/></text:p>
          </table:table-cell>
          <table:table-cell office:value-type="float" office:value="61800" table:style-name="ce36">
            <text:p><text:s/>61,800<text:s/></text:p>
          </table:table-cell>
          <table:table-cell table:style-name="ce41"/>
          <table:table-cell table:number-columns-repeated="16371" table:style-name="ce2"/>
        </table:table-row>
        <table:table-row table:style-name="ro1">
          <table:table-cell office:value-type="date" office:date-value="2019-03-10T00:00:00" table:style-name="ce34">
            <text:p>10-Mar-19</text:p>
          </table:table-cell>
          <table:table-cell office:value-type="float" office:value="274500" table:style-name="ce35">
            <text:p><text:s/>274,500<text:s/></text:p>
          </table:table-cell>
          <table:table-cell office:value-type="float" office:value="151900" table:style-name="ce36">
            <text:p><text:s/>151,900<text:s/></text:p>
          </table:table-cell>
          <table:table-cell office:value-type="date" office:date-value="2020-03-10T00:00:00" table:style-name="ce34">
            <text:p>10-Mar-20</text:p>
          </table:table-cell>
          <table:table-cell office:value-type="float" office:value="187900" table:style-name="ce35">
            <text:p><text:s/>187,900<text:s/></text:p>
          </table:table-cell>
          <table:table-cell office:value-type="float" office:value="98500" table:style-name="ce36">
            <text:p><text:s/>98,500<text:s/></text:p>
          </table:table-cell>
          <table:table-cell office:value-type="date" office:date-value="2021-03-10T00:00:00" table:style-name="ce34">
            <text:p>10-Mar-21</text:p>
          </table:table-cell>
          <table:table-cell office:value-type="float" office:value="9800" table:style-name="ce35">
            <text:p><text:s/>9,800<text:s/></text:p>
          </table:table-cell>
          <table:table-cell office:value-type="float" office:value="3200" table:style-name="ce35">
            <text:p><text:s/>3,200<text:s/></text:p>
          </table:table-cell>
          <table:table-cell office:value-type="date" office:date-value="2022-03-10T00:00:00" table:style-name="ce40">
            <text:p>10-Mar-22</text:p>
          </table:table-cell>
          <table:table-cell office:value-type="float" office:value="151700" table:style-name="ce35">
            <text:p><text:s/>151,700<text:s/></text:p>
          </table:table-cell>
          <table:table-cell office:value-type="float" office:value="77000" table:style-name="ce36">
            <text:p><text:s/>77,000<text:s/></text:p>
          </table:table-cell>
          <table:table-cell table:style-name="ce41"/>
          <table:table-cell table:number-columns-repeated="16371" table:style-name="ce2"/>
        </table:table-row>
        <table:table-row table:style-name="ro1">
          <table:table-cell office:value-type="date" office:date-value="2019-03-11T00:00:00" table:style-name="ce34">
            <text:p>11-Mar-19</text:p>
          </table:table-cell>
          <table:table-cell office:value-type="float" office:value="263400" table:style-name="ce35">
            <text:p><text:s/>263,400<text:s/></text:p>
          </table:table-cell>
          <table:table-cell office:value-type="float" office:value="133300" table:style-name="ce36">
            <text:p><text:s/>133,300<text:s/></text:p>
          </table:table-cell>
          <table:table-cell office:value-type="date" office:date-value="2020-03-11T00:00:00" table:style-name="ce34">
            <text:p>11-Mar-20</text:p>
          </table:table-cell>
          <table:table-cell office:value-type="float" office:value="175700" table:style-name="ce35">
            <text:p><text:s/>175,700<text:s/></text:p>
          </table:table-cell>
          <table:table-cell office:value-type="float" office:value="88600" table:style-name="ce36">
            <text:p><text:s/>88,600<text:s/></text:p>
          </table:table-cell>
          <table:table-cell office:value-type="date" office:date-value="2021-03-11T00:00:00" table:style-name="ce34">
            <text:p>11-Mar-21</text:p>
          </table:table-cell>
          <table:table-cell office:value-type="float" office:value="10300" table:style-name="ce35">
            <text:p><text:s/>10,300<text:s/></text:p>
          </table:table-cell>
          <table:table-cell office:value-type="float" office:value="4300" table:style-name="ce35">
            <text:p><text:s/>4,300<text:s/></text:p>
          </table:table-cell>
          <table:table-cell office:value-type="date" office:date-value="2022-03-11T00:00:00" table:style-name="ce40">
            <text:p>11-Mar-22</text:p>
          </table:table-cell>
          <table:table-cell office:value-type="float" office:value="178800" table:style-name="ce35">
            <text:p><text:s/>178,800<text:s/></text:p>
          </table:table-cell>
          <table:table-cell office:value-type="float" office:value="84000" table:style-name="ce36">
            <text:p><text:s/>84,000<text:s/></text:p>
          </table:table-cell>
          <table:table-cell table:style-name="ce41"/>
          <table:table-cell table:number-columns-repeated="16371" table:style-name="ce2"/>
        </table:table-row>
        <table:table-row table:style-name="ro1">
          <table:table-cell office:value-type="date" office:date-value="2019-03-12T00:00:00" table:style-name="ce34">
            <text:p>12-Mar-19</text:p>
          </table:table-cell>
          <table:table-cell office:value-type="float" office:value="216800" table:style-name="ce35">
            <text:p><text:s/>216,800<text:s/></text:p>
          </table:table-cell>
          <table:table-cell office:value-type="float" office:value="106300" table:style-name="ce36">
            <text:p><text:s/>106,300<text:s/></text:p>
          </table:table-cell>
          <table:table-cell office:value-type="date" office:date-value="2020-03-12T00:00:00" table:style-name="ce34">
            <text:p>12-Mar-20</text:p>
          </table:table-cell>
          <table:table-cell office:value-type="float" office:value="184200" table:style-name="ce35">
            <text:p><text:s/>184,200<text:s/></text:p>
          </table:table-cell>
          <table:table-cell office:value-type="float" office:value="96700" table:style-name="ce36">
            <text:p><text:s/>96,700<text:s/></text:p>
          </table:table-cell>
          <table:table-cell office:value-type="date" office:date-value="2021-03-12T00:00:00" table:style-name="ce34">
            <text:p>12-Mar-21</text:p>
          </table:table-cell>
          <table:table-cell office:value-type="float" office:value="15000" table:style-name="ce35">
            <text:p><text:s/>15,000<text:s/></text:p>
          </table:table-cell>
          <table:table-cell office:value-type="float" office:value="5300" table:style-name="ce35">
            <text:p><text:s/>5,300<text:s/></text:p>
          </table:table-cell>
          <table:table-cell office:value-type="date" office:date-value="2022-03-12T00:00:00" table:style-name="ce40">
            <text:p>12-Mar-22</text:p>
          </table:table-cell>
          <table:table-cell office:value-type="float" office:value="177100" table:style-name="ce35">
            <text:p><text:s/>177,100<text:s/></text:p>
          </table:table-cell>
          <table:table-cell office:value-type="float" office:value="108200" table:style-name="ce36">
            <text:p><text:s/>108,200<text:s/></text:p>
          </table:table-cell>
          <table:table-cell table:style-name="ce41"/>
          <table:table-cell table:number-columns-repeated="16371" table:style-name="ce2"/>
        </table:table-row>
        <table:table-row table:style-name="ro1">
          <table:table-cell office:value-type="date" office:date-value="2019-03-13T00:00:00" table:style-name="ce34">
            <text:p>13-Mar-19</text:p>
          </table:table-cell>
          <table:table-cell office:value-type="float" office:value="207400" table:style-name="ce35">
            <text:p><text:s/>207,400<text:s/></text:p>
          </table:table-cell>
          <table:table-cell office:value-type="float" office:value="97600" table:style-name="ce36">
            <text:p><text:s/>97,600<text:s/></text:p>
          </table:table-cell>
          <table:table-cell office:value-type="date" office:date-value="2020-03-13T00:00:00" table:style-name="ce34">
            <text:p>13-Mar-20</text:p>
          </table:table-cell>
          <table:table-cell office:value-type="float" office:value="195200" table:style-name="ce35">
            <text:p><text:s/>195,200<text:s/></text:p>
          </table:table-cell>
          <table:table-cell office:value-type="float" office:value="104200" table:style-name="ce36">
            <text:p><text:s/>104,200<text:s/></text:p>
          </table:table-cell>
          <table:table-cell office:value-type="date" office:date-value="2021-03-13T00:00:00" table:style-name="ce34">
            <text:p>13-Mar-21</text:p>
          </table:table-cell>
          <table:table-cell office:value-type="float" office:value="12300" table:style-name="ce35">
            <text:p><text:s/>12,300<text:s/></text:p>
          </table:table-cell>
          <table:table-cell office:value-type="float" office:value="4600" table:style-name="ce35">
            <text:p><text:s/>4,600<text:s/></text:p>
          </table:table-cell>
          <table:table-cell office:value-type="date" office:date-value="2022-03-13T00:00:00" table:style-name="ce40">
            <text:p>13-Mar-22</text:p>
          </table:table-cell>
          <table:table-cell office:value-type="float" office:value="197700" table:style-name="ce35">
            <text:p><text:s/>197,700<text:s/></text:p>
          </table:table-cell>
          <table:table-cell office:value-type="float" office:value="121300" table:style-name="ce36">
            <text:p><text:s/>121,300<text:s/></text:p>
          </table:table-cell>
          <table:table-cell table:style-name="ce41"/>
          <table:table-cell table:number-columns-repeated="16371" table:style-name="ce2"/>
        </table:table-row>
        <table:table-row table:style-name="ro1">
          <table:table-cell office:value-type="date" office:date-value="2019-03-14T00:00:00" table:style-name="ce34">
            <text:p>14-Mar-19</text:p>
          </table:table-cell>
          <table:table-cell office:value-type="float" office:value="258100" table:style-name="ce35">
            <text:p><text:s/>258,100<text:s/></text:p>
          </table:table-cell>
          <table:table-cell office:value-type="float" office:value="126400" table:style-name="ce36">
            <text:p><text:s/>126,400<text:s/></text:p>
          </table:table-cell>
          <table:table-cell office:value-type="date" office:date-value="2020-03-14T00:00:00" table:style-name="ce34">
            <text:p>14-Mar-20</text:p>
          </table:table-cell>
          <table:table-cell office:value-type="float" office:value="192200" table:style-name="ce35">
            <text:p><text:s/>192,200<text:s/></text:p>
          </table:table-cell>
          <table:table-cell office:value-type="float" office:value="125800" table:style-name="ce36">
            <text:p><text:s/>125,800<text:s/></text:p>
          </table:table-cell>
          <table:table-cell office:value-type="date" office:date-value="2021-03-14T00:00:00" table:style-name="ce34">
            <text:p>14-Mar-21</text:p>
          </table:table-cell>
          <table:table-cell office:value-type="float" office:value="16400" table:style-name="ce35">
            <text:p><text:s/>16,400<text:s/></text:p>
          </table:table-cell>
          <table:table-cell office:value-type="float" office:value="5000" table:style-name="ce35">
            <text:p><text:s/>5,000<text:s/></text:p>
          </table:table-cell>
          <table:table-cell office:value-type="date" office:date-value="2022-03-14T00:00:00" table:style-name="ce40">
            <text:p>14-Mar-22</text:p>
          </table:table-cell>
          <table:table-cell office:value-type="float" office:value="163500" table:style-name="ce35">
            <text:p><text:s/>163,500<text:s/></text:p>
          </table:table-cell>
          <table:table-cell office:value-type="float" office:value="92000" table:style-name="ce36">
            <text:p><text:s/>92,000<text:s/></text:p>
          </table:table-cell>
          <table:table-cell table:style-name="ce41"/>
          <table:table-cell table:number-columns-repeated="16371" table:style-name="ce2"/>
        </table:table-row>
        <table:table-row table:style-name="ro1">
          <table:table-cell office:value-type="date" office:date-value="2019-03-15T00:00:00" table:style-name="ce34">
            <text:p>15-Mar-19</text:p>
          </table:table-cell>
          <table:table-cell office:value-type="float" office:value="280000" table:style-name="ce35">
            <text:p><text:s/>280,000<text:s/></text:p>
          </table:table-cell>
          <table:table-cell office:value-type="float" office:value="124100" table:style-name="ce36">
            <text:p><text:s/>124,100<text:s/></text:p>
          </table:table-cell>
          <table:table-cell office:value-type="date" office:date-value="2020-03-15T00:00:00" table:style-name="ce34">
            <text:p>15-Mar-20</text:p>
          </table:table-cell>
          <table:table-cell office:value-type="float" office:value="201000" table:style-name="ce35">
            <text:p><text:s/>201,000<text:s/></text:p>
          </table:table-cell>
          <table:table-cell office:value-type="float" office:value="141400" table:style-name="ce36">
            <text:p><text:s/>141,400<text:s/></text:p>
          </table:table-cell>
          <table:table-cell office:value-type="date" office:date-value="2021-03-15T00:00:00" table:style-name="ce34">
            <text:p>15-Mar-21</text:p>
          </table:table-cell>
          <table:table-cell office:value-type="float" office:value="11200" table:style-name="ce35">
            <text:p><text:s/>11,200<text:s/></text:p>
          </table:table-cell>
          <table:table-cell office:value-type="float" office:value="3500" table:style-name="ce35">
            <text:p><text:s/>3,500<text:s/></text:p>
          </table:table-cell>
          <table:table-cell office:value-type="date" office:date-value="2022-03-15T00:00:00" table:style-name="ce40">
            <text:p>15-Mar-22</text:p>
          </table:table-cell>
          <table:table-cell office:value-type="float" office:value="136100" table:style-name="ce35">
            <text:p><text:s/>136,100<text:s/></text:p>
          </table:table-cell>
          <table:table-cell office:value-type="float" office:value="72000" table:style-name="ce36">
            <text:p><text:s/>72,000<text:s/></text:p>
          </table:table-cell>
          <table:table-cell table:style-name="ce41"/>
          <table:table-cell table:number-columns-repeated="16371" table:style-name="ce2"/>
        </table:table-row>
        <table:table-row table:style-name="ro1">
          <table:table-cell office:value-type="date" office:date-value="2019-03-16T00:00:00" table:style-name="ce34">
            <text:p>16-Mar-19</text:p>
          </table:table-cell>
          <table:table-cell office:value-type="float" office:value="257400" table:style-name="ce35">
            <text:p><text:s/>257,400<text:s/></text:p>
          </table:table-cell>
          <table:table-cell office:value-type="float" office:value="136600" table:style-name="ce36">
            <text:p><text:s/>136,600<text:s/></text:p>
          </table:table-cell>
          <table:table-cell office:value-type="date" office:date-value="2020-03-16T00:00:00" table:style-name="ce34">
            <text:p>16-Mar-20</text:p>
          </table:table-cell>
          <table:table-cell office:value-type="float" office:value="159400" table:style-name="ce35">
            <text:p><text:s/>159,400<text:s/></text:p>
          </table:table-cell>
          <table:table-cell office:value-type="float" office:value="112700" table:style-name="ce36">
            <text:p><text:s/>112,700<text:s/></text:p>
          </table:table-cell>
          <table:table-cell office:value-type="date" office:date-value="2021-03-16T00:00:00" table:style-name="ce34">
            <text:p>16-Mar-21</text:p>
          </table:table-cell>
          <table:table-cell office:value-type="float" office:value="9700" table:style-name="ce35">
            <text:p><text:s/>9,700<text:s/></text:p>
          </table:table-cell>
          <table:table-cell office:value-type="float" office:value="4100" table:style-name="ce35">
            <text:p><text:s/>4,100<text:s/></text:p>
          </table:table-cell>
          <table:table-cell office:value-type="date" office:date-value="2022-03-16T00:00:00" table:style-name="ce40">
            <text:p>16-Mar-22</text:p>
          </table:table-cell>
          <table:table-cell office:value-type="float" office:value="129700" table:style-name="ce35">
            <text:p><text:s/>129,700<text:s/></text:p>
          </table:table-cell>
          <table:table-cell office:value-type="float" office:value="65900" table:style-name="ce36">
            <text:p><text:s/>65,900<text:s/></text:p>
          </table:table-cell>
          <table:table-cell table:style-name="ce41"/>
          <table:table-cell table:number-columns-repeated="16371" table:style-name="ce2"/>
        </table:table-row>
        <table:table-row table:style-name="ro1">
          <table:table-cell office:value-type="date" office:date-value="2019-03-17T00:00:00" table:style-name="ce34">
            <text:p>17-Mar-19</text:p>
          </table:table-cell>
          <table:table-cell office:value-type="float" office:value="284500" table:style-name="ce35">
            <text:p><text:s/>284,500<text:s/></text:p>
          </table:table-cell>
          <table:table-cell office:value-type="float" office:value="159000" table:style-name="ce36">
            <text:p><text:s/>159,000<text:s/></text:p>
          </table:table-cell>
          <table:table-cell office:value-type="date" office:date-value="2020-03-17T00:00:00" table:style-name="ce34">
            <text:p>17-Mar-20</text:p>
          </table:table-cell>
          <table:table-cell office:value-type="float" office:value="109500" table:style-name="ce35">
            <text:p><text:s/>109,500<text:s/></text:p>
          </table:table-cell>
          <table:table-cell office:value-type="float" office:value="77300" table:style-name="ce36">
            <text:p><text:s/>77,300<text:s/></text:p>
          </table:table-cell>
          <table:table-cell office:value-type="date" office:date-value="2021-03-17T00:00:00" table:style-name="ce34">
            <text:p>17-Mar-21</text:p>
          </table:table-cell>
          <table:table-cell office:value-type="float" office:value="9900" table:style-name="ce35">
            <text:p><text:s/>9,900<text:s/></text:p>
          </table:table-cell>
          <table:table-cell office:value-type="float" office:value="3900" table:style-name="ce35">
            <text:p><text:s/>3,900<text:s/></text:p>
          </table:table-cell>
          <table:table-cell office:value-type="date" office:date-value="2022-03-17T00:00:00" table:style-name="ce40">
            <text:p>17-Mar-22</text:p>
          </table:table-cell>
          <table:table-cell office:value-type="float" office:value="157200" table:style-name="ce35">
            <text:p><text:s/>157,200<text:s/></text:p>
          </table:table-cell>
          <table:table-cell office:value-type="float" office:value="80900" table:style-name="ce36">
            <text:p><text:s/>80,900<text:s/></text:p>
          </table:table-cell>
          <table:table-cell table:style-name="ce41"/>
          <table:table-cell table:number-columns-repeated="16371" table:style-name="ce2"/>
        </table:table-row>
        <table:table-row table:style-name="ro1">
          <table:table-cell office:value-type="date" office:date-value="2019-03-18T00:00:00" table:style-name="ce34">
            <text:p>18-Mar-19</text:p>
          </table:table-cell>
          <table:table-cell office:value-type="float" office:value="265500" table:style-name="ce35">
            <text:p><text:s/>265,500<text:s/></text:p>
          </table:table-cell>
          <table:table-cell office:value-type="float" office:value="136700" table:style-name="ce36">
            <text:p><text:s/>136,700<text:s/></text:p>
          </table:table-cell>
          <table:table-cell office:value-type="date" office:date-value="2020-03-18T00:00:00" table:style-name="ce34">
            <text:p>18-Mar-20</text:p>
          </table:table-cell>
          <table:table-cell office:value-type="float" office:value="87000" table:style-name="ce35">
            <text:p><text:s/>87,000<text:s/></text:p>
          </table:table-cell>
          <table:table-cell office:value-type="float" office:value="62100" table:style-name="ce36">
            <text:p><text:s/>62,100<text:s/></text:p>
          </table:table-cell>
          <table:table-cell office:value-type="date" office:date-value="2021-03-18T00:00:00" table:style-name="ce34">
            <text:p>18-Mar-21</text:p>
          </table:table-cell>
          <table:table-cell office:value-type="float" office:value="12000" table:style-name="ce35">
            <text:p><text:s/>12,000<text:s/></text:p>
          </table:table-cell>
          <table:table-cell office:value-type="float" office:value="5300" table:style-name="ce35">
            <text:p><text:s/>5,300<text:s/></text:p>
          </table:table-cell>
          <table:table-cell office:value-type="date" office:date-value="2022-03-18T00:00:00" table:style-name="ce40">
            <text:p>18-Mar-22</text:p>
          </table:table-cell>
          <table:table-cell office:value-type="float" office:value="180600" table:style-name="ce35">
            <text:p><text:s/>180,600<text:s/></text:p>
          </table:table-cell>
          <table:table-cell office:value-type="float" office:value="87500" table:style-name="ce36">
            <text:p><text:s/>87,500<text:s/></text:p>
          </table:table-cell>
          <table:table-cell table:style-name="ce41"/>
          <table:table-cell table:number-columns-repeated="16371" table:style-name="ce2"/>
        </table:table-row>
        <table:table-row table:style-name="ro1">
          <table:table-cell office:value-type="date" office:date-value="2019-03-19T00:00:00" table:style-name="ce34">
            <text:p>19-Mar-19</text:p>
          </table:table-cell>
          <table:table-cell office:value-type="float" office:value="219100" table:style-name="ce35">
            <text:p><text:s/>219,100<text:s/></text:p>
          </table:table-cell>
          <table:table-cell office:value-type="float" office:value="108900" table:style-name="ce36">
            <text:p><text:s/>108,900<text:s/></text:p>
          </table:table-cell>
          <table:table-cell office:value-type="date" office:date-value="2020-03-19T00:00:00" table:style-name="ce34">
            <text:p>19-Mar-20</text:p>
          </table:table-cell>
          <table:table-cell office:value-type="float" office:value="80900" table:style-name="ce35">
            <text:p><text:s/>80,900<text:s/></text:p>
          </table:table-cell>
          <table:table-cell office:value-type="float" office:value="58500" table:style-name="ce36">
            <text:p><text:s/>58,500<text:s/></text:p>
          </table:table-cell>
          <table:table-cell office:value-type="date" office:date-value="2021-03-19T00:00:00" table:style-name="ce34">
            <text:p>19-Mar-21</text:p>
          </table:table-cell>
          <table:table-cell office:value-type="float" office:value="14400" table:style-name="ce35">
            <text:p><text:s/>14,400<text:s/></text:p>
          </table:table-cell>
          <table:table-cell office:value-type="float" office:value="4700" table:style-name="ce35">
            <text:p><text:s/>4,700<text:s/></text:p>
          </table:table-cell>
          <table:table-cell office:value-type="date" office:date-value="2022-03-19T00:00:00" table:style-name="ce40">
            <text:p>19-Mar-22</text:p>
          </table:table-cell>
          <table:table-cell office:value-type="float" office:value="180600" table:style-name="ce35">
            <text:p><text:s/>180,600<text:s/></text:p>
          </table:table-cell>
          <table:table-cell office:value-type="float" office:value="108700" table:style-name="ce36">
            <text:p><text:s/>108,700<text:s/></text:p>
          </table:table-cell>
          <table:table-cell table:style-name="ce41"/>
          <table:table-cell table:number-columns-repeated="16371" table:style-name="ce2"/>
        </table:table-row>
        <table:table-row table:style-name="ro1">
          <table:table-cell office:value-type="date" office:date-value="2019-03-20T00:00:00" table:style-name="ce34">
            <text:p>20-Mar-19</text:p>
          </table:table-cell>
          <table:table-cell office:value-type="float" office:value="214300" table:style-name="ce35">
            <text:p><text:s/>214,300<text:s/></text:p>
          </table:table-cell>
          <table:table-cell office:value-type="float" office:value="99800" table:style-name="ce36">
            <text:p><text:s/>99,800<text:s/></text:p>
          </table:table-cell>
          <table:table-cell office:value-type="date" office:date-value="2020-03-20T00:00:00" table:style-name="ce34">
            <text:p>20-Mar-20</text:p>
          </table:table-cell>
          <table:table-cell office:value-type="float" office:value="64200" table:style-name="ce35">
            <text:p><text:s/>64,200<text:s/></text:p>
          </table:table-cell>
          <table:table-cell office:value-type="float" office:value="46900" table:style-name="ce36">
            <text:p><text:s/>46,900<text:s/></text:p>
          </table:table-cell>
          <table:table-cell office:value-type="date" office:date-value="2021-03-20T00:00:00" table:style-name="ce34">
            <text:p>20-Mar-21</text:p>
          </table:table-cell>
          <table:table-cell office:value-type="float" office:value="11800" table:style-name="ce35">
            <text:p><text:s/>11,800<text:s/></text:p>
          </table:table-cell>
          <table:table-cell office:value-type="float" office:value="4600" table:style-name="ce35">
            <text:p><text:s/>4,600<text:s/></text:p>
          </table:table-cell>
          <table:table-cell office:value-type="date" office:date-value="2022-03-20T00:00:00" table:style-name="ce40">
            <text:p>20-Mar-22</text:p>
          </table:table-cell>
          <table:table-cell office:value-type="float" office:value="199400" table:style-name="ce35">
            <text:p><text:s/>199,400<text:s/></text:p>
          </table:table-cell>
          <table:table-cell office:value-type="float" office:value="121800" table:style-name="ce36">
            <text:p><text:s/>121,800<text:s/></text:p>
          </table:table-cell>
          <table:table-cell table:style-name="ce41"/>
          <table:table-cell table:number-columns-repeated="16371" table:style-name="ce2"/>
        </table:table-row>
        <table:table-row table:style-name="ro1">
          <table:table-cell office:value-type="date" office:date-value="2019-03-21T00:00:00" table:style-name="ce34">
            <text:p>21-Mar-19</text:p>
          </table:table-cell>
          <table:table-cell office:value-type="float" office:value="251200" table:style-name="ce35">
            <text:p><text:s/>251,200<text:s/></text:p>
          </table:table-cell>
          <table:table-cell office:value-type="float" office:value="120100" table:style-name="ce36">
            <text:p><text:s/>120,100<text:s/></text:p>
          </table:table-cell>
          <table:table-cell office:value-type="date" office:date-value="2020-03-21T00:00:00" table:style-name="ce34">
            <text:p>21-Mar-20</text:p>
          </table:table-cell>
          <table:table-cell office:value-type="float" office:value="51500" table:style-name="ce35">
            <text:p><text:s/>51,500<text:s/></text:p>
          </table:table-cell>
          <table:table-cell office:value-type="float" office:value="37000" table:style-name="ce36">
            <text:p><text:s/>37,000<text:s/></text:p>
          </table:table-cell>
          <table:table-cell office:value-type="date" office:date-value="2021-03-21T00:00:00" table:style-name="ce34">
            <text:p>21-Mar-21</text:p>
          </table:table-cell>
          <table:table-cell office:value-type="float" office:value="15700" table:style-name="ce35">
            <text:p><text:s/>15,700<text:s/></text:p>
          </table:table-cell>
          <table:table-cell office:value-type="float" office:value="4700" table:style-name="ce35">
            <text:p><text:s/>4,700<text:s/></text:p>
          </table:table-cell>
          <table:table-cell office:value-type="date" office:date-value="2022-03-21T00:00:00" table:style-name="ce40">
            <text:p>21-Mar-22</text:p>
          </table:table-cell>
          <table:table-cell office:value-type="float" office:value="170900" table:style-name="ce35">
            <text:p><text:s/>170,900<text:s/></text:p>
          </table:table-cell>
          <table:table-cell office:value-type="float" office:value="96600" table:style-name="ce36">
            <text:p><text:s/>96,600<text:s/></text:p>
          </table:table-cell>
          <table:table-cell table:style-name="ce41"/>
          <table:table-cell table:number-columns-repeated="16371" table:style-name="ce2"/>
        </table:table-row>
        <table:table-row table:style-name="ro1">
          <table:table-cell office:value-type="date" office:date-value="2019-03-22T00:00:00" table:style-name="ce34">
            <text:p>22-Mar-19</text:p>
          </table:table-cell>
          <table:table-cell office:value-type="float" office:value="278500" table:style-name="ce35">
            <text:p><text:s/>278,500<text:s/></text:p>
          </table:table-cell>
          <table:table-cell office:value-type="float" office:value="124300" table:style-name="ce36">
            <text:p><text:s/>124,300<text:s/></text:p>
          </table:table-cell>
          <table:table-cell office:value-type="date" office:date-value="2020-03-22T00:00:00" table:style-name="ce34">
            <text:p>22-Mar-20</text:p>
          </table:table-cell>
          <table:table-cell office:value-type="float" office:value="36400" table:style-name="ce35">
            <text:p><text:s/>36,400<text:s/></text:p>
          </table:table-cell>
          <table:table-cell office:value-type="float" office:value="23600" table:style-name="ce36">
            <text:p><text:s/>23,600<text:s/></text:p>
          </table:table-cell>
          <table:table-cell office:value-type="date" office:date-value="2021-03-22T00:00:00" table:style-name="ce34">
            <text:p>22-Mar-21</text:p>
          </table:table-cell>
          <table:table-cell office:value-type="float" office:value="9600" table:style-name="ce35">
            <text:p><text:s/>9,600<text:s/></text:p>
          </table:table-cell>
          <table:table-cell office:value-type="float" office:value="2900" table:style-name="ce35">
            <text:p><text:s/>2,900<text:s/></text:p>
          </table:table-cell>
          <table:table-cell office:value-type="date" office:date-value="2022-03-22T00:00:00" table:style-name="ce40">
            <text:p>22-Mar-22</text:p>
          </table:table-cell>
          <table:table-cell office:value-type="float" office:value="138000" table:style-name="ce35">
            <text:p><text:s/>138,000<text:s/></text:p>
          </table:table-cell>
          <table:table-cell office:value-type="float" office:value="73800" table:style-name="ce36">
            <text:p><text:s/>73,800<text:s/></text:p>
          </table:table-cell>
          <table:table-cell table:style-name="ce41"/>
          <table:table-cell table:number-columns-repeated="16371" table:style-name="ce2"/>
        </table:table-row>
        <table:table-row table:style-name="ro1">
          <table:table-cell office:value-type="date" office:date-value="2019-03-23T00:00:00" table:style-name="ce34">
            <text:p>23-Mar-19</text:p>
          </table:table-cell>
          <table:table-cell office:value-type="float" office:value="255900" table:style-name="ce35">
            <text:p><text:s/>255,900<text:s/></text:p>
          </table:table-cell>
          <table:table-cell office:value-type="float" office:value="137300" table:style-name="ce36">
            <text:p><text:s/>137,300<text:s/></text:p>
          </table:table-cell>
          <table:table-cell office:value-type="date" office:date-value="2020-03-23T00:00:00" table:style-name="ce34">
            <text:p>23-Mar-20</text:p>
          </table:table-cell>
          <table:table-cell office:value-type="float" office:value="28000" table:style-name="ce35">
            <text:p><text:s/>28,000<text:s/></text:p>
          </table:table-cell>
          <table:table-cell office:value-type="float" office:value="17600" table:style-name="ce36">
            <text:p><text:s/>17,600<text:s/></text:p>
          </table:table-cell>
          <table:table-cell office:value-type="date" office:date-value="2021-03-23T00:00:00" table:style-name="ce34">
            <text:p>23-Mar-21</text:p>
          </table:table-cell>
          <table:table-cell office:value-type="float" office:value="8500" table:style-name="ce35">
            <text:p><text:s/>8,500<text:s/></text:p>
          </table:table-cell>
          <table:table-cell office:value-type="float" office:value="3400" table:style-name="ce35">
            <text:p><text:s/>3,400<text:s/></text:p>
          </table:table-cell>
          <table:table-cell office:value-type="date" office:date-value="2022-03-23T00:00:00" table:style-name="ce40">
            <text:p>23-Mar-22</text:p>
          </table:table-cell>
          <table:table-cell office:value-type="float" office:value="135600" table:style-name="ce35">
            <text:p><text:s/>135,600<text:s/></text:p>
          </table:table-cell>
          <table:table-cell office:value-type="float" office:value="68700" table:style-name="ce36">
            <text:p><text:s/>68,700<text:s/></text:p>
          </table:table-cell>
          <table:table-cell table:style-name="ce41"/>
          <table:table-cell table:number-columns-repeated="16371" table:style-name="ce2"/>
        </table:table-row>
        <table:table-row table:style-name="ro1">
          <table:table-cell office:value-type="date" office:date-value="2019-03-24T00:00:00" table:style-name="ce34">
            <text:p>24-Mar-19</text:p>
          </table:table-cell>
          <table:table-cell office:value-type="float" office:value="284800" table:style-name="ce35">
            <text:p><text:s/>284,800<text:s/></text:p>
          </table:table-cell>
          <table:table-cell office:value-type="float" office:value="161900" table:style-name="ce36">
            <text:p><text:s/>161,900<text:s/></text:p>
          </table:table-cell>
          <table:table-cell office:value-type="date" office:date-value="2020-03-24T00:00:00" table:style-name="ce34">
            <text:p>24-Mar-20</text:p>
          </table:table-cell>
          <table:table-cell office:value-type="float" office:value="22600" table:style-name="ce35">
            <text:p><text:s/>22,600<text:s/></text:p>
          </table:table-cell>
          <table:table-cell office:value-type="float" office:value="14200" table:style-name="ce36">
            <text:p><text:s/>14,200<text:s/></text:p>
          </table:table-cell>
          <table:table-cell office:value-type="date" office:date-value="2021-03-24T00:00:00" table:style-name="ce34">
            <text:p>24-Mar-21</text:p>
          </table:table-cell>
          <table:table-cell office:value-type="float" office:value="8600" table:style-name="ce35">
            <text:p><text:s/>8,600<text:s/></text:p>
          </table:table-cell>
          <table:table-cell office:value-type="float" office:value="2900" table:style-name="ce35">
            <text:p><text:s/>2,900<text:s/></text:p>
          </table:table-cell>
          <table:table-cell office:value-type="date" office:date-value="2022-03-24T00:00:00" table:style-name="ce40">
            <text:p>24-Mar-22</text:p>
          </table:table-cell>
          <table:table-cell office:value-type="float" office:value="161100" table:style-name="ce35">
            <text:p><text:s/>161,100<text:s/></text:p>
          </table:table-cell>
          <table:table-cell office:value-type="float" office:value="83000" table:style-name="ce36">
            <text:p><text:s/>83,000<text:s/></text:p>
          </table:table-cell>
          <table:table-cell table:style-name="ce41"/>
          <table:table-cell table:number-columns-repeated="16371" table:style-name="ce2"/>
        </table:table-row>
        <table:table-row table:style-name="ro1">
          <table:table-cell office:value-type="date" office:date-value="2019-03-25T00:00:00" table:style-name="ce34">
            <text:p>25-Mar-19</text:p>
          </table:table-cell>
          <table:table-cell office:value-type="float" office:value="264700" table:style-name="ce35">
            <text:p><text:s/>264,700<text:s/></text:p>
          </table:table-cell>
          <table:table-cell office:value-type="float" office:value="137700" table:style-name="ce36">
            <text:p><text:s/>137,700<text:s/></text:p>
          </table:table-cell>
          <table:table-cell office:value-type="date" office:date-value="2020-03-25T00:00:00" table:style-name="ce34">
            <text:p>25-Mar-20</text:p>
          </table:table-cell>
          <table:table-cell office:value-type="float" office:value="14800" table:style-name="ce35">
            <text:p><text:s/>14,800<text:s/></text:p>
          </table:table-cell>
          <table:table-cell office:value-type="float" office:value="8900" table:style-name="ce36">
            <text:p><text:s/>8,900<text:s/></text:p>
          </table:table-cell>
          <table:table-cell office:value-type="date" office:date-value="2021-03-25T00:00:00" table:style-name="ce34">
            <text:p>25-Mar-21</text:p>
          </table:table-cell>
          <table:table-cell office:value-type="float" office:value="11200" table:style-name="ce35">
            <text:p><text:s/>11,200<text:s/></text:p>
          </table:table-cell>
          <table:table-cell office:value-type="float" office:value="4100" table:style-name="ce35">
            <text:p><text:s/>4,100<text:s/></text:p>
          </table:table-cell>
          <table:table-cell office:value-type="date" office:date-value="2022-03-25T00:00:00" table:style-name="ce40">
            <text:p>25-Mar-22</text:p>
          </table:table-cell>
          <table:table-cell office:value-type="float" office:value="185900" table:style-name="ce35">
            <text:p><text:s/>185,900<text:s/></text:p>
          </table:table-cell>
          <table:table-cell office:value-type="float" office:value="90900" table:style-name="ce36">
            <text:p><text:s/>90,900<text:s/></text:p>
          </table:table-cell>
          <table:table-cell table:style-name="ce41"/>
          <table:table-cell table:number-columns-repeated="16371" table:style-name="ce2"/>
        </table:table-row>
        <table:table-row table:style-name="ro1">
          <table:table-cell office:value-type="date" office:date-value="2019-03-26T00:00:00" table:style-name="ce34">
            <text:p>26-Mar-19</text:p>
          </table:table-cell>
          <table:table-cell office:value-type="float" office:value="221700" table:style-name="ce35">
            <text:p><text:s/>221,700<text:s/></text:p>
          </table:table-cell>
          <table:table-cell office:value-type="float" office:value="110500" table:style-name="ce36">
            <text:p><text:s/>110,500<text:s/></text:p>
          </table:table-cell>
          <table:table-cell office:value-type="date" office:date-value="2020-03-26T00:00:00" table:style-name="ce34">
            <text:p>26-Mar-20</text:p>
          </table:table-cell>
          <table:table-cell office:value-type="float" office:value="14600" table:style-name="ce35">
            <text:p><text:s/>14,600<text:s/></text:p>
          </table:table-cell>
          <table:table-cell office:value-type="float" office:value="8600" table:style-name="ce36">
            <text:p><text:s/>8,600<text:s/></text:p>
          </table:table-cell>
          <table:table-cell office:value-type="date" office:date-value="2021-03-26T00:00:00" table:style-name="ce34">
            <text:p>26-Mar-21</text:p>
          </table:table-cell>
          <table:table-cell office:value-type="float" office:value="16800" table:style-name="ce35">
            <text:p><text:s/>16,800<text:s/></text:p>
          </table:table-cell>
          <table:table-cell office:value-type="float" office:value="6000" table:style-name="ce35">
            <text:p><text:s/>6,000<text:s/></text:p>
          </table:table-cell>
          <table:table-cell office:value-type="date" office:date-value="2022-03-26T00:00:00" table:style-name="ce40">
            <text:p>26-Mar-22</text:p>
          </table:table-cell>
          <table:table-cell office:value-type="float" office:value="183900" table:style-name="ce35">
            <text:p><text:s/>183,900<text:s/></text:p>
          </table:table-cell>
          <table:table-cell office:value-type="float" office:value="111300" table:style-name="ce36">
            <text:p><text:s/>111,300<text:s/></text:p>
          </table:table-cell>
          <table:table-cell table:style-name="ce41"/>
          <table:table-cell table:number-columns-repeated="16371" table:style-name="ce2"/>
        </table:table-row>
        <table:table-row table:style-name="ro1">
          <table:table-cell office:value-type="date" office:date-value="2019-03-27T00:00:00" table:style-name="ce34">
            <text:p>27-Mar-19</text:p>
          </table:table-cell>
          <table:table-cell office:value-type="float" office:value="215200" table:style-name="ce35">
            <text:p><text:s/>215,200<text:s/></text:p>
          </table:table-cell>
          <table:table-cell office:value-type="float" office:value="103600" table:style-name="ce36">
            <text:p><text:s/>103,600<text:s/></text:p>
          </table:table-cell>
          <table:table-cell office:value-type="date" office:date-value="2020-03-27T00:00:00" table:style-name="ce34">
            <text:p>27-Mar-20</text:p>
          </table:table-cell>
          <table:table-cell office:value-type="float" office:value="13100" table:style-name="ce35">
            <text:p><text:s/>13,100<text:s/></text:p>
          </table:table-cell>
          <table:table-cell office:value-type="float" office:value="7800" table:style-name="ce36">
            <text:p><text:s/>7,800<text:s/></text:p>
          </table:table-cell>
          <table:table-cell office:value-type="date" office:date-value="2021-03-27T00:00:00" table:style-name="ce34">
            <text:p>27-Mar-21</text:p>
          </table:table-cell>
          <table:table-cell office:value-type="float" office:value="15800" table:style-name="ce35">
            <text:p><text:s/>15,800<text:s/></text:p>
          </table:table-cell>
          <table:table-cell office:value-type="float" office:value="7200" table:style-name="ce35">
            <text:p><text:s/>7,200<text:s/></text:p>
          </table:table-cell>
          <table:table-cell office:value-type="date" office:date-value="2022-03-27T00:00:00" table:style-name="ce40">
            <text:p>27-Mar-22</text:p>
          </table:table-cell>
          <table:table-cell office:value-type="float" office:value="225600" table:style-name="ce35">
            <text:p><text:s/>225,600<text:s/></text:p>
          </table:table-cell>
          <table:table-cell office:value-type="float" office:value="133600" table:style-name="ce36">
            <text:p><text:s/>133,600<text:s/></text:p>
          </table:table-cell>
          <table:table-cell table:style-name="ce41"/>
          <table:table-cell table:number-columns-repeated="16371" table:style-name="ce2"/>
        </table:table-row>
        <table:table-row table:style-name="ro1">
          <table:table-cell office:value-type="date" office:date-value="2019-03-28T00:00:00" table:style-name="ce34">
            <text:p>28-Mar-19</text:p>
          </table:table-cell>
          <table:table-cell office:value-type="float" office:value="252900" table:style-name="ce35">
            <text:p><text:s/>252,900<text:s/></text:p>
          </table:table-cell>
          <table:table-cell office:value-type="float" office:value="125200" table:style-name="ce36">
            <text:p><text:s/>125,200<text:s/></text:p>
          </table:table-cell>
          <table:table-cell office:value-type="date" office:date-value="2020-03-28T00:00:00" table:style-name="ce34">
            <text:p>28-Mar-20</text:p>
          </table:table-cell>
          <table:table-cell office:value-type="float" office:value="11400" table:style-name="ce35">
            <text:p><text:s/>11,400<text:s/></text:p>
          </table:table-cell>
          <table:table-cell office:value-type="float" office:value="7000" table:style-name="ce36">
            <text:p><text:s/>7,000<text:s/></text:p>
          </table:table-cell>
          <table:table-cell office:value-type="date" office:date-value="2021-03-28T00:00:00" table:style-name="ce34">
            <text:p>28-Mar-21</text:p>
          </table:table-cell>
          <table:table-cell office:value-type="float" office:value="19400" table:style-name="ce35">
            <text:p><text:s/>19,400<text:s/></text:p>
          </table:table-cell>
          <table:table-cell office:value-type="float" office:value="6600" table:style-name="ce35">
            <text:p><text:s/>6,600<text:s/></text:p>
          </table:table-cell>
          <table:table-cell office:value-type="date" office:date-value="2022-03-28T00:00:00" table:style-name="ce40">
            <text:p>28-Mar-22</text:p>
          </table:table-cell>
          <table:table-cell office:value-type="float" office:value="199100" table:style-name="ce35">
            <text:p><text:s/>199,100<text:s/></text:p>
          </table:table-cell>
          <table:table-cell office:value-type="float" office:value="114000" table:style-name="ce36">
            <text:p><text:s/>114,000<text:s/></text:p>
          </table:table-cell>
          <table:table-cell table:style-name="ce41"/>
          <table:table-cell table:number-columns-repeated="16371" table:style-name="ce2"/>
        </table:table-row>
        <table:table-row table:style-name="ro1">
          <table:table-cell office:value-type="date" office:date-value="2019-03-29T00:00:00" table:style-name="ce34">
            <text:p>29-Mar-19</text:p>
          </table:table-cell>
          <table:table-cell office:value-type="float" office:value="275300" table:style-name="ce35">
            <text:p><text:s/>275,300<text:s/></text:p>
          </table:table-cell>
          <table:table-cell office:value-type="float" office:value="125800" table:style-name="ce36">
            <text:p><text:s/>125,800<text:s/></text:p>
          </table:table-cell>
          <table:table-cell office:value-type="date" office:date-value="2020-03-29T00:00:00" table:style-name="ce34">
            <text:p>29-Mar-20</text:p>
          </table:table-cell>
          <table:table-cell office:value-type="float" office:value="10000" table:style-name="ce35">
            <text:p><text:s/>10,000<text:s/></text:p>
          </table:table-cell>
          <table:table-cell office:value-type="float" office:value="5800" table:style-name="ce36">
            <text:p><text:s/>5,800<text:s/></text:p>
          </table:table-cell>
          <table:table-cell office:value-type="date" office:date-value="2021-03-29T00:00:00" table:style-name="ce34">
            <text:p>29-Mar-21</text:p>
          </table:table-cell>
          <table:table-cell office:value-type="float" office:value="12500" table:style-name="ce35">
            <text:p><text:s/>12,500<text:s/></text:p>
          </table:table-cell>
          <table:table-cell office:value-type="float" office:value="4400" table:style-name="ce35">
            <text:p><text:s/>4,400<text:s/></text:p>
          </table:table-cell>
          <table:table-cell office:value-type="date" office:date-value="2022-03-29T00:00:00" table:style-name="ce40">
            <text:p>29-Mar-22</text:p>
          </table:table-cell>
          <table:table-cell office:value-type="float" office:value="169200" table:style-name="ce35">
            <text:p><text:s/>169,200<text:s/></text:p>
          </table:table-cell>
          <table:table-cell office:value-type="float" office:value="94800" table:style-name="ce36">
            <text:p><text:s/>94,800<text:s/></text:p>
          </table:table-cell>
          <table:table-cell table:style-name="ce41"/>
          <table:table-cell table:number-columns-repeated="16371" table:style-name="ce2"/>
        </table:table-row>
        <table:table-row table:style-name="ro1">
          <table:table-cell office:value-type="date" office:date-value="2019-03-30T00:00:00" table:style-name="ce34">
            <text:p>30-Mar-19</text:p>
          </table:table-cell>
          <table:table-cell office:value-type="float" office:value="251000" table:style-name="ce35">
            <text:p><text:s/>251,000<text:s/></text:p>
          </table:table-cell>
          <table:table-cell office:value-type="float" office:value="137100" table:style-name="ce36">
            <text:p><text:s/>137,100<text:s/></text:p>
          </table:table-cell>
          <table:table-cell office:value-type="date" office:date-value="2020-03-30T00:00:00" table:style-name="ce34">
            <text:p>30-Mar-20</text:p>
          </table:table-cell>
          <table:table-cell office:value-type="float" office:value="5700" table:style-name="ce35">
            <text:p><text:s/>5,700<text:s/></text:p>
          </table:table-cell>
          <table:table-cell office:value-type="float" office:value="2900" table:style-name="ce36">
            <text:p><text:s/>2,900<text:s/></text:p>
          </table:table-cell>
          <table:table-cell office:value-type="date" office:date-value="2021-03-30T00:00:00" table:style-name="ce34">
            <text:p>30-Mar-21</text:p>
          </table:table-cell>
          <table:table-cell office:value-type="float" office:value="11700" table:style-name="ce35">
            <text:p><text:s/>11,700<text:s/></text:p>
          </table:table-cell>
          <table:table-cell office:value-type="float" office:value="4700" table:style-name="ce35">
            <text:p><text:s/>4,700<text:s/></text:p>
          </table:table-cell>
          <table:table-cell office:value-type="date" office:date-value="2022-03-30T00:00:00" table:style-name="ce40">
            <text:p>30-Mar-22</text:p>
          </table:table-cell>
          <table:table-cell office:value-type="float" office:value="162900" table:style-name="ce35">
            <text:p><text:s/>162,900<text:s/></text:p>
          </table:table-cell>
          <table:table-cell office:value-type="float" office:value="89200" table:style-name="ce36">
            <text:p><text:s/>89,200<text:s/></text:p>
          </table:table-cell>
          <table:table-cell table:style-name="ce41"/>
          <table:table-cell table:number-columns-repeated="16371" table:style-name="ce2"/>
        </table:table-row>
        <table:table-row table:style-name="ro1">
          <table:table-cell office:value-type="date" office:date-value="2019-03-31T00:00:00" table:style-name="ce34">
            <text:p>31-Mar-19</text:p>
          </table:table-cell>
          <table:table-cell office:value-type="float" office:value="251900" table:style-name="ce35">
            <text:p><text:s/>251,900<text:s/></text:p>
          </table:table-cell>
          <table:table-cell office:value-type="float" office:value="137200" table:style-name="ce36">
            <text:p><text:s/>137,200<text:s/></text:p>
          </table:table-cell>
          <table:table-cell office:value-type="date" office:date-value="2020-03-31T00:00:00" table:style-name="ce34">
            <text:p>31-Mar-20</text:p>
          </table:table-cell>
          <table:table-cell office:value-type="float" office:value="5500" table:style-name="ce35">
            <text:p><text:s/>5,500<text:s/></text:p>
          </table:table-cell>
          <table:table-cell office:value-type="float" office:value="2700" table:style-name="ce36">
            <text:p><text:s/>2,700<text:s/></text:p>
          </table:table-cell>
          <table:table-cell office:value-type="date" office:date-value="2021-03-31T00:00:00" table:style-name="ce34">
            <text:p>31-Mar-21</text:p>
          </table:table-cell>
          <table:table-cell office:value-type="float" office:value="12700" table:style-name="ce35">
            <text:p><text:s/>12,700<text:s/></text:p>
          </table:table-cell>
          <table:table-cell office:value-type="float" office:value="4500" table:style-name="ce35">
            <text:p><text:s/>4,500<text:s/></text:p>
          </table:table-cell>
          <table:table-cell office:value-type="date" office:date-value="2022-03-31T00:00:00" table:style-name="ce40">
            <text:p>31-Mar-22</text:p>
          </table:table-cell>
          <table:table-cell office:value-type="float" office:value="194900" table:style-name="ce35">
            <text:p><text:s/>194,900<text:s/></text:p>
          </table:table-cell>
          <table:table-cell office:value-type="float" office:value="106500" table:style-name="ce36">
            <text:p><text:s/>106,500<text:s/></text:p>
          </table:table-cell>
          <table:table-cell table:style-name="ce41"/>
          <table:table-cell table:number-columns-repeated="16371" table:style-name="ce2"/>
        </table:table-row>
        <table:table-row table:style-name="ro1">
          <table:table-cell office:value-type="date" office:date-value="2019-04-01T00:00:00" table:style-name="ce34">
            <text:p>01-Apr-19</text:p>
          </table:table-cell>
          <table:table-cell office:value-type="float" office:value="256000" table:style-name="ce35">
            <text:p><text:s/>256,000<text:s/></text:p>
          </table:table-cell>
          <table:table-cell office:value-type="float" office:value="129000" table:style-name="ce36">
            <text:p><text:s/>129,000<text:s/></text:p>
          </table:table-cell>
          <table:table-cell office:value-type="date" office:date-value="2020-04-01T00:00:00" table:style-name="ce34">
            <text:p>01-Apr-20</text:p>
          </table:table-cell>
          <table:table-cell office:value-type="float" office:value="4400" table:style-name="ce35">
            <text:p><text:s/>4,400<text:s/></text:p>
          </table:table-cell>
          <table:table-cell office:value-type="float" office:value="2200" table:style-name="ce36">
            <text:p><text:s/>2,200<text:s/></text:p>
          </table:table-cell>
          <table:table-cell office:value-type="date" office:date-value="2021-04-01T00:00:00" table:style-name="ce34">
            <text:p>01-Apr-21</text:p>
          </table:table-cell>
          <table:table-cell office:value-type="float" office:value="16100" table:style-name="ce35">
            <text:p><text:s/>16,100<text:s/></text:p>
          </table:table-cell>
          <table:table-cell office:value-type="float" office:value="6300" table:style-name="ce35">
            <text:p><text:s/>6,300<text:s/></text:p>
          </table:table-cell>
          <table:table-cell office:value-type="date" office:date-value="2022-04-01T00:00:00" table:style-name="ce40">
            <text:p>01-Apr-22</text:p>
          </table:table-cell>
          <table:table-cell office:value-type="float" office:value="205700" table:style-name="ce35">
            <text:p><text:s/>205,700<text:s/></text:p>
          </table:table-cell>
          <table:table-cell office:value-type="float" office:value="100600" table:style-name="ce36">
            <text:p><text:s/>100,600<text:s/></text:p>
          </table:table-cell>
          <table:table-cell table:style-name="ce41"/>
          <table:table-cell table:number-columns-repeated="16371" table:style-name="ce2"/>
        </table:table-row>
        <table:table-row table:style-name="ro1">
          <table:table-cell office:value-type="date" office:date-value="2019-04-02T00:00:00" table:style-name="ce34">
            <text:p>02-Apr-19</text:p>
          </table:table-cell>
          <table:table-cell office:value-type="float" office:value="215800" table:style-name="ce35">
            <text:p><text:s/>215,800<text:s/></text:p>
          </table:table-cell>
          <table:table-cell office:value-type="float" office:value="108700" table:style-name="ce36">
            <text:p><text:s/>108,700<text:s/></text:p>
          </table:table-cell>
          <table:table-cell office:value-type="date" office:date-value="2020-04-02T00:00:00" table:style-name="ce34">
            <text:p>02-Apr-20</text:p>
          </table:table-cell>
          <table:table-cell office:value-type="float" office:value="4700" table:style-name="ce35">
            <text:p><text:s/>4,700<text:s/></text:p>
          </table:table-cell>
          <table:table-cell office:value-type="float" office:value="2300" table:style-name="ce36">
            <text:p><text:s/>2,300<text:s/></text:p>
          </table:table-cell>
          <table:table-cell office:value-type="date" office:date-value="2021-04-02T00:00:00" table:style-name="ce34">
            <text:p>02-Apr-21</text:p>
          </table:table-cell>
          <table:table-cell office:value-type="float" office:value="18200" table:style-name="ce35">
            <text:p><text:s/>18,200<text:s/></text:p>
          </table:table-cell>
          <table:table-cell office:value-type="float" office:value="6500" table:style-name="ce35">
            <text:p><text:s/>6,500<text:s/></text:p>
          </table:table-cell>
          <table:table-cell office:value-type="date" office:date-value="2022-04-02T00:00:00" table:style-name="ce40">
            <text:p>02-Apr-22</text:p>
          </table:table-cell>
          <table:table-cell office:value-type="float" office:value="189600" table:style-name="ce35">
            <text:p><text:s/>189,600<text:s/></text:p>
          </table:table-cell>
          <table:table-cell office:value-type="float" office:value="112100" table:style-name="ce36">
            <text:p><text:s/>112,100<text:s/></text:p>
          </table:table-cell>
          <table:table-cell table:style-name="ce41"/>
          <table:table-cell table:number-columns-repeated="16371" table:style-name="ce2"/>
        </table:table-row>
        <table:table-row table:style-name="ro1">
          <table:table-cell office:value-type="date" office:date-value="2019-04-03T00:00:00" table:style-name="ce34">
            <text:p>03-Apr-19</text:p>
          </table:table-cell>
          <table:table-cell office:value-type="float" office:value="210300" table:style-name="ce35">
            <text:p><text:s/>210,300<text:s/></text:p>
          </table:table-cell>
          <table:table-cell office:value-type="float" office:value="104500" table:style-name="ce36">
            <text:p><text:s/>104,500<text:s/></text:p>
          </table:table-cell>
          <table:table-cell office:value-type="date" office:date-value="2020-04-03T00:00:00" table:style-name="ce34">
            <text:p>03-Apr-20</text:p>
          </table:table-cell>
          <table:table-cell office:value-type="float" office:value="5400" table:style-name="ce35">
            <text:p><text:s/>5,400<text:s/></text:p>
          </table:table-cell>
          <table:table-cell office:value-type="float" office:value="2600" table:style-name="ce36">
            <text:p><text:s/>2,600<text:s/></text:p>
          </table:table-cell>
          <table:table-cell office:value-type="date" office:date-value="2021-04-03T00:00:00" table:style-name="ce34">
            <text:p>03-Apr-21</text:p>
          </table:table-cell>
          <table:table-cell office:value-type="float" office:value="16100" table:style-name="ce35">
            <text:p><text:s/>16,100<text:s/></text:p>
          </table:table-cell>
          <table:table-cell office:value-type="float" office:value="6200" table:style-name="ce35">
            <text:p><text:s/>6,200<text:s/></text:p>
          </table:table-cell>
          <table:table-cell office:value-type="date" office:date-value="2022-04-03T00:00:00" table:style-name="ce40">
            <text:p>03-Apr-22</text:p>
          </table:table-cell>
          <table:table-cell office:value-type="float" office:value="226300" table:style-name="ce35">
            <text:p><text:s/>226,300<text:s/></text:p>
          </table:table-cell>
          <table:table-cell office:value-type="float" office:value="136700" table:style-name="ce36">
            <text:p><text:s/>136,700<text:s/></text:p>
          </table:table-cell>
          <table:table-cell table:style-name="ce41"/>
          <table:table-cell table:number-columns-repeated="16371" table:style-name="ce2"/>
        </table:table-row>
        <table:table-row table:style-name="ro1">
          <table:table-cell office:value-type="date" office:date-value="2019-04-04T00:00:00" table:style-name="ce34">
            <text:p>04-Apr-19</text:p>
          </table:table-cell>
          <table:table-cell office:value-type="float" office:value="246300" table:style-name="ce35">
            <text:p><text:s/>246,300<text:s/></text:p>
          </table:table-cell>
          <table:table-cell office:value-type="float" office:value="126700" table:style-name="ce36">
            <text:p><text:s/>126,700<text:s/></text:p>
          </table:table-cell>
          <table:table-cell office:value-type="date" office:date-value="2020-04-04T00:00:00" table:style-name="ce34">
            <text:p>04-Apr-20</text:p>
          </table:table-cell>
          <table:table-cell office:value-type="float" office:value="5500" table:style-name="ce35">
            <text:p><text:s/>5,500<text:s/></text:p>
          </table:table-cell>
          <table:table-cell office:value-type="float" office:value="2700" table:style-name="ce36">
            <text:p><text:s/>2,700<text:s/></text:p>
          </table:table-cell>
          <table:table-cell office:value-type="date" office:date-value="2021-04-04T00:00:00" table:style-name="ce34">
            <text:p>04-Apr-21</text:p>
          </table:table-cell>
          <table:table-cell office:value-type="float" office:value="14800" table:style-name="ce35">
            <text:p><text:s/>14,800<text:s/></text:p>
          </table:table-cell>
          <table:table-cell office:value-type="float" office:value="5200" table:style-name="ce35">
            <text:p><text:s/>5,200<text:s/></text:p>
          </table:table-cell>
          <table:table-cell office:value-type="date" office:date-value="2022-04-04T00:00:00" table:style-name="ce40">
            <text:p>04-Apr-22</text:p>
          </table:table-cell>
          <table:table-cell office:value-type="float" office:value="207000" table:style-name="ce35">
            <text:p><text:s/>207,000<text:s/></text:p>
          </table:table-cell>
          <table:table-cell office:value-type="float" office:value="120000" table:style-name="ce36">
            <text:p><text:s/>120,000<text:s/></text:p>
          </table:table-cell>
          <table:table-cell table:style-name="ce41"/>
          <table:table-cell table:number-columns-repeated="16371" table:style-name="ce2"/>
        </table:table-row>
        <table:table-row table:style-name="ro1">
          <table:table-cell office:value-type="date" office:date-value="2019-04-05T00:00:00" table:style-name="ce34">
            <text:p>05-Apr-19</text:p>
          </table:table-cell>
          <table:table-cell office:value-type="float" office:value="290900" table:style-name="ce35">
            <text:p><text:s/>290,900<text:s/></text:p>
          </table:table-cell>
          <table:table-cell office:value-type="float" office:value="164600" table:style-name="ce36">
            <text:p><text:s/>164,600<text:s/></text:p>
          </table:table-cell>
          <table:table-cell office:value-type="date" office:date-value="2020-04-05T00:00:00" table:style-name="ce34">
            <text:p>05-Apr-20</text:p>
          </table:table-cell>
          <table:table-cell office:value-type="float" office:value="5300" table:style-name="ce35">
            <text:p><text:s/>5,300<text:s/></text:p>
          </table:table-cell>
          <table:table-cell office:value-type="float" office:value="2500" table:style-name="ce36">
            <text:p><text:s/>2,500<text:s/></text:p>
          </table:table-cell>
          <table:table-cell office:value-type="date" office:date-value="2021-04-05T00:00:00" table:style-name="ce34">
            <text:p>05-Apr-21</text:p>
          </table:table-cell>
          <table:table-cell office:value-type="float" office:value="15300" table:style-name="ce35">
            <text:p><text:s/>15,300<text:s/></text:p>
          </table:table-cell>
          <table:table-cell office:value-type="float" office:value="5100" table:style-name="ce35">
            <text:p><text:s/>5,100<text:s/></text:p>
          </table:table-cell>
          <table:table-cell office:value-type="date" office:date-value="2022-04-05T00:00:00" table:style-name="ce40">
            <text:p>05-Apr-22</text:p>
          </table:table-cell>
          <table:table-cell office:value-type="float" office:value="181400" table:style-name="ce35">
            <text:p><text:s/>181,400<text:s/></text:p>
          </table:table-cell>
          <table:table-cell office:value-type="float" office:value="104400" table:style-name="ce36">
            <text:p><text:s/>104,400<text:s/></text:p>
          </table:table-cell>
          <table:table-cell table:style-name="ce41"/>
          <table:table-cell table:number-columns-repeated="16371" table:style-name="ce2"/>
        </table:table-row>
        <table:table-row table:style-name="ro1">
          <table:table-cell office:value-type="date" office:date-value="2019-04-06T00:00:00" table:style-name="ce34">
            <text:p>06-Apr-19</text:p>
          </table:table-cell>
          <table:table-cell office:value-type="float" office:value="257300" table:style-name="ce35">
            <text:p><text:s/>257,300<text:s/></text:p>
          </table:table-cell>
          <table:table-cell office:value-type="float" office:value="143200" table:style-name="ce36">
            <text:p><text:s/>143,200<text:s/></text:p>
          </table:table-cell>
          <table:table-cell office:value-type="date" office:date-value="2020-04-06T00:00:00" table:style-name="ce34">
            <text:p>06-Apr-20</text:p>
          </table:table-cell>
          <table:table-cell office:value-type="float" office:value="3300" table:style-name="ce35">
            <text:p><text:s/>3,300<text:s/></text:p>
          </table:table-cell>
          <table:table-cell office:value-type="float" office:value="1900" table:style-name="ce36">
            <text:p><text:s/>1,900<text:s/></text:p>
          </table:table-cell>
          <table:table-cell office:value-type="date" office:date-value="2021-04-06T00:00:00" table:style-name="ce34">
            <text:p>06-Apr-21</text:p>
          </table:table-cell>
          <table:table-cell office:value-type="float" office:value="14300" table:style-name="ce35">
            <text:p><text:s/>14,300<text:s/></text:p>
          </table:table-cell>
          <table:table-cell office:value-type="float" office:value="5500" table:style-name="ce35">
            <text:p><text:s/>5,500<text:s/></text:p>
          </table:table-cell>
          <table:table-cell office:value-type="date" office:date-value="2022-04-06T00:00:00" table:style-name="ce40">
            <text:p>06-Apr-22</text:p>
          </table:table-cell>
          <table:table-cell office:value-type="float" office:value="191100" table:style-name="ce35">
            <text:p><text:s/>191,100<text:s/></text:p>
          </table:table-cell>
          <table:table-cell office:value-type="float" office:value="107200" table:style-name="ce36">
            <text:p><text:s/>107,200<text:s/></text:p>
          </table:table-cell>
          <table:table-cell table:style-name="ce41"/>
          <table:table-cell table:number-columns-repeated="16371" table:style-name="ce2"/>
        </table:table-row>
        <table:table-row table:style-name="ro1">
          <table:table-cell office:value-type="date" office:date-value="2019-04-07T00:00:00" table:style-name="ce34">
            <text:p>07-Apr-19</text:p>
          </table:table-cell>
          <table:table-cell office:value-type="float" office:value="298400" table:style-name="ce35">
            <text:p><text:s/>298,400<text:s/></text:p>
          </table:table-cell>
          <table:table-cell office:value-type="float" office:value="171300" table:style-name="ce36">
            <text:p><text:s/>171,300<text:s/></text:p>
          </table:table-cell>
          <table:table-cell office:value-type="date" office:date-value="2020-04-07T00:00:00" table:style-name="ce34">
            <text:p>07-Apr-20</text:p>
          </table:table-cell>
          <table:table-cell office:value-type="float" office:value="4200" table:style-name="ce35">
            <text:p><text:s/>4,200<text:s/></text:p>
          </table:table-cell>
          <table:table-cell office:value-type="float" office:value="2500" table:style-name="ce36">
            <text:p><text:s/>2,500<text:s/></text:p>
          </table:table-cell>
          <table:table-cell office:value-type="date" office:date-value="2021-04-07T00:00:00" table:style-name="ce34">
            <text:p>07-Apr-21</text:p>
          </table:table-cell>
          <table:table-cell office:value-type="float" office:value="15600" table:style-name="ce35">
            <text:p><text:s/>15,600<text:s/></text:p>
          </table:table-cell>
          <table:table-cell office:value-type="float" office:value="6200" table:style-name="ce35">
            <text:p><text:s/>6,200<text:s/></text:p>
          </table:table-cell>
          <table:table-cell office:value-type="date" office:date-value="2022-04-07T00:00:00" table:style-name="ce40">
            <text:p>07-Apr-22</text:p>
          </table:table-cell>
          <table:table-cell office:value-type="float" office:value="266300" table:style-name="ce35">
            <text:p><text:s/>266,300<text:s/></text:p>
          </table:table-cell>
          <table:table-cell office:value-type="float" office:value="148500" table:style-name="ce36">
            <text:p><text:s/>148,500<text:s/></text:p>
          </table:table-cell>
          <table:table-cell table:style-name="ce41"/>
          <table:table-cell table:number-columns-repeated="16371" table:style-name="ce2"/>
        </table:table-row>
        <table:table-row table:style-name="ro1">
          <table:table-cell office:value-type="date" office:date-value="2019-04-08T00:00:00" table:style-name="ce34">
            <text:p>08-Apr-19</text:p>
          </table:table-cell>
          <table:table-cell office:value-type="float" office:value="283900" table:style-name="ce35">
            <text:p><text:s/>283,900<text:s/></text:p>
          </table:table-cell>
          <table:table-cell office:value-type="float" office:value="151000" table:style-name="ce36">
            <text:p><text:s/>151,000<text:s/></text:p>
          </table:table-cell>
          <table:table-cell office:value-type="date" office:date-value="2020-04-08T00:00:00" table:style-name="ce34">
            <text:p>08-Apr-20</text:p>
          </table:table-cell>
          <table:table-cell office:value-type="float" office:value="4300" table:style-name="ce35">
            <text:p><text:s/>4,300<text:s/></text:p>
          </table:table-cell>
          <table:table-cell office:value-type="float" office:value="2200" table:style-name="ce36">
            <text:p><text:s/>2,200<text:s/></text:p>
          </table:table-cell>
          <table:table-cell office:value-type="date" office:date-value="2021-04-08T00:00:00" table:style-name="ce34">
            <text:p>08-Apr-21</text:p>
          </table:table-cell>
          <table:table-cell office:value-type="float" office:value="18800" table:style-name="ce35">
            <text:p><text:s/>18,800<text:s/></text:p>
          </table:table-cell>
          <table:table-cell office:value-type="float" office:value="7700" table:style-name="ce35">
            <text:p><text:s/>7,700<text:s/></text:p>
          </table:table-cell>
          <table:table-cell office:value-type="date" office:date-value="2022-04-08T00:00:00" table:style-name="ce40">
            <text:p>08-Apr-22</text:p>
          </table:table-cell>
          <table:table-cell office:value-type="float" office:value="257800" table:style-name="ce35">
            <text:p><text:s/>257,800<text:s/></text:p>
          </table:table-cell>
          <table:table-cell office:value-type="float" office:value="141100" table:style-name="ce36">
            <text:p><text:s/>141,100<text:s/></text:p>
          </table:table-cell>
          <table:table-cell table:style-name="ce41"/>
          <table:table-cell table:number-columns-repeated="16371" table:style-name="ce2"/>
        </table:table-row>
        <table:table-row table:style-name="ro1">
          <table:table-cell office:value-type="date" office:date-value="2019-04-09T00:00:00" table:style-name="ce34">
            <text:p>09-Apr-19</text:p>
          </table:table-cell>
          <table:table-cell office:value-type="float" office:value="263000" table:style-name="ce35">
            <text:p><text:s/>263,000<text:s/></text:p>
          </table:table-cell>
          <table:table-cell office:value-type="float" office:value="140000" table:style-name="ce36">
            <text:p><text:s/>140,000<text:s/></text:p>
          </table:table-cell>
          <table:table-cell office:value-type="date" office:date-value="2020-04-09T00:00:00" table:style-name="ce34">
            <text:p>09-Apr-20</text:p>
          </table:table-cell>
          <table:table-cell office:value-type="float" office:value="4500" table:style-name="ce35">
            <text:p><text:s/>4,500<text:s/></text:p>
          </table:table-cell>
          <table:table-cell office:value-type="float" office:value="2800" table:style-name="ce36">
            <text:p><text:s/>2,800<text:s/></text:p>
          </table:table-cell>
          <table:table-cell office:value-type="date" office:date-value="2021-04-09T00:00:00" table:style-name="ce34">
            <text:p>09-Apr-21</text:p>
          </table:table-cell>
          <table:table-cell office:value-type="float" office:value="18800" table:style-name="ce35">
            <text:p><text:s/>18,800<text:s/></text:p>
          </table:table-cell>
          <table:table-cell office:value-type="float" office:value="6300" table:style-name="ce35">
            <text:p><text:s/>6,300<text:s/></text:p>
          </table:table-cell>
          <table:table-cell office:value-type="date" office:date-value="2022-04-09T00:00:00" table:style-name="ce40">
            <text:p>09-Apr-22</text:p>
          </table:table-cell>
          <table:table-cell office:value-type="float" office:value="260000" table:style-name="ce35">
            <text:p><text:s/>260,000<text:s/></text:p>
          </table:table-cell>
          <table:table-cell office:value-type="float" office:value="159600" table:style-name="ce36">
            <text:p><text:s/>159,600<text:s/></text:p>
          </table:table-cell>
          <table:table-cell table:style-name="ce41"/>
          <table:table-cell table:number-columns-repeated="16371" table:style-name="ce2"/>
        </table:table-row>
        <table:table-row table:style-name="ro1">
          <table:table-cell office:value-type="date" office:date-value="2019-04-10T00:00:00" table:style-name="ce34">
            <text:p>10-Apr-19</text:p>
          </table:table-cell>
          <table:table-cell office:value-type="float" office:value="278500" table:style-name="ce35">
            <text:p><text:s/>278,500<text:s/></text:p>
          </table:table-cell>
          <table:table-cell office:value-type="float" office:value="145300" table:style-name="ce36">
            <text:p><text:s/>145,300<text:s/></text:p>
          </table:table-cell>
          <table:table-cell office:value-type="date" office:date-value="2020-04-10T00:00:00" table:style-name="ce34">
            <text:p>10-Apr-20</text:p>
          </table:table-cell>
          <table:table-cell office:value-type="float" office:value="3600" table:style-name="ce35">
            <text:p><text:s/>3,600<text:s/></text:p>
          </table:table-cell>
          <table:table-cell office:value-type="float" office:value="1800" table:style-name="ce36">
            <text:p><text:s/>1,800<text:s/></text:p>
          </table:table-cell>
          <table:table-cell office:value-type="date" office:date-value="2021-04-10T00:00:00" table:style-name="ce34">
            <text:p>10-Apr-21</text:p>
          </table:table-cell>
          <table:table-cell office:value-type="float" office:value="17200" table:style-name="ce35">
            <text:p><text:s/>17,200<text:s/></text:p>
          </table:table-cell>
          <table:table-cell office:value-type="float" office:value="5400" table:style-name="ce35">
            <text:p><text:s/>5,400<text:s/></text:p>
          </table:table-cell>
          <table:table-cell office:value-type="date" office:date-value="2022-04-10T00:00:00" table:style-name="ce40">
            <text:p>10-Apr-22</text:p>
          </table:table-cell>
          <table:table-cell office:value-type="float" office:value="267200" table:style-name="ce35">
            <text:p><text:s/>267,200<text:s/></text:p>
          </table:table-cell>
          <table:table-cell office:value-type="float" office:value="166100" table:style-name="ce36">
            <text:p><text:s/>166,100<text:s/></text:p>
          </table:table-cell>
          <table:table-cell table:style-name="ce41"/>
          <table:table-cell table:number-columns-repeated="16371" table:style-name="ce2"/>
        </table:table-row>
        <table:table-row table:style-name="ro1">
          <table:table-cell office:value-type="date" office:date-value="2019-04-11T00:00:00" table:style-name="ce34">
            <text:p>11-Apr-19</text:p>
          </table:table-cell>
          <table:table-cell office:value-type="float" office:value="308000" table:style-name="ce35">
            <text:p><text:s/>308,000<text:s/></text:p>
          </table:table-cell>
          <table:table-cell office:value-type="float" office:value="167900" table:style-name="ce36">
            <text:p><text:s/>167,900<text:s/></text:p>
          </table:table-cell>
          <table:table-cell office:value-type="date" office:date-value="2020-04-11T00:00:00" table:style-name="ce34">
            <text:p>11-Apr-20</text:p>
          </table:table-cell>
          <table:table-cell office:value-type="float" office:value="3700" table:style-name="ce35">
            <text:p><text:s/>3,700<text:s/></text:p>
          </table:table-cell>
          <table:table-cell office:value-type="float" office:value="2500" table:style-name="ce36">
            <text:p><text:s/>2,500<text:s/></text:p>
          </table:table-cell>
          <table:table-cell office:value-type="date" office:date-value="2021-04-11T00:00:00" table:style-name="ce34">
            <text:p>11-Apr-21</text:p>
          </table:table-cell>
          <table:table-cell office:value-type="float" office:value="22100" table:style-name="ce35">
            <text:p><text:s/>22,100<text:s/></text:p>
          </table:table-cell>
          <table:table-cell office:value-type="float" office:value="6200" table:style-name="ce35">
            <text:p><text:s/>6,200<text:s/></text:p>
          </table:table-cell>
          <table:table-cell office:value-type="date" office:date-value="2022-04-11T00:00:00" table:style-name="ce40">
            <text:p>11-Apr-22</text:p>
          </table:table-cell>
          <table:table-cell office:value-type="float" office:value="258600" table:style-name="ce35">
            <text:p><text:s/>258,600<text:s/></text:p>
          </table:table-cell>
          <table:table-cell office:value-type="float" office:value="148600" table:style-name="ce36">
            <text:p><text:s/>148,600<text:s/></text:p>
          </table:table-cell>
          <table:table-cell table:style-name="ce41"/>
          <table:table-cell table:number-columns-repeated="16371" table:style-name="ce2"/>
        </table:table-row>
        <table:table-row table:style-name="ro1">
          <table:table-cell office:value-type="date" office:date-value="2019-04-12T00:00:00" table:style-name="ce34">
            <text:p>12-Apr-19</text:p>
          </table:table-cell>
          <table:table-cell office:value-type="float" office:value="336100" table:style-name="ce35">
            <text:p><text:s/>336,100<text:s/></text:p>
          </table:table-cell>
          <table:table-cell office:value-type="float" office:value="179400" table:style-name="ce36">
            <text:p><text:s/>179,400<text:s/></text:p>
          </table:table-cell>
          <table:table-cell office:value-type="date" office:date-value="2020-04-12T00:00:00" table:style-name="ce34">
            <text:p>12-Apr-20</text:p>
          </table:table-cell>
          <table:table-cell office:value-type="float" office:value="3300" table:style-name="ce35">
            <text:p><text:s/>3,300<text:s/></text:p>
          </table:table-cell>
          <table:table-cell office:value-type="float" office:value="1700" table:style-name="ce36">
            <text:p><text:s/>1,700<text:s/></text:p>
          </table:table-cell>
          <table:table-cell office:value-type="date" office:date-value="2021-04-12T00:00:00" table:style-name="ce34">
            <text:p>12-Apr-21</text:p>
          </table:table-cell>
          <table:table-cell office:value-type="float" office:value="15400" table:style-name="ce35">
            <text:p><text:s/>15,400<text:s/></text:p>
          </table:table-cell>
          <table:table-cell office:value-type="float" office:value="4600" table:style-name="ce35">
            <text:p><text:s/>4,600<text:s/></text:p>
          </table:table-cell>
          <table:table-cell office:value-type="date" office:date-value="2022-04-12T00:00:00" table:style-name="ce40">
            <text:p>12-Apr-22</text:p>
          </table:table-cell>
          <table:table-cell office:value-type="float" office:value="248000" table:style-name="ce35">
            <text:p><text:s/>248,000<text:s/></text:p>
          </table:table-cell>
          <table:table-cell office:value-type="float" office:value="138300" table:style-name="ce36">
            <text:p><text:s/>138,300<text:s/></text:p>
          </table:table-cell>
          <table:table-cell table:style-name="ce41"/>
          <table:table-cell table:number-columns-repeated="16371" table:style-name="ce2"/>
        </table:table-row>
        <table:table-row table:style-name="ro1">
          <table:table-cell office:value-type="date" office:date-value="2019-04-13T00:00:00" table:style-name="ce34">
            <text:p>13-Apr-19</text:p>
          </table:table-cell>
          <table:table-cell office:value-type="float" office:value="324900" table:style-name="ce35">
            <text:p><text:s/>324,900<text:s/></text:p>
          </table:table-cell>
          <table:table-cell office:value-type="float" office:value="191100" table:style-name="ce36">
            <text:p><text:s/>191,100<text:s/></text:p>
          </table:table-cell>
          <table:table-cell office:value-type="date" office:date-value="2020-04-13T00:00:00" table:style-name="ce34">
            <text:p>13-Apr-20</text:p>
          </table:table-cell>
          <table:table-cell office:value-type="float" office:value="3000" table:style-name="ce35">
            <text:p><text:s/>3,000<text:s/></text:p>
          </table:table-cell>
          <table:table-cell office:value-type="float" office:value="1800" table:style-name="ce36">
            <text:p><text:s/>1,800<text:s/></text:p>
          </table:table-cell>
          <table:table-cell office:value-type="date" office:date-value="2021-04-13T00:00:00" table:style-name="ce34">
            <text:p>13-Apr-21</text:p>
          </table:table-cell>
          <table:table-cell office:value-type="float" office:value="11300" table:style-name="ce35">
            <text:p><text:s/>11,300<text:s/></text:p>
          </table:table-cell>
          <table:table-cell office:value-type="float" office:value="3900" table:style-name="ce35">
            <text:p><text:s/>3,900<text:s/></text:p>
          </table:table-cell>
          <table:table-cell office:value-type="date" office:date-value="2022-04-13T00:00:00" table:style-name="ce40">
            <text:p>13-Apr-22</text:p>
          </table:table-cell>
          <table:table-cell office:value-type="float" office:value="254100" table:style-name="ce35">
            <text:p><text:s/>254,100<text:s/></text:p>
          </table:table-cell>
          <table:table-cell office:value-type="float" office:value="133000" table:style-name="ce36">
            <text:p><text:s/>133,000<text:s/></text:p>
          </table:table-cell>
          <table:table-cell table:style-name="ce41"/>
          <table:table-cell table:number-columns-repeated="16371" table:style-name="ce2"/>
        </table:table-row>
        <table:table-row table:style-name="ro1">
          <table:table-cell office:value-type="date" office:date-value="2019-04-14T00:00:00" table:style-name="ce34">
            <text:p>14-Apr-19</text:p>
          </table:table-cell>
          <table:table-cell office:value-type="float" office:value="336100" table:style-name="ce35">
            <text:p><text:s/>336,100<text:s/></text:p>
          </table:table-cell>
          <table:table-cell office:value-type="float" office:value="201900" table:style-name="ce36">
            <text:p><text:s/>201,900<text:s/></text:p>
          </table:table-cell>
          <table:table-cell office:value-type="date" office:date-value="2020-04-14T00:00:00" table:style-name="ce34">
            <text:p>14-Apr-20</text:p>
          </table:table-cell>
          <table:table-cell office:value-type="float" office:value="1900" table:style-name="ce35">
            <text:p><text:s/>1,900<text:s/></text:p>
          </table:table-cell>
          <table:table-cell office:value-type="float" office:value="1000" table:style-name="ce36">
            <text:p><text:s/>1,000<text:s/></text:p>
          </table:table-cell>
          <table:table-cell office:value-type="date" office:date-value="2021-04-14T00:00:00" table:style-name="ce34">
            <text:p>14-Apr-21</text:p>
          </table:table-cell>
          <table:table-cell office:value-type="float" office:value="11800" table:style-name="ce35">
            <text:p><text:s/>11,800<text:s/></text:p>
          </table:table-cell>
          <table:table-cell office:value-type="float" office:value="3500" table:style-name="ce35">
            <text:p><text:s/>3,500<text:s/></text:p>
          </table:table-cell>
          <table:table-cell office:value-type="date" office:date-value="2022-04-14T00:00:00" table:style-name="ce40">
            <text:p>14-Apr-22</text:p>
          </table:table-cell>
          <table:table-cell office:value-type="float" office:value="270100" table:style-name="ce35">
            <text:p><text:s/>270,100<text:s/></text:p>
          </table:table-cell>
          <table:table-cell office:value-type="float" office:value="142400" table:style-name="ce36">
            <text:p><text:s/>142,400<text:s/></text:p>
          </table:table-cell>
          <table:table-cell table:style-name="ce41"/>
          <table:table-cell table:number-columns-repeated="16371" table:style-name="ce2"/>
        </table:table-row>
        <table:table-row table:style-name="ro1">
          <table:table-cell office:value-type="date" office:date-value="2019-04-15T00:00:00" table:style-name="ce34">
            <text:p>15-Apr-19</text:p>
          </table:table-cell>
          <table:table-cell office:value-type="float" office:value="329700" table:style-name="ce35">
            <text:p><text:s/>329,700<text:s/></text:p>
          </table:table-cell>
          <table:table-cell office:value-type="float" office:value="183600" table:style-name="ce36">
            <text:p><text:s/>183,600<text:s/></text:p>
          </table:table-cell>
          <table:table-cell office:value-type="date" office:date-value="2020-04-15T00:00:00" table:style-name="ce34">
            <text:p>15-Apr-20</text:p>
          </table:table-cell>
          <table:table-cell office:value-type="float" office:value="2700" table:style-name="ce35">
            <text:p><text:s/>2,700<text:s/></text:p>
          </table:table-cell>
          <table:table-cell office:value-type="float" office:value="1300" table:style-name="ce36">
            <text:p><text:s/>1,300<text:s/></text:p>
          </table:table-cell>
          <table:table-cell office:value-type="date" office:date-value="2021-04-15T00:00:00" table:style-name="ce34">
            <text:p>15-Apr-21</text:p>
          </table:table-cell>
          <table:table-cell office:value-type="float" office:value="12900" table:style-name="ce35">
            <text:p><text:s/>12,900<text:s/></text:p>
          </table:table-cell>
          <table:table-cell office:value-type="float" office:value="4400" table:style-name="ce35">
            <text:p><text:s/>4,400<text:s/></text:p>
          </table:table-cell>
          <table:table-cell office:value-type="date" office:date-value="2022-04-15T00:00:00" table:style-name="ce40">
            <text:p>15-Apr-22</text:p>
          </table:table-cell>
          <table:table-cell office:value-type="float" office:value="274700" table:style-name="ce35">
            <text:p><text:s/>274,700<text:s/></text:p>
          </table:table-cell>
          <table:table-cell office:value-type="float" office:value="149400" table:style-name="ce36">
            <text:p><text:s/>149,400<text:s/></text:p>
          </table:table-cell>
          <table:table-cell table:style-name="ce41"/>
          <table:table-cell table:number-columns-repeated="16371" table:style-name="ce2"/>
        </table:table-row>
        <table:table-row table:style-name="ro1">
          <table:table-cell office:value-type="date" office:date-value="2019-04-16T00:00:00" table:style-name="ce34">
            <text:p>16-Apr-19</text:p>
          </table:table-cell>
          <table:table-cell office:value-type="float" office:value="317800" table:style-name="ce35">
            <text:p><text:s/>317,800<text:s/></text:p>
          </table:table-cell>
          <table:table-cell office:value-type="float" office:value="174900" table:style-name="ce36">
            <text:p><text:s/>174,900<text:s/></text:p>
          </table:table-cell>
          <table:table-cell office:value-type="date" office:date-value="2020-04-16T00:00:00" table:style-name="ce34">
            <text:p>16-Apr-20</text:p>
          </table:table-cell>
          <table:table-cell office:value-type="float" office:value="2800" table:style-name="ce35">
            <text:p><text:s/>2,800<text:s/></text:p>
          </table:table-cell>
          <table:table-cell office:value-type="float" office:value="1600" table:style-name="ce36">
            <text:p><text:s/>1,600<text:s/></text:p>
          </table:table-cell>
          <table:table-cell office:value-type="date" office:date-value="2021-04-16T00:00:00" table:style-name="ce34">
            <text:p>16-Apr-21</text:p>
          </table:table-cell>
          <table:table-cell office:value-type="float" office:value="18400" table:style-name="ce35">
            <text:p><text:s/>18,400<text:s/></text:p>
          </table:table-cell>
          <table:table-cell office:value-type="float" office:value="5900" table:style-name="ce35">
            <text:p><text:s/>5,900<text:s/></text:p>
          </table:table-cell>
          <table:table-cell office:value-type="date" office:date-value="2022-04-16T00:00:00" table:style-name="ce40">
            <text:p>16-Apr-22</text:p>
          </table:table-cell>
          <table:table-cell office:value-type="float" office:value="269600" table:style-name="ce35">
            <text:p><text:s/>269,600<text:s/></text:p>
          </table:table-cell>
          <table:table-cell office:value-type="float" office:value="176000" table:style-name="ce36">
            <text:p><text:s/>176,000<text:s/></text:p>
          </table:table-cell>
          <table:table-cell table:style-name="ce41"/>
          <table:table-cell table:number-columns-repeated="16371" table:style-name="ce2"/>
        </table:table-row>
        <table:table-row table:style-name="ro1">
          <table:table-cell office:value-type="date" office:date-value="2019-04-17T00:00:00" table:style-name="ce34">
            <text:p>17-Apr-19</text:p>
          </table:table-cell>
          <table:table-cell office:value-type="float" office:value="320700" table:style-name="ce35">
            <text:p><text:s/>320,700<text:s/></text:p>
          </table:table-cell>
          <table:table-cell office:value-type="float" office:value="169200" table:style-name="ce36">
            <text:p><text:s/>169,200<text:s/></text:p>
          </table:table-cell>
          <table:table-cell office:value-type="date" office:date-value="2020-04-17T00:00:00" table:style-name="ce34">
            <text:p>17-Apr-20</text:p>
          </table:table-cell>
          <table:table-cell office:value-type="float" office:value="3100" table:style-name="ce35">
            <text:p><text:s/>3,100<text:s/></text:p>
          </table:table-cell>
          <table:table-cell office:value-type="float" office:value="1700" table:style-name="ce36">
            <text:p><text:s/>1,700<text:s/></text:p>
          </table:table-cell>
          <table:table-cell office:value-type="date" office:date-value="2021-04-17T00:00:00" table:style-name="ce34">
            <text:p>17-Apr-21</text:p>
          </table:table-cell>
          <table:table-cell office:value-type="float" office:value="15500" table:style-name="ce35">
            <text:p><text:s/>15,500<text:s/></text:p>
          </table:table-cell>
          <table:table-cell office:value-type="float" office:value="5100" table:style-name="ce35">
            <text:p><text:s/>5,100<text:s/></text:p>
          </table:table-cell>
          <table:table-cell office:value-type="date" office:date-value="2022-04-17T00:00:00" table:style-name="ce40">
            <text:p>17-Apr-22</text:p>
          </table:table-cell>
          <table:table-cell office:value-type="float" office:value="276500" table:style-name="ce35">
            <text:p><text:s/>276,500<text:s/></text:p>
          </table:table-cell>
          <table:table-cell office:value-type="float" office:value="178400" table:style-name="ce36">
            <text:p><text:s/>178,400<text:s/></text:p>
          </table:table-cell>
          <table:table-cell table:style-name="ce41"/>
          <table:table-cell table:number-columns-repeated="16371" table:style-name="ce2"/>
        </table:table-row>
        <table:table-row table:style-name="ro1">
          <table:table-cell office:value-type="date" office:date-value="2019-04-18T00:00:00" table:style-name="ce34">
            <text:p>18-Apr-19</text:p>
          </table:table-cell>
          <table:table-cell office:value-type="float" office:value="332200" table:style-name="ce35">
            <text:p><text:s/>332,200<text:s/></text:p>
          </table:table-cell>
          <table:table-cell office:value-type="float" office:value="172200" table:style-name="ce36">
            <text:p><text:s/>172,200<text:s/></text:p>
          </table:table-cell>
          <table:table-cell office:value-type="date" office:date-value="2020-04-18T00:00:00" table:style-name="ce34">
            <text:p>18-Apr-20</text:p>
          </table:table-cell>
          <table:table-cell office:value-type="float" office:value="3200" table:style-name="ce35">
            <text:p><text:s/>3,200<text:s/></text:p>
          </table:table-cell>
          <table:table-cell office:value-type="float" office:value="1900" table:style-name="ce36">
            <text:p><text:s/>1,900<text:s/></text:p>
          </table:table-cell>
          <table:table-cell office:value-type="date" office:date-value="2021-04-18T00:00:00" table:style-name="ce34">
            <text:p>18-Apr-21</text:p>
          </table:table-cell>
          <table:table-cell office:value-type="float" office:value="20200" table:style-name="ce35">
            <text:p><text:s/>20,200<text:s/></text:p>
          </table:table-cell>
          <table:table-cell office:value-type="float" office:value="5800" table:style-name="ce35">
            <text:p><text:s/>5,800<text:s/></text:p>
          </table:table-cell>
          <table:table-cell office:value-type="date" office:date-value="2022-04-18T00:00:00" table:style-name="ce40">
            <text:p>18-Apr-22</text:p>
          </table:table-cell>
          <table:table-cell office:value-type="float" office:value="281400" table:style-name="ce35">
            <text:p><text:s/>281,400<text:s/></text:p>
          </table:table-cell>
          <table:table-cell office:value-type="float" office:value="169000" table:style-name="ce36">
            <text:p><text:s/>169,000<text:s/></text:p>
          </table:table-cell>
          <table:table-cell table:style-name="ce41"/>
          <table:table-cell table:number-columns-repeated="16371" table:style-name="ce2"/>
        </table:table-row>
        <table:table-row table:style-name="ro1">
          <table:table-cell office:value-type="date" office:date-value="2019-04-19T00:00:00" table:style-name="ce34">
            <text:p>19-Apr-19</text:p>
          </table:table-cell>
          <table:table-cell office:value-type="float" office:value="333200" table:style-name="ce35">
            <text:p><text:s/>333,200<text:s/></text:p>
          </table:table-cell>
          <table:table-cell office:value-type="float" office:value="171100" table:style-name="ce36">
            <text:p><text:s/>171,100<text:s/></text:p>
          </table:table-cell>
          <table:table-cell office:value-type="date" office:date-value="2020-04-19T00:00:00" table:style-name="ce34">
            <text:p>19-Apr-20</text:p>
          </table:table-cell>
          <table:table-cell office:value-type="float" office:value="2300" table:style-name="ce35">
            <text:p><text:s/>2,300<text:s/></text:p>
          </table:table-cell>
          <table:table-cell office:value-type="float" office:value="1100" table:style-name="ce36">
            <text:p><text:s/>1,100<text:s/></text:p>
          </table:table-cell>
          <table:table-cell office:value-type="date" office:date-value="2021-04-19T00:00:00" table:style-name="ce34">
            <text:p>19-Apr-21</text:p>
          </table:table-cell>
          <table:table-cell office:value-type="float" office:value="13400" table:style-name="ce35">
            <text:p><text:s/>13,400<text:s/></text:p>
          </table:table-cell>
          <table:table-cell office:value-type="float" office:value="4200" table:style-name="ce35">
            <text:p><text:s/>4,200<text:s/></text:p>
          </table:table-cell>
          <table:table-cell office:value-type="date" office:date-value="2022-04-19T00:00:00" table:style-name="ce40">
            <text:p>19-Apr-22</text:p>
          </table:table-cell>
          <table:table-cell office:value-type="float" office:value="269700" table:style-name="ce35">
            <text:p><text:s/>269,700<text:s/></text:p>
          </table:table-cell>
          <table:table-cell office:value-type="float" office:value="148000" table:style-name="ce36">
            <text:p><text:s/>148,000<text:s/></text:p>
          </table:table-cell>
          <table:table-cell table:style-name="ce41"/>
          <table:table-cell table:number-columns-repeated="16371" table:style-name="ce2"/>
        </table:table-row>
        <table:table-row table:style-name="ro1">
          <table:table-cell office:value-type="date" office:date-value="2019-04-20T00:00:00" table:style-name="ce34">
            <text:p>20-Apr-19</text:p>
          </table:table-cell>
          <table:table-cell office:value-type="float" office:value="321300" table:style-name="ce35">
            <text:p><text:s/>321,300<text:s/></text:p>
          </table:table-cell>
          <table:table-cell office:value-type="float" office:value="193400" table:style-name="ce36">
            <text:p><text:s/>193,400<text:s/></text:p>
          </table:table-cell>
          <table:table-cell office:value-type="date" office:date-value="2020-04-20T00:00:00" table:style-name="ce34">
            <text:p>20-Apr-20</text:p>
          </table:table-cell>
          <table:table-cell office:value-type="float" office:value="3100" table:style-name="ce35">
            <text:p><text:s/>3,100<text:s/></text:p>
          </table:table-cell>
          <table:table-cell office:value-type="float" office:value="1900" table:style-name="ce36">
            <text:p><text:s/>1,900<text:s/></text:p>
          </table:table-cell>
          <table:table-cell office:value-type="date" office:date-value="2021-04-20T00:00:00" table:style-name="ce34">
            <text:p>20-Apr-21</text:p>
          </table:table-cell>
          <table:table-cell office:value-type="float" office:value="10300" table:style-name="ce35">
            <text:p><text:s/>10,300<text:s/></text:p>
          </table:table-cell>
          <table:table-cell office:value-type="float" office:value="3400" table:style-name="ce35">
            <text:p><text:s/>3,400<text:s/></text:p>
          </table:table-cell>
          <table:table-cell office:value-type="date" office:date-value="2022-04-20T00:00:00" table:style-name="ce40">
            <text:p>20-Apr-22</text:p>
          </table:table-cell>
          <table:table-cell office:value-type="float" office:value="268500" table:style-name="ce35">
            <text:p><text:s/>268,500<text:s/></text:p>
          </table:table-cell>
          <table:table-cell office:value-type="float" office:value="141000" table:style-name="ce36">
            <text:p><text:s/>141,000<text:s/></text:p>
          </table:table-cell>
          <table:table-cell table:style-name="ce41"/>
          <table:table-cell table:number-columns-repeated="16371" table:style-name="ce2"/>
        </table:table-row>
        <table:table-row table:style-name="ro1">
          <table:table-cell office:value-type="date" office:date-value="2019-04-21T00:00:00" table:style-name="ce34">
            <text:p>21-Apr-19</text:p>
          </table:table-cell>
          <table:table-cell office:value-type="float" office:value="337700" table:style-name="ce35">
            <text:p><text:s/>337,700<text:s/></text:p>
          </table:table-cell>
          <table:table-cell office:value-type="float" office:value="205600" table:style-name="ce36">
            <text:p><text:s/>205,600<text:s/></text:p>
          </table:table-cell>
          <table:table-cell office:value-type="date" office:date-value="2020-04-21T00:00:00" table:style-name="ce34">
            <text:p>21-Apr-20</text:p>
          </table:table-cell>
          <table:table-cell office:value-type="float" office:value="3300" table:style-name="ce35">
            <text:p><text:s/>3,300<text:s/></text:p>
          </table:table-cell>
          <table:table-cell office:value-type="float" office:value="2300" table:style-name="ce36">
            <text:p><text:s/>2,300<text:s/></text:p>
          </table:table-cell>
          <table:table-cell office:value-type="date" office:date-value="2021-04-21T00:00:00" table:style-name="ce34">
            <text:p>21-Apr-21</text:p>
          </table:table-cell>
          <table:table-cell office:value-type="float" office:value="10700" table:style-name="ce35">
            <text:p><text:s/>10,700<text:s/></text:p>
          </table:table-cell>
          <table:table-cell office:value-type="float" office:value="3500" table:style-name="ce35">
            <text:p><text:s/>3,500<text:s/></text:p>
          </table:table-cell>
          <table:table-cell office:value-type="date" office:date-value="2022-04-21T00:00:00" table:style-name="ce40">
            <text:p>21-Apr-22</text:p>
          </table:table-cell>
          <table:table-cell office:value-type="float" office:value="261600" table:style-name="ce35">
            <text:p><text:s/>261,600<text:s/></text:p>
          </table:table-cell>
          <table:table-cell office:value-type="float" office:value="140800" table:style-name="ce36">
            <text:p><text:s/>140,800<text:s/></text:p>
          </table:table-cell>
          <table:table-cell table:style-name="ce41"/>
          <table:table-cell table:number-columns-repeated="16371" table:style-name="ce2"/>
        </table:table-row>
        <table:table-row table:style-name="ro1">
          <table:table-cell office:value-type="date" office:date-value="2019-04-22T00:00:00" table:style-name="ce34">
            <text:p>22-Apr-19</text:p>
          </table:table-cell>
          <table:table-cell office:value-type="float" office:value="336600" table:style-name="ce35">
            <text:p><text:s/>336,600<text:s/></text:p>
          </table:table-cell>
          <table:table-cell office:value-type="float" office:value="189400" table:style-name="ce36">
            <text:p><text:s/>189,400<text:s/></text:p>
          </table:table-cell>
          <table:table-cell office:value-type="date" office:date-value="2020-04-22T00:00:00" table:style-name="ce34">
            <text:p>22-Apr-20</text:p>
          </table:table-cell>
          <table:table-cell office:value-type="float" office:value="3900" table:style-name="ce35">
            <text:p><text:s/>3,900<text:s/></text:p>
          </table:table-cell>
          <table:table-cell office:value-type="float" office:value="2200" table:style-name="ce36">
            <text:p><text:s/>2,200<text:s/></text:p>
          </table:table-cell>
          <table:table-cell office:value-type="date" office:date-value="2021-04-22T00:00:00" table:style-name="ce34">
            <text:p>22-Apr-21</text:p>
          </table:table-cell>
          <table:table-cell office:value-type="float" office:value="11900" table:style-name="ce35">
            <text:p><text:s/>11,900<text:s/></text:p>
          </table:table-cell>
          <table:table-cell office:value-type="float" office:value="4300" table:style-name="ce35">
            <text:p><text:s/>4,300<text:s/></text:p>
          </table:table-cell>
          <table:table-cell office:value-type="date" office:date-value="2022-04-22T00:00:00" table:style-name="ce40">
            <text:p>22-Apr-22</text:p>
          </table:table-cell>
          <table:table-cell office:value-type="float" office:value="273900" table:style-name="ce35">
            <text:p><text:s/>273,900<text:s/></text:p>
          </table:table-cell>
          <table:table-cell office:value-type="float" office:value="145400" table:style-name="ce36">
            <text:p><text:s/>145,400<text:s/></text:p>
          </table:table-cell>
          <table:table-cell table:style-name="ce41"/>
          <table:table-cell table:number-columns-repeated="16371" table:style-name="ce2"/>
        </table:table-row>
        <table:table-row table:style-name="ro1">
          <table:table-cell office:value-type="date" office:date-value="2019-04-23T00:00:00" table:style-name="ce34">
            <text:p>23-Apr-19</text:p>
          </table:table-cell>
          <table:table-cell office:value-type="float" office:value="347100" table:style-name="ce35">
            <text:p><text:s/>347,100<text:s/></text:p>
          </table:table-cell>
          <table:table-cell office:value-type="float" office:value="168700" table:style-name="ce36">
            <text:p><text:s/>168,700<text:s/></text:p>
          </table:table-cell>
          <table:table-cell office:value-type="date" office:date-value="2020-04-23T00:00:00" table:style-name="ce34">
            <text:p>23-Apr-20</text:p>
          </table:table-cell>
          <table:table-cell office:value-type="float" office:value="2900" table:style-name="ce35">
            <text:p><text:s/>2,900<text:s/></text:p>
          </table:table-cell>
          <table:table-cell office:value-type="float" office:value="1800" table:style-name="ce36">
            <text:p><text:s/>1,800<text:s/></text:p>
          </table:table-cell>
          <table:table-cell office:value-type="date" office:date-value="2021-04-23T00:00:00" table:style-name="ce34">
            <text:p>23-Apr-21</text:p>
          </table:table-cell>
          <table:table-cell office:value-type="float" office:value="17600" table:style-name="ce35">
            <text:p><text:s/>17,600<text:s/></text:p>
          </table:table-cell>
          <table:table-cell office:value-type="float" office:value="6100" table:style-name="ce35">
            <text:p><text:s/>6,100<text:s/></text:p>
          </table:table-cell>
          <table:table-cell office:value-type="date" office:date-value="2022-04-23T00:00:00" table:style-name="ce40">
            <text:p>23-Apr-22</text:p>
          </table:table-cell>
          <table:table-cell office:value-type="float" office:value="260000" table:style-name="ce35">
            <text:p><text:s/>260,000<text:s/></text:p>
          </table:table-cell>
          <table:table-cell office:value-type="float" office:value="154500" table:style-name="ce36">
            <text:p><text:s/>154,500<text:s/></text:p>
          </table:table-cell>
          <table:table-cell table:style-name="ce41"/>
          <table:table-cell table:number-columns-repeated="16371" table:style-name="ce2"/>
        </table:table-row>
        <table:table-row table:style-name="ro1">
          <table:table-cell office:value-type="date" office:date-value="2019-04-24T00:00:00" table:style-name="ce34">
            <text:p>24-Apr-19</text:p>
          </table:table-cell>
          <table:table-cell office:value-type="float" office:value="323800" table:style-name="ce35">
            <text:p><text:s/>323,800<text:s/></text:p>
          </table:table-cell>
          <table:table-cell office:value-type="float" office:value="146300" table:style-name="ce36">
            <text:p><text:s/>146,300<text:s/></text:p>
          </table:table-cell>
          <table:table-cell office:value-type="date" office:date-value="2020-04-24T00:00:00" table:style-name="ce34">
            <text:p>24-Apr-20</text:p>
          </table:table-cell>
          <table:table-cell office:value-type="float" office:value="4500" table:style-name="ce35">
            <text:p><text:s/>4,500<text:s/></text:p>
          </table:table-cell>
          <table:table-cell office:value-type="float" office:value="2800" table:style-name="ce36">
            <text:p><text:s/>2,800<text:s/></text:p>
          </table:table-cell>
          <table:table-cell office:value-type="date" office:date-value="2021-04-24T00:00:00" table:style-name="ce34">
            <text:p>24-Apr-21</text:p>
          </table:table-cell>
          <table:table-cell office:value-type="float" office:value="14400" table:style-name="ce35">
            <text:p><text:s/>14,400<text:s/></text:p>
          </table:table-cell>
          <table:table-cell office:value-type="float" office:value="4600" table:style-name="ce35">
            <text:p><text:s/>4,600<text:s/></text:p>
          </table:table-cell>
          <table:table-cell office:value-type="date" office:date-value="2022-04-24T00:00:00" table:style-name="ce40">
            <text:p>24-Apr-22</text:p>
          </table:table-cell>
          <table:table-cell office:value-type="float" office:value="278500" table:style-name="ce35">
            <text:p><text:s/>278,500<text:s/></text:p>
          </table:table-cell>
          <table:table-cell office:value-type="float" office:value="165000" table:style-name="ce36">
            <text:p><text:s/>165,000<text:s/></text:p>
          </table:table-cell>
          <table:table-cell table:style-name="ce41"/>
          <table:table-cell table:number-columns-repeated="16371" table:style-name="ce2"/>
        </table:table-row>
        <table:table-row table:style-name="ro1">
          <table:table-cell office:value-type="date" office:date-value="2019-04-25T00:00:00" table:style-name="ce34">
            <text:p>25-Apr-19</text:p>
          </table:table-cell>
          <table:table-cell office:value-type="float" office:value="320900" table:style-name="ce35">
            <text:p><text:s/>320,900<text:s/></text:p>
          </table:table-cell>
          <table:table-cell office:value-type="float" office:value="147500" table:style-name="ce36">
            <text:p><text:s/>147,500<text:s/></text:p>
          </table:table-cell>
          <table:table-cell office:value-type="date" office:date-value="2020-04-25T00:00:00" table:style-name="ce34">
            <text:p>25-Apr-20</text:p>
          </table:table-cell>
          <table:table-cell office:value-type="float" office:value="3500" table:style-name="ce35">
            <text:p><text:s/>3,500<text:s/></text:p>
          </table:table-cell>
          <table:table-cell office:value-type="float" office:value="2300" table:style-name="ce36">
            <text:p><text:s/>2,300<text:s/></text:p>
          </table:table-cell>
          <table:table-cell office:value-type="date" office:date-value="2021-04-25T00:00:00" table:style-name="ce34">
            <text:p>25-Apr-21</text:p>
          </table:table-cell>
          <table:table-cell office:value-type="float" office:value="16100" table:style-name="ce35">
            <text:p><text:s/>16,100<text:s/></text:p>
          </table:table-cell>
          <table:table-cell office:value-type="float" office:value="4600" table:style-name="ce35">
            <text:p><text:s/>4,600<text:s/></text:p>
          </table:table-cell>
          <table:table-cell office:value-type="date" office:date-value="2022-04-25T00:00:00" table:style-name="ce40">
            <text:p>25-Apr-22</text:p>
          </table:table-cell>
          <table:table-cell office:value-type="float" office:value="267300" table:style-name="ce35">
            <text:p><text:s/>267,300<text:s/></text:p>
          </table:table-cell>
          <table:table-cell office:value-type="float" office:value="142100" table:style-name="ce36">
            <text:p><text:s/>142,100<text:s/></text:p>
          </table:table-cell>
          <table:table-cell table:style-name="ce41"/>
          <table:table-cell table:number-columns-repeated="16371" table:style-name="ce2"/>
        </table:table-row>
        <table:table-row table:style-name="ro1">
          <table:table-cell office:value-type="date" office:date-value="2019-04-26T00:00:00" table:style-name="ce34">
            <text:p>26-Apr-19</text:p>
          </table:table-cell>
          <table:table-cell office:value-type="float" office:value="334500" table:style-name="ce35">
            <text:p><text:s/>334,500<text:s/></text:p>
          </table:table-cell>
          <table:table-cell office:value-type="float" office:value="157800" table:style-name="ce36">
            <text:p><text:s/>157,800<text:s/></text:p>
          </table:table-cell>
          <table:table-cell office:value-type="date" office:date-value="2020-04-26T00:00:00" table:style-name="ce34">
            <text:p>26-Apr-20</text:p>
          </table:table-cell>
          <table:table-cell office:value-type="float" office:value="3900" table:style-name="ce35">
            <text:p><text:s/>3,900<text:s/></text:p>
          </table:table-cell>
          <table:table-cell office:value-type="float" office:value="2400" table:style-name="ce36">
            <text:p><text:s/>2,400<text:s/></text:p>
          </table:table-cell>
          <table:table-cell office:value-type="date" office:date-value="2021-04-26T00:00:00" table:style-name="ce34">
            <text:p>26-Apr-21</text:p>
          </table:table-cell>
          <table:table-cell office:value-type="float" office:value="11700" table:style-name="ce35">
            <text:p><text:s/>11,700<text:s/></text:p>
          </table:table-cell>
          <table:table-cell office:value-type="float" office:value="3800" table:style-name="ce35">
            <text:p><text:s/>3,800<text:s/></text:p>
          </table:table-cell>
          <table:table-cell office:value-type="date" office:date-value="2022-04-26T00:00:00" table:style-name="ce40">
            <text:p>26-Apr-22</text:p>
          </table:table-cell>
          <table:table-cell office:value-type="float" office:value="229700" table:style-name="ce35">
            <text:p><text:s/>229,700<text:s/></text:p>
          </table:table-cell>
          <table:table-cell office:value-type="float" office:value="115500" table:style-name="ce36">
            <text:p><text:s/>115,500<text:s/></text:p>
          </table:table-cell>
          <table:table-cell table:style-name="ce41"/>
          <table:table-cell table:number-columns-repeated="16371" table:style-name="ce2"/>
        </table:table-row>
        <table:table-row table:style-name="ro1">
          <table:table-cell office:value-type="date" office:date-value="2019-04-27T00:00:00" table:style-name="ce34">
            <text:p>27-Apr-19</text:p>
          </table:table-cell>
          <table:table-cell office:value-type="float" office:value="311800" table:style-name="ce35">
            <text:p><text:s/>311,800<text:s/></text:p>
          </table:table-cell>
          <table:table-cell office:value-type="float" office:value="158800" table:style-name="ce36">
            <text:p><text:s/>158,800<text:s/></text:p>
          </table:table-cell>
          <table:table-cell office:value-type="date" office:date-value="2020-04-27T00:00:00" table:style-name="ce34">
            <text:p>27-Apr-20</text:p>
          </table:table-cell>
          <table:table-cell office:value-type="float" office:value="3300" table:style-name="ce35">
            <text:p><text:s/>3,300<text:s/></text:p>
          </table:table-cell>
          <table:table-cell office:value-type="float" office:value="2100" table:style-name="ce36">
            <text:p><text:s/>2,100<text:s/></text:p>
          </table:table-cell>
          <table:table-cell office:value-type="date" office:date-value="2021-04-27T00:00:00" table:style-name="ce34">
            <text:p>27-Apr-21</text:p>
          </table:table-cell>
          <table:table-cell office:value-type="float" office:value="8500" table:style-name="ce35">
            <text:p><text:s/>8,500<text:s/></text:p>
          </table:table-cell>
          <table:table-cell office:value-type="float" office:value="3000" table:style-name="ce35">
            <text:p><text:s/>3,000<text:s/></text:p>
          </table:table-cell>
          <table:table-cell office:value-type="date" office:date-value="2022-04-27T00:00:00" table:style-name="ce40">
            <text:p>27-Apr-22</text:p>
          </table:table-cell>
          <table:table-cell office:value-type="float" office:value="223800" table:style-name="ce35">
            <text:p><text:s/>223,800<text:s/></text:p>
          </table:table-cell>
          <table:table-cell office:value-type="float" office:value="108400" table:style-name="ce36">
            <text:p><text:s/>108,400<text:s/></text:p>
          </table:table-cell>
          <table:table-cell table:style-name="ce41"/>
          <table:table-cell table:number-columns-repeated="16371" table:style-name="ce2"/>
        </table:table-row>
        <table:table-row table:style-name="ro1">
          <table:table-cell office:value-type="date" office:date-value="2019-04-28T00:00:00" table:style-name="ce34">
            <text:p>28-Apr-19</text:p>
          </table:table-cell>
          <table:table-cell office:value-type="float" office:value="330400" table:style-name="ce35">
            <text:p><text:s/>330,400<text:s/></text:p>
          </table:table-cell>
          <table:table-cell office:value-type="float" office:value="180900" table:style-name="ce36">
            <text:p><text:s/>180,900<text:s/></text:p>
          </table:table-cell>
          <table:table-cell office:value-type="date" office:date-value="2020-04-28T00:00:00" table:style-name="ce34">
            <text:p>28-Apr-20</text:p>
          </table:table-cell>
          <table:table-cell office:value-type="float" office:value="4300" table:style-name="ce35">
            <text:p><text:s/>4,300<text:s/></text:p>
          </table:table-cell>
          <table:table-cell office:value-type="float" office:value="2800" table:style-name="ce36">
            <text:p><text:s/>2,800<text:s/></text:p>
          </table:table-cell>
          <table:table-cell office:value-type="date" office:date-value="2021-04-28T00:00:00" table:style-name="ce34">
            <text:p>28-Apr-21</text:p>
          </table:table-cell>
          <table:table-cell office:value-type="float" office:value="10300" table:style-name="ce35">
            <text:p><text:s/>10,300<text:s/></text:p>
          </table:table-cell>
          <table:table-cell office:value-type="float" office:value="3100" table:style-name="ce35">
            <text:p><text:s/>3,100<text:s/></text:p>
          </table:table-cell>
          <table:table-cell office:value-type="date" office:date-value="2022-04-28T00:00:00" table:style-name="ce40">
            <text:p>28-Apr-22</text:p>
          </table:table-cell>
          <table:table-cell office:value-type="float" office:value="244000" table:style-name="ce35">
            <text:p><text:s/>244,000<text:s/></text:p>
          </table:table-cell>
          <table:table-cell office:value-type="float" office:value="118100" table:style-name="ce36">
            <text:p><text:s/>118,100<text:s/></text:p>
          </table:table-cell>
          <table:table-cell table:style-name="ce41"/>
          <table:table-cell table:number-columns-repeated="16371" table:style-name="ce2"/>
        </table:table-row>
        <table:table-row table:style-name="ro1">
          <table:table-cell office:value-type="date" office:date-value="2019-04-29T00:00:00" table:style-name="ce34">
            <text:p>29-Apr-19</text:p>
          </table:table-cell>
          <table:table-cell office:value-type="float" office:value="322600" table:style-name="ce35">
            <text:p><text:s/>322,600<text:s/></text:p>
          </table:table-cell>
          <table:table-cell office:value-type="float" office:value="166800" table:style-name="ce36">
            <text:p><text:s/>166,800<text:s/></text:p>
          </table:table-cell>
          <table:table-cell office:value-type="date" office:date-value="2020-04-29T00:00:00" table:style-name="ce34">
            <text:p>29-Apr-20</text:p>
          </table:table-cell>
          <table:table-cell office:value-type="float" office:value="3500" table:style-name="ce35">
            <text:p><text:s/>3,500<text:s/></text:p>
          </table:table-cell>
          <table:table-cell office:value-type="float" office:value="1900" table:style-name="ce36">
            <text:p><text:s/>1,900<text:s/></text:p>
          </table:table-cell>
          <table:table-cell office:value-type="date" office:date-value="2021-04-29T00:00:00" table:style-name="ce34">
            <text:p>29-Apr-21</text:p>
          </table:table-cell>
          <table:table-cell office:value-type="float" office:value="11800" table:style-name="ce35">
            <text:p><text:s/>11,800<text:s/></text:p>
          </table:table-cell>
          <table:table-cell office:value-type="float" office:value="4000" table:style-name="ce35">
            <text:p><text:s/>4,000<text:s/></text:p>
          </table:table-cell>
          <table:table-cell office:value-type="date" office:date-value="2022-04-29T00:00:00" table:style-name="ce40">
            <text:p>29-Apr-22</text:p>
          </table:table-cell>
          <table:table-cell office:value-type="float" office:value="260600" table:style-name="ce35">
            <text:p><text:s/>260,600<text:s/></text:p>
          </table:table-cell>
          <table:table-cell office:value-type="float" office:value="125000" table:style-name="ce36">
            <text:p><text:s/>125,000<text:s/></text:p>
          </table:table-cell>
          <table:table-cell table:style-name="ce41"/>
          <table:table-cell table:number-columns-repeated="16371" table:style-name="ce2"/>
        </table:table-row>
        <table:table-row table:style-name="ro1">
          <table:table-cell office:value-type="date" office:date-value="2019-04-30T00:00:00" table:style-name="ce34">
            <text:p>30-Apr-19</text:p>
          </table:table-cell>
          <table:table-cell office:value-type="float" office:value="294800" table:style-name="ce35">
            <text:p><text:s/>294,800<text:s/></text:p>
          </table:table-cell>
          <table:table-cell office:value-type="float" office:value="142900" table:style-name="ce36">
            <text:p><text:s/>142,900<text:s/></text:p>
          </table:table-cell>
          <table:table-cell office:value-type="date" office:date-value="2020-04-30T00:00:00" table:style-name="ce34">
            <text:p>30-Apr-20</text:p>
          </table:table-cell>
          <table:table-cell office:value-type="float" office:value="5100" table:style-name="ce35">
            <text:p><text:s/>5,100<text:s/></text:p>
          </table:table-cell>
          <table:table-cell office:value-type="float" office:value="2600" table:style-name="ce36">
            <text:p><text:s/>2,600<text:s/></text:p>
          </table:table-cell>
          <table:table-cell office:value-type="date" office:date-value="2021-04-30T00:00:00" table:style-name="ce34">
            <text:p>30-Apr-21</text:p>
          </table:table-cell>
          <table:table-cell office:value-type="float" office:value="17700" table:style-name="ce35">
            <text:p><text:s/>17,700<text:s/></text:p>
          </table:table-cell>
          <table:table-cell office:value-type="float" office:value="5900" table:style-name="ce35">
            <text:p><text:s/>5,900<text:s/></text:p>
          </table:table-cell>
          <table:table-cell office:value-type="date" office:date-value="2022-04-30T00:00:00" table:style-name="ce40">
            <text:p>30-Apr-22</text:p>
          </table:table-cell>
          <table:table-cell office:value-type="float" office:value="241000" table:style-name="ce35">
            <text:p><text:s/>241,000<text:s/></text:p>
          </table:table-cell>
          <table:table-cell office:value-type="float" office:value="125700" table:style-name="ce36">
            <text:p><text:s/>125,700<text:s/></text:p>
          </table:table-cell>
          <table:table-cell table:style-name="ce41"/>
          <table:table-cell table:number-columns-repeated="16371" table:style-name="ce2"/>
        </table:table-row>
        <table:table-row table:style-name="ro1">
          <table:table-cell office:value-type="date" office:date-value="2019-05-01T00:00:00" table:style-name="ce34">
            <text:p>01-May-19</text:p>
          </table:table-cell>
          <table:table-cell office:value-type="float" office:value="275700" table:style-name="ce35">
            <text:p><text:s/>275,700<text:s/></text:p>
          </table:table-cell>
          <table:table-cell office:value-type="float" office:value="117300" table:style-name="ce36">
            <text:p><text:s/>117,300<text:s/></text:p>
          </table:table-cell>
          <table:table-cell office:value-type="date" office:date-value="2020-05-01T00:00:00" table:style-name="ce34">
            <text:p>01-May-20</text:p>
          </table:table-cell>
          <table:table-cell office:value-type="float" office:value="4900" table:style-name="ce35">
            <text:p><text:s/>4,900<text:s/></text:p>
          </table:table-cell>
          <table:table-cell office:value-type="float" office:value="2600" table:style-name="ce36">
            <text:p><text:s/>2,600<text:s/></text:p>
          </table:table-cell>
          <table:table-cell office:value-type="date" office:date-value="2021-05-01T00:00:00" table:style-name="ce34">
            <text:p>01-May-21</text:p>
          </table:table-cell>
          <table:table-cell office:value-type="float" office:value="14500" table:style-name="ce35">
            <text:p><text:s/>14,500<text:s/></text:p>
          </table:table-cell>
          <table:table-cell office:value-type="float" office:value="4700" table:style-name="ce35">
            <text:p><text:s/>4,7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02T00:00:00" table:style-name="ce34">
            <text:p>02-May-19</text:p>
          </table:table-cell>
          <table:table-cell office:value-type="float" office:value="285900" table:style-name="ce35">
            <text:p><text:s/>285,900<text:s/></text:p>
          </table:table-cell>
          <table:table-cell office:value-type="float" office:value="132000" table:style-name="ce36">
            <text:p><text:s/>132,000<text:s/></text:p>
          </table:table-cell>
          <table:table-cell office:value-type="date" office:date-value="2020-05-02T00:00:00" table:style-name="ce34">
            <text:p>02-May-20</text:p>
          </table:table-cell>
          <table:table-cell office:value-type="float" office:value="3800" table:style-name="ce35">
            <text:p><text:s/>3,800<text:s/></text:p>
          </table:table-cell>
          <table:table-cell office:value-type="float" office:value="1900" table:style-name="ce36">
            <text:p><text:s/>1,900<text:s/></text:p>
          </table:table-cell>
          <table:table-cell office:value-type="date" office:date-value="2021-05-02T00:00:00" table:style-name="ce34">
            <text:p>02-May-21</text:p>
          </table:table-cell>
          <table:table-cell office:value-type="float" office:value="14600" table:style-name="ce35">
            <text:p><text:s/>14,600<text:s/></text:p>
          </table:table-cell>
          <table:table-cell office:value-type="float" office:value="4700" table:style-name="ce35">
            <text:p><text:s/>4,7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03T00:00:00" table:style-name="ce34">
            <text:p>03-May-19</text:p>
          </table:table-cell>
          <table:table-cell office:value-type="float" office:value="298100" table:style-name="ce35">
            <text:p><text:s/>298,100<text:s/></text:p>
          </table:table-cell>
          <table:table-cell office:value-type="float" office:value="137100" table:style-name="ce36">
            <text:p><text:s/>137,100<text:s/></text:p>
          </table:table-cell>
          <table:table-cell office:value-type="date" office:date-value="2020-05-03T00:00:00" table:style-name="ce34">
            <text:p>03-May-20</text:p>
          </table:table-cell>
          <table:table-cell office:value-type="float" office:value="4700" table:style-name="ce35">
            <text:p><text:s/>4,700<text:s/></text:p>
          </table:table-cell>
          <table:table-cell office:value-type="float" office:value="1800" table:style-name="ce36">
            <text:p><text:s/>1,800<text:s/></text:p>
          </table:table-cell>
          <table:table-cell office:value-type="date" office:date-value="2021-05-03T00:00:00" table:style-name="ce34">
            <text:p>03-May-21</text:p>
          </table:table-cell>
          <table:table-cell office:value-type="float" office:value="12000" table:style-name="ce35">
            <text:p><text:s/>12,000<text:s/></text:p>
          </table:table-cell>
          <table:table-cell office:value-type="float" office:value="3600" table:style-name="ce35">
            <text:p><text:s/>3,6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04T00:00:00" table:style-name="ce34">
            <text:p>04-May-19</text:p>
          </table:table-cell>
          <table:table-cell office:value-type="float" office:value="271200" table:style-name="ce35">
            <text:p><text:s/>271,200<text:s/></text:p>
          </table:table-cell>
          <table:table-cell office:value-type="float" office:value="136200" table:style-name="ce36">
            <text:p><text:s/>136,200<text:s/></text:p>
          </table:table-cell>
          <table:table-cell office:value-type="date" office:date-value="2020-05-04T00:00:00" table:style-name="ce34">
            <text:p>04-May-20</text:p>
          </table:table-cell>
          <table:table-cell office:value-type="float" office:value="2700" table:style-name="ce35">
            <text:p><text:s/>2,700<text:s/></text:p>
          </table:table-cell>
          <table:table-cell office:value-type="float" office:value="900" table:style-name="ce36">
            <text:p><text:s/>900<text:s/></text:p>
          </table:table-cell>
          <table:table-cell office:value-type="date" office:date-value="2021-05-04T00:00:00" table:style-name="ce34">
            <text:p>04-May-21</text:p>
          </table:table-cell>
          <table:table-cell office:value-type="float" office:value="9500" table:style-name="ce35">
            <text:p><text:s/>9,500<text:s/></text:p>
          </table:table-cell>
          <table:table-cell office:value-type="float" office:value="3000" table:style-name="ce35">
            <text:p><text:s/>3,0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05T00:00:00" table:style-name="ce34">
            <text:p>05-May-19</text:p>
          </table:table-cell>
          <table:table-cell office:value-type="float" office:value="303500" table:style-name="ce35">
            <text:p><text:s/>303,500<text:s/></text:p>
          </table:table-cell>
          <table:table-cell office:value-type="float" office:value="171100" table:style-name="ce36">
            <text:p><text:s/>171,100<text:s/></text:p>
          </table:table-cell>
          <table:table-cell office:value-type="date" office:date-value="2020-05-05T00:00:00" table:style-name="ce34">
            <text:p>05-May-20</text:p>
          </table:table-cell>
          <table:table-cell office:value-type="float" office:value="3100" table:style-name="ce35">
            <text:p><text:s/>3,100<text:s/></text:p>
          </table:table-cell>
          <table:table-cell office:value-type="float" office:value="1800" table:style-name="ce36">
            <text:p><text:s/>1,800<text:s/></text:p>
          </table:table-cell>
          <table:table-cell office:value-type="date" office:date-value="2021-05-05T00:00:00" table:style-name="ce34">
            <text:p>05-May-21</text:p>
          </table:table-cell>
          <table:table-cell office:value-type="float" office:value="10500" table:style-name="ce35">
            <text:p><text:s/>10,500<text:s/></text:p>
          </table:table-cell>
          <table:table-cell office:value-type="float" office:value="3000" table:style-name="ce35">
            <text:p><text:s/>3,0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06T00:00:00" table:style-name="ce34">
            <text:p>06-May-19</text:p>
          </table:table-cell>
          <table:table-cell office:value-type="float" office:value="343600" table:style-name="ce35">
            <text:p><text:s/>343,600<text:s/></text:p>
          </table:table-cell>
          <table:table-cell office:value-type="float" office:value="191900" table:style-name="ce36">
            <text:p><text:s/>191,900<text:s/></text:p>
          </table:table-cell>
          <table:table-cell office:value-type="date" office:date-value="2020-05-06T00:00:00" table:style-name="ce34">
            <text:p>06-May-20</text:p>
          </table:table-cell>
          <table:table-cell office:value-type="float" office:value="4400" table:style-name="ce35">
            <text:p><text:s/>4,400<text:s/></text:p>
          </table:table-cell>
          <table:table-cell office:value-type="float" office:value="1900" table:style-name="ce36">
            <text:p><text:s/>1,900<text:s/></text:p>
          </table:table-cell>
          <table:table-cell office:value-type="date" office:date-value="2021-05-06T00:00:00" table:style-name="ce34">
            <text:p>06-May-21</text:p>
          </table:table-cell>
          <table:table-cell office:value-type="float" office:value="10800" table:style-name="ce35">
            <text:p><text:s/>10,800<text:s/></text:p>
          </table:table-cell>
          <table:table-cell office:value-type="float" office:value="3600" table:style-name="ce35">
            <text:p><text:s/>3,6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07T00:00:00" table:style-name="ce34">
            <text:p>07-May-19</text:p>
          </table:table-cell>
          <table:table-cell office:value-type="float" office:value="309900" table:style-name="ce35">
            <text:p><text:s/>309,900<text:s/></text:p>
          </table:table-cell>
          <table:table-cell office:value-type="float" office:value="155000" table:style-name="ce36">
            <text:p><text:s/>155,000<text:s/></text:p>
          </table:table-cell>
          <table:table-cell office:value-type="date" office:date-value="2020-05-07T00:00:00" table:style-name="ce34">
            <text:p>07-May-20</text:p>
          </table:table-cell>
          <table:table-cell office:value-type="float" office:value="4500" table:style-name="ce35">
            <text:p><text:s/>4,500<text:s/></text:p>
          </table:table-cell>
          <table:table-cell office:value-type="float" office:value="2100" table:style-name="ce36">
            <text:p><text:s/>2,100<text:s/></text:p>
          </table:table-cell>
          <table:table-cell office:value-type="date" office:date-value="2021-05-07T00:00:00" table:style-name="ce34">
            <text:p>07-May-21</text:p>
          </table:table-cell>
          <table:table-cell office:value-type="float" office:value="17300" table:style-name="ce35">
            <text:p><text:s/>17,300<text:s/></text:p>
          </table:table-cell>
          <table:table-cell office:value-type="float" office:value="5200" table:style-name="ce35">
            <text:p><text:s/>5,2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08T00:00:00" table:style-name="ce34">
            <text:p>08-May-19</text:p>
          </table:table-cell>
          <table:table-cell office:value-type="float" office:value="282500" table:style-name="ce35">
            <text:p><text:s/>282,500<text:s/></text:p>
          </table:table-cell>
          <table:table-cell office:value-type="float" office:value="139100" table:style-name="ce36">
            <text:p><text:s/>139,100<text:s/></text:p>
          </table:table-cell>
          <table:table-cell office:value-type="date" office:date-value="2020-05-08T00:00:00" table:style-name="ce34">
            <text:p>08-May-20</text:p>
          </table:table-cell>
          <table:table-cell office:value-type="float" office:value="4600" table:style-name="ce35">
            <text:p><text:s/>4,600<text:s/></text:p>
          </table:table-cell>
          <table:table-cell office:value-type="float" office:value="1600" table:style-name="ce36">
            <text:p><text:s/>1,600<text:s/></text:p>
          </table:table-cell>
          <table:table-cell office:value-type="date" office:date-value="2021-05-08T00:00:00" table:style-name="ce34">
            <text:p>08-May-21</text:p>
          </table:table-cell>
          <table:table-cell office:value-type="float" office:value="14400" table:style-name="ce35">
            <text:p><text:s/>14,400<text:s/></text:p>
          </table:table-cell>
          <table:table-cell office:value-type="float" office:value="4500" table:style-name="ce35">
            <text:p><text:s/>4,5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09T00:00:00" table:style-name="ce34">
            <text:p>09-May-19</text:p>
          </table:table-cell>
          <table:table-cell office:value-type="float" office:value="289400" table:style-name="ce35">
            <text:p><text:s/>289,400<text:s/></text:p>
          </table:table-cell>
          <table:table-cell office:value-type="float" office:value="144600" table:style-name="ce36">
            <text:p><text:s/>144,600<text:s/></text:p>
          </table:table-cell>
          <table:table-cell office:value-type="date" office:date-value="2020-05-09T00:00:00" table:style-name="ce34">
            <text:p>09-May-20</text:p>
          </table:table-cell>
          <table:table-cell office:value-type="float" office:value="3700" table:style-name="ce35">
            <text:p><text:s/>3,700<text:s/></text:p>
          </table:table-cell>
          <table:table-cell office:value-type="float" office:value="1500" table:style-name="ce36">
            <text:p><text:s/>1,500<text:s/></text:p>
          </table:table-cell>
          <table:table-cell office:value-type="date" office:date-value="2021-05-09T00:00:00" table:style-name="ce34">
            <text:p>09-May-21</text:p>
          </table:table-cell>
          <table:table-cell office:value-type="float" office:value="18200" table:style-name="ce35">
            <text:p><text:s/>18,200<text:s/></text:p>
          </table:table-cell>
          <table:table-cell office:value-type="float" office:value="5100" table:style-name="ce35">
            <text:p><text:s/>5,1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10T00:00:00" table:style-name="ce34">
            <text:p>10-May-19</text:p>
          </table:table-cell>
          <table:table-cell office:value-type="float" office:value="329300" table:style-name="ce35">
            <text:p><text:s/>329,300<text:s/></text:p>
          </table:table-cell>
          <table:table-cell office:value-type="float" office:value="163300" table:style-name="ce36">
            <text:p><text:s/>163,300<text:s/></text:p>
          </table:table-cell>
          <table:table-cell office:value-type="date" office:date-value="2020-05-10T00:00:00" table:style-name="ce34">
            <text:p>10-May-20</text:p>
          </table:table-cell>
          <table:table-cell office:value-type="float" office:value="3900" table:style-name="ce35">
            <text:p><text:s/>3,900<text:s/></text:p>
          </table:table-cell>
          <table:table-cell office:value-type="float" office:value="1400" table:style-name="ce36">
            <text:p><text:s/>1,400<text:s/></text:p>
          </table:table-cell>
          <table:table-cell office:value-type="date" office:date-value="2021-05-10T00:00:00" table:style-name="ce34">
            <text:p>10-May-21</text:p>
          </table:table-cell>
          <table:table-cell office:value-type="float" office:value="13700" table:style-name="ce35">
            <text:p><text:s/>13,700<text:s/></text:p>
          </table:table-cell>
          <table:table-cell office:value-type="float" office:value="3800" table:style-name="ce35">
            <text:p><text:s/>3,8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11T00:00:00" table:style-name="ce34">
            <text:p>11-May-19</text:p>
          </table:table-cell>
          <table:table-cell office:value-type="float" office:value="305300" table:style-name="ce35">
            <text:p><text:s/>305,300<text:s/></text:p>
          </table:table-cell>
          <table:table-cell office:value-type="float" office:value="169100" table:style-name="ce36">
            <text:p><text:s/>169,100<text:s/></text:p>
          </table:table-cell>
          <table:table-cell office:value-type="date" office:date-value="2020-05-11T00:00:00" table:style-name="ce34">
            <text:p>11-May-20</text:p>
          </table:table-cell>
          <table:table-cell office:value-type="float" office:value="3500" table:style-name="ce35">
            <text:p><text:s/>3,500<text:s/></text:p>
          </table:table-cell>
          <table:table-cell office:value-type="float" office:value="1300" table:style-name="ce36">
            <text:p><text:s/>1,300<text:s/></text:p>
          </table:table-cell>
          <table:table-cell office:value-type="date" office:date-value="2021-05-11T00:00:00" table:style-name="ce34">
            <text:p>11-May-21</text:p>
          </table:table-cell>
          <table:table-cell office:value-type="float" office:value="9600" table:style-name="ce35">
            <text:p><text:s/>9,600<text:s/></text:p>
          </table:table-cell>
          <table:table-cell office:value-type="float" office:value="3300" table:style-name="ce35">
            <text:p><text:s/>3,3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12T00:00:00" table:style-name="ce34">
            <text:p>12-May-19</text:p>
          </table:table-cell>
          <table:table-cell office:value-type="float" office:value="329500" table:style-name="ce35">
            <text:p><text:s/>329,500<text:s/></text:p>
          </table:table-cell>
          <table:table-cell office:value-type="float" office:value="192000" table:style-name="ce36">
            <text:p><text:s/>192,000<text:s/></text:p>
          </table:table-cell>
          <table:table-cell office:value-type="date" office:date-value="2020-05-12T00:00:00" table:style-name="ce34">
            <text:p>12-May-20</text:p>
          </table:table-cell>
          <table:table-cell office:value-type="float" office:value="3300" table:style-name="ce35">
            <text:p><text:s/>3,300<text:s/></text:p>
          </table:table-cell>
          <table:table-cell office:value-type="float" office:value="1300" table:style-name="ce36">
            <text:p><text:s/>1,300<text:s/></text:p>
          </table:table-cell>
          <table:table-cell office:value-type="date" office:date-value="2021-05-12T00:00:00" table:style-name="ce34">
            <text:p>12-May-21</text:p>
          </table:table-cell>
          <table:table-cell office:value-type="float" office:value="10500" table:style-name="ce35">
            <text:p><text:s/>10,500<text:s/></text:p>
          </table:table-cell>
          <table:table-cell office:value-type="float" office:value="3100" table:style-name="ce35">
            <text:p><text:s/>3,1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13T00:00:00" table:style-name="ce34">
            <text:p>13-May-19</text:p>
          </table:table-cell>
          <table:table-cell office:value-type="float" office:value="318400" table:style-name="ce35">
            <text:p><text:s/>318,400<text:s/></text:p>
          </table:table-cell>
          <table:table-cell office:value-type="float" office:value="176400" table:style-name="ce36">
            <text:p><text:s/>176,400<text:s/></text:p>
          </table:table-cell>
          <table:table-cell office:value-type="date" office:date-value="2020-05-13T00:00:00" table:style-name="ce34">
            <text:p>13-May-20</text:p>
          </table:table-cell>
          <table:table-cell office:value-type="float" office:value="4400" table:style-name="ce35">
            <text:p><text:s/>4,400<text:s/></text:p>
          </table:table-cell>
          <table:table-cell office:value-type="float" office:value="1900" table:style-name="ce36">
            <text:p><text:s/>1,900<text:s/></text:p>
          </table:table-cell>
          <table:table-cell office:value-type="date" office:date-value="2021-05-13T00:00:00" table:style-name="ce34">
            <text:p>13-May-21</text:p>
          </table:table-cell>
          <table:table-cell office:value-type="float" office:value="10800" table:style-name="ce35">
            <text:p><text:s/>10,800<text:s/></text:p>
          </table:table-cell>
          <table:table-cell office:value-type="float" office:value="3300" table:style-name="ce35">
            <text:p><text:s/>3,3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14T00:00:00" table:style-name="ce34">
            <text:p>14-May-19</text:p>
          </table:table-cell>
          <table:table-cell office:value-type="float" office:value="292200" table:style-name="ce35">
            <text:p><text:s/>292,200<text:s/></text:p>
          </table:table-cell>
          <table:table-cell office:value-type="float" office:value="158000" table:style-name="ce36">
            <text:p><text:s/>158,000<text:s/></text:p>
          </table:table-cell>
          <table:table-cell office:value-type="date" office:date-value="2020-05-14T00:00:00" table:style-name="ce34">
            <text:p>14-May-20</text:p>
          </table:table-cell>
          <table:table-cell office:value-type="float" office:value="4400" table:style-name="ce35">
            <text:p><text:s/>4,400<text:s/></text:p>
          </table:table-cell>
          <table:table-cell office:value-type="float" office:value="1700" table:style-name="ce36">
            <text:p><text:s/>1,700<text:s/></text:p>
          </table:table-cell>
          <table:table-cell office:value-type="date" office:date-value="2021-05-14T00:00:00" table:style-name="ce34">
            <text:p>14-May-21</text:p>
          </table:table-cell>
          <table:table-cell office:value-type="float" office:value="15200" table:style-name="ce35">
            <text:p><text:s/>15,200<text:s/></text:p>
          </table:table-cell>
          <table:table-cell office:value-type="float" office:value="4500" table:style-name="ce35">
            <text:p><text:s/>4,5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15T00:00:00" table:style-name="ce34">
            <text:p>15-May-19</text:p>
          </table:table-cell>
          <table:table-cell office:value-type="float" office:value="256000" table:style-name="ce35">
            <text:p><text:s/>256,000<text:s/></text:p>
          </table:table-cell>
          <table:table-cell office:value-type="float" office:value="134300" table:style-name="ce36">
            <text:p><text:s/>134,300<text:s/></text:p>
          </table:table-cell>
          <table:table-cell office:value-type="date" office:date-value="2020-05-15T00:00:00" table:style-name="ce34">
            <text:p>15-May-20</text:p>
          </table:table-cell>
          <table:table-cell office:value-type="float" office:value="5100" table:style-name="ce35">
            <text:p><text:s/>5,100<text:s/></text:p>
          </table:table-cell>
          <table:table-cell office:value-type="float" office:value="1800" table:style-name="ce36">
            <text:p><text:s/>1,800<text:s/></text:p>
          </table:table-cell>
          <table:table-cell office:value-type="date" office:date-value="2021-05-15T00:00:00" table:style-name="ce34">
            <text:p>15-May-21</text:p>
          </table:table-cell>
          <table:table-cell office:value-type="float" office:value="12300" table:style-name="ce35">
            <text:p><text:s/>12,300<text:s/></text:p>
          </table:table-cell>
          <table:table-cell office:value-type="float" office:value="3400" table:style-name="ce35">
            <text:p><text:s/>3,4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16T00:00:00" table:style-name="ce34">
            <text:p>16-May-19</text:p>
          </table:table-cell>
          <table:table-cell office:value-type="float" office:value="306400" table:style-name="ce35">
            <text:p><text:s/>306,400<text:s/></text:p>
          </table:table-cell>
          <table:table-cell office:value-type="float" office:value="163700" table:style-name="ce36">
            <text:p><text:s/>163,700<text:s/></text:p>
          </table:table-cell>
          <table:table-cell office:value-type="date" office:date-value="2020-05-16T00:00:00" table:style-name="ce34">
            <text:p>16-May-20</text:p>
          </table:table-cell>
          <table:table-cell office:value-type="float" office:value="3300" table:style-name="ce35">
            <text:p><text:s/>3,300<text:s/></text:p>
          </table:table-cell>
          <table:table-cell office:value-type="float" office:value="900" table:style-name="ce36">
            <text:p><text:s/>900<text:s/></text:p>
          </table:table-cell>
          <table:table-cell office:value-type="date" office:date-value="2021-05-16T00:00:00" table:style-name="ce34">
            <text:p>16-May-21</text:p>
          </table:table-cell>
          <table:table-cell office:value-type="float" office:value="15700" table:style-name="ce35">
            <text:p><text:s/>15,700<text:s/></text:p>
          </table:table-cell>
          <table:table-cell office:value-type="float" office:value="4100" table:style-name="ce35">
            <text:p><text:s/>4,1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17T00:00:00" table:style-name="ce34">
            <text:p>17-May-19</text:p>
          </table:table-cell>
          <table:table-cell office:value-type="float" office:value="333100" table:style-name="ce35">
            <text:p><text:s/>333,100<text:s/></text:p>
          </table:table-cell>
          <table:table-cell office:value-type="float" office:value="177000" table:style-name="ce36">
            <text:p><text:s/>177,000<text:s/></text:p>
          </table:table-cell>
          <table:table-cell office:value-type="date" office:date-value="2020-05-17T00:00:00" table:style-name="ce34">
            <text:p>17-May-20</text:p>
          </table:table-cell>
          <table:table-cell office:value-type="float" office:value="4300" table:style-name="ce35">
            <text:p><text:s/>4,300<text:s/></text:p>
          </table:table-cell>
          <table:table-cell office:value-type="float" office:value="1500" table:style-name="ce36">
            <text:p><text:s/>1,500<text:s/></text:p>
          </table:table-cell>
          <table:table-cell office:value-type="date" office:date-value="2021-05-17T00:00:00" table:style-name="ce34">
            <text:p>17-May-21</text:p>
          </table:table-cell>
          <table:table-cell office:value-type="float" office:value="16400" table:style-name="ce35">
            <text:p><text:s/>16,400<text:s/></text:p>
          </table:table-cell>
          <table:table-cell office:value-type="float" office:value="4500" table:style-name="ce35">
            <text:p><text:s/>4,5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18T00:00:00" table:style-name="ce34">
            <text:p>18-May-19</text:p>
          </table:table-cell>
          <table:table-cell office:value-type="float" office:value="311400" table:style-name="ce35">
            <text:p><text:s/>311,400<text:s/></text:p>
          </table:table-cell>
          <table:table-cell office:value-type="float" office:value="182400" table:style-name="ce36">
            <text:p><text:s/>182,400<text:s/></text:p>
          </table:table-cell>
          <table:table-cell office:value-type="date" office:date-value="2020-05-18T00:00:00" table:style-name="ce34">
            <text:p>18-May-20</text:p>
          </table:table-cell>
          <table:table-cell office:value-type="float" office:value="4500" table:style-name="ce35">
            <text:p><text:s/>4,500<text:s/></text:p>
          </table:table-cell>
          <table:table-cell office:value-type="float" office:value="1200" table:style-name="ce36">
            <text:p><text:s/>1,200<text:s/></text:p>
          </table:table-cell>
          <table:table-cell office:value-type="date" office:date-value="2021-05-18T00:00:00" table:style-name="ce34">
            <text:p>18-May-21</text:p>
          </table:table-cell>
          <table:table-cell office:value-type="float" office:value="12800" table:style-name="ce35">
            <text:p><text:s/>12,800<text:s/></text:p>
          </table:table-cell>
          <table:table-cell office:value-type="float" office:value="3800" table:style-name="ce35">
            <text:p><text:s/>3,8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19T00:00:00" table:style-name="ce34">
            <text:p>19-May-19</text:p>
          </table:table-cell>
          <table:table-cell office:value-type="float" office:value="333000" table:style-name="ce35">
            <text:p><text:s/>333,000<text:s/></text:p>
          </table:table-cell>
          <table:table-cell office:value-type="float" office:value="202300" table:style-name="ce36">
            <text:p><text:s/>202,300<text:s/></text:p>
          </table:table-cell>
          <table:table-cell office:value-type="date" office:date-value="2020-05-19T00:00:00" table:style-name="ce34">
            <text:p>19-May-20</text:p>
          </table:table-cell>
          <table:table-cell office:value-type="float" office:value="3400" table:style-name="ce35">
            <text:p><text:s/>3,400<text:s/></text:p>
          </table:table-cell>
          <table:table-cell office:value-type="float" office:value="1300" table:style-name="ce36">
            <text:p><text:s/>1,300<text:s/></text:p>
          </table:table-cell>
          <table:table-cell office:value-type="date" office:date-value="2021-05-19T00:00:00" table:style-name="ce34">
            <text:p>19-May-21</text:p>
          </table:table-cell>
          <table:table-cell office:value-type="float" office:value="14800" table:style-name="ce35">
            <text:p><text:s/>14,800<text:s/></text:p>
          </table:table-cell>
          <table:table-cell office:value-type="float" office:value="4000" table:style-name="ce35">
            <text:p><text:s/>4,0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20T00:00:00" table:style-name="ce34">
            <text:p>20-May-19</text:p>
          </table:table-cell>
          <table:table-cell office:value-type="float" office:value="323000" table:style-name="ce35">
            <text:p><text:s/>323,000<text:s/></text:p>
          </table:table-cell>
          <table:table-cell office:value-type="float" office:value="184900" table:style-name="ce36">
            <text:p><text:s/>184,900<text:s/></text:p>
          </table:table-cell>
          <table:table-cell office:value-type="date" office:date-value="2020-05-20T00:00:00" table:style-name="ce34">
            <text:p>20-May-20</text:p>
          </table:table-cell>
          <table:table-cell office:value-type="float" office:value="6800" table:style-name="ce35">
            <text:p><text:s/>6,800<text:s/></text:p>
          </table:table-cell>
          <table:table-cell office:value-type="float" office:value="2400" table:style-name="ce36">
            <text:p><text:s/>2,400<text:s/></text:p>
          </table:table-cell>
          <table:table-cell office:value-type="date" office:date-value="2021-05-20T00:00:00" table:style-name="ce34">
            <text:p>20-May-21</text:p>
          </table:table-cell>
          <table:table-cell office:value-type="float" office:value="16200" table:style-name="ce35">
            <text:p><text:s/>16,200<text:s/></text:p>
          </table:table-cell>
          <table:table-cell office:value-type="float" office:value="4800" table:style-name="ce35">
            <text:p><text:s/>4,8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21T00:00:00" table:style-name="ce34">
            <text:p>21-May-19</text:p>
          </table:table-cell>
          <table:table-cell office:value-type="float" office:value="294700" table:style-name="ce35">
            <text:p><text:s/>294,700<text:s/></text:p>
          </table:table-cell>
          <table:table-cell office:value-type="float" office:value="164700" table:style-name="ce36">
            <text:p><text:s/>164,700<text:s/></text:p>
          </table:table-cell>
          <table:table-cell office:value-type="date" office:date-value="2020-05-21T00:00:00" table:style-name="ce34">
            <text:p>21-May-20</text:p>
          </table:table-cell>
          <table:table-cell office:value-type="float" office:value="4400" table:style-name="ce35">
            <text:p><text:s/>4,400<text:s/></text:p>
          </table:table-cell>
          <table:table-cell office:value-type="float" office:value="1700" table:style-name="ce36">
            <text:p><text:s/>1,700<text:s/></text:p>
          </table:table-cell>
          <table:table-cell office:value-type="date" office:date-value="2021-05-21T00:00:00" table:style-name="ce34">
            <text:p>21-May-21</text:p>
          </table:table-cell>
          <table:table-cell office:value-type="float" office:value="23500" table:style-name="ce35">
            <text:p><text:s/>23,500<text:s/></text:p>
          </table:table-cell>
          <table:table-cell office:value-type="float" office:value="7900" table:style-name="ce35">
            <text:p><text:s/>7,9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22T00:00:00" table:style-name="ce34">
            <text:p>22-May-19</text:p>
          </table:table-cell>
          <table:table-cell office:value-type="float" office:value="294200" table:style-name="ce35">
            <text:p><text:s/>294,200<text:s/></text:p>
          </table:table-cell>
          <table:table-cell office:value-type="float" office:value="166300" table:style-name="ce36">
            <text:p><text:s/>166,300<text:s/></text:p>
          </table:table-cell>
          <table:table-cell office:value-type="date" office:date-value="2020-05-22T00:00:00" table:style-name="ce34">
            <text:p>22-May-20</text:p>
          </table:table-cell>
          <table:table-cell office:value-type="float" office:value="5000" table:style-name="ce35">
            <text:p><text:s/>5,000<text:s/></text:p>
          </table:table-cell>
          <table:table-cell office:value-type="float" office:value="1400" table:style-name="ce36">
            <text:p><text:s/>1,400<text:s/></text:p>
          </table:table-cell>
          <table:table-cell office:value-type="date" office:date-value="2021-05-22T00:00:00" table:style-name="ce34">
            <text:p>22-May-21</text:p>
          </table:table-cell>
          <table:table-cell office:value-type="float" office:value="18700" table:style-name="ce35">
            <text:p><text:s/>18,700<text:s/></text:p>
          </table:table-cell>
          <table:table-cell office:value-type="float" office:value="6300" table:style-name="ce35">
            <text:p><text:s/>6,3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23T00:00:00" table:style-name="ce34">
            <text:p>23-May-19</text:p>
          </table:table-cell>
          <table:table-cell office:value-type="float" office:value="311700" table:style-name="ce35">
            <text:p><text:s/>311,700<text:s/></text:p>
          </table:table-cell>
          <table:table-cell office:value-type="float" office:value="175800" table:style-name="ce36">
            <text:p><text:s/>175,800<text:s/></text:p>
          </table:table-cell>
          <table:table-cell office:value-type="date" office:date-value="2020-05-23T00:00:00" table:style-name="ce34">
            <text:p>23-May-20</text:p>
          </table:table-cell>
          <table:table-cell office:value-type="float" office:value="4500" table:style-name="ce35">
            <text:p><text:s/>4,500<text:s/></text:p>
          </table:table-cell>
          <table:table-cell office:value-type="float" office:value="1400" table:style-name="ce36">
            <text:p><text:s/>1,400<text:s/></text:p>
          </table:table-cell>
          <table:table-cell office:value-type="date" office:date-value="2021-05-23T00:00:00" table:style-name="ce34">
            <text:p>23-May-21</text:p>
          </table:table-cell>
          <table:table-cell office:value-type="float" office:value="24000" table:style-name="ce35">
            <text:p><text:s/>24,000<text:s/></text:p>
          </table:table-cell>
          <table:table-cell office:value-type="float" office:value="7400" table:style-name="ce35">
            <text:p><text:s/>7,4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24T00:00:00" table:style-name="ce34">
            <text:p>24-May-19</text:p>
          </table:table-cell>
          <table:table-cell office:value-type="float" office:value="334300" table:style-name="ce35">
            <text:p><text:s/>334,300<text:s/></text:p>
          </table:table-cell>
          <table:table-cell office:value-type="float" office:value="183300" table:style-name="ce36">
            <text:p><text:s/>183,300<text:s/></text:p>
          </table:table-cell>
          <table:table-cell office:value-type="date" office:date-value="2020-05-24T00:00:00" table:style-name="ce34">
            <text:p>24-May-20</text:p>
          </table:table-cell>
          <table:table-cell office:value-type="float" office:value="5400" table:style-name="ce35">
            <text:p><text:s/>5,400<text:s/></text:p>
          </table:table-cell>
          <table:table-cell office:value-type="float" office:value="1500" table:style-name="ce36">
            <text:p><text:s/>1,500<text:s/></text:p>
          </table:table-cell>
          <table:table-cell office:value-type="date" office:date-value="2021-05-24T00:00:00" table:style-name="ce34">
            <text:p>24-May-21</text:p>
          </table:table-cell>
          <table:table-cell office:value-type="float" office:value="18000" table:style-name="ce35">
            <text:p><text:s/>18,000<text:s/></text:p>
          </table:table-cell>
          <table:table-cell office:value-type="float" office:value="6000" table:style-name="ce35">
            <text:p><text:s/>6,0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25T00:00:00" table:style-name="ce34">
            <text:p>25-May-19</text:p>
          </table:table-cell>
          <table:table-cell office:value-type="float" office:value="315400" table:style-name="ce35">
            <text:p><text:s/>315,400<text:s/></text:p>
          </table:table-cell>
          <table:table-cell office:value-type="float" office:value="187300" table:style-name="ce36">
            <text:p><text:s/>187,300<text:s/></text:p>
          </table:table-cell>
          <table:table-cell office:value-type="date" office:date-value="2020-05-25T00:00:00" table:style-name="ce34">
            <text:p>25-May-20</text:p>
          </table:table-cell>
          <table:table-cell office:value-type="float" office:value="4100" table:style-name="ce35">
            <text:p><text:s/>4,100<text:s/></text:p>
          </table:table-cell>
          <table:table-cell office:value-type="float" office:value="1200" table:style-name="ce36">
            <text:p><text:s/>1,200<text:s/></text:p>
          </table:table-cell>
          <table:table-cell office:value-type="date" office:date-value="2021-05-25T00:00:00" table:style-name="ce34">
            <text:p>25-May-21</text:p>
          </table:table-cell>
          <table:table-cell office:value-type="float" office:value="14500" table:style-name="ce35">
            <text:p><text:s/>14,500<text:s/></text:p>
          </table:table-cell>
          <table:table-cell office:value-type="float" office:value="5100" table:style-name="ce35">
            <text:p><text:s/>5,1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26T00:00:00" table:style-name="ce34">
            <text:p>26-May-19</text:p>
          </table:table-cell>
          <table:table-cell office:value-type="float" office:value="327300" table:style-name="ce35">
            <text:p><text:s/>327,300<text:s/></text:p>
          </table:table-cell>
          <table:table-cell office:value-type="float" office:value="197100" table:style-name="ce36">
            <text:p><text:s/>197,100<text:s/></text:p>
          </table:table-cell>
          <table:table-cell office:value-type="date" office:date-value="2020-05-26T00:00:00" table:style-name="ce34">
            <text:p>26-May-20</text:p>
          </table:table-cell>
          <table:table-cell office:value-type="float" office:value="4000" table:style-name="ce35">
            <text:p><text:s/>4,000<text:s/></text:p>
          </table:table-cell>
          <table:table-cell office:value-type="float" office:value="1500" table:style-name="ce36">
            <text:p><text:s/>1,500<text:s/></text:p>
          </table:table-cell>
          <table:table-cell office:value-type="date" office:date-value="2021-05-26T00:00:00" table:style-name="ce34">
            <text:p>26-May-21</text:p>
          </table:table-cell>
          <table:table-cell office:value-type="float" office:value="18900" table:style-name="ce35">
            <text:p><text:s/>18,900<text:s/></text:p>
          </table:table-cell>
          <table:table-cell office:value-type="float" office:value="6900" table:style-name="ce35">
            <text:p><text:s/>6,9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27T00:00:00" table:style-name="ce34">
            <text:p>27-May-19</text:p>
          </table:table-cell>
          <table:table-cell office:value-type="float" office:value="352400" table:style-name="ce35">
            <text:p><text:s/>352,400<text:s/></text:p>
          </table:table-cell>
          <table:table-cell office:value-type="float" office:value="206400" table:style-name="ce36">
            <text:p><text:s/>206,400<text:s/></text:p>
          </table:table-cell>
          <table:table-cell office:value-type="date" office:date-value="2020-05-27T00:00:00" table:style-name="ce34">
            <text:p>27-May-20</text:p>
          </table:table-cell>
          <table:table-cell office:value-type="float" office:value="5100" table:style-name="ce35">
            <text:p><text:s/>5,100<text:s/></text:p>
          </table:table-cell>
          <table:table-cell office:value-type="float" office:value="1800" table:style-name="ce36">
            <text:p><text:s/>1,800<text:s/></text:p>
          </table:table-cell>
          <table:table-cell office:value-type="date" office:date-value="2021-05-27T00:00:00" table:style-name="ce34">
            <text:p>27-May-21</text:p>
          </table:table-cell>
          <table:table-cell office:value-type="float" office:value="19300" table:style-name="ce35">
            <text:p><text:s/>19,300<text:s/></text:p>
          </table:table-cell>
          <table:table-cell office:value-type="float" office:value="7800" table:style-name="ce35">
            <text:p><text:s/>7,8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28T00:00:00" table:style-name="ce34">
            <text:p>28-May-19</text:p>
          </table:table-cell>
          <table:table-cell office:value-type="float" office:value="339900" table:style-name="ce35">
            <text:p><text:s/>339,900<text:s/></text:p>
          </table:table-cell>
          <table:table-cell office:value-type="float" office:value="193400" table:style-name="ce36">
            <text:p><text:s/>193,400<text:s/></text:p>
          </table:table-cell>
          <table:table-cell office:value-type="date" office:date-value="2020-05-28T00:00:00" table:style-name="ce34">
            <text:p>28-May-20</text:p>
          </table:table-cell>
          <table:table-cell office:value-type="float" office:value="5500" table:style-name="ce35">
            <text:p><text:s/>5,500<text:s/></text:p>
          </table:table-cell>
          <table:table-cell office:value-type="float" office:value="1800" table:style-name="ce36">
            <text:p><text:s/>1,800<text:s/></text:p>
          </table:table-cell>
          <table:table-cell office:value-type="date" office:date-value="2021-05-28T00:00:00" table:style-name="ce34">
            <text:p>28-May-21</text:p>
          </table:table-cell>
          <table:table-cell office:value-type="float" office:value="28600" table:style-name="ce35">
            <text:p><text:s/>28,600<text:s/></text:p>
          </table:table-cell>
          <table:table-cell office:value-type="float" office:value="11100" table:style-name="ce35">
            <text:p><text:s/>11,1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29T00:00:00" table:style-name="ce34">
            <text:p>29-May-19</text:p>
          </table:table-cell>
          <table:table-cell office:value-type="float" office:value="351000" table:style-name="ce35">
            <text:p><text:s/>351,000<text:s/></text:p>
          </table:table-cell>
          <table:table-cell office:value-type="float" office:value="194700" table:style-name="ce36">
            <text:p><text:s/>194,700<text:s/></text:p>
          </table:table-cell>
          <table:table-cell office:value-type="date" office:date-value="2020-05-29T00:00:00" table:style-name="ce34">
            <text:p>29-May-20</text:p>
          </table:table-cell>
          <table:table-cell office:value-type="float" office:value="6400" table:style-name="ce35">
            <text:p><text:s/>6,400<text:s/></text:p>
          </table:table-cell>
          <table:table-cell office:value-type="float" office:value="1900" table:style-name="ce36">
            <text:p><text:s/>1,900<text:s/></text:p>
          </table:table-cell>
          <table:table-cell office:value-type="date" office:date-value="2021-05-29T00:00:00" table:style-name="ce34">
            <text:p>29-May-21</text:p>
          </table:table-cell>
          <table:table-cell office:value-type="float" office:value="28500" table:style-name="ce35">
            <text:p><text:s/>28,500<text:s/></text:p>
          </table:table-cell>
          <table:table-cell office:value-type="float" office:value="14100" table:style-name="ce35">
            <text:p><text:s/>14,1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30T00:00:00" table:style-name="ce34">
            <text:p>30-May-19</text:p>
          </table:table-cell>
          <table:table-cell office:value-type="float" office:value="364200" table:style-name="ce35">
            <text:p><text:s/>364,200<text:s/></text:p>
          </table:table-cell>
          <table:table-cell office:value-type="float" office:value="201600" table:style-name="ce36">
            <text:p><text:s/>201,600<text:s/></text:p>
          </table:table-cell>
          <table:table-cell office:value-type="date" office:date-value="2020-05-30T00:00:00" table:style-name="ce34">
            <text:p>30-May-20</text:p>
          </table:table-cell>
          <table:table-cell office:value-type="float" office:value="5300" table:style-name="ce35">
            <text:p><text:s/>5,300<text:s/></text:p>
          </table:table-cell>
          <table:table-cell office:value-type="float" office:value="1700" table:style-name="ce36">
            <text:p><text:s/>1,700<text:s/></text:p>
          </table:table-cell>
          <table:table-cell office:value-type="date" office:date-value="2021-05-30T00:00:00" table:style-name="ce34">
            <text:p>30-May-21</text:p>
          </table:table-cell>
          <table:table-cell office:value-type="float" office:value="37800" table:style-name="ce35">
            <text:p><text:s/>37,800<text:s/></text:p>
          </table:table-cell>
          <table:table-cell office:value-type="float" office:value="20400" table:style-name="ce35">
            <text:p><text:s/>20,4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5-31T00:00:00" table:style-name="ce34">
            <text:p>31-May-19</text:p>
          </table:table-cell>
          <table:table-cell office:value-type="float" office:value="371700" table:style-name="ce35">
            <text:p><text:s/>371,700<text:s/></text:p>
          </table:table-cell>
          <table:table-cell office:value-type="float" office:value="224500" table:style-name="ce36">
            <text:p><text:s/>224,500<text:s/></text:p>
          </table:table-cell>
          <table:table-cell office:value-type="date" office:date-value="2020-05-31T00:00:00" table:style-name="ce34">
            <text:p>31-May-20</text:p>
          </table:table-cell>
          <table:table-cell office:value-type="float" office:value="6300" table:style-name="ce35">
            <text:p><text:s/>6,300<text:s/></text:p>
          </table:table-cell>
          <table:table-cell office:value-type="float" office:value="1900" table:style-name="ce36">
            <text:p><text:s/>1,900<text:s/></text:p>
          </table:table-cell>
          <table:table-cell office:value-type="date" office:date-value="2021-05-31T00:00:00" table:style-name="ce34">
            <text:p>31-May-21</text:p>
          </table:table-cell>
          <table:table-cell office:value-type="float" office:value="26400" table:style-name="ce35">
            <text:p><text:s/>26,400<text:s/></text:p>
          </table:table-cell>
          <table:table-cell office:value-type="float" office:value="11200" table:style-name="ce35">
            <text:p><text:s/>11,2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01T00:00:00" table:style-name="ce34">
            <text:p>01-Jun-19</text:p>
          </table:table-cell>
          <table:table-cell office:value-type="float" office:value="367700" table:style-name="ce35">
            <text:p><text:s/>367,700<text:s/></text:p>
          </table:table-cell>
          <table:table-cell office:value-type="float" office:value="243400" table:style-name="ce36">
            <text:p><text:s/>243,400<text:s/></text:p>
          </table:table-cell>
          <table:table-cell office:value-type="date" office:date-value="2020-06-01T00:00:00" table:style-name="ce34">
            <text:p>01-Jun-20</text:p>
          </table:table-cell>
          <table:table-cell office:value-type="float" office:value="6000" table:style-name="ce35">
            <text:p><text:s/>6,000<text:s/></text:p>
          </table:table-cell>
          <table:table-cell office:value-type="float" office:value="1700" table:style-name="ce36">
            <text:p><text:s/>1,700<text:s/></text:p>
          </table:table-cell>
          <table:table-cell office:value-type="date" office:date-value="2021-06-01T00:00:00" table:style-name="ce34">
            <text:p>01-Jun-21</text:p>
          </table:table-cell>
          <table:table-cell office:value-type="float" office:value="25600" table:style-name="ce35">
            <text:p><text:s/>25,600<text:s/></text:p>
          </table:table-cell>
          <table:table-cell office:value-type="float" office:value="10800" table:style-name="ce35">
            <text:p><text:s/>10,8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02T00:00:00" table:style-name="ce34">
            <text:p>02-Jun-19</text:p>
          </table:table-cell>
          <table:table-cell office:value-type="float" office:value="388800" table:style-name="ce35">
            <text:p><text:s/>388,800<text:s/></text:p>
          </table:table-cell>
          <table:table-cell office:value-type="float" office:value="256100" table:style-name="ce36">
            <text:p><text:s/>256,100<text:s/></text:p>
          </table:table-cell>
          <table:table-cell office:value-type="date" office:date-value="2020-06-02T00:00:00" table:style-name="ce34">
            <text:p>02-Jun-20</text:p>
          </table:table-cell>
          <table:table-cell office:value-type="float" office:value="5400" table:style-name="ce35">
            <text:p><text:s/>5,400<text:s/></text:p>
          </table:table-cell>
          <table:table-cell office:value-type="float" office:value="1900" table:style-name="ce36">
            <text:p><text:s/>1,900<text:s/></text:p>
          </table:table-cell>
          <table:table-cell office:value-type="date" office:date-value="2021-06-02T00:00:00" table:style-name="ce34">
            <text:p>02-Jun-21</text:p>
          </table:table-cell>
          <table:table-cell office:value-type="float" office:value="24500" table:style-name="ce35">
            <text:p><text:s/>24,500<text:s/></text:p>
          </table:table-cell>
          <table:table-cell office:value-type="float" office:value="10000" table:style-name="ce35">
            <text:p><text:s/>10,0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03T00:00:00" table:style-name="ce34">
            <text:p>03-Jun-19</text:p>
          </table:table-cell>
          <table:table-cell office:value-type="float" office:value="344000" table:style-name="ce35">
            <text:p><text:s/>344,000<text:s/></text:p>
          </table:table-cell>
          <table:table-cell office:value-type="float" office:value="204400" table:style-name="ce36">
            <text:p><text:s/>204,400<text:s/></text:p>
          </table:table-cell>
          <table:table-cell office:value-type="date" office:date-value="2020-06-03T00:00:00" table:style-name="ce34">
            <text:p>03-Jun-20</text:p>
          </table:table-cell>
          <table:table-cell office:value-type="float" office:value="6800" table:style-name="ce35">
            <text:p><text:s/>6,800<text:s/></text:p>
          </table:table-cell>
          <table:table-cell office:value-type="float" office:value="2100" table:style-name="ce36">
            <text:p><text:s/>2,100<text:s/></text:p>
          </table:table-cell>
          <table:table-cell office:value-type="date" office:date-value="2021-06-03T00:00:00" table:style-name="ce34">
            <text:p>03-Jun-21</text:p>
          </table:table-cell>
          <table:table-cell office:value-type="float" office:value="26200" table:style-name="ce35">
            <text:p><text:s/>26,200<text:s/></text:p>
          </table:table-cell>
          <table:table-cell office:value-type="float" office:value="11500" table:style-name="ce35">
            <text:p><text:s/>11,5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04T00:00:00" table:style-name="ce34">
            <text:p>04-Jun-19</text:p>
          </table:table-cell>
          <table:table-cell office:value-type="float" office:value="342800" table:style-name="ce35">
            <text:p><text:s/>342,800<text:s/></text:p>
          </table:table-cell>
          <table:table-cell office:value-type="float" office:value="194400" table:style-name="ce36">
            <text:p><text:s/>194,400<text:s/></text:p>
          </table:table-cell>
          <table:table-cell office:value-type="date" office:date-value="2020-06-04T00:00:00" table:style-name="ce34">
            <text:p>04-Jun-20</text:p>
          </table:table-cell>
          <table:table-cell office:value-type="float" office:value="7700" table:style-name="ce35">
            <text:p><text:s/>7,700<text:s/></text:p>
          </table:table-cell>
          <table:table-cell office:value-type="float" office:value="2700" table:style-name="ce36">
            <text:p><text:s/>2,700<text:s/></text:p>
          </table:table-cell>
          <table:table-cell office:value-type="date" office:date-value="2021-06-04T00:00:00" table:style-name="ce34">
            <text:p>04-Jun-21</text:p>
          </table:table-cell>
          <table:table-cell office:value-type="float" office:value="35500" table:style-name="ce35">
            <text:p><text:s/>35,500<text:s/></text:p>
          </table:table-cell>
          <table:table-cell office:value-type="float" office:value="16700" table:style-name="ce35">
            <text:p><text:s/>16,7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05T00:00:00" table:style-name="ce34">
            <text:p>05-Jun-19</text:p>
          </table:table-cell>
          <table:table-cell office:value-type="float" office:value="336600" table:style-name="ce35">
            <text:p><text:s/>336,600<text:s/></text:p>
          </table:table-cell>
          <table:table-cell office:value-type="float" office:value="184100" table:style-name="ce36">
            <text:p><text:s/>184,100<text:s/></text:p>
          </table:table-cell>
          <table:table-cell office:value-type="date" office:date-value="2020-06-05T00:00:00" table:style-name="ce34">
            <text:p>05-Jun-20</text:p>
          </table:table-cell>
          <table:table-cell office:value-type="float" office:value="10200" table:style-name="ce35">
            <text:p><text:s/>10,200<text:s/></text:p>
          </table:table-cell>
          <table:table-cell office:value-type="float" office:value="3200" table:style-name="ce36">
            <text:p><text:s/>3,200<text:s/></text:p>
          </table:table-cell>
          <table:table-cell office:value-type="date" office:date-value="2021-06-05T00:00:00" table:style-name="ce34">
            <text:p>05-Jun-21</text:p>
          </table:table-cell>
          <table:table-cell office:value-type="float" office:value="40400" table:style-name="ce35">
            <text:p><text:s/>40,400<text:s/></text:p>
          </table:table-cell>
          <table:table-cell office:value-type="float" office:value="20700" table:style-name="ce35">
            <text:p><text:s/>20,7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06T00:00:00" table:style-name="ce34">
            <text:p>06-Jun-19</text:p>
          </table:table-cell>
          <table:table-cell office:value-type="float" office:value="346700" table:style-name="ce35">
            <text:p><text:s/>346,700<text:s/></text:p>
          </table:table-cell>
          <table:table-cell office:value-type="float" office:value="185500" table:style-name="ce36">
            <text:p><text:s/>185,500<text:s/></text:p>
          </table:table-cell>
          <table:table-cell office:value-type="date" office:date-value="2020-06-06T00:00:00" table:style-name="ce34">
            <text:p>06-Jun-20</text:p>
          </table:table-cell>
          <table:table-cell office:value-type="float" office:value="8700" table:style-name="ce35">
            <text:p><text:s/>8,700<text:s/></text:p>
          </table:table-cell>
          <table:table-cell office:value-type="float" office:value="2500" table:style-name="ce36">
            <text:p><text:s/>2,500<text:s/></text:p>
          </table:table-cell>
          <table:table-cell office:value-type="date" office:date-value="2021-06-06T00:00:00" table:style-name="ce34">
            <text:p>06-Jun-21</text:p>
          </table:table-cell>
          <table:table-cell office:value-type="float" office:value="46900" table:style-name="ce35">
            <text:p><text:s/>46,900<text:s/></text:p>
          </table:table-cell>
          <table:table-cell office:value-type="float" office:value="22700" table:style-name="ce35">
            <text:p><text:s/>22,7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07T00:00:00" table:style-name="ce34">
            <text:p>07-Jun-19</text:p>
          </table:table-cell>
          <table:table-cell office:value-type="float" office:value="363100" table:style-name="ce35">
            <text:p><text:s/>363,100<text:s/></text:p>
          </table:table-cell>
          <table:table-cell office:value-type="float" office:value="190500" table:style-name="ce36">
            <text:p><text:s/>190,500<text:s/></text:p>
          </table:table-cell>
          <table:table-cell office:value-type="date" office:date-value="2020-06-07T00:00:00" table:style-name="ce34">
            <text:p>07-Jun-20</text:p>
          </table:table-cell>
          <table:table-cell office:value-type="float" office:value="10700" table:style-name="ce35">
            <text:p><text:s/>10,700<text:s/></text:p>
          </table:table-cell>
          <table:table-cell office:value-type="float" office:value="3200" table:style-name="ce36">
            <text:p><text:s/>3,200<text:s/></text:p>
          </table:table-cell>
          <table:table-cell office:value-type="date" office:date-value="2021-06-07T00:00:00" table:style-name="ce34">
            <text:p>07-Jun-21</text:p>
          </table:table-cell>
          <table:table-cell office:value-type="float" office:value="33700" table:style-name="ce35">
            <text:p><text:s/>33,700<text:s/></text:p>
          </table:table-cell>
          <table:table-cell office:value-type="float" office:value="16700" table:style-name="ce35">
            <text:p><text:s/>16,7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08T00:00:00" table:style-name="ce34">
            <text:p>08-Jun-19</text:p>
          </table:table-cell>
          <table:table-cell office:value-type="float" office:value="355100" table:style-name="ce35">
            <text:p><text:s/>355,100<text:s/></text:p>
          </table:table-cell>
          <table:table-cell office:value-type="float" office:value="206500" table:style-name="ce36">
            <text:p><text:s/>206,500<text:s/></text:p>
          </table:table-cell>
          <table:table-cell office:value-type="date" office:date-value="2020-06-08T00:00:00" table:style-name="ce34">
            <text:p>08-Jun-20</text:p>
          </table:table-cell>
          <table:table-cell office:value-type="float" office:value="4800" table:style-name="ce35">
            <text:p><text:s/>4,800<text:s/></text:p>
          </table:table-cell>
          <table:table-cell office:value-type="float" office:value="1700" table:style-name="ce36">
            <text:p><text:s/>1,700<text:s/></text:p>
          </table:table-cell>
          <table:table-cell office:value-type="date" office:date-value="2021-06-08T00:00:00" table:style-name="ce34">
            <text:p>08-Jun-21</text:p>
          </table:table-cell>
          <table:table-cell office:value-type="float" office:value="21600" table:style-name="ce35">
            <text:p><text:s/>21,600<text:s/></text:p>
          </table:table-cell>
          <table:table-cell office:value-type="float" office:value="8900" table:style-name="ce35">
            <text:p><text:s/>8,9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09T00:00:00" table:style-name="ce34">
            <text:p>09-Jun-19</text:p>
          </table:table-cell>
          <table:table-cell office:value-type="float" office:value="364300" table:style-name="ce35">
            <text:p><text:s/>364,300<text:s/></text:p>
          </table:table-cell>
          <table:table-cell office:value-type="float" office:value="220000" table:style-name="ce36">
            <text:p><text:s/>220,000<text:s/></text:p>
          </table:table-cell>
          <table:table-cell office:value-type="date" office:date-value="2020-06-09T00:00:00" table:style-name="ce34">
            <text:p>09-Jun-20</text:p>
          </table:table-cell>
          <table:table-cell office:value-type="float" office:value="3300" table:style-name="ce35">
            <text:p><text:s/>3,300<text:s/></text:p>
          </table:table-cell>
          <table:table-cell office:value-type="float" office:value="1300" table:style-name="ce36">
            <text:p><text:s/>1,300<text:s/></text:p>
          </table:table-cell>
          <table:table-cell office:value-type="date" office:date-value="2021-06-09T00:00:00" table:style-name="ce34">
            <text:p>09-Jun-21</text:p>
          </table:table-cell>
          <table:table-cell office:value-type="float" office:value="23600" table:style-name="ce35">
            <text:p><text:s/>23,600<text:s/></text:p>
          </table:table-cell>
          <table:table-cell office:value-type="float" office:value="9900" table:style-name="ce35">
            <text:p><text:s/>9,9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10T00:00:00" table:style-name="ce34">
            <text:p>10-Jun-19</text:p>
          </table:table-cell>
          <table:table-cell office:value-type="float" office:value="355500" table:style-name="ce35">
            <text:p><text:s/>355,500<text:s/></text:p>
          </table:table-cell>
          <table:table-cell office:value-type="float" office:value="205600" table:style-name="ce36">
            <text:p><text:s/>205,600<text:s/></text:p>
          </table:table-cell>
          <table:table-cell office:value-type="date" office:date-value="2020-06-10T00:00:00" table:style-name="ce34">
            <text:p>10-Jun-20</text:p>
          </table:table-cell>
          <table:table-cell office:value-type="float" office:value="4000" table:style-name="ce35">
            <text:p><text:s/>4,000<text:s/></text:p>
          </table:table-cell>
          <table:table-cell office:value-type="float" office:value="1400" table:style-name="ce36">
            <text:p><text:s/>1,400<text:s/></text:p>
          </table:table-cell>
          <table:table-cell office:value-type="date" office:date-value="2021-06-10T00:00:00" table:style-name="ce34">
            <text:p>10-Jun-21</text:p>
          </table:table-cell>
          <table:table-cell office:value-type="float" office:value="23400" table:style-name="ce35">
            <text:p><text:s/>23,400<text:s/></text:p>
          </table:table-cell>
          <table:table-cell office:value-type="float" office:value="9800" table:style-name="ce35">
            <text:p><text:s/>9,8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11T00:00:00" table:style-name="ce34">
            <text:p>11-Jun-19</text:p>
          </table:table-cell>
          <table:table-cell office:value-type="float" office:value="338500" table:style-name="ce35">
            <text:p><text:s/>338,500<text:s/></text:p>
          </table:table-cell>
          <table:table-cell office:value-type="float" office:value="186600" table:style-name="ce36">
            <text:p><text:s/>186,600<text:s/></text:p>
          </table:table-cell>
          <table:table-cell office:value-type="date" office:date-value="2020-06-11T00:00:00" table:style-name="ce34">
            <text:p>11-Jun-20</text:p>
          </table:table-cell>
          <table:table-cell office:value-type="float" office:value="4100" table:style-name="ce35">
            <text:p><text:s/>4,100<text:s/></text:p>
          </table:table-cell>
          <table:table-cell office:value-type="float" office:value="1700" table:style-name="ce36">
            <text:p><text:s/>1,700<text:s/></text:p>
          </table:table-cell>
          <table:table-cell office:value-type="date" office:date-value="2021-06-11T00:00:00" table:style-name="ce34">
            <text:p>11-Jun-21</text:p>
          </table:table-cell>
          <table:table-cell office:value-type="float" office:value="29800" table:style-name="ce35">
            <text:p><text:s/>29,800<text:s/></text:p>
          </table:table-cell>
          <table:table-cell office:value-type="float" office:value="12300" table:style-name="ce35">
            <text:p><text:s/>12,3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12T00:00:00" table:style-name="ce34">
            <text:p>12-Jun-19</text:p>
          </table:table-cell>
          <table:table-cell office:value-type="float" office:value="336800" table:style-name="ce35">
            <text:p><text:s/>336,800<text:s/></text:p>
          </table:table-cell>
          <table:table-cell office:value-type="float" office:value="185300" table:style-name="ce36">
            <text:p><text:s/>185,300<text:s/></text:p>
          </table:table-cell>
          <table:table-cell office:value-type="date" office:date-value="2020-06-12T00:00:00" table:style-name="ce34">
            <text:p>12-Jun-20</text:p>
          </table:table-cell>
          <table:table-cell office:value-type="float" office:value="4700" table:style-name="ce35">
            <text:p><text:s/>4,700<text:s/></text:p>
          </table:table-cell>
          <table:table-cell office:value-type="float" office:value="1700" table:style-name="ce36">
            <text:p><text:s/>1,700<text:s/></text:p>
          </table:table-cell>
          <table:table-cell office:value-type="date" office:date-value="2021-06-12T00:00:00" table:style-name="ce34">
            <text:p>12-Jun-21</text:p>
          </table:table-cell>
          <table:table-cell office:value-type="float" office:value="31300" table:style-name="ce35">
            <text:p><text:s/>31,300<text:s/></text:p>
          </table:table-cell>
          <table:table-cell office:value-type="float" office:value="14500" table:style-name="ce35">
            <text:p><text:s/>14,5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13T00:00:00" table:style-name="ce34">
            <text:p>13-Jun-19</text:p>
          </table:table-cell>
          <table:table-cell office:value-type="float" office:value="348700" table:style-name="ce35">
            <text:p><text:s/>348,700<text:s/></text:p>
          </table:table-cell>
          <table:table-cell office:value-type="float" office:value="192300" table:style-name="ce36">
            <text:p><text:s/>192,300<text:s/></text:p>
          </table:table-cell>
          <table:table-cell office:value-type="date" office:date-value="2020-06-13T00:00:00" table:style-name="ce34">
            <text:p>13-Jun-20</text:p>
          </table:table-cell>
          <table:table-cell office:value-type="float" office:value="4100" table:style-name="ce35">
            <text:p><text:s/>4,100<text:s/></text:p>
          </table:table-cell>
          <table:table-cell office:value-type="float" office:value="1600" table:style-name="ce36">
            <text:p><text:s/>1,600<text:s/></text:p>
          </table:table-cell>
          <table:table-cell office:value-type="date" office:date-value="2021-06-13T00:00:00" table:style-name="ce34">
            <text:p>13-Jun-21</text:p>
          </table:table-cell>
          <table:table-cell office:value-type="float" office:value="34300" table:style-name="ce35">
            <text:p><text:s/>34,300<text:s/></text:p>
          </table:table-cell>
          <table:table-cell office:value-type="float" office:value="14000" table:style-name="ce35">
            <text:p><text:s/>14,0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14T00:00:00" table:style-name="ce34">
            <text:p>14-Jun-19</text:p>
          </table:table-cell>
          <table:table-cell office:value-type="float" office:value="367800" table:style-name="ce35">
            <text:p><text:s/>367,800<text:s/></text:p>
          </table:table-cell>
          <table:table-cell office:value-type="float" office:value="200600" table:style-name="ce36">
            <text:p><text:s/>200,600<text:s/></text:p>
          </table:table-cell>
          <table:table-cell office:value-type="date" office:date-value="2020-06-14T00:00:00" table:style-name="ce34">
            <text:p>14-Jun-20</text:p>
          </table:table-cell>
          <table:table-cell office:value-type="float" office:value="5900" table:style-name="ce35">
            <text:p><text:s/>5,900<text:s/></text:p>
          </table:table-cell>
          <table:table-cell office:value-type="float" office:value="1900" table:style-name="ce36">
            <text:p><text:s/>1,900<text:s/></text:p>
          </table:table-cell>
          <table:table-cell office:value-type="date" office:date-value="2021-06-14T00:00:00" table:style-name="ce34">
            <text:p>14-Jun-21</text:p>
          </table:table-cell>
          <table:table-cell office:value-type="float" office:value="24300" table:style-name="ce35">
            <text:p><text:s/>24,300<text:s/></text:p>
          </table:table-cell>
          <table:table-cell office:value-type="float" office:value="10500" table:style-name="ce35">
            <text:p><text:s/>10,5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15T00:00:00" table:style-name="ce34">
            <text:p>15-Jun-19</text:p>
          </table:table-cell>
          <table:table-cell office:value-type="float" office:value="354500" table:style-name="ce35">
            <text:p><text:s/>354,500<text:s/></text:p>
          </table:table-cell>
          <table:table-cell office:value-type="float" office:value="208900" table:style-name="ce36">
            <text:p><text:s/>208,900<text:s/></text:p>
          </table:table-cell>
          <table:table-cell office:value-type="date" office:date-value="2020-06-15T00:00:00" table:style-name="ce34">
            <text:p>15-Jun-20</text:p>
          </table:table-cell>
          <table:table-cell office:value-type="float" office:value="5000" table:style-name="ce35">
            <text:p><text:s/>5,000<text:s/></text:p>
          </table:table-cell>
          <table:table-cell office:value-type="float" office:value="1600" table:style-name="ce36">
            <text:p><text:s/>1,600<text:s/></text:p>
          </table:table-cell>
          <table:table-cell office:value-type="date" office:date-value="2021-06-15T00:00:00" table:style-name="ce34">
            <text:p>15-Jun-21</text:p>
          </table:table-cell>
          <table:table-cell office:value-type="float" office:value="20800" table:style-name="ce35">
            <text:p><text:s/>20,800<text:s/></text:p>
          </table:table-cell>
          <table:table-cell office:value-type="float" office:value="8100" table:style-name="ce35">
            <text:p><text:s/>8,1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16T00:00:00" table:style-name="ce34">
            <text:p>16-Jun-19</text:p>
          </table:table-cell>
          <table:table-cell office:value-type="float" office:value="371900" table:style-name="ce35">
            <text:p><text:s/>371,900<text:s/></text:p>
          </table:table-cell>
          <table:table-cell office:value-type="float" office:value="218300" table:style-name="ce36">
            <text:p><text:s/>218,300<text:s/></text:p>
          </table:table-cell>
          <table:table-cell office:value-type="date" office:date-value="2020-06-16T00:00:00" table:style-name="ce34">
            <text:p>16-Jun-20</text:p>
          </table:table-cell>
          <table:table-cell office:value-type="float" office:value="4500" table:style-name="ce35">
            <text:p><text:s/>4,500<text:s/></text:p>
          </table:table-cell>
          <table:table-cell office:value-type="float" office:value="1300" table:style-name="ce36">
            <text:p><text:s/>1,300<text:s/></text:p>
          </table:table-cell>
          <table:table-cell office:value-type="date" office:date-value="2021-06-16T00:00:00" table:style-name="ce34">
            <text:p>16-Jun-21</text:p>
          </table:table-cell>
          <table:table-cell office:value-type="float" office:value="22000" table:style-name="ce35">
            <text:p><text:s/>22,000<text:s/></text:p>
          </table:table-cell>
          <table:table-cell office:value-type="float" office:value="9000" table:style-name="ce35">
            <text:p><text:s/>9,0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17T00:00:00" table:style-name="ce34">
            <text:p>17-Jun-19</text:p>
          </table:table-cell>
          <table:table-cell office:value-type="float" office:value="366200" table:style-name="ce35">
            <text:p><text:s/>366,200<text:s/></text:p>
          </table:table-cell>
          <table:table-cell office:value-type="float" office:value="203200" table:style-name="ce36">
            <text:p><text:s/>203,200<text:s/></text:p>
          </table:table-cell>
          <table:table-cell office:value-type="date" office:date-value="2020-06-17T00:00:00" table:style-name="ce34">
            <text:p>17-Jun-20</text:p>
          </table:table-cell>
          <table:table-cell office:value-type="float" office:value="5600" table:style-name="ce35">
            <text:p><text:s/>5,600<text:s/></text:p>
          </table:table-cell>
          <table:table-cell office:value-type="float" office:value="1800" table:style-name="ce36">
            <text:p><text:s/>1,800<text:s/></text:p>
          </table:table-cell>
          <table:table-cell office:value-type="date" office:date-value="2021-06-17T00:00:00" table:style-name="ce34">
            <text:p>17-Jun-21</text:p>
          </table:table-cell>
          <table:table-cell office:value-type="float" office:value="23700" table:style-name="ce35">
            <text:p><text:s/>23,700<text:s/></text:p>
          </table:table-cell>
          <table:table-cell office:value-type="float" office:value="9700" table:style-name="ce35">
            <text:p><text:s/>9,7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18T00:00:00" table:style-name="ce34">
            <text:p>18-Jun-19</text:p>
          </table:table-cell>
          <table:table-cell office:value-type="float" office:value="344100" table:style-name="ce35">
            <text:p><text:s/>344,100<text:s/></text:p>
          </table:table-cell>
          <table:table-cell office:value-type="float" office:value="191200" table:style-name="ce36">
            <text:p><text:s/>191,200<text:s/></text:p>
          </table:table-cell>
          <table:table-cell office:value-type="date" office:date-value="2020-06-18T00:00:00" table:style-name="ce34">
            <text:p>18-Jun-20</text:p>
          </table:table-cell>
          <table:table-cell office:value-type="float" office:value="5800" table:style-name="ce35">
            <text:p><text:s/>5,800<text:s/></text:p>
          </table:table-cell>
          <table:table-cell office:value-type="float" office:value="2100" table:style-name="ce36">
            <text:p><text:s/>2,100<text:s/></text:p>
          </table:table-cell>
          <table:table-cell office:value-type="date" office:date-value="2021-06-18T00:00:00" table:style-name="ce34">
            <text:p>18-Jun-21</text:p>
          </table:table-cell>
          <table:table-cell office:value-type="float" office:value="28400" table:style-name="ce35">
            <text:p><text:s/>28,400<text:s/></text:p>
          </table:table-cell>
          <table:table-cell office:value-type="float" office:value="12500" table:style-name="ce35">
            <text:p><text:s/>12,5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19T00:00:00" table:style-name="ce34">
            <text:p>19-Jun-19</text:p>
          </table:table-cell>
          <table:table-cell office:value-type="float" office:value="347600" table:style-name="ce35">
            <text:p><text:s/>347,600<text:s/></text:p>
          </table:table-cell>
          <table:table-cell office:value-type="float" office:value="190500" table:style-name="ce36">
            <text:p><text:s/>190,500<text:s/></text:p>
          </table:table-cell>
          <table:table-cell office:value-type="date" office:date-value="2020-06-19T00:00:00" table:style-name="ce34">
            <text:p>19-Jun-20</text:p>
          </table:table-cell>
          <table:table-cell office:value-type="float" office:value="7000" table:style-name="ce35">
            <text:p><text:s/>7,000<text:s/></text:p>
          </table:table-cell>
          <table:table-cell office:value-type="float" office:value="2300" table:style-name="ce36">
            <text:p><text:s/>2,300<text:s/></text:p>
          </table:table-cell>
          <table:table-cell office:value-type="date" office:date-value="2021-06-19T00:00:00" table:style-name="ce34">
            <text:p>19-Jun-21</text:p>
          </table:table-cell>
          <table:table-cell office:value-type="float" office:value="30300" table:style-name="ce35">
            <text:p><text:s/>30,300<text:s/></text:p>
          </table:table-cell>
          <table:table-cell office:value-type="float" office:value="14300" table:style-name="ce35">
            <text:p><text:s/>14,3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20T00:00:00" table:style-name="ce34">
            <text:p>20-Jun-19</text:p>
          </table:table-cell>
          <table:table-cell office:value-type="float" office:value="360400" table:style-name="ce35">
            <text:p><text:s/>360,400<text:s/></text:p>
          </table:table-cell>
          <table:table-cell office:value-type="float" office:value="194800" table:style-name="ce36">
            <text:p><text:s/>194,800<text:s/></text:p>
          </table:table-cell>
          <table:table-cell office:value-type="date" office:date-value="2020-06-20T00:00:00" table:style-name="ce34">
            <text:p>20-Jun-20</text:p>
          </table:table-cell>
          <table:table-cell office:value-type="float" office:value="5900" table:style-name="ce35">
            <text:p><text:s/>5,900<text:s/></text:p>
          </table:table-cell>
          <table:table-cell office:value-type="float" office:value="1800" table:style-name="ce36">
            <text:p><text:s/>1,800<text:s/></text:p>
          </table:table-cell>
          <table:table-cell office:value-type="date" office:date-value="2021-06-20T00:00:00" table:style-name="ce34">
            <text:p>20-Jun-21</text:p>
          </table:table-cell>
          <table:table-cell office:value-type="float" office:value="32400" table:style-name="ce35">
            <text:p><text:s/>32,400<text:s/></text:p>
          </table:table-cell>
          <table:table-cell office:value-type="float" office:value="12800" table:style-name="ce35">
            <text:p><text:s/>12,8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21T00:00:00" table:style-name="ce34">
            <text:p>21-Jun-19</text:p>
          </table:table-cell>
          <table:table-cell office:value-type="float" office:value="366600" table:style-name="ce35">
            <text:p><text:s/>366,600<text:s/></text:p>
          </table:table-cell>
          <table:table-cell office:value-type="float" office:value="199100" table:style-name="ce36">
            <text:p><text:s/>199,100<text:s/></text:p>
          </table:table-cell>
          <table:table-cell office:value-type="date" office:date-value="2020-06-21T00:00:00" table:style-name="ce34">
            <text:p>21-Jun-20</text:p>
          </table:table-cell>
          <table:table-cell office:value-type="float" office:value="8200" table:style-name="ce35">
            <text:p><text:s/>8,200<text:s/></text:p>
          </table:table-cell>
          <table:table-cell office:value-type="float" office:value="2500" table:style-name="ce36">
            <text:p><text:s/>2,500<text:s/></text:p>
          </table:table-cell>
          <table:table-cell office:value-type="date" office:date-value="2021-06-21T00:00:00" table:style-name="ce34">
            <text:p>21-Jun-21</text:p>
          </table:table-cell>
          <table:table-cell office:value-type="float" office:value="25900" table:style-name="ce35">
            <text:p><text:s/>25,900<text:s/></text:p>
          </table:table-cell>
          <table:table-cell office:value-type="float" office:value="10400" table:style-name="ce35">
            <text:p><text:s/>10,4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22T00:00:00" table:style-name="ce34">
            <text:p>22-Jun-19</text:p>
          </table:table-cell>
          <table:table-cell office:value-type="float" office:value="357400" table:style-name="ce35">
            <text:p><text:s/>357,400<text:s/></text:p>
          </table:table-cell>
          <table:table-cell office:value-type="float" office:value="210200" table:style-name="ce36">
            <text:p><text:s/>210,200<text:s/></text:p>
          </table:table-cell>
          <table:table-cell office:value-type="date" office:date-value="2020-06-22T00:00:00" table:style-name="ce34">
            <text:p>22-Jun-20</text:p>
          </table:table-cell>
          <table:table-cell office:value-type="float" office:value="6800" table:style-name="ce35">
            <text:p><text:s/>6,800<text:s/></text:p>
          </table:table-cell>
          <table:table-cell office:value-type="float" office:value="2100" table:style-name="ce36">
            <text:p><text:s/>2,100<text:s/></text:p>
          </table:table-cell>
          <table:table-cell office:value-type="date" office:date-value="2021-06-22T00:00:00" table:style-name="ce34">
            <text:p>22-Jun-21</text:p>
          </table:table-cell>
          <table:table-cell office:value-type="float" office:value="22000" table:style-name="ce35">
            <text:p><text:s/>22,000<text:s/></text:p>
          </table:table-cell>
          <table:table-cell office:value-type="float" office:value="8800" table:style-name="ce35">
            <text:p><text:s/>8,8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23T00:00:00" table:style-name="ce34">
            <text:p>23-Jun-19</text:p>
          </table:table-cell>
          <table:table-cell office:value-type="float" office:value="374400" table:style-name="ce35">
            <text:p><text:s/>374,400<text:s/></text:p>
          </table:table-cell>
          <table:table-cell office:value-type="float" office:value="220500" table:style-name="ce36">
            <text:p><text:s/>220,500<text:s/></text:p>
          </table:table-cell>
          <table:table-cell office:value-type="date" office:date-value="2020-06-23T00:00:00" table:style-name="ce34">
            <text:p>23-Jun-20</text:p>
          </table:table-cell>
          <table:table-cell office:value-type="float" office:value="6200" table:style-name="ce35">
            <text:p><text:s/>6,200<text:s/></text:p>
          </table:table-cell>
          <table:table-cell office:value-type="float" office:value="1900" table:style-name="ce36">
            <text:p><text:s/>1,900<text:s/></text:p>
          </table:table-cell>
          <table:table-cell office:value-type="date" office:date-value="2021-06-23T00:00:00" table:style-name="ce34">
            <text:p>23-Jun-21</text:p>
          </table:table-cell>
          <table:table-cell office:value-type="float" office:value="23900" table:style-name="ce35">
            <text:p><text:s/>23,900<text:s/></text:p>
          </table:table-cell>
          <table:table-cell office:value-type="float" office:value="9200" table:style-name="ce35">
            <text:p><text:s/>9,2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24T00:00:00" table:style-name="ce34">
            <text:p>24-Jun-19</text:p>
          </table:table-cell>
          <table:table-cell office:value-type="float" office:value="372500" table:style-name="ce35">
            <text:p><text:s/>372,500<text:s/></text:p>
          </table:table-cell>
          <table:table-cell office:value-type="float" office:value="208200" table:style-name="ce36">
            <text:p><text:s/>208,200<text:s/></text:p>
          </table:table-cell>
          <table:table-cell office:value-type="date" office:date-value="2020-06-24T00:00:00" table:style-name="ce34">
            <text:p>24-Jun-20</text:p>
          </table:table-cell>
          <table:table-cell office:value-type="float" office:value="6600" table:style-name="ce35">
            <text:p><text:s/>6,600<text:s/></text:p>
          </table:table-cell>
          <table:table-cell office:value-type="float" office:value="2300" table:style-name="ce36">
            <text:p><text:s/>2,300<text:s/></text:p>
          </table:table-cell>
          <table:table-cell office:value-type="date" office:date-value="2021-06-24T00:00:00" table:style-name="ce34">
            <text:p>24-Jun-21</text:p>
          </table:table-cell>
          <table:table-cell office:value-type="float" office:value="24700" table:style-name="ce35">
            <text:p><text:s/>24,700<text:s/></text:p>
          </table:table-cell>
          <table:table-cell office:value-type="float" office:value="10000" table:style-name="ce35">
            <text:p><text:s/>10,0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25T00:00:00" table:style-name="ce34">
            <text:p>25-Jun-19</text:p>
          </table:table-cell>
          <table:table-cell office:value-type="float" office:value="345400" table:style-name="ce35">
            <text:p><text:s/>345,400<text:s/></text:p>
          </table:table-cell>
          <table:table-cell office:value-type="float" office:value="188100" table:style-name="ce36">
            <text:p><text:s/>188,100<text:s/></text:p>
          </table:table-cell>
          <table:table-cell office:value-type="date" office:date-value="2020-06-25T00:00:00" table:style-name="ce34">
            <text:p>25-Jun-20</text:p>
          </table:table-cell>
          <table:table-cell office:value-type="float" office:value="7100" table:style-name="ce35">
            <text:p><text:s/>7,100<text:s/></text:p>
          </table:table-cell>
          <table:table-cell office:value-type="float" office:value="2700" table:style-name="ce36">
            <text:p><text:s/>2,700<text:s/></text:p>
          </table:table-cell>
          <table:table-cell office:value-type="date" office:date-value="2021-06-25T00:00:00" table:style-name="ce34">
            <text:p>25-Jun-21</text:p>
          </table:table-cell>
          <table:table-cell office:value-type="float" office:value="32200" table:style-name="ce35">
            <text:p><text:s/>32,200<text:s/></text:p>
          </table:table-cell>
          <table:table-cell office:value-type="float" office:value="13100" table:style-name="ce35">
            <text:p><text:s/>13,1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26T00:00:00" table:style-name="ce34">
            <text:p>26-Jun-19</text:p>
          </table:table-cell>
          <table:table-cell office:value-type="float" office:value="346400" table:style-name="ce35">
            <text:p><text:s/>346,400<text:s/></text:p>
          </table:table-cell>
          <table:table-cell office:value-type="float" office:value="189900" table:style-name="ce36">
            <text:p><text:s/>189,900<text:s/></text:p>
          </table:table-cell>
          <table:table-cell office:value-type="date" office:date-value="2020-06-26T00:00:00" table:style-name="ce34">
            <text:p>26-Jun-20</text:p>
          </table:table-cell>
          <table:table-cell office:value-type="float" office:value="7200" table:style-name="ce35">
            <text:p><text:s/>7,200<text:s/></text:p>
          </table:table-cell>
          <table:table-cell office:value-type="float" office:value="2700" table:style-name="ce36">
            <text:p><text:s/>2,700<text:s/></text:p>
          </table:table-cell>
          <table:table-cell office:value-type="date" office:date-value="2021-06-26T00:00:00" table:style-name="ce34">
            <text:p>26-Jun-21</text:p>
          </table:table-cell>
          <table:table-cell office:value-type="float" office:value="31300" table:style-name="ce35">
            <text:p><text:s/>31,300<text:s/></text:p>
          </table:table-cell>
          <table:table-cell office:value-type="float" office:value="14900" table:style-name="ce35">
            <text:p><text:s/>14,9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27T00:00:00" table:style-name="ce34">
            <text:p>27-Jun-19</text:p>
          </table:table-cell>
          <table:table-cell office:value-type="float" office:value="369800" table:style-name="ce35">
            <text:p><text:s/>369,800<text:s/></text:p>
          </table:table-cell>
          <table:table-cell office:value-type="float" office:value="203000" table:style-name="ce36">
            <text:p><text:s/>203,000<text:s/></text:p>
          </table:table-cell>
          <table:table-cell office:value-type="date" office:date-value="2020-06-27T00:00:00" table:style-name="ce34">
            <text:p>27-Jun-20</text:p>
          </table:table-cell>
          <table:table-cell office:value-type="float" office:value="7200" table:style-name="ce35">
            <text:p><text:s/>7,200<text:s/></text:p>
          </table:table-cell>
          <table:table-cell office:value-type="float" office:value="2700" table:style-name="ce36">
            <text:p><text:s/>2,700<text:s/></text:p>
          </table:table-cell>
          <table:table-cell office:value-type="date" office:date-value="2021-06-27T00:00:00" table:style-name="ce34">
            <text:p>27-Jun-21</text:p>
          </table:table-cell>
          <table:table-cell office:value-type="float" office:value="34800" table:style-name="ce35">
            <text:p><text:s/>34,800<text:s/></text:p>
          </table:table-cell>
          <table:table-cell office:value-type="float" office:value="13500" table:style-name="ce35">
            <text:p><text:s/>13,5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28T00:00:00" table:style-name="ce34">
            <text:p>28-Jun-19</text:p>
          </table:table-cell>
          <table:table-cell office:value-type="float" office:value="378600" table:style-name="ce35">
            <text:p><text:s/>378,600<text:s/></text:p>
          </table:table-cell>
          <table:table-cell office:value-type="float" office:value="205800" table:style-name="ce36">
            <text:p><text:s/>205,800<text:s/></text:p>
          </table:table-cell>
          <table:table-cell office:value-type="date" office:date-value="2020-06-28T00:00:00" table:style-name="ce34">
            <text:p>28-Jun-20</text:p>
          </table:table-cell>
          <table:table-cell office:value-type="float" office:value="9600" table:style-name="ce35">
            <text:p><text:s/>9,600<text:s/></text:p>
          </table:table-cell>
          <table:table-cell office:value-type="float" office:value="3500" table:style-name="ce36">
            <text:p><text:s/>3,500<text:s/></text:p>
          </table:table-cell>
          <table:table-cell office:value-type="date" office:date-value="2021-06-28T00:00:00" table:style-name="ce34">
            <text:p>28-Jun-21</text:p>
          </table:table-cell>
          <table:table-cell office:value-type="float" office:value="29000" table:style-name="ce35">
            <text:p><text:s/>29,000<text:s/></text:p>
          </table:table-cell>
          <table:table-cell office:value-type="float" office:value="11000" table:style-name="ce35">
            <text:p><text:s/>11,0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29T00:00:00" table:style-name="ce34">
            <text:p>29-Jun-19</text:p>
          </table:table-cell>
          <table:table-cell office:value-type="float" office:value="371100" table:style-name="ce35">
            <text:p><text:s/>371,100<text:s/></text:p>
          </table:table-cell>
          <table:table-cell office:value-type="float" office:value="214500" table:style-name="ce36">
            <text:p><text:s/>214,500<text:s/></text:p>
          </table:table-cell>
          <table:table-cell office:value-type="date" office:date-value="2020-06-29T00:00:00" table:style-name="ce34">
            <text:p>29-Jun-20</text:p>
          </table:table-cell>
          <table:table-cell office:value-type="float" office:value="7700" table:style-name="ce35">
            <text:p><text:s/>7,700<text:s/></text:p>
          </table:table-cell>
          <table:table-cell office:value-type="float" office:value="2700" table:style-name="ce36">
            <text:p><text:s/>2,700<text:s/></text:p>
          </table:table-cell>
          <table:table-cell office:value-type="date" office:date-value="2021-06-29T00:00:00" table:style-name="ce34">
            <text:p>29-Jun-21</text:p>
          </table:table-cell>
          <table:table-cell office:value-type="float" office:value="24800" table:style-name="ce35">
            <text:p><text:s/>24,800<text:s/></text:p>
          </table:table-cell>
          <table:table-cell office:value-type="float" office:value="9700" table:style-name="ce35">
            <text:p><text:s/>9,7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6-30T00:00:00" table:style-name="ce34">
            <text:p>30-Jun-19</text:p>
          </table:table-cell>
          <table:table-cell office:value-type="float" office:value="387600" table:style-name="ce35">
            <text:p><text:s/>387,600<text:s/></text:p>
          </table:table-cell>
          <table:table-cell office:value-type="float" office:value="218300" table:style-name="ce36">
            <text:p><text:s/>218,300<text:s/></text:p>
          </table:table-cell>
          <table:table-cell office:value-type="date" office:date-value="2020-06-30T00:00:00" table:style-name="ce34">
            <text:p>30-Jun-20</text:p>
          </table:table-cell>
          <table:table-cell office:value-type="float" office:value="8000" table:style-name="ce35">
            <text:p><text:s/>8,000<text:s/></text:p>
          </table:table-cell>
          <table:table-cell office:value-type="float" office:value="2800" table:style-name="ce36">
            <text:p><text:s/>2,800<text:s/></text:p>
          </table:table-cell>
          <table:table-cell office:value-type="date" office:date-value="2021-06-30T00:00:00" table:style-name="ce34">
            <text:p>30-Jun-21</text:p>
          </table:table-cell>
          <table:table-cell office:value-type="float" office:value="28500" table:style-name="ce35">
            <text:p><text:s/>28,500<text:s/></text:p>
          </table:table-cell>
          <table:table-cell office:value-type="float" office:value="11400" table:style-name="ce35">
            <text:p><text:s/>11,4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7-01T00:00:00" table:style-name="ce34">
            <text:p>01-Jul-19</text:p>
          </table:table-cell>
          <table:table-cell office:value-type="float" office:value="377200" table:style-name="ce35">
            <text:p><text:s/>377,200<text:s/></text:p>
          </table:table-cell>
          <table:table-cell office:value-type="float" office:value="206200" table:style-name="ce36">
            <text:p><text:s/>206,200<text:s/></text:p>
          </table:table-cell>
          <table:table-cell office:value-type="date" office:date-value="2020-07-01T00:00:00" table:style-name="ce34">
            <text:p>01-Jul-20</text:p>
          </table:table-cell>
          <table:table-cell office:value-type="float" office:value="17400" table:style-name="ce35">
            <text:p><text:s/>17,400<text:s/></text:p>
          </table:table-cell>
          <table:table-cell office:value-type="float" office:value="6200" table:style-name="ce36">
            <text:p><text:s/>6,200<text:s/></text:p>
          </table:table-cell>
          <table:table-cell office:value-type="date" office:date-value="2021-07-01T00:00:00" table:style-name="ce34">
            <text:p>01-Jul-21</text:p>
          </table:table-cell>
          <table:table-cell office:value-type="float" office:value="29500" table:style-name="ce35">
            <text:p><text:s/>29,500<text:s/></text:p>
          </table:table-cell>
          <table:table-cell office:value-type="float" office:value="13300" table:style-name="ce35">
            <text:p><text:s/>13,300<text:s/></text:p>
          </table:table-cell>
          <table:table-cell table:style-name="ce44"/>
          <table:table-cell table:style-name="ce2"/>
          <table:table-cell table:style-name="ce45"/>
          <table:table-cell table:style-name="ce41"/>
          <table:table-cell table:number-columns-repeated="16371" table:style-name="ce2"/>
        </table:table-row>
        <table:table-row table:style-name="ro1">
          <table:table-cell office:value-type="date" office:date-value="2019-07-02T00:00:00" table:style-name="ce34">
            <text:p>02-Jul-19</text:p>
          </table:table-cell>
          <table:table-cell office:value-type="float" office:value="363200" table:style-name="ce35">
            <text:p><text:s/>363,200<text:s/></text:p>
          </table:table-cell>
          <table:table-cell office:value-type="float" office:value="193300" table:style-name="ce36">
            <text:p><text:s/>193,300<text:s/></text:p>
          </table:table-cell>
          <table:table-cell office:value-type="date" office:date-value="2020-07-02T00:00:00" table:style-name="ce34">
            <text:p>02-Jul-20</text:p>
          </table:table-cell>
          <table:table-cell office:value-type="float" office:value="14900" table:style-name="ce35">
            <text:p><text:s/>14,900<text:s/></text:p>
          </table:table-cell>
          <table:table-cell office:value-type="float" office:value="5900" table:style-name="ce36">
            <text:p><text:s/>5,900<text:s/></text:p>
          </table:table-cell>
          <table:table-cell office:value-type="date" office:date-value="2021-07-02T00:00:00" table:style-name="ce34">
            <text:p>02-Jul-21</text:p>
          </table:table-cell>
          <table:table-cell office:value-type="float" office:value="33300" table:style-name="ce35">
            <text:p><text:s/>33,300<text:s/></text:p>
          </table:table-cell>
          <table:table-cell office:value-type="float" office:value="15600" table:style-name="ce35">
            <text:p><text:s/>15,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03T00:00:00" table:style-name="ce34">
            <text:p>03-Jul-19</text:p>
          </table:table-cell>
          <table:table-cell office:value-type="float" office:value="359100" table:style-name="ce35">
            <text:p><text:s/>359,100<text:s/></text:p>
          </table:table-cell>
          <table:table-cell office:value-type="float" office:value="185400" table:style-name="ce36">
            <text:p><text:s/>185,400<text:s/></text:p>
          </table:table-cell>
          <table:table-cell office:value-type="date" office:date-value="2020-07-03T00:00:00" table:style-name="ce34">
            <text:p>03-Jul-20</text:p>
          </table:table-cell>
          <table:table-cell office:value-type="float" office:value="16800" table:style-name="ce35">
            <text:p><text:s/>16,800<text:s/></text:p>
          </table:table-cell>
          <table:table-cell office:value-type="float" office:value="6900" table:style-name="ce36">
            <text:p><text:s/>6,900<text:s/></text:p>
          </table:table-cell>
          <table:table-cell office:value-type="date" office:date-value="2021-07-03T00:00:00" table:style-name="ce34">
            <text:p>03-Jul-21</text:p>
          </table:table-cell>
          <table:table-cell office:value-type="float" office:value="34800" table:style-name="ce35">
            <text:p><text:s/>34,800<text:s/></text:p>
          </table:table-cell>
          <table:table-cell office:value-type="float" office:value="18000" table:style-name="ce35">
            <text:p><text:s/>18,0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04T00:00:00" table:style-name="ce34">
            <text:p>04-Jul-19</text:p>
          </table:table-cell>
          <table:table-cell office:value-type="float" office:value="360900" table:style-name="ce35">
            <text:p><text:s/>360,900<text:s/></text:p>
          </table:table-cell>
          <table:table-cell office:value-type="float" office:value="187600" table:style-name="ce36">
            <text:p><text:s/>187,600<text:s/></text:p>
          </table:table-cell>
          <table:table-cell office:value-type="date" office:date-value="2020-07-04T00:00:00" table:style-name="ce34">
            <text:p>04-Jul-20</text:p>
          </table:table-cell>
          <table:table-cell office:value-type="float" office:value="16200" table:style-name="ce35">
            <text:p><text:s/>16,200<text:s/></text:p>
          </table:table-cell>
          <table:table-cell office:value-type="float" office:value="5900" table:style-name="ce36">
            <text:p><text:s/>5,900<text:s/></text:p>
          </table:table-cell>
          <table:table-cell office:value-type="date" office:date-value="2021-07-04T00:00:00" table:style-name="ce34">
            <text:p>04-Jul-21</text:p>
          </table:table-cell>
          <table:table-cell office:value-type="float" office:value="35900" table:style-name="ce35">
            <text:p><text:s/>35,900<text:s/></text:p>
          </table:table-cell>
          <table:table-cell office:value-type="float" office:value="15700" table:style-name="ce35">
            <text:p><text:s/>15,7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05T00:00:00" table:style-name="ce34">
            <text:p>05-Jul-19</text:p>
          </table:table-cell>
          <table:table-cell office:value-type="float" office:value="370800" table:style-name="ce35">
            <text:p><text:s/>370,800<text:s/></text:p>
          </table:table-cell>
          <table:table-cell office:value-type="float" office:value="196100" table:style-name="ce36">
            <text:p><text:s/>196,100<text:s/></text:p>
          </table:table-cell>
          <table:table-cell office:value-type="date" office:date-value="2020-07-05T00:00:00" table:style-name="ce34">
            <text:p>05-Jul-20</text:p>
          </table:table-cell>
          <table:table-cell office:value-type="float" office:value="19100" table:style-name="ce35">
            <text:p><text:s/>19,100<text:s/></text:p>
          </table:table-cell>
          <table:table-cell office:value-type="float" office:value="7300" table:style-name="ce36">
            <text:p><text:s/>7,300<text:s/></text:p>
          </table:table-cell>
          <table:table-cell office:value-type="date" office:date-value="2021-07-05T00:00:00" table:style-name="ce34">
            <text:p>05-Jul-21</text:p>
          </table:table-cell>
          <table:table-cell office:value-type="float" office:value="31400" table:style-name="ce35">
            <text:p><text:s/>31,400<text:s/></text:p>
          </table:table-cell>
          <table:table-cell office:value-type="float" office:value="13900" table:style-name="ce35">
            <text:p><text:s/>13,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06T00:00:00" table:style-name="ce34">
            <text:p>06-Jul-19</text:p>
          </table:table-cell>
          <table:table-cell office:value-type="float" office:value="352800" table:style-name="ce35">
            <text:p><text:s/>352,800<text:s/></text:p>
          </table:table-cell>
          <table:table-cell office:value-type="float" office:value="206100" table:style-name="ce36">
            <text:p><text:s/>206,100<text:s/></text:p>
          </table:table-cell>
          <table:table-cell office:value-type="date" office:date-value="2020-07-06T00:00:00" table:style-name="ce34">
            <text:p>06-Jul-20</text:p>
          </table:table-cell>
          <table:table-cell office:value-type="float" office:value="16500" table:style-name="ce35">
            <text:p><text:s/>16,500<text:s/></text:p>
          </table:table-cell>
          <table:table-cell office:value-type="float" office:value="6500" table:style-name="ce36">
            <text:p><text:s/>6,500<text:s/></text:p>
          </table:table-cell>
          <table:table-cell office:value-type="date" office:date-value="2021-07-06T00:00:00" table:style-name="ce34">
            <text:p>06-Jul-21</text:p>
          </table:table-cell>
          <table:table-cell office:value-type="float" office:value="25100" table:style-name="ce35">
            <text:p><text:s/>25,100<text:s/></text:p>
          </table:table-cell>
          <table:table-cell office:value-type="float" office:value="11300" table:style-name="ce35">
            <text:p><text:s/>11,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07T00:00:00" table:style-name="ce34">
            <text:p>07-Jul-19</text:p>
          </table:table-cell>
          <table:table-cell office:value-type="float" office:value="377400" table:style-name="ce35">
            <text:p><text:s/>377,400<text:s/></text:p>
          </table:table-cell>
          <table:table-cell office:value-type="float" office:value="211300" table:style-name="ce36">
            <text:p><text:s/>211,300<text:s/></text:p>
          </table:table-cell>
          <table:table-cell office:value-type="date" office:date-value="2020-07-07T00:00:00" table:style-name="ce34">
            <text:p>07-Jul-20</text:p>
          </table:table-cell>
          <table:table-cell office:value-type="float" office:value="15000" table:style-name="ce35">
            <text:p><text:s/>15,000<text:s/></text:p>
          </table:table-cell>
          <table:table-cell office:value-type="float" office:value="5600" table:style-name="ce36">
            <text:p><text:s/>5,600<text:s/></text:p>
          </table:table-cell>
          <table:table-cell office:value-type="date" office:date-value="2021-07-07T00:00:00" table:style-name="ce34">
            <text:p>07-Jul-21</text:p>
          </table:table-cell>
          <table:table-cell office:value-type="float" office:value="26200" table:style-name="ce35">
            <text:p><text:s/>26,200<text:s/></text:p>
          </table:table-cell>
          <table:table-cell office:value-type="float" office:value="12000" table:style-name="ce35">
            <text:p><text:s/>12,0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08T00:00:00" table:style-name="ce34">
            <text:p>08-Jul-19</text:p>
          </table:table-cell>
          <table:table-cell office:value-type="float" office:value="370600" table:style-name="ce35">
            <text:p><text:s/>370,600<text:s/></text:p>
          </table:table-cell>
          <table:table-cell office:value-type="float" office:value="204100" table:style-name="ce36">
            <text:p><text:s/>204,100<text:s/></text:p>
          </table:table-cell>
          <table:table-cell office:value-type="date" office:date-value="2020-07-08T00:00:00" table:style-name="ce34">
            <text:p>08-Jul-20</text:p>
          </table:table-cell>
          <table:table-cell office:value-type="float" office:value="16400" table:style-name="ce35">
            <text:p><text:s/>16,400<text:s/></text:p>
          </table:table-cell>
          <table:table-cell office:value-type="float" office:value="7200" table:style-name="ce36">
            <text:p><text:s/>7,200<text:s/></text:p>
          </table:table-cell>
          <table:table-cell office:value-type="date" office:date-value="2021-07-08T00:00:00" table:style-name="ce34">
            <text:p>08-Jul-21</text:p>
          </table:table-cell>
          <table:table-cell office:value-type="float" office:value="30600" table:style-name="ce35">
            <text:p><text:s/>30,600<text:s/></text:p>
          </table:table-cell>
          <table:table-cell office:value-type="float" office:value="16100" table:style-name="ce35">
            <text:p><text:s/>16,1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09T00:00:00" table:style-name="ce34">
            <text:p>09-Jul-19</text:p>
          </table:table-cell>
          <table:table-cell office:value-type="float" office:value="358800" table:style-name="ce35">
            <text:p><text:s/>358,800<text:s/></text:p>
          </table:table-cell>
          <table:table-cell office:value-type="float" office:value="191900" table:style-name="ce36">
            <text:p><text:s/>191,900<text:s/></text:p>
          </table:table-cell>
          <table:table-cell office:value-type="date" office:date-value="2020-07-09T00:00:00" table:style-name="ce34">
            <text:p>09-Jul-20</text:p>
          </table:table-cell>
          <table:table-cell office:value-type="float" office:value="18300" table:style-name="ce35">
            <text:p><text:s/>18,300<text:s/></text:p>
          </table:table-cell>
          <table:table-cell office:value-type="float" office:value="8300" table:style-name="ce36">
            <text:p><text:s/>8,300<text:s/></text:p>
          </table:table-cell>
          <table:table-cell office:value-type="date" office:date-value="2021-07-09T00:00:00" table:style-name="ce34">
            <text:p>09-Jul-21</text:p>
          </table:table-cell>
          <table:table-cell office:value-type="float" office:value="37800" table:style-name="ce35">
            <text:p><text:s/>37,800<text:s/></text:p>
          </table:table-cell>
          <table:table-cell office:value-type="float" office:value="20100" table:style-name="ce35">
            <text:p><text:s/>20,1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10T00:00:00" table:style-name="ce34">
            <text:p>10-Jul-19</text:p>
          </table:table-cell>
          <table:table-cell office:value-type="float" office:value="349300" table:style-name="ce35">
            <text:p><text:s/>349,300<text:s/></text:p>
          </table:table-cell>
          <table:table-cell office:value-type="float" office:value="184800" table:style-name="ce36">
            <text:p><text:s/>184,800<text:s/></text:p>
          </table:table-cell>
          <table:table-cell office:value-type="date" office:date-value="2020-07-10T00:00:00" table:style-name="ce34">
            <text:p>10-Jul-20</text:p>
          </table:table-cell>
          <table:table-cell office:value-type="float" office:value="31900" table:style-name="ce35">
            <text:p><text:s/>31,900<text:s/></text:p>
          </table:table-cell>
          <table:table-cell office:value-type="float" office:value="13600" table:style-name="ce36">
            <text:p><text:s/>13,600<text:s/></text:p>
          </table:table-cell>
          <table:table-cell office:value-type="date" office:date-value="2021-07-10T00:00:00" table:style-name="ce34">
            <text:p>10-Jul-21</text:p>
          </table:table-cell>
          <table:table-cell office:value-type="float" office:value="46300" table:style-name="ce35">
            <text:p><text:s/>46,300<text:s/></text:p>
          </table:table-cell>
          <table:table-cell office:value-type="float" office:value="27200" table:style-name="ce35">
            <text:p><text:s/>27,2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11T00:00:00" table:style-name="ce34">
            <text:p>11-Jul-19</text:p>
          </table:table-cell>
          <table:table-cell office:value-type="float" office:value="362800" table:style-name="ce35">
            <text:p><text:s/>362,800<text:s/></text:p>
          </table:table-cell>
          <table:table-cell office:value-type="float" office:value="194700" table:style-name="ce36">
            <text:p><text:s/>194,700<text:s/></text:p>
          </table:table-cell>
          <table:table-cell office:value-type="date" office:date-value="2020-07-11T00:00:00" table:style-name="ce34">
            <text:p>11-Jul-20</text:p>
          </table:table-cell>
          <table:table-cell office:value-type="float" office:value="39300" table:style-name="ce35">
            <text:p><text:s/>39,300<text:s/></text:p>
          </table:table-cell>
          <table:table-cell office:value-type="float" office:value="15900" table:style-name="ce36">
            <text:p><text:s/>15,900<text:s/></text:p>
          </table:table-cell>
          <table:table-cell office:value-type="date" office:date-value="2021-07-11T00:00:00" table:style-name="ce34">
            <text:p>11-Jul-21</text:p>
          </table:table-cell>
          <table:table-cell office:value-type="float" office:value="43400" table:style-name="ce35">
            <text:p><text:s/>43,400<text:s/></text:p>
          </table:table-cell>
          <table:table-cell office:value-type="float" office:value="19900" table:style-name="ce35">
            <text:p><text:s/>19,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12T00:00:00" table:style-name="ce34">
            <text:p>12-Jul-19</text:p>
          </table:table-cell>
          <table:table-cell office:value-type="float" office:value="376700" table:style-name="ce35">
            <text:p><text:s/>376,700<text:s/></text:p>
          </table:table-cell>
          <table:table-cell office:value-type="float" office:value="204600" table:style-name="ce36">
            <text:p><text:s/>204,600<text:s/></text:p>
          </table:table-cell>
          <table:table-cell office:value-type="date" office:date-value="2020-07-12T00:00:00" table:style-name="ce34">
            <text:p>12-Jul-20</text:p>
          </table:table-cell>
          <table:table-cell office:value-type="float" office:value="48000" table:style-name="ce35">
            <text:p><text:s/>48,000<text:s/></text:p>
          </table:table-cell>
          <table:table-cell office:value-type="float" office:value="20000" table:style-name="ce36">
            <text:p><text:s/>20,000<text:s/></text:p>
          </table:table-cell>
          <table:table-cell office:value-type="date" office:date-value="2021-07-12T00:00:00" table:style-name="ce34">
            <text:p>12-Jul-21</text:p>
          </table:table-cell>
          <table:table-cell office:value-type="float" office:value="36900" table:style-name="ce35">
            <text:p><text:s/>36,900<text:s/></text:p>
          </table:table-cell>
          <table:table-cell office:value-type="float" office:value="20300" table:style-name="ce35">
            <text:p><text:s/>20,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13T00:00:00" table:style-name="ce34">
            <text:p>13-Jul-19</text:p>
          </table:table-cell>
          <table:table-cell office:value-type="float" office:value="366400" table:style-name="ce35">
            <text:p><text:s/>366,400<text:s/></text:p>
          </table:table-cell>
          <table:table-cell office:value-type="float" office:value="210900" table:style-name="ce36">
            <text:p><text:s/>210,900<text:s/></text:p>
          </table:table-cell>
          <table:table-cell office:value-type="date" office:date-value="2020-07-13T00:00:00" table:style-name="ce34">
            <text:p>13-Jul-20</text:p>
          </table:table-cell>
          <table:table-cell office:value-type="float" office:value="38400" table:style-name="ce35">
            <text:p><text:s/>38,400<text:s/></text:p>
          </table:table-cell>
          <table:table-cell office:value-type="float" office:value="16400" table:style-name="ce36">
            <text:p><text:s/>16,400<text:s/></text:p>
          </table:table-cell>
          <table:table-cell office:value-type="date" office:date-value="2021-07-13T00:00:00" table:style-name="ce34">
            <text:p>13-Jul-21</text:p>
          </table:table-cell>
          <table:table-cell office:value-type="float" office:value="29700" table:style-name="ce35">
            <text:p><text:s/>29,700<text:s/></text:p>
          </table:table-cell>
          <table:table-cell office:value-type="float" office:value="16500" table:style-name="ce35">
            <text:p><text:s/>16,5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14T00:00:00" table:style-name="ce34">
            <text:p>14-Jul-19</text:p>
          </table:table-cell>
          <table:table-cell office:value-type="float" office:value="381500" table:style-name="ce35">
            <text:p><text:s/>381,500<text:s/></text:p>
          </table:table-cell>
          <table:table-cell office:value-type="float" office:value="214000" table:style-name="ce36">
            <text:p><text:s/>214,000<text:s/></text:p>
          </table:table-cell>
          <table:table-cell office:value-type="date" office:date-value="2020-07-14T00:00:00" table:style-name="ce34">
            <text:p>14-Jul-20</text:p>
          </table:table-cell>
          <table:table-cell office:value-type="float" office:value="31600" table:style-name="ce35">
            <text:p><text:s/>31,600<text:s/></text:p>
          </table:table-cell>
          <table:table-cell office:value-type="float" office:value="13300" table:style-name="ce36">
            <text:p><text:s/>13,300<text:s/></text:p>
          </table:table-cell>
          <table:table-cell office:value-type="date" office:date-value="2021-07-14T00:00:00" table:style-name="ce34">
            <text:p>14-Jul-21</text:p>
          </table:table-cell>
          <table:table-cell office:value-type="float" office:value="31700" table:style-name="ce35">
            <text:p><text:s/>31,700<text:s/></text:p>
          </table:table-cell>
          <table:table-cell office:value-type="float" office:value="16500" table:style-name="ce35">
            <text:p><text:s/>16,5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15T00:00:00" table:style-name="ce34">
            <text:p>15-Jul-19</text:p>
          </table:table-cell>
          <table:table-cell office:value-type="float" office:value="378800" table:style-name="ce35">
            <text:p><text:s/>378,800<text:s/></text:p>
          </table:table-cell>
          <table:table-cell office:value-type="float" office:value="203100" table:style-name="ce36">
            <text:p><text:s/>203,100<text:s/></text:p>
          </table:table-cell>
          <table:table-cell office:value-type="date" office:date-value="2020-07-15T00:00:00" table:style-name="ce34">
            <text:p>15-Jul-20</text:p>
          </table:table-cell>
          <table:table-cell office:value-type="float" office:value="35600" table:style-name="ce35">
            <text:p><text:s/>35,600<text:s/></text:p>
          </table:table-cell>
          <table:table-cell office:value-type="float" office:value="15300" table:style-name="ce36">
            <text:p><text:s/>15,300<text:s/></text:p>
          </table:table-cell>
          <table:table-cell office:value-type="date" office:date-value="2021-07-15T00:00:00" table:style-name="ce34">
            <text:p>15-Jul-21</text:p>
          </table:table-cell>
          <table:table-cell office:value-type="float" office:value="34000" table:style-name="ce35">
            <text:p><text:s/>34,000<text:s/></text:p>
          </table:table-cell>
          <table:table-cell office:value-type="float" office:value="18900" table:style-name="ce35">
            <text:p><text:s/>18,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16T00:00:00" table:style-name="ce34">
            <text:p>16-Jul-19</text:p>
          </table:table-cell>
          <table:table-cell office:value-type="float" office:value="356000" table:style-name="ce35">
            <text:p><text:s/>356,000<text:s/></text:p>
          </table:table-cell>
          <table:table-cell office:value-type="float" office:value="188400" table:style-name="ce36">
            <text:p><text:s/>188,400<text:s/></text:p>
          </table:table-cell>
          <table:table-cell office:value-type="date" office:date-value="2020-07-16T00:00:00" table:style-name="ce34">
            <text:p>16-Jul-20</text:p>
          </table:table-cell>
          <table:table-cell office:value-type="float" office:value="34400" table:style-name="ce35">
            <text:p><text:s/>34,400<text:s/></text:p>
          </table:table-cell>
          <table:table-cell office:value-type="float" office:value="15900" table:style-name="ce36">
            <text:p><text:s/>15,900<text:s/></text:p>
          </table:table-cell>
          <table:table-cell office:value-type="date" office:date-value="2021-07-16T00:00:00" table:style-name="ce34">
            <text:p>16-Jul-21</text:p>
          </table:table-cell>
          <table:table-cell office:value-type="float" office:value="44100" table:style-name="ce35">
            <text:p><text:s/>44,100<text:s/></text:p>
          </table:table-cell>
          <table:table-cell office:value-type="float" office:value="24900" table:style-name="ce35">
            <text:p><text:s/>24,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17T00:00:00" table:style-name="ce34">
            <text:p>17-Jul-19</text:p>
          </table:table-cell>
          <table:table-cell office:value-type="float" office:value="345700" table:style-name="ce35">
            <text:p><text:s/>345,700<text:s/></text:p>
          </table:table-cell>
          <table:table-cell office:value-type="float" office:value="185800" table:style-name="ce36">
            <text:p><text:s/>185,800<text:s/></text:p>
          </table:table-cell>
          <table:table-cell office:value-type="date" office:date-value="2020-07-17T00:00:00" table:style-name="ce34">
            <text:p>17-Jul-20</text:p>
          </table:table-cell>
          <table:table-cell office:value-type="float" office:value="39900" table:style-name="ce35">
            <text:p><text:s/>39,900<text:s/></text:p>
          </table:table-cell>
          <table:table-cell office:value-type="float" office:value="18300" table:style-name="ce36">
            <text:p><text:s/>18,300<text:s/></text:p>
          </table:table-cell>
          <table:table-cell office:value-type="date" office:date-value="2021-07-17T00:00:00" table:style-name="ce34">
            <text:p>17-Jul-21</text:p>
          </table:table-cell>
          <table:table-cell office:value-type="float" office:value="51600" table:style-name="ce35">
            <text:p><text:s/>51,600<text:s/></text:p>
          </table:table-cell>
          <table:table-cell office:value-type="float" office:value="31300" table:style-name="ce35">
            <text:p><text:s/>31,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18T00:00:00" table:style-name="ce34">
            <text:p>18-Jul-19</text:p>
          </table:table-cell>
          <table:table-cell office:value-type="float" office:value="348600" table:style-name="ce35">
            <text:p><text:s/>348,600<text:s/></text:p>
          </table:table-cell>
          <table:table-cell office:value-type="float" office:value="192300" table:style-name="ce36">
            <text:p><text:s/>192,300<text:s/></text:p>
          </table:table-cell>
          <table:table-cell office:value-type="date" office:date-value="2020-07-18T00:00:00" table:style-name="ce34">
            <text:p>18-Jul-20</text:p>
          </table:table-cell>
          <table:table-cell office:value-type="float" office:value="43600" table:style-name="ce35">
            <text:p><text:s/>43,600<text:s/></text:p>
          </table:table-cell>
          <table:table-cell office:value-type="float" office:value="20300" table:style-name="ce36">
            <text:p><text:s/>20,300<text:s/></text:p>
          </table:table-cell>
          <table:table-cell office:value-type="date" office:date-value="2021-07-18T00:00:00" table:style-name="ce34">
            <text:p>18-Jul-21</text:p>
          </table:table-cell>
          <table:table-cell office:value-type="float" office:value="51200" table:style-name="ce35">
            <text:p><text:s/>51,200<text:s/></text:p>
          </table:table-cell>
          <table:table-cell office:value-type="float" office:value="26000" table:style-name="ce35">
            <text:p><text:s/>26,0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19T00:00:00" table:style-name="ce34">
            <text:p>19-Jul-19</text:p>
          </table:table-cell>
          <table:table-cell office:value-type="float" office:value="360200" table:style-name="ce35">
            <text:p><text:s/>360,200<text:s/></text:p>
          </table:table-cell>
          <table:table-cell office:value-type="float" office:value="200400" table:style-name="ce36">
            <text:p><text:s/>200,400<text:s/></text:p>
          </table:table-cell>
          <table:table-cell office:value-type="date" office:date-value="2020-07-19T00:00:00" table:style-name="ce34">
            <text:p>19-Jul-20</text:p>
          </table:table-cell>
          <table:table-cell office:value-type="float" office:value="54800" table:style-name="ce35">
            <text:p><text:s/>54,800<text:s/></text:p>
          </table:table-cell>
          <table:table-cell office:value-type="float" office:value="25300" table:style-name="ce36">
            <text:p><text:s/>25,300<text:s/></text:p>
          </table:table-cell>
          <table:table-cell office:value-type="date" office:date-value="2021-07-19T00:00:00" table:style-name="ce34">
            <text:p>19-Jul-21</text:p>
          </table:table-cell>
          <table:table-cell office:value-type="float" office:value="57600" table:style-name="ce35">
            <text:p><text:s/>57,600<text:s/></text:p>
          </table:table-cell>
          <table:table-cell office:value-type="float" office:value="32300" table:style-name="ce35">
            <text:p><text:s/>32,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20T00:00:00" table:style-name="ce34">
            <text:p>20-Jul-19</text:p>
          </table:table-cell>
          <table:table-cell office:value-type="float" office:value="356600" table:style-name="ce35">
            <text:p><text:s/>356,600<text:s/></text:p>
          </table:table-cell>
          <table:table-cell office:value-type="float" office:value="211200" table:style-name="ce36">
            <text:p><text:s/>211,200<text:s/></text:p>
          </table:table-cell>
          <table:table-cell office:value-type="date" office:date-value="2020-07-20T00:00:00" table:style-name="ce34">
            <text:p>20-Jul-20</text:p>
          </table:table-cell>
          <table:table-cell office:value-type="float" office:value="46200" table:style-name="ce35">
            <text:p><text:s/>46,200<text:s/></text:p>
          </table:table-cell>
          <table:table-cell office:value-type="float" office:value="21400" table:style-name="ce36">
            <text:p><text:s/>21,400<text:s/></text:p>
          </table:table-cell>
          <table:table-cell office:value-type="date" office:date-value="2021-07-20T00:00:00" table:style-name="ce34">
            <text:p>20-Jul-21</text:p>
          </table:table-cell>
          <table:table-cell office:value-type="float" office:value="46400" table:style-name="ce35">
            <text:p><text:s/>46,400<text:s/></text:p>
          </table:table-cell>
          <table:table-cell office:value-type="float" office:value="25800" table:style-name="ce35">
            <text:p><text:s/>25,8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21T00:00:00" table:style-name="ce34">
            <text:p>21-Jul-19</text:p>
          </table:table-cell>
          <table:table-cell office:value-type="float" office:value="375800" table:style-name="ce35">
            <text:p><text:s/>375,800<text:s/></text:p>
          </table:table-cell>
          <table:table-cell office:value-type="float" office:value="215500" table:style-name="ce36">
            <text:p><text:s/>215,500<text:s/></text:p>
          </table:table-cell>
          <table:table-cell office:value-type="date" office:date-value="2020-07-21T00:00:00" table:style-name="ce34">
            <text:p>21-Jul-20</text:p>
          </table:table-cell>
          <table:table-cell office:value-type="float" office:value="37900" table:style-name="ce35">
            <text:p><text:s/>37,900<text:s/></text:p>
          </table:table-cell>
          <table:table-cell office:value-type="float" office:value="18100" table:style-name="ce36">
            <text:p><text:s/>18,100<text:s/></text:p>
          </table:table-cell>
          <table:table-cell office:value-type="date" office:date-value="2021-07-21T00:00:00" table:style-name="ce34">
            <text:p>21-Jul-21</text:p>
          </table:table-cell>
          <table:table-cell office:value-type="float" office:value="42900" table:style-name="ce35">
            <text:p><text:s/>42,900<text:s/></text:p>
          </table:table-cell>
          <table:table-cell office:value-type="float" office:value="22900" table:style-name="ce35">
            <text:p><text:s/>22,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22T00:00:00" table:style-name="ce34">
            <text:p>22-Jul-19</text:p>
          </table:table-cell>
          <table:table-cell office:value-type="float" office:value="362500" table:style-name="ce35">
            <text:p><text:s/>362,500<text:s/></text:p>
          </table:table-cell>
          <table:table-cell office:value-type="float" office:value="199600" table:style-name="ce36">
            <text:p><text:s/>199,600<text:s/></text:p>
          </table:table-cell>
          <table:table-cell office:value-type="date" office:date-value="2020-07-22T00:00:00" table:style-name="ce34">
            <text:p>22-Jul-20</text:p>
          </table:table-cell>
          <table:table-cell office:value-type="float" office:value="42900" table:style-name="ce35">
            <text:p><text:s/>42,900<text:s/></text:p>
          </table:table-cell>
          <table:table-cell office:value-type="float" office:value="21800" table:style-name="ce36">
            <text:p><text:s/>21,800<text:s/></text:p>
          </table:table-cell>
          <table:table-cell office:value-type="date" office:date-value="2021-07-22T00:00:00" table:style-name="ce34">
            <text:p>22-Jul-21</text:p>
          </table:table-cell>
          <table:table-cell office:value-type="float" office:value="43600" table:style-name="ce35">
            <text:p><text:s/>43,600<text:s/></text:p>
          </table:table-cell>
          <table:table-cell office:value-type="float" office:value="23700" table:style-name="ce35">
            <text:p><text:s/>23,7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23T00:00:00" table:style-name="ce34">
            <text:p>23-Jul-19</text:p>
          </table:table-cell>
          <table:table-cell office:value-type="float" office:value="328700" table:style-name="ce35">
            <text:p><text:s/>328,700<text:s/></text:p>
          </table:table-cell>
          <table:table-cell office:value-type="float" office:value="178700" table:style-name="ce36">
            <text:p><text:s/>178,700<text:s/></text:p>
          </table:table-cell>
          <table:table-cell office:value-type="date" office:date-value="2020-07-23T00:00:00" table:style-name="ce34">
            <text:p>23-Jul-20</text:p>
          </table:table-cell>
          <table:table-cell office:value-type="float" office:value="44800" table:style-name="ce35">
            <text:p><text:s/>44,800<text:s/></text:p>
          </table:table-cell>
          <table:table-cell office:value-type="float" office:value="23400" table:style-name="ce36">
            <text:p><text:s/>23,400<text:s/></text:p>
          </table:table-cell>
          <table:table-cell office:value-type="date" office:date-value="2021-07-23T00:00:00" table:style-name="ce34">
            <text:p>23-Jul-21</text:p>
          </table:table-cell>
          <table:table-cell office:value-type="float" office:value="56000" table:style-name="ce35">
            <text:p><text:s/>56,000<text:s/></text:p>
          </table:table-cell>
          <table:table-cell office:value-type="float" office:value="31300" table:style-name="ce35">
            <text:p><text:s/>31,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24T00:00:00" table:style-name="ce34">
            <text:p>24-Jul-19</text:p>
          </table:table-cell>
          <table:table-cell office:value-type="float" office:value="321100" table:style-name="ce35">
            <text:p><text:s/>321,100<text:s/></text:p>
          </table:table-cell>
          <table:table-cell office:value-type="float" office:value="176600" table:style-name="ce36">
            <text:p><text:s/>176,600<text:s/></text:p>
          </table:table-cell>
          <table:table-cell office:value-type="date" office:date-value="2020-07-24T00:00:00" table:style-name="ce34">
            <text:p>24-Jul-20</text:p>
          </table:table-cell>
          <table:table-cell office:value-type="float" office:value="58100" table:style-name="ce35">
            <text:p><text:s/>58,100<text:s/></text:p>
          </table:table-cell>
          <table:table-cell office:value-type="float" office:value="31800" table:style-name="ce36">
            <text:p><text:s/>31,800<text:s/></text:p>
          </table:table-cell>
          <table:table-cell office:value-type="date" office:date-value="2021-07-24T00:00:00" table:style-name="ce34">
            <text:p>24-Jul-21</text:p>
          </table:table-cell>
          <table:table-cell office:value-type="float" office:value="69100" table:style-name="ce35">
            <text:p><text:s/>69,100<text:s/></text:p>
          </table:table-cell>
          <table:table-cell office:value-type="float" office:value="41000" table:style-name="ce35">
            <text:p><text:s/>41,0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25T00:00:00" table:style-name="ce34">
            <text:p>25-Jul-19</text:p>
          </table:table-cell>
          <table:table-cell office:value-type="float" office:value="328100" table:style-name="ce35">
            <text:p><text:s/>328,100<text:s/></text:p>
          </table:table-cell>
          <table:table-cell office:value-type="float" office:value="182100" table:style-name="ce36">
            <text:p><text:s/>182,100<text:s/></text:p>
          </table:table-cell>
          <table:table-cell office:value-type="date" office:date-value="2020-07-25T00:00:00" table:style-name="ce34">
            <text:p>25-Jul-20</text:p>
          </table:table-cell>
          <table:table-cell office:value-type="float" office:value="65400" table:style-name="ce35">
            <text:p><text:s/>65,400<text:s/></text:p>
          </table:table-cell>
          <table:table-cell office:value-type="float" office:value="38000" table:style-name="ce36">
            <text:p><text:s/>38,000<text:s/></text:p>
          </table:table-cell>
          <table:table-cell office:value-type="date" office:date-value="2021-07-25T00:00:00" table:style-name="ce34">
            <text:p>25-Jul-21</text:p>
          </table:table-cell>
          <table:table-cell office:value-type="float" office:value="71100" table:style-name="ce35">
            <text:p><text:s/>71,100<text:s/></text:p>
          </table:table-cell>
          <table:table-cell office:value-type="float" office:value="36200" table:style-name="ce35">
            <text:p><text:s/>36,2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26T00:00:00" table:style-name="ce34">
            <text:p>26-Jul-19</text:p>
          </table:table-cell>
          <table:table-cell office:value-type="float" office:value="345900" table:style-name="ce35">
            <text:p><text:s/>345,900<text:s/></text:p>
          </table:table-cell>
          <table:table-cell office:value-type="float" office:value="195100" table:style-name="ce36">
            <text:p><text:s/>195,100<text:s/></text:p>
          </table:table-cell>
          <table:table-cell office:value-type="date" office:date-value="2020-07-26T00:00:00" table:style-name="ce34">
            <text:p>26-Jul-20</text:p>
          </table:table-cell>
          <table:table-cell office:value-type="float" office:value="78700" table:style-name="ce35">
            <text:p><text:s/>78,700<text:s/></text:p>
          </table:table-cell>
          <table:table-cell office:value-type="float" office:value="43300" table:style-name="ce36">
            <text:p><text:s/>43,300<text:s/></text:p>
          </table:table-cell>
          <table:table-cell office:value-type="date" office:date-value="2021-07-26T00:00:00" table:style-name="ce34">
            <text:p>26-Jul-21</text:p>
          </table:table-cell>
          <table:table-cell office:value-type="float" office:value="59100" table:style-name="ce35">
            <text:p><text:s/>59,100<text:s/></text:p>
          </table:table-cell>
          <table:table-cell office:value-type="float" office:value="33000" table:style-name="ce35">
            <text:p><text:s/>33,0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27T00:00:00" table:style-name="ce34">
            <text:p>27-Jul-19</text:p>
          </table:table-cell>
          <table:table-cell office:value-type="float" office:value="355500" table:style-name="ce35">
            <text:p><text:s/>355,500<text:s/></text:p>
          </table:table-cell>
          <table:table-cell office:value-type="float" office:value="213800" table:style-name="ce36">
            <text:p><text:s/>213,800<text:s/></text:p>
          </table:table-cell>
          <table:table-cell office:value-type="date" office:date-value="2020-07-27T00:00:00" table:style-name="ce34">
            <text:p>27-Jul-20</text:p>
          </table:table-cell>
          <table:table-cell office:value-type="float" office:value="63700" table:style-name="ce35">
            <text:p><text:s/>63,700<text:s/></text:p>
          </table:table-cell>
          <table:table-cell office:value-type="float" office:value="35100" table:style-name="ce36">
            <text:p><text:s/>35,100<text:s/></text:p>
          </table:table-cell>
          <table:table-cell office:value-type="date" office:date-value="2021-07-27T00:00:00" table:style-name="ce34">
            <text:p>27-Jul-21</text:p>
          </table:table-cell>
          <table:table-cell office:value-type="float" office:value="52500" table:style-name="ce35">
            <text:p><text:s/>52,500<text:s/></text:p>
          </table:table-cell>
          <table:table-cell office:value-type="float" office:value="29100" table:style-name="ce35">
            <text:p><text:s/>29,1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28T00:00:00" table:style-name="ce34">
            <text:p>28-Jul-19</text:p>
          </table:table-cell>
          <table:table-cell office:value-type="float" office:value="372100" table:style-name="ce35">
            <text:p><text:s/>372,100<text:s/></text:p>
          </table:table-cell>
          <table:table-cell office:value-type="float" office:value="218700" table:style-name="ce36">
            <text:p><text:s/>218,700<text:s/></text:p>
          </table:table-cell>
          <table:table-cell office:value-type="date" office:date-value="2020-07-28T00:00:00" table:style-name="ce34">
            <text:p>28-Jul-20</text:p>
          </table:table-cell>
          <table:table-cell office:value-type="float" office:value="54800" table:style-name="ce35">
            <text:p><text:s/>54,800<text:s/></text:p>
          </table:table-cell>
          <table:table-cell office:value-type="float" office:value="30400" table:style-name="ce36">
            <text:p><text:s/>30,400<text:s/></text:p>
          </table:table-cell>
          <table:table-cell office:value-type="date" office:date-value="2021-07-28T00:00:00" table:style-name="ce34">
            <text:p>28-Jul-21</text:p>
          </table:table-cell>
          <table:table-cell office:value-type="float" office:value="53700" table:style-name="ce35">
            <text:p><text:s/>53,700<text:s/></text:p>
          </table:table-cell>
          <table:table-cell office:value-type="float" office:value="29600" table:style-name="ce35">
            <text:p><text:s/>29,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29T00:00:00" table:style-name="ce34">
            <text:p>29-Jul-19</text:p>
          </table:table-cell>
          <table:table-cell office:value-type="float" office:value="364900" table:style-name="ce35">
            <text:p><text:s/>364,900<text:s/></text:p>
          </table:table-cell>
          <table:table-cell office:value-type="float" office:value="206700" table:style-name="ce36">
            <text:p><text:s/>206,700<text:s/></text:p>
          </table:table-cell>
          <table:table-cell office:value-type="date" office:date-value="2020-07-29T00:00:00" table:style-name="ce34">
            <text:p>29-Jul-20</text:p>
          </table:table-cell>
          <table:table-cell office:value-type="float" office:value="60400" table:style-name="ce35">
            <text:p><text:s/>60,400<text:s/></text:p>
          </table:table-cell>
          <table:table-cell office:value-type="float" office:value="34000" table:style-name="ce36">
            <text:p><text:s/>34,000<text:s/></text:p>
          </table:table-cell>
          <table:table-cell office:value-type="date" office:date-value="2021-07-29T00:00:00" table:style-name="ce34">
            <text:p>29-Jul-21</text:p>
          </table:table-cell>
          <table:table-cell office:value-type="float" office:value="59500" table:style-name="ce35">
            <text:p><text:s/>59,500<text:s/></text:p>
          </table:table-cell>
          <table:table-cell office:value-type="float" office:value="34100" table:style-name="ce35">
            <text:p><text:s/>34,1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30T00:00:00" table:style-name="ce34">
            <text:p>30-Jul-19</text:p>
          </table:table-cell>
          <table:table-cell office:value-type="float" office:value="349300" table:style-name="ce35">
            <text:p><text:s/>349,300<text:s/></text:p>
          </table:table-cell>
          <table:table-cell office:value-type="float" office:value="195900" table:style-name="ce36">
            <text:p><text:s/>195,900<text:s/></text:p>
          </table:table-cell>
          <table:table-cell office:value-type="date" office:date-value="2020-07-30T00:00:00" table:style-name="ce34">
            <text:p>30-Jul-20</text:p>
          </table:table-cell>
          <table:table-cell office:value-type="float" office:value="75600" table:style-name="ce35">
            <text:p><text:s/>75,600<text:s/></text:p>
          </table:table-cell>
          <table:table-cell office:value-type="float" office:value="42800" table:style-name="ce36">
            <text:p><text:s/>42,800<text:s/></text:p>
          </table:table-cell>
          <table:table-cell office:value-type="date" office:date-value="2021-07-30T00:00:00" table:style-name="ce34">
            <text:p>30-Jul-21</text:p>
          </table:table-cell>
          <table:table-cell office:value-type="float" office:value="78100" table:style-name="ce35">
            <text:p><text:s/>78,100<text:s/></text:p>
          </table:table-cell>
          <table:table-cell office:value-type="float" office:value="45600" table:style-name="ce35">
            <text:p><text:s/>45,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7-31T00:00:00" table:style-name="ce34">
            <text:p>31-Jul-19</text:p>
          </table:table-cell>
          <table:table-cell office:value-type="float" office:value="352800" table:style-name="ce35">
            <text:p><text:s/>352,800<text:s/></text:p>
          </table:table-cell>
          <table:table-cell office:value-type="float" office:value="197200" table:style-name="ce36">
            <text:p><text:s/>197,200<text:s/></text:p>
          </table:table-cell>
          <table:table-cell office:value-type="date" office:date-value="2020-07-31T00:00:00" table:style-name="ce34">
            <text:p>31-Jul-20</text:p>
          </table:table-cell>
          <table:table-cell office:value-type="float" office:value="83900" table:style-name="ce35">
            <text:p><text:s/>83,900<text:s/></text:p>
          </table:table-cell>
          <table:table-cell office:value-type="float" office:value="47000" table:style-name="ce36">
            <text:p><text:s/>47,000<text:s/></text:p>
          </table:table-cell>
          <table:table-cell office:value-type="date" office:date-value="2021-07-31T00:00:00" table:style-name="ce34">
            <text:p>31-Jul-21</text:p>
          </table:table-cell>
          <table:table-cell office:value-type="float" office:value="96500" table:style-name="ce35">
            <text:p><text:s/>96,500<text:s/></text:p>
          </table:table-cell>
          <table:table-cell office:value-type="float" office:value="60000" table:style-name="ce35">
            <text:p><text:s/>60,0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8-01T00:00:00" table:style-name="ce34">
            <text:p>01-Aug-19</text:p>
          </table:table-cell>
          <table:table-cell office:value-type="float" office:value="354400" table:style-name="ce35">
            <text:p><text:s/>354,400<text:s/></text:p>
          </table:table-cell>
          <table:table-cell office:value-type="float" office:value="191800" table:style-name="ce36">
            <text:p><text:s/>191,800<text:s/></text:p>
          </table:table-cell>
          <table:table-cell office:value-type="date" office:date-value="2020-08-01T00:00:00" table:style-name="ce34">
            <text:p>01-Aug-20</text:p>
          </table:table-cell>
          <table:table-cell office:value-type="float" office:value="99100" table:style-name="ce35">
            <text:p><text:s/>99,100<text:s/></text:p>
          </table:table-cell>
          <table:table-cell office:value-type="float" office:value="61400" table:style-name="ce36">
            <text:p><text:s/>61,400<text:s/></text:p>
          </table:table-cell>
          <table:table-cell office:value-type="date" office:date-value="2021-08-01T00:00:00" table:style-name="ce34">
            <text:p>01-Aug-21</text:p>
          </table:table-cell>
          <table:table-cell office:value-type="float" office:value="86500" table:style-name="ce35">
            <text:p><text:s/>86,500<text:s/></text:p>
          </table:table-cell>
          <table:table-cell office:value-type="float" office:value="50200" table:style-name="ce35">
            <text:p><text:s/>50,2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8-02T00:00:00" table:style-name="ce34">
            <text:p>02-Aug-19</text:p>
          </table:table-cell>
          <table:table-cell office:value-type="float" office:value="369900" table:style-name="ce35">
            <text:p><text:s/>369,900<text:s/></text:p>
          </table:table-cell>
          <table:table-cell office:value-type="float" office:value="205400" table:style-name="ce36">
            <text:p><text:s/>205,400<text:s/></text:p>
          </table:table-cell>
          <table:table-cell office:value-type="date" office:date-value="2020-08-02T00:00:00" table:style-name="ce34">
            <text:p>02-Aug-20</text:p>
          </table:table-cell>
          <table:table-cell office:value-type="float" office:value="107000" table:style-name="ce35">
            <text:p><text:s/>107,000<text:s/></text:p>
          </table:table-cell>
          <table:table-cell office:value-type="float" office:value="57900" table:style-name="ce36">
            <text:p><text:s/>57,900<text:s/></text:p>
          </table:table-cell>
          <table:table-cell office:value-type="date" office:date-value="2021-08-02T00:00:00" table:style-name="ce34">
            <text:p>02-Aug-21</text:p>
          </table:table-cell>
          <table:table-cell office:value-type="float" office:value="77700" table:style-name="ce35">
            <text:p><text:s/>77,700<text:s/></text:p>
          </table:table-cell>
          <table:table-cell office:value-type="float" office:value="44100" table:style-name="ce35">
            <text:p><text:s/>44,1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8-03T00:00:00" table:style-name="ce34">
            <text:p>03-Aug-19</text:p>
          </table:table-cell>
          <table:table-cell office:value-type="float" office:value="360400" table:style-name="ce35">
            <text:p><text:s/>360,400<text:s/></text:p>
          </table:table-cell>
          <table:table-cell office:value-type="float" office:value="219800" table:style-name="ce36">
            <text:p><text:s/>219,800<text:s/></text:p>
          </table:table-cell>
          <table:table-cell office:value-type="date" office:date-value="2020-08-03T00:00:00" table:style-name="ce34">
            <text:p>03-Aug-20</text:p>
          </table:table-cell>
          <table:table-cell office:value-type="float" office:value="86600" table:style-name="ce35">
            <text:p><text:s/>86,600<text:s/></text:p>
          </table:table-cell>
          <table:table-cell office:value-type="float" office:value="47000" table:style-name="ce36">
            <text:p><text:s/>47,000<text:s/></text:p>
          </table:table-cell>
          <table:table-cell office:value-type="date" office:date-value="2021-08-03T00:00:00" table:style-name="ce34">
            <text:p>03-Aug-21</text:p>
          </table:table-cell>
          <table:table-cell office:value-type="float" office:value="59200" table:style-name="ce35">
            <text:p><text:s/>59,200<text:s/></text:p>
          </table:table-cell>
          <table:table-cell office:value-type="float" office:value="33700" table:style-name="ce35">
            <text:p><text:s/>33,7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8-04T00:00:00" table:style-name="ce34">
            <text:p>04-Aug-19</text:p>
          </table:table-cell>
          <table:table-cell office:value-type="float" office:value="382200" table:style-name="ce35">
            <text:p><text:s/>382,200<text:s/></text:p>
          </table:table-cell>
          <table:table-cell office:value-type="float" office:value="227100" table:style-name="ce36">
            <text:p><text:s/>227,100<text:s/></text:p>
          </table:table-cell>
          <table:table-cell office:value-type="date" office:date-value="2020-08-04T00:00:00" table:style-name="ce34">
            <text:p>04-Aug-20</text:p>
          </table:table-cell>
          <table:table-cell office:value-type="float" office:value="70300" table:style-name="ce35">
            <text:p><text:s/>70,300<text:s/></text:p>
          </table:table-cell>
          <table:table-cell office:value-type="float" office:value="38300" table:style-name="ce36">
            <text:p><text:s/>38,300<text:s/></text:p>
          </table:table-cell>
          <table:table-cell office:value-type="date" office:date-value="2021-08-04T00:00:00" table:style-name="ce34">
            <text:p>04-Aug-21</text:p>
          </table:table-cell>
          <table:table-cell office:value-type="float" office:value="65900" table:style-name="ce35">
            <text:p><text:s/>65,900<text:s/></text:p>
          </table:table-cell>
          <table:table-cell office:value-type="float" office:value="37300" table:style-name="ce35">
            <text:p><text:s/>37,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8-05T00:00:00" table:style-name="ce34">
            <text:p>05-Aug-19</text:p>
          </table:table-cell>
          <table:table-cell office:value-type="float" office:value="377200" table:style-name="ce35">
            <text:p><text:s/>377,200<text:s/></text:p>
          </table:table-cell>
          <table:table-cell office:value-type="float" office:value="218600" table:style-name="ce36">
            <text:p><text:s/>218,600<text:s/></text:p>
          </table:table-cell>
          <table:table-cell office:value-type="date" office:date-value="2020-08-05T00:00:00" table:style-name="ce34">
            <text:p>05-Aug-20</text:p>
          </table:table-cell>
          <table:table-cell office:value-type="float" office:value="72200" table:style-name="ce35">
            <text:p><text:s/>72,200<text:s/></text:p>
          </table:table-cell>
          <table:table-cell office:value-type="float" office:value="39300" table:style-name="ce36">
            <text:p><text:s/>39,300<text:s/></text:p>
          </table:table-cell>
          <table:table-cell office:value-type="date" office:date-value="2021-08-05T00:00:00" table:style-name="ce34">
            <text:p>05-Aug-21</text:p>
          </table:table-cell>
          <table:table-cell office:value-type="float" office:value="72200" table:style-name="ce35">
            <text:p><text:s/>72,200<text:s/></text:p>
          </table:table-cell>
          <table:table-cell office:value-type="float" office:value="42000" table:style-name="ce35">
            <text:p><text:s/>42,0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8-06T00:00:00" table:style-name="ce34">
            <text:p>06-Aug-19</text:p>
          </table:table-cell>
          <table:table-cell office:value-type="float" office:value="361000" table:style-name="ce35">
            <text:p><text:s/>361,000<text:s/></text:p>
          </table:table-cell>
          <table:table-cell office:value-type="float" office:value="203700" table:style-name="ce36">
            <text:p><text:s/>203,700<text:s/></text:p>
          </table:table-cell>
          <table:table-cell office:value-type="date" office:date-value="2020-08-06T00:00:00" table:style-name="ce34">
            <text:p>06-Aug-20</text:p>
          </table:table-cell>
          <table:table-cell office:value-type="float" office:value="73600" table:style-name="ce35">
            <text:p><text:s/>73,600<text:s/></text:p>
          </table:table-cell>
          <table:table-cell office:value-type="float" office:value="40600" table:style-name="ce36">
            <text:p><text:s/>40,600<text:s/></text:p>
          </table:table-cell>
          <table:table-cell office:value-type="date" office:date-value="2021-08-06T00:00:00" table:style-name="ce34">
            <text:p>06-Aug-21</text:p>
          </table:table-cell>
          <table:table-cell office:value-type="float" office:value="90900" table:style-name="ce35">
            <text:p><text:s/>90,900<text:s/></text:p>
          </table:table-cell>
          <table:table-cell office:value-type="float" office:value="53600" table:style-name="ce35">
            <text:p><text:s/>53,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8-07T00:00:00" table:style-name="ce34">
            <text:p>07-Aug-19</text:p>
          </table:table-cell>
          <table:table-cell office:value-type="float" office:value="358900" table:style-name="ce35">
            <text:p><text:s/>358,900<text:s/></text:p>
          </table:table-cell>
          <table:table-cell office:value-type="float" office:value="204000" table:style-name="ce36">
            <text:p><text:s/>204,000<text:s/></text:p>
          </table:table-cell>
          <table:table-cell office:value-type="date" office:date-value="2020-08-07T00:00:00" table:style-name="ce34">
            <text:p>07-Aug-20</text:p>
          </table:table-cell>
          <table:table-cell office:value-type="float" office:value="89100" table:style-name="ce35">
            <text:p><text:s/>89,100<text:s/></text:p>
          </table:table-cell>
          <table:table-cell office:value-type="float" office:value="49600" table:style-name="ce36">
            <text:p><text:s/>49,600<text:s/></text:p>
          </table:table-cell>
          <table:table-cell office:value-type="date" office:date-value="2021-08-07T00:00:00" table:style-name="ce34">
            <text:p>07-Aug-21</text:p>
          </table:table-cell>
          <table:table-cell office:value-type="float" office:value="109600" table:style-name="ce35">
            <text:p><text:s/>109,600<text:s/></text:p>
          </table:table-cell>
          <table:table-cell office:value-type="float" office:value="69300" table:style-name="ce35">
            <text:p><text:s/>69,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08-08T00:00:00" table:style-name="ce34">
            <text:p>08-Aug-19</text:p>
          </table:table-cell>
          <table:table-cell office:value-type="float" office:value="379800" table:style-name="ce35">
            <text:p><text:s/>379,800<text:s/></text:p>
          </table:table-cell>
          <table:table-cell office:value-type="float" office:value="218400" table:style-name="ce36">
            <text:p><text:s/>218,400<text:s/></text:p>
          </table:table-cell>
          <table:table-cell office:value-type="date" office:date-value="2020-08-08T00:00:00" table:style-name="ce34">
            <text:p>08-Aug-20</text:p>
          </table:table-cell>
          <table:table-cell office:value-type="float" office:value="102900" table:style-name="ce35">
            <text:p><text:s/>102,900<text:s/></text:p>
          </table:table-cell>
          <table:table-cell office:value-type="float" office:value="63800" table:style-name="ce36">
            <text:p><text:s/>63,800<text:s/></text:p>
          </table:table-cell>
          <table:table-cell office:value-type="date" office:date-value="2021-08-08T00:00:00" table:style-name="ce34">
            <text:p>08-Aug-21</text:p>
          </table:table-cell>
          <table:table-cell office:value-type="float" office:value="119200" table:style-name="ce35">
            <text:p><text:s/>119,200<text:s/></text:p>
          </table:table-cell>
          <table:table-cell office:value-type="float" office:value="68600" table:style-name="ce35">
            <text:p><text:s/>68,6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09T00:00:00" table:style-name="ce34">
            <text:p>09-Aug-19</text:p>
          </table:table-cell>
          <table:table-cell office:value-type="float" office:value="381700" table:style-name="ce35">
            <text:p><text:s/>381,700<text:s/></text:p>
          </table:table-cell>
          <table:table-cell office:value-type="float" office:value="220500" table:style-name="ce36">
            <text:p><text:s/>220,500<text:s/></text:p>
          </table:table-cell>
          <table:table-cell office:value-type="date" office:date-value="2020-08-09T00:00:00" table:style-name="ce34">
            <text:p>09-Aug-20</text:p>
          </table:table-cell>
          <table:table-cell office:value-type="float" office:value="115300" table:style-name="ce35">
            <text:p><text:s/>115,300<text:s/></text:p>
          </table:table-cell>
          <table:table-cell office:value-type="float" office:value="64800" table:style-name="ce36">
            <text:p><text:s/>64,800<text:s/></text:p>
          </table:table-cell>
          <table:table-cell office:value-type="date" office:date-value="2021-08-09T00:00:00" table:style-name="ce34">
            <text:p>09-Aug-21</text:p>
          </table:table-cell>
          <table:table-cell office:value-type="float" office:value="95400" table:style-name="ce35">
            <text:p><text:s/>95,400<text:s/></text:p>
          </table:table-cell>
          <table:table-cell office:value-type="float" office:value="54600" table:style-name="ce35">
            <text:p><text:s/>54,6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10T00:00:00" table:style-name="ce34">
            <text:p>10-Aug-19</text:p>
          </table:table-cell>
          <table:table-cell office:value-type="float" office:value="391400" table:style-name="ce35">
            <text:p><text:s/>391,400<text:s/></text:p>
          </table:table-cell>
          <table:table-cell office:value-type="float" office:value="243400" table:style-name="ce36">
            <text:p><text:s/>243,400<text:s/></text:p>
          </table:table-cell>
          <table:table-cell office:value-type="date" office:date-value="2020-08-10T00:00:00" table:style-name="ce34">
            <text:p>10-Aug-20</text:p>
          </table:table-cell>
          <table:table-cell office:value-type="float" office:value="95500" table:style-name="ce35">
            <text:p><text:s/>95,500<text:s/></text:p>
          </table:table-cell>
          <table:table-cell office:value-type="float" office:value="54900" table:style-name="ce36">
            <text:p><text:s/>54,900<text:s/></text:p>
          </table:table-cell>
          <table:table-cell office:value-type="date" office:date-value="2021-08-10T00:00:00" table:style-name="ce34">
            <text:p>10-Aug-21</text:p>
          </table:table-cell>
          <table:table-cell office:value-type="float" office:value="84200" table:style-name="ce35">
            <text:p><text:s/>84,200<text:s/></text:p>
          </table:table-cell>
          <table:table-cell office:value-type="float" office:value="47800" table:style-name="ce35">
            <text:p><text:s/>47,8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11T00:00:00" table:style-name="ce34">
            <text:p>11-Aug-19</text:p>
          </table:table-cell>
          <table:table-cell office:value-type="float" office:value="392400" table:style-name="ce35">
            <text:p><text:s/>392,400<text:s/></text:p>
          </table:table-cell>
          <table:table-cell office:value-type="float" office:value="239100" table:style-name="ce36">
            <text:p><text:s/>239,100<text:s/></text:p>
          </table:table-cell>
          <table:table-cell office:value-type="date" office:date-value="2020-08-11T00:00:00" table:style-name="ce34">
            <text:p>11-Aug-20</text:p>
          </table:table-cell>
          <table:table-cell office:value-type="float" office:value="82400" table:style-name="ce35">
            <text:p><text:s/>82,400<text:s/></text:p>
          </table:table-cell>
          <table:table-cell office:value-type="float" office:value="49100" table:style-name="ce36">
            <text:p><text:s/>49,100<text:s/></text:p>
          </table:table-cell>
          <table:table-cell office:value-type="date" office:date-value="2021-08-11T00:00:00" table:style-name="ce34">
            <text:p>11-Aug-21</text:p>
          </table:table-cell>
          <table:table-cell office:value-type="float" office:value="86100" table:style-name="ce35">
            <text:p><text:s/>86,100<text:s/></text:p>
          </table:table-cell>
          <table:table-cell office:value-type="float" office:value="49900" table:style-name="ce35">
            <text:p><text:s/>49,9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12T00:00:00" table:style-name="ce34">
            <text:p>12-Aug-19</text:p>
          </table:table-cell>
          <table:table-cell office:value-type="float" office:value="380400" table:style-name="ce35">
            <text:p><text:s/>380,400<text:s/></text:p>
          </table:table-cell>
          <table:table-cell office:value-type="float" office:value="222200" table:style-name="ce36">
            <text:p><text:s/>222,200<text:s/></text:p>
          </table:table-cell>
          <table:table-cell office:value-type="date" office:date-value="2020-08-12T00:00:00" table:style-name="ce34">
            <text:p>12-Aug-20</text:p>
          </table:table-cell>
          <table:table-cell office:value-type="float" office:value="86800" table:style-name="ce35">
            <text:p><text:s/>86,800<text:s/></text:p>
          </table:table-cell>
          <table:table-cell office:value-type="float" office:value="50500" table:style-name="ce36">
            <text:p><text:s/>50,500<text:s/></text:p>
          </table:table-cell>
          <table:table-cell office:value-type="date" office:date-value="2021-08-12T00:00:00" table:style-name="ce34">
            <text:p>12-Aug-21</text:p>
          </table:table-cell>
          <table:table-cell office:value-type="float" office:value="89000" table:style-name="ce35">
            <text:p><text:s/>89,000<text:s/></text:p>
          </table:table-cell>
          <table:table-cell office:value-type="float" office:value="51600" table:style-name="ce35">
            <text:p><text:s/>51,6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13T00:00:00" table:style-name="ce34">
            <text:p>13-Aug-19</text:p>
          </table:table-cell>
          <table:table-cell office:value-type="float" office:value="370700" table:style-name="ce35">
            <text:p><text:s/>370,700<text:s/></text:p>
          </table:table-cell>
          <table:table-cell office:value-type="float" office:value="217100" table:style-name="ce36">
            <text:p><text:s/>217,100<text:s/></text:p>
          </table:table-cell>
          <table:table-cell office:value-type="date" office:date-value="2020-08-13T00:00:00" table:style-name="ce34">
            <text:p>13-Aug-20</text:p>
          </table:table-cell>
          <table:table-cell office:value-type="float" office:value="87700" table:style-name="ce35">
            <text:p><text:s/>87,700<text:s/></text:p>
          </table:table-cell>
          <table:table-cell office:value-type="float" office:value="49700" table:style-name="ce36">
            <text:p><text:s/>49,700<text:s/></text:p>
          </table:table-cell>
          <table:table-cell office:value-type="date" office:date-value="2021-08-13T00:00:00" table:style-name="ce34">
            <text:p>13-Aug-21</text:p>
          </table:table-cell>
          <table:table-cell office:value-type="float" office:value="104200" table:style-name="ce35">
            <text:p><text:s/>104,200<text:s/></text:p>
          </table:table-cell>
          <table:table-cell office:value-type="float" office:value="60400" table:style-name="ce35">
            <text:p><text:s/>60,4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14T00:00:00" table:style-name="ce34">
            <text:p>14-Aug-19</text:p>
          </table:table-cell>
          <table:table-cell office:value-type="float" office:value="372900" table:style-name="ce35">
            <text:p><text:s/>372,900<text:s/></text:p>
          </table:table-cell>
          <table:table-cell office:value-type="float" office:value="218000" table:style-name="ce36">
            <text:p><text:s/>218,000<text:s/></text:p>
          </table:table-cell>
          <table:table-cell office:value-type="date" office:date-value="2020-08-14T00:00:00" table:style-name="ce34">
            <text:p>14-Aug-20</text:p>
          </table:table-cell>
          <table:table-cell office:value-type="float" office:value="108700" table:style-name="ce35">
            <text:p><text:s/>108,700<text:s/></text:p>
          </table:table-cell>
          <table:table-cell office:value-type="float" office:value="63400" table:style-name="ce36">
            <text:p><text:s/>63,400<text:s/></text:p>
          </table:table-cell>
          <table:table-cell office:value-type="date" office:date-value="2021-08-14T00:00:00" table:style-name="ce34">
            <text:p>14-Aug-21</text:p>
          </table:table-cell>
          <table:table-cell office:value-type="float" office:value="125100" table:style-name="ce35">
            <text:p><text:s/>125,100<text:s/></text:p>
          </table:table-cell>
          <table:table-cell office:value-type="float" office:value="78700" table:style-name="ce35">
            <text:p><text:s/>78,7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15T00:00:00" table:style-name="ce34">
            <text:p>15-Aug-19</text:p>
          </table:table-cell>
          <table:table-cell office:value-type="float" office:value="383100" table:style-name="ce35">
            <text:p><text:s/>383,100<text:s/></text:p>
          </table:table-cell>
          <table:table-cell office:value-type="float" office:value="220300" table:style-name="ce36">
            <text:p><text:s/>220,300<text:s/></text:p>
          </table:table-cell>
          <table:table-cell office:value-type="date" office:date-value="2020-08-15T00:00:00" table:style-name="ce34">
            <text:p>15-Aug-20</text:p>
          </table:table-cell>
          <table:table-cell office:value-type="float" office:value="107400" table:style-name="ce35">
            <text:p><text:s/>107,400<text:s/></text:p>
          </table:table-cell>
          <table:table-cell office:value-type="float" office:value="65500" table:style-name="ce36">
            <text:p><text:s/>65,500<text:s/></text:p>
          </table:table-cell>
          <table:table-cell office:value-type="date" office:date-value="2021-08-15T00:00:00" table:style-name="ce34">
            <text:p>15-Aug-21</text:p>
          </table:table-cell>
          <table:table-cell office:value-type="float" office:value="128100" table:style-name="ce35">
            <text:p><text:s/>128,100<text:s/></text:p>
          </table:table-cell>
          <table:table-cell office:value-type="float" office:value="72600" table:style-name="ce35">
            <text:p><text:s/>72,6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16T00:00:00" table:style-name="ce34">
            <text:p>16-Aug-19</text:p>
          </table:table-cell>
          <table:table-cell office:value-type="float" office:value="386000" table:style-name="ce35">
            <text:p><text:s/>386,000<text:s/></text:p>
          </table:table-cell>
          <table:table-cell office:value-type="float" office:value="225700" table:style-name="ce36">
            <text:p><text:s/>225,700<text:s/></text:p>
          </table:table-cell>
          <table:table-cell office:value-type="date" office:date-value="2020-08-16T00:00:00" table:style-name="ce34">
            <text:p>16-Aug-20</text:p>
          </table:table-cell>
          <table:table-cell office:value-type="float" office:value="117900" table:style-name="ce35">
            <text:p><text:s/>117,900<text:s/></text:p>
          </table:table-cell>
          <table:table-cell office:value-type="float" office:value="64900" table:style-name="ce36">
            <text:p><text:s/>64,900<text:s/></text:p>
          </table:table-cell>
          <table:table-cell office:value-type="date" office:date-value="2021-08-16T00:00:00" table:style-name="ce34">
            <text:p>16-Aug-21</text:p>
          </table:table-cell>
          <table:table-cell office:value-type="float" office:value="111500" table:style-name="ce35">
            <text:p><text:s/>111,500<text:s/></text:p>
          </table:table-cell>
          <table:table-cell office:value-type="float" office:value="63200" table:style-name="ce35">
            <text:p><text:s/>63,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17T00:00:00" table:style-name="ce34">
            <text:p>17-Aug-19</text:p>
          </table:table-cell>
          <table:table-cell office:value-type="float" office:value="383500" table:style-name="ce35">
            <text:p><text:s/>383,500<text:s/></text:p>
          </table:table-cell>
          <table:table-cell office:value-type="float" office:value="248200" table:style-name="ce36">
            <text:p><text:s/>248,200<text:s/></text:p>
          </table:table-cell>
          <table:table-cell office:value-type="date" office:date-value="2020-08-17T00:00:00" table:style-name="ce34">
            <text:p>17-Aug-20</text:p>
          </table:table-cell>
          <table:table-cell office:value-type="float" office:value="106400" table:style-name="ce35">
            <text:p><text:s/>106,400<text:s/></text:p>
          </table:table-cell>
          <table:table-cell office:value-type="float" office:value="59500" table:style-name="ce36">
            <text:p><text:s/>59,500<text:s/></text:p>
          </table:table-cell>
          <table:table-cell office:value-type="date" office:date-value="2021-08-17T00:00:00" table:style-name="ce34">
            <text:p>17-Aug-21</text:p>
          </table:table-cell>
          <table:table-cell office:value-type="float" office:value="97400" table:style-name="ce35">
            <text:p><text:s/>97,400<text:s/></text:p>
          </table:table-cell>
          <table:table-cell office:value-type="float" office:value="54900" table:style-name="ce35">
            <text:p><text:s/>54,9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18T00:00:00" table:style-name="ce34">
            <text:p>18-Aug-19</text:p>
          </table:table-cell>
          <table:table-cell office:value-type="float" office:value="390400" table:style-name="ce35">
            <text:p><text:s/>390,400<text:s/></text:p>
          </table:table-cell>
          <table:table-cell office:value-type="float" office:value="243000" table:style-name="ce36">
            <text:p><text:s/>243,000<text:s/></text:p>
          </table:table-cell>
          <table:table-cell office:value-type="date" office:date-value="2020-08-18T00:00:00" table:style-name="ce34">
            <text:p>18-Aug-20</text:p>
          </table:table-cell>
          <table:table-cell office:value-type="float" office:value="96500" table:style-name="ce35">
            <text:p><text:s/>96,500<text:s/></text:p>
          </table:table-cell>
          <table:table-cell office:value-type="float" office:value="56300" table:style-name="ce36">
            <text:p><text:s/>56,300<text:s/></text:p>
          </table:table-cell>
          <table:table-cell office:value-type="date" office:date-value="2021-08-18T00:00:00" table:style-name="ce34">
            <text:p>18-Aug-21</text:p>
          </table:table-cell>
          <table:table-cell office:value-type="float" office:value="100400" table:style-name="ce35">
            <text:p><text:s/>100,400<text:s/></text:p>
          </table:table-cell>
          <table:table-cell office:value-type="float" office:value="57900" table:style-name="ce35">
            <text:p><text:s/>57,9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19T00:00:00" table:style-name="ce34">
            <text:p>19-Aug-19</text:p>
          </table:table-cell>
          <table:table-cell office:value-type="float" office:value="386900" table:style-name="ce35">
            <text:p><text:s/>386,900<text:s/></text:p>
          </table:table-cell>
          <table:table-cell office:value-type="float" office:value="230200" table:style-name="ce36">
            <text:p><text:s/>230,200<text:s/></text:p>
          </table:table-cell>
          <table:table-cell office:value-type="date" office:date-value="2020-08-19T00:00:00" table:style-name="ce34">
            <text:p>19-Aug-20</text:p>
          </table:table-cell>
          <table:table-cell office:value-type="float" office:value="96200" table:style-name="ce35">
            <text:p><text:s/>96,200<text:s/></text:p>
          </table:table-cell>
          <table:table-cell office:value-type="float" office:value="55100" table:style-name="ce36">
            <text:p><text:s/>55,100<text:s/></text:p>
          </table:table-cell>
          <table:table-cell office:value-type="date" office:date-value="2021-08-19T00:00:00" table:style-name="ce34">
            <text:p>19-Aug-21</text:p>
          </table:table-cell>
          <table:table-cell office:value-type="float" office:value="108800" table:style-name="ce35">
            <text:p><text:s/>108,800<text:s/></text:p>
          </table:table-cell>
          <table:table-cell office:value-type="float" office:value="63800" table:style-name="ce35">
            <text:p><text:s/>63,8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20T00:00:00" table:style-name="ce34">
            <text:p>20-Aug-19</text:p>
          </table:table-cell>
          <table:table-cell office:value-type="float" office:value="378000" table:style-name="ce35">
            <text:p><text:s/>378,000<text:s/></text:p>
          </table:table-cell>
          <table:table-cell office:value-type="float" office:value="225100" table:style-name="ce36">
            <text:p><text:s/>225,100<text:s/></text:p>
          </table:table-cell>
          <table:table-cell office:value-type="date" office:date-value="2020-08-20T00:00:00" table:style-name="ce34">
            <text:p>20-Aug-20</text:p>
          </table:table-cell>
          <table:table-cell office:value-type="float" office:value="96900" table:style-name="ce35">
            <text:p><text:s/>96,900<text:s/></text:p>
          </table:table-cell>
          <table:table-cell office:value-type="float" office:value="53600" table:style-name="ce36">
            <text:p><text:s/>53,600<text:s/></text:p>
          </table:table-cell>
          <table:table-cell office:value-type="date" office:date-value="2021-08-20T00:00:00" table:style-name="ce34">
            <text:p>20-Aug-21</text:p>
          </table:table-cell>
          <table:table-cell office:value-type="float" office:value="126400" table:style-name="ce35">
            <text:p><text:s/>126,400<text:s/></text:p>
          </table:table-cell>
          <table:table-cell office:value-type="float" office:value="74100" table:style-name="ce35">
            <text:p><text:s/>74,1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21T00:00:00" table:style-name="ce34">
            <text:p>21-Aug-19</text:p>
          </table:table-cell>
          <table:table-cell office:value-type="float" office:value="378500" table:style-name="ce35">
            <text:p><text:s/>378,500<text:s/></text:p>
          </table:table-cell>
          <table:table-cell office:value-type="float" office:value="228700" table:style-name="ce36">
            <text:p><text:s/>228,700<text:s/></text:p>
          </table:table-cell>
          <table:table-cell office:value-type="date" office:date-value="2020-08-21T00:00:00" table:style-name="ce34">
            <text:p>21-Aug-20</text:p>
          </table:table-cell>
          <table:table-cell office:value-type="float" office:value="110900" table:style-name="ce35">
            <text:p><text:s/>110,900<text:s/></text:p>
          </table:table-cell>
          <table:table-cell office:value-type="float" office:value="63000" table:style-name="ce36">
            <text:p><text:s/>63,000<text:s/></text:p>
          </table:table-cell>
          <table:table-cell office:value-type="date" office:date-value="2021-08-21T00:00:00" table:style-name="ce34">
            <text:p>21-Aug-21</text:p>
          </table:table-cell>
          <table:table-cell office:value-type="float" office:value="138100" table:style-name="ce35">
            <text:p><text:s/>138,100<text:s/></text:p>
          </table:table-cell>
          <table:table-cell office:value-type="float" office:value="88000" table:style-name="ce35">
            <text:p><text:s/>88,0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22T00:00:00" table:style-name="ce34">
            <text:p>22-Aug-19</text:p>
          </table:table-cell>
          <table:table-cell office:value-type="float" office:value="390600" table:style-name="ce35">
            <text:p><text:s/>390,600<text:s/></text:p>
          </table:table-cell>
          <table:table-cell office:value-type="float" office:value="233400" table:style-name="ce36">
            <text:p><text:s/>233,400<text:s/></text:p>
          </table:table-cell>
          <table:table-cell office:value-type="date" office:date-value="2020-08-22T00:00:00" table:style-name="ce34">
            <text:p>22-Aug-20</text:p>
          </table:table-cell>
          <table:table-cell office:value-type="float" office:value="112800" table:style-name="ce35">
            <text:p><text:s/>112,800<text:s/></text:p>
          </table:table-cell>
          <table:table-cell office:value-type="float" office:value="68200" table:style-name="ce36">
            <text:p><text:s/>68,200<text:s/></text:p>
          </table:table-cell>
          <table:table-cell office:value-type="date" office:date-value="2021-08-22T00:00:00" table:style-name="ce34">
            <text:p>22-Aug-21</text:p>
          </table:table-cell>
          <table:table-cell office:value-type="float" office:value="140700" table:style-name="ce35">
            <text:p><text:s/>140,700<text:s/></text:p>
          </table:table-cell>
          <table:table-cell office:value-type="float" office:value="83600" table:style-name="ce35">
            <text:p><text:s/>83,6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23T00:00:00" table:style-name="ce34">
            <text:p>23-Aug-19</text:p>
          </table:table-cell>
          <table:table-cell office:value-type="float" office:value="397900" table:style-name="ce35">
            <text:p><text:s/>397,900<text:s/></text:p>
          </table:table-cell>
          <table:table-cell office:value-type="float" office:value="236800" table:style-name="ce36">
            <text:p><text:s/>236,800<text:s/></text:p>
          </table:table-cell>
          <table:table-cell office:value-type="date" office:date-value="2020-08-23T00:00:00" table:style-name="ce34">
            <text:p>23-Aug-20</text:p>
          </table:table-cell>
          <table:table-cell office:value-type="float" office:value="121800" table:style-name="ce35">
            <text:p><text:s/>121,800<text:s/></text:p>
          </table:table-cell>
          <table:table-cell office:value-type="float" office:value="66500" table:style-name="ce36">
            <text:p><text:s/>66,500<text:s/></text:p>
          </table:table-cell>
          <table:table-cell office:value-type="date" office:date-value="2021-08-23T00:00:00" table:style-name="ce34">
            <text:p>23-Aug-21</text:p>
          </table:table-cell>
          <table:table-cell office:value-type="float" office:value="125500" table:style-name="ce35">
            <text:p><text:s/>125,500<text:s/></text:p>
          </table:table-cell>
          <table:table-cell office:value-type="float" office:value="72300" table:style-name="ce35">
            <text:p><text:s/>72,3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24T00:00:00" table:style-name="ce34">
            <text:p>24-Aug-19</text:p>
          </table:table-cell>
          <table:table-cell office:value-type="float" office:value="385600" table:style-name="ce35">
            <text:p><text:s/>385,600<text:s/></text:p>
          </table:table-cell>
          <table:table-cell office:value-type="float" office:value="250600" table:style-name="ce36">
            <text:p><text:s/>250,600<text:s/></text:p>
          </table:table-cell>
          <table:table-cell office:value-type="date" office:date-value="2020-08-24T00:00:00" table:style-name="ce34">
            <text:p>24-Aug-20</text:p>
          </table:table-cell>
          <table:table-cell office:value-type="float" office:value="107300" table:style-name="ce35">
            <text:p><text:s/>107,300<text:s/></text:p>
          </table:table-cell>
          <table:table-cell office:value-type="float" office:value="59200" table:style-name="ce36">
            <text:p><text:s/>59,200<text:s/></text:p>
          </table:table-cell>
          <table:table-cell office:value-type="date" office:date-value="2021-08-24T00:00:00" table:style-name="ce34">
            <text:p>24-Aug-21</text:p>
          </table:table-cell>
          <table:table-cell office:value-type="float" office:value="115400" table:style-name="ce35">
            <text:p><text:s/>115,400<text:s/></text:p>
          </table:table-cell>
          <table:table-cell office:value-type="float" office:value="66900" table:style-name="ce35">
            <text:p><text:s/>66,9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25T00:00:00" table:style-name="ce34">
            <text:p>25-Aug-19</text:p>
          </table:table-cell>
          <table:table-cell office:value-type="float" office:value="390700" table:style-name="ce35">
            <text:p><text:s/>390,700<text:s/></text:p>
          </table:table-cell>
          <table:table-cell office:value-type="float" office:value="250700" table:style-name="ce36">
            <text:p><text:s/>250,700<text:s/></text:p>
          </table:table-cell>
          <table:table-cell office:value-type="date" office:date-value="2020-08-25T00:00:00" table:style-name="ce34">
            <text:p>25-Aug-20</text:p>
          </table:table-cell>
          <table:table-cell office:value-type="float" office:value="91700" table:style-name="ce35">
            <text:p><text:s/>91,700<text:s/></text:p>
          </table:table-cell>
          <table:table-cell office:value-type="float" office:value="51500" table:style-name="ce36">
            <text:p><text:s/>51,500<text:s/></text:p>
          </table:table-cell>
          <table:table-cell office:value-type="date" office:date-value="2021-08-25T00:00:00" table:style-name="ce34">
            <text:p>25-Aug-21</text:p>
          </table:table-cell>
          <table:table-cell office:value-type="float" office:value="120900" table:style-name="ce35">
            <text:p><text:s/>120,900<text:s/></text:p>
          </table:table-cell>
          <table:table-cell office:value-type="float" office:value="70300" table:style-name="ce35">
            <text:p><text:s/>70,3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26T00:00:00" table:style-name="ce34">
            <text:p>26-Aug-19</text:p>
          </table:table-cell>
          <table:table-cell office:value-type="float" office:value="398000" table:style-name="ce35">
            <text:p><text:s/>398,000<text:s/></text:p>
          </table:table-cell>
          <table:table-cell office:value-type="float" office:value="249100" table:style-name="ce36">
            <text:p><text:s/>249,100<text:s/></text:p>
          </table:table-cell>
          <table:table-cell office:value-type="date" office:date-value="2020-08-26T00:00:00" table:style-name="ce34">
            <text:p>26-Aug-20</text:p>
          </table:table-cell>
          <table:table-cell office:value-type="float" office:value="91900" table:style-name="ce35">
            <text:p><text:s/>91,900<text:s/></text:p>
          </table:table-cell>
          <table:table-cell office:value-type="float" office:value="52300" table:style-name="ce36">
            <text:p><text:s/>52,300<text:s/></text:p>
          </table:table-cell>
          <table:table-cell office:value-type="date" office:date-value="2021-08-26T00:00:00" table:style-name="ce34">
            <text:p>26-Aug-21</text:p>
          </table:table-cell>
          <table:table-cell office:value-type="float" office:value="127000" table:style-name="ce35">
            <text:p><text:s/>127,000<text:s/></text:p>
          </table:table-cell>
          <table:table-cell office:value-type="float" office:value="74200" table:style-name="ce35">
            <text:p><text:s/>74,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27T00:00:00" table:style-name="ce34">
            <text:p>27-Aug-19</text:p>
          </table:table-cell>
          <table:table-cell office:value-type="float" office:value="378200" table:style-name="ce35">
            <text:p><text:s/>378,200<text:s/></text:p>
          </table:table-cell>
          <table:table-cell office:value-type="float" office:value="235700" table:style-name="ce36">
            <text:p><text:s/>235,700<text:s/></text:p>
          </table:table-cell>
          <table:table-cell office:value-type="date" office:date-value="2020-08-27T00:00:00" table:style-name="ce34">
            <text:p>27-Aug-20</text:p>
          </table:table-cell>
          <table:table-cell office:value-type="float" office:value="97700" table:style-name="ce35">
            <text:p><text:s/>97,700<text:s/></text:p>
          </table:table-cell>
          <table:table-cell office:value-type="float" office:value="54200" table:style-name="ce36">
            <text:p><text:s/>54,200<text:s/></text:p>
          </table:table-cell>
          <table:table-cell office:value-type="date" office:date-value="2021-08-27T00:00:00" table:style-name="ce34">
            <text:p>27-Aug-21</text:p>
          </table:table-cell>
          <table:table-cell office:value-type="float" office:value="141900" table:style-name="ce35">
            <text:p><text:s/>141,900<text:s/></text:p>
          </table:table-cell>
          <table:table-cell office:value-type="float" office:value="83500" table:style-name="ce35">
            <text:p><text:s/>83,5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28T00:00:00" table:style-name="ce34">
            <text:p>28-Aug-19</text:p>
          </table:table-cell>
          <table:table-cell office:value-type="float" office:value="389700" table:style-name="ce35">
            <text:p><text:s/>389,700<text:s/></text:p>
          </table:table-cell>
          <table:table-cell office:value-type="float" office:value="242600" table:style-name="ce36">
            <text:p><text:s/>242,600<text:s/></text:p>
          </table:table-cell>
          <table:table-cell office:value-type="date" office:date-value="2020-08-28T00:00:00" table:style-name="ce34">
            <text:p>28-Aug-20</text:p>
          </table:table-cell>
          <table:table-cell office:value-type="float" office:value="117200" table:style-name="ce35">
            <text:p><text:s/>117,200<text:s/></text:p>
          </table:table-cell>
          <table:table-cell office:value-type="float" office:value="66100" table:style-name="ce36">
            <text:p><text:s/>66,100<text:s/></text:p>
          </table:table-cell>
          <table:table-cell office:value-type="date" office:date-value="2021-08-28T00:00:00" table:style-name="ce34">
            <text:p>28-Aug-21</text:p>
          </table:table-cell>
          <table:table-cell office:value-type="float" office:value="154100" table:style-name="ce35">
            <text:p><text:s/>154,100<text:s/></text:p>
          </table:table-cell>
          <table:table-cell office:value-type="float" office:value="98200" table:style-name="ce35">
            <text:p><text:s/>98,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29T00:00:00" table:style-name="ce34">
            <text:p>29-Aug-19</text:p>
          </table:table-cell>
          <table:table-cell office:value-type="float" office:value="400200" table:style-name="ce35">
            <text:p><text:s/>400,200<text:s/></text:p>
          </table:table-cell>
          <table:table-cell office:value-type="float" office:value="254000" table:style-name="ce36">
            <text:p><text:s/>254,000<text:s/></text:p>
          </table:table-cell>
          <table:table-cell office:value-type="date" office:date-value="2020-08-29T00:00:00" table:style-name="ce34">
            <text:p>29-Aug-20</text:p>
          </table:table-cell>
          <table:table-cell office:value-type="float" office:value="115400" table:style-name="ce35">
            <text:p><text:s/>115,400<text:s/></text:p>
          </table:table-cell>
          <table:table-cell office:value-type="float" office:value="71000" table:style-name="ce36">
            <text:p><text:s/>71,000<text:s/></text:p>
          </table:table-cell>
          <table:table-cell office:value-type="date" office:date-value="2021-08-29T00:00:00" table:style-name="ce34">
            <text:p>29-Aug-21</text:p>
          </table:table-cell>
          <table:table-cell office:value-type="float" office:value="152700" table:style-name="ce35">
            <text:p><text:s/>152,700<text:s/></text:p>
          </table:table-cell>
          <table:table-cell office:value-type="float" office:value="90400" table:style-name="ce35">
            <text:p><text:s/>90,4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30T00:00:00" table:style-name="ce34">
            <text:p>30-Aug-19</text:p>
          </table:table-cell>
          <table:table-cell office:value-type="float" office:value="407200" table:style-name="ce35">
            <text:p><text:s/>407,200<text:s/></text:p>
          </table:table-cell>
          <table:table-cell office:value-type="float" office:value="260900" table:style-name="ce36">
            <text:p><text:s/>260,900<text:s/></text:p>
          </table:table-cell>
          <table:table-cell office:value-type="date" office:date-value="2020-08-30T00:00:00" table:style-name="ce34">
            <text:p>30-Aug-20</text:p>
          </table:table-cell>
          <table:table-cell office:value-type="float" office:value="122800" table:style-name="ce35">
            <text:p><text:s/>122,800<text:s/></text:p>
          </table:table-cell>
          <table:table-cell office:value-type="float" office:value="67400" table:style-name="ce36">
            <text:p><text:s/>67,400<text:s/></text:p>
          </table:table-cell>
          <table:table-cell office:value-type="date" office:date-value="2021-08-30T00:00:00" table:style-name="ce34">
            <text:p>30-Aug-21</text:p>
          </table:table-cell>
          <table:table-cell office:value-type="float" office:value="151200" table:style-name="ce35">
            <text:p><text:s/>151,200<text:s/></text:p>
          </table:table-cell>
          <table:table-cell office:value-type="float" office:value="86100" table:style-name="ce35">
            <text:p><text:s/>86,1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8-31T00:00:00" table:style-name="ce34">
            <text:p>31-Aug-19</text:p>
          </table:table-cell>
          <table:table-cell office:value-type="float" office:value="394900" table:style-name="ce35">
            <text:p><text:s/>394,900<text:s/></text:p>
          </table:table-cell>
          <table:table-cell office:value-type="float" office:value="271300" table:style-name="ce36">
            <text:p><text:s/>271,300<text:s/></text:p>
          </table:table-cell>
          <table:table-cell office:value-type="date" office:date-value="2020-08-31T00:00:00" table:style-name="ce34">
            <text:p>31-Aug-20</text:p>
          </table:table-cell>
          <table:table-cell office:value-type="float" office:value="118400" table:style-name="ce35">
            <text:p><text:s/>118,400<text:s/></text:p>
          </table:table-cell>
          <table:table-cell office:value-type="float" office:value="65000" table:style-name="ce36">
            <text:p><text:s/>65,000<text:s/></text:p>
          </table:table-cell>
          <table:table-cell office:value-type="date" office:date-value="2021-08-31T00:00:00" table:style-name="ce34">
            <text:p>31-Aug-21</text:p>
          </table:table-cell>
          <table:table-cell office:value-type="float" office:value="133700" table:style-name="ce35">
            <text:p><text:s/>133,700<text:s/></text:p>
          </table:table-cell>
          <table:table-cell office:value-type="float" office:value="77800" table:style-name="ce35">
            <text:p><text:s/>77,8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01T00:00:00" table:style-name="ce34">
            <text:p>01-Sep-19</text:p>
          </table:table-cell>
          <table:table-cell office:value-type="float" office:value="389300" table:style-name="ce35">
            <text:p><text:s/>389,300<text:s/></text:p>
          </table:table-cell>
          <table:table-cell office:value-type="float" office:value="250600" table:style-name="ce36">
            <text:p><text:s/>250,600<text:s/></text:p>
          </table:table-cell>
          <table:table-cell office:value-type="date" office:date-value="2020-09-01T00:00:00" table:style-name="ce34">
            <text:p>01-Sep-20</text:p>
          </table:table-cell>
          <table:table-cell office:value-type="float" office:value="93300" table:style-name="ce35">
            <text:p><text:s/>93,300<text:s/></text:p>
          </table:table-cell>
          <table:table-cell office:value-type="float" office:value="50200" table:style-name="ce36">
            <text:p><text:s/>50,200<text:s/></text:p>
          </table:table-cell>
          <table:table-cell office:value-type="date" office:date-value="2021-09-01T00:00:00" table:style-name="ce34">
            <text:p>01-Sep-21</text:p>
          </table:table-cell>
          <table:table-cell office:value-type="float" office:value="123900" table:style-name="ce35">
            <text:p><text:s/>123,900<text:s/></text:p>
          </table:table-cell>
          <table:table-cell office:value-type="float" office:value="68200" table:style-name="ce35">
            <text:p><text:s/>68,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02T00:00:00" table:style-name="ce34">
            <text:p>02-Sep-19</text:p>
          </table:table-cell>
          <table:table-cell office:value-type="float" office:value="402300" table:style-name="ce35">
            <text:p><text:s/>402,300<text:s/></text:p>
          </table:table-cell>
          <table:table-cell office:value-type="float" office:value="245600" table:style-name="ce36">
            <text:p><text:s/>245,600<text:s/></text:p>
          </table:table-cell>
          <table:table-cell office:value-type="date" office:date-value="2020-09-02T00:00:00" table:style-name="ce34">
            <text:p>02-Sep-20</text:p>
          </table:table-cell>
          <table:table-cell office:value-type="float" office:value="92600" table:style-name="ce35">
            <text:p><text:s/>92,600<text:s/></text:p>
          </table:table-cell>
          <table:table-cell office:value-type="float" office:value="48800" table:style-name="ce36">
            <text:p><text:s/>48,800<text:s/></text:p>
          </table:table-cell>
          <table:table-cell office:value-type="date" office:date-value="2021-09-02T00:00:00" table:style-name="ce34">
            <text:p>02-Sep-21</text:p>
          </table:table-cell>
          <table:table-cell office:value-type="float" office:value="116900" table:style-name="ce35">
            <text:p><text:s/>116,900<text:s/></text:p>
          </table:table-cell>
          <table:table-cell office:value-type="float" office:value="62200" table:style-name="ce35">
            <text:p><text:s/>62,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03T00:00:00" table:style-name="ce34">
            <text:p>03-Sep-19</text:p>
          </table:table-cell>
          <table:table-cell office:value-type="float" office:value="387600" table:style-name="ce35">
            <text:p><text:s/>387,600<text:s/></text:p>
          </table:table-cell>
          <table:table-cell office:value-type="float" office:value="229400" table:style-name="ce36">
            <text:p><text:s/>229,400<text:s/></text:p>
          </table:table-cell>
          <table:table-cell office:value-type="date" office:date-value="2020-09-03T00:00:00" table:style-name="ce34">
            <text:p>03-Sep-20</text:p>
          </table:table-cell>
          <table:table-cell office:value-type="float" office:value="93200" table:style-name="ce35">
            <text:p><text:s/>93,200<text:s/></text:p>
          </table:table-cell>
          <table:table-cell office:value-type="float" office:value="47500" table:style-name="ce36">
            <text:p><text:s/>47,500<text:s/></text:p>
          </table:table-cell>
          <table:table-cell office:value-type="date" office:date-value="2021-09-03T00:00:00" table:style-name="ce34">
            <text:p>03-Sep-21</text:p>
          </table:table-cell>
          <table:table-cell office:value-type="float" office:value="126600" table:style-name="ce35">
            <text:p><text:s/>126,600<text:s/></text:p>
          </table:table-cell>
          <table:table-cell office:value-type="float" office:value="71500" table:style-name="ce35">
            <text:p><text:s/>71,5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04T00:00:00" table:style-name="ce34">
            <text:p>04-Sep-19</text:p>
          </table:table-cell>
          <table:table-cell office:value-type="float" office:value="379400" table:style-name="ce35">
            <text:p><text:s/>379,400<text:s/></text:p>
          </table:table-cell>
          <table:table-cell office:value-type="float" office:value="216100" table:style-name="ce36">
            <text:p><text:s/>216,100<text:s/></text:p>
          </table:table-cell>
          <table:table-cell office:value-type="date" office:date-value="2020-09-04T00:00:00" table:style-name="ce34">
            <text:p>04-Sep-20</text:p>
          </table:table-cell>
          <table:table-cell office:value-type="float" office:value="112700" table:style-name="ce35">
            <text:p><text:s/>112,700<text:s/></text:p>
          </table:table-cell>
          <table:table-cell office:value-type="float" office:value="57100" table:style-name="ce36">
            <text:p><text:s/>57,100<text:s/></text:p>
          </table:table-cell>
          <table:table-cell office:value-type="date" office:date-value="2021-09-04T00:00:00" table:style-name="ce34">
            <text:p>04-Sep-21</text:p>
          </table:table-cell>
          <table:table-cell office:value-type="float" office:value="125800" table:style-name="ce35">
            <text:p><text:s/>125,800<text:s/></text:p>
          </table:table-cell>
          <table:table-cell office:value-type="float" office:value="77200" table:style-name="ce35">
            <text:p><text:s/>77,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05T00:00:00" table:style-name="ce34">
            <text:p>05-Sep-19</text:p>
          </table:table-cell>
          <table:table-cell office:value-type="float" office:value="380900" table:style-name="ce35">
            <text:p><text:s/>380,900<text:s/></text:p>
          </table:table-cell>
          <table:table-cell office:value-type="float" office:value="213400" table:style-name="ce36">
            <text:p><text:s/>213,400<text:s/></text:p>
          </table:table-cell>
          <table:table-cell office:value-type="date" office:date-value="2020-09-05T00:00:00" table:style-name="ce34">
            <text:p>05-Sep-20</text:p>
          </table:table-cell>
          <table:table-cell office:value-type="float" office:value="108900" table:style-name="ce35">
            <text:p><text:s/>108,900<text:s/></text:p>
          </table:table-cell>
          <table:table-cell office:value-type="float" office:value="61900" table:style-name="ce36">
            <text:p><text:s/>61,900<text:s/></text:p>
          </table:table-cell>
          <table:table-cell office:value-type="date" office:date-value="2021-09-05T00:00:00" table:style-name="ce34">
            <text:p>05-Sep-21</text:p>
          </table:table-cell>
          <table:table-cell office:value-type="float" office:value="126300" table:style-name="ce35">
            <text:p><text:s/>126,300<text:s/></text:p>
          </table:table-cell>
          <table:table-cell office:value-type="float" office:value="71000" table:style-name="ce35">
            <text:p><text:s/>71,0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06T00:00:00" table:style-name="ce34">
            <text:p>06-Sep-19</text:p>
          </table:table-cell>
          <table:table-cell office:value-type="float" office:value="404800" table:style-name="ce35">
            <text:p><text:s/>404,800<text:s/></text:p>
          </table:table-cell>
          <table:table-cell office:value-type="float" office:value="223300" table:style-name="ce36">
            <text:p><text:s/>223,300<text:s/></text:p>
          </table:table-cell>
          <table:table-cell office:value-type="date" office:date-value="2020-09-06T00:00:00" table:style-name="ce34">
            <text:p>06-Sep-20</text:p>
          </table:table-cell>
          <table:table-cell office:value-type="float" office:value="117300" table:style-name="ce35">
            <text:p><text:s/>117,300<text:s/></text:p>
          </table:table-cell>
          <table:table-cell office:value-type="float" office:value="60100" table:style-name="ce36">
            <text:p><text:s/>60,100<text:s/></text:p>
          </table:table-cell>
          <table:table-cell office:value-type="date" office:date-value="2021-09-06T00:00:00" table:style-name="ce34">
            <text:p>06-Sep-21</text:p>
          </table:table-cell>
          <table:table-cell office:value-type="float" office:value="111100" table:style-name="ce35">
            <text:p><text:s/>111,100<text:s/></text:p>
          </table:table-cell>
          <table:table-cell office:value-type="float" office:value="59500" table:style-name="ce35">
            <text:p><text:s/>59,5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07T00:00:00" table:style-name="ce34">
            <text:p>07-Sep-19</text:p>
          </table:table-cell>
          <table:table-cell office:value-type="float" office:value="381600" table:style-name="ce35">
            <text:p><text:s/>381,600<text:s/></text:p>
          </table:table-cell>
          <table:table-cell office:value-type="float" office:value="211700" table:style-name="ce36">
            <text:p><text:s/>211,700<text:s/></text:p>
          </table:table-cell>
          <table:table-cell office:value-type="date" office:date-value="2020-09-07T00:00:00" table:style-name="ce34">
            <text:p>07-Sep-20</text:p>
          </table:table-cell>
          <table:table-cell office:value-type="float" office:value="97800" table:style-name="ce35">
            <text:p><text:s/>97,800<text:s/></text:p>
          </table:table-cell>
          <table:table-cell office:value-type="float" office:value="49400" table:style-name="ce36">
            <text:p><text:s/>49,400<text:s/></text:p>
          </table:table-cell>
          <table:table-cell office:value-type="date" office:date-value="2021-09-07T00:00:00" table:style-name="ce34">
            <text:p>07-Sep-21</text:p>
          </table:table-cell>
          <table:table-cell office:value-type="float" office:value="102200" table:style-name="ce35">
            <text:p><text:s/>102,200<text:s/></text:p>
          </table:table-cell>
          <table:table-cell office:value-type="float" office:value="53400" table:style-name="ce35">
            <text:p><text:s/>53,4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08T00:00:00" table:style-name="ce34">
            <text:p>08-Sep-19</text:p>
          </table:table-cell>
          <table:table-cell office:value-type="float" office:value="391700" table:style-name="ce35">
            <text:p><text:s/>391,700<text:s/></text:p>
          </table:table-cell>
          <table:table-cell office:value-type="float" office:value="235500" table:style-name="ce36">
            <text:p><text:s/>235,500<text:s/></text:p>
          </table:table-cell>
          <table:table-cell office:value-type="date" office:date-value="2020-09-08T00:00:00" table:style-name="ce34">
            <text:p>08-Sep-20</text:p>
          </table:table-cell>
          <table:table-cell office:value-type="float" office:value="81500" table:style-name="ce35">
            <text:p><text:s/>81,500<text:s/></text:p>
          </table:table-cell>
          <table:table-cell office:value-type="float" office:value="43400" table:style-name="ce36">
            <text:p><text:s/>43,400<text:s/></text:p>
          </table:table-cell>
          <table:table-cell office:value-type="date" office:date-value="2021-09-08T00:00:00" table:style-name="ce34">
            <text:p>08-Sep-21</text:p>
          </table:table-cell>
          <table:table-cell office:value-type="float" office:value="111100" table:style-name="ce35">
            <text:p><text:s/>111,100<text:s/></text:p>
          </table:table-cell>
          <table:table-cell office:value-type="float" office:value="59000" table:style-name="ce35">
            <text:p><text:s/>59,0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09T00:00:00" table:style-name="ce34">
            <text:p>09-Sep-19</text:p>
          </table:table-cell>
          <table:table-cell office:value-type="float" office:value="341100" table:style-name="ce35">
            <text:p><text:s/>341,100<text:s/></text:p>
          </table:table-cell>
          <table:table-cell office:value-type="float" office:value="204400" table:style-name="ce36">
            <text:p><text:s/>204,400<text:s/></text:p>
          </table:table-cell>
          <table:table-cell office:value-type="date" office:date-value="2020-09-09T00:00:00" table:style-name="ce34">
            <text:p>09-Sep-20</text:p>
          </table:table-cell>
          <table:table-cell office:value-type="float" office:value="82100" table:style-name="ce35">
            <text:p><text:s/>82,100<text:s/></text:p>
          </table:table-cell>
          <table:table-cell office:value-type="float" office:value="42800" table:style-name="ce36">
            <text:p><text:s/>42,800<text:s/></text:p>
          </table:table-cell>
          <table:table-cell office:value-type="date" office:date-value="2021-09-09T00:00:00" table:style-name="ce34">
            <text:p>09-Sep-21</text:p>
          </table:table-cell>
          <table:table-cell office:value-type="float" office:value="118300" table:style-name="ce35">
            <text:p><text:s/>118,300<text:s/></text:p>
          </table:table-cell>
          <table:table-cell office:value-type="float" office:value="63700" table:style-name="ce35">
            <text:p><text:s/>63,7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10T00:00:00" table:style-name="ce34">
            <text:p>10-Sep-19</text:p>
          </table:table-cell>
          <table:table-cell office:value-type="float" office:value="327000" table:style-name="ce35">
            <text:p><text:s/>327,000<text:s/></text:p>
          </table:table-cell>
          <table:table-cell office:value-type="float" office:value="190100" table:style-name="ce36">
            <text:p><text:s/>190,100<text:s/></text:p>
          </table:table-cell>
          <table:table-cell office:value-type="date" office:date-value="2020-09-10T00:00:00" table:style-name="ce34">
            <text:p>10-Sep-20</text:p>
          </table:table-cell>
          <table:table-cell office:value-type="float" office:value="88900" table:style-name="ce35">
            <text:p><text:s/>88,900<text:s/></text:p>
          </table:table-cell>
          <table:table-cell office:value-type="float" office:value="46200" table:style-name="ce36">
            <text:p><text:s/>46,200<text:s/></text:p>
          </table:table-cell>
          <table:table-cell office:value-type="date" office:date-value="2021-09-10T00:00:00" table:style-name="ce34">
            <text:p>10-Sep-21</text:p>
          </table:table-cell>
          <table:table-cell office:value-type="float" office:value="127400" table:style-name="ce35">
            <text:p><text:s/>127,400<text:s/></text:p>
          </table:table-cell>
          <table:table-cell office:value-type="float" office:value="69400" table:style-name="ce35">
            <text:p><text:s/>69,4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11T00:00:00" table:style-name="ce34">
            <text:p>11-Sep-19</text:p>
          </table:table-cell>
          <table:table-cell office:value-type="float" office:value="352400" table:style-name="ce35">
            <text:p><text:s/>352,400<text:s/></text:p>
          </table:table-cell>
          <table:table-cell office:value-type="float" office:value="198200" table:style-name="ce36">
            <text:p><text:s/>198,200<text:s/></text:p>
          </table:table-cell>
          <table:table-cell office:value-type="date" office:date-value="2020-09-11T00:00:00" table:style-name="ce34">
            <text:p>11-Sep-20</text:p>
          </table:table-cell>
          <table:table-cell office:value-type="float" office:value="115400" table:style-name="ce35">
            <text:p><text:s/>115,400<text:s/></text:p>
          </table:table-cell>
          <table:table-cell office:value-type="float" office:value="61600" table:style-name="ce36">
            <text:p><text:s/>61,600<text:s/></text:p>
          </table:table-cell>
          <table:table-cell office:value-type="date" office:date-value="2021-09-11T00:00:00" table:style-name="ce34">
            <text:p>11-Sep-21</text:p>
          </table:table-cell>
          <table:table-cell office:value-type="float" office:value="128400" table:style-name="ce35">
            <text:p><text:s/>128,400<text:s/></text:p>
          </table:table-cell>
          <table:table-cell office:value-type="float" office:value="77300" table:style-name="ce35">
            <text:p><text:s/>77,3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12T00:00:00" table:style-name="ce34">
            <text:p>12-Sep-19</text:p>
          </table:table-cell>
          <table:table-cell office:value-type="float" office:value="377700" table:style-name="ce35">
            <text:p><text:s/>377,700<text:s/></text:p>
          </table:table-cell>
          <table:table-cell office:value-type="float" office:value="212300" table:style-name="ce36">
            <text:p><text:s/>212,300<text:s/></text:p>
          </table:table-cell>
          <table:table-cell office:value-type="date" office:date-value="2020-09-12T00:00:00" table:style-name="ce34">
            <text:p>12-Sep-20</text:p>
          </table:table-cell>
          <table:table-cell office:value-type="float" office:value="103200" table:style-name="ce35">
            <text:p><text:s/>103,200<text:s/></text:p>
          </table:table-cell>
          <table:table-cell office:value-type="float" office:value="59700" table:style-name="ce36">
            <text:p><text:s/>59,700<text:s/></text:p>
          </table:table-cell>
          <table:table-cell office:value-type="date" office:date-value="2021-09-12T00:00:00" table:style-name="ce34">
            <text:p>12-Sep-21</text:p>
          </table:table-cell>
          <table:table-cell office:value-type="float" office:value="136100" table:style-name="ce35">
            <text:p><text:s/>136,100<text:s/></text:p>
          </table:table-cell>
          <table:table-cell office:value-type="float" office:value="76400" table:style-name="ce35">
            <text:p><text:s/>76,4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13T00:00:00" table:style-name="ce34">
            <text:p>13-Sep-19</text:p>
          </table:table-cell>
          <table:table-cell office:value-type="float" office:value="386600" table:style-name="ce35">
            <text:p><text:s/>386,600<text:s/></text:p>
          </table:table-cell>
          <table:table-cell office:value-type="float" office:value="213500" table:style-name="ce36">
            <text:p><text:s/>213,500<text:s/></text:p>
          </table:table-cell>
          <table:table-cell office:value-type="date" office:date-value="2020-09-13T00:00:00" table:style-name="ce34">
            <text:p>13-Sep-20</text:p>
          </table:table-cell>
          <table:table-cell office:value-type="float" office:value="112700" table:style-name="ce35">
            <text:p><text:s/>112,700<text:s/></text:p>
          </table:table-cell>
          <table:table-cell office:value-type="float" office:value="58500" table:style-name="ce36">
            <text:p><text:s/>58,500<text:s/></text:p>
          </table:table-cell>
          <table:table-cell office:value-type="date" office:date-value="2021-09-13T00:00:00" table:style-name="ce34">
            <text:p>13-Sep-21</text:p>
          </table:table-cell>
          <table:table-cell office:value-type="float" office:value="115200" table:style-name="ce35">
            <text:p><text:s/>115,200<text:s/></text:p>
          </table:table-cell>
          <table:table-cell office:value-type="float" office:value="64100" table:style-name="ce35">
            <text:p><text:s/>64,1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14T00:00:00" table:style-name="ce34">
            <text:p>14-Sep-19</text:p>
          </table:table-cell>
          <table:table-cell office:value-type="float" office:value="325500" table:style-name="ce35">
            <text:p><text:s/>325,500<text:s/></text:p>
          </table:table-cell>
          <table:table-cell office:value-type="float" office:value="190700" table:style-name="ce36">
            <text:p><text:s/>190,700<text:s/></text:p>
          </table:table-cell>
          <table:table-cell office:value-type="date" office:date-value="2020-09-14T00:00:00" table:style-name="ce34">
            <text:p>14-Sep-20</text:p>
          </table:table-cell>
          <table:table-cell office:value-type="float" office:value="94500" table:style-name="ce35">
            <text:p><text:s/>94,500<text:s/></text:p>
          </table:table-cell>
          <table:table-cell office:value-type="float" office:value="49800" table:style-name="ce36">
            <text:p><text:s/>49,800<text:s/></text:p>
          </table:table-cell>
          <table:table-cell office:value-type="date" office:date-value="2021-09-14T00:00:00" table:style-name="ce34">
            <text:p>14-Sep-21</text:p>
          </table:table-cell>
          <table:table-cell office:value-type="float" office:value="99900" table:style-name="ce35">
            <text:p><text:s/>99,900<text:s/></text:p>
          </table:table-cell>
          <table:table-cell office:value-type="float" office:value="54500" table:style-name="ce35">
            <text:p><text:s/>54,5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15T00:00:00" table:style-name="ce34">
            <text:p>15-Sep-19</text:p>
          </table:table-cell>
          <table:table-cell office:value-type="float" office:value="383300" table:style-name="ce35">
            <text:p><text:s/>383,300<text:s/></text:p>
          </table:table-cell>
          <table:table-cell office:value-type="float" office:value="232300" table:style-name="ce36">
            <text:p><text:s/>232,300<text:s/></text:p>
          </table:table-cell>
          <table:table-cell office:value-type="date" office:date-value="2020-09-15T00:00:00" table:style-name="ce34">
            <text:p>15-Sep-20</text:p>
          </table:table-cell>
          <table:table-cell office:value-type="float" office:value="76300" table:style-name="ce35">
            <text:p><text:s/>76,300<text:s/></text:p>
          </table:table-cell>
          <table:table-cell office:value-type="float" office:value="41300" table:style-name="ce36">
            <text:p><text:s/>41,300<text:s/></text:p>
          </table:table-cell>
          <table:table-cell office:value-type="date" office:date-value="2021-09-15T00:00:00" table:style-name="ce34">
            <text:p>15-Sep-21</text:p>
          </table:table-cell>
          <table:table-cell office:value-type="float" office:value="111700" table:style-name="ce35">
            <text:p><text:s/>111,700<text:s/></text:p>
          </table:table-cell>
          <table:table-cell office:value-type="float" office:value="58600" table:style-name="ce35">
            <text:p><text:s/>58,6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16T00:00:00" table:style-name="ce34">
            <text:p>16-Sep-19</text:p>
          </table:table-cell>
          <table:table-cell office:value-type="float" office:value="375300" table:style-name="ce35">
            <text:p><text:s/>375,300<text:s/></text:p>
          </table:table-cell>
          <table:table-cell office:value-type="float" office:value="217300" table:style-name="ce36">
            <text:p><text:s/>217,300<text:s/></text:p>
          </table:table-cell>
          <table:table-cell office:value-type="date" office:date-value="2020-09-16T00:00:00" table:style-name="ce34">
            <text:p>16-Sep-20</text:p>
          </table:table-cell>
          <table:table-cell office:value-type="float" office:value="79200" table:style-name="ce35">
            <text:p><text:s/>79,200<text:s/></text:p>
          </table:table-cell>
          <table:table-cell office:value-type="float" office:value="42800" table:style-name="ce36">
            <text:p><text:s/>42,800<text:s/></text:p>
          </table:table-cell>
          <table:table-cell office:value-type="date" office:date-value="2021-09-16T00:00:00" table:style-name="ce34">
            <text:p>16-Sep-21</text:p>
          </table:table-cell>
          <table:table-cell office:value-type="float" office:value="118100" table:style-name="ce35">
            <text:p><text:s/>118,100<text:s/></text:p>
          </table:table-cell>
          <table:table-cell office:value-type="float" office:value="63200" table:style-name="ce35">
            <text:p><text:s/>63,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17T00:00:00" table:style-name="ce34">
            <text:p>17-Sep-19</text:p>
          </table:table-cell>
          <table:table-cell office:value-type="float" office:value="353700" table:style-name="ce35">
            <text:p><text:s/>353,700<text:s/></text:p>
          </table:table-cell>
          <table:table-cell office:value-type="float" office:value="199900" table:style-name="ce36">
            <text:p><text:s/>199,900<text:s/></text:p>
          </table:table-cell>
          <table:table-cell office:value-type="date" office:date-value="2020-09-17T00:00:00" table:style-name="ce34">
            <text:p>17-Sep-20</text:p>
          </table:table-cell>
          <table:table-cell office:value-type="float" office:value="81900" table:style-name="ce35">
            <text:p><text:s/>81,900<text:s/></text:p>
          </table:table-cell>
          <table:table-cell office:value-type="float" office:value="42400" table:style-name="ce36">
            <text:p><text:s/>42,400<text:s/></text:p>
          </table:table-cell>
          <table:table-cell office:value-type="date" office:date-value="2021-09-17T00:00:00" table:style-name="ce34">
            <text:p>17-Sep-21</text:p>
          </table:table-cell>
          <table:table-cell office:value-type="float" office:value="147400" table:style-name="ce35">
            <text:p><text:s/>147,400<text:s/></text:p>
          </table:table-cell>
          <table:table-cell office:value-type="float" office:value="80400" table:style-name="ce35">
            <text:p><text:s/>80,4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18T00:00:00" table:style-name="ce34">
            <text:p>18-Sep-19</text:p>
          </table:table-cell>
          <table:table-cell office:value-type="float" office:value="356600" table:style-name="ce35">
            <text:p><text:s/>356,600<text:s/></text:p>
          </table:table-cell>
          <table:table-cell office:value-type="float" office:value="199700" table:style-name="ce36">
            <text:p><text:s/>199,700<text:s/></text:p>
          </table:table-cell>
          <table:table-cell office:value-type="date" office:date-value="2020-09-18T00:00:00" table:style-name="ce34">
            <text:p>18-Sep-20</text:p>
          </table:table-cell>
          <table:table-cell office:value-type="float" office:value="100100" table:style-name="ce35">
            <text:p><text:s/>100,100<text:s/></text:p>
          </table:table-cell>
          <table:table-cell office:value-type="float" office:value="51000" table:style-name="ce36">
            <text:p><text:s/>51,000<text:s/></text:p>
          </table:table-cell>
          <table:table-cell office:value-type="date" office:date-value="2021-09-18T00:00:00" table:style-name="ce34">
            <text:p>18-Sep-21</text:p>
          </table:table-cell>
          <table:table-cell office:value-type="float" office:value="154100" table:style-name="ce35">
            <text:p><text:s/>154,100<text:s/></text:p>
          </table:table-cell>
          <table:table-cell office:value-type="float" office:value="94200" table:style-name="ce35">
            <text:p><text:s/>94,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19T00:00:00" table:style-name="ce34">
            <text:p>19-Sep-19</text:p>
          </table:table-cell>
          <table:table-cell office:value-type="float" office:value="374900" table:style-name="ce35">
            <text:p><text:s/>374,900<text:s/></text:p>
          </table:table-cell>
          <table:table-cell office:value-type="float" office:value="210700" table:style-name="ce36">
            <text:p><text:s/>210,700<text:s/></text:p>
          </table:table-cell>
          <table:table-cell office:value-type="date" office:date-value="2020-09-19T00:00:00" table:style-name="ce34">
            <text:p>19-Sep-20</text:p>
          </table:table-cell>
          <table:table-cell office:value-type="float" office:value="101100" table:style-name="ce35">
            <text:p><text:s/>101,100<text:s/></text:p>
          </table:table-cell>
          <table:table-cell office:value-type="float" office:value="58800" table:style-name="ce36">
            <text:p><text:s/>58,800<text:s/></text:p>
          </table:table-cell>
          <table:table-cell office:value-type="date" office:date-value="2021-09-19T00:00:00" table:style-name="ce34">
            <text:p>19-Sep-21</text:p>
          </table:table-cell>
          <table:table-cell office:value-type="float" office:value="162300" table:style-name="ce35">
            <text:p><text:s/>162,300<text:s/></text:p>
          </table:table-cell>
          <table:table-cell office:value-type="float" office:value="93000" table:style-name="ce35">
            <text:p><text:s/>93,0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20T00:00:00" table:style-name="ce34">
            <text:p>20-Sep-19</text:p>
          </table:table-cell>
          <table:table-cell office:value-type="float" office:value="387200" table:style-name="ce35">
            <text:p><text:s/>387,200<text:s/></text:p>
          </table:table-cell>
          <table:table-cell office:value-type="float" office:value="214800" table:style-name="ce36">
            <text:p><text:s/>214,800<text:s/></text:p>
          </table:table-cell>
          <table:table-cell office:value-type="date" office:date-value="2020-09-20T00:00:00" table:style-name="ce34">
            <text:p>20-Sep-20</text:p>
          </table:table-cell>
          <table:table-cell office:value-type="float" office:value="108600" table:style-name="ce35">
            <text:p><text:s/>108,600<text:s/></text:p>
          </table:table-cell>
          <table:table-cell office:value-type="float" office:value="56200" table:style-name="ce36">
            <text:p><text:s/>56,200<text:s/></text:p>
          </table:table-cell>
          <table:table-cell office:value-type="date" office:date-value="2021-09-20T00:00:00" table:style-name="ce34">
            <text:p>20-Sep-21</text:p>
          </table:table-cell>
          <table:table-cell office:value-type="float" office:value="137100" table:style-name="ce35">
            <text:p><text:s/>137,100<text:s/></text:p>
          </table:table-cell>
          <table:table-cell office:value-type="float" office:value="76900" table:style-name="ce35">
            <text:p><text:s/>76,9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21T00:00:00" table:style-name="ce34">
            <text:p>21-Sep-19</text:p>
          </table:table-cell>
          <table:table-cell office:value-type="float" office:value="371100" table:style-name="ce35">
            <text:p><text:s/>371,100<text:s/></text:p>
          </table:table-cell>
          <table:table-cell office:value-type="float" office:value="225900" table:style-name="ce36">
            <text:p><text:s/>225,900<text:s/></text:p>
          </table:table-cell>
          <table:table-cell office:value-type="date" office:date-value="2020-09-21T00:00:00" table:style-name="ce34">
            <text:p>21-Sep-20</text:p>
          </table:table-cell>
          <table:table-cell office:value-type="float" office:value="90200" table:style-name="ce35">
            <text:p><text:s/>90,200<text:s/></text:p>
          </table:table-cell>
          <table:table-cell office:value-type="float" office:value="48000" table:style-name="ce36">
            <text:p><text:s/>48,000<text:s/></text:p>
          </table:table-cell>
          <table:table-cell office:value-type="date" office:date-value="2021-09-21T00:00:00" table:style-name="ce34">
            <text:p>21-Sep-21</text:p>
          </table:table-cell>
          <table:table-cell office:value-type="float" office:value="109200" table:style-name="ce35">
            <text:p><text:s/>109,200<text:s/></text:p>
          </table:table-cell>
          <table:table-cell office:value-type="float" office:value="60700" table:style-name="ce35">
            <text:p><text:s/>60,7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22T00:00:00" table:style-name="ce34">
            <text:p>22-Sep-19</text:p>
          </table:table-cell>
          <table:table-cell office:value-type="float" office:value="380200" table:style-name="ce35">
            <text:p><text:s/>380,200<text:s/></text:p>
          </table:table-cell>
          <table:table-cell office:value-type="float" office:value="233500" table:style-name="ce36">
            <text:p><text:s/>233,500<text:s/></text:p>
          </table:table-cell>
          <table:table-cell office:value-type="date" office:date-value="2020-09-22T00:00:00" table:style-name="ce34">
            <text:p>22-Sep-20</text:p>
          </table:table-cell>
          <table:table-cell office:value-type="float" office:value="69600" table:style-name="ce35">
            <text:p><text:s/>69,600<text:s/></text:p>
          </table:table-cell>
          <table:table-cell office:value-type="float" office:value="36700" table:style-name="ce36">
            <text:p><text:s/>36,700<text:s/></text:p>
          </table:table-cell>
          <table:table-cell office:value-type="date" office:date-value="2021-09-22T00:00:00" table:style-name="ce34">
            <text:p>22-Sep-21</text:p>
          </table:table-cell>
          <table:table-cell office:value-type="float" office:value="115700" table:style-name="ce35">
            <text:p><text:s/>115,700<text:s/></text:p>
          </table:table-cell>
          <table:table-cell office:value-type="float" office:value="65500" table:style-name="ce35">
            <text:p><text:s/>65,5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23T00:00:00" table:style-name="ce34">
            <text:p>23-Sep-19</text:p>
          </table:table-cell>
          <table:table-cell office:value-type="float" office:value="364300" table:style-name="ce35">
            <text:p><text:s/>364,300<text:s/></text:p>
          </table:table-cell>
          <table:table-cell office:value-type="float" office:value="211800" table:style-name="ce36">
            <text:p><text:s/>211,800<text:s/></text:p>
          </table:table-cell>
          <table:table-cell office:value-type="date" office:date-value="2020-09-23T00:00:00" table:style-name="ce34">
            <text:p>23-Sep-20</text:p>
          </table:table-cell>
          <table:table-cell office:value-type="float" office:value="69300" table:style-name="ce35">
            <text:p><text:s/>69,300<text:s/></text:p>
          </table:table-cell>
          <table:table-cell office:value-type="float" office:value="37900" table:style-name="ce36">
            <text:p><text:s/>37,900<text:s/></text:p>
          </table:table-cell>
          <table:table-cell office:value-type="date" office:date-value="2021-09-23T00:00:00" table:style-name="ce34">
            <text:p>23-Sep-21</text:p>
          </table:table-cell>
          <table:table-cell office:value-type="float" office:value="125900" table:style-name="ce35">
            <text:p><text:s/>125,900<text:s/></text:p>
          </table:table-cell>
          <table:table-cell office:value-type="float" office:value="68200" table:style-name="ce35">
            <text:p><text:s/>68,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24T00:00:00" table:style-name="ce34">
            <text:p>24-Sep-19</text:p>
          </table:table-cell>
          <table:table-cell office:value-type="float" office:value="336600" table:style-name="ce35">
            <text:p><text:s/>336,600<text:s/></text:p>
          </table:table-cell>
          <table:table-cell office:value-type="float" office:value="192700" table:style-name="ce36">
            <text:p><text:s/>192,700<text:s/></text:p>
          </table:table-cell>
          <table:table-cell office:value-type="date" office:date-value="2020-09-24T00:00:00" table:style-name="ce34">
            <text:p>24-Sep-20</text:p>
          </table:table-cell>
          <table:table-cell office:value-type="float" office:value="76000" table:style-name="ce35">
            <text:p><text:s/>76,000<text:s/></text:p>
          </table:table-cell>
          <table:table-cell office:value-type="float" office:value="39000" table:style-name="ce36">
            <text:p><text:s/>39,000<text:s/></text:p>
          </table:table-cell>
          <table:table-cell office:value-type="date" office:date-value="2021-09-24T00:00:00" table:style-name="ce34">
            <text:p>24-Sep-21</text:p>
          </table:table-cell>
          <table:table-cell office:value-type="float" office:value="149800" table:style-name="ce35">
            <text:p><text:s/>149,800<text:s/></text:p>
          </table:table-cell>
          <table:table-cell office:value-type="float" office:value="82700" table:style-name="ce35">
            <text:p><text:s/>82,7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25T00:00:00" table:style-name="ce34">
            <text:p>25-Sep-19</text:p>
          </table:table-cell>
          <table:table-cell office:value-type="float" office:value="343200" table:style-name="ce35">
            <text:p><text:s/>343,200<text:s/></text:p>
          </table:table-cell>
          <table:table-cell office:value-type="float" office:value="190900" table:style-name="ce36">
            <text:p><text:s/>190,900<text:s/></text:p>
          </table:table-cell>
          <table:table-cell office:value-type="date" office:date-value="2020-09-25T00:00:00" table:style-name="ce34">
            <text:p>25-Sep-20</text:p>
          </table:table-cell>
          <table:table-cell office:value-type="float" office:value="94200" table:style-name="ce35">
            <text:p><text:s/>94,200<text:s/></text:p>
          </table:table-cell>
          <table:table-cell office:value-type="float" office:value="47300" table:style-name="ce36">
            <text:p><text:s/>47,300<text:s/></text:p>
          </table:table-cell>
          <table:table-cell office:value-type="date" office:date-value="2021-09-25T00:00:00" table:style-name="ce34">
            <text:p>25-Sep-21</text:p>
          </table:table-cell>
          <table:table-cell office:value-type="float" office:value="156100" table:style-name="ce35">
            <text:p><text:s/>156,100<text:s/></text:p>
          </table:table-cell>
          <table:table-cell office:value-type="float" office:value="97000" table:style-name="ce35">
            <text:p><text:s/>97,0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26T00:00:00" table:style-name="ce34">
            <text:p>26-Sep-19</text:p>
          </table:table-cell>
          <table:table-cell office:value-type="float" office:value="353900" table:style-name="ce35">
            <text:p><text:s/>353,900<text:s/></text:p>
          </table:table-cell>
          <table:table-cell office:value-type="float" office:value="197400" table:style-name="ce36">
            <text:p><text:s/>197,400<text:s/></text:p>
          </table:table-cell>
          <table:table-cell office:value-type="date" office:date-value="2020-09-26T00:00:00" table:style-name="ce34">
            <text:p>26-Sep-20</text:p>
          </table:table-cell>
          <table:table-cell office:value-type="float" office:value="97700" table:style-name="ce35">
            <text:p><text:s/>97,700<text:s/></text:p>
          </table:table-cell>
          <table:table-cell office:value-type="float" office:value="57400" table:style-name="ce36">
            <text:p><text:s/>57,400<text:s/></text:p>
          </table:table-cell>
          <table:table-cell office:value-type="date" office:date-value="2021-09-26T00:00:00" table:style-name="ce34">
            <text:p>26-Sep-21</text:p>
          </table:table-cell>
          <table:table-cell office:value-type="float" office:value="166800" table:style-name="ce35">
            <text:p><text:s/>166,800<text:s/></text:p>
          </table:table-cell>
          <table:table-cell office:value-type="float" office:value="97100" table:style-name="ce35">
            <text:p><text:s/>97,1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27T00:00:00" table:style-name="ce34">
            <text:p>27-Sep-19</text:p>
          </table:table-cell>
          <table:table-cell office:value-type="float" office:value="343100" table:style-name="ce35">
            <text:p><text:s/>343,100<text:s/></text:p>
          </table:table-cell>
          <table:table-cell office:value-type="float" office:value="192600" table:style-name="ce36">
            <text:p><text:s/>192,600<text:s/></text:p>
          </table:table-cell>
          <table:table-cell office:value-type="date" office:date-value="2020-09-27T00:00:00" table:style-name="ce34">
            <text:p>27-Sep-20</text:p>
          </table:table-cell>
          <table:table-cell office:value-type="float" office:value="98200" table:style-name="ce35">
            <text:p><text:s/>98,200<text:s/></text:p>
          </table:table-cell>
          <table:table-cell office:value-type="float" office:value="50900" table:style-name="ce36">
            <text:p><text:s/>50,900<text:s/></text:p>
          </table:table-cell>
          <table:table-cell office:value-type="date" office:date-value="2021-09-27T00:00:00" table:style-name="ce34">
            <text:p>27-Sep-21</text:p>
          </table:table-cell>
          <table:table-cell office:value-type="float" office:value="139400" table:style-name="ce35">
            <text:p><text:s/>139,400<text:s/></text:p>
          </table:table-cell>
          <table:table-cell office:value-type="float" office:value="82200" table:style-name="ce35">
            <text:p><text:s/>82,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28T00:00:00" table:style-name="ce34">
            <text:p>28-Sep-19</text:p>
          </table:table-cell>
          <table:table-cell office:value-type="float" office:value="350900" table:style-name="ce35">
            <text:p><text:s/>350,900<text:s/></text:p>
          </table:table-cell>
          <table:table-cell office:value-type="float" office:value="214700" table:style-name="ce36">
            <text:p><text:s/>214,700<text:s/></text:p>
          </table:table-cell>
          <table:table-cell office:value-type="date" office:date-value="2020-09-28T00:00:00" table:style-name="ce34">
            <text:p>28-Sep-20</text:p>
          </table:table-cell>
          <table:table-cell office:value-type="float" office:value="83200" table:style-name="ce35">
            <text:p><text:s/>83,200<text:s/></text:p>
          </table:table-cell>
          <table:table-cell office:value-type="float" office:value="45400" table:style-name="ce36">
            <text:p><text:s/>45,400<text:s/></text:p>
          </table:table-cell>
          <table:table-cell office:value-type="date" office:date-value="2021-09-28T00:00:00" table:style-name="ce34">
            <text:p>28-Sep-21</text:p>
          </table:table-cell>
          <table:table-cell office:value-type="float" office:value="108800" table:style-name="ce35">
            <text:p><text:s/>108,800<text:s/></text:p>
          </table:table-cell>
          <table:table-cell office:value-type="float" office:value="62400" table:style-name="ce35">
            <text:p><text:s/>62,4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29T00:00:00" table:style-name="ce34">
            <text:p>29-Sep-19</text:p>
          </table:table-cell>
          <table:table-cell office:value-type="float" office:value="370800" table:style-name="ce35">
            <text:p><text:s/>370,800<text:s/></text:p>
          </table:table-cell>
          <table:table-cell office:value-type="float" office:value="229100" table:style-name="ce36">
            <text:p><text:s/>229,100<text:s/></text:p>
          </table:table-cell>
          <table:table-cell office:value-type="date" office:date-value="2020-09-29T00:00:00" table:style-name="ce34">
            <text:p>29-Sep-20</text:p>
          </table:table-cell>
          <table:table-cell office:value-type="float" office:value="65000" table:style-name="ce35">
            <text:p><text:s/>65,000<text:s/></text:p>
          </table:table-cell>
          <table:table-cell office:value-type="float" office:value="34800" table:style-name="ce36">
            <text:p><text:s/>34,800<text:s/></text:p>
          </table:table-cell>
          <table:table-cell office:value-type="date" office:date-value="2021-09-29T00:00:00" table:style-name="ce34">
            <text:p>29-Sep-21</text:p>
          </table:table-cell>
          <table:table-cell office:value-type="float" office:value="113500" table:style-name="ce35">
            <text:p><text:s/>113,500<text:s/></text:p>
          </table:table-cell>
          <table:table-cell office:value-type="float" office:value="65300" table:style-name="ce35">
            <text:p><text:s/>65,3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09-30T00:00:00" table:style-name="ce34">
            <text:p>30-Sep-19</text:p>
          </table:table-cell>
          <table:table-cell office:value-type="float" office:value="356100" table:style-name="ce35">
            <text:p><text:s/>356,100<text:s/></text:p>
          </table:table-cell>
          <table:table-cell office:value-type="float" office:value="207000" table:style-name="ce36">
            <text:p><text:s/>207,000<text:s/></text:p>
          </table:table-cell>
          <table:table-cell office:value-type="date" office:date-value="2020-09-30T00:00:00" table:style-name="ce34">
            <text:p>30-Sep-20</text:p>
          </table:table-cell>
          <table:table-cell office:value-type="float" office:value="72900" table:style-name="ce35">
            <text:p><text:s/>72,900<text:s/></text:p>
          </table:table-cell>
          <table:table-cell office:value-type="float" office:value="39400" table:style-name="ce36">
            <text:p><text:s/>39,400<text:s/></text:p>
          </table:table-cell>
          <table:table-cell office:value-type="date" office:date-value="2021-09-30T00:00:00" table:style-name="ce34">
            <text:p>30-Sep-21</text:p>
          </table:table-cell>
          <table:table-cell office:value-type="float" office:value="125700" table:style-name="ce35">
            <text:p><text:s/>125,700<text:s/></text:p>
          </table:table-cell>
          <table:table-cell office:value-type="float" office:value="71300" table:style-name="ce35">
            <text:p><text:s/>71,3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01T00:00:00" table:style-name="ce34">
            <text:p>01-Oct-19</text:p>
          </table:table-cell>
          <table:table-cell office:value-type="float" office:value="316200" table:style-name="ce35">
            <text:p><text:s/>316,200<text:s/></text:p>
          </table:table-cell>
          <table:table-cell office:value-type="float" office:value="170100" table:style-name="ce36">
            <text:p><text:s/>170,100<text:s/></text:p>
          </table:table-cell>
          <table:table-cell office:value-type="date" office:date-value="2020-10-01T00:00:00" table:style-name="ce34">
            <text:p>01-Oct-20</text:p>
          </table:table-cell>
          <table:table-cell office:value-type="float" office:value="62100" table:style-name="ce35">
            <text:p><text:s/>62,100<text:s/></text:p>
          </table:table-cell>
          <table:table-cell office:value-type="float" office:value="30100" table:style-name="ce36">
            <text:p><text:s/>30,100<text:s/></text:p>
          </table:table-cell>
          <table:table-cell office:value-type="date" office:date-value="2021-10-01T00:00:00" table:style-name="ce34">
            <text:p>01-Oct-21</text:p>
          </table:table-cell>
          <table:table-cell office:value-type="float" office:value="140100" table:style-name="ce35">
            <text:p><text:s/>140,100<text:s/></text:p>
          </table:table-cell>
          <table:table-cell office:value-type="float" office:value="77500" table:style-name="ce35">
            <text:p><text:s/>77,5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02T00:00:00" table:style-name="ce34">
            <text:p>02-Oct-19</text:p>
          </table:table-cell>
          <table:table-cell office:value-type="float" office:value="317500" table:style-name="ce35">
            <text:p><text:s/>317,500<text:s/></text:p>
          </table:table-cell>
          <table:table-cell office:value-type="float" office:value="165200" table:style-name="ce36">
            <text:p><text:s/>165,200<text:s/></text:p>
          </table:table-cell>
          <table:table-cell office:value-type="date" office:date-value="2020-10-02T00:00:00" table:style-name="ce34">
            <text:p>02-Oct-20</text:p>
          </table:table-cell>
          <table:table-cell office:value-type="float" office:value="86000" table:style-name="ce35">
            <text:p><text:s/>86,000<text:s/></text:p>
          </table:table-cell>
          <table:table-cell office:value-type="float" office:value="42100" table:style-name="ce36">
            <text:p><text:s/>42,100<text:s/></text:p>
          </table:table-cell>
          <table:table-cell office:value-type="date" office:date-value="2021-10-02T00:00:00" table:style-name="ce34">
            <text:p>02-Oct-21</text:p>
          </table:table-cell>
          <table:table-cell office:value-type="float" office:value="139000" table:style-name="ce35">
            <text:p><text:s/>139,000<text:s/></text:p>
          </table:table-cell>
          <table:table-cell office:value-type="float" office:value="88200" table:style-name="ce35">
            <text:p><text:s/>88,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03T00:00:00" table:style-name="ce34">
            <text:p>03-Oct-19</text:p>
          </table:table-cell>
          <table:table-cell office:value-type="float" office:value="329700" table:style-name="ce35">
            <text:p><text:s/>329,700<text:s/></text:p>
          </table:table-cell>
          <table:table-cell office:value-type="float" office:value="166500" table:style-name="ce36">
            <text:p><text:s/>166,500<text:s/></text:p>
          </table:table-cell>
          <table:table-cell office:value-type="date" office:date-value="2020-10-03T00:00:00" table:style-name="ce34">
            <text:p>03-Oct-20</text:p>
          </table:table-cell>
          <table:table-cell office:value-type="float" office:value="84500" table:style-name="ce35">
            <text:p><text:s/>84,500<text:s/></text:p>
          </table:table-cell>
          <table:table-cell office:value-type="float" office:value="49800" table:style-name="ce36">
            <text:p><text:s/>49,800<text:s/></text:p>
          </table:table-cell>
          <table:table-cell office:value-type="date" office:date-value="2021-10-03T00:00:00" table:style-name="ce34">
            <text:p>03-Oct-21</text:p>
          </table:table-cell>
          <table:table-cell office:value-type="float" office:value="113900" table:style-name="ce35">
            <text:p><text:s/>113,900<text:s/></text:p>
          </table:table-cell>
          <table:table-cell office:value-type="float" office:value="67300" table:style-name="ce35">
            <text:p><text:s/>67,3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04T00:00:00" table:style-name="ce34">
            <text:p>04-Oct-19</text:p>
          </table:table-cell>
          <table:table-cell office:value-type="float" office:value="347400" table:style-name="ce35">
            <text:p><text:s/>347,400<text:s/></text:p>
          </table:table-cell>
          <table:table-cell office:value-type="float" office:value="174100" table:style-name="ce36">
            <text:p><text:s/>174,100<text:s/></text:p>
          </table:table-cell>
          <table:table-cell office:value-type="date" office:date-value="2020-10-04T00:00:00" table:style-name="ce34">
            <text:p>04-Oct-20</text:p>
          </table:table-cell>
          <table:table-cell office:value-type="float" office:value="85000" table:style-name="ce35">
            <text:p><text:s/>85,000<text:s/></text:p>
          </table:table-cell>
          <table:table-cell office:value-type="float" office:value="43600" table:style-name="ce36">
            <text:p><text:s/>43,600<text:s/></text:p>
          </table:table-cell>
          <table:table-cell office:value-type="date" office:date-value="2021-10-04T00:00:00" table:style-name="ce34">
            <text:p>04-Oct-21</text:p>
          </table:table-cell>
          <table:table-cell office:value-type="float" office:value="133600" table:style-name="ce35">
            <text:p><text:s/>133,600<text:s/></text:p>
          </table:table-cell>
          <table:table-cell office:value-type="float" office:value="77700" table:style-name="ce35">
            <text:p><text:s/>77,7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05T00:00:00" table:style-name="ce34">
            <text:p>05-Oct-19</text:p>
          </table:table-cell>
          <table:table-cell office:value-type="float" office:value="326800" table:style-name="ce35">
            <text:p><text:s/>326,800<text:s/></text:p>
          </table:table-cell>
          <table:table-cell office:value-type="float" office:value="185600" table:style-name="ce36">
            <text:p><text:s/>185,600<text:s/></text:p>
          </table:table-cell>
          <table:table-cell office:value-type="date" office:date-value="2020-10-05T00:00:00" table:style-name="ce34">
            <text:p>05-Oct-20</text:p>
          </table:table-cell>
          <table:table-cell office:value-type="float" office:value="66000" table:style-name="ce35">
            <text:p><text:s/>66,000<text:s/></text:p>
          </table:table-cell>
          <table:table-cell office:value-type="float" office:value="35600" table:style-name="ce36">
            <text:p><text:s/>35,600<text:s/></text:p>
          </table:table-cell>
          <table:table-cell office:value-type="date" office:date-value="2021-10-05T00:00:00" table:style-name="ce34">
            <text:p>05-Oct-21</text:p>
          </table:table-cell>
          <table:table-cell office:value-type="float" office:value="103500" table:style-name="ce35">
            <text:p><text:s/>103,500<text:s/></text:p>
          </table:table-cell>
          <table:table-cell office:value-type="float" office:value="59700" table:style-name="ce35">
            <text:p><text:s/>59,7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06T00:00:00" table:style-name="ce34">
            <text:p>06-Oct-19</text:p>
          </table:table-cell>
          <table:table-cell office:value-type="float" office:value="343700" table:style-name="ce35">
            <text:p><text:s/>343,700<text:s/></text:p>
          </table:table-cell>
          <table:table-cell office:value-type="float" office:value="204200" table:style-name="ce36">
            <text:p><text:s/>204,200<text:s/></text:p>
          </table:table-cell>
          <table:table-cell office:value-type="date" office:date-value="2020-10-06T00:00:00" table:style-name="ce34">
            <text:p>06-Oct-20</text:p>
          </table:table-cell>
          <table:table-cell office:value-type="float" office:value="50500" table:style-name="ce35">
            <text:p><text:s/>50,500<text:s/></text:p>
          </table:table-cell>
          <table:table-cell office:value-type="float" office:value="26500" table:style-name="ce36">
            <text:p><text:s/>26,500<text:s/></text:p>
          </table:table-cell>
          <table:table-cell office:value-type="date" office:date-value="2021-10-06T00:00:00" table:style-name="ce34">
            <text:p>06-Oct-21</text:p>
          </table:table-cell>
          <table:table-cell office:value-type="float" office:value="98600" table:style-name="ce35">
            <text:p><text:s/>98,600<text:s/></text:p>
          </table:table-cell>
          <table:table-cell office:value-type="float" office:value="58500" table:style-name="ce35">
            <text:p><text:s/>58,5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07T00:00:00" table:style-name="ce34">
            <text:p>07-Oct-19</text:p>
          </table:table-cell>
          <table:table-cell office:value-type="float" office:value="325400" table:style-name="ce35">
            <text:p><text:s/>325,400<text:s/></text:p>
          </table:table-cell>
          <table:table-cell office:value-type="float" office:value="182100" table:style-name="ce36">
            <text:p><text:s/>182,100<text:s/></text:p>
          </table:table-cell>
          <table:table-cell office:value-type="date" office:date-value="2020-10-07T00:00:00" table:style-name="ce34">
            <text:p>07-Oct-20</text:p>
          </table:table-cell>
          <table:table-cell office:value-type="float" office:value="48400" table:style-name="ce35">
            <text:p><text:s/>48,400<text:s/></text:p>
          </table:table-cell>
          <table:table-cell office:value-type="float" office:value="27700" table:style-name="ce36">
            <text:p><text:s/>27,700<text:s/></text:p>
          </table:table-cell>
          <table:table-cell office:value-type="date" office:date-value="2021-10-07T00:00:00" table:style-name="ce34">
            <text:p>07-Oct-21</text:p>
          </table:table-cell>
          <table:table-cell office:value-type="float" office:value="118700" table:style-name="ce35">
            <text:p><text:s/>118,700<text:s/></text:p>
          </table:table-cell>
          <table:table-cell office:value-type="float" office:value="66800" table:style-name="ce35">
            <text:p><text:s/>66,8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08T00:00:00" table:style-name="ce34">
            <text:p>08-Oct-19</text:p>
          </table:table-cell>
          <table:table-cell office:value-type="float" office:value="292300" table:style-name="ce35">
            <text:p><text:s/>292,300<text:s/></text:p>
          </table:table-cell>
          <table:table-cell office:value-type="float" office:value="160000" table:style-name="ce36">
            <text:p><text:s/>160,000<text:s/></text:p>
          </table:table-cell>
          <table:table-cell office:value-type="date" office:date-value="2020-10-08T00:00:00" table:style-name="ce34">
            <text:p>08-Oct-20</text:p>
          </table:table-cell>
          <table:table-cell office:value-type="float" office:value="54100" table:style-name="ce35">
            <text:p><text:s/>54,100<text:s/></text:p>
          </table:table-cell>
          <table:table-cell office:value-type="float" office:value="28100" table:style-name="ce36">
            <text:p><text:s/>28,100<text:s/></text:p>
          </table:table-cell>
          <table:table-cell office:value-type="date" office:date-value="2021-10-08T00:00:00" table:style-name="ce34">
            <text:p>08-Oct-21</text:p>
          </table:table-cell>
          <table:table-cell office:value-type="float" office:value="146200" table:style-name="ce35">
            <text:p><text:s/>146,200<text:s/></text:p>
          </table:table-cell>
          <table:table-cell office:value-type="float" office:value="80800" table:style-name="ce35">
            <text:p><text:s/>80,8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09T00:00:00" table:style-name="ce34">
            <text:p>09-Oct-19</text:p>
          </table:table-cell>
          <table:table-cell office:value-type="float" office:value="292700" table:style-name="ce35">
            <text:p><text:s/>292,700<text:s/></text:p>
          </table:table-cell>
          <table:table-cell office:value-type="float" office:value="156400" table:style-name="ce36">
            <text:p><text:s/>156,400<text:s/></text:p>
          </table:table-cell>
          <table:table-cell office:value-type="date" office:date-value="2020-10-09T00:00:00" table:style-name="ce34">
            <text:p>09-Oct-20</text:p>
          </table:table-cell>
          <table:table-cell office:value-type="float" office:value="66400" table:style-name="ce35">
            <text:p><text:s/>66,400<text:s/></text:p>
          </table:table-cell>
          <table:table-cell office:value-type="float" office:value="33800" table:style-name="ce36">
            <text:p><text:s/>33,800<text:s/></text:p>
          </table:table-cell>
          <table:table-cell office:value-type="date" office:date-value="2021-10-09T00:00:00" table:style-name="ce34">
            <text:p>09-Oct-21</text:p>
          </table:table-cell>
          <table:table-cell office:value-type="float" office:value="151400" table:style-name="ce35">
            <text:p><text:s/>151,400<text:s/></text:p>
          </table:table-cell>
          <table:table-cell office:value-type="float" office:value="95600" table:style-name="ce35">
            <text:p><text:s/>95,6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10T00:00:00" table:style-name="ce34">
            <text:p>10-Oct-19</text:p>
          </table:table-cell>
          <table:table-cell office:value-type="float" office:value="318800" table:style-name="ce35">
            <text:p><text:s/>318,800<text:s/></text:p>
          </table:table-cell>
          <table:table-cell office:value-type="float" office:value="166400" table:style-name="ce36">
            <text:p><text:s/>166,400<text:s/></text:p>
          </table:table-cell>
          <table:table-cell office:value-type="date" office:date-value="2020-10-10T00:00:00" table:style-name="ce34">
            <text:p>10-Oct-20</text:p>
          </table:table-cell>
          <table:table-cell office:value-type="float" office:value="71200" table:style-name="ce35">
            <text:p><text:s/>71,200<text:s/></text:p>
          </table:table-cell>
          <table:table-cell office:value-type="float" office:value="41300" table:style-name="ce36">
            <text:p><text:s/>41,300<text:s/></text:p>
          </table:table-cell>
          <table:table-cell office:value-type="date" office:date-value="2021-10-10T00:00:00" table:style-name="ce34">
            <text:p>10-Oct-21</text:p>
          </table:table-cell>
          <table:table-cell office:value-type="float" office:value="162000" table:style-name="ce35">
            <text:p><text:s/>162,000<text:s/></text:p>
          </table:table-cell>
          <table:table-cell office:value-type="float" office:value="96600" table:style-name="ce35">
            <text:p><text:s/>96,6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11T00:00:00" table:style-name="ce34">
            <text:p>11-Oct-19</text:p>
          </table:table-cell>
          <table:table-cell office:value-type="float" office:value="342600" table:style-name="ce35">
            <text:p><text:s/>342,600<text:s/></text:p>
          </table:table-cell>
          <table:table-cell office:value-type="float" office:value="176900" table:style-name="ce36">
            <text:p><text:s/>176,900<text:s/></text:p>
          </table:table-cell>
          <table:table-cell office:value-type="date" office:date-value="2020-10-11T00:00:00" table:style-name="ce34">
            <text:p>11-Oct-20</text:p>
          </table:table-cell>
          <table:table-cell office:value-type="float" office:value="73500" table:style-name="ce35">
            <text:p><text:s/>73,500<text:s/></text:p>
          </table:table-cell>
          <table:table-cell office:value-type="float" office:value="37300" table:style-name="ce36">
            <text:p><text:s/>37,300<text:s/></text:p>
          </table:table-cell>
          <table:table-cell office:value-type="date" office:date-value="2021-10-11T00:00:00" table:style-name="ce34">
            <text:p>11-Oct-21</text:p>
          </table:table-cell>
          <table:table-cell office:value-type="float" office:value="137000" table:style-name="ce35">
            <text:p><text:s/>137,000<text:s/></text:p>
          </table:table-cell>
          <table:table-cell office:value-type="float" office:value="79900" table:style-name="ce35">
            <text:p><text:s/>79,9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12T00:00:00" table:style-name="ce34">
            <text:p>12-Oct-19</text:p>
          </table:table-cell>
          <table:table-cell office:value-type="float" office:value="318700" table:style-name="ce35">
            <text:p><text:s/>318,700<text:s/></text:p>
          </table:table-cell>
          <table:table-cell office:value-type="float" office:value="181000" table:style-name="ce36">
            <text:p><text:s/>181,000<text:s/></text:p>
          </table:table-cell>
          <table:table-cell office:value-type="date" office:date-value="2020-10-12T00:00:00" table:style-name="ce34">
            <text:p>12-Oct-20</text:p>
          </table:table-cell>
          <table:table-cell office:value-type="float" office:value="56900" table:style-name="ce35">
            <text:p><text:s/>56,900<text:s/></text:p>
          </table:table-cell>
          <table:table-cell office:value-type="float" office:value="28700" table:style-name="ce36">
            <text:p><text:s/>28,700<text:s/></text:p>
          </table:table-cell>
          <table:table-cell office:value-type="date" office:date-value="2021-10-12T00:00:00" table:style-name="ce34">
            <text:p>12-Oct-21</text:p>
          </table:table-cell>
          <table:table-cell office:value-type="float" office:value="103900" table:style-name="ce35">
            <text:p><text:s/>103,900<text:s/></text:p>
          </table:table-cell>
          <table:table-cell office:value-type="float" office:value="61400" table:style-name="ce35">
            <text:p><text:s/>61,4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13T00:00:00" table:style-name="ce34">
            <text:p>13-Oct-19</text:p>
          </table:table-cell>
          <table:table-cell office:value-type="float" office:value="334700" table:style-name="ce35">
            <text:p><text:s/>334,700<text:s/></text:p>
          </table:table-cell>
          <table:table-cell office:value-type="float" office:value="195800" table:style-name="ce36">
            <text:p><text:s/>195,800<text:s/></text:p>
          </table:table-cell>
          <table:table-cell office:value-type="date" office:date-value="2020-10-13T00:00:00" table:style-name="ce34">
            <text:p>13-Oct-20</text:p>
          </table:table-cell>
          <table:table-cell office:value-type="float" office:value="42500" table:style-name="ce35">
            <text:p><text:s/>42,500<text:s/></text:p>
          </table:table-cell>
          <table:table-cell office:value-type="float" office:value="23100" table:style-name="ce36">
            <text:p><text:s/>23,100<text:s/></text:p>
          </table:table-cell>
          <table:table-cell office:value-type="date" office:date-value="2021-10-13T00:00:00" table:style-name="ce34">
            <text:p>13-Oct-21</text:p>
          </table:table-cell>
          <table:table-cell office:value-type="float" office:value="109800" table:style-name="ce35">
            <text:p><text:s/>109,800<text:s/></text:p>
          </table:table-cell>
          <table:table-cell office:value-type="float" office:value="65100" table:style-name="ce35">
            <text:p><text:s/>65,1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14T00:00:00" table:style-name="ce34">
            <text:p>14-Oct-19</text:p>
          </table:table-cell>
          <table:table-cell office:value-type="float" office:value="322100" table:style-name="ce35">
            <text:p><text:s/>322,100<text:s/></text:p>
          </table:table-cell>
          <table:table-cell office:value-type="float" office:value="178300" table:style-name="ce36">
            <text:p><text:s/>178,300<text:s/></text:p>
          </table:table-cell>
          <table:table-cell office:value-type="date" office:date-value="2020-10-14T00:00:00" table:style-name="ce34">
            <text:p>14-Oct-20</text:p>
          </table:table-cell>
          <table:table-cell office:value-type="float" office:value="43300" table:style-name="ce35">
            <text:p><text:s/>43,300<text:s/></text:p>
          </table:table-cell>
          <table:table-cell office:value-type="float" office:value="24400" table:style-name="ce36">
            <text:p><text:s/>24,400<text:s/></text:p>
          </table:table-cell>
          <table:table-cell office:value-type="date" office:date-value="2021-10-14T00:00:00" table:style-name="ce34">
            <text:p>14-Oct-21</text:p>
          </table:table-cell>
          <table:table-cell office:value-type="float" office:value="123000" table:style-name="ce35">
            <text:p><text:s/>123,000<text:s/></text:p>
          </table:table-cell>
          <table:table-cell office:value-type="float" office:value="69700" table:style-name="ce35">
            <text:p><text:s/>69,7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15T00:00:00" table:style-name="ce34">
            <text:p>15-Oct-19</text:p>
          </table:table-cell>
          <table:table-cell office:value-type="float" office:value="296100" table:style-name="ce35">
            <text:p><text:s/>296,100<text:s/></text:p>
          </table:table-cell>
          <table:table-cell office:value-type="float" office:value="162600" table:style-name="ce36">
            <text:p><text:s/>162,600<text:s/></text:p>
          </table:table-cell>
          <table:table-cell office:value-type="date" office:date-value="2020-10-15T00:00:00" table:style-name="ce34">
            <text:p>15-Oct-20</text:p>
          </table:table-cell>
          <table:table-cell office:value-type="float" office:value="43200" table:style-name="ce35">
            <text:p><text:s/>43,200<text:s/></text:p>
          </table:table-cell>
          <table:table-cell office:value-type="float" office:value="19900" table:style-name="ce36">
            <text:p><text:s/>19,900<text:s/></text:p>
          </table:table-cell>
          <table:table-cell office:value-type="date" office:date-value="2021-10-15T00:00:00" table:style-name="ce34">
            <text:p>15-Oct-21</text:p>
          </table:table-cell>
          <table:table-cell office:value-type="float" office:value="159100" table:style-name="ce35">
            <text:p><text:s/>159,100<text:s/></text:p>
          </table:table-cell>
          <table:table-cell office:value-type="float" office:value="89700" table:style-name="ce35">
            <text:p><text:s/>89,7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16T00:00:00" table:style-name="ce34">
            <text:p>16-Oct-19</text:p>
          </table:table-cell>
          <table:table-cell office:value-type="float" office:value="293700" table:style-name="ce35">
            <text:p><text:s/>293,700<text:s/></text:p>
          </table:table-cell>
          <table:table-cell office:value-type="float" office:value="160000" table:style-name="ce36">
            <text:p><text:s/>160,000<text:s/></text:p>
          </table:table-cell>
          <table:table-cell office:value-type="date" office:date-value="2020-10-16T00:00:00" table:style-name="ce34">
            <text:p>16-Oct-20</text:p>
          </table:table-cell>
          <table:table-cell office:value-type="float" office:value="62900" table:style-name="ce35">
            <text:p><text:s/>62,900<text:s/></text:p>
          </table:table-cell>
          <table:table-cell office:value-type="float" office:value="31300" table:style-name="ce36">
            <text:p><text:s/>31,300<text:s/></text:p>
          </table:table-cell>
          <table:table-cell office:value-type="date" office:date-value="2021-10-16T00:00:00" table:style-name="ce34">
            <text:p>16-Oct-21</text:p>
          </table:table-cell>
          <table:table-cell office:value-type="float" office:value="157600" table:style-name="ce35">
            <text:p><text:s/>157,600<text:s/></text:p>
          </table:table-cell>
          <table:table-cell office:value-type="float" office:value="101200" table:style-name="ce35">
            <text:p><text:s/>101,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17T00:00:00" table:style-name="ce34">
            <text:p>17-Oct-19</text:p>
          </table:table-cell>
          <table:table-cell office:value-type="float" office:value="301300" table:style-name="ce35">
            <text:p><text:s/>301,300<text:s/></text:p>
          </table:table-cell>
          <table:table-cell office:value-type="float" office:value="162400" table:style-name="ce36">
            <text:p><text:s/>162,400<text:s/></text:p>
          </table:table-cell>
          <table:table-cell office:value-type="date" office:date-value="2020-10-17T00:00:00" table:style-name="ce34">
            <text:p>17-Oct-20</text:p>
          </table:table-cell>
          <table:table-cell office:value-type="float" office:value="67300" table:style-name="ce35">
            <text:p><text:s/>67,300<text:s/></text:p>
          </table:table-cell>
          <table:table-cell office:value-type="float" office:value="37800" table:style-name="ce36">
            <text:p><text:s/>37,800<text:s/></text:p>
          </table:table-cell>
          <table:table-cell office:value-type="date" office:date-value="2021-10-17T00:00:00" table:style-name="ce34">
            <text:p>17-Oct-21</text:p>
          </table:table-cell>
          <table:table-cell office:value-type="float" office:value="170400" table:style-name="ce35">
            <text:p><text:s/>170,400<text:s/></text:p>
          </table:table-cell>
          <table:table-cell office:value-type="float" office:value="101200" table:style-name="ce35">
            <text:p><text:s/>101,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18T00:00:00" table:style-name="ce34">
            <text:p>18-Oct-19</text:p>
          </table:table-cell>
          <table:table-cell office:value-type="float" office:value="340600" table:style-name="ce35">
            <text:p><text:s/>340,600<text:s/></text:p>
          </table:table-cell>
          <table:table-cell office:value-type="float" office:value="181000" table:style-name="ce36">
            <text:p><text:s/>181,000<text:s/></text:p>
          </table:table-cell>
          <table:table-cell office:value-type="date" office:date-value="2020-10-18T00:00:00" table:style-name="ce34">
            <text:p>18-Oct-20</text:p>
          </table:table-cell>
          <table:table-cell office:value-type="float" office:value="65100" table:style-name="ce35">
            <text:p><text:s/>65,100<text:s/></text:p>
          </table:table-cell>
          <table:table-cell office:value-type="float" office:value="31000" table:style-name="ce36">
            <text:p><text:s/>31,000<text:s/></text:p>
          </table:table-cell>
          <table:table-cell office:value-type="date" office:date-value="2021-10-18T00:00:00" table:style-name="ce34">
            <text:p>18-Oct-21</text:p>
          </table:table-cell>
          <table:table-cell office:value-type="float" office:value="143900" table:style-name="ce35">
            <text:p><text:s/>143,900<text:s/></text:p>
          </table:table-cell>
          <table:table-cell office:value-type="float" office:value="84600" table:style-name="ce35">
            <text:p><text:s/>84,6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19T00:00:00" table:style-name="ce34">
            <text:p>19-Oct-19</text:p>
          </table:table-cell>
          <table:table-cell office:value-type="float" office:value="317600" table:style-name="ce35">
            <text:p><text:s/>317,600<text:s/></text:p>
          </table:table-cell>
          <table:table-cell office:value-type="float" office:value="184300" table:style-name="ce36">
            <text:p><text:s/>184,300<text:s/></text:p>
          </table:table-cell>
          <table:table-cell office:value-type="date" office:date-value="2020-10-19T00:00:00" table:style-name="ce34">
            <text:p>19-Oct-20</text:p>
          </table:table-cell>
          <table:table-cell office:value-type="float" office:value="46600" table:style-name="ce35">
            <text:p><text:s/>46,600<text:s/></text:p>
          </table:table-cell>
          <table:table-cell office:value-type="float" office:value="22300" table:style-name="ce36">
            <text:p><text:s/>22,300<text:s/></text:p>
          </table:table-cell>
          <table:table-cell office:value-type="date" office:date-value="2021-10-19T00:00:00" table:style-name="ce34">
            <text:p>19-Oct-21</text:p>
          </table:table-cell>
          <table:table-cell office:value-type="float" office:value="109500" table:style-name="ce35">
            <text:p><text:s/>109,500<text:s/></text:p>
          </table:table-cell>
          <table:table-cell office:value-type="float" office:value="65800" table:style-name="ce35">
            <text:p><text:s/>65,8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20T00:00:00" table:style-name="ce34">
            <text:p>20-Oct-19</text:p>
          </table:table-cell>
          <table:table-cell office:value-type="float" office:value="330800" table:style-name="ce35">
            <text:p><text:s/>330,800<text:s/></text:p>
          </table:table-cell>
          <table:table-cell office:value-type="float" office:value="196400" table:style-name="ce36">
            <text:p><text:s/>196,400<text:s/></text:p>
          </table:table-cell>
          <table:table-cell office:value-type="date" office:date-value="2020-10-20T00:00:00" table:style-name="ce34">
            <text:p>20-Oct-20</text:p>
          </table:table-cell>
          <table:table-cell office:value-type="float" office:value="35900" table:style-name="ce35">
            <text:p><text:s/>35,900<text:s/></text:p>
          </table:table-cell>
          <table:table-cell office:value-type="float" office:value="18800" table:style-name="ce36">
            <text:p><text:s/>18,800<text:s/></text:p>
          </table:table-cell>
          <table:table-cell office:value-type="date" office:date-value="2021-10-20T00:00:00" table:style-name="ce34">
            <text:p>20-Oct-21</text:p>
          </table:table-cell>
          <table:table-cell office:value-type="float" office:value="116000" table:style-name="ce35">
            <text:p><text:s/>116,000<text:s/></text:p>
          </table:table-cell>
          <table:table-cell office:value-type="float" office:value="69700" table:style-name="ce35">
            <text:p><text:s/>69,7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21T00:00:00" table:style-name="ce34">
            <text:p>21-Oct-19</text:p>
          </table:table-cell>
          <table:table-cell office:value-type="float" office:value="321400" table:style-name="ce35">
            <text:p><text:s/>321,400<text:s/></text:p>
          </table:table-cell>
          <table:table-cell office:value-type="float" office:value="180800" table:style-name="ce36">
            <text:p><text:s/>180,800<text:s/></text:p>
          </table:table-cell>
          <table:table-cell office:value-type="date" office:date-value="2020-10-21T00:00:00" table:style-name="ce34">
            <text:p>21-Oct-20</text:p>
          </table:table-cell>
          <table:table-cell office:value-type="float" office:value="37600" table:style-name="ce35">
            <text:p><text:s/>37,600<text:s/></text:p>
          </table:table-cell>
          <table:table-cell office:value-type="float" office:value="21600" table:style-name="ce36">
            <text:p><text:s/>21,600<text:s/></text:p>
          </table:table-cell>
          <table:table-cell office:value-type="date" office:date-value="2021-10-21T00:00:00" table:style-name="ce34">
            <text:p>21-Oct-21</text:p>
          </table:table-cell>
          <table:table-cell office:value-type="float" office:value="129900" table:style-name="ce35">
            <text:p><text:s/>129,900<text:s/></text:p>
          </table:table-cell>
          <table:table-cell office:value-type="float" office:value="77300" table:style-name="ce35">
            <text:p><text:s/>77,3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22T00:00:00" table:style-name="ce34">
            <text:p>22-Oct-19</text:p>
          </table:table-cell>
          <table:table-cell office:value-type="float" office:value="300600" table:style-name="ce35">
            <text:p><text:s/>300,600<text:s/></text:p>
          </table:table-cell>
          <table:table-cell office:value-type="float" office:value="167000" table:style-name="ce36">
            <text:p><text:s/>167,000<text:s/></text:p>
          </table:table-cell>
          <table:table-cell office:value-type="date" office:date-value="2020-10-22T00:00:00" table:style-name="ce34">
            <text:p>22-Oct-20</text:p>
          </table:table-cell>
          <table:table-cell office:value-type="float" office:value="38300" table:style-name="ce35">
            <text:p><text:s/>38,300<text:s/></text:p>
          </table:table-cell>
          <table:table-cell office:value-type="float" office:value="18600" table:style-name="ce36">
            <text:p><text:s/>18,600<text:s/></text:p>
          </table:table-cell>
          <table:table-cell office:value-type="date" office:date-value="2021-10-22T00:00:00" table:style-name="ce34">
            <text:p>22-Oct-21</text:p>
          </table:table-cell>
          <table:table-cell office:value-type="float" office:value="172500" table:style-name="ce35">
            <text:p><text:s/>172,500<text:s/></text:p>
          </table:table-cell>
          <table:table-cell office:value-type="float" office:value="103200" table:style-name="ce35">
            <text:p><text:s/>103,2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23T00:00:00" table:style-name="ce34">
            <text:p>23-Oct-19</text:p>
          </table:table-cell>
          <table:table-cell office:value-type="float" office:value="308000" table:style-name="ce35">
            <text:p><text:s/>308,000<text:s/></text:p>
          </table:table-cell>
          <table:table-cell office:value-type="float" office:value="172500" table:style-name="ce36">
            <text:p><text:s/>172,500<text:s/></text:p>
          </table:table-cell>
          <table:table-cell office:value-type="date" office:date-value="2020-10-23T00:00:00" table:style-name="ce34">
            <text:p>23-Oct-20</text:p>
          </table:table-cell>
          <table:table-cell office:value-type="float" office:value="52700" table:style-name="ce35">
            <text:p><text:s/>52,700<text:s/></text:p>
          </table:table-cell>
          <table:table-cell office:value-type="float" office:value="27300" table:style-name="ce36">
            <text:p><text:s/>27,300<text:s/></text:p>
          </table:table-cell>
          <table:table-cell office:value-type="date" office:date-value="2021-10-23T00:00:00" table:style-name="ce34">
            <text:p>23-Oct-21</text:p>
          </table:table-cell>
          <table:table-cell office:value-type="float" office:value="175900" table:style-name="ce35">
            <text:p><text:s/>175,900<text:s/></text:p>
          </table:table-cell>
          <table:table-cell office:value-type="float" office:value="116800" table:style-name="ce35">
            <text:p><text:s/>116,8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24T00:00:00" table:style-name="ce34">
            <text:p>24-Oct-19</text:p>
          </table:table-cell>
          <table:table-cell office:value-type="float" office:value="332200" table:style-name="ce35">
            <text:p><text:s/>332,200<text:s/></text:p>
          </table:table-cell>
          <table:table-cell office:value-type="float" office:value="187800" table:style-name="ce36">
            <text:p><text:s/>187,800<text:s/></text:p>
          </table:table-cell>
          <table:table-cell office:value-type="date" office:date-value="2020-10-24T00:00:00" table:style-name="ce34">
            <text:p>24-Oct-20</text:p>
          </table:table-cell>
          <table:table-cell office:value-type="float" office:value="61700" table:style-name="ce35">
            <text:p><text:s/>61,700<text:s/></text:p>
          </table:table-cell>
          <table:table-cell office:value-type="float" office:value="37600" table:style-name="ce36">
            <text:p><text:s/>37,600<text:s/></text:p>
          </table:table-cell>
          <table:table-cell office:value-type="date" office:date-value="2021-10-24T00:00:00" table:style-name="ce34">
            <text:p>24-Oct-21</text:p>
          </table:table-cell>
          <table:table-cell office:value-type="float" office:value="182600" table:style-name="ce35">
            <text:p><text:s/>182,600<text:s/></text:p>
          </table:table-cell>
          <table:table-cell office:value-type="float" office:value="113900" table:style-name="ce35">
            <text:p><text:s/>113,9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25T00:00:00" table:style-name="ce34">
            <text:p>25-Oct-19</text:p>
          </table:table-cell>
          <table:table-cell office:value-type="float" office:value="349000" table:style-name="ce35">
            <text:p><text:s/>349,000<text:s/></text:p>
          </table:table-cell>
          <table:table-cell office:value-type="float" office:value="196400" table:style-name="ce36">
            <text:p><text:s/>196,400<text:s/></text:p>
          </table:table-cell>
          <table:table-cell office:value-type="date" office:date-value="2020-10-25T00:00:00" table:style-name="ce34">
            <text:p>25-Oct-20</text:p>
          </table:table-cell>
          <table:table-cell office:value-type="float" office:value="62800" table:style-name="ce35">
            <text:p><text:s/>62,800<text:s/></text:p>
          </table:table-cell>
          <table:table-cell office:value-type="float" office:value="29500" table:style-name="ce36">
            <text:p><text:s/>29,500<text:s/></text:p>
          </table:table-cell>
          <table:table-cell office:value-type="date" office:date-value="2021-10-25T00:00:00" table:style-name="ce34">
            <text:p>25-Oct-21</text:p>
          </table:table-cell>
          <table:table-cell office:value-type="float" office:value="153400" table:style-name="ce35">
            <text:p><text:s/>153,400<text:s/></text:p>
          </table:table-cell>
          <table:table-cell office:value-type="float" office:value="93800" table:style-name="ce35">
            <text:p><text:s/>93,8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26T00:00:00" table:style-name="ce34">
            <text:p>26-Oct-19</text:p>
          </table:table-cell>
          <table:table-cell office:value-type="float" office:value="317000" table:style-name="ce35">
            <text:p><text:s/>317,000<text:s/></text:p>
          </table:table-cell>
          <table:table-cell office:value-type="float" office:value="194500" table:style-name="ce36">
            <text:p><text:s/>194,500<text:s/></text:p>
          </table:table-cell>
          <table:table-cell office:value-type="date" office:date-value="2020-10-26T00:00:00" table:style-name="ce34">
            <text:p>26-Oct-20</text:p>
          </table:table-cell>
          <table:table-cell office:value-type="float" office:value="41000" table:style-name="ce35">
            <text:p><text:s/>41,000<text:s/></text:p>
          </table:table-cell>
          <table:table-cell office:value-type="float" office:value="19200" table:style-name="ce36">
            <text:p><text:s/>19,200<text:s/></text:p>
          </table:table-cell>
          <table:table-cell office:value-type="date" office:date-value="2021-10-26T00:00:00" table:style-name="ce34">
            <text:p>26-Oct-21</text:p>
          </table:table-cell>
          <table:table-cell office:value-type="float" office:value="124000" table:style-name="ce35">
            <text:p><text:s/>124,000<text:s/></text:p>
          </table:table-cell>
          <table:table-cell office:value-type="float" office:value="77300" table:style-name="ce35">
            <text:p><text:s/>77,300<text:s/></text:p>
          </table:table-cell>
          <table:table-cell table:style-name="ce44"/>
          <table:table-cell table:style-name="ce2"/>
          <table:table-cell table:style-name="ce47"/>
          <table:table-cell table:style-name="ce41"/>
          <table:table-cell table:number-columns-repeated="16371" table:style-name="ce2"/>
        </table:table-row>
        <table:table-row table:style-name="ro1">
          <table:table-cell office:value-type="date" office:date-value="2019-10-27T00:00:00" table:style-name="ce34">
            <text:p>27-Oct-19</text:p>
          </table:table-cell>
          <table:table-cell office:value-type="float" office:value="322300" table:style-name="ce35">
            <text:p><text:s/>322,300<text:s/></text:p>
          </table:table-cell>
          <table:table-cell office:value-type="float" office:value="189600" table:style-name="ce36">
            <text:p><text:s/>189,600<text:s/></text:p>
          </table:table-cell>
          <table:table-cell office:value-type="date" office:date-value="2020-10-27T00:00:00" table:style-name="ce34">
            <text:p>27-Oct-20</text:p>
          </table:table-cell>
          <table:table-cell office:value-type="float" office:value="31300" table:style-name="ce35">
            <text:p><text:s/>31,300<text:s/></text:p>
          </table:table-cell>
          <table:table-cell office:value-type="float" office:value="15700" table:style-name="ce36">
            <text:p><text:s/>15,700<text:s/></text:p>
          </table:table-cell>
          <table:table-cell office:value-type="date" office:date-value="2021-10-27T00:00:00" table:style-name="ce34">
            <text:p>27-Oct-21</text:p>
          </table:table-cell>
          <table:table-cell office:value-type="float" office:value="139800" table:style-name="ce35">
            <text:p><text:s/>139,800<text:s/></text:p>
          </table:table-cell>
          <table:table-cell office:value-type="float" office:value="87300" table:style-name="ce35">
            <text:p><text:s/>87,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0-28T00:00:00" table:style-name="ce34">
            <text:p>28-Oct-19</text:p>
          </table:table-cell>
          <table:table-cell office:value-type="float" office:value="278400" table:style-name="ce35">
            <text:p><text:s/>278,400<text:s/></text:p>
          </table:table-cell>
          <table:table-cell office:value-type="float" office:value="155700" table:style-name="ce36">
            <text:p><text:s/>155,700<text:s/></text:p>
          </table:table-cell>
          <table:table-cell office:value-type="date" office:date-value="2020-10-28T00:00:00" table:style-name="ce34">
            <text:p>28-Oct-20</text:p>
          </table:table-cell>
          <table:table-cell office:value-type="float" office:value="34500" table:style-name="ce35">
            <text:p><text:s/>34,500<text:s/></text:p>
          </table:table-cell>
          <table:table-cell office:value-type="float" office:value="18500" table:style-name="ce36">
            <text:p><text:s/>18,500<text:s/></text:p>
          </table:table-cell>
          <table:table-cell office:value-type="date" office:date-value="2021-10-28T00:00:00" table:style-name="ce34">
            <text:p>28-Oct-21</text:p>
          </table:table-cell>
          <table:table-cell office:value-type="float" office:value="158300" table:style-name="ce35">
            <text:p><text:s/>158,300<text:s/></text:p>
          </table:table-cell>
          <table:table-cell office:value-type="float" office:value="98600" table:style-name="ce35">
            <text:p><text:s/>98,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0-29T00:00:00" table:style-name="ce34">
            <text:p>29-Oct-19</text:p>
          </table:table-cell>
          <table:table-cell office:value-type="float" office:value="276300" table:style-name="ce35">
            <text:p><text:s/>276,300<text:s/></text:p>
          </table:table-cell>
          <table:table-cell office:value-type="float" office:value="152700" table:style-name="ce36">
            <text:p><text:s/>152,700<text:s/></text:p>
          </table:table-cell>
          <table:table-cell office:value-type="date" office:date-value="2020-10-29T00:00:00" table:style-name="ce34">
            <text:p>29-Oct-20</text:p>
          </table:table-cell>
          <table:table-cell office:value-type="float" office:value="38000" table:style-name="ce35">
            <text:p><text:s/>38,000<text:s/></text:p>
          </table:table-cell>
          <table:table-cell office:value-type="float" office:value="18200" table:style-name="ce36">
            <text:p><text:s/>18,200<text:s/></text:p>
          </table:table-cell>
          <table:table-cell office:value-type="date" office:date-value="2021-10-29T00:00:00" table:style-name="ce34">
            <text:p>29-Oct-21</text:p>
          </table:table-cell>
          <table:table-cell office:value-type="float" office:value="201000" table:style-name="ce35">
            <text:p><text:s/>201,000<text:s/></text:p>
          </table:table-cell>
          <table:table-cell office:value-type="float" office:value="129900" table:style-name="ce35">
            <text:p><text:s/>129,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0-30T00:00:00" table:style-name="ce34">
            <text:p>30-Oct-19</text:p>
          </table:table-cell>
          <table:table-cell office:value-type="float" office:value="276600" table:style-name="ce35">
            <text:p><text:s/>276,600<text:s/></text:p>
          </table:table-cell>
          <table:table-cell office:value-type="float" office:value="151600" table:style-name="ce36">
            <text:p><text:s/>151,600<text:s/></text:p>
          </table:table-cell>
          <table:table-cell office:value-type="date" office:date-value="2020-10-30T00:00:00" table:style-name="ce34">
            <text:p>30-Oct-20</text:p>
          </table:table-cell>
          <table:table-cell office:value-type="float" office:value="59400" table:style-name="ce35">
            <text:p><text:s/>59,400<text:s/></text:p>
          </table:table-cell>
          <table:table-cell office:value-type="float" office:value="30300" table:style-name="ce36">
            <text:p><text:s/>30,300<text:s/></text:p>
          </table:table-cell>
          <table:table-cell office:value-type="date" office:date-value="2021-10-30T00:00:00" table:style-name="ce34">
            <text:p>30-Oct-21</text:p>
          </table:table-cell>
          <table:table-cell office:value-type="float" office:value="195700" table:style-name="ce35">
            <text:p><text:s/>195,700<text:s/></text:p>
          </table:table-cell>
          <table:table-cell office:value-type="float" office:value="139800" table:style-name="ce35">
            <text:p><text:s/>139,8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0-31T00:00:00" table:style-name="ce34">
            <text:p>31-Oct-19</text:p>
          </table:table-cell>
          <table:table-cell office:value-type="float" office:value="297900" table:style-name="ce35">
            <text:p><text:s/>297,900<text:s/></text:p>
          </table:table-cell>
          <table:table-cell office:value-type="float" office:value="150600" table:style-name="ce36">
            <text:p><text:s/>150,600<text:s/></text:p>
          </table:table-cell>
          <table:table-cell office:value-type="date" office:date-value="2020-10-31T00:00:00" table:style-name="ce34">
            <text:p>31-Oct-20</text:p>
          </table:table-cell>
          <table:table-cell office:value-type="float" office:value="72400" table:style-name="ce35">
            <text:p><text:s/>72,400<text:s/></text:p>
          </table:table-cell>
          <table:table-cell office:value-type="float" office:value="46600" table:style-name="ce36">
            <text:p><text:s/>46,600<text:s/></text:p>
          </table:table-cell>
          <table:table-cell office:value-type="date" office:date-value="2021-10-31T00:00:00" table:style-name="ce34">
            <text:p>31-Oct-21</text:p>
          </table:table-cell>
          <table:table-cell office:value-type="float" office:value="199600" table:style-name="ce35">
            <text:p><text:s/>199,600<text:s/></text:p>
          </table:table-cell>
          <table:table-cell office:value-type="float" office:value="126100" table:style-name="ce35">
            <text:p><text:s/>126,1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01T00:00:00" table:style-name="ce34">
            <text:p>01-Nov-19</text:p>
          </table:table-cell>
          <table:table-cell office:value-type="float" office:value="305500" table:style-name="ce35">
            <text:p><text:s/>305,500<text:s/></text:p>
          </table:table-cell>
          <table:table-cell office:value-type="float" office:value="151900" table:style-name="ce36">
            <text:p><text:s/>151,900<text:s/></text:p>
          </table:table-cell>
          <table:table-cell office:value-type="date" office:date-value="2020-11-01T00:00:00" table:style-name="ce34">
            <text:p>01-Nov-20</text:p>
          </table:table-cell>
          <table:table-cell office:value-type="float" office:value="71700" table:style-name="ce35">
            <text:p><text:s/>71,700<text:s/></text:p>
          </table:table-cell>
          <table:table-cell office:value-type="float" office:value="37100" table:style-name="ce36">
            <text:p><text:s/>37,100<text:s/></text:p>
          </table:table-cell>
          <table:table-cell office:value-type="date" office:date-value="2021-11-01T00:00:00" table:style-name="ce34">
            <text:p>01-Nov-21</text:p>
          </table:table-cell>
          <table:table-cell office:value-type="float" office:value="152000" table:style-name="ce35">
            <text:p><text:s/>152,000<text:s/></text:p>
          </table:table-cell>
          <table:table-cell office:value-type="float" office:value="83800" table:style-name="ce35">
            <text:p><text:s/>83,8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02T00:00:00" table:style-name="ce34">
            <text:p>02-Nov-19</text:p>
          </table:table-cell>
          <table:table-cell office:value-type="float" office:value="277900" table:style-name="ce35">
            <text:p><text:s/>277,900<text:s/></text:p>
          </table:table-cell>
          <table:table-cell office:value-type="float" office:value="163400" table:style-name="ce36">
            <text:p><text:s/>163,400<text:s/></text:p>
          </table:table-cell>
          <table:table-cell office:value-type="date" office:date-value="2020-11-02T00:00:00" table:style-name="ce34">
            <text:p>02-Nov-20</text:p>
          </table:table-cell>
          <table:table-cell office:value-type="float" office:value="40400" table:style-name="ce35">
            <text:p><text:s/>40,400<text:s/></text:p>
          </table:table-cell>
          <table:table-cell office:value-type="float" office:value="18700" table:style-name="ce36">
            <text:p><text:s/>18,700<text:s/></text:p>
          </table:table-cell>
          <table:table-cell office:value-type="date" office:date-value="2021-11-02T00:00:00" table:style-name="ce34">
            <text:p>02-Nov-21</text:p>
          </table:table-cell>
          <table:table-cell office:value-type="float" office:value="111100" table:style-name="ce35">
            <text:p><text:s/>111,100<text:s/></text:p>
          </table:table-cell>
          <table:table-cell office:value-type="float" office:value="54900" table:style-name="ce35">
            <text:p><text:s/>54,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03T00:00:00" table:style-name="ce34">
            <text:p>03-Nov-19</text:p>
          </table:table-cell>
          <table:table-cell office:value-type="float" office:value="298300" table:style-name="ce35">
            <text:p><text:s/>298,300<text:s/></text:p>
          </table:table-cell>
          <table:table-cell office:value-type="float" office:value="160900" table:style-name="ce36">
            <text:p><text:s/>160,900<text:s/></text:p>
          </table:table-cell>
          <table:table-cell office:value-type="date" office:date-value="2020-11-03T00:00:00" table:style-name="ce34">
            <text:p>03-Nov-20</text:p>
          </table:table-cell>
          <table:table-cell office:value-type="float" office:value="30900" table:style-name="ce35">
            <text:p><text:s/>30,900<text:s/></text:p>
          </table:table-cell>
          <table:table-cell office:value-type="float" office:value="12900" table:style-name="ce36">
            <text:p><text:s/>12,900<text:s/></text:p>
          </table:table-cell>
          <table:table-cell office:value-type="date" office:date-value="2021-11-03T00:00:00" table:style-name="ce34">
            <text:p>03-Nov-21</text:p>
          </table:table-cell>
          <table:table-cell office:value-type="float" office:value="108300" table:style-name="ce35">
            <text:p><text:s/>108,300<text:s/></text:p>
          </table:table-cell>
          <table:table-cell office:value-type="float" office:value="54300" table:style-name="ce35">
            <text:p><text:s/>54,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04T00:00:00" table:style-name="ce34">
            <text:p>04-Nov-19</text:p>
          </table:table-cell>
          <table:table-cell office:value-type="float" office:value="273400" table:style-name="ce35">
            <text:p><text:s/>273,400<text:s/></text:p>
          </table:table-cell>
          <table:table-cell office:value-type="float" office:value="130300" table:style-name="ce36">
            <text:p><text:s/>130,300<text:s/></text:p>
          </table:table-cell>
          <table:table-cell office:value-type="date" office:date-value="2020-11-04T00:00:00" table:style-name="ce34">
            <text:p>04-Nov-20</text:p>
          </table:table-cell>
          <table:table-cell office:value-type="float" office:value="31400" table:style-name="ce35">
            <text:p><text:s/>31,400<text:s/></text:p>
          </table:table-cell>
          <table:table-cell office:value-type="float" office:value="13300" table:style-name="ce36">
            <text:p><text:s/>13,300<text:s/></text:p>
          </table:table-cell>
          <table:table-cell office:value-type="date" office:date-value="2021-11-04T00:00:00" table:style-name="ce34">
            <text:p>04-Nov-21</text:p>
          </table:table-cell>
          <table:table-cell office:value-type="float" office:value="117000" table:style-name="ce35">
            <text:p><text:s/>117,000<text:s/></text:p>
          </table:table-cell>
          <table:table-cell office:value-type="float" office:value="58700" table:style-name="ce35">
            <text:p><text:s/>58,7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05T00:00:00" table:style-name="ce34">
            <text:p>05-Nov-19</text:p>
          </table:table-cell>
          <table:table-cell office:value-type="float" office:value="225700" table:style-name="ce35">
            <text:p><text:s/>225,700<text:s/></text:p>
          </table:table-cell>
          <table:table-cell office:value-type="float" office:value="101600" table:style-name="ce36">
            <text:p><text:s/>101,600<text:s/></text:p>
          </table:table-cell>
          <table:table-cell office:value-type="date" office:date-value="2020-11-05T00:00:00" table:style-name="ce34">
            <text:p>05-Nov-20</text:p>
          </table:table-cell>
          <table:table-cell office:value-type="float" office:value="24600" table:style-name="ce35">
            <text:p><text:s/>24,600<text:s/></text:p>
          </table:table-cell>
          <table:table-cell office:value-type="float" office:value="11100" table:style-name="ce36">
            <text:p><text:s/>11,100<text:s/></text:p>
          </table:table-cell>
          <table:table-cell office:value-type="date" office:date-value="2021-11-05T00:00:00" table:style-name="ce34">
            <text:p>05-Nov-21</text:p>
          </table:table-cell>
          <table:table-cell office:value-type="float" office:value="145100" table:style-name="ce35">
            <text:p><text:s/>145,100<text:s/></text:p>
          </table:table-cell>
          <table:table-cell office:value-type="float" office:value="69800" table:style-name="ce35">
            <text:p><text:s/>69,8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06T00:00:00" table:style-name="ce34">
            <text:p>06-Nov-19</text:p>
          </table:table-cell>
          <table:table-cell office:value-type="float" office:value="202800" table:style-name="ce35">
            <text:p><text:s/>202,800<text:s/></text:p>
          </table:table-cell>
          <table:table-cell office:value-type="float" office:value="83100" table:style-name="ce36">
            <text:p><text:s/>83,100<text:s/></text:p>
          </table:table-cell>
          <table:table-cell office:value-type="date" office:date-value="2020-11-06T00:00:00" table:style-name="ce34">
            <text:p>06-Nov-20</text:p>
          </table:table-cell>
          <table:table-cell office:value-type="float" office:value="34600" table:style-name="ce35">
            <text:p><text:s/>34,600<text:s/></text:p>
          </table:table-cell>
          <table:table-cell office:value-type="float" office:value="15900" table:style-name="ce36">
            <text:p><text:s/>15,900<text:s/></text:p>
          </table:table-cell>
          <table:table-cell office:value-type="date" office:date-value="2021-11-06T00:00:00" table:style-name="ce34">
            <text:p>06-Nov-21</text:p>
          </table:table-cell>
          <table:table-cell office:value-type="float" office:value="120000" table:style-name="ce35">
            <text:p><text:s/>120,000<text:s/></text:p>
          </table:table-cell>
          <table:table-cell office:value-type="float" office:value="64500" table:style-name="ce35">
            <text:p><text:s/>64,5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07T00:00:00" table:style-name="ce34">
            <text:p>07-Nov-19</text:p>
          </table:table-cell>
          <table:table-cell office:value-type="float" office:value="240700" table:style-name="ce35">
            <text:p><text:s/>240,700<text:s/></text:p>
          </table:table-cell>
          <table:table-cell office:value-type="float" office:value="100000" table:style-name="ce36">
            <text:p><text:s/>100,000<text:s/></text:p>
          </table:table-cell>
          <table:table-cell office:value-type="date" office:date-value="2020-11-07T00:00:00" table:style-name="ce34">
            <text:p>07-Nov-20</text:p>
          </table:table-cell>
          <table:table-cell office:value-type="float" office:value="38100" table:style-name="ce35">
            <text:p><text:s/>38,100<text:s/></text:p>
          </table:table-cell>
          <table:table-cell office:value-type="float" office:value="22400" table:style-name="ce36">
            <text:p><text:s/>22,400<text:s/></text:p>
          </table:table-cell>
          <table:table-cell office:value-type="date" office:date-value="2021-11-07T00:00:00" table:style-name="ce34">
            <text:p>07-Nov-21</text:p>
          </table:table-cell>
          <table:table-cell office:value-type="float" office:value="149600" table:style-name="ce35">
            <text:p><text:s/>149,600<text:s/></text:p>
          </table:table-cell>
          <table:table-cell office:value-type="float" office:value="80500" table:style-name="ce35">
            <text:p><text:s/>80,5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08T00:00:00" table:style-name="ce34">
            <text:p>08-Nov-19</text:p>
          </table:table-cell>
          <table:table-cell office:value-type="float" office:value="271800" table:style-name="ce35">
            <text:p><text:s/>271,800<text:s/></text:p>
          </table:table-cell>
          <table:table-cell office:value-type="float" office:value="100600" table:style-name="ce36">
            <text:p><text:s/>100,600<text:s/></text:p>
          </table:table-cell>
          <table:table-cell office:value-type="date" office:date-value="2020-11-08T00:00:00" table:style-name="ce34">
            <text:p>08-Nov-20</text:p>
          </table:table-cell>
          <table:table-cell office:value-type="float" office:value="38400" table:style-name="ce35">
            <text:p><text:s/>38,400<text:s/></text:p>
          </table:table-cell>
          <table:table-cell office:value-type="float" office:value="19700" table:style-name="ce36">
            <text:p><text:s/>19,700<text:s/></text:p>
          </table:table-cell>
          <table:table-cell office:value-type="date" office:date-value="2021-11-08T00:00:00" table:style-name="ce34">
            <text:p>08-Nov-21</text:p>
          </table:table-cell>
          <table:table-cell office:value-type="float" office:value="123700" table:style-name="ce35">
            <text:p><text:s/>123,700<text:s/></text:p>
          </table:table-cell>
          <table:table-cell office:value-type="float" office:value="66400" table:style-name="ce35">
            <text:p><text:s/>66,4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09T00:00:00" table:style-name="ce34">
            <text:p>09-Nov-19</text:p>
          </table:table-cell>
          <table:table-cell office:value-type="float" office:value="225800" table:style-name="ce35">
            <text:p><text:s/>225,800<text:s/></text:p>
          </table:table-cell>
          <table:table-cell office:value-type="float" office:value="96600" table:style-name="ce36">
            <text:p><text:s/>96,600<text:s/></text:p>
          </table:table-cell>
          <table:table-cell office:value-type="date" office:date-value="2020-11-09T00:00:00" table:style-name="ce34">
            <text:p>09-Nov-20</text:p>
          </table:table-cell>
          <table:table-cell office:value-type="float" office:value="21700" table:style-name="ce35">
            <text:p><text:s/>21,700<text:s/></text:p>
          </table:table-cell>
          <table:table-cell office:value-type="float" office:value="11000" table:style-name="ce36">
            <text:p><text:s/>11,000<text:s/></text:p>
          </table:table-cell>
          <table:table-cell office:value-type="date" office:date-value="2021-11-09T00:00:00" table:style-name="ce34">
            <text:p>09-Nov-21</text:p>
          </table:table-cell>
          <table:table-cell office:value-type="float" office:value="89000" table:style-name="ce35">
            <text:p><text:s/>89,000<text:s/></text:p>
          </table:table-cell>
          <table:table-cell office:value-type="float" office:value="45200" table:style-name="ce35">
            <text:p><text:s/>45,2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10T00:00:00" table:style-name="ce34">
            <text:p>10-Nov-19</text:p>
          </table:table-cell>
          <table:table-cell office:value-type="float" office:value="262200" table:style-name="ce35">
            <text:p><text:s/>262,200<text:s/></text:p>
          </table:table-cell>
          <table:table-cell office:value-type="float" office:value="124300" table:style-name="ce36">
            <text:p><text:s/>124,300<text:s/></text:p>
          </table:table-cell>
          <table:table-cell office:value-type="date" office:date-value="2020-11-10T00:00:00" table:style-name="ce34">
            <text:p>10-Nov-20</text:p>
          </table:table-cell>
          <table:table-cell office:value-type="float" office:value="16300" table:style-name="ce35">
            <text:p><text:s/>16,300<text:s/></text:p>
          </table:table-cell>
          <table:table-cell office:value-type="float" office:value="8300" table:style-name="ce36">
            <text:p><text:s/>8,300<text:s/></text:p>
          </table:table-cell>
          <table:table-cell office:value-type="date" office:date-value="2021-11-10T00:00:00" table:style-name="ce34">
            <text:p>10-Nov-21</text:p>
          </table:table-cell>
          <table:table-cell office:value-type="float" office:value="92600" table:style-name="ce35">
            <text:p><text:s/>92,600<text:s/></text:p>
          </table:table-cell>
          <table:table-cell office:value-type="float" office:value="45100" table:style-name="ce35">
            <text:p><text:s/>45,1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11T00:00:00" table:style-name="ce34">
            <text:p>11-Nov-19</text:p>
          </table:table-cell>
          <table:table-cell office:value-type="float" office:value="244600" table:style-name="ce35">
            <text:p><text:s/>244,600<text:s/></text:p>
          </table:table-cell>
          <table:table-cell office:value-type="float" office:value="110700" table:style-name="ce36">
            <text:p><text:s/>110,700<text:s/></text:p>
          </table:table-cell>
          <table:table-cell office:value-type="date" office:date-value="2020-11-11T00:00:00" table:style-name="ce34">
            <text:p>11-Nov-20</text:p>
          </table:table-cell>
          <table:table-cell office:value-type="float" office:value="13700" table:style-name="ce35">
            <text:p><text:s/>13,700<text:s/></text:p>
          </table:table-cell>
          <table:table-cell office:value-type="float" office:value="6300" table:style-name="ce36">
            <text:p><text:s/>6,300<text:s/></text:p>
          </table:table-cell>
          <table:table-cell office:value-type="date" office:date-value="2021-11-11T00:00:00" table:style-name="ce34">
            <text:p>11-Nov-21</text:p>
          </table:table-cell>
          <table:table-cell office:value-type="float" office:value="112100" table:style-name="ce35">
            <text:p><text:s/>112,100<text:s/></text:p>
          </table:table-cell>
          <table:table-cell office:value-type="float" office:value="55600" table:style-name="ce35">
            <text:p><text:s/>55,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12T00:00:00" table:style-name="ce34">
            <text:p>12-Nov-19</text:p>
          </table:table-cell>
          <table:table-cell office:value-type="float" office:value="190500" table:style-name="ce35">
            <text:p><text:s/>190,500<text:s/></text:p>
          </table:table-cell>
          <table:table-cell office:value-type="float" office:value="81600" table:style-name="ce36">
            <text:p><text:s/>81,600<text:s/></text:p>
          </table:table-cell>
          <table:table-cell office:value-type="date" office:date-value="2020-11-12T00:00:00" table:style-name="ce34">
            <text:p>12-Nov-20</text:p>
          </table:table-cell>
          <table:table-cell office:value-type="float" office:value="15500" table:style-name="ce35">
            <text:p><text:s/>15,500<text:s/></text:p>
          </table:table-cell>
          <table:table-cell office:value-type="float" office:value="7100" table:style-name="ce36">
            <text:p><text:s/>7,100<text:s/></text:p>
          </table:table-cell>
          <table:table-cell office:value-type="date" office:date-value="2021-11-12T00:00:00" table:style-name="ce34">
            <text:p>12-Nov-21</text:p>
          </table:table-cell>
          <table:table-cell office:value-type="float" office:value="134900" table:style-name="ce35">
            <text:p><text:s/>134,900<text:s/></text:p>
          </table:table-cell>
          <table:table-cell office:value-type="float" office:value="64900" table:style-name="ce35">
            <text:p><text:s/>64,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13T00:00:00" table:style-name="ce34">
            <text:p>13-Nov-19</text:p>
          </table:table-cell>
          <table:table-cell office:value-type="float" office:value="191500" table:style-name="ce35">
            <text:p><text:s/>191,500<text:s/></text:p>
          </table:table-cell>
          <table:table-cell office:value-type="float" office:value="80300" table:style-name="ce36">
            <text:p><text:s/>80,300<text:s/></text:p>
          </table:table-cell>
          <table:table-cell office:value-type="date" office:date-value="2020-11-13T00:00:00" table:style-name="ce34">
            <text:p>13-Nov-20</text:p>
          </table:table-cell>
          <table:table-cell office:value-type="float" office:value="22500" table:style-name="ce35">
            <text:p><text:s/>22,500<text:s/></text:p>
          </table:table-cell>
          <table:table-cell office:value-type="float" office:value="9800" table:style-name="ce36">
            <text:p><text:s/>9,800<text:s/></text:p>
          </table:table-cell>
          <table:table-cell office:value-type="date" office:date-value="2021-11-13T00:00:00" table:style-name="ce34">
            <text:p>13-Nov-21</text:p>
          </table:table-cell>
          <table:table-cell office:value-type="float" office:value="111500" table:style-name="ce35">
            <text:p><text:s/>111,500<text:s/></text:p>
          </table:table-cell>
          <table:table-cell office:value-type="float" office:value="61200" table:style-name="ce35">
            <text:p><text:s/>61,2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14T00:00:00" table:style-name="ce34">
            <text:p>14-Nov-19</text:p>
          </table:table-cell>
          <table:table-cell office:value-type="float" office:value="233900" table:style-name="ce35">
            <text:p><text:s/>233,900<text:s/></text:p>
          </table:table-cell>
          <table:table-cell office:value-type="float" office:value="93900" table:style-name="ce36">
            <text:p><text:s/>93,900<text:s/></text:p>
          </table:table-cell>
          <table:table-cell office:value-type="date" office:date-value="2020-11-14T00:00:00" table:style-name="ce34">
            <text:p>14-Nov-20</text:p>
          </table:table-cell>
          <table:table-cell office:value-type="float" office:value="19800" table:style-name="ce35">
            <text:p><text:s/>19,800<text:s/></text:p>
          </table:table-cell>
          <table:table-cell office:value-type="float" office:value="9600" table:style-name="ce36">
            <text:p><text:s/>9,600<text:s/></text:p>
          </table:table-cell>
          <table:table-cell office:value-type="date" office:date-value="2021-11-14T00:00:00" table:style-name="ce34">
            <text:p>14-Nov-21</text:p>
          </table:table-cell>
          <table:table-cell office:value-type="float" office:value="148800" table:style-name="ce35">
            <text:p><text:s/>148,800<text:s/></text:p>
          </table:table-cell>
          <table:table-cell office:value-type="float" office:value="82600" table:style-name="ce35">
            <text:p><text:s/>82,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15T00:00:00" table:style-name="ce34">
            <text:p>15-Nov-19</text:p>
          </table:table-cell>
          <table:table-cell office:value-type="float" office:value="267600" table:style-name="ce35">
            <text:p><text:s/>267,600<text:s/></text:p>
          </table:table-cell>
          <table:table-cell office:value-type="float" office:value="99000" table:style-name="ce36">
            <text:p><text:s/>99,000<text:s/></text:p>
          </table:table-cell>
          <table:table-cell office:value-type="date" office:date-value="2020-11-15T00:00:00" table:style-name="ce34">
            <text:p>15-Nov-20</text:p>
          </table:table-cell>
          <table:table-cell office:value-type="float" office:value="24300" table:style-name="ce35">
            <text:p><text:s/>24,300<text:s/></text:p>
          </table:table-cell>
          <table:table-cell office:value-type="float" office:value="10200" table:style-name="ce36">
            <text:p><text:s/>10,200<text:s/></text:p>
          </table:table-cell>
          <table:table-cell office:value-type="date" office:date-value="2021-11-15T00:00:00" table:style-name="ce34">
            <text:p>15-Nov-21</text:p>
          </table:table-cell>
          <table:table-cell office:value-type="float" office:value="123100" table:style-name="ce35">
            <text:p><text:s/>123,100<text:s/></text:p>
          </table:table-cell>
          <table:table-cell office:value-type="float" office:value="67600" table:style-name="ce35">
            <text:p><text:s/>67,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16T00:00:00" table:style-name="ce34">
            <text:p>16-Nov-19</text:p>
          </table:table-cell>
          <table:table-cell office:value-type="float" office:value="217400" table:style-name="ce35">
            <text:p><text:s/>217,400<text:s/></text:p>
          </table:table-cell>
          <table:table-cell office:value-type="float" office:value="94600" table:style-name="ce36">
            <text:p><text:s/>94,600<text:s/></text:p>
          </table:table-cell>
          <table:table-cell office:value-type="date" office:date-value="2020-11-16T00:00:00" table:style-name="ce34">
            <text:p>16-Nov-20</text:p>
          </table:table-cell>
          <table:table-cell office:value-type="float" office:value="18200" table:style-name="ce35">
            <text:p><text:s/>18,200<text:s/></text:p>
          </table:table-cell>
          <table:table-cell office:value-type="float" office:value="8200" table:style-name="ce36">
            <text:p><text:s/>8,200<text:s/></text:p>
          </table:table-cell>
          <table:table-cell office:value-type="date" office:date-value="2021-11-16T00:00:00" table:style-name="ce34">
            <text:p>16-Nov-21</text:p>
          </table:table-cell>
          <table:table-cell office:value-type="float" office:value="93300" table:style-name="ce35">
            <text:p><text:s/>93,300<text:s/></text:p>
          </table:table-cell>
          <table:table-cell office:value-type="float" office:value="49300" table:style-name="ce35">
            <text:p><text:s/>49,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17T00:00:00" table:style-name="ce34">
            <text:p>17-Nov-19</text:p>
          </table:table-cell>
          <table:table-cell office:value-type="float" office:value="259200" table:style-name="ce35">
            <text:p><text:s/>259,200<text:s/></text:p>
          </table:table-cell>
          <table:table-cell office:value-type="float" office:value="127700" table:style-name="ce36">
            <text:p><text:s/>127,700<text:s/></text:p>
          </table:table-cell>
          <table:table-cell office:value-type="date" office:date-value="2020-11-17T00:00:00" table:style-name="ce34">
            <text:p>17-Nov-20</text:p>
          </table:table-cell>
          <table:table-cell office:value-type="float" office:value="14000" table:style-name="ce35">
            <text:p><text:s/>14,000<text:s/></text:p>
          </table:table-cell>
          <table:table-cell office:value-type="float" office:value="6300" table:style-name="ce36">
            <text:p><text:s/>6,300<text:s/></text:p>
          </table:table-cell>
          <table:table-cell office:value-type="date" office:date-value="2021-11-17T00:00:00" table:style-name="ce34">
            <text:p>17-Nov-21</text:p>
          </table:table-cell>
          <table:table-cell office:value-type="float" office:value="88800" table:style-name="ce35">
            <text:p><text:s/>88,800<text:s/></text:p>
          </table:table-cell>
          <table:table-cell office:value-type="float" office:value="44300" table:style-name="ce35">
            <text:p><text:s/>44,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18T00:00:00" table:style-name="ce34">
            <text:p>18-Nov-19</text:p>
          </table:table-cell>
          <table:table-cell office:value-type="float" office:value="240800" table:style-name="ce35">
            <text:p><text:s/>240,800<text:s/></text:p>
          </table:table-cell>
          <table:table-cell office:value-type="float" office:value="112600" table:style-name="ce36">
            <text:p><text:s/>112,600<text:s/></text:p>
          </table:table-cell>
          <table:table-cell office:value-type="date" office:date-value="2020-11-18T00:00:00" table:style-name="ce34">
            <text:p>18-Nov-20</text:p>
          </table:table-cell>
          <table:table-cell office:value-type="float" office:value="10400" table:style-name="ce35">
            <text:p><text:s/>10,400<text:s/></text:p>
          </table:table-cell>
          <table:table-cell office:value-type="float" office:value="4300" table:style-name="ce36">
            <text:p><text:s/>4,300<text:s/></text:p>
          </table:table-cell>
          <table:table-cell office:value-type="date" office:date-value="2021-11-18T00:00:00" table:style-name="ce34">
            <text:p>18-Nov-21</text:p>
          </table:table-cell>
          <table:table-cell office:value-type="float" office:value="109600" table:style-name="ce35">
            <text:p><text:s/>109,600<text:s/></text:p>
          </table:table-cell>
          <table:table-cell office:value-type="float" office:value="55600" table:style-name="ce35">
            <text:p><text:s/>55,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19T00:00:00" table:style-name="ce34">
            <text:p>19-Nov-19</text:p>
          </table:table-cell>
          <table:table-cell office:value-type="float" office:value="186800" table:style-name="ce35">
            <text:p><text:s/>186,800<text:s/></text:p>
          </table:table-cell>
          <table:table-cell office:value-type="float" office:value="80300" table:style-name="ce36">
            <text:p><text:s/>80,300<text:s/></text:p>
          </table:table-cell>
          <table:table-cell office:value-type="date" office:date-value="2020-11-19T00:00:00" table:style-name="ce34">
            <text:p>19-Nov-20</text:p>
          </table:table-cell>
          <table:table-cell office:value-type="float" office:value="13400" table:style-name="ce35">
            <text:p><text:s/>13,400<text:s/></text:p>
          </table:table-cell>
          <table:table-cell office:value-type="float" office:value="6000" table:style-name="ce36">
            <text:p><text:s/>6,000<text:s/></text:p>
          </table:table-cell>
          <table:table-cell office:value-type="date" office:date-value="2021-11-19T00:00:00" table:style-name="ce34">
            <text:p>19-Nov-21</text:p>
          </table:table-cell>
          <table:table-cell office:value-type="float" office:value="137000" table:style-name="ce35">
            <text:p><text:s/>137,000<text:s/></text:p>
          </table:table-cell>
          <table:table-cell office:value-type="float" office:value="63100" table:style-name="ce35">
            <text:p><text:s/>63,1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20T00:00:00" table:style-name="ce34">
            <text:p>20-Nov-19</text:p>
          </table:table-cell>
          <table:table-cell office:value-type="float" office:value="190700" table:style-name="ce35">
            <text:p><text:s/>190,700<text:s/></text:p>
          </table:table-cell>
          <table:table-cell office:value-type="float" office:value="79200" table:style-name="ce36">
            <text:p><text:s/>79,200<text:s/></text:p>
          </table:table-cell>
          <table:table-cell office:value-type="date" office:date-value="2020-11-20T00:00:00" table:style-name="ce34">
            <text:p>20-Nov-20</text:p>
          </table:table-cell>
          <table:table-cell office:value-type="float" office:value="19400" table:style-name="ce35">
            <text:p><text:s/>19,400<text:s/></text:p>
          </table:table-cell>
          <table:table-cell office:value-type="float" office:value="8200" table:style-name="ce36">
            <text:p><text:s/>8,200<text:s/></text:p>
          </table:table-cell>
          <table:table-cell office:value-type="date" office:date-value="2021-11-20T00:00:00" table:style-name="ce34">
            <text:p>20-Nov-21</text:p>
          </table:table-cell>
          <table:table-cell office:value-type="float" office:value="112600" table:style-name="ce35">
            <text:p><text:s/>112,600<text:s/></text:p>
          </table:table-cell>
          <table:table-cell office:value-type="float" office:value="60500" table:style-name="ce35">
            <text:p><text:s/>60,5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21T00:00:00" table:style-name="ce34">
            <text:p>21-Nov-19</text:p>
          </table:table-cell>
          <table:table-cell office:value-type="float" office:value="234700" table:style-name="ce35">
            <text:p><text:s/>234,700<text:s/></text:p>
          </table:table-cell>
          <table:table-cell office:value-type="float" office:value="90600" table:style-name="ce36">
            <text:p><text:s/>90,600<text:s/></text:p>
          </table:table-cell>
          <table:table-cell office:value-type="date" office:date-value="2020-11-21T00:00:00" table:style-name="ce34">
            <text:p>21-Nov-20</text:p>
          </table:table-cell>
          <table:table-cell office:value-type="float" office:value="17100" table:style-name="ce35">
            <text:p><text:s/>17,100<text:s/></text:p>
          </table:table-cell>
          <table:table-cell office:value-type="float" office:value="7200" table:style-name="ce36">
            <text:p><text:s/>7,200<text:s/></text:p>
          </table:table-cell>
          <table:table-cell office:value-type="date" office:date-value="2021-11-21T00:00:00" table:style-name="ce34">
            <text:p>21-Nov-21</text:p>
          </table:table-cell>
          <table:table-cell office:value-type="float" office:value="146500" table:style-name="ce35">
            <text:p><text:s/>146,500<text:s/></text:p>
          </table:table-cell>
          <table:table-cell office:value-type="float" office:value="83100" table:style-name="ce35">
            <text:p><text:s/>83,1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22T00:00:00" table:style-name="ce34">
            <text:p>22-Nov-19</text:p>
          </table:table-cell>
          <table:table-cell office:value-type="float" office:value="265500" table:style-name="ce35">
            <text:p><text:s/>265,500<text:s/></text:p>
          </table:table-cell>
          <table:table-cell office:value-type="float" office:value="93400" table:style-name="ce36">
            <text:p><text:s/>93,400<text:s/></text:p>
          </table:table-cell>
          <table:table-cell office:value-type="date" office:date-value="2020-11-22T00:00:00" table:style-name="ce34">
            <text:p>22-Nov-20</text:p>
          </table:table-cell>
          <table:table-cell office:value-type="float" office:value="19700" table:style-name="ce35">
            <text:p><text:s/>19,700<text:s/></text:p>
          </table:table-cell>
          <table:table-cell office:value-type="float" office:value="7700" table:style-name="ce36">
            <text:p><text:s/>7,700<text:s/></text:p>
          </table:table-cell>
          <table:table-cell office:value-type="date" office:date-value="2021-11-22T00:00:00" table:style-name="ce34">
            <text:p>22-Nov-21</text:p>
          </table:table-cell>
          <table:table-cell office:value-type="float" office:value="124700" table:style-name="ce35">
            <text:p><text:s/>124,700<text:s/></text:p>
          </table:table-cell>
          <table:table-cell office:value-type="float" office:value="68300" table:style-name="ce35">
            <text:p><text:s/>68,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23T00:00:00" table:style-name="ce34">
            <text:p>23-Nov-19</text:p>
          </table:table-cell>
          <table:table-cell office:value-type="float" office:value="206700" table:style-name="ce35">
            <text:p><text:s/>206,700<text:s/></text:p>
          </table:table-cell>
          <table:table-cell office:value-type="float" office:value="85800" table:style-name="ce36">
            <text:p><text:s/>85,800<text:s/></text:p>
          </table:table-cell>
          <table:table-cell office:value-type="date" office:date-value="2020-11-23T00:00:00" table:style-name="ce34">
            <text:p>23-Nov-20</text:p>
          </table:table-cell>
          <table:table-cell office:value-type="float" office:value="15100" table:style-name="ce35">
            <text:p><text:s/>15,100<text:s/></text:p>
          </table:table-cell>
          <table:table-cell office:value-type="float" office:value="6000" table:style-name="ce36">
            <text:p><text:s/>6,000<text:s/></text:p>
          </table:table-cell>
          <table:table-cell office:value-type="date" office:date-value="2021-11-23T00:00:00" table:style-name="ce34">
            <text:p>23-Nov-21</text:p>
          </table:table-cell>
          <table:table-cell office:value-type="float" office:value="89700" table:style-name="ce35">
            <text:p><text:s/>89,700<text:s/></text:p>
          </table:table-cell>
          <table:table-cell office:value-type="float" office:value="44700" table:style-name="ce35">
            <text:p><text:s/>44,7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24T00:00:00" table:style-name="ce34">
            <text:p>24-Nov-19</text:p>
          </table:table-cell>
          <table:table-cell office:value-type="float" office:value="255100" table:style-name="ce35">
            <text:p><text:s/>255,100<text:s/></text:p>
          </table:table-cell>
          <table:table-cell office:value-type="float" office:value="126000" table:style-name="ce36">
            <text:p><text:s/>126,000<text:s/></text:p>
          </table:table-cell>
          <table:table-cell office:value-type="date" office:date-value="2020-11-24T00:00:00" table:style-name="ce34">
            <text:p>24-Nov-20</text:p>
          </table:table-cell>
          <table:table-cell office:value-type="float" office:value="10100" table:style-name="ce35">
            <text:p><text:s/>10,100<text:s/></text:p>
          </table:table-cell>
          <table:table-cell office:value-type="float" office:value="4200" table:style-name="ce36">
            <text:p><text:s/>4,200<text:s/></text:p>
          </table:table-cell>
          <table:table-cell office:value-type="date" office:date-value="2021-11-24T00:00:00" table:style-name="ce34">
            <text:p>24-Nov-21</text:p>
          </table:table-cell>
          <table:table-cell office:value-type="float" office:value="88700" table:style-name="ce35">
            <text:p><text:s/>88,700<text:s/></text:p>
          </table:table-cell>
          <table:table-cell office:value-type="float" office:value="42400" table:style-name="ce35">
            <text:p><text:s/>42,4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25T00:00:00" table:style-name="ce34">
            <text:p>25-Nov-19</text:p>
          </table:table-cell>
          <table:table-cell office:value-type="float" office:value="237600" table:style-name="ce35">
            <text:p><text:s/>237,600<text:s/></text:p>
          </table:table-cell>
          <table:table-cell office:value-type="float" office:value="111400" table:style-name="ce36">
            <text:p><text:s/>111,400<text:s/></text:p>
          </table:table-cell>
          <table:table-cell office:value-type="date" office:date-value="2020-11-25T00:00:00" table:style-name="ce34">
            <text:p>25-Nov-20</text:p>
          </table:table-cell>
          <table:table-cell office:value-type="float" office:value="11100" table:style-name="ce35">
            <text:p><text:s/>11,100<text:s/></text:p>
          </table:table-cell>
          <table:table-cell office:value-type="float" office:value="4400" table:style-name="ce36">
            <text:p><text:s/>4,400<text:s/></text:p>
          </table:table-cell>
          <table:table-cell office:value-type="date" office:date-value="2021-11-25T00:00:00" table:style-name="ce34">
            <text:p>25-Nov-21</text:p>
          </table:table-cell>
          <table:table-cell office:value-type="float" office:value="110200" table:style-name="ce35">
            <text:p><text:s/>110,200<text:s/></text:p>
          </table:table-cell>
          <table:table-cell office:value-type="float" office:value="53300" table:style-name="ce35">
            <text:p><text:s/>53,3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26T00:00:00" table:style-name="ce34">
            <text:p>26-Nov-19</text:p>
          </table:table-cell>
          <table:table-cell office:value-type="float" office:value="188200" table:style-name="ce35">
            <text:p><text:s/>188,200<text:s/></text:p>
          </table:table-cell>
          <table:table-cell office:value-type="float" office:value="78100" table:style-name="ce36">
            <text:p><text:s/>78,100<text:s/></text:p>
          </table:table-cell>
          <table:table-cell office:value-type="date" office:date-value="2020-11-26T00:00:00" table:style-name="ce34">
            <text:p>26-Nov-20</text:p>
          </table:table-cell>
          <table:table-cell office:value-type="float" office:value="14500" table:style-name="ce35">
            <text:p><text:s/>14,500<text:s/></text:p>
          </table:table-cell>
          <table:table-cell office:value-type="float" office:value="6200" table:style-name="ce36">
            <text:p><text:s/>6,200<text:s/></text:p>
          </table:table-cell>
          <table:table-cell office:value-type="date" office:date-value="2021-11-26T00:00:00" table:style-name="ce34">
            <text:p>26-Nov-21</text:p>
          </table:table-cell>
          <table:table-cell office:value-type="float" office:value="137500" table:style-name="ce35">
            <text:p><text:s/>137,500<text:s/></text:p>
          </table:table-cell>
          <table:table-cell office:value-type="float" office:value="62400" table:style-name="ce35">
            <text:p><text:s/>62,4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27T00:00:00" table:style-name="ce34">
            <text:p>27-Nov-19</text:p>
          </table:table-cell>
          <table:table-cell office:value-type="float" office:value="190300" table:style-name="ce35">
            <text:p><text:s/>190,300<text:s/></text:p>
          </table:table-cell>
          <table:table-cell office:value-type="float" office:value="76000" table:style-name="ce36">
            <text:p><text:s/>76,000<text:s/></text:p>
          </table:table-cell>
          <table:table-cell office:value-type="date" office:date-value="2020-11-27T00:00:00" table:style-name="ce34">
            <text:p>27-Nov-20</text:p>
          </table:table-cell>
          <table:table-cell office:value-type="float" office:value="22100" table:style-name="ce35">
            <text:p><text:s/>22,100<text:s/></text:p>
          </table:table-cell>
          <table:table-cell office:value-type="float" office:value="9600" table:style-name="ce36">
            <text:p><text:s/>9,600<text:s/></text:p>
          </table:table-cell>
          <table:table-cell office:value-type="date" office:date-value="2021-11-27T00:00:00" table:style-name="ce34">
            <text:p>27-Nov-21</text:p>
          </table:table-cell>
          <table:table-cell office:value-type="float" office:value="113100" table:style-name="ce35">
            <text:p><text:s/>113,100<text:s/></text:p>
          </table:table-cell>
          <table:table-cell office:value-type="float" office:value="60400" table:style-name="ce35">
            <text:p><text:s/>60,4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28T00:00:00" table:style-name="ce34">
            <text:p>28-Nov-19</text:p>
          </table:table-cell>
          <table:table-cell office:value-type="float" office:value="227900" table:style-name="ce35">
            <text:p><text:s/>227,900<text:s/></text:p>
          </table:table-cell>
          <table:table-cell office:value-type="float" office:value="87800" table:style-name="ce36">
            <text:p><text:s/>87,800<text:s/></text:p>
          </table:table-cell>
          <table:table-cell office:value-type="date" office:date-value="2020-11-28T00:00:00" table:style-name="ce34">
            <text:p>28-Nov-20</text:p>
          </table:table-cell>
          <table:table-cell office:value-type="float" office:value="21100" table:style-name="ce35">
            <text:p><text:s/>21,100<text:s/></text:p>
          </table:table-cell>
          <table:table-cell office:value-type="float" office:value="9100" table:style-name="ce36">
            <text:p><text:s/>9,100<text:s/></text:p>
          </table:table-cell>
          <table:table-cell office:value-type="date" office:date-value="2021-11-28T00:00:00" table:style-name="ce34">
            <text:p>28-Nov-21</text:p>
          </table:table-cell>
          <table:table-cell office:value-type="float" office:value="143400" table:style-name="ce35">
            <text:p><text:s/>143,400<text:s/></text:p>
          </table:table-cell>
          <table:table-cell office:value-type="float" office:value="81800" table:style-name="ce35">
            <text:p><text:s/>81,8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29T00:00:00" table:style-name="ce34">
            <text:p>29-Nov-19</text:p>
          </table:table-cell>
          <table:table-cell office:value-type="float" office:value="261600" table:style-name="ce35">
            <text:p><text:s/>261,600<text:s/></text:p>
          </table:table-cell>
          <table:table-cell office:value-type="float" office:value="94900" table:style-name="ce36">
            <text:p><text:s/>94,900<text:s/></text:p>
          </table:table-cell>
          <table:table-cell office:value-type="date" office:date-value="2020-11-29T00:00:00" table:style-name="ce34">
            <text:p>29-Nov-20</text:p>
          </table:table-cell>
          <table:table-cell office:value-type="float" office:value="23300" table:style-name="ce35">
            <text:p><text:s/>23,300<text:s/></text:p>
          </table:table-cell>
          <table:table-cell office:value-type="float" office:value="8800" table:style-name="ce36">
            <text:p><text:s/>8,800<text:s/></text:p>
          </table:table-cell>
          <table:table-cell office:value-type="date" office:date-value="2021-11-29T00:00:00" table:style-name="ce34">
            <text:p>29-Nov-21</text:p>
          </table:table-cell>
          <table:table-cell office:value-type="float" office:value="130800" table:style-name="ce35">
            <text:p><text:s/>130,800<text:s/></text:p>
          </table:table-cell>
          <table:table-cell office:value-type="float" office:value="74800" table:style-name="ce35">
            <text:p><text:s/>74,8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1-30T00:00:00" table:style-name="ce34">
            <text:p>30-Nov-19</text:p>
          </table:table-cell>
          <table:table-cell office:value-type="float" office:value="212900" table:style-name="ce35">
            <text:p><text:s/>212,900<text:s/></text:p>
          </table:table-cell>
          <table:table-cell office:value-type="float" office:value="90700" table:style-name="ce36">
            <text:p><text:s/>90,700<text:s/></text:p>
          </table:table-cell>
          <table:table-cell office:value-type="date" office:date-value="2020-11-30T00:00:00" table:style-name="ce34">
            <text:p>30-Nov-20</text:p>
          </table:table-cell>
          <table:table-cell office:value-type="float" office:value="17000" table:style-name="ce35">
            <text:p><text:s/>17,000<text:s/></text:p>
          </table:table-cell>
          <table:table-cell office:value-type="float" office:value="6700" table:style-name="ce36">
            <text:p><text:s/>6,700<text:s/></text:p>
          </table:table-cell>
          <table:table-cell office:value-type="date" office:date-value="2021-11-30T00:00:00" table:style-name="ce34">
            <text:p>30-Nov-21</text:p>
          </table:table-cell>
          <table:table-cell office:value-type="float" office:value="84500" table:style-name="ce35">
            <text:p><text:s/>84,500<text:s/></text:p>
          </table:table-cell>
          <table:table-cell office:value-type="float" office:value="46600" table:style-name="ce35">
            <text:p><text:s/>46,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01T00:00:00" table:style-name="ce34">
            <text:p>01-Dec-19</text:p>
          </table:table-cell>
          <table:table-cell office:value-type="float" office:value="264300" table:style-name="ce35">
            <text:p><text:s/>264,300<text:s/></text:p>
          </table:table-cell>
          <table:table-cell office:value-type="float" office:value="132900" table:style-name="ce36">
            <text:p><text:s/>132,900<text:s/></text:p>
          </table:table-cell>
          <table:table-cell office:value-type="date" office:date-value="2020-12-01T00:00:00" table:style-name="ce34">
            <text:p>01-Dec-20</text:p>
          </table:table-cell>
          <table:table-cell office:value-type="float" office:value="13900" table:style-name="ce35">
            <text:p><text:s/>13,900<text:s/></text:p>
          </table:table-cell>
          <table:table-cell office:value-type="float" office:value="5700" table:style-name="ce36">
            <text:p><text:s/>5,700<text:s/></text:p>
          </table:table-cell>
          <table:table-cell office:value-type="date" office:date-value="2021-12-01T00:00:00" table:style-name="ce34">
            <text:p>01-Dec-21</text:p>
          </table:table-cell>
          <table:table-cell office:value-type="float" office:value="79300" table:style-name="ce35">
            <text:p><text:s/>79,300<text:s/></text:p>
          </table:table-cell>
          <table:table-cell office:value-type="float" office:value="41600" table:style-name="ce35">
            <text:p><text:s/>41,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02T00:00:00" table:style-name="ce34">
            <text:p>02-Dec-19</text:p>
          </table:table-cell>
          <table:table-cell office:value-type="float" office:value="251700" table:style-name="ce35">
            <text:p><text:s/>251,700<text:s/></text:p>
          </table:table-cell>
          <table:table-cell office:value-type="float" office:value="117200" table:style-name="ce36">
            <text:p><text:s/>117,200<text:s/></text:p>
          </table:table-cell>
          <table:table-cell office:value-type="date" office:date-value="2020-12-02T00:00:00" table:style-name="ce34">
            <text:p>02-Dec-20</text:p>
          </table:table-cell>
          <table:table-cell office:value-type="float" office:value="14300" table:style-name="ce35">
            <text:p><text:s/>14,300<text:s/></text:p>
          </table:table-cell>
          <table:table-cell office:value-type="float" office:value="5700" table:style-name="ce36">
            <text:p><text:s/>5,700<text:s/></text:p>
          </table:table-cell>
          <table:table-cell office:value-type="date" office:date-value="2021-12-02T00:00:00" table:style-name="ce34">
            <text:p>02-Dec-21</text:p>
          </table:table-cell>
          <table:table-cell office:value-type="float" office:value="92200" table:style-name="ce35">
            <text:p><text:s/>92,200<text:s/></text:p>
          </table:table-cell>
          <table:table-cell office:value-type="float" office:value="48900" table:style-name="ce35">
            <text:p><text:s/>48,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03T00:00:00" table:style-name="ce34">
            <text:p>03-Dec-19</text:p>
          </table:table-cell>
          <table:table-cell office:value-type="float" office:value="202400" table:style-name="ce35">
            <text:p><text:s/>202,400<text:s/></text:p>
          </table:table-cell>
          <table:table-cell office:value-type="float" office:value="85400" table:style-name="ce36">
            <text:p><text:s/>85,400<text:s/></text:p>
          </table:table-cell>
          <table:table-cell office:value-type="date" office:date-value="2020-12-03T00:00:00" table:style-name="ce34">
            <text:p>03-Dec-20</text:p>
          </table:table-cell>
          <table:table-cell office:value-type="float" office:value="21100" table:style-name="ce35">
            <text:p><text:s/>21,100<text:s/></text:p>
          </table:table-cell>
          <table:table-cell office:value-type="float" office:value="9000" table:style-name="ce36">
            <text:p><text:s/>9,000<text:s/></text:p>
          </table:table-cell>
          <table:table-cell office:value-type="date" office:date-value="2021-12-03T00:00:00" table:style-name="ce34">
            <text:p>03-Dec-21</text:p>
          </table:table-cell>
          <table:table-cell office:value-type="float" office:value="109200" table:style-name="ce35">
            <text:p><text:s/>109,200<text:s/></text:p>
          </table:table-cell>
          <table:table-cell office:value-type="float" office:value="52900" table:style-name="ce35">
            <text:p><text:s/>52,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04T00:00:00" table:style-name="ce34">
            <text:p>04-Dec-19</text:p>
          </table:table-cell>
          <table:table-cell office:value-type="float" office:value="205800" table:style-name="ce35">
            <text:p><text:s/>205,800<text:s/></text:p>
          </table:table-cell>
          <table:table-cell office:value-type="float" office:value="86600" table:style-name="ce36">
            <text:p><text:s/>86,600<text:s/></text:p>
          </table:table-cell>
          <table:table-cell office:value-type="date" office:date-value="2020-12-04T00:00:00" table:style-name="ce34">
            <text:p>04-Dec-20</text:p>
          </table:table-cell>
          <table:table-cell office:value-type="float" office:value="28800" table:style-name="ce35">
            <text:p><text:s/>28,800<text:s/></text:p>
          </table:table-cell>
          <table:table-cell office:value-type="float" office:value="12100" table:style-name="ce36">
            <text:p><text:s/>12,100<text:s/></text:p>
          </table:table-cell>
          <table:table-cell office:value-type="date" office:date-value="2021-12-04T00:00:00" table:style-name="ce34">
            <text:p>04-Dec-21</text:p>
          </table:table-cell>
          <table:table-cell office:value-type="float" office:value="99600" table:style-name="ce35">
            <text:p><text:s/>99,600<text:s/></text:p>
          </table:table-cell>
          <table:table-cell office:value-type="float" office:value="53700" table:style-name="ce35">
            <text:p><text:s/>53,7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05T00:00:00" table:style-name="ce34">
            <text:p>05-Dec-19</text:p>
          </table:table-cell>
          <table:table-cell office:value-type="float" office:value="224800" table:style-name="ce35">
            <text:p><text:s/>224,800<text:s/></text:p>
          </table:table-cell>
          <table:table-cell office:value-type="float" office:value="83600" table:style-name="ce36">
            <text:p><text:s/>83,600<text:s/></text:p>
          </table:table-cell>
          <table:table-cell office:value-type="date" office:date-value="2020-12-05T00:00:00" table:style-name="ce34">
            <text:p>05-Dec-20</text:p>
          </table:table-cell>
          <table:table-cell office:value-type="float" office:value="29200" table:style-name="ce35">
            <text:p><text:s/>29,200<text:s/></text:p>
          </table:table-cell>
          <table:table-cell office:value-type="float" office:value="12800" table:style-name="ce36">
            <text:p><text:s/>12,800<text:s/></text:p>
          </table:table-cell>
          <table:table-cell office:value-type="date" office:date-value="2021-12-05T00:00:00" table:style-name="ce34">
            <text:p>05-Dec-21</text:p>
          </table:table-cell>
          <table:table-cell office:value-type="float" office:value="119900" table:style-name="ce35">
            <text:p><text:s/>119,900<text:s/></text:p>
          </table:table-cell>
          <table:table-cell office:value-type="float" office:value="70500" table:style-name="ce35">
            <text:p><text:s/>70,5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06T00:00:00" table:style-name="ce34">
            <text:p>06-Dec-19</text:p>
          </table:table-cell>
          <table:table-cell office:value-type="float" office:value="255200" table:style-name="ce35">
            <text:p><text:s/>255,200<text:s/></text:p>
          </table:table-cell>
          <table:table-cell office:value-type="float" office:value="90900" table:style-name="ce36">
            <text:p><text:s/>90,900<text:s/></text:p>
          </table:table-cell>
          <table:table-cell office:value-type="date" office:date-value="2020-12-06T00:00:00" table:style-name="ce34">
            <text:p>06-Dec-20</text:p>
          </table:table-cell>
          <table:table-cell office:value-type="float" office:value="33300" table:style-name="ce35">
            <text:p><text:s/>33,300<text:s/></text:p>
          </table:table-cell>
          <table:table-cell office:value-type="float" office:value="13500" table:style-name="ce36">
            <text:p><text:s/>13,500<text:s/></text:p>
          </table:table-cell>
          <table:table-cell office:value-type="date" office:date-value="2021-12-06T00:00:00" table:style-name="ce34">
            <text:p>06-Dec-21</text:p>
          </table:table-cell>
          <table:table-cell office:value-type="float" office:value="103100" table:style-name="ce35">
            <text:p><text:s/>103,100<text:s/></text:p>
          </table:table-cell>
          <table:table-cell office:value-type="float" office:value="62900" table:style-name="ce35">
            <text:p><text:s/>62,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07T00:00:00" table:style-name="ce34">
            <text:p>07-Dec-19</text:p>
          </table:table-cell>
          <table:table-cell office:value-type="float" office:value="207000" table:style-name="ce35">
            <text:p><text:s/>207,000<text:s/></text:p>
          </table:table-cell>
          <table:table-cell office:value-type="float" office:value="87100" table:style-name="ce36">
            <text:p><text:s/>87,100<text:s/></text:p>
          </table:table-cell>
          <table:table-cell office:value-type="date" office:date-value="2020-12-07T00:00:00" table:style-name="ce34">
            <text:p>07-Dec-20</text:p>
          </table:table-cell>
          <table:table-cell office:value-type="float" office:value="24700" table:style-name="ce35">
            <text:p><text:s/>24,700<text:s/></text:p>
          </table:table-cell>
          <table:table-cell office:value-type="float" office:value="10100" table:style-name="ce36">
            <text:p><text:s/>10,100<text:s/></text:p>
          </table:table-cell>
          <table:table-cell office:value-type="date" office:date-value="2021-12-07T00:00:00" table:style-name="ce34">
            <text:p>07-Dec-21</text:p>
          </table:table-cell>
          <table:table-cell office:value-type="float" office:value="67300" table:style-name="ce35">
            <text:p><text:s/>67,300<text:s/></text:p>
          </table:table-cell>
          <table:table-cell office:value-type="float" office:value="36900" table:style-name="ce35">
            <text:p><text:s/>36,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08T00:00:00" table:style-name="ce34">
            <text:p>08-Dec-19</text:p>
          </table:table-cell>
          <table:table-cell office:value-type="float" office:value="259800" table:style-name="ce35">
            <text:p><text:s/>259,800<text:s/></text:p>
          </table:table-cell>
          <table:table-cell office:value-type="float" office:value="137600" table:style-name="ce36">
            <text:p><text:s/>137,600<text:s/></text:p>
          </table:table-cell>
          <table:table-cell office:value-type="date" office:date-value="2020-12-08T00:00:00" table:style-name="ce34">
            <text:p>08-Dec-20</text:p>
          </table:table-cell>
          <table:table-cell office:value-type="float" office:value="17900" table:style-name="ce35">
            <text:p><text:s/>17,900<text:s/></text:p>
          </table:table-cell>
          <table:table-cell office:value-type="float" office:value="7400" table:style-name="ce36">
            <text:p><text:s/>7,400<text:s/></text:p>
          </table:table-cell>
          <table:table-cell office:value-type="date" office:date-value="2021-12-08T00:00:00" table:style-name="ce34">
            <text:p>08-Dec-21</text:p>
          </table:table-cell>
          <table:table-cell office:value-type="float" office:value="71600" table:style-name="ce35">
            <text:p><text:s/>71,600<text:s/></text:p>
          </table:table-cell>
          <table:table-cell office:value-type="float" office:value="39800" table:style-name="ce35">
            <text:p><text:s/>39,8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09T00:00:00" table:style-name="ce34">
            <text:p>09-Dec-19</text:p>
          </table:table-cell>
          <table:table-cell office:value-type="float" office:value="243500" table:style-name="ce35">
            <text:p><text:s/>243,500<text:s/></text:p>
          </table:table-cell>
          <table:table-cell office:value-type="float" office:value="119900" table:style-name="ce36">
            <text:p><text:s/>119,900<text:s/></text:p>
          </table:table-cell>
          <table:table-cell office:value-type="date" office:date-value="2020-12-09T00:00:00" table:style-name="ce34">
            <text:p>09-Dec-20</text:p>
          </table:table-cell>
          <table:table-cell office:value-type="float" office:value="19100" table:style-name="ce35">
            <text:p><text:s/>19,100<text:s/></text:p>
          </table:table-cell>
          <table:table-cell office:value-type="float" office:value="8200" table:style-name="ce36">
            <text:p><text:s/>8,200<text:s/></text:p>
          </table:table-cell>
          <table:table-cell office:value-type="date" office:date-value="2021-12-09T00:00:00" table:style-name="ce34">
            <text:p>09-Dec-21</text:p>
          </table:table-cell>
          <table:table-cell office:value-type="float" office:value="75500" table:style-name="ce35">
            <text:p><text:s/>75,500<text:s/></text:p>
          </table:table-cell>
          <table:table-cell office:value-type="float" office:value="41800" table:style-name="ce35">
            <text:p><text:s/>41,8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10T00:00:00" table:style-name="ce34">
            <text:p>10-Dec-19</text:p>
          </table:table-cell>
          <table:table-cell office:value-type="float" office:value="194300" table:style-name="ce35">
            <text:p><text:s/>194,300<text:s/></text:p>
          </table:table-cell>
          <table:table-cell office:value-type="float" office:value="86400" table:style-name="ce36">
            <text:p><text:s/>86,400<text:s/></text:p>
          </table:table-cell>
          <table:table-cell office:value-type="date" office:date-value="2020-12-10T00:00:00" table:style-name="ce34">
            <text:p>10-Dec-20</text:p>
          </table:table-cell>
          <table:table-cell office:value-type="float" office:value="27100" table:style-name="ce35">
            <text:p><text:s/>27,100<text:s/></text:p>
          </table:table-cell>
          <table:table-cell office:value-type="float" office:value="12300" table:style-name="ce36">
            <text:p><text:s/>12,300<text:s/></text:p>
          </table:table-cell>
          <table:table-cell office:value-type="date" office:date-value="2021-12-10T00:00:00" table:style-name="ce34">
            <text:p>10-Dec-21</text:p>
          </table:table-cell>
          <table:table-cell office:value-type="float" office:value="91400" table:style-name="ce35">
            <text:p><text:s/>91,400<text:s/></text:p>
          </table:table-cell>
          <table:table-cell office:value-type="float" office:value="49800" table:style-name="ce35">
            <text:p><text:s/>49,8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11T00:00:00" table:style-name="ce34">
            <text:p>11-Dec-19</text:p>
          </table:table-cell>
          <table:table-cell office:value-type="float" office:value="194100" table:style-name="ce35">
            <text:p><text:s/>194,100<text:s/></text:p>
          </table:table-cell>
          <table:table-cell office:value-type="float" office:value="90000" table:style-name="ce36">
            <text:p><text:s/>90,000<text:s/></text:p>
          </table:table-cell>
          <table:table-cell office:value-type="date" office:date-value="2020-12-11T00:00:00" table:style-name="ce34">
            <text:p>11-Dec-20</text:p>
          </table:table-cell>
          <table:table-cell office:value-type="float" office:value="39800" table:style-name="ce35">
            <text:p><text:s/>39,800<text:s/></text:p>
          </table:table-cell>
          <table:table-cell office:value-type="float" office:value="19400" table:style-name="ce36">
            <text:p><text:s/>19,400<text:s/></text:p>
          </table:table-cell>
          <table:table-cell office:value-type="date" office:date-value="2021-12-11T00:00:00" table:style-name="ce34">
            <text:p>11-Dec-21</text:p>
          </table:table-cell>
          <table:table-cell office:value-type="float" office:value="82700" table:style-name="ce35">
            <text:p><text:s/>82,700<text:s/></text:p>
          </table:table-cell>
          <table:table-cell office:value-type="float" office:value="49000" table:style-name="ce35">
            <text:p><text:s/>49,0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12T00:00:00" table:style-name="ce34">
            <text:p>12-Dec-19</text:p>
          </table:table-cell>
          <table:table-cell office:value-type="float" office:value="217800" table:style-name="ce35">
            <text:p><text:s/>217,800<text:s/></text:p>
          </table:table-cell>
          <table:table-cell office:value-type="float" office:value="92500" table:style-name="ce36">
            <text:p><text:s/>92,500<text:s/></text:p>
          </table:table-cell>
          <table:table-cell office:value-type="date" office:date-value="2020-12-12T00:00:00" table:style-name="ce34">
            <text:p>12-Dec-20</text:p>
          </table:table-cell>
          <table:table-cell office:value-type="float" office:value="34600" table:style-name="ce35">
            <text:p><text:s/>34,600<text:s/></text:p>
          </table:table-cell>
          <table:table-cell office:value-type="float" office:value="16600" table:style-name="ce36">
            <text:p><text:s/>16,600<text:s/></text:p>
          </table:table-cell>
          <table:table-cell office:value-type="date" office:date-value="2021-12-12T00:00:00" table:style-name="ce34">
            <text:p>12-Dec-21</text:p>
          </table:table-cell>
          <table:table-cell office:value-type="float" office:value="96600" table:style-name="ce35">
            <text:p><text:s/>96,600<text:s/></text:p>
          </table:table-cell>
          <table:table-cell office:value-type="float" office:value="57600" table:style-name="ce35">
            <text:p><text:s/>57,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13T00:00:00" table:style-name="ce34">
            <text:p>13-Dec-19</text:p>
          </table:table-cell>
          <table:table-cell office:value-type="float" office:value="241100" table:style-name="ce35">
            <text:p><text:s/>241,100<text:s/></text:p>
          </table:table-cell>
          <table:table-cell office:value-type="float" office:value="93000" table:style-name="ce36">
            <text:p><text:s/>93,000<text:s/></text:p>
          </table:table-cell>
          <table:table-cell office:value-type="date" office:date-value="2020-12-13T00:00:00" table:style-name="ce34">
            <text:p>13-Dec-20</text:p>
          </table:table-cell>
          <table:table-cell office:value-type="float" office:value="37600" table:style-name="ce35">
            <text:p><text:s/>37,600<text:s/></text:p>
          </table:table-cell>
          <table:table-cell office:value-type="float" office:value="16100" table:style-name="ce36">
            <text:p><text:s/>16,100<text:s/></text:p>
          </table:table-cell>
          <table:table-cell office:value-type="date" office:date-value="2021-12-13T00:00:00" table:style-name="ce34">
            <text:p>13-Dec-21</text:p>
          </table:table-cell>
          <table:table-cell office:value-type="float" office:value="84500" table:style-name="ce35">
            <text:p><text:s/>84,500<text:s/></text:p>
          </table:table-cell>
          <table:table-cell office:value-type="float" office:value="52000" table:style-name="ce35">
            <text:p><text:s/>52,0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14T00:00:00" table:style-name="ce34">
            <text:p>14-Dec-19</text:p>
          </table:table-cell>
          <table:table-cell office:value-type="float" office:value="196500" table:style-name="ce35">
            <text:p><text:s/>196,500<text:s/></text:p>
          </table:table-cell>
          <table:table-cell office:value-type="float" office:value="88300" table:style-name="ce36">
            <text:p><text:s/>88,300<text:s/></text:p>
          </table:table-cell>
          <table:table-cell office:value-type="date" office:date-value="2020-12-14T00:00:00" table:style-name="ce34">
            <text:p>14-Dec-20</text:p>
          </table:table-cell>
          <table:table-cell office:value-type="float" office:value="26700" table:style-name="ce35">
            <text:p><text:s/>26,700<text:s/></text:p>
          </table:table-cell>
          <table:table-cell office:value-type="float" office:value="12200" table:style-name="ce36">
            <text:p><text:s/>12,200<text:s/></text:p>
          </table:table-cell>
          <table:table-cell office:value-type="date" office:date-value="2021-12-14T00:00:00" table:style-name="ce34">
            <text:p>14-Dec-21</text:p>
          </table:table-cell>
          <table:table-cell office:value-type="float" office:value="69300" table:style-name="ce35">
            <text:p><text:s/>69,300<text:s/></text:p>
          </table:table-cell>
          <table:table-cell office:value-type="float" office:value="39100" table:style-name="ce35">
            <text:p><text:s/>39,1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15T00:00:00" table:style-name="ce34">
            <text:p>15-Dec-19</text:p>
          </table:table-cell>
          <table:table-cell office:value-type="float" office:value="241900" table:style-name="ce35">
            <text:p><text:s/>241,900<text:s/></text:p>
          </table:table-cell>
          <table:table-cell office:value-type="float" office:value="127800" table:style-name="ce36">
            <text:p><text:s/>127,800<text:s/></text:p>
          </table:table-cell>
          <table:table-cell office:value-type="date" office:date-value="2020-12-15T00:00:00" table:style-name="ce34">
            <text:p>15-Dec-20</text:p>
          </table:table-cell>
          <table:table-cell office:value-type="float" office:value="24900" table:style-name="ce35">
            <text:p><text:s/>24,900<text:s/></text:p>
          </table:table-cell>
          <table:table-cell office:value-type="float" office:value="11400" table:style-name="ce36">
            <text:p><text:s/>11,400<text:s/></text:p>
          </table:table-cell>
          <table:table-cell office:value-type="date" office:date-value="2021-12-15T00:00:00" table:style-name="ce34">
            <text:p>15-Dec-21</text:p>
          </table:table-cell>
          <table:table-cell office:value-type="float" office:value="73800" table:style-name="ce35">
            <text:p><text:s/>73,800<text:s/></text:p>
          </table:table-cell>
          <table:table-cell office:value-type="float" office:value="41800" table:style-name="ce35">
            <text:p><text:s/>41,8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16T00:00:00" table:style-name="ce34">
            <text:p>16-Dec-19</text:p>
          </table:table-cell>
          <table:table-cell office:value-type="float" office:value="217700" table:style-name="ce35">
            <text:p><text:s/>217,700<text:s/></text:p>
          </table:table-cell>
          <table:table-cell office:value-type="float" office:value="108300" table:style-name="ce36">
            <text:p><text:s/>108,300<text:s/></text:p>
          </table:table-cell>
          <table:table-cell office:value-type="date" office:date-value="2020-12-16T00:00:00" table:style-name="ce34">
            <text:p>16-Dec-20</text:p>
          </table:table-cell>
          <table:table-cell office:value-type="float" office:value="25100" table:style-name="ce35">
            <text:p><text:s/>25,100<text:s/></text:p>
          </table:table-cell>
          <table:table-cell office:value-type="float" office:value="11700" table:style-name="ce36">
            <text:p><text:s/>11,700<text:s/></text:p>
          </table:table-cell>
          <table:table-cell office:value-type="date" office:date-value="2021-12-16T00:00:00" table:style-name="ce34">
            <text:p>16-Dec-21</text:p>
          </table:table-cell>
          <table:table-cell office:value-type="float" office:value="79800" table:style-name="ce35">
            <text:p><text:s/>79,800<text:s/></text:p>
          </table:table-cell>
          <table:table-cell office:value-type="float" office:value="44900" table:style-name="ce35">
            <text:p><text:s/>44,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17T00:00:00" table:style-name="ce34">
            <text:p>17-Dec-19</text:p>
          </table:table-cell>
          <table:table-cell office:value-type="float" office:value="182300" table:style-name="ce35">
            <text:p><text:s/>182,300<text:s/></text:p>
          </table:table-cell>
          <table:table-cell office:value-type="float" office:value="85900" table:style-name="ce36">
            <text:p><text:s/>85,900<text:s/></text:p>
          </table:table-cell>
          <table:table-cell office:value-type="date" office:date-value="2020-12-17T00:00:00" table:style-name="ce34">
            <text:p>17-Dec-20</text:p>
          </table:table-cell>
          <table:table-cell office:value-type="float" office:value="40400" table:style-name="ce35">
            <text:p><text:s/>40,400<text:s/></text:p>
          </table:table-cell>
          <table:table-cell office:value-type="float" office:value="18000" table:style-name="ce36">
            <text:p><text:s/>18,000<text:s/></text:p>
          </table:table-cell>
          <table:table-cell office:value-type="date" office:date-value="2021-12-17T00:00:00" table:style-name="ce34">
            <text:p>17-Dec-21</text:p>
          </table:table-cell>
          <table:table-cell office:value-type="float" office:value="98700" table:style-name="ce35">
            <text:p><text:s/>98,700<text:s/></text:p>
          </table:table-cell>
          <table:table-cell office:value-type="float" office:value="53200" table:style-name="ce35">
            <text:p><text:s/>53,2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18T00:00:00" table:style-name="ce34">
            <text:p>18-Dec-19</text:p>
          </table:table-cell>
          <table:table-cell office:value-type="float" office:value="196400" table:style-name="ce35">
            <text:p><text:s/>196,400<text:s/></text:p>
          </table:table-cell>
          <table:table-cell office:value-type="float" office:value="90900" table:style-name="ce36">
            <text:p><text:s/>90,900<text:s/></text:p>
          </table:table-cell>
          <table:table-cell office:value-type="date" office:date-value="2020-12-18T00:00:00" table:style-name="ce34">
            <text:p>18-Dec-20</text:p>
          </table:table-cell>
          <table:table-cell office:value-type="float" office:value="57600" table:style-name="ce35">
            <text:p><text:s/>57,600<text:s/></text:p>
          </table:table-cell>
          <table:table-cell office:value-type="float" office:value="24900" table:style-name="ce36">
            <text:p><text:s/>24,900<text:s/></text:p>
          </table:table-cell>
          <table:table-cell office:value-type="date" office:date-value="2021-12-18T00:00:00" table:style-name="ce34">
            <text:p>18-Dec-21</text:p>
          </table:table-cell>
          <table:table-cell office:value-type="float" office:value="104900" table:style-name="ce35">
            <text:p><text:s/>104,900<text:s/></text:p>
          </table:table-cell>
          <table:table-cell office:value-type="float" office:value="58400" table:style-name="ce35">
            <text:p><text:s/>58,4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19T00:00:00" table:style-name="ce34">
            <text:p>19-Dec-19</text:p>
          </table:table-cell>
          <table:table-cell office:value-type="float" office:value="234200" table:style-name="ce35">
            <text:p><text:s/>234,200<text:s/></text:p>
          </table:table-cell>
          <table:table-cell office:value-type="float" office:value="100600" table:style-name="ce36">
            <text:p><text:s/>100,600<text:s/></text:p>
          </table:table-cell>
          <table:table-cell office:value-type="date" office:date-value="2020-12-19T00:00:00" table:style-name="ce34">
            <text:p>19-Dec-20</text:p>
          </table:table-cell>
          <table:table-cell office:value-type="float" office:value="57600" table:style-name="ce35">
            <text:p><text:s/>57,600<text:s/></text:p>
          </table:table-cell>
          <table:table-cell office:value-type="float" office:value="25100" table:style-name="ce36">
            <text:p><text:s/>25,100<text:s/></text:p>
          </table:table-cell>
          <table:table-cell office:value-type="date" office:date-value="2021-12-19T00:00:00" table:style-name="ce34">
            <text:p>19-Dec-21</text:p>
          </table:table-cell>
          <table:table-cell office:value-type="float" office:value="112100" table:style-name="ce35">
            <text:p><text:s/>112,100<text:s/></text:p>
          </table:table-cell>
          <table:table-cell office:value-type="float" office:value="61900" table:style-name="ce35">
            <text:p><text:s/>61,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20T00:00:00" table:style-name="ce34">
            <text:p>20-Dec-19</text:p>
          </table:table-cell>
          <table:table-cell office:value-type="float" office:value="266300" table:style-name="ce35">
            <text:p><text:s/>266,300<text:s/></text:p>
          </table:table-cell>
          <table:table-cell office:value-type="float" office:value="107700" table:style-name="ce36">
            <text:p><text:s/>107,700<text:s/></text:p>
          </table:table-cell>
          <table:table-cell office:value-type="date" office:date-value="2020-12-20T00:00:00" table:style-name="ce34">
            <text:p>20-Dec-20</text:p>
          </table:table-cell>
          <table:table-cell office:value-type="float" office:value="51600" table:style-name="ce35">
            <text:p><text:s/>51,600<text:s/></text:p>
          </table:table-cell>
          <table:table-cell office:value-type="float" office:value="19500" table:style-name="ce36">
            <text:p><text:s/>19,500<text:s/></text:p>
          </table:table-cell>
          <table:table-cell office:value-type="date" office:date-value="2021-12-20T00:00:00" table:style-name="ce34">
            <text:p>20-Dec-21</text:p>
          </table:table-cell>
          <table:table-cell office:value-type="float" office:value="87900" table:style-name="ce35">
            <text:p><text:s/>87,900<text:s/></text:p>
          </table:table-cell>
          <table:table-cell office:value-type="float" office:value="49100" table:style-name="ce35">
            <text:p><text:s/>49,1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21T00:00:00" table:style-name="ce34">
            <text:p>21-Dec-19</text:p>
          </table:table-cell>
          <table:table-cell office:value-type="float" office:value="256800" table:style-name="ce35">
            <text:p><text:s/>256,800<text:s/></text:p>
          </table:table-cell>
          <table:table-cell office:value-type="float" office:value="105300" table:style-name="ce36">
            <text:p><text:s/>105,300<text:s/></text:p>
          </table:table-cell>
          <table:table-cell office:value-type="date" office:date-value="2020-12-21T00:00:00" table:style-name="ce34">
            <text:p>21-Dec-20</text:p>
          </table:table-cell>
          <table:table-cell office:value-type="float" office:value="32700" table:style-name="ce35">
            <text:p><text:s/>32,700<text:s/></text:p>
          </table:table-cell>
          <table:table-cell office:value-type="float" office:value="14800" table:style-name="ce36">
            <text:p><text:s/>14,800<text:s/></text:p>
          </table:table-cell>
          <table:table-cell office:value-type="date" office:date-value="2021-12-21T00:00:00" table:style-name="ce34">
            <text:p>21-Dec-21</text:p>
          </table:table-cell>
          <table:table-cell office:value-type="float" office:value="86400" table:style-name="ce35">
            <text:p><text:s/>86,400<text:s/></text:p>
          </table:table-cell>
          <table:table-cell office:value-type="float" office:value="45400" table:style-name="ce35">
            <text:p><text:s/>45,4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22T00:00:00" table:style-name="ce34">
            <text:p>22-Dec-19</text:p>
          </table:table-cell>
          <table:table-cell office:value-type="float" office:value="267500" table:style-name="ce35">
            <text:p><text:s/>267,500<text:s/></text:p>
          </table:table-cell>
          <table:table-cell office:value-type="float" office:value="109400" table:style-name="ce36">
            <text:p><text:s/>109,400<text:s/></text:p>
          </table:table-cell>
          <table:table-cell office:value-type="date" office:date-value="2020-12-22T00:00:00" table:style-name="ce34">
            <text:p>22-Dec-20</text:p>
          </table:table-cell>
          <table:table-cell office:value-type="float" office:value="22600" table:style-name="ce35">
            <text:p><text:s/>22,600<text:s/></text:p>
          </table:table-cell>
          <table:table-cell office:value-type="float" office:value="12000" table:style-name="ce36">
            <text:p><text:s/>12,000<text:s/></text:p>
          </table:table-cell>
          <table:table-cell office:value-type="date" office:date-value="2021-12-22T00:00:00" table:style-name="ce34">
            <text:p>22-Dec-21</text:p>
          </table:table-cell>
          <table:table-cell office:value-type="float" office:value="94900" table:style-name="ce35">
            <text:p><text:s/>94,900<text:s/></text:p>
          </table:table-cell>
          <table:table-cell office:value-type="float" office:value="46200" table:style-name="ce35">
            <text:p><text:s/>46,2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23T00:00:00" table:style-name="ce34">
            <text:p>23-Dec-19</text:p>
          </table:table-cell>
          <table:table-cell office:value-type="float" office:value="254600" table:style-name="ce35">
            <text:p><text:s/>254,600<text:s/></text:p>
          </table:table-cell>
          <table:table-cell office:value-type="float" office:value="96000" table:style-name="ce36">
            <text:p><text:s/>96,000<text:s/></text:p>
          </table:table-cell>
          <table:table-cell office:value-type="date" office:date-value="2020-12-23T00:00:00" table:style-name="ce34">
            <text:p>23-Dec-20</text:p>
          </table:table-cell>
          <table:table-cell office:value-type="float" office:value="22600" table:style-name="ce35">
            <text:p><text:s/>22,600<text:s/></text:p>
          </table:table-cell>
          <table:table-cell office:value-type="float" office:value="12300" table:style-name="ce36">
            <text:p><text:s/>12,300<text:s/></text:p>
          </table:table-cell>
          <table:table-cell office:value-type="date" office:date-value="2021-12-23T00:00:00" table:style-name="ce34">
            <text:p>23-Dec-21</text:p>
          </table:table-cell>
          <table:table-cell office:value-type="float" office:value="106500" table:style-name="ce35">
            <text:p><text:s/>106,500<text:s/></text:p>
          </table:table-cell>
          <table:table-cell office:value-type="float" office:value="49900" table:style-name="ce35">
            <text:p><text:s/>49,9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24T00:00:00" table:style-name="ce34">
            <text:p>24-Dec-19</text:p>
          </table:table-cell>
          <table:table-cell office:value-type="float" office:value="179500" table:style-name="ce35">
            <text:p><text:s/>179,500<text:s/></text:p>
          </table:table-cell>
          <table:table-cell office:value-type="float" office:value="51300" table:style-name="ce36">
            <text:p><text:s/>51,300<text:s/></text:p>
          </table:table-cell>
          <table:table-cell office:value-type="date" office:date-value="2020-12-24T00:00:00" table:style-name="ce34">
            <text:p>24-Dec-20</text:p>
          </table:table-cell>
          <table:table-cell office:value-type="float" office:value="16800" table:style-name="ce35">
            <text:p><text:s/>16,800<text:s/></text:p>
          </table:table-cell>
          <table:table-cell office:value-type="float" office:value="8700" table:style-name="ce36">
            <text:p><text:s/>8,700<text:s/></text:p>
          </table:table-cell>
          <table:table-cell office:value-type="date" office:date-value="2021-12-24T00:00:00" table:style-name="ce34">
            <text:p>24-Dec-21</text:p>
          </table:table-cell>
          <table:table-cell office:value-type="float" office:value="79900" table:style-name="ce35">
            <text:p><text:s/>79,900<text:s/></text:p>
          </table:table-cell>
          <table:table-cell office:value-type="float" office:value="33800" table:style-name="ce35">
            <text:p><text:s/>33,8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25T00:00:00" table:style-name="ce34">
            <text:p>25-Dec-19</text:p>
          </table:table-cell>
          <table:table-cell office:value-type="float" office:value="86900" table:style-name="ce35">
            <text:p><text:s/>86,900<text:s/></text:p>
          </table:table-cell>
          <table:table-cell office:value-type="float" office:value="14000" table:style-name="ce36">
            <text:p><text:s/>14,000<text:s/></text:p>
          </table:table-cell>
          <table:table-cell office:value-type="date" office:date-value="2020-12-25T00:00:00" table:style-name="ce34">
            <text:p>25-Dec-20</text:p>
          </table:table-cell>
          <table:table-cell office:value-type="float" office:value="6600" table:style-name="ce35">
            <text:p><text:s/>6,600<text:s/></text:p>
          </table:table-cell>
          <table:table-cell office:value-type="float" office:value="3200" table:style-name="ce36">
            <text:p><text:s/>3,200<text:s/></text:p>
          </table:table-cell>
          <table:table-cell office:value-type="date" office:date-value="2021-12-25T00:00:00" table:style-name="ce34">
            <text:p>25-Dec-21</text:p>
          </table:table-cell>
          <table:table-cell office:value-type="float" office:value="30800" table:style-name="ce35">
            <text:p><text:s/>30,800<text:s/></text:p>
          </table:table-cell>
          <table:table-cell office:value-type="float" office:value="10100" table:style-name="ce35">
            <text:p><text:s/>10,1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26T00:00:00" table:style-name="ce34">
            <text:p>26-Dec-19</text:p>
          </table:table-cell>
          <table:table-cell office:value-type="float" office:value="248700" table:style-name="ce35">
            <text:p><text:s/>248,700<text:s/></text:p>
          </table:table-cell>
          <table:table-cell office:value-type="float" office:value="65700" table:style-name="ce36">
            <text:p><text:s/>65,700<text:s/></text:p>
          </table:table-cell>
          <table:table-cell office:value-type="date" office:date-value="2020-12-26T00:00:00" table:style-name="ce34">
            <text:p>26-Dec-20</text:p>
          </table:table-cell>
          <table:table-cell office:value-type="float" office:value="24100" table:style-name="ce35">
            <text:p><text:s/>24,100<text:s/></text:p>
          </table:table-cell>
          <table:table-cell office:value-type="float" office:value="11700" table:style-name="ce36">
            <text:p><text:s/>11,700<text:s/></text:p>
          </table:table-cell>
          <table:table-cell office:value-type="date" office:date-value="2021-12-26T00:00:00" table:style-name="ce34">
            <text:p>26-Dec-21</text:p>
          </table:table-cell>
          <table:table-cell office:value-type="float" office:value="105600" table:style-name="ce35">
            <text:p><text:s/>105,600<text:s/></text:p>
          </table:table-cell>
          <table:table-cell office:value-type="float" office:value="47600" table:style-name="ce35">
            <text:p><text:s/>47,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27T00:00:00" table:style-name="ce34">
            <text:p>27-Dec-19</text:p>
          </table:table-cell>
          <table:table-cell office:value-type="float" office:value="285500" table:style-name="ce35">
            <text:p><text:s/>285,500<text:s/></text:p>
          </table:table-cell>
          <table:table-cell office:value-type="float" office:value="94100" table:style-name="ce36">
            <text:p><text:s/>94,100<text:s/></text:p>
          </table:table-cell>
          <table:table-cell office:value-type="date" office:date-value="2020-12-27T00:00:00" table:style-name="ce34">
            <text:p>27-Dec-20</text:p>
          </table:table-cell>
          <table:table-cell office:value-type="float" office:value="36500" table:style-name="ce35">
            <text:p><text:s/>36,500<text:s/></text:p>
          </table:table-cell>
          <table:table-cell office:value-type="float" office:value="15400" table:style-name="ce36">
            <text:p><text:s/>15,400<text:s/></text:p>
          </table:table-cell>
          <table:table-cell office:value-type="date" office:date-value="2021-12-27T00:00:00" table:style-name="ce34">
            <text:p>27-Dec-21</text:p>
          </table:table-cell>
          <table:table-cell office:value-type="float" office:value="143000" table:style-name="ce35">
            <text:p><text:s/>143,000<text:s/></text:p>
          </table:table-cell>
          <table:table-cell office:value-type="float" office:value="68500" table:style-name="ce35">
            <text:p><text:s/>68,5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28T00:00:00" table:style-name="ce34">
            <text:p>28-Dec-19</text:p>
          </table:table-cell>
          <table:table-cell office:value-type="float" office:value="280700" table:style-name="ce35">
            <text:p><text:s/>280,700<text:s/></text:p>
          </table:table-cell>
          <table:table-cell office:value-type="float" office:value="112700" table:style-name="ce36">
            <text:p><text:s/>112,700<text:s/></text:p>
          </table:table-cell>
          <table:table-cell office:value-type="date" office:date-value="2020-12-28T00:00:00" table:style-name="ce34">
            <text:p>28-Dec-20</text:p>
          </table:table-cell>
          <table:table-cell office:value-type="float" office:value="32600" table:style-name="ce35">
            <text:p><text:s/>32,600<text:s/></text:p>
          </table:table-cell>
          <table:table-cell office:value-type="float" office:value="14200" table:style-name="ce36">
            <text:p><text:s/>14,200<text:s/></text:p>
          </table:table-cell>
          <table:table-cell office:value-type="date" office:date-value="2021-12-28T00:00:00" table:style-name="ce34">
            <text:p>28-Dec-21</text:p>
          </table:table-cell>
          <table:table-cell office:value-type="float" office:value="147700" table:style-name="ce35">
            <text:p><text:s/>147,700<text:s/></text:p>
          </table:table-cell>
          <table:table-cell office:value-type="float" office:value="68600" table:style-name="ce35">
            <text:p><text:s/>68,6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29T00:00:00" table:style-name="ce34">
            <text:p>29-Dec-19</text:p>
          </table:table-cell>
          <table:table-cell office:value-type="float" office:value="297200" table:style-name="ce35">
            <text:p><text:s/>297,200<text:s/></text:p>
          </table:table-cell>
          <table:table-cell office:value-type="float" office:value="109800" table:style-name="ce36">
            <text:p><text:s/>109,800<text:s/></text:p>
          </table:table-cell>
          <table:table-cell office:value-type="date" office:date-value="2020-12-29T00:00:00" table:style-name="ce34">
            <text:p>29-Dec-20</text:p>
          </table:table-cell>
          <table:table-cell office:value-type="float" office:value="25100" table:style-name="ce35">
            <text:p><text:s/>25,100<text:s/></text:p>
          </table:table-cell>
          <table:table-cell office:value-type="float" office:value="10900" table:style-name="ce36">
            <text:p><text:s/>10,900<text:s/></text:p>
          </table:table-cell>
          <table:table-cell office:value-type="date" office:date-value="2021-12-29T00:00:00" table:style-name="ce34">
            <text:p>29-Dec-21</text:p>
          </table:table-cell>
          <table:table-cell office:value-type="float" office:value="139000" table:style-name="ce35">
            <text:p><text:s/>139,000<text:s/></text:p>
          </table:table-cell>
          <table:table-cell office:value-type="float" office:value="64700" table:style-name="ce35">
            <text:p><text:s/>64,7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30T00:00:00" table:style-name="ce34">
            <text:p>30-Dec-19</text:p>
          </table:table-cell>
          <table:table-cell office:value-type="float" office:value="283700" table:style-name="ce35">
            <text:p><text:s/>283,700<text:s/></text:p>
          </table:table-cell>
          <table:table-cell office:value-type="float" office:value="104100" table:style-name="ce36">
            <text:p><text:s/>104,100<text:s/></text:p>
          </table:table-cell>
          <table:table-cell office:value-type="date" office:date-value="2020-12-30T00:00:00" table:style-name="ce34">
            <text:p>30-Dec-20</text:p>
          </table:table-cell>
          <table:table-cell office:value-type="float" office:value="30500" table:style-name="ce35">
            <text:p><text:s/>30,500<text:s/></text:p>
          </table:table-cell>
          <table:table-cell office:value-type="float" office:value="11700" table:style-name="ce36">
            <text:p><text:s/>11,700<text:s/></text:p>
          </table:table-cell>
          <table:table-cell office:value-type="date" office:date-value="2021-12-30T00:00:00" table:style-name="ce34">
            <text:p>30-Dec-21</text:p>
          </table:table-cell>
          <table:table-cell office:value-type="float" office:value="126400" table:style-name="ce35">
            <text:p><text:s/>126,400<text:s/></text:p>
          </table:table-cell>
          <table:table-cell office:value-type="float" office:value="59800" table:style-name="ce35">
            <text:p><text:s/>59,800<text:s/></text:p>
          </table:table-cell>
          <table:table-cell table:style-name="ce46"/>
          <table:table-cell table:style-name="ce26"/>
          <table:table-cell table:style-name="ce47"/>
          <table:table-cell table:style-name="ce41"/>
          <table:table-cell table:number-columns-repeated="16371" table:style-name="ce2"/>
        </table:table-row>
        <table:table-row table:style-name="ro1">
          <table:table-cell office:value-type="date" office:date-value="2019-12-31T00:00:00" table:style-name="ce48">
            <text:p>31-Dec-19</text:p>
          </table:table-cell>
          <table:table-cell office:value-type="float" office:value="236800" table:style-name="ce49">
            <text:p><text:s/>236,800<text:s/></text:p>
          </table:table-cell>
          <table:table-cell office:value-type="float" office:value="88500" table:style-name="ce50">
            <text:p><text:s/>88,500<text:s/></text:p>
          </table:table-cell>
          <table:table-cell office:value-type="date" office:date-value="2020-12-31T00:00:00" table:style-name="ce48">
            <text:p>31-Dec-20</text:p>
          </table:table-cell>
          <table:table-cell office:value-type="float" office:value="19600" table:style-name="ce49">
            <text:p><text:s/>19,600<text:s/></text:p>
          </table:table-cell>
          <table:table-cell office:value-type="float" office:value="9900" table:style-name="ce50">
            <text:p><text:s/>9,900<text:s/></text:p>
          </table:table-cell>
          <table:table-cell office:value-type="date" office:date-value="2021-12-31T00:00:00" table:style-name="ce51">
            <text:p>31-Dec-21</text:p>
          </table:table-cell>
          <table:table-cell office:value-type="float" office:value="106000" table:style-name="ce49">
            <text:p><text:s/>106,000<text:s/></text:p>
          </table:table-cell>
          <table:table-cell office:value-type="float" office:value="51400" table:style-name="ce49">
            <text:p><text:s/>51,400<text:s/></text:p>
          </table:table-cell>
          <table:table-cell table:style-name="ce52"/>
          <table:table-cell table:style-name="ce53"/>
          <table:table-cell table:style-name="ce54"/>
          <table:table-cell table:style-name="ce41"/>
          <table:table-cell table:number-columns-repeated="16371" table:style-name="ce2"/>
        </table:table-row>
        <table:table-row table:style-name="ro1">
          <table:table-cell office:value-type="string" table:style-name="ce55">
            <text:p>Source: Advance Passenger Information (API), Home Office</text:p>
          </table:table-cell>
          <table:table-cell table:number-columns-repeated="2" table:style-name="ce26"/>
          <table:table-cell table:style-name="ce56"/>
          <table:table-cell table:number-columns-repeated="6" table:style-name="ce26"/>
          <table:table-cell table:style-name="ce2"/>
          <table:table-cell table:style-name="ce26"/>
          <table:table-cell table:style-name="ce41"/>
          <table:table-cell table:number-columns-repeated="16371" table:style-name="ce2"/>
        </table:table-row>
        <table:table-row table:style-name="ro1">
          <table:table-cell office:value-type="string" table:style-name="ce16">
            <text:p>End of table</text:p>
          </table:table-cell>
          <table:table-cell table:number-columns-repeated="2" table:style-name="ce26"/>
          <table:table-cell table:style-name="ce56"/>
          <table:table-cell table:number-columns-repeated="2" table:style-name="ce26"/>
          <table:table-cell office:value-type="string" table:style-name="ce16">
            <text:p>End of table</text:p>
          </table:table-cell>
          <table:table-cell table:number-columns-repeated="3" table:style-name="ce26"/>
          <table:table-cell table:style-name="ce2"/>
          <table:table-cell table:style-name="ce26"/>
          <table:table-cell table:style-name="ce41"/>
          <table:table-cell table:number-columns-repeated="16371" table:style-name="ce2"/>
        </table:table-row>
        <table:table-row table:style-name="ro1">
          <table:table-cell office:value-type="string" table:style-name="ce7">
            <text:p><text:a xlink:href="#Contents.A1">Back to contents</text:a></text:p>
          </table:table-cell>
          <table:table-cell table:number-columns-repeated="2" table:style-name="ce26"/>
          <table:table-cell table:style-name="ce56"/>
          <table:table-cell table:number-columns-repeated="2" table:style-name="ce26"/>
          <table:table-cell table:style-name="ce2"/>
          <table:table-cell table:number-columns-repeated="3" table:style-name="ce26"/>
          <table:table-cell table:style-name="ce2"/>
          <table:table-cell table:style-name="ce26"/>
          <table:table-cell table:style-name="ce41"/>
          <table:table-cell table:number-columns-repeated="16371" table:style-name="ce2"/>
        </table:table-row>
        <table:table-row table:number-rows-repeated="8" table:style-name="ro1">
          <table:table-cell table:style-name="ce56"/>
          <table:table-cell table:number-columns-repeated="2" table:style-name="ce26"/>
          <table:table-cell table:style-name="ce56"/>
          <table:table-cell table:number-columns-repeated="6" table:style-name="ce26"/>
          <table:table-cell table:number-columns-repeated="16374" table:style-name="ce2"/>
        </table:table-row>
        <table:table-row table:number-rows-repeated="1048195" table:style-name="ro5">
          <table:table-cell table:number-columns-repeated="16384"/>
        </table:table-row>
      </table:table>
      <table:table table:name="Air_02" table:style-name="ta1">
        <table:table-column table:style-name="co12" table:default-cell-style-name="ce26"/>
        <table:table-column table:style-name="co19" table:default-cell-style-name="ce26"/>
        <table:table-column table:style-name="co20" table:default-cell-style-name="ce26"/>
        <table:table-column table:style-name="co19" table:default-cell-style-name="ce26"/>
        <table:table-column table:style-name="co20" table:default-cell-style-name="ce26"/>
        <table:table-column table:style-name="co19" table:default-cell-style-name="ce26"/>
        <table:table-column table:style-name="co20" table:default-cell-style-name="ce26"/>
        <table:table-column table:style-name="co19" table:default-cell-style-name="ce26"/>
        <table:table-column table:style-name="co20" table:default-cell-style-name="ce26"/>
        <table:table-column table:style-name="co18" table:number-columns-repeated="16375" table:default-cell-style-name="ce26"/>
        <table:table-row table:style-name="ro1">
          <table:table-cell office:value-type="string" table:style-name="ce23">
            <text:p>Monthly passenger arrivals in the UK by air routes, 01 Jan 2019 to 30 Apr 2022</text:p>
          </table:table-cell>
          <table:table-cell table:number-columns-repeated="16383" table:style-name="ce24"/>
        </table:table-row>
        <table:table-row table:style-name="ro1">
          <table:table-cell table:number-columns-repeated="16384" table:style-name="ce24"/>
        </table:table-row>
        <table:table-row table:style-name="ro1">
          <table:table-cell table:number-columns-repeated="2" table:style-name="ce2"/>
          <table:table-cell table:style-name="ce57"/>
          <table:table-cell table:number-columns-repeated="3" table:style-name="ce2"/>
          <table:table-cell table:style-name="ce27"/>
          <table:table-cell table:style-name="ce2"/>
          <table:table-cell office:value-type="string" table:style-name="ce27">
            <text:p>United Kingdom</text:p>
          </table:table-cell>
          <table:table-cell table:number-columns-repeated="16375" table:style-name="ce2"/>
        </table:table-row>
        <table:table-row table:style-name="ro13">
          <table:table-cell office:value-type="string" table:style-name="ce28">
            <text:p>Month</text:p>
          </table:table-cell>
          <table:table-cell office:value-type="string" table:style-name="ce29">
            <text:p>2019: Total air arrivals</text:p>
          </table:table-cell>
          <table:table-cell office:value-type="string" table:style-name="ce30">
            <text:p>2019: British nationals arrivals</text:p>
          </table:table-cell>
          <table:table-cell office:value-type="string" table:style-name="ce29">
            <text:p>2020: Total air arrivals</text:p>
          </table:table-cell>
          <table:table-cell office:value-type="string" table:style-name="ce30">
            <text:p>2020: British nationals arrivals</text:p>
          </table:table-cell>
          <table:table-cell office:value-type="string" table:style-name="ce29">
            <text:p>2021: Total air arrivals</text:p>
          </table:table-cell>
          <table:table-cell office:value-type="string" table:style-name="ce30">
            <text:p>2021: British nationals arrivals</text:p>
          </table:table-cell>
          <table:table-cell office:value-type="string" table:style-name="ce29">
            <text:p>2022: Total air arrivals</text:p>
          </table:table-cell>
          <table:table-cell office:value-type="string" table:style-name="ce30">
            <text:p>2022: British nationals arrivals</text:p>
          </table:table-cell>
          <table:table-cell table:number-columns-repeated="16375" table:style-name="ce2"/>
        </table:table-row>
        <table:table-row table:style-name="ro1">
          <table:table-cell office:value-type="string" table:style-name="ce58">
            <text:p>January</text:p>
          </table:table-cell>
          <table:table-cell office:value-type="float" office:value="7034400" table:style-name="ce35">
            <text:p><text:s/>7,034,400<text:s/></text:p>
          </table:table-cell>
          <table:table-cell office:value-type="float" office:value="3203300" table:style-name="ce36">
            <text:p><text:s/>3,203,300<text:s/></text:p>
          </table:table-cell>
          <table:table-cell office:value-type="float" office:value="7082000" table:style-name="ce35">
            <text:p><text:s/>7,082,000<text:s/></text:p>
          </table:table-cell>
          <table:table-cell office:value-type="float" office:value="2905000" table:style-name="ce36">
            <text:p><text:s/>2,905,000<text:s/></text:p>
          </table:table-cell>
          <table:table-cell office:value-type="float" office:value="631500" table:style-name="ce35">
            <text:p><text:s/>631,500<text:s/></text:p>
          </table:table-cell>
          <table:table-cell office:value-type="float" office:value="200200" table:style-name="ce36">
            <text:p><text:s/>200,200<text:s/></text:p>
          </table:table-cell>
          <table:table-cell office:value-type="float" office:value="2917600" table:style-name="ce35">
            <text:p><text:s/>2,917,600<text:s/></text:p>
          </table:table-cell>
          <table:table-cell office:value-type="float" office:value="1416700" table:style-name="ce36">
            <text:p><text:s/>1,416,700<text:s/></text:p>
          </table:table-cell>
          <table:table-cell table:number-columns-repeated="16375" table:style-name="ce2"/>
        </table:table-row>
        <table:table-row table:style-name="ro1">
          <table:table-cell office:value-type="string" table:style-name="ce58">
            <text:p>February</text:p>
          </table:table-cell>
          <table:table-cell office:value-type="float" office:value="6678200" table:style-name="ce35">
            <text:p><text:s/>6,678,200<text:s/></text:p>
          </table:table-cell>
          <table:table-cell office:value-type="float" office:value="3379800" table:style-name="ce36">
            <text:p><text:s/>3,379,800<text:s/></text:p>
          </table:table-cell>
          <table:table-cell office:value-type="float" office:value="6804900" table:style-name="ce35">
            <text:p><text:s/>6,804,900<text:s/></text:p>
          </table:table-cell>
          <table:table-cell office:value-type="float" office:value="3463400" table:style-name="ce36">
            <text:p><text:s/>3,463,400<text:s/></text:p>
          </table:table-cell>
          <table:table-cell office:value-type="float" office:value="319200" table:style-name="ce35">
            <text:p><text:s/>319,200<text:s/></text:p>
          </table:table-cell>
          <table:table-cell office:value-type="float" office:value="97700" table:style-name="ce36">
            <text:p><text:s/>97,700<text:s/></text:p>
          </table:table-cell>
          <table:table-cell office:value-type="float" office:value="3687900" table:style-name="ce35">
            <text:p><text:s/>3,687,900<text:s/></text:p>
          </table:table-cell>
          <table:table-cell office:value-type="float" office:value="2085900" table:style-name="ce36">
            <text:p><text:s/>2,085,900<text:s/></text:p>
          </table:table-cell>
          <table:table-cell table:number-columns-repeated="16375" table:style-name="ce2"/>
        </table:table-row>
        <table:table-row table:style-name="ro1">
          <table:table-cell office:value-type="string" table:style-name="ce58">
            <text:p>March</text:p>
          </table:table-cell>
          <table:table-cell office:value-type="float" office:value="7817200" table:style-name="ce35">
            <text:p><text:s/>7,817,200<text:s/></text:p>
          </table:table-cell>
          <table:table-cell office:value-type="float" office:value="3897800" table:style-name="ce36">
            <text:p><text:s/>3,897,800<text:s/></text:p>
          </table:table-cell>
          <table:table-cell office:value-type="float" office:value="3815300" table:style-name="ce35">
            <text:p><text:s/>3,815,300<text:s/></text:p>
          </table:table-cell>
          <table:table-cell office:value-type="float" office:value="2195800" table:style-name="ce36">
            <text:p><text:s/>2,195,800<text:s/></text:p>
          </table:table-cell>
          <table:table-cell office:value-type="float" office:value="386600" table:style-name="ce35">
            <text:p><text:s/>386,600<text:s/></text:p>
          </table:table-cell>
          <table:table-cell office:value-type="float" office:value="139000" table:style-name="ce36">
            <text:p><text:s/>139,000<text:s/></text:p>
          </table:table-cell>
          <table:table-cell office:value-type="float" office:value="5080300" table:style-name="ce35">
            <text:p><text:s/>5,080,300<text:s/></text:p>
          </table:table-cell>
          <table:table-cell office:value-type="float" office:value="2774400" table:style-name="ce36">
            <text:p><text:s/>2,774,400<text:s/></text:p>
          </table:table-cell>
          <table:table-cell table:number-columns-repeated="16375" table:style-name="ce2"/>
        </table:table-row>
        <table:table-row table:style-name="ro1">
          <table:table-cell office:value-type="string" table:style-name="ce58">
            <text:p>April</text:p>
          </table:table-cell>
          <table:table-cell office:value-type="float" office:value="9120400" table:style-name="ce35">
            <text:p><text:s/>9,120,400<text:s/></text:p>
          </table:table-cell>
          <table:table-cell office:value-type="float" office:value="4853500" table:style-name="ce36">
            <text:p><text:s/>4,853,500<text:s/></text:p>
          </table:table-cell>
          <table:table-cell office:value-type="float" office:value="112300" table:style-name="ce35">
            <text:p><text:s/>112,300<text:s/></text:p>
          </table:table-cell>
          <table:table-cell office:value-type="float" office:value="63400" table:style-name="ce36">
            <text:p><text:s/>63,400<text:s/></text:p>
          </table:table-cell>
          <table:table-cell office:value-type="float" office:value="447300" table:style-name="ce35">
            <text:p><text:s/>447,300<text:s/></text:p>
          </table:table-cell>
          <table:table-cell office:value-type="float" office:value="150400" table:style-name="ce36">
            <text:p><text:s/>150,400<text:s/></text:p>
          </table:table-cell>
          <table:table-cell office:value-type="float" office:value="7463800" table:style-name="ce35">
            <text:p><text:s/>7,463,800<text:s/></text:p>
          </table:table-cell>
          <table:table-cell office:value-type="float" office:value="4160800" table:style-name="ce36">
            <text:p><text:s/>4,160,800<text:s/></text:p>
          </table:table-cell>
          <table:table-cell table:number-columns-repeated="16375" table:style-name="ce2"/>
        </table:table-row>
        <table:table-row table:style-name="ro1">
          <table:table-cell office:value-type="string" table:style-name="ce58">
            <text:p>May</text:p>
          </table:table-cell>
          <table:table-cell office:value-type="float" office:value="9754300" table:style-name="ce35">
            <text:p><text:s/>9,754,300<text:s/></text:p>
          </table:table-cell>
          <table:table-cell office:value-type="float" office:value="5322700" table:style-name="ce36">
            <text:p><text:s/>5,322,700<text:s/></text:p>
          </table:table-cell>
          <table:table-cell office:value-type="float" office:value="139300" table:style-name="ce35">
            <text:p><text:s/>139,300<text:s/></text:p>
          </table:table-cell>
          <table:table-cell office:value-type="float" office:value="50700" table:style-name="ce36">
            <text:p><text:s/>50,700<text:s/></text:p>
          </table:table-cell>
          <table:table-cell office:value-type="float" office:value="527800" table:style-name="ce35">
            <text:p><text:s/>527,800<text:s/></text:p>
          </table:table-cell>
          <table:table-cell office:value-type="float" office:value="184200" table:style-name="ce36">
            <text:p><text:s/>184,200<text:s/></text:p>
          </table:table-cell>
          <table:table-cell table:style-name="ce35"/>
          <table:table-cell table:style-name="ce36"/>
          <table:table-cell table:number-columns-repeated="16375" table:style-name="ce2"/>
        </table:table-row>
        <table:table-row table:style-name="ro1">
          <table:table-cell office:value-type="string" table:style-name="ce58">
            <text:p>June</text:p>
          </table:table-cell>
          <table:table-cell office:value-type="float" office:value="10770400" table:style-name="ce35">
            <text:p><text:s/>10,770,400<text:s/></text:p>
          </table:table-cell>
          <table:table-cell office:value-type="float" office:value="6119700" table:style-name="ce36">
            <text:p><text:s/>6,119,700<text:s/></text:p>
          </table:table-cell>
          <table:table-cell office:value-type="float" office:value="194900" table:style-name="ce35">
            <text:p><text:s/>194,900<text:s/></text:p>
          </table:table-cell>
          <table:table-cell office:value-type="float" office:value="65400" table:style-name="ce36">
            <text:p><text:s/>65,400<text:s/></text:p>
          </table:table-cell>
          <table:table-cell office:value-type="float" office:value="855800" table:style-name="ce35">
            <text:p><text:s/>855,800<text:s/></text:p>
          </table:table-cell>
          <table:table-cell office:value-type="float" office:value="367500" table:style-name="ce36">
            <text:p><text:s/>367,500<text:s/></text:p>
          </table:table-cell>
          <table:table-cell table:style-name="ce35"/>
          <table:table-cell table:style-name="ce36"/>
          <table:table-cell table:number-columns-repeated="16375" table:style-name="ce2"/>
        </table:table-row>
        <table:table-row table:style-name="ro1">
          <table:table-cell office:value-type="string" table:style-name="ce58">
            <text:p>July</text:p>
          </table:table-cell>
          <table:table-cell office:value-type="float" office:value="11130200" table:style-name="ce35">
            <text:p><text:s/>11,130,200<text:s/></text:p>
          </table:table-cell>
          <table:table-cell office:value-type="float" office:value="6152200" table:style-name="ce36">
            <text:p><text:s/>6,152,200<text:s/></text:p>
          </table:table-cell>
          <table:table-cell office:value-type="float" office:value="1260400" table:style-name="ce35">
            <text:p><text:s/>1,260,400<text:s/></text:p>
          </table:table-cell>
          <table:table-cell office:value-type="float" office:value="621100" table:style-name="ce36">
            <text:p><text:s/>621,100<text:s/></text:p>
          </table:table-cell>
          <table:table-cell office:value-type="float" office:value="1439800" table:style-name="ce35">
            <text:p><text:s/>1,439,800<text:s/></text:p>
          </table:table-cell>
          <table:table-cell office:value-type="float" office:value="782200" table:style-name="ce36">
            <text:p><text:s/>782,200<text:s/></text:p>
          </table:table-cell>
          <table:table-cell table:style-name="ce35"/>
          <table:table-cell table:style-name="ce36"/>
          <table:table-cell table:number-columns-repeated="16375" table:style-name="ce2"/>
        </table:table-row>
        <table:table-row table:style-name="ro1">
          <table:table-cell office:value-type="string" table:style-name="ce58">
            <text:p>August</text:p>
          </table:table-cell>
          <table:table-cell office:value-type="float" office:value="11852700" table:style-name="ce35">
            <text:p><text:s/>11,852,700<text:s/></text:p>
          </table:table-cell>
          <table:table-cell office:value-type="float" office:value="7155400" table:style-name="ce36">
            <text:p><text:s/>7,155,400<text:s/></text:p>
          </table:table-cell>
          <table:table-cell office:value-type="float" office:value="3106500" table:style-name="ce35">
            <text:p><text:s/>3,106,500<text:s/></text:p>
          </table:table-cell>
          <table:table-cell office:value-type="float" office:value="1769700" table:style-name="ce36">
            <text:p><text:s/>1,769,700<text:s/></text:p>
          </table:table-cell>
          <table:table-cell office:value-type="float" office:value="3438700" table:style-name="ce35">
            <text:p><text:s/>3,438,700<text:s/></text:p>
          </table:table-cell>
          <table:table-cell office:value-type="float" office:value="2019700" table:style-name="ce36">
            <text:p><text:s/>2,019,700<text:s/></text:p>
          </table:table-cell>
          <table:table-cell table:style-name="ce35"/>
          <table:table-cell table:style-name="ce36"/>
          <table:table-cell table:number-columns-repeated="16375" table:style-name="ce2"/>
        </table:table-row>
        <table:table-row table:style-name="ro1">
          <table:table-cell office:value-type="string" table:style-name="ce58">
            <text:p>September</text:p>
          </table:table-cell>
          <table:table-cell office:value-type="float" office:value="11029300" table:style-name="ce35">
            <text:p><text:s/>11,029,300<text:s/></text:p>
          </table:table-cell>
          <table:table-cell office:value-type="float" office:value="6405200" table:style-name="ce36">
            <text:p><text:s/>6,405,200<text:s/></text:p>
          </table:table-cell>
          <table:table-cell office:value-type="float" office:value="2757700" table:style-name="ce35">
            <text:p><text:s/>2,757,700<text:s/></text:p>
          </table:table-cell>
          <table:table-cell office:value-type="float" office:value="1465800" table:style-name="ce36">
            <text:p><text:s/>1,465,800<text:s/></text:p>
          </table:table-cell>
          <table:table-cell office:value-type="float" office:value="3810700" table:style-name="ce35">
            <text:p><text:s/>3,810,700<text:s/></text:p>
          </table:table-cell>
          <table:table-cell office:value-type="float" office:value="2146100" table:style-name="ce36">
            <text:p><text:s/>2,146,100<text:s/></text:p>
          </table:table-cell>
          <table:table-cell table:style-name="ce35"/>
          <table:table-cell table:style-name="ce36"/>
          <table:table-cell table:number-columns-repeated="16375" table:style-name="ce2"/>
        </table:table-row>
        <table:table-row table:style-name="ro1">
          <table:table-cell office:value-type="string" table:style-name="ce58">
            <text:p>October</text:p>
          </table:table-cell>
          <table:table-cell office:value-type="float" office:value="9788500" table:style-name="ce35">
            <text:p><text:s/>9,788,500<text:s/></text:p>
          </table:table-cell>
          <table:table-cell office:value-type="float" office:value="5408600" table:style-name="ce36">
            <text:p><text:s/>5,408,600<text:s/></text:p>
          </table:table-cell>
          <table:table-cell office:value-type="float" office:value="1741100" table:style-name="ce35">
            <text:p><text:s/>1,741,100<text:s/></text:p>
          </table:table-cell>
          <table:table-cell office:value-type="float" office:value="916600" table:style-name="ce36">
            <text:p><text:s/>916,600<text:s/></text:p>
          </table:table-cell>
          <table:table-cell office:value-type="float" office:value="4470000" table:style-name="ce35">
            <text:p><text:s/>4,470,000<text:s/></text:p>
          </table:table-cell>
          <table:table-cell office:value-type="float" office:value="2721200" table:style-name="ce36">
            <text:p><text:s/>2,721,200<text:s/></text:p>
          </table:table-cell>
          <table:table-cell table:style-name="ce35"/>
          <table:table-cell table:style-name="ce36"/>
          <table:table-cell table:number-columns-repeated="16375" table:style-name="ce2"/>
        </table:table-row>
        <table:table-row table:style-name="ro1">
          <table:table-cell office:value-type="string" table:style-name="ce58">
            <text:p>November</text:p>
          </table:table-cell>
          <table:table-cell office:value-type="float" office:value="7087600" table:style-name="ce35">
            <text:p><text:s/>7,087,600<text:s/></text:p>
          </table:table-cell>
          <table:table-cell office:value-type="float" office:value="3107100" table:style-name="ce36">
            <text:p><text:s/>3,107,100<text:s/></text:p>
          </table:table-cell>
          <table:table-cell office:value-type="float" office:value="690600" table:style-name="ce35">
            <text:p><text:s/>690,600<text:s/></text:p>
          </table:table-cell>
          <table:table-cell office:value-type="float" office:value="316300" table:style-name="ce36">
            <text:p><text:s/>316,300<text:s/></text:p>
          </table:table-cell>
          <table:table-cell office:value-type="float" office:value="3549100" table:style-name="ce35">
            <text:p><text:s/>3,549,100<text:s/></text:p>
          </table:table-cell>
          <table:table-cell office:value-type="float" office:value="1845800" table:style-name="ce36">
            <text:p><text:s/>1,845,800<text:s/></text:p>
          </table:table-cell>
          <table:table-cell table:style-name="ce35"/>
          <table:table-cell table:style-name="ce36"/>
          <table:table-cell table:number-columns-repeated="16375" table:style-name="ce2"/>
        </table:table-row>
        <table:table-row table:style-name="ro1">
          <table:table-cell office:value-type="string" table:style-name="ce59">
            <text:p>December</text:p>
          </table:table-cell>
          <table:table-cell office:value-type="float" office:value="7174800" table:style-name="ce49">
            <text:p><text:s/>7,174,800<text:s/></text:p>
          </table:table-cell>
          <table:table-cell office:value-type="float" office:value="2963300" table:style-name="ce50">
            <text:p><text:s/>2,963,300<text:s/></text:p>
          </table:table-cell>
          <table:table-cell office:value-type="float" office:value="895000" table:style-name="ce49">
            <text:p><text:s/>895,000<text:s/></text:p>
          </table:table-cell>
          <table:table-cell office:value-type="float" office:value="396500" table:style-name="ce50">
            <text:p><text:s/>396,500<text:s/></text:p>
          </table:table-cell>
          <table:table-cell office:value-type="float" office:value="2965600" table:style-name="ce49">
            <text:p><text:s/>2,965,600<text:s/></text:p>
          </table:table-cell>
          <table:table-cell office:value-type="float" office:value="1552000" table:style-name="ce50">
            <text:p><text:s/>1,552,000<text:s/></text:p>
          </table:table-cell>
          <table:table-cell table:style-name="ce49"/>
          <table:table-cell table:style-name="ce50"/>
          <table:table-cell table:number-columns-repeated="16375" table:style-name="ce2"/>
        </table:table-row>
        <table:table-row table:style-name="ro1">
          <table:table-cell office:value-type="string" table:style-name="ce55">
            <text:p>Source: Advance Passenger Information (API), Home Office</text:p>
          </table:table-cell>
          <table:table-cell table:number-columns-repeated="2" table:style-name="ce2"/>
          <table:table-cell table:number-columns-repeated="2" table:style-name="ce26"/>
          <table:table-cell table:number-columns-repeated="16379" table:style-name="ce2"/>
        </table:table-row>
        <table:table-row table:style-name="ro1">
          <table:table-cell office:value-type="string" table:style-name="ce16">
            <text:p>End of table</text:p>
          </table:table-cell>
          <table:table-cell table:number-columns-repeated="6" table:style-name="ce26"/>
          <table:table-cell table:number-columns-repeated="16377" table:style-name="ce2"/>
        </table:table-row>
        <table:table-row table:style-name="ro1">
          <table:table-cell office:value-type="string" table:style-name="ce7">
            <text:p><text:a xlink:href="#Contents.A1">Back to contents</text:a></text:p>
          </table:table-cell>
          <table:table-cell table:number-columns-repeated="6" table:style-name="ce26"/>
          <table:table-cell table:number-columns-repeated="16377" table:style-name="ce2"/>
        </table:table-row>
        <table:table-row table:number-rows-repeated="4" table:style-name="ro1">
          <table:table-cell table:number-columns-repeated="7" table:style-name="ce26"/>
          <table:table-cell table:number-columns-repeated="3" table:style-name="ce2"/>
          <table:table-cell table:number-columns-repeated="16374" table:style-name="ce9"/>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Air passenger arrival tables, May 2022</dc:title>
    <meta:keyword>air</meta:keyword>
    <meta:keyword> passenger</meta:keyword>
    <meta:keyword> arrival</meta:keyword>
    <meta:keyword> tables</meta:keyword>
    <meta:keyword> may 2022</meta:keyword>
    <meta:initial-creator/>
    <dc:creator/>
    <meta:creation-date>2022-05-19T12:37:12Z</meta:creation-date>
    <dc:date>2022-05-19T12:37:47Z</dc:date>
  </office:meta>
</office:document-meta>
</file>