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fo:hyphenate="false"/>
    </style:style>
    <style:style style:name="P7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size-complex="12pt"/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/>
    </style:style>
    <style:style style:name="T22" style:parent-style-name="DefaultParagraphFont" style:family="text">
      <style:text-properties style:font-name="Verdana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style:font-size-complex="12pt"/>
    </style:style>
    <style:style style:name="T26" style:parent-style-name="DefaultParagraphFont" style:family="text">
      <style:text-properties style:font-name="Verdana" fo:font-weight="bold" style:font-weight-asian="bold" style:font-size-complex="12pt"/>
    </style:style>
    <style:style style:name="T27" style:parent-style-name="DefaultParagraphFont" style:family="text">
      <style:text-properties style:font-name="Verdana" style:font-size-complex="12pt"/>
    </style:style>
    <style:style style:name="T28" style:parent-style-name="DefaultParagraphFont" style:family="text">
      <style:text-properties style:font-name="Verdana"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T66" style:parent-style-name="DefaultParagraphFont" style:family="text">
      <style:text-properties style:font-name="Verdana" style:font-size-complex="12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DefaultParagraphFont" style:family="text">
      <style:text-properties style:font-name="Verdana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style:font-size-complex="12pt"/>
    </style:style>
    <style:style style:name="T71" style:parent-style-name="DefaultParagraphFont" style:family="text">
      <style:text-properties style:font-name="Verdana" style:font-size-complex="12pt"/>
    </style:style>
    <style:style style:name="P72" style:parent-style-name="Normal" style:family="paragraph">
      <style:paragraph-properties fo:margin-left="0in" fo:text-indent="0in">
        <style:tab-stops/>
      </style:paragraph-properties>
    </style:style>
    <style:style style:name="T73" style:parent-style-name="DefaultParagraphFont" style:family="text">
      <style:text-properties style:font-name="Verdana" style:font-size-complex="12pt"/>
    </style:style>
    <style:style style:name="T74" style:parent-style-name="DefaultParagraphFont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style:font-size-complex="12pt"/>
    </style:style>
    <style:style style:name="T76" style:parent-style-name="DefaultParagraphFont" style:family="text">
      <style:text-properties style:font-name="Verdana" style:font-size-complex="12pt"/>
    </style:style>
    <style:style style:name="T77" style:parent-style-name="Hyperlink" style:family="text">
      <style:text-properties style:font-name="Verdana" style:font-size-complex="12pt"/>
    </style:style>
    <style:style style:name="T78" style:parent-style-name="DefaultParagraphFont" style:family="text">
      <style:text-properties style:font-name="Verdana" style:font-size-complex="12pt"/>
    </style:style>
    <style:style style:name="T79" style:parent-style-name="DefaultParagraphFont" style:family="text">
      <style:text-properties style:font-name="Verdana" style:font-size-complex="12pt"/>
    </style:style>
    <style:style style:name="T80" style:parent-style-name="DefaultParagraphFont" style:family="text">
      <style:text-properties style:font-name="Verdana" style:font-size-complex="12pt"/>
    </style:style>
    <style:style style:name="T81" style:parent-style-name="DefaultParagraphFont" style:family="text">
      <style:text-properties style:font-name="Verdana" fo:font-size="11pt" style:font-size-asian="11pt"/>
    </style:style>
    <style:style style:name="T82" style:parent-style-name="DefaultParagraphFont" style:family="text">
      <style:text-properties style:font-name="Verdana" style:font-size-complex="12pt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4" style:parent-style-name="Normal" style:family="paragraph">
      <style:paragraph-properties fo:text-align="start"/>
      <style:text-properties style:font-name="Verdana" style:font-size-complex="12pt"/>
    </style:style>
    <style:style style:name="P85" style:parent-style-name="Normal" style:family="paragraph">
      <style:paragraph-properties fo:text-align="start" fo:margin-left="0in" fo:text-indent="0in">
        <style:tab-stops/>
      </style:paragraph-properties>
      <style:text-properties style:font-name="Verdana" style:font-size-complex="12pt"/>
    </style:style>
    <style:style style:name="P86" style:parent-style-name="Normal" style:family="paragraph">
      <style:paragraph-properties fo:text-align="start"/>
      <style:text-properties style:font-name="Verdana" style:font-size-complex="12pt"/>
    </style:style>
    <style:style style:name="P87" style:parent-style-name="Normal" style:family="paragraph">
      <style:paragraph-properties fo:text-align="start"/>
      <style:text-properties style:font-name="Verdana" style:font-size-complex="12pt"/>
    </style:style>
    <style:style style:name="P88" style:parent-style-name="Normal" style:family="paragraph">
      <style:paragraph-properties fo:text-align="start"/>
      <style:text-properties style:font-name="Verdana" style:font-size-complex="12pt"/>
    </style:style>
    <style:style style:name="P89" style:parent-style-name="Normal" style:family="paragraph">
      <style:paragraph-properties fo:text-align="start"/>
      <style:text-properties style:font-name="Verdana" style:font-size-complex="12pt"/>
    </style:style>
    <style:style style:name="P90" style:parent-style-name="Normal" style:family="paragraph">
      <style:paragraph-properties fo:text-align="start"/>
      <style:text-properties style:font-name="Verdana" style:font-size-complex="12pt"/>
    </style:style>
    <style:style style:name="P91" style:parent-style-name="Normal" style:family="paragraph">
      <style:paragraph-properties fo:text-align="start"/>
      <style:text-properties style:font-name="Verdana" style:font-size-complex="12pt"/>
    </style:style>
    <style:style style:name="P92" style:parent-style-name="Normal" style:family="paragraph">
      <style:paragraph-properties fo:text-align="start"/>
      <style:text-properties style:font-name="Verdana" style:font-size-complex="12pt"/>
    </style:style>
    <style:style style:name="P93" style:parent-style-name="Normal" style:family="paragraph">
      <style:paragraph-properties fo:text-align="start"/>
    </style:style>
    <style:style style:name="T94" style:parent-style-name="DefaultParagraphFont" style:family="text">
      <style:text-properties style:font-name="Verdana" style:font-size-complex="12pt"/>
    </style:style>
    <style:style style:name="T95" style:parent-style-name="DefaultParagraphFont" style:family="text">
      <style:text-properties style:font-name="Verdana" style:font-size-complex="12pt"/>
    </style:style>
    <style:style style:name="T96" style:parent-style-name="DefaultParagraphFont" style:family="text">
      <style:text-properties style:font-name="Verdana" style:font-size-complex="12pt"/>
    </style:style>
    <style:style style:name="T97" style:parent-style-name="Hyperlink" style:family="text">
      <style:text-properties style:font-name="Verdana" style:font-size-complex="12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0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0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letter-spacing="-0.002in" style:font-size-complex="12pt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2" style:parent-style-name="Normal" style:family="paragraph">
      <style:text-properties style:font-name="Verdana" style:font-size-complex="12pt"/>
    </style:style>
    <style:style style:name="P11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Section 53</text:p>
      <text:p text:style-name="P4"/>
      <text:p text:style-name="P5">NORTHUMBERLAND COUNTY COUNCIL</text:p>
      <text:p text:style-name="P6">Definitive Map Modification Order (No 13) 2018 Byway Open to All Traffic No 39 (Parish of Chollerton)</text:p>
      <text:p text:style-name="P7"/>
      <text:p text:style-name="P8"><text:span text:style-name="T9">Notice is hereby given that the above referenced Order has been submitted to the Secretary of State<text:s/></text:span><text:span text:style-name="T10">for Environment, Food and Rural Affairs<text:s/></text:span><text:span text:style-name="T11">for determination. <text:s/></text:span><text:span text:style-name="T12">Following an earlier exchange of written representations, the Inspec</text:span><text:span text:style-name="T13">tor appointed to determine the O</text:span><text:span text:style-name="T14">rder issued a letter in which she proposed to make modifications</text:span><text:span text:style-name="T15"><text:s/>to the O</text:span><text:span text:style-name="T16">rder</text:span><text:span text:style-name="T17"><text:s/>as drafted</text:span><text:span text:style-name="T18">. <text:s/>Following advertisement of those proposals<text:s/></text:span><text:span text:style-name="T19">an<text:s/></text:span><text:span text:style-name="T20">objection/representation ha</text:span><text:span text:style-name="T21">s</text:span><text:span text:style-name="T22"><text:s/>been received</text:span>.</text:p>
      <text:p text:style-name="P23"/>
      <text:p text:style-name="P24"><text:span text:style-name="T25">The<text:s/></text:span><text:span text:style-name="T26">start date</text:span><text:span text:style-name="T27"><text:s/>for the above Orde</text:span><text:span text:style-name="T28">r</text:span><text:span text:style-name="T29"><text:s/>is</text:span><text:span text:style-name="T30"><text:s/></text:span><text:span text:style-name="T31">3 May 2022</text:span><text:span text:style-name="T32">.</text:span><text:span text:style-name="T33"><text:s text:c="2"/></text:span></text:p>
      <text:p text:style-name="P34"/>
      <text:p text:style-name="P35">Consideration of the Order will take the form of exchanges of statements of case and<text:s/>comments on statements of case which contain evidence in respect of the Inspector’s proposed modifications only.</text:p>
      <text:p text:style-name="P36"/>
      <text:p text:style-name="P37"><text:span text:style-name="T38">The effect of the Order, if confirmed without modifications will be to<text:s/></text:span><text:span text:style-name="T39">modify the Definitive Map and Statement for the area by:</text:span></text:p>
      <text:p text:style-name="P40"/>
      <text:p text:style-name="P41">Former Tynedale District</text:p>
      <text:p text:style-name="P42"/>
      <text:p text:style-name="P43">Byway Open to All Traffic No 39 (Parish of Chollerton)</text:p>
      <text:p text:style-name="P44"/>
      <text:p text:style-name="P45">Adding thereto, a byway open to all traffic, from a point marked M on the C213 road 700 metres east of Barrasford Park Flats, in a general southerly and south-easterly direction for a distance of</text:p>
      <text:p text:style-name="P46">1610 metres to a point marked N on the U8154 road, 20 metres west of St Mary’s Church, Great Swinburne.</text:p>
      <text:p text:style-name="P47"/>
      <text:p text:style-name="P48">The Order also makes an administrative amendment to the Definitive Statement of existing Public Bridleway No 23 noting that the bridleway terminates on BOAT No 39.</text:p>
      <text:p text:style-name="P49"/>
      <text:p text:style-name="P50">The effect of the proposed modifications would be to:-<text:s/></text:p>
      <text:p text:style-name="P51"/>
      <text:p text:style-name="P52">(i) Amend the Schedule Part I map to illustrate the southern end of the Order route ending at a new Point N immediately north-east of Mill Cottage where the Order route meets a metalled road.</text:p>
      <text:p text:style-name="P53"/>
      <text:soft-page-break/>
      <text:p text:style-name="P54">(ii) Amend the Schedule Part 1 statement to read:-</text:p>
      <text:p text:style-name="P55">A 14 metre wide, or thereabouts, metalled byway open to all traffic, from the C213 road 700 metres east of Barrasford Park Flats, in a south-westerly direction for a distance of 45 metres then as an 11 metre wide byway incorporating a 3 metre wide track in a south-easterly and southerly direction for a distance of 480 metres crossing the Barrasford Quarry haul road, then continuing as a 6 metre wide grass surfaced byway in a general southerly and south-easterly direction for a distance of 505 metres across pasture fields, then continuing as a stone/gravel path crossing the Swin Burn via a bridge, at level, in a general south-westerly and south-easterly direction for a distance of 430 metres to a point north-east of Mill Cottage.</text:p>
      <text:p text:style-name="P56"/>
      <text:p text:style-name="P57"><text:span text:style-name="T58">Any queries relating to this Order should be referred to<text:s/></text:span><text:span text:style-name="T59">Helen Sparks</text:span><text:span text:style-name="T60"><text:s/></text:span><text:span text:style-name="T61">at The<text:s/></text:span><text:span text:style-name="T62">Planning Inspectorate,<text:s/></text:span><text:span text:style-name="T63">Rights of Way Section, Room 3/</text:span><text:span text:style-name="T64">A</text:span><text:span text:style-name="T65"><text:s/></text:span><text:span text:style-name="T66">Eagle</text:span><text:span text:style-name="T67"><text:s/>Wing</text:span><text:span text:style-name="T68">, Temple Quay House, 2 The Square, Temple Quay, Bristol, BS1 6PN. <text:s/>Telephone:<text:s/></text:span><text:span text:style-name="T69">0303 444</text:span><text:span text:style-name="T70"><text:s/>5646</text:span><text:span text:style-name="T71">. <text:s/></text:span></text:p>
      <text:p text:style-name="P72"><text:span text:style-name="T73">E</text:span><text:span text:style-name="T74">-</text:span><text:span text:style-name="T75">mai</text:span><text:span text:style-name="T76">l:<text:s/></text:span><text:a xlink:href="mailto:helen.sparks@planninginspectorate.gov.uk" office:target-frame-name="_top" xlink:show="replace"><text:span text:style-name="T77">helen.sparks@planninginspectorate.gov.uk</text:span></text:a><text:span text:style-name="T78"><text:s/></text:span><text:span text:style-name="T79">Please quote reference number<text:s/></text:span><text:span text:style-name="T80">ROW/3240110M1</text:span><text:span text:style-name="T81"><text:s/></text:span><text:span text:style-name="T82">on all correspondence.</text:span></text:p>
      <text:p text:style-name="P83"/>
      <text:p text:style-name="P84">Any person wishing to view the statements of case and other</text:p>
      <text:p text:style-name="P85">documents relating to this Order may do so by appointment at<text:s/></text:p>
      <text:p text:style-name="P86">Main Reception at County Hall, Morpeth, Northumberland, NE61 2EF<text:s/></text:p>
      <text:p text:style-name="P87">during normal office hours (ie 9:00am – 5:00pm Monday to<text:s/></text:p>
      <text:p text:style-name="P88">Thursday and 9:00am - 4:30pm on a Friday)<text:s/>and<text:s/>at the Council<text:s/></text:p>
      <text:p text:style-name="P89">Offices of Queens Hall, Beaumont Street, Hexham, Northumberland,<text:s/></text:p>
      <text:p text:style-name="P90">NE46 3LS.<text:s/>The Contact is: Alex Bell, Definitive Map Officer,<text:s/></text:p>
      <text:p text:style-name="P91">Infrastructure Records, Local Services, County Hall, Morpeth,<text:s/></text:p>
      <text:p text:style-name="P92">Northumberland,<text:s/>NE61 2EF. Telephone<text:s/>Number:<text:s/>01670<text:s/>624133 </text:p>
      <text:p text:style-name="P93"><text:span text:style-name="T94">E</text:span><text:span text:style-name="T95">-</text:span><text:span text:style-name="T96">Mail:<text:s/></text:span><text:a xlink:href="mailto:Alex.Bell@northumberland.gov.uk" office:target-frame-name="_top" xlink:show="replace"><text:span text:style-name="T97">Alex.Bell@northumberland.gov.uk</text:span></text:a></text:p>
      <text:p text:style-name="P98"/>
      <text:p text:style-name="P99">Timetable for sending in<text:s/>statements of case and comments</text:p>
      <text:p text:style-name="P100"/>
      <text:p text:style-name="P101">Within<text:s/>8<text:s/>weeks of the start date<text:s/>[by<text:s/>28 June 2022]</text:p>
      <text:p text:style-name="P102"/>
      <text:p text:style-name="P103">The Order Making Authority, the applicant and<text:s/>everyone who has made an objection or representation<text:s/>following<text:s/>the proposed modifications<text:s/>or any other written representation<text:s/>must<text:s/>ensure<text:s/>their statement of case<text:s/>is received by<text:s/>the Secretary of State. <text:s/>As soon as possible after receiving it<text:s/>the Secretary of State<text:s/>will send a<text:s/>full<text:s/>copy<text:s/>to the Authority. <text:s/>Copies<text:s/>(excluding copies of any supporting documents -<text:s/>these will be available to view at the Authority’s offices)<text:s/>will also be sent<text:s/>to everyone who has made an objection or representation<text:s/>following<text:s/>the proposed modifications,<text:s/>the applicant and any other person who has<text:s/>previously written to us in respect of the Order. <text:s/></text:p>
      <text:p text:style-name="P104"/>
      <text:p text:style-name="P105"/>
      <text:soft-page-break/>
      <text:p text:style-name="P106"><text:span text:style-name="T107">Within 14 weeks of the start date</text:span><text:span text:style-name="T108"><text:s/>[</text:span><text:span text:style-name="T109">by<text:s/></text:span><text:span text:style-name="T110">9 August 2022</text:span><text:span text:style-name="T111">]</text:span></text:p>
      <text:p text:style-name="P112"/>
      <text:p text:style-name="P113">Everyone who has made an objection or representation<text:s/>following<text:s/>the proposed modifications, the Authority, the applicant (if applicable) 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<text:s/>will send copies<text:s/>of the comments received<text:s/>to everyone else.</text:p>
      <text:p text:style-name="P114"/>
      <text:p text:style-name="P115">Any other person wishing to make representations in writing to the Secretary of State<text:s/>in respect of the above Order must do so in line with the timetable set out above.</text:p>
      <text:p text:style-name="P116"/>
      <text:p text:style-name="P117"><text:span text:style-name="T118">In fairness to the other parties<text:s/></text:span><text:span text:style-name="T119">everyone<text:s/></text:span><text:span text:style-name="T120">should</text:span><text:span text:style-name="T121"><text:s/>keep to the timetable</text:span><text:span text:style-name="T122"><text:s/>to ensure that statements of case and comments are<text:s/></text:span><text:span text:style-name="T123">received<text:s/></text:span><text:span text:style-name="T124">on time.</text:span></text:p>
      <text:p text:style-name="P125"/>
      <text:p text:style-name="P126">All parties must keep to the timetable set out above and ensure that statements of case are received by the Secretary of State on time. <text:s/>Late documents will be returned.<text:s/></text:p>
      <text:p text:style-name="P127"/>
      <text:p text:style-name="P128">We cannot accept any libellous, racist or abusive comments. <text:s/>Any documents containing such comments will be returned.</text:p>
      <text:p text:style-name="P129"/>
      <text:p text:style-name="P130"><text:span text:style-name="T131">Notice of order for w/r mo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parks, Helen</dc:creator>
    <meta:creation-date>2022-04-20T11:47:00Z</meta:creation-date>
    <dc:date>2022-04-20T11:47:00Z</dc:date>
    <meta:print-date>2015-12-16T13:34:00Z</meta:print-date>
    <meta:template xlink:href="Normal" xlink:type="simple"/>
    <meta:editing-cycles>2</meta:editing-cycles>
    <meta:editing-duration>PT0S</meta:editing-duration>
    <meta:user-defined meta:name="_EmailSubject">........</meta:user-defined>
    <meta:user-defined meta:name="_AuthorEmail">Rachael.Sayers@pins.gsi.gov.uk</meta:user-defined>
    <meta:user-defined meta:name="_AuthorEmailDisplayName">Sayers, Rachael</meta:user-defined>
    <meta:user-defined meta:name="_ReviewingToolsShownOnce"/>
    <meta:user-defined meta:name="docIndexRef">e42ff1ef-8846-4150-b59f-ee254b96ace6</meta:user-defined>
    <meta:user-defined meta:name="bjSaver">C9q4Q4n4AVC8MkIQ+5d+SkXW9l8cEShX</meta:user-defined>
    <meta:user-defined meta:name="bjDocumentSecurityLabel">No Marking</meta:user-defined>
    <meta:document-statistic meta:page-count="3" meta:paragraph-count="11" meta:word-count="832" meta:character-count="5564" meta:row-count="39" meta:non-whitespace-character-count="4743"/>
  </office:meta>
</office:document-meta>
</file>