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6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Header" style:family="paragraph">
      <style:paragraph-properties fo:text-align="center"/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" style:parent-style-name="NoSpacing" style:list-style-name="LFO3" style:family="paragraph">
      <style:text-properties style:font-name="Arial" style:font-name-complex="Arial"/>
    </style:style>
    <style:style style:name="P11" style:parent-style-name="NoSpacing" style:list-style-name="LFO3" style:family="paragraph">
      <style:text-properties style:font-name="Arial" style:font-name-complex="Arial"/>
    </style:style>
    <style:style style:name="P12" style:parent-style-name="ListParagraph" style:list-style-name="LFO4" style:family="paragraph"/>
    <style:style style:name="T13" style:parent-style-name="DefaultParagraphFont" style:family="text">
      <style:text-properties style:font-name="Arial" style:font-name-complex="Arial" style:font-style-complex="italic"/>
    </style:style>
    <style:style style:name="T14" style:parent-style-name="DefaultParagraphFont" style:family="text">
      <style:text-properties style:font-name="Arial" style:font-name-complex="Arial" style:font-style-complex="italic"/>
    </style:style>
    <style:style style:name="T15" style:parent-style-name="DefaultParagraphFont" style:family="text">
      <style:text-properties style:font-name="Arial" style:font-name-complex="Arial" style:font-style-complex="italic"/>
    </style:style>
    <style:style style:name="T16" style:parent-style-name="DefaultParagraphFont" style:family="text">
      <style:text-properties style:font-name="Arial" style:font-name-complex="Arial" style:font-style-complex="italic"/>
    </style:style>
    <style:style style:name="T17" style:parent-style-name="DefaultParagraphFont" style:family="text">
      <style:text-properties style:font-name="Arial" style:font-name-complex="Arial" style:font-style-complex="italic"/>
    </style:style>
    <style:style style:name="T18" style:parent-style-name="DefaultParagraphFont" style:family="text">
      <style:text-properties style:font-name="Arial" style:font-name-complex="Arial" style:font-style-complex="italic"/>
    </style:style>
    <style:style style:name="T19" style:parent-style-name="DefaultParagraphFont" style:family="text">
      <style:text-properties style:font-name="Arial" style:font-name-complex="Arial" style:font-style-complex="italic"/>
    </style:style>
    <style:style style:name="T20" style:parent-style-name="DefaultParagraphFont" style:family="text">
      <style:text-properties style:font-name="Arial" style:font-name-complex="Arial" style:font-style-complex="italic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style:font-style-complex="italic"/>
    </style:style>
    <style:style style:name="P23" style:parent-style-name="ListParagraph" style:list-style-name="LFO5" style:family="paragraph">
      <style:text-properties style:font-name="Arial" style:font-name-complex="Arial"/>
    </style:style>
    <style:style style:name="P24" style:parent-style-name="ListParagraph" style:list-style-name="LFO6" style:family="paragraph"/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color="#0563C1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color="#0563C1"/>
    </style:style>
    <style:style style:name="P28" style:parent-style-name="ListParagraph" style:list-style-name="LFO6" style:family="paragraph"/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Hyperlink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ListParagraph" style:list-style-name="LFO5" style:family="paragraph">
      <style:text-properties style:font-name="Arial" style:font-name-complex="Arial"/>
    </style:style>
    <style:style style:name="P34" style:parent-style-name="NoSpacing" style:family="paragraph">
      <style:text-properties style:font-name="Arial" style:font-name-complex="Arial"/>
    </style:style>
    <style:style style:name="P35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36" style:parent-style-name="NoSpacing" style:family="paragraph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 style:font-weight-complex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T41" style:parent-style-name="DefaultParagraphFont" style:family="text">
      <style:text-properties style:font-name="Arial" style:font-name-complex="Arial" style:font-weight-complex="bold"/>
    </style:style>
    <style:style style:name="T42" style:parent-style-name="DefaultParagraphFont" style:family="text">
      <style:text-properties style:font-name="Arial" style:font-name-complex="Arial" style:font-weight-complex="bold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 style:font-weight-complex="bold"/>
    </style:style>
    <style:style style:name="T45" style:parent-style-name="DefaultParagraphFont" style:family="text">
      <style:text-properties style:font-name="Arial" style:font-name-complex="Arial" style:font-weight-complex="bold"/>
    </style:style>
    <style:style style:name="T46" style:parent-style-name="DefaultParagraphFont" style:family="text">
      <style:text-properties style:font-name="Arial" style:font-name-complex="Arial" style:font-weight-complex="bold"/>
    </style:style>
    <style:style style:name="T47" style:parent-style-name="DefaultParagraphFont" style:family="text">
      <style:text-properties style:font-name="Arial" style:font-name-complex="Arial" style:font-weight-complex="bold"/>
    </style:style>
    <style:style style:name="T48" style:parent-style-name="DefaultParagraphFont" style:family="text">
      <style:text-properties style:font-name="Arial" style:font-name-complex="Arial" style:font-weight-complex="bold"/>
    </style:style>
    <style:style style:name="T49" style:parent-style-name="DefaultParagraphFont" style:family="text">
      <style:text-properties style:font-name="Arial" style:font-name-complex="Arial" style:font-weight-complex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 style:font-weight-complex="bold"/>
    </style:style>
    <style:style style:name="T54" style:parent-style-name="DefaultParagraphFont" style:family="text">
      <style:text-properties style:font-name="Arial" style:font-name-complex="Arial" style:font-weight-complex="bold"/>
    </style:style>
    <style:style style:name="T55" style:parent-style-name="DefaultParagraphFont" style:family="text">
      <style:text-properties style:font-name="Arial" style:font-name-complex="Arial" style:font-weight-complex="bold"/>
    </style:style>
    <style:style style:name="T56" style:parent-style-name="DefaultParagraphFont" style:family="text">
      <style:text-properties style:font-name="Arial" style:font-name-complex="Arial" style:font-weight-complex="bold"/>
    </style:style>
    <style:style style:name="T57" style:parent-style-name="DefaultParagraphFont" style:family="text">
      <style:text-properties style:font-name="Arial" style:font-name-complex="Arial" style:font-weight-complex="bold"/>
    </style:style>
    <style:style style:name="T58" style:parent-style-name="DefaultParagraphFont" style:family="text">
      <style:text-properties style:font-name="Arial" style:font-name-complex="Arial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style:font-weight-complex="bold"/>
    </style:style>
    <style:style style:name="T63" style:parent-style-name="DefaultParagraphFont" style:family="text">
      <style:text-properties style:font-name="Arial" style:font-name-complex="Arial" style:font-weight-complex="bold"/>
    </style:style>
    <style:style style:name="T64" style:parent-style-name="DefaultParagraphFont" style:family="text">
      <style:text-properties style:font-name="Arial" style:font-name-complex="Arial" style:font-weight-complex="bold"/>
    </style:style>
    <style:style style:name="T65" style:parent-style-name="DefaultParagraphFont" style:family="text">
      <style:text-properties style:font-name="Arial" style:font-name-complex="Arial" style:font-weight-complex="bold"/>
    </style:style>
    <style:style style:name="T66" style:parent-style-name="DefaultParagraphFont" style:family="text">
      <style:text-properties style:font-name="Arial" style:font-name-complex="Arial" style:font-weight-complex="bold"/>
    </style:style>
    <style:style style:name="T67" style:parent-style-name="DefaultParagraphFont" style:family="text">
      <style:text-properties style:font-name="Arial" style:font-name-complex="Arial" style:font-weight-complex="bold"/>
    </style:style>
    <style:style style:name="T68" style:parent-style-name="DefaultParagraphFont" style:family="text">
      <style:text-properties style:font-name="Arial" style:font-name-complex="Arial" style:font-weight-complex="bold"/>
    </style:style>
    <style:style style:name="T69" style:parent-style-name="DefaultParagraphFont" style:family="text">
      <style:text-properties style:font-name="Arial" style:font-name-complex="Arial" style:font-weight-complex="bold"/>
    </style:style>
    <style:style style:name="T70" style:parent-style-name="DefaultParagraphFont" style:family="text">
      <style:text-properties style:font-name="Arial" style:font-name-complex="Arial" style:font-weight-complex="bold"/>
    </style:style>
    <style:style style:name="T71" style:parent-style-name="DefaultParagraphFont" style:family="text">
      <style:text-properties style:font-name="Arial" style:font-name-complex="Arial" style:font-weight-complex="bold"/>
    </style:style>
    <style:style style:name="T72" style:parent-style-name="DefaultParagraphFont" style:family="text">
      <style:text-properties style:font-name="Arial" style:font-name-complex="Arial" style:font-weight-complex="bold"/>
    </style:style>
    <style:style style:name="T73" style:parent-style-name="DefaultParagraphFont" style:family="text">
      <style:text-properties style:font-name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 style:font-weight-complex="bold"/>
    </style:style>
    <style:style style:name="T76" style:parent-style-name="DefaultParagraphFont" style:family="text">
      <style:text-properties style:font-name="Arial" style:font-name-complex="Arial" style:font-weight-complex="bold"/>
    </style:style>
    <style:style style:name="T77" style:parent-style-name="DefaultParagraphFont" style:family="text">
      <style:text-properties style:font-name="Arial" style:font-name-complex="Arial" style:font-weight-complex="bold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 style:font-weight-complex="bold"/>
    </style:style>
    <style:style style:name="T81" style:parent-style-name="DefaultParagraphFont" style:family="text">
      <style:text-properties style:font-name="Arial" style:font-name-complex="Arial" style:font-style-complex="italic"/>
    </style:style>
    <style:style style:name="T82" style:parent-style-name="DefaultParagraphFont" style:family="text">
      <style:text-properties style:font-name="Arial" style:font-name-complex="Arial" style:font-style-complex="italic"/>
    </style:style>
    <style:style style:name="T83" style:parent-style-name="DefaultParagraphFont" style:family="text">
      <style:text-properties style:font-name="Arial" style:font-name-complex="Arial" style:font-style-complex="italic"/>
    </style:style>
    <style:style style:name="P84" style:parent-style-name="Normal" style:family="paragraph">
      <style:text-properties style:font-name="Arial" style:font-name-complex="Arial" style:font-weight-complex="bold"/>
    </style:style>
    <style:style style:name="P85" style:parent-style-name="Normal" style:family="paragraph">
      <style:text-properties style:font-name="Arial" style:font-name-complex="Arial" style:font-weight-complex="bold"/>
    </style:style>
    <style:style style:name="TableColumn87" style:family="table-column">
      <style:table-column-properties style:column-width="1.3534in"/>
    </style:style>
    <style:style style:name="TableColumn88" style:family="table-column">
      <style:table-column-properties style:column-width="1.7506in"/>
    </style:style>
    <style:style style:name="TableColumn89" style:family="table-column">
      <style:table-column-properties style:column-width="1.3256in"/>
    </style:style>
    <style:style style:name="TableColumn90" style:family="table-column">
      <style:table-column-properties style:column-width="1.8312in"/>
    </style:style>
    <style:style style:name="Table86" style:family="table">
      <style:table-properties style:width="6.2611in" fo:margin-left="-0.0034in" table:align="left"/>
    </style:style>
    <style:style style:name="TableRow91" style:family="table-row">
      <style:table-row-properties style:min-row-height="0.4284i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style:font-name="Arial" style:font-name-complex="Arial" fo:font-weight="bold" style:font-weight-asian="bold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="Arial" style:font-name-complex="Arial"/>
    </style:style>
    <style:style style:name="TableRow97" style:family="table-row">
      <style:table-row-properties style:min-row-height="0.4104in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6" style:family="table-row">
      <style:table-row-properties style:min-row-height="0.3847in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 fo:margin-bottom="0in" fo:line-height="100%"/>
    </style:style>
    <style:style style:name="T1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4388in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5" style:family="table-row">
      <style:table-row-properties style:min-row-height="0.3027in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999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7" style:parent-style-name="Normal" style:family="paragraph">
      <style:paragraph-properties fo:margin-bottom="0in"/>
      <style:text-properties text:display="none"/>
    </style:style>
    <style:style style:name="TableColumn139" style:family="table-column">
      <style:table-column-properties style:column-width="1.375in"/>
    </style:style>
    <style:style style:name="TableColumn140" style:family="table-column">
      <style:table-column-properties style:column-width="1.2798in"/>
    </style:style>
    <style:style style:name="TableColumn141" style:family="table-column">
      <style:table-column-properties style:column-width="0.475in"/>
    </style:style>
    <style:style style:name="TableColumn142" style:family="table-column">
      <style:table-column-properties style:column-width="0.7062in"/>
    </style:style>
    <style:style style:name="TableColumn143" style:family="table-column">
      <style:table-column-properties style:column-width="0.5902in"/>
    </style:style>
    <style:style style:name="TableColumn144" style:family="table-column">
      <style:table-column-properties style:column-width="0.5909in"/>
    </style:style>
    <style:style style:name="TableColumn145" style:family="table-column">
      <style:table-column-properties style:column-width="1.2437in"/>
    </style:style>
    <style:style style:name="Table138" style:family="table">
      <style:table-properties style:width="6.2611in" fo:margin-left="0in" table:align="left"/>
    </style:style>
    <style:style style:name="TableRow146" style:family="table-row">
      <style:table-row-properties style:min-row-height="0.4875in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49" style:family="table-row">
      <style:table-row-properties style:min-row-height="0.1923in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52" style:family="table-row">
      <style:table-row-properties style:min-row-height="0.3819in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3875in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4875in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375in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3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393in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3965in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0.375in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3819in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min-row-height="0.3819in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56" style:parent-style-name="Normal" style:family="paragraph">
      <style:text-properties style:font-name="Arial" style:font-name-complex="Arial"/>
    </style:style>
    <style:style style:name="TableColumn258" style:family="table-column">
      <style:table-column-properties style:column-width="0.8013in"/>
    </style:style>
    <style:style style:name="TableColumn259" style:family="table-column">
      <style:table-column-properties style:column-width="2.0097in"/>
    </style:style>
    <style:style style:name="TableColumn260" style:family="table-column">
      <style:table-column-properties style:column-width="1.1159in"/>
    </style:style>
    <style:style style:name="TableColumn261" style:family="table-column">
      <style:table-column-properties style:column-width="0.7277in"/>
    </style:style>
    <style:style style:name="TableColumn262" style:family="table-column">
      <style:table-column-properties style:column-width="0.8298in"/>
    </style:style>
    <style:style style:name="TableColumn263" style:family="table-column">
      <style:table-column-properties style:column-width="0.7763in"/>
    </style:style>
    <style:style style:name="Table257" style:family="table">
      <style:table-properties style:width="6.2611in" fo:margin-left="0in" table:align="left"/>
    </style:style>
    <style:style style:name="TableRow264" style:family="table-row">
      <style:table-row-properties style:min-row-height="0.4819in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DefaultParagraphFont" style:family="text">
      <style:text-properties style:font-name="Arial" style:font-name-complex="Arial" fo:font-weight="bold" style:font-weight-asian="bold"/>
    </style:style>
    <style:style style:name="T268" style:parent-style-name="DefaultParagraphFont" style:family="text">
      <style:text-properties style:font-name="Arial" style:font-name-complex="Arial"/>
    </style:style>
    <style:style style:name="TableRow269" style:family="table-row">
      <style:table-row-properties style:min-row-height="0.384in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2" style:family="table-row">
      <style:table-row-properties style:min-row-height="0.3819in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95" style:family="table-row">
      <style:table-row-properties style:min-row-height="0.3965in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09" style:family="table-row">
      <style:table-row-properties style:min-row-height="0.384in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22" style:family="table-row">
      <style:table-row-properties style:min-row-height="0.3819in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325" style:family="table-row">
      <style:table-row-properties style:min-row-height="0.3819in"/>
    </style:style>
    <style:style style:name="TableCell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3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</style:style>
    <style:style style:name="T3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min-row-height="0.3819in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 style:min-row-height="2.1881in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0" style:parent-style-name="Normal" style:family="paragraph">
      <style:paragraph-properties fo:margin-bottom="0in" fo:line-height="100%"/>
    </style:style>
    <style:style style:name="T3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min-row-height="0.3819in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347" style:family="table-row">
      <style:table-row-properties style:min-row-height="0.3819in"/>
    </style:style>
    <style:style style:name="TableCell3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9" style:parent-style-name="ListParagraph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3819in"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ListParagraph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min-row-height="0.3819in"/>
    </style:style>
    <style:style style:name="TableCell3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9" style:parent-style-name="ListParagraph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62" style:family="table-row">
      <style:table-row-properties style:min-row-height="0.3819in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ListParagraph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3819in"/>
    </style:style>
    <style:style style:name="TableCell3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ListParagraph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3819in"/>
    </style:style>
    <style:style style:name="TableCell3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4" style:parent-style-name="ListParagraph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77" style:parent-style-name="Normal" style:family="paragraph">
      <style:text-properties style:font-name="Arial" style:font-name-complex="Arial"/>
    </style:style>
    <style:style style:name="P378" style:parent-style-name="Normal" style:family="paragraph">
      <style:text-properties style:font-name="Arial" style:font-name-complex="Arial"/>
    </style:style>
    <style:style style:name="P379" style:parent-style-name="Normal" style:family="paragraph">
      <style:text-properties style:font-name="Arial" style:font-name-complex="Arial"/>
    </style:style>
    <style:style style:name="TableColumn381" style:family="table-column">
      <style:table-column-properties style:column-width="1.2763in"/>
    </style:style>
    <style:style style:name="TableColumn382" style:family="table-column">
      <style:table-column-properties style:column-width="2.5597in"/>
    </style:style>
    <style:style style:name="TableColumn383" style:family="table-column">
      <style:table-column-properties style:column-width="0.6888in"/>
    </style:style>
    <style:style style:name="TableColumn384" style:family="table-column">
      <style:table-column-properties style:column-width="1.7361in"/>
    </style:style>
    <style:style style:name="Table380" style:family="table">
      <style:table-properties style:width="6.2611in" fo:margin-left="-0.0034in" table:align="left"/>
    </style:style>
    <style:style style:name="TableRow385" style:family="table-row">
      <style:table-row-properties style:min-row-height="1.0222in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9" style:parent-style-name="Normal" style:family="paragraph">
      <style:paragraph-properties fo:margin-bottom="0in" fo:line-height="100%"/>
    </style:style>
    <style:style style:name="T39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91" style:family="table-row">
      <style:table-row-properties style:min-row-height="0.4868in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6812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min-row-height="0.5736in"/>
    </style:style>
    <style:style style:name="TableCell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min-row-height="0.7888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08" style:family="table-row">
      <style:table-row-properties style:min-row-height="0.4944in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1" style:family="table-row">
      <style:table-row-properties style:min-row-height="0.7881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min-row-height="0.4437in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1.504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min-row-height="0.7756in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5" style:family="table-row">
      <style:table-row-properties style:min-row-height="0.4312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8" style:family="table-row">
      <style:table-row-properties style:min-row-height="0.5423in"/>
    </style:style>
    <style:style style:name="TableCell4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1" style:family="table-row">
      <style:table-row-properties style:min-row-height="0.675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38" style:family="table-row">
      <style:table-row-properties style:min-row-height="0.7472in"/>
    </style:style>
    <style:style style:name="TableCell4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1" style:parent-style-name="Normal" style:family="paragraph">
      <style:paragraph-properties fo:margin-bottom="0in" fo:line-height="100%"/>
    </style:style>
    <style:style style:name="T4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min-row-height="0.5423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52" style:family="table-row">
      <style:table-row-properties style:min-row-height="0.4569in"/>
    </style:style>
    <style:style style:name="TableCell4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493in"/>
    </style:style>
    <style:style style:name="TableCell4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6" style:parent-style-name="Normal" style:family="paragraph">
      <style:text-properties style:font-name="Arial" style:font-name-complex="Arial"/>
    </style:style>
    <style:style style:name="P467" style:parent-style-name="Normal" style:family="paragraph">
      <style:text-properties style:font-name="Arial" style:font-name-complex="Arial"/>
    </style:style>
    <style:style style:name="P468" style:parent-style-name="Normal" style:family="paragraph">
      <style:text-properties style:font-name="Arial" style:font-name-complex="Arial"/>
    </style:style>
    <style:style style:name="P469" style:parent-style-name="Normal" style:family="paragraph">
      <style:text-properties style:font-name="Arial" style:font-name-complex="Arial"/>
    </style:style>
    <style:style style:name="P470" style:parent-style-name="Normal" style:family="paragraph">
      <style:text-properties style:font-name="Arial" style:font-name-complex="Arial"/>
    </style:style>
    <style:style style:name="P471" style:parent-style-name="Normal" style:family="paragraph">
      <style:text-properties style:font-name="Arial" style:font-name-complex="Arial"/>
    </style:style>
    <style:style style:name="P472" style:parent-style-name="Normal" style:family="paragraph">
      <style:text-properties style:font-name="Arial" style:font-name-complex="Arial"/>
    </style:style>
    <style:style style:name="P473" style:parent-style-name="Normal" style:family="paragraph">
      <style:text-properties style:font-name="Arial" style:font-name-complex="Arial"/>
    </style:style>
    <style:style style:name="P474" style:parent-style-name="Normal" style:family="paragraph">
      <style:text-properties style:font-name="Arial" style:font-name-complex="Arial"/>
    </style:style>
    <style:style style:name="P475" style:parent-style-name="Normal" style:family="paragraph">
      <style:text-properties style:font-name="Arial" style:font-name-complex="Arial"/>
    </style:style>
    <style:style style:name="P476" style:parent-style-name="Normal" style:family="paragraph">
      <style:text-properties style:font-name="Arial" style:font-name-complex="Arial"/>
    </style:style>
    <style:style style:name="P477" style:parent-style-name="Normal" style:family="paragraph">
      <style:text-properties style:font-name="Arial" style:font-name-complex="Arial"/>
    </style:style>
    <style:style style:name="P478" style:parent-style-name="Normal" style:family="paragraph">
      <style:text-properties style:font-name="Arial" style:font-name-complex="Arial"/>
    </style:style>
    <style:style style:name="P479" style:parent-style-name="Normal" style:family="paragraph">
      <style:text-properties style:font-name="Arial" style:font-name-complex="Arial"/>
    </style:style>
    <style:style style:name="P480" style:parent-style-name="Normal" style:family="paragraph">
      <style:text-properties style:font-name="Arial" style:font-name-complex="Arial"/>
    </style:style>
    <style:style style:name="P481" style:parent-style-name="Normal" style:family="paragraph">
      <style:text-properties style:font-name="Arial" style:font-name-complex="Arial"/>
    </style:style>
    <style:style style:name="P482" style:parent-style-name="Normal" style:family="paragraph">
      <style:text-properties style:font-name="Arial" style:font-name-complex="Arial"/>
    </style:style>
    <style:style style:name="P483" style:parent-style-name="Normal" style:family="paragraph">
      <style:text-properties style:font-name="Arial" style:font-name-complex="Arial"/>
    </style:style>
    <style:style style:name="P484" style:parent-style-name="Normal" style:family="paragraph">
      <style:text-properties style:font-name="Arial" style:font-name-complex="Arial"/>
    </style:style>
    <style:style style:name="P485" style:parent-style-name="Normal" style:family="paragraph">
      <style:text-properties style:font-name="Arial" style:font-name-complex="Arial"/>
    </style:style>
    <style:style style:name="P486" style:parent-style-name="Normal" style:family="paragraph">
      <style:text-properties style:font-name="Arial" style:font-name-complex="Arial"/>
    </style:style>
    <style:style style:name="P487" style:parent-style-name="Normal" style:family="paragraph">
      <style:text-properties style:font-name="Arial" style:font-name-complex="Arial"/>
    </style:style>
    <style:style style:name="P488" style:parent-style-name="Normal" style:family="paragraph">
      <style:text-properties style:font-name="Arial" style:font-name-complex="Arial"/>
    </style:style>
    <style:style style:name="TableColumn490" style:family="table-column">
      <style:table-column-properties style:column-width="1.2763in"/>
    </style:style>
    <style:style style:name="TableColumn491" style:family="table-column">
      <style:table-column-properties style:column-width="2.5597in"/>
    </style:style>
    <style:style style:name="TableColumn492" style:family="table-column">
      <style:table-column-properties style:column-width="0.6888in"/>
    </style:style>
    <style:style style:name="TableColumn493" style:family="table-column">
      <style:table-column-properties style:column-width="0.8895in"/>
    </style:style>
    <style:style style:name="TableColumn494" style:family="table-column">
      <style:table-column-properties style:column-width="0.8465in"/>
    </style:style>
    <style:style style:name="Table489" style:family="table">
      <style:table-properties style:width="6.2611in" fo:margin-left="-0.0034in" table:align="left"/>
    </style:style>
    <style:style style:name="TableRow495" style:family="table-row">
      <style:table-row-properties style:min-row-height="0.4312in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98" style:parent-style-name="Normal" style:family="paragraph">
      <style:paragraph-properties fo:margin-bottom="0in" fo:line-height="100%"/>
    </style:style>
    <style:style style:name="T499" style:parent-style-name="DefaultParagraphFont" style:family="text">
      <style:text-properties style:font-name="Arial" style:font-name-complex="Arial" fo:font-weight="bold" style:font-weight-asian="bold"/>
    </style:style>
    <style:style style:name="T500" style:parent-style-name="DefaultParagraphFont" style:family="text">
      <style:text-properties style:font-name="Arial" style:font-name-complex="Arial" fo:font-weight="bold" style:font-weight-asian="bold"/>
    </style:style>
    <style:style style:name="T501" style:parent-style-name="DefaultParagraphFont" style:family="text">
      <style:text-properties style:font-name="Arial" style:font-name-complex="Arial" fo:font-weight="bold" style:font-weight-asian="bold"/>
    </style:style>
    <style:style style:name="T502" style:parent-style-name="DefaultParagraphFont" style:family="text">
      <style:text-properties style:font-name="Arial" style:font-name-complex="Arial" fo:font-weight="bold" style:font-weight-asian="bold"/>
    </style:style>
    <style:style style:name="T503" style:parent-style-name="DefaultParagraphFont" style:family="text">
      <style:text-properties style:font-name="Arial" style:font-name-complex="Arial" fo:font-weight="bold" style:font-weight-asian="bold"/>
    </style:style>
    <style:style style:name="T504" style:parent-style-name="DefaultParagraphFont" style:family="text">
      <style:text-properties style:font-name="Arial" style:font-name-complex="Arial" fo:font-weight="bold" style:font-weight-asian="bold"/>
    </style:style>
    <style:style style:name="T5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min-row-height="0.4875in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09" style:family="table-row">
      <style:table-row-properties style:min-row-height="1.480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13" style:family="table-row">
      <style:table-row-properties style:min-row-height="0.5708in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6" style:parent-style-name="Normal" style:family="paragraph">
      <style:paragraph-properties fo:margin-bottom="0in" fo:line-height="100%"/>
    </style:style>
    <style:style style:name="T5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1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2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2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523" style:family="table-row">
      <style:table-row-properties style:min-row-height="1.480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26" style:family="table-row">
      <style:table-row-properties style:min-row-height="0.4875in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31" style:family="table-row">
      <style:table-row-properties style:min-row-height="1.364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35" style:family="table-row">
      <style:table-row-properties style:min-row-height="0.5805in"/>
    </style:style>
    <style:style style:name="TableCell5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38" style:family="table-row">
      <style:table-row-properties style:min-row-height="0.9291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44" style:family="table-row">
      <style:table-row-properties style:min-row-height="0.5513in"/>
    </style:style>
    <style:style style:name="TableCell5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49" style:family="table-row">
      <style:table-row-properties style:min-row-height="0.5791in"/>
    </style:style>
    <style:style style:name="TableCell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8" style:parent-style-name="Normal" style:family="paragraph">
      <style:text-properties style:font-name="Arial" style:font-name-complex="Arial"/>
    </style:style>
    <style:style style:name="P559" style:parent-style-name="Normal" style:family="paragraph">
      <style:text-properties style:font-name="Arial" style:font-name-complex="Arial"/>
    </style:style>
    <style:style style:name="P560" style:parent-style-name="Normal" style:family="paragraph">
      <style:text-properties style:font-name="Arial" style:font-name-complex="Arial"/>
    </style:style>
    <style:style style:name="TableColumn562" style:family="table-column">
      <style:table-column-properties style:column-width="1.1777in"/>
    </style:style>
    <style:style style:name="TableColumn563" style:family="table-column">
      <style:table-column-properties style:column-width="2.5597in"/>
    </style:style>
    <style:style style:name="TableColumn564" style:family="table-column">
      <style:table-column-properties style:column-width="0.9583in"/>
    </style:style>
    <style:style style:name="TableColumn565" style:family="table-column">
      <style:table-column-properties style:column-width="1.5652in"/>
    </style:style>
    <style:style style:name="Table561" style:family="table">
      <style:table-properties style:width="6.2611in" fo:margin-left="0in" table:align="left"/>
    </style:style>
    <style:style style:name="TableRow566" style:family="table-row">
      <style:table-row-properties style:min-row-height="0.6in"/>
    </style:style>
    <style:style style:name="TableCell5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569" style:family="table-row">
      <style:table-row-properties style:min-row-height="0.4583in"/>
    </style:style>
    <style:style style:name="TableCell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72" style:family="table-row">
      <style:table-row-properties style:min-row-height="1.2763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75" style:family="table-row">
      <style:table-row-properties style:min-row-height="0.3888in"/>
    </style:style>
    <style:style style:name="TableCell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578" style:parent-style-name="DefaultParagraphFont" style:family="text">
      <style:text-properties style:font-name="Arial" style:font-name-complex="Arial"/>
    </style:style>
    <style:style style:name="T5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97" style:family="table-row">
      <style:table-row-properties style:min-row-height="1.1451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00" style:family="table-row">
      <style:table-row-properties style:min-row-height="0.5916in"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03" style:family="table-row">
      <style:table-row-properties style:min-row-height="0.7659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06" style:family="table-row">
      <style:table-row-properties style:min-row-height="0.4819in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09" style:family="table-row">
      <style:table-row-properties style:min-row-height="0.6125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12" style:family="table-row">
      <style:table-row-properties style:min-row-height="0.1923in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min-row-height="0.5847in"/>
    </style:style>
    <style:style style:name="TableCell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 style:min-row-height="0.5847in"/>
    </style:style>
    <style:style style:name="TableCell6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9" style:parent-style-name="Normal" style:family="paragraph">
      <style:text-properties style:font-name="Arial" style:font-name-complex="Arial" fo:font-weight="bold" style:font-weight-asian="bold"/>
    </style:style>
    <style:style style:name="P630" style:parent-style-name="Normal" style:family="paragraph">
      <style:text-properties style:font-name="Arial" style:font-name-complex="Arial" fo:font-weight="bold" style:font-weight-asian="bold"/>
    </style:style>
    <style:style style:name="P631" style:parent-style-name="Normal" style:family="paragraph">
      <style:text-properties style:font-name="Arial" style:font-name-complex="Arial" fo:font-weight="bold" style:font-weight-asian="bold"/>
    </style:style>
    <style:style style:name="TableColumn633" style:family="table-column">
      <style:table-column-properties style:column-width="1.1777in"/>
    </style:style>
    <style:style style:name="TableColumn634" style:family="table-column">
      <style:table-column-properties style:column-width="2.6583in"/>
    </style:style>
    <style:style style:name="TableColumn635" style:family="table-column">
      <style:table-column-properties style:column-width="0.6888in"/>
    </style:style>
    <style:style style:name="TableColumn636" style:family="table-column">
      <style:table-column-properties style:column-width="1.7361in"/>
    </style:style>
    <style:style style:name="Table632" style:family="table">
      <style:table-properties style:width="6.2611in" fo:margin-left="0in" table:align="left"/>
    </style:style>
    <style:style style:name="TableRow637" style:family="table-row">
      <style:table-row-properties style:min-row-height="0.5138in"/>
    </style:style>
    <style:style style:name="TableCell6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640" style:family="table-row">
      <style:table-row-properties style:min-row-height="0.8791in"/>
    </style:style>
    <style:style style:name="TableCell6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44" style:parent-style-name="Normal" style:family="paragraph">
      <style:paragraph-properties fo:margin-bottom="0in" fo:line-height="100%"/>
    </style:style>
    <style:style style:name="T64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6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55" style:family="table-row">
      <style:table-row-properties style:min-row-height="3.6798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58" style:family="table-row">
      <style:table-row-properties style:min-row-height="0.0868in"/>
    </style:style>
    <style:style style:name="TableCell6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61" style:family="table-row">
      <style:table-row-properties style:min-row-height="0.5916in"/>
    </style:style>
    <style:style style:name="TableCell6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66" style:family="table-row">
      <style:table-row-properties style:min-row-height="0.5944in"/>
    </style:style>
    <style:style style:name="TableCell6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75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PPLICATION FOR ERCG<text:s/>DUE TO<text:s/>EXCEPTIONAL CIRCUMSTANCES</text:p>
      <text:p text:style-name="P6">(NON-MEDICAL<text:s/>RELATED)</text:p>
      <text:p text:style-name="P7"/>
      <text:p text:style-name="P8"/>
      <text:p text:style-name="P9">QUICK REFERENCE GUIDE FOR COMPLETING THIS<text:s/>FORM</text:p>
      <text:list text:style-name="LFO3" text:continue-numbering="true">
        <text:list-item>
          <text:p text:style-name="P10">Within this form the prisoner, child or young person to be considered for ERCG is referred to as the ‘Applicant’.</text:p>
        </text:list-item>
        <text:list-item>
          <text:p text:style-name="P11">This form should be completed for applications being made<text:s/>by the Prison Governor, Director or Registered Manager<text:s/>for<text:s/>any<text:s/>exceptional circumstances<text:s/>excluding cases due to<text:s/>ill health<text:s/>and/or social care needs<text:s/>of<text:s/>the Applicant<text:s/>(please refer to annex A).<text:s/><text:s/></text:p>
        </text:list-item>
      </text:list>
      <text:list text:style-name="LFO4" text:continue-numbering="true">
        <text:list-item>
          <text:p text:style-name="P12"><text:span text:style-name="T13">For an application to<text:s/></text:span><text:span text:style-name="T14">be progressed</text:span><text:span text:style-name="T15"><text:s/>the<text:s/></text:span><text:span text:style-name="T16">Prison Governor, Director or Registered Man</text:span><text:span text:style-name="T17">a</text:span><text:span text:style-name="T18">ger of the establishment</text:span><text:span text:style-name="T19">/secure setting</text:span><text:span text:style-name="T20"><text:s/></text:span><text:span text:style-name="T21">must</text:span><text:span text:style-name="T22"><text:s/>be in support of early release for the Applicant.<text:s/></text:span></text:p>
        </text:list-item>
      </text:list>
      <text:list text:style-name="LFO5" text:continue-numbering="true">
        <text:list-item>
          <text:p text:style-name="P23">Completed applications should be submitted with all supporting evidence to the relevant email address below:<text:s/></text:p>
        </text:list-item>
      </text:list>
      <text:list text:style-name="LFO6" text:continue-numbering="true">
        <text:list-item>
          <text:p text:style-name="P24"><text:span text:style-name="T25">Public Protection Casework Section (PPCS) at<text:s/></text:span><text:a xlink:href="mailto:Pre-releaseteama@justice.gov.uk" office:target-frame-name="_top" xlink:show="replace"><text:span text:style-name="T26">Pre-releaseteama@justice.gov.uk</text:span></text:a><text:span text:style-name="T27"><text:s/></text:span></text:p>
        </text:list-item>
        <text:list-item>
          <text:p text:style-name="P28"><text:span text:style-name="T29">Youth Custody Service (YCS) Release &amp; Resettlement Team at<text:s/></text:span><text:span text:style-name="T30"><text:s/></text:span><text:a xlink:href="mailto:YCSPT-Release@justice.gov.uk" office:target-frame-name="_top" xlink:show="replace"><text:span text:style-name="T31">YCSPT-Release@justice.gov.uk</text:span></text:a><text:span text:style-name="T32"><text:s/>if the application involves a child or young person.<text:s/></text:span></text:p>
        </text:list-item>
      </text:list>
      <text:list text:style-name="LFO5" text:continue-numbering="true">
        <text:list-item>
          <text:p text:style-name="P33">If the application requires an urgent decision PPCS or<text:s/>the<text:s/>YCS Release &amp; Resettlement Team must be alerted by telephone at the earliest opportunity – see the Policy Framework document for contact numbers for both<text:s/>– and the email submitting the application should be marked ‘URGENT’.</text:p>
        </text:list-item>
      </text:list>
      <text:p text:style-name="P34"/>
      <text:p text:style-name="P35">SECTIONS WITHIN THE APPLICATION FORM</text:p>
      <text:p text:style-name="P36"/>
      <text:p text:style-name="Normal"><text:span text:style-name="T37">Sections 1</text:span><text:span text:style-name="T38"><text:s/>and<text:s/></text:span><text:span text:style-name="T39">2</text:span><text:span text:style-name="T40"><text:s/>should be completed by the establishment</text:span><text:span text:style-name="T41">/secure setting</text:span><text:span text:style-name="T42"><text:s/>holding the applicant.<text:s/></text:span></text:p>
      <text:p text:style-name="Normal"><text:span text:style-name="T43">Section 3</text:span><text:span text:style-name="T44"><text:s/></text:span><text:span text:style-name="T45">t</text:span><text:span text:style-name="T46">he<text:s/></text:span><text:span text:style-name="T47">‘</text:span><text:span text:style-name="T48">Application Progress Record’ is for the establishment</text:span><text:span text:style-name="T49">/secure setting</text:span><text:span text:style-name="T50"><text:s/>completing the application to record the progress of the application and should always be kept up to date.</text:span></text:p>
      <text:p text:style-name="Normal"><text:span text:style-name="T51">Section<text:s/></text:span><text:span text:style-name="T52">4</text:span><text:span text:style-name="T53"><text:s/>should be completed by the Community Offender Manager (COM) or, where the application is for a child or young person, by the You</text:span><text:span text:style-name="T54">th</text:span><text:span text:style-name="T55"><text:s/>Offend</text:span><text:span text:style-name="T56">ing</text:span><text:span text:style-name="T57"><text:s/>Team (YOT)<text:s/></text:span><text:span text:style-name="T58">Case Manager.</text:span></text:p>
      <text:p text:style-name="Normal"><text:span text:style-name="T59">Section<text:s/></text:span><text:span text:style-name="T60">5</text:span><text:span text:style-name="T61"><text:s/></text:span><text:span text:style-name="T62">should be completed</text:span><text:span text:style-name="T63"><text:s/></text:span><text:span text:style-name="T64">by the<text:s/></text:span><text:span text:style-name="T65">Prison</text:span><text:span text:style-name="T66"><text:s/>Offender Manager (</text:span><text:span text:style-name="T67">P</text:span><text:span text:style-name="T68">OM) or, where the application is for a child or young person, by the<text:s/></text:span><text:span text:style-name="T69">c</text:span><text:span text:style-name="T70">hild’s</text:span><text:span text:style-name="T71"><text:s/>Secure Setting</text:span><text:span text:style-name="T72"><text:s/>Caseworker</text:span></text:p>
      <text:p text:style-name="Normal"><text:span text:style-name="T73">Section<text:s/></text:span><text:span text:style-name="T74">6</text:span><text:span text:style-name="T75"><text:s/>should be completed by the Prison Governor, the Director of Contracted Prisons<text:s/></text:span><text:span text:style-name="T76">and</text:span><text:span text:style-name="T77"><text:s/>STCs or the Registered Manager for a SCH depending on where the Applicant is held.<text:s/></text:span></text:p>
      <text:p text:style-name="Normal"><text:span text:style-name="T78">Section 7</text:span><text:span text:style-name="T79"><text:s/></text:span><text:span text:style-name="T80">should be completed by the Applicant.<text:s/></text:span><text:span text:style-name="T81">This section may be completed on behalf of the Applicant by an appropriate person/nominated key worker if the person<text:s/></text:span><text:span text:style-name="T82">is not<text:s/></text:span><text:span text:style-name="T83">able to for any reason.<text:s/></text:span></text:p>
      <text:p text:style-name="P84"/>
      <text:p text:style-name="P85"/>
      <text:p text:style-name="Normal"/>
      <text:p text:style-name="Normal"/>
      <text:p text:style-name="Normal"/>
      <text:p text:style-name="Normal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NoSpacing"><text:span text:style-name="T93">SECTION 1</text:span><text:span text:style-name="T94"><text:s/></text:span><text:span text:style-name="T95">APPLICANT DETAILS</text:span><text:span text:style-name="T96"><text:s/>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Surname: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Prison (NOMIS) no.<text:s/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First Name(s):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Admission No.</text:p>
          </table:table-cell>
          <table:table-cell table:style-name="TableCell113">
            <text:p text:style-name="P114"><text:span text:style-name="T115">(Child)</text:span></text:p>
          </table:table-cell>
        </table:table-row>
        <table:table-row table:style-name="TableRow116">
          <table:table-cell table:style-name="TableCell117">
            <text:p text:style-name="P118">Date of Birth: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Aliases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Present location of Applicant: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  <text:p text:style-name="P131">HMP/YOI: <text:s text:c="92"/>Security Category:</text:p>
            <text:p text:style-name="P132"/>
            <text:p text:style-name="P133">Normal Location / VPU / SEG / HCC / Other (please state):<text:s/></text:p>
            <text:p text:style-name="P134"/>
            <text:p text:style-name="P135">STC / SCH<text:s/>/ U18 YOI:<text:s/></text:p>
            <text:p text:style-name="P136"/>
          </table:table-cell>
          <table:covered-table-cell/>
          <table:covered-table-cell/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7">
            <text:p text:style-name="P148">SECTION 2 DETAILS OF OFFENCE(S) AND SENTENCE(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Sentenc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Name of Court: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Date of Conviction: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Date of Sentence: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Sentence: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Offence(s):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rows-spanned="2">
            <text:p text:style-name="P177">Release Dates:</text:p>
          </table:table-cell>
          <table:table-cell table:style-name="TableCell178" table:number-rows-spanned="2">
            <text:p text:style-name="P179">CRD:</text:p>
            <text:p text:style-name="P180">PED:</text:p>
            <text:p text:style-name="P181">SLED:</text:p>
            <text:p text:style-name="P182">TUSED:</text:p>
          </table:table-cell>
          <table:table-cell table:style-name="TableCell183" table:number-columns-spanned="2" table:number-rows-spanned="2">
            <text:p text:style-name="P184">PED:</text:p>
            <text:p text:style-name="P185">NPD:</text:p>
            <text:p text:style-name="P186">LED:</text:p>
            <text:p text:style-name="P187">SED:<text:s/></text:p>
          </table:table-cell>
          <table:covered-table-cell/>
          <table:table-cell table:style-name="TableCell188" table:number-columns-spanned="2">
            <text:p text:style-name="P189">ARD:</text:p>
            <text:p text:style-name="P190">SED: <text:s text:c="8"/></text:p>
          </table:table-cell>
          <table:covered-table-cell/>
          <table:table-cell table:style-name="TableCell191" table:number-rows-spanned="2">
            <text:p text:style-name="P192">Indeterminate Sentence</text:p>
            <text:p text:style-name="P193">TED: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>MTD: <text:s/></text:p>
            <text:p text:style-name="P200">SLED: <text:s text:c="10"/></text:p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7">
            <text:p text:style-name="P204"><text:span text:style-name="T205">Further Sentence 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Name of Court:</text:p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Date of Conviction: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Date of Sentence: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Sentence: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Offence(s):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rows-spanned="2">
            <text:p text:style-name="P231">Release Dates:</text:p>
          </table:table-cell>
          <table:table-cell table:style-name="TableCell232" table:number-rows-spanned="2">
            <text:p text:style-name="P233">CRD:<text:s/></text:p>
            <text:p text:style-name="P234">PED:</text:p>
            <text:p text:style-name="P235">SLED: <text:s text:c="3"/></text:p>
            <text:p text:style-name="P236">TUSED: <text:s text:c="13"/></text:p>
          </table:table-cell>
          <table:table-cell table:style-name="TableCell237" table:number-columns-spanned="2" table:number-rows-spanned="2">
            <text:p text:style-name="P238">PED:</text:p>
            <text:p text:style-name="P239">NPD:</text:p>
            <text:p text:style-name="P240">LED:</text:p>
            <text:p text:style-name="P241">SED:</text:p>
          </table:table-cell>
          <table:covered-table-cell/>
          <table:table-cell table:style-name="TableCell242" table:number-columns-spanned="2">
            <text:p text:style-name="P243">ARD:</text:p>
            <text:p text:style-name="P244">SED:</text:p>
          </table:table-cell>
          <table:covered-table-cell/>
          <table:table-cell table:style-name="TableCell245" table:number-rows-spanned="2">
            <text:p text:style-name="P246">Indeterminate Sentence</text:p>
            <text:p text:style-name="P247">TED: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 table:number-columns-spanned="2">
            <text:p text:style-name="P253">MTD:</text:p>
            <text:p text:style-name="P254">SLED:</text:p>
          </table:table-cell>
          <table:covered-table-cell/>
          <table:covered-table-cell>
            <text:p text:style-name="P255"/>
          </table:covered-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6">
            <text:soft-page-break/>
            <text:p text:style-name="P266"><text:span text:style-name="T267">SECTION 3 APPLICATION PROGRESS RECORD</text:span><text:span text:style-name="T26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Section<text:s/>4</text:p>
          </table:table-cell>
          <table:table-cell table:style-name="TableCell272">
            <text:p text:style-name="P273">COM / YOT Report</text:p>
          </table:table-cell>
          <table:table-cell table:style-name="TableCell274">
            <text:p text:style-name="P275">Dated Requested: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Date Received: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Section 6</text:p>
          </table:table-cell>
          <table:table-cell table:style-name="TableCell285">
            <text:p text:style-name="P286">POM / Caseworker Report</text:p>
          </table:table-cell>
          <table:table-cell table:style-name="TableCell287">
            <text:p text:style-name="P288">Dated Requested: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Date Received: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Section 7</text:p>
          </table:table-cell>
          <table:table-cell table:style-name="TableCell298">
            <text:p text:style-name="P299">Prison Governor /<text:s/></text:p>
            <text:p text:style-name="P300">Director / Registered Manager Report</text:p>
          </table:table-cell>
          <table:table-cell table:style-name="TableCell301">
            <text:p text:style-name="P302">Dated Requested: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Date Received: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Section 8</text:p>
          </table:table-cell>
          <table:table-cell table:style-name="TableCell312">
            <text:p text:style-name="P313">Applicant’s Comments</text:p>
          </table:table-cell>
          <table:table-cell table:style-name="TableCell314">
            <text:p text:style-name="P315">Dated Requested: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Date Received: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6">
            <text:p text:style-name="P324">Additional informat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<text:span text:style-name="T328">Did the court recommend deportation?</text:span></text:p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><text:span text:style-name="T331">Y/N</text:span></text:p>
          </table:table-cell>
          <table:covered-table-cell/>
        </table:table-row>
        <table:table-row table:style-name="TableRow332">
          <table:table-cell table:style-name="TableCell333" table:number-columns-spanned="4">
            <text:p text:style-name="P334">Did the court recommend any additional licence conditions?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Y/N</text:p>
          </table:table-cell>
          <table:covered-table-cell/>
        </table:table-row>
        <table:table-row table:style-name="TableRow337">
          <table:table-cell table:style-name="TableCell338" table:number-columns-spanned="6">
            <text:p text:style-name="P339"/>
            <text:p text:style-name="P340"><text:span text:style-name="T341">If yes to either of the above questions, please provide the necessary details here including the<text:s/></text:span><text:span text:style-name="T342">ERSED</text:span><text:span text:style-name="T343"><text:s/>if deportation is relevant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>Forms attached to applicat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list text:style-name="LFO1" text:continue-numbering="true">
              <text:list-item>
                <text:p text:style-name="P349">Police Report of offences relating to the current sentence</text:p>
              </text:list-item>
            </text:list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>Y/N</text:p>
          </table:table-cell>
          <table:covered-table-cell/>
        </table:table-row>
        <table:table-row table:style-name="TableRow352">
          <table:table-cell table:style-name="TableCell353" table:number-columns-spanned="4">
            <text:list text:style-name="LFO1" text:continue-numbering="true">
              <text:list-item>
                <text:p text:style-name="P354">Previous Convictions</text:p>
              </text:list-item>
            </text:list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Y/N</text:p>
          </table:table-cell>
          <table:covered-table-cell/>
        </table:table-row>
        <table:table-row table:style-name="TableRow357">
          <table:table-cell table:style-name="TableCell358" table:number-columns-spanned="4">
            <text:list text:style-name="LFO1" text:continue-numbering="true">
              <text:list-item>
                <text:p text:style-name="P359">Pre-Sentence Report</text:p>
              </text:list-item>
            </text:list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>Y/N</text:p>
          </table:table-cell>
          <table:covered-table-cell/>
        </table:table-row>
        <table:table-row table:style-name="TableRow362">
          <table:table-cell table:style-name="TableCell363" table:number-columns-spanned="4">
            <text:list text:style-name="LFO1" text:continue-numbering="true">
              <text:list-item>
                <text:p text:style-name="P364">Sentencing Remarks</text:p>
              </text:list-item>
            </text:list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Y/N</text:p>
          </table:table-cell>
          <table:covered-table-cell/>
        </table:table-row>
        <table:table-row table:style-name="TableRow367">
          <table:table-cell table:style-name="TableCell368" table:number-columns-spanned="4">
            <text:list text:style-name="LFO1" text:continue-numbering="true">
              <text:list-item>
                <text:p text:style-name="P369">Latest OASYs Assessment (prison)</text:p>
              </text:list-item>
            </text:list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Y/N or N/A</text:p>
          </table:table-cell>
          <table:covered-table-cell/>
        </table:table-row>
        <table:table-row table:style-name="TableRow372">
          <table:table-cell table:style-name="TableCell373" table:number-columns-spanned="4">
            <text:list text:style-name="LFO1" text:continue-numbering="true">
              <text:list-item>
                <text:p text:style-name="P374">Updated AssetPlus stage (Child only)</text:p>
              </text:list-item>
            </text:list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Y/N or N/A</text:p>
          </table:table-cell>
          <table:covered-table-cell/>
        </table:table-row>
      </table:table>
      <text:p text:style-name="P377"/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4">
            <text:soft-page-break/>
            <text:p text:style-name="P387">SECTION 4 COMMUNITY OFFENDER MANAGER (COM) or YOUTH OFFENDING<text:s/>TEAM (YOT)<text:s/>CASE MANAGER<text:s/>REPORT</text:p>
            <text:p text:style-name="P388"/>
            <text:p text:style-name="P389"><text:span text:style-name="T390">A duty COM or YOT Case Manager must complete this section where a COM or YOT Case Manager is yet to be assigned to the case.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P393">(a) Please provide details of the difficulties of<text:s/>the exceptional<text:s/>circumstances affecting the<text:s/>Applicant.<text:s/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/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(b) Where relevant, what other means of support does the<text:s/>Applicant’s<text:s/>family have (e.g. from friends/family) and/or what other alternatives have been explored? <text:s/>What<text:s/>was their outcome?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/>
            <text:p text:style-name="P404"/>
            <text:p text:style-name="P405"/>
            <text:p text:style-name="P406"/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(c) What evidence is there that the early release would ease the difficulties<text:s/>brought about by the<text:s/>exceptional<text:s/>circumstances?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(d) What is your assessment of the risk of the<text:s/>Applicant<text:s/>re-offending if released early?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p text:style-name="P422">(e)<text:s/>Please provide details of any<text:s/>release/resettlement arrangements which are in place in the event<text:s/>of early release<text:s/>and<text:s/>whether these have been assessed as suitable by probation<text:s/>and/or YOT.</text:p>
            <text:p text:style-name="P423"/>
            <text:p text:style-name="P424">Include how the<text:s/>Applicant<text:s/>will be managed by probation<text:s/>and/or<text:s/>YOT<text:s/>if ERCG is granted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P430">(e) Please provide any proposed licence conditions<text:s/>(or supervision requirements where appliable)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4">
            <text:p text:style-name="P433"/>
            <text:p text:style-name="P434"/>
            <text:p text:style-name="P435"/>
            <text:p text:style-name="P436"/>
            <text:p text:style-name="P437"/>
          </table:table-cell>
          <table:covered-table-cell/>
          <table:covered-table-cell/>
          <table:covered-table-cell/>
        </table:table-row>
        <text:soft-page-break/>
        <table:table-row table:style-name="TableRow438">
          <table:table-cell table:style-name="TableCell439" table:number-columns-spanned="4">
            <text:p text:style-name="P440">(f) Please provide any details in relation to any known victim issues</text:p>
            <text:p text:style-name="P441"><text:span text:style-name="T442">Where the case has a VLO in place, please state whether the VLO has been informed of the ERCG application and if they have expressed any concerns in relation from the victim.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/>
            <text:p text:style-name="P446"/>
            <text:p text:style-name="P447"/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Name: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Signature: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Date:</text:p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5">
            <text:soft-page-break/>
            <text:p text:style-name="P497">SECTION 4<text:s/></text:p>
            <text:p text:style-name="P498"><text:span text:style-name="T499">PRISON<text:s/></text:span><text:span text:style-name="T500">OFFENDER MANAGER</text:span><text:span text:style-name="T501"><text:s/>(POM)</text:span><text:span text:style-name="T502"><text:s/></text:span><text:span text:style-name="T503">or CASEWORKER<text:s/></text:span><text:span text:style-name="T504">REPORT</text:span><text:span text:style-name="T50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5">
            <text:p text:style-name="P508">(a)<text:s/>Please provide<text:s/>an outline of the<text:s/>exceptional<text:s/>circumstances<text:s/>and reasons that early release is necessary.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5"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5">
            <text:p text:style-name="P515">(b) Was the court* aware of the<text:s/>exceptional<text:s/>circumstances at the time of sentencing?</text:p>
            <text:p text:style-name="P516"><text:span text:style-name="T517">*</text:span><text:span text:style-name="T518">This includes the Court of Appeal<text:s/></text:span><text:span text:style-name="T519">if</text:span><text:span text:style-name="T520"><text:s/>an appeal</text:span><text:span text:style-name="T521"><text:s/>of the sentence/conviction has taken place.</text:span><text:span text:style-name="T5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(c) Are there any reports (e.g.<text:s/>Consultant<text:s/>reports) confirming the<text:s/>exceptional<text:s/>circumstances?<text:s/></text:p>
          </table:table-cell>
          <table:covered-table-cell/>
          <table:covered-table-cell/>
          <table:covered-table-cell/>
          <table:table-cell table:style-name="TableCell529">
            <text:p text:style-name="P530">Y/N</text:p>
          </table:table-cell>
        </table:table-row>
        <table:table-row table:style-name="TableRow531">
          <table:table-cell table:style-name="TableCell532" table:number-columns-spanned="5">
            <text:p text:style-name="P533"/>
            <text:p text:style-name="P534">If yes, please provide details below and/or attach relevant documents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5">
            <text:p text:style-name="P537">(d)<text:s/>Please say whether you agree that ERCG is appropriate in this case giving your reason for this.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Name:</text:p>
          </table:table-cell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Signature: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Date:</text:p>
          </table:table-cell>
          <table:table-cell table:style-name="TableCell556" table:number-columns-spanned="2">
            <text:p text:style-name="P557"/>
          </table:table-cell>
          <table:covered-table-cell/>
        </table:table-row>
      </table:table>
      <text:p text:style-name="P558"/>
      <text:p text:style-name="P559"/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4">
            <text:p text:style-name="P568">SECTION 5 PRISON GOVERNOR or DIRECTOR or REGISTERED MANAGER REPORT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P571">(a)<text:s/>Please<text:s/>provide details of why<text:s/>you are in support of this application.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4">
            <text:p text:style-name="P577"><text:span text:style-name="T578">(</text:span><text:span text:style-name="T579">b) Please provide details of whether</text:span><text:span text:style-name="T580"><text:s/>release on<text:s/></text:span><text:span text:style-name="T581">temporary release on<text:s/></text:span><text:span text:style-name="T582">ROTL</text:span><text:span text:style-name="T583">, including S</text:span><text:span text:style-name="T584">pecial<text:s/></text:span><text:span text:style-name="T585">P</text:span><text:span text:style-name="T586">urpose<text:s/></text:span><text:span text:style-name="T587">L</text:span><text:span text:style-name="T588">icence (SPL)</text:span><text:span text:style-name="T589">,</text:span><text:span text:style-name="T590"><text:s/></text:span><text:span text:style-name="T591">has<text:s/></text:span><text:span text:style-name="T592">been considered and what was the<text:s/></text:span><text:span text:style-name="T593">conclusion</text:span><text:span text:style-name="T594">?</text:span></text:p>
            <text:p text:style-name="P595"/>
            <text:p text:style-name="P596">Or, for applications for<text:s/>children has temporary release under Mobility<text:s/>also<text:s/>been considered and what was the conclusion?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4">
            <text:p text:style-name="P602">(c) With the information in this application and available to<text:s/>you,<text:s/>what is your assessment of the risk of the<text:s/>Applicant<text:s/>re-offending/risk of harm<text:s/>to the public<text:s/>if released early?</text:p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(d) Is there any further information you wish to add to this application, including any<text:s/>potential public, media or political interest?</text:p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Name: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Signature: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Date:</text:p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P630"/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4">
            <text:soft-page-break/>
            <text:p text:style-name="P639">SECTION 6<text:s/>APPLICANT’S COMMENTS IN SUPPORT OF THE APPLICATION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4">
            <text:p text:style-name="P642">(a)<text:s/>I wish to make the following comments in support of<text:s/>this<text:s/>application</text:p>
            <text:p text:style-name="P643"/>
            <text:p text:style-name="P644"><text:span text:style-name="T645">Y</text:span><text:span text:style-name="T646">ou may wish to<text:s/></text:span><text:span text:style-name="T647">comment on</text:span><text:span text:style-name="T648"><text:s/>the circumstances affecting you and/or your family and</text:span><text:span text:style-name="T649"><text:s/>why you believe you present<text:s/></text:span><text:span text:style-name="T650">a</text:span><text:span text:style-name="T651"><text:s/></text:span><text:span text:style-name="T652">manageable</text:span><text:span text:style-name="T653"><text:s/>risk for release at this stage of your sentence.<text:s/></text:span></text:p>
            <text:p text:style-name="P654"/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Name:<text:s/></text:p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</table:table-row>
        <table:table-row table:style-name="TableRow666">
          <table:table-cell table:style-name="TableCell667">
            <text:p text:style-name="P668">Signature: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Date:</text:p>
          </table:table-cell>
          <table:table-cell table:style-name="TableCell673"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/>
    </style:style>
    <style:style style:name="P3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Footer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NNEX<text:s/>B</text:p>
        <text:p text:style-name="P3">EARLY RELEASE ON COMPASSIONATE GROUNDS</text:p>
        <text:p text:style-name="P4"/>
      </style:header>
      <style:footer>
        <text:p text:style-name="P5">ERCG Policy Framework<text:s/>– Application Form for<text:s/>Exception Circumstances (Non-Medical<text:s/>Cases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t, Victoria</meta:initial-creator>
    <dc:creator>Mota, Hashim</dc:creator>
    <meta:creation-date>2022-05-24T16:41:00Z</meta:creation-date>
    <dc:date>2022-05-24T16:41:00Z</dc:date>
    <meta:print-date>2020-10-02T07:52:00Z</meta:print-date>
    <meta:template xlink:href="Normal.dotm" xlink:type="simple"/>
    <meta:editing-cycles>2</meta:editing-cycles>
    <meta:editing-duration>PT60S</meta:editing-duration>
    <meta:user-defined meta:name="ContentTypeId">0x010100328A8D7A2281AD4C99AB079A9CE67B6E</meta:user-defined>
    <meta:document-statistic meta:page-count="8" meta:paragraph-count="14" meta:word-count="1109" meta:character-count="7421" meta:row-count="52" meta:non-whitespace-character-count="6326"/>
  </office:meta>
</office:document-meta>
</file>