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Spacing" style:list-style-name="LFO5" style:family="paragraph">
      <style:text-properties style:font-name="Arial" style:font-name-complex="Arial"/>
    </style:style>
    <style:style style:name="P10" style:parent-style-name="NoSpacing" style:list-style-name="LFO5" style:family="paragraph">
      <style:text-properties style:font-name="Arial" style:font-name-complex="Arial"/>
    </style:style>
    <style:style style:name="P11" style:parent-style-name="ListParagraph" style:list-style-name="LFO6" style:family="paragraph"/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ListParagraph" style:list-style-name="LFO7" style:family="paragraph">
      <style:text-properties style:font-name="Arial" style:font-name-complex="Arial"/>
    </style:style>
    <style:style style:name="P27" style:parent-style-name="ListParagraph" style:list-style-name="LFO8" style:family="paragraph"/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563C1"/>
    </style:style>
    <style:style style:name="P31" style:parent-style-name="ListParagraph" style:list-style-name="LFO8" style:family="paragraph"/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Hyperlink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list-style-name="LFO7" style:family="paragraph">
      <style:text-properties style:font-name="Arial" style:font-name-complex="Arial"/>
    </style:style>
    <style:style style:name="P37" style:parent-style-name="NoSpacing" style:family="paragraph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39" style:parent-style-name="NoSpacing" style:family="paragraph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T45" style:parent-style-name="DefaultParagraphFont" style:family="text">
      <style:text-properties style:font-name="Arial" style:font-name-complex="Arial" style:font-weight-complex="bold"/>
    </style:style>
    <style:style style:name="T46" style:parent-style-name="DefaultParagraphFont" style:family="text">
      <style:text-properties style:font-name="Arial" style:font-name-complex="Arial" style:font-weight-complex="bold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style:font-weight-complex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style:font-weight-complex="bold"/>
    </style:style>
    <style:style style:name="T52" style:parent-style-name="DefaultParagraphFont" style:family="text">
      <style:text-properties style:font-name="Arial" style:font-name-complex="Arial" style:font-weight-complex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54" style:parent-style-name="DefaultParagraphFont" style:family="text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 style:font-weight-complex="bold"/>
    </style:style>
    <style:style style:name="T56" style:parent-style-name="DefaultParagraphFont" style:family="text">
      <style:text-properties style:font-name="Arial" style:font-name-complex="Arial" style:font-weight-complex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 style:font-weight-complex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 style:font-weight-complex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 style:font-weight-complex="bold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 style:font-weight-complex="bold"/>
    </style:style>
    <style:style style:name="T67" style:parent-style-name="DefaultParagraphFont" style:family="text">
      <style:text-properties style:font-name="Arial" style:font-name-complex="Arial" style:font-weight-complex="bold"/>
    </style:style>
    <style:style style:name="T68" style:parent-style-name="DefaultParagraphFont" style:family="text">
      <style:text-properties style:font-name="Arial" style:font-name-complex="Arial" style:font-weight-complex="bold"/>
    </style:style>
    <style:style style:name="T69" style:parent-style-name="DefaultParagraphFont" style:family="text">
      <style:text-properties style:font-name="Arial" style:font-name-complex="Arial" style:font-weight-complex="bold"/>
    </style:style>
    <style:style style:name="T70" style:parent-style-name="DefaultParagraphFont" style:family="text">
      <style:text-properties style:font-name="Arial" style:font-name-complex="Arial" style:font-weight-complex="bold"/>
    </style:style>
    <style:style style:name="T71" style:parent-style-name="DefaultParagraphFont" style:family="text">
      <style:text-properties style:font-name="Arial" style:font-name-complex="Arial" style:font-weight-complex="bold"/>
    </style:style>
    <style:style style:name="T72" style:parent-style-name="DefaultParagraphFont" style:family="text">
      <style:text-properties style:font-name="Arial" style:font-name-complex="Arial" style:font-weight-complex="bold"/>
    </style:style>
    <style:style style:name="T73" style:parent-style-name="DefaultParagraphFont" style:family="text">
      <style:text-properties style:font-name="Arial" style:font-name-complex="Arial" style:font-weight-complex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style:font-weight-complex="bold"/>
    </style:style>
    <style:style style:name="T77" style:parent-style-name="DefaultParagraphFont" style:family="text">
      <style:text-properties style:font-name="Arial" style:font-name-complex="Arial" style:font-weight-complex="bold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P105" style:parent-style-name="Normal" style:family="paragraph">
      <style:text-properties style:font-name="Arial" style:font-name-complex="Arial" style:font-weight-complex="bold"/>
    </style:style>
    <style:style style:name="TableColumn107" style:family="table-column">
      <style:table-column-properties style:column-width="1.3534in"/>
    </style:style>
    <style:style style:name="TableColumn108" style:family="table-column">
      <style:table-column-properties style:column-width="1.7506in"/>
    </style:style>
    <style:style style:name="TableColumn109" style:family="table-column">
      <style:table-column-properties style:column-width="1.3256in"/>
    </style:style>
    <style:style style:name="TableColumn110" style:family="table-column">
      <style:table-column-properties style:column-width="1.8312in"/>
    </style:style>
    <style:style style:name="Table106" style:family="table">
      <style:table-properties style:width="6.2611in" fo:margin-left="-0.0034in" table:align="left"/>
    </style:style>
    <style:style style:name="TableRow111" style:family="table-row">
      <style:table-row-properties style:min-row-height="0.4284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/>
    </style:style>
    <style:style style:name="TableRow119" style:family="table-row">
      <style:table-row-properties style:min-row-height="0.4104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8" style:family="table-row">
      <style:table-row-properties style:min-row-height="0.3847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4388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7" style:family="table-row">
      <style:table-row-properties style:min-row-height="0.3027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999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/>
      <style:text-properties text:display="none"/>
    </style:style>
    <style:style style:name="TableColumn165" style:family="table-column">
      <style:table-column-properties style:column-width="1.375in"/>
    </style:style>
    <style:style style:name="TableColumn166" style:family="table-column">
      <style:table-column-properties style:column-width="1.2798in"/>
    </style:style>
    <style:style style:name="TableColumn167" style:family="table-column">
      <style:table-column-properties style:column-width="0.475in"/>
    </style:style>
    <style:style style:name="TableColumn168" style:family="table-column">
      <style:table-column-properties style:column-width="0.7062in"/>
    </style:style>
    <style:style style:name="TableColumn169" style:family="table-column">
      <style:table-column-properties style:column-width="0.5902in"/>
    </style:style>
    <style:style style:name="TableColumn170" style:family="table-column">
      <style:table-column-properties style:column-width="0.5909in"/>
    </style:style>
    <style:style style:name="TableColumn171" style:family="table-column">
      <style:table-column-properties style:column-width="1.2437in"/>
    </style:style>
    <style:style style:name="Table164" style:family="table">
      <style:table-properties style:width="6.2611in" fo:margin-left="0in" table:align="left"/>
    </style:style>
    <style:style style:name="TableRow172" style:family="table-row">
      <style:table-row-properties style:min-row-height="0.4875in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75" style:family="table-row">
      <style:table-row-properties style:min-row-height="0.1923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78" style:family="table-row">
      <style:table-row-properties style:min-row-height="0.3819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3875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4875in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375in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3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393in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3965in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375in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3819in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3819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Normal" style:family="paragraph">
      <style:text-properties style:font-name="Arial" style:font-name-complex="Arial"/>
    </style:style>
    <style:style style:name="TableColumn284" style:family="table-column">
      <style:table-column-properties style:column-width="0.8013in"/>
    </style:style>
    <style:style style:name="TableColumn285" style:family="table-column">
      <style:table-column-properties style:column-width="2.0097in"/>
    </style:style>
    <style:style style:name="TableColumn286" style:family="table-column">
      <style:table-column-properties style:column-width="1.1159in"/>
    </style:style>
    <style:style style:name="TableColumn287" style:family="table-column">
      <style:table-column-properties style:column-width="0.7277in"/>
    </style:style>
    <style:style style:name="TableColumn288" style:family="table-column">
      <style:table-column-properties style:column-width="0.8298in"/>
    </style:style>
    <style:style style:name="TableColumn289" style:family="table-column">
      <style:table-column-properties style:column-width="0.7763in"/>
    </style:style>
    <style:style style:name="Table283" style:family="table">
      <style:table-properties style:width="6.2611in" fo:margin-left="0in" table:align="left"/>
    </style:style>
    <style:style style:name="TableRow290" style:family="table-row">
      <style:table-row-properties style:min-row-height="0.4819i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complex="Arial" fo:font-weight="bold" style:font-weight-asian="bold"/>
    </style:style>
    <style:style style:name="T294" style:parent-style-name="DefaultParagraphFont" style:family="text">
      <style:text-properties style:font-name="Arial" style:font-name-complex="Arial" fo:font-weight="bold" style:font-weight-asian="bold"/>
    </style:style>
    <style:style style:name="T295" style:parent-style-name="DefaultParagraphFont" style:family="text">
      <style:text-properties style:font-name="Arial" style:font-name-complex="Arial"/>
    </style:style>
    <style:style style:name="TableRow296" style:family="table-row">
      <style:table-row-properties style:min-row-height="0.3868in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9" style:family="table-row">
      <style:table-row-properties style:min-row-height="0.384in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2" style:family="table-row">
      <style:table-row-properties style:min-row-height="0.3819in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5" style:family="table-row">
      <style:table-row-properties style:min-row-height="0.3965in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9" style:family="table-row">
      <style:table-row-properties style:min-row-height="0.384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2" style:family="table-row">
      <style:table-row-properties style:min-row-height="0.3819in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65" style:family="table-row">
      <style:table-row-properties style:min-row-height="0.3819in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3819in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2.1881in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4" style:parent-style-name="Normal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3819in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95" style:family="table-row">
      <style:table-row-properties style:min-row-height="0.3819in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3819in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3819in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3819in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3819in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3819i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fo:margin-bottom="0in"/>
      <style:text-properties text:display="none"/>
    </style:style>
    <style:style style:name="TableColumn427" style:family="table-column">
      <style:table-column-properties style:column-width="0.8819in"/>
    </style:style>
    <style:style style:name="TableColumn428" style:family="table-column">
      <style:table-column-properties style:column-width="0.3868in"/>
    </style:style>
    <style:style style:name="TableColumn429" style:family="table-column">
      <style:table-column-properties style:column-width="1.6812in"/>
    </style:style>
    <style:style style:name="TableColumn430" style:family="table-column">
      <style:table-column-properties style:column-width="0.9166in"/>
    </style:style>
    <style:style style:name="TableColumn431" style:family="table-column">
      <style:table-column-properties style:column-width="0.6854in"/>
    </style:style>
    <style:style style:name="TableColumn432" style:family="table-column">
      <style:table-column-properties style:column-width="1.709in"/>
    </style:style>
    <style:style style:name="Table426" style:family="table">
      <style:table-properties style:width="6.2611in" fo:margin-left="-0.0034in" table:align="left"/>
    </style:style>
    <style:style style:name="TableRow433" style:family="table-row">
      <style:table-row-properties style:min-row-height="1.0437in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7" style:parent-style-name="Normal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439" style:parent-style-name="DefaultParagraphFont" style:family="text">
      <style:text-properties style:font-name="Arial" style:font-name-complex="Arial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44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2" style:parent-style-name="DefaultParagraphFont" style:family="text">
      <style:text-properties style:font-name="Arial" style:font-name-complex="Arial" fo:font-weight="bold" style:font-weight-asian="bold"/>
    </style:style>
    <style:style style:name="TableRow443" style:family="table-row">
      <style:table-row-properties style:min-row-height="0.3958in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473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3722in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6743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min-row-height="0.3881in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698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2" style:family="table-row">
      <style:table-row-properties style:min-row-height="1.1847in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complex="Arial"/>
    </style:style>
    <style:style style:name="T4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76" style:parent-style-name="ListParagraph" style:list-style-name="LFO2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7" style:parent-style-name="ListParagraph" style:list-style-name="LFO2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8" style:parent-style-name="ListParagraph" style:list-style-name="LFO2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9" style:parent-style-name="ListParagraph" style:list-style-name="LFO2" style:family="paragraph">
      <style:paragraph-properties fo:margin-bottom="0in" fo:line-height="100%" fo:margin-left="0.25in">
        <style:tab-stops/>
      </style:paragraph-properties>
    </style:style>
    <style:style style:name="T4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7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Row488" style:family="table-row">
      <style:table-row-properties style:min-row-height="1.5659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5" style:family="table-row">
      <style:table-row-properties style:min-row-height="0.4201in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256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4861in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4861in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512" style:family="table-row">
      <style:table-row-properties style:min-row-height="0.4861in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1.58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4861in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4861in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30" style:family="table-row">
      <style:table-row-properties style:min-row-height="1.2104in"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41" style:family="table-row">
      <style:table-row-properties style:min-row-height="0.4861in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4861in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4611in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 style:min-row-height="0.4791in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6" style:parent-style-name="Normal" style:family="paragraph">
      <style:text-properties style:font-name="Arial" style:font-name-complex="Arial"/>
    </style:style>
    <style:style style:name="P577" style:parent-style-name="Normal" style:family="paragraph">
      <style:text-properties style:font-name="Arial" style:font-name-complex="Arial"/>
    </style:style>
    <style:style style:name="P578" style:parent-style-name="Normal" style:family="paragraph">
      <style:text-properties style:font-name="Arial" style:font-name-complex="Arial"/>
    </style:style>
    <style:style style:name="P579" style:parent-style-name="Normal" style:family="paragraph">
      <style:text-properties style:font-name="Arial" style:font-name-complex="Arial"/>
    </style:style>
    <style:style style:name="P580" style:parent-style-name="Normal" style:family="paragraph">
      <style:text-properties style:font-name="Arial" style:font-name-complex="Arial"/>
    </style:style>
    <style:style style:name="P581" style:parent-style-name="Normal" style:family="paragraph">
      <style:text-properties style:font-name="Arial" style:font-name-complex="Arial"/>
    </style:style>
    <style:style style:name="P582" style:parent-style-name="Normal" style:family="paragraph">
      <style:text-properties style:font-name="Arial" style:font-name-complex="Arial"/>
    </style:style>
    <style:style style:name="TableColumn584" style:family="table-column">
      <style:table-column-properties style:column-width="1.1777in"/>
    </style:style>
    <style:style style:name="TableColumn585" style:family="table-column">
      <style:table-column-properties style:column-width="2.5597in"/>
    </style:style>
    <style:style style:name="TableColumn586" style:family="table-column">
      <style:table-column-properties style:column-width="0.9583in"/>
    </style:style>
    <style:style style:name="TableColumn587" style:family="table-column">
      <style:table-column-properties style:column-width="1.5652in"/>
    </style:style>
    <style:style style:name="Table583" style:family="table">
      <style:table-properties style:width="6.2611in" fo:margin-left="0in" table:align="left"/>
    </style:style>
    <style:style style:name="TableRow588" style:family="table-row">
      <style:table-row-properties style:min-row-height="1.1652in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593" style:family="table-row">
      <style:table-row-properties style:min-row-height="0.6597in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93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1.0034in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1.179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7" style:family="table-row">
      <style:table-row-properties style:min-row-height="0.3625in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47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3833in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6" style:family="table-row">
      <style:table-row-properties style:min-row-height="0.477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9" style:family="table-row">
      <style:table-row-properties style:min-row-height="0.5194in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1.070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5" style:family="table-row">
      <style:table-row-properties style:min-row-height="0.6777in"/>
    </style:style>
    <style:style style:name="TableCell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2.461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2" style:family="table-row">
      <style:table-row-properties style:min-row-height="0.6291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CommentText" style:family="paragraph">
      <style:paragraph-properties fo:margin-bottom="0in"/>
      <style:text-properties style:font-name="Arial" style:font-name-complex="Arial"/>
    </style:style>
    <style:style style:name="TableRow635" style:family="table-row">
      <style:table-row-properties style:min-row-height="2.0548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min-row-height="0.1923in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46" style:family="table-row">
      <style:table-row-properties style:min-row-height="0.4854in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5" style:parent-style-name="Normal" style:family="paragraph">
      <style:text-properties style:font-name="Arial" style:font-name-complex="Arial"/>
    </style:style>
    <style:style style:name="P656" style:parent-style-name="Normal" style:family="paragraph">
      <style:text-properties style:font-name="Arial" style:font-name-complex="Arial"/>
    </style:style>
    <style:style style:name="P657" style:parent-style-name="Normal" style:family="paragraph">
      <style:text-properties style:font-name="Arial" style:font-name-complex="Arial"/>
    </style:style>
    <style:style style:name="P658" style:parent-style-name="Normal" style:family="paragraph">
      <style:text-properties style:font-name="Arial" style:font-name-complex="Arial"/>
    </style:style>
    <style:style style:name="P659" style:parent-style-name="Normal" style:family="paragraph">
      <style:text-properties style:font-name="Arial" style:font-name-complex="Arial"/>
    </style:style>
    <style:style style:name="P660" style:parent-style-name="Normal" style:family="paragraph">
      <style:text-properties style:font-name="Arial" style:font-name-complex="Arial"/>
    </style:style>
    <style:style style:name="P661" style:parent-style-name="Normal" style:family="paragraph">
      <style:text-properties style:font-name="Arial" style:font-name-complex="Arial"/>
    </style:style>
    <style:style style:name="P662" style:parent-style-name="Normal" style:family="paragraph">
      <style:text-properties style:font-name="Arial" style:font-name-complex="Arial"/>
    </style:style>
    <style:style style:name="P663" style:parent-style-name="Normal" style:family="paragraph">
      <style:text-properties style:font-name="Arial" style:font-name-complex="Arial"/>
    </style:style>
    <style:style style:name="TableColumn665" style:family="table-column">
      <style:table-column-properties style:column-width="0.8826in"/>
    </style:style>
    <style:style style:name="TableColumn666" style:family="table-column">
      <style:table-column-properties style:column-width="3.15in"/>
    </style:style>
    <style:style style:name="TableColumn667" style:family="table-column">
      <style:table-column-properties style:column-width="0.6631in"/>
    </style:style>
    <style:style style:name="TableColumn668" style:family="table-column">
      <style:table-column-properties style:column-width="1.5652in"/>
    </style:style>
    <style:style style:name="Table664" style:family="table">
      <style:table-properties style:width="6.2611in" fo:margin-left="0in" table:align="left"/>
    </style:style>
    <style:style style:name="TableRow669" style:family="table-row">
      <style:table-row-properties style:min-row-height="0.552in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72" style:family="table-row">
      <style:table-row-properties style:min-row-height="0.4208in"/>
    </style:style>
    <style:style style:name="TableCell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min-row-height="1.273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 style:min-row-height="0.4854in"/>
    </style:style>
    <style:style style:name="TableCell6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1" style:parent-style-name="Normal" style:family="paragraph">
      <style:paragraph-properties fo:margin-bottom="0in" fo:line-height="100%"/>
    </style:style>
    <style:style style:name="T6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8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8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687" style:family="table-row">
      <style:table-row-properties style:min-row-height="1.4986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0" style:family="table-row">
      <style:table-row-properties style:min-row-height="0.809in"/>
    </style:style>
    <style:style style:name="TableCell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min-row-height="1.6951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 style:min-row-height="0.4833in"/>
    </style:style>
    <style:style style:name="TableCell6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1.709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4" style:family="table-row">
      <style:table-row-properties style:min-row-height="0.4319in"/>
    </style:style>
    <style:style style:name="TableCell7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2.2493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4541in"/>
    </style:style>
    <style:style style:name="TableCell7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7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 style:min-row-height="1.7506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min-row-height="0.4631in"/>
    </style:style>
    <style:style style:name="TableCell7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 style:min-row-height="1.7506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35" style:family="table-row">
      <style:table-row-properties style:min-row-height="0.5013in"/>
    </style:style>
    <style:style style:name="TableCell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min-row-height="0.5402in"/>
    </style:style>
    <style:style style:name="TableCell7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9" style:parent-style-name="Normal" style:family="paragraph">
      <style:text-properties style:font-name="Arial" style:font-name-complex="Arial"/>
    </style:style>
    <style:style style:name="P750" style:parent-style-name="Normal" style:family="paragraph">
      <style:text-properties style:font-name="Arial" style:font-name-complex="Arial"/>
    </style:style>
    <style:style style:name="P751" style:parent-style-name="Normal" style:family="paragraph">
      <style:text-properties style:font-name="Arial" style:font-name-complex="Arial"/>
    </style:style>
    <style:style style:name="P752" style:parent-style-name="Normal" style:family="paragraph">
      <style:text-properties style:font-name="Arial" style:font-name-complex="Arial"/>
    </style:style>
    <style:style style:name="P753" style:parent-style-name="Normal" style:family="paragraph">
      <style:text-properties style:font-name="Arial" style:font-name-complex="Arial"/>
    </style:style>
    <style:style style:name="TableColumn755" style:family="table-column">
      <style:table-column-properties style:column-width="0.8826in"/>
    </style:style>
    <style:style style:name="TableColumn756" style:family="table-column">
      <style:table-column-properties style:column-width="3.0513in"/>
    </style:style>
    <style:style style:name="TableColumn757" style:family="table-column">
      <style:table-column-properties style:column-width="1.1812in"/>
    </style:style>
    <style:style style:name="TableColumn758" style:family="table-column">
      <style:table-column-properties style:column-width="1.1458in"/>
    </style:style>
    <style:style style:name="Table754" style:family="table">
      <style:table-properties style:width="6.2611in" fo:margin-left="0in" table:align="left"/>
    </style:style>
    <style:style style:name="TableRow759" style:family="table-row">
      <style:table-row-properties style:min-row-height="0.5298in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62" style:family="table-row">
      <style:table-row-properties style:min-row-height="0.5826in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2.459in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71" style:family="table-row">
      <style:table-row-properties style:min-row-height="1.6645in"/>
    </style:style>
    <style:style style:name="TableCell7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774" style:parent-style-name="DefaultParagraphFont" style:family="text">
      <style:text-properties style:font-name="Arial" style:font-name-complex="Arial"/>
    </style:style>
    <style:style style:name="T7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79" style:parent-style-name="ListParagraph" style:list-style-name="LFO4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0" style:parent-style-name="ListParagraph" style:list-style-name="LFO4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1" style:parent-style-name="ListParagraph" style:list-style-name="LFO4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2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3" style:parent-style-name="Normal" style:family="paragraph">
      <style:paragraph-properties fo:margin-bottom="0in" fo:line-height="100%"/>
    </style:style>
    <style:style style:name="T7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5" style:parent-style-name="DefaultParagraphFont" style:family="text">
      <style:text-properties style:font-name="Arial" style:font-name-complex="Arial"/>
    </style:style>
    <style:style style:name="TableRow796" style:family="table-row">
      <style:table-row-properties style:min-row-height="0.9708in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99" style:family="table-row">
      <style:table-row-properties style:min-row-height="0.5166in"/>
    </style:style>
    <style:style style:name="TableCell8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2.3319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05" style:family="table-row">
      <style:table-row-properties style:min-row-height="0.4437in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09" style:family="table-row">
      <style:table-row-properties style:min-row-height="1.9673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15" style:family="table-row">
      <style:table-row-properties style:min-row-height="0.4576in"/>
    </style:style>
    <style:style style:name="TableCell8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 style:min-row-height="0.493in"/>
    </style:style>
    <style:style style:name="TableCell8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9" style:parent-style-name="Normal" style:family="paragraph">
      <style:text-properties style:font-name="Arial" style:font-name-complex="Arial"/>
    </style:style>
    <style:style style:name="TableColumn831" style:family="table-column">
      <style:table-column-properties style:column-width="1.1777in"/>
    </style:style>
    <style:style style:name="TableColumn832" style:family="table-column">
      <style:table-column-properties style:column-width="2.6583in"/>
    </style:style>
    <style:style style:name="TableColumn833" style:family="table-column">
      <style:table-column-properties style:column-width="0.6888in"/>
    </style:style>
    <style:style style:name="TableColumn834" style:family="table-column">
      <style:table-column-properties style:column-width="1.7361in"/>
    </style:style>
    <style:style style:name="Table830" style:family="table">
      <style:table-properties style:width="6.2611in" fo:margin-left="0in" table:align="left"/>
    </style:style>
    <style:style style:name="TableRow835" style:family="table-row">
      <style:table-row-properties style:min-row-height="1.7944in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39" style:parent-style-name="Normal" style:family="paragraph">
      <style:paragraph-properties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840" style:parent-style-name="Normal" style:family="paragraph">
      <style:paragraph-properties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8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842" style:parent-style-name="Normal" style:family="paragraph">
      <style:paragraph-properties fo:margin-bottom="0in" fo:line-height="100%"/>
    </style:style>
    <style:style style:name="T843" style:parent-style-name="DefaultParagraphFont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44" style:parent-style-name="DefaultParagraphFont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45" style:parent-style-name="DefaultParagraphFont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46" style:parent-style-name="DefaultParagraphFont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47" style:parent-style-name="DefaultParagraphFont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48" style:parent-style-name="DefaultParagraphFont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49" style:parent-style-name="DefaultParagraphFont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50" style:parent-style-name="DefaultParagraphFont" style:family="text">
      <style:text-properties style:font-name="Arial" style:font-name-complex="Arial" fo:font-weight="bold" style:font-weight-asian="bold" style:font-style-complex="italic"/>
    </style:style>
    <style:style style:name="TableRow851" style:family="table-row">
      <style:table-row-properties style:min-row-height="0.5229in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8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 style:min-row-height="1.596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58" style:family="table-row">
      <style:table-row-properties style:min-row-height="0.1881in"/>
    </style:style>
    <style:style style:name="TableCell85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63" style:family="table-row">
      <style:table-row-properties style:min-row-height="0.4312in"/>
    </style:style>
    <style:style style:name="TableCell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style:min-row-height="0.4868in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PPLICATION FOR ERCG<text:s/>DUE TO HEALTH AND/OR SOCIAL CARE NEEDS</text:p>
      <text:p text:style-name="P7"/>
      <text:p text:style-name="P8">QUICK<text:s/>REFERENCE GUIDE FOR COMPLETING THE FORM</text:p>
      <text:list text:style-name="LFO5" text:continue-numbering="true">
        <text:list-item>
          <text:p text:style-name="P9">Within this form the prisoner, child or young person to be considered for ERCG is referred to as the ‘Applicant’.</text:p>
        </text:list-item>
        <text:list-item>
          <text:p text:style-name="P10">This form should be completed for applications being made due to the health and/or social care<text:s/>needs<text:s/>of the<text:s/>Applicant.<text:s/></text:p>
        </text:list-item>
      </text:list>
      <text:list text:style-name="LFO6" text:continue-numbering="true">
        <text:list-item>
          <text:p text:style-name="P11"><text:span text:style-name="T12">Where the criteria for compassionate release are met, the case<text:s/></text:span><text:span text:style-name="T13">must</text:span><text:span text:style-name="T14"><text:s/>be submitted to PPCS, or<text:s/></text:span><text:span text:style-name="T15">the<text:s/></text:span><text:span text:style-name="T16">YCS Release &amp; Resettlement Team</text:span><text:span text:style-name="T17"><text:s/>if the application is being made on behalf of a child or young person</text:span><text:span text:style-name="T18">, irrespective of whether</text:span><text:span text:style-name="T19"><text:s/>the</text:span><text:span text:style-name="T20"><text:s/>Prison Governor</text:span><text:span text:style-name="T21">, Director or Registered Man</text:span><text:span text:style-name="T22">a</text:span><text:span text:style-name="T23">ger<text:s/></text:span><text:span text:style-name="T24">supports release or not.</text:span><text:span text:style-name="T25"><text:s/></text:span></text:p>
        </text:list-item>
      </text:list>
      <text:list text:style-name="LFO7" text:continue-numbering="true">
        <text:list-item>
          <text:p text:style-name="P26">Completed applications should be submitted with all supporting evidence<text:s/>to the relevant email address below:<text:s/></text:p>
        </text:list-item>
      </text:list>
      <text:list text:style-name="LFO8" text:continue-numbering="true">
        <text:list-item>
          <text:p text:style-name="P27"><text:span text:style-name="T28">Public Protection Casework Section (PPCS) at<text:s/></text:span><text:a xlink:href="mailto:Pre-releaseteama@justice.gov.uk" office:target-frame-name="_top" xlink:show="replace"><text:span text:style-name="T29">Pre-releaseteama@justice.gov.uk</text:span></text:a><text:span text:style-name="T30"><text:s/></text:span></text:p>
        </text:list-item>
        <text:list-item>
          <text:p text:style-name="P31"><text:span text:style-name="T32">Youth Custody Service (YCS) Release &amp; Resettlement Team at<text:s/></text:span><text:span text:style-name="T33"><text:s/></text:span><text:a xlink:href="mailto:YCSPT-Release@justice.gov.uk" office:target-frame-name="_top" xlink:show="replace"><text:span text:style-name="T34">YCSPT-Release@justice.gov.uk</text:span></text:a><text:span text:style-name="T35"><text:s/>if the application involves a child or young person.<text:s/></text:span></text:p>
        </text:list-item>
      </text:list>
      <text:list text:style-name="LFO7" text:continue-numbering="true">
        <text:list-item>
          <text:p text:style-name="P36">If the application requires an urgent decision PPCS or<text:s/>the<text:s/>YCS Release &amp; Resettlement Team must be alerted by telephone at the earliest opportunity – see the Policy Framework document for contact numbers for both<text:s/>– and<text:s/>the email submitting the application should be marked ‘URGENT’.</text:p>
        </text:list-item>
      </text:list>
      <text:p text:style-name="P37"/>
      <text:p text:style-name="P38">SECTIONS<text:s/>WITHIN THE APPLICATION FORM</text:p>
      <text:p text:style-name="P39"/>
      <text:p text:style-name="Normal"><text:span text:style-name="T40">Sections 1</text:span><text:span text:style-name="T41"><text:s/>and<text:s/></text:span><text:span text:style-name="T42">2</text:span><text:span text:style-name="T43"><text:s/>should be completed by the establishment</text:span><text:span text:style-name="T44">/secure setting</text:span><text:span text:style-name="T45"><text:s/>holding the<text:s/></text:span><text:span text:style-name="T46">A</text:span><text:span text:style-name="T47">pplicant.<text:s/></text:span></text:p>
      <text:p text:style-name="Normal"><text:span text:style-name="T48">Section 3</text:span><text:span text:style-name="T49"><text:s/></text:span><text:span text:style-name="T50">t</text:span><text:span text:style-name="T51">he<text:s/></text:span><text:span text:style-name="T52">‘</text:span><text:span text:style-name="T53">Application Progress Record’ is for the establishment</text:span><text:span text:style-name="T54">/secure setting</text:span><text:span text:style-name="T55"><text:s/>completing the application to record the progress of the application and<text:s/></text:span><text:span text:style-name="T56">should always be kept up to date.</text:span></text:p>
      <text:p text:style-name="Normal"><text:span text:style-name="T57">Section 4</text:span><text:span text:style-name="T58"><text:s/>should be completed<text:s/></text:span><text:span text:style-name="T59">by the<text:s/></text:span><text:span text:style-name="T60">GP at the establishment</text:span><text:span text:style-name="T61">/secure setting</text:span><text:span text:style-name="T62"><text:s/>holding the<text:s/></text:span><text:span text:style-name="T63">A</text:span><text:span text:style-name="T64">pplicant e.g. the Prison GP.<text:s/></text:span></text:p>
      <text:p text:style-name="Normal"><text:span text:style-name="T65">Section 5</text:span><text:span text:style-name="T66"><text:s/></text:span><text:span text:style-name="T67">should be completed by the Community Offender Manager (COM) or, where the application is for a child or young person, by the You</text:span><text:span text:style-name="T68">th</text:span><text:span text:style-name="T69"><text:s/>Offend</text:span><text:span text:style-name="T70">ing</text:span><text:span text:style-name="T71"><text:s/>Team (YOT)<text:s/></text:span><text:span text:style-name="T72">Case Manager</text:span><text:span text:style-name="T73">.</text:span></text:p>
      <text:p text:style-name="Normal"><text:span text:style-name="T74">Section 6</text:span><text:span text:style-name="T75"><text:s/></text:span><text:span text:style-name="T76">should be completed</text:span><text:span text:style-name="T77"><text:s/></text:span><text:span text:style-name="T78">by the<text:s/></text:span><text:span text:style-name="T79">Prison</text:span><text:span text:style-name="T80"><text:s/>Offender Manager (</text:span><text:span text:style-name="T81">P</text:span><text:span text:style-name="T82">OM) or, where the application is for a child or young person, by the<text:s/></text:span><text:span text:style-name="T83">c</text:span><text:span text:style-name="T84">hild’s<text:s/></text:span><text:span text:style-name="T85">S</text:span><text:span text:style-name="T86">ecure<text:s/></text:span><text:span text:style-name="T87">S</text:span><text:span text:style-name="T88">etting<text:s/></text:span><text:span text:style-name="T89">C</text:span><text:span text:style-name="T90">aseworker</text:span><text:span text:style-name="T91">.</text:span></text:p>
      <text:p text:style-name="Normal"><text:span text:style-name="T92">Section 7</text:span><text:span text:style-name="T93"><text:s/>should be completed by the Prison Governor,<text:s/></text:span><text:span text:style-name="T94">the</text:span><text:span text:style-name="T95"><text:s/>Director of Contracted Prisons or STCs or the Registered Manager for a SCH</text:span><text:span text:style-name="T96"><text:s/>depending on where the<text:s/></text:span><text:span text:style-name="T97">A</text:span><text:span text:style-name="T98">pplicant is held</text:span><text:span text:style-name="T99">.<text:s/></text:span></text:p>
      <text:p text:style-name="Normal"><text:span text:style-name="T100">Section 8<text:s/></text:span><text:span text:style-name="T101">may be completed by the Applicant if th</text:span><text:span text:style-name="T102">ey</text:span><text:span text:style-name="T103"><text:s/>wish to add comments to the application. Please see guidance at Section 8. This section does NOT need to be completed in order for the application to be submitted.<text:s/></text:span><text:span text:style-name="T104"><text:s/></text:span></text:p>
      <text:p text:style-name="P105"/>
      <text:p text:style-name="Normal"/>
      <text:p text:style-name="Normal"/>
      <text:p text:style-name="Normal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NoSpacing"><text:span text:style-name="T113">SECTION<text:s/></text:span><text:span text:style-name="T114">1</text:span><text:span text:style-name="T115"><text:s/></text:span><text:span text:style-name="T116">APPLICANT</text:span><text:span text:style-name="T117"><text:s/>DETAILS</text:span><text:span text:style-name="T118"><text:s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Surname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Prison (NOMIS)<text:s/>no.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First Name(s)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Admission No.</text:p>
          </table:table-cell>
          <table:table-cell table:style-name="TableCell135">
            <text:p text:style-name="P136"><text:span text:style-name="T137">(Child)</text:span></text:p>
          </table:table-cell>
        </table:table-row>
        <table:table-row table:style-name="TableRow138">
          <table:table-cell table:style-name="TableCell139">
            <text:p text:style-name="P140">Date of Birth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Aliases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Present location of Applicant: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  <text:p text:style-name="P153">HMP/YOI:<text:s text:c="88"/><text:s text:c="5"/>Security Category:</text:p>
            <text:p text:style-name="P154"/>
            <text:p text:style-name="P155">Normal Location / VPU / SEG / HCC / Other (please state):<text:s/></text:p>
            <text:p text:style-name="P156"/>
            <text:p text:style-name="P157">STC / SCH<text:s/>/ U18 YOI:<text:s/></text:p>
            <text:p text:style-name="P158"/>
            <text:p text:style-name="P159">Outside Hospital/Hospice: <text:s text:c="2"/>Name: <text:s text:c="46"/>Ward:</text:p>
            <text:p text:style-name="P160"/>
            <text:p text:style-name="P161">Date removal to Hospital/Hospice:<text:s/></text:p>
            <text:p text:style-name="P162"/>
          </table:table-cell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7">
            <text:p text:style-name="P174">SECTION 2<text:s/>DETAILS OF OFFENCE(S) AND SENTENC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Senten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Name of Court: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Date of Conviction: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Date of Sentence: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Sentence: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Offence(s):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rows-spanned="2">
            <text:p text:style-name="P203">Release Dates:</text:p>
          </table:table-cell>
          <table:table-cell table:style-name="TableCell204" table:number-rows-spanned="2">
            <text:p text:style-name="P205">CRD:</text:p>
            <text:p text:style-name="P206">PED:</text:p>
            <text:p text:style-name="P207">SLED:</text:p>
            <text:p text:style-name="P208">TUSED:</text:p>
          </table:table-cell>
          <table:table-cell table:style-name="TableCell209" table:number-columns-spanned="2" table:number-rows-spanned="2">
            <text:p text:style-name="P210">PED:</text:p>
            <text:p text:style-name="P211">NPD:</text:p>
            <text:p text:style-name="P212">LED:</text:p>
            <text:p text:style-name="P213">SED:<text:s/></text:p>
          </table:table-cell>
          <table:covered-table-cell/>
          <table:table-cell table:style-name="TableCell214" table:number-columns-spanned="2">
            <text:p text:style-name="P215">ARD:</text:p>
            <text:p text:style-name="P216">SED: <text:s text:c="8"/></text:p>
          </table:table-cell>
          <table:covered-table-cell/>
          <table:table-cell table:style-name="TableCell217" table:number-rows-spanned="2">
            <text:p text:style-name="P218">Indeterminate Sentence</text:p>
            <text:p text:style-name="P219">TED: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MTD: <text:s/></text:p>
            <text:p text:style-name="P226">SLED: <text:s text:c="10"/></text:p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7">
            <text:p text:style-name="P230"><text:span text:style-name="T231">Further Sentence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Name of Court: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Date of Conviction: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Date of Sentence: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Sentence: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Offence(s):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2">
            <text:p text:style-name="P257">Release Dates:</text:p>
          </table:table-cell>
          <table:table-cell table:style-name="TableCell258" table:number-rows-spanned="2">
            <text:p text:style-name="P259">CRD:<text:s/></text:p>
            <text:p text:style-name="P260">PED:</text:p>
            <text:p text:style-name="P261">SLED: <text:s text:c="3"/></text:p>
            <text:p text:style-name="P262">TUSED: <text:s text:c="13"/></text:p>
          </table:table-cell>
          <table:table-cell table:style-name="TableCell263" table:number-columns-spanned="2" table:number-rows-spanned="2">
            <text:p text:style-name="P264">PED:</text:p>
            <text:p text:style-name="P265">NPD:</text:p>
            <text:p text:style-name="P266">LED:</text:p>
            <text:p text:style-name="P267">SED:</text:p>
          </table:table-cell>
          <table:covered-table-cell/>
          <table:table-cell table:style-name="TableCell268" table:number-columns-spanned="2">
            <text:p text:style-name="P269">ARD:</text:p>
            <text:p text:style-name="P270">SED:</text:p>
          </table:table-cell>
          <table:covered-table-cell/>
          <table:table-cell table:style-name="TableCell271" table:number-rows-spanned="2">
            <text:p text:style-name="P272">Indeterminate Sentence</text:p>
            <text:p text:style-name="P273">TED: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MTD:</text:p>
            <text:p text:style-name="P280">SLED:</text:p>
          </table:table-cell>
          <table:covered-table-cell/>
          <table:covered-table-cell>
            <text:p text:style-name="P281"/>
          </table:covered-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soft-page-break/>
            <text:p text:style-name="P292"><text:span text:style-name="T293">SECTION 3<text:s/></text:span><text:span text:style-name="T294">APPLICATION PROGRESS RECORD</text:span><text:span text:style-name="T29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Section 4</text:p>
          </table:table-cell>
          <table:table-cell table:style-name="TableCell299">
            <text:p text:style-name="P300">GP<text:s/>Report</text:p>
          </table:table-cell>
          <table:table-cell table:style-name="TableCell301">
            <text:p text:style-name="P302">Dated<text:s/>Requested: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Date Received: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Section 5</text:p>
          </table:table-cell>
          <table:table-cell table:style-name="TableCell312">
            <text:p text:style-name="P313">COM<text:s/>/<text:s/>YOT Report</text:p>
          </table:table-cell>
          <table:table-cell table:style-name="TableCell314">
            <text:p text:style-name="P315">Dated Requested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Date Received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ection 6</text:p>
          </table:table-cell>
          <table:table-cell table:style-name="TableCell325">
            <text:p text:style-name="P326">POM<text:s/>/<text:s/>Caseworker<text:s/>Report</text:p>
          </table:table-cell>
          <table:table-cell table:style-name="TableCell327">
            <text:p text:style-name="P328">Dated Requested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Date Received: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Section 7</text:p>
          </table:table-cell>
          <table:table-cell table:style-name="TableCell338">
            <text:p text:style-name="P339">Prison<text:s/>Governor<text:s/>/<text:s/></text:p>
            <text:p text:style-name="P340">Director<text:s/>/<text:s/>Registered<text:s/>Manager<text:s/>Report</text:p>
          </table:table-cell>
          <table:table-cell table:style-name="TableCell341">
            <text:p text:style-name="P342">Dated Requested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Date Received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Section 8</text:p>
          </table:table-cell>
          <table:table-cell table:style-name="TableCell352">
            <text:p text:style-name="P353">Applicant’s Comments</text:p>
          </table:table-cell>
          <table:table-cell table:style-name="TableCell354">
            <text:p text:style-name="P355">Dated Requested: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Date Received: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>Additional inform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<text:span text:style-name="T368">Did the<text:s/></text:span><text:span text:style-name="T369">c</text:span><text:span text:style-name="T370">ourt recommend<text:s/></text:span><text:span text:style-name="T371">d</text:span><text:span text:style-name="T372">eportation?</text:span>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<text:span text:style-name="T375">Y/N</text:span></text:p>
          </table:table-cell>
          <table:covered-table-cell/>
        </table:table-row>
        <table:table-row table:style-name="TableRow376">
          <table:table-cell table:style-name="TableCell377" table:number-columns-spanned="4">
            <text:p text:style-name="P378">Did the<text:s/>court recommend any additional licence conditions?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Y/N</text:p>
          </table:table-cell>
          <table:covered-table-cell/>
        </table:table-row>
        <table:table-row table:style-name="TableRow381">
          <table:table-cell table:style-name="TableCell382" table:number-columns-spanned="6">
            <text:p text:style-name="P383"/>
            <text:p text:style-name="P384"><text:span text:style-name="T385">If yes to<text:s/></text:span><text:span text:style-name="T386">either</text:span><text:span text:style-name="T387"><text:s/>of the above questions, please provide the necessary details here</text:span><text:span text:style-name="T388"><text:s/>including the<text:s/></text:span><text:span text:style-name="T389">ERSED</text:span><text:span text:style-name="T390"><text:s/>if deportation is relevant</text:span><text:span text:style-name="T39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Forms attached to applic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list text:style-name="LFO1" text:continue-numbering="true">
              <text:list-item>
                <text:p text:style-name="P397">Police Report of offences relating to the current sentence</text:p>
              </text:list-item>
            </text:list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Y/N</text:p>
          </table:table-cell>
          <table:covered-table-cell/>
        </table:table-row>
        <table:table-row table:style-name="TableRow400">
          <table:table-cell table:style-name="TableCell401" table:number-columns-spanned="4">
            <text:list text:style-name="LFO1" text:continue-numbering="true">
              <text:list-item>
                <text:p text:style-name="P402">Previous Convictions</text:p>
              </text:list-item>
            </text:list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Y/N</text:p>
          </table:table-cell>
          <table:covered-table-cell/>
        </table:table-row>
        <table:table-row table:style-name="TableRow405">
          <table:table-cell table:style-name="TableCell406" table:number-columns-spanned="4">
            <text:list text:style-name="LFO1" text:continue-numbering="true">
              <text:list-item>
                <text:p text:style-name="P407">Pre-Sentence Report</text:p>
              </text:list-item>
            </text:list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Y/N</text:p>
          </table:table-cell>
          <table:covered-table-cell/>
        </table:table-row>
        <table:table-row table:style-name="TableRow410">
          <table:table-cell table:style-name="TableCell411" table:number-columns-spanned="4">
            <text:list text:style-name="LFO1" text:continue-numbering="true">
              <text:list-item>
                <text:p text:style-name="P412">Sentencing Remarks</text:p>
              </text:list-item>
            </text:list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Y/N</text:p>
          </table:table-cell>
          <table:covered-table-cell/>
        </table:table-row>
        <table:table-row table:style-name="TableRow415">
          <table:table-cell table:style-name="TableCell416" table:number-columns-spanned="4">
            <text:list text:style-name="LFO1" text:continue-numbering="true">
              <text:list-item>
                <text:p text:style-name="P417">Latest OASYs<text:s/>Assessment<text:s/>(prison)</text:p>
              </text:list-item>
            </text:list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Y/N<text:s/>or N/A</text:p>
          </table:table-cell>
          <table:covered-table-cell/>
        </table:table-row>
        <table:table-row table:style-name="TableRow420">
          <table:table-cell table:style-name="TableCell421" table:number-columns-spanned="4">
            <text:list text:style-name="LFO1" text:continue-numbering="true">
              <text:list-item>
                <text:p text:style-name="P422">Updated AssetPlus stage (Child<text:s/>only)</text:p>
              </text:list-item>
            </text:list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Y/N or N/A</text:p>
          </table:table-cell>
          <table:covered-table-cell/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6">
            <text:p text:style-name="P435">SECTION 4<text:s/>GP REPORT</text:p>
            <text:p text:style-name="P436"/>
            <text:p text:style-name="P437"><text:span text:style-name="T438">If, for any reason, the Prison GP is unable to complete this section another GP<text:s/></text:span><text:span text:style-name="T439">must</text:span><text:span text:style-name="T440"><text:s/>complete the section on their behalf. <text:s/>An explanation should be included as to why the Prison GP could not complete the form</text:span><text:span text:style-name="T441">.</text:span><text:span text:style-name="T44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>(a)<text:s/>The<text:s/>Applicant<text:s/>was examined on the<text:s/>following date(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>(b)<text:s/>The<text:s/>diagnosis<text:s/>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>(c)<text:s/>The consultant(s) involved in the case is/a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><text:span text:style-name="T465">(</text:span><text:span text:style-name="T466">d)<text:s/></text:span><text:span text:style-name="T467">Please<text:s/></text:span><text:span text:style-name="T468">provide</text:span><text:span text:style-name="T469"><text:s/>an overview of the<text:s/></text:span><text:span text:style-name="T470">Applicant</text:span><text:span text:style-name="T471">’</text:span><text:span text:style-name="T472">s condition</text:span><text:span text:style-name="T473">.<text:s/></text:span></text:p>
            <text:p text:style-name="P474"/>
            <text:p text:style-name="P475">When answering this<text:s/>question<text:s/>please<text:s/>include an<text:s/>indication of the following:</text:p>
            <text:list text:style-name="LFO2" text:continue-numbering="true">
              <text:list-item>
                <text:p text:style-name="P476">The<text:s/>rate of deterioration<text:s/>of the<text:s/>Applicant’s health;<text:s/></text:p>
              </text:list-item>
              <text:list-item>
                <text:p text:style-name="P477">The level of mobility<text:s/>and<text:s/>frailty of the<text:s/>Applicant;</text:p>
              </text:list-item>
              <text:list-item>
                <text:p text:style-name="P478">Specialist care requirements;</text:p>
              </text:list-item>
              <text:list-item>
                <text:p text:style-name="P479"><text:span text:style-name="T480">A</text:span><text:span text:style-name="T481">ny other impairments which could impact<text:s/></text:span><text:span text:style-name="T482">on the risk the<text:s/></text:span><text:span text:style-name="T483">Applicant</text:span><text:span text:style-name="T484"><text:s/>poses</text:span><text:span text:style-name="T485"><text:s/>both of re-offending and harm to the public</text:span><text:span text:style-name="T486">.</text:span></text:p>
              </text:list-item>
            </text:list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/>
            <text:p text:style-name="P491"/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(d)<text:s/>Please give a clear indication of the<text:s/>Applicant’s prognosis,<text:s/>including, where appropriate,<text:s/>life expectan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/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(f) I attach<text:s/>relevant medical reports (in sealed envelope):<text:s text:c="23"/>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Y/N</text:p>
          </table:table-cell>
        </table:table-row>
        <table:table-row table:style-name="TableRow509">
          <table:table-cell table:style-name="TableCell510" table:number-columns-spanned="6">
            <text:p text:style-name="P511">LOCAL AUTHORITY<text:s/>SOCIAL CARE ARRANGEMENT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2">
          <table:table-cell table:style-name="TableCell513" table:number-columns-spanned="6">
            <text:p text:style-name="P514">(a) Please provide details of<text:s/>care requirements for the<text:s/>Applicant<text:s/>and what is in place in the event<text:s/>early release is approve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P520">(b) Please provide the contact details of those agencies involved in the care as outlined above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Name: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Name: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/>
            <text:p text:style-name="P533">Address: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  <text:p text:style-name="P538">Address:</text:p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Postcode: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Postcode:</text:p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Telephone Number: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Telephone Number:</text:p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Name:</text:p>
          </table:table-cell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Signature: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Date:</text:p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4">
            <text:soft-page-break/>
            <text:p text:style-name="P590">SECTION 5<text:s/>COMMUNITY<text:s/>OFFENDER MANAGER<text:s/>(COM) or YOUTH<text:s/>OFFENDING<text:s/>TEAM (YOT)<text:s/>CASE MANAGER<text:s/>REPORT</text:p>
            <text:p text:style-name="P591"/>
            <text:p text:style-name="P592">A duty COM<text:s/>or<text:s/>YOT<text:s/>Case Manager<text:s/>must complete this section where a COM<text:s/>or YOT Case Manager<text:s/>is yet to be assigned to the case.<text:s/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(a)<text:s/>Please give details of your understanding of the<text:s/>Applicant’s health and/or social care requirements and to what extent relatives and friends<text:s/>are<text:s/>aware of the<text:s/>Applicant’s condition.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(b)<text:s/>What<text:s/>arrangements have been made for the<text:s/>Applicant’s care outside of the<text:s/>custody<text:s/>in the<text:s/>event of early release?</text:p>
            <text:p text:style-name="P602"/>
            <text:p text:style-name="P603">Please include<text:s/>reference/links<text:s/>to the local authorities involved in the case and if applicable nursing/care home<text:s/>placements<text:s/>and whether the arrangements are assessed as suitable.<text:s/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(c) Please provide details of how the<text:s/>Applicant<text:s/>will be managed in the community.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(d)<text:s/>Please give your assessment of potential risk of re-offending posed by the<text:s/>Applicant<text:s/>if released early, particularly concerns regarding violent or sexual offending.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(e) (child applications only) Please provide an assessment of how the health condition is impacting the Applicant’s safety and wellbeing and<text:s/>how<text:s/>ERCG might impact this.<text:s/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(f)<text:s/>Please provide details of<text:s/>any known victim issues.</text:p>
            <text:p text:style-name="P628">Where the case has a VLO in place, please state whether the VLO has been informed of the ERCG<text:s/>application and if they have expressed any concerns in relation<text:s/>to<text:s/>the victim.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(g) Please<text:s/>note<text:s/>any additional licence conditions<text:s/>that<text:s/>you consider are<text:s/>required to manage risk<text:s/>of harm and/or<text:s/>victim issues.<text:s/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Name: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Signature: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Date:</text:p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4">
            <text:soft-page-break/>
            <text:p text:style-name="P671">SECTION<text:s/>6 PRISON<text:s/>OFFENDER MANAGER<text:s/>(POM)<text:s/>or<text:s/>SECURE SETTING<text:s/>CASEWORKER<text:s/>REPORT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(a)<text:s/>Please give a brief outline of your<text:s/>understanding of the<text:s/>Applicant’s health and/or social care requirements<text:s/>and<text:s/>the extent of family/friend’s<text:s/>involvement.<text:s/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(b) Was<text:s/>the<text:s/>court*<text:s/>aware of<text:s/>the<text:s/>Applicant’s illness/condition<text:s/>at the time of sentencing?</text:p>
            <text:p text:style-name="P681"><text:span text:style-name="T682">*</text:span><text:span text:style-name="T683">This includes the Court of Appeal if<text:s/></text:span><text:span text:style-name="T684">an appeal of the sentence/conviction has taken place</text:span><text:span text:style-name="T685">.</text:span><text:span text:style-name="T686"><text:s/></text:span>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ext:p text:style-name="P692">(c)<text:s/>Please give<text:s/>your assessment<text:s/>of the<text:s/>Applicant’s behaviour in<text:s/>custody, commenting on their general behaviour and their participation in<text:s/>any<text:s/>risk reduction work/courses.</text:p>
            <text:p text:style-name="P693"/>
            <text:p text:style-name="P694">Please give<text:s/>the most up to date VIPER score<text:s/>from the Safety tool<text:s/>(if applicable).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(e)<text:s/>Please say whether you agree that ERCG is appropriate in this case,<text:s/>giving your reason for this.<text:s/>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4">
            <text:p text:style-name="P706">(f) What is your assessment of the resettlement arrangements, including local authority care/social care arrangements,<text:s/>being made in the event of release?<text:s text:c="2"/>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><text:span text:style-name="T715">(g)<text:s/></text:span><text:span text:style-name="T716">If</text:span><text:span text:style-name="T717"><text:s/>the<text:s/></text:span><text:span text:style-name="T718">Applicant</text:span><text:span text:style-name="T719"><text:s/>presents a risk to children, is a Social Services report attached?</text:span></text:p>
          </table:table-cell>
          <table:covered-table-cell/>
          <table:covered-table-cell/>
          <table:table-cell table:style-name="TableCell720">
            <text:p text:style-name="P721">Y/N<text:s/>or N/A</text:p>
          </table:table-cell>
        </table:table-row>
        <table:table-row table:style-name="TableRow722">
          <table:table-cell table:style-name="TableCell723" table:number-columns-spanned="4">
            <text:p text:style-name="P724"/>
            <text:p text:style-name="P725">If not, please give reason: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4">
            <text:p text:style-name="P728">(h)<text:s/>(child applications only) If the Applicant is open to social care, please provide their view on ERCG.<text:s/>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Name: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Signature: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Date: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/>
      <text:p text:style-name="P751"/>
      <text:p text:style-name="P752"/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4">
            <text:soft-page-break/>
            <text:p text:style-name="P761">SECTION<text:s/>7 PRISON<text:s/>GOVERNOR<text:s/>or DIRECTOR or REGISTERED MANAGER<text:s/>REPORT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(a)<text:s/>Taking account of<text:s/>all of the information<text:s/>within this application and available to you,<text:s/>are you in support of early release?<text:s/></text:p>
          </table:table-cell>
          <table:covered-table-cell/>
          <table:covered-table-cell/>
          <table:table-cell table:style-name="TableCell765">
            <text:p text:style-name="P766">Y/N</text:p>
          </table:table-cell>
        </table:table-row>
        <table:table-row table:style-name="TableRow767">
          <table:table-cell table:style-name="TableCell768" table:number-columns-spanned="4">
            <text:p text:style-name="P769"/>
            <text:p text:style-name="P770">Please<text:s/>give your reasons for supporting the application<text:s/>or say why you do not support early release:<text:s/>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4">
            <text:p text:style-name="P773"><text:span text:style-name="T774">(</text:span><text:span text:style-name="T775">b) Please provide details of whether the following has been considered</text:span><text:span text:style-name="T776"><text:s/>and what the outcome was</text:span><text:span text:style-name="T777">:</text:span></text:p>
            <text:p text:style-name="P778"/>
            <text:list text:style-name="LFO4" text:continue-numbering="true">
              <text:list-item>
                <text:p text:style-name="P779">A placement in a hospice or other suitable medical facility<text:s/></text:p>
              </text:list-item>
              <text:list-item>
                <text:p text:style-name="P780">A move to another establishment/secure setting<text:s/>which can facilitate the care needs of the<text:s/>Applicant</text:p>
              </text:list-item>
              <text:list-item>
                <text:p text:style-name="P781">Release on<text:s/>Temporary Licence (ROTL)<text:s/>or temporary release under the Mobility Scheme</text:p>
              </text:list-item>
            </text:list>
            <text:p text:style-name="P782"/>
            <text:p text:style-name="P783"><text:span text:style-name="T784">If the<text:s/></text:span><text:span text:style-name="T785">Applicant</text:span><text:span text:style-name="T786"><text:s/></text:span><text:span text:style-name="T787">has already been moved to a suitable medical facility/hospice or is in<text:s/></text:span><text:span text:style-name="T788">hospital,</text:span><text:span text:style-name="T789"><text:s/></text:span><text:span text:style-name="T790">please<text:s/></text:span><text:span text:style-name="T791">say</text:span><text:span text:style-name="T792"><text:s/>how long the<text:s/></text:span><text:span text:style-name="T793">Applicant</text:span><text:span text:style-name="T794"><text:s/>has been at the location and whether this is on ROTL or escorted.</text:span><text:span text:style-name="T795"><text:s/></text:span>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4">
            <text:p text:style-name="P801">(d) If the Applicant is released early on compassionate grounds do you consider there will be any particular public, media or political interest?</text:p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</table:table-row>
        <text:soft-page-break/>
        <table:table-row table:style-name="TableRow805">
          <table:table-cell table:style-name="TableCell806" table:number-columns-spanned="4">
            <text:p text:style-name="P807">(e) Is there any further information you wish to add about the Applicant’s likely risk to the</text:p>
            <text:p text:style-name="P808">public if released early?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Name:</text:p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Signature: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Date:</text:p>
          </table:table-cell>
          <table:table-cell table:style-name="TableCell827">
            <text:p text:style-name="P828"/>
          </table:table-cell>
        </table:table-row>
      </table:table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4">
            <text:p text:style-name="P837">SECTION<text:s/>8<text:s/><text:s/>COMMENTS IN SUPPORT OF<text:s/>THE<text:s/>APPLICATION</text:p>
            <text:p text:style-name="P838"/>
            <text:p text:style-name="P839">This section<text:s/>is<text:s/>to allow the<text:s/>Applicant<text:s/>to make any comments in support of the application.<text:s/></text:p>
            <text:p text:style-name="P840">It may be completed by<text:s/>an appropriate person<text:s/>on<text:s/>behalf of the<text:s/>Applicant<text:s/>if they are not capable of completing the document themselves,<text:s/>or left blank if,<text:s/>due to ill health,<text:s/>they cannot provide comments<text:s/>or do on wish to.<text:s/></text:p>
            <text:p text:style-name="P841"/>
            <text:p text:style-name="P842"><text:span text:style-name="T843">Th</text:span><text:span text:style-name="T844">is</text:span><text:span text:style-name="T845"><text:s/>section does not need to be completed in order for the application to be made</text:span><text:span text:style-name="T846"><text:s/></text:span><text:span text:style-name="T847">/</text:span><text:span text:style-name="T848"><text:s/>considered</text:span><text:span text:style-name="T849"><text:s/>and should not delay the application being submitted.</text:span><text:span text:style-name="T850"><text:s/></text:span>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4">
            <text:p text:style-name="P853"><text:span text:style-name="T854">(a) I wish to make the following comments in support of my application</text:span>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Name:<text:s/>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>Signature: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Date:</text:p>
          </table:table-cell>
          <table:table-cell table:style-name="TableCell875">
            <text:p text:style-name="P876"/>
          </table:table-cell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/>
    </style:style>
    <style:style style:name="P3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Header" style:family="paragraph">
      <style:paragraph-properties fo:text-align="center"/>
      <style:text-properties style:font-name="Arial" style:font-name-complex="Arial"/>
    </style:style>
    <style:style style:name="P6" style:parent-style-name="Footer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<text:s/>A</text:p>
        <text:p text:style-name="P3">EARLY RELEASE ON COMPASSIONATE GROUNDS</text:p>
        <text:p text:style-name="P4"/>
        <text:p text:style-name="P5"/>
      </style:header>
      <style:footer>
        <text:p text:style-name="P6">ERCG Policy Framework – Application Form for<text:s/>Health/Social Care Needs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, Victoria</meta:initial-creator>
    <dc:creator>Mota, Hashim</dc:creator>
    <meta:creation-date>2022-05-24T16:40:00Z</meta:creation-date>
    <dc:date>2022-05-24T16:40:00Z</dc:date>
    <meta:print-date>2020-10-02T07:50:00Z</meta:print-date>
    <meta:template xlink:href="Normal.dotm" xlink:type="simple"/>
    <meta:editing-cycles>2</meta:editing-cycles>
    <meta:editing-duration>PT60S</meta:editing-duration>
    <meta:user-defined meta:name="ContentTypeId">0x010100328A8D7A2281AD4C99AB079A9CE67B6E</meta:user-defined>
    <meta:document-statistic meta:page-count="11" meta:paragraph-count="20" meta:word-count="1555" meta:character-count="10401" meta:row-count="73" meta:non-whitespace-character-count="8866"/>
  </office:meta>
</office:document-meta>
</file>