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1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ext-properties style:font-name="Calibri" style:font-name-asian="Calibri" style:font-name-complex="Calibri"/>
    </style:style>
    <style:style style:name="ce9" style:family="table-cell" style:parent-style-name="Comma" style:data-style-name="N3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Per_32_cent" style:data-style-name="N37">
      <style:text-properties style:font-name="Calibri" style:font-name-asian="Calibri" style:font-name-complex="Calibri"/>
    </style:style>
    <style:style style:name="ce11" style:family="table-cell" style:parent-style-name="Per_32_cent" style:data-style-name="N37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Per_32_cent" style:data-style-name="N13">
      <style:text-properties style:font-name="Calibri" style:font-name-asian="Calibri" style:font-name-complex="Calibri"/>
    </style:style>
    <style:style style:name="ce13" style:family="table-cell" style:parent-style-name="Per_32_cent" style:data-style-name="N0">
      <style:table-cell-properties fo:background-color="transparent"/>
      <style:text-properties style:font-name="Calibri" style:font-name-asian="Calibri" style:font-name-complex="Calibri"/>
    </style:style>
    <style:style style:name="ce14" style:family="table-cell" style:parent-style-name="Per_32_cen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38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UK imports goods and services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rade February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2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4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style-name="ce2"/>
          <table:table-cell table:number-columns-repeated="2" table:style-name="ce7"/>
          <table:table-cell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441615" table:style-name="ce5">
            <text:p>441,615</text:p>
          </table:table-cell>
          <table:table-cell office:value-type="float" office:value="170366" table:style-name="ce5">
            <text:p>170,366</text:p>
          </table:table-cell>
          <table:table-cell table:style-name="ce2"/>
          <table:table-cell table:number-columns-repeated="2" table:style-name="ce7"/>
          <table:table-cell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494666" table:style-name="ce5">
            <text:p>494,666</text:p>
          </table:table-cell>
          <table:table-cell office:value-type="float" office:value="184878" table:style-name="ce5">
            <text:p>184,878</text:p>
          </table:table-cell>
          <table:table-cell table:style-name="ce2"/>
          <table:table-cell table:style-name="ce5"/>
          <table:table-cell table:number-columns-repeated="2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642479" table:style-name="ce5">
            <text:p>642,479</text:p>
          </table:table-cell>
          <table:table-cell office:value-type="float" office:value="262110" table:style-name="ce5">
            <text:p>262,110</text:p>
          </table:table-cell>
          <table:table-cell table:style-name="ce2"/>
          <table:table-cell table:style-name="ce8"/>
          <table:table-cell table:number-columns-repeated="2" table:style-name="ce2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581483" table:style-name="ce5">
            <text:p>581,483</text:p>
          </table:table-cell>
          <table:table-cell office:value-type="float" office:value="316433" table:style-name="ce5">
            <text:p>316,433</text:p>
          </table:table-cell>
          <table:table-cell table:style-name="ce2"/>
          <table:table-cell table:style-name="ce5"/>
          <table:table-cell table:style-name="ce8"/>
          <table:table-cell table:style-name="ce2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12 months to February 2023</text:p>
          </table:table-cell>
          <table:table-cell office:value-type="float" office:value="641539" table:style-name="ce9">
            <text:p>641,539</text:p>
          </table:table-cell>
          <table:table-cell office:value-type="float" office:value="275258" table:style-name="ce9">
            <text:p>275,258</text:p>
          </table:table-cell>
          <table:table-cell table:style-name="ce2"/>
          <table:table-cell table:style-name="ce8"/>
          <table:table-cell table:number-columns-repeated="2" table:style-name="ce10"/>
          <table:table-cell table:style-name="ce11"/>
          <table:table-cell table:number-columns-repeated="16376" table:style-name="ce2"/>
        </table:table-row>
        <table:table-row table:style-name="ro2">
          <table:table-cell office:value-type="string" table:style-name="ce4">
            <text:p>12 months to February 2024</text:p>
          </table:table-cell>
          <table:table-cell office:value-type="float" office:value="571817" table:style-name="ce9">
            <text:p>571,817</text:p>
          </table:table-cell>
          <table:table-cell office:value-type="float" office:value="320952" table:style-name="ce9">
            <text:p>320,952</text:p>
          </table:table-cell>
          <table:table-cell table:style-name="ce2"/>
          <table:table-cell table:number-columns-repeated="2" table:style-name="ce8"/>
          <table:table-cell table:number-columns-repeated="2" table:style-name="ce11"/>
          <table:table-cell table:number-columns-repeated="16376" table:style-name="ce2"/>
        </table:table-row>
        <table:table-row table:style-name="ro2">
          <table:table-cell office:value-type="string" table:style-name="ce2">
            <text:p>% change compared to 12 months to February 2023</text:p>
          </table:table-cell>
          <table:table-cell office:value-type="percentage" office:value="-0.10867928528117543" table:style-name="ce10">
            <text:p>-10.9%</text:p>
          </table:table-cell>
          <table:table-cell office:value-type="percentage" office:value="0.1660042578235692" table:style-name="ce10">
            <text:p>16.6%</text:p>
          </table:table-cell>
          <table:table-cell table:number-columns-repeated="2" table:style-name="ce2"/>
          <table:table-cell table:style-name="ce12"/>
          <table:table-cell table:number-columns-repeated="16378" table:style-name="ce2"/>
        </table:table-row>
        <table:table-row table:style-name="ro2">
          <table:table-cell table:style-name="ce2"/>
          <table:table-cell table:style-name="ce13"/>
          <table:table-cell table:style-name="ce14"/>
          <table:table-cell table:number-columns-repeated="16381" table:style-name="ce2"/>
        </table:table-row>
        <table:table-row table:number-rows-repeated="6" table:style-name="ro2">
          <table:table-cell table:style-name="ce2"/>
          <table:table-cell table:number-columns-repeated="2" table:style-name="ce15"/>
          <table:table-cell table:number-columns-repeated="16381" table:style-name="ce2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37:33Z</meta:creation-date>
    <dc:date>2024-04-15T09:38:14Z</dc:date>
  </office:meta>
</office:document-meta>
</file>