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Hyperlink" style:family="text">
      <style:text-properties style:font-name="Arial" style:font-name-asian="Times New Roman" style:font-name-complex="Arial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</office:automatic-styles>
  <office:body>
    <office:text text:use-soft-page-breaks="true">
      <text:p text:style-name="P1">Joint Doctrine Publication 02,<text:s/>UK Operations: The Defence Contribution</text:p>
      <text:p text:style-name="P2">to Resilience<text:s/>YouTube video</text:p>
      <text:p text:style-name="P3"/>
      <text:p text:style-name="P4"><text:a xlink:href="https://youtu.be/58nf6_IkQqQ" office:target-frame-name="_top" xlink:show="replace"><text:span text:style-name="T5">https://youtu.be/58nf6_IkQqQ</text:span></text:a><text:span text:style-name="T6"><text:line-break/></text:span></text:p>
      <text:p text:style-name="P7"/>
      <text:p text:style-name="P8">Transcript:</text:p>
      <text:p text:style-name="P9"/>
      <text:p text:style-name="P10"/>
      <text:p text:style-name="P11">00:00 Defence has a key role supporting lead</text:p>
      <text:p text:style-name="P12"/>
      <text:p text:style-name="P13">00:02 government departments and civil</text:p>
      <text:p text:style-name="P14"/>
      <text:p text:style-name="P15">00:04 authorities</text:p>
      <text:p text:style-name="P16"/>
      <text:p text:style-name="P17">00:05 as they prepare respond and recover from</text:p>
      <text:p text:style-name="P18"/>
      <text:p text:style-name="P19">00:08 disruptive challenges and major national</text:p>
      <text:p text:style-name="P20"/>
      <text:p text:style-name="P21">00:10 events. The COVID-19 pandemic</text:p>
      <text:p text:style-name="P22"/>
      <text:p text:style-name="P23">00:13 and the increasing prevalence of climate</text:p>
      <text:p text:style-name="P24"/>
      <text:p text:style-name="P25">00:15 change driven events</text:p>
      <text:p text:style-name="P26"/>
      <text:p text:style-name="P27">00:17 highlight the breadth scale and</text:p>
      <text:p text:style-name="P28"/>
      <text:p text:style-name="P29">00:19 complexity of the challenges that we</text:p>
      <text:p text:style-name="P30"/>
      <text:p text:style-name="P31">00:22 face.</text:p>
      <text:p text:style-name="P32"/>
      <text:p text:style-name="P33">00:23 Joint doctrine publication zero two</text:p>
      <text:p text:style-name="P34"/>
      <text:p text:style-name="P35">00:25 provides guidance and practical</text:p>
      <text:p text:style-name="P36"/>
      <text:p text:style-name="P37">00:27 understanding to both a military and</text:p>
      <text:p text:style-name="P38"/>
      <text:p text:style-name="P39">00:30 civilian audience on how defence can</text:p>
      <text:p text:style-name="P40"/>
      <text:p text:style-name="P41">00:32 support the civil authorities to deal</text:p>
      <text:p text:style-name="P42"/>
      <text:p text:style-name="P43">00:34 with events such as natural hazards and</text:p>
      <text:p text:style-name="P44"/>
      <text:p text:style-name="P45"><text:span text:style-name="T46">00:37 major incid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e Kinsella</meta:initial-creator>
    <dc:creator>Kinsella, Ellie D (DCDC-Digital Content Lead)</dc:creator>
    <meta:creation-date>2022-05-09T14:32:00Z</meta:creation-date>
    <dc:date>2022-05-09T14:32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