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3.46604166666667cm"/>
    </style:style>
    <style:style style:name="co2" style:family="table-column">
      <style:table-column-properties fo:break-before="auto" style:column-width="0.873125cm"/>
    </style:style>
    <style:style style:name="co3" style:family="table-column">
      <style:table-column-properties fo:break-before="auto" style:column-width="5.37104166666667cm"/>
    </style:style>
    <style:style style:name="co4" style:family="table-column">
      <style:table-column-properties fo:break-before="auto" style:column-width="18.5472916666667cm"/>
    </style:style>
    <style:style style:name="co5" style:family="table-column">
      <style:table-column-properties fo:break-before="auto" style:column-width="13.5202083333333cm"/>
    </style:style>
    <style:style style:name="co6" style:family="table-column">
      <style:table-column-properties fo:break-before="auto" style:column-width="40.48125cm"/>
    </style:style>
    <style:style style:name="co7" style:family="table-column">
      <style:table-column-properties fo:break-before="auto" style:column-width="18.3885416666667cm"/>
    </style:style>
    <style:style style:name="co8" style:family="table-column">
      <style:table-column-properties fo:break-before="auto" style:column-width="4.07458333333333cm"/>
    </style:style>
    <style:style style:name="co9" style:family="table-column">
      <style:table-column-properties fo:break-before="auto" style:column-width="1.40229166666667cm"/>
    </style:style>
    <style:style style:name="co10"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31" table:default-cell-style-name="ce1"/>
        <table:table-column table:style-name="co10" table:number-columns-repeated="16144"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ICT Print Services</text:p>
          </table:table-cell>
          <table:table-cell office:value-type="string" table:style-name="ce1">
            <text:p>Xerox</text:p>
          </table:table-cell>
          <table:table-cell office:value-type="string" table:style-name="ce1">
            <text:p>BPS1 The percentage of reconciliation reports provided within 48 hours of print job submiss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ICT Print Services</text:p>
          </table:table-cell>
          <table:table-cell office:value-type="string" table:style-name="ce1">
            <text:p>Xerox</text:p>
          </table:table-cell>
          <table:table-cell office:value-type="string" table:style-name="ce1">
            <text:p>IR13a - Severity 3 Incidents for Bands 1, 2, 6 or 7<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ICT Print Services</text:p>
          </table:table-cell>
          <table:table-cell office:value-type="string" table:style-name="ce1">
            <text:p>Xerox</text:p>
          </table:table-cell>
          <table:table-cell office:value-type="string" table:style-name="ce1">
            <text:p>VM1 -Number of Print Supplier System Devices patched for a Vulnerability within the relevant Vulnerability Patch Deployment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Inadequate</text:p>
          </table:table-cell>
          <table:table-cell office:value-type="string" table:style-name="ce1">
            <text:p>Across the Framework Customers the scores NPS are high. The end to end service provision for MOJ is different and there are aspects of the process that are technically complex to change. We are working on raft of user experience improvements, that will collectively be realised by March 2022/23. The start of our Plan will be to improve our user experience layer (myHub), with incremental changes. Other priority areas are automation, new benefits package, new leavers process, eForms (pre-populate user details and tracking progress) and new Expenses servi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1">
            <text:p>&gt;99.5% accuracy, or<text:s/></text:p>
            <text:p>&lt;5 payment errors, or</text:p>
            <text:p>&lt;£50,000 errors,<text:s/></text:p>
            <text:p>whichever is triggered first</text:p>
          </table:table-cell>
          <table:table-cell office:value-type="string" table:style-name="ce1">
            <text:p>Inadequate</text:p>
          </table:table-cell>
          <table:table-cell office:value-type="string" table:style-name="ce1">
            <text:p>SSCL Staff have been reminded of the correct process to follow for purchase invoices. Meetings have been arranged between SSCL and client to request change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1">
            <text:p>≤ 200 err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Product Availability - This indicates the level of availability/fulfilment of goods against prisoners orders. (measured as a % of goods available against the total amount of goods ordered in the period)</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Calculation of Benefits <text:s/>- all to be calculated correctly and pension benefits paid correctl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Data Accuracy - all pension details should be accurate without erro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General contractual performance - meeting all SLA targe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Delivery Lead time - set at 96%</text:p>
          </table:table-cell>
          <table:table-cell office:value-type="string" table:style-name="ce1">
            <text:p>96%</text:p>
          </table:table-cell>
          <table:table-cell office:value-type="string" table:style-name="ce1">
            <text:p>Inadequate</text:p>
          </table:table-cell>
          <table:table-cell office:value-type="string" table:style-name="ce1">
            <text:p>There are extenuating circumstances for the delivery lead time, which is as a result of difficulties outside of the suppliers control relating to production, shipping, container shortages and UK Driver shortage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Feedback Forms where complaints may be included - set at less than 1%</text:p>
          </table:table-cell>
          <table:table-cell office:value-type="string" table:style-name="ce1">
            <text:p>&lt;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Order fulfilment - set at 98%</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Operate reception services including responding to enquiries within 5 minutes or telephone within 5 ring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Mandatory Drug Testing (MDT) confirmation results within 120 working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Mandatory Drug Testing (MDT) results within 72 working hours of colle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Probation Testing (Community) results within 72 working hours of colle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 The percentages are based on failure rates throughout the month.<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 The percentages are based on failure rates throughout the month.</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ltcourse)</text:p>
          </table:table-cell>
          <table:table-cell office:value-type="string" table:style-name="ce1">
            <text:p>Fazaker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FI Contracted Estate Prison (HMP Parc)</text:p>
          </table:table-cell>
          <table:table-cell office:value-type="string" table:style-name="ce1">
            <text:p>Bridgend Custodial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Lowdham Grange)</text:p>
          </table:table-cell>
          <table:table-cell office:value-type="string" table:style-name="ce1">
            <text:p>Lowdham Grange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Absolute Performance Measures occurring in the measurement period.</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number-rows-repeated="2"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General Performance Measures occurring in the measurement period.</text:p>
          </table:table-cell>
          <table:table-cell office:value-type="string" table:style-name="ce1">
            <text:p>N/A</text:p>
          </table:table-cell>
          <table:table-cell office:value-type="string" table:style-name="ce1">
            <text:p>Other - Consider not returned</text:p>
          </table:table-cell>
          <table:table-cell office:value-type="string" table:style-name="ce1">
            <text:p>Commercial Lead is working with the supplier to develop &amp; agree reporting perimeters for this KPI with a view to reporting in Qtr4 or Qtr. 1 22/23<text: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Ongoing pandemic impacts on custodial and community delivery along with probation unification. This has hampered referrals, enrolments and achievements with the contracts. <text:s/>Covid Recovery plan in place which will take effect May 2022.</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Requires Improvement</text:p>
          </table:table-cell>
          <table:table-cell office:value-type="string" table:style-name="ce1">
            <text:p>Ongoing pandemic impacts on custodial and community delivery along with probation unification. This has hampered referrals, enrolments and achievements with the contracts. <text:s/>Covid Recovery plan in place which will take effect May 2022.</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1">
            <text:p>&gt;98%</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 - Faults which result in a loss of service that cannot be circumvented for example a PIN Phone or circuit failure that prevents a <text:s/>prisoner from making a call</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Cookham Wood - Education Services - The Manchester College (TMC)</text:p>
          </table:table-cell>
          <table:table-cell office:value-type="string" table:style-name="ce1">
            <text:p>LTE Group (Trading as Novus)<text:s/></text:p>
          </table:table-cell>
          <table:table-cell office:value-type="string" table:style-name="ce1">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1">
            <text:p>70%</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Cookham Wood - Education Services - The Manchester College (TMC)</text:p>
          </table:table-cell>
          <table:table-cell office:value-type="string" table:style-name="ce1">
            <text:p>LTE Group (Trading as Novus)<text:s/></text:p>
          </table:table-cell>
          <table:table-cell office:value-type="string" table:style-name="ce1">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Cookham Wood - Education Services - The Manchester College (TMC)</text:p>
          </table:table-cell>
          <table:table-cell office:value-type="string" table:style-name="ce1">
            <text:p>LTE Group (Trading as Novus)<text:s/></text:p>
          </table:table-cell>
          <table:table-cell office:value-type="string" table:style-name="ce1">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Feltham - <text:s/>Education Services - Prospect Services</text:p>
          </table:table-cell>
          <table:table-cell office:value-type="string" table:style-name="ce1">
            <text:p>Prospects Services</text:p>
          </table:table-cell>
          <table:table-cell office:value-type="string" table:style-name="ce1">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1">
            <text:p>70%</text:p>
          </table:table-cell>
          <table:table-cell office:value-type="string" table:style-name="ce1">
            <text:p>Good</text:p>
          </table:table-cell>
          <table:table-cell table:number-columns-repeated="16376"/>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Feltham - <text:s/>Education Services - Prospect Services</text:p>
          </table:table-cell>
          <table:table-cell office:value-type="string" table:style-name="ce1">
            <text:p>Prospects Services</text:p>
          </table:table-cell>
          <table:table-cell office:value-type="string" table:style-name="ce1">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
            <text:p>Total number of Young Person Baseline Assessments completed + Personalised Learning and Skills Plans due within each Payment Period</text:p>
          </table:table-cell>
          <table:table-cell office:value-type="string" table:style-name="ce1">
            <text:p>95%</text:p>
          </table:table-cell>
          <table:table-cell office:value-type="string" table:style-name="ce1">
            <text:p>Inadequate</text:p>
          </table:table-cell>
          <table:table-cell office:value-type="string" table:style-name="ce1">
            <text:p>The introduction of reverse co-horting procedures in establishments to prevent transmission of Covid has inhibited providers access to children to undertake assessments within five days. Current review of the contract management function currently taking place to drive improvement.</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Feltham - <text:s/>Education Services - Prospect Services</text:p>
          </table:table-cell>
          <table:table-cell office:value-type="string" table:style-name="ce1">
            <text:p>Prospects Services</text:p>
          </table:table-cell>
          <table:table-cell office:value-type="string" table:style-name="ce1">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Werrington - Education Services - The Manchester College (TMC)</text:p>
          </table:table-cell>
          <table:table-cell office:value-type="string" table:style-name="ce1">
            <text:p>LTE Group (Trading as Novus)<text:s/></text:p>
          </table:table-cell>
          <table:table-cell office:value-type="string" table:style-name="ce1">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Werrington - Education Services - The Manchester College (TMC)</text:p>
          </table:table-cell>
          <table:table-cell office:value-type="string" table:style-name="ce1">
            <text:p>LTE Group (Trading as Novus)<text:s/></text:p>
          </table:table-cell>
          <table:table-cell office:value-type="string" table:style-name="ce1">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1">
            <text:p>95%</text:p>
          </table:table-cell>
          <table:table-cell office:value-type="string" table:style-name="ce1">
            <text:p>Inadequate</text:p>
          </table:table-cell>
          <table:table-cell office:value-type="string" table:style-name="ce1">
            <text:p>MoJ are currently actively managing this situation and considering a number of options. Actions which are being undertaken are ; 1. A full review of the existing contract management is being carried out. 2. With <text:s/>a rapidly changing situation in relation to COVID , we need to establish whether the regime has put in any barriers to performance. This would <text:s/>due to inconsistencies caused by the disruption of COVID . 3. When this has been established we can understand whether a formal / contractual <text:s/>improvement plan is appropriate. 4. In the event of a formal improvement plan not being appropriate, an informal improvement plan will be put into place which addresses the regime inconsistencies also.</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YOI Werrington - Education Services - The Manchester College (TMC)</text:p>
          </table:table-cell>
          <table:table-cell office:value-type="string" table:style-name="ce1">
            <text:p>LTE Group (Trading as Novus)<text:s/></text:p>
          </table:table-cell>
          <table:table-cell office:value-type="string" table:style-name="ce1">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PYOI Wetherby - Education Services - The Manchester College (TMC)</text:p>
          </table:table-cell>
          <table:table-cell office:value-type="string" table:style-name="ce1">
            <text:p>LTE Group (Trading as Novus)<text:s/></text:p>
          </table:table-cell>
          <table:table-cell office:value-type="string" table:style-name="ce1">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PYOI Wetherby - Education Services - The Manchester College (TMC)</text:p>
          </table:table-cell>
          <table:table-cell office:value-type="string" table:style-name="ce1">
            <text:p>LTE Group (Trading as Novus)<text:s/></text:p>
          </table:table-cell>
          <table:table-cell office:value-type="string" table:style-name="ce1">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s/></text:p>
            <text:p>Total number of Young Person Baseline Assessments completed + Personalised Learning and Skills Plans due within each Payment Period</text:p>
          </table:table-cell>
          <table:table-cell office:value-type="string" table:style-name="ce1">
            <text:p>95%</text:p>
          </table:table-cell>
          <table:table-cell office:value-type="string" table:style-name="ce1">
            <text:p>Inadequate</text:p>
          </table:table-cell>
          <table:table-cell office:value-type="string" table:style-name="ce1">
            <text:p>We are currently actively managing this situation and considering a number of options. Actions which are being undertaken are ; 1. A full review of the existing contract management is being carried out. 2. With <text:s/>a rapidly changing situation in relation to COVID , we need to establish whether the regime has put in any barriers to performance. This would <text:s/>due to inconsistencies caused by the disruption of COVID . 3. When this has been established we can understand whether a formal / contractual <text:s/>improvement plan is appropriate. 4. In the event of a formal improvement plan not being appropriate, an informal improvement plan will be put into place which addresses the regime inconsistencies also.</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PYOI Wetherby - Education Services - The Manchester College (TMC)</text:p>
          </table:table-cell>
          <table:table-cell office:value-type="string" table:style-name="ce1">
            <text:p>LTE Group (Trading as Novus)<text:s/></text:p>
          </table:table-cell>
          <table:table-cell office:value-type="string" table:style-name="ce1">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ext:s text:c="2"/>Total number of Personal Learning and Skills Plans that should have been reviewed in a six (6) week period<text:s text:c="2"/></text:p>
          </table:table-cell>
          <table:table-cell office:value-type="string" table:style-name="ce1">
            <text:p>95%</text:p>
          </table:table-cell>
          <table:table-cell office:value-type="string" table:style-name="ce1">
            <text:p>Inadequate</text:p>
          </table:table-cell>
          <table:table-cell office:value-type="string" table:style-name="ce1">
            <text:p>We are currently actively managing this situation and considering a number of options. Actions which are being undertaken are ; 1. A full review of the existing contract management is being carried out. 2. With <text:s/>a rapidly changing situation in relation to COVID , we need to establish whether the regime has put in any barriers to performance. This would <text:s/>due to inconsistencies caused by the disruption of COVID . 3. When this has been established we can understand whether a formal / contractual <text:s/>improvement plan is appropriate. 4. In the event of a formal improvement plan not being appropriate, an informal improvement plan will be put into place which addresses the regime inconsistencies also.</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faulty products within 5 working days of notifica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incorrect products within 5 working days of notifica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Delivery within contracted delivery time of order</text:p>
          </table:table-cell>
          <table:table-cell office:value-type="string" table:style-name="ce1">
            <text:p>99%</text:p>
          </table:table-cell>
          <table:table-cell office:value-type="string" table:style-name="ce1">
            <text:p>Requires Improvement</text:p>
          </table:table-cell>
          <table:table-cell office:value-type="string" table:style-name="ce1">
            <text:p>Large number of items on contract, delivered to all public sector prisons, some affected by Covid issues as imported from various countries. <text:s/>Issues regularly reviewed with supplier</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20 seconds of ringing.</text:p>
          </table:table-cell>
          <table:table-cell office:value-type="string" table:style-name="ce1">
            <text:p>80%</text:p>
          </table:table-cell>
          <table:table-cell office:value-type="string" table:style-name="ce1">
            <text:p>Inadequate</text:p>
          </table:table-cell>
          <table:table-cell office:value-type="string" table:style-name="ce1">
            <text:p>Contract variation has been implemented allowing The Big Word to use their Indian call centre to handle larger call volumes which in turn will support this metric being met.<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office:value-type="string" table:style-name="ce1">
            <text:p>Contract ended in October. Score represents one month of delivery.<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20 seconds of ringing.</text:p>
          </table:table-cell>
          <table:table-cell office:value-type="string" table:style-name="ce1">
            <text:p>85%</text:p>
          </table:table-cell>
          <table:table-cell office:value-type="string" table:style-name="ce1">
            <text:p>Approaching Target</text:p>
          </table:table-cell>
          <table:table-cell office:value-type="string" table:style-name="ce1">
            <text:p>Contract ended in October. Score represents one month of delivery.<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Language Services - Lot 2 Translation &amp; Transcription Services</text:p>
          </table:table-cell>
          <table:table-cell office:value-type="string" table:style-name="ce1">
            <text:p>thebigword Group<text:s/></text:p>
          </table:table-cell>
          <table:table-cell office:value-type="string" table:style-name="ce1">
            <text:p>Timely completion of Assignments - measures the proportion of translation and transcription requirements which were delivered within the deadline set by the authority.</text:p>
          </table:table-cell>
          <table:table-cell office:value-type="string" table:style-name="ce1">
            <text:p>100%</text:p>
          </table:table-cell>
          <table:table-cell office:value-type="string" table:style-name="ce1">
            <text:p>Inadequate</text:p>
          </table:table-cell>
          <table:table-cell office:value-type="string" table:style-name="ce1">
            <text:p>Contract ended in October, therefore figure only represents performance across one month. Delivery against this KPI in the new contract for the months of November and December showed improvements.<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ttendance of Language Professionals at face to face and remote non-spoken interpretation services Bookings by the Booked Start Time</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vailability of the booking service (excluding the planned maintenance and unavailability)</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3 – minimum number of education units started <text:s/>1st October 2021 – 31st December 2021</text:p>
          </table:table-cell>
          <table:table-cell office:value-type="string" table:style-name="ce1">
            <text:p>7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6 – the percentage of those who start a course have achieved an accredited qualification. This is a 12 month rolling target (i.e. for this period Jan 2021 to Dec 2021)</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8 – the percentage of the number of sessions planned for the month that have been delivered (in month)</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text:p>
          </table:table-cell>
          <table:table-cell office:value-type="string" table:style-name="ce1">
            <text:p>Inadequate</text:p>
          </table:table-cell>
          <table:table-cell office:value-type="string" table:style-name="ce1">
            <text:p>Global Supply chain issues and failures have seen inbound delivery to the contractor over the reporting period at very low rates. Adjustments and improvement plans are in place to maintain food supply to prisons.<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text:p>
          </table:table-cell>
          <table:table-cell office:value-type="string" table:style-name="ce1">
            <text:p>Inadequate</text:p>
          </table:table-cell>
          <table:table-cell office:value-type="string" table:style-name="ce1">
            <text:p>Well documented national labour issues for HGV drivers and Wearhouse staff have impacted service delivery, adjustments are in place with the supplier and recruitment drive has been successful in returning staff numbers to operational capacity. Technology is being implemented to better report actual delivery on time and will impact in Q1-2 in the next reporting year.<text:s text:c="2"/></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Fulfilment - % total Products delivered compliant with total Products in final agreed and accepted Order</text:p>
          </table:table-cell>
          <table:table-cell office:value-type="string" table:style-name="ce1">
            <text:p>99%</text:p>
          </table:table-cell>
          <table:table-cell office:value-type="string" table:style-name="ce1">
            <text:p>Inadequate</text:p>
          </table:table-cell>
          <table:table-cell office:value-type="string" table:style-name="ce1">
            <text:p>Global Supply chain issues, staff and food industry manufacturing failures have seen inbound delivery to the contractor over the reporting period at very low rates. Adjustments and improvement plans are in place to maintain food supply to prisons. Food supply to prisons.<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text:p>
          </table:table-cell>
          <table:table-cell office:value-type="string" table:style-name="ce1">
            <text:p>Approaching Target</text:p>
          </table:table-cell>
          <table:table-cell office:value-type="string" table:style-name="ce1">
            <text:p>The supplier's service level was affected by Storm Arwen in November and Covid Omicron variant in December causing a less than 1% drop below target - this is not a cause for concern as these events were outside the supplier's control</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1">
            <text:p>95%</text:p>
          </table:table-cell>
          <table:table-cell office:value-type="string" table:style-name="ce1">
            <text:p>Inadequate</text:p>
          </table:table-cell>
          <table:table-cell office:value-type="string" table:style-name="ce1">
            <text:p>Kier are performing in line with the targets set under the Reactive &amp; Remedial PIP agreed with MoJ. <text:s/>Work order performance in month improved with numbers completed at site increasing across the 3 business units. <text:s text:c="2"/>Covid still causing impacts to delivery.<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text:p>
          </table:table-cell>
          <table:table-cell office:value-type="string" table:style-name="ce1">
            <text:p>Inadequate</text:p>
          </table:table-cell>
          <table:table-cell office:value-type="string" table:style-name="ce1">
            <text:p>Reactive and Remedial PPMs performance has improved in January but below expectations, this is mitigated in part by worksite.com issues and delays on approvals. <text:s/>Covid also still causing impacts to delivery. <text:s/>Work to improve performance is ongoing as part of the performance improvement plan (PiP).<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text:p>
          </table:table-cell>
          <table:table-cell office:value-type="string" table:style-name="ce1">
            <text:p>Requires Improvement</text:p>
          </table:table-cell>
          <table:table-cell office:value-type="string" table:style-name="ce1">
            <text:p>The market is significantly short of security personnel, this is showing signs of improvement now.</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Availability (99.9% availability for 365, 24/7 service in a service reporting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P1 Incidents (no more than 2 P1 incidents in a reporting period)</text:p>
          </table:table-cell>
          <table:table-cell office:value-type="string" table:style-name="ce1">
            <text:p>2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Service Desk (Calls Answered in 30 seconds or les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Crown Hosting Ark Datacentres</text:p>
          </table:table-cell>
          <table:table-cell office:value-type="string" table:style-name="ce1">
            <text:p>Crown Hosting Data Centres Limited</text:p>
          </table:table-cell>
          <table:table-cell office:value-type="string" table:style-name="ce1">
            <text:p>Environmental Uptime - the supplier has to keep the temperature and humidity of the air presented to the air-intakes of between two parameters.<text:s/></text:p>
          </table:table-cell>
          <table:table-cell office:value-type="string" table:style-name="ce1">
            <text:p>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Crown Hosting Ark Datacentres</text:p>
          </table:table-cell>
          <table:table-cell office:value-type="string" table:style-name="ce1">
            <text:p>Crown Hosting Data Centres Limited</text:p>
          </table:table-cell>
          <table:table-cell office:value-type="string" table:style-name="ce1">
            <text:p>Power Uptime - The continuous delivery of conditioned power to a customer across two separate power strings that provide redundancy/resilience for one another should one of the strings fail</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Crown Hosting Ark Datacentres</text:p>
          </table:table-cell>
          <table:table-cell office:value-type="string" table:style-name="ce1">
            <text:p>Crown Hosting Data Centres Limited</text:p>
          </table:table-cell>
          <table:table-cell office:value-type="string" table:style-name="ce1">
            <text:p>WAN Usage - WAN links that the supplier has provided for MoJ use between sites <text:s/>have to work continuousl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of deliveries within 2 working days of date delivery reques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of re-validations completed within 7 days of delivery to the suppli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Refurbishments of RPE Sets to be completed within 7 days of delivery to supplier (up to 70 per wee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ALBs</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60% or more of the students that complete the student survey must have expressed they have already introduced the Skills/ Knowledge they have obtained on the course into their work with young people.</text:p>
          </table:table-cell>
          <table:table-cell office:value-type="string" table:style-name="ce1">
            <text:p>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ALBs</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75% <text:s/>or more of the students that complete the student survey must agree that the learning materials were good or excellent.</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ALBs</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80% or more of the students that complete the student survey must score the Learning Coach Support with an evaluation of satisfied or above.<text: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Break / Fix targets to resolve Priority 1 incidents - (100% performance equals no P1 inciden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Incidents resolved within 4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received by HMCTS will be accur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to be received by HMCTS by the 10th business day of each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Bed spaces in service</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Response to referral received: Referrals for the service are processed and determined in accordance with timescales set out in the contract.</text:p>
          </table:table-cell>
          <table:table-cell office:value-type="string" table:style-name="ce1">
            <text:p>95%</text:p>
          </table:table-cell>
          <table:table-cell office:value-type="string" table:style-name="ce1">
            <text:p>Inadequate</text:p>
          </table:table-cell>
          <table:table-cell office:value-type="string" table:style-name="ce1">
            <text:p>Performance steadily improved until December when the referral centre had to resort to contingency plans due to a power outage, loss of team leader due to covid-19 and increased home working levels. <text:s/>Performance in January 22 much improved and the calculation is currently being reviewed as may be wrongly counting Sunday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Successful move on: Number of people moved on to settled accommodation at the end of their stay in BASS. Successful move on<text:s/></text:p>
          </table:table-cell>
          <table:table-cell office:value-type="string" table:style-name="ce1">
            <text:p>80%</text:p>
          </table:table-cell>
          <table:table-cell office:value-type="string" table:style-name="ce1">
            <text:p>Approaching Target</text:p>
          </table:table-cell>
          <table:table-cell office:value-type="string" table:style-name="ce1">
            <text:p>Performance has generally improved across the quarter, and January 22 has seen metric achieved. <text:s/>This metric does have a great dependency upon the housing market.</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Contract Performance - various key level indicators including day to day and incident resolu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Software &amp; Hardware Updates - Ensuring that kit used to support this system is up to date with latest update and ensure hardware is useable<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CV to interview (number of CVs submitted for each interview arranged- should be 3 or less CVs per interview)</text:p>
          </table:table-cell>
          <table:table-cell office:value-type="string" table:style-name="ce1">
            <text:p>02:01</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ims and specialists - Time to source CVs (CV's should be received within 3 days)</text:p>
          </table:table-cell>
          <table:table-cell office:value-type="string" table:style-name="ce1">
            <text:p>85%</text:p>
          </table:table-cell>
          <table:table-cell office:value-type="string" table:style-name="ce1">
            <text:p>Requires Improvement</text:p>
          </table:table-cell>
          <table:table-cell office:value-type="string" table:style-name="ce1">
            <text:p>80% is the minimum accepted threshold on the KPIs, so this is not a concern. The time to shortlist has been an ongoing struggle due to the impacts of the labour market. Employment rates are higher than they were pre-pandemic and the number of jobs in the market has exponentially increased, however the number of individuals to perform the roles has not increased, therefore there are more roles than there are individuals which has caused the slightly lower % on this KPI.</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view to offer (number of interviews held for each offer made- should be 2 interviews or less per offer made)</text:p>
          </table:table-cell>
          <table:table-cell office:value-type="string" table:style-name="ce1">
            <text:p>03:0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text:p>
            <text:p/>
            <text:p>Supplier provides availability data of the system.</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Accuracy (payees) - <text:s/>Liberata will make correct payment as per instructions provided.<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The TQMP process has been simplified to aid a consistent approach to performance monitoring across the estate, local level weekly meetings between the supplier and buyer are in place, which are then followed by Monthly performance meetings to highlight areas for improvement. <text:s/>Performance concerns are escalated to Lot Level quarter meetings with further escalation to national level if required. <text:s/>Assurance processes are in place alongside a moderation procedure, managed by the national Contract Management Team.</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income files received by their respective deadlines are validated, processed and submitted for upload by 5.30pm on next working day</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payment files are validated and processed to agreed timescale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reconciliation is complete in agreed timescale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Network/System Availability – Payment Line, reporting tools &amp; system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Faulty Goods collected within agreed lead tim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Products and spares delivered within  agreed contract delivery lead times<text:s/></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Timely submission of reports against agreed frequency or lead times<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Wales and Central England Region</text:p>
          </table:table-cell>
          <table:table-cell office:value-type="string" table:style-name="ce1">
            <text:p>Pick Everar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South England Region</text:p>
          </table:table-cell>
          <table:table-cell office:value-type="string" table:style-name="ce1">
            <text:p>Gleeds Advisory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London and East of England Region</text:p>
          </table:table-cell>
          <table:table-cell office:value-type="string" table:style-name="ce1">
            <text:p>Jacobs UK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North England Region</text:p>
          </table:table-cell>
          <table:table-cell office:value-type="string" table:style-name="ce1">
            <text:p>Turner &amp; Townsend Cost Management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All invoices to include all relevant information. Invoices reviewed by Programme in accordance with signed off SOW. 100% correct invoices ensuring commercial cover for all submitted invoic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New Prison at HMP Wellingborough</text:p>
          </table:table-cell>
          <table:table-cell office:value-type="string" table:style-name="ce1">
            <text:p>Kier Construction Ltd</text:p>
          </table:table-cell>
          <table:table-cell office:value-type="string" table:style-name="ce1">
            <text:p>The creation of Apprenticeships within the Supply Chain delivering the works</text:p>
          </table:table-cell>
          <table:table-cell office:value-type="string" table:style-name="ce1">
            <text:p>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New Prison at HMP Wellingborough</text:p>
          </table:table-cell>
          <table:table-cell office:value-type="string" table:style-name="ce1">
            <text:p>Kier Construction Ltd</text:p>
          </table:table-cell>
          <table:table-cell office:value-type="string" table:style-name="ce1">
            <text:p>The creation of new jobs from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New Prison at HMP Wellingborough</text:p>
          </table:table-cell>
          <table:table-cell office:value-type="string" table:style-name="ce1">
            <text:p>Kier Construction Ltd</text:p>
          </table:table-cell>
          <table:table-cell office:value-type="string" table:style-name="ce1">
            <text:p>The use of Local Employment within 25 miles of the site</text:p>
          </table:table-cell>
          <table:table-cell office:value-type="string" table:style-name="ce1">
            <text:p>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New Prison at HMP Wellingborough</text:p>
          </table:table-cell>
          <table:table-cell office:value-type="string" table:style-name="ce1">
            <text:p>Kier Construction Ltd</text:p>
          </table:table-cell>
          <table:table-cell office:value-type="string" table:style-name="ce1">
            <text:p>Work Placement Days</text:p>
          </table:table-cell>
          <table:table-cell office:value-type="string" table:style-name="ce1">
            <text:p>17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Exchange Online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M365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Teams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Attend a minimum of 4 formal service management review meetings a year with each of the Customer and relevant MOJ Bod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Contact Customer and relevant MOJ Bodies once every 2 weeks to proactively discuss and resolve service delivery issu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NFC 38: Vehicle Hire RM1062 - Lot 1 (UK Vehicle Hire) &amp; Lot 5 (UK Car Share)</text:p>
          </table:table-cell>
          <table:table-cell office:value-type="string" table:style-name="ce1">
            <text:p>Enterprise Rent-A-Car UK Limited</text:p>
          </table:table-cell>
          <table:table-cell office:value-type="string" table:style-name="ce1">
            <text:p>The Supplier is to submit full, accurate and complete MI reports to the Customer and relevant MOJ Body(s) within 7 days of the month en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deliver against the activities in the Supplier Action Plan to derive further cost savings over the Commercial Agreement Period via continuous improvement and innovation</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ensure that all rates and fares (without exceptions or limitations as per the specifications) are visible and bookable</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ensure that all services must be available and accessible to all and appropriate specialist training and support delivered where required.</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apital contribution orders issued within 5 days of capital and equity checks</text:p>
          </table:table-cell>
          <table:table-cell office:value-type="string" table:style-name="ce1">
            <text:p>95%</text:p>
          </table:table-cell>
          <table:table-cell office:value-type="string" table:style-name="ce1">
            <text:p>Requires Improvement</text:p>
          </table:table-cell>
          <table:table-cell office:value-type="string" table:style-name="ce1">
            <text:p>The low score is due to Data warehouse issues in December and staff shortages at Marston’s due to Christmas and staff leaving. Oct/Nov scores were 98.4% and 100% however, December score of 72.10% brought the average down for the quarter. The Authority have raised the resource issue with the supplier, this is part of the ongoing discussion in regard to next year’s targe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ollection rate - Overall % of monies collected or secured as against the monies that were due</text:p>
          </table:table-cell>
          <table:table-cell office:value-type="string" table:style-name="ce1">
            <text:p>59%- 6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Year to date performance against annual gross collections - Cumulative amount of cash collected and debt secured as against projected collections</text:p>
          </table:table-cell>
          <table:table-cell office:value-type="string" table:style-name="ce1">
            <text:p>99% - 102% and above</text:p>
          </table:table-cell>
          <table:table-cell office:value-type="string" table:style-name="ce1">
            <text:p>Approaching Target</text:p>
          </table:table-cell>
          <table:table-cell office:value-type="string" table:style-name="ce1">
            <text:p>The average for the quarter reflects the YTD performance dropping from +1.23% end Oct to -12% by end Dec. Targets agreed were stepped, with increased expectation Oct-Mar 22 to reflect anticipated covid recovery. Delays in HMCTS Court recovery in higher value case types, lower outcomes alongside above forecast amounts netted off secured have impacted debt placed/collections. (Collections are expected to fall to approx. -16% by year end)</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nDelius Support &amp; Development</text:p>
          </table:table-cell>
          <table:table-cell office:value-type="string" table:style-name="ce1">
            <text:p>Unilink</text:p>
          </table:table-cell>
          <table:table-cell office:value-type="string" table:style-name="ce1">
            <text:p>Priority 1 incidents within 30 minutes. <text:s text:c="2"/>Business unit or sub-unit unable to operate, critical system component failed or severely impaired or multiple consumers <text:s/>unable to use the service.</text:p>
          </table:table-cell>
          <table:table-cell office:value-type="string" table:style-name="ce1">
            <text:p>100%</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nDelius Support &amp; Development</text:p>
          </table:table-cell>
          <table:table-cell office:value-type="string" table:style-name="ce1">
            <text:p>Unilink</text:p>
          </table:table-cell>
          <table:table-cell office:value-type="string" table:style-name="ce1">
            <text:p>Priority 2 incidents within 1 hour. <text:s/>Consumer or business unit experiencing significant reduction in system performance.<text:s/></text:p>
          </table:table-cell>
          <table:table-cell office:value-type="string" table:style-name="ce1">
            <text:p>95%</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nDelius Support &amp; Development</text:p>
          </table:table-cell>
          <table:table-cell office:value-type="string" table:style-name="ce1">
            <text:p>Unilink</text:p>
          </table:table-cell>
          <table:table-cell office:value-type="string" table:style-name="ce1">
            <text:p>Priority 3 incidents within 2 hours. Single consumers unable to operate with no work around available.<text:s/></text:p>
          </table:table-cell>
          <table:table-cell office:value-type="string" table:style-name="ce1">
            <text:p>90%</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100% compliant with business and technical designs relating to the feature and/or external integ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Delivery of 20 programme points per month per team.</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First testing cycle of development to achieve 90% pass rate in testing criteria.</text:p>
            <text:p>Final testing cycle of development to achieve 100% pass rate in testing criteri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Inadequate</text:p>
          </table:table-cell>
          <table:table-cell office:value-type="string" table:style-name="ce1">
            <text:p>A rectification notice had been issued for the previous quarter which requires the Supplier to submit a rectification plan.</text:p>
            <text:p/>
            <text:p>Although the performance is 99.34%, the actual number of instances of courtroom delays due to Supplier actions in this quarter would have been sufficient for the Authority to consider the option of a Rectification Plan, if one had not already existed. This means the Authority regards the Suppliers performance as inadequate.<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office:value-type="string" table:style-name="ce1">
            <text:p>There were no escapes during Quarter 3 (October to December 2021) 2021/22.</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Inadequate</text:p>
          </table:table-cell>
          <table:table-cell office:value-type="string" table:style-name="ce1">
            <text:p>An Improvement Notice has been issued which requires the Supplier to submit a Improvement Plan.</text:p>
            <text:p/>
            <text:p>Although the performance is 99.76% for this quarter, the actual number of instances of courtroom delays due to Supplier actions over a 12 month period has meant that the Authority regards the Suppliers performance as inadequate and has taken formal contractual action.<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office:value-type="string" table:style-name="ce1">
            <text:p>There were no escapes during Quarter 3 (October to December 2021) 2021/22.</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Suppliers provide the following inputs: - Accurate and timely reporting of the Service Line Measures within the Monthly Account and Service review as defined in the contrac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Suppliers provide the following inputs: - Accurate and timely reporting of the Service Line Measures within the Monthly Account and Service review as defined in the contrac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 - Percentage of time in a month that the desk are able to receive contacts from the user base.</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 - <text:s/>percentage for incidents that the Desk are resolving on first contact out of all the incidents that the Desk should be resolving on first contac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Make payments in a timely manner to ensure all invoices are paid by the due date</text:p>
          </table:table-cell>
          <table:table-cell office:value-type="string" table:style-name="ce1">
            <text:p>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 Supplier provides availability data of the system.</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1 - London</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2 - South East</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3 - Midlands</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4 - North Ea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5 - North We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6 - South West</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8 Secondary Provider to Lots 1, 2 &amp; 3</text:p>
          </table:table-cell>
          <table:table-cell office:value-type="string" table:style-name="ce1">
            <text:p>Marston Holdings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8 Secondary Provider to Lots 4, 5, 6 &amp; 7</text:p>
          </table:table-cell>
          <table:table-cell office:value-type="string" table:style-name="ce1">
            <text:p>CDER Group Limited</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DXC - Messaging and Mobility Services</text:p>
          </table:table-cell>
          <table:table-cell office:value-type="string" table:style-name="ce1">
            <text:p>DXC Technology Group<text:s/></text:p>
          </table:table-cell>
          <table:table-cell office:value-type="string" table:style-name="ce1">
            <text:p>The availability of the Helion RCD component of the DXC Technology Messaging Service is measured <text:s/>each calendar month. The first calendar day to the last calendar day of the month denotes the Service Period measured.</text:p>
          </table:table-cell>
          <table:table-cell office:value-type="string" table:style-name="ce1">
            <text:p>All Service Periods achieving an availability target of 99.8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Demonstration of deploying apprentice/graduate resources in support of HMCTS DTS services under this contract . Measurement is number of employment opportunities created, graduates and apprentic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Ensure a valid purchase order number is quoted on every invoice and that approval is sought from the departmental customer.<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Review of feedback to be provided from the departmental customer, internal stakeholders and the Service Manager.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Security Breaches will be reported to and recorded by operational security.  <text:s/>No major and less than 3 minor incidents per calendar month. Repeated outcomes may result in termination of the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Communication Availability - staff available between 9am and 5:30pm, including before and after hou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Ensure a valid purchase order number is quoted on every invoice and that approval is sought from the departmental customer. <text:s/>All invoices without a valid purchase order will be put into query and therefore delayed or not paid at all</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apply end user permissions – 12 hour targe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resolve a P2* incident (or provide a workaround) – 6 hour target. P2 is an incident that involves complete or partial loss of service/functionality affecting multiple end users, resulting in end users being able to only partially complete work.<text:s/></text:p>
          </table:table-cell>
          <table:table-cell office:value-type="string" table:style-name="ce1">
            <text:p>No more than 1 failure per reporting period</text:p>
          </table:table-cell>
          <table:table-cell office:value-type="string" table:style-name="ce1">
            <text:p>Good</text:p>
          </table:table-cell>
          <table:table-cell office:value-type="string" table:style-name="ce1">
            <text:p>100% represents that all incident resolutions were achieved within the 6 hour time fix</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resolve a Priority 1* Incident (or provide a workaround) – 4 hour target. Priority 1 is an incident that involves complete or partial loss of service/functionality affecting multiple end users and resulting in a critical business imp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Quotes - provide accurate project quotes in advance of undertaking project wor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Fulfilment rate - number of assignments filled in relation to the roles required</text:p>
          </table:table-cell>
          <table:table-cell office:value-type="string" table:style-name="ce1">
            <text:p>50%</text:p>
          </table:table-cell>
          <table:table-cell office:value-type="string" table:style-name="ce1">
            <text:p>Inadequate</text:p>
          </table:table-cell>
          <table:table-cell office:value-type="string" table:style-name="ce1">
            <text:p>There has been a growing “scarcity” of candidates in the market compared to the volume of requirements, this is reflective of the current labour market, compounded by a shortage of appropriately qualified probation workers. Similarly there has been a larger than expected number of Booking requests in November and December, but historically there is lower placements in these months due to candidates not wanting to move roles in this time, further impacting on fulfilment.<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Sourcing – All Recommendations are within the agreed Rate Card<text: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Temporary Workers rejected within 10 working days of commencing assignment<text: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Fulfilment rate - number of assignments filled in relation to the roles required</text:p>
          </table:table-cell>
          <table:table-cell office:value-type="string" table:style-name="ce1">
            <text:p>50%</text:p>
          </table:table-cell>
          <table:table-cell office:value-type="string" table:style-name="ce1">
            <text:p>Inadequate</text:p>
          </table:table-cell>
          <table:table-cell office:value-type="string" table:style-name="ce1">
            <text:p>There has been a growing “scarcity” of candidates in the market compared to the volume of requirements, this is reflective of the current labour market, compounded by a shortage of appropriately qualified probation workers. Similarly there has been a larger than expected number of Booking requests in November and December, but historically there is lower placements in these months due to candidates not wanting to move roles in this time, further impacting on fulfilment.<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Sourcing – All Recommendations are within the agreed Rate Card<text: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Temporary Workers rejected within 10 working days of commencing assignment<text: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Data incidents are investigated and a full and final report is produced within 48 hours of first notification of incidents by the Authority or Suppli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Delivery time punctuality for all correctly addressed packages</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Scheduled collection time punctuality (Calculation is based on attempted collections made successfully before or on agreed collection time with the specific si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ll goods are expected to arrive within the order</text:p>
          </table:table-cell>
          <table:table-cell office:value-type="string" table:style-name="ce1">
            <text:p>95%</text:p>
          </table:table-cell>
          <table:table-cell office:value-type="string" table:style-name="ce1">
            <text:p>Other - Consider returned</text:p>
          </table:table-cell>
          <table:table-cell office:value-type="string" table:style-name="ce1">
            <text:p>Working with the supplier to support them in developing a reporting mechanism for further reporting KPI's. The issue with the supplier now going to be escalated within the commercial function. An outcome we expect is that in future reporting of KPI's, the supplier will be able to rectify the position and provide KPI data</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ssa Abloy deliver to The Lock Store on the expected date of the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Goods that were not delivered on time, are delivered on the next month delivery to The Lock Store or an explanation for the delay is raised at the contract review meeting</text:p>
          </table:table-cell>
          <table:table-cell office:value-type="string" table:style-name="ce1">
            <text:p>95%</text:p>
          </table:table-cell>
          <table:table-cell office:value-type="string" table:style-name="ce1">
            <text:p>Other - Consider returned</text:p>
          </table:table-cell>
          <table:table-cell office:value-type="string" table:style-name="ce1">
            <text:p>Working with the supplier to support them in developing a reporting mechanism for further reporting KPI's. The issue with the supplier now going to be escalated within the commercial function. An outcome we expect is that in future reporting of KPI's, the supplier will be able to rectify the position and provide KPI data</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Compliant Product Quality - Products delivered are compliant with the Technical Specifications and no quality complaints receive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n Time Delivery - All deliveries across all Sites made on the requested need-by date and within the prison-specific delivery window</text:p>
          </table:table-cell>
          <table:table-cell office:value-type="string" table:style-name="ce1">
            <text:p>99%</text:p>
          </table:table-cell>
          <table:table-cell office:value-type="string" table:style-name="ce1">
            <text:p>Inadequate</text:p>
          </table:table-cell>
          <table:table-cell office:value-type="string" table:style-name="ce1">
            <text:p>Driver shortages have impacted on this KPI. The current market climate has meant there hasn't been enough drivers to fulfil the scheduled drop-offs and so deliveries have been late. Agency staff are being used where possible, and HMP establishments have been asked to prioritise getting the delivery vans through the gates for critical commoditie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rder Fulfilment - All orders fulfilled with no shortages or substitute products provided.<text:s text:c="2"/></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Technical Security and Information Assurance</text:p>
          </table:table-cell>
          <table:table-cell office:value-type="string" table:style-name="ce1">
            <text:p>Cyberfort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ommercial and Programme Contract managers and the Supplier are working on developing reporting products to allow publication of this KPI performance. Expectation is that this will be available for the next quarter round of reporting, so mid 2022.<text:s text:c="2"/></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No returns due to supplier error or quality</text:p>
          </table:table-cell>
          <table:table-cell office:value-type="string" table:style-name="ce1">
            <text:p>2.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On time delivery - Orders will be picked, packed and delivered to schedule or required date</text:p>
          </table:table-cell>
          <table:table-cell office:value-type="string" table:style-name="ce1">
            <text:p>98.00%</text:p>
          </table:table-cell>
          <table:table-cell office:value-type="string" table:style-name="ce1">
            <text:p>Requires Improvement</text:p>
          </table:table-cell>
          <table:table-cell office:value-type="string" table:style-name="ce1">
            <text:p>A covid outbreak in the warehouse impacted delivery timescales in October and November. <text:s/>Supplier invoked contingency measures by using a recruitment agency to bring in temporary staff and performance was back on target in December.</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Product quality - items produced in accordance with design seals and standard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1">
            <text:p>All Service Periods achieving a resolution target of 95.00% or greater during the previous 6 month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75% of Breach Warrants issued to be successfully executed within 30 calendar days of issue for adults and 15 calendars days of issued for Youth</text:p>
          </table:table-cell>
          <table:table-cell office:value-type="string" table:style-name="ce1">
            <text:p>75%</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98 % of Financial Arrest Warrants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Approved Enforcement Agency Services - Lot 7 - Wales</text:p>
          </table:table-cell>
          <table:table-cell office:value-type="string" table:style-name="ce1">
            <text:p>Jacobs</text:p>
          </table:table-cell>
          <table:table-cell office:value-type="string" table:style-name="ce1">
            <text:p>98% of Warrants of Control to be successfully executed or progressed</text:p>
          </table:table-cell>
          <table:table-cell office:value-type="string" table:style-name="ce1">
            <text:p>98%%</text:p>
          </table:table-cell>
          <table:table-cell office:value-type="string" table:style-name="ce1">
            <text:p>Other - Consider returned</text:p>
          </table:table-cell>
          <table:table-cell office:value-type="string" table:style-name="ce1">
            <text:p>MoJ recently agreed a few exemptions to address operational issues that were negatively impacting the Providers performance. It was not possible to retrospectively apply these exemptions, hence MoJ agreed to report KPI data starting from 1st January 2022 (i.e. when the Providers began applying the exemptions), this is to ensure the KPI data we report represent a true picture of performance</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Capital cost: Total Cost of Programme Delivery Variance</text:p>
          </table:table-cell>
          <table:table-cell office:value-type="string" table:style-name="ce1">
            <text:p>•Deliver the programme on or below budget</text:p>
            <text:p>•Accuracy of + / - 0 % to 2.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Productivity: Delivery of right information at the right time with the expected level of quality - Performance against latest accepted programme</text:p>
          </table:table-cell>
          <table:table-cell office:value-type="string" table:style-name="ce1">
            <text:p>100% completion of both issued and signed off RIBA Stage deliverables in line with the Design Deliverable Program and the P6 Schedul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Sustainability - Carbon/ Green House Gas emissions and BREEAM sustainability assessment method</text:p>
          </table:table-cell>
          <table:table-cell office:value-type="string" table:style-name="ce1">
            <text:p>BREEAM Excellent and &gt;75%</text:p>
          </table:table-cell>
          <table:table-cell office:value-type="string" table:style-name="ce1">
            <text:p>Good</text:p>
          </table:table-cell>
          <table:table-cell office:value-type="string" table:style-name="ce1">
            <text:p>Consistent target BREEAM rating of Outstanding<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Local Spend with Small, and Medium Enterprises (SME's) &gt;25% of contract value spent locally with SME's</text:p>
          </table:table-cell>
          <table:table-cell office:value-type="string" table:style-name="ce1">
            <text:p>&gt;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intaining Budget &lt;5%</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1">
            <text:p>&gt;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Safety- Lost Time Incident<text:s/></text:p>
          </table:table-cell>
          <table:table-cell office:value-type="string" table:style-name="ce1">
            <text:p>&lt;1.6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hildcare Vouchers - Childcare Vouchers issued by the agreed release dates with the Contracting Author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omplaints - Complaints to be satisfactorily resolved within 5 working days or as agreed with the Contracting Authorit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Reward &amp; Recognition - The Supplier collects, collates and processes individual or bulk order on a daily basis for all paper and e-vouchers and gift card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text:p>
          </table:table-cell>
          <table:table-cell office:value-type="string" table:style-name="ce1">
            <text:p>Inadequate</text:p>
          </table:table-cell>
          <table:table-cell office:value-type="string" table:style-name="ce1">
            <text:p>Missing files expected daily at 07:00. Stipulated time frames for resolution were missed. Root cause analysis has been requested. Service Credits will apply<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 of minor incidents (P3s) resolved within the agreed 24 service hour target (dependent on banding). <text:s/>*P3 is a non critical incident (such as printing not working).</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extensive incidents (P2s) resolved outside of the 6 service hour SLA target (dependent on banding). *P2 is a less critical incident (e.g., partial loss of functionality) <text:s/>impacting multiple sites / users or a large site / user group.<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major incidents (P1s) resolved outside of the 4 service hour SLA target (dependent on banding). *P1 is a major incident impacting multiple sites / users of a large site / user group (e.g., a complete loss of business critical functionalit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Inadequate</text:p>
          </table:table-cell>
          <table:table-cell office:value-type="string" table:style-name="ce1">
            <text:p>Ongoing pandemic impacts on community delivery along with probation unification. This has hampered referrals, enrolments and achievements with the contracts. Provider profiled ambitiously and as a result of the probation delays is struggling with performance against some service level measures - ongoing internal training with staff. <text:s/>Provider is being robustly monitored and performance challenged through monthly meeting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Inadequate</text:p>
          </table:table-cell>
          <table:table-cell office:value-type="string" table:style-name="ce1">
            <text:p>Continued impact to delivery due to changes to Probation unification and newly appointed CRS service. Plans in place to improve and enrolments beginning to appear with continued engagement centrally and locally. <text:s/>Provider is being robustly monitored and performance challenged through monthly meeting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Requires Improvement</text:p>
          </table:table-cell>
          <table:table-cell office:value-type="string" table:style-name="ce1">
            <text:p>Continued impact to delivery due to changes to Probation unification and newly appointed CRS service. Plans in place to improve and enrolments beginning to appear with continued engagement centrally and locally. <text:s/>Provider is being robustly monitored and performance challenged through monthly meetings. <text:s/>Some staffing issues which have now been identified and plans are in place to addres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Requires Improvement</text:p>
          </table:table-cell>
          <table:table-cell office:value-type="string" table:style-name="ce1">
            <text:p>Some Staff retention issues within region which has led to newly appointed staff - training needs to embed. <text:s/>Provider is being robustly monitored and performance challenged through monthly meeting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Inadequate</text:p>
          </table:table-cell>
          <table:table-cell office:value-type="string" table:style-name="ce1">
            <text:p>Continued impact to delivery due to changes to Probation unification and newly appointed CRS service. Plans in place to improve and enrolments beginning to appear with continued engagement centrally and locally. <text:s/>Some Staff retention issues within region. <text:s/>Provider is being robustly monitored and performance challenged through monthly meetings.</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1 Technical Audits - 55 (unless otherwise directed by the Customer) Technical Site Audits to be carried out per Calendar Month (KPI calculated on a rolling 3 month averag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2 Statutory PPM Audits - <text:s/>Conduct 61 (unless otherwise directed by the Customer) desk-based audits of the Statutory PPM tasks carried by Equans. (KPI calculated on a rolling 3 month averag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Communication Availability - staff available between 9am and 5:30pm, including before and after hou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1 incident resolved within 24 hours. Defect exists where the System is down. Users cannot access the system, system is inoperable, and overall system is not functioning. For example, Production system crash or hang. No workaround is avail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2 incident resolved within 120 hours. A Defect exists where significant portions of the Application Package are severely impaired to the extent that one or more modules is totally inoperative and no work around is available. P2 includes P1 Defects where a workaround exis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3 incidents resolved within 30 days. A Defect exists where the Application Package Programs are impaired to the that some non‐critical functions are not operating. (Non‐ critical functions are classified as forms or reports that shape part of a major function, but do not impair the major function to be totally inoperative.) P3 includes P2 Defects where a workaround exis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Accurate &amp; Timely billing of Invoices service and Hardwar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Incident Resolution - Level 4, <text:s/>Severity 1 &amp; 2 - is 6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Service availability of UK Mobile Network</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Telefonica is looking to providing apprenticeship opportunities for prison leavers</text:p>
          </table:table-cell>
          <table:table-cell office:value-type="string" table:style-name="ce1">
            <text:p>N/A</text:p>
          </table:table-cell>
          <table:table-cell office:value-type="string" table:style-name="ce1">
            <text:p>Other - Consider not returned</text:p>
          </table:table-cell>
          <table:table-cell office:value-type="string" table:style-name="ce1">
            <text:p>Proposal from supplier received by MoJ. MoJ are reviewing proposal to assess requirements meet the Organisations need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All apprentices to be provided with a named trainer and be contacted by the named trainer within 4 weeks of onboarding.<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Supplier will conduct screening on new learners to ensure they can enrol onto the course. For example if a 100 new learners enrol on a course this equals 100 people screened .<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Estates Strategic Consultancy</text:p>
          </table:table-cell>
          <table:table-cell office:value-type="string" table:style-name="ce1">
            <text:p>Arcadis LL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Completion of assignments by LPs with the appropriate qualification requirements.<text:s/></text:p>
            <text:p>This shall be calculated by: The number of assignments completed by language professionals with the appropriate qualification requirements expressed as a percentage of the total number of assignments requested during the month</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Delivery of assignments to be delivered as requested in the booking by the booked end time. This shall be calculated by the number of assignments delivered as requested in the booking expressed as a percentage of the total number of assignments requested during the month</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The number of complaints made in a month expressed as a percentage of the total bookings delivered in a month.</text:p>
          </table:table-cell>
          <table:table-cell office:value-type="string" table:style-name="ce1">
            <text:p>0.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Communication Availability - staff available between 9am and 5:30pm, including before and after hou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100 (University) recruits to be in prisons by September each year ready to start the programme. (Master Qualification mixed with Prison Officer training).<text:s/></text:p>
          </table:table-cell>
          <table:table-cell office:value-type="string" table:style-name="ce1">
            <text:p>100%</text:p>
          </table:table-cell>
          <table:table-cell office:value-type="string" table:style-name="ce1">
            <text:p>Good</text:p>
          </table:table-cell>
          <table:table-cell office:value-type="string" table:style-name="ce1">
            <text:p>The contract has been live for more than one year and the rating provided is the <text:s/>last annual score (20/21) that can be published. 21/22 performance will be provided when <text:s/>available.<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50% deemed suitable, by the Authority, to be offered a permanent position within the organisation or a place on a further development programme.</text:p>
          </table:table-cell>
          <table:table-cell office:value-type="string" table:style-name="ce1">
            <text:p>100%</text:p>
          </table:table-cell>
          <table:table-cell office:value-type="string" table:style-name="ce1">
            <text:p>Good</text:p>
          </table:table-cell>
          <table:table-cell office:value-type="string" table:style-name="ce1">
            <text:p>The contract has been live for more than one year and the rating provided is the <text:s/>last annual score (20/21) that can be published. 21/22 performance will be provided when <text:s/>available.<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70% of each Cohort completes the programme and obtains the post graduate qualification. (Programme completion is approximately 2 years after commencement date) Performance data will be based on Cohorts that complete programme within reporting period.</text:p>
          </table:table-cell>
          <table:table-cell office:value-type="string" table:style-name="ce1">
            <text:p>70%</text:p>
          </table:table-cell>
          <table:table-cell office:value-type="string" table:style-name="ce1">
            <text:p>Good</text:p>
          </table:table-cell>
          <table:table-cell office:value-type="string" table:style-name="ce1">
            <text:p>The contract has been live for more than one year and the rating provided is the <text:s/>last annual score (20/21) that can be published. 21/22 performance will be provided when <text:s/>available.<text:s/></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3 Incident - The measure for remote fix will be total number of Incident Resolution for Severity 3 Incident successfully completed within 18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4 Incident - The measure for remote fix will be total number of Incident Resolution for Severity 4 Incident successfully completed within 18 hour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MoJ Print Services</text:p>
          </table:table-cell>
          <table:table-cell office:value-type="string" table:style-name="ce1">
            <text:p>Xerox</text:p>
          </table:table-cell>
          <table:table-cell office:value-type="string" table:style-name="ce1">
            <text:p>Service Availability of Devices - this KPI measures availability on a site by site basis but all printers on a site would need to be not functional and that to be the direct fault of Xerox in order to record a negative value for this KPI</text:p>
            <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Achievement towards HPG Green ICT maturity assessment model</text:p>
          </table:table-cell>
          <table:table-cell office:value-type="string" table:style-name="ce1">
            <text:p>95%</text:p>
          </table:table-cell>
          <table:table-cell office:value-type="string" table:style-name="ce1">
            <text:p>Other - Consider returned</text:p>
          </table:table-cell>
          <table:table-cell office:value-type="string" table:style-name="ce1">
            <text:p>Reporting of this KPI will be received by <text:s/>MoJ annually. First report scheduled for delivery Q3 2022. This will provide performance data against the 95% target.</text:p>
          </table:table-cell>
          <table:table-cell table:number-columns-repeated="16375"/>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3 Oct-Nov-Dec</text:p>
          </table:table-cell>
          <table:table-cell office:value-type="string" table:style-name="ce1">
            <text:p>MOJ</text:p>
          </table:table-cell>
          <table:table-cell office:value-type="string" table:style-name="ce1">
            <text:p>MoJ</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number-rows-repeated="10481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0</meta:generator>
    <dc:creator>Microsoft Office User</dc:creator>
    <meta:creation-date>2022-04-27T15:09:49Z</meta:creation-date>
    <dc:date>2022-04-27T15:19:51Z</dc:date>
  </office:meta>
</office:document-meta>
</file>