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line-height="100%"/>
      <style:text-properties fo:font-size="12pt" style:font-size-asian="12pt" style:font-size-complex="12pt"/>
    </style:style>
    <style:style style:name="TableColumn9" style:family="table-column">
      <style:table-column-properties style:column-width="2.0902in" style:use-optimal-column-width="false"/>
    </style:style>
    <style:style style:name="TableColumn10" style:family="table-column">
      <style:table-column-properties style:column-width="2.0895in" style:use-optimal-column-width="false"/>
    </style:style>
    <style:style style:name="TableColumn11" style:family="table-column">
      <style:table-column-properties style:column-width="2.0895in" style:use-optimal-column-width="false"/>
    </style:style>
    <style:style style:name="Table8" style:family="table">
      <style:table-properties style:width="6.2694in" fo:margin-left="0in" table:align="left"/>
    </style:style>
    <style:style style:name="TableRow12" style:family="table-row">
      <style:table-row-properties style:min-row-height="1.0409in" style:use-optimal-row-height="false"/>
    </style:style>
    <style:style style:name="TableCell1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4" style:parent-style-name="Heading1" style:family="paragraph">
      <style:paragraph-properties fo:keep-together="auto" fo:widows="0" fo:orphans="0" fo:margin-top="0in" fo:line-height="100%">
        <style:tab-stops>
          <style:tab-stop style:type="center" style:position="3.15in"/>
          <style:tab-stop style:type="right" style:position="6.2604in"/>
        </style:tab-stops>
      </style:paragraph-properties>
    </style:style>
    <style:style style:name="T15" style:parent-style-name="DefaultParagraphFont" style:family="text">
      <style:text-properties fo:font-style="italic" style:font-style-asian="italic" fo:color="#666666" fo:font-size="12pt" style:font-size-asian="12pt" style:font-size-complex="12pt"/>
    </style:style>
    <style:style style:name="TableCell1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7" style:parent-style-name="Heading1" style:family="paragraph">
      <style:paragraph-properties fo:keep-together="auto" fo:widows="0" fo:orphans="0" fo:text-align="center" fo:margin-top="0in" fo:line-height="100%">
        <style:tab-stops>
          <style:tab-stop style:type="center" style:position="3.15in"/>
          <style:tab-stop style:type="right" style:position="6.260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8" style:parent-style-name="Heading1" style:family="paragraph">
      <style:paragraph-properties fo:keep-together="auto" fo:widows="0" fo:orphans="0" fo:text-align="center" fo:margin-top="0in" fo:line-height="100%">
        <style:tab-stops>
          <style:tab-stop style:type="center" style:position="3.15in"/>
          <style:tab-stop style:type="right" style:position="6.260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" style:parent-style-name="Heading1" style:family="paragraph">
      <style:paragraph-properties fo:keep-together="auto" fo:widows="0" fo:orphans="0" fo:text-align="center" fo:margin-top="0in" fo:line-height="100%">
        <style:tab-stops>
          <style:tab-stop style:type="center" style:position="3.15in"/>
          <style:tab-stop style:type="right" style:position="6.2604in"/>
        </style:tab-stops>
      </style:paragraph-properties>
      <style:text-properties fo:font-size="12pt" style:font-size-asian="12pt" style:font-size-complex="12pt"/>
    </style:style>
    <style:style style:name="TableCell2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1" style:parent-style-name="Heading1" style:family="paragraph">
      <style:paragraph-properties fo:keep-together="auto" fo:widows="0" fo:orphans="0" fo:text-align="center" fo:margin-top="0in" fo:line-height="100%">
        <style:tab-stops>
          <style:tab-stop style:type="center" style:position="3.15in"/>
          <style:tab-stop style:type="right" style:position="6.2604in"/>
        </style:tab-stops>
      </style:paragraph-properties>
    </style:style>
    <style:style style:name="T2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3" style:parent-style-name="Normal" style:family="paragraph">
      <style:paragraph-properties fo:line-height="100%">
        <style:tab-stops>
          <style:tab-stop style:type="center" style:position="3.15in"/>
          <style:tab-stop style:type="right" style:position="6.2604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24" style:parent-style-name="Heading1" style:family="paragraph">
      <style:paragraph-properties fo:keep-together="auto" fo:widows="0" fo:orphans="0" fo:text-align="center" fo:margin-top="0in" fo:line-height="100%">
        <style:tab-stops>
          <style:tab-stop style:type="center" style:position="3.15in"/>
          <style:tab-stop style:type="right" style:position="6.2604in"/>
        </style:tab-stops>
      </style:paragraph-properties>
    </style:style>
    <style:style style:name="T2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26" style:parent-style-name="Heading1" style:family="paragraph">
      <style:paragraph-properties fo:keep-together="auto" fo:widows="0" fo:orphans="0" fo:text-align="center" fo:margin-top="0in" fo:line-height="100%">
        <style:tab-stops>
          <style:tab-stop style:type="center" style:position="3.15in"/>
          <style:tab-stop style:type="right" style:position="6.2604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7" style:parent-style-name="Normal" style:family="paragraph">
      <style:paragraph-properties fo:line-height="100%">
        <style:tab-stops>
          <style:tab-stop style:type="center" style:position="3.15in"/>
          <style:tab-stop style:type="right" style:position="6.2604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29" style:parent-style-name="Normal" style:family="paragraph">
      <style:paragraph-properties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fo:font-weight="bold" style:font-weight-asian="bold" fo:font-style="italic" style:font-style-asian="italic"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Template 5 – Letter of Appreciation to Lead Reviewer<text:s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<text:bookmark-start text:name="_6ffelz1shpzt"/><text:bookmark-end text:name="_6ffelz1shpzt"/><text:span text:style-name="T15">[Department Logo]</text:span></text:h>
          </table:table-cell>
          <table:table-cell table:style-name="TableCell16">
            <text:h text:style-name="P17" text:outline-level="1"><text:bookmark-start text:name="_2bn6wsx"/><text:bookmark-end text:name="_2bn6wsx"/></text:h>
            <text:h text:style-name="P18" text:outline-level="1"><text:bookmark-start text:name="_qsh70q"/><text:bookmark-end text:name="_qsh70q"/></text:h>
            <text:h text:style-name="P19" text:outline-level="1"><text:bookmark-start text:name="_3as4poj"/><text:bookmark-end text:name="_3as4poj"/></text:h>
          </table:table-cell>
          <table:table-cell table:style-name="TableCell20">
            <text:h text:style-name="P21" text:outline-level="1"><text:bookmark-start text:name="_1pxezwc"/><text:bookmark-end text:name="_1pxezwc"/><text:span text:style-name="T22">[Office address of the permanent secretary]</text:span></text:h>
            <text:p text:style-name="P23"/>
            <text:h text:style-name="P24" text:outline-level="1"><text:bookmark-start text:name="_49x2ik5"/><text:bookmark-end text:name="_49x2ik5"/><text:span text:style-name="T25">[Contact telephone and email of the sending department]</text:span></text:h>
            <text:h text:style-name="P26" text:outline-level="1"><text:bookmark-start text:name="_2p2csry"/><text:bookmark-end text:name="_2p2csry"/></text:h>
            <text:p text:style-name="P27"/>
          </table:table-cell>
        </table:table-row>
      </table:table>
      <text:p text:style-name="P28">[Recipient’s name</text:p>
      <text:p text:style-name="P29">Recipient’s address]</text:p>
      <text:p text:style-name="P30">[Date]</text:p>
      <text:p text:style-name="P31"/>
      <text:p text:style-name="P32">Dear<text:s/></text:p>
      <text:p text:style-name="P33"/>
      <text:p text:style-name="P34">REVIEW OF [PUBLIC BODY]</text:p>
      <text:p text:style-name="P35"/>
      <text:p text:style-name="Normal"><text:span text:style-name="T36">I am writing today to thank you on behalf of myself and [insert department name] for your time and leadership on the review of</text:span><text:span text:style-name="T37"><text:s/></text:span><text:span text:style-name="T38">[PUBLIC BODY.</text:span><text:span text:style-name="T39"><text:s/></text:span></text:p>
      <text:p text:style-name="P40"/>
      <text:p text:style-name="P41">As you know, arm’s length bodies (ALBs)/public bodies [delete as appropriate] are critical to the government's delivery of public services and functions. It is essential that public bodies support the government to deliver, spend efficiently and operate in a coherent and professional way.<text:s/></text:p>
      <text:p text:style-name="P42"/>
      <text:p text:style-name="P43">Your hard work has helped the government hold its ALBs/public bodies to the highest standards on efficiency, efficacy, accountability, and governance. This helps to ensure ALBs/public bodies make the most effective use of taxpayer money whilst delivering first-class public services.</text:p>
      <text:p text:style-name="P44"/>
      <text:p text:style-name="Normal"><text:span text:style-name="T45">This review would not have been possible without your guidance. Thanks to the hard work of you and the review team<text:s/></text:span><text:span text:style-name="T46">[list examples of accomplishments, successes, recommendations of the review process].</text:span><text:span text:style-name="T47"><text:s/>I am confident that your recommendations will contribute to the work [ALB/public body] in delivering on government objectives and providing value for money going forward.</text:span></text:p>
      <text:p text:style-name="P48"/>
      <text:p text:style-name="P49">Once again, thank you again for your leadership on the review.<text:s/></text:p>
      <text:p text:style-name="P50"/>
      <text:p text:style-name="P51">From<text:s/></text:p>
      <text:soft-page-break/>
      <text:p text:style-name="P52">XX</text:p>
      <text:p text:style-name="P53">Permanent Secretary of X department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 style:language-asian="en" style:country-asian="GB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 style:language-asian="en" style:country-asian="GB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6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13pt" style:font-size-asian="13pt" style:font-size-complex="13pt" style:language-asian="en" style:country-asian="GB"/>
    </style:style>
    <style:style style:name="Title" style:display-name="Title" style:family="paragraph" style:parent-style-name="Normal" style:next-style-name="Normal">
      <style:paragraph-properties fo:line-height="100%"/>
      <style:text-properties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Wesley Norton</dc:creator>
    <meta:creation-date>2022-04-22T16:43:00Z</meta:creation-date>
    <dc:date>2024-02-13T16:00:00Z</dc:date>
    <meta:template xlink:href="template-5-letter-of-appreciation" xlink:type="simple"/>
    <meta:editing-cycles>3</meta:editing-cycles>
    <meta:editing-duration>PT60S</meta:editing-duration>
    <meta:document-statistic meta:page-count="2" meta:paragraph-count="2" meta:word-count="218" meta:character-count="1463" meta:row-count="10" meta:non-whitespace-character-count="1247"/>
  </office:meta>
</office:document-meta>
</file>