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/>
      <style:text-properties fo:hyphenate="true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P22" style:parent-style-name="Normal" style:family="paragraph">
      <style:paragraph-properties fo:widows="0" fo:orphans="0" fo:text-align="center"/>
      <style:text-properties style:font-name="Arial" style:font-name-complex="Arial" style:language-asian="en" style:country-asian="GB" fo:hyphenate="true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widows="0" fo:orphans="0"/>
      <style:text-properties style:font-name="Arial" style:font-name-complex="Arial" fo:color="#365F91" fo:font-size="16pt" style:font-size-asian="16pt" style:font-size-complex="16pt" fo:hyphenate="true"/>
    </style:style>
    <style:style style:name="P24" style:parent-style-name="Normal" style:family="paragraph">
      <style:paragraph-properties fo:widows="0" fo:orphans="0"/>
      <style:text-properties style:font-name="Arial" style:font-name-complex="Arial" fo:hyphenate="true"/>
    </style:style>
    <style:style style:name="P25" style:parent-style-name="Normal" style:family="paragraph">
      <style:paragraph-properties fo:widows="0" fo:orphans="0"/>
      <style:text-properties style:font-name="Arial" style:font-name-complex="Arial" fo:hyphenate="true"/>
    </style:style>
    <style:style style:name="P26" style:parent-style-name="Normal" style:family="paragraph">
      <style:paragraph-properties fo:widows="0" fo:orphans="0">
        <style:tab-stops>
          <style:tab-stop style:type="left" style:position="4.302in"/>
        </style:tab-stops>
      </style:paragraph-properties>
      <style:text-properties style:font-name="Arial" style:font-name-complex="Arial" fo:hyphenate="true"/>
    </style:style>
    <style:style style:name="TableColumn28" style:family="table-column">
      <style:table-column-properties style:column-width="2.7569in" style:use-optimal-column-width="false"/>
    </style:style>
    <style:style style:name="TableColumn29" style:family="table-column">
      <style:table-column-properties style:column-width="7.284in" style:use-optimal-column-width="false"/>
    </style:style>
    <style:style style:name="Table27" style:family="table">
      <style:table-properties style:width="10.0409in" fo:margin-left="-0.122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style="italic" style:font-style-asian="italic"/>
    </style:style>
    <style:style style:name="P46" style:parent-style-name="Normal" style:family="paragraph">
      <style:text-properties style:font-name="Arial" style:font-name-complex="Arial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style="italic" style:font-style-asian="italic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 fo:font-style="italic" style:font-style-asian="italic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T56" style:parent-style-name="DefaultParagraphFont" style:family="text">
      <style:text-properties style:font-name="Arial" style:font-name-complex="Arial" fo:font-style="italic" style:font-style-asian="italic"/>
    </style:style>
    <style:style style:name="T57" style:parent-style-name="DefaultParagraphFont" style:family="text">
      <style:text-properties style:font-name="Arial" style:font-name-complex="Arial" fo:font-style="italic" style:font-style-asian="italic"/>
    </style:style>
    <style:style style:name="T58" style:parent-style-name="DefaultParagraphFont" style:family="text">
      <style:text-properties style:font-name="Arial" style:font-name-complex="Arial" fo:font-style="italic" style:font-style-asian="italic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 fo:font-style="italic" style:font-style-asian="italic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font-style="italic" style:font-style-asian="italic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paragraph-properties fo:break-before="page"/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ableColumn86" style:family="table-column">
      <style:table-column-properties style:column-width="2.7541in" style:use-optimal-column-width="false"/>
    </style:style>
    <style:style style:name="TableColumn87" style:family="table-column">
      <style:table-column-properties style:column-width="1.1055in" style:use-optimal-column-width="false"/>
    </style:style>
    <style:style style:name="TableColumn88" style:family="table-column">
      <style:table-column-properties style:column-width="1.9687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2.7361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91" style:family="table-row">
      <style:table-row-properties style:min-row-height="0.540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font-style="italic" style:font-style-asian="italic"/>
    </style:style>
    <style:style style:name="P95" style:parent-style-name="Normal" style:family="paragraph">
      <style:text-properties style:font-name="Arial" style:font-name-complex="Arial" fo:font-style="italic" style:font-style-asian="italic"/>
    </style:style>
    <style:style style:name="P96" style:parent-style-name="Normal" style:family="paragraph">
      <style:text-properties style:font-name="Arial" style:font-name-complex="Arial" fo:font-style="italic" style:font-style-asian="italic"/>
    </style:style>
    <style:style style:name="P97" style:parent-style-name="Normal" style:family="paragraph">
      <style:text-properties style:font-name="Arial" style:font-name-complex="Arial" fo:font-style="italic" style:font-style-asian="italic"/>
    </style:style>
    <style:style style:name="P98" style:parent-style-name="Normal" style:family="paragraph">
      <style:text-properties style:font-name="Arial" style:font-name-complex="Arial" fo:font-style="italic" style:font-style-asian="italic"/>
    </style:style>
    <style:style style:name="P99" style:parent-style-name="Normal" style:family="paragraph">
      <style:text-properties style:font-name="Arial" style:font-name-complex="Arial" fo:font-style="italic" style:font-style-asian="italic"/>
    </style:style>
    <style:style style:name="P100" style:parent-style-name="Normal" style:family="paragraph">
      <style:text-properties style:font-name="Arial" style:font-name-complex="Arial" fo:font-style="italic" style:font-style-asian="italic"/>
    </style:style>
    <style:style style:name="P101" style:parent-style-name="Normal" style:family="paragraph">
      <style:text-properties style:font-name="Arial" style:font-name-complex="Arial" fo:font-style="italic" style:font-style-asian="italic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1923in" style:use-optimal-row-height="false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tyle="italic" style:font-style-asian="italic"/>
    </style:style>
    <style:style style:name="P111" style:parent-style-name="Normal" style:family="paragraph">
      <style:text-properties style:font-name="Arial" style:font-name-complex="Arial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tyle="italic" style:font-style-asian="italic"/>
    </style:style>
    <style:style style:name="TableRow118" style:family="table-row">
      <style:table-row-properties style:min-row-height="0.2375in" style:use-optimal-row-height="false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Row126" style:family="table-row">
      <style:table-row-properties style:min-row-height="0.2375in" style:use-optimal-row-height="false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tyle="italic" style:font-style-asian="ital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tyle="italic" style:font-style-asian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tyle="italic" style:font-style-asian="italic"/>
    </style:style>
    <style:style style:name="TableRow136" style:family="table-row">
      <style:table-row-properties style:min-row-height="0.573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 fo:font-style="italic" style:font-style-asian="italic"/>
    </style:style>
    <style:style style:name="P140" style:parent-style-name="Normal" style:family="paragraph">
      <style:text-properties style:font-name="Arial" style:font-name-complex="Arial" fo:font-style="italic" style:font-style-asian="italic"/>
    </style:style>
    <style:style style:name="P141" style:parent-style-name="Normal" style:family="paragraph">
      <style:text-properties style:font-name="Arial" style:font-name-complex="Arial" fo:font-style="italic" style:font-style-asian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Row144" style:family="table-row">
      <style:table-row-properties style:min-row-height="0.147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ableRow157" style:family="table-row">
      <style:table-row-properties style:min-row-height="0.235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color="#FF0000"/>
    </style:style>
    <style:style style:name="P160" style:parent-style-name="Normal" style:family="paragraph">
      <style:text-properties style:font-name="Arial" style:font-name-complex="Arial" fo:color="#FF0000"/>
    </style:style>
    <style:style style:name="P161" style:parent-style-name="Normal" style:family="paragraph">
      <style:text-properties style:font-name="Arial" style:font-name-complex="Arial" fo:font-style="italic" style:font-style-asian="italic"/>
    </style:style>
    <style:style style:name="P162" style:parent-style-name="Normal" style:family="paragraph">
      <style:text-properties style:font-name="Arial" style:font-name-complex="Arial" fo:color="#FF0000"/>
    </style:style>
    <style:style style:name="TableRow163" style:family="table-row">
      <style:table-row-properties style:min-row-height="0.235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 fo:font-style="italic" style:font-style-asian="italic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 fo:color="#FF0000"/>
    </style:style>
    <style:style style:name="P171" style:parent-style-name="Normal" style:family="paragraph">
      <style:paragraph-properties fo:break-before="page"/>
      <style:text-properties style:font-name="Arial" style:font-name-complex="Arial"/>
    </style:style>
    <style:style style:name="TableColumn173" style:family="table-column">
      <style:table-column-properties style:column-width="2.2645in" style:use-optimal-column-width="false"/>
    </style:style>
    <style:style style:name="TableColumn174" style:family="table-column">
      <style:table-column-properties style:column-width="0.4722in" style:use-optimal-column-width="false"/>
    </style:style>
    <style:style style:name="TableColumn175" style:family="table-column">
      <style:table-column-properties style:column-width="1.2993in" style:use-optimal-column-width="false"/>
    </style:style>
    <style:style style:name="TableColumn176" style:family="table-column">
      <style:table-column-properties style:column-width="0.5708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709in" style:use-optimal-column-width="false"/>
    </style:style>
    <style:style style:name="TableColumn179" style:family="table-column">
      <style:table-column-properties style:column-width="0.0784in" style:use-optimal-column-width="false"/>
    </style:style>
    <style:style style:name="TableColumn180" style:family="table-column">
      <style:table-column-properties style:column-width="2.0875in" style:use-optimal-column-width="false"/>
    </style:style>
    <style:style style:name="TableColumn181" style:family="table-column">
      <style:table-column-properties style:column-width="0.5701in" style:use-optimal-column-width="false"/>
    </style:style>
    <style:style style:name="TableColumn182" style:family="table-column">
      <style:table-column-properties style:column-width="1.4965in" style:use-optimal-column-width="false"/>
    </style:style>
    <style:style style:name="Table172" style:family="table">
      <style:table-properties style:width="10.3361in" fo:margin-left="-0.102in" table:align="left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Row189" style:family="table-row">
      <style:table-row-properties style:min-row-height="0.182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 fo:font-style="italic" style:font-style-asian="italic"/>
    </style:style>
    <style:style style:name="P193" style:parent-style-name="Normal" style:family="paragraph">
      <style:text-properties style:font-name="Arial" style:font-name-complex="Arial"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Row196" style:family="table-row">
      <style:table-row-properties style:min-row-height="0.0743in" style:use-optimal-row-height="false"/>
    </style:style>
    <style:style style:name="TableCell19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Row199" style:family="table-row">
      <style:table-row-properties style:min-row-height="0.832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ListParagraph" style:family="paragraph"/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ListParagraph" style:family="paragraph"/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 fo:font-style="italic" style:font-style-asian="italic"/>
    </style:style>
    <style:style style:name="P242" style:parent-style-name="Normal" style:family="paragraph">
      <style:text-properties style:font-name="Arial" style:font-name-complex="Arial" fo:font-style="italic" style:font-style-asian="italic"/>
    </style:style>
    <style:style style:name="P243" style:parent-style-name="Normal" style:family="paragraph">
      <style:text-properties style:font-name="Arial" style:font-name-complex="Arial" fo:font-style="italic" style:font-style-asian="italic"/>
    </style:style>
    <style:style style:name="P244" style:parent-style-name="Normal" style:family="paragraph">
      <style:text-properties style:font-name="Arial" style:font-name-complex="Arial" fo:font-style="italic" style:font-style-asian="italic"/>
    </style:style>
    <style:style style:name="P245" style:parent-style-name="Normal" style:family="paragraph">
      <style:text-properties style:font-name="Arial" style:font-name-complex="Arial" fo:font-style="italic" style:font-style-asian="italic"/>
    </style:style>
    <style:style style:name="P246" style:parent-style-name="Normal" style:family="paragraph">
      <style:text-properties style:font-name="Arial" style:font-name-complex="Arial" fo:font-style="italic" style:font-style-asian="italic"/>
    </style:style>
    <style:style style:name="P247" style:parent-style-name="Normal" style:family="paragraph">
      <style:text-properties style:font-name="Arial" style:font-name-complex="Arial" fo:font-style="italic" style:font-style-asian="italic"/>
    </style:style>
    <style:style style:name="P248" style:parent-style-name="Normal" style:family="paragraph">
      <style:text-properties style:font-name="Arial" style:font-name-complex="Arial" fo:font-style="italic" style:font-style-asian="italic"/>
    </style:style>
    <style:style style:name="TableRow249" style:family="table-row">
      <style:table-row-properties style:min-row-height="0.1819in"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Row252" style:family="table-row">
      <style:table-row-properties style:min-row-height="0.181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tyle="italic" style:font-style-asian="italic" fo:color="#FF0000"/>
    </style:style>
    <style:style style:name="P255" style:parent-style-name="Normal" style:family="paragraph">
      <style:text-properties style:font-name="Arial" style:font-name-complex="Arial"/>
    </style:style>
    <style:style style:name="TableRow256" style:family="table-row">
      <style:table-row-properties style:min-row-height="0.1819in" style:use-optimal-row-height="false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Row267" style:family="table-row">
      <style:table-row-properties style:min-row-height="0.1819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0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8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81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84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85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86" style:family="table-row">
      <style:table-row-properties style:min-row-height="0.1777in" style:use-optimal-row-height="false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tyle="italic" style:font-style-asian="italic" fo:color="#FF0000"/>
    </style:style>
    <style:style style:name="P292" style:parent-style-name="Normal" style:family="paragraph">
      <style:text-properties style:font-name="Arial" style:font-name-complex="Arial"/>
    </style:style>
    <style:style style:name="TableRow293" style:family="table-row">
      <style:table-row-properties style:min-row-height="0.1777in" style:use-optimal-row-height="false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Row304" style:family="table-row">
      <style:table-row-properties style:min-row-height="0.177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tyle="italic" style:font-style-asian="italic" fo:color="#FF0000"/>
    </style:style>
    <style:style style:name="P307" style:parent-style-name="Normal" style:family="paragraph">
      <style:text-properties style:font-name="Arial" style:font-name-complex="Arial" fo:font-style="italic" style:font-style-asian="italic" fo:color="#FF0000"/>
    </style:style>
    <style:style style:name="P30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tyle="italic" style:font-style-asian="italic" fo:color="#FF0000"/>
    </style:style>
    <style:style style:name="P315" style:parent-style-name="Normal" style:family="paragraph">
      <style:text-properties style:font-name="Arial" style:font-name-complex="Arial" fo:font-style="italic" style:font-style-asian="italic" fo:color="#FF0000"/>
    </style:style>
    <style:style style:name="P31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tyle="italic" style:font-style-asian="italic" fo:color="#FF0000"/>
    </style:style>
    <style:style style:name="P319" style:parent-style-name="Normal" style:family="paragraph">
      <style:text-properties style:font-name="Arial" style:font-name-complex="Arial" fo:font-style="italic" style:font-style-asian="italic" fo:color="#FF0000"/>
    </style:style>
    <style:style style:name="P320" style:parent-style-name="Normal" style:family="paragraph">
      <style:text-properties style:font-name="Arial" style:font-name-complex="Arial" fo:font-style="italic" style:font-style-asian="italic" fo:color="#FF0000"/>
    </style:style>
    <style:style style:name="TableRow321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color="#FF0000"/>
    </style:style>
    <style:style style:name="P326" style:parent-style-name="Normal" style:family="paragraph">
      <style:text-properties style:font-name="Arial" style:font-name-complex="Arial" fo:color="#FF0000"/>
    </style:style>
    <style:style style:name="P327" style:parent-style-name="Normal" style:family="paragraph">
      <style:text-properties style:font-name="Arial" style:font-name-complex="Arial" fo:color="#FF0000"/>
    </style:style>
    <style:style style:name="T328" style:parent-style-name="DefaultParagraphFont" style:family="text">
      <style:text-properties style:font-name="Arial" style:font-name-complex="Arial" fo:color="#FF0000"/>
    </style:style>
    <style:style style:name="TableRow329" style:family="table-row">
      <style:table-row-properties style:min-row-height="0.1777in"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Row332" style:family="table-row">
      <style:table-row-properties style:min-row-height="0.177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Row335" style:family="table-row">
      <style:table-row-properties style:min-row-height="0.1777in" style:use-optimal-row-height="false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Row346" style:family="table-row">
      <style:table-row-properties style:min-row-height="0.177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color="#FF0000"/>
    </style:style>
    <style:style style:name="P363" style:parent-style-name="Normal" style:family="paragraph">
      <style:text-properties style:font-name="Arial" style:font-name-complex="Arial" fo:color="#FF0000"/>
    </style:style>
    <style:style style:name="P364" style:parent-style-name="Normal" style:family="paragraph">
      <style:text-properties style:font-name="Arial" style:font-name-complex="Arial" fo:color="#FF0000"/>
    </style:style>
    <style:style style:name="T365" style:parent-style-name="DefaultParagraphFont" style:family="text">
      <style:text-properties style:font-name="Arial" style:font-name-complex="Arial" fo:color="#FF0000"/>
    </style:style>
    <style:style style:name="TableRow366" style:family="table-row">
      <style:table-row-properties style:min-row-height="0.1777in"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/>
    </style:style>
    <style:style style:name="TableRow372" style:family="table-row">
      <style:table-row-properties style:min-row-height="0.1777in" style:use-optimal-row-height="false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Row383" style:family="table-row">
      <style:table-row-properties style:min-row-height="0.177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color="#FF0000"/>
    </style:style>
    <style:style style:name="P400" style:parent-style-name="Normal" style:family="paragraph">
      <style:text-properties style:font-name="Arial" style:font-name-complex="Arial" fo:color="#FF0000"/>
    </style:style>
    <style:style style:name="P401" style:parent-style-name="Normal" style:family="paragraph">
      <style:text-properties style:font-name="Arial" style:font-name-complex="Arial" fo:color="#FF0000"/>
    </style:style>
    <style:style style:name="P402" style:parent-style-name="Normal" style:family="paragraph">
      <style:text-properties style:font-name="Arial" style:font-name-complex="Arial" fo:color="#FF0000"/>
    </style:style>
    <style:style style:name="TableRow403" style:family="table-row">
      <style:table-row-properties style:min-row-height="0.1381in" style:use-optimal-row-height="false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06" style:family="table-row">
      <style:table-row-properties style:min-row-height="0.138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Row409" style:family="table-row">
      <style:table-row-properties style:min-row-height="0.1381in" style:use-optimal-row-height="false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/>
    </style:style>
    <style:style style:name="TableCell4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3" style:parent-style-name="Normal" style:family="paragraph">
      <style:text-properties style:font-name="Arial" style:font-name-complex="Arial"/>
    </style:style>
    <style:style style:name="TableCell4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9" style:parent-style-name="Normal" style:family="paragraph">
      <style:text-properties style:font-name="Arial" style:font-name-complex="Arial"/>
    </style:style>
    <style:style style:name="TableRow420" style:family="table-row">
      <style:table-row-properties style:min-row-height="0.1381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" style:family="paragraph"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" style:family="paragraph">
      <style:text-properties style:font-name="Arial" style:font-name-complex="Arial"/>
    </style:style>
    <style:style style:name="TableRow432" style:family="table-row">
      <style:table-row-properties style:min-row-height="0.138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/>
    </style:style>
    <style:style style:name="P435" style:parent-style-name="Normal" style:family="paragraph">
      <style:text-properties style:font-name="Arial" style:font-name-complex="Arial"/>
    </style:style>
    <style:style style:name="TableRow436" style:family="table-row">
      <style:table-row-properties style:min-row-height="0.1381in" style:use-optimal-row-height="false"/>
    </style:style>
    <style:style style:name="TableCell4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/>
    </style:style>
    <style:style style:name="TableRow439" style:family="table-row">
      <style:table-row-properties style:min-row-height="0.1472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fo:font-style="italic" style:font-style-asian="italic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/>
    </style:style>
    <style:style style:name="P445" style:parent-style-name="Normal" style:family="paragraph">
      <style:text-properties style:font-name="Arial" style:font-name-complex="Arial"/>
    </style:style>
    <style:style style:name="TableRow446" style:family="table-row">
      <style:table-row-properties style:min-row-height="0.1472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/>
    </style:style>
    <style:style style:name="P449" style:parent-style-name="Normal" style:family="paragraph">
      <style:text-properties style:font-name="Arial" style:font-name-complex="Arial" fo:font-style="italic" style:font-style-asian="italic"/>
    </style:style>
    <style:style style:name="P450" style:parent-style-name="Normal" style:family="paragraph">
      <style:text-properties style:font-name="Arial" style:font-name-complex="Arial" fo:font-style="italic" style:font-style-asian="italic"/>
    </style:style>
    <style:style style:name="P451" style:parent-style-name="Normal" style:family="paragraph">
      <style:text-properties style:font-name="Arial" style:font-name-complex="Arial" fo:font-style="italic" style:font-style-asian="italic"/>
    </style:style>
    <style:style style:name="P452" style:parent-style-name="Normal" style:family="paragraph">
      <style:text-properties style:font-name="Arial" style:font-name-complex="Arial" fo:font-style="italic" style:font-style-asian="italic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text-properties style:font-name="Arial" style:font-name-complex="Arial"/>
    </style:style>
    <style:style style:name="TableRow455" style:family="table-row">
      <style:table-row-properties style:min-row-height="1.1173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/>
    </style:style>
    <style:style style:name="P458" style:parent-style-name="Normal" style:family="paragraph">
      <style:text-properties style:font-name="Arial" style:font-name-complex="Arial" fo:font-style="italic" style:font-style-asian="italic"/>
    </style:style>
    <style:style style:name="P459" style:parent-style-name="Normal" style:family="paragraph">
      <style:text-properties style:font-name="Arial" style:font-name-complex="Arial" fo:font-style="italic" style:font-style-asian="italic"/>
    </style:style>
    <style:style style:name="P460" style:parent-style-name="Normal" style:family="paragraph">
      <style:text-properties style:font-name="Arial" style:font-name-complex="Arial" fo:font-style="italic" style:font-style-asian="italic"/>
    </style:style>
    <style:style style:name="P461" style:parent-style-name="Normal" style:family="paragraph"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/>
    </style:style>
    <style:style style:name="TableRow464" style:family="table-row">
      <style:table-row-properties style:min-row-height="0.4791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/>
    </style:style>
    <style:style style:name="P467" style:parent-style-name="Normal" style:family="paragraph">
      <style:text-properties style:font-name="Arial" style:font-name-complex="Arial" fo:font-style="italic" style:font-style-asian="italic"/>
    </style:style>
    <style:style style:name="P468" style:parent-style-name="Normal" style:family="paragraph">
      <style:text-properties style:font-name="Arial" style:font-name-complex="Arial" fo:font-style="italic" style:font-style-asian="italic" fo:color="#FF0000"/>
    </style:style>
    <style:style style:name="P469" style:parent-style-name="Normal" style:family="paragraph">
      <style:text-properties style:font-name="Arial" style:font-name-complex="Arial" fo:font-style="italic" style:font-style-asian="italic"/>
    </style:style>
    <style:style style:name="P470" style:parent-style-name="Normal" style:family="paragraph">
      <style:text-properties style:font-name="Arial" style:font-name-complex="Arial" fo:font-style="italic" style:font-style-asian="italic"/>
    </style:style>
    <style:style style:name="P47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0.009in">
        <style:tab-stops/>
      </style:paragraph-properties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 fo:font-style="italic" style:font-style-asian="italic"/>
    </style:style>
    <style:style style:name="T479" style:parent-style-name="DefaultParagraphFont" style:family="text">
      <style:text-properties style:font-name="Arial" style:font-name-complex="Arial"/>
    </style:style>
    <style:style style:name="P480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 fo:font-style="italic" style:font-style-asian="italic"/>
    </style:style>
    <style:style style:name="P485" style:parent-style-name="Normal" style:family="paragraph"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 fo:font-style="italic" style:font-style-asian="italic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/>
    </style:style>
    <style:style style:name="P491" style:parent-style-name="Normal" style:family="paragraph">
      <style:text-properties style:font-name="Arial" style:font-name-complex="Arial" fo:font-style="italic" style:font-style-asian="italic"/>
    </style:style>
    <style:style style:name="TableRow492" style:family="table-row">
      <style:table-row-properties style:min-row-height="0.4791in" style:use-optimal-row-height="false"/>
    </style:style>
    <style:style style:name="P493" style:parent-style-name="Normal" style:family="paragraph"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04" style:family="table-row">
      <style:table-row-properties style:min-row-height="0.4791in" style:use-optimal-row-height="false"/>
    </style:style>
    <style:style style:name="P505" style:parent-style-name="Normal" style:family="paragraph"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16" style:family="table-row">
      <style:table-row-properties style:min-row-height="0.4791in" style:use-optimal-row-height="false"/>
    </style:style>
    <style:style style:name="P517" style:parent-style-name="Normal" style:family="paragraph"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28" style:family="table-row">
      <style:table-row-properties style:min-row-height="0.5895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P531" style:parent-style-name="Normal" style:family="paragraph">
      <style:text-properties style:font-name="Arial" style:font-name-complex="Arial" fo:font-style="italic" style:font-style-asian="italic"/>
    </style:style>
    <style:style style:name="P532" style:parent-style-name="Normal" style:family="paragraph">
      <style:text-properties style:font-name="Arial" style:font-name-complex="Arial" fo:font-style="italic" style:font-style-asian="italic"/>
    </style:style>
    <style:style style:name="P533" style:parent-style-name="Normal" style:family="paragraph">
      <style:text-properties style:font-name="Arial" style:font-name-complex="Arial" fo:font-style="italic" style:font-style-asian="italic" fo:color="#FF0000"/>
    </style:style>
    <style:style style:name="P534" style:parent-style-name="Normal" style:family="paragraph">
      <style:text-properties style:font-name="Arial" style:font-name-complex="Arial" fo:font-style="italic" style:font-style-asian="italic"/>
    </style:style>
    <style:style style:name="T535" style:parent-style-name="DefaultParagraphFont" style:family="text">
      <style:text-properties style:font-name="Arial" style:font-name-complex="Arial" fo:font-style="italic" style:font-style-asian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/>
    </style:style>
    <style:style style:name="P540" style:parent-style-name="Normal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/>
    </style:style>
    <style:style style:name="P543" style:parent-style-name="Normal" style:family="paragraph"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/>
    </style:style>
    <style:style style:name="P546" style:parent-style-name="Normal" style:family="paragraph">
      <style:text-properties style:font-name="Arial" style:font-name-complex="Arial" fo:font-style="italic" style:font-style-asian="italic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/>
    </style:style>
    <style:style style:name="TableRow549" style:family="table-row">
      <style:table-row-properties style:min-row-height="0.5881in" style:use-optimal-row-height="false"/>
    </style:style>
    <style:style style:name="P550" style:parent-style-name="Normal" style:family="paragraph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/>
    </style:style>
    <style:style style:name="TableRow561" style:family="table-row">
      <style:table-row-properties style:min-row-height="0.5881in" style:use-optimal-row-height="false"/>
    </style:style>
    <style:style style:name="P562" style:parent-style-name="Normal" style:family="paragraph"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/>
    </style:style>
    <style:style style:name="TableRow573" style:family="table-row">
      <style:table-row-properties style:min-row-height="0.5881in" style:use-optimal-row-height="false"/>
    </style:style>
    <style:style style:name="P574" style:parent-style-name="Normal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/>
    </style:style>
    <style:style style:name="P588" style:parent-style-name="Normal" style:family="paragraph">
      <style:text-properties style:font-name="Arial" style:font-name-complex="Arial" fo:font-style="italic" style:font-style-asian="italic"/>
    </style:style>
    <style:style style:name="P589" style:parent-style-name="Normal" style:family="paragraph">
      <style:text-properties style:font-name="Arial" style:font-name-complex="Arial" fo:font-style="italic" style:font-style-asian="italic"/>
    </style:style>
    <style:style style:name="P590" style:parent-style-name="Normal" style:family="paragraph">
      <style:text-properties style:font-name="Arial" style:font-name-complex="Arial" fo:font-style="italic" style:font-style-asian="italic"/>
    </style:style>
    <style:style style:name="P591" style:parent-style-name="Normal" style:family="paragraph">
      <style:text-properties style:font-name="Arial" style:font-name-complex="Arial" fo:font-style="italic" style:font-style-asian="italic"/>
    </style:style>
    <style:style style:name="P592" style:parent-style-name="Normal" style:family="paragraph">
      <style:text-properties style:font-name="Arial" style:font-name-complex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/>
    </style:style>
    <style:style style:name="TableCell59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/>
    </style:style>
    <style:style style:name="P608" style:parent-style-name="Normal" style:family="paragraph"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/>
    </style:style>
    <style:style style:name="P614" style:parent-style-name="Normal" style:family="paragraph">
      <style:text-properties style:font-name="Arial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/>
    </style:style>
    <style:style style:name="P617" style:parent-style-name="Normal" style:master-page-name="MP2" style:family="paragraph">
      <style:paragraph-properties fo:break-before="pag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section text:name="Sect1" text:style-name="S1">
        <text:p text:style-name="P23">PROJECT PROPOSAL FORM</text:p>
        <text:p text:style-name="P24"/>
        <text:p text:style-name="P25">Part A: <text:s/>To be completed by the<text:s/>project<text:s/>Implementing<text:s/>Agency<text:s/>(expand boxes as required)</text:p>
        <text:p text:style-name="P26"><text:tab/></text:p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Implementing Agency’s Details</text:p>
              <text:p text:style-name="P33">Your organisation’s name; address; telephone numbers; contact name(s); website; other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>Project Title</text:p>
              <text:p text:style-name="P39"/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Purpose</text:p>
              <text:p text:style-name="P45">Write<text:s/>one sentence<text:s/>that<text:s/>clearly<text:s/>sets<text:s/>out the<text:s/>aim of the project, reflecting the<text:s/>“change”<text:s/>it<text:s/>will help bring about</text:p>
              <text:p text:style-name="P46"/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Context and Need for the Project</text:p>
              <text:p text:style-name="Normal"><text:span text:style-name="T52">In no more than 200 words, provide the background<text:s/></text:span><text:span text:style-name="T53">and context<text:s/></text:span><text:span text:style-name="T54">to the issue</text:span><text:span text:style-name="T55">s</text:span><text:span text:style-name="T56"><text:s/>this project will<text:s/></text:span><text:span text:style-name="T57">address</text:span><text:span text:style-name="T58"><text:s/>and why the UK should fund this project</text:span></text:p>
              <text:p text:style-name="P59"/>
              <text:p text:style-name="P60"/>
              <text:p text:style-name="P61"/>
              <text:p text:style-name="P62"/>
              <text:p text:style-name="P63"><text:s/></text:p>
              <text:p text:style-name="P64"/>
            </table:table-cell>
            <table:table-cell table:style-name="TableCell65">
              <text:p text:style-name="P66"/>
            </table:table-cell>
          </table:table-row>
          <text:soft-page-break/>
          <table:table-row table:style-name="TableRow67">
            <table:table-cell table:style-name="TableCell68">
              <text:p text:style-name="P69">Project Summary</text:p>
              <text:p text:style-name="P70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  <text:p text:style-name="P71"/>
              <text:p text:style-name="P72">(Note:<text:s/>This question will be looked at again during any Evaluation of this project.. The success of the project will largely be judged on what is said here)</text:p>
              <text:p text:style-name="P73"/>
              <text:p text:style-name="P74"/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</table:table>
        <text:p text:style-name="P83"/>
        <text:p text:style-name="P84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 table:number-rows-spanned="4">
              <text:p text:style-name="P93">Cost</text:p>
              <text:p text:style-name="Normal"><text:span text:style-name="T94">What is the TOTAL cost of the Project<text:s/></text:span></text:p>
              <text:p text:style-name="P95"/>
              <text:p text:style-name="P96">Please detail the cost to the<text:s/>FCDO<text:s/>and, if relevant,<text:s/>the cost to co-funders</text:p>
              <text:p text:style-name="P97"/>
              <text:p text:style-name="P98">If relevant, please provide costs for future<text:s/>financial years.<text:s/>Add additional years as required.</text:p>
              <text:p text:style-name="P99"/>
              <text:p text:style-name="P100">(Note:<text:s/>the<text:s/>FCDO<text:s/>cannot guarantee funding for future<text:s/>financial<text:s/>years)</text:p>
              <text:p text:style-name="P101"/>
            </table:table-cell>
            <table:table-cell table:style-name="TableCell102">
              <text:p text:style-name="P103">FY<text:s/>20/21</text:p>
              <text:p text:style-name="P104"/>
            </table:table-cell>
            <table:table-cell table:style-name="TableCell105" table:number-columns-spanned="3">
              <text:p text:style-name="P106">£</text:p>
            </table:table-cell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table-cell table:style-name="TableCell109">
              <text:p text:style-name="P110">Cost to<text:s/>FCDO</text:p>
              <text:p text:style-name="P111"/>
            </table:table-cell>
            <table:table-cell table:style-name="TableCell112">
              <text:p text:style-name="P113">£</text:p>
            </table:table-cell>
            <table:table-cell table:style-name="TableCell114">
              <text:p text:style-name="P115">Cost to Co-funders</text:p>
            </table:table-cell>
            <table:table-cell table:style-name="TableCell116">
              <text:p text:style-name="P117">£</text:p>
            </table:table-cell>
          </table:table-row>
          <table:table-row table:style-name="TableRow118">
            <table:covered-table-cell>
              <text:p text:style-name="P119"/>
            </table:covered-table-cell>
            <table:table-cell table:style-name="TableCell120">
              <text:p text:style-name="P121"/>
              <text:p text:style-name="P122">FY<text:s/>21/22</text:p>
              <text:p text:style-name="P123"/>
            </table:table-cell>
            <table:table-cell table:style-name="TableCell124" table:number-columns-spanned="3">
              <text:p text:style-name="P125">£</text:p>
            </table:table-cell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Cost to<text:s/>FCDO</text:p>
            </table:table-cell>
            <table:table-cell table:style-name="TableCell130">
              <text:p text:style-name="P131">£</text:p>
            </table:table-cell>
            <table:table-cell table:style-name="TableCell132">
              <text:p text:style-name="P133">Cost to Co-funders</text:p>
            </table:table-cell>
            <table:table-cell table:style-name="TableCell134">
              <text:p text:style-name="P135">£</text:p>
            </table:table-cell>
          </table:table-row>
          <table:table-row table:style-name="TableRow136">
            <table:table-cell table:style-name="TableCell137">
              <text:p text:style-name="P138">Co-Funding</text:p>
              <text:p text:style-name="P139">If relevant, please provide<text:s/>the name and contact details of any co-funders,including<text:s/>funding<text:s/>source and amount.<text:s/></text:p>
              <text:p text:style-name="P140">If<text:s/>there are no co-funding arrangements,<text:s/>please explain<text:s/>why<text:s/>the UK should fund this project in full.<text:s/><text:s/></text:p>
              <text:p text:style-name="P141"/>
            </table:table-cell>
            <table:table-cell table:style-name="TableCell142" table:number-columns-spanned="4">
              <text:p text:style-name="P143"/>
            </table:table-cell>
            <table:covered-table-cell/>
            <table:covered-table-cell/>
            <table:covered-table-cell/>
          </table:table-row>
          <table:table-row table:style-name="TableRow144">
            <table:table-cell table:style-name="TableCell145">
              <text:p text:style-name="P146">Timing</text:p>
              <text:p text:style-name="P147"/>
            </table:table-cell>
            <table:table-cell table:style-name="TableCell148">
              <text:p text:style-name="P149">Planned start date: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>Planned completion<text:s/></text:p>
              <text:p text:style-name="P154">date:</text:p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 table:number-columns-spanned="5">
              <text:p text:style-name="P159"/>
              <text:p text:style-name="P160">Please Attach A Full Activity Based Budget (ABB). <text:s/>Proposals without an<text:s/>ABB<text:s/>will not be considered</text:p>
              <text:soft-page-break/>
              <text:p text:style-name="P161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  <text:p text:style-name="P162"/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163">
            <table:table-cell table:style-name="TableCell164">
              <text:p text:style-name="P165">Will<text:s/>you<text:s/>be sub-contracting<text:s/>work to deliver any project Activities or Outputs to<text:s/>other<text:s/>organisations?<text:s text:c="2"/></text:p>
              <text:p text:style-name="P166">If Yes, please provide details, explaining the scope and cost of work you intend to sub-contract .</text:p>
              <text:p text:style-name="P167"/>
            </table:table-cell>
            <table:table-cell table:style-name="TableCell168" table:number-columns-spanned="4">
              <text:p text:style-name="P169">Yes/No</text:p>
              <text:p text:style-name="P170"/>
            </table:table-cell>
            <table:covered-table-cell/>
            <table:covered-table-cell/>
            <table:covered-table-cell/>
          </table:table-row>
        </table:table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 table:number-columns-spanned="2">
              <text:p text:style-name="P185">Which country or countries<text:s/>will this<text:s/>project<text:s/>be delivered in?</text:p>
              <text:p text:style-name="P186"/>
            </table:table-cell>
            <table:covered-table-cell/>
            <table:table-cell table:style-name="TableCell187" table:number-columns-spanned="8">
              <text:p text:style-name="P1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table-cell table:style-name="TableCell190" table:number-columns-spanned="2">
              <text:p text:style-name="P191">Have you bid for funding from the<text:s/>FCDO<text:s/>in the past three years?</text:p>
              <text:p text:style-name="P192">If yes, please provide details of bids made<text:s/>(successful and<text:s/>unsuccessful bids)<text:s/>and projects implemented.</text:p>
              <text:p text:style-name="P193"/>
            </table:table-cell>
            <table:covered-table-cell/>
            <table:table-cell table:style-name="TableCell194" table:number-columns-spanned="8">
              <text:p text:style-name="P1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">
            <table:table-cell table:style-name="TableCell197" table:number-columns-spanned="10">
              <text:p text:style-name="P1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 table:number-columns-spanned="10">
              <text:p text:style-name="P201">Project Plan</text:p>
              <text:p text:style-name="P202"/>
              <text:list text:style-name="LFO9" text:continue-numbering="true">
                <text:list-item>
                  <text:p text:style-name="P203"><text:span text:style-name="T204">Based on the information provided in the<text:s/></text:span><text:span text:style-name="T205">Project<text:s/></text:span><text:span text:style-name="T206">Summary,<text:s/></text:span><text:span text:style-name="T207">describe below the</text:span><text:span text:style-name="T208"><text:s/></text:span><text:span text:style-name="T209">Purpose</text:span><text:span text:style-name="T210">,<text:s/></text:span><text:span text:style-name="T211">Outputs</text:span><text:span text:style-name="T212"><text:s/>and<text:s/></text:span><text:span text:style-name="T213">Activities</text:span><text:span text:style-name="T214"><text:s/>the project is designed to deliver.<text:s/></text:span></text:p>
                </text:list-item>
                <text:list-item>
                  <text:p text:style-name="P215"><text:span text:style-name="T216">Provide a description of each<text:s/></text:span><text:span text:style-name="T217">I</text:span><text:span text:style-name="T218">ndicator</text:span><text:span text:style-name="T219"><text:s/>for the Purpose and<text:s/></text:span><text:span text:style-name="T220">for<text:s/></text:span><text:span text:style-name="T221">each Output,</text:span><text:span text:style-name="T222"><text:s/>and provide b</text:span><text:span text:style-name="T223">aseline information,<text:s/></text:span><text:span text:style-name="T224">the sources of that information,<text:s/></text:span><text:span text:style-name="T225">what the target<text:s/></text:span><text:span text:style-name="T226">(and target date)<text:s/></text:span><text:span text:style-name="T227">is,<text:s/></text:span><text:span text:style-name="T228">and the<text:s/></text:span><text:span text:style-name="T229">milestones (checkpoints) at wh</text:span><text:span text:style-name="T230">ich progress will be measured.<text:s/></text:span><text:span text:style-name="T231">This<text:s/></text:span><text:span text:style-name="T232">information<text:s/></text:span><text:span text:style-name="T233">will<text:s/></text:span><text:span text:style-name="T234">provide a framework for monitoring and measuring<text:s/></text:span><text:span text:style-name="T235">progress<text:s/></text:span><text:span text:style-name="T236">of the p</text:span><text:span text:style-name="T237">roject, and provide<text:s/></text:span><text:span text:style-name="T238">an</text:span><text:span text:style-name="T239"><text:s/>evidence<text:s/></text:span><text:span text:style-name="T240">base for assessing the success of the project.<text:s/></text:span></text:p>
                </text:list-item>
              </text:list>
              <text:p text:style-name="P241"/>
              <text:p text:style-name="P242">Indicator = what will be measured (eg the number of people who will be trained; the increase in positive perceptions of an issue)</text:p>
              <text:p text:style-name="P243">Baseline = the current status (eg no training exists; current perceptions are x% positive)</text:p>
              <text:p text:style-name="P244">Sources = where will the information on the baseline data and targets come from (eg data from research carried out by the implementer; open source data)</text:p>
              <text:p text:style-name="P245">Milestones = the key points at which progress will be tracked (can be specific dates/events or the regular quarterly reports – but provide indicative dates for the latter)</text:p>
              <text:p text:style-name="P246">Target = what the project will deliver (eg 100 people trained; <text:s/>50% increase in positive perceptions)</text:p>
              <text:p text:style-name="P247">Date = the date by which it will be delivered</text:p>
              <text:p text:style-name="P2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10">
              <text:p text:style-name="P251">Project Purpose: <text:s text:c="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10">
              <text:p text:style-name="P254">eg: To strengthen the capacity of Country X’s Ministry of ...... to reduce instances of fraud in processing of applications</text:p>
              <text:p text:style-name="P2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>
              <text:p text:style-name="P258">Indicator(s):</text:p>
            </table:table-cell>
            <table:table-cell table:style-name="TableCell259" table:number-columns-spanned="2">
              <text:p text:style-name="P260">Baseline</text:p>
            </table:table-cell>
            <table:covered-table-cell/>
            <table:table-cell table:style-name="TableCell261" table:number-columns-spanned="3">
              <text:p text:style-name="P262">Sources</text:p>
            </table:table-cell>
            <table:covered-table-cell/>
            <table:covered-table-cell/>
            <table:table-cell table:style-name="TableCell263" table:number-columns-spanned="2">
              <text:p text:style-name="P264">Milestones</text:p>
            </table:table-cell>
            <table:covered-table-cell/>
            <table:table-cell table:style-name="TableCell265" table:number-columns-spanned="2">
              <text:p text:style-name="P266">Target &amp; Date</text:p>
            </table:table-cell>
            <table:covered-table-cell/>
          </table:table-row>
          <table:table-row table:style-name="TableRow267">
            <table:table-cell table:style-name="TableCell268">
              <text:list text:style-name="LFO1" text:continue-numbering="true">
                <text:list-item>
                  <text:p text:style-name="P269">E.g.Changes in fraud detection rates</text:p>
                </text:list-item>
                <text:list-item>
                  <text:p text:style-name="P270">x</text:p>
                </text:list-item>
                <text:list-item>
                  <text:p text:style-name="P271">x etc</text:p>
                </text:list-item>
              </text:list>
            </table:table-cell>
            <table:table-cell table:style-name="TableCell272" table:number-columns-spanned="2">
              <text:list text:style-name="LFO2" text:continue-numbering="true">
                <text:list-item>
                  <text:p text:style-name="P273">xx no. per year</text:p>
                </text:list-item>
                <text:list-item>
                  <text:p text:style-name="P274">x</text:p>
                </text:list-item>
                <text:list-item>
                  <text:p text:style-name="P275">x</text:p>
                </text:list-item>
              </text:list>
            </table:table-cell>
            <table:covered-table-cell/>
            <table:table-cell table:style-name="TableCell276" table:number-columns-spanned="3">
              <text:p text:style-name="P277">Ministry of Home Affairs Human Resources Department</text:p>
            </table:table-cell>
            <table:covered-table-cell/>
            <table:covered-table-cell/>
            <table:table-cell table:style-name="TableCell278" table:number-columns-spanned="2">
              <text:list text:style-name="LFO3" text:continue-numbering="true">
                <text:list-item>
                  <text:p text:style-name="P279">xx% increase from baseline by ....</text:p>
                </text:list-item>
                <text:list-item>
                  <text:p text:style-name="P280">x</text:p>
                </text:list-item>
                <text:list-item>
                  <text:p text:style-name="P281">x</text:p>
                </text:list-item>
              </text:list>
            </table:table-cell>
            <table:covered-table-cell/>
            <table:table-cell table:style-name="TableCell282" table:number-columns-spanned="2">
              <text:list text:style-name="LFO4" text:continue-numbering="true">
                <text:list-item>
                  <text:p text:style-name="P283">xx% increase from baseline by xx date (eg end of project)</text:p>
                </text:list-item>
                <text:list-item>
                  <text:p text:style-name="P284">x</text:p>
                </text:list-item>
                <text:list-item>
                  <text:p text:style-name="P285">X etc</text:p>
                </text:list-item>
              </text:list>
            </table:table-cell>
            <table:covered-table-cell/>
          </table:table-row>
          <table:table-row table:style-name="TableRow286">
            <table:table-cell table:style-name="TableCell287" table:number-columns-spanned="10">
              <text:p text:style-name="P288">Output 1: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">
            <table:table-cell table:style-name="TableCell290" table:number-columns-spanned="10">
              <text:p text:style-name="P291">eg: Training programme delivered</text:p>
              <text:p text:style-name="P2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3">
            <table:table-cell table:style-name="TableCell294">
              <text:p text:style-name="P295">Indicator(s)</text:p>
            </table:table-cell>
            <table:table-cell table:style-name="TableCell296" table:number-columns-spanned="2">
              <text:p text:style-name="P297">Baseline</text:p>
            </table:table-cell>
            <table:covered-table-cell/>
            <table:table-cell table:style-name="TableCell298" table:number-columns-spanned="3">
              <text:p text:style-name="P299">Sources</text:p>
            </table:table-cell>
            <table:covered-table-cell/>
            <table:covered-table-cell/>
            <table:table-cell table:style-name="TableCell300" table:number-columns-spanned="2">
              <text:p text:style-name="P301">Milestones</text:p>
            </table:table-cell>
            <table:covered-table-cell/>
            <table:table-cell table:style-name="TableCell302" table:number-columns-spanned="2">
              <text:p text:style-name="P303">Target &amp; Date</text:p>
            </table:table-cell>
            <table:covered-table-cell/>
          </table:table-row>
          <table:table-row table:style-name="TableRow304">
            <table:table-cell table:style-name="TableCell305">
              <text:p text:style-name="P306">1.<text:s/>e.g. <text:s/>Number of staff trained and certified</text:p>
              <text:p text:style-name="P307">2. x</text:p>
              <text:p text:style-name="P308">3. x etc</text:p>
            </table:table-cell>
            <table:table-cell table:style-name="TableCell309" table:number-columns-spanned="2">
              <text:p text:style-name="P310">0</text:p>
            </table:table-cell>
            <table:covered-table-cell/>
            <table:table-cell table:style-name="TableCell311" table:number-columns-spanned="3">
              <text:p text:style-name="P312">Ministry of Home Affairs Human Resources Department</text:p>
            </table:table-cell>
            <table:covered-table-cell/>
            <table:covered-table-cell/>
            <table:table-cell table:style-name="TableCell313" table:number-columns-spanned="2">
              <text:p text:style-name="P314">x.x.2020<text:s/>When course content agreed</text:p>
              <text:p text:style-name="P315">x.x.2020<text:s/>When first course delivered</text:p>
              <text:p text:style-name="P316">etc...</text:p>
            </table:table-cell>
            <table:covered-table-cell/>
            <table:table-cell table:style-name="TableCell317" table:number-columns-spanned="2">
              <text:p text:style-name="P318">1.100 staff trained and certified by ...</text:p>
              <text:p text:style-name="P319">2 x</text:p>
              <text:p text:style-name="P320">3 x etc</text:p>
            </table:table-cell>
            <table:covered-table-cell/>
          </table:table-row>
          <table:table-row table:style-name="TableRow321">
            <table:table-cell table:style-name="TableCell322">
              <text:p text:style-name="P323">Activities linked to Output 1</text:p>
            </table:table-cell>
            <table:table-cell table:style-name="TableCell324" table:number-columns-spanned="9">
              <text:p text:style-name="P325">1.1</text:p>
              <text:p text:style-name="P326">1.2</text:p>
              <text:p text:style-name="P327">1.3</text:p>
              <text:p text:style-name="Normal"><text:span text:style-name="T328">etc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9">
            <table:table-cell table:style-name="TableCell330" table:number-columns-spanned="10">
              <text:p text:style-name="P331">Output 2: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columns-spanned="10">
              <text:p text:style-name="P3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>
              <text:p text:style-name="P337">Indicator(s)</text:p>
            </table:table-cell>
            <table:table-cell table:style-name="TableCell338" table:number-columns-spanned="2">
              <text:p text:style-name="P339">Baseline</text:p>
            </table:table-cell>
            <table:covered-table-cell/>
            <table:table-cell table:style-name="TableCell340" table:number-columns-spanned="3">
              <text:p text:style-name="P341">Sources</text:p>
            </table:table-cell>
            <table:covered-table-cell/>
            <table:covered-table-cell/>
            <table:table-cell table:style-name="TableCell342" table:number-columns-spanned="2">
              <text:p text:style-name="P343">Milestones</text:p>
            </table:table-cell>
            <table:covered-table-cell/>
            <table:table-cell table:style-name="TableCell344" table:number-columns-spanned="2">
              <text:p text:style-name="P345">Target &amp; Date</text:p>
            </table:table-cell>
            <table:covered-table-cell/>
          </table:table-row>
          <table:table-row table:style-name="TableRow346">
            <table:table-cell table:style-name="TableCell347">
              <text:p text:style-name="P348"/>
              <text:p text:style-name="P349"/>
            </table:table-cell>
            <table:table-cell table:style-name="TableCell350" table:number-columns-spanned="2">
              <text:p text:style-name="P351"/>
            </table:table-cell>
            <table:covered-table-cell/>
            <table:table-cell table:style-name="TableCell352" table:number-columns-spanned="3">
              <text:p text:style-name="P353"/>
            </table:table-cell>
            <table:covered-table-cell/>
            <table:covered-table-cell/>
            <table:table-cell table:style-name="TableCell354" table:number-columns-spanned="2">
              <text:p text:style-name="P355"/>
            </table:table-cell>
            <table:covered-table-cell/>
            <table:table-cell table:style-name="TableCell356" table:number-columns-spanned="2">
              <text:p text:style-name="P357"/>
            </table:table-cell>
            <table:covered-table-cell/>
          </table:table-row>
          <table:table-row table:style-name="TableRow358">
            <table:table-cell table:style-name="TableCell359">
              <text:p text:style-name="P360">Activities linked to Output 2</text:p>
            </table:table-cell>
            <table:table-cell table:style-name="TableCell361" table:number-columns-spanned="9">
              <text:p text:style-name="P362">2.1</text:p>
              <text:p text:style-name="P363">2.2</text:p>
              <text:p text:style-name="P364">2.3</text:p>
              <text:p text:style-name="Normal"><text:span text:style-name="T365">etc.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10">
              <text:p text:style-name="P368">Output 3: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9">
            <table:table-cell table:style-name="TableCell370" table:number-columns-spanned="10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>
              <text:p text:style-name="P374">Indicator(s)</text:p>
            </table:table-cell>
            <table:table-cell table:style-name="TableCell375" table:number-columns-spanned="2">
              <text:p text:style-name="P376">Baseline</text:p>
            </table:table-cell>
            <table:covered-table-cell/>
            <table:table-cell table:style-name="TableCell377" table:number-columns-spanned="3">
              <text:p text:style-name="P378">Sources</text:p>
            </table:table-cell>
            <table:covered-table-cell/>
            <table:covered-table-cell/>
            <table:table-cell table:style-name="TableCell379" table:number-columns-spanned="2">
              <text:p text:style-name="P380">Milestones</text:p>
            </table:table-cell>
            <table:covered-table-cell/>
            <table:table-cell table:style-name="TableCell381" table:number-columns-spanned="2">
              <text:p text:style-name="P382">Target &amp; Date</text:p>
            </table:table-cell>
            <table:covered-table-cell/>
          </table:table-row>
          <table:table-row table:style-name="TableRow383">
            <table:table-cell table:style-name="TableCell384">
              <text:p text:style-name="P385"/>
              <text:p text:style-name="P386"/>
            </table:table-cell>
            <table:table-cell table:style-name="TableCell387" table:number-columns-spanned="2">
              <text:p text:style-name="P388"/>
            </table:table-cell>
            <table:covered-table-cell/>
            <table:table-cell table:style-name="TableCell389" table:number-columns-spanned="3">
              <text:p text:style-name="P390"/>
            </table:table-cell>
            <table:covered-table-cell/>
            <table:covered-table-cell/>
            <table:table-cell table:style-name="TableCell391" table:number-columns-spanned="2">
              <text:p text:style-name="P392"/>
            </table:table-cell>
            <table:covered-table-cell/>
            <table:table-cell table:style-name="TableCell393" table:number-columns-spanned="2">
              <text:p text:style-name="P394"/>
            </table:table-cell>
            <table:covered-table-cell/>
          </table:table-row>
          <table:table-row table:style-name="TableRow395">
            <table:table-cell table:style-name="TableCell396">
              <text:p text:style-name="P397">Activities linked to Output 3</text:p>
            </table:table-cell>
            <table:table-cell table:style-name="TableCell398" table:number-columns-spanned="9">
              <text:p text:style-name="P399">3.1</text:p>
              <text:p text:style-name="P400">3.2<text:s/></text:p>
              <text:p text:style-name="P401">3.3</text:p>
              <text:p text:style-name="P402">etc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3">
            <table:table-cell table:style-name="TableCell404" table:number-columns-spanned="10">
              <text:p text:style-name="Normal"><text:span text:style-name="T405">Add More Lines As Neede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6">
            <table:table-cell table:style-name="TableCell407" table:number-columns-spanned="10">
              <text:p text:style-name="P4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 table:number-columns-spanned="2">
              <text:p text:style-name="P413"/>
            </table:table-cell>
            <table:covered-table-cell/>
            <table:table-cell table:style-name="TableCell414" table:number-columns-spanned="3">
              <text:p text:style-name="P415"/>
            </table:table-cell>
            <table:covered-table-cell/>
            <table:covered-table-cell/>
            <table:table-cell table:style-name="TableCell416" table:number-columns-spanned="2">
              <text:p text:style-name="P417"/>
            </table:table-cell>
            <table:covered-table-cell/>
            <table:table-cell table:style-name="TableCell418" table:number-columns-spanned="2">
              <text:p text:style-name="P419"/>
            </table:table-cell>
            <table:covered-table-cell/>
          </table:table-row>
          <table:table-row table:style-name="TableRow420">
            <table:table-cell table:style-name="TableCell421">
              <text:p text:style-name="P422"/>
              <text:p text:style-name="P423"/>
            </table:table-cell>
            <table:table-cell table:style-name="TableCell424" table:number-columns-spanned="2">
              <text:p text:style-name="P425"/>
            </table:table-cell>
            <table:covered-table-cell/>
            <table:table-cell table:style-name="TableCell426" table:number-columns-spanned="3">
              <text:p text:style-name="P427"/>
            </table:table-cell>
            <table:covered-table-cell/>
            <table:covered-table-cell/>
            <table:table-cell table:style-name="TableCell428" table:number-columns-spanned="2">
              <text:p text:style-name="P429"/>
            </table:table-cell>
            <table:covered-table-cell/>
            <table:table-cell table:style-name="TableCell430" table:number-columns-spanned="2">
              <text:p text:style-name="P431"/>
            </table:table-cell>
            <table:covered-table-cell/>
          </table:table-row>
          <table:table-row table:style-name="TableRow432">
            <table:table-cell table:style-name="TableCell433" table:number-columns-spanned="10">
              <text:p text:style-name="P434"/>
              <text:p text:style-name="P4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6">
            <table:table-cell table:style-name="TableCell437" table:number-columns-spanned="10">
              <text:p text:style-name="P4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>
              <text:p text:style-name="P441">Sustainability<text:s/></text:p>
              <text:p text:style-name="Normal"><text:span text:style-name="T442">How will the project ensure benefits are sustained once the project ends?</text:span></text:p>
            </table:table-cell>
            <table:table-cell table:style-name="TableCell443" table:number-columns-spanned="9">
              <text:p text:style-name="P444"/>
              <text:p text:style-name="P4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>
              <text:p text:style-name="P448">Gender Equality</text:p>
              <text:p text:style-name="P449">Explain how gender equality issues have been considered and incorporated into this project proposal.</text:p>
              <text:p text:style-name="P450"/>
              <text:p text:style-name="P451">(Note:<text:s/>You may reference the DfID/FCO<text:s/>“How To” guidance on Gender Equality<text:s/>and any specific guidance<text:s/>on Gender<text:s/>provided by the<text:s/>FCDO<text:s/>Post/Department).<text:s/></text:p>
              <text:p text:style-name="P452"/>
            </table:table-cell>
            <table:table-cell table:style-name="TableCell453" table:number-columns-spanned="9">
              <text:p text:style-name="P4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5">
            <table:table-cell table:style-name="TableCell456">
              <text:p text:style-name="P457">Monitoring</text:p>
              <text:p text:style-name="P458">How will delivery<text:s/>and financial management of the project<text:s/>be monitored<text:s/>and controlled?<text:s/></text:p>
              <text:p text:style-name="P459"/>
              <text:p text:style-name="P460">Please note that<text:s/>FCDO<text:s/>projects<text:s/>require (at least)<text:s/>quarterly reporting on<text:s/>delivery<text:s/>and financial performance.</text:p>
              <text:p text:style-name="P461"/>
            </table:table-cell>
            <table:table-cell table:style-name="TableCell462" table:number-columns-spanned="9">
              <text:p text:style-name="P4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rows-spanned="4">
              <text:p text:style-name="P466">Risks</text:p>
              <text:p text:style-name="P467">What are the key risks<text:s/>of<text:s/>implementing this project and how are you going to manage them</text:p>
              <text:p text:style-name="P468">Add more lines as required</text:p>
              <text:p text:style-name="P469"/>
              <text:p text:style-name="P470">Larger/higher value projects will require a full Risk Management Strategy. You should consider whether one is needed for this project.</text:p>
              <text:p text:style-name="P471"/>
            </table:table-cell>
            <table:table-cell table:style-name="TableCell472" table:number-columns-spanned="3">
              <text:p text:style-name="P473">Risk</text:p>
            </table:table-cell>
            <table:covered-table-cell/>
            <table:covered-table-cell/>
            <table:table-cell table:style-name="TableCell474">
              <text:p text:style-name="P475"><text:span text:style-name="T476">Impact</text:span><text:span text:style-name="T477"><text:s/></text:span><text:span text:style-name="T478">(if realised)</text:span><text:span text:style-name="T479"><text:s/>Low/</text:span></text:p>
              <text:p text:style-name="P480">Medium/ High</text:p>
            </table:table-cell>
            <table:table-cell table:style-name="TableCell481" table:number-columns-spanned="2">
              <text:p text:style-name="Normal"><text:span text:style-name="T482">Like-lihood</text:span><text:span text:style-name="T483"><text:s/></text:span><text:span text:style-name="T484">(of occurance)</text:span></text:p>
              <text:p text:style-name="P485">L/M/H</text:p>
            </table:table-cell>
            <table:covered-table-cell/>
            <table:table-cell table:style-name="TableCell486" table:number-columns-spanned="2">
              <text:p text:style-name="P487">Management</text:p>
              <text:p text:style-name="Normal"><text:span text:style-name="T488">How will the risk be managed and monitored, what are the mitigating actions, and who is the risk owner</text:span></text:p>
            </table:table-cell>
            <table:covered-table-cell/>
            <table:table-cell table:style-name="TableCell489">
              <text:p text:style-name="P490">Escalation Point</text:p>
              <text:p text:style-name="P491">At what stage will the management of this risk need to be escalated<text:s/></text:p>
            </table: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 table:number-columns-spanned="3">
              <text:p text:style-name="P495"/>
            </table:table-cell>
            <table:covered-table-cell/>
            <table:covered-table-cell/>
            <table:table-cell table:style-name="TableCell496">
              <text:p text:style-name="P497"/>
            </table:table-cell>
            <table:table-cell table:style-name="TableCell498" table:number-columns-spanned="2">
              <text:p text:style-name="P499"/>
            </table:table-cell>
            <table:covered-table-cell/>
            <table:table-cell table:style-name="TableCell500" table:number-columns-spanned="2">
              <text:p text:style-name="P501"/>
            </table:table-cell>
            <table:covered-table-cell/>
            <table:table-cell table:style-name="TableCell502">
              <text:p text:style-name="P503"/>
            </table:table-cell>
          </table:table-row>
          <table:table-row table:style-name="TableRow504">
            <table:covered-table-cell>
              <text:p text:style-name="P505"/>
            </table:covered-table-cell>
            <table:table-cell table:style-name="TableCell506" table:number-columns-spanned="3">
              <text:p text:style-name="P507"/>
            </table:table-cell>
            <table:covered-table-cell/>
            <table:covered-table-cell/>
            <table:table-cell table:style-name="TableCell508">
              <text:p text:style-name="P509"/>
            </table:table-cell>
            <table:table-cell table:style-name="TableCell510" table:number-columns-spanned="2">
              <text:p text:style-name="P511"/>
            </table:table-cell>
            <table:covered-table-cell/>
            <table:table-cell table:style-name="TableCell512" table:number-columns-spanned="2">
              <text:p text:style-name="P513"/>
            </table:table-cell>
            <table:covered-table-cell/>
            <table:table-cell table:style-name="TableCell514">
              <text:p text:style-name="P515"/>
            </table:table-cell>
          </table:table-row>
          <table:table-row table:style-name="TableRow516">
            <table:covered-table-cell>
              <text:p text:style-name="P517"/>
            </table:covered-table-cell>
            <table:table-cell table:style-name="TableCell518" table:number-columns-spanned="3">
              <text:p text:style-name="P519"/>
            </table:table-cell>
            <table:covered-table-cell/>
            <table:covered-table-cell/>
            <table:table-cell table:style-name="TableCell520">
              <text:p text:style-name="P521"/>
            </table:table-cell>
            <table:table-cell table:style-name="TableCell522" table:number-columns-spanned="2">
              <text:p text:style-name="P523"/>
            </table:table-cell>
            <table:covered-table-cell/>
            <table:table-cell table:style-name="TableCell524" table:number-columns-spanned="2">
              <text:p text:style-name="P525"/>
            </table:table-cell>
            <table:covered-table-cell/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 table:number-rows-spanned="4">
              <text:p text:style-name="P530">Stakeholders</text:p>
              <text:p text:style-name="P531">Who are the people or groups with an interest in this project and/or<text:s/>who will be affected by it? Who<text:s/>can influence its success either positively or negatively? <text:s/></text:p>
              <text:p text:style-name="P532">How will you manage your engagement with them</text:p>
              <text:p text:style-name="P533">Add more lines as required</text:p>
              <text:p text:style-name="P534"/>
              <text:p text:style-name="Normal"><text:span text:style-name="T535">Larger/higher value projects will require a full Stakeholder Engagement &amp; Communications Strategy. You should consider whether one is needed for this project.</text:span></text:p>
            </table:table-cell>
            <table:table-cell table:style-name="TableCell536" table:number-columns-spanned="3">
              <text:p text:style-name="P537">Stakeholders</text:p>
            </table:table-cell>
            <table:covered-table-cell/>
            <table:covered-table-cell/>
            <table:table-cell table:style-name="TableCell538">
              <text:p text:style-name="P539">Interest</text:p>
              <text:p text:style-name="P540">L/M/H</text:p>
            </table:table-cell>
            <table:table-cell table:style-name="TableCell541" table:number-columns-spanned="2">
              <text:p text:style-name="P542">Influence</text:p>
              <text:p text:style-name="P543">L/M/H</text:p>
            </table:table-cell>
            <table:covered-table-cell/>
            <table:table-cell table:style-name="TableCell544" table:number-columns-spanned="2">
              <text:p text:style-name="P545">Engagement / Communications plan</text:p>
              <text:p text:style-name="P546">(How to engage, how often and who by/who to)</text:p>
            </table:table-cell>
            <table:covered-table-cell/>
            <table:table-cell table:style-name="TableCell547">
              <text:p text:style-name="P548">Owner</text:p>
            </table:table-cell>
          </table:table-row>
          <table:table-row table:style-name="TableRow549">
            <table:covered-table-cell>
              <text:p text:style-name="P550"/>
            </table:covered-table-cell>
            <table:table-cell table:style-name="TableCell551" table:number-columns-spanned="3">
              <text:p text:style-name="P552"/>
            </table:table-cell>
            <table:covered-table-cell/>
            <table:covered-table-cell/>
            <table:table-cell table:style-name="TableCell553">
              <text:p text:style-name="P554"/>
            </table:table-cell>
            <table:table-cell table:style-name="TableCell555" table:number-columns-spanned="2">
              <text:p text:style-name="P556"/>
            </table:table-cell>
            <table:covered-table-cell/>
            <table:table-cell table:style-name="TableCell557" table:number-columns-spanned="2">
              <text:p text:style-name="P558"/>
            </table:table-cell>
            <table:covered-table-cell/>
            <table:table-cell table:style-name="TableCell559">
              <text:p text:style-name="P560"/>
            </table:table-cell>
          </table:table-row>
          <table:table-row table:style-name="TableRow561">
            <table:covered-table-cell>
              <text:p text:style-name="P562"/>
            </table:covered-table-cell>
            <table:table-cell table:style-name="TableCell563" table:number-columns-spanned="3">
              <text:p text:style-name="P564"/>
            </table:table-cell>
            <table:covered-table-cell/>
            <table:covered-table-cell/>
            <table:table-cell table:style-name="TableCell565">
              <text:p text:style-name="P566"/>
            </table:table-cell>
            <table:table-cell table:style-name="TableCell567" table:number-columns-spanned="2">
              <text:p text:style-name="P568"/>
            </table:table-cell>
            <table:covered-table-cell/>
            <table:table-cell table:style-name="TableCell569" table:number-columns-spanned="2">
              <text:p text:style-name="P570"/>
            </table:table-cell>
            <table:covered-table-cell/>
            <table:table-cell table:style-name="TableCell571">
              <text:p text:style-name="P572"/>
            </table:table-cell>
          </table:table-row>
          <table:table-row table:style-name="TableRow573">
            <table:covered-table-cell>
              <text:p text:style-name="P574"/>
            </table:covered-table-cell>
            <table:table-cell table:style-name="TableCell575" table:number-columns-spanned="3">
              <text:p text:style-name="P576"/>
            </table:table-cell>
            <table:covered-table-cell/>
            <table:covered-table-cell/>
            <table:table-cell table:style-name="TableCell577">
              <text:p text:style-name="P578"/>
            </table:table-cell>
            <table:table-cell table:style-name="TableCell579" table:number-columns-spanned="2">
              <text:p text:style-name="P580"/>
            </table:table-cell>
            <table:covered-table-cell/>
            <table:table-cell table:style-name="TableCell581" table:number-columns-spanned="2">
              <text:p text:style-name="P582"/>
            </table:table-cell>
            <table:covered-table-cell/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Beneficiary Groups</text:p>
              <text:p text:style-name="P588">State who the main beneficiary groups are, and describe<text:s/>how<text:s/>they<text:s/>contributed to the design and<text:s/>planning<text:s/>of this<text:s/>project?<text:s/></text:p>
              <text:p text:style-name="P589">How does the<text:s/>project proposal<text:s/>reflect the wishes/needs of the beneficiaries?</text:p>
              <text:p text:style-name="P590"/>
              <text:p text:style-name="P591">(Note:<text:s/>Beneficiaries are those organisations, groups or individuals who are benefitting from the change that the project will deliver)</text:p>
              <text:p text:style-name="P592"/>
            </table:table-cell>
            <table:table-cell table:style-name="TableCell593" table:number-columns-spanned="9">
              <text:p text:style-name="P5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5">
            <table:table-cell table:style-name="TableCell596">
              <text:p text:style-name="P597"/>
            </table:table-cell>
            <table:table-cell table:style-name="TableCell598" table:number-columns-spanned="9">
              <text:p text:style-name="P5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0">
            <table:table-cell table:style-name="TableCell601">
              <text:p text:style-name="P602">Authorise signatory for the<text:s/>Implementing<text:s/>Organisation</text:p>
            </table:table-cell>
            <table:table-cell table:style-name="TableCell603" table:number-columns-spanned="9">
              <text:p text:style-name="P6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5">
            <table:table-cell table:style-name="TableCell606">
              <text:p text:style-name="P607">Print name</text:p>
              <text:p text:style-name="P608"/>
            </table:table-cell>
            <table:table-cell table:style-name="TableCell609" table:number-columns-spanned="9">
              <text:p text:style-name="P6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1">
            <table:table-cell table:style-name="TableCell612">
              <text:p text:style-name="P613">Date</text:p>
              <text:p text:style-name="P614"/>
            </table:table-cell>
            <table:table-cell table:style-name="TableCell615" table:number-columns-spanned="9">
              <text:p text:style-name="P6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LineNumber" style:display-name="Lin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8" style:parent-style-name="Footer" style:family="paragraph">
      <style:paragraph-properties fo:text-align="end"/>
    </style:style>
    <style:style style:name="T6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3" style:parent-style-name="Footer" style:family="paragraph">
      <style:paragraph-properties fo:text-align="end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3.0</text:span><text:span text:style-name="T10"><text:s/>/ 2 September 2020</text:span></text:p>
      </style:footer>
    </style:master-page>
    <style:master-page style:next-style-name="MP0" style:name="MPF0" style:page-layout-name="PL0"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</text:page-count></text:span></text:p>
        <text:p text:style-name="P16"><text:span text:style-name="T17">Version 3.0</text:span><text:span text:style-name="T18"><text:s/>/</text:span><text:span text:style-name="T19"><text:s/>2</text:span><text:span text:style-name="T20"><text:s/>September 2020</text:span></text:p>
      </style:footer>
    </style:master-page>
    <style:master-page style:name="MP2" style:page-layout-name="PL2">
      <style:header>
        <text:p text:style-name="Header"/>
      </style:header>
      <style:footer>
        <text:p text:style-name="P618"><text:span text:style-name="T619">Page<text:s/></text:span><text:span text:style-name="T620"><text:page-number text:fixed="false">10</text:page-number></text:span><text:span text:style-name="T621"><text:s/>of<text:s/></text:span><text:span text:style-name="T622"><text:page-count>10</text:page-count></text:span></text:p>
        <text:p text:style-name="P623"><text:span text:style-name="T624">Version<text:s/></text:span><text:span text:style-name="T625">3.0</text:span><text:span text:style-name="T626"><text:s/>/ 2</text:span><text:span text:style-name="T627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Julissa Monterrey (Sensitive)</dc:creator>
    <meta:creation-date>2022-04-19T19:15:00Z</meta:creation-date>
    <dc:date>2022-04-19T19:15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4" meta:paragraph-count="14" meta:word-count="1070" meta:character-count="7158" meta:row-count="50" meta:non-whitespace-character-count="6102"/>
  </office:meta>
</office:document-meta>
</file>