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027777777778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013888888889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527777777778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527777777778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Julissa Monterrey (Sensitive)</dc:creator>
    <meta:creation-date>2014-03-27T10:52:36Z</meta:creation-date>
    <dc:date>2022-04-19T19:19:20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