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2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497222222222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9.9848611111111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1.7311111111111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0.3376388888889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20.8138888888889cm"/>
    </style:style>
    <style:style style:name="co20" style:family="table-column">
      <style:table-column-properties fo:break-before="auto" style:column-width="4.37444444444444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st March, 2022</text:p>
          </table:table-cell>
          <table:table-cell table:number-columns-repeated="205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<text:s/>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<text:s/>11th April, 2022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uly 2022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16382" table:default-cell-style-name="ce11"/>
        <table:table-row table:style-name="ro7">
          <table:table-cell office:value-type="string" table:style-name="ce22">
            <text:p>Table of contents<text:s/></text:p>
          </table:table-cell>
          <table:table-cell table:style-name="ce23"/>
          <table:table-cell table:number-columns-repeated="16382" table:style-name="ce20"/>
        </table:table-row>
        <table:table-row table:style-name="ro5">
          <table:table-cell office:value-type="string" table:style-name="ce25">
            <text:p>Worksheet number</text:p>
          </table:table-cell>
          <table:table-cell office:value-type="string" table:style-name="ce26">
            <text:p>Worksheet title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float" office:value="1" table:style-name="ce27">
            <text:p><text:a xlink:href="#'1'.A1">1</text:a></text:p>
          </table:table-cell>
          <table:table-cell office:value-type="string" table:style-name="ce28">
            <text:p>DNA profiles retained on the NDNAD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float" office:value="2" table:style-name="ce27">
            <text:p><text:a xlink:href="#'2'.A1">2</text:a></text:p>
          </table:table-cell>
          <table:table-cell office:value-type="string" table:style-name="ce28">
            <text:p>Subject DNA profiles retained on the NDNAD by gender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float" office:value="3" table:style-name="ce27">
            <text:p><text:a xlink:href="#'3'.A1">3</text:a></text:p>
          </table:table-cell>
          <table:table-cell office:value-type="string" table:style-name="ce28">
            <text:p>Subject DNA profiles retained on the NDNAD by ethnic appearance of the subject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float" office:value="4" table:style-name="ce27">
            <text:p><text:a xlink:href="#'4'.A1">4</text:a></text:p>
          </table:table-cell>
          <table:table-cell office:value-type="string" table:style-name="ce28">
            <text:p>Subject DNA profiles retained on the NDNAD by current age of the subject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float" office:value="5" table:style-name="ce29">
            <text:p><text:a xlink:href="#'5'.A1">5</text:a></text:p>
          </table:table-cell>
          <table:table-cell office:value-type="string" table:style-name="ce30">
            <text:p>Subject DNA profiles retained on the NDNAD by age on load of the subject</text:p>
          </table:table-cell>
          <table:table-cell table:style-name="ce14"/>
          <table:table-cell table:number-columns-repeated="16381"/>
        </table:table-row>
        <table:table-row table:style-name="ro1">
          <table:table-cell table:style-name="ce24"/>
          <table:table-cell table:style-name="ce16"/>
          <table:table-cell table:number-columns-repeated="16382" table:style-name="ce11"/>
        </table:table-row>
        <table:table-row table:number-rows-repeated="4" table:style-name="ro1">
          <table:table-cell table:style-name="ce21"/>
          <table:table-cell table:number-columns-repeated="16383" table:style-name="ce11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1"/>
        <table:table-column table:style-name="co9" table:default-cell-style-name="ce11"/>
        <table:table-column table:style-name="co7" table:number-columns-repeated="16382" table:default-cell-style-name="ce11"/>
        <table:table-row table:style-name="ro8">
          <table:table-cell office:value-type="string" table:style-name="ce10">
            <text:p>Notes<text:s/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5">
            <text:p>This worksheet contains 1 table.</text:p>
          </table:table-cell>
          <table:table-cell table:style-name="ce15"/>
          <table:table-cell table:number-columns-repeated="16382" table:style-name="ce11"/>
        </table:table-row>
        <table:table-row table:style-name="ro5">
          <table:table-cell office:value-type="string" table:style-name="ce17">
            <text:p>Note Number<text:s/></text:p>
          </table:table-cell>
          <table:table-cell office:value-type="string" table:style-name="ce17">
            <text:p>Notes<text:s/></text:p>
          </table:table-cell>
          <table:table-cell table:style-name="ce14"/>
          <table:table-cell table:number-columns-repeated="1638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18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4"/>
          <table:table-cell table:number-columns-repeated="16381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18">
            <text:p>The NDNAD is a dynamic database, therefore any slight differences between retained figures are due to transactions being completed on the NDNAD in between retained reports being ran.</text:p>
          </table:table-cell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16"/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16"/>
          <table:table-cell table:number-columns-repeated="16382" table:style-name="ce11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7" table:number-columns-repeated="16381" table:default-cell-style-name="ce11"/>
        <table:table-row table:style-name="ro11">
          <table:table-cell office:value-type="string" table:style-name="ce10">
            <text:p>Table 1 - DNA profiles retained on the NDNAD</text:p>
          </table:table-cell>
          <table:table-cell table:number-columns-repeated="4" table:style-name="ce31"/>
          <table:table-cell table:number-columns-repeated="16379"/>
        </table:table-row>
        <table:table-row table:style-name="ro10">
          <table:table-cell office:value-type="string" table:style-name="ce32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1"/>
          <table:table-cell table:style-name="ce33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40">
            <text:p>Source: – NDNAD <text:s/>management information</text:p>
          </table:table-cell>
          <table:table-cell table:number-columns-repeated="2" table:style-name="ce41"/>
          <table:table-cell table:number-columns-repeated="2" table:style-name="ce31"/>
          <table:table-cell table:number-columns-repeated="16379"/>
        </table:table-row>
        <table:table-row table:style-name="ro10">
          <table:table-cell office:value-type="string" table:style-name="ce45">
            <text:p>Number of DNA profiles retained on the National DNA database as of 31st March, 2022</text:p>
          </table:table-cell>
          <table:table-cell office:value-type="string" table:style-name="ce46">
            <text:p>All forces</text:p>
          </table:table-cell>
          <table:table-cell office:value-type="string" table:style-name="ce47">
            <text:p>England and Wales plus BTP</text:p>
          </table:table-cell>
          <table:table-cell table:style-name="ce38"/>
          <table:table-cell table:style-name="ce31"/>
          <table:table-cell table:number-columns-repeated="16379"/>
        </table:table-row>
        <table:table-row table:style-name="ro5">
          <table:table-cell office:value-type="string" table:style-name="ce48">
            <text:p>Estimated total number of individuals retained on NDNAD</text:p>
          </table:table-cell>
          <table:table-cell office:value-type="float" office:value="5795790" table:style-name="ce49">
            <text:p>5,795,790</text:p>
          </table:table-cell>
          <table:table-cell office:value-type="float" office:value="5288393" table:style-name="ce50">
            <text:p>5,288,393</text:p>
          </table:table-cell>
          <table:table-cell table:style-name="ce38"/>
          <table:table-cell table:style-name="ce31"/>
          <table:table-cell table:number-columns-repeated="16379"/>
        </table:table-row>
        <table:table-row table:style-name="ro5">
          <table:table-cell office:value-type="string" table:style-name="ce48">
            <text:p>Total number of subject sample profiles retained on NDNAD</text:p>
          </table:table-cell>
          <table:table-cell office:value-type="float" office:value="6870705" table:style-name="ce49">
            <text:p>6,870,705</text:p>
          </table:table-cell>
          <table:table-cell office:value-type="float" office:value="6249562" table:style-name="ce50">
            <text:p>6,249,562</text:p>
          </table:table-cell>
          <table:table-cell table:style-name="ce39"/>
          <table:table-cell table:style-name="ce31"/>
          <table:table-cell table:number-columns-repeated="16379"/>
        </table:table-row>
        <table:table-row table:style-name="ro5">
          <table:table-cell office:value-type="string" table:style-name="ce48">
            <text:p>Total number of subject sample profiles retained on NDNAD from volunteers</text:p>
          </table:table-cell>
          <table:table-cell office:value-type="float" office:value="4370" table:style-name="ce49">
            <text:p>4,370</text:p>
          </table:table-cell>
          <table:table-cell office:value-type="float" office:value="2057" table:style-name="ce50">
            <text:p>2,057</text:p>
          </table:table-cell>
          <table:table-cell table:style-name="ce38"/>
          <table:table-cell table:style-name="ce31"/>
          <table:table-cell table:number-columns-repeated="16379"/>
        </table:table-row>
        <table:table-row table:style-name="ro5">
          <table:table-cell office:value-type="string" table:style-name="ce51">
            <text:p>Total number of crime scene sample profiles retained on NDNAD</text:p>
          </table:table-cell>
          <table:table-cell office:value-type="float" office:value="685063" table:style-name="ce52">
            <text:p>685,063</text:p>
          </table:table-cell>
          <table:table-cell office:value-type="float" office:value="654772" table:style-name="ce53">
            <text:p>654,772</text:p>
          </table:table-cell>
          <table:table-cell table:style-name="ce38"/>
          <table:table-cell table:style-name="ce31"/>
          <table:table-cell table:number-columns-repeated="16379"/>
        </table:table-row>
        <table:table-row table:style-name="ro5">
          <table:table-cell table:style-name="ce42"/>
          <table:table-cell table:style-name="ce43"/>
          <table:table-cell table:style-name="ce44"/>
          <table:table-cell table:number-columns-repeated="2" table:style-name="ce31"/>
          <table:table-cell table:number-columns-repeated="16379"/>
        </table:table-row>
        <table:table-row table:style-name="ro5">
          <table:table-cell office:value-type="string" table:style-name="ce36">
            <text:p>Notes:</text:p>
          </table:table-cell>
          <table:table-cell table:style-name="ce35"/>
          <table:table-cell table:number-columns-repeated="3" table:style-name="ce31"/>
          <table:table-cell table:number-columns-repeated="16379"/>
        </table:table-row>
        <table:table-row table:style-name="ro10">
          <table:table-cell office:value-type="string" table:style-name="ce32">
            <text:p>1. It is currently estimated that as at 31/03/2022 <text:s/>15.6<text:span text:style-name="T2">%</text:span><text:s/>of the subject profiles held on the NDNAD are replicates.<text:s/></text:p>
          </table:table-cell>
          <table:table-cell table:style-name="ce13"/>
          <table:table-cell table:number-columns-repeated="3" table:style-name="ce31"/>
          <table:table-cell table:number-columns-repeated="16379"/>
        </table:table-row>
        <table:table-row table:style-name="ro1">
          <table:table-cell table:style-name="ce37"/>
          <table:table-cell table:number-columns-repeated="4" table:style-name="ce31"/>
          <table:table-cell table:number-columns-repeated="16379"/>
        </table:table-row>
        <table:table-row table:style-name="ro1">
          <table:table-cell table:number-columns-repeated="5" table:style-name="ce31"/>
          <table:table-cell table:number-columns-repeated="16379"/>
        </table:table-row>
        <table:table-row table:style-name="ro1"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1"/>
        <table:table-column table:style-name="co13" table:number-columns-repeated="4" table:default-cell-style-name="ce11"/>
        <table:table-column table:style-name="co7" table:number-columns-repeated="16379" table:default-cell-style-name="ce11"/>
        <table:table-row table:style-name="ro12">
          <table:table-cell office:value-type="string" table:style-name="ce54">
            <text:p>Subject DNA profiles retained on the NDNAD by gender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10">
          <table:table-cell office:value-type="string" table:style-name="ce32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5"/>
          <table:table-cell table:number-columns-repeated="2" table:style-name="ce12"/>
          <table:table-cell table:number-columns-repeated="16380" table:style-name="ce11"/>
        </table:table-row>
        <table:table-row table:style-name="ro5">
          <table:table-cell office:value-type="string" table:style-name="ce40">
            <text:p>Source: – NDNAD <text:s/>management information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31"/>
          <table:table-cell table:number-columns-repeated="16378"/>
        </table:table-row>
        <table:table-row table:style-name="ro13">
          <table:table-cell office:value-type="string" table:style-name="ce67">
            <text:p>Number of <text:s/>subject DNA profiles retained on the National DNA Database as of 31st March, 2022 by gender</text:p>
          </table:table-cell>
          <table:table-cell office:value-type="string" table:style-name="ce68">
            <text:p>All Forces<text:s/></text:p>
          </table:table-cell>
          <table:table-cell office:value-type="string" table:style-name="ce69">
            <text:p>% for all Forces<text:s/></text:p>
          </table:table-cell>
          <table:table-cell office:value-type="string" table:style-name="ce68">
            <text:p>England and Wales plus BTP</text:p>
          </table:table-cell>
          <table:table-cell office:value-type="string" table:style-name="ce70">
            <text:p>% for England and Wales plus BTP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8">
            <text:p>Female</text:p>
          </table:table-cell>
          <table:table-cell office:value-type="float" office:value="1304827" table:style-name="ce49">
            <text:p>1,304,827</text:p>
          </table:table-cell>
          <table:table-cell office:value-type="percentage" office:value="0.18991166117596375" table:formula="of:=SUM([.B5]/[.B8])" table:style-name="ce71">
            <text:p>18.99%</text:p>
          </table:table-cell>
          <table:table-cell office:value-type="float" office:value="1195517" table:style-name="ce49">
            <text:p>1,195,517</text:p>
          </table:table-cell>
          <table:table-cell office:value-type="percentage" office:value="0.19129612603251236" table:formula="of:=SUM([.D5]/[.D8])" table:style-name="ce72">
            <text:p>19.13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8">
            <text:p>Male</text:p>
          </table:table-cell>
          <table:table-cell office:value-type="float" office:value="5528263" table:style-name="ce49">
            <text:p>5,528,263</text:p>
          </table:table-cell>
          <table:table-cell office:value-type="percentage" office:value="0.8046136459067883" table:formula="of:=SUM([.B6]/[.B8])" table:style-name="ce71">
            <text:p>80.46%</text:p>
          </table:table-cell>
          <table:table-cell office:value-type="float" office:value="5017584" table:style-name="ce49">
            <text:p>5,017,584</text:p>
          </table:table-cell>
          <table:table-cell office:value-type="percentage" office:value="0.80286970510893407" table:formula="of:=SUM([.D6]/[.D8])" table:style-name="ce72">
            <text:p>80.29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48">
            <text:p>Unassigned</text:p>
          </table:table-cell>
          <table:table-cell office:value-type="float" office:value="37615" table:style-name="ce49">
            <text:p>37,615</text:p>
          </table:table-cell>
          <table:table-cell office:value-type="percentage" office:value="5.4746929172479388E-3" table:formula="of:=SUM([.B7]/[.B8])" table:style-name="ce71">
            <text:p>0.55%</text:p>
          </table:table-cell>
          <table:table-cell office:value-type="float" office:value="36461" table:style-name="ce49">
            <text:p>36,461</text:p>
          </table:table-cell>
          <table:table-cell office:value-type="percentage" office:value="5.8341688585536074E-3" table:formula="of:=SUM([.D7]/[.D8])" table:style-name="ce72">
            <text:p>0.58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3">
            <text:p>Total<text:s/></text:p>
          </table:table-cell>
          <table:table-cell office:value-type="float" office:value="6870705" table:formula="of:=SUM([.B5:.B7])" table:style-name="ce74">
            <text:p>6,870,705</text:p>
          </table:table-cell>
          <table:table-cell table:style-name="ce75"/>
          <table:table-cell office:value-type="float" office:value="6249562" table:formula="of:=SUM([.D5:.D7])" table:style-name="ce74">
            <text:p>6,249,562</text:p>
          </table:table-cell>
          <table:table-cell table:style-name="ce76"/>
          <table:table-cell table:style-name="ce14"/>
          <table:table-cell table:number-columns-repeated="16378"/>
        </table:table-row>
        <table:table-row table:style-name="ro5">
          <table:table-cell table:style-name="ce64"/>
          <table:table-cell table:style-name="ce43"/>
          <table:table-cell table:style-name="ce65"/>
          <table:table-cell table:style-name="ce44"/>
          <table:table-cell table:style-name="ce66"/>
          <table:table-cell table:number-columns-repeated="16379" table:style-name="ce11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2" table:style-name="ce36"/>
          <table:table-cell table:number-columns-repeated="2" table:style-name="ce31"/>
          <table:table-cell table:number-columns-repeated="16379" table:style-name="ce11"/>
        </table:table-row>
        <table:table-row table:style-name="ro5">
          <table:table-cell office:value-type="string" table:style-name="ce58">
            <text:p>1. Unassigned means that no gender was recorded by the officer taking the sample.</text:p>
          </table:table-cell>
          <table:table-cell table:style-name="ce59"/>
          <table:table-cell table:number-columns-repeated="16382" table:style-name="ce11"/>
        </table:table-row>
        <table:table-row table:style-name="ro1">
          <table:table-cell table:style-name="ce60"/>
          <table:table-cell table:style-name="ce31"/>
          <table:table-cell table:number-columns-repeated="16382" table:style-name="ce11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4" table:default-cell-style-name="ce11"/>
        <table:table-column table:style-name="co15" table:number-columns-repeated="4" table:default-cell-style-name="ce11"/>
        <table:table-column table:style-name="co7" table:number-columns-repeated="16379" table:default-cell-style-name="ce11"/>
        <table:table-row table:style-name="ro14">
          <table:table-cell office:value-type="string" table:style-name="ce54">
            <text:p>Subject DNA profiles retained on the NDNAD by ethnic appearance of the subject</text:p>
          </table:table-cell>
          <table:table-cell table:number-columns-repeated="2" table:style-name="ce56"/>
          <table:table-cell table:number-columns-repeated="2" table:style-name="ce31"/>
          <table:table-cell table:number-columns-repeated="16379" table:style-name="ce11"/>
        </table:table-row>
        <table:table-row table:style-name="ro10">
          <table:table-cell office:value-type="string" table:style-name="ce32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2" table:style-name="ce56"/>
          <table:table-cell table:number-columns-repeated="2" table:style-name="ce31"/>
          <table:table-cell table:number-columns-repeated="16379" table:style-name="ce11"/>
        </table:table-row>
        <table:table-row table:style-name="ro5">
          <table:table-cell office:value-type="string" table:style-name="ce40">
            <text:p>Source: – NDNAD <text:s/>management information</text:p>
          </table:table-cell>
          <table:table-cell table:number-columns-repeated="2" table:style-name="ce62"/>
          <table:table-cell table:number-columns-repeated="2" table:style-name="ce63"/>
          <table:table-cell table:number-columns-repeated="16379" table:style-name="ce11"/>
        </table:table-row>
        <table:table-row table:style-name="ro10">
          <table:table-cell office:value-type="string" table:style-name="ce67">
            <text:p>Number of <text:s/>subject DNA profiles retained on the National DNA Database as of 31st March, 2022 by ethnic appearance</text:p>
          </table:table-cell>
          <table:table-cell office:value-type="string" table:style-name="ce68">
            <text:p>All Forces<text:s/></text:p>
          </table:table-cell>
          <table:table-cell office:value-type="string" table:style-name="ce69">
            <text:p>% for all Forces<text:s/></text:p>
          </table:table-cell>
          <table:table-cell office:value-type="string" table:style-name="ce68">
            <text:p>England and Wales plus BTP</text:p>
          </table:table-cell>
          <table:table-cell office:value-type="string" table:style-name="ce70">
            <text:p>% for England and Wales plus BTP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Unknown</text:p>
          </table:table-cell>
          <table:table-cell office:value-type="float" office:value="556740" table:style-name="ce80">
            <text:p>556,740</text:p>
          </table:table-cell>
          <table:table-cell office:value-type="percentage" office:value="8.1030985903193339E-2" table:formula="of:=SUM([.B5]/[.B12])" table:style-name="ce81">
            <text:p>8.10%</text:p>
          </table:table-cell>
          <table:table-cell office:value-type="float" office:value="190209" table:style-name="ce80">
            <text:p>190,209</text:p>
          </table:table-cell>
          <table:table-cell office:value-type="percentage" office:value="3.0435572924950579E-2" table:formula="of:=SUM([.D5]/[.D12])" table:style-name="ce82">
            <text:p>3.04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Asian</text:p>
          </table:table-cell>
          <table:table-cell office:value-type="float" office:value="364935" table:style-name="ce80">
            <text:p>364,935</text:p>
          </table:table-cell>
          <table:table-cell office:value-type="percentage" office:value="5.3114636707586774E-2" table:formula="of:=SUM([.B6]/[.B12])" table:style-name="ce81">
            <text:p>5.31%</text:p>
          </table:table-cell>
          <table:table-cell office:value-type="float" office:value="362102" table:style-name="ce80">
            <text:p>362,102</text:p>
          </table:table-cell>
          <table:table-cell office:value-type="percentage" office:value="5.794038046186277E-2" table:formula="of:=SUM([.D6]/[.D12])" table:style-name="ce82">
            <text:p>5.79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Black</text:p>
          </table:table-cell>
          <table:table-cell office:value-type="float" office:value="515147" table:style-name="ce80">
            <text:p>515,147</text:p>
          </table:table-cell>
          <table:table-cell office:value-type="percentage" office:value="7.4977313099601858E-2" table:formula="of:=SUM([.B7]/[.B12])" table:style-name="ce81">
            <text:p>7.50%</text:p>
          </table:table-cell>
          <table:table-cell office:value-type="float" office:value="508916" table:style-name="ce80">
            <text:p>508,916</text:p>
          </table:table-cell>
          <table:table-cell office:value-type="percentage" office:value="8.1432266773255463E-2" table:formula="of:=SUM([.D7]/[.D12])" table:style-name="ce82">
            <text:p>8.14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Chinese, Japanese or SE Asian</text:p>
          </table:table-cell>
          <table:table-cell office:value-type="float" office:value="41549" table:style-name="ce80">
            <text:p>41,549</text:p>
          </table:table-cell>
          <table:table-cell office:value-type="percentage" office:value="6.0472688028375549E-3" table:formula="of:=SUM([.B8]/[.B12])" table:style-name="ce81">
            <text:p>0.60%</text:p>
          </table:table-cell>
          <table:table-cell office:value-type="float" office:value="40201" table:style-name="ce80">
            <text:p>40,201</text:p>
          </table:table-cell>
          <table:table-cell office:value-type="percentage" office:value="6.4326107973646796E-3" table:formula="of:=SUM([.D8]/[.D12])" table:style-name="ce82">
            <text:p>0.64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Middle Eastern</text:p>
          </table:table-cell>
          <table:table-cell office:value-type="float" office:value="56638" table:style-name="ce80">
            <text:p>56,638</text:p>
          </table:table-cell>
          <table:table-cell office:value-type="percentage" office:value="8.2434044250189759E-3" table:formula="of:=SUM([.B9]/[.B12])" table:style-name="ce81">
            <text:p>0.82%</text:p>
          </table:table-cell>
          <table:table-cell office:value-type="float" office:value="56101" table:style-name="ce80">
            <text:p>56,101</text:p>
          </table:table-cell>
          <table:table-cell office:value-type="percentage" office:value="8.976789093379664E-3" table:formula="of:=SUM([.D9]/[.D12])" table:style-name="ce82">
            <text:p>0.90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White North European</text:p>
          </table:table-cell>
          <table:table-cell office:value-type="float" office:value="5174612" table:style-name="ce80">
            <text:p>5,174,612</text:p>
          </table:table-cell>
          <table:table-cell office:value-type="percentage" office:value="0.75314134430164004" table:formula="of:=SUM([.B10]/[.B12])" table:style-name="ce81">
            <text:p>75.31%</text:p>
          </table:table-cell>
          <table:table-cell office:value-type="float" office:value="4932975" table:style-name="ce80">
            <text:p>4,932,975</text:p>
          </table:table-cell>
          <table:table-cell office:value-type="percentage" office:value="0.78933131633864906" table:formula="of:=SUM([.D10]/[.D12])" table:style-name="ce82">
            <text:p>78.93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9">
            <text:p>White South European</text:p>
          </table:table-cell>
          <table:table-cell office:value-type="float" office:value="161084" table:style-name="ce80">
            <text:p>161,084</text:p>
          </table:table-cell>
          <table:table-cell office:value-type="percentage" office:value="2.3445046760121414E-2" table:formula="of:=SUM([.B11]/[.B12])" table:style-name="ce81">
            <text:p>2.34%</text:p>
          </table:table-cell>
          <table:table-cell office:value-type="float" office:value="159058" table:style-name="ce80">
            <text:p>159,058</text:p>
          </table:table-cell>
          <table:table-cell office:value-type="percentage" office:value="2.5451063610537828E-2" table:formula="of:=SUM([.D11]/[.D12])" table:style-name="ce82">
            <text:p>2.55%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style-name="ce73">
            <text:p>Total<text:s/></text:p>
          </table:table-cell>
          <table:table-cell office:value-type="float" office:value="6870705" table:formula="of:=SUM([.B5:.B11])" table:style-name="ce74">
            <text:p>6,870,705</text:p>
          </table:table-cell>
          <table:table-cell table:style-name="ce75"/>
          <table:table-cell office:value-type="float" office:value="6249562" table:formula="of:=SUM([.D5:.D11])" table:style-name="ce74">
            <text:p>6,249,562</text:p>
          </table:table-cell>
          <table:table-cell table:style-name="ce76"/>
          <table:table-cell table:style-name="ce14"/>
          <table:table-cell table:number-columns-repeated="16378"/>
        </table:table-row>
        <table:table-row table:style-name="ro5">
          <table:table-cell table:style-name="ce77"/>
          <table:table-cell table:number-columns-repeated="2" table:style-name="ce78"/>
          <table:table-cell table:number-columns-repeated="2" table:style-name="ce44"/>
          <table:table-cell table:number-columns-repeated="16379" table:style-name="ce11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2" table:style-name="ce56"/>
          <table:table-cell table:number-columns-repeated="2" table:style-name="ce31"/>
          <table:table-cell table:number-columns-repeated="16379" table:style-name="ce11"/>
        </table:table-row>
        <table:table-row table:style-name="ro10">
          <table:table-cell office:value-type="string" table:style-name="ce32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13"/>
          <table:table-cell table:number-columns-repeated="2" table:style-name="ce31"/>
          <table:table-cell table:number-columns-repeated="16379" table:style-name="ce11"/>
        </table:table-row>
        <table:table-row table:style-name="ro5">
          <table:table-cell office:value-type="string" table:style-name="ce32">
            <text:p>2. Ethnic appearance is recorded for police intelligence purposes.<text:s text:c="2"/>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3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6" table:default-cell-style-name="ce12"/>
        <table:table-column table:style-name="co17" table:number-columns-repeated="4" table:default-cell-style-name="ce12"/>
        <table:table-column table:style-name="co18" table:number-columns-repeated="16379" table:default-cell-style-name="ce12"/>
        <table:table-row table:style-name="ro16">
          <table:table-cell office:value-type="string" table:style-name="ce54">
            <text:p>Subject DNA profiles retained on the NDNAD by current age of the subject</text:p>
          </table:table-cell>
          <table:table-cell table:number-columns-repeated="3" table:style-name="ce56"/>
          <table:table-cell table:style-name="ce12"/>
          <table:table-cell table:number-columns-repeated="16379" table:style-name="ce11"/>
        </table:table-row>
        <table:table-row table:style-name="ro10">
          <table:table-cell office:value-type="string" table:style-name="ce32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56"/>
          <table:table-cell table:style-name="ce12"/>
          <table:table-cell table:number-columns-repeated="16379" table:style-name="ce11"/>
        </table:table-row>
        <table:table-row table:style-name="ro5">
          <table:table-cell office:value-type="string" table:style-name="ce61">
            <text:p>Source: – NDNAD <text:s/>management information</text:p>
          </table:table-cell>
          <table:table-cell table:number-columns-repeated="3" table:style-name="ce62"/>
          <table:table-cell table:style-name="ce15"/>
          <table:table-cell table:number-columns-repeated="16379" table:style-name="ce11"/>
        </table:table-row>
        <table:table-row table:style-name="ro10">
          <table:table-cell office:value-type="string" table:style-name="ce67">
            <text:p>Number of <text:s/>subject DNA profiles retained on the National DNA Database as of 31st March, 2022 by current age (as of 31st March 2022)<text:s/></text:p>
          </table:table-cell>
          <table:table-cell office:value-type="string" table:style-name="ce69">
            <text:p>All Forces<text:s/></text:p>
          </table:table-cell>
          <table:table-cell office:value-type="string" table:style-name="ce69">
            <text:p>% for all Forces<text:s/></text:p>
          </table:table-cell>
          <table:table-cell office:value-type="string" table:style-name="ce69">
            <text:p>England and Wales plus BTP</text:p>
          </table:table-cell>
          <table:table-cell office:value-type="string" table:style-name="ce70">
            <text:p>% for England and Wales plus BTP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Under 10</text:p>
          </table:table-cell>
          <table:table-cell office:value-type="float" office:value="10" table:style-name="ce83">
            <text:p>10</text:p>
          </table:table-cell>
          <table:table-cell office:value-type="percentage" office:value="1.4554547168012599E-6" table:formula="of:=SUM([.B5]/[.B16])" table:style-name="ce81">
            <text:p>0.0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formula="of:=SUM([.D5]/[.D16])" table:style-name="ce82">
            <text:p>0.00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84">
            <text:p>10-15</text:p>
          </table:table-cell>
          <table:table-cell office:value-type="float" office:value="9139" table:style-name="ce83">
            <text:p>9,139</text:p>
          </table:table-cell>
          <table:table-cell office:value-type="percentage" office:value="1.3301400656846713E-3" table:formula="of:=SUM([.B6]/[.B16])" table:style-name="ce81">
            <text:p>0.13%</text:p>
          </table:table-cell>
          <table:table-cell office:value-type="float" office:value="8562" table:style-name="ce83">
            <text:p>8,562</text:p>
          </table:table-cell>
          <table:table-cell office:value-type="percentage" office:value="1.3700160107220315E-3" table:formula="of:=SUM([.D6]/[.D16])" table:style-name="ce82">
            <text:p>0.14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16-17</text:p>
          </table:table-cell>
          <table:table-cell office:value-type="float" office:value="21118" table:style-name="ce83">
            <text:p>21,118</text:p>
          </table:table-cell>
          <table:table-cell office:value-type="percentage" office:value="3.0736292709409004E-3" table:formula="of:=SUM([.B7]/[.B16])" table:style-name="ce81">
            <text:p>0.31%</text:p>
          </table:table-cell>
          <table:table-cell office:value-type="float" office:value="19246" table:style-name="ce83">
            <text:p>19,246</text:p>
          </table:table-cell>
          <table:table-cell office:value-type="percentage" office:value="3.0795758166732323E-3" table:formula="of:=SUM([.D7]/[.D16])" table:style-name="ce82">
            <text:p>0.31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18-20</text:p>
          </table:table-cell>
          <table:table-cell office:value-type="float" office:value="74144" table:style-name="ce83">
            <text:p>74,144</text:p>
          </table:table-cell>
          <table:table-cell office:value-type="percentage" office:value="1.0791323452251261E-2" table:formula="of:=SUM([.B8]/[.B16])" table:style-name="ce81">
            <text:p>1.08%</text:p>
          </table:table-cell>
          <table:table-cell office:value-type="float" office:value="65785" table:style-name="ce83">
            <text:p>65,785</text:p>
          </table:table-cell>
          <table:table-cell office:value-type="percentage" office:value="1.0526337685745017E-2" table:formula="of:=SUM([.D8]/[.D16])" table:style-name="ce82">
            <text:p>1.05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21-24</text:p>
          </table:table-cell>
          <table:table-cell office:value-type="float" office:value="197934" table:style-name="ce83">
            <text:p>197,934</text:p>
          </table:table-cell>
          <table:table-cell office:value-type="percentage" office:value="2.8808397391534058E-2" table:formula="of:=SUM([.B9]/[.B16])" table:style-name="ce81">
            <text:p>2.88%</text:p>
          </table:table-cell>
          <table:table-cell office:value-type="float" office:value="172912" table:style-name="ce83">
            <text:p>172,912</text:p>
          </table:table-cell>
          <table:table-cell office:value-type="percentage" office:value="2.7667858963556165E-2" table:formula="of:=SUM([.D9]/[.D16])" table:style-name="ce82">
            <text:p>2.77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25-34</text:p>
          </table:table-cell>
          <table:table-cell office:value-type="float" office:value="1465469" table:style-name="ce83">
            <text:p>1,465,469</text:p>
          </table:table-cell>
          <table:table-cell office:value-type="percentage" office:value="0.21329237683760255" table:formula="of:=SUM([.B10]/[.B16])" table:style-name="ce81">
            <text:p>21.33%</text:p>
          </table:table-cell>
          <table:table-cell office:value-type="float" office:value="1319552" table:style-name="ce83">
            <text:p>1,319,552</text:p>
          </table:table-cell>
          <table:table-cell office:value-type="percentage" office:value="0.21114311690963303" table:formula="of:=SUM([.D10]/[.D16])" table:style-name="ce82">
            <text:p>21.11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35-44</text:p>
          </table:table-cell>
          <table:table-cell office:value-type="float" office:value="2068834" table:style-name="ce83">
            <text:p>2,068,834</text:p>
          </table:table-cell>
          <table:table-cell office:value-type="percentage" office:value="0.30110942035788174" table:formula="of:=SUM([.B11]/[.B16])" table:style-name="ce81">
            <text:p>30.11%</text:p>
          </table:table-cell>
          <table:table-cell office:value-type="float" office:value="1889089" table:style-name="ce83">
            <text:p>1,889,089</text:p>
          </table:table-cell>
          <table:table-cell office:value-type="percentage" office:value="0.30227542346167618" table:formula="of:=SUM([.D11]/[.D16])" table:style-name="ce82">
            <text:p>30.23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45-54</text:p>
          </table:table-cell>
          <table:table-cell office:value-type="float" office:value="1485323" table:style-name="ce83">
            <text:p>1,485,323</text:p>
          </table:table-cell>
          <table:table-cell office:value-type="percentage" office:value="0.21618203663233976" table:formula="of:=SUM([.B12]/[.B16])" table:style-name="ce81">
            <text:p>21.62%</text:p>
          </table:table-cell>
          <table:table-cell office:value-type="float" office:value="1357771" table:style-name="ce83">
            <text:p>1,357,771</text:p>
          </table:table-cell>
          <table:table-cell office:value-type="percentage" office:value="0.21725858548167057" table:formula="of:=SUM([.D12]/[.D16])" table:style-name="ce82">
            <text:p>21.73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55-64</text:p>
          </table:table-cell>
          <table:table-cell office:value-type="float" office:value="988012" table:style-name="ce83">
            <text:p>988,012</text:p>
          </table:table-cell>
          <table:table-cell office:value-type="percentage" office:value="0.14380067256562462" table:formula="of:=SUM([.B13]/[.B16])" table:style-name="ce81">
            <text:p>14.38%</text:p>
          </table:table-cell>
          <table:table-cell office:value-type="float" office:value="902138" table:style-name="ce83">
            <text:p>902,138</text:p>
          </table:table-cell>
          <table:table-cell office:value-type="percentage" office:value="0.14435219620190984" table:formula="of:=SUM([.D13]/[.D16])" table:style-name="ce82">
            <text:p>14.44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65 &amp; over</text:p>
          </table:table-cell>
          <table:table-cell office:value-type="float" office:value="560658" table:style-name="ce83">
            <text:p>560,658</text:p>
          </table:table-cell>
          <table:table-cell office:value-type="percentage" office:value="8.1601233061236081E-2" table:formula="of:=SUM([.B14]/[.B16])" table:style-name="ce81">
            <text:p>8.16%</text:p>
          </table:table-cell>
          <table:table-cell office:value-type="float" office:value="514444" table:style-name="ce83">
            <text:p>514,444</text:p>
          </table:table-cell>
          <table:table-cell office:value-type="percentage" office:value="8.2316808761958044E-2" table:formula="of:=SUM([.D14]/[.D16])" table:style-name="ce82">
            <text:p>8.23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Age Unknown</text:p>
          </table:table-cell>
          <table:table-cell office:value-type="float" office:value="64" table:style-name="ce83">
            <text:p>64</text:p>
          </table:table-cell>
          <table:table-cell office:value-type="percentage" office:value="9.3149101875280634E-6" table:formula="of:=SUM([.B15]/[.B16])" table:style-name="ce81">
            <text:p>0.00%</text:p>
          </table:table-cell>
          <table:table-cell office:value-type="float" office:value="63" table:style-name="ce83">
            <text:p>63</text:p>
          </table:table-cell>
          <table:table-cell office:value-type="percentage" office:value="1.0080706455908429E-5" table:formula="of:=SUM([.D15]/[.D16])" table:style-name="ce82">
            <text:p>0.00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6870705" table:formula="of:=SUM([.B5:.B15])" table:style-name="ce74">
            <text:p>6,870,705</text:p>
          </table:table-cell>
          <table:table-cell table:style-name="ce86"/>
          <table:table-cell office:value-type="float" office:value="6249562" table:formula="of:=SUM([.D5:.D15])" table:style-name="ce87">
            <text:p>6,249,562</text:p>
          </table:table-cell>
          <table:table-cell table:style-name="ce88"/>
          <table:table-cell table:style-name="ce14"/>
          <table:table-cell table:number-columns-repeated="16378" table:style-name="ce11"/>
        </table:table-row>
        <table:table-row table:style-name="ro5">
          <table:table-cell table:style-name="ce77"/>
          <table:table-cell table:number-columns-repeated="3" table:style-name="ce78"/>
          <table:table-cell table:style-name="ce16"/>
          <table:table-cell table:number-columns-repeated="16379" table:style-name="ce11"/>
        </table:table-row>
        <table:table-row table:style-name="ro5">
          <table:table-cell office:value-type="string" table:style-name="ce57">
            <text:p>Notes:<text:s/></text:p>
          </table:table-cell>
          <table:table-cell table:number-columns-repeated="3" table:style-name="ce12"/>
          <table:table-cell table:number-columns-repeated="16380" table:style-name="ce11"/>
        </table:table-row>
        <table:table-row table:style-name="ro15">
          <table:table-cell office:value-type="string" table:style-name="ce32">
            <text:p>1. Unknown means the date of birth was not recorded by the officer who took the sample.</text:p>
          </table:table-cell>
          <table:table-cell table:number-columns-repeated="3" table:style-name="ce12"/>
          <table:table-cell table:number-columns-repeated="16380" table:style-name="ce11"/>
        </table:table-row>
        <table:table-row table:style-name="ro17">
          <table:table-cell office:value-type="string" table:style-name="ce13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3" table:style-name="ce12"/>
          <table:table-cell table:number-columns-repeated="16380" table:style-name="ce11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19" table:default-cell-style-name="ce12"/>
        <table:table-column table:style-name="co20" table:number-columns-repeated="4" table:default-cell-style-name="ce12"/>
        <table:table-column table:style-name="co21" table:default-cell-style-name="ce12"/>
        <table:table-column table:style-name="co18" table:number-columns-repeated="16378" table:default-cell-style-name="ce12"/>
        <table:table-row table:style-name="ro18">
          <table:table-cell office:value-type="string" table:style-name="ce54">
            <text:p>Subject DNA profiles retained on the NDNAD by age on load of the subject</text:p>
          </table:table-cell>
          <table:table-cell table:number-columns-repeated="3" table:style-name="ce56"/>
          <table:table-cell table:style-name="ce12"/>
          <table:table-cell table:number-columns-repeated="16379" table:style-name="ce11"/>
        </table:table-row>
        <table:table-row table:style-name="ro10">
          <table:table-cell office:value-type="string" table:style-name="ce32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56"/>
          <table:table-cell table:style-name="ce12"/>
          <table:table-cell table:number-columns-repeated="16379" table:style-name="ce11"/>
        </table:table-row>
        <table:table-row table:style-name="ro5">
          <table:table-cell office:value-type="string" table:style-name="ce61">
            <text:p>Source: – NDNAD <text:s/>management information</text:p>
          </table:table-cell>
          <table:table-cell table:number-columns-repeated="3" table:style-name="ce62"/>
          <table:table-cell table:style-name="ce15"/>
          <table:table-cell table:number-columns-repeated="16379" table:style-name="ce11"/>
        </table:table-row>
        <table:table-row table:style-name="ro10">
          <table:table-cell office:value-type="string" table:style-name="ce67">
            <text:p>Number of <text:s/>subject DNA profiles retained on the National DNA Database as of 31st March, 2022 by age on load<text:s text:c="2"/></text:p>
          </table:table-cell>
          <table:table-cell office:value-type="string" table:style-name="ce90">
            <text:p>All Forces<text:s/></text:p>
          </table:table-cell>
          <table:table-cell office:value-type="string" table:style-name="ce90">
            <text:p>% for all Forces<text:s/></text:p>
          </table:table-cell>
          <table:table-cell office:value-type="string" table:style-name="ce90">
            <text:p>England and Wales plus BTP</text:p>
          </table:table-cell>
          <table:table-cell office:value-type="string" table:style-name="ce91">
            <text:p>% for England and Wales plus BTP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Under 10</text:p>
          </table:table-cell>
          <table:table-cell office:value-type="float" office:value="11" table:style-name="ce92">
            <text:p>11</text:p>
          </table:table-cell>
          <table:table-cell office:value-type="percentage" office:value="1.6010011205552388E-6" table:formula="of:=SUM([.B5]/[.B16])" table:style-name="ce81">
            <text:p>0.00%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SUM([.D5]/[.D16])" table:style-name="ce82">
            <text:p>0.00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84">
            <text:p>10-15</text:p>
          </table:table-cell>
          <table:table-cell office:value-type="float" office:value="516849" table:style-name="ce92">
            <text:p>516,849</text:p>
          </table:table-cell>
          <table:table-cell office:value-type="percentage" office:value="7.5225075287077697E-2" table:formula="of:=SUM([.B6]/[.B16])" table:style-name="ce81">
            <text:p>7.52%</text:p>
          </table:table-cell>
          <table:table-cell office:value-type="float" office:value="506750" table:style-name="ce92">
            <text:p>506,750</text:p>
          </table:table-cell>
          <table:table-cell office:value-type="percentage" office:value="8.1085734383135571E-2" table:formula="of:=SUM([.D6]/[.D16])" table:style-name="ce82">
            <text:p>8.11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16-17</text:p>
          </table:table-cell>
          <table:table-cell office:value-type="float" office:value="422307" table:style-name="ce92">
            <text:p>422,307</text:p>
          </table:table-cell>
          <table:table-cell office:value-type="percentage" office:value="6.1464907292574658E-2" table:formula="of:=SUM([.B7]/[.B16])" table:style-name="ce81">
            <text:p>6.15%</text:p>
          </table:table-cell>
          <table:table-cell office:value-type="float" office:value="379910" table:style-name="ce92">
            <text:p>379,910</text:p>
          </table:table-cell>
          <table:table-cell office:value-type="percentage" office:value="6.0789899061661642E-2" table:formula="of:=SUM([.D7]/[.D16])" table:style-name="ce82">
            <text:p>6.08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18-20</text:p>
          </table:table-cell>
          <table:table-cell office:value-type="float" office:value="868434" table:style-name="ce92">
            <text:p>868,434</text:p>
          </table:table-cell>
          <table:table-cell office:value-type="percentage" office:value="0.12639670973893349" table:formula="of:=SUM([.B8]/[.B16])" table:style-name="ce81">
            <text:p>12.64%</text:p>
          </table:table-cell>
          <table:table-cell office:value-type="float" office:value="785745" table:style-name="ce92">
            <text:p>785,745</text:p>
          </table:table-cell>
          <table:table-cell office:value-type="percentage" office:value="0.12572809149063022" table:formula="of:=SUM([.D8]/[.D16])" table:style-name="ce82">
            <text:p>12.57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21-24</text:p>
          </table:table-cell>
          <table:table-cell office:value-type="float" office:value="907627" table:style-name="ce92">
            <text:p>907,627</text:p>
          </table:table-cell>
          <table:table-cell office:value-type="percentage" office:value="0.13210107673147178" table:formula="of:=SUM([.B9]/[.B16])" table:style-name="ce81">
            <text:p>13.21%</text:p>
          </table:table-cell>
          <table:table-cell office:value-type="float" office:value="816459" table:style-name="ce92">
            <text:p>816,459</text:p>
          </table:table-cell>
          <table:table-cell office:value-type="percentage" office:value="0.13064267905026244" table:formula="of:=SUM([.D9]/[.D16])" table:style-name="ce82">
            <text:p>13.06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25-34</text:p>
          </table:table-cell>
          <table:table-cell office:value-type="float" office:value="1739535" table:style-name="ce92">
            <text:p>1,739,535</text:p>
          </table:table-cell>
          <table:table-cell office:value-type="percentage" office:value="0.2531815894768234" table:formula="of:=SUM([.B10]/[.B16])" table:style-name="ce81">
            <text:p>25.32%</text:p>
          </table:table-cell>
          <table:table-cell office:value-type="float" office:value="1574628" table:style-name="ce92">
            <text:p>1,574,628</text:p>
          </table:table-cell>
          <table:table-cell office:value-type="percentage" office:value="0.25195829849086926" table:formula="of:=SUM([.D10]/[.D16])" table:style-name="ce82">
            <text:p>25.20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35-44</text:p>
          </table:table-cell>
          <table:table-cell office:value-type="float" office:value="1288392" table:style-name="ce92">
            <text:p>1,288,392</text:p>
          </table:table-cell>
          <table:table-cell office:value-type="percentage" office:value="0.18751973051949139" table:formula="of:=SUM([.B11]/[.B16])" table:style-name="ce81">
            <text:p>18.75%</text:p>
          </table:table-cell>
          <table:table-cell office:value-type="float" office:value="1170611" table:style-name="ce92">
            <text:p>1,170,611</text:p>
          </table:table-cell>
          <table:table-cell office:value-type="percentage" office:value="0.18731100663438918" table:formula="of:=SUM([.D11]/[.D16])" table:style-name="ce82">
            <text:p>18.73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45-54</text:p>
          </table:table-cell>
          <table:table-cell office:value-type="float" office:value="725823" table:style-name="ce92">
            <text:p>725,823</text:p>
          </table:table-cell>
          <table:table-cell office:value-type="percentage" office:value="0.10564031239316046" table:formula="of:=SUM([.B12]/[.B16])" table:style-name="ce81">
            <text:p>10.56%</text:p>
          </table:table-cell>
          <table:table-cell office:value-type="float" office:value="654152" table:style-name="ce92">
            <text:p>654,152</text:p>
          </table:table-cell>
          <table:table-cell office:value-type="percentage" office:value="0.10467172238420701" table:formula="of:=SUM([.D12]/[.D16])" table:style-name="ce82">
            <text:p>10.47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55-64</text:p>
          </table:table-cell>
          <table:table-cell office:value-type="float" office:value="296139" table:style-name="ce92">
            <text:p>296,139</text:p>
          </table:table-cell>
          <table:table-cell office:value-type="percentage" office:value="4.3101715530918898E-2" table:formula="of:=SUM([.B13]/[.B16])" table:style-name="ce81">
            <text:p>4.31%</text:p>
          </table:table-cell>
          <table:table-cell office:value-type="float" office:value="265955" table:style-name="ce92">
            <text:p>265,955</text:p>
          </table:table-cell>
          <table:table-cell office:value-type="percentage" office:value="4.2555809546851155E-2" table:formula="of:=SUM([.D13]/[.D16])" table:style-name="ce82">
            <text:p>4.26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65 &amp; over</text:p>
          </table:table-cell>
          <table:table-cell office:value-type="float" office:value="105520" table:style-name="ce92">
            <text:p>105,520</text:p>
          </table:table-cell>
          <table:table-cell office:value-type="percentage" office:value="1.5357967112817164E-2" table:formula="of:=SUM([.B14]/[.B16])" table:style-name="ce81">
            <text:p>1.54%</text:p>
          </table:table-cell>
          <table:table-cell office:value-type="float" office:value="95285" table:style-name="ce92">
            <text:p>95,285</text:p>
          </table:table-cell>
          <table:table-cell office:value-type="percentage" office:value="1.5246678245085493E-2" table:formula="of:=SUM([.D14]/[.D16])" table:style-name="ce82">
            <text:p>1.52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79">
            <text:p>Age Unknown</text:p>
          </table:table-cell>
          <table:table-cell office:value-type="float" office:value="64" table:style-name="ce92">
            <text:p>64</text:p>
          </table:table-cell>
          <table:table-cell office:value-type="percentage" office:value="9.3149156105032071E-6" table:formula="of:=SUM([.B15]/[.B16])" table:style-name="ce81">
            <text:p>0.00%</text:p>
          </table:table-cell>
          <table:table-cell office:value-type="float" office:value="63" table:style-name="ce92">
            <text:p>63</text:p>
          </table:table-cell>
          <table:table-cell office:value-type="percentage" office:value="1.0080712908016856E-5" table:formula="of:=SUM([.D15]/[.D16])" table:style-name="ce82">
            <text:p>0.00%</text:p>
          </table:table-cell>
          <table:table-cell table:style-name="ce14"/>
          <table:table-cell table:number-columns-repeated="16378" table:style-name="ce11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6870701" table:formula="of:=SUM([.B5:.B15])" table:style-name="ce74">
            <text:p>6,870,701</text:p>
          </table:table-cell>
          <table:table-cell table:style-name="ce86"/>
          <table:table-cell office:value-type="float" office:value="6249558" table:formula="of:=SUM([.D5:.D15])" table:style-name="ce87">
            <text:p>6,249,558</text:p>
          </table:table-cell>
          <table:table-cell table:style-name="ce93"/>
          <table:table-cell table:style-name="ce14"/>
          <table:table-cell table:number-columns-repeated="16378" table:style-name="ce11"/>
        </table:table-row>
        <table:table-row table:style-name="ro5">
          <table:table-cell table:style-name="ce77"/>
          <table:table-cell table:number-columns-repeated="3" table:style-name="ce78"/>
          <table:table-cell table:style-name="ce89"/>
          <table:table-cell table:number-columns-repeated="16379" table:style-name="ce11"/>
        </table:table-row>
        <table:table-row table:style-name="ro5">
          <table:table-cell office:value-type="string" table:style-name="ce57">
            <text:p>Notes:<text:s/></text:p>
          </table:table-cell>
          <table:table-cell table:number-columns-repeated="3" table:style-name="ce59"/>
          <table:table-cell table:style-name="ce12"/>
          <table:table-cell table:number-columns-repeated="16379" table:style-name="ce11"/>
        </table:table-row>
        <table:table-row table:style-name="ro5">
          <table:table-cell office:value-type="string" table:style-name="ce32">
            <text:p>1. Unknown means the date of birth was not recorded by the officer who took the sample.</text:p>
          </table:table-cell>
          <table:table-cell table:number-columns-repeated="3" table:style-name="ce59"/>
          <table:table-cell table:style-name="ce56"/>
          <table:table-cell table:number-columns-repeated="16379" table:style-name="ce11"/>
        </table:table-row>
        <table:table-row table:style-name="ro17">
          <table:table-cell office:value-type="string" table:style-name="ce13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4" table:style-name="ce12"/>
          <table:table-cell table:number-columns-repeated="16379" table:style-name="ce11"/>
        </table:table-row>
        <table:table-row table:number-rows-repeated="1048556" table:style-name="ro5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irkham Sue</meta:initial-creator>
    <dc:creator>Fogarty Peter</dc:creator>
    <meta:creation-date>2022-03-22T13:18:59Z</meta:creation-date>
    <dc:date>2022-04-14T08:22:56Z</dc:date>
  </office:meta>
</office:document-meta>
</file>