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19" table:number-columns-spanned="9" table:number-rows-spanned="1" table:style-name="ce8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1">
            <text:p>20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" svg:x="19.5in" svg:y="0.864583333333333in" svg:width="1.5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" svg:x="19.3333333333333in" svg:y="3.30208333333333in" svg:width="1.48958333333333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" svg:x="15.4583333333333in" svg:y="4.80208333333333in" svg:width="1.53125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" svg:x="15.4583333333333in" svg:y="6.11458333333333in" svg:width="1.53125in" svg:height="0.66666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>Activity Based Budget Template</dc:title>
    <dc:description/>
    <dc:subject/>
    <meta:initial-creator>Peter Roberts * (Sensitive)</meta:initial-creator>
    <dc:creator>Robert Reid (Sensitive)</dc:creator>
    <meta:creation-date>2014-03-27T10:52:36Z</meta:creation-date>
    <dc:date>2022-04-12T11:17:3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