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1003_CDS_DE_5-23_Appendix16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Location and facility name</text:p>
          </table:table-cell>
          <table:table-cell office:value-type="string" table:style-name="ce1">
            <text:p>Code for the location to be declared in Data Element 5/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row Gas Terminal - Barrow in Furness</text:p>
          </table:table-cell>
          <table:table-cell office:value-type="string" table:style-name="ce1">
            <text:p>GBDUBIFBIFBGTG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BLC - Bacton</text:p>
          </table:table-cell>
          <table:table-cell office:value-type="string" table:style-name="ce1">
            <text:p>GBDUNRMFXTBL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sington Gas Terminal - Hull</text:p>
          </table:table-cell>
          <table:table-cell office:value-type="string" table:style-name="ce1">
            <text:p>GBDUHULHULEGTG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IRGRID UK Holdings Ltd – Connah’s Quay</text:p>
          </table:table-cell>
          <table:table-cell office:value-type="string" table:style-name="ce1">
            <text:p>GBDUCOQMOSEI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NI (UK) Limited - Kirkcudbright</text:p>
          </table:table-cell>
          <table:table-cell office:value-type="string" table:style-name="ce1">
            <text:p>GBDUKBTABDGN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terconnector (UK) Ltd (IUK)</text:p>
          </table:table-cell>
          <table:table-cell office:value-type="string" table:style-name="ce1">
            <text:p>GBDUNRMGTYIT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yle Interconnector - Larne</text:p>
          </table:table-cell>
          <table:table-cell office:value-type="string" table:style-name="ce1">
            <text:p>GBDUBLRBELMYL 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tional Grid BritNed Developments Ltd - Rochester</text:p>
          </table:table-cell>
          <table:table-cell office:value-type="string" table:style-name="ce1">
            <text:p>GBDURCSMEDB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tional Grid Interconnecor Holdings (IFA1) - Ashford</text:p>
          </table:table-cell>
          <table:table-cell office:value-type="string" table:style-name="ce1">
            <text:p>GBDUASFDOVIF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tional Grid Interconnecor Holdings (IFA2) - Warsash</text:p>
          </table:table-cell>
          <table:table-cell office:value-type="string" table:style-name="ce1">
            <text:p>GBDUWSSPTMIF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tional Grid Nemo Link Ltd - Sandwich</text:p>
          </table:table-cell>
          <table:table-cell office:value-type="string" table:style-name="ce1">
            <text:p>GBDUSDWRMGNM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enco Gas Terminal - Great Yarmouth</text:p>
          </table:table-cell>
          <table:table-cell office:value-type="string" table:style-name="ce1">
            <text:p>GBDUGTYGTYPGTG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int of Ayr Gas Terminal - Holywell</text:p>
          </table:table-cell>
          <table:table-cell office:value-type="string" table:style-name="ce1">
            <text:p>GBDUHWLHWLPGTG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etland Gas Terminal - Sullom Voe</text:p>
          </table:table-cell>
          <table:table-cell office:value-type="string" table:style-name="ce1">
            <text:p>GBDUSULSULSGTG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. Fergus Gas Terminal - Peterhead</text:p>
          </table:table-cell>
          <table:table-cell office:value-type="string" table:style-name="ce1">
            <text:p>GBDUPHDPHDSGTG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eside Gas Terminal - Seal Sands</text:p>
          </table:table-cell>
          <table:table-cell office:value-type="string" table:style-name="ce1">
            <text:p>GBDUXSSXSSTGTG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eddlethorpe Gas Terminal - Mablethorpe</text:p>
          </table:table-cell>
          <table:table-cell office:value-type="string" table:style-name="ce1">
            <text:p>GBDUMTPMTPTGTGAS</text:p>
          </table:table-cell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creator/>
    <meta:creation-date>2023-10-27T14:00:27Z</meta:creation-date>
    <dc:date>2023-10-27T14:00:34Z</dc:date>
    <meta:user-defined meta:name="MSIP_Label_f9af038e-07b4-4369-a678-c835687cb272_Enabled">true</meta:user-defined>
    <meta:user-defined meta:name="MSIP_Label_f9af038e-07b4-4369-a678-c835687cb272_SetDate">2023-10-27T14:00:33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da8e4ac7-514d-4767-87e9-509dc2278a59</meta:user-defined>
    <meta:user-defined meta:name="MSIP_Label_f9af038e-07b4-4369-a678-c835687cb272_ContentBits">2</meta:user-defined>
  </office:meta>
</office:document-meta>
</file>