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8.41625cm"/>
    </style:style>
    <style:style style:name="co2" style:family="table-column">
      <style:table-column-properties fo:break-before="auto" style:column-width="15.9808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3896875cm" style:use-optimal-column-width="true"/>
    </style:style>
    <style:style style:name="co5" style:family="table-column">
      <style:table-column-properties fo:break-before="auto" style:column-width="5.62239583333333cm" style:use-optimal-column-width="true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6.12510416666667cm" style:use-optimal-column-width="true"/>
    </style:style>
    <style:style style:name="co8" style:family="table-column">
      <style:table-column-properties fo:break-before="auto" style:column-width="5.0403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4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27" table:style-name="ce8">
            <text:p>827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22" table:style-name="ce12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38" table:style-name="ce12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578" table:formula="of:=SUBTOTAL(109;[Sector.$B$2:.$B$8])" table:style-name="ce16">
            <text:p>1578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okstown and Magherafel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s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xe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lkestone and 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asgow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rogat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ere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igh Wycombe and Aylesbur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nda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ttering and Wellingboroug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lmarnock and Irvin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amington Spa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eds</text:p>
          </table:table-cell>
          <table:table-cell office:value-type="float" office:value="14" table:style-name="ce1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ic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erpool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lanell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ondon</text:p>
          </table:table-cell>
          <table:table-cell office:value-type="float" office:value="219" table:style-name="ce11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uton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chester</text:p>
          </table:table-cell>
          <table:table-cell office:value-type="float" office:value="44" table:style-name="ce1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sfiel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dway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rthyr Tydfi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ddlesbrough and Stockton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lton Keynes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otherwell and Airdri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bur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castle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por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ry and Banbridg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thampto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wich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ttingham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x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eterboroug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lymouth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ol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rtsmouth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resto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ading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druth and Truro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hy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alisbur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arboroug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unthorp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effiel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rewsbur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kegness and L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lough and Heathrow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ampton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end</text:p>
          </table:table-cell>
          <table:table-cell office:value-type="float" office:value="13" table:style-name="ce1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palding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 Austell and Newqua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evenage and Welwyn Garden Cit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oke-on-Trent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underlan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ansea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ind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aunt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l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hetford and Mildenhal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orquay and Paign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rowbridg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unbridge Wells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kefield and Castlefor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rrington and Wig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lverhampton and Walsall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cester and Kiddermin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ksop and Ret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thing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Yeovi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York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27" table:formula="of:=SUBTOTAL(109;[UK_region.$B$2:.$B$140])" table:style-name="ce15">
            <text:p>827</text:p>
          </table:table-cell>
          <table:table-cell table:number-columns-repeated="1638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/>
    <meta:creation-date>2022-04-04T14:41:15Z</meta:creation-date>
    <dc:date>2022-04-04T14:41:24Z</dc:date>
    <meta:user-defined meta:name="MSIP_Label_322fc373-70ce-4fd3-920a-a64be45af39b_Enabled">true</meta:user-defined>
    <meta:user-defined meta:name="MSIP_Label_322fc373-70ce-4fd3-920a-a64be45af39b_SetDate">2022-04-04T14:41:2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35507dcf-0080-46f4-a1aa-271eb8aa9d41</meta:user-defined>
    <meta:user-defined meta:name="MSIP_Label_322fc373-70ce-4fd3-920a-a64be45af39b_ContentBits">0</meta:user-defined>
  </office:meta>
</office:document-meta>
</file>