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LVL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6">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0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0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1">
      <text:list-level-style-number text:level="1" text:style-name="WW_CharLFO21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1LVL2" style:num-prefix="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1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2">
      <text:list-level-style-number text:level="1" text:style-name="WW_CharLFO2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3">
      <text:list-level-style-number text:level="1" text:style-name="WW_CharLFO23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3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4">
      <text:list-level-style-number text:level="1" text:style-name="WW_CharLFO24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4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4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5">
      <text:list-level-style-number text:level="1" text:style-name="WW_CharLFO25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5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6">
      <text:list-level-style-number text:level="1" text:style-name="WW_CharLFO26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6LVL2" style:num-prefix="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7">
      <text:list-level-style-number text:level="1" text:style-name="WW_CharLFO27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7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8">
      <text:list-level-style-number text:level="1" text:style-name="WW_CharLFO28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8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8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9">
      <text:list-level-style-number text:level="1" text:style-name="WW_CharLFO2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9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F0" style:family="paragraph">
      <style:paragraph-properties fo:break-before="page" fo:margin-bottom="0.1111in" fo:line-height="107%"/>
      <style:text-properties style:font-name="Arial" style:font-name-asian="MS Gothic" style:font-name-complex="Arial" fo:color="#2F5496" fo:font-size="16pt" style:font-size-asian="16pt" style:font-size-complex="16pt"/>
    </style:style>
    <style:style style:name="P2" style:parent-style-name="Normal" style:family="paragraph">
      <style:paragraph-properties fo:margin-bottom="0.1111in" fo:line-height="107%"/>
      <style:text-properties style:font-name="Arial" style:font-name-asian="MS Gothic" style:font-name-complex="Arial" fo:color="#2F5496" fo:font-size="16pt" style:font-size-asian="16pt" style:font-size-complex="16pt"/>
    </style:style>
    <style:style style:name="P3" style:parent-style-name="CoverDocumentTitle" style:family="paragraph">
      <style:text-properties style:font-name-complex="Arial"/>
    </style:style>
    <style:style style:name="P4" style:parent-style-name="CoverPartyName" style:family="paragraph">
      <style:text-properties style:font-name-complex="Arial"/>
    </style:style>
    <style:style style:name="P5" style:parent-style-name="CoverPartyName" style:family="paragraph">
      <style:paragraph-properties>
        <style:tab-stops>
          <style:tab-stop style:type="left" style:position="0in"/>
        </style:tab-stops>
      </style:paragraph-properties>
      <style:text-properties style:font-name-complex="Arial"/>
    </style:style>
    <style:style style:name="P6" style:parent-style-name="CoverText" style:family="paragraph">
      <style:paragraph-properties fo:text-align="start"/>
      <style:text-properties style:font-name-complex="Arial"/>
    </style:style>
    <style:style style:name="P7" style:parent-style-name="CoverText" style:family="paragraph">
      <style:paragraph-properties fo:text-align="start"/>
      <style:text-properties style:font-name-complex="Arial"/>
    </style:style>
    <style:style style:name="P8" style:parent-style-name="CoverText" style:family="paragraph">
      <style:paragraph-properties fo:text-align="start"/>
      <style:text-properties style:font-name-complex="Arial"/>
    </style:style>
    <style:style style:name="P9" style:parent-style-name="CoverText" style:family="paragraph">
      <style:paragraph-properties fo:text-align="start"/>
      <style:text-properties style:font-name-complex="Arial"/>
    </style:style>
    <style:style style:name="P10" style:parent-style-name="CoverText" style:family="paragraph">
      <style:paragraph-properties fo:text-align="start"/>
      <style:text-properties style:font-name-complex="Arial"/>
    </style:style>
    <style:style style:name="P11" style:parent-style-name="CoverText" style:family="paragraph">
      <style:paragraph-properties fo:text-align="start"/>
      <style:text-properties style:font-name-complex="Arial"/>
    </style:style>
    <style:style style:name="P12" style:parent-style-name="CoverText" style:family="paragraph">
      <style:paragraph-properties fo:text-align="start"/>
      <style:text-properties style:font-name-complex="Arial"/>
    </style:style>
    <style:style style:name="P13" style:parent-style-name="CoverText" style:family="paragraph">
      <style:paragraph-properties fo:text-align="start"/>
      <style:text-properties style:font-name-complex="Arial"/>
    </style:style>
    <style:style style:name="P14" style:parent-style-name="CoverText" style:family="paragraph">
      <style:paragraph-properties fo:text-align="start"/>
      <style:text-properties style:font-name-complex="Arial" fo:font-weight="bold" style:font-weight-asian="bold" style:font-weight-complex="bold" fo:font-size="11pt" style:font-size-asian="11pt" style:font-size-complex="11pt"/>
    </style:style>
    <style:style style:name="P15" style:parent-style-name="BodyText" style:master-page-name="MPF1" style:family="paragraph">
      <style:paragraph-properties fo:break-before="page"/>
      <style:text-properties style:font-name="Arial" style:font-name-complex="Arial" fo:font-weight="bold" style:font-weight-asian="bold" style:font-weight-complex="bold"/>
    </style:style>
    <style:style style:name="P16" style:parent-style-name="BodyText" style:family="paragraph">
      <style:text-properties style:font-name="Arial" style:font-name-complex="Arial" fo:font-weight="bold" style:font-weight-asian="bold" style:font-weight-complex="bold"/>
    </style:style>
    <style:style style:name="P17" style:parent-style-name="Normal" style:family="paragraph">
      <style:paragraph-properties fo:margin-bottom="0.0833in" fo:line-height="115%"/>
    </style:style>
    <style:style style:name="T18" style:parent-style-name="DefaultParagraphFont" style:family="text">
      <style:text-properties style:font-name="Arial" style:font-name-asian="Calibri" style:font-name-complex="Arial" fo:text-transform="uppercase"/>
    </style:style>
    <style:style style:name="P19" style:parent-style-name="Normal" style:family="paragraph">
      <style:paragraph-properties fo:text-align="justify" fo:margin-bottom="0.0833in" fo:line-height="115%"/>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asian="Calibri" style:font-name-complex="Arial"/>
    </style:style>
    <style:style style:name="T24" style:parent-style-name="DefaultParagraphFont" style:family="text">
      <style:text-properties style:font-name="Arial" style:font-name-asian="Calibri" style:font-name-complex="Arial"/>
    </style:style>
    <style:style style:name="P25" style:parent-style-name="Normal" style:family="paragraph">
      <style:paragraph-properties fo:text-align="justify" fo:margin-bottom="0.0833in" fo:line-height="115%"/>
      <style:text-properties style:font-name="Arial" style:font-name-asian="Calibri" style:font-name-complex="Arial"/>
    </style:style>
    <style:style style:name="P26" style:parent-style-name="Normal" style:family="paragraph">
      <style:paragraph-properties fo:margin-bottom="0.0833in" fo:line-height="115%"/>
    </style:style>
    <style:style style:name="T27" style:parent-style-name="DefaultParagraphFont" style:family="text">
      <style:text-properties style:font-name="Arial" style:font-name-asian="Calibri" style:font-name-complex="Arial" fo:font-weight="bold" style:font-weight-asian="bold" fo:text-transform="uppercase"/>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asian="Calibri" style:font-name-complex="Arial" fo:font-style="italic" style:font-style-asian="italic"/>
    </style:style>
    <style:style style:name="T30" style:parent-style-name="DefaultParagraphFont" style:family="text">
      <style:text-properties style:font-name="Arial" style:font-name-asian="Calibri" style:font-name-complex="Arial"/>
    </style:style>
    <style:style style:name="P3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3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fo:font-weight="bold" style:font-weight-asian="bold" style:font-weight-complex="bold"/>
    </style:style>
    <style:style style:name="P33"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asian="Calibri" style:font-name-complex="Arial" fo:font-style="italic" style:font-style-asian="italic"/>
    </style:style>
    <style:style style:name="T36" style:parent-style-name="DefaultParagraphFont" style:family="text">
      <style:text-properties style:font-name="Arial" style:font-name-asian="Calibri" style:font-name-complex="Arial" fo:font-style="italic" style:font-style-asian="italic"/>
    </style:style>
    <style:style style:name="T37" style:parent-style-name="DefaultParagraphFont" style:family="text">
      <style:text-properties style:font-name="Arial" style:font-name-asian="Calibri" style:font-name-complex="Arial" fo:font-style="italic" style:font-style-asian="italic"/>
    </style:style>
    <style:style style:name="T38" style:parent-style-name="DefaultParagraphFont" style:family="text">
      <style:text-properties style:font-name="Arial" style:font-name-asian="Calibri" style:font-name-complex="Arial" style:font-style-complex="italic"/>
    </style:style>
    <style:style style:name="P3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2"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3" style:parent-style-name="DefaultParagraphFont" style:family="text">
      <style:text-properties style:font-name="Arial" style:font-name-asian="Calibri" style:font-name-complex="Arial"/>
    </style:style>
    <style:style style:name="T44" style:parent-style-name="DefaultParagraphFont" style:family="text">
      <style:text-properties style:font-name="Arial" style:font-name-asian="Calibri" style:font-name-complex="Arial" fo:font-style="italic" style:font-style-asian="italic"/>
    </style:style>
    <style:style style:name="T45" style:parent-style-name="DefaultParagraphFont" style:family="text">
      <style:text-properties style:font-name="Arial" style:font-name-asian="Calibri" style:font-name-complex="Arial"/>
    </style:style>
    <style:style style:name="P4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7"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8" style:parent-style-name="Normal" style:family="paragraph">
      <style:paragraph-properties fo:text-align="justify" fo:margin-bottom="0.0833in" fo:line-height="115%" fo:margin-left="0.5in">
        <style:tab-stops/>
      </style:paragraph-properties>
      <style:text-properties style:font-name="Arial" style:font-name-asian="Calibri" style:font-name-complex="Arial"/>
    </style:style>
    <style:style style:name="P49"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0" style:parent-style-name="DefaultParagraphFont" style:family="text">
      <style:text-properties style:font-name="Arial" style:font-name-asian="Calibri" style:font-name-complex="Arial"/>
    </style:style>
    <style:style style:name="T51" style:parent-style-name="DefaultParagraphFont" style:family="text">
      <style:text-properties style:font-name="Arial" style:font-name-asian="Calibri" style:font-name-complex="Arial" fo:font-style="italic" style:font-style-asian="italic"/>
    </style:style>
    <style:style style:name="T52" style:parent-style-name="DefaultParagraphFont" style:family="text">
      <style:text-properties style:font-name="Arial" style:font-name-asian="Calibri" style:font-name-complex="Arial" fo:font-style="italic" style:font-style-asian="italic"/>
    </style:style>
    <style:style style:name="T53" style:parent-style-name="DefaultParagraphFont" style:family="text">
      <style:text-properties style:font-name="Arial" style:font-name-asian="Calibri" style:font-name-complex="Arial" fo:font-style="italic" style:font-style-asian="italic"/>
    </style:style>
    <style:style style:name="T54" style:parent-style-name="DefaultParagraphFont" style:family="text">
      <style:text-properties style:font-name="Arial" style:font-name-asian="Calibri" style:font-name-complex="Arial" fo:font-style="italic" style:font-style-asian="italic"/>
    </style:style>
    <style:style style:name="T55" style:parent-style-name="DefaultParagraphFont" style:family="text">
      <style:text-properties style:font-name="Arial" style:font-name-asian="Calibri" style:font-name-complex="Arial" fo:font-style="italic" style:font-style-asian="italic"/>
    </style:style>
    <style:style style:name="T56" style:parent-style-name="DefaultParagraphFont" style:family="text">
      <style:text-properties style:font-name="Arial" style:font-name-asian="Calibri" style:font-name-complex="Arial" fo:font-style="italic" style:font-style-asian="italic" style:font-style-complex="italic"/>
    </style:style>
    <style:style style:name="T57" style:parent-style-name="DefaultParagraphFont" style:family="text">
      <style:text-properties style:font-name="Arial" style:font-name-asian="Calibri" style:font-name-complex="Arial"/>
    </style:style>
    <style:style style:name="P58"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asian="Calibri" style:font-name-complex="Arial"/>
    </style:style>
    <style:style style:name="P59"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asian="Calibri" style:font-name-complex="Arial"/>
    </style:style>
    <style:style style:name="P60"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asian="Calibri" style:font-name-complex="Arial"/>
    </style:style>
    <style:style style:name="P61"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fo:font-style="italic" style:font-style-asian="italic"/>
    </style:style>
    <style:style style:name="T64" style:parent-style-name="DefaultParagraphFont" style:family="text">
      <style:text-properties style:font-name="Arial" style:font-name-asian="Calibri" style:font-name-complex="Arial"/>
    </style:style>
    <style:style style:name="P65"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66"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67"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68"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fo:font-weight="bold" style:font-weight-asian="bold" style:font-weight-complex="bold"/>
    </style:style>
    <style:style style:name="P69" style:parent-style-name="Normal" style:family="paragraph">
      <style:paragraph-properties fo:text-align="justify" fo:margin-bottom="0.0833in" fo:line-height="115%"/>
      <style:text-properties style:font-name="Arial" style:font-name-asian="Calibri" style:font-name-complex="Arial"/>
    </style:style>
    <style:style style:name="P70" style:parent-style-name="Normal" style:family="paragraph">
      <style:paragraph-properties fo:text-align="justify" fo:margin-bottom="0.0833in" fo:line-height="115%"/>
      <style:text-properties style:font-name="Arial" style:font-name-asian="Calibri" style:font-name-complex="Arial"/>
    </style:style>
    <style:style style:name="P71" style:parent-style-name="Normal" style:family="paragraph">
      <style:paragraph-properties fo:text-align="justify" fo:margin-bottom="0.0833in" fo:line-height="115%"/>
      <style:text-properties style:font-name="Arial" style:font-name-asian="Calibri" style:font-name-complex="Arial"/>
    </style:style>
    <style:style style:name="P72"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73" style:parent-style-name="ListParagraph" style:family="paragraph">
      <style:paragraph-properties fo:margin-bottom="0.0833in" fo:line-height="115%" fo:margin-left="0in" fo:text-indent="0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P75"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76" style:parent-style-name="ListParagraph" style:family="paragraph">
      <style:paragraph-properties fo:margin-bottom="0.0833in" fo:line-height="115%" fo:margin-left="0in" fo:text-indent="0in">
        <style:tab-stops/>
      </style:paragraph-properties>
    </style:style>
    <style:style style:name="T77" style:parent-style-name="DefaultParagraphFont" style:family="text">
      <style:text-properties style:font-name="Arial" style:font-name-complex="Arial"/>
    </style:style>
    <style:style style:name="P78"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TableColumn80" style:family="table-column">
      <style:table-column-properties style:column-width="2.8375in"/>
    </style:style>
    <style:style style:name="TableColumn81" style:family="table-column">
      <style:table-column-properties style:column-width="2.9305in"/>
    </style:style>
    <style:style style:name="Table79" style:family="table">
      <style:table-properties style:width="5.768in" fo:margin-left="0.5in" table:align="lef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TermsInTable" style:family="paragraph">
      <style:paragraph-properties fo:margin-bottom="0.0833in"/>
    </style:style>
    <style:style style:name="TableCell85" style:family="table-cell">
      <style:table-cell-properties fo:border="none" style:writing-mode="lr-tb" fo:padding-top="0in" fo:padding-left="0in" fo:padding-bottom="0in" fo:padding-right="0in"/>
    </style:style>
    <style:style style:name="P86" style:parent-style-name="Definition" style:family="paragraph">
      <style:paragraph-properties fo:margin-bottom="0.0833in">
        <style:tab-stops/>
      </style:paragraph-properties>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TermsInTable" style:family="paragraph">
      <style:paragraph-properties fo:margin-bottom="0.0833in"/>
    </style:style>
    <style:style style:name="TableCell90" style:family="table-cell">
      <style:table-cell-properties fo:border="none" style:writing-mode="lr-tb" fo:padding-top="0in" fo:padding-left="0in" fo:padding-bottom="0in" fo:padding-right="0in"/>
    </style:style>
    <style:style style:name="P91" style:parent-style-name="Definition" style:family="paragraph">
      <style:paragraph-properties fo:margin-bottom="0.0833in">
        <style:tab-stops/>
      </style:paragraph-properties>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TermsInTable" style:family="paragraph">
      <style:paragraph-properties fo:margin-bottom="0.0833in"/>
    </style:style>
    <style:style style:name="TableCell95" style:family="table-cell">
      <style:table-cell-properties fo:border="none" style:writing-mode="lr-tb" fo:padding-top="0in" fo:padding-left="0in" fo:padding-bottom="0in" fo:padding-right="0in"/>
    </style:style>
    <style:style style:name="P96" style:parent-style-name="Definition" style:family="paragraph">
      <style:paragraph-properties fo:margin-bottom="0.0833in">
        <style:tab-stops/>
      </style:paragraph-properties>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TermsInTable" style:family="paragraph">
      <style:paragraph-properties fo:margin-bottom="0.0833in"/>
    </style:style>
    <style:style style:name="TableCell100" style:family="table-cell">
      <style:table-cell-properties fo:border="none" style:writing-mode="lr-tb" fo:padding-top="0in" fo:padding-left="0in" fo:padding-bottom="0in" fo:padding-right="0in"/>
    </style:style>
    <style:style style:name="P101" style:parent-style-name="Definition" style:family="paragraph">
      <style:paragraph-properties fo:margin-bottom="0.0833in">
        <style:tab-stops/>
      </style:paragraph-properties>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P104" style:parent-style-name="TermsInTable" style:family="paragraph">
      <style:paragraph-properties fo:margin-bottom="0.0833in"/>
    </style:style>
    <style:style style:name="TableCell105" style:family="table-cell">
      <style:table-cell-properties fo:border="none" style:writing-mode="lr-tb" fo:padding-top="0in" fo:padding-left="0in" fo:padding-bottom="0in" fo:padding-right="0in"/>
    </style:style>
    <style:style style:name="P106" style:parent-style-name="Definition" style:family="paragraph">
      <style:paragraph-properties fo:margin-bottom="0.0833in"/>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P109" style:parent-style-name="TermsInTable" style:family="paragraph">
      <style:paragraph-properties fo:margin-bottom="0.0833in"/>
    </style:style>
    <style:style style:name="TableCell110" style:family="table-cell">
      <style:table-cell-properties fo:border="none" style:writing-mode="lr-tb" fo:padding-top="0in" fo:padding-left="0in" fo:padding-bottom="0in" fo:padding-right="0in"/>
    </style:style>
    <style:style style:name="P111" style:parent-style-name="Definition" style:family="paragraph">
      <style:paragraph-properties fo:margin-bottom="0.0833in">
        <style:tab-stops/>
      </style:paragraph-properties>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P114" style:parent-style-name="TermsInTable" style:family="paragraph">
      <style:paragraph-properties fo:margin-bottom="0.0833in"/>
    </style:style>
    <style:style style:name="TableCell115" style:family="table-cell">
      <style:table-cell-properties fo:border="none" style:writing-mode="lr-tb" fo:padding-top="0in" fo:padding-left="0in" fo:padding-bottom="0in" fo:padding-right="0in"/>
    </style:style>
    <style:style style:name="P116" style:parent-style-name="Definition" style:family="paragraph">
      <style:paragraph-properties fo:margin-bottom="0.0833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Definition" style:family="paragraph">
      <style:paragraph-properties fo:margin-bottom="0.0833in">
        <style:tab-stops/>
      </style:paragraph-properties>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P122" style:parent-style-name="TermsInTable" style:family="paragraph">
      <style:paragraph-properties fo:margin-bottom="0.0833in"/>
    </style:style>
    <style:style style:name="TableCell123" style:family="table-cell">
      <style:table-cell-properties fo:border="none" style:writing-mode="lr-tb" fo:padding-top="0in" fo:padding-left="0in" fo:padding-bottom="0in" fo:padding-right="0in"/>
    </style:style>
    <style:style style:name="P124" style:parent-style-name="Definition" style:family="paragraph">
      <style:paragraph-properties fo:margin-bottom="0.0833in">
        <style:tab-stops/>
      </style:paragraph-properties>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P127" style:parent-style-name="TermsInTable" style:family="paragraph">
      <style:paragraph-properties fo:margin-bottom="0.0833in"/>
    </style:style>
    <style:style style:name="TableCell128" style:family="table-cell">
      <style:table-cell-properties fo:border="none" style:writing-mode="lr-tb" fo:padding-top="0in" fo:padding-left="0in" fo:padding-bottom="0in" fo:padding-right="0in"/>
    </style:style>
    <style:style style:name="P129" style:parent-style-name="Definition" style:family="paragraph">
      <style:paragraph-properties fo:margin-bottom="0.0833in">
        <style:tab-stops/>
      </style:paragraph-properties>
    </style:style>
    <style:style style:name="P130"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131"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32"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33"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BodyDefinitionTerm" style:family="text">
      <style:text-properties style:font-name-complex="Arial"/>
    </style:style>
    <style:style style:name="T140" style:parent-style-name="BodyDefinitionTerm" style:family="text">
      <style:text-properties style:font-name-complex="Arial" fo:font-style="italic" style:font-style-asian="italic" style:font-style-complex="italic"/>
    </style:style>
    <style:style style:name="T141" style:parent-style-name="BodyDefinitionTerm" style:family="text">
      <style:text-properties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P149"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0"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tyle="italic" style:font-style-asian="italic" style:font-style-complex="italic"/>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55"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6"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7"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8"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59"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60" style:parent-style-name="ListParagraph"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161" style:parent-style-name="ListParagraph"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62" style:parent-style-name="Normal" style:family="paragraph">
      <style:paragraph-properties fo:text-align="justify" fo:margin-bottom="0.0833in" fo:line-height="115%" fo:margin-left="0.3937in" fo:text-indent="-0.3937in">
        <style:tab-stops>
          <style:tab-stop style:type="left" style:position="0in"/>
        </style:tab-stops>
      </style:paragraph-properties>
      <style:text-properties style:font-name="Arial" style:font-name-complex="Arial"/>
    </style:style>
    <style:style style:name="P16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64"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65"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66"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6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68"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69"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0"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1"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style>
    <style:style style:name="P172"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style>
    <style:style style:name="P17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4"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5"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76" style:parent-style-name="ListParagraph" style:family="paragraph">
      <style:paragraph-properties fo:margin-left="0.3937in" fo:text-indent="-0.3937in">
        <style:tab-stops/>
      </style:paragraph-properties>
      <style:text-properties style:font-name="Arial" style:font-name-complex="Arial"/>
    </style:style>
    <style:style style:name="P177" style:parent-style-name="ListParagraph" style:family="paragraph">
      <style:paragraph-properties fo:text-align="justify" fo:margin-bottom="0.0833in" fo:line-height="115%" fo:margin-left="0.3937in" fo:text-indent="-0.3937in">
        <style:tab-stops/>
      </style:paragraph-propertie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style="italic" style:font-style-asian="italic" style:font-style-complex="italic" fo:background-color="#FFFF00"/>
    </style:style>
    <style:style style:name="T183" style:parent-style-name="DefaultParagraphFont" style:family="text">
      <style:text-properties style:font-name="Arial" style:font-name-complex="Arial" fo:font-style="italic" style:font-style-asian="italic" style:font-style-complex="italic" fo:background-color="#FFFF00"/>
    </style:style>
    <style:style style:name="T184" style:parent-style-name="DefaultParagraphFont" style:family="text">
      <style:text-properties style:font-name="Arial" style:font-name-complex="Arial" fo:font-style="italic" style:font-style-asian="italic" style:font-style-complex="italic" fo:background-color="#FFFF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background-color="#FFFF00"/>
    </style:style>
    <style:style style:name="P188"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89"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fo:font-weight="bold" style:font-weight-asian="bold" style:font-weight-complex="bold"/>
    </style:style>
    <style:style style:name="P190"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191" style:parent-style-name="ListParagraph" style:family="paragraph">
      <style:paragraph-properties fo:text-align="justify" fo:margin-bottom="0.0833in" fo:line-height="115%" fo:margin-left="0.3937in" fo:text-indent="-0.3937in">
        <style:tab-stops/>
      </style:paragraph-properties>
    </style:style>
    <style:style style:name="T192" style:parent-style-name="DefaultParagraphFont" style:family="text">
      <style:text-properties style:font-name="Arial" style:font-name-complex="Arial"/>
    </style:style>
    <style:style style:name="T193" style:parent-style-name="BodyDefinitionTerm" style:family="text">
      <style:text-properties style:font-name-complex="Arial"/>
    </style:style>
    <style:style style:name="T194" style:parent-style-name="BodyDefinitionTerm" style:family="text">
      <style:text-properties style:font-name-complex="Arial"/>
    </style:style>
    <style:style style:name="T195" style:parent-style-name="DefaultParagraphFont" style:family="text">
      <style:text-properties style:font-name="Arial" style:font-name-complex="Arial"/>
    </style:style>
    <style:style style:name="T196" style:parent-style-name="BodyDefinitionTerm" style:family="text">
      <style:text-properties style:font-name-complex="Arial"/>
    </style:style>
    <style:style style:name="T197" style:parent-style-name="DefaultParagraphFont" style:family="text">
      <style:text-properties style:font-name="Arial" style:font-name-complex="Arial"/>
    </style:style>
    <style:style style:name="T198" style:parent-style-name="BodyDefinitionTerm" style:family="text">
      <style:text-properties style:font-name-complex="Arial"/>
    </style:style>
    <style:style style:name="T199" style:parent-style-name="BodyDefinitionTerm" style:family="text">
      <style:text-properties style:font-name-complex="Arial"/>
    </style:style>
    <style:style style:name="T200" style:parent-style-name="DefaultParagraphFont" style:family="text">
      <style:text-properties style:font-name="Arial" style:font-name-complex="Arial"/>
    </style:style>
    <style:style style:name="T201" style:parent-style-name="BodyDefinitionTerm" style:family="text">
      <style:text-properties style:font-name-complex="Arial"/>
    </style:style>
    <style:style style:name="T202" style:parent-style-name="DefaultParagraphFont" style:family="text">
      <style:text-properties style:font-name="Arial" style:font-name-complex="Arial"/>
    </style:style>
    <style:style style:name="P20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04" style:parent-style-name="ListParagraph" style:family="paragraph">
      <style:paragraph-properties fo:text-align="justify" fo:margin-bottom="0.0833in" fo:line-height="115%" fo:margin-left="0.3937in" fo:text-indent="-0.3937in">
        <style:tab-stops/>
      </style:paragraph-properties>
    </style:style>
    <style:style style:name="T205" style:parent-style-name="DefaultParagraphFont" style:family="text">
      <style:text-properties style:font-name="Arial" style:font-name-complex="Arial"/>
    </style:style>
    <style:style style:name="T206" style:parent-style-name="BodyDefinitionTerm" style:family="text">
      <style:text-properties style:font-name-complex="Arial"/>
    </style:style>
    <style:style style:name="T207" style:parent-style-name="BodyDefinitionTerm" style:family="text">
      <style:text-properties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0.3937in" fo:text-indent="-0.3937in">
        <style:tab-stops/>
      </style:paragraph-properties>
      <style:text-properties style:font-name="Arial" style:font-name-complex="Arial"/>
    </style:style>
    <style:style style:name="P210" style:parent-style-name="ListParagraph" style:family="paragraph">
      <style:paragraph-properties fo:text-align="justify" fo:margin-bottom="0.0833in" fo:line-height="115%" fo:margin-left="0.3937in" fo:text-indent="-0.3937in">
        <style:tab-stops/>
      </style:paragraph-properties>
    </style:style>
    <style:style style:name="T211" style:parent-style-name="DefaultParagraphFont" style:family="text">
      <style:text-properties style:font-name="Arial" style:font-name-complex="Arial"/>
    </style:style>
    <style:style style:name="T212" style:parent-style-name="BodyDefinitionTerm" style:family="text">
      <style:text-properties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16" style:parent-style-name="ListParagraph" style:family="paragraph">
      <style:paragraph-properties fo:margin-left="0.3937in" fo:text-indent="-0.3937in">
        <style:tab-stops/>
      </style:paragraph-properties>
      <style:text-properties style:font-name="Arial" style:font-name-complex="Arial"/>
    </style:style>
    <style:style style:name="P21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18" style:parent-style-name="ListParagraph" style:family="paragraph">
      <style:paragraph-properties fo:margin-left="0.3937in" fo:text-indent="-0.3937in">
        <style:tab-stops/>
      </style:paragraph-properties>
      <style:text-properties style:font-name="Arial" style:font-name-complex="Arial"/>
    </style:style>
    <style:style style:name="P219" style:parent-style-name="ListParagraph" style:family="paragraph">
      <style:paragraph-properties fo:text-align="justify" fo:margin-bottom="0.0833in" fo:line-height="115%" fo:margin-left="0.3937in" fo:text-indent="-0.3937in">
        <style:tab-stops/>
      </style:paragraph-properties>
    </style:style>
    <style:style style:name="T220" style:parent-style-name="DefaultParagraphFont" style:family="text">
      <style:text-properties style:font-name="Arial" style:font-name-complex="Arial"/>
    </style:style>
    <style:style style:name="T221" style:parent-style-name="BodyDefinitionTerm" style:family="text">
      <style:text-properties style:font-name-complex="Arial"/>
    </style:style>
    <style:style style:name="T222" style:parent-style-name="DefaultParagraphFont" style:family="text">
      <style:text-properties style:font-name="Arial" style:font-name-complex="Arial"/>
    </style:style>
    <style:style style:name="T223" style:parent-style-name="BodyDefinitionTerm" style:family="text">
      <style:text-properties style:font-name-complex="Arial"/>
    </style:style>
    <style:style style:name="T224" style:parent-style-name="DefaultParagraphFont" style:family="text">
      <style:text-properties style:font-name="Arial" style:font-name-complex="Arial"/>
    </style:style>
    <style:style style:name="T225" style:parent-style-name="BodyDefinitionTerm" style:family="text">
      <style:text-properties style:font-name-complex="Arial"/>
    </style:style>
    <style:style style:name="T226" style:parent-style-name="DefaultParagraphFont" style:family="text">
      <style:text-properties style:font-name="Arial" style:font-name-complex="Arial"/>
    </style:style>
    <style:style style:name="T227" style:parent-style-name="BodyDefinitionTerm" style:family="text">
      <style:text-properties style:font-name-complex="Arial"/>
    </style:style>
    <style:style style:name="T228" style:parent-style-name="DefaultParagraphFont" style:family="text">
      <style:text-properties style:font-name="Arial" style:font-name-complex="Arial"/>
    </style:style>
    <style:style style:name="T229" style:parent-style-name="BodyDefinitionTerm" style:family="text">
      <style:text-properties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232"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3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34" style:parent-style-name="ListParagraph" style:family="paragraph">
      <style:paragraph-properties fo:text-align="justify" fo:margin-bottom="0.0833in" fo:line-height="115%" fo:margin-left="0.3937in" fo:text-indent="-0.3937in">
        <style:tab-stops/>
      </style:paragraph-properties>
    </style:style>
    <style:style style:name="T235" style:parent-style-name="DefaultParagraphFont" style:family="text">
      <style:text-properties style:font-name="Arial" style:font-name-complex="Arial"/>
    </style:style>
    <style:style style:name="T236" style:parent-style-name="BodyDefinitionTerm" style:family="text">
      <style:text-properties style:font-name-complex="Arial"/>
    </style:style>
    <style:style style:name="T237" style:parent-style-name="DefaultParagraphFont" style:family="text">
      <style:text-properties style:font-name="Arial" style:font-name-complex="Arial"/>
    </style:style>
    <style:style style:name="T238" style:parent-style-name="BodyDefinitionTerm" style:family="text">
      <style:text-properties style:font-name-complex="Arial"/>
    </style:style>
    <style:style style:name="T239" style:parent-style-name="DefaultParagraphFont" style:family="text">
      <style:text-properties style:font-name="Arial" style:font-name-complex="Arial"/>
    </style:style>
    <style:style style:name="T240" style:parent-style-name="BodyDefinitionTerm" style:family="text">
      <style:text-properties style:font-name-complex="Arial"/>
    </style:style>
    <style:style style:name="T241" style:parent-style-name="DefaultParagraphFont" style:family="text">
      <style:text-properties style:font-name="Arial" style:font-name-complex="Arial"/>
    </style:style>
    <style:style style:name="P242"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43"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44"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245" style:parent-style-name="ListParagraph" style:family="paragraph">
      <style:paragraph-properties fo:text-align="justify" fo:margin-bottom="0.0833in" fo:line-height="115%" fo:margin-left="0.3937in" fo:text-indent="-0.3937in">
        <style:tab-stops/>
      </style:paragraph-properties>
    </style:style>
    <style:style style:name="T246" style:parent-style-name="DefaultParagraphFont" style:family="text">
      <style:text-properties style:font-name="Arial" style:font-name-complex="Arial"/>
    </style:style>
    <style:style style:name="T247" style:parent-style-name="BodyDefinitionTerm" style:family="text">
      <style:text-properties style:font-name-complex="Arial"/>
    </style:style>
    <style:style style:name="T248" style:parent-style-name="DefaultParagraphFont" style:family="text">
      <style:text-properties style:font-name="Arial" style:font-name-complex="Arial"/>
    </style:style>
    <style:style style:name="T249" style:parent-style-name="BodyDefinitionTerm" style:family="text">
      <style:text-properties style:font-name-complex="Arial"/>
    </style:style>
    <style:style style:name="T250" style:parent-style-name="DefaultParagraphFont" style:family="text">
      <style:text-properties style:font-name="Arial" style:font-name-complex="Arial"/>
    </style:style>
    <style:style style:name="T251" style:parent-style-name="BodyDefinitionTerm" style:family="text">
      <style:text-properties style:font-name-complex="Arial"/>
    </style:style>
    <style:style style:name="T252" style:parent-style-name="BodyDefinitionTerm" style:family="text">
      <style:text-properties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255"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56"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57" style:parent-style-name="ListParagraph" style:family="paragraph">
      <style:paragraph-properties fo:text-align="justify" fo:margin-bottom="0.0833in" fo:line-height="115%" fo:margin-left="0.3937in" fo:text-indent="-0.3937in">
        <style:tab-stops/>
      </style:paragraph-propertie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asian="Arial" style:font-name-complex="Arial"/>
    </style:style>
    <style:style style:name="T260" style:parent-style-name="BodyDefinitionTerm" style:family="text">
      <style:text-properties style:font-name-asian="Arial" style:font-name-complex="Arial"/>
    </style:style>
    <style:style style:name="T261" style:parent-style-name="DefaultParagraphFont" style:family="text">
      <style:text-properties style:font-name="Arial" style:font-name-asian="Arial" style:font-name-complex="Arial"/>
    </style:style>
    <style:style style:name="P262"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style:style>
    <style:style style:name="P26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64" style:parent-style-name="ListParagraph" style:family="paragraph">
      <style:text-properties style:font-name="Arial" style:font-name-asian="Arial" style:font-name-complex="Arial"/>
    </style:style>
    <style:style style:name="TableColumn266" style:family="table-column">
      <style:table-column-properties style:column-width="3.1305in"/>
    </style:style>
    <style:style style:name="TableColumn267" style:family="table-column">
      <style:table-column-properties style:column-width="3.1305in"/>
    </style:style>
    <style:style style:name="Table265" style:family="table">
      <style:table-properties style:width="6.2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0833in" fo:line-height="115%"/>
      <style:text-properties style:font-name="Arial" style:font-name-asian="Arial" style:font-name-complex="Arial"/>
    </style:style>
    <style:style style:name="P29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291"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92" style:parent-style-name="ListParagraph" style:family="paragraph">
      <style:paragraph-properties fo:text-align="justify" fo:margin-bottom="0.0833in" fo:line-height="115%" fo:margin-left="0.3937in" fo:text-indent="-0.3937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BodyDefinitionTerm" style:family="text">
      <style:text-properties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BodyDefinitionTerm" style:family="text">
      <style:text-properties style:font-name-asian="Arial" style:font-name-complex="Arial"/>
    </style:style>
    <style:style style:name="T297" style:parent-style-name="DefaultParagraphFont" style:family="text">
      <style:text-properties style:font-name="Arial" style:font-name-asian="Arial" style:font-name-complex="Arial"/>
    </style:style>
    <style:style style:name="P298"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29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0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01" style:parent-style-name="ListParagraph" style:family="paragraph">
      <style:paragraph-properties fo:text-align="justify" fo:margin-bottom="0.0833in" fo:line-height="115%" fo:margin-left="0.3937in" fo:text-indent="-0.3937in">
        <style:tab-stops/>
      </style:paragraph-properties>
    </style:style>
    <style:style style:name="T302" style:parent-style-name="DefaultParagraphFont" style:family="text">
      <style:text-properties style:font-name="Arial" style:font-name-complex="Arial"/>
    </style:style>
    <style:style style:name="T303" style:parent-style-name="BodyDefinitionTerm" style:family="text">
      <style:text-properties style:font-name-complex="Arial"/>
    </style:style>
    <style:style style:name="T304" style:parent-style-name="DefaultParagraphFont" style:family="text">
      <style:text-properties style:font-name="Arial" style:font-name-complex="Arial"/>
    </style:style>
    <style:style style:name="T305" style:parent-style-name="BodyDefinitionTerm" style:family="text">
      <style:text-properties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08"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09"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10"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11"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12" style:parent-style-name="ListParagraph" style:family="paragraph">
      <style:paragraph-properties fo:text-align="justify" fo:margin-bottom="0.0833in" fo:line-height="115%" fo:margin-left="0.3937in">
        <style:tab-stops/>
      </style:paragraph-properties>
      <style:text-properties style:font-name="Arial" style:font-name-complex="Arial"/>
    </style:style>
    <style:style style:name="P313"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1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15"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16"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17" style:parent-style-name="ListParagraph"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18" style:parent-style-name="ListParagraph" style:family="paragraph">
      <style:paragraph-properties fo:text-align="justify" fo:margin-bottom="0.0833in" fo:line-height="115%" fo:margin-left="0.3937in" fo:text-indent="-0.3937in">
        <style:tab-stops/>
      </style:paragraph-properties>
    </style:style>
    <style:style style:name="T319" style:parent-style-name="DefaultParagraphFont" style:family="text">
      <style:text-properties style:font-name="Arial" style:font-name-complex="Arial"/>
    </style:style>
    <style:style style:name="T320" style:parent-style-name="BodyDefinitionTerm" style:family="text">
      <style:text-properties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0.3937in" fo:text-indent="-0.3937in">
        <style:tab-stops/>
      </style:paragraph-properties>
      <style:text-properties style:font-name="Arial" style:font-name-complex="Arial"/>
    </style:style>
    <style:style style:name="P323" style:parent-style-name="ListParagraph" style:family="paragraph">
      <style:paragraph-properties fo:text-align="justify" fo:margin-bottom="0.0833in" fo:line-height="115%" fo:margin-left="0.3937in" fo:text-indent="-0.3937in">
        <style:tab-stops/>
      </style:paragraph-properties>
    </style:style>
    <style:style style:name="T324" style:parent-style-name="DefaultParagraphFont" style:family="text">
      <style:text-properties style:font-name="Arial" style:font-name-complex="Arial"/>
    </style:style>
    <style:style style:name="T325" style:parent-style-name="BodyDefinitionTerm" style:family="text">
      <style:text-properties style:font-name-complex="Arial"/>
    </style:style>
    <style:style style:name="T326" style:parent-style-name="DefaultParagraphFont" style:family="text">
      <style:text-properties style:font-name="Arial" style:font-name-complex="Arial"/>
    </style:style>
    <style:style style:name="P327" style:parent-style-name="ListParagraph" style:family="paragraph">
      <style:paragraph-properties fo:margin-left="0.3937in" fo:text-indent="-0.3937in">
        <style:tab-stops/>
      </style:paragraph-properties>
      <style:text-properties style:font-name="Arial" style:font-name-complex="Arial"/>
    </style:style>
    <style:style style:name="P328" style:parent-style-name="ListParagraph" style:family="paragraph">
      <style:paragraph-properties fo:text-align="justify" fo:margin-bottom="0.0833in" fo:line-height="115%" fo:margin-left="0.3937in" fo:text-indent="-0.3937in">
        <style:tab-stops/>
      </style:paragraph-properties>
    </style:style>
    <style:style style:name="T329" style:parent-style-name="DefaultParagraphFont" style:family="text">
      <style:text-properties style:font-name="Arial" style:font-name-complex="Arial"/>
    </style:style>
    <style:style style:name="T330" style:parent-style-name="BodyDefinitionTerm" style:family="text">
      <style:text-properties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3937in" fo:text-indent="-0.3937in">
        <style:tab-stops/>
      </style:paragraph-properties>
      <style:text-properties style:font-name="Arial" style:font-name-complex="Arial"/>
    </style:style>
    <style:style style:name="P333" style:parent-style-name="ListParagraph" style:family="paragraph">
      <style:paragraph-properties fo:text-align="justify" fo:margin-bottom="0.0833in" fo:line-height="115%" fo:margin-left="0.3937in" fo:text-indent="-0.3937in">
        <style:tab-stops/>
      </style:paragraph-properties>
    </style:style>
    <style:style style:name="T334" style:parent-style-name="DefaultParagraphFont" style:family="text">
      <style:text-properties style:font-name="Arial" style:font-name-complex="Arial"/>
    </style:style>
    <style:style style:name="T335" style:parent-style-name="BodyDefinitionTerm" style:family="text">
      <style:text-properties style:font-name-complex="Arial"/>
    </style:style>
    <style:style style:name="T336" style:parent-style-name="DefaultParagraphFont" style:family="text">
      <style:text-properties style:font-name="Arial" style:font-name-complex="Arial"/>
    </style:style>
    <style:style style:name="P337" style:parent-style-name="ListParagraph" style:family="paragraph">
      <style:paragraph-properties fo:margin-left="0.3937in" fo:text-indent="-0.3937in">
        <style:tab-stops/>
      </style:paragraph-properties>
      <style:text-properties style:font-name="Arial" style:font-name-complex="Arial"/>
    </style:style>
    <style:style style:name="P338" style:parent-style-name="ListParagraph" style:family="paragraph">
      <style:paragraph-properties fo:text-align="justify" fo:margin-bottom="0.0833in" fo:line-height="115%" fo:margin-left="0.3937in" fo:text-indent="-0.3937in">
        <style:tab-stops/>
      </style:paragraph-properties>
    </style:style>
    <style:style style:name="T339" style:parent-style-name="DefaultParagraphFont" style:family="text">
      <style:text-properties style:font-name="Arial" style:font-name-complex="Arial"/>
    </style:style>
    <style:style style:name="T340" style:parent-style-name="BodyDefinitionTerm" style:family="text">
      <style:text-properties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44" style:parent-style-name="Normal" style:family="paragraph">
      <style:paragraph-properties fo:margin-bottom="0.1111in" fo:line-height="107%"/>
      <style:text-properties style:font-name="Arial" style:font-name-asian="Arial" style:font-name-complex="Arial" fo:font-weight="bold" style:font-weight-asian="bold" style:font-weight-complex="bold"/>
    </style:style>
    <style:style style:name="P345" style:parent-style-name="ListParagraph" style:family="paragraph">
      <style:paragraph-properties fo:break-before="page"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46"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47" style:parent-style-name="ListParagraph" style:family="paragraph">
      <style:paragraph-properties fo:text-align="justify" fo:margin-bottom="0.0833in" fo:line-height="115%" fo:margin-left="0.3937in" fo:text-indent="-0.3937in">
        <style:tab-stops/>
      </style:paragraph-propertie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51" style:parent-style-name="ListParagraph" style:family="paragraph">
      <style:paragraph-properties fo:text-align="justify" fo:margin-bottom="0.0833in" fo:line-height="115%" fo:margin-left="0.3937in" fo:text-indent="-0.3937in">
        <style:tab-stops/>
      </style:paragraph-properties>
    </style:style>
    <style:style style:name="T352" style:parent-style-name="DefaultParagraphFont" style:family="text">
      <style:text-properties style:font-name="Arial" style:font-name-complex="Arial"/>
    </style:style>
    <style:style style:name="T353" style:parent-style-name="BodyDefinitionTerm" style:family="text">
      <style:text-properties style:font-name-complex="Arial"/>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0.3937in" fo:text-indent="-0.3937in">
        <style:tab-stops/>
      </style:paragraph-properties>
      <style:text-properties style:font-name="Arial" style:font-name-asian="Arial" style:font-name-complex="Arial" fo:font-weight="bold" style:font-weight-asian="bold" style:font-weight-complex="bold"/>
    </style:style>
    <style:style style:name="P356"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57" style:parent-style-name="ListParagraph" style:family="paragraph">
      <style:paragraph-properties fo:margin-left="0.3937in" fo:text-indent="-0.3937in">
        <style:tab-stops/>
      </style:paragraph-properties>
      <style:text-properties style:font-name="Arial" style:font-name-complex="Arial"/>
    </style:style>
    <style:style style:name="P358" style:parent-style-name="ListParagraph" style:family="paragraph">
      <style:paragraph-properties fo:text-align="justify" fo:margin-bottom="0.0833in" fo:line-height="115%" fo:margin-left="0.3937in" fo:text-indent="-0.3937in">
        <style:tab-stops/>
      </style:paragraph-properties>
    </style:style>
    <style:style style:name="T359" style:parent-style-name="DefaultParagraphFont" style:family="text">
      <style:text-properties style:font-name="Arial" style:font-name-complex="Arial"/>
    </style:style>
    <style:style style:name="P360" style:parent-style-name="Normal" style:family="paragraph">
      <style:paragraph-properties fo:text-align="justify" fo:margin-bottom="0.0833in" fo:line-height="115%" fo:margin-left="0.3937in" fo:text-indent="-0.3937in">
        <style:tab-stops/>
      </style:paragraph-properties>
      <style:text-properties style:font-name="Arial" style:font-name-complex="Arial"/>
    </style:style>
    <style:style style:name="P361"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62" style:parent-style-name="ListParagraph" style:family="paragraph">
      <style:paragraph-properties fo:text-align="justify" fo:margin-bottom="0.0833in" fo:line-height="115%" fo:margin-left="0.3937in">
        <style:tab-stops/>
      </style:paragraph-properties>
      <style:text-properties style:font-name="Arial" style:font-name-asian="Arial" style:font-name-complex="Arial" fo:font-weight="bold" style:font-weight-asian="bold" style:font-weight-complex="bold"/>
    </style:style>
    <style:style style:name="P36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6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65" style:parent-style-name="ListParagraph" style:family="paragraph">
      <style:paragraph-properties fo:text-align="justify" fo:margin-bottom="0.0833in" fo:line-height="115%" fo:margin-left="0.3937in" fo:text-indent="-0.3937in">
        <style:tab-stops/>
      </style:paragraph-properties>
    </style:style>
    <style:style style:name="T366" style:parent-style-name="DefaultParagraphFont" style:family="text">
      <style:text-properties style:font-name="Arial" style:font-name-asian="Arial" style:font-name-complex="Arial"/>
    </style:style>
    <style:style style:name="T367" style:parent-style-name="BodyDefinitionTerm" style:family="text">
      <style:text-properties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BodyDefinitionTerm" style:family="text">
      <style:text-properties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BodyDefinitionTerm" style:family="text">
      <style:text-properties style:font-name-asian="Arial" style:font-name-complex="Arial"/>
    </style:style>
    <style:style style:name="T373" style:parent-style-name="DefaultParagraphFont" style:family="text">
      <style:text-properties style:font-name="Arial" style:font-name-asian="Arial" style:font-name-complex="Arial"/>
    </style:style>
    <style:style style:name="P37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75" style:parent-style-name="ListParagraph" style:family="paragraph">
      <style:paragraph-properties fo:text-align="justify" fo:margin-bottom="0.0833in" fo:line-height="115%" fo:margin-left="0.3937in" fo:text-indent="-0.3937in">
        <style:tab-stops/>
      </style:paragraph-properties>
    </style:style>
    <style:style style:name="T376" style:parent-style-name="DefaultParagraphFont" style:family="text">
      <style:text-properties style:font-name="Arial" style:font-name-asian="Arial" style:font-name-complex="Arial"/>
    </style:style>
    <style:style style:name="T377" style:parent-style-name="BodyDefinitionTerm" style:family="text">
      <style:text-properties style:font-name-asian="Arial" style:font-name-complex="Arial"/>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style:style>
    <style:style style:name="P380"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81"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2"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8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4"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85"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86" style:parent-style-name="Normal" style:family="paragraph">
      <style:paragraph-properties fo:text-align="justify" fo:margin-bottom="0.0833in" fo:line-height="115%"/>
      <style:text-properties style:font-name="Arial" style:font-name-asian="Arial" style:font-name-complex="Arial"/>
    </style:style>
    <style:style style:name="P38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88"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38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1"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2"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3"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4"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95"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6"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397"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8"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39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40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1"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2"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3" style:parent-style-name="ListParagraph" style:family="paragraph">
      <style:paragraph-properties fo:margin-left="0.3937in" fo:text-indent="-0.3937in">
        <style:tab-stops/>
      </style:paragraph-properties>
      <style:text-properties style:font-name="Arial" style:font-name-asian="Arial" style:font-name-complex="Arial"/>
    </style:style>
    <style:style style:name="P40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5"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06" style:parent-style-name="ListParagraph" style:family="paragraph">
      <style:paragraph-properties fo:text-align="justify" fo:margin-bottom="0.0833in" fo:line-height="115%" fo:margin-left="0.3937in" fo:text-indent="-0.3937in">
        <style:tab-stops/>
      </style:paragraph-properties>
    </style:style>
    <style:style style:name="T407" style:parent-style-name="Strong" style:family="text">
      <style:text-properties style:font-name-asian="Arial" style:font-name-complex="Arial"/>
    </style:style>
    <style:style style:name="T408" style:parent-style-name="Strong" style:family="text">
      <style:text-properties style:font-name-asian="Arial" style:font-name-complex="Arial"/>
    </style:style>
    <style:style style:name="P409" style:parent-style-name="ListParagraph" style:family="paragraph">
      <style:paragraph-properties fo:text-align="justify" fo:margin-bottom="0.0833in" fo:line-height="115%" fo:margin-left="0.3937in" fo:text-indent="-0.3937in">
        <style:tab-stops/>
      </style:paragraph-properties>
    </style:style>
    <style:style style:name="T410" style:parent-style-name="Strong" style:family="text">
      <style:text-properties style:font-name-asian="Arial" style:font-name-complex="Arial" fo:font-weight="normal" style:font-weight-asian="normal"/>
    </style:style>
    <style:style style:name="T411" style:parent-style-name="Strong" style:family="text">
      <style:text-properties style:font-name-asian="Arial" style:font-name-complex="Arial" fo:font-weight="normal" style:font-weight-asian="normal"/>
    </style:style>
    <style:style style:name="T412" style:parent-style-name="Strong" style:family="text">
      <style:text-properties style:font-name-asian="Arial" style:font-name-complex="Arial" fo:font-weight="normal" style:font-weight-asian="normal"/>
    </style:style>
    <style:style style:name="T413" style:parent-style-name="Strong" style:family="text">
      <style:text-properties style:font-name-asian="Arial" style:font-name-complex="Arial" fo:font-weight="normal" style:font-weight-asian="normal"/>
    </style:style>
    <style:style style:name="T414" style:parent-style-name="Strong" style:family="text">
      <style:text-properties style:font-name-asian="Arial" style:font-name-complex="Arial" fo:font-weight="normal" style:font-weight-asian="normal"/>
    </style:style>
    <style:style style:name="P415" style:parent-style-name="ListParagraph" style:family="paragraph">
      <style:paragraph-properties fo:text-align="justify" fo:margin-bottom="0.0833in" fo:line-height="115%" fo:margin-left="0.3937in">
        <style:tab-stops/>
      </style:paragraph-properties>
    </style:style>
    <style:style style:name="P416" style:parent-style-name="ListParagraph" style:family="paragraph">
      <style:paragraph-properties fo:text-align="justify" fo:margin-bottom="0.0833in" fo:line-height="115%" fo:margin-left="0.3937in" fo:text-indent="-0.3937in">
        <style:tab-stops/>
      </style:paragraph-properties>
    </style:style>
    <style:style style:name="T417" style:parent-style-name="Strong" style:family="text">
      <style:text-properties style:font-name-asian="Arial" style:font-name-complex="Arial" fo:font-weight="normal" style:font-weight-asian="normal"/>
    </style:style>
    <style:style style:name="P418"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19"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420"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21" style:parent-style-name="ListParagraph" style:family="paragraph">
      <style:paragraph-properties fo:text-align="justify" fo:margin-bottom="0.0833in" fo:line-height="115%" fo:margin-left="0.3937in" fo:text-indent="-0.3937in">
        <style:tab-stops/>
      </style:paragraph-properties>
    </style:style>
    <style:style style:name="T422" style:parent-style-name="DefaultParagraphFont" style:family="text">
      <style:text-properties style:font-name="Arial" style:font-name-asian="Arial" style:font-name-complex="Arial"/>
    </style:style>
    <style:style style:name="P423" style:parent-style-name="Normal"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24"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fo:font-weight="bold" style:font-weight-asian="bold" style:font-weight-complex="bold"/>
    </style:style>
    <style:style style:name="P425" style:parent-style-name="ListParagraph" style:family="paragraph">
      <style:paragraph-properties fo:text-align="justify" fo:margin-bottom="0.0833in" fo:line-height="115%" fo:margin-left="0.3937in" fo:text-indent="-0.3937in">
        <style:tab-stops/>
      </style:paragraph-properties>
      <style:text-properties style:font-name="Arial" style:font-name-asian="Arial" style:font-name-complex="Arial"/>
    </style:style>
    <style:style style:name="P426" style:parent-style-name="ListParagraph" style:family="paragraph">
      <style:paragraph-properties fo:text-align="justify" fo:margin-bottom="0.0833in" fo:line-height="115%" fo:margin-left="0.3937in" fo:text-indent="-0.3937in">
        <style:tab-stops/>
      </style:paragraph-properties>
    </style:style>
    <style:style style:name="T427" style:parent-style-name="DefaultParagraphFont" style:family="text">
      <style:text-properties style:font-name="Arial" style:font-name-asian="Arial" style:font-name-complex="Arial"/>
    </style:style>
    <style:style style:name="P428" style:parent-style-name="Normal" style:family="paragraph">
      <style:paragraph-properties fo:text-align="justify" fo:margin-bottom="0.0833in" fo:line-height="115%"/>
    </style:style>
    <style:style style:name="P429"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30" style:parent-style-name="Normal" style:family="paragraph">
      <style:paragraph-properties fo:break-before="page" fo:margin-bottom="0.1111in" fo:line-height="107%"/>
      <style:text-properties style:font-name="Arial" style:font-name-asian="Times New Roman" style:font-name-complex="Arial" fo:color="#333335" style:language-asian="en" style:country-asian="GB"/>
    </style:style>
    <style:style style:name="P431"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32" style:parent-style-name="Normal" style:family="paragraph">
      <style:paragraph-properties fo:text-align="justify" fo:margin-bottom="0.0833in" fo:line-height="115%"/>
      <style:text-properties style:font-name="Arial" style:font-name-asian="Times New Roman" style:font-name-complex="Arial" fo:color="#333335" style:language-asian="en" style:country-asian="GB"/>
    </style:style>
    <style:style style:name="P433" style:parent-style-name="Normal" style:family="paragraph">
      <style:paragraph-properties fo:margin-bottom="0.0833in" fo:line-height="115%"/>
    </style:style>
    <style:style style:name="T434" style:parent-style-name="DefaultParagraphFont" style:family="text">
      <style:text-properties style:font-name="Arial" style:font-name-complex="Arial" style:font-weight-complex="bold" fo:text-transform="uppercase"/>
    </style:style>
    <style:style style:name="T435" style:parent-style-name="DefaultParagraphFont" style:family="text">
      <style:text-properties style:font-name="Arial" style:font-name-complex="Arial"/>
    </style:style>
    <style:style style:name="TableColumn437" style:family="table-column">
      <style:table-column-properties style:column-width="0.6687in"/>
    </style:style>
    <style:style style:name="TableColumn438" style:family="table-column">
      <style:table-column-properties style:column-width="5.3493in"/>
    </style:style>
    <style:style style:name="Table436" style:family="table">
      <style:table-properties style:width="6.018in" fo:margin-left="0.0819in" table:align="left"/>
    </style:style>
    <style:style style:name="TableRow439" style:family="table-row">
      <style:table-row-properties style:min-row-height="0.3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0833in" fo:line-height="115%"/>
      <style:text-properties style:font-name="Arial" style:font-name-asian="Calibri"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0833in" fo:line-height="115%"/>
      <style:text-properties style:font-name="Arial" style:font-name-asian="Calibri" style:font-name-complex="Arial"/>
    </style:style>
    <style:style style:name="TableRow444" style:family="table-row">
      <style:table-row-properties style:min-row-height="0.266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0833in" fo:line-height="115%"/>
      <style:text-properties style:font-name="Arial" style:font-name-asian="Calibri"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0833in" fo:line-height="115%"/>
      <style:text-properties style:font-name="Arial" style:font-name-asian="Calibri" style:font-name-complex="Arial"/>
    </style:style>
    <style:style style:name="P449" style:parent-style-name="Normal" style:family="paragraph">
      <style:paragraph-properties fo:margin-bottom="0.0833in" fo:line-height="115%"/>
      <style:text-properties style:font-name="Arial" style:font-name-asian="Calibri" style:font-name-complex="Arial"/>
    </style:style>
    <style:style style:name="P450" style:parent-style-name="Normal" style:family="paragraph">
      <style:paragraph-properties fo:margin-bottom="0.0833in" fo:line-height="115%"/>
      <style:text-properties style:font-name="Arial" style:font-name-asian="Calibri" style:font-name-complex="Arial"/>
    </style:style>
    <style:style style:name="P451" style:parent-style-name="Normal" style:family="paragraph">
      <style:paragraph-properties fo:margin-bottom="0.0833in" fo:line-height="115%"/>
      <style:text-properties style:font-name="Arial" style:font-name-asian="Calibri" style:font-name-complex="Arial"/>
    </style:style>
    <style:style style:name="P452" style:parent-style-name="Normal" style:family="paragraph">
      <style:paragraph-properties fo:margin-bottom="0.0833in" fo:line-height="115%"/>
      <style:text-properties style:font-name="Arial" style:font-name-asian="Calibri" style:font-name-complex="Arial"/>
    </style:style>
    <style:style style:name="P453" style:parent-style-name="Normal" style:family="paragraph">
      <style:paragraph-properties fo:margin-bottom="0.0833in" fo:line-height="115%"/>
      <style:text-properties style:font-name="Arial" style:font-name-asian="Calibri" style:font-name-complex="Arial"/>
    </style:style>
    <style:style style:name="TableRow454" style:family="table-row">
      <style:table-row-properties style:min-row-height="0.3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0833in" fo:line-height="115%"/>
      <style:text-properties style:font-name="Arial" style:font-name-asian="Calibri"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0833in" fo:line-height="115%"/>
      <style:text-properties style:font-name="Arial" style:font-name-asian="Calibri" style:font-name-complex="Arial"/>
    </style:style>
    <style:style style:name="TableRow459" style:family="table-row">
      <style:table-row-properties style:min-row-height="0.3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fo:line-height="115%"/>
      <style:text-properties style:font-name="Arial" style:font-name-asian="Calibri"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833in" fo:line-height="115%"/>
      <style:text-properties style:font-name="Arial" style:font-name-asian="Calibri" style:font-name-complex="Arial"/>
    </style:style>
    <style:style style:name="TableRow464" style:family="table-row">
      <style:table-row-properties style:min-row-height="0.266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833in" fo:line-height="115%"/>
      <style:text-properties style:font-name="Arial" style:font-name-asian="Calibri"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0833in" fo:line-height="115%"/>
      <style:text-properties style:font-name="Arial" style:font-name-asian="Calibri" style:font-name-complex="Arial"/>
    </style:style>
    <style:style style:name="P469" style:parent-style-name="Normal" style:family="paragraph">
      <style:paragraph-properties fo:margin-bottom="0.0833in" fo:line-height="115%"/>
      <style:text-properties style:font-name="Arial" style:font-name-asian="Calibri" style:font-name-complex="Arial"/>
    </style:style>
    <style:style style:name="P470" style:parent-style-name="Normal" style:family="paragraph">
      <style:paragraph-properties fo:margin-bottom="0.0833in" fo:line-height="115%"/>
      <style:text-properties style:font-name="Arial" style:font-name-asian="Calibri" style:font-name-complex="Arial"/>
    </style:style>
    <style:style style:name="P471" style:parent-style-name="Normal" style:family="paragraph">
      <style:paragraph-properties fo:margin-bottom="0.0833in" fo:line-height="115%"/>
      <style:text-properties style:font-name="Arial" style:font-name-asian="Calibri" style:font-name-complex="Arial"/>
    </style:style>
    <style:style style:name="P472" style:parent-style-name="Normal" style:family="paragraph">
      <style:paragraph-properties fo:margin-bottom="0.0833in" fo:line-height="115%"/>
      <style:text-properties style:font-name="Arial" style:font-name-asian="Calibri" style:font-name-complex="Arial"/>
    </style:style>
    <style:style style:name="P473" style:parent-style-name="Normal" style:family="paragraph">
      <style:paragraph-properties fo:margin-bottom="0.0833in" fo:line-height="115%"/>
      <style:text-properties style:font-name="Arial" style:font-name-asian="Calibri" style:font-name-complex="Arial"/>
    </style:style>
    <style:style style:name="TableRow474" style:family="table-row">
      <style:table-row-properties style:min-row-height="0.3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0833in" fo:line-height="115%"/>
      <style:text-properties style:font-name="Arial" style:font-name-asian="Calibri"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0833in" fo:line-height="115%"/>
      <style:text-properties style:font-name="Arial" style:font-name-asian="Calibri" style:font-name-complex="Arial"/>
    </style:style>
    <style:style style:name="P479" style:parent-style-name="Normal" style:family="paragraph">
      <style:paragraph-properties fo:line-height="107%"/>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P2"/>
      <text:p text:style-name="P3">EXCLUDED TENANCY AGREEMENT (HOMES FOR UKRAINE SPONSORSHIP SCHEME)</text:p>
      <text:list text:style-name="LFO8">
        <text:list-item text:start-value="1">
          <text:p text:style-name="P4">(Host)<text:line-break/><text:line-break/>and</text:p>
        </text:list-item>
        <text:list-item>
          <text:p text:style-name="P5">(Beneficiary)</text:p>
        </text:list-item>
      </text:list>
      <text:p text:style-name="P6"/>
      <text:p text:style-name="P7"/>
      <text:p text:style-name="P8"/>
      <text:p text:style-name="P9"/>
      <text:p text:style-name="P10"/>
      <text:p text:style-name="P11"/>
      <text:p text:style-name="P12"/>
      <text:p text:style-name="P13"/>
      <text:p text:style-name="P14">(England only)</text:p>
      <text:soft-page-break/>
      <text:p text:style-name="P15">Agreement creating an Excluded Tenancy Agreement (Homes for Ukraine Scheme)<text:s/></text:p>
      <text:p text:style-name="P16">(England only)</text:p>
      <text:p text:style-name="P17"><text:span text:style-name="T18">Important:</text:span></text:p>
      <text:p text:style-name="P19"><text:span text:style-name="T20">This is a legally binding document. Please read it carefully to ensure that it contains everything you want and nothing you are not prepared to agree. This Tenancy is governed by the common law and is NOT an Assured or Assured Shorthold Tenancy.</text:span><text:span text:style-name="T21"><text:s/>This Tenancy</text:span><text:span text:style-name="T22"><text:s/>is an excluded tenancy<text:s/></text:span><text:span text:style-name="T23">in accordance with section 3A of the Protection from Eviction Act 1977</text:span><text:span text:style-name="T24">i</text:span></text:p>
      <text:p text:style-name="P25"/>
      <text:p text:style-name="P26"><text:span text:style-name="T27">Date:<text:s/></text:span><text:span text:style-name="T28">[</text:span><text:span text:style-name="T29">date</text:span><text:span text:style-name="T30">]</text:span></text:p>
      <text:p text:style-name="P31"/>
      <text:p text:style-name="P32">PARTIES:</text:p>
      <text:p text:style-name="P33"><text:span text:style-name="T34">On the one part [</text:span><text:span text:style-name="T35">full name</text:span><text:span text:style-name="T36"><text:s/></text:span><text:span text:style-name="T37">of “the Host/s”</text:span><text:span text:style-name="T38">]:</text:span></text:p>
      <text:p text:style-name="P39"/>
      <text:p text:style-name="P40"/>
      <text:p text:style-name="P41"/>
      <text:p text:style-name="P42"><text:span text:style-name="T43">of “the Property” being [</text:span><text:span text:style-name="T44">address</text:span><text:span text:style-name="T45">]:</text:span></text:p>
      <text:p text:style-name="P46"/>
      <text:p text:style-name="P47"/>
      <text:p text:style-name="P48"/>
      <text:p text:style-name="P49"><text:span text:style-name="T50">On the other part: [</text:span><text:span text:style-name="T51">full name</text:span><text:span text:style-name="T52"><text:s/></text:span><text:span text:style-name="T53">of the “Benefic</text:span><text:span text:style-name="T54">i</text:span><text:span text:style-name="T55">ary</text:span><text:span text:style-name="T56">/ies</text:span><text:span text:style-name="T57">”]</text:span></text:p>
      <text:p text:style-name="P58"/>
      <text:p text:style-name="P59"/>
      <text:p text:style-name="P60"/>
      <text:p text:style-name="P61"><text:span text:style-name="T62">of: [</text:span><text:span text:style-name="T63">address in Ukraine</text:span><text:span text:style-name="T64">]</text:span></text:p>
      <text:p text:style-name="P65"/>
      <text:p text:style-name="P66"/>
      <text:p text:style-name="P67"/>
      <text:p text:style-name="P68">Full names and dates of birth of any accompanying children [if applicable]:</text:p>
      <text:p text:style-name="P69"/>
      <text:p text:style-name="P70"/>
      <text:p text:style-name="P71"/>
      <text:p text:style-name="P72"/>
      <text:soft-page-break/>
      <text:list text:style-name="LFO20" text:continue-numbering="true">
        <text:list-item>
          <text:p text:style-name="P73"><text:span text:style-name="T74">DEFINITIONS</text:span></text:p>
        </text:list-item>
      </text:list>
      <text:p text:style-name="P75"/>
      <text:list text:style-name="LFO20" text:continue-numbering="true">
        <text:list-item>
          <text:list>
            <text:list-item>
              <text:p text:style-name="P76"><text:span text:style-name="T77">In this Agreement the following definitions apply:</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DefinitionTerm">Beneficiary</text:span></text:p>
          </table:table-cell>
          <table:table-cell table:style-name="TableCell85">
            <text:list text:style-name="LFO7" text:continue-numbering="true">
              <text:list-item>
                <text:p text:style-name="P86">means the singular or the plural where there is more than one beneficiary;</text:p>
              </text:list-item>
            </text:list>
          </table:table-cell>
        </table:table-row>
        <table:table-row table:style-name="TableRow87">
          <table:table-cell table:style-name="TableCell88">
            <text:p text:style-name="P89"><text:span text:style-name="DefinitionTerm">Communication Service</text:span></text:p>
          </table:table-cell>
          <table:table-cell table:style-name="TableCell90">
            <text:list text:style-name="LFO7" text:continue-numbering="true">
              <text:list-item>
                <text:p text:style-name="P91">a<text:s/>telephone (other than a mobile telephone), the internet, cable television or satellite television;</text:p>
              </text:list-item>
            </text:list>
          </table:table-cell>
        </table:table-row>
        <table:table-row table:style-name="TableRow92">
          <table:table-cell table:style-name="TableCell93">
            <text:p text:style-name="P94"><text:span text:style-name="DefinitionTerm">Fixtures and Fittings</text:span></text:p>
          </table:table-cell>
          <table:table-cell table:style-name="TableCell95">
            <text:list text:style-name="LFO7" text:continue-numbering="true">
              <text:list-item>
                <text:p text:style-name="P96">any fixtures and fittings set out in the<text:s/><text:span text:style-name="BodyDefinitionTerm">Inventory and Schedule of Condition (if one is agreed)</text:span>;</text:p>
              </text:list-item>
            </text:list>
          </table:table-cell>
        </table:table-row>
        <table:table-row table:style-name="TableRow97">
          <table:table-cell table:style-name="TableCell98">
            <text:p text:style-name="P99"><text:span text:style-name="DefinitionTerm">Furniture and Effects</text:span></text:p>
          </table:table-cell>
          <table:table-cell table:style-name="TableCell100">
            <text:list text:style-name="LFO7" text:continue-numbering="true">
              <text:list-item>
                <text:p text:style-name="P101">any furniture, furnishings and effects set out in the<text:s/><text:span text:style-name="BodyDefinitionTerm">Inventory and/or Schedule of Condition (if one is agreed)</text:span>;</text:p>
              </text:list-item>
            </text:list>
          </table:table-cell>
        </table:table-row>
        <table:table-row table:style-name="TableRow102">
          <table:table-cell table:style-name="TableCell103">
            <text:p text:style-name="P104"><text:span text:style-name="DefinitionTerm">Host</text:span></text:p>
          </table:table-cell>
          <table:table-cell table:style-name="TableCell105">
            <text:p text:style-name="P106">means the singular or the plural where there is more than one host;</text:p>
          </table:table-cell>
        </table:table-row>
        <table:table-row table:style-name="TableRow107">
          <table:table-cell table:style-name="TableCell108">
            <text:p text:style-name="P109"><text:span text:style-name="DefinitionTerm">Inventory and Schedule of Condition</text:span></text:p>
          </table:table-cell>
          <table:table-cell table:style-name="TableCell110">
            <text:list text:style-name="LFO7" text:continue-numbering="true">
              <text:list-item>
                <text:p text:style-name="P111">the schedule, which may be attached to this Agreement, setting out and evidencing the state and condition of the<text:s/><text:span text:style-name="BodyDefinitionTerm">Property</text:span><text:s/>and any<text:s/><text:span text:style-name="BodyDefinitionTerm">Fixtures and Fittings</text:span><text:s/>and<text:s/><text:span text:style-name="BodyDefinitionTerm">Furniture and Effects</text:span><text:s/>at the<text:s/><text:span text:style-name="BodyDefinitionTerm">Property</text:span><text:s/>at the start of the<text:s/><text:span text:style-name="BodyDefinitionTerm">Term</text:span>;</text:p>
              </text:list-item>
            </text:list>
          </table:table-cell>
        </table:table-row>
        <table:table-row table:style-name="TableRow112">
          <table:table-cell table:style-name="TableCell113">
            <text:p text:style-name="P114"><text:span text:style-name="DefinitionTerm">Property</text:span></text:p>
          </table:table-cell>
          <table:table-cell table:style-name="TableCell115">
            <text:list text:style-name="LFO7" text:continue-numbering="true">
              <text:list-item>
                <text:p text:style-name="P116">[<text:span text:style-name="T117">Host to insert</text:span><text:span text:style-name="T118"><text:s/>a<text:s/></text:span><text:span text:style-name="InsertText">description</text:span><text:span text:style-name="InsertText"><text:s/>of the Property</text:span>];</text:p>
              </text:list-item>
              <text:list-item>
                <text:p text:style-name="P119"/>
              </text:list-item>
            </text:list>
          </table:table-cell>
        </table:table-row>
        <table:table-row table:style-name="TableRow120">
          <table:table-cell table:style-name="TableCell121">
            <text:p text:style-name="P122"/>
          </table:table-cell>
          <table:table-cell table:style-name="TableCell123">
            <text:list text:style-name="LFO7" text:continue-numbering="true">
              <text:list-item>
                <text:p text:style-name="P124"/>
              </text:list-item>
            </text:list>
          </table:table-cell>
        </table:table-row>
        <table:table-row table:style-name="TableRow125">
          <table:table-cell table:style-name="TableCell126">
            <text:p text:style-name="P127"><text:span text:style-name="DefinitionTerm">Utility</text:span></text:p>
          </table:table-cell>
          <table:table-cell table:style-name="TableCell128">
            <text:list text:style-name="LFO7" text:continue-numbering="true">
              <text:list-item>
                <text:p text:style-name="P129">electricity, gas or other fuel, water or sewerage, heating, ventilation and all other utilities serving or consumed at the property.<text:s/></text:p>
              </text:list-item>
            </text:list>
          </table:table-cell>
        </table:table-row>
      </table:table>
      <text:p text:style-name="P130"/>
      <text:list text:style-name="LFO21" text:continue-numbering="true">
        <text:list-item>
          <text:p text:style-name="P131"><text:bookmark-start text:name="_e3f36dd0-a557-43ac-abcf-e41d0234c2d2"/><text:bookmark-start text:name="_d671e1d8-286c-498c-a89f-128b825d82f5"/><text:bookmark-start text:name="_1509115549-1839125"/><text:bookmark-start text:name="_f0cddf20-93f9-4329-991d-6cf8ddf81b27"/><text:bookmark-start text:name="_25bc5ad7-ebb0-4ff6-bef2-146591bbcb20"/><text:bookmark-start text:name="_821bd61f-705b-4233-abfd-e364c10e7f1e"/><text:bookmark-start text:name="_057309b4-184f-4477-9bdf-9a3cf244860a"/><text:bookmark-start text:name="_c3360fbf-c965-4bc1-93ae-270c957c1040"/><text:bookmark-start text:name="_b6328608-1c32-4d63-b591-f0c70421b861"/><text:bookmark-start text:name="_1607515318-84607125"/><text:bookmark-start text:name="_1607515318-76947125"/><text:bookmark-start text:name="_Toc256000002"/><text:bookmark-end text:name="_e3f36dd0-a557-43ac-abcf-e41d0234c2d2"/><text:bookmark-end text:name="_d671e1d8-286c-498c-a89f-128b825d82f5"/><text:bookmark-end text:name="_1509115549-1839125"/><text:bookmark-end text:name="_f0cddf20-93f9-4329-991d-6cf8ddf81b27"/><text:bookmark-end text:name="_25bc5ad7-ebb0-4ff6-bef2-146591bbcb20"/><text:bookmark-end text:name="_821bd61f-705b-4233-abfd-e364c10e7f1e"/><text:bookmark-end text:name="_057309b4-184f-4477-9bdf-9a3cf244860a"/><text:bookmark-end text:name="_c3360fbf-c965-4bc1-93ae-270c957c1040"/><text:bookmark-end text:name="_b6328608-1c32-4d63-b591-f0c70421b861"/><text:bookmark-end text:name="_1607515318-84607125"/><text:bookmark-end text:name="_1607515318-76947125"/>LETTING<text:bookmark-start text:name="_dbee159d-b8fa-4313-a620-6125ee12ac09"/><text:bookmark-end text:name="_Toc256000002"/><text:bookmark-end text:name="_dbee159d-b8fa-4313-a620-6125ee12ac09"/><text:s/></text:p>
        </text:list-item>
      </text:list>
      <text:p text:style-name="P132"/>
      <text:list text:style-name="LFO21" text:continue-numbering="true">
        <text:list-item>
          <text:list>
            <text:list-item>
              <text:p text:style-name="P133"><text:span text:style-name="T134">The Host</text:span><text:span text:style-name="T135"><text:s/>proposes to<text:s/></text:span><text:span text:style-name="T136">let to the Beneficiary</text:span><text:span text:style-name="T137"><text:s/></text:span><text:span text:style-name="T138">the<text:s/></text:span><text:span text:style-name="T139">Property [</text:span><text:span text:style-name="T140">address</text:span><text:span text:style-name="T141">] as described in paragraph 2.2</text:span><text:span text:style-name="T142"><text:s/></text:span><text:bookmark-start text:name="_1509115549-2342125"/><text:bookmark-end text:name="_1509115549-2342125"/><text:span text:style-name="T143">for a period of at least 6 months commencing on [</text:span><text:span text:style-name="T144">date</text:span><text:span text:style-name="T145">]<text:s/></text:span><text:span text:style-name="T146">to provide the Beneficiary</text:span><text:span text:style-name="T147"><text:s/></text:span><text:span text:style-name="T148">with shelter, on a temporary basis, during a period of crisis.</text:span></text:p>
            </text:list-item>
          </text:list>
        </text:list-item>
      </text:list>
      <text:p text:style-name="P149"/>
      <text:list text:style-name="LFO21" text:continue-numbering="true">
        <text:list-item>
          <text:list>
            <text:list-item>
              <text:p text:style-name="P150"><text:span text:style-name="T151">The Property to be let is as follows: [</text:span><text:span text:style-name="T152">insert property address</text:span><text:span text:style-name="T153">]</text:span></text:p>
            </text:list-item>
          </text:list>
        </text:list-item>
      </text:list>
      <text:p text:style-name="P154"/>
      <text:p text:style-name="P155"/>
      <text:p text:style-name="P156"><text:bookmark-start text:name="_Hlk98444555"/></text:p>
      <text:soft-page-break/>
      <text:list text:style-name="LFO21" text:continue-numbering="true">
        <text:list-item>
          <text:list>
            <text:list-item>
              <text:p text:style-name="P157">The Beneficiary<text:s/>acknowledges<text:s/>that as the property is being let rent-free,<text:s/>this Agreement does not create an assured or assured shorthold tenancy<text:bookmark-start text:name="_1509115549-2575125"/><text:bookmark-end text:name="_1509115549-2575125"/>, and that the tenancy created at common law is an excluded tenancy by virtue of section 3A(7) of the Protection<text:s/>from Eviction Act 1977.</text:p>
            </text:list-item>
          </text:list>
        </text:list-item>
      </text:list>
      <text:p text:style-name="P158"/>
      <text:list text:style-name="LFO21" text:continue-numbering="true">
        <text:list-item>
          <text:list>
            <text:list-item>
              <text:p text:style-name="P159">The Host<text:s/>reserves<text:s/>the right to access the Property for the purposes set out in paragraph<text:s/>3.7<text:s/>below, both in person and by instructing agents, and subject, except in the case of an emergency, to giving notice as specified in that paragraph.</text:p>
            </text:list-item>
          </text:list>
        </text:list-item>
      </text:list>
      <text:p text:style-name="P160"/>
      <text:list text:style-name="LFO21" text:continue-numbering="true">
        <text:list-item>
          <text:list>
            <text:list-item>
              <text:p text:style-name="P161">The Host<text:s/>reserves<text:s/>the right to re-enter the Property in the event that<text:s/>the Beneficiary<text:s/>breaches this Agreement.</text:p>
            </text:list-item>
          </text:list>
        </text:list-item>
      </text:list>
      <text:p text:style-name="P162"><text:bookmark-end text:name="_Hlk98444555"/></text:p>
      <text:list text:style-name="LFO22" text:continue-numbering="true">
        <text:list-item>
          <text:p text:style-name="P163"><text:bookmark-start text:name="_c9359d17-1843-4dab-9e56-f7ae237321f5"/><text:bookmark-start text:name="_Toc256000004"/><text:bookmark-end text:name="_c9359d17-1843-4dab-9e56-f7ae237321f5"/>BENEFICIARY’S COVENANTS<text:bookmark-start text:name="_2e0ff75a-c9b8-4117-a6fb-abf9dc61b71a"/><text:bookmark-end text:name="_Toc256000004"/><text:bookmark-end text:name="_2e0ff75a-c9b8-4117-a6fb-abf9dc61b71a"/></text:p>
        </text:list-item>
      </text:list>
      <text:p text:style-name="P164"/>
      <text:p text:style-name="P165">The<text:s/>Beneficiary<text:s/>agrees with the Host:</text:p>
      <text:p text:style-name="P166"/>
      <text:list text:style-name="LFO22" text:continue-numbering="true">
        <text:list-item>
          <text:list>
            <text:list-item>
              <text:p text:style-name="P167">Payments<text:bookmark-start text:name="_5194b404-f79f-49e0-b927-d45c3dca21cf"/><text:bookmark-end text:name="_5194b404-f79f-49e0-b927-d45c3dca21cf"/></text:p>
            </text:list-item>
          </text:list>
        </text:list-item>
      </text:list>
      <text:p text:style-name="P168"/>
      <text:list text:style-name="LFO22" text:continue-numbering="true">
        <text:list-item>
          <text:list>
            <text:list-item>
              <text:list>
                <text:list-item>
                  <text:p text:style-name="P169">no payment of rent is payable under this Agreement.</text:p>
                </text:list-item>
              </text:list>
            </text:list-item>
          </text:list>
        </text:list-item>
      </text:list>
      <text:p text:style-name="P170"/>
      <text:list text:style-name="LFO22" text:continue-numbering="true">
        <text:list-item>
          <text:list>
            <text:list-item>
              <text:p text:style-name="P171">Utilities<text:s/>&amp; Council Tax</text:p>
            </text:list-item>
          </text:list>
        </text:list-item>
      </text:list>
      <text:p text:style-name="P172"/>
      <text:list text:style-name="LFO22" text:continue-numbering="true">
        <text:list-item>
          <text:list>
            <text:list-item>
              <text:list>
                <text:list-item>
                  <text:p text:style-name="P173">that the Host may ask the Beneficiary to pay a reasonable and proportionate contribution (according to use) for all charges of water, gas and electricity consumed during the Beneficiary’s occupation assessed by the Host according to estimated use or on some other reasonable basis from accounts to be produced to the Beneficiary on request.</text:p>
                </text:list-item>
              </text:list>
            </text:list-item>
          </text:list>
        </text:list-item>
      </text:list>
      <text:p text:style-name="P174"/>
      <text:list text:style-name="LFO22" text:continue-numbering="true">
        <text:list-item>
          <text:list>
            <text:list-item>
              <text:list>
                <text:list-item>
                  <text:p text:style-name="P175">that if<text:s/>food is provided, the Host may ask the Beneficiary to pay a reasonable and proportionate contribution (according to use) towards food.</text:p>
                </text:list-item>
              </text:list>
            </text:list-item>
          </text:list>
        </text:list-item>
      </text:list>
      <text:p text:style-name="P176"/>
      <text:list text:style-name="LFO22" text:continue-numbering="true">
        <text:list-item>
          <text:list>
            <text:list-item>
              <text:list>
                <text:list-item>
                  <text:p text:style-name="P177"><text:bookmark-start text:name="_595a44ee-1fae-478c-8719-4c3ee6eb5f9a"/><text:bookmark-start text:name="_daeddb48-7802-432e-a1f7-052ea14565d2"/><text:bookmark-start text:name="_7a8217ce-f595-49ba-8b93-93b44f04f37d"/><text:bookmark-start text:name="_2605d813-c0e6-43c5-987c-945ef7551df4"/><text:bookmark-start text:name="_cbcb4157-aca6-4f49-b42b-642c3cb56c22"/><text:bookmark-start text:name="_9fea9ad8-d911-45b4-a403-4536b112fc66"/><text:bookmark-start text:name="_1557323408-24101425"/><text:bookmark-end text:name="_595a44ee-1fae-478c-8719-4c3ee6eb5f9a"/><text:bookmark-end text:name="_daeddb48-7802-432e-a1f7-052ea14565d2"/><text:bookmark-end text:name="_7a8217ce-f595-49ba-8b93-93b44f04f37d"/><text:bookmark-end text:name="_2605d813-c0e6-43c5-987c-945ef7551df4"/><text:bookmark-end text:name="_cbcb4157-aca6-4f49-b42b-642c3cb56c22"/><text:bookmark-end text:name="_9fea9ad8-d911-45b4-a403-4536b112fc66"/><text:bookmark-end text:name="_1557323408-24101425"/><text:span text:style-name="T178">that the<text:s/></text:span><text:span text:style-name="T179">[</text:span><text:span text:style-name="T180">Host</text:span><text:span text:style-name="T181">/</text:span><text:span text:style-name="T182"><text:s/></text:span><text:span text:style-name="T183"><text:tab/></text:span><text:span text:style-name="T184"><text:s text:c="7"/>]</text:span><text:span text:style-name="T185"><text:s/>shall pay the Council Tax for the Property</text:span><text:span text:style-name="T186"><text:s/></text:span><text:span text:style-name="T187">[delete as appropriate]</text:span></text:p>
                </text:list-item>
              </text:list>
            </text:list-item>
          </text:list>
        </text:list-item>
      </text:list>
      <text:p text:style-name="P188"/>
      <text:list text:style-name="LFO22" text:continue-numbering="true">
        <text:list-item>
          <text:list>
            <text:list-item>
              <text:p text:style-name="P189">Maintenance<text:bookmark-start text:name="_e4905c95-ea43-43cc-9fee-813c701cc943"/><text:bookmark-end text:name="_e4905c95-ea43-43cc-9fee-813c701cc943"/></text:p>
            </text:list-item>
          </text:list>
        </text:list-item>
      </text:list>
      <text:p text:style-name="P190"><text:bookmark-start text:name="_d5c5ba39-2253-4746-a835-e21e547baf3b"/><text:bookmark-end text:name="_d5c5ba39-2253-4746-a835-e21e547baf3b"/></text:p>
      <text:list text:style-name="LFO22" text:continue-numbering="true">
        <text:list-item>
          <text:list>
            <text:list-item>
              <text:list>
                <text:list-item>
                  <text:p text:style-name="P191"><text:span text:style-name="T192">to keep and leave the interior of<text:s/></text:span><text:span text:style-name="T193">Property</text:span><text:span text:style-name="T194">,</text:span><text:span text:style-name="T195"><text:s/>including any<text:s/></text:span><text:span text:style-name="T196">Fixtures and Fittings</text:span><text:span text:style-name="T197"><text:s/>and<text:s/></text:span><text:span text:style-name="T198">Furniture and Effects</text:span><text:span text:style-name="T199">,</text:span><text:span text:style-name="T200"><text:s/>clean and tidy and in good and tenantable repair and otherwise in the same condition and decorative order (fair wear and tear excepted) throughout the duration of the tenancy, as specified in the<text:s/></text:span><text:span text:style-name="T201">Inventory and Schedule of Condition (if one is agreed)</text:span><text:span text:style-name="T202">;</text:span><text:bookmark-start text:name="_a6641a11-a73c-468d-821a-b6f01277ddf8"/><text:bookmark-start text:name="_5a769764-f881-4df8-ac9e-80efbc75b7c4"/><text:bookmark-end text:name="_a6641a11-a73c-468d-821a-b6f01277ddf8"/><text:bookmark-end text:name="_5a769764-f881-4df8-ac9e-80efbc75b7c4"/></text:p>
                </text:list-item>
              </text:list>
            </text:list-item>
          </text:list>
        </text:list-item>
      </text:list>
      <text:p text:style-name="P203"/>
      <text:list text:style-name="LFO22" text:continue-numbering="true">
        <text:list-item>
          <text:list>
            <text:list-item>
              <text:list>
                <text:list-item>
                  <text:p text:style-name="P204"><text:span text:style-name="T205">not to cause any obstruction or damage to any of the plumbing, including drains, pipes, sinks, lavatories, or cisterns at the<text:s/></text:span><text:span text:style-name="T206">Property</text:span><text:bookmark-start text:name="_7a46ecb5-3f2a-4e25-85c9-1cadca5a2520"/><text:bookmark-end text:name="_7a46ecb5-3f2a-4e25-85c9-1cadca5a2520"/><text:span text:style-name="T207"><text:s/></text:span><text:span text:style-name="T208">to report without delay all defects and wants of repair;</text:span><text:bookmark-start text:name="_a0797ec7-4c5b-4f1f-aa75-c8eb882917aa"/><text:bookmark-end text:name="_a0797ec7-4c5b-4f1f-aa75-c8eb882917aa"/></text:p>
                </text:list-item>
              </text:list>
            </text:list-item>
          </text:list>
        </text:list-item>
      </text:list>
      <text:p text:style-name="P209"/>
      <text:list text:style-name="LFO22" text:continue-numbering="true">
        <text:list-item>
          <text:list>
            <text:list-item>
              <text:list>
                <text:list-item>
                  <text:p text:style-name="P210"><text:span text:style-name="T211">to keep the<text:s/></text:span><text:span text:style-name="T212">Property</text:span><text:span text:style-name="T213"><text:s/>free from all pests or vermin and to inform the Host immediately of any infestation or damage so caused;</text:span><text:bookmark-start text:name="_07f639c1-c75b-4083-aa9a-b7d9602a2dd5"/><text:bookmark-end text:name="_07f639c1-c75b-4083-aa9a-b7d9602a2dd5"/></text:p>
                </text:list-item>
              </text:list>
            </text:list-item>
          </text:list>
        </text:list-item>
      </text:list>
      <text:p text:style-name="P214"/>
      <text:list text:style-name="LFO22" text:continue-numbering="true">
        <text:list-item>
          <text:list>
            <text:list-item>
              <text:list>
                <text:list-item>
                  <text:p text:style-name="P215">to keep any smoke alarms in good working order by replacing batteries where necessary;<text:bookmark-start text:name="_1509115549-4111125"/><text:bookmark-end text:name="_1509115549-4111125"/></text:p>
                </text:list-item>
              </text:list>
            </text:list-item>
          </text:list>
        </text:list-item>
      </text:list>
      <text:p text:style-name="P216"/>
      <text:list text:style-name="LFO22" text:continue-numbering="true">
        <text:list-item>
          <text:list>
            <text:list-item>
              <text:list>
                <text:list-item>
                  <text:p text:style-name="P217">to replace all electric light bulbs;<text:bookmark-start text:name="_1509115549-4118125"/><text:bookmark-end text:name="_1509115549-4118125"/></text:p>
                </text:list-item>
              </text:list>
            </text:list-item>
          </text:list>
        </text:list-item>
      </text:list>
      <text:p text:style-name="P218"/>
      <text:list text:style-name="LFO22" text:continue-numbering="true">
        <text:list-item>
          <text:list>
            <text:list-item>
              <text:list>
                <text:list-item>
                  <text:p text:style-name="P219"><text:span text:style-name="T220">to clean the<text:s/></text:span><text:span text:style-name="T221">Property</text:span><text:span text:style-name="T222"><text:s/>at the end of the tenancy to the same standard to which the<text:s/></text:span><text:span text:style-name="T223">Property</text:span><text:span text:style-name="T224">, the<text:s/></text:span><text:span text:style-name="T225">Fixtures and Fittings</text:span><text:span text:style-name="T226">, and the<text:s/></text:span><text:span text:style-name="T227">Furniture and Effects</text:span><text:span text:style-name="T228"><text:s/>were cleaned prior to the start of the tenancy, as set out in the<text:s/></text:span><text:span text:style-name="T229">Inventory and Schedule of Condition (if one is agreed)</text:span><text:span text:style-name="T230">;</text:span></text:p>
                </text:list-item>
              </text:list>
            </text:list-item>
          </text:list>
        </text:list-item>
      </text:list>
      <text:p text:style-name="P231"/>
      <text:list text:style-name="LFO22" text:continue-numbering="true">
        <text:list-item>
          <text:list>
            <text:list-item>
              <text:p text:style-name="P232">Alterations<text:bookmark-start text:name="_bac4fecc-db64-4c59-bfed-790a718562a7"/><text:bookmark-end text:name="_bac4fecc-db64-4c59-bfed-790a718562a7"/></text:p>
            </text:list-item>
          </text:list>
        </text:list-item>
      </text:list>
      <text:p text:style-name="P233"/>
      <text:list text:style-name="LFO22" text:continue-numbering="true">
        <text:list-item>
          <text:list>
            <text:list-item>
              <text:list>
                <text:list-item>
                  <text:p text:style-name="P234"><text:span text:style-name="T235">not to make any alterations or additions to the<text:s/></text:span><text:span text:style-name="T236">Property</text:span><text:span text:style-name="T237"><text:s/>or erect any buildings, sheds, huts or other erections nor to remove any of the<text:s/></text:span><text:span text:style-name="T238">Fixtures and Fittings</text:span><text:span text:style-name="T239">. If the Beneficiary wishes to carry out any redecoration of the<text:s/></text:span><text:span text:style-name="T240">Property</text:span><text:span text:style-name="T241">, or any part of it, they must obtain the prior written consent of the Host;</text:span></text:p>
                </text:list-item>
              </text:list>
            </text:list-item>
          </text:list>
        </text:list-item>
      </text:list>
      <text:p text:style-name="P242"/>
      <text:list text:style-name="LFO22" text:continue-numbering="true">
        <text:list-item>
          <text:list>
            <text:list-item>
              <text:list>
                <text:list-item>
                  <text:p text:style-name="P243">not to alter the garden in any way but to leave the layout of the garden as existing at the start of this Agreement; and<text:bookmark-start text:name="_e68e0817-1b0f-4e26-8c17-4f6c2137f183"/><text:bookmark-end text:name="_e68e0817-1b0f-4e26-8c17-4f6c2137f183"/></text:p>
                </text:list-item>
              </text:list>
            </text:list-item>
          </text:list>
        </text:list-item>
      </text:list>
      <text:p text:style-name="P244"/>
      <text:list text:style-name="LFO22" text:continue-numbering="true">
        <text:list-item>
          <text:list>
            <text:list-item>
              <text:list>
                <text:list-item>
                  <text:p text:style-name="P245"><text:span text:style-name="T246">not to remove from the<text:s/></text:span><text:span text:style-name="T247">Property</text:span><text:span text:style-name="T248">, the<text:s/></text:span><text:span text:style-name="T249">Fixtures and Fittings</text:span><text:span text:style-name="T250">, nor the<text:s/></text:span><text:span text:style-name="T251">Fu</text:span><text:span text:style-name="T252">rniture and Effects</text:span><text:span text:style-name="T253"><text:s/>nor any substituted furniture and effects.</text:span><text:bookmark-start text:name="_1bb1dd85-aea6-47a6-a6ed-9a1db0383dcd"/><text:bookmark-end text:name="_1bb1dd85-aea6-47a6-a6ed-9a1db0383dcd"/></text:p>
                </text:list-item>
              </text:list>
            </text:list-item>
          </text:list>
        </text:list-item>
      </text:list>
      <text:p text:style-name="P254"/>
      <text:list text:style-name="LFO22" text:continue-numbering="true">
        <text:list-item>
          <text:list>
            <text:list-item>
              <text:p text:style-name="P255">Assignment or Underletting<text:bookmark-start text:name="_e25bb52d-5e99-46d9-8aa7-ea45a6b40cf9"/><text:bookmark-end text:name="_e25bb52d-5e99-46d9-8aa7-ea45a6b40cf9"/></text:p>
            </text:list-item>
          </text:list>
        </text:list-item>
      </text:list>
      <text:p text:style-name="P256"/>
      <text:list text:style-name="LFO22" text:continue-numbering="true">
        <text:list-item>
          <text:list>
            <text:list-item>
              <text:list>
                <text:list-item>
                  <text:p text:style-name="P257"><text:span text:style-name="T258">not to</text:span><text:span text:style-name="T259"><text:s/>assign (transfer) the tenancy, nor underlet, part with or share possession or occupation of the<text:s/></text:span><text:span text:style-name="T260">Property</text:span><text:span text:style-name="T261"><text:s/>or any part of it or take in lodgers or paying guests.</text:span></text:p>
                </text:list-item>
              </text:list>
            </text:list-item>
          </text:list>
        </text:list-item>
      </text:list>
      <text:p text:style-name="P262"/>
      <text:list text:style-name="LFO22" text:continue-numbering="true">
        <text:list-item>
          <text:list>
            <text:list-item>
              <text:list>
                <text:list-item>
                  <text:p text:style-name="P263">the persons who will be entering into occupation with me at the start of the tenancy are:</text:p>
                </text:list-item>
              </text:list>
            </text:list-item>
          </text:list>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BodyText2">FULL NAME</text:p>
          </table:table-cell>
          <table:table-cell table:style-name="TableCell270">
            <text:p text:style-name="BodyText2">DATE OF BIRTH</text:p>
          </table:table-cell>
        </table:table-row>
        <table:table-row table:style-name="TableRow271">
          <table:table-cell table:style-name="TableCell272">
            <text:p text:style-name="BodyText2"/>
          </table:table-cell>
          <table:table-cell table:style-name="TableCell273">
            <text:p text:style-name="BodyText2"/>
          </table:table-cell>
        </table:table-row>
        <table:table-row table:style-name="TableRow274">
          <table:table-cell table:style-name="TableCell275">
            <text:p text:style-name="BodyText2"/>
          </table:table-cell>
          <table:table-cell table:style-name="TableCell276">
            <text:p text:style-name="BodyText2"/>
          </table:table-cell>
        </table:table-row>
        <table:table-row table:style-name="TableRow277">
          <table:table-cell table:style-name="TableCell278">
            <text:p text:style-name="BodyText2"/>
          </table:table-cell>
          <table:table-cell table:style-name="TableCell279">
            <text:p text:style-name="BodyText2"/>
          </table:table-cell>
        </table:table-row>
        <table:table-row table:style-name="TableRow280">
          <table:table-cell table:style-name="TableCell281">
            <text:p text:style-name="BodyText2"/>
          </table:table-cell>
          <table:table-cell table:style-name="TableCell282">
            <text:p text:style-name="BodyText2"/>
          </table:table-cell>
        </table:table-row>
        <table:table-row table:style-name="TableRow283">
          <table:table-cell table:style-name="TableCell284">
            <text:p text:style-name="BodyText2"/>
          </table:table-cell>
          <table:table-cell table:style-name="TableCell285">
            <text:p text:style-name="BodyText2"/>
          </table:table-cell>
        </table:table-row>
        <table:table-row table:style-name="TableRow286">
          <table:table-cell table:style-name="TableCell287">
            <text:p text:style-name="BodyText2"/>
          </table:table-cell>
          <table:table-cell table:style-name="TableCell288">
            <text:p text:style-name="BodyText2"/>
          </table:table-cell>
        </table:table-row>
      </table:table>
      <text:p text:style-name="P289"/>
      <text:soft-page-break/>
      <text:list text:style-name="LFO22" text:continue-numbering="true">
        <text:list-item>
          <text:list>
            <text:list-item>
              <text:p text:style-name="P290">Animals<text:bookmark-start text:name="_4eb787c3-0ae1-491d-8723-5e2c8cb86f01"/><text:bookmark-end text:name="_4eb787c3-0ae1-491d-8723-5e2c8cb86f01"/></text:p>
            </text:list-item>
          </text:list>
        </text:list-item>
      </text:list>
      <text:p text:style-name="P291"/>
      <text:list text:style-name="LFO22" text:continue-numbering="true">
        <text:list-item>
          <text:list>
            <text:list-item>
              <text:list>
                <text:list-item>
                  <text:p text:style-name="P292"><text:span text:style-name="T293">not to keep on the<text:s/></text:span><text:span text:style-name="T294">Property</text:span><text:span text:style-name="T295"><text:s/>or any part of it any pets or any other animals on the<text:s/></text:span><text:span text:style-name="T296">Property</text:span><text:span text:style-name="T297"><text:s/>without prior written consent from the Host, and if consent is given for the keeping of pets or animals it may be withdrawn at any time with proper notice and reasonable justification.</text:span></text:p>
                </text:list-item>
              </text:list>
            </text:list-item>
          </text:list>
        </text:list-item>
      </text:list>
      <text:p text:style-name="P298"/>
      <text:list text:style-name="LFO22" text:continue-numbering="true">
        <text:list-item>
          <text:list>
            <text:list-item>
              <text:p text:style-name="P299">Visits by the Host<text:bookmark-start text:name="_ccdfb5ff-2183-499b-8b8f-d2a9cd1128a2"/><text:bookmark-end text:name="_ccdfb5ff-2183-499b-8b8f-d2a9cd1128a2"/></text:p>
            </text:list-item>
          </text:list>
        </text:list-item>
      </text:list>
      <text:p text:style-name="P300"/>
      <text:list text:style-name="LFO22" text:continue-numbering="true">
        <text:list-item>
          <text:list>
            <text:list-item>
              <text:list>
                <text:list-item>
                  <text:p text:style-name="P301"><text:span text:style-name="T302">to permit the Host, and all others authorised by them and their agents, with or without workmen, and others at all reasonable times and with reasonable frequency during the tenancy upon providing a minimum of 24 hours’ written notice (except in the case of emergency when no prior notice is required) to enter the<text:s/></text:span><text:span text:style-name="T303">Property</text:span><text:span text:style-name="T304"><text:s/>for examining, maintaining or repairing the<text:s/></text:span><text:span text:style-name="T305">Property</text:span><text:span text:style-name="T306"><text:s/>or any of the contents, or the carrying out of safety inspections;</text:span><text:bookmark-start text:name="_729a1c10-6068-4d4e-a209-2786d9a41106"/><text:bookmark-end text:name="_729a1c10-6068-4d4e-a209-2786d9a41106"/></text:p>
                </text:list-item>
              </text:list>
            </text:list-item>
          </text:list>
        </text:list-item>
      </text:list>
      <text:p text:style-name="P307"/>
      <text:list text:style-name="LFO22" text:continue-numbering="true">
        <text:list-item>
          <text:list>
            <text:list-item>
              <text:list>
                <text:list-item>
                  <text:p text:style-name="P308">to permit the Host, and all others authorised by them:<text:bookmark-start text:name="_759348de-d6c0-4fb0-9941-b3575da0159c"/><text:bookmark-end text:name="_759348de-d6c0-4fb0-9941-b3575da0159c"/></text:p>
                </text:list-item>
              </text:list>
            </text:list-item>
          </text:list>
        </text:list-item>
      </text:list>
      <text:p text:style-name="P309"/>
      <text:p text:style-name="P310">(a)<text:s/>at reasonable times of the day to show prospective tenants or purchasers around the property<text:bookmark-start text:name="_c3ee1095-0ef9-497a-8613-3eb90398e7f5"/><text:bookmark-end text:name="_c3ee1095-0ef9-497a-8613-3eb90398e7f5"/>; and</text:p>
      <text:p text:style-name="P311"/>
      <text:p text:style-name="P312">(b)<text:s/>to display a “for sale” or “to let” sign on the property in the last<text:s/>two<text:s/>months of the tenancy.<text:bookmark-start text:name="_f144b99c-18cd-47f0-9e1b-1860039557a2"/><text:bookmark-end text:name="_f144b99c-18cd-47f0-9e1b-1860039557a2"/></text:p>
      <text:p text:style-name="P313"/>
      <text:list text:style-name="LFO29" text:continue-numbering="true">
        <text:list-item>
          <text:list>
            <text:list-item>
              <text:p text:style-name="P314">Activities at the Property<text:bookmark-start text:name="_d011df3b-4c75-453e-84b8-5a1659624e73"/><text:bookmark-end text:name="_d011df3b-4c75-453e-84b8-5a1659624e73"/></text:p>
            </text:list-item>
          </text:list>
        </text:list-item>
      </text:list>
      <text:p text:style-name="P315"/>
      <text:list text:style-name="LFO29" text:continue-numbering="true">
        <text:list-item>
          <text:list>
            <text:list-item>
              <text:list>
                <text:list-item>
                  <text:p text:style-name="P316">not to use the Property to conduct a business;<text:bookmark-start text:name="_37ce34cf-ce89-4db3-ab0c-3023e785eea7"/><text:bookmark-start text:name="_1509115549-5384125"/><text:bookmark-start text:name="_1509115549-5395125"/><text:bookmark-end text:name="_37ce34cf-ce89-4db3-ab0c-3023e785eea7"/><text:bookmark-end text:name="_1509115549-5384125"/><text:bookmark-end text:name="_1509115549-5395125"/></text:p>
                </text:list-item>
              </text:list>
            </text:list-item>
          </text:list>
        </text:list-item>
      </text:list>
      <text:p text:style-name="P317"/>
      <text:list text:style-name="LFO29" text:continue-numbering="true">
        <text:list-item>
          <text:list>
            <text:list-item>
              <text:list>
                <text:list-item>
                  <text:p text:style-name="P318"><text:span text:style-name="T319">not to use the<text:s/></text:span><text:span text:style-name="T320">Property</text:span><text:span text:style-name="T321"><text:s/>for any illegal purposes;</text:span><text:bookmark-start text:name="_1509115549-5406125"/><text:bookmark-end text:name="_1509115549-5406125"/></text:p>
                </text:list-item>
              </text:list>
            </text:list-item>
          </text:list>
        </text:list-item>
      </text:list>
      <text:p text:style-name="P322"/>
      <text:list text:style-name="LFO29" text:continue-numbering="true">
        <text:list-item>
          <text:list>
            <text:list-item>
              <text:list>
                <text:list-item>
                  <text:p text:style-name="P323"><text:span text:style-name="T324">not to smoke or permit any guest or visitor to smoke tobacco or any other substance in the<text:s/></text:span><text:span text:style-name="T325">Property</text:span><text:span text:style-name="T326">;</text:span><text:bookmark-start text:name="_1509115549-5417125"/><text:bookmark-end text:name="_1509115549-5417125"/></text:p>
                </text:list-item>
              </text:list>
            </text:list-item>
          </text:list>
        </text:list-item>
      </text:list>
      <text:p text:style-name="P327"/>
      <text:list text:style-name="LFO29" text:continue-numbering="true">
        <text:list-item>
          <text:list>
            <text:list-item>
              <text:list>
                <text:list-item>
                  <text:p text:style-name="P328"><text:span text:style-name="T329">not to consume or allow to be consumed at the<text:s/></text:span><text:span text:style-name="T330">Property</text:span><text:span text:style-name="T331"><text:s/>any drugs or any other substance which are, or become, prohibited or restricted by law other than according to any conditions required for the legal use of such restricted substances;</text:span><text:bookmark-start text:name="_1509115549-5634125"/><text:bookmark-end text:name="_1509115549-5634125"/></text:p>
                </text:list-item>
              </text:list>
            </text:list-item>
          </text:list>
        </text:list-item>
      </text:list>
      <text:p text:style-name="P332"/>
      <text:list text:style-name="LFO29" text:continue-numbering="true">
        <text:list-item>
          <text:list>
            <text:list-item>
              <text:list>
                <text:list-item>
                  <text:p text:style-name="P333"><text:span text:style-name="T334">not to keep any dangerous or inflammable goods, materials or substances in or on the<text:s/></text:span><text:span text:style-name="T335">Property</text:span><text:span text:style-name="T336">, apart from those required for general household use;</text:span><text:bookmark-start text:name="_1509115549-5645125"/><text:bookmark-end text:name="_1509115549-5645125"/></text:p>
                </text:list-item>
              </text:list>
            </text:list-item>
          </text:list>
        </text:list-item>
      </text:list>
      <text:p text:style-name="P337"/>
      <text:list text:style-name="LFO29" text:continue-numbering="true">
        <text:list-item>
          <text:list>
            <text:list-item>
              <text:list>
                <text:list-item>
                  <text:p text:style-name="P338"><text:span text:style-name="T339">not to do or permit to be done on the<text:s/></text:span><text:span text:style-name="T340">Property</text:span><text:span text:style-name="T341"><text:s/>any act or thing which may be or become a nuisance damage annoyance or inconvenience to the Host or the owners or occupiers of any neighbouring land</text:span><text:bookmark-start text:name="_6fef5ff6-8c8d-42e5-839c-c76f78fd2873"/><text:bookmark-end text:name="_6fef5ff6-8c8d-42e5-839c-c76f78fd2873"/><text:span text:style-name="T342">.</text:span></text:p>
                </text:list-item>
              </text:list>
            </text:list-item>
          </text:list>
        </text:list-item>
      </text:list>
      <text:p text:style-name="P343"/>
      <text:p text:style-name="P344"><text:bookmark-start text:name="_f6c6a6b1-c835-425d-a4f0-8b97fef7e80d"/><text:bookmark-start text:name="_693fa3bf-97f5-42c7-99c5-c1f1e44deeda"/><text:bookmark-start text:name="_32cc6014-9b77-4efe-a7a1-dd1f87f200ac"/><text:bookmark-start text:name="_1509115549-5906125"/><text:bookmark-start text:name="_3c3cc0cc-48ac-4ce5-b320-f07f6b0f22d2"/><text:bookmark-start text:name="_5be40b2b-060b-4530-b5d6-e4876c2ba9ec"/><text:bookmark-start text:name="_1509115549-6161125"/><text:bookmark-start text:name="_1509115549-6172125"/><text:bookmark-start text:name="_1509115549-6183125"/><text:bookmark-start text:name="_1cf81ea0-daa2-4aac-9adc-b72ad7e60d24"/><text:bookmark-start text:name="_1509115549-6411125"/><text:bookmark-end text:name="_f6c6a6b1-c835-425d-a4f0-8b97fef7e80d"/><text:bookmark-end text:name="_693fa3bf-97f5-42c7-99c5-c1f1e44deeda"/><text:bookmark-end text:name="_32cc6014-9b77-4efe-a7a1-dd1f87f200ac"/><text:bookmark-end text:name="_1509115549-5906125"/><text:bookmark-end text:name="_3c3cc0cc-48ac-4ce5-b320-f07f6b0f22d2"/><text:bookmark-end text:name="_5be40b2b-060b-4530-b5d6-e4876c2ba9ec"/><text:bookmark-end text:name="_1509115549-6161125"/><text:bookmark-end text:name="_1509115549-6172125"/><text:bookmark-end text:name="_1509115549-6183125"/><text:bookmark-end text:name="_1cf81ea0-daa2-4aac-9adc-b72ad7e60d24"/><text:bookmark-end text:name="_1509115549-6411125"/></text:p>
      <text:soft-page-break/>
      <text:list text:style-name="LFO29" text:continue-numbering="true">
        <text:list-item>
          <text:list>
            <text:list-item>
              <text:p text:style-name="P345">At the end of the tenancy<text:bookmark-start text:name="_68362fc4-8630-47dd-8c79-90384daaf7e0"/><text:bookmark-end text:name="_68362fc4-8630-47dd-8c79-90384daaf7e0"/></text:p>
            </text:list-item>
          </text:list>
        </text:list-item>
      </text:list>
      <text:p text:style-name="P346"/>
      <text:list text:style-name="LFO29" text:continue-numbering="true">
        <text:list-item>
          <text:list>
            <text:list-item>
              <text:list>
                <text:list-item>
                  <text:p text:style-name="P347"><text:span text:style-name="T348">to make good any damage caused to the Property during the course of the tenancy</text:span><text:span text:style-name="T349">;</text:span></text:p>
                </text:list-item>
              </text:list>
            </text:list-item>
          </text:list>
        </text:list-item>
      </text:list>
      <text:p text:style-name="P350"/>
      <text:list text:style-name="LFO29" text:continue-numbering="true">
        <text:list-item>
          <text:list>
            <text:list-item>
              <text:list>
                <text:list-item>
                  <text:p text:style-name="P351"><text:span text:style-name="T352">to leave the<text:s/></text:span><text:span text:style-name="T353">Furniture and Effects</text:span><text:span text:style-name="T354"><text:s/>in the rooms in which they were at the start of the tenancy;</text:span><text:bookmark-start text:name="_fc872244-b7ad-4f70-9615-c958caf9cfd7"/><text:bookmark-end text:name="_fc872244-b7ad-4f70-9615-c958caf9cfd7"/></text:p>
                </text:list-item>
              </text:list>
            </text:list-item>
          </text:list>
        </text:list-item>
      </text:list>
      <text:p text:style-name="P355"/>
      <text:list text:style-name="LFO29" text:continue-numbering="true">
        <text:list-item>
          <text:list>
            <text:list-item>
              <text:list>
                <text:list-item>
                  <text:p text:style-name="P356">to remove and dispose of any rubbish and to leave the Property in a clean, sanitary and tidy condition<text:bookmark-start text:name="_c1133467-bfb7-450f-9b58-ad1974656329"/><text:bookmark-end text:name="_c1133467-bfb7-450f-9b58-ad1974656329"/>;</text:p>
                </text:list-item>
              </text:list>
            </text:list-item>
          </text:list>
        </text:list-item>
      </text:list>
      <text:p text:style-name="P357"/>
      <text:list text:style-name="LFO29" text:continue-numbering="true">
        <text:list-item>
          <text:list>
            <text:list-item>
              <text:list>
                <text:list-item>
                  <text:p text:style-name="P358"><text:span text:style-name="T359">to return all keys to the Host and provide a forwarding address for correspondence.</text:span><text:bookmark-start text:name="_1509115549-6671125"/><text:bookmark-end text:name="_1509115549-6671125"/></text:p>
                </text:list-item>
              </text:list>
            </text:list-item>
          </text:list>
        </text:list-item>
      </text:list>
      <text:p text:style-name="P360"/>
      <text:list text:style-name="LFO23" text:continue-numbering="true">
        <text:list-item>
          <text:p text:style-name="P361"><text:bookmark-start text:name="_349c2c57-e773-4eb3-a3d3-3bab4590fa48"/><text:bookmark-start text:name="_f040d0fc-ff70-4510-bbec-07d034218cbc"/><text:bookmark-start text:name="_466fedea-42c0-4735-93d0-3df2dd1bacb2"/><text:bookmark-start text:name="_471f2d5c-02dc-44a3-82c3-cdbf7073a4a9"/><text:bookmark-start text:name="_1528985161-23048376"/><text:bookmark-start text:name="_1509115549-7190125"/><text:bookmark-start text:name="_1509115549-7197125"/><text:bookmark-start text:name="_1509115549-7204125"/><text:bookmark-start text:name="_1509115549-7211125"/><text:bookmark-start text:name="_1509115549-7424125"/><text:bookmark-start text:name="_1509115549-7436125"/><text:bookmark-start text:name="_1509115549-7443125"/><text:bookmark-start text:name="_1509115549-7450125"/><text:bookmark-start text:name="_1509115549-7457125"/><text:bookmark-start text:name="_1509115549-7464125"/><text:bookmark-start text:name="_1509115549-7471125"/><text:bookmark-start text:name="_1509115549-7684125"/><text:bookmark-start text:name="_1509115549-7691125"/><text:bookmark-start text:name="_1509115549-7698125"/><text:bookmark-start text:name="_Toc256000006"/><text:bookmark-end text:name="_349c2c57-e773-4eb3-a3d3-3bab4590fa48"/><text:bookmark-end text:name="_f040d0fc-ff70-4510-bbec-07d034218cbc"/><text:bookmark-end text:name="_466fedea-42c0-4735-93d0-3df2dd1bacb2"/><text:bookmark-end text:name="_471f2d5c-02dc-44a3-82c3-cdbf7073a4a9"/><text:bookmark-end text:name="_1528985161-23048376"/><text:bookmark-end text:name="_1509115549-7190125"/><text:bookmark-end text:name="_1509115549-7197125"/><text:bookmark-end text:name="_1509115549-7204125"/><text:bookmark-end text:name="_1509115549-7211125"/><text:bookmark-end text:name="_1509115549-7424125"/><text:bookmark-end text:name="_1509115549-7436125"/><text:bookmark-end text:name="_1509115549-7443125"/><text:bookmark-end text:name="_1509115549-7450125"/><text:bookmark-end text:name="_1509115549-7457125"/><text:bookmark-end text:name="_1509115549-7464125"/><text:bookmark-end text:name="_1509115549-7471125"/><text:bookmark-end text:name="_1509115549-7684125"/><text:bookmark-end text:name="_1509115549-7691125"/><text:bookmark-end text:name="_1509115549-7698125"/>HOST’S COVENANTS<text:bookmark-start text:name="_7ba2c253-9c29-4fe8-b57f-cb465f57062a"/><text:bookmark-end text:name="_Toc256000006"/><text:bookmark-end text:name="_7ba2c253-9c29-4fe8-b57f-cb465f57062a"/></text:p>
        </text:list-item>
      </text:list>
      <text:p text:style-name="P362"/>
      <text:p text:style-name="P363">The Host agrees with the Beneficiary:</text:p>
      <text:p text:style-name="P364"/>
      <text:list text:style-name="LFO23" text:continue-numbering="true">
        <text:list-item>
          <text:list>
            <text:list-item>
              <text:p text:style-name="P365"><text:span text:style-name="T366">to keep in tenantable repair the structure and the exterior of the<text:s/></text:span><text:span text:style-name="T367">Property</text:span><text:span text:style-name="T368"><text:s/>and to keep in repair and proper working order the installations (if any) in the<text:s/></text:span><text:span text:style-name="T369">Property</text:span><text:span text:style-name="T370"><text:s/>for the supply of water, gas and electricity and for sanitation (including basins, sinks and sanitary conveniences but not any appliances and related fixtures and fittings for making use of water, gas or electricity) and for space heating and heating water provided that the Host is not required</text:span><text:bookmark-start text:name="_f459afdd-d183-42af-a827-b8027b8852fe"/><text:bookmark-end text:name="_f459afdd-d183-42af-a827-b8027b8852fe"/><text:span text:style-name="T371"><text:s/>to carry out any works or repairs for which the Tenant is liable by virtue of its duty to use the<text:s/></text:span><text:span text:style-name="T372">Property</text:span><text:span text:style-name="T373"><text:s/>in a tenant-like manner;</text:span><text:bookmark-start text:name="_1520c270-32b5-475f-99a4-3253b72b2813"/><text:bookmark-end text:name="_1520c270-32b5-475f-99a4-3253b72b2813"/></text:p>
            </text:list-item>
          </text:list>
        </text:list-item>
      </text:list>
      <text:p text:style-name="P374"/>
      <text:list text:style-name="LFO23" text:continue-numbering="true">
        <text:list-item>
          <text:list>
            <text:list-item>
              <text:p text:style-name="P375"><text:bookmark-start text:name="_58dad803-9fc8-4ffa-bc2b-dc081db7a2df"/><text:bookmark-start text:name="_b59c570e-3acc-4cb9-8399-68f64edd0713"/><text:bookmark-end text:name="_58dad803-9fc8-4ffa-bc2b-dc081db7a2df"/><text:bookmark-end text:name="_b59c570e-3acc-4cb9-8399-68f64edd0713"/><text:span text:style-name="T376">that the Beneficiary may quietly possess and enjoy the<text:s/></text:span><text:span text:style-name="T377">Property</text:span><text:span text:style-name="T378"><text:s/>during the tenancy without any unlawful interruption from or by the Host, subject to the Beneficiary acting in accordance with this Agreement</text:span><text:span text:style-name="T379">;</text:span><text:bookmark-start text:name="_f937a0cf-6f97-4db6-b9aa-21996e21d794"/><text:bookmark-end text:name="_f937a0cf-6f97-4db6-b9aa-21996e21d794"/></text:p>
            </text:list-item>
          </text:list>
        </text:list-item>
      </text:list>
      <text:p text:style-name="P380"/>
      <text:list text:style-name="LFO23" text:continue-numbering="true">
        <text:list-item>
          <text:list>
            <text:list-item>
              <text:p text:style-name="P381">that the electrical appliances and installations provided by the Host are safe and will not cause danger.</text:p>
            </text:list-item>
          </text:list>
        </text:list-item>
      </text:list>
      <text:p text:style-name="P382"/>
      <text:list text:style-name="LFO23" text:continue-numbering="true">
        <text:list-item>
          <text:list>
            <text:list-item>
              <text:p text:style-name="P383">that where there<text:s/>is gas supply to the Property, that it is safe.</text:p>
            </text:list-item>
          </text:list>
        </text:list-item>
      </text:list>
      <text:p text:style-name="P384"/>
      <text:list text:style-name="LFO23" text:continue-numbering="true">
        <text:list-item>
          <text:list>
            <text:list-item>
              <text:p text:style-name="P385">that the Property is suitably equipped with smoke alarms (and where appropriate with carbon monoxide alarms) that are in proper working order.</text:p>
            </text:list-item>
          </text:list>
        </text:list-item>
      </text:list>
      <text:p text:style-name="P386"/>
      <text:list text:style-name="LFO24" text:continue-numbering="true">
        <text:list-item>
          <text:p text:style-name="P387"><text:bookmark-start text:name="_1509115549-9746125"/><text:bookmark-start text:name="_1509115549-9771125"/><text:bookmark-start text:name="_1509115549-9984125"/><text:bookmark-start text:name="_1509115549-10007125"/><text:bookmark-start text:name="_Toc256000009"/><text:bookmark-end text:name="_1509115549-9746125"/><text:bookmark-end text:name="_1509115549-9771125"/><text:bookmark-end text:name="_1509115549-9984125"/><text:bookmark-end text:name="_1509115549-10007125"/>ENDING THE TENANCY<text:bookmark-start text:name="_1509115549-10020125"/><text:bookmark-end text:name="_Toc256000009"/><text:bookmark-end text:name="_1509115549-10020125"/></text:p>
        </text:list-item>
      </text:list>
      <text:p text:style-name="P388"/>
      <text:p text:style-name="P389">The tenancy may be ended:</text:p>
      <text:p text:style-name="P390"/>
      <text:list text:style-name="LFO24" text:continue-numbering="true">
        <text:list-item>
          <text:list>
            <text:list-item>
              <text:p text:style-name="P391">after a period of 6 months,<text:s/>by either party giving 2 weeks’ notice;<text:s/>or</text:p>
            </text:list-item>
          </text:list>
        </text:list-item>
      </text:list>
      <text:p text:style-name="P392"/>
      <text:list text:style-name="LFO24" text:continue-numbering="true">
        <text:list-item>
          <text:list>
            <text:list-item>
              <text:p text:style-name="P393">at any time, if the Host ceases to be able or willing to continue to let the Property to the Beneficiary, by the Host giving the Beneficiary reasonable notice to quit the accommodation, such reasonable notice to be at least 2 months wherever possible;<text:s/>or</text:p>
            </text:list-item>
          </text:list>
        </text:list-item>
      </text:list>
      <text:p text:style-name="P394"/>
      <text:soft-page-break/>
      <text:list text:style-name="LFO24" text:continue-numbering="true">
        <text:list-item>
          <text:list>
            <text:list-item>
              <text:p text:style-name="P395">at any time, by the Beneficiary giving the Host reasonable notice of their intention to vacate the property; or</text:p>
            </text:list-item>
          </text:list>
        </text:list-item>
      </text:list>
      <text:p text:style-name="P396"/>
      <text:list text:style-name="LFO24" text:continue-numbering="true">
        <text:list-item>
          <text:list>
            <text:list-item>
              <text:p text:style-name="P397">by the Host giving the Beneficiary reasonable notice to quit the<text:s/>Property<text:s/>at any time if<text:s/>the Beneficiary breaches this Agreement.<text:s/>The Host reserves the right to re-enter the<text:s/>Property if the Beneficiary breaches this Agreement.</text:p>
            </text:list-item>
          </text:list>
        </text:list-item>
      </text:list>
      <text:p text:style-name="P398"/>
      <text:list text:style-name="LFO25" text:continue-numbering="true">
        <text:list-item>
          <text:p text:style-name="P399"><text:bookmark-start text:name="_Toc256000007"/>NOTICES<text:bookmark-start text:name="_f8f7cc3a-d5a7-46e1-b34b-076f2345c023"/><text:bookmark-end text:name="_Toc256000007"/><text:bookmark-end text:name="_f8f7cc3a-d5a7-46e1-b34b-076f2345c023"/><text:line-break/></text:p>
          <text:list text:continue-numbering="true">
            <text:list-item>
              <text:p text:style-name="P400">Any notice served by the Host or Beneficiary must be served in writing.<text:bookmark-start text:name="_1509115549-9519125"/><text:bookmark-end text:name="_1509115549-9519125"/></text:p>
            </text:list-item>
          </text:list>
        </text:list-item>
      </text:list>
      <text:p text:style-name="P401"/>
      <text:list text:style-name="LFO25" text:continue-numbering="true">
        <text:list-item>
          <text:list>
            <text:list-item>
              <text:p text:style-name="P402">Such notice may be served personally, by delivering by hand or by first class post, to the Property or to the Host’s address, as applicable.</text:p>
            </text:list-item>
          </text:list>
        </text:list-item>
      </text:list>
      <text:p text:style-name="P403"/>
      <text:list text:style-name="LFO25" text:continue-numbering="true">
        <text:list-item>
          <text:list>
            <text:list-item>
              <text:p text:style-name="P404">Where more than one individual is the Beneficiary, the Host may accept notice from one<text:s/>Beneficiary<text:s/>as<text:s/>being<text:s/>by and<text:s/>on<text:s/>behalf of both or all.</text:p>
            </text:list-item>
          </text:list>
        </text:list-item>
      </text:list>
      <text:p text:style-name="P405"/>
      <text:list text:style-name="LFO26" text:continue-numbering="true">
        <text:list-item>
          <text:p text:style-name="P406"><text:span text:style-name="T407">VACATING</text:span><text:span text:style-name="T408"><text:line-break/></text:span></text:p>
          <text:list text:continue-numbering="true">
            <text:list-item>
              <text:p text:style-name="P409"><text:span text:style-name="T410">When the tenancy has ended</text:span><text:span text:style-name="T411">,</text:span><text:span text:style-name="T412"><text:s/>the<text:s/></text:span><text:span text:style-name="T413">B</text:span><text:span text:style-name="T414">eneficiary must vacate the property leaving it clean and tidy and return the keys to the Host.</text:span></text:p>
            </text:list-item>
          </text:list>
        </text:list-item>
      </text:list>
      <text:p text:style-name="P415"/>
      <text:list text:style-name="LFO26" text:continue-numbering="true">
        <text:list-item>
          <text:list>
            <text:list-item>
              <text:p text:style-name="P416"><text:span text:style-name="T417">The Host must notify the relevant Local Authority if the Agreement ends early.</text:span></text:p>
            </text:list-item>
          </text:list>
        </text:list-item>
      </text:list>
      <text:p text:style-name="P418"/>
      <text:list text:style-name="LFO27" text:continue-numbering="true">
        <text:list-item>
          <text:p text:style-name="P419"><text:bookmark-start text:name="_bc3d01e5-33c0-4be8-8a57-c7c8a4bd587b"/><text:bookmark-start text:name="_5518e0cb-1304-4315-b69d-396a815564f8"/><text:bookmark-start text:name="_1509115549-10544125"/><text:bookmark-start text:name="_1509115549-10761125"/><text:bookmark-start text:name="_1509115549-10780125"/><text:bookmark-start text:name="_1509115549-10795125"/><text:bookmark-start text:name="_1509115549-11012125"/><text:bookmark-start text:name="_1509115549-11027125"/><text:bookmark-start text:name="_1509115549-11551125"/><text:bookmark-start text:name="_1509115549-11558125"/><text:bookmark-start text:name="_1509115549-11791125"/><text:bookmark-start text:name="_1509115549-11806125"/><text:bookmark-start text:name="_1509115549-11825125"/><text:bookmark-start text:name="_1509115549-12054125"/><text:bookmark-start text:name="_1509115549-12073125"/><text:bookmark-start text:name="_1509115549-12308125"/><text:bookmark-start text:name="_1509115549-12315125"/><text:bookmark-start text:name="_1528985161-19758176"/><text:bookmark-start text:name="_3a181482-d5d8-45be-8043-25ff7e2dd598"/><text:bookmark-start text:name="_298adf77-c93e-4e0d-a93e-97332f463353"/><text:bookmark-start text:name="_9b8a5ad1-dda9-481c-9f5e-8058d4bc2edb"/><text:bookmark-start text:name="_159d1fc0-3f69-46a9-b903-ccb91fd68e40"/><text:bookmark-start text:name="_8d9fac27-1159-4f3c-94a1-e63f3c67888d"/><text:bookmark-start text:name="_f2cd66fd-9206-4d04-abc0-003ea30303d4"/><text:bookmark-start text:name="_cfd85a08-3d9f-4b7f-afc3-b8740691737c"/><text:bookmark-start text:name="_f52fe651-8ecd-45d1-a91b-c69b12f43567"/><text:bookmark-start text:name="_d2d849a8-9188-4822-adfb-9da5913230b7"/><text:bookmark-start text:name="_1557763633-274341144"/><text:bookmark-start text:name="_Toc256000015"/><text:bookmark-end text:name="_bc3d01e5-33c0-4be8-8a57-c7c8a4bd587b"/><text:bookmark-end text:name="_5518e0cb-1304-4315-b69d-396a815564f8"/><text:bookmark-end text:name="_1509115549-10544125"/><text:bookmark-end text:name="_1509115549-10761125"/><text:bookmark-end text:name="_1509115549-10780125"/><text:bookmark-end text:name="_1509115549-10795125"/><text:bookmark-end text:name="_1509115549-11012125"/><text:bookmark-end text:name="_1509115549-11027125"/><text:bookmark-end text:name="_1509115549-11551125"/><text:bookmark-end text:name="_1509115549-11558125"/><text:bookmark-end text:name="_1509115549-11791125"/><text:bookmark-end text:name="_1509115549-11806125"/><text:bookmark-end text:name="_1509115549-11825125"/><text:bookmark-end text:name="_1509115549-12054125"/><text:bookmark-end text:name="_1509115549-12073125"/><text:bookmark-end text:name="_1509115549-12308125"/><text:bookmark-end text:name="_1509115549-12315125"/><text:bookmark-end text:name="_1528985161-19758176"/><text:bookmark-end text:name="_3a181482-d5d8-45be-8043-25ff7e2dd598"/><text:bookmark-end text:name="_298adf77-c93e-4e0d-a93e-97332f463353"/><text:bookmark-end text:name="_9b8a5ad1-dda9-481c-9f5e-8058d4bc2edb"/><text:bookmark-end text:name="_159d1fc0-3f69-46a9-b903-ccb91fd68e40"/><text:bookmark-end text:name="_8d9fac27-1159-4f3c-94a1-e63f3c67888d"/><text:bookmark-end text:name="_f2cd66fd-9206-4d04-abc0-003ea30303d4"/><text:bookmark-end text:name="_cfd85a08-3d9f-4b7f-afc3-b8740691737c"/><text:bookmark-end text:name="_f52fe651-8ecd-45d1-a91b-c69b12f43567"/><text:bookmark-end text:name="_d2d849a8-9188-4822-adfb-9da5913230b7"/><text:bookmark-end text:name="_1557763633-274341144"/>THIRD PARTIES<text:bookmark-end text:name="_Toc256000015"/></text:p>
        </text:list-item>
      </text:list>
      <text:p text:style-name="P420"/>
      <text:list text:style-name="LFO27" text:continue-numbering="true">
        <text:list-item>
          <text:list>
            <text:list-item>
              <text:p text:style-name="P421"><text:span text:style-name="T422">A person who is not a party to this licence may not enforce any of its terms under the Contracts (Rights of Third Parties) Act 1999</text:span></text:p>
            </text:list-item>
          </text:list>
        </text:list-item>
      </text:list>
      <text:p text:style-name="P423"/>
      <text:list text:style-name="LFO28" text:continue-numbering="true">
        <text:list-item>
          <text:p text:style-name="P424"><text:bookmark-start text:name="_Toc256000016"/>JURISDICTION<text:bookmark-start text:name="_1557763633-274241144"/><text:bookmark-end text:name="_Toc256000016"/><text:bookmark-end text:name="_1557763633-274241144"/></text:p>
        </text:list-item>
      </text:list>
      <text:p text:style-name="P425"/>
      <text:list text:style-name="LFO28" text:continue-numbering="true">
        <text:list-item>
          <text:p text:style-name="P426"><text:span text:style-name="T427">This Agreement is applicable to England only.</text:span><text:bookmark-start text:name="_1557763633-2744110144"/><text:bookmark-start text:name="_1557763633-233438144"/><text:bookmark-end text:name="_1557763633-2744110144"/><text:bookmark-end text:name="_1557763633-233438144"/></text:p>
        </text:list-item>
      </text:list>
      <text:p text:style-name="P428"/>
      <text:p text:style-name="P429"/>
      <text:p text:style-name="P430"/>
      <text:soft-page-break/>
      <text:p text:style-name="P431">I confirm that I have accepted the above Agreement.</text:p>
      <text:p text:style-name="P432"/>
      <text:p text:style-name="P433"><text:span text:style-name="T434">Signed</text:span><text:span text:style-name="T435"><text:s/>by the parties on the date of this Agreement</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Signed:</text:p>
          </table:table-cell>
          <table:table-cell table:style-name="TableCell447">
            <text:p text:style-name="P448"/>
            <text:p text:style-name="P449"/>
            <text:p text:style-name="P450">......................................................................</text:p>
            <text:p text:style-name="P451"/>
            <text:p text:style-name="P452"/>
            <text:p text:style-name="P453">......................................................................</text:p>
          </table:table-cell>
        </table:table-row>
        <table:table-row table:style-name="TableRow454">
          <table:table-cell table:style-name="TableCell455">
            <text:p text:style-name="P456"/>
          </table:table-cell>
          <table:table-cell table:style-name="TableCell457">
            <text:p text:style-name="P458">(By the Host/s)</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Signed:</text:p>
          </table:table-cell>
          <table:table-cell table:style-name="TableCell467">
            <text:p text:style-name="P468"/>
            <text:p text:style-name="P469"/>
            <text:p text:style-name="P470">......................................................................</text:p>
            <text:p text:style-name="P471"/>
            <text:p text:style-name="P472"/>
            <text:p text:style-name="P473">......................................................................</text:p>
          </table:table-cell>
        </table:table-row>
        <table:table-row table:style-name="TableRow474">
          <table:table-cell table:style-name="TableCell475">
            <text:p text:style-name="P476"/>
          </table:table-cell>
          <table:table-cell table:style-name="TableCell477">
            <text:p text:style-name="P478">(By the Beneficiary/ies)</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style:font-name-complex="Arial" fo:font-weight="bold" style:font-weight-asian="bold"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evel2Number" style:display-name="Level 2 Number" style:family="paragraph" style:parent-style-name="BodyText2" style:list-style-name="LFO5">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list-style-name="LFO5">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fo:margin-left="2.1659in" fo:text-indent="-0.3937in">
        <style:tab-stops>
          <style:tab-stop style:type="left" style:position="-1.9159in"/>
          <style:tab-stop style:type="left" style:position="0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list-style-name="LFO6">
      <style:paragraph-properties fo:text-indent="0in">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fo:margin-left="0.5in" fo:text-indent="0in">
        <style:tab-stops>
          <style:tab-stop style:type="left" style:position="-0.2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style:font-name-complex="Arial" fo:font-weight="bold" style:font-weight-asian="bold" fo:hyphenate="false"/>
    </style:style>
    <style:style style:name="Definition" style:display-name="Definition" style:family="paragraph" style:parent-style-name="BodyText" style:list-style-name="LFO7">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list-style-name="LFO7">
      <style:paragraph-properties fo:text-align="justify" fo:margin-bottom="0.1666in" fo:line-height="115%" fo:margin-left="0in" fo:text-indent="0in">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list-style-name="LFO7">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2"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font-weight-complex="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2" style:family="text">
      <style:text-properties fo:font-weight="normal" style:font-weight-asian="normal" style:font-weight-complex="bold"/>
    </style:style>
    <text:list-style style: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font-weight-complex="bold" fo:font-style="normal" style:font-style-asian="normal"/>
    </style:style>
    <style:style style:name="WW_CharLFO12LVL3" style:family="text">
      <style:text-properties fo:font-weight="normal" style:font-weight-asian="normal" fo:font-style="normal" style:font-style-asian="normal"/>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fo:font-style="normal" style:font-style-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6LVL2" style:family="text">
      <style:text-properties fo:font-weight="normal" style:font-weight-asian="normal" style:font-weight-complex="bold"/>
    </style:style>
    <style:style style:name="WW_CharLFO20LVL1" style:family="text">
      <style:text-properties fo:font-weight="bold" style:font-weight-asian="bold"/>
    </style:style>
    <style:style style:name="WW_CharLFO20LVL2" style:family="text">
      <style:text-properties fo:font-weight="normal" style:font-weight-asian="normal" style:font-weight-complex="bold" fo:font-style="normal" style:font-style-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normal" style:font-weight-asian="normal" style:font-weight-complex="bold" fo:font-style="normal" style:font-style-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font-weight-complex="bold" fo:font-style="normal" style:font-style-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font-weight-complex="bold" fo:font-style="normal" style:font-style-asian="normal"/>
    </style:style>
    <style:style style:name="WW_CharLFO23LVL3" style:family="text">
      <style:text-properties fo:font-weight="normal" style:font-weight-asian="normal" fo:font-style="normal" style:font-style-asian="normal"/>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font-weight-complex="bold" fo:font-style="normal" style:font-style-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font-weight-complex="bold"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normal" style:font-weight-asian="normal" style:font-weight-complex="bold" fo:font-style="normal" style:font-style-asian="normal"/>
    </style:style>
    <style:style style:name="WW_CharLFO26LVL3" style:family="text">
      <style:text-properties fo:font-weight="normal" style:font-weight-asian="normal" fo:font-style="normal" style:font-style-asian="normal"/>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font-weight-complex="bold"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style:font-weight-complex="bold" fo:font-style="normal" style:font-style-asian="normal"/>
    </style:style>
    <style:style style:name="WW_CharLFO28LVL3" style:family="text">
      <style:text-properties fo:font-weight="normal" style:font-weight-asian="normal" fo:font-style="normal" style:font-style-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font-weight-complex="bold" fo:font-style="normal" style:font-style-asian="normal"/>
    </style:style>
    <style:style style:name="WW_CharLFO29LVL3" style:family="text">
      <style:text-properties fo:font-weight="normal" style:font-weight-asian="normal" fo:font-style="normal" style:font-style-asian="normal"/>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LVL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6">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0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0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1">
      <text:list-level-style-number text:level="1" text:style-name="WW_CharLFO21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1LVL2" style:num-prefix="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1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2">
      <text:list-level-style-number text:level="1" text:style-name="WW_CharLFO2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3">
      <text:list-level-style-number text:level="1" text:style-name="WW_CharLFO23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3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4">
      <text:list-level-style-number text:level="1" text:style-name="WW_CharLFO24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4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4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5">
      <text:list-level-style-number text:level="1" text:style-name="WW_CharLFO25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5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6">
      <text:list-level-style-number text:level="1" text:style-name="WW_CharLFO26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6LVL2" style:num-prefix="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7">
      <text:list-level-style-number text:level="1" text:style-name="WW_CharLFO27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7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8">
      <text:list-level-style-number text:level="1" text:style-name="WW_CharLFO28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8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8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9">
      <text:list-level-style-number text:level="1" text:style-name="WW_CharLFO2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9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1.0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43in"/>
      </style:footer-style>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footer>
        <text:p/>
      </style:footer>
      <style:footer-first>
        <text:p text:style-name="Normal"/>
      </style:footer-first>
    </style:master-page>
    <style:master-page style:name="MPF1" style:page-layout-name="PL1">
      <style:footer>
        <text:p/>
      </style:footer>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Payne</meta:initial-creator>
    <dc:creator>Graham Noad</dc:creator>
    <meta:creation-date>2022-03-30T13:14:00Z</meta:creation-date>
    <dc:date>2022-03-30T13:14:00Z</dc:date>
    <meta:template xlink:href="Normal.dotm" xlink:type="simple"/>
    <meta:editing-cycles>2</meta:editing-cycles>
    <meta:editing-duration>PT0S</meta:editing-duration>
    <meta:user-defined meta:name="ContentTypeId">0x010100BAF0B9BD236DE547B73B4D952381F95F</meta:user-defined>
    <meta:document-statistic meta:page-count="9" meta:paragraph-count="21" meta:word-count="1640" meta:character-count="10971" meta:row-count="77" meta:non-whitespace-character-count="9352"/>
  </office:meta>
</office:document-meta>
</file>