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prefix="(" style:num-suffix=")" style:num-format="a" style:num-letter-sync="true">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prefix="(" style:num-suffix=")" style:num-format="a" style:num-letter-sync="true">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prefix="(" style:num-suffix=")" style:num-format="a" style:num-letter-sync="true">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prefix="("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prefix="(" style:num-suffix=")" style:num-format="a" style:num-letter-sync="true">
        <style:list-level-properties text:space-before="0.3937in" text:min-label-width="0.3909in" text:list-level-position-and-space-mode="label-alignment">
          <style:list-level-label-alignment text:label-followed-by="listtab" fo:margin-left="0.7847in" fo:text-indent="-0.390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prefix="("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prefix="(" style:num-suffix=")" style:num-format="a" style:num-letter-sync="true">
        <style:list-level-properties text:space-before="0.3937in" text:min-label-width="0.3909in" text:list-level-position-and-space-mode="label-alignment">
          <style:list-level-label-alignment text:label-followed-by="listtab" fo:margin-left="0.7847in" fo:text-indent="-0.390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dINDENT" style:master-page-name="MP0" style:family="paragraph">
      <style:paragraph-properties fo:break-before="page"/>
    </style:style>
    <style:style style:name="P2" style:parent-style-name="TEXT" style:family="paragraph">
      <style:paragraph-properties fo:text-align="center"/>
      <style:text-properties fo:font-weight="bold" style:font-weight-asian="bold"/>
    </style:style>
    <style:style style:name="P3" style:parent-style-name="TEXT" style:family="paragraph">
      <style:paragraph-properties fo:text-align="center"/>
      <style:text-properties fo:font-weight="bold" style:font-weight-asian="bold"/>
    </style:style>
    <style:style style:name="P4" style:parent-style-name="TEXT" style:family="paragraph">
      <style:paragraph-properties fo:text-align="center"/>
      <style:text-properties fo:font-weight="bold" style:font-weight-asian="bold"/>
    </style:style>
    <style:style style:name="T5" style:parent-style-name="DefaultParagraphFont" style:family="text">
      <style:text-properties style:text-position="super 66.6%"/>
    </style:style>
    <style:style style:name="P6" style:parent-style-name="TEXT" style:family="paragraph">
      <style:text-properties style:font-name-complex="Times New Roman" style:font-size-complex="12pt"/>
    </style:style>
    <style:style style:name="P7"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8" style:parent-style-name="legp1paratext" style:family="paragraph">
      <style:paragraph-properties fo:text-align="justify" fo:margin-top="0in" fo:margin-bottom="0in" fo:background-color="#FFFFFF"/>
    </style:style>
    <style:style style:name="T9" style:parent-style-name="DefaultParagraphFont" style:family="text">
      <style:text-properties style:font-weight-complex="bold"/>
    </style:style>
    <style:style style:name="P10" style:parent-style-name="legp1paratext" style:family="paragraph">
      <style:paragraph-properties fo:text-align="justify" fo:margin-top="0in" fo:margin-bottom="0in" fo:background-color="#FFFFFF"/>
    </style:style>
    <style:style style:name="P11" style:parent-style-name="legp1paratext" style:family="paragraph">
      <style:paragraph-properties fo:text-align="justify" fo:margin-top="0in" fo:margin-bottom="0in" fo:background-color="#FFFFFF"/>
    </style:style>
    <style:style style:name="P12" style:parent-style-name="TEXT" style:family="paragraph">
      <style:paragraph-properties fo:text-align="center"/>
    </style:style>
    <style:style style:name="P13" style:parent-style-name="TEXT" style:family="paragraph">
      <style:paragraph-properties fo:text-align="center"/>
      <style:text-properties fo:font-weight="bold" style:font-weight-asian="bold"/>
    </style:style>
    <style:style style:name="P14" style:parent-style-name="TEXT" style:family="paragraph">
      <style:paragraph-properties fo:text-align="center"/>
      <style:text-properties fo:font-weight="bold" style:font-weight-asian="bold"/>
    </style:style>
    <style:style style:name="P15" style:parent-style-name="TEXT" style:family="paragraph">
      <style:paragraph-properties fo:text-align="center"/>
    </style:style>
    <style:style style:name="P16" style:parent-style-name="leglisttextstandard" style:family="paragraph">
      <style:paragraph-properties fo:text-align="justify" fo:margin-top="0in" fo:margin-bottom="0in" fo:background-color="#FFFFFF"/>
      <style:text-properties fo:font-weight="bold" style:font-weight-asian="bold"/>
    </style:style>
    <style:style style:name="P17" style:parent-style-name="leglisttextstandard" style:family="paragraph">
      <style:paragraph-properties fo:text-align="justify" fo:margin-top="0in" fo:margin-bottom="0in" fo:background-color="#FFFFFF"/>
      <style:text-properties fo:font-weight="bold" style:font-weight-asian="bold"/>
    </style:style>
    <style:style style:name="P18" style:parent-style-name="legp1paratext" style:family="paragraph">
      <style:paragraph-properties fo:text-align="justify" fo:margin-top="0in" fo:margin-bottom="0in" fo:background-color="#FFFFFF"/>
    </style:style>
    <style:style style:name="P19" style:parent-style-name="leglisttextstandard" style:family="paragraph">
      <style:paragraph-properties fo:text-align="justify" fo:margin-top="0in" fo:margin-bottom="0in" fo:background-color="#FFFFFF"/>
      <style:text-properties fo:font-weight="bold" style:font-weight-asian="bold"/>
    </style:style>
    <style:style style:name="P20" style:parent-style-name="TEXT" style:family="paragraph">
      <style:paragraph-properties fo:text-align="center"/>
    </style:style>
    <style:style style:name="P21" style:parent-style-name="TEXT" style:family="paragraph">
      <style:paragraph-properties fo:text-align="center"/>
      <style:text-properties fo:font-weight="bold" style:font-weight-asian="bold"/>
    </style:style>
    <style:style style:name="P22" style:parent-style-name="TEXT" style:family="paragraph">
      <style:paragraph-properties fo:text-align="center"/>
      <style:text-properties fo:font-weight="bold" style:font-weight-asian="bold"/>
    </style:style>
    <style:style style:name="P23" style:parent-style-name="TEXT" style:family="paragraph">
      <style:paragraph-properties fo:text-align="center"/>
    </style:style>
    <style:style style:name="P24" style:parent-style-name="leglisttextstandard" style:family="paragraph">
      <style:paragraph-properties fo:text-align="justify" fo:margin-top="0in" fo:margin-bottom="0in" fo:background-color="#FFFFFF"/>
      <style:text-properties fo:font-weight="bold" style:font-weight-asian="bold"/>
    </style:style>
    <style:style style:name="P25" style:parent-style-name="leglisttextstandard" style:family="paragraph">
      <style:paragraph-properties fo:text-align="justify" fo:margin-top="0in" fo:margin-bottom="0in" fo:background-color="#FFFFFF"/>
      <style:text-properties fo:font-weight="bold" style:font-weight-asian="bold"/>
    </style:style>
    <style:style style:name="P26" style:parent-style-name="legp1paratext" style:family="paragraph">
      <style:paragraph-properties fo:text-align="justify" fo:margin-top="0in" fo:margin-bottom="0in" fo:background-color="#FFFFFF"/>
    </style:style>
    <style:style style:name="P27" style:parent-style-name="leglisttextstandard" style:family="paragraph">
      <style:paragraph-properties fo:text-align="justify" fo:margin-top="0in" fo:margin-bottom="0in" fo:background-color="#FFFFFF"/>
      <style:text-properties fo:font-weight="bold" style:font-weight-asian="bold"/>
    </style:style>
    <style:style style:name="P28" style:parent-style-name="TEXT" style:family="paragraph">
      <style:paragraph-properties fo:text-align="center"/>
    </style:style>
    <style:style style:name="P29" style:parent-style-name="TEXT" style:family="paragraph">
      <style:paragraph-properties fo:text-align="center"/>
      <style:text-properties fo:font-weight="bold" style:font-weight-asian="bold"/>
    </style:style>
    <style:style style:name="P30" style:parent-style-name="TEXT" style:family="paragraph">
      <style:paragraph-properties fo:text-align="center"/>
      <style:text-properties fo:font-weight="bold" style:font-weight-asian="bold"/>
    </style:style>
    <style:style style:name="P31" style:parent-style-name="leglisttextstandard" style:family="paragraph">
      <style:paragraph-properties fo:text-align="justify" fo:margin-top="0in" fo:margin-bottom="0in" fo:background-color="#FFFFFF"/>
    </style:style>
    <style:style style:name="P32" style:parent-style-name="leglisttextstandard" style:family="paragraph">
      <style:paragraph-properties fo:text-align="justify" fo:margin-top="0in" fo:margin-bottom="0in" fo:background-color="#FFFFFF"/>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style>
    <style:style style:name="P35" style:parent-style-name="legp1paratext" style:family="paragraph">
      <style:paragraph-properties fo:text-align="justify" fo:margin-top="0in" fo:margin-bottom="0in" fo:background-color="#FFFFFF"/>
    </style:style>
    <style:style style:name="P36" style:parent-style-name="legp1paratext" style:family="paragraph">
      <style:paragraph-properties fo:text-align="justify" fo:margin-top="0in" fo:margin-bottom="0in" fo:background-color="#FFFFFF"/>
    </style:style>
    <style:style style:name="P37"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38" style:parent-style-name="legp1paratext" style:family="paragraph">
      <style:paragraph-properties fo:text-align="justify" fo:margin-top="0in" fo:margin-bottom="0in" fo:background-color="#FFFFFF"/>
    </style:style>
    <style:style style:name="P39" style:parent-style-name="legp1paratext" style:family="paragraph">
      <style:paragraph-properties fo:text-align="justify" fo:margin-top="0in" fo:margin-bottom="0in" fo:background-color="#FFFFFF"/>
    </style:style>
    <style:style style:name="P40" style:parent-style-name="leglisttextstandard" style:family="paragraph">
      <style:paragraph-properties fo:text-align="justify" fo:margin-top="0in" fo:margin-bottom="0in" fo:margin-left="0.7875in" fo:text-indent="-0.3937in" fo:background-color="#FFFFFF">
        <style:tab-stops/>
      </style:paragraph-properties>
    </style:style>
    <style:style style:name="P41" style:parent-style-name="leglisttextstandard" style:family="paragraph">
      <style:paragraph-properties fo:text-align="justify" fo:margin-top="0in" fo:margin-bottom="0in" fo:margin-left="0.7875in" fo:text-indent="-0.3937in" fo:background-color="#FFFFFF">
        <style:tab-stops/>
      </style:paragraph-properties>
    </style:style>
    <style:style style:name="P42" style:parent-style-name="leglisttextstandard" style:family="paragraph">
      <style:paragraph-properties fo:text-align="justify" fo:margin-top="0in" fo:margin-bottom="0in" fo:margin-left="0.7875in" fo:text-indent="-0.3937in" fo:background-color="#FFFFFF">
        <style:tab-stops/>
      </style:paragraph-properties>
    </style:style>
    <style:style style:name="P43" style:parent-style-name="leglisttextstandard" style:family="paragraph">
      <style:paragraph-properties fo:text-align="justify" fo:margin-top="0in" fo:margin-bottom="0in" fo:margin-left="0.7875in" fo:text-indent="-0.3937in" fo:background-color="#FFFFFF">
        <style:tab-stops/>
      </style:paragraph-properties>
    </style:style>
    <style:style style:name="P44" style:parent-style-name="legclearfix" style:family="paragraph">
      <style:paragraph-properties fo:text-align="justify" fo:margin-top="0in" fo:margin-bottom="0in" fo:margin-left="0.7875in" fo:text-indent="-0.3937in" fo:background-color="#FFFFFF">
        <style:tab-stops/>
      </style:paragraph-properties>
    </style:style>
    <style:style style:name="P45" style:parent-style-name="legclearfix" style:family="paragraph">
      <style:paragraph-properties fo:text-align="justify" fo:margin-top="0in" fo:margin-bottom="0in" fo:background-color="#FFFFFF"/>
    </style:style>
    <style:style style:name="P46"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47" style:parent-style-name="legp1paratext" style:family="paragraph">
      <style:paragraph-properties fo:text-align="justify" fo:margin-top="0in" fo:margin-bottom="0in" fo:background-color="#FFFFFF"/>
    </style:style>
    <style:style style:name="P48" style:parent-style-name="legp1paratext" style:family="paragraph">
      <style:paragraph-properties fo:text-align="justify" fo:margin-top="0in" fo:margin-bottom="0in" fo:background-color="#FFFFFF"/>
    </style:style>
    <style:style style:name="P49" style:parent-style-name="legp1paratext" style:family="paragraph">
      <style:paragraph-properties fo:text-align="justify" fo:margin-top="0in" fo:margin-bottom="0in" fo:background-color="#FFFFFF"/>
    </style:style>
    <style:style style:name="P50" style:parent-style-name="legp1paratext" style:family="paragraph">
      <style:paragraph-properties fo:text-align="justify" fo:margin-top="0in" fo:margin-bottom="0in" fo:background-color="#FFFFFF"/>
    </style:style>
    <style:style style:name="P51"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52" style:parent-style-name="legp1paratext" style:family="paragraph">
      <style:paragraph-properties fo:text-align="justify" fo:margin-top="0in" fo:margin-bottom="0in" fo:background-color="#FFFFFF"/>
    </style:style>
    <style:style style:name="P53" style:parent-style-name="legp1paratext" style:family="paragraph">
      <style:paragraph-properties fo:text-align="justify" fo:margin-top="0in" fo:margin-bottom="0in" fo:background-color="#FFFFFF"/>
    </style:style>
    <style:style style:name="P54" style:parent-style-name="legclearfix" style:family="paragraph">
      <style:paragraph-properties fo:text-align="justify" fo:margin-top="0in" fo:margin-bottom="0in" fo:margin-left="0.7875in" fo:text-indent="-0.3937in" fo:background-color="#FFFFFF">
        <style:tab-stops/>
      </style:paragraph-properties>
    </style:style>
    <style:style style:name="P55" style:parent-style-name="legclearfix" style:family="paragraph">
      <style:paragraph-properties fo:text-align="justify" fo:margin-top="0in" fo:margin-bottom="0in" fo:margin-left="0.7875in" fo:text-indent="-0.3937in" fo:background-color="#FFFFFF">
        <style:tab-stops/>
      </style:paragraph-properties>
    </style:style>
    <style:style style:name="P56" style:parent-style-name="legclearfix" style:family="paragraph">
      <style:paragraph-properties fo:text-align="justify" fo:margin-top="0in" fo:margin-bottom="0in" fo:margin-left="0.7875in" fo:text-indent="-0.3937in" fo:background-color="#FFFFFF">
        <style:tab-stops/>
      </style:paragraph-properties>
    </style:style>
    <style:style style:name="P57" style:parent-style-name="legclearfix" style:family="paragraph">
      <style:paragraph-properties fo:text-align="justify" fo:margin-top="0in" fo:margin-bottom="0in" fo:background-color="#FFFFFF"/>
    </style:style>
    <style:style style:name="P58"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59" style:parent-style-name="legp1paratext" style:family="paragraph">
      <style:paragraph-properties fo:text-align="justify" fo:margin-top="0in" fo:margin-bottom="0in" fo:background-color="#FFFFFF"/>
    </style:style>
    <style:style style:name="P60" style:parent-style-name="legp1paratext" style:family="paragraph">
      <style:paragraph-properties fo:text-align="justify" fo:margin-top="0in" fo:margin-bottom="0in" fo:background-color="#FFFFFF"/>
    </style:style>
    <style:style style:name="P61" style:parent-style-name="legclearfix" style:family="paragraph">
      <style:paragraph-properties fo:text-align="justify" fo:margin-top="0in" fo:margin-bottom="0in" fo:margin-left="0.7875in" fo:text-indent="-0.3937in" fo:background-color="#FFFFFF">
        <style:tab-stops/>
      </style:paragraph-properties>
    </style:style>
    <style:style style:name="P62" style:parent-style-name="legclearfix" style:family="paragraph">
      <style:paragraph-properties fo:text-align="justify" fo:margin-top="0in" fo:margin-bottom="0in" fo:margin-left="0.7875in" fo:text-indent="-0.3937in" fo:background-color="#FFFFFF">
        <style:tab-stops/>
      </style:paragraph-properties>
    </style:style>
    <style:style style:name="P63" style:parent-style-name="legclearfix" style:family="paragraph">
      <style:paragraph-properties fo:text-align="justify" fo:margin-top="0in" fo:margin-bottom="0in" fo:margin-left="0.7875in" fo:text-indent="-0.3937in" fo:background-color="#FFFFFF">
        <style:tab-stops/>
      </style:paragraph-properties>
    </style:style>
    <style:style style:name="P64" style:parent-style-name="legp1paratext" style:family="paragraph">
      <style:paragraph-properties fo:text-align="justify" fo:margin-top="0in" fo:margin-bottom="0in" fo:background-color="#FFFFFF"/>
    </style:style>
    <style:style style:name="P65"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66" style:parent-style-name="legp1paratext" style:family="paragraph">
      <style:paragraph-properties fo:text-align="justify" fo:margin-top="0in" fo:margin-bottom="0in" fo:background-color="#FFFFFF"/>
    </style:style>
    <style:style style:name="P67" style:parent-style-name="legp1paratext" style:family="paragraph">
      <style:paragraph-properties fo:text-align="justify" fo:margin-top="0in" fo:margin-bottom="0in" fo:background-color="#FFFFFF"/>
    </style:style>
    <style:style style:name="P68" style:parent-style-name="legp1paratext" style:family="paragraph">
      <style:paragraph-properties fo:text-align="justify" fo:margin-top="0in" fo:margin-bottom="0in" fo:background-color="#FFFFFF"/>
    </style:style>
    <style:style style:name="P69" style:parent-style-name="legp1paratext" style:family="paragraph">
      <style:paragraph-properties fo:text-align="center" fo:margin-top="0in" fo:margin-bottom="0in" fo:background-color="#FFFFFF"/>
      <style:text-properties fo:font-weight="bold" style:font-weight-asian="bold"/>
    </style:style>
    <style:style style:name="P70" style:parent-style-name="legp1paratext" style:family="paragraph">
      <style:paragraph-properties fo:text-align="center" fo:margin-top="0in" fo:margin-bottom="0in" fo:background-color="#FFFFFF"/>
      <style:text-properties fo:font-weight="bold" style:font-weight-asian="bold"/>
    </style:style>
    <style:style style:name="P71" style:parent-style-name="legp1paratext" style:family="paragraph">
      <style:paragraph-properties fo:text-align="justify" fo:margin-top="0in" fo:margin-bottom="0in" fo:background-color="#FFFFFF"/>
    </style:style>
    <style:style style:name="P72"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73" style:parent-style-name="legclearfix" style:family="paragraph">
      <style:paragraph-properties fo:text-align="justify" fo:margin-top="0in" fo:margin-bottom="0in" fo:background-color="#FFFFFF"/>
    </style:style>
    <style:style style:name="T74" style:parent-style-name="DefaultParagraphFont" style:family="text">
      <style:text-properties style:text-position="super 66.6%"/>
    </style:style>
    <style:style style:name="P75" style:parent-style-name="legclearfix" style:family="paragraph">
      <style:paragraph-properties fo:text-align="justify" fo:margin-top="0in" fo:margin-bottom="0in" fo:background-color="#FFFFFF"/>
    </style:style>
    <style:style style:name="P76" style:parent-style-name="legclearfix" style:family="paragraph">
      <style:paragraph-properties fo:text-align="justify" fo:margin-top="0in" fo:margin-bottom="0in" fo:background-color="#FFFFFF"/>
    </style:style>
    <style:style style:name="P77" style:parent-style-name="legclearfix" style:family="paragraph">
      <style:paragraph-properties fo:text-align="justify" fo:margin-top="0in" fo:margin-bottom="0in" fo:background-color="#FFFFFF"/>
    </style:style>
    <style:style style:name="P78" style:parent-style-name="legclearfix" style:family="paragraph">
      <style:paragraph-properties fo:text-align="justify" fo:margin-top="0in" fo:margin-bottom="0in" fo:background-color="#FFFFFF"/>
    </style:style>
    <style:style style:name="P79" style:parent-style-name="legclearfix" style:family="paragraph">
      <style:paragraph-properties fo:text-align="justify" fo:margin-top="0in" fo:margin-bottom="0in" fo:background-color="#FFFFFF"/>
    </style:style>
    <style:style style:name="P80" style:parent-style-name="legp1paratext" style:family="paragraph">
      <style:paragraph-properties fo:text-align="center" fo:margin-top="0in" fo:margin-bottom="0in" fo:background-color="#FFFFFF"/>
      <style:text-properties fo:font-weight="bold" style:font-weight-asian="bold"/>
    </style:style>
    <style:style style:name="P81" style:parent-style-name="legp1paratext" style:family="paragraph">
      <style:paragraph-properties fo:text-align="center" fo:margin-top="0in" fo:margin-bottom="0in" fo:background-color="#FFFFFF"/>
      <style:text-properties fo:font-weight="bold" style:font-weight-asian="bold"/>
    </style:style>
    <style:style style:name="P82" style:parent-style-name="legp1paratext" style:family="paragraph">
      <style:paragraph-properties fo:text-align="center" fo:margin-top="0in" fo:margin-bottom="0in" fo:background-color="#FFFFFF"/>
      <style:text-properties fo:font-weight="bold" style:font-weight-asian="bold"/>
    </style:style>
    <style:style style:name="P83" style:parent-style-name="legclearfix" style:family="paragraph">
      <style:paragraph-properties fo:text-align="justify" fo:margin-top="0in" fo:margin-bottom="0in" fo:background-color="#FFFFFF"/>
    </style:style>
    <style:style style:name="P84" style:parent-style-name="legclearfix" style:family="paragraph">
      <style:paragraph-properties fo:text-align="justify" fo:margin-top="0in" fo:margin-bottom="0in" fo:background-color="#FFFFFF"/>
      <style:text-properties fo:font-weight="bold" style:font-weight-asian="bold"/>
    </style:style>
    <style:style style:name="P85" style:parent-style-name="legclearfix" style:family="paragraph">
      <style:paragraph-properties fo:text-align="justify" fo:margin-top="0in" fo:margin-bottom="0in" fo:background-color="#FFFFFF"/>
    </style:style>
    <style:style style:name="P86" style:parent-style-name="legclearfix" style:family="paragraph">
      <style:paragraph-properties fo:text-align="justify" fo:margin-top="0in" fo:margin-bottom="0in" fo:background-color="#FFFFFF"/>
    </style:style>
    <style:style style:name="P87" style:parent-style-name="Heading2" style:family="paragraph">
      <style:paragraph-properties fo:text-align="justify" fo:margin-top="0in"/>
      <style:text-properties style:font-name="Times New Roman" style:font-name-complex="Times New Roman" style:use-window-font-color="true" fo:font-size="12pt" style:font-size-asian="12pt" style:font-size-complex="12pt"/>
    </style:style>
    <style:style style:name="P88"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text-properties fo:font-size="12pt" style:font-size-asian="12pt" style:font-size-complex="12pt"/>
    </style:style>
    <style:style style:name="P91" style:parent-style-name="Normal" style:family="paragraph">
      <style:paragraph-properties fo:text-align="center"/>
      <style:text-properties fo:font-size="12pt" style:font-size-asian="12pt" style:font-size-complex="12pt"/>
    </style:style>
    <style:style style:name="P92" style:parent-style-name="TEXT" style:family="paragraph">
      <style:text-properties fo:font-weight="bold" style:font-weight-asian="bold"/>
    </style:style>
    <style:style style:name="T93" style:parent-style-name="DefaultParagraphFont" style:family="text">
      <style:text-properties style:font-name-complex="Times New Roman" style:font-size-complex="12pt"/>
    </style:style>
    <style:style style:name="T94" style:parent-style-name="DefaultParagraphFont" style:family="text">
      <style:text-properties style:font-name-complex="Times New Roman" style:font-size-complex="12pt" fo:background-color="#FFFFFF"/>
    </style:style>
    <style:style style:name="P95" style:parent-style-name="Normal" style:family="paragraph">
      <style:paragraph-properties fo:text-align="justify" fo:background-color="#FFFFFF"/>
    </style:style>
    <style:style style:name="T96" style:parent-style-name="DefaultParagraphFont" style:family="text">
      <style:text-properties style:font-name-complex="Times New Roman" fo:font-size="12pt" style:font-size-asian="12pt" style:font-size-complex="12pt" style:language-asian="en" style:country-asian="GB"/>
    </style:style>
    <style:style style:name="T97" style:parent-style-name="DefaultParagraphFont" style:family="text">
      <style:text-properties fo:font-size="12pt" style:font-size-asian="12pt" style:font-size-complex="12pt"/>
    </style:style>
    <style:style style:name="P9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9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0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0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0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03" style:parent-style-name="leglisttextstandard" style:family="paragraph">
      <style:paragraph-properties fo:text-align="justify" fo:margin-top="0in" fo:margin-bottom="0in" fo:background-color="#FFFFFF"/>
    </style:style>
    <style:style style:name="P104" style:parent-style-name="leglisttextstandard" style:family="paragraph">
      <style:paragraph-properties fo:text-align="justify" fo:margin-top="0in" fo:margin-bottom="0in" fo:background-color="#FFFFFF"/>
    </style:style>
    <style:style style:name="P105" style:parent-style-name="leglisttextstandard" style:family="paragraph">
      <style:paragraph-properties fo:text-align="justify" fo:margin-top="0in" fo:margin-bottom="0in" fo:background-color="#FFFFFF"/>
    </style:style>
    <style:style style:name="P10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07" style:parent-style-name="Normal" style:family="paragraph">
      <style:paragraph-properties fo:text-align="justify" fo:background-color="#FFFFFF"/>
      <style:text-properties fo:font-size="12pt" style:font-size-asian="12pt" style:font-size-complex="12pt"/>
    </style:style>
    <style:style style:name="P10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0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1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1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1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1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14"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15"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116"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117"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11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1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2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2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2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2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24"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25"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2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27"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2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2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3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3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3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3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34"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35"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3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37"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3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39"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140"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141"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14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4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44"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45"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4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47"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4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4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5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5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5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53" style:parent-style-name="legclearfix" style:family="paragraph">
      <style:paragraph-properties fo:text-align="justify" fo:margin-top="0in" fo:margin-bottom="0in" fo:background-color="#FFFFFF"/>
    </style:style>
    <style:style style:name="P154" style:parent-style-name="legclearfix" style:family="paragraph">
      <style:paragraph-properties fo:text-align="justify" fo:margin-top="0in" fo:margin-bottom="0in" fo:margin-left="0.7875in" fo:text-indent="-0.3937in" fo:background-color="#FFFFFF">
        <style:tab-stops/>
      </style:paragraph-properties>
    </style:style>
    <style:style style:name="P155"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5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57"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5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5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6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6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6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6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64"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65"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6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67"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6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69"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170"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17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7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7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74"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75"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7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77"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7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7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80"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181"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182"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18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84"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85"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8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87"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8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8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9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9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9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9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94"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95"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9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97"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198"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199"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20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0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0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0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04"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05"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0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07"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0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0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1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1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1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1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14"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15"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1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17"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1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1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2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21" style:parent-style-name="Normal" style:family="paragraph">
      <style:paragraph-properties fo:text-align="justify" fo:background-color="#FFFFFF"/>
    </style:style>
    <style:style style:name="T222" style:parent-style-name="FootnoteReference" style:family="text">
      <style:text-properties style:font-name-complex="Times New Roman" fo:font-size="12pt" style:font-size-asian="12pt" style:font-size-complex="12pt" style:language-asian="en" style:country-asian="GB"/>
    </style:style>
    <style:style style:name="T223" style:parent-style-name="DefaultParagraphFont" style:family="text">
      <style:text-properties style:font-name-complex="Times New Roman" fo:font-size="12pt" style:font-size-asian="12pt" style:font-size-complex="12pt" style:language-asian="en" style:country-asian="GB"/>
    </style:style>
    <style:style style:name="T224" style:parent-style-name="DefaultParagraphFont" style:family="text">
      <style:text-properties style:font-name-complex="Times New Roman" fo:font-size="12pt" style:font-size-asian="12pt" style:font-size-complex="12pt" style:language-asian="en" style:country-asian="GB"/>
    </style:style>
    <style:style style:name="T225" style:parent-style-name="DefaultParagraphFont" style:family="text">
      <style:text-properties style:font-name-complex="Times New Roman" fo:font-size="12pt" style:font-size-asian="12pt" style:font-size-complex="12pt" style:language-asian="en" style:country-asian="GB"/>
    </style:style>
    <style:style style:name="T226" style:parent-style-name="DefaultParagraphFont" style:family="text">
      <style:text-properties style:font-name-complex="Times New Roman" fo:font-size="12pt" style:font-size-asian="12pt" style:font-size-complex="12pt" style:language-asian="en" style:country-asian="GB"/>
    </style:style>
    <style:style style:name="T227" style:parent-style-name="DefaultParagraphFont" style:family="text">
      <style:text-properties style:font-name-complex="Times New Roman" fo:font-size="12pt" style:font-size-asian="12pt" style:font-size-complex="12pt" style:language-asian="en" style:country-asian="GB"/>
    </style:style>
    <style:style style:name="T228" style:parent-style-name="DefaultParagraphFont" style:family="text">
      <style:text-properties style:font-name-complex="Times New Roman" fo:font-size="12pt" style:font-size-asian="12pt" style:font-size-complex="12pt" style:language-asian="en" style:country-asian="GB"/>
    </style:style>
    <style:style style:name="T229" style:parent-style-name="DefaultParagraphFont" style:family="text">
      <style:text-properties style:font-name-complex="Times New Roman" fo:font-size="12pt" style:font-size-asian="12pt" style:font-size-complex="12pt" style:language-asian="en" style:country-asian="GB"/>
    </style:style>
    <style:style style:name="P23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3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3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33"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234"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235"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23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37"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3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3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4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4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4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4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44"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245"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246"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247"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24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4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5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5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5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5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54"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55"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256"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257"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25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59" style:parent-style-name="Normal" style:family="paragraph">
      <style:paragraph-properties fo:text-align="justify"/>
    </style:style>
    <style:style style:name="T260" style:parent-style-name="DefaultParagraphFont" style:family="text">
      <style:text-properties style:font-name-complex="Times New Roman" fo:font-size="12pt" style:font-size-asian="12pt" style:font-size-complex="12pt"/>
    </style:style>
    <style:style style:name="T261" style:parent-style-name="DefaultParagraphFont" style:family="text">
      <style:text-properties style:font-name-complex="Times New Roman" fo:font-size="12pt" style:font-size-asian="12pt" style:font-size-complex="12pt" style:language-asian="en" style:country-asian="GB"/>
    </style:style>
    <style:style style:name="T262" style:parent-style-name="DefaultParagraphFont" style:family="text">
      <style:text-properties style:font-name-complex="Times New Roman" fo:font-size="12pt" style:font-size-asian="12pt" style:font-size-complex="12pt" style:language-asian="en" style:country-asian="GB"/>
    </style:style>
    <style:style style:name="P26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64"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65"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6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67"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6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6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7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7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7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7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74" style:parent-style-name="ListParagraph" style:family="paragraph">
      <style:paragraph-properties fo:text-align="justify" fo:background-color="#FFFFFF"/>
    </style:style>
    <style:style style:name="T275" style:parent-style-name="DefaultParagraphFont" style:family="text">
      <style:text-properties style:font-name="Times New Roman" style:font-name-complex="Times New Roman" fo:font-size="12pt" style:font-size-asian="12pt" style:font-size-complex="12pt" style:language-asian="en" style:country-asian="GB"/>
    </style:style>
    <style:style style:name="P276" style:parent-style-name="ListParagraph" style:family="paragraph">
      <style:paragraph-properties fo:text-align="justify" fo:background-color="#FFFFFF"/>
    </style:style>
    <style:style style:name="T277" style:parent-style-name="DefaultParagraphFont" style:family="text">
      <style:text-properties style:font-name="Times New Roman" style:font-name-complex="Times New Roman" fo:font-size="12pt" style:font-size-asian="12pt" style:font-size-complex="12pt" style:language-asian="en" style:country-asian="GB"/>
    </style:style>
    <style:style style:name="P27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7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8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8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8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8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84" style:parent-style-name="Normal" style:family="paragraph">
      <style:paragraph-properties fo:text-align="justify"/>
    </style:style>
    <style:style style:name="T285" style:parent-style-name="DefaultParagraphFont" style:family="text">
      <style:text-properties style:font-name-complex="Times New Roman" fo:font-size="12pt" style:font-size-asian="12pt" style:font-size-complex="12pt"/>
    </style:style>
    <style:style style:name="T286" style:parent-style-name="DefaultParagraphFont" style:family="text">
      <style:text-properties style:font-name-complex="Times New Roman" fo:font-size="12pt" style:font-size-asian="12pt" style:font-size-complex="12pt" style:language-asian="en" style:country-asian="GB"/>
    </style:style>
    <style:style style:name="P287" style:parent-style-name="Normal" style:family="paragraph">
      <style:paragraph-properties fo:text-align="justify"/>
      <style:text-properties style:font-name-complex="Times New Roman" fo:font-size="12pt" style:font-size-asian="12pt" style:font-size-complex="12pt" style:language-asian="en" style:country-asian="GB"/>
    </style:style>
    <style:style style:name="P28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8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9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9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9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9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94"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95"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9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97"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9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29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0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0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02" style:parent-style-name="Normal" style:family="paragraph">
      <style:paragraph-properties fo:text-align="justify" fo:background-color="#FFFFFF"/>
    </style:style>
    <style:style style:name="T303" style:parent-style-name="DefaultParagraphFont" style:family="text">
      <style:text-properties style:font-name-complex="Times New Roman" fo:font-size="12pt" style:font-size-asian="12pt" style:font-size-complex="12pt" style:language-asian="en" style:country-asian="GB"/>
    </style:style>
    <style:style style:name="T304" style:parent-style-name="DefaultParagraphFont" style:family="text">
      <style:text-properties style:font-name-complex="Times New Roman" fo:font-size="12pt" style:font-size-asian="12pt" style:font-size-complex="12pt" fo:background-color="#FFFFFF"/>
    </style:style>
    <style:style style:name="T305" style:parent-style-name="DefaultParagraphFont" style:family="text">
      <style:text-properties style:font-name-complex="Times New Roman" fo:font-size="12pt" style:font-size-asian="12pt" style:font-size-complex="12pt" style:language-asian="en" style:country-asian="GB"/>
    </style:style>
    <style:style style:name="P30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07"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0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0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1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1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1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1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14"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15"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1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17"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18"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19"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2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2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2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2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24"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25"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2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27"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2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2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3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31"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32"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33"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34"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35"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3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37"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3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3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4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4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4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4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44"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45"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4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47"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4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4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5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5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5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5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54"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55"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5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57"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5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5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6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6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6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6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64"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65"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6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67"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6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69"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70"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71"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7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73"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74"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75"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76"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77"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7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7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8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81"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82"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83"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84"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85"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86"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87"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88"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89"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9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391"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92"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93"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94"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95"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96"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97"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98"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399"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0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40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402"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03"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04"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05"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06"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07"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08"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09"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1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41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41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413"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14"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15"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16"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17"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18"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19"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2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421"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422"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P423"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24"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25"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26"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27"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28"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29"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language-asian="en" style:country-asian="GB"/>
    </style:style>
    <style:style style:name="P430" style:parent-style-name="Normal" style:family="paragraph">
      <style:paragraph-properties fo:text-align="justify" fo:background-color="#FFFFFF"/>
      <style:text-properties style:font-name-complex="Times New Roman" fo:font-size="12pt" style:font-size-asian="12pt"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name-complex="Times New Roman" style:font-size-complex="12pt" fo:background-color="#FFFFFF"/>
    </style:style>
    <style:style style:name="T433" style:parent-style-name="DefaultParagraphFont" style:family="text">
      <style:text-properties style:font-name-complex="Times New Roman" fo:font-weight="bold" style:font-weight-asian="bold" style:font-size-complex="12pt" fo:background-color="#FFFFFF"/>
    </style:style>
    <style:style style:name="T434" style:parent-style-name="DefaultParagraphFont" style:family="text">
      <style:text-properties style:font-name-complex="Times New Roman" style:font-size-complex="12pt" fo:background-color="#FFFFFF"/>
    </style:style>
    <style:style style:name="T435" style:parent-style-name="DefaultParagraphFont" style:family="text">
      <style:text-properties style:font-name-complex="Times New Roman" fo:font-weight="bold" style:font-weight-asian="bold" style:font-size-complex="12pt" fo:background-color="#FFFFFF"/>
    </style:style>
    <style:style style:name="T436" style:parent-style-name="DefaultParagraphFont" style:family="text">
      <style:text-properties style:font-name-complex="Times New Roman" style:font-size-complex="12pt" fo:background-color="#FFFFFF"/>
    </style:style>
    <style:style style:name="P437" style:parent-style-name="Normal" style:family="paragraph">
      <style:paragraph-properties fo:text-align="justify"/>
      <style:text-properties style:font-name-complex="Times New Roman" fo:font-size="12pt" style:font-size-asian="12pt" style:font-size-complex="12pt"/>
    </style:style>
    <style:style style:name="P438"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9" style:parent-style-name="ListParagraph" style:family="paragraph">
      <style:paragraph-properties fo:text-align="justify" fo:margin-bottom="0in" fo:line-height="100%" fo:margin-left="0.7875in" fo:text-indent="-0.3937in">
        <style:tab-stops/>
      </style:paragraph-properties>
      <style:text-properties style:font-name="Times New Roman" style:font-name-complex="Times New Roman" fo:font-size="12pt" style:font-size-asian="12pt" style:font-size-complex="12pt"/>
    </style:style>
    <style:style style:name="P440" style:parent-style-name="ListParagraph" style:family="paragraph">
      <style:paragraph-properties fo:text-align="justify" fo:margin-bottom="0in" fo:line-height="100%" fo:margin-left="0.7875in" fo:text-indent="-0.3937in">
        <style:tab-stops/>
      </style:paragraph-properties>
      <style:text-properties style:font-name="Times New Roman" style:font-name-complex="Times New Roman" fo:font-size="12pt" style:font-size-asian="12pt" style:font-size-complex="12pt"/>
    </style:style>
    <style:style style:name="P441" style:parent-style-name="ListParagraph" style:family="paragraph">
      <style:paragraph-properties fo:text-align="justify" fo:margin-bottom="0in" fo:line-height="100%" fo:margin-left="0.7875in" fo:text-indent="-0.3937in">
        <style:tab-stops/>
      </style:paragraph-properties>
      <style:text-properties style:font-name="Times New Roman" style:font-name-complex="Times New Roman" fo:font-size="12pt" style:font-size-asian="12pt" style:font-size-complex="12pt"/>
    </style:style>
    <style:style style:name="P442" style:parent-style-name="ListParagraph" style:family="paragraph">
      <style:paragraph-properties fo:text-align="justify" fo:margin-bottom="0in" fo:line-height="100%" fo:margin-left="0.7875in" fo:text-indent="-0.3937in">
        <style:tab-stops/>
      </style:paragraph-properties>
      <style:text-properties style:font-name="Times New Roman" style:font-name-complex="Times New Roman" fo:font-size="12pt" style:font-size-asian="12pt" style:font-size-complex="12pt"/>
    </style:style>
    <style:style style:name="P443" style:parent-style-name="ListParagraph" style:family="paragraph">
      <style:paragraph-properties fo:text-align="justify" fo:margin-bottom="0in" fo:line-height="100%" fo:margin-left="0.7875in" fo:text-indent="-0.3937in">
        <style:tab-stops/>
      </style:paragraph-properties>
      <style:text-properties style:font-name="Times New Roman" style:font-name-complex="Times New Roman" fo:font-size="12pt" style:font-size-asian="12pt" style:font-size-complex="12pt"/>
    </style:style>
    <style:style style:name="P444"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5"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6" style:parent-style-name="ListParagraph" style:family="paragraph">
      <style:paragraph-properties fo:text-align="justify" fo:margin-bottom="0in" fo:line-height="100%" fo:margin-left="2in">
        <style:tab-stops/>
      </style:paragraph-properties>
      <style:text-properties style:font-name="Times New Roman" style:font-name-complex="Times New Roman" fo:font-size="12pt" style:font-size-asian="12pt" style:font-size-complex="12pt"/>
    </style:style>
    <style:style style:name="P447"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8" style:parent-style-name="SECTIONHEADINGS" style:family="paragraph">
      <style:text-properties style:font-name-complex="Times New Roman" style:font-size-complex="12pt"/>
    </style:style>
    <style:style style:name="P449" style:parent-style-name="SECTIONHEADINGS" style:family="paragraph">
      <style:paragraph-properties fo:text-align="center"/>
      <style:text-properties style:font-name-complex="Times New Roman" fo:font-weight="normal" style:font-weight-asian="normal" style:font-size-complex="12pt"/>
    </style:style>
    <style:style style:name="P450" style:parent-style-name="SECTIONHEADINGS" style:family="paragraph">
      <style:paragraph-properties fo:text-align="center"/>
      <style:text-properties style:font-name-complex="Times New Roman" fo:font-weight="normal" style:font-weight-asian="normal" style:font-size-complex="12pt"/>
    </style:style>
    <style:style style:name="P451" style:parent-style-name="SECTIONHEADINGS" style:family="paragraph">
      <style:paragraph-properties fo:text-align="center"/>
      <style:text-properties style:font-name-complex="Times New Roman" fo:font-weight="normal" style:font-weight-asian="normal" style:font-size-complex="12pt"/>
    </style:style>
    <style:style style:name="P452" style:parent-style-name="SECTIONHEADINGS" style:family="paragraph">
      <style:paragraph-properties fo:text-align="center"/>
      <style:text-properties style:font-name-complex="Times New Roman" fo:font-weight="normal" style:font-weight-asian="normal" style:font-size-complex="12pt"/>
    </style:style>
    <style:style style:name="P453" style:parent-style-name="SECTIONHEADINGS" style:family="paragraph">
      <style:paragraph-properties fo:text-align="center"/>
      <style:text-properties style:font-name-complex="Times New Roman" fo:font-weight="normal" style:font-weight-asian="normal" style:font-size-complex="12pt"/>
    </style:style>
    <style:style style:name="P454" style:parent-style-name="SECTIONHEADINGS" style:family="paragraph">
      <style:text-properties style:font-name-complex="Times New Roman" style:font-size-complex="12pt"/>
    </style:style>
    <style:style style:name="P455" style:parent-style-name="SECTIONHEADINGS" style:family="paragraph">
      <style:text-properties style:font-name-complex="Times New Roman" style:font-size-complex="12pt"/>
    </style:style>
    <style:style style:name="P456" style:parent-style-name="TEXT" style:family="paragraph">
      <style:text-properties style:font-name-complex="Times New Roman" style:font-size-complex="12pt"/>
    </style:style>
    <style:style style:name="P457" style:parent-style-name="legp1paratext" style:family="paragraph">
      <style:paragraph-properties fo:text-align="justify" fo:margin-top="0in" fo:margin-bottom="0in" fo:background-color="#FFFFFF"/>
    </style:style>
    <style:style style:name="P458" style:parent-style-name="legp1paratext" style:family="paragraph">
      <style:paragraph-properties fo:text-align="justify" fo:margin-top="0in" fo:margin-bottom="0in" fo:background-color="#FFFFFF"/>
    </style:style>
    <style:style style:name="P459" style:parent-style-name="legp2paratext" style:family="paragraph">
      <style:paragraph-properties fo:text-align="justify" fo:margin-top="0in" fo:margin-bottom="0in" fo:background-color="#FFFFFF"/>
    </style:style>
    <style:style style:name="P460" style:parent-style-name="legp2paratext" style:family="paragraph">
      <style:paragraph-properties fo:text-align="justify" fo:margin-top="0in" fo:margin-bottom="0in" fo:background-color="#FFFFFF"/>
    </style:style>
    <style:style style:name="P461" style:parent-style-name="legp2paratext" style:family="paragraph">
      <style:paragraph-properties fo:text-align="justify" fo:margin-top="0in" fo:margin-bottom="0in" fo:background-color="#FFFFFF"/>
    </style:style>
    <style:style style:name="P462" style:parent-style-name="legp2paratext" style:family="paragraph">
      <style:paragraph-properties fo:text-align="justify" fo:margin-top="0in" fo:margin-bottom="0in" fo:background-color="#FFFFFF"/>
    </style:style>
    <style:style style:name="P463" style:parent-style-name="legp2paratext" style:family="paragraph">
      <style:paragraph-properties fo:text-align="justify" fo:margin-top="0in" fo:margin-bottom="0in" fo:background-color="#FFFFFF"/>
    </style:style>
    <style:style style:name="P464" style:parent-style-name="legp2paratext" style:family="paragraph">
      <style:paragraph-properties fo:text-align="justify" fo:margin-top="0in" fo:margin-bottom="0in" fo:background-color="#FFFFFF"/>
    </style:style>
    <style:style style:name="P465" style:parent-style-name="legp2paratext" style:family="paragraph">
      <style:paragraph-properties fo:text-align="justify" fo:margin-top="0in" fo:margin-bottom="0in" fo:background-color="#FFFFFF"/>
      <style:text-properties fo:font-weight="bold" style:font-weight-asian="bold"/>
    </style:style>
    <style:style style:name="P466" style:parent-style-name="legp2paratext" style:family="paragraph">
      <style:paragraph-properties fo:text-align="justify" fo:margin-top="0in" fo:margin-bottom="0in" fo:background-color="#FFFFFF"/>
    </style:style>
    <style:style style:name="P467" style:parent-style-name="legp2paratext" style:family="paragraph">
      <style:paragraph-properties fo:text-align="justify" fo:margin-top="0in" fo:margin-bottom="0in" fo:background-color="#FFFFFF"/>
    </style:style>
    <style:style style:name="P468" style:parent-style-name="legp2paratext" style:family="paragraph">
      <style:paragraph-properties fo:text-align="justify" fo:margin-top="0in" fo:margin-bottom="0in" fo:background-color="#FFFFFF"/>
    </style:style>
    <style:style style:name="P469" style:parent-style-name="legp2paratext" style:family="paragraph">
      <style:paragraph-properties fo:text-align="justify" fo:margin-top="0in" fo:margin-bottom="0in" fo:margin-left="0.7875in" fo:text-indent="-0.3937in" fo:background-color="#FFFFFF">
        <style:tab-stops/>
      </style:paragraph-properties>
    </style:style>
    <style:style style:name="P470" style:parent-style-name="legp2paratext" style:family="paragraph">
      <style:paragraph-properties fo:text-align="justify" fo:margin-top="0in" fo:margin-bottom="0in" fo:margin-left="0.7875in" fo:text-indent="-0.3937in" fo:background-color="#FFFFFF">
        <style:tab-stops/>
      </style:paragraph-properties>
    </style:style>
    <style:style style:name="P471" style:parent-style-name="legp2paratext" style:family="paragraph">
      <style:paragraph-properties fo:text-align="justify" fo:margin-top="0in" fo:margin-bottom="0in" fo:margin-left="0.7875in" fo:text-indent="-0.3937in" fo:background-color="#FFFFFF">
        <style:tab-stops/>
      </style:paragraph-properties>
    </style:style>
    <style:style style:name="P472" style:parent-style-name="legp2paratext" style:family="paragraph">
      <style:paragraph-properties fo:text-align="justify" fo:margin-top="0in" fo:margin-bottom="0in" fo:background-color="#FFFFFF"/>
    </style:style>
    <style:style style:name="P473" style:parent-style-name="legp2paratext" style:family="paragraph">
      <style:paragraph-properties fo:text-align="justify" fo:margin-top="0in" fo:margin-bottom="0in" fo:background-color="#FFFFFF"/>
    </style:style>
    <style:style style:name="T474" style:parent-style-name="DefaultParagraphFont" style:family="text">
      <style:text-properties fo:background-color="#FFFFFF"/>
    </style:style>
    <style:style style:name="P475" style:parent-style-name="TEXT" style:family="paragraph">
      <style:text-properties style:font-name-complex="Times New Roman" fo:font-size="11pt" style:font-size-asian="11pt" style:font-size-complex="11pt"/>
    </style:style>
    <style:style style:name="P476"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477" style:parent-style-name="legp1paratext" style:family="paragraph">
      <style:paragraph-properties fo:text-align="justify" fo:margin-top="0in" fo:margin-bottom="0in" fo:background-color="#FFFFFF"/>
    </style:style>
    <style:style style:name="T478" style:parent-style-name="legp1no" style:family="text">
      <style:text-properties style:font-weight-complex="bold"/>
    </style:style>
    <style:style style:name="P479" style:parent-style-name="legp1paratext" style:family="paragraph">
      <style:paragraph-properties fo:text-align="justify" fo:margin-top="0in" fo:margin-bottom="0in" fo:background-color="#FFFFFF"/>
    </style:style>
    <style:style style:name="P480" style:parent-style-name="legp2paratext" style:family="paragraph">
      <style:paragraph-properties fo:text-align="justify" fo:margin-top="0in" fo:margin-bottom="0in" fo:background-color="#FFFFFF"/>
    </style:style>
    <style:style style:name="P481" style:parent-style-name="legp2paratext" style:family="paragraph">
      <style:paragraph-properties fo:text-align="justify" fo:margin-top="0in" fo:margin-bottom="0in" fo:background-color="#FFFFFF"/>
    </style:style>
    <style:style style:name="P482" style:parent-style-name="legclearfix" style:family="paragraph">
      <style:paragraph-properties fo:margin-top="0in" fo:margin-bottom="0in" fo:margin-left="0.7875in" fo:text-indent="-0.3937in" fo:background-color="#FFFFFF">
        <style:tab-stops/>
      </style:paragraph-properties>
    </style:style>
    <style:style style:name="P483" style:parent-style-name="legclearfix" style:family="paragraph">
      <style:paragraph-properties fo:margin-top="0in" fo:margin-bottom="0in" fo:margin-left="0.7875in" fo:text-indent="-0.3937in" fo:background-color="#FFFFFF">
        <style:tab-stops/>
      </style:paragraph-properties>
    </style:style>
    <style:style style:name="P484" style:parent-style-name="legclearfix" style:family="paragraph">
      <style:paragraph-properties fo:margin-top="0in" fo:margin-bottom="0in" fo:margin-left="0.7875in" fo:text-indent="-0.3937in" fo:background-color="#FFFFFF">
        <style:tab-stops/>
      </style:paragraph-properties>
    </style:style>
    <style:style style:name="P485" style:parent-style-name="legclearfix" style:family="paragraph">
      <style:paragraph-properties fo:margin-top="0in" fo:margin-bottom="0in" fo:margin-left="0.7875in" fo:text-indent="-0.3937in" fo:background-color="#FFFFFF">
        <style:tab-stops/>
      </style:paragraph-properties>
    </style:style>
    <style:style style:name="P486" style:parent-style-name="legp2paratext" style:family="paragraph">
      <style:paragraph-properties fo:text-align="justify" fo:margin-top="0in" fo:margin-bottom="0in" fo:background-color="#FFFFFF"/>
    </style:style>
    <style:style style:name="P487" style:parent-style-name="Heading4" style:family="paragraph">
      <style:paragraph-properties fo:text-align="justify" fo:margin-top="0in" fo:background-color="#FFFFFF"/>
      <style:text-properties style:font-name="Times New Roman" style:font-name-complex="Times New Roman" style:use-window-font-color="true" fo:font-size="12pt" style:font-size-asian="12pt" style:font-size-complex="12pt"/>
    </style:style>
    <style:style style:name="P488"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489" style:parent-style-name="legp1paratext" style:family="paragraph">
      <style:paragraph-properties fo:text-align="justify" fo:margin-top="0in" fo:margin-bottom="0in" fo:background-color="#FFFFFF"/>
    </style:style>
    <style:style style:name="P490" style:parent-style-name="legp1paratext" style:family="paragraph">
      <style:paragraph-properties fo:text-align="justify" fo:margin-top="0in" fo:margin-bottom="0in" fo:background-color="#FFFFFF"/>
    </style:style>
    <style:style style:name="P491" style:parent-style-name="legclearfix" style:family="paragraph">
      <style:paragraph-properties fo:margin-top="0in" fo:margin-bottom="0in" fo:margin-left="0.7875in" fo:text-indent="-0.3937in" fo:background-color="#FFFFFF">
        <style:tab-stops/>
      </style:paragraph-properties>
    </style:style>
    <style:style style:name="P492" style:parent-style-name="legclearfix" style:family="paragraph">
      <style:paragraph-properties fo:margin-top="0in" fo:margin-bottom="0in" fo:margin-left="0.7875in" fo:text-indent="-0.3937in" fo:background-color="#FFFFFF">
        <style:tab-stops/>
      </style:paragraph-properties>
    </style:style>
    <style:style style:name="P493" style:parent-style-name="legclearfix" style:family="paragraph">
      <style:paragraph-properties fo:margin-top="0in" fo:margin-bottom="0in" fo:margin-left="0.7875in" fo:text-indent="-0.3937in" fo:background-color="#FFFFFF">
        <style:tab-stops/>
      </style:paragraph-properties>
    </style:style>
    <style:style style:name="P494" style:parent-style-name="legclearfix" style:family="paragraph">
      <style:paragraph-properties fo:margin-top="0in" fo:margin-bottom="0in" fo:margin-left="0.7875in" fo:text-indent="-0.3937in" fo:background-color="#FFFFFF">
        <style:tab-stops/>
      </style:paragraph-properties>
    </style:style>
    <style:style style:name="P495" style:parent-style-name="legp2paratext" style:family="paragraph">
      <style:paragraph-properties fo:text-align="justify" fo:margin-top="0in" fo:margin-bottom="0in" fo:background-color="#FFFFFF"/>
    </style:style>
    <style:style style:name="P496" style:parent-style-name="legp2paratext" style:family="paragraph">
      <style:paragraph-properties fo:text-align="justify" fo:margin-top="0in" fo:margin-bottom="0in" fo:text-indent="0.1666in" fo:background-color="#FFFFFF"/>
    </style:style>
    <style:style style:name="P497" style:parent-style-name="legclearfix" style:family="paragraph">
      <style:paragraph-properties fo:text-align="justify" fo:margin-top="0in" fo:margin-bottom="0in" fo:margin-left="0.7875in" fo:text-indent="-0.3937in" fo:background-color="#FFFFFF">
        <style:tab-stops/>
      </style:paragraph-properties>
    </style:style>
    <style:style style:name="P498" style:parent-style-name="legclearfix" style:family="paragraph">
      <style:paragraph-properties fo:margin-top="0in" fo:margin-bottom="0in" fo:margin-left="0.7875in" fo:text-indent="-0.3937in" fo:background-color="#FFFFFF">
        <style:tab-stops/>
      </style:paragraph-properties>
    </style:style>
    <style:style style:name="P499" style:parent-style-name="legclearfix" style:family="paragraph">
      <style:paragraph-properties fo:margin-top="0in" fo:margin-bottom="0in" fo:margin-left="0.7875in" fo:text-indent="-0.3937in" fo:background-color="#FFFFFF">
        <style:tab-stops/>
      </style:paragraph-properties>
    </style:style>
    <style:style style:name="P500" style:parent-style-name="legclearfix" style:family="paragraph">
      <style:paragraph-properties fo:margin-top="0in" fo:margin-bottom="0in" fo:margin-left="0.7875in" fo:text-indent="-0.3937in" fo:background-color="#FFFFFF">
        <style:tab-stops/>
      </style:paragraph-properties>
    </style:style>
    <style:style style:name="P501" style:parent-style-name="legp2paratext" style:family="paragraph">
      <style:paragraph-properties fo:text-align="justify" fo:margin-top="0in" fo:margin-bottom="0in" fo:background-color="#FFFFFF"/>
    </style:style>
    <style:style style:name="P502" style:parent-style-name="legp2paratext" style:family="paragraph">
      <style:paragraph-properties fo:text-align="justify" fo:margin-top="0in" fo:margin-bottom="0in" fo:background-color="#FFFFFF"/>
    </style:style>
    <style:style style:name="P503" style:parent-style-name="legp2paratext" style:family="paragraph">
      <style:paragraph-properties fo:text-align="justify" fo:margin-top="0in" fo:margin-bottom="0in" fo:background-color="#FFFFFF"/>
    </style:style>
    <style:style style:name="P504"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505"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506" style:parent-style-name="legp1paratext" style:family="paragraph">
      <style:paragraph-properties fo:text-align="justify" fo:margin-top="0in" fo:margin-bottom="0in" fo:background-color="#FFFFFF"/>
    </style:style>
    <style:style style:name="P507" style:parent-style-name="Heading4" style:family="paragraph">
      <style:paragraph-properties fo:text-align="justify" fo:margin-top="0in" fo:background-color="#FFFFFF"/>
      <style:text-properties style:font-name="Times New Roman" style:font-name-complex="Times New Roman" fo:font-style="normal" style:font-style-asian="normal" style:use-window-font-color="true" fo:font-size="12pt" style:font-size-asian="12pt" style:font-size-complex="12pt"/>
    </style:style>
    <style:style style:name="P508"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509" style:parent-style-name="legp1paratext" style:family="paragraph">
      <style:paragraph-properties fo:text-align="justify" fo:margin-top="0in" fo:margin-bottom="0in" fo:background-color="#FFFFFF"/>
    </style:style>
    <style:style style:name="P510" style:parent-style-name="legp1paratext" style:family="paragraph">
      <style:paragraph-properties fo:text-align="justify" fo:margin-top="0in" fo:margin-bottom="0in" fo:background-color="#FFFFFF"/>
    </style:style>
    <style:style style:name="P511" style:parent-style-name="legp2paratext" style:family="paragraph">
      <style:paragraph-properties fo:text-align="justify" fo:margin-top="0in" fo:margin-bottom="0in" fo:background-color="#FFFFFF"/>
    </style:style>
    <style:style style:name="P512" style:parent-style-name="legp2paratext" style:family="paragraph">
      <style:paragraph-properties fo:text-align="justify" fo:margin-top="0in" fo:margin-bottom="0in" fo:background-color="#FFFFFF"/>
    </style:style>
    <style:style style:name="P513" style:parent-style-name="legp2paratext" style:family="paragraph">
      <style:paragraph-properties fo:text-align="justify" fo:margin-top="0in" fo:margin-bottom="0in" fo:background-color="#FFFFFF"/>
    </style:style>
    <style:style style:name="P514" style:parent-style-name="legp2paratext" style:family="paragraph">
      <style:paragraph-properties fo:text-align="justify" fo:margin-top="0in" fo:margin-bottom="0in" fo:background-color="#FFFFFF"/>
    </style:style>
    <style:style style:name="P515" style:parent-style-name="legp2paratext" style:family="paragraph">
      <style:paragraph-properties fo:text-align="justify" fo:margin-top="0in" fo:margin-bottom="0in" fo:background-color="#FFFFFF"/>
    </style:style>
    <style:style style:name="P516" style:parent-style-name="legp2paratext" style:family="paragraph">
      <style:paragraph-properties fo:text-align="justify" fo:margin-top="0in" fo:margin-bottom="0in" fo:background-color="#FFFFFF"/>
    </style:style>
    <style:style style:name="P517" style:parent-style-name="SECTIONHEADINGS" style:family="paragraph">
      <style:paragraph-properties fo:text-align="center"/>
      <style:text-properties style:font-name-complex="Times New Roman" fo:font-weight="normal" style:font-weight-asian="normal" style:font-size-complex="12pt"/>
    </style:style>
    <style:style style:name="P518" style:parent-style-name="SECTIONHEADINGS" style:family="paragraph">
      <style:paragraph-properties fo:text-align="center"/>
      <style:text-properties style:font-name-complex="Times New Roman" fo:font-weight="normal" style:font-weight-asian="normal" style:font-size-complex="12pt"/>
    </style:style>
    <style:style style:name="P519" style:parent-style-name="legp2paratext" style:family="paragraph">
      <style:paragraph-properties fo:text-align="justify" fo:margin-top="0in" fo:margin-bottom="0in" fo:background-color="#FFFFFF"/>
    </style:style>
    <style:style style:name="P520"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521" style:parent-style-name="legp1paratext" style:family="paragraph">
      <style:paragraph-properties fo:text-align="justify" fo:margin-top="0in" fo:margin-bottom="0in" fo:background-color="#FFFFFF"/>
    </style:style>
    <style:style style:name="P522" style:parent-style-name="legp1paratext" style:family="paragraph">
      <style:paragraph-properties fo:text-align="justify" fo:margin-top="0in" fo:margin-bottom="0in" fo:background-color="#FFFFFF"/>
    </style:style>
    <style:style style:name="P523" style:parent-style-name="legp2paratext" style:family="paragraph">
      <style:paragraph-properties fo:text-align="justify" fo:margin-top="0in" fo:margin-bottom="0in" fo:background-color="#FFFFFF"/>
    </style:style>
    <style:style style:name="P524" style:parent-style-name="legp2paratext" style:family="paragraph">
      <style:paragraph-properties fo:text-align="justify" fo:margin-top="0in" fo:margin-bottom="0in" fo:background-color="#FFFFFF"/>
    </style:style>
    <style:style style:name="P525" style:parent-style-name="legp2paratext" style:family="paragraph">
      <style:paragraph-properties fo:text-align="justify" fo:margin-top="0in" fo:margin-bottom="0in" fo:background-color="#FFFFFF"/>
    </style:style>
    <style:style style:name="P526" style:parent-style-name="legp2paratext" style:family="paragraph">
      <style:paragraph-properties fo:text-align="justify" fo:margin-top="0in" fo:margin-bottom="0in" fo:text-indent="0.1666in" fo:background-color="#FFFFFF"/>
    </style:style>
    <style:style style:name="P527"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528" style:parent-style-name="legp1paratext" style:family="paragraph">
      <style:paragraph-properties fo:text-align="justify" fo:margin-top="0in" fo:margin-bottom="0in" fo:background-color="#FFFFFF"/>
    </style:style>
    <style:style style:name="P529" style:parent-style-name="legp1paratext" style:family="paragraph">
      <style:paragraph-properties fo:text-align="justify" fo:margin-top="0in" fo:margin-bottom="0in" fo:background-color="#FFFFFF"/>
    </style:style>
    <style:style style:name="P530" style:parent-style-name="legclearfix" style:family="paragraph">
      <style:paragraph-properties fo:margin-top="0in" fo:margin-bottom="0in" fo:margin-left="0.7875in" fo:text-indent="-0.3937in" fo:background-color="#FFFFFF">
        <style:tab-stops/>
      </style:paragraph-properties>
    </style:style>
    <style:style style:name="P531" style:parent-style-name="legclearfix" style:family="paragraph">
      <style:paragraph-properties fo:margin-top="0in" fo:margin-bottom="0in" fo:margin-left="0.7875in" fo:text-indent="-0.3937in" fo:background-color="#FFFFFF">
        <style:tab-stops/>
      </style:paragraph-properties>
    </style:style>
    <style:style style:name="P532" style:parent-style-name="legclearfix" style:family="paragraph">
      <style:paragraph-properties fo:margin-top="0in" fo:margin-bottom="0in" fo:margin-left="0.7875in" fo:text-indent="-0.3937in" fo:background-color="#FFFFFF">
        <style:tab-stops/>
      </style:paragraph-properties>
    </style:style>
    <style:style style:name="P533" style:parent-style-name="legclearfix" style:family="paragraph">
      <style:paragraph-properties fo:margin-top="0in" fo:margin-bottom="0in" fo:background-color="#FFFFFF"/>
    </style:style>
    <style:style style:name="P534" style:parent-style-name="legp2paratext" style:family="paragraph">
      <style:paragraph-properties fo:text-align="justify" fo:margin-top="0in" fo:margin-bottom="0in" fo:background-color="#FFFFFF"/>
    </style:style>
    <style:style style:name="P535" style:parent-style-name="legp2paratext" style:family="paragraph">
      <style:paragraph-properties fo:text-align="justify" fo:margin-top="0in" fo:margin-bottom="0in" fo:background-color="#FFFFFF"/>
    </style:style>
    <style:style style:name="P536" style:parent-style-name="legp2paratext" style:family="paragraph">
      <style:paragraph-properties fo:text-align="justify" fo:margin-top="0in" fo:margin-bottom="0in" fo:background-color="#FFFFFF"/>
    </style:style>
    <style:style style:name="P537" style:parent-style-name="legp2paratext" style:family="paragraph">
      <style:paragraph-properties fo:text-align="justify" fo:margin-top="0in" fo:margin-bottom="0in" fo:text-indent="0.1666in" fo:background-color="#FFFFFF"/>
      <style:text-properties style:font-name="Arial" style:font-name-complex="Arial" fo:font-size="9.5pt" style:font-size-asian="9.5pt" style:font-size-complex="9.5pt"/>
    </style:style>
    <style:style style:name="P538"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539" style:parent-style-name="legp1paratext" style:family="paragraph">
      <style:paragraph-properties fo:text-align="justify" fo:margin-top="0in" fo:margin-bottom="0in" fo:background-color="#FFFFFF"/>
    </style:style>
    <style:style style:name="P540" style:parent-style-name="legp1paratext" style:family="paragraph">
      <style:paragraph-properties fo:text-align="justify" fo:margin-top="0in" fo:margin-bottom="0in" fo:background-color="#FFFFFF"/>
    </style:style>
    <style:style style:name="P541"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542" style:parent-style-name="legp1paratext" style:family="paragraph">
      <style:paragraph-properties fo:text-align="justify" fo:margin-top="0in" fo:margin-bottom="0in" fo:background-color="#FFFFFF"/>
    </style:style>
    <style:style style:name="P543" style:parent-style-name="legp1paratext" style:family="paragraph">
      <style:paragraph-properties fo:text-align="justify" fo:margin-top="0in" fo:margin-bottom="0in" fo:background-color="#FFFFFF"/>
    </style:style>
    <style:style style:name="P544" style:parent-style-name="legp2paratext" style:family="paragraph">
      <style:paragraph-properties fo:text-align="justify" fo:margin-top="0in" fo:margin-bottom="0in" fo:background-color="#FFFFFF"/>
    </style:style>
    <style:style style:name="P545" style:parent-style-name="legp2paratext" style:family="paragraph">
      <style:paragraph-properties fo:text-align="justify" fo:margin-top="0in" fo:margin-bottom="0in" fo:background-color="#FFFFFF"/>
    </style:style>
    <style:style style:name="P546" style:parent-style-name="legp2paratext" style:family="paragraph">
      <style:paragraph-properties fo:text-align="justify" fo:margin-top="0in" fo:margin-bottom="0in" fo:background-color="#FFFFFF"/>
    </style:style>
    <style:style style:name="P547" style:parent-style-name="legp2paratext" style:family="paragraph">
      <style:paragraph-properties fo:text-align="justify" fo:margin-top="0in" fo:margin-bottom="0in" fo:background-color="#FFFFFF"/>
    </style:style>
    <style:style style:name="P548" style:parent-style-name="legp2paratext" style:family="paragraph">
      <style:paragraph-properties fo:text-align="justify" fo:margin-top="0in" fo:margin-bottom="0in" fo:background-color="#FFFFFF"/>
    </style:style>
    <style:style style:name="P549" style:parent-style-name="legp2paratext" style:family="paragraph">
      <style:paragraph-properties fo:text-align="justify" fo:margin-top="0in" fo:margin-bottom="0in" fo:background-color="#FFFFFF"/>
    </style:style>
    <style:style style:name="P550"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551"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552" style:parent-style-name="Heading3" style:family="paragraph">
      <style:paragraph-properties fo:text-align="center" fo:margin-top="0in"/>
      <style:text-properties style:font-name="Times New Roman" style:font-name-complex="Times New Roman" style:use-window-font-color="true"/>
    </style:style>
    <style:style style:name="P553" style:parent-style-name="Heading3" style:family="paragraph">
      <style:paragraph-properties fo:text-align="center" fo:margin-top="0in"/>
      <style:text-properties style:font-name="Times New Roman" style:font-name-complex="Times New Roman" style:use-window-font-color="true"/>
    </style:style>
    <style:style style:name="P554"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555"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556" style:parent-style-name="legp1paratext" style:family="paragraph">
      <style:paragraph-properties fo:text-align="justify" fo:margin-top="0in" fo:margin-bottom="0in" fo:background-color="#FFFFFF"/>
    </style:style>
    <style:style style:name="P557" style:parent-style-name="legp1paratext" style:family="paragraph">
      <style:paragraph-properties fo:text-align="justify" fo:margin-top="0in" fo:margin-bottom="0in" fo:background-color="#FFFFFF"/>
    </style:style>
    <style:style style:name="P558" style:parent-style-name="legp2paratext" style:family="paragraph">
      <style:paragraph-properties fo:text-align="justify" fo:margin-top="0in" fo:margin-bottom="0in" fo:background-color="#FFFFFF"/>
    </style:style>
    <style:style style:name="P559" style:parent-style-name="legp2paratext" style:family="paragraph">
      <style:paragraph-properties fo:text-align="justify" fo:margin-top="0in" fo:margin-bottom="0in" fo:background-color="#FFFFFF"/>
    </style:style>
    <style:style style:name="P560" style:parent-style-name="legclearfix" style:family="paragraph">
      <style:paragraph-properties fo:margin-top="0in" fo:margin-bottom="0in" fo:margin-left="0.7875in" fo:text-indent="-0.3937in" fo:background-color="#FFFFFF">
        <style:tab-stops/>
      </style:paragraph-properties>
    </style:style>
    <style:style style:name="P561" style:parent-style-name="legclearfix" style:family="paragraph">
      <style:paragraph-properties fo:margin-top="0in" fo:margin-bottom="0in" fo:margin-left="0.7875in" fo:text-indent="-0.3937in" fo:background-color="#FFFFFF">
        <style:tab-stops/>
      </style:paragraph-properties>
    </style:style>
    <style:style style:name="P562" style:parent-style-name="legclearfix" style:family="paragraph">
      <style:paragraph-properties fo:margin-top="0in" fo:margin-bottom="0in" fo:margin-left="0.7875in" fo:text-indent="-0.3937in" fo:background-color="#FFFFFF">
        <style:tab-stops/>
      </style:paragraph-properties>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legclearfix" style:family="paragraph">
      <style:paragraph-properties fo:margin-top="0in" fo:margin-bottom="0in" fo:background-color="#FFFFFF"/>
    </style:style>
    <style:style style:name="P566" style:parent-style-name="Heading3" style:family="paragraph">
      <style:paragraph-properties fo:text-align="center" fo:margin-top="0in"/>
      <style:text-properties style:font-name="Times New Roman" style:font-name-complex="Times New Roman" style:use-window-font-color="true"/>
    </style:style>
    <style:style style:name="P567" style:parent-style-name="Heading3" style:family="paragraph">
      <style:paragraph-properties fo:text-align="center" fo:margin-top="0in"/>
      <style:text-properties style:font-name="Times New Roman" style:font-name-complex="Times New Roman" style:use-window-font-color="true"/>
    </style:style>
    <style:style style:name="P568"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569"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570" style:parent-style-name="legp1paratext" style:family="paragraph">
      <style:paragraph-properties fo:text-align="justify" fo:margin-top="0in" fo:margin-bottom="0in" fo:background-color="#FFFFFF"/>
    </style:style>
    <style:style style:name="P571" style:parent-style-name="legp1paratext" style:family="paragraph">
      <style:paragraph-properties fo:text-align="justify" fo:margin-top="0in" fo:margin-bottom="0in" fo:background-color="#FFFFFF"/>
    </style:style>
    <style:style style:name="P572" style:parent-style-name="legclearfix" style:family="paragraph">
      <style:paragraph-properties fo:margin-top="0in" fo:margin-bottom="0in" fo:margin-left="0.7875in" fo:text-indent="-0.3937in" fo:background-color="#FFFFFF">
        <style:tab-stops/>
      </style:paragraph-properties>
    </style:style>
    <style:style style:name="P573" style:parent-style-name="legclearfix" style:family="paragraph">
      <style:paragraph-properties fo:margin-top="0in" fo:margin-bottom="0in" fo:margin-left="0.7875in" fo:text-indent="-0.3937in" fo:background-color="#FFFFFF">
        <style:tab-stops/>
      </style:paragraph-properties>
    </style:style>
    <style:style style:name="P574" style:parent-style-name="legclearfix" style:family="paragraph">
      <style:paragraph-properties fo:margin-top="0in" fo:margin-bottom="0in" fo:margin-left="0.7875in" fo:text-indent="-0.3937in" fo:background-color="#FFFFFF">
        <style:tab-stops/>
      </style:paragraph-properties>
    </style:style>
    <style:style style:name="P575" style:parent-style-name="legclearfix" style:family="paragraph">
      <style:paragraph-properties fo:margin-top="0in" fo:margin-bottom="0in" fo:margin-left="0.7875in" fo:text-indent="-0.3937in" fo:background-color="#FFFFFF">
        <style:tab-stops/>
      </style:paragraph-properties>
    </style:style>
    <style:style style:name="P576" style:parent-style-name="legclearfix" style:family="paragraph">
      <style:paragraph-properties fo:margin-top="0in" fo:margin-bottom="0in" fo:margin-left="0.7875in" fo:text-indent="-0.3937in" fo:background-color="#FFFFFF">
        <style:tab-stops/>
      </style:paragraph-properties>
    </style:style>
    <style:style style:name="P577" style:parent-style-name="legclearfix" style:family="paragraph">
      <style:paragraph-properties fo:margin-top="0in" fo:margin-bottom="0in" fo:margin-left="0.7875in" fo:text-indent="-0.3937in" fo:background-color="#FFFFFF">
        <style:tab-stops/>
      </style:paragraph-properties>
    </style:style>
    <style:style style:name="P578" style:parent-style-name="legp2paratext" style:family="paragraph">
      <style:paragraph-properties fo:text-align="justify" fo:margin-top="0in" fo:margin-bottom="0in" fo:background-color="#FFFFFF"/>
    </style:style>
    <style:style style:name="P579" style:parent-style-name="legp2paratext" style:family="paragraph">
      <style:paragraph-properties fo:text-align="justify" fo:margin-top="0in" fo:margin-bottom="0in" fo:background-color="#FFFFFF"/>
    </style:style>
    <style:style style:name="P580" style:parent-style-name="legp2paratext" style:family="paragraph">
      <style:paragraph-properties fo:text-align="justify" fo:margin-top="0in" fo:margin-bottom="0in" fo:background-color="#FFFFFF"/>
    </style:style>
    <style:style style:name="P581" style:parent-style-name="legp2paratext" style:family="paragraph">
      <style:paragraph-properties fo:text-align="justify" fo:margin-top="0in" fo:margin-bottom="0in" fo:background-color="#FFFFFF"/>
    </style:style>
    <style:style style:name="P582"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583" style:parent-style-name="legp1paratext" style:family="paragraph">
      <style:paragraph-properties fo:text-align="justify" fo:margin-top="0in" fo:margin-bottom="0in" fo:background-color="#FFFFFF"/>
    </style:style>
    <style:style style:name="P584" style:parent-style-name="legp1paratext" style:family="paragraph">
      <style:paragraph-properties fo:text-align="justify" fo:margin-top="0in" fo:margin-bottom="0in" fo:background-color="#FFFFFF"/>
    </style:style>
    <style:style style:name="P585" style:parent-style-name="legp2paratext" style:family="paragraph">
      <style:paragraph-properties fo:text-align="justify" fo:margin-top="0in" fo:margin-bottom="0in" fo:background-color="#FFFFFF"/>
    </style:style>
    <style:style style:name="P586" style:parent-style-name="legp2paratext" style:family="paragraph">
      <style:paragraph-properties fo:text-align="justify" fo:margin-top="0in" fo:margin-bottom="0in" fo:background-color="#FFFFFF"/>
    </style:style>
    <style:style style:name="P587" style:parent-style-name="legclearfix" style:family="paragraph">
      <style:paragraph-properties fo:margin-top="0in" fo:margin-bottom="0in" fo:margin-left="0.7875in" fo:text-indent="-0.3937in" fo:background-color="#FFFFFF">
        <style:tab-stops/>
      </style:paragraph-properties>
    </style:style>
    <style:style style:name="P588" style:parent-style-name="legclearfix" style:family="paragraph">
      <style:paragraph-properties fo:margin-top="0in" fo:margin-bottom="0in" fo:margin-left="0.7875in" fo:text-indent="-0.3937in" fo:background-color="#FFFFFF">
        <style:tab-stops/>
      </style:paragraph-properties>
    </style:style>
    <style:style style:name="P589" style:parent-style-name="legclearfix" style:family="paragraph">
      <style:paragraph-properties fo:margin-top="0in" fo:margin-bottom="0in" fo:margin-left="0.7875in" fo:text-indent="-0.3937in" fo:background-color="#FFFFFF">
        <style:tab-stops/>
      </style:paragraph-properties>
    </style:style>
    <style:style style:name="P590" style:parent-style-name="legclearfix" style:family="paragraph">
      <style:paragraph-properties fo:margin-top="0in" fo:margin-bottom="0in" fo:background-color="#FFFFFF"/>
    </style:style>
    <style:style style:name="P591" style:parent-style-name="legp2paratext" style:family="paragraph">
      <style:paragraph-properties fo:text-align="justify" fo:margin-top="0in" fo:margin-bottom="0in" fo:text-indent="0.1666in" fo:background-color="#FFFFFF"/>
      <style:text-properties fo:font-size="11pt" style:font-size-asian="11pt" style:font-size-complex="11pt"/>
    </style:style>
    <style:style style:name="P592"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593" style:parent-style-name="legp1paratext" style:family="paragraph">
      <style:paragraph-properties fo:text-align="justify" fo:margin-top="0in" fo:margin-bottom="0in" fo:background-color="#FFFFFF"/>
    </style:style>
    <style:style style:name="P594" style:parent-style-name="legp1paratext" style:family="paragraph">
      <style:paragraph-properties fo:text-align="justify" fo:margin-top="0in" fo:margin-bottom="0in" fo:background-color="#FFFFFF"/>
    </style:style>
    <style:style style:name="P595" style:parent-style-name="legp2paratext" style:family="paragraph">
      <style:paragraph-properties fo:text-align="justify" fo:margin-top="0in" fo:margin-bottom="0in" fo:background-color="#FFFFFF"/>
    </style:style>
    <style:style style:name="P596" style:parent-style-name="legp2paratext" style:family="paragraph">
      <style:paragraph-properties fo:text-align="justify" fo:margin-top="0in" fo:margin-bottom="0in" fo:background-color="#FFFFFF"/>
    </style:style>
    <style:style style:name="P597" style:parent-style-name="legclearfix" style:family="paragraph">
      <style:paragraph-properties fo:text-align="justify" fo:margin-top="0in" fo:margin-bottom="0in" fo:margin-left="0.7875in" fo:text-indent="-0.3937in" fo:background-color="#FFFFFF">
        <style:tab-stops/>
      </style:paragraph-properties>
    </style:style>
    <style:style style:name="P598" style:parent-style-name="legclearfix" style:family="paragraph">
      <style:paragraph-properties fo:text-align="justify" fo:margin-top="0in" fo:margin-bottom="0in" fo:margin-left="0.7875in" fo:text-indent="-0.3937in" fo:background-color="#FFFFFF">
        <style:tab-stops/>
      </style:paragraph-properties>
    </style:style>
    <style:style style:name="P599" style:parent-style-name="legclearfix" style:family="paragraph">
      <style:paragraph-properties fo:text-align="justify" fo:margin-top="0in" fo:margin-bottom="0in" fo:margin-left="0.7875in" fo:text-indent="-0.3937in" fo:background-color="#FFFFFF">
        <style:tab-stops/>
      </style:paragraph-properties>
    </style:style>
    <style:style style:name="P600" style:parent-style-name="legclearfix" style:family="paragraph">
      <style:paragraph-properties fo:margin-top="0in" fo:margin-bottom="0in" fo:background-color="#FFFFFF"/>
    </style:style>
    <style:style style:name="P601" style:parent-style-name="legp2paratext" style:family="paragraph">
      <style:paragraph-properties fo:text-align="justify" fo:margin-top="0in" fo:margin-bottom="0in" fo:background-color="#FFFFFF"/>
    </style:style>
    <style:style style:name="P602"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603" style:parent-style-name="legp1paratext" style:family="paragraph">
      <style:paragraph-properties fo:text-align="justify" fo:margin-top="0in" fo:margin-bottom="0in" fo:background-color="#FFFFFF"/>
    </style:style>
    <style:style style:name="P604" style:parent-style-name="legp1paratext" style:family="paragraph">
      <style:paragraph-properties fo:text-align="justify" fo:margin-top="0in" fo:margin-bottom="0in" fo:background-color="#FFFFFF"/>
    </style:style>
    <style:style style:name="P605" style:parent-style-name="legclearfix" style:family="paragraph">
      <style:paragraph-properties fo:margin-top="0in" fo:margin-bottom="0in" fo:margin-left="0.7875in" fo:text-indent="-0.3937in" fo:background-color="#FFFFFF">
        <style:tab-stops/>
      </style:paragraph-properties>
    </style:style>
    <style:style style:name="P606" style:parent-style-name="legclearfix" style:family="paragraph">
      <style:paragraph-properties fo:margin-top="0in" fo:margin-bottom="0in" fo:margin-left="0.7875in" fo:text-indent="-0.3937in" fo:background-color="#FFFFFF">
        <style:tab-stops/>
      </style:paragraph-properties>
    </style:style>
    <style:style style:name="P607" style:parent-style-name="legclearfix" style:family="paragraph">
      <style:paragraph-properties fo:margin-top="0in" fo:margin-bottom="0in" fo:margin-left="0.7875in" fo:text-indent="-0.3937in" fo:background-color="#FFFFFF">
        <style:tab-stops/>
      </style:paragraph-properties>
    </style:style>
    <style:style style:name="P608" style:parent-style-name="Heading3" style:family="paragraph">
      <style:paragraph-properties fo:text-align="center" fo:margin-top="0in"/>
      <style:text-properties style:font-name="Times New Roman" style:font-name-complex="Times New Roman" style:use-window-font-color="true"/>
    </style:style>
    <style:style style:name="P609" style:parent-style-name="Heading3" style:family="paragraph">
      <style:paragraph-properties fo:text-align="center" fo:margin-top="0in"/>
      <style:text-properties style:font-name="Times New Roman" style:font-name-complex="Times New Roman" style:use-window-font-color="true"/>
    </style:style>
    <style:style style:name="P610"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611"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612" style:parent-style-name="legp1paratext" style:family="paragraph">
      <style:paragraph-properties fo:text-align="justify" fo:margin-top="0in" fo:margin-bottom="0in" fo:background-color="#FFFFFF"/>
    </style:style>
    <style:style style:name="P613" style:parent-style-name="legp1paratext" style:family="paragraph">
      <style:paragraph-properties fo:text-align="justify" fo:margin-top="0in" fo:margin-bottom="0in" fo:background-color="#FFFFFF"/>
    </style:style>
    <style:style style:name="P614" style:parent-style-name="legp2paratext" style:family="paragraph">
      <style:paragraph-properties fo:text-align="justify" fo:margin-top="0in" fo:margin-bottom="0in" fo:background-color="#FFFFFF"/>
    </style:style>
    <style:style style:name="P615" style:parent-style-name="legp2paratext" style:family="paragraph">
      <style:paragraph-properties fo:text-align="justify" fo:margin-top="0in" fo:margin-bottom="0in" fo:background-color="#FFFFFF"/>
    </style:style>
    <style:style style:name="P616" style:parent-style-name="legp2paratext" style:family="paragraph">
      <style:paragraph-properties fo:text-align="justify" fo:margin-top="0in" fo:margin-bottom="0in" fo:background-color="#FFFFFF"/>
    </style:style>
    <style:style style:name="P617"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618" style:parent-style-name="legp1paratext" style:family="paragraph">
      <style:paragraph-properties fo:text-align="justify" fo:margin-top="0in" fo:margin-bottom="0in" fo:background-color="#FFFFFF"/>
    </style:style>
    <style:style style:name="P619" style:parent-style-name="legp1paratext" style:family="paragraph">
      <style:paragraph-properties fo:text-align="justify" fo:margin-top="0in" fo:margin-bottom="0in" fo:background-color="#FFFFFF"/>
    </style:style>
    <style:style style:name="P620" style:parent-style-name="legp2paratext" style:family="paragraph">
      <style:paragraph-properties fo:text-align="justify" fo:margin-top="0in" fo:margin-bottom="0in" fo:background-color="#FFFFFF"/>
    </style:style>
    <style:style style:name="P621" style:parent-style-name="legp2paratext" style:family="paragraph">
      <style:paragraph-properties fo:text-align="justify" fo:margin-top="0in" fo:margin-bottom="0in" fo:background-color="#FFFFFF"/>
    </style:style>
    <style:style style:name="P622" style:parent-style-name="legp2paratext" style:family="paragraph">
      <style:paragraph-properties fo:text-align="justify" fo:margin-top="0in" fo:margin-bottom="0in" fo:background-color="#FFFFFF"/>
    </style:style>
    <style:style style:name="P623" style:parent-style-name="legp2paratext" style:family="paragraph">
      <style:paragraph-properties fo:text-align="justify" fo:margin-top="0in" fo:margin-bottom="0in" fo:background-color="#FFFFFF"/>
    </style:style>
    <style:style style:name="P624" style:parent-style-name="legp2paratext" style:family="paragraph">
      <style:paragraph-properties fo:text-align="justify" fo:margin-top="0in" fo:margin-bottom="0in" fo:background-color="#FFFFFF"/>
    </style:style>
    <style:style style:name="P625" style:parent-style-name="legp2paratext" style:family="paragraph">
      <style:paragraph-properties fo:text-align="justify" fo:margin-top="0in" fo:margin-bottom="0in" fo:background-color="#FFFFFF"/>
    </style:style>
    <style:style style:name="P626" style:parent-style-name="legclearfix" style:family="paragraph">
      <style:paragraph-properties fo:text-align="justify" fo:margin-top="0in" fo:margin-bottom="0in" fo:margin-left="0.7875in" fo:text-indent="-0.3937in" fo:background-color="#FFFFFF">
        <style:tab-stops/>
      </style:paragraph-properties>
    </style:style>
    <style:style style:name="P627" style:parent-style-name="legclearfix" style:family="paragraph">
      <style:paragraph-properties fo:text-align="justify" fo:margin-top="0in" fo:margin-bottom="0in" fo:margin-left="0.7875in" fo:text-indent="-0.3937in" fo:background-color="#FFFFFF">
        <style:tab-stops/>
      </style:paragraph-properties>
    </style:style>
    <style:style style:name="P628" style:parent-style-name="legclearfix" style:family="paragraph">
      <style:paragraph-properties fo:text-align="justify" fo:margin-top="0in" fo:margin-bottom="0in" fo:margin-left="0.7875in" fo:text-indent="-0.3937in" fo:background-color="#FFFFFF">
        <style:tab-stops/>
      </style:paragraph-properties>
    </style:style>
    <style:style style:name="P629"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630" style:parent-style-name="legp1paratext" style:family="paragraph">
      <style:paragraph-properties fo:text-align="justify" fo:margin-top="0in" fo:margin-bottom="0in" fo:background-color="#FFFFFF"/>
    </style:style>
    <style:style style:name="P631" style:parent-style-name="legp1paratext" style:family="paragraph">
      <style:paragraph-properties fo:text-align="justify" fo:margin-top="0in" fo:margin-bottom="0in" fo:background-color="#FFFFFF"/>
    </style:style>
    <style:style style:name="P632" style:parent-style-name="legp2paratext" style:family="paragraph">
      <style:paragraph-properties fo:text-align="justify" fo:margin-top="0in" fo:margin-bottom="0in" fo:background-color="#FFFFFF"/>
    </style:style>
    <style:style style:name="P633" style:parent-style-name="legp2paratext" style:family="paragraph">
      <style:paragraph-properties fo:text-align="justify" fo:margin-top="0in" fo:margin-bottom="0in" fo:background-color="#FFFFFF"/>
    </style:style>
    <style:style style:name="P634" style:parent-style-name="legp2paratext" style:family="paragraph">
      <style:paragraph-properties fo:text-align="justify" fo:margin-top="0in" fo:margin-bottom="0in" fo:background-color="#FFFFFF"/>
    </style:style>
    <style:style style:name="P635" style:parent-style-name="legp2paratext" style:family="paragraph">
      <style:paragraph-properties fo:text-align="justify" fo:margin-top="0in" fo:margin-bottom="0in" fo:background-color="#FFFFFF"/>
    </style:style>
    <style:style style:name="P636" style:parent-style-name="legp2paratext" style:family="paragraph">
      <style:paragraph-properties fo:text-align="justify" fo:margin-top="0in" fo:margin-bottom="0in" fo:background-color="#FFFFFF"/>
    </style:style>
    <style:style style:name="P637" style:parent-style-name="legp2paratext" style:family="paragraph">
      <style:paragraph-properties fo:text-align="justify" fo:margin-top="0in" fo:margin-bottom="0in" fo:background-color="#FFFFFF"/>
    </style:style>
    <style:style style:name="P638" style:parent-style-name="legp2paratext" style:family="paragraph">
      <style:paragraph-properties fo:text-align="justify" fo:margin-top="0in" fo:margin-bottom="0in" fo:background-color="#FFFFFF"/>
    </style:style>
    <style:style style:name="P639" style:parent-style-name="Heading3" style:family="paragraph">
      <style:paragraph-properties fo:text-align="center" fo:margin-top="0in"/>
      <style:text-properties style:font-name="Times New Roman" style:font-name-complex="Times New Roman" style:use-window-font-color="true"/>
    </style:style>
    <style:style style:name="P640" style:parent-style-name="Heading3" style:family="paragraph">
      <style:paragraph-properties fo:text-align="center" fo:margin-top="0in"/>
      <style:text-properties style:font-name="Times New Roman" style:font-name-complex="Times New Roman" style:use-window-font-color="true"/>
    </style:style>
    <style:style style:name="P641"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642" style:parent-style-name="legp1paratext" style:family="paragraph">
      <style:paragraph-properties fo:text-align="justify" fo:margin-top="0in" fo:margin-bottom="0in" fo:background-color="#FFFFFF"/>
    </style:style>
    <style:style style:name="P643" style:parent-style-name="legp1paratext" style:family="paragraph">
      <style:paragraph-properties fo:text-align="justify" fo:margin-top="0in" fo:margin-bottom="0in" fo:background-color="#FFFFFF"/>
    </style:style>
    <style:style style:name="P644" style:parent-style-name="legclearfix" style:family="paragraph">
      <style:paragraph-properties fo:margin-top="0in" fo:margin-bottom="0in" fo:margin-left="0.7875in" fo:text-indent="-0.3937in" fo:background-color="#FFFFFF">
        <style:tab-stops/>
      </style:paragraph-properties>
    </style:style>
    <style:style style:name="P645" style:parent-style-name="legclearfix" style:family="paragraph">
      <style:paragraph-properties fo:margin-top="0in" fo:margin-bottom="0in" fo:margin-left="0.7875in" fo:text-indent="-0.3937in" fo:background-color="#FFFFFF">
        <style:tab-stops/>
      </style:paragraph-properties>
    </style:style>
    <style:style style:name="P646" style:parent-style-name="legclearfix" style:family="paragraph">
      <style:paragraph-properties fo:margin-top="0in" fo:margin-bottom="0in" fo:margin-left="0.7875in" fo:text-indent="-0.3937in" fo:background-color="#FFFFFF">
        <style:tab-stops/>
      </style:paragraph-properties>
    </style:style>
    <style:style style:name="P647" style:parent-style-name="legclearfix" style:family="paragraph">
      <style:paragraph-properties fo:margin-top="0in" fo:margin-bottom="0in" fo:background-color="#FFFFFF"/>
    </style:style>
    <style:style style:name="P648" style:parent-style-name="legp2paratext" style:family="paragraph">
      <style:paragraph-properties fo:text-align="justify" fo:margin-top="0in" fo:margin-bottom="0in" fo:background-color="#FFFFFF"/>
    </style:style>
    <style:style style:name="P649" style:parent-style-name="legp2paratext" style:family="paragraph">
      <style:paragraph-properties fo:text-align="justify" fo:margin-top="0in" fo:margin-bottom="0in" fo:background-color="#FFFFFF"/>
    </style:style>
    <style:style style:name="P650" style:parent-style-name="legclearfix" style:family="paragraph">
      <style:paragraph-properties fo:margin-top="0in" fo:margin-bottom="0in" fo:margin-left="0.7875in" fo:text-indent="-0.3937in" fo:background-color="#FFFFFF">
        <style:tab-stops/>
      </style:paragraph-properties>
    </style:style>
    <style:style style:name="P651" style:parent-style-name="legclearfix" style:family="paragraph">
      <style:paragraph-properties fo:margin-top="0in" fo:margin-bottom="0in" fo:margin-left="0.7875in" fo:text-indent="-0.3937in" fo:background-color="#FFFFFF">
        <style:tab-stops/>
      </style:paragraph-properties>
    </style:style>
    <style:style style:name="P652" style:parent-style-name="legclearfix" style:family="paragraph">
      <style:paragraph-properties fo:margin-top="0in" fo:margin-bottom="0in" fo:margin-left="0.7875in" fo:text-indent="-0.3937in" fo:background-color="#FFFFFF">
        <style:tab-stops/>
      </style:paragraph-properties>
    </style:style>
    <style:style style:name="P653"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654" style:parent-style-name="legp1paratext" style:family="paragraph">
      <style:paragraph-properties fo:text-align="justify" fo:margin-top="0in" fo:margin-bottom="0in" fo:background-color="#FFFFFF"/>
    </style:style>
    <style:style style:name="P655" style:parent-style-name="legp1paratext" style:family="paragraph">
      <style:paragraph-properties fo:text-align="justify" fo:margin-top="0in" fo:margin-bottom="0in" fo:background-color="#FFFFFF"/>
    </style:style>
    <style:style style:name="P656" style:parent-style-name="legclearfix" style:family="paragraph">
      <style:paragraph-properties fo:text-align="justify" fo:margin-top="0in" fo:margin-bottom="0in" fo:margin-left="0.7875in" fo:text-indent="-0.3937in" fo:background-color="#FFFFFF">
        <style:tab-stops/>
      </style:paragraph-properties>
    </style:style>
    <style:style style:name="P657" style:parent-style-name="legclearfix" style:family="paragraph">
      <style:paragraph-properties fo:text-align="justify" fo:margin-top="0in" fo:margin-bottom="0in" fo:margin-left="0.7875in" fo:text-indent="-0.3937in" fo:background-color="#FFFFFF">
        <style:tab-stops/>
      </style:paragraph-properties>
    </style:style>
    <style:style style:name="P658" style:parent-style-name="legclearfix" style:family="paragraph">
      <style:paragraph-properties fo:text-align="justify" fo:margin-top="0in" fo:margin-bottom="0in" fo:margin-left="0.7875in" fo:text-indent="-0.3937in" fo:background-color="#FFFFFF">
        <style:tab-stops/>
      </style:paragraph-properties>
    </style:style>
    <style:style style:name="P659" style:parent-style-name="legclearfix" style:family="paragraph">
      <style:paragraph-properties fo:text-align="justify" fo:margin-top="0in" fo:margin-bottom="0in" fo:margin-left="0.7875in" fo:text-indent="-0.3937in" fo:background-color="#FFFFFF">
        <style:tab-stops/>
      </style:paragraph-properties>
    </style:style>
    <style:style style:name="P660" style:parent-style-name="legclearfix" style:family="paragraph">
      <style:paragraph-properties fo:text-align="justify" fo:margin-top="0in" fo:margin-bottom="0in" fo:margin-left="0.7875in" fo:text-indent="-0.3937in" fo:background-color="#FFFFFF">
        <style:tab-stops/>
      </style:paragraph-properties>
    </style:style>
    <style:style style:name="P661" style:parent-style-name="legp2paratext" style:family="paragraph">
      <style:paragraph-properties fo:text-align="justify" fo:margin-top="0in" fo:margin-bottom="0in" fo:background-color="#FFFFFF"/>
    </style:style>
    <style:style style:name="P662" style:parent-style-name="legp2paratext" style:family="paragraph">
      <style:paragraph-properties fo:text-align="justify" fo:margin-top="0in" fo:margin-bottom="0in" fo:background-color="#FFFFFF"/>
    </style:style>
    <style:style style:name="P663" style:parent-style-name="legp2paratext" style:family="paragraph">
      <style:paragraph-properties fo:text-align="justify" fo:margin-top="0in" fo:margin-bottom="0in" fo:background-color="#FFFFFF"/>
    </style:style>
    <style:style style:name="P664" style:parent-style-name="legclearfix" style:family="paragraph">
      <style:paragraph-properties fo:text-align="justify" fo:margin-top="0in" fo:margin-bottom="0in" fo:margin-left="0.7875in" fo:text-indent="-0.3937in" fo:background-color="#FFFFFF">
        <style:tab-stops/>
      </style:paragraph-properties>
    </style:style>
    <style:style style:name="P665" style:parent-style-name="legclearfix" style:family="paragraph">
      <style:paragraph-properties fo:text-align="justify" fo:margin-top="0in" fo:margin-bottom="0in" fo:margin-left="0.7875in" fo:text-indent="-0.3937in" fo:background-color="#FFFFFF">
        <style:tab-stops/>
      </style:paragraph-properties>
    </style:style>
    <style:style style:name="P666" style:parent-style-name="legclearfix" style:family="paragraph">
      <style:paragraph-properties fo:text-align="justify" fo:margin-top="0in" fo:margin-bottom="0in" fo:margin-left="1.1812in" fo:text-indent="-0.3937in" fo:background-color="#FFFFFF">
        <style:tab-stops/>
      </style:paragraph-properties>
    </style:style>
    <style:style style:name="P667" style:parent-style-name="legclearfix" style:family="paragraph">
      <style:paragraph-properties fo:text-align="justify" fo:margin-top="0in" fo:margin-bottom="0in" fo:margin-left="1.1812in" fo:text-indent="-0.3937in" fo:background-color="#FFFFFF">
        <style:tab-stops/>
      </style:paragraph-properties>
    </style:style>
    <style:style style:name="P668" style:parent-style-name="legclearfix" style:family="paragraph">
      <style:paragraph-properties fo:text-align="justify" fo:margin-top="0in" fo:margin-bottom="0in" fo:margin-left="1.1812in" fo:text-indent="-0.3937in" fo:background-color="#FFFFFF">
        <style:tab-stops/>
      </style:paragraph-properties>
    </style:style>
    <style:style style:name="P669" style:parent-style-name="legclearfix" style:family="paragraph">
      <style:paragraph-properties fo:text-align="justify" fo:margin-top="0in" fo:margin-bottom="0in" fo:margin-left="1.1812in" fo:text-indent="-0.3937in" fo:background-color="#FFFFFF">
        <style:tab-stops/>
      </style:paragraph-properties>
    </style:style>
    <style:style style:name="P670" style:parent-style-name="legclearfix" style:family="paragraph">
      <style:paragraph-properties fo:text-align="justify" fo:margin-top="0in" fo:margin-bottom="0in" fo:margin-left="0.7875in" fo:text-indent="-0.3937in" fo:background-color="#FFFFFF">
        <style:tab-stops/>
      </style:paragraph-properties>
    </style:style>
    <style:style style:name="P671" style:parent-style-name="legp2text" style:family="paragraph">
      <style:paragraph-properties fo:text-align="justify" fo:margin-top="0in" fo:margin-bottom="0in" fo:background-color="#FFFFFF"/>
    </style:style>
    <style:style style:name="P672" style:parent-style-name="legp2text" style:family="paragraph">
      <style:paragraph-properties fo:text-align="justify" fo:margin-top="0in" fo:margin-bottom="0in" fo:background-color="#FFFFFF"/>
    </style:style>
    <style:style style:name="P673" style:parent-style-name="legp2text" style:family="paragraph">
      <style:paragraph-properties fo:text-align="justify" fo:margin-top="0in" fo:margin-bottom="0in" fo:background-color="#FFFFFF"/>
    </style:style>
    <style:style style:name="P674" style:parent-style-name="legp2paratext" style:family="paragraph">
      <style:paragraph-properties fo:text-align="justify" fo:margin-top="0in" fo:margin-bottom="0in" fo:background-color="#FFFFFF"/>
    </style:style>
    <style:style style:name="P675" style:parent-style-name="legp2paratext" style:family="paragraph">
      <style:paragraph-properties fo:text-align="justify" fo:margin-top="0in" fo:margin-bottom="0in" fo:background-color="#FFFFFF"/>
    </style:style>
    <style:style style:name="P676" style:parent-style-name="legclearfix" style:family="paragraph">
      <style:paragraph-properties fo:text-align="justify" fo:margin-top="0in" fo:margin-bottom="0in" fo:margin-left="0.7875in" fo:text-indent="-0.3937in" fo:background-color="#FFFFFF">
        <style:tab-stops/>
      </style:paragraph-properties>
    </style:style>
    <style:style style:name="P677" style:parent-style-name="legclearfix" style:family="paragraph">
      <style:paragraph-properties fo:text-align="justify" fo:margin-top="0in" fo:margin-bottom="0in" fo:margin-left="0.7875in" fo:text-indent="-0.3937in" fo:background-color="#FFFFFF">
        <style:tab-stops/>
      </style:paragraph-properties>
    </style:style>
    <style:style style:name="P678" style:parent-style-name="legclearfix" style:family="paragraph">
      <style:paragraph-properties fo:text-align="justify" fo:margin-top="0in" fo:margin-bottom="0in" fo:margin-left="0.7875in" fo:text-indent="-0.3937in" fo:background-color="#FFFFFF">
        <style:tab-stops/>
      </style:paragraph-properties>
    </style:style>
    <style:style style:name="P679" style:parent-style-name="legclearfix" style:family="paragraph">
      <style:paragraph-properties fo:text-align="justify" fo:margin-top="0in" fo:margin-bottom="0in" fo:margin-left="0.7875in" fo:text-indent="-0.3937in" fo:background-color="#FFFFFF">
        <style:tab-stops/>
      </style:paragraph-properties>
    </style:style>
    <style:style style:name="P680" style:parent-style-name="legclearfix" style:family="paragraph">
      <style:paragraph-properties fo:text-align="justify" fo:margin-top="0in" fo:margin-bottom="0in" fo:margin-left="0.7875in" fo:text-indent="-0.3937in" fo:background-color="#FFFFFF">
        <style:tab-stops/>
      </style:paragraph-properties>
    </style:style>
    <style:style style:name="P681" style:parent-style-name="legclearfix" style:family="paragraph">
      <style:paragraph-properties fo:text-align="justify" fo:margin-top="0in" fo:margin-bottom="0in" fo:margin-left="0.7875in" fo:text-indent="-0.3937in" fo:background-color="#FFFFFF">
        <style:tab-stops/>
      </style:paragraph-properties>
    </style:style>
    <style:style style:name="P682" style:parent-style-name="legclearfix" style:family="paragraph">
      <style:paragraph-properties fo:text-align="justify" fo:margin-top="0in" fo:margin-bottom="0in" fo:margin-left="0.7875in" fo:text-indent="-0.3937in" fo:background-color="#FFFFFF">
        <style:tab-stops/>
      </style:paragraph-properties>
    </style:style>
    <style:style style:name="P683" style:parent-style-name="legclearfix" style:family="paragraph">
      <style:paragraph-properties fo:text-align="justify" fo:margin-top="0in" fo:margin-bottom="0in" fo:margin-left="0.7875in" fo:text-indent="-0.3937in" fo:background-color="#FFFFFF">
        <style:tab-stops/>
      </style:paragraph-properties>
    </style:style>
    <style:style style:name="P684" style:parent-style-name="legclearfix" style:family="paragraph">
      <style:paragraph-properties fo:text-align="justify" fo:margin-top="0in" fo:margin-bottom="0in" fo:margin-left="0.7875in" fo:text-indent="-0.3937in" fo:background-color="#FFFFFF">
        <style:tab-stops/>
      </style:paragraph-properties>
    </style:style>
    <style:style style:name="P685" style:parent-style-name="legclearfix" style:family="paragraph">
      <style:paragraph-properties fo:text-align="justify" fo:margin-top="0in" fo:margin-bottom="0in" fo:margin-left="0.7875in" fo:text-indent="-0.3937in" fo:background-color="#FFFFFF">
        <style:tab-stops/>
      </style:paragraph-properties>
    </style:style>
    <style:style style:name="P686" style:parent-style-name="legclearfix" style:family="paragraph">
      <style:paragraph-properties fo:text-align="justify" fo:margin-top="0in" fo:margin-bottom="0in" fo:margin-left="0.7875in" fo:text-indent="-0.3937in" fo:background-color="#FFFFFF">
        <style:tab-stops/>
      </style:paragraph-properties>
    </style:style>
    <style:style style:name="P687" style:parent-style-name="legclearfix" style:family="paragraph">
      <style:paragraph-properties fo:text-align="justify" fo:margin-top="0in" fo:margin-bottom="0in" fo:margin-left="0.7875in" fo:text-indent="-0.3937in" fo:background-color="#FFFFFF">
        <style:tab-stops/>
      </style:paragraph-properties>
    </style:style>
    <style:style style:name="P688" style:parent-style-name="legclearfix" style:family="paragraph">
      <style:paragraph-properties fo:text-align="justify" fo:margin-top="0in" fo:margin-bottom="0in" fo:margin-left="0.7875in" fo:text-indent="-0.3937in" fo:background-color="#FFFFFF">
        <style:tab-stops/>
      </style:paragraph-properties>
    </style:style>
    <style:style style:name="P689" style:parent-style-name="legclearfix" style:family="paragraph">
      <style:paragraph-properties fo:text-align="justify" fo:margin-top="0in" fo:margin-bottom="0in" fo:margin-left="0.7875in" fo:text-indent="-0.3937in" fo:background-color="#FFFFFF">
        <style:tab-stops/>
      </style:paragraph-properties>
    </style:style>
    <style:style style:name="P690" style:parent-style-name="legclearfix" style:family="paragraph">
      <style:paragraph-properties fo:text-align="justify" fo:margin-top="0in" fo:margin-bottom="0in" fo:margin-left="0.7875in" fo:text-indent="-0.3937in" fo:background-color="#FFFFFF">
        <style:tab-stops/>
      </style:paragraph-properties>
    </style:style>
    <style:style style:name="P691" style:parent-style-name="legclearfix" style:family="paragraph">
      <style:paragraph-properties fo:text-align="justify" fo:margin-top="0in" fo:margin-bottom="0in" fo:margin-left="0.7875in" fo:text-indent="-0.3937in" fo:background-color="#FFFFFF">
        <style:tab-stops/>
      </style:paragraph-properties>
    </style:style>
    <style:style style:name="P692" style:parent-style-name="legp2paratext" style:family="paragraph">
      <style:paragraph-properties fo:text-align="justify" fo:margin-top="0in" fo:margin-bottom="0in" fo:background-color="#FFFFFF"/>
    </style:style>
    <style:style style:name="P693" style:parent-style-name="legp2paratext" style:family="paragraph">
      <style:paragraph-properties fo:text-align="justify" fo:margin-top="0in" fo:margin-bottom="0in" fo:background-color="#FFFFFF"/>
    </style:style>
    <style:style style:name="P694" style:parent-style-name="legp2paratext" style:family="paragraph">
      <style:paragraph-properties fo:text-align="justify" fo:margin-top="0in" fo:margin-bottom="0in" fo:background-color="#FFFFFF"/>
    </style:style>
    <style:style style:name="P695"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696" style:parent-style-name="Normal" style:family="paragraph">
      <style:paragraph-properties fo:text-align="justify"/>
    </style:style>
    <style:style style:name="P697" style:parent-style-name="legp1paratext" style:family="paragraph">
      <style:paragraph-properties fo:text-align="justify" fo:margin-top="0in" fo:margin-bottom="0in" fo:background-color="#FFFFFF"/>
    </style:style>
    <style:style style:name="P698" style:parent-style-name="legp1paratext" style:family="paragraph">
      <style:paragraph-properties fo:text-align="justify" fo:margin-top="0in" fo:margin-bottom="0in" fo:background-color="#FFFFFF"/>
    </style:style>
    <style:style style:name="P699" style:parent-style-name="legclearfix" style:family="paragraph">
      <style:paragraph-properties fo:text-align="justify" fo:margin-top="0in" fo:margin-bottom="0in" fo:margin-left="0.7875in" fo:text-indent="-0.3937in" fo:background-color="#FFFFFF">
        <style:tab-stops/>
      </style:paragraph-properties>
    </style:style>
    <style:style style:name="P700" style:parent-style-name="legclearfix" style:family="paragraph">
      <style:paragraph-properties fo:text-align="justify" fo:margin-top="0in" fo:margin-bottom="0in" fo:margin-left="0.7875in" fo:text-indent="-0.3937in" fo:background-color="#FFFFFF">
        <style:tab-stops/>
      </style:paragraph-properties>
    </style:style>
    <style:style style:name="P701" style:parent-style-name="legclearfix" style:family="paragraph">
      <style:paragraph-properties fo:text-align="justify" fo:margin-top="0in" fo:margin-bottom="0in" fo:margin-left="0.7875in" fo:text-indent="-0.3937in" fo:background-color="#FFFFFF">
        <style:tab-stops/>
      </style:paragraph-properties>
    </style:style>
    <style:style style:name="P702" style:parent-style-name="legclearfix" style:family="paragraph">
      <style:paragraph-properties fo:text-align="justify" fo:margin-top="0in" fo:margin-bottom="0in" fo:margin-left="0.7875in" fo:text-indent="-0.3937in" fo:background-color="#FFFFFF">
        <style:tab-stops/>
      </style:paragraph-properties>
    </style:style>
    <style:style style:name="P703" style:parent-style-name="legp2text" style:family="paragraph">
      <style:paragraph-properties fo:text-align="justify" fo:margin-top="0in" fo:margin-bottom="0in" fo:background-color="#FFFFFF"/>
    </style:style>
    <style:style style:name="P704" style:parent-style-name="legp2text" style:family="paragraph">
      <style:paragraph-properties fo:text-align="justify" fo:margin-top="0in" fo:margin-bottom="0in" fo:background-color="#FFFFFF"/>
    </style:style>
    <style:style style:name="P705" style:parent-style-name="legp2paratext" style:family="paragraph">
      <style:paragraph-properties fo:text-align="justify" fo:margin-top="0in" fo:margin-bottom="0in" fo:background-color="#FFFFFF"/>
    </style:style>
    <style:style style:name="P706" style:parent-style-name="legp2paratext" style:family="paragraph">
      <style:paragraph-properties fo:text-align="justify" fo:margin-top="0in" fo:margin-bottom="0in" fo:background-color="#FFFFFF"/>
    </style:style>
    <style:style style:name="P707" style:parent-style-name="legclearfix" style:family="paragraph">
      <style:paragraph-properties fo:text-align="justify" fo:margin-top="0in" fo:margin-bottom="0in" fo:margin-left="0.7875in" fo:text-indent="-0.3937in" fo:background-color="#FFFFFF">
        <style:tab-stops/>
      </style:paragraph-properties>
    </style:style>
    <style:style style:name="P708" style:parent-style-name="legclearfix" style:family="paragraph">
      <style:paragraph-properties fo:text-align="justify" fo:margin-top="0in" fo:margin-bottom="0in" fo:margin-left="0.7875in" fo:text-indent="-0.3937in" fo:background-color="#FFFFFF">
        <style:tab-stops/>
      </style:paragraph-properties>
    </style:style>
    <style:style style:name="P709" style:parent-style-name="legclearfix" style:family="paragraph">
      <style:paragraph-properties fo:text-align="justify" fo:margin-top="0in" fo:margin-bottom="0in" fo:margin-left="0.7875in" fo:text-indent="-0.3937in" fo:background-color="#FFFFFF">
        <style:tab-stops/>
      </style:paragraph-properties>
    </style:style>
    <style:style style:name="P710" style:parent-style-name="legclearfix" style:family="paragraph">
      <style:paragraph-properties fo:text-align="justify" fo:margin-top="0in" fo:margin-bottom="0in" fo:margin-left="0.7875in" fo:text-indent="-0.3937in" fo:background-color="#FFFFFF">
        <style:tab-stops/>
      </style:paragraph-properties>
    </style:style>
    <style:style style:name="P711" style:parent-style-name="legclearfix" style:family="paragraph">
      <style:paragraph-properties fo:text-align="justify" fo:margin-top="0in" fo:margin-bottom="0in" fo:margin-left="0.7875in" fo:text-indent="-0.3937in" fo:background-color="#FFFFFF">
        <style:tab-stops/>
      </style:paragraph-properties>
    </style:style>
    <style:style style:name="P712" style:parent-style-name="legclearfix" style:family="paragraph">
      <style:paragraph-properties fo:text-align="justify" fo:margin-top="0in" fo:margin-bottom="0in" fo:margin-left="0.7875in" fo:text-indent="-0.3937in" fo:background-color="#FFFFFF">
        <style:tab-stops/>
      </style:paragraph-properties>
    </style:style>
    <style:style style:name="P713" style:parent-style-name="legp2paratext" style:family="paragraph">
      <style:paragraph-properties fo:text-align="justify" fo:margin-top="0in" fo:margin-bottom="0in" fo:background-color="#FFFFFF"/>
    </style:style>
    <style:style style:name="P714"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715" style:parent-style-name="legp1paratext" style:family="paragraph">
      <style:paragraph-properties fo:text-align="justify" fo:margin-top="0in" fo:margin-bottom="0in" fo:background-color="#FFFFFF"/>
    </style:style>
    <style:style style:name="P716" style:parent-style-name="legp1paratext" style:family="paragraph">
      <style:paragraph-properties fo:text-align="justify" fo:margin-top="0in" fo:margin-bottom="0in" fo:background-color="#FFFFFF"/>
    </style:style>
    <style:style style:name="P717" style:parent-style-name="legp2paratext" style:family="paragraph">
      <style:paragraph-properties fo:text-align="justify" fo:margin-top="0in" fo:margin-bottom="0in" fo:background-color="#FFFFFF"/>
    </style:style>
    <style:style style:name="P718" style:parent-style-name="legp2paratext" style:family="paragraph">
      <style:paragraph-properties fo:text-align="justify" fo:margin-top="0in" fo:margin-bottom="0in" fo:background-color="#FFFFFF"/>
    </style:style>
    <style:style style:name="P719" style:parent-style-name="legclearfix" style:family="paragraph">
      <style:paragraph-properties fo:text-align="justify" fo:margin-top="0in" fo:margin-bottom="0in" fo:margin-left="0.7875in" fo:text-indent="-0.3937in" fo:background-color="#FFFFFF">
        <style:tab-stops/>
      </style:paragraph-properties>
    </style:style>
    <style:style style:name="P720" style:parent-style-name="legclearfix" style:family="paragraph">
      <style:paragraph-properties fo:text-align="justify" fo:margin-top="0in" fo:margin-bottom="0in" fo:margin-left="0.7875in" fo:text-indent="-0.3937in" fo:background-color="#FFFFFF">
        <style:tab-stops/>
      </style:paragraph-properties>
    </style:style>
    <style:style style:name="P721" style:parent-style-name="legclearfix" style:family="paragraph">
      <style:paragraph-properties fo:text-align="justify" fo:margin-top="0in" fo:margin-bottom="0in" fo:margin-left="0.7875in" fo:text-indent="-0.3937in" fo:background-color="#FFFFFF">
        <style:tab-stops/>
      </style:paragraph-properties>
    </style:style>
    <style:style style:name="P722" style:parent-style-name="legclearfix" style:family="paragraph">
      <style:paragraph-properties fo:text-align="justify" fo:margin-top="0in" fo:margin-bottom="0in" fo:margin-left="0.7875in" fo:text-indent="-0.3937in" fo:background-color="#FFFFFF">
        <style:tab-stops/>
      </style:paragraph-properties>
    </style:style>
    <style:style style:name="P723" style:parent-style-name="legclearfix" style:family="paragraph">
      <style:paragraph-properties fo:text-align="justify" fo:margin-top="0in" fo:margin-bottom="0in" fo:margin-left="0.7875in" fo:text-indent="-0.3937in" fo:background-color="#FFFFFF">
        <style:tab-stops/>
      </style:paragraph-properties>
    </style:style>
    <style:style style:name="P724" style:parent-style-name="legclearfix" style:family="paragraph">
      <style:paragraph-properties fo:text-align="justify" fo:margin-top="0in" fo:margin-bottom="0in" fo:margin-left="0.7875in" fo:text-indent="-0.3937in" fo:background-color="#FFFFFF">
        <style:tab-stops/>
      </style:paragraph-properties>
    </style:style>
    <style:style style:name="P725" style:parent-style-name="legclearfix" style:family="paragraph">
      <style:paragraph-properties fo:text-align="justify" fo:margin-top="0in" fo:margin-bottom="0in" fo:margin-left="0.7875in" fo:text-indent="-0.3937in" fo:background-color="#FFFFFF">
        <style:tab-stops/>
      </style:paragraph-properties>
    </style:style>
    <style:style style:name="P726" style:parent-style-name="TEXT" style:family="paragraph">
      <style:paragraph-properties fo:text-align="center"/>
    </style:style>
    <style:style style:name="P727" style:parent-style-name="TEXT" style:family="paragraph">
      <style:paragraph-properties fo:text-align="center"/>
    </style:style>
    <style:style style:name="P728" style:parent-style-name="TEXT" style:family="paragraph">
      <style:paragraph-properties fo:text-align="center"/>
    </style:style>
    <style:style style:name="P729" style:parent-style-name="TEXT" style:family="paragraph">
      <style:paragraph-properties fo:text-align="center"/>
    </style:style>
    <style:style style:name="P730" style:parent-style-name="TEXT" style:family="paragraph">
      <style:paragraph-properties fo:text-align="center"/>
    </style:style>
    <style:style style:name="P731" style:parent-style-name="TEXT" style:family="paragraph">
      <style:paragraph-properties fo:text-align="center"/>
    </style:style>
    <style:style style:name="P732"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733" style:parent-style-name="legp1paratext" style:family="paragraph">
      <style:paragraph-properties fo:text-align="justify" fo:margin-top="0in" fo:margin-bottom="0in" fo:background-color="#FFFFFF"/>
    </style:style>
    <style:style style:name="P734" style:parent-style-name="legp1paratext" style:family="paragraph">
      <style:paragraph-properties fo:text-align="justify" fo:margin-top="0in" fo:margin-bottom="0in" fo:background-color="#FFFFFF"/>
    </style:style>
    <style:style style:name="P735" style:parent-style-name="legp2paratext" style:family="paragraph">
      <style:paragraph-properties fo:text-align="justify" fo:margin-top="0in" fo:margin-bottom="0in" fo:background-color="#FFFFFF"/>
    </style:style>
    <style:style style:name="P736" style:parent-style-name="legp2paratext" style:family="paragraph">
      <style:paragraph-properties fo:text-align="justify" fo:margin-top="0in" fo:margin-bottom="0in" fo:background-color="#FFFFFF"/>
    </style:style>
    <style:style style:name="P737" style:parent-style-name="legclearfix" style:family="paragraph">
      <style:paragraph-properties fo:text-align="justify" fo:margin-top="0in" fo:margin-bottom="0in" fo:margin-left="0.7875in" fo:text-indent="-0.3937in" fo:background-color="#FFFFFF">
        <style:tab-stops/>
      </style:paragraph-properties>
    </style:style>
    <style:style style:name="P738" style:parent-style-name="legclearfix" style:family="paragraph">
      <style:paragraph-properties fo:text-align="justify" fo:margin-top="0in" fo:margin-bottom="0in" fo:margin-left="0.7875in" fo:text-indent="-0.3937in" fo:background-color="#FFFFFF">
        <style:tab-stops/>
      </style:paragraph-properties>
    </style:style>
    <style:style style:name="P739" style:parent-style-name="legclearfix" style:family="paragraph">
      <style:paragraph-properties fo:text-align="justify" fo:margin-top="0in" fo:margin-bottom="0in" fo:margin-left="0.7875in" fo:text-indent="-0.3937in" fo:background-color="#FFFFFF">
        <style:tab-stops/>
      </style:paragraph-properties>
    </style:style>
    <style:style style:name="P740" style:parent-style-name="legclearfix" style:family="paragraph">
      <style:paragraph-properties fo:text-align="justify" fo:margin-top="0in" fo:margin-bottom="0in" fo:margin-left="0.7875in" fo:text-indent="-0.3937in" fo:background-color="#FFFFFF">
        <style:tab-stops/>
      </style:paragraph-properties>
    </style:style>
    <style:style style:name="P741" style:parent-style-name="legclearfix" style:family="paragraph">
      <style:paragraph-properties fo:text-align="justify" fo:margin-top="0in" fo:margin-bottom="0in" fo:margin-left="0.7875in" fo:text-indent="-0.3937in" fo:background-color="#FFFFFF">
        <style:tab-stops/>
      </style:paragraph-properties>
    </style:style>
    <style:style style:name="P742" style:parent-style-name="legclearfix" style:family="paragraph">
      <style:paragraph-properties fo:text-align="justify" fo:margin-top="0in" fo:margin-bottom="0in" fo:margin-left="0.7875in" fo:text-indent="-0.3937in" fo:background-color="#FFFFFF">
        <style:tab-stops/>
      </style:paragraph-properties>
    </style:style>
    <style:style style:name="P743" style:parent-style-name="legclearfix" style:family="paragraph">
      <style:paragraph-properties fo:text-align="justify" fo:margin-top="0in" fo:margin-bottom="0in" fo:margin-left="0.7875in" fo:text-indent="-0.3937in" fo:background-color="#FFFFFF">
        <style:tab-stops/>
      </style:paragraph-properties>
    </style:style>
    <style:style style:name="P744" style:parent-style-name="legclearfix" style:family="paragraph">
      <style:paragraph-properties fo:text-align="justify" fo:margin-top="0in" fo:margin-bottom="0in" fo:background-color="#FFFFFF"/>
    </style:style>
    <style:style style:name="P745" style:parent-style-name="legp2paratext" style:family="paragraph">
      <style:paragraph-properties fo:text-align="justify" fo:margin-top="0in" fo:margin-bottom="0in" fo:background-color="#FFFFFF"/>
    </style:style>
    <style:style style:name="P746" style:parent-style-name="legp2paratext" style:family="paragraph">
      <style:paragraph-properties fo:text-align="justify" fo:margin-top="0in" fo:margin-bottom="0in" fo:background-color="#FFFFFF"/>
    </style:style>
    <style:style style:name="P747" style:parent-style-name="legclearfix" style:family="paragraph">
      <style:paragraph-properties fo:text-align="justify" fo:margin-top="0in" fo:margin-bottom="0in" fo:margin-left="0.7875in" fo:text-indent="-0.3937in" fo:background-color="#FFFFFF">
        <style:tab-stops/>
      </style:paragraph-properties>
    </style:style>
    <style:style style:name="P748" style:parent-style-name="legclearfix" style:family="paragraph">
      <style:paragraph-properties fo:text-align="justify" fo:margin-top="0in" fo:margin-bottom="0in" fo:margin-left="0.7875in" fo:text-indent="-0.3937in" fo:background-color="#FFFFFF">
        <style:tab-stops/>
      </style:paragraph-properties>
    </style:style>
    <style:style style:name="P749" style:parent-style-name="legclearfix" style:family="paragraph">
      <style:paragraph-properties fo:text-align="justify" fo:margin-top="0in" fo:margin-bottom="0in" fo:margin-left="0.7875in" fo:text-indent="-0.3937in" fo:background-color="#FFFFFF">
        <style:tab-stops/>
      </style:paragraph-properties>
    </style:style>
    <style:style style:name="P750" style:parent-style-name="legclearfix" style:family="paragraph">
      <style:paragraph-properties fo:text-align="justify" fo:margin-top="0in" fo:margin-bottom="0in" fo:background-color="#FFFFFF"/>
    </style:style>
    <style:style style:name="P751" style:parent-style-name="legp2paratext" style:family="paragraph">
      <style:paragraph-properties fo:text-align="justify" fo:margin-top="0in" fo:margin-bottom="0in" fo:background-color="#FFFFFF"/>
    </style:style>
    <style:style style:name="P752" style:parent-style-name="legp2paratext" style:family="paragraph">
      <style:paragraph-properties fo:text-align="justify" fo:margin-top="0in" fo:margin-bottom="0in" fo:background-color="#FFFFFF"/>
    </style:style>
    <style:style style:name="P753" style:parent-style-name="legclearfix" style:family="paragraph">
      <style:paragraph-properties fo:text-align="justify" fo:margin-top="0in" fo:margin-bottom="0in" fo:margin-left="0.7875in" fo:text-indent="-0.3937in" fo:background-color="#FFFFFF">
        <style:tab-stops/>
      </style:paragraph-properties>
    </style:style>
    <style:style style:name="P754" style:parent-style-name="legclearfix" style:family="paragraph">
      <style:paragraph-properties fo:text-align="justify" fo:margin-top="0in" fo:margin-bottom="0in" fo:margin-left="0.7875in" fo:text-indent="-0.3937in" fo:background-color="#FFFFFF">
        <style:tab-stops/>
      </style:paragraph-properties>
    </style:style>
    <style:style style:name="P755" style:parent-style-name="legclearfix" style:family="paragraph">
      <style:paragraph-properties fo:text-align="justify" fo:margin-top="0in" fo:margin-bottom="0in" fo:margin-left="0.7875in" fo:text-indent="-0.3937in" fo:background-color="#FFFFFF">
        <style:tab-stops/>
      </style:paragraph-properties>
    </style:style>
    <style:style style:name="P756" style:parent-style-name="legclearfix" style:family="paragraph">
      <style:paragraph-properties fo:text-align="justify" fo:margin-top="0in" fo:margin-bottom="0in" fo:background-color="#FFFFFF"/>
    </style:style>
    <style:style style:name="P757" style:parent-style-name="legp2paratext" style:family="paragraph">
      <style:paragraph-properties fo:text-align="justify" fo:margin-top="0in" fo:margin-bottom="0in" fo:background-color="#FFFFFF"/>
    </style:style>
    <style:style style:name="P758" style:parent-style-name="legp2paratext" style:family="paragraph">
      <style:paragraph-properties fo:text-align="justify" fo:margin-top="0in" fo:margin-bottom="0in" fo:background-color="#FFFFFF"/>
    </style:style>
    <style:style style:name="P759" style:parent-style-name="legclearfix" style:family="paragraph">
      <style:paragraph-properties fo:text-align="justify" fo:margin-top="0in" fo:margin-bottom="0in" fo:margin-left="0.7875in" fo:text-indent="-0.3937in" fo:background-color="#FFFFFF">
        <style:tab-stops/>
      </style:paragraph-properties>
    </style:style>
    <style:style style:name="P760" style:parent-style-name="legclearfix" style:family="paragraph">
      <style:paragraph-properties fo:text-align="justify" fo:margin-top="0in" fo:margin-bottom="0in" fo:margin-left="0.7875in" fo:text-indent="-0.3937in" fo:background-color="#FFFFFF">
        <style:tab-stops/>
      </style:paragraph-properties>
    </style:style>
    <style:style style:name="P761" style:parent-style-name="legclearfix" style:family="paragraph">
      <style:paragraph-properties fo:text-align="justify" fo:margin-top="0in" fo:margin-bottom="0in" fo:margin-left="0.7875in" fo:text-indent="-0.3937in" fo:background-color="#FFFFFF">
        <style:tab-stops/>
      </style:paragraph-properties>
    </style:style>
    <style:style style:name="P762"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763" style:parent-style-name="Normal" style:family="paragraph">
      <style:text-properties style:font-name-complex="Times New Roman" fo:font-size="12pt" style:font-size-asian="12pt" style:font-size-complex="12pt"/>
    </style:style>
    <style:style style:name="P764" style:parent-style-name="legp1paratext" style:family="paragraph">
      <style:paragraph-properties fo:text-align="justify" fo:margin-top="0in" fo:margin-bottom="0in" fo:background-color="#FFFFFF"/>
    </style:style>
    <style:style style:name="P765" style:parent-style-name="legtext" style:family="paragraph">
      <style:paragraph-properties fo:text-align="justify" fo:margin-top="0in" fo:margin-bottom="0in" fo:background-color="#FFFFFF"/>
    </style:style>
    <style:style style:name="P766" style:parent-style-name="legtext" style:family="paragraph">
      <style:paragraph-properties fo:text-align="justify" fo:margin-top="0in" fo:margin-bottom="0in" fo:background-color="#FFFFFF"/>
      <style:text-properties fo:font-weight="bold" style:font-weight-asian="bold"/>
    </style:style>
    <style:style style:name="P767" style:parent-style-name="legtext" style:family="paragraph">
      <style:paragraph-properties fo:text-align="justify" fo:margin-top="0in" fo:margin-bottom="0in" fo:background-color="#FFFFFF"/>
    </style:style>
    <style:style style:name="P768" style:parent-style-name="legtext" style:family="paragraph">
      <style:paragraph-properties fo:text-align="justify" fo:margin-top="0in" fo:margin-bottom="0in" fo:background-color="#FFFFFF"/>
    </style:style>
    <style:style style:name="P769" style:parent-style-name="legtext" style:family="paragraph">
      <style:paragraph-properties fo:text-align="justify" fo:margin-top="0in" fo:margin-bottom="0in" fo:background-color="#FFFFFF"/>
    </style:style>
    <style:style style:name="P770" style:parent-style-name="legtext" style:family="paragraph">
      <style:paragraph-properties fo:text-align="justify" fo:margin-top="0in" fo:margin-bottom="0in" fo:background-color="#FFFFFF"/>
    </style:style>
    <style:style style:name="P771" style:parent-style-name="legtext" style:family="paragraph">
      <style:paragraph-properties fo:text-align="justify" fo:margin-top="0in" fo:margin-bottom="0in" fo:background-color="#FFFFFF"/>
    </style:style>
    <style:style style:name="P772" style:parent-style-name="legtext" style:family="paragraph">
      <style:paragraph-properties fo:text-align="justify" fo:margin-top="0in" fo:margin-bottom="0in" fo:background-color="#FFFFFF"/>
    </style:style>
    <style:style style:name="P773" style:parent-style-name="legtext" style:family="paragraph">
      <style:paragraph-properties fo:text-align="justify" fo:margin-top="0in" fo:margin-bottom="0in" fo:background-color="#FFFFFF"/>
    </style:style>
    <style:style style:name="P774" style:parent-style-name="legtext" style:family="paragraph">
      <style:paragraph-properties fo:text-align="justify" fo:margin-top="0in" fo:margin-bottom="0in" fo:background-color="#FFFFFF"/>
    </style:style>
    <style:style style:name="P775" style:parent-style-name="legtext" style:family="paragraph">
      <style:paragraph-properties fo:text-align="justify" fo:margin-top="0in" fo:margin-bottom="0in" fo:background-color="#FFFFFF"/>
    </style:style>
    <style:style style:name="P776" style:parent-style-name="legtext" style:family="paragraph">
      <style:paragraph-properties fo:text-align="justify" fo:margin-top="0in" fo:margin-bottom="0in" fo:background-color="#FFFFFF"/>
    </style:style>
    <style:style style:name="P777" style:parent-style-name="legtext" style:family="paragraph">
      <style:paragraph-properties fo:text-align="justify" fo:margin-top="0in" fo:margin-bottom="0in" fo:background-color="#FFFFFF"/>
      <style:text-properties fo:font-weight="bold" style:font-weight-asian="bold"/>
    </style:style>
    <style:style style:name="P778" style:parent-style-name="legtext" style:family="paragraph">
      <style:paragraph-properties fo:text-align="justify" fo:margin-top="0in" fo:margin-bottom="0in" fo:background-color="#FFFFFF"/>
    </style:style>
    <style:style style:name="P779" style:parent-style-name="legtext" style:family="paragraph">
      <style:paragraph-properties fo:text-align="justify" fo:margin-top="0in" fo:margin-bottom="0in" fo:background-color="#FFFFFF"/>
    </style:style>
    <style:style style:name="P780" style:parent-style-name="legtext" style:family="paragraph">
      <style:paragraph-properties fo:text-align="justify" fo:margin-top="0in" fo:margin-bottom="0in" fo:background-color="#FFFFFF"/>
    </style:style>
    <style:style style:name="P781" style:parent-style-name="legtext" style:family="paragraph">
      <style:paragraph-properties fo:text-align="justify" fo:margin-top="0in" fo:margin-bottom="0in" fo:background-color="#FFFFFF"/>
    </style:style>
    <style:style style:name="P782" style:parent-style-name="legp2paratext" style:family="paragraph">
      <style:paragraph-properties fo:text-align="justify" fo:margin-top="0in" fo:margin-bottom="0in" fo:background-color="#FFFFFF"/>
    </style:style>
    <style:style style:name="P783" style:parent-style-name="legp2paratext" style:family="paragraph">
      <style:paragraph-properties fo:margin-top="0in" fo:margin-bottom="0in" fo:background-color="#FFFFFF"/>
    </style:style>
    <style:style style:name="P784" style:parent-style-name="legp2paratext" style:family="paragraph">
      <style:paragraph-properties fo:margin-top="0in" fo:margin-bottom="0in" fo:background-color="#FFFFFF"/>
    </style:style>
    <style:style style:name="P785" style:parent-style-name="leglisttextstandard" style:family="paragraph">
      <style:paragraph-properties fo:margin-top="0in" fo:margin-bottom="0in" fo:background-color="#FFFFFF"/>
    </style:style>
    <style:style style:name="P786" style:parent-style-name="leglisttextstandard" style:family="paragraph">
      <style:paragraph-properties fo:margin-top="0in" fo:margin-bottom="0in" fo:background-color="#FFFFFF"/>
    </style:style>
    <style:style style:name="P787" style:parent-style-name="leglisttextstandard" style:family="paragraph">
      <style:paragraph-properties fo:margin-top="0in" fo:margin-bottom="0in" fo:background-color="#FFFFFF"/>
    </style:style>
    <style:style style:name="P788" style:parent-style-name="leglisttextstandard" style:family="paragraph">
      <style:paragraph-properties fo:margin-top="0in" fo:margin-bottom="0in" fo:background-color="#FFFFFF"/>
    </style:style>
    <style:style style:name="P789" style:parent-style-name="leglisttextstandard" style:family="paragraph">
      <style:paragraph-properties fo:margin-top="0in" fo:margin-bottom="0in" fo:background-color="#FFFFFF"/>
    </style:style>
    <style:style style:name="P790" style:parent-style-name="leglisttextstandard" style:family="paragraph">
      <style:paragraph-properties fo:margin-top="0in" fo:margin-bottom="0in" fo:background-color="#FFFFFF"/>
    </style:style>
    <style:style style:name="P791"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style>
    <style:style style:name="P792"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style>
    <style:style style:name="P793" style:parent-style-name="Normal" style:family="paragraph">
      <style:paragraph-properties fo:text-align="justify" fo:margin-left="0.7875in" fo:text-indent="-0.3937in" fo:background-color="#FFFFFF">
        <style:tab-stops/>
      </style:paragraph-properties>
    </style:style>
    <style:style style:name="T794" style:parent-style-name="DefaultParagraphFont" style:family="text">
      <style:text-properties style:font-name-complex="Times New Roman" fo:font-size="12pt" style:font-size-asian="12pt" style:font-size-complex="12pt"/>
    </style:style>
    <style:style style:name="T795" style:parent-style-name="DefaultParagraphFont" style:family="text">
      <style:text-properties style:font-name-complex="Times New Roman" fo:font-size="12pt" style:font-size-asian="12pt" style:font-size-complex="12pt"/>
    </style:style>
    <style:style style:name="T796" style:parent-style-name="DefaultParagraphFont" style:family="text">
      <style:text-properties fo:font-size="12pt" style:font-size-asian="12pt" style:font-size-complex="12pt"/>
    </style:style>
    <style:style style:name="P797" style:parent-style-name="Normal" style:family="paragraph">
      <style:paragraph-properties fo:text-align="justify" fo:margin-left="0.7875in" fo:text-indent="-0.3937in" fo:background-color="#FFFFFF">
        <style:tab-stops/>
      </style:paragraph-properties>
      <style:text-properties fo:font-size="12pt" style:font-size-asian="12pt" style:font-size-complex="12pt"/>
    </style:style>
    <style:style style:name="P798" style:parent-style-name="Normal" style:family="paragraph">
      <style:paragraph-properties fo:text-align="justify" fo:margin-left="0.7875in" fo:text-indent="-0.3937in" fo:background-color="#FFFFFF">
        <style:tab-stops/>
      </style:paragraph-properties>
      <style:text-properties fo:font-size="12pt" style:font-size-asian="12pt" style:font-size-complex="12pt"/>
    </style:style>
    <style:style style:name="P799" style:parent-style-name="Normal" style:family="paragraph">
      <style:paragraph-properties fo:text-align="justify" fo:margin-left="0.7875in" fo:background-color="#FFFFFF">
        <style:tab-stops/>
      </style:paragraph-properties>
    </style:style>
    <style:style style:name="P800" style:parent-style-name="TEXT" style:family="paragraph">
      <style:paragraph-properties fo:text-align="center"/>
    </style:style>
    <style:style style:name="P801" style:parent-style-name="TEXT" style:family="paragraph">
      <style:paragraph-properties fo:text-align="center"/>
    </style:style>
    <style:style style:name="P802"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803"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804" style:parent-style-name="Normal" style:family="paragraph">
      <style:paragraph-properties fo:text-align="justify"/>
    </style:style>
    <style:style style:name="P805" style:parent-style-name="legp1paratext" style:family="paragraph">
      <style:paragraph-properties fo:text-align="justify" fo:margin-top="0in" fo:margin-bottom="0in" fo:background-color="#FFFFFF"/>
    </style:style>
    <style:style style:name="P806" style:parent-style-name="legp1paratext" style:family="paragraph">
      <style:paragraph-properties fo:text-align="justify" fo:margin-top="0in" fo:margin-bottom="0in" fo:background-color="#FFFFFF"/>
    </style:style>
    <style:style style:name="P807" style:parent-style-name="legp2paratext" style:family="paragraph">
      <style:paragraph-properties fo:text-align="justify" fo:margin-top="0in" fo:margin-bottom="0in" fo:background-color="#FFFFFF"/>
    </style:style>
    <style:style style:name="P808" style:parent-style-name="legp2paratext" style:family="paragraph">
      <style:paragraph-properties fo:text-align="justify" fo:margin-top="0in" fo:margin-bottom="0in" fo:background-color="#FFFFFF"/>
    </style:style>
    <style:style style:name="P809" style:parent-style-name="legclearfix" style:family="paragraph">
      <style:paragraph-properties fo:text-align="justify" fo:margin-top="0in" fo:margin-bottom="0in" fo:margin-left="0.7875in" fo:text-indent="-0.3937in" fo:background-color="#FFFFFF">
        <style:tab-stops/>
      </style:paragraph-properties>
    </style:style>
    <style:style style:name="P810" style:parent-style-name="legclearfix" style:family="paragraph">
      <style:paragraph-properties fo:text-align="justify" fo:margin-top="0in" fo:margin-bottom="0in" fo:margin-left="0.7875in" fo:text-indent="-0.3937in" fo:background-color="#FFFFFF">
        <style:tab-stops/>
      </style:paragraph-properties>
    </style:style>
    <style:style style:name="P811" style:parent-style-name="legclearfix" style:family="paragraph">
      <style:paragraph-properties fo:text-align="justify" fo:margin-top="0in" fo:margin-bottom="0in" fo:margin-left="0.7875in" fo:text-indent="-0.3937in" fo:background-color="#FFFFFF">
        <style:tab-stops/>
      </style:paragraph-properties>
    </style:style>
    <style:style style:name="P812" style:parent-style-name="legclearfix" style:family="paragraph">
      <style:paragraph-properties fo:text-align="justify" fo:margin-top="0in" fo:margin-bottom="0in" fo:background-color="#FFFFFF"/>
    </style:style>
    <style:style style:name="P813" style:parent-style-name="legp2paratext" style:family="paragraph">
      <style:paragraph-properties fo:text-align="justify" fo:margin-top="0in" fo:margin-bottom="0in" fo:background-color="#FFFFFF"/>
    </style:style>
    <style:style style:name="P814" style:parent-style-name="legp2paratext" style:family="paragraph">
      <style:paragraph-properties fo:text-align="justify" fo:margin-top="0in" fo:margin-bottom="0in" fo:background-color="#FFFFFF"/>
    </style:style>
    <style:style style:name="P815"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816" style:parent-style-name="Normal" style:family="paragraph">
      <style:paragraph-properties fo:text-align="justify"/>
    </style:style>
    <style:style style:name="P817" style:parent-style-name="legp1paratext" style:family="paragraph">
      <style:paragraph-properties fo:text-align="justify" fo:margin-top="0in" fo:margin-bottom="0in" fo:background-color="#FFFFFF"/>
    </style:style>
    <style:style style:name="P818" style:parent-style-name="legp1paratext" style:family="paragraph">
      <style:paragraph-properties fo:text-align="justify" fo:margin-top="0in" fo:margin-bottom="0in" fo:background-color="#FFFFFF"/>
    </style:style>
    <style:style style:name="P819" style:parent-style-name="legp2paratext" style:family="paragraph">
      <style:paragraph-properties fo:text-align="justify" fo:margin-top="0in" fo:margin-bottom="0in" fo:background-color="#FFFFFF"/>
    </style:style>
    <style:style style:name="P820" style:parent-style-name="legp2paratext" style:family="paragraph">
      <style:paragraph-properties fo:text-align="justify" fo:margin-top="0in" fo:margin-bottom="0in" fo:background-color="#FFFFFF"/>
    </style:style>
    <style:style style:name="P821" style:parent-style-name="legp2paratext" style:family="paragraph">
      <style:paragraph-properties fo:text-align="justify" fo:margin-top="0in" fo:margin-bottom="0in" fo:background-color="#FFFFFF"/>
    </style:style>
    <style:style style:name="P822" style:parent-style-name="legp2paratext" style:family="paragraph">
      <style:paragraph-properties fo:text-align="justify" fo:margin-top="0in" fo:margin-bottom="0in" fo:background-color="#FFFFFF"/>
    </style:style>
    <style:style style:name="P823" style:parent-style-name="TEXT" style:family="paragraph">
      <style:paragraph-properties fo:text-align="center"/>
    </style:style>
    <style:style style:name="P824" style:parent-style-name="TEXT" style:family="paragraph">
      <style:paragraph-properties fo:text-align="center"/>
    </style:style>
    <style:style style:name="P825"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826"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827" style:parent-style-name="legp1paratext" style:family="paragraph">
      <style:paragraph-properties fo:text-align="justify" fo:margin-top="0in" fo:margin-bottom="0in" fo:background-color="#FFFFFF"/>
    </style:style>
    <style:style style:name="P828"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829" style:parent-style-name="legp1paratext" style:family="paragraph">
      <style:paragraph-properties fo:text-align="justify" fo:margin-top="0in" fo:margin-bottom="0in" fo:background-color="#FFFFFF"/>
    </style:style>
    <style:style style:name="P830" style:parent-style-name="legp1paratext" style:family="paragraph">
      <style:paragraph-properties fo:text-align="justify" fo:margin-top="0in" fo:margin-bottom="0in" fo:background-color="#FFFFFF"/>
    </style:style>
    <style:style style:name="P831" style:parent-style-name="legp2paratext" style:family="paragraph">
      <style:paragraph-properties fo:text-align="justify" fo:margin-top="0in" fo:margin-bottom="0in" fo:background-color="#FFFFFF"/>
    </style:style>
    <style:style style:name="P832"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833" style:parent-style-name="legp1paratext" style:family="paragraph">
      <style:paragraph-properties fo:text-align="justify" fo:margin-top="0in" fo:margin-bottom="0in" fo:background-color="#FFFFFF"/>
    </style:style>
    <style:style style:name="P834" style:parent-style-name="legp1paratext" style:family="paragraph">
      <style:paragraph-properties fo:text-align="justify" fo:margin-top="0in" fo:margin-bottom="0in" fo:background-color="#FFFFFF"/>
    </style:style>
    <style:style style:name="P835" style:parent-style-name="legp2paratext" style:family="paragraph">
      <style:paragraph-properties fo:text-align="justify" fo:margin-top="0in" fo:margin-bottom="0in" fo:background-color="#FFFFFF"/>
    </style:style>
    <style:style style:name="P836"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837" style:parent-style-name="legp1paratext" style:family="paragraph">
      <style:paragraph-properties fo:text-align="justify" fo:margin-top="0in" fo:margin-bottom="0in" fo:background-color="#FFFFFF"/>
    </style:style>
    <style:style style:name="P838" style:parent-style-name="legp1paratext" style:family="paragraph">
      <style:paragraph-properties fo:text-align="justify" fo:margin-top="0in" fo:margin-bottom="0in" fo:background-color="#FFFFFF"/>
    </style:style>
    <style:style style:name="P839" style:parent-style-name="legp2paratext" style:family="paragraph">
      <style:paragraph-properties fo:text-align="justify" fo:margin-top="0in" fo:margin-bottom="0in" fo:background-color="#FFFFFF"/>
    </style:style>
    <style:style style:name="P840" style:parent-style-name="legp2paratext" style:family="paragraph">
      <style:paragraph-properties fo:text-align="justify" fo:margin-top="0in" fo:margin-bottom="0in" fo:background-color="#FFFFFF"/>
    </style:style>
    <style:style style:name="P841" style:parent-style-name="legp2paratext" style:family="paragraph">
      <style:paragraph-properties fo:text-align="justify" fo:margin-top="0in" fo:margin-bottom="0in" fo:background-color="#FFFFFF"/>
    </style:style>
    <style:style style:name="P842" style:parent-style-name="legp2paratext" style:family="paragraph">
      <style:paragraph-properties fo:text-align="justify" fo:margin-top="0in" fo:margin-bottom="0in" fo:background-color="#FFFFFF"/>
    </style:style>
    <style:style style:name="P843" style:parent-style-name="legp2paratext" style:family="paragraph">
      <style:paragraph-properties fo:text-align="justify" fo:margin-top="0in" fo:margin-bottom="0in" fo:background-color="#FFFFFF"/>
    </style:style>
    <style:style style:name="P844" style:parent-style-name="legp2paratext" style:family="paragraph">
      <style:paragraph-properties fo:text-align="justify" fo:margin-top="0in" fo:margin-bottom="0in" fo:background-color="#FFFFFF"/>
    </style:style>
    <style:style style:name="P845" style:parent-style-name="legp2paratext" style:family="paragraph">
      <style:paragraph-properties fo:text-align="justify" fo:margin-top="0in" fo:margin-bottom="0in" fo:background-color="#FFFFFF"/>
    </style:style>
    <style:style style:name="P846" style:parent-style-name="legp2paratext" style:family="paragraph">
      <style:paragraph-properties fo:text-align="justify" fo:margin-top="0in" fo:margin-bottom="0in" fo:background-color="#FFFFFF"/>
    </style:style>
    <style:style style:name="P847" style:parent-style-name="legp2paratext" style:family="paragraph">
      <style:paragraph-properties fo:text-align="justify" fo:margin-top="0in" fo:margin-bottom="0in" fo:background-color="#FFFFFF"/>
    </style:style>
    <style:style style:name="P848" style:parent-style-name="legp2paratext" style:family="paragraph">
      <style:paragraph-properties fo:text-align="justify" fo:margin-top="0in" fo:margin-bottom="0in" fo:background-color="#FFFFFF"/>
    </style:style>
    <style:style style:name="P849" style:parent-style-name="legp2paratext" style:family="paragraph">
      <style:paragraph-properties fo:text-align="justify" fo:margin-top="0in" fo:margin-bottom="0in" fo:background-color="#FFFFFF"/>
    </style:style>
    <style:style style:name="T850" style:parent-style-name="DefaultParagraphFont" style:family="text">
      <style:text-properties fo:background-color="#FFFFFF"/>
    </style:style>
    <style:style style:name="T851" style:parent-style-name="DefaultParagraphFont" style:family="text">
      <style:text-properties fo:background-color="#FFFFFF"/>
    </style:style>
    <style:style style:name="T852" style:parent-style-name="DefaultParagraphFont" style:family="text">
      <style:text-properties fo:background-color="#FFFFFF"/>
    </style:style>
    <style:style style:name="T853" style:parent-style-name="DefaultParagraphFont" style:family="text">
      <style:text-properties fo:background-color="#FFFFFF"/>
    </style:style>
    <style:style style:name="T854" style:parent-style-name="DefaultParagraphFont" style:family="text">
      <style:text-properties fo:background-color="#FFFFFF"/>
    </style:style>
    <style:style style:name="P855" style:parent-style-name="legp2paratext" style:family="paragraph">
      <style:paragraph-properties fo:text-align="justify" fo:margin-top="0in" fo:margin-bottom="0in" fo:background-color="#FFFFFF"/>
    </style:style>
    <style:style style:name="P856" style:parent-style-name="legp2paratext" style:family="paragraph">
      <style:paragraph-properties fo:text-align="justify" fo:margin-top="0in" fo:margin-bottom="0in" fo:background-color="#FFFFFF"/>
    </style:style>
    <style:style style:name="T857" style:parent-style-name="DefaultParagraphFont" style:family="text">
      <style:text-properties fo:background-color="#FFFFFF"/>
    </style:style>
    <style:style style:name="T858" style:parent-style-name="DefaultParagraphFont" style:family="text">
      <style:text-properties fo:background-color="#FFFFFF"/>
    </style:style>
    <style:style style:name="T859" style:parent-style-name="DefaultParagraphFont" style:family="text">
      <style:text-properties fo:background-color="#FFFFFF"/>
    </style:style>
    <style:style style:name="P860"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861" style:parent-style-name="legp1paratext" style:family="paragraph">
      <style:paragraph-properties fo:text-align="justify" fo:margin-top="0in" fo:margin-bottom="0in" fo:background-color="#FFFFFF"/>
    </style:style>
    <style:style style:name="P862" style:parent-style-name="legp1paratext" style:family="paragraph">
      <style:paragraph-properties fo:text-align="justify" fo:margin-top="0in" fo:margin-bottom="0in" fo:background-color="#FFFFFF"/>
    </style:style>
    <style:style style:name="P863" style:parent-style-name="legp2paratext" style:family="paragraph">
      <style:paragraph-properties fo:text-align="justify" fo:margin-top="0in" fo:margin-bottom="0in" fo:background-color="#FFFFFF"/>
    </style:style>
    <style:style style:name="P864" style:parent-style-name="legp2paratext" style:family="paragraph">
      <style:paragraph-properties fo:text-align="justify" fo:margin-top="0in" fo:margin-bottom="0in" fo:background-color="#FFFFFF"/>
    </style:style>
    <style:style style:name="P865" style:parent-style-name="legp2paratext" style:family="paragraph">
      <style:paragraph-properties fo:text-align="justify" fo:margin-top="0in" fo:margin-bottom="0in" fo:background-color="#FFFFFF"/>
    </style:style>
    <style:style style:name="P866" style:parent-style-name="legp2paratext" style:family="paragraph">
      <style:paragraph-properties fo:text-align="justify" fo:margin-top="0in" fo:margin-bottom="0in" fo:background-color="#FFFFFF"/>
    </style:style>
    <style:style style:name="P867" style:parent-style-name="legclearfix" style:family="paragraph">
      <style:paragraph-properties fo:text-align="justify" fo:margin-top="0in" fo:margin-bottom="0in" fo:margin-left="0.7875in" fo:text-indent="-0.3937in" fo:background-color="#FFFFFF">
        <style:tab-stops/>
      </style:paragraph-properties>
    </style:style>
    <style:style style:name="P868" style:parent-style-name="legclearfix" style:family="paragraph">
      <style:paragraph-properties fo:text-align="justify" fo:margin-top="0in" fo:margin-bottom="0in" fo:margin-left="0.7875in" fo:text-indent="-0.3937in" fo:background-color="#FFFFFF">
        <style:tab-stops/>
      </style:paragraph-properties>
    </style:style>
    <style:style style:name="P869" style:parent-style-name="legclearfix" style:family="paragraph">
      <style:paragraph-properties fo:text-align="justify" fo:margin-top="0in" fo:margin-bottom="0in" fo:margin-left="0.7875in" fo:text-indent="-0.3937in" fo:background-color="#FFFFFF">
        <style:tab-stops/>
      </style:paragraph-properties>
    </style:style>
    <style:style style:name="P870" style:parent-style-name="legclearfix" style:family="paragraph">
      <style:paragraph-properties fo:text-align="justify" fo:margin-top="0in" fo:margin-bottom="0in" fo:margin-left="0.7875in" fo:text-indent="-0.3937in" fo:background-color="#FFFFFF">
        <style:tab-stops/>
      </style:paragraph-properties>
    </style:style>
    <style:style style:name="P871" style:parent-style-name="legclearfix" style:family="paragraph">
      <style:paragraph-properties fo:text-align="justify" fo:margin-top="0in" fo:margin-bottom="0in" fo:margin-left="1.1812in" fo:text-indent="-0.3937in" fo:background-color="#FFFFFF">
        <style:tab-stops/>
      </style:paragraph-properties>
    </style:style>
    <style:style style:name="P872" style:parent-style-name="legclearfix" style:family="paragraph">
      <style:paragraph-properties fo:text-align="justify" fo:margin-top="0in" fo:margin-bottom="0in" fo:margin-left="1.1812in" fo:text-indent="-0.3937in" fo:background-color="#FFFFFF">
        <style:tab-stops/>
      </style:paragraph-properties>
    </style:style>
    <style:style style:name="P873" style:parent-style-name="legclearfix" style:family="paragraph">
      <style:paragraph-properties fo:text-align="justify" fo:margin-top="0in" fo:margin-bottom="0in" fo:margin-left="1.1812in" fo:text-indent="-0.3937in" fo:background-color="#FFFFFF">
        <style:tab-stops/>
      </style:paragraph-properties>
    </style:style>
    <style:style style:name="P874" style:parent-style-name="TEXT" style:family="paragraph">
      <style:paragraph-properties fo:text-align="center"/>
    </style:style>
    <style:style style:name="P875" style:parent-style-name="TEXT" style:family="paragraph">
      <style:paragraph-properties fo:text-align="center"/>
    </style:style>
    <style:style style:name="P876"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877" style:parent-style-name="Normal" style:family="paragraph">
      <style:paragraph-properties fo:text-align="justify"/>
    </style:style>
    <style:style style:name="P878" style:parent-style-name="legp1paratext" style:family="paragraph">
      <style:paragraph-properties fo:text-align="justify" fo:margin-top="0in" fo:margin-bottom="0in" fo:background-color="#FFFFFF"/>
    </style:style>
    <style:style style:name="P879" style:parent-style-name="legp1paratext" style:family="paragraph">
      <style:paragraph-properties fo:text-align="justify" fo:margin-top="0in" fo:margin-bottom="0in" fo:background-color="#FFFFFF"/>
    </style:style>
    <style:style style:name="P880" style:parent-style-name="legclearfix" style:family="paragraph">
      <style:paragraph-properties fo:text-align="justify" fo:margin-top="0in" fo:margin-bottom="0in" fo:margin-left="0.7875in" fo:text-indent="-0.3937in" fo:background-color="#FFFFFF">
        <style:tab-stops/>
      </style:paragraph-properties>
    </style:style>
    <style:style style:name="P881" style:parent-style-name="legclearfix" style:family="paragraph">
      <style:paragraph-properties fo:text-align="justify" fo:margin-top="0in" fo:margin-bottom="0in" fo:margin-left="0.7875in" fo:text-indent="-0.3937in" fo:background-color="#FFFFFF">
        <style:tab-stops/>
      </style:paragraph-properties>
    </style:style>
    <style:style style:name="P882" style:parent-style-name="legclearfix" style:family="paragraph">
      <style:paragraph-properties fo:text-align="justify" fo:margin-top="0in" fo:margin-bottom="0in" fo:margin-left="0.7875in" fo:text-indent="-0.3937in" fo:background-color="#FFFFFF">
        <style:tab-stops/>
      </style:paragraph-properties>
    </style:style>
    <style:style style:name="P883" style:parent-style-name="TEXT" style:family="paragraph">
      <style:text-properties style:font-name-complex="Times New Roman" style:font-size-complex="12pt"/>
    </style:style>
    <style:style style:name="P884"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885" style:parent-style-name="Normal" style:family="paragraph">
      <style:paragraph-properties fo:text-align="justify"/>
    </style:style>
    <style:style style:name="P886" style:parent-style-name="legp1paratext" style:family="paragraph">
      <style:paragraph-properties fo:text-align="justify" fo:margin-top="0in" fo:margin-bottom="0in" fo:background-color="#FFFFFF"/>
    </style:style>
    <style:style style:name="P887" style:parent-style-name="legp1paratext" style:family="paragraph">
      <style:paragraph-properties fo:text-align="justify" fo:margin-top="0in" fo:margin-bottom="0in" fo:background-color="#FFFFFF"/>
    </style:style>
    <style:style style:name="P888" style:parent-style-name="legp2paratext" style:family="paragraph">
      <style:paragraph-properties fo:text-align="justify" fo:margin-top="0in" fo:margin-bottom="0in" fo:background-color="#FFFFFF"/>
    </style:style>
    <style:style style:name="P889" style:parent-style-name="legp2paratext" style:family="paragraph">
      <style:paragraph-properties fo:text-align="justify" fo:margin-top="0in" fo:margin-bottom="0in" fo:background-color="#FFFFFF"/>
    </style:style>
    <style:style style:name="P890" style:parent-style-name="legp2paratext" style:family="paragraph">
      <style:paragraph-properties fo:text-align="justify" fo:margin-top="0in" fo:margin-bottom="0in" fo:background-color="#FFFFFF"/>
    </style:style>
    <style:style style:name="P891" style:parent-style-name="legp2paratext" style:family="paragraph">
      <style:paragraph-properties fo:text-align="justify" fo:margin-top="0in" fo:margin-bottom="0in" fo:background-color="#FFFFFF"/>
    </style:style>
    <style:style style:name="P892" style:parent-style-name="legp2paratext" style:family="paragraph">
      <style:paragraph-properties fo:text-align="justify" fo:margin-top="0in" fo:margin-bottom="0in" fo:background-color="#FFFFFF"/>
    </style:style>
    <style:style style:name="P893" style:parent-style-name="legp2paratext" style:family="paragraph">
      <style:paragraph-properties fo:text-align="justify" fo:margin-top="0in" fo:margin-bottom="0in" fo:background-color="#FFFFFF"/>
    </style:style>
    <style:style style:name="P894" style:parent-style-name="legp2paratext" style:family="paragraph">
      <style:paragraph-properties fo:text-align="justify" fo:margin-top="0in" fo:margin-bottom="0in" fo:background-color="#FFFFFF"/>
    </style:style>
    <style:style style:name="P895" style:parent-style-name="legp2paratext" style:family="paragraph">
      <style:paragraph-properties fo:text-align="justify" fo:margin-top="0in" fo:margin-bottom="0in" fo:background-color="#FFFFFF"/>
    </style:style>
    <style:style style:name="P896" style:parent-style-name="legp2paratext" style:family="paragraph">
      <style:paragraph-properties fo:text-align="justify" fo:margin-top="0in" fo:margin-bottom="0in" fo:background-color="#FFFFFF"/>
    </style:style>
    <style:style style:name="P897"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898" style:parent-style-name="Normal" style:family="paragraph">
      <style:paragraph-properties fo:text-align="justify"/>
    </style:style>
    <style:style style:name="P899" style:parent-style-name="legp1paratext" style:family="paragraph">
      <style:paragraph-properties fo:text-align="justify" fo:margin-top="0in" fo:margin-bottom="0in" fo:background-color="#FFFFFF"/>
    </style:style>
    <style:style style:name="P900" style:parent-style-name="legp1paratext" style:family="paragraph">
      <style:paragraph-properties fo:text-align="justify" fo:margin-top="0in" fo:margin-bottom="0in" fo:background-color="#FFFFFF"/>
    </style:style>
    <style:style style:name="P901" style:parent-style-name="legclearfix" style:family="paragraph">
      <style:paragraph-properties fo:text-align="justify" fo:margin-top="0in" fo:margin-bottom="0in" fo:margin-left="0.7875in" fo:text-indent="-0.3937in" fo:background-color="#FFFFFF">
        <style:tab-stops/>
      </style:paragraph-properties>
    </style:style>
    <style:style style:name="P902" style:parent-style-name="legclearfix" style:family="paragraph">
      <style:paragraph-properties fo:text-align="justify" fo:margin-top="0in" fo:margin-bottom="0in" fo:margin-left="0.7875in" fo:text-indent="-0.3937in" fo:background-color="#FFFFFF">
        <style:tab-stops/>
      </style:paragraph-properties>
    </style:style>
    <style:style style:name="P903" style:parent-style-name="legclearfix" style:family="paragraph">
      <style:paragraph-properties fo:text-align="justify" fo:margin-top="0in" fo:margin-bottom="0in" fo:margin-left="0.7875in" fo:text-indent="-0.3937in" fo:background-color="#FFFFFF">
        <style:tab-stops/>
      </style:paragraph-properties>
    </style:style>
    <style:style style:name="P904" style:parent-style-name="legclearfix" style:family="paragraph">
      <style:paragraph-properties fo:text-align="justify" fo:margin-top="0in" fo:margin-bottom="0in" fo:margin-left="0.7875in" fo:text-indent="-0.3937in" fo:background-color="#FFFFFF">
        <style:tab-stops/>
      </style:paragraph-properties>
    </style:style>
    <style:style style:name="P905" style:parent-style-name="legclearfix" style:family="paragraph">
      <style:paragraph-properties fo:text-align="justify" fo:margin-top="0in" fo:margin-bottom="0in" fo:margin-left="0.7875in" fo:text-indent="-0.3937in" fo:background-color="#FFFFFF">
        <style:tab-stops/>
      </style:paragraph-properties>
    </style:style>
    <style:style style:name="P906" style:parent-style-name="legclearfix" style:family="paragraph">
      <style:paragraph-properties fo:text-align="justify" fo:margin-top="0in" fo:margin-bottom="0in" fo:margin-left="0.7875in" fo:text-indent="-0.3937in" fo:background-color="#FFFFFF">
        <style:tab-stops/>
      </style:paragraph-properties>
    </style:style>
    <style:style style:name="P907" style:parent-style-name="legclearfix" style:family="paragraph">
      <style:paragraph-properties fo:text-align="justify" fo:margin-top="0in" fo:margin-bottom="0in" fo:margin-left="0.7875in" fo:text-indent="-0.3937in" fo:background-color="#FFFFFF">
        <style:tab-stops/>
      </style:paragraph-properties>
    </style:style>
    <style:style style:name="P908"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909" style:parent-style-name="Normal" style:family="paragraph">
      <style:paragraph-properties fo:text-align="justify"/>
    </style:style>
    <style:style style:name="P910" style:parent-style-name="legp1paratext" style:family="paragraph">
      <style:paragraph-properties fo:text-align="justify" fo:margin-top="0in" fo:margin-bottom="0in" fo:background-color="#FFFFFF"/>
    </style:style>
    <style:style style:name="T911" style:parent-style-name="legp1no" style:family="text">
      <style:text-properties style:font-weight-complex="bold"/>
    </style:style>
    <style:style style:name="T912" style:parent-style-name="legp1no" style:family="text">
      <style:text-properties fo:font-weight="bold" style:font-weight-asian="bold" style:font-weight-complex="bold"/>
    </style:style>
    <style:style style:name="P913" style:parent-style-name="legp1paratext" style:family="paragraph">
      <style:paragraph-properties fo:text-align="justify" fo:margin-top="0in" fo:margin-bottom="0in" fo:background-color="#FFFFFF"/>
    </style:style>
    <style:style style:name="P914" style:parent-style-name="legclearfix" style:family="paragraph">
      <style:paragraph-properties fo:text-align="justify" fo:margin-top="0in" fo:margin-bottom="0in" fo:margin-left="0.7875in" fo:text-indent="-0.3937in" fo:background-color="#FFFFFF">
        <style:tab-stops/>
      </style:paragraph-properties>
    </style:style>
    <style:style style:name="P915" style:parent-style-name="legclearfix" style:family="paragraph">
      <style:paragraph-properties fo:text-align="justify" fo:margin-top="0in" fo:margin-bottom="0in" fo:margin-left="0.7875in" fo:text-indent="-0.3937in" fo:background-color="#FFFFFF">
        <style:tab-stops/>
      </style:paragraph-properties>
    </style:style>
    <style:style style:name="P916" style:parent-style-name="legclearfix" style:family="paragraph">
      <style:paragraph-properties fo:text-align="justify" fo:margin-top="0in" fo:margin-bottom="0in" fo:margin-left="0.7875in" fo:text-indent="-0.3937in" fo:background-color="#FFFFFF">
        <style:tab-stops/>
      </style:paragraph-properties>
    </style:style>
    <style:style style:name="P917" style:parent-style-name="legclearfix" style:family="paragraph">
      <style:paragraph-properties fo:text-align="justify" fo:margin-top="0in" fo:margin-bottom="0in" fo:margin-left="0.7875in" fo:text-indent="-0.3937in" fo:background-color="#FFFFFF">
        <style:tab-stops/>
      </style:paragraph-properties>
    </style:style>
    <style:style style:name="P918" style:parent-style-name="legclearfix" style:family="paragraph">
      <style:paragraph-properties fo:text-align="justify" fo:margin-top="0in" fo:margin-bottom="0in" fo:margin-left="0.7875in" fo:text-indent="-0.3937in" fo:background-color="#FFFFFF">
        <style:tab-stops/>
      </style:paragraph-properties>
    </style:style>
    <style:style style:name="P919" style:parent-style-name="legclearfix" style:family="paragraph">
      <style:paragraph-properties fo:text-align="justify" fo:margin-top="0in" fo:margin-bottom="0in" fo:margin-left="0.7875in" fo:text-indent="-0.3937in" fo:background-color="#FFFFFF">
        <style:tab-stops/>
      </style:paragraph-properties>
    </style:style>
    <style:style style:name="P920" style:parent-style-name="legclearfix" style:family="paragraph">
      <style:paragraph-properties fo:text-align="justify" fo:margin-top="0in" fo:margin-bottom="0in" fo:margin-left="1.1812in" fo:text-indent="-0.3937in" fo:background-color="#FFFFFF">
        <style:tab-stops/>
      </style:paragraph-properties>
    </style:style>
    <style:style style:name="P921" style:parent-style-name="legclearfix" style:family="paragraph">
      <style:paragraph-properties fo:text-align="justify" fo:margin-top="0in" fo:margin-bottom="0in" fo:margin-left="1.1812in" fo:text-indent="-0.3937in" fo:background-color="#FFFFFF">
        <style:tab-stops/>
      </style:paragraph-properties>
    </style:style>
    <style:style style:name="P922" style:parent-style-name="legclearfix" style:family="paragraph">
      <style:paragraph-properties fo:text-align="justify" fo:margin-top="0in" fo:margin-bottom="0in" fo:margin-left="1.1812in" fo:text-indent="-0.3937in" fo:background-color="#FFFFFF">
        <style:tab-stops/>
      </style:paragraph-properties>
    </style:style>
    <style:style style:name="P923" style:parent-style-name="legclearfix" style:family="paragraph">
      <style:paragraph-properties fo:text-align="justify" fo:margin-top="0in" fo:margin-bottom="0in" fo:background-color="#FFFFFF"/>
    </style:style>
    <style:style style:name="P924" style:parent-style-name="legp2paratext" style:family="paragraph">
      <style:paragraph-properties fo:text-align="justify" fo:margin-top="0in" fo:margin-bottom="0in" fo:background-color="#FFFFFF"/>
    </style:style>
    <style:style style:name="P925" style:parent-style-name="legp2paratext" style:family="paragraph">
      <style:paragraph-properties fo:text-align="justify" fo:margin-top="0in" fo:margin-bottom="0in" fo:background-color="#FFFFFF"/>
    </style:style>
    <style:style style:name="P926" style:parent-style-name="legclearfix" style:family="paragraph">
      <style:paragraph-properties fo:text-align="justify" fo:margin-top="0in" fo:margin-bottom="0in" fo:background-color="#FFFFFF"/>
    </style:style>
    <style:style style:name="P927" style:parent-style-name="legclearfix" style:family="paragraph">
      <style:paragraph-properties fo:text-align="justify" fo:margin-top="0in" fo:margin-bottom="0in" fo:margin-left="0.7895in" fo:background-color="#FFFFFF">
        <style:tab-stops/>
      </style:paragraph-properties>
    </style:style>
    <style:style style:name="P928" style:parent-style-name="legclearfix" style:family="paragraph">
      <style:paragraph-properties fo:text-align="justify" fo:margin-top="0in" fo:margin-bottom="0in" fo:margin-left="0.7875in" fo:text-indent="-0.3937in" fo:background-color="#FFFFFF">
        <style:tab-stops/>
      </style:paragraph-properties>
    </style:style>
    <style:style style:name="P929" style:parent-style-name="TEXT" style:family="paragraph">
      <style:paragraph-properties fo:text-align="center"/>
    </style:style>
    <style:style style:name="P930" style:parent-style-name="TEXT" style:family="paragraph">
      <style:paragraph-properties fo:text-align="center"/>
    </style:style>
    <style:style style:name="P931"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932" style:parent-style-name="legp1paratext" style:family="paragraph">
      <style:paragraph-properties fo:text-align="justify" fo:margin-top="0in" fo:margin-bottom="0in" fo:background-color="#FFFFFF"/>
    </style:style>
    <style:style style:name="P933" style:parent-style-name="legp1paratext" style:family="paragraph">
      <style:paragraph-properties fo:text-align="justify" fo:margin-top="0in" fo:margin-bottom="0in" fo:background-color="#FFFFFF"/>
    </style:style>
    <style:style style:name="P934" style:parent-style-name="legclearfix" style:family="paragraph">
      <style:paragraph-properties fo:margin-top="0in" fo:margin-bottom="0in" fo:margin-left="0.7875in" fo:text-indent="-0.3937in" fo:background-color="#FFFFFF">
        <style:tab-stops/>
      </style:paragraph-properties>
    </style:style>
    <style:style style:name="P935" style:parent-style-name="legclearfix" style:family="paragraph">
      <style:paragraph-properties fo:margin-top="0in" fo:margin-bottom="0in" fo:margin-left="0.7875in" fo:text-indent="-0.3937in" fo:background-color="#FFFFFF">
        <style:tab-stops/>
      </style:paragraph-properties>
    </style:style>
    <style:style style:name="P936" style:parent-style-name="legclearfix" style:family="paragraph">
      <style:paragraph-properties fo:margin-top="0in" fo:margin-bottom="0in" fo:margin-left="0.7875in" fo:text-indent="-0.3937in" fo:background-color="#FFFFFF">
        <style:tab-stops/>
      </style:paragraph-properties>
    </style:style>
    <style:style style:name="P937" style:parent-style-name="legclearfix" style:family="paragraph">
      <style:paragraph-properties fo:margin-top="0in" fo:margin-bottom="0in" fo:background-color="#FFFFFF"/>
    </style:style>
    <style:style style:name="P938" style:parent-style-name="legp2paratext" style:family="paragraph">
      <style:paragraph-properties fo:text-align="justify" fo:margin-top="0in" fo:margin-bottom="0in" fo:background-color="#FFFFFF"/>
    </style:style>
    <style:style style:name="P939" style:parent-style-name="legp2paratext" style:family="paragraph">
      <style:paragraph-properties fo:text-align="justify" fo:margin-top="0in" fo:margin-bottom="0in" fo:background-color="#FFFFFF"/>
    </style:style>
    <style:style style:name="P940" style:parent-style-name="legclearfix" style:family="paragraph">
      <style:paragraph-properties fo:margin-top="0in" fo:margin-bottom="0in" fo:margin-left="0.7875in" fo:text-indent="-0.3937in" fo:background-color="#FFFFFF">
        <style:tab-stops/>
      </style:paragraph-properties>
    </style:style>
    <style:style style:name="P941" style:parent-style-name="legclearfix" style:family="paragraph">
      <style:paragraph-properties fo:margin-top="0in" fo:margin-bottom="0in" fo:margin-left="0.7875in" fo:text-indent="-0.3937in" fo:background-color="#FFFFFF">
        <style:tab-stops/>
      </style:paragraph-properties>
    </style:style>
    <style:style style:name="P942" style:parent-style-name="legclearfix" style:family="paragraph">
      <style:paragraph-properties fo:margin-top="0in" fo:margin-bottom="0in" fo:margin-left="0.7875in" fo:text-indent="-0.3937in" fo:background-color="#FFFFFF">
        <style:tab-stops/>
      </style:paragraph-properties>
    </style:style>
    <style:style style:name="P943"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944" style:parent-style-name="legp1paratext" style:family="paragraph">
      <style:paragraph-properties fo:text-align="justify" fo:margin-top="0in" fo:margin-bottom="0in" fo:background-color="#FFFFFF"/>
    </style:style>
    <style:style style:name="P945" style:parent-style-name="legp1paratext" style:family="paragraph">
      <style:paragraph-properties fo:text-align="justify" fo:margin-top="0in" fo:margin-bottom="0in" fo:background-color="#FFFFFF"/>
    </style:style>
    <style:style style:name="P946" style:parent-style-name="legp2paratext" style:family="paragraph">
      <style:paragraph-properties fo:text-align="justify" fo:margin-top="0in" fo:margin-bottom="0in" fo:background-color="#FFFFFF"/>
    </style:style>
    <style:style style:name="P947" style:parent-style-name="legp2paratext" style:family="paragraph">
      <style:paragraph-properties fo:text-align="justify" fo:margin-top="0in" fo:margin-bottom="0in" fo:background-color="#FFFFFF"/>
    </style:style>
    <style:style style:name="P948" style:parent-style-name="legp2paratext" style:family="paragraph">
      <style:paragraph-properties fo:text-align="justify" fo:margin-top="0in" fo:margin-bottom="0in" fo:background-color="#FFFFFF"/>
    </style:style>
    <style:style style:name="P949" style:parent-style-name="TEXT" style:family="paragraph">
      <style:text-properties style:font-name-complex="Times New Roman" style:font-size-complex="12pt"/>
    </style:style>
    <style:style style:name="P950"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951"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952" style:parent-style-name="legp1paratext" style:family="paragraph">
      <style:paragraph-properties fo:text-align="justify" fo:margin-top="0in" fo:margin-bottom="0in" fo:background-color="#FFFFFF"/>
    </style:style>
    <style:style style:name="P953" style:parent-style-name="legp1paratext" style:family="paragraph">
      <style:paragraph-properties fo:text-align="justify" fo:margin-top="0in" fo:margin-bottom="0in" fo:background-color="#FFFFFF"/>
    </style:style>
    <style:style style:name="P954" style:parent-style-name="legp2paratext" style:family="paragraph">
      <style:paragraph-properties fo:text-align="justify" fo:margin-top="0in" fo:margin-bottom="0in" fo:background-color="#FFFFFF"/>
    </style:style>
    <style:style style:name="P955" style:parent-style-name="legp2paratext" style:family="paragraph">
      <style:paragraph-properties fo:text-align="justify" fo:margin-top="0in" fo:margin-bottom="0in" fo:background-color="#FFFFFF"/>
    </style:style>
    <style:style style:name="P956" style:parent-style-name="legp2paratext" style:family="paragraph">
      <style:paragraph-properties fo:text-align="justify" fo:margin-top="0in" fo:margin-bottom="0in" fo:background-color="#FFFFFF"/>
    </style:style>
    <style:style style:name="P957" style:parent-style-name="legp2paratext" style:family="paragraph">
      <style:paragraph-properties fo:text-align="justify" fo:margin-top="0in" fo:margin-bottom="0in" fo:background-color="#FFFFFF"/>
    </style:style>
    <style:style style:name="P958" style:parent-style-name="legp2paratext" style:family="paragraph">
      <style:paragraph-properties fo:text-align="justify" fo:margin-top="0in" fo:margin-bottom="0in" fo:background-color="#FFFFFF"/>
    </style:style>
    <style:style style:name="P959" style:parent-style-name="legp2paratext" style:family="paragraph">
      <style:paragraph-properties fo:text-align="justify" fo:margin-top="0in" fo:margin-bottom="0in" fo:background-color="#FFFFFF"/>
    </style:style>
    <style:style style:name="P960" style:parent-style-name="legp2paratext" style:family="paragraph">
      <style:paragraph-properties fo:text-align="justify" fo:margin-top="0in" fo:margin-bottom="0in" fo:background-color="#FFFFFF"/>
    </style:style>
    <style:style style:name="P961" style:parent-style-name="legp2paratext" style:family="paragraph">
      <style:paragraph-properties fo:text-align="justify" fo:margin-top="0in" fo:margin-bottom="0in" fo:background-color="#FFFFFF"/>
    </style:style>
    <style:style style:name="P962" style:parent-style-name="legp2paratext" style:family="paragraph">
      <style:paragraph-properties fo:text-align="justify" fo:margin-top="0in" fo:margin-bottom="0in" fo:background-color="#FFFFFF"/>
    </style:style>
    <style:style style:name="P963" style:parent-style-name="legp2paratext" style:family="paragraph">
      <style:paragraph-properties fo:text-align="justify" fo:margin-top="0in" fo:margin-bottom="0in" fo:background-color="#FFFFFF"/>
    </style:style>
    <style:style style:name="P964" style:parent-style-name="legclearfix" style:family="paragraph">
      <style:paragraph-properties fo:margin-top="0in" fo:margin-bottom="0in" fo:margin-left="0.7875in" fo:text-indent="-0.3937in" fo:background-color="#FFFFFF">
        <style:tab-stops/>
      </style:paragraph-properties>
    </style:style>
    <style:style style:name="P965" style:parent-style-name="legclearfix" style:family="paragraph">
      <style:paragraph-properties fo:margin-top="0in" fo:margin-bottom="0in" fo:margin-left="0.7875in" fo:text-indent="-0.3937in" fo:background-color="#FFFFFF">
        <style:tab-stops/>
      </style:paragraph-properties>
    </style:style>
    <style:style style:name="P966" style:parent-style-name="legclearfix" style:family="paragraph">
      <style:paragraph-properties fo:margin-top="0in" fo:margin-bottom="0in" fo:margin-left="0.7875in" fo:text-indent="-0.3937in" fo:background-color="#FFFFFF">
        <style:tab-stops/>
      </style:paragraph-properties>
    </style:style>
    <style:style style:name="P967" style:parent-style-name="legclearfix" style:family="paragraph">
      <style:paragraph-properties fo:margin-top="0in" fo:margin-bottom="0in" fo:margin-left="0.7875in" fo:text-indent="-0.3937in" fo:background-color="#FFFFFF">
        <style:tab-stops/>
      </style:paragraph-properties>
    </style:style>
    <style:style style:name="P968" style:parent-style-name="legclearfix" style:family="paragraph">
      <style:paragraph-properties fo:margin-top="0in" fo:margin-bottom="0in" fo:margin-left="0.7875in" fo:text-indent="-0.3937in" fo:background-color="#FFFFFF">
        <style:tab-stops/>
      </style:paragraph-properties>
    </style:style>
    <style:style style:name="P969" style:parent-style-name="legclearfix" style:family="paragraph">
      <style:paragraph-properties fo:margin-top="0in" fo:margin-bottom="0in" fo:margin-left="0.7875in" fo:text-indent="-0.3937in" fo:background-color="#FFFFFF">
        <style:tab-stops/>
      </style:paragraph-properties>
    </style:style>
    <style:style style:name="P970" style:parent-style-name="legclearfix" style:family="paragraph">
      <style:paragraph-properties fo:margin-top="0in" fo:margin-bottom="0in" fo:margin-left="0.7875in" fo:text-indent="-0.3937in" fo:background-color="#FFFFFF">
        <style:tab-stops/>
      </style:paragraph-properties>
    </style:style>
    <style:style style:name="P971" style:parent-style-name="legclearfix" style:family="paragraph">
      <style:paragraph-properties fo:margin-top="0in" fo:margin-bottom="0in" fo:margin-left="0.7875in" fo:text-indent="-0.3937in" fo:background-color="#FFFFFF">
        <style:tab-stops/>
      </style:paragraph-properties>
    </style:style>
    <style:style style:name="P972" style:parent-style-name="legclearfix" style:family="paragraph">
      <style:paragraph-properties fo:margin-top="0in" fo:margin-bottom="0in" fo:margin-left="0.7875in" fo:text-indent="-0.3937in" fo:background-color="#FFFFFF">
        <style:tab-stops/>
      </style:paragraph-properties>
    </style:style>
    <style:style style:name="P973" style:parent-style-name="legclearfix" style:family="paragraph">
      <style:paragraph-properties fo:margin-top="0in" fo:margin-bottom="0in" fo:background-color="#FFFFFF"/>
    </style:style>
    <style:style style:name="P974" style:parent-style-name="legp2paratext" style:family="paragraph">
      <style:paragraph-properties fo:text-align="justify" fo:margin-top="0in" fo:margin-bottom="0in" fo:background-color="#FFFFFF"/>
    </style:style>
    <style:style style:name="P975" style:parent-style-name="legp2paratext" style:family="paragraph">
      <style:paragraph-properties fo:text-align="justify" fo:margin-top="0in" fo:margin-bottom="0in" fo:background-color="#FFFFFF"/>
    </style:style>
    <style:style style:name="P976" style:parent-style-name="legclearfix" style:family="paragraph">
      <style:paragraph-properties fo:margin-top="0in" fo:margin-bottom="0in" fo:margin-left="0.7875in" fo:text-indent="-0.3937in" fo:background-color="#FFFFFF">
        <style:tab-stops/>
      </style:paragraph-properties>
    </style:style>
    <style:style style:name="P977" style:parent-style-name="legclearfix" style:family="paragraph">
      <style:paragraph-properties fo:margin-top="0in" fo:margin-bottom="0in" fo:margin-left="0.7875in" fo:text-indent="-0.3937in" fo:background-color="#FFFFFF">
        <style:tab-stops/>
      </style:paragraph-properties>
    </style:style>
    <style:style style:name="P978" style:parent-style-name="legclearfix" style:family="paragraph">
      <style:paragraph-properties fo:margin-top="0in" fo:margin-bottom="0in" fo:margin-left="0.7875in" fo:text-indent="-0.3937in" fo:background-color="#FFFFFF">
        <style:tab-stops/>
      </style:paragraph-properties>
    </style:style>
    <style:style style:name="P979" style:parent-style-name="TEXT" style:family="paragraph">
      <style:paragraph-properties fo:text-align="center"/>
    </style:style>
    <style:style style:name="P980" style:parent-style-name="TEXT" style:family="paragraph">
      <style:paragraph-properties fo:text-align="center"/>
    </style:style>
    <style:style style:name="P981" style:parent-style-name="TEXT" style:family="paragraph">
      <style:paragraph-properties fo:text-align="center"/>
    </style:style>
    <style:style style:name="P982" style:parent-style-name="TEXT" style:family="paragraph">
      <style:paragraph-properties fo:text-align="center"/>
    </style:style>
    <style:style style:name="P983" style:parent-style-name="TEXT" style:family="paragraph">
      <style:paragraph-properties fo:text-align="center"/>
    </style:style>
    <style:style style:name="P984"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985" style:parent-style-name="Normal" style:family="paragraph">
      <style:paragraph-properties fo:text-align="justify"/>
    </style:style>
    <style:style style:name="P986" style:parent-style-name="legp1paratext" style:family="paragraph">
      <style:paragraph-properties fo:text-align="justify" fo:margin-top="0in" fo:margin-bottom="0in" fo:background-color="#FFFFFF"/>
    </style:style>
    <style:style style:name="P987" style:parent-style-name="legp1paratext" style:family="paragraph">
      <style:paragraph-properties fo:text-align="justify" fo:margin-top="0in" fo:margin-bottom="0in" fo:background-color="#FFFFFF"/>
    </style:style>
    <style:style style:name="P988" style:parent-style-name="legclearfix" style:family="paragraph">
      <style:paragraph-properties fo:text-align="justify" fo:margin-top="0in" fo:margin-bottom="0in" fo:margin-left="0.7875in" fo:text-indent="-0.3937in" fo:background-color="#FFFFFF">
        <style:tab-stops/>
      </style:paragraph-properties>
    </style:style>
    <style:style style:name="P989" style:parent-style-name="legclearfix" style:family="paragraph">
      <style:paragraph-properties fo:text-align="justify" fo:margin-top="0in" fo:margin-bottom="0in" fo:margin-left="0.7875in" fo:text-indent="-0.3937in" fo:background-color="#FFFFFF">
        <style:tab-stops/>
      </style:paragraph-properties>
    </style:style>
    <style:style style:name="P990" style:parent-style-name="legclearfix" style:family="paragraph">
      <style:paragraph-properties fo:text-align="justify" fo:margin-top="0in" fo:margin-bottom="0in" fo:margin-left="0.7875in" fo:text-indent="-0.3937in" fo:background-color="#FFFFFF">
        <style:tab-stops/>
      </style:paragraph-properties>
    </style:style>
    <style:style style:name="P991" style:parent-style-name="legclearfix" style:family="paragraph">
      <style:paragraph-properties fo:text-align="justify" fo:margin-top="0in" fo:margin-bottom="0in" fo:background-color="#FFFFFF"/>
    </style:style>
    <style:style style:name="P992" style:parent-style-name="legp2paratext" style:family="paragraph">
      <style:paragraph-properties fo:text-align="justify" fo:margin-top="0in" fo:margin-bottom="0in" fo:background-color="#FFFFFF"/>
    </style:style>
    <style:style style:name="P993" style:parent-style-name="legp2paratext" style:family="paragraph">
      <style:paragraph-properties fo:text-align="justify" fo:margin-top="0in" fo:margin-bottom="0in" fo:background-color="#FFFFFF"/>
    </style:style>
    <style:style style:name="P994" style:parent-style-name="legclearfix" style:family="paragraph">
      <style:paragraph-properties fo:text-align="justify" fo:margin-top="0in" fo:margin-bottom="0in" fo:margin-left="0.7875in" fo:text-indent="-0.3937in" fo:background-color="#FFFFFF">
        <style:tab-stops/>
      </style:paragraph-properties>
    </style:style>
    <style:style style:name="P995" style:parent-style-name="legclearfix" style:family="paragraph">
      <style:paragraph-properties fo:text-align="justify" fo:margin-top="0in" fo:margin-bottom="0in" fo:margin-left="0.7875in" fo:text-indent="-0.3937in" fo:background-color="#FFFFFF">
        <style:tab-stops/>
      </style:paragraph-properties>
    </style:style>
    <style:style style:name="P996" style:parent-style-name="legclearfix" style:family="paragraph">
      <style:paragraph-properties fo:text-align="justify" fo:margin-top="0in" fo:margin-bottom="0in" fo:margin-left="1.1812in" fo:text-indent="-0.3937in" fo:background-color="#FFFFFF">
        <style:tab-stops/>
      </style:paragraph-properties>
    </style:style>
    <style:style style:name="P997" style:parent-style-name="legclearfix" style:family="paragraph">
      <style:paragraph-properties fo:text-align="justify" fo:margin-top="0in" fo:margin-bottom="0in" fo:margin-left="1.1812in" fo:text-indent="-0.3937in" fo:background-color="#FFFFFF">
        <style:tab-stops/>
      </style:paragraph-properties>
    </style:style>
    <style:style style:name="P998" style:parent-style-name="legclearfix" style:family="paragraph">
      <style:paragraph-properties fo:text-align="justify" fo:margin-top="0in" fo:margin-bottom="0in" fo:margin-left="1.1812in" fo:text-indent="-0.3937in" fo:background-color="#FFFFFF">
        <style:tab-stops/>
      </style:paragraph-properties>
    </style:style>
    <style:style style:name="P999" style:parent-style-name="legclearfix" style:family="paragraph">
      <style:paragraph-properties fo:text-align="justify" fo:margin-top="0in" fo:margin-bottom="0in" fo:background-color="#FFFFFF"/>
    </style:style>
    <style:style style:name="P1000" style:parent-style-name="legp2paratext" style:family="paragraph">
      <style:paragraph-properties fo:text-align="justify" fo:margin-top="0in" fo:margin-bottom="0in" fo:background-color="#FFFFFF"/>
    </style:style>
    <style:style style:name="P1001" style:parent-style-name="legp2paratext" style:family="paragraph">
      <style:paragraph-properties fo:text-align="justify" fo:margin-top="0in" fo:margin-bottom="0in" fo:background-color="#FFFFFF"/>
    </style:style>
    <style:style style:name="P1002" style:parent-style-name="legclearfix" style:family="paragraph">
      <style:paragraph-properties fo:text-align="justify" fo:margin-top="0in" fo:margin-bottom="0in" fo:background-color="#FFFFFF"/>
    </style:style>
    <style:style style:name="P1003" style:parent-style-name="legclearfix" style:family="paragraph">
      <style:paragraph-properties fo:text-align="justify" fo:margin-top="0in" fo:margin-bottom="0in" fo:margin-left="0.7895in" fo:background-color="#FFFFFF">
        <style:tab-stops/>
      </style:paragraph-properties>
    </style:style>
    <style:style style:name="P1004" style:parent-style-name="legclearfix" style:family="paragraph">
      <style:paragraph-properties fo:text-align="justify" fo:margin-top="0in" fo:margin-bottom="0in" fo:margin-left="0.7875in" fo:text-indent="-0.3937in" fo:background-color="#FFFFFF">
        <style:tab-stops/>
      </style:paragraph-properties>
    </style:style>
    <style:style style:name="P1005" style:parent-style-name="legclearfix" style:family="paragraph">
      <style:paragraph-properties fo:text-align="justify" fo:margin-top="0in" fo:margin-bottom="0in" fo:background-color="#FFFFFF"/>
    </style:style>
    <style:style style:name="P1006" style:parent-style-name="legp2paratext" style:family="paragraph">
      <style:paragraph-properties fo:text-align="justify" fo:margin-top="0in" fo:margin-bottom="0in" fo:background-color="#FFFFFF"/>
    </style:style>
    <style:style style:name="P1007" style:parent-style-name="legp2paratext" style:family="paragraph">
      <style:paragraph-properties fo:text-align="justify" fo:margin-top="0in" fo:margin-bottom="0in" fo:background-color="#FFFFFF"/>
    </style:style>
    <style:style style:name="P1008" style:parent-style-name="legp2paratext" style:family="paragraph">
      <style:paragraph-properties fo:text-align="justify" fo:margin-top="0in" fo:margin-bottom="0in" fo:background-color="#FFFFFF"/>
    </style:style>
    <style:style style:name="P1009"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010" style:parent-style-name="Normal" style:family="paragraph">
      <style:paragraph-properties fo:text-align="justify"/>
    </style:style>
    <style:style style:name="P1011" style:parent-style-name="legp1paratext" style:family="paragraph">
      <style:paragraph-properties fo:text-align="justify" fo:margin-top="0in" fo:margin-bottom="0in" fo:background-color="#FFFFFF"/>
    </style:style>
    <style:style style:name="P1012" style:parent-style-name="legp1paratext" style:family="paragraph">
      <style:paragraph-properties fo:text-align="justify" fo:margin-top="0in" fo:margin-bottom="0in" fo:background-color="#FFFFFF"/>
    </style:style>
    <style:style style:name="P1013" style:parent-style-name="legclearfix" style:family="paragraph">
      <style:paragraph-properties fo:text-align="justify" fo:margin-top="0in" fo:margin-bottom="0in" fo:margin-left="0.7875in" fo:text-indent="-0.3937in" fo:background-color="#FFFFFF">
        <style:tab-stops/>
      </style:paragraph-properties>
    </style:style>
    <style:style style:name="P1014" style:parent-style-name="legclearfix" style:family="paragraph">
      <style:paragraph-properties fo:text-align="justify" fo:margin-top="0in" fo:margin-bottom="0in" fo:margin-left="0.7875in" fo:text-indent="-0.3937in" fo:background-color="#FFFFFF">
        <style:tab-stops/>
      </style:paragraph-properties>
    </style:style>
    <style:style style:name="P1015" style:parent-style-name="legclearfix" style:family="paragraph">
      <style:paragraph-properties fo:text-align="justify" fo:margin-top="0in" fo:margin-bottom="0in" fo:margin-left="0.7875in" fo:text-indent="-0.3937in" fo:background-color="#FFFFFF">
        <style:tab-stops/>
      </style:paragraph-properties>
    </style:style>
    <style:style style:name="P1016" style:parent-style-name="legclearfix" style:family="paragraph">
      <style:paragraph-properties fo:text-align="justify" fo:margin-top="0in" fo:margin-bottom="0in" fo:margin-left="0.7875in" fo:text-indent="-0.3937in" fo:background-color="#FFFFFF">
        <style:tab-stops/>
      </style:paragraph-properties>
    </style:style>
    <style:style style:name="P1017" style:parent-style-name="legclearfix" style:family="paragraph">
      <style:paragraph-properties fo:text-align="justify" fo:margin-top="0in" fo:margin-bottom="0in" fo:margin-left="0.7875in" fo:text-indent="-0.3937in" fo:background-color="#FFFFFF">
        <style:tab-stops/>
      </style:paragraph-properties>
    </style:style>
    <style:style style:name="P1018" style:parent-style-name="legclearfix" style:family="paragraph">
      <style:paragraph-properties fo:text-align="justify" fo:margin-top="0in" fo:margin-bottom="0in" fo:background-color="#FFFFFF"/>
    </style:style>
    <style:style style:name="P1019" style:parent-style-name="legp2paratext" style:family="paragraph">
      <style:paragraph-properties fo:text-align="justify" fo:margin-top="0in" fo:margin-bottom="0in" fo:background-color="#FFFFFF"/>
    </style:style>
    <style:style style:name="P1020" style:parent-style-name="legp2paratext" style:family="paragraph">
      <style:paragraph-properties fo:text-align="justify" fo:margin-top="0in" fo:margin-bottom="0in" fo:background-color="#FFFFFF"/>
    </style:style>
    <style:style style:name="P1021" style:parent-style-name="legclearfix" style:family="paragraph">
      <style:paragraph-properties fo:text-align="justify" fo:margin-top="0in" fo:margin-bottom="0in" fo:margin-left="0.7875in" fo:text-indent="-0.3937in" fo:background-color="#FFFFFF">
        <style:tab-stops/>
      </style:paragraph-properties>
    </style:style>
    <style:style style:name="P1022" style:parent-style-name="legclearfix" style:family="paragraph">
      <style:paragraph-properties fo:text-align="justify" fo:margin-top="0in" fo:margin-bottom="0in" fo:margin-left="0.7875in" fo:text-indent="-0.3937in" fo:background-color="#FFFFFF">
        <style:tab-stops/>
      </style:paragraph-properties>
    </style:style>
    <style:style style:name="P1023" style:parent-style-name="legclearfix" style:family="paragraph">
      <style:paragraph-properties fo:text-align="justify" fo:margin-top="0in" fo:margin-bottom="0in" fo:margin-left="0.7875in" fo:text-indent="-0.3937in" fo:background-color="#FFFFFF">
        <style:tab-stops/>
      </style:paragraph-properties>
    </style:style>
    <style:style style:name="P1024" style:parent-style-name="legclearfix" style:family="paragraph">
      <style:paragraph-properties fo:text-align="justify" fo:margin-top="0in" fo:margin-bottom="0in" fo:background-color="#FFFFFF"/>
    </style:style>
    <style:style style:name="P1025" style:parent-style-name="legp2paratext" style:family="paragraph">
      <style:paragraph-properties fo:text-align="justify" fo:margin-top="0in" fo:margin-bottom="0in" fo:background-color="#FFFFFF"/>
    </style:style>
    <style:style style:name="P1026" style:parent-style-name="legp2paratext" style:family="paragraph">
      <style:paragraph-properties fo:text-align="justify" fo:margin-top="0in" fo:margin-bottom="0in" fo:background-color="#FFFFFF"/>
    </style:style>
    <style:style style:name="P1027" style:parent-style-name="legclearfix" style:family="paragraph">
      <style:paragraph-properties fo:text-align="justify" fo:margin-top="0in" fo:margin-bottom="0in" fo:margin-left="0.7875in" fo:text-indent="-0.3937in" fo:background-color="#FFFFFF">
        <style:tab-stops/>
      </style:paragraph-properties>
    </style:style>
    <style:style style:name="P1028" style:parent-style-name="legclearfix" style:family="paragraph">
      <style:paragraph-properties fo:text-align="justify" fo:margin-top="0in" fo:margin-bottom="0in" fo:margin-left="0.7875in" fo:text-indent="-0.3937in" fo:background-color="#FFFFFF">
        <style:tab-stops/>
      </style:paragraph-properties>
    </style:style>
    <style:style style:name="P1029" style:parent-style-name="legclearfix" style:family="paragraph">
      <style:paragraph-properties fo:text-align="justify" fo:margin-top="0in" fo:margin-bottom="0in" fo:margin-left="0.7875in" fo:text-indent="-0.3937in" fo:background-color="#FFFFFF">
        <style:tab-stops/>
      </style:paragraph-properties>
    </style:style>
    <style:style style:name="P1030" style:parent-style-name="legclearfix" style:family="paragraph">
      <style:paragraph-properties fo:text-align="justify" fo:margin-top="0in" fo:margin-bottom="0in" fo:background-color="#FFFFFF"/>
    </style:style>
    <style:style style:name="P1031" style:parent-style-name="legp2paratext" style:family="paragraph">
      <style:paragraph-properties fo:text-align="justify" fo:margin-top="0in" fo:margin-bottom="0in" fo:background-color="#FFFFFF"/>
    </style:style>
    <style:style style:name="P1032" style:parent-style-name="legp2paratext" style:family="paragraph">
      <style:paragraph-properties fo:text-align="justify" fo:margin-top="0in" fo:margin-bottom="0in" fo:background-color="#FFFFFF"/>
    </style:style>
    <style:style style:name="P1033" style:parent-style-name="legp2paratext" style:family="paragraph">
      <style:paragraph-properties fo:text-align="justify" fo:margin-top="0in" fo:margin-bottom="0in" fo:background-color="#FFFFFF"/>
    </style:style>
    <style:style style:name="P1034" style:parent-style-name="legp2paratext" style:family="paragraph">
      <style:paragraph-properties fo:text-align="justify" fo:margin-top="0in" fo:margin-bottom="0in" fo:background-color="#FFFFFF"/>
    </style:style>
    <style:style style:name="P1035" style:parent-style-name="legp2paratext" style:family="paragraph">
      <style:paragraph-properties fo:text-align="justify" fo:margin-top="0in" fo:margin-bottom="0in" fo:background-color="#FFFFFF"/>
    </style:style>
    <style:style style:name="P1036"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037" style:parent-style-name="Normal" style:family="paragraph">
      <style:paragraph-properties fo:text-align="justify"/>
    </style:style>
    <style:style style:name="P1038" style:parent-style-name="legp1paratext" style:family="paragraph">
      <style:paragraph-properties fo:text-align="justify" fo:margin-top="0in" fo:margin-bottom="0in" fo:background-color="#FFFFFF"/>
    </style:style>
    <style:style style:name="P1039" style:parent-style-name="legp1paratext" style:family="paragraph">
      <style:paragraph-properties fo:text-align="justify" fo:margin-top="0in" fo:margin-bottom="0in" fo:background-color="#FFFFFF"/>
    </style:style>
    <style:style style:name="P1040" style:parent-style-name="legp2paratext" style:family="paragraph">
      <style:paragraph-properties fo:text-align="justify" fo:margin-top="0in" fo:margin-bottom="0in" fo:background-color="#FFFFFF"/>
    </style:style>
    <style:style style:name="P1041" style:parent-style-name="legp2paratext" style:family="paragraph">
      <style:paragraph-properties fo:text-align="justify" fo:margin-top="0in" fo:margin-bottom="0in" fo:background-color="#FFFFFF"/>
    </style:style>
    <style:style style:name="P1042" style:parent-style-name="legclearfix" style:family="paragraph">
      <style:paragraph-properties fo:text-align="justify" fo:margin-top="0in" fo:margin-bottom="0in" fo:margin-left="0.7875in" fo:text-indent="-0.3937in" fo:background-color="#FFFFFF">
        <style:tab-stops/>
      </style:paragraph-properties>
    </style:style>
    <style:style style:name="P1043" style:parent-style-name="legclearfix" style:family="paragraph">
      <style:paragraph-properties fo:text-align="justify" fo:margin-top="0in" fo:margin-bottom="0in" fo:margin-left="0.7875in" fo:text-indent="-0.3937in" fo:background-color="#FFFFFF">
        <style:tab-stops/>
      </style:paragraph-properties>
    </style:style>
    <style:style style:name="P1044" style:parent-style-name="legclearfix" style:family="paragraph">
      <style:paragraph-properties fo:text-align="justify" fo:margin-top="0in" fo:margin-bottom="0in" fo:margin-left="0.7875in" fo:text-indent="-0.3937in" fo:background-color="#FFFFFF">
        <style:tab-stops/>
      </style:paragraph-properties>
    </style:style>
    <style:style style:name="P1045" style:parent-style-name="legclearfix" style:family="paragraph">
      <style:paragraph-properties fo:text-align="justify" fo:margin-top="0in" fo:margin-bottom="0in" fo:margin-left="0.7875in" fo:text-indent="-0.3937in" fo:background-color="#FFFFFF">
        <style:tab-stops/>
      </style:paragraph-properties>
    </style:style>
    <style:style style:name="P1046" style:parent-style-name="legclearfix" style:family="paragraph">
      <style:paragraph-properties fo:text-align="justify" fo:margin-top="0in" fo:margin-bottom="0in" fo:margin-left="0.7875in" fo:text-indent="-0.3937in" fo:background-color="#FFFFFF">
        <style:tab-stops/>
      </style:paragraph-properties>
    </style:style>
    <style:style style:name="P1047" style:parent-style-name="legclearfix" style:family="paragraph">
      <style:paragraph-properties fo:text-align="justify" fo:margin-top="0in" fo:margin-bottom="0in" fo:margin-left="0.7875in" fo:text-indent="-0.3937in" fo:background-color="#FFFFFF">
        <style:tab-stops/>
      </style:paragraph-properties>
    </style:style>
    <style:style style:name="P1048" style:parent-style-name="legclearfix" style:family="paragraph">
      <style:paragraph-properties fo:text-align="justify" fo:margin-top="0in" fo:margin-bottom="0in" fo:margin-left="0.7875in" fo:text-indent="-0.3937in" fo:background-color="#FFFFFF">
        <style:tab-stops/>
      </style:paragraph-properties>
    </style:style>
    <style:style style:name="P1049" style:parent-style-name="legclearfix" style:family="paragraph">
      <style:paragraph-properties fo:text-align="justify" fo:margin-top="0in" fo:margin-bottom="0in" fo:margin-left="0.7875in" fo:text-indent="-0.3937in" fo:background-color="#FFFFFF">
        <style:tab-stops/>
      </style:paragraph-properties>
    </style:style>
    <style:style style:name="P1050" style:parent-style-name="legclearfix" style:family="paragraph">
      <style:paragraph-properties fo:text-align="justify" fo:margin-top="0in" fo:margin-bottom="0in" fo:margin-left="0.7875in" fo:text-indent="-0.3937in" fo:background-color="#FFFFFF">
        <style:tab-stops/>
      </style:paragraph-properties>
    </style:style>
    <style:style style:name="P1051" style:parent-style-name="legclearfix" style:family="paragraph">
      <style:paragraph-properties fo:text-align="justify" fo:margin-top="0in" fo:margin-bottom="0in" fo:background-color="#FFFFFF"/>
    </style:style>
    <style:style style:name="P1052" style:parent-style-name="legp2paratext" style:family="paragraph">
      <style:paragraph-properties fo:text-align="justify" fo:margin-top="0in" fo:margin-bottom="0in" fo:background-color="#FFFFFF"/>
    </style:style>
    <style:style style:name="P1053" style:parent-style-name="legp2paratext" style:family="paragraph">
      <style:paragraph-properties fo:text-align="justify" fo:margin-top="0in" fo:margin-bottom="0in" fo:background-color="#FFFFFF"/>
    </style:style>
    <style:style style:name="P1054" style:parent-style-name="legclearfix" style:family="paragraph">
      <style:paragraph-properties fo:text-align="justify" fo:margin-top="0in" fo:margin-bottom="0in" fo:margin-left="0.7875in" fo:text-indent="-0.3937in" fo:background-color="#FFFFFF">
        <style:tab-stops/>
      </style:paragraph-properties>
    </style:style>
    <style:style style:name="P1055" style:parent-style-name="legclearfix" style:family="paragraph">
      <style:paragraph-properties fo:text-align="justify" fo:margin-top="0in" fo:margin-bottom="0in" fo:margin-left="0.7875in" fo:text-indent="-0.3937in" fo:background-color="#FFFFFF">
        <style:tab-stops/>
      </style:paragraph-properties>
    </style:style>
    <style:style style:name="P1056" style:parent-style-name="legclearfix" style:family="paragraph">
      <style:paragraph-properties fo:text-align="justify" fo:margin-top="0in" fo:margin-bottom="0in" fo:margin-left="0.7875in" fo:text-indent="-0.3937in" fo:background-color="#FFFFFF">
        <style:tab-stops/>
      </style:paragraph-properties>
    </style:style>
    <style:style style:name="P1057" style:parent-style-name="legclearfix" style:family="paragraph">
      <style:paragraph-properties fo:text-align="justify" fo:margin-top="0in" fo:margin-bottom="0in" fo:margin-left="0.7875in" fo:text-indent="-0.3937in" fo:background-color="#FFFFFF">
        <style:tab-stops/>
      </style:paragraph-properties>
    </style:style>
    <style:style style:name="P1058" style:parent-style-name="legclearfix" style:family="paragraph">
      <style:paragraph-properties fo:text-align="justify" fo:margin-top="0in" fo:margin-bottom="0in" fo:margin-left="0.7875in" fo:text-indent="-0.3937in" fo:background-color="#FFFFFF">
        <style:tab-stops/>
      </style:paragraph-properties>
    </style:style>
    <style:style style:name="P1059" style:parent-style-name="legclearfix" style:family="paragraph">
      <style:paragraph-properties fo:text-align="justify" fo:margin-top="0in" fo:margin-bottom="0in" fo:margin-left="0.7875in" fo:text-indent="-0.3937in" fo:background-color="#FFFFFF">
        <style:tab-stops/>
      </style:paragraph-properties>
    </style:style>
    <style:style style:name="P1060" style:parent-style-name="legclearfix" style:family="paragraph">
      <style:paragraph-properties fo:text-align="justify" fo:margin-top="0in" fo:margin-bottom="0in" fo:margin-left="0.7875in" fo:text-indent="-0.3937in" fo:background-color="#FFFFFF">
        <style:tab-stops/>
      </style:paragraph-properties>
    </style:style>
    <style:style style:name="P1061" style:parent-style-name="legclearfix" style:family="paragraph">
      <style:paragraph-properties fo:text-align="justify" fo:margin-top="0in" fo:margin-bottom="0in" fo:background-color="#FFFFFF"/>
    </style:style>
    <style:style style:name="P1062" style:parent-style-name="legp2paratext" style:family="paragraph">
      <style:paragraph-properties fo:text-align="justify" fo:margin-top="0in" fo:margin-bottom="0in" fo:background-color="#FFFFFF"/>
    </style:style>
    <style:style style:name="P1063" style:parent-style-name="legp2paratext" style:family="paragraph">
      <style:paragraph-properties fo:text-align="justify" fo:margin-top="0in" fo:margin-bottom="0in" fo:background-color="#FFFFFF"/>
    </style:style>
    <style:style style:name="P1064" style:parent-style-name="legclearfix" style:family="paragraph">
      <style:paragraph-properties fo:text-align="justify" fo:margin-top="0in" fo:margin-bottom="0in" fo:margin-left="0.7875in" fo:text-indent="-0.3937in" fo:background-color="#FFFFFF">
        <style:tab-stops/>
      </style:paragraph-properties>
    </style:style>
    <style:style style:name="P1065" style:parent-style-name="legclearfix" style:family="paragraph">
      <style:paragraph-properties fo:text-align="justify" fo:margin-top="0in" fo:margin-bottom="0in" fo:margin-left="0.7875in" fo:text-indent="-0.3937in" fo:background-color="#FFFFFF">
        <style:tab-stops/>
      </style:paragraph-properties>
    </style:style>
    <style:style style:name="P1066" style:parent-style-name="legclearfix" style:family="paragraph">
      <style:paragraph-properties fo:text-align="justify" fo:margin-top="0in" fo:margin-bottom="0in" fo:margin-left="0.7875in" fo:text-indent="-0.3937in" fo:background-color="#FFFFFF">
        <style:tab-stops/>
      </style:paragraph-properties>
    </style:style>
    <style:style style:name="P1067" style:parent-style-name="legclearfix" style:family="paragraph">
      <style:paragraph-properties fo:text-align="justify" fo:margin-top="0in" fo:margin-bottom="0in" fo:margin-left="0.7875in" fo:text-indent="-0.3937in" fo:background-color="#FFFFFF">
        <style:tab-stops/>
      </style:paragraph-properties>
    </style:style>
    <style:style style:name="P1068" style:parent-style-name="legclearfix" style:family="paragraph">
      <style:paragraph-properties fo:text-align="justify" fo:margin-top="0in" fo:margin-bottom="0in" fo:margin-left="0.7875in" fo:text-indent="-0.3937in" fo:background-color="#FFFFFF">
        <style:tab-stops/>
      </style:paragraph-properties>
    </style:style>
    <style:style style:name="P1069" style:parent-style-name="legclearfix" style:family="paragraph">
      <style:paragraph-properties fo:text-align="justify" fo:margin-top="0in" fo:margin-bottom="0in" fo:background-color="#FFFFFF"/>
    </style:style>
    <style:style style:name="P1070" style:parent-style-name="legp2paratext" style:family="paragraph">
      <style:paragraph-properties fo:text-align="justify" fo:margin-top="0in" fo:margin-bottom="0in" fo:background-color="#FFFFFF"/>
    </style:style>
    <style:style style:name="P1071" style:parent-style-name="legp2paratext" style:family="paragraph">
      <style:paragraph-properties fo:text-align="justify" fo:margin-top="0in" fo:margin-bottom="0in" fo:background-color="#FFFFFF"/>
    </style:style>
    <style:style style:name="P1072" style:parent-style-name="legclearfix" style:family="paragraph">
      <style:paragraph-properties fo:text-align="justify" fo:margin-top="0in" fo:margin-bottom="0in" fo:margin-left="0.7875in" fo:text-indent="-0.3937in" fo:background-color="#FFFFFF">
        <style:tab-stops/>
      </style:paragraph-properties>
    </style:style>
    <style:style style:name="P1073" style:parent-style-name="legclearfix" style:family="paragraph">
      <style:paragraph-properties fo:text-align="justify" fo:margin-top="0in" fo:margin-bottom="0in" fo:margin-left="0.7875in" fo:text-indent="-0.3937in" fo:background-color="#FFFFFF">
        <style:tab-stops/>
      </style:paragraph-properties>
    </style:style>
    <style:style style:name="P1074" style:parent-style-name="legclearfix" style:family="paragraph">
      <style:paragraph-properties fo:text-align="justify" fo:margin-top="0in" fo:margin-bottom="0in" fo:margin-left="0.7875in" fo:text-indent="-0.3937in" fo:background-color="#FFFFFF">
        <style:tab-stops/>
      </style:paragraph-properties>
    </style:style>
    <style:style style:name="P1075"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076"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077" style:parent-style-name="legp1paratext" style:family="paragraph">
      <style:paragraph-properties fo:text-align="justify" fo:margin-top="0in" fo:margin-bottom="0in" fo:background-color="#FFFFFF"/>
    </style:style>
    <style:style style:name="P1078" style:parent-style-name="legp1paratext" style:family="paragraph">
      <style:paragraph-properties fo:text-align="justify" fo:margin-top="0in" fo:margin-bottom="0in" fo:background-color="#FFFFFF"/>
    </style:style>
    <style:style style:name="P1079" style:parent-style-name="legp2paratext" style:family="paragraph">
      <style:paragraph-properties fo:text-align="justify" fo:margin-top="0in" fo:margin-bottom="0in" fo:background-color="#FFFFFF"/>
    </style:style>
    <style:style style:name="P1080" style:parent-style-name="legp2paratext" style:family="paragraph">
      <style:paragraph-properties fo:text-align="justify" fo:margin-top="0in" fo:margin-bottom="0in" fo:background-color="#FFFFFF"/>
    </style:style>
    <style:style style:name="P1081" style:parent-style-name="legclearfix" style:family="paragraph">
      <style:paragraph-properties fo:text-align="justify" fo:margin-top="0in" fo:margin-bottom="0in" fo:margin-left="0.7875in" fo:text-indent="-0.3937in" fo:background-color="#FFFFFF">
        <style:tab-stops/>
      </style:paragraph-properties>
    </style:style>
    <style:style style:name="P1082" style:parent-style-name="legclearfix" style:family="paragraph">
      <style:paragraph-properties fo:text-align="justify" fo:margin-top="0in" fo:margin-bottom="0in" fo:margin-left="0.7875in" fo:text-indent="-0.3937in" fo:background-color="#FFFFFF">
        <style:tab-stops/>
      </style:paragraph-properties>
    </style:style>
    <style:style style:name="P1083" style:parent-style-name="legclearfix" style:family="paragraph">
      <style:paragraph-properties fo:text-align="justify" fo:margin-top="0in" fo:margin-bottom="0in" fo:margin-left="0.7875in" fo:text-indent="-0.3937in" fo:background-color="#FFFFFF">
        <style:tab-stops/>
      </style:paragraph-properties>
    </style:style>
    <style:style style:name="P1084" style:parent-style-name="legclearfix" style:family="paragraph">
      <style:paragraph-properties fo:text-align="justify" fo:margin-top="0in" fo:margin-bottom="0in" fo:margin-left="0.7875in" fo:text-indent="-0.3937in" fo:background-color="#FFFFFF">
        <style:tab-stops/>
      </style:paragraph-properties>
    </style:style>
    <style:style style:name="P1085" style:parent-style-name="legclearfix" style:family="paragraph">
      <style:paragraph-properties fo:text-align="justify" fo:margin-top="0in" fo:margin-bottom="0in" fo:margin-left="0.7875in" fo:text-indent="-0.3937in" fo:background-color="#FFFFFF">
        <style:tab-stops/>
      </style:paragraph-properties>
    </style:style>
    <style:style style:name="P1086" style:parent-style-name="legclearfix" style:family="paragraph">
      <style:paragraph-properties fo:text-align="justify" fo:margin-top="0in" fo:margin-bottom="0in" fo:margin-left="0.7875in" fo:text-indent="-0.3937in" fo:background-color="#FFFFFF">
        <style:tab-stops/>
      </style:paragraph-properties>
    </style:style>
    <style:style style:name="P1087" style:parent-style-name="legclearfix" style:family="paragraph">
      <style:paragraph-properties fo:text-align="justify" fo:margin-top="0in" fo:margin-bottom="0in" fo:margin-left="0.7875in" fo:text-indent="-0.3937in" fo:background-color="#FFFFFF">
        <style:tab-stops/>
      </style:paragraph-properties>
    </style:style>
    <style:style style:name="P1088" style:parent-style-name="legclearfix" style:family="paragraph">
      <style:paragraph-properties fo:text-align="justify" fo:margin-top="0in" fo:margin-bottom="0in" fo:margin-left="0.7875in" fo:text-indent="-0.3937in" fo:background-color="#FFFFFF">
        <style:tab-stops/>
      </style:paragraph-properties>
    </style:style>
    <style:style style:name="P1089" style:parent-style-name="legclearfix" style:family="paragraph">
      <style:paragraph-properties fo:text-align="justify" fo:margin-top="0in" fo:margin-bottom="0in" fo:margin-left="0.7875in" fo:text-indent="-0.3937in" fo:background-color="#FFFFFF">
        <style:tab-stops/>
      </style:paragraph-properties>
    </style:style>
    <style:style style:name="P1090" style:parent-style-name="legclearfix" style:family="paragraph">
      <style:paragraph-properties fo:text-align="justify" fo:margin-top="0in" fo:margin-bottom="0in" fo:background-color="#FFFFFF"/>
    </style:style>
    <style:style style:name="P1091" style:parent-style-name="legp2paratext" style:family="paragraph">
      <style:paragraph-properties fo:text-align="justify" fo:margin-top="0in" fo:margin-bottom="0in" fo:background-color="#FFFFFF"/>
    </style:style>
    <style:style style:name="P1092" style:parent-style-name="legp2paratext" style:family="paragraph">
      <style:paragraph-properties fo:text-align="justify" fo:margin-top="0in" fo:margin-bottom="0in" fo:background-color="#FFFFFF"/>
    </style:style>
    <style:style style:name="P1093" style:parent-style-name="legclearfix" style:family="paragraph">
      <style:paragraph-properties fo:text-align="justify" fo:margin-top="0in" fo:margin-bottom="0in" fo:margin-left="0.7875in" fo:text-indent="-0.3937in" fo:background-color="#FFFFFF">
        <style:tab-stops/>
      </style:paragraph-properties>
    </style:style>
    <style:style style:name="P1094" style:parent-style-name="legclearfix" style:family="paragraph">
      <style:paragraph-properties fo:text-align="justify" fo:margin-top="0in" fo:margin-bottom="0in" fo:margin-left="0.7875in" fo:text-indent="-0.3937in" fo:background-color="#FFFFFF">
        <style:tab-stops/>
      </style:paragraph-properties>
    </style:style>
    <style:style style:name="P1095" style:parent-style-name="legclearfix" style:family="paragraph">
      <style:paragraph-properties fo:text-align="justify" fo:margin-top="0in" fo:margin-bottom="0in" fo:margin-left="0.7875in" fo:text-indent="-0.3937in" fo:background-color="#FFFFFF">
        <style:tab-stops/>
      </style:paragraph-properties>
    </style:style>
    <style:style style:name="P1096" style:parent-style-name="legclearfix" style:family="paragraph">
      <style:paragraph-properties fo:text-align="justify" fo:margin-top="0in" fo:margin-bottom="0in" fo:margin-left="0.7875in" fo:text-indent="-0.3937in" fo:background-color="#FFFFFF">
        <style:tab-stops/>
      </style:paragraph-properties>
    </style:style>
    <style:style style:name="P1097" style:parent-style-name="legclearfix" style:family="paragraph">
      <style:paragraph-properties fo:text-align="justify" fo:margin-top="0in" fo:margin-bottom="0in" fo:margin-left="0.7875in" fo:text-indent="-0.3937in" fo:background-color="#FFFFFF">
        <style:tab-stops/>
      </style:paragraph-properties>
    </style:style>
    <style:style style:name="P1098" style:parent-style-name="legclearfix" style:family="paragraph">
      <style:paragraph-properties fo:text-align="justify" fo:margin-top="0in" fo:margin-bottom="0in" fo:margin-left="0.7875in" fo:text-indent="-0.3937in" fo:background-color="#FFFFFF">
        <style:tab-stops/>
      </style:paragraph-properties>
    </style:style>
    <style:style style:name="P1099" style:parent-style-name="legclearfix" style:family="paragraph">
      <style:paragraph-properties fo:text-align="justify" fo:margin-top="0in" fo:margin-bottom="0in" fo:margin-left="0.7875in" fo:text-indent="-0.3937in" fo:background-color="#FFFFFF">
        <style:tab-stops/>
      </style:paragraph-properties>
    </style:style>
    <style:style style:name="P1100" style:parent-style-name="legclearfix" style:family="paragraph">
      <style:paragraph-properties fo:text-align="justify" fo:margin-top="0in" fo:margin-bottom="0in" fo:margin-left="0.7875in" fo:text-indent="-0.3937in" fo:background-color="#FFFFFF">
        <style:tab-stops/>
      </style:paragraph-properties>
    </style:style>
    <style:style style:name="P1101" style:parent-style-name="legclearfix" style:family="paragraph">
      <style:paragraph-properties fo:text-align="justify" fo:margin-top="0in" fo:margin-bottom="0in" fo:margin-left="0.7875in" fo:text-indent="-0.3937in" fo:background-color="#FFFFFF">
        <style:tab-stops/>
      </style:paragraph-properties>
    </style:style>
    <style:style style:name="P1102" style:parent-style-name="legclearfix" style:family="paragraph">
      <style:paragraph-properties fo:text-align="justify" fo:margin-top="0in" fo:margin-bottom="0in" fo:background-color="#FFFFFF"/>
    </style:style>
    <style:style style:name="P1103" style:parent-style-name="legp2paratext" style:family="paragraph">
      <style:paragraph-properties fo:text-align="justify" fo:margin-top="0in" fo:margin-bottom="0in" fo:background-color="#FFFFFF"/>
    </style:style>
    <style:style style:name="P1104" style:parent-style-name="legp2paratext" style:family="paragraph">
      <style:paragraph-properties fo:text-align="justify" fo:margin-top="0in" fo:margin-bottom="0in" fo:background-color="#FFFFFF"/>
    </style:style>
    <style:style style:name="P1105" style:parent-style-name="legclearfix" style:family="paragraph">
      <style:paragraph-properties fo:text-align="justify" fo:margin-top="0in" fo:margin-bottom="0in" fo:margin-left="0.7875in" fo:text-indent="-0.3937in" fo:background-color="#FFFFFF">
        <style:tab-stops/>
      </style:paragraph-properties>
    </style:style>
    <style:style style:name="P1106" style:parent-style-name="legclearfix" style:family="paragraph">
      <style:paragraph-properties fo:text-align="justify" fo:margin-top="0in" fo:margin-bottom="0in" fo:margin-left="0.7875in" fo:text-indent="-0.3937in" fo:background-color="#FFFFFF">
        <style:tab-stops/>
      </style:paragraph-properties>
    </style:style>
    <style:style style:name="P1107" style:parent-style-name="legclearfix" style:family="paragraph">
      <style:paragraph-properties fo:text-align="justify" fo:margin-top="0in" fo:margin-bottom="0in" fo:margin-left="0.7875in" fo:text-indent="-0.3937in" fo:background-color="#FFFFFF">
        <style:tab-stops/>
      </style:paragraph-properties>
    </style:style>
    <style:style style:name="P1108" style:parent-style-name="legclearfix" style:family="paragraph">
      <style:paragraph-properties fo:text-align="justify" fo:margin-top="0in" fo:margin-bottom="0in" fo:margin-left="0.7875in" fo:text-indent="-0.3937in" fo:background-color="#FFFFFF">
        <style:tab-stops/>
      </style:paragraph-properties>
    </style:style>
    <style:style style:name="P1109" style:parent-style-name="legclearfix" style:family="paragraph">
      <style:paragraph-properties fo:text-align="justify" fo:margin-top="0in" fo:margin-bottom="0in" fo:margin-left="0.7875in" fo:text-indent="-0.3937in" fo:background-color="#FFFFFF">
        <style:tab-stops/>
      </style:paragraph-properties>
    </style:style>
    <style:style style:name="P1110" style:parent-style-name="legclearfix" style:family="paragraph">
      <style:paragraph-properties fo:text-align="justify" fo:margin-top="0in" fo:margin-bottom="0in" fo:margin-left="0.7875in" fo:text-indent="-0.3937in" fo:background-color="#FFFFFF">
        <style:tab-stops/>
      </style:paragraph-properties>
    </style:style>
    <style:style style:name="P1111" style:parent-style-name="legclearfix" style:family="paragraph">
      <style:paragraph-properties fo:text-align="justify" fo:margin-top="0in" fo:margin-bottom="0in" fo:margin-left="0.7875in" fo:text-indent="-0.3937in" fo:background-color="#FFFFFF">
        <style:tab-stops/>
      </style:paragraph-properties>
    </style:style>
    <style:style style:name="P1112" style:parent-style-name="legclearfix" style:family="paragraph">
      <style:paragraph-properties fo:text-align="justify" fo:margin-top="0in" fo:margin-bottom="0in" fo:background-color="#FFFFFF"/>
    </style:style>
    <style:style style:name="P1113" style:parent-style-name="legp2paratext" style:family="paragraph">
      <style:paragraph-properties fo:text-align="justify" fo:margin-top="0in" fo:margin-bottom="0in" fo:background-color="#FFFFFF"/>
    </style:style>
    <style:style style:name="P1114" style:parent-style-name="legp2paratext" style:family="paragraph">
      <style:paragraph-properties fo:text-align="justify" fo:margin-top="0in" fo:margin-bottom="0in" fo:background-color="#FFFFFF"/>
    </style:style>
    <style:style style:name="P1115" style:parent-style-name="legclearfix" style:family="paragraph">
      <style:paragraph-properties fo:text-align="justify" fo:margin-top="0in" fo:margin-bottom="0in" fo:margin-left="0.7875in" fo:text-indent="-0.3937in" fo:background-color="#FFFFFF">
        <style:tab-stops/>
      </style:paragraph-properties>
    </style:style>
    <style:style style:name="P1116" style:parent-style-name="legclearfix" style:family="paragraph">
      <style:paragraph-properties fo:text-align="justify" fo:margin-top="0in" fo:margin-bottom="0in" fo:margin-left="0.7875in" fo:text-indent="-0.3937in" fo:background-color="#FFFFFF">
        <style:tab-stops/>
      </style:paragraph-properties>
    </style:style>
    <style:style style:name="P1117" style:parent-style-name="legclearfix" style:family="paragraph">
      <style:paragraph-properties fo:text-align="justify" fo:margin-top="0in" fo:margin-bottom="0in" fo:background-color="#FFFFFF"/>
    </style:style>
    <style:style style:name="P1118" style:parent-style-name="legclearfix" style:family="paragraph">
      <style:paragraph-properties fo:text-align="justify" fo:margin-top="0in" fo:margin-bottom="0in" fo:background-color="#FFFFFF"/>
    </style:style>
    <style:style style:name="P1119" style:parent-style-name="Heading3" style:family="paragraph">
      <style:paragraph-properties fo:text-align="center" fo:margin-top="0in"/>
    </style:style>
    <style:style style:name="P1120" style:parent-style-name="Heading3" style:family="paragraph">
      <style:paragraph-properties fo:text-align="center" fo:margin-top="0in"/>
    </style:style>
    <style:style style:name="T1121" style:parent-style-name="legchapterno" style:family="text">
      <style:text-properties style:font-name="Times New Roman" style:font-name-complex="Times New Roman" style:font-weight-complex="normal" style:use-window-font-color="true"/>
    </style:style>
    <style:style style:name="P1122" style:parent-style-name="Heading3" style:family="paragraph">
      <style:paragraph-properties fo:text-align="center" fo:margin-top="0in"/>
    </style:style>
    <style:style style:name="T1123" style:parent-style-name="legchaptertitle" style:family="text">
      <style:text-properties style:font-name="Times New Roman" style:font-name-complex="Times New Roman" style:font-weight-complex="normal" style:use-window-font-color="true"/>
    </style:style>
    <style:style style:name="P1124" style:parent-style-name="TEXT" style:family="paragraph">
      <style:text-properties style:font-name-complex="Times New Roman" style:font-size-complex="12pt"/>
    </style:style>
    <style:style style:name="P1125" style:parent-style-name="TEXT" style:family="paragraph">
      <style:text-properties style:font-name-complex="Times New Roman" style:font-size-complex="12pt"/>
    </style:style>
    <style:style style:name="P1126"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127" style:parent-style-name="Normal" style:family="paragraph">
      <style:paragraph-properties fo:text-align="justify"/>
    </style:style>
    <style:style style:name="P1128" style:parent-style-name="legp1paratext" style:family="paragraph">
      <style:paragraph-properties fo:text-align="justify" fo:margin-top="0in" fo:margin-bottom="0in" fo:background-color="#FFFFFF"/>
    </style:style>
    <style:style style:name="T1129" style:parent-style-name="legp1no" style:family="text">
      <style:text-properties style:font-weight-complex="bold"/>
    </style:style>
    <style:style style:name="P1130" style:parent-style-name="legp1paratext" style:family="paragraph">
      <style:paragraph-properties fo:text-align="justify" fo:margin-top="0in" fo:margin-bottom="0in" fo:background-color="#FFFFFF"/>
    </style:style>
    <style:style style:name="P1131" style:parent-style-name="legclearfix" style:family="paragraph">
      <style:paragraph-properties fo:text-align="justify" fo:margin-top="0in" fo:margin-bottom="0in" fo:margin-left="0.7875in" fo:text-indent="-0.3937in" fo:background-color="#FFFFFF">
        <style:tab-stops/>
      </style:paragraph-properties>
    </style:style>
    <style:style style:name="P1132" style:parent-style-name="legclearfix" style:family="paragraph">
      <style:paragraph-properties fo:text-align="justify" fo:margin-top="0in" fo:margin-bottom="0in" fo:margin-left="0.7875in" fo:text-indent="-0.3937in" fo:background-color="#FFFFFF">
        <style:tab-stops/>
      </style:paragraph-properties>
    </style:style>
    <style:style style:name="P1133" style:parent-style-name="legclearfix" style:family="paragraph">
      <style:paragraph-properties fo:text-align="justify" fo:margin-top="0in" fo:margin-bottom="0in" fo:margin-left="0.7875in" fo:text-indent="-0.3937in" fo:background-color="#FFFFFF">
        <style:tab-stops/>
      </style:paragraph-properties>
    </style:style>
    <style:style style:name="P1134" style:parent-style-name="legclearfix" style:family="paragraph">
      <style:paragraph-properties fo:text-align="justify" fo:margin-top="0in" fo:margin-bottom="0in" fo:margin-left="0.7875in" fo:text-indent="-0.3937in" fo:background-color="#FFFFFF">
        <style:tab-stops/>
      </style:paragraph-properties>
    </style:style>
    <style:style style:name="P1135" style:parent-style-name="legclearfix" style:family="paragraph">
      <style:paragraph-properties fo:text-align="justify" fo:margin-top="0in" fo:margin-bottom="0in" fo:margin-left="0.7875in" fo:text-indent="-0.3937in" fo:background-color="#FFFFFF">
        <style:tab-stops/>
      </style:paragraph-properties>
    </style:style>
    <style:style style:name="P1136" style:parent-style-name="legclearfix" style:family="paragraph">
      <style:paragraph-properties fo:text-align="justify" fo:margin-top="0in" fo:margin-bottom="0in" fo:margin-left="0.7875in" fo:text-indent="-0.3937in" fo:background-color="#FFFFFF">
        <style:tab-stops/>
      </style:paragraph-properties>
    </style:style>
    <style:style style:name="P1137" style:parent-style-name="legclearfix" style:family="paragraph">
      <style:paragraph-properties fo:text-align="justify" fo:margin-top="0in" fo:margin-bottom="0in" fo:margin-left="0.7875in" fo:text-indent="-0.3937in" fo:background-color="#FFFFFF">
        <style:tab-stops/>
      </style:paragraph-properties>
    </style:style>
    <style:style style:name="P1138" style:parent-style-name="legclearfix" style:family="paragraph">
      <style:paragraph-properties fo:text-align="justify" fo:margin-top="0in" fo:margin-bottom="0in" fo:margin-left="0.7875in" fo:text-indent="-0.3937in" fo:background-color="#FFFFFF">
        <style:tab-stops/>
      </style:paragraph-properties>
    </style:style>
    <style:style style:name="P1139" style:parent-style-name="legclearfix" style:family="paragraph">
      <style:paragraph-properties fo:text-align="justify" fo:margin-top="0in" fo:margin-bottom="0in" fo:margin-left="0.7875in" fo:text-indent="-0.3937in" fo:background-color="#FFFFFF">
        <style:tab-stops/>
      </style:paragraph-properties>
    </style:style>
    <style:style style:name="P1140" style:parent-style-name="legclearfix" style:family="paragraph">
      <style:paragraph-properties fo:text-align="justify" fo:margin-top="0in" fo:margin-bottom="0in" fo:background-color="#FFFFFF"/>
    </style:style>
    <style:style style:name="P1141" style:parent-style-name="legp2paratext" style:family="paragraph">
      <style:paragraph-properties fo:text-align="justify" fo:margin-top="0in" fo:margin-bottom="0in" fo:background-color="#FFFFFF"/>
    </style:style>
    <style:style style:name="P1142" style:parent-style-name="legp2paratext" style:family="paragraph">
      <style:paragraph-properties fo:text-align="justify" fo:margin-top="0in" fo:margin-bottom="0in" fo:background-color="#FFFFFF"/>
    </style:style>
    <style:style style:name="P1143" style:parent-style-name="legp2paratext" style:family="paragraph">
      <style:paragraph-properties fo:text-align="justify" fo:margin-top="0in" fo:margin-bottom="0in" fo:background-color="#FFFFFF"/>
    </style:style>
    <style:style style:name="P1144" style:parent-style-name="legp2paratext" style:family="paragraph">
      <style:paragraph-properties fo:text-align="justify" fo:margin-top="0in" fo:margin-bottom="0in" fo:background-color="#FFFFFF"/>
    </style:style>
    <style:style style:name="P1145" style:parent-style-name="legp2paratext" style:family="paragraph">
      <style:paragraph-properties fo:text-align="justify" fo:margin-top="0in" fo:margin-bottom="0in" fo:background-color="#FFFFFF"/>
    </style:style>
    <style:style style:name="P1146"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147"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148" style:parent-style-name="Normal" style:family="paragraph">
      <style:paragraph-properties fo:text-align="justify"/>
    </style:style>
    <style:style style:name="P1149" style:parent-style-name="legp1paratext" style:family="paragraph">
      <style:paragraph-properties fo:text-align="justify" fo:margin-top="0in" fo:margin-bottom="0in" fo:background-color="#FFFFFF"/>
    </style:style>
    <style:style style:name="P1150" style:parent-style-name="legp1paratext" style:family="paragraph">
      <style:paragraph-properties fo:text-align="justify" fo:margin-top="0in" fo:margin-bottom="0in" fo:background-color="#FFFFFF"/>
    </style:style>
    <style:style style:name="P1151" style:parent-style-name="legclearfix" style:family="paragraph">
      <style:paragraph-properties fo:text-align="justify" fo:margin-top="0in" fo:margin-bottom="0in" fo:margin-left="0.7875in" fo:text-indent="-0.3937in" fo:background-color="#FFFFFF">
        <style:tab-stops/>
      </style:paragraph-properties>
    </style:style>
    <style:style style:name="P1152" style:parent-style-name="legclearfix" style:family="paragraph">
      <style:paragraph-properties fo:text-align="justify" fo:margin-top="0in" fo:margin-bottom="0in" fo:margin-left="0.7875in" fo:text-indent="-0.3937in" fo:background-color="#FFFFFF">
        <style:tab-stops/>
      </style:paragraph-properties>
    </style:style>
    <style:style style:name="P1153" style:parent-style-name="legclearfix" style:family="paragraph">
      <style:paragraph-properties fo:text-align="justify" fo:margin-top="0in" fo:margin-bottom="0in" fo:margin-left="1.1812in" fo:text-indent="-0.3937in" fo:background-color="#FFFFFF">
        <style:tab-stops/>
      </style:paragraph-properties>
    </style:style>
    <style:style style:name="P1154" style:parent-style-name="legclearfix" style:family="paragraph">
      <style:paragraph-properties fo:text-align="justify" fo:margin-top="0in" fo:margin-bottom="0in" fo:margin-left="1.1812in" fo:text-indent="-0.3937in" fo:background-color="#FFFFFF">
        <style:tab-stops/>
      </style:paragraph-properties>
    </style:style>
    <style:style style:name="P1155" style:parent-style-name="legclearfix" style:family="paragraph">
      <style:paragraph-properties fo:text-align="justify" fo:margin-top="0in" fo:margin-bottom="0in" fo:margin-left="1.1812in" fo:text-indent="-0.3937in" fo:background-color="#FFFFFF">
        <style:tab-stops/>
      </style:paragraph-properties>
    </style:style>
    <style:style style:name="P1156" style:parent-style-name="legclearfix" style:family="paragraph">
      <style:paragraph-properties fo:text-align="justify" fo:margin-top="0in" fo:margin-bottom="0in" fo:margin-left="1.1812in" fo:text-indent="-0.3937in" fo:background-color="#FFFFFF">
        <style:tab-stops/>
      </style:paragraph-properties>
    </style:style>
    <style:style style:name="P1157" style:parent-style-name="legclearfix" style:family="paragraph">
      <style:paragraph-properties fo:text-align="justify" fo:margin-top="0in" fo:margin-bottom="0in" fo:margin-left="0.7875in" fo:text-indent="-0.3937in" fo:background-color="#FFFFFF">
        <style:tab-stops/>
      </style:paragraph-properties>
    </style:style>
    <style:style style:name="P1158" style:parent-style-name="legclearfix" style:family="paragraph">
      <style:paragraph-properties fo:margin-top="0in" fo:margin-bottom="0in" fo:margin-left="0.7875in" fo:text-indent="-0.3937in" fo:background-color="#FFFFFF">
        <style:tab-stops/>
      </style:paragraph-properties>
    </style:style>
    <style:style style:name="P1159" style:parent-style-name="legclearfix" style:family="paragraph">
      <style:paragraph-properties fo:text-align="justify" fo:margin-top="0in" fo:margin-bottom="0in" fo:margin-left="0.7875in" fo:text-indent="-0.3937in" fo:background-color="#FFFFFF">
        <style:tab-stops/>
      </style:paragraph-properties>
    </style:style>
    <style:style style:name="P1160" style:parent-style-name="legclearfix" style:family="paragraph">
      <style:paragraph-properties fo:margin-top="0in" fo:margin-bottom="0in" fo:margin-left="0.7875in" fo:text-indent="-0.3937in" fo:background-color="#FFFFFF">
        <style:tab-stops/>
      </style:paragraph-properties>
    </style:style>
    <style:style style:name="P1161" style:parent-style-name="legclearfix" style:family="paragraph">
      <style:paragraph-properties fo:text-align="justify" fo:margin-top="0in" fo:margin-bottom="0in" fo:margin-left="0.7875in" fo:text-indent="-0.3937in" fo:background-color="#FFFFFF">
        <style:tab-stops/>
      </style:paragraph-properties>
    </style:style>
    <style:style style:name="P1162" style:parent-style-name="legclearfix" style:family="paragraph">
      <style:paragraph-properties fo:margin-top="0in" fo:margin-bottom="0in" fo:margin-left="0.7875in" fo:text-indent="-0.3937in" fo:background-color="#FFFFFF">
        <style:tab-stops/>
      </style:paragraph-properties>
    </style:style>
    <style:style style:name="P1163" style:parent-style-name="legclearfix" style:family="paragraph">
      <style:paragraph-properties fo:margin-top="0in" fo:margin-bottom="0in" fo:margin-left="0.7875in" fo:text-indent="-0.3937in" fo:background-color="#FFFFFF">
        <style:tab-stops/>
      </style:paragraph-properties>
    </style:style>
    <style:style style:name="P1164" style:parent-style-name="legclearfix" style:family="paragraph">
      <style:paragraph-properties fo:margin-top="0in" fo:margin-bottom="0in" fo:background-color="#FFFFFF"/>
    </style:style>
    <style:style style:name="P1165" style:parent-style-name="legp2paratext" style:family="paragraph">
      <style:paragraph-properties fo:text-align="justify" fo:margin-top="0in" fo:margin-bottom="0in" fo:background-color="#FFFFFF"/>
    </style:style>
    <style:style style:name="P1166" style:parent-style-name="legp2paratext" style:family="paragraph">
      <style:paragraph-properties fo:text-align="justify" fo:margin-top="0in" fo:margin-bottom="0in" fo:background-color="#FFFFFF"/>
    </style:style>
    <style:style style:name="P1167" style:parent-style-name="legclearfix" style:family="paragraph">
      <style:paragraph-properties fo:text-align="justify" fo:margin-top="0in" fo:margin-bottom="0in" fo:margin-left="0.7875in" fo:text-indent="-0.3937in" fo:background-color="#FFFFFF">
        <style:tab-stops/>
      </style:paragraph-properties>
    </style:style>
    <style:style style:name="P1168" style:parent-style-name="legclearfix" style:family="paragraph">
      <style:paragraph-properties fo:text-align="justify" fo:margin-top="0in" fo:margin-bottom="0in" fo:margin-left="0.7875in" fo:text-indent="-0.3937in" fo:background-color="#FFFFFF">
        <style:tab-stops/>
      </style:paragraph-properties>
    </style:style>
    <style:style style:name="P1169" style:parent-style-name="legclearfix" style:family="paragraph">
      <style:paragraph-properties fo:text-align="justify" fo:margin-top="0in" fo:margin-bottom="0in" fo:margin-left="0.7875in" fo:text-indent="-0.3937in" fo:background-color="#FFFFFF">
        <style:tab-stops/>
      </style:paragraph-properties>
    </style:style>
    <style:style style:name="P1170" style:parent-style-name="legclearfix" style:family="paragraph">
      <style:paragraph-properties fo:text-align="justify" fo:margin-top="0in" fo:margin-bottom="0in" fo:background-color="#FFFFFF"/>
    </style:style>
    <style:style style:name="P1171" style:parent-style-name="legp2paratext" style:family="paragraph">
      <style:paragraph-properties fo:text-align="justify" fo:margin-top="0in" fo:margin-bottom="0in" fo:background-color="#FFFFFF"/>
    </style:style>
    <style:style style:name="P1172"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173" style:parent-style-name="legp1paratext" style:family="paragraph">
      <style:paragraph-properties fo:text-align="justify" fo:margin-top="0in" fo:margin-bottom="0in" fo:background-color="#FFFFFF"/>
    </style:style>
    <style:style style:name="P1174" style:parent-style-name="legp1paratext" style:family="paragraph">
      <style:paragraph-properties fo:text-align="justify" fo:margin-top="0in" fo:margin-bottom="0in" fo:background-color="#FFFFFF"/>
    </style:style>
    <style:style style:name="P1175" style:parent-style-name="legp2paratext" style:family="paragraph">
      <style:paragraph-properties fo:text-align="justify" fo:margin-top="0in" fo:margin-bottom="0in" fo:background-color="#FFFFFF"/>
    </style:style>
    <style:style style:name="P1176" style:parent-style-name="legp2paratext" style:family="paragraph">
      <style:paragraph-properties fo:text-align="justify" fo:margin-top="0in" fo:margin-bottom="0in" fo:background-color="#FFFFFF"/>
    </style:style>
    <style:style style:name="P1177" style:parent-style-name="legclearfix" style:family="paragraph">
      <style:paragraph-properties fo:margin-top="0in" fo:margin-bottom="0in" fo:margin-left="0.7875in" fo:text-indent="-0.3937in" fo:background-color="#FFFFFF">
        <style:tab-stops/>
      </style:paragraph-properties>
    </style:style>
    <style:style style:name="P1178" style:parent-style-name="legclearfix" style:family="paragraph">
      <style:paragraph-properties fo:margin-top="0in" fo:margin-bottom="0in" fo:margin-left="0.7875in" fo:text-indent="-0.3937in" fo:background-color="#FFFFFF">
        <style:tab-stops/>
      </style:paragraph-properties>
    </style:style>
    <style:style style:name="P1179" style:parent-style-name="legclearfix" style:family="paragraph">
      <style:paragraph-properties fo:margin-top="0in" fo:margin-bottom="0in" fo:margin-left="0.7875in" fo:text-indent="-0.3937in" fo:background-color="#FFFFFF">
        <style:tab-stops/>
      </style:paragraph-properties>
    </style:style>
    <style:style style:name="P1180" style:parent-style-name="legclearfix" style:family="paragraph">
      <style:paragraph-properties fo:margin-top="0in" fo:margin-bottom="0in" fo:margin-left="0.7875in" fo:text-indent="-0.3937in" fo:background-color="#FFFFFF">
        <style:tab-stops/>
      </style:paragraph-properties>
    </style:style>
    <style:style style:name="P1181" style:parent-style-name="legclearfix" style:family="paragraph">
      <style:paragraph-properties fo:margin-top="0in" fo:margin-bottom="0in" fo:margin-left="1.1812in" fo:text-indent="-0.3937in" fo:background-color="#FFFFFF">
        <style:tab-stops/>
      </style:paragraph-properties>
    </style:style>
    <style:style style:name="P1182" style:parent-style-name="legclearfix" style:family="paragraph">
      <style:paragraph-properties fo:margin-top="0in" fo:margin-bottom="0in" fo:margin-left="1.1812in" fo:text-indent="-0.3937in" fo:background-color="#FFFFFF">
        <style:tab-stops/>
      </style:paragraph-properties>
    </style:style>
    <style:style style:name="P1183" style:parent-style-name="legclearfix" style:family="paragraph">
      <style:paragraph-properties fo:margin-top="0in" fo:margin-bottom="0in" fo:margin-left="1.1812in" fo:text-indent="-0.3937in" fo:background-color="#FFFFFF">
        <style:tab-stops/>
      </style:paragraph-properties>
    </style:style>
    <style:style style:name="P1184" style:parent-style-name="legclearfix" style:family="paragraph">
      <style:paragraph-properties fo:margin-top="0in" fo:margin-bottom="0in" fo:background-color="#FFFFFF"/>
    </style:style>
    <style:style style:name="P1185" style:parent-style-name="legp2paratext" style:family="paragraph">
      <style:paragraph-properties fo:text-align="justify" fo:margin-top="0in" fo:margin-bottom="0in" fo:background-color="#FFFFFF"/>
    </style:style>
    <style:style style:name="P1186" style:parent-style-name="Heading4" style:family="paragraph">
      <style:paragraph-properties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187" style:parent-style-name="legp1paratext" style:family="paragraph">
      <style:paragraph-properties fo:text-align="justify" fo:margin-top="0in" fo:margin-bottom="0in" fo:background-color="#FFFFFF"/>
    </style:style>
    <style:style style:name="P1188" style:parent-style-name="legp1paratext" style:family="paragraph">
      <style:paragraph-properties fo:text-align="justify" fo:margin-top="0in" fo:margin-bottom="0in" fo:background-color="#FFFFFF"/>
    </style:style>
    <style:style style:name="P1189" style:parent-style-name="legclearfix" style:family="paragraph">
      <style:paragraph-properties fo:text-align="justify" fo:margin-top="0in" fo:margin-bottom="0in" fo:margin-left="0.7875in" fo:text-indent="-0.3937in" fo:background-color="#FFFFFF">
        <style:tab-stops/>
      </style:paragraph-properties>
    </style:style>
    <style:style style:name="P1190" style:parent-style-name="legclearfix" style:family="paragraph">
      <style:paragraph-properties fo:text-align="justify" fo:margin-top="0in" fo:margin-bottom="0in" fo:margin-left="0.7875in" fo:text-indent="-0.3937in" fo:background-color="#FFFFFF">
        <style:tab-stops/>
      </style:paragraph-properties>
    </style:style>
    <style:style style:name="P1191" style:parent-style-name="legclearfix" style:family="paragraph">
      <style:paragraph-properties fo:text-align="justify" fo:margin-top="0in" fo:margin-bottom="0in" fo:margin-left="0.7875in" fo:text-indent="-0.3937in" fo:background-color="#FFFFFF">
        <style:tab-stops/>
      </style:paragraph-properties>
    </style:style>
    <style:style style:name="P1192" style:parent-style-name="legclearfix" style:family="paragraph">
      <style:paragraph-properties fo:text-align="justify" fo:margin-top="0in" fo:margin-bottom="0in" fo:background-color="#FFFFFF"/>
    </style:style>
    <style:style style:name="P1193" style:parent-style-name="legp2paratext" style:family="paragraph">
      <style:paragraph-properties fo:text-align="justify" fo:margin-top="0in" fo:margin-bottom="0in" fo:background-color="#FFFFFF"/>
    </style:style>
    <style:style style:name="P1194" style:parent-style-name="legp2paratext" style:family="paragraph">
      <style:paragraph-properties fo:text-align="justify" fo:margin-top="0in" fo:margin-bottom="0in" fo:background-color="#FFFFFF"/>
    </style:style>
    <style:style style:name="P1195" style:parent-style-name="leglisttextstandard" style:family="paragraph">
      <style:paragraph-properties fo:text-align="justify" fo:margin-top="0in" fo:margin-bottom="0in" fo:background-color="#FFFFFF"/>
    </style:style>
    <style:style style:name="P1196" style:parent-style-name="leglisttextstandard" style:family="paragraph">
      <style:paragraph-properties fo:text-align="justify" fo:margin-top="0in" fo:margin-bottom="0in" fo:background-color="#FFFFFF"/>
    </style:style>
    <style:style style:name="P1197" style:parent-style-name="leglisttextstandard" style:family="paragraph">
      <style:paragraph-properties fo:text-align="justify" fo:margin-top="0in" fo:margin-bottom="0in" fo:background-color="#FFFFFF"/>
    </style:style>
    <style:style style:name="P1198" style:parent-style-name="leglisttextstandard" style:family="paragraph">
      <style:paragraph-properties fo:text-align="justify" fo:margin-top="0in" fo:margin-bottom="0in" fo:background-color="#FFFFFF"/>
    </style:style>
    <style:style style:name="P1199"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style>
    <style:style style:name="P1200"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style>
    <style:style style:name="P1201" style:parent-style-name="Normal" style:family="paragraph">
      <style:paragraph-properties fo:text-align="justify" fo:margin-left="1.1812in" fo:text-indent="-0.3937in" fo:background-color="#FFFFFF">
        <style:tab-stops/>
      </style:paragraph-properties>
      <style:text-properties style:font-name-complex="Times New Roman" fo:font-size="12pt" style:font-size-asian="12pt" style:font-size-complex="12pt"/>
    </style:style>
    <style:style style:name="P1202" style:parent-style-name="Normal" style:family="paragraph">
      <style:paragraph-properties fo:text-align="justify" fo:margin-left="1.1812in" fo:text-indent="-0.3937in" fo:background-color="#FFFFFF">
        <style:tab-stops/>
      </style:paragraph-properties>
      <style:text-properties style:font-name-complex="Times New Roman" fo:font-size="12pt" style:font-size-asian="12pt" style:font-size-complex="12pt"/>
    </style:style>
    <style:style style:name="P1203" style:parent-style-name="Normal" style:family="paragraph">
      <style:paragraph-properties fo:text-align="justify" fo:margin-left="1.1812in" fo:text-indent="-0.3937in" fo:background-color="#FFFFFF">
        <style:tab-stops/>
      </style:paragraph-properties>
      <style:text-properties style:font-name-complex="Times New Roman" fo:font-size="12pt" style:font-size-asian="12pt" style:font-size-complex="12pt"/>
    </style:style>
    <style:style style:name="P1204" style:parent-style-name="Normal" style:family="paragraph">
      <style:paragraph-properties fo:text-align="justify" fo:margin-left="1.1812in" fo:text-indent="-0.3937in" fo:background-color="#FFFFFF">
        <style:tab-stops/>
      </style:paragraph-properties>
      <style:text-properties style:font-name-complex="Times New Roman" fo:font-size="12pt" style:font-size-asian="12pt" style:font-size-complex="12pt"/>
    </style:style>
    <style:style style:name="P1205"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style>
    <style:style style:name="P1206"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style>
    <style:style style:name="P1207" style:parent-style-name="Normal" style:family="paragraph">
      <style:paragraph-properties fo:text-align="justify" fo:margin-left="1.1812in" fo:text-indent="-0.3937in" fo:background-color="#FFFFFF">
        <style:tab-stops/>
      </style:paragraph-properties>
      <style:text-properties style:font-name-complex="Times New Roman" fo:font-size="12pt" style:font-size-asian="12pt" style:font-size-complex="12pt"/>
    </style:style>
    <style:style style:name="P1208" style:parent-style-name="Normal" style:family="paragraph">
      <style:paragraph-properties fo:text-align="justify" fo:margin-left="1.1812in" fo:text-indent="-0.3937in" fo:background-color="#FFFFFF">
        <style:tab-stops/>
      </style:paragraph-properties>
      <style:text-properties style:font-name-complex="Times New Roman" fo:font-size="12pt" style:font-size-asian="12pt" style:font-size-complex="12pt"/>
    </style:style>
    <style:style style:name="P1209" style:parent-style-name="Normal" style:family="paragraph">
      <style:paragraph-properties fo:text-align="justify" fo:margin-left="1.1812in" fo:text-indent="-0.3937in" fo:background-color="#FFFFFF">
        <style:tab-stops/>
      </style:paragraph-properties>
      <style:text-properties style:font-name-complex="Times New Roman" fo:font-size="12pt" style:font-size-asian="12pt" style:font-size-complex="12pt"/>
    </style:style>
    <style:style style:name="P1210" style:parent-style-name="Normal" style:family="paragraph">
      <style:paragraph-properties fo:text-align="justify" fo:margin-left="1.1812in" fo:text-indent="-0.3937in" fo:background-color="#FFFFFF">
        <style:tab-stops/>
      </style:paragraph-properties>
      <style:text-properties style:font-name-complex="Times New Roman" fo:font-size="12pt" style:font-size-asian="12pt" style:font-size-complex="12pt"/>
    </style:style>
    <style:style style:name="P1211" style:parent-style-name="Normal" style:family="paragraph">
      <style:paragraph-properties fo:text-align="justify" fo:margin-left="1.575in" fo:text-indent="-0.3937in" fo:background-color="#FFFFFF">
        <style:tab-stops/>
      </style:paragraph-properties>
      <style:text-properties style:font-name-complex="Times New Roman" fo:font-size="12pt" style:font-size-asian="12pt" style:font-size-complex="12pt"/>
    </style:style>
    <style:style style:name="P1212" style:parent-style-name="Normal" style:family="paragraph">
      <style:paragraph-properties fo:text-align="justify" fo:margin-left="1.575in" fo:text-indent="-0.3937in" fo:background-color="#FFFFFF">
        <style:tab-stops/>
      </style:paragraph-properties>
      <style:text-properties style:font-name-complex="Times New Roman" fo:font-size="12pt" style:font-size-asian="12pt" style:font-size-complex="12pt"/>
    </style:style>
    <style:style style:name="P1213" style:parent-style-name="Normal" style:family="paragraph">
      <style:paragraph-properties fo:text-align="justify" fo:margin-left="1.9687in" fo:text-indent="-0.3937in" fo:background-color="#FFFFFF">
        <style:tab-stops/>
      </style:paragraph-properties>
      <style:text-properties style:font-name-complex="Times New Roman" fo:font-size="12pt" style:font-size-asian="12pt" style:font-size-complex="12pt"/>
    </style:style>
    <style:style style:name="P1214" style:parent-style-name="Normal" style:family="paragraph">
      <style:paragraph-properties fo:text-align="justify" fo:margin-left="1.9687in" fo:text-indent="-0.3937in" fo:background-color="#FFFFFF">
        <style:tab-stops/>
      </style:paragraph-properties>
      <style:text-properties style:font-name-complex="Times New Roman" fo:font-size="12pt" style:font-size-asian="12pt" style:font-size-complex="12pt"/>
    </style:style>
    <style:style style:name="P1215" style:parent-style-name="Normal" style:family="paragraph">
      <style:paragraph-properties fo:text-align="justify" fo:margin-left="1.9687in" fo:text-indent="-0.3937in" fo:background-color="#FFFFFF">
        <style:tab-stops/>
      </style:paragraph-properties>
      <style:text-properties style:font-name-complex="Times New Roman" fo:font-size="12pt" style:font-size-asian="12pt" style:font-size-complex="12pt"/>
    </style:style>
    <style:style style:name="P1216" style:parent-style-name="Normal" style:family="paragraph">
      <style:paragraph-properties fo:text-align="justify" fo:margin-left="1.9687in" fo:text-indent="-0.3937in" fo:background-color="#FFFFFF">
        <style:tab-stops/>
      </style:paragraph-properties>
      <style:text-properties style:font-name-complex="Times New Roman" fo:font-size="12pt" style:font-size-asian="12pt" style:font-size-complex="12pt"/>
    </style:style>
    <style:style style:name="P1217" style:parent-style-name="Normal" style:family="paragraph">
      <style:paragraph-properties fo:text-align="justify" fo:margin-left="1.575in" fo:text-indent="-0.3937in" fo:background-color="#FFFFFF">
        <style:tab-stops/>
      </style:paragraph-properties>
      <style:text-properties style:font-name-complex="Times New Roman" fo:font-size="12pt" style:font-size-asian="12pt" style:font-size-complex="12pt"/>
    </style:style>
    <style:style style:name="P1218" style:parent-style-name="Normal" style:family="paragraph">
      <style:paragraph-properties fo:text-align="justify" fo:background-color="#FFFFFF"/>
      <style:text-properties style:font-name-complex="Times New Roman" fo:font-size="12pt" style:font-size-asian="12pt" style:font-size-complex="12pt"/>
    </style:style>
    <style:style style:name="P1219" style:parent-style-name="legp2paratext" style:family="paragraph">
      <style:paragraph-properties fo:text-align="justify" fo:margin-top="0in" fo:margin-bottom="0in" fo:background-color="#FFFFFF"/>
    </style:style>
    <style:style style:name="P1220" style:parent-style-name="legp2paratext" style:family="paragraph">
      <style:paragraph-properties fo:text-align="justify" fo:margin-top="0in" fo:margin-bottom="0in" fo:background-color="#FFFFFF"/>
    </style:style>
    <style:style style:name="P1221" style:parent-style-name="legp2paratext" style:family="paragraph">
      <style:paragraph-properties fo:text-align="justify" fo:margin-top="0in" fo:margin-bottom="0in" fo:background-color="#FFFFFF"/>
    </style:style>
    <style:style style:name="P1222"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223" style:parent-style-name="legp1paratext" style:family="paragraph">
      <style:paragraph-properties fo:text-align="justify" fo:margin-top="0in" fo:margin-bottom="0in" fo:background-color="#FFFFFF"/>
    </style:style>
    <style:style style:name="P1224" style:parent-style-name="legp1paratext" style:family="paragraph">
      <style:paragraph-properties fo:text-align="justify" fo:margin-top="0in" fo:margin-bottom="0in" fo:background-color="#FFFFFF"/>
    </style:style>
    <style:style style:name="P1225" style:parent-style-name="legclearfix" style:family="paragraph">
      <style:paragraph-properties fo:text-align="justify" fo:margin-top="0in" fo:margin-bottom="0in" fo:margin-left="0.7875in" fo:text-indent="-0.3937in" fo:background-color="#FFFFFF">
        <style:tab-stops/>
      </style:paragraph-properties>
    </style:style>
    <style:style style:name="P1226" style:parent-style-name="legclearfix" style:family="paragraph">
      <style:paragraph-properties fo:text-align="justify" fo:margin-top="0in" fo:margin-bottom="0in" fo:margin-left="0.7875in" fo:text-indent="-0.3937in" fo:background-color="#FFFFFF">
        <style:tab-stops/>
      </style:paragraph-properties>
    </style:style>
    <style:style style:name="P1227" style:parent-style-name="legclearfix" style:family="paragraph">
      <style:paragraph-properties fo:text-align="justify" fo:margin-top="0in" fo:margin-bottom="0in" fo:margin-left="0.7875in" fo:text-indent="-0.3937in" fo:background-color="#FFFFFF">
        <style:tab-stops/>
      </style:paragraph-properties>
    </style:style>
    <style:style style:name="P1228" style:parent-style-name="legp2paratext" style:family="paragraph">
      <style:paragraph-properties fo:text-align="justify" fo:margin-top="0in" fo:margin-bottom="0in" fo:background-color="#FFFFFF"/>
    </style:style>
    <style:style style:name="P1229" style:parent-style-name="legp2paratext" style:family="paragraph">
      <style:paragraph-properties fo:text-align="justify" fo:margin-top="0in" fo:margin-bottom="0in" fo:background-color="#FFFFFF"/>
    </style:style>
    <style:style style:name="P1230" style:parent-style-name="legp2paratext" style:family="paragraph">
      <style:paragraph-properties fo:text-align="justify" fo:margin-top="0in" fo:margin-bottom="0in" fo:background-color="#FFFFFF"/>
    </style:style>
    <style:style style:name="P1231" style:parent-style-name="leglisttextstandard" style:family="paragraph">
      <style:paragraph-properties fo:text-align="justify" fo:margin-top="0in" fo:margin-bottom="0in" fo:background-color="#FFFFFF"/>
    </style:style>
    <style:style style:name="P1232" style:parent-style-name="leglisttextstandard" style:family="paragraph">
      <style:paragraph-properties fo:text-align="justify" fo:margin-top="0in" fo:margin-bottom="0in" fo:background-color="#FFFFFF"/>
    </style:style>
    <style:style style:name="P1233" style:parent-style-name="leglisttextstandard" style:family="paragraph">
      <style:paragraph-properties fo:text-align="justify" fo:margin-top="0in" fo:margin-bottom="0in" fo:background-color="#FFFFFF"/>
    </style:style>
    <style:style style:name="P1234" style:parent-style-name="leglisttextstandard" style:family="paragraph">
      <style:paragraph-properties fo:text-align="justify" fo:margin-top="0in" fo:margin-bottom="0in" fo:background-color="#FFFFFF"/>
    </style:style>
    <style:style style:name="P1235"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style>
    <style:style style:name="P1236"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style>
    <style:style style:name="P1237" style:parent-style-name="Normal" style:family="paragraph">
      <style:paragraph-properties fo:text-align="justify" fo:margin-left="1.1812in" fo:text-indent="-0.3937in" fo:background-color="#FFFFFF">
        <style:tab-stops/>
      </style:paragraph-properties>
      <style:text-properties style:font-name-complex="Times New Roman" fo:font-size="12pt" style:font-size-asian="12pt" style:font-size-complex="12pt"/>
    </style:style>
    <style:style style:name="P1238" style:parent-style-name="Normal" style:family="paragraph">
      <style:paragraph-properties fo:text-align="justify" fo:margin-left="1.1812in" fo:text-indent="-0.3937in" fo:background-color="#FFFFFF">
        <style:tab-stops/>
      </style:paragraph-properties>
      <style:text-properties style:font-name-complex="Times New Roman" fo:font-size="12pt" style:font-size-asian="12pt" style:font-size-complex="12pt"/>
    </style:style>
    <style:style style:name="P1239" style:parent-style-name="Normal" style:family="paragraph">
      <style:paragraph-properties fo:text-align="justify" fo:margin-left="1.1812in" fo:text-indent="-0.3937in" fo:background-color="#FFFFFF">
        <style:tab-stops/>
      </style:paragraph-properties>
      <style:text-properties style:font-name-complex="Times New Roman" fo:font-size="12pt" style:font-size-asian="12pt" style:font-size-complex="12pt"/>
    </style:style>
    <style:style style:name="P1240" style:parent-style-name="Normal" style:family="paragraph">
      <style:paragraph-properties fo:text-align="justify" fo:margin-left="1.1812in" fo:text-indent="-0.3937in" fo:background-color="#FFFFFF">
        <style:tab-stops/>
      </style:paragraph-properties>
      <style:text-properties style:font-name-complex="Times New Roman" fo:font-size="12pt" style:font-size-asian="12pt" style:font-size-complex="12pt"/>
    </style:style>
    <style:style style:name="P1241"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style>
    <style:style style:name="P1242"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style>
    <style:style style:name="P1243" style:parent-style-name="Normal" style:family="paragraph">
      <style:paragraph-properties fo:text-align="justify" fo:margin-left="1.1812in" fo:text-indent="-0.3937in" fo:background-color="#FFFFFF">
        <style:tab-stops/>
      </style:paragraph-properties>
      <style:text-properties style:font-name-complex="Times New Roman" fo:font-size="12pt" style:font-size-asian="12pt" style:font-size-complex="12pt"/>
    </style:style>
    <style:style style:name="P1244" style:parent-style-name="Normal" style:family="paragraph">
      <style:paragraph-properties fo:text-align="justify" fo:margin-left="1.1812in" fo:text-indent="-0.3937in" fo:background-color="#FFFFFF">
        <style:tab-stops/>
      </style:paragraph-properties>
      <style:text-properties style:font-name-complex="Times New Roman" fo:font-size="12pt" style:font-size-asian="12pt" style:font-size-complex="12pt"/>
    </style:style>
    <style:style style:name="P1245" style:parent-style-name="Normal" style:family="paragraph">
      <style:paragraph-properties fo:text-align="justify" fo:margin-left="1.575in" fo:text-indent="-0.3937in" fo:background-color="#FFFFFF">
        <style:tab-stops/>
      </style:paragraph-properties>
      <style:text-properties style:font-name-complex="Times New Roman" fo:font-size="12pt" style:font-size-asian="12pt" style:font-size-complex="12pt"/>
    </style:style>
    <style:style style:name="P1246" style:parent-style-name="Normal" style:family="paragraph">
      <style:paragraph-properties fo:text-align="justify" fo:margin-left="1.575in" fo:text-indent="-0.3937in" fo:background-color="#FFFFFF">
        <style:tab-stops/>
      </style:paragraph-properties>
      <style:text-properties style:font-name-complex="Times New Roman" fo:font-size="12pt" style:font-size-asian="12pt" style:font-size-complex="12pt"/>
    </style:style>
    <style:style style:name="P1247" style:parent-style-name="Normal" style:family="paragraph">
      <style:paragraph-properties fo:text-align="justify" fo:margin-left="1.575in" fo:text-indent="-0.3937in" fo:background-color="#FFFFFF">
        <style:tab-stops/>
      </style:paragraph-properties>
      <style:text-properties style:font-name-complex="Times New Roman" fo:font-size="12pt" style:font-size-asian="12pt" style:font-size-complex="12pt"/>
    </style:style>
    <style:style style:name="P1248" style:parent-style-name="Normal" style:family="paragraph">
      <style:paragraph-properties fo:text-align="justify" fo:margin-left="1.575in" fo:text-indent="-0.3937in" fo:background-color="#FFFFFF">
        <style:tab-stops/>
      </style:paragraph-properties>
      <style:text-properties style:font-name-complex="Times New Roman" fo:font-size="12pt" style:font-size-asian="12pt" style:font-size-complex="12pt"/>
    </style:style>
    <style:style style:name="P1249" style:parent-style-name="Normal" style:family="paragraph">
      <style:paragraph-properties fo:text-align="justify" fo:margin-left="1.1812in" fo:text-indent="-0.3937in" fo:background-color="#FFFFFF">
        <style:tab-stops/>
      </style:paragraph-properties>
      <style:text-properties style:font-name-complex="Times New Roman" fo:font-size="12pt" style:font-size-asian="12pt" style:font-size-complex="12pt"/>
    </style:style>
    <style:style style:name="P1250" style:parent-style-name="Normal" style:family="paragraph">
      <style:paragraph-properties fo:text-align="justify" fo:background-color="#FFFFFF"/>
      <style:text-properties style:font-name-complex="Times New Roman" fo:font-size="12pt" style:font-size-asian="12pt" style:font-size-complex="12pt"/>
    </style:style>
    <style:style style:name="P1251" style:parent-style-name="legp2paratext" style:family="paragraph">
      <style:paragraph-properties fo:text-align="justify" fo:margin-top="0in" fo:margin-bottom="0in" fo:background-color="#FFFFFF"/>
    </style:style>
    <style:style style:name="P1252" style:parent-style-name="legp2paratext" style:family="paragraph">
      <style:paragraph-properties fo:text-align="justify" fo:margin-top="0in" fo:margin-bottom="0in" fo:background-color="#FFFFFF"/>
    </style:style>
    <style:style style:name="P1253" style:parent-style-name="legp2paratext" style:family="paragraph">
      <style:paragraph-properties fo:text-align="justify" fo:margin-top="0in" fo:margin-bottom="0in" fo:background-color="#FFFFFF"/>
    </style:style>
    <style:style style:name="P1254"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255" style:parent-style-name="Normal" style:family="paragraph">
      <style:paragraph-properties fo:text-align="justify"/>
    </style:style>
    <style:style style:name="P1256" style:parent-style-name="legp1paratext" style:family="paragraph">
      <style:paragraph-properties fo:text-align="justify" fo:margin-top="0in" fo:margin-bottom="0in" fo:background-color="#FFFFFF"/>
    </style:style>
    <style:style style:name="P1257" style:parent-style-name="legp1paratext" style:family="paragraph">
      <style:paragraph-properties fo:text-align="justify" fo:margin-top="0in" fo:margin-bottom="0in" fo:background-color="#FFFFFF"/>
    </style:style>
    <style:style style:name="P1258" style:parent-style-name="legclearfix" style:family="paragraph">
      <style:paragraph-properties fo:text-align="justify" fo:margin-top="0in" fo:margin-bottom="0in" fo:margin-left="0.7875in" fo:text-indent="-0.3937in" fo:background-color="#FFFFFF">
        <style:tab-stops/>
      </style:paragraph-properties>
    </style:style>
    <style:style style:name="P1259" style:parent-style-name="legclearfix" style:family="paragraph">
      <style:paragraph-properties fo:text-align="justify" fo:margin-top="0in" fo:margin-bottom="0in" fo:margin-left="0.7875in" fo:text-indent="-0.3937in" fo:background-color="#FFFFFF">
        <style:tab-stops/>
      </style:paragraph-properties>
    </style:style>
    <style:style style:name="P1260" style:parent-style-name="legclearfix" style:family="paragraph">
      <style:paragraph-properties fo:text-align="justify" fo:margin-top="0in" fo:margin-bottom="0in" fo:margin-left="0.7875in" fo:text-indent="-0.3937in" fo:background-color="#FFFFFF">
        <style:tab-stops/>
      </style:paragraph-properties>
    </style:style>
    <style:style style:name="P1261" style:parent-style-name="legclearfix" style:family="paragraph">
      <style:paragraph-properties fo:text-align="justify" fo:margin-top="0in" fo:margin-bottom="0in" fo:margin-left="0.7875in" fo:text-indent="-0.3937in" fo:background-color="#FFFFFF">
        <style:tab-stops/>
      </style:paragraph-properties>
    </style:style>
    <style:style style:name="P1262" style:parent-style-name="legclearfix" style:family="paragraph">
      <style:paragraph-properties fo:text-align="justify" fo:margin-top="0in" fo:margin-bottom="0in" fo:margin-left="0.7875in" fo:text-indent="-0.3937in" fo:background-color="#FFFFFF">
        <style:tab-stops/>
      </style:paragraph-properties>
    </style:style>
    <style:style style:name="P1263" style:parent-style-name="legclearfix" style:family="paragraph">
      <style:paragraph-properties fo:text-align="justify" fo:margin-top="0in" fo:margin-bottom="0in" fo:margin-left="0.7875in" fo:text-indent="-0.3937in" fo:background-color="#FFFFFF">
        <style:tab-stops/>
      </style:paragraph-properties>
    </style:style>
    <style:style style:name="P1264" style:parent-style-name="legclearfix" style:family="paragraph">
      <style:paragraph-properties fo:text-align="justify" fo:margin-top="0in" fo:margin-bottom="0in" fo:margin-left="0.7875in" fo:text-indent="-0.3937in" fo:background-color="#FFFFFF">
        <style:tab-stops/>
      </style:paragraph-properties>
    </style:style>
    <style:style style:name="P1265" style:parent-style-name="legclearfix" style:family="paragraph">
      <style:paragraph-properties fo:text-align="justify" fo:margin-top="0in" fo:margin-bottom="0in" fo:background-color="#FFFFFF"/>
    </style:style>
    <style:style style:name="P1266" style:parent-style-name="legp2paratext" style:family="paragraph">
      <style:paragraph-properties fo:text-align="justify" fo:margin-top="0in" fo:margin-bottom="0in" fo:background-color="#FFFFFF"/>
    </style:style>
    <style:style style:name="P1267" style:parent-style-name="legp2paratext" style:family="paragraph">
      <style:paragraph-properties fo:text-align="justify" fo:margin-top="0in" fo:margin-bottom="0in" fo:background-color="#FFFFFF"/>
    </style:style>
    <style:style style:name="P1268" style:parent-style-name="legp2paratext" style:family="paragraph">
      <style:paragraph-properties fo:text-align="justify" fo:margin-top="0in" fo:margin-bottom="0in" fo:background-color="#FFFFFF"/>
    </style:style>
    <style:style style:name="P1269" style:parent-style-name="legp2paratext" style:family="paragraph">
      <style:paragraph-properties fo:text-align="justify" fo:margin-top="0in" fo:margin-bottom="0in" fo:background-color="#FFFFFF"/>
    </style:style>
    <style:style style:name="P1270" style:parent-style-name="legclearfix" style:family="paragraph">
      <style:paragraph-properties fo:text-align="justify" fo:margin-top="0in" fo:margin-bottom="0in" fo:margin-left="0.7875in" fo:text-indent="-0.3937in" fo:background-color="#FFFFFF">
        <style:tab-stops/>
      </style:paragraph-properties>
    </style:style>
    <style:style style:name="P1271" style:parent-style-name="legclearfix" style:family="paragraph">
      <style:paragraph-properties fo:text-align="justify" fo:margin-top="0in" fo:margin-bottom="0in" fo:margin-left="0.7875in" fo:text-indent="-0.3937in" fo:background-color="#FFFFFF">
        <style:tab-stops/>
      </style:paragraph-properties>
    </style:style>
    <style:style style:name="P1272" style:parent-style-name="legclearfix" style:family="paragraph">
      <style:paragraph-properties fo:text-align="justify" fo:margin-top="0in" fo:margin-bottom="0in" fo:margin-left="0.7875in" fo:text-indent="-0.3937in" fo:background-color="#FFFFFF">
        <style:tab-stops/>
      </style:paragraph-properties>
    </style:style>
    <style:style style:name="P1273" style:parent-style-name="legclearfix" style:family="paragraph">
      <style:paragraph-properties fo:text-align="justify" fo:margin-top="0in" fo:margin-bottom="0in" fo:background-color="#FFFFFF"/>
    </style:style>
    <style:style style:name="P1274" style:parent-style-name="legp2paratext" style:family="paragraph">
      <style:paragraph-properties fo:text-align="justify" fo:margin-top="0in" fo:margin-bottom="0in" fo:background-color="#FFFFFF"/>
    </style:style>
    <style:style style:name="P1275"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276" style:parent-style-name="Normal" style:family="paragraph">
      <style:paragraph-properties fo:text-align="justify"/>
    </style:style>
    <style:style style:name="P1277" style:parent-style-name="legp1paratext" style:family="paragraph">
      <style:paragraph-properties fo:text-align="justify" fo:margin-top="0in" fo:margin-bottom="0in" fo:background-color="#FFFFFF"/>
    </style:style>
    <style:style style:name="P1278" style:parent-style-name="legp1paratext" style:family="paragraph">
      <style:paragraph-properties fo:text-align="justify" fo:margin-top="0in" fo:margin-bottom="0in" fo:background-color="#FFFFFF"/>
    </style:style>
    <style:style style:name="P1279" style:parent-style-name="legclearfix" style:family="paragraph">
      <style:paragraph-properties fo:text-align="justify" fo:margin-top="0in" fo:margin-bottom="0in" fo:margin-left="0.7875in" fo:text-indent="-0.3937in" fo:background-color="#FFFFFF">
        <style:tab-stops/>
      </style:paragraph-properties>
    </style:style>
    <style:style style:name="P1280" style:parent-style-name="legclearfix" style:family="paragraph">
      <style:paragraph-properties fo:text-align="justify" fo:margin-top="0in" fo:margin-bottom="0in" fo:margin-left="0.7875in" fo:text-indent="-0.3937in" fo:background-color="#FFFFFF">
        <style:tab-stops/>
      </style:paragraph-properties>
    </style:style>
    <style:style style:name="P1281" style:parent-style-name="legclearfix" style:family="paragraph">
      <style:paragraph-properties fo:text-align="justify" fo:margin-top="0in" fo:margin-bottom="0in" fo:margin-left="0.7875in" fo:text-indent="-0.3937in" fo:background-color="#FFFFFF">
        <style:tab-stops/>
      </style:paragraph-properties>
    </style:style>
    <style:style style:name="P1282" style:parent-style-name="legclearfix" style:family="paragraph">
      <style:paragraph-properties fo:text-align="justify" fo:margin-top="0in" fo:margin-bottom="0in" fo:background-color="#FFFFFF"/>
    </style:style>
    <style:style style:name="P1283" style:parent-style-name="legp2paratext" style:family="paragraph">
      <style:paragraph-properties fo:text-align="justify" fo:margin-top="0in" fo:margin-bottom="0in" fo:background-color="#FFFFFF"/>
    </style:style>
    <style:style style:name="P1284" style:parent-style-name="legp2paratext" style:family="paragraph">
      <style:paragraph-properties fo:text-align="justify" fo:margin-top="0in" fo:margin-bottom="0in" fo:background-color="#FFFFFF"/>
    </style:style>
    <style:style style:name="P1285" style:parent-style-name="legp2paratext" style:family="paragraph">
      <style:paragraph-properties fo:text-align="justify" fo:margin-top="0in" fo:margin-bottom="0in" fo:background-color="#FFFFFF"/>
    </style:style>
    <style:style style:name="P1286" style:parent-style-name="legp2paratext" style:family="paragraph">
      <style:paragraph-properties fo:text-align="justify" fo:margin-top="0in" fo:margin-bottom="0in" fo:background-color="#FFFFFF"/>
    </style:style>
    <style:style style:name="P1287" style:parent-style-name="legclearfix" style:family="paragraph">
      <style:paragraph-properties fo:text-align="justify" fo:margin-top="0in" fo:margin-bottom="0in" fo:margin-left="0.7875in" fo:text-indent="-0.3937in" fo:background-color="#FFFFFF">
        <style:tab-stops/>
      </style:paragraph-properties>
    </style:style>
    <style:style style:name="P1288" style:parent-style-name="legclearfix" style:family="paragraph">
      <style:paragraph-properties fo:text-align="justify" fo:margin-top="0in" fo:margin-bottom="0in" fo:margin-left="0.7875in" fo:text-indent="-0.3937in" fo:background-color="#FFFFFF">
        <style:tab-stops/>
      </style:paragraph-properties>
    </style:style>
    <style:style style:name="P1289" style:parent-style-name="legclearfix" style:family="paragraph">
      <style:paragraph-properties fo:text-align="justify" fo:margin-top="0in" fo:margin-bottom="0in" fo:margin-left="0.7875in" fo:text-indent="-0.3937in" fo:background-color="#FFFFFF">
        <style:tab-stops/>
      </style:paragraph-properties>
    </style:style>
    <style:style style:name="P1290" style:parent-style-name="legclearfix" style:family="paragraph">
      <style:paragraph-properties fo:text-align="justify" fo:margin-top="0in" fo:margin-bottom="0in" fo:background-color="#FFFFFF"/>
    </style:style>
    <style:style style:name="P1291" style:parent-style-name="legp2paratext" style:family="paragraph">
      <style:paragraph-properties fo:text-align="justify" fo:margin-top="0in" fo:margin-bottom="0in" fo:background-color="#FFFFFF"/>
    </style:style>
    <style:style style:name="P1292" style:parent-style-name="legp2paratext" style:family="paragraph">
      <style:paragraph-properties fo:text-align="justify" fo:margin-top="0in" fo:margin-bottom="0in" fo:background-color="#FFFFFF"/>
    </style:style>
    <style:style style:name="P1293" style:parent-style-name="legclearfix" style:family="paragraph">
      <style:paragraph-properties fo:text-align="justify" fo:margin-top="0in" fo:margin-bottom="0in" fo:margin-left="0.7875in" fo:text-indent="-0.3937in" fo:background-color="#FFFFFF">
        <style:tab-stops/>
      </style:paragraph-properties>
    </style:style>
    <style:style style:name="P1294" style:parent-style-name="legclearfix" style:family="paragraph">
      <style:paragraph-properties fo:text-align="justify" fo:margin-top="0in" fo:margin-bottom="0in" fo:margin-left="0.7875in" fo:text-indent="-0.3937in" fo:background-color="#FFFFFF">
        <style:tab-stops/>
      </style:paragraph-properties>
    </style:style>
    <style:style style:name="P1295" style:parent-style-name="legclearfix" style:family="paragraph">
      <style:paragraph-properties fo:text-align="justify" fo:margin-top="0in" fo:margin-bottom="0in" fo:margin-left="0.7875in" fo:text-indent="-0.3937in" fo:background-color="#FFFFFF">
        <style:tab-stops/>
      </style:paragraph-properties>
    </style:style>
    <style:style style:name="P1296" style:parent-style-name="legtext" style:family="paragraph">
      <style:paragraph-properties fo:text-align="justify" fo:margin-top="0in" fo:margin-bottom="0in" fo:background-color="#FFFFFF"/>
    </style:style>
    <style:style style:name="P1297" style:parent-style-name="legtext" style:family="paragraph">
      <style:paragraph-properties fo:text-align="justify" fo:margin-top="0in" fo:margin-bottom="0in" fo:background-color="#FFFFFF"/>
    </style:style>
    <style:style style:name="P1298" style:parent-style-name="legtext" style:family="paragraph">
      <style:paragraph-properties fo:text-align="justify" fo:margin-top="0in" fo:margin-bottom="0in" fo:background-color="#FFFFFF"/>
    </style:style>
    <style:style style:name="P1299" style:parent-style-name="legp2paratext" style:family="paragraph">
      <style:paragraph-properties fo:text-align="justify" fo:margin-top="0in" fo:margin-bottom="0in" fo:background-color="#FFFFFF"/>
    </style:style>
    <style:style style:name="P1300" style:parent-style-name="legp2paratext" style:family="paragraph">
      <style:paragraph-properties fo:text-align="justify" fo:margin-top="0in" fo:margin-bottom="0in" fo:background-color="#FFFFFF"/>
    </style:style>
    <style:style style:name="P1301" style:parent-style-name="legp2paratext" style:family="paragraph">
      <style:paragraph-properties fo:text-align="justify" fo:margin-top="0in" fo:margin-bottom="0in" fo:background-color="#FFFFFF"/>
    </style:style>
    <style:style style:name="P1302" style:parent-style-name="legp2paratext" style:family="paragraph">
      <style:paragraph-properties fo:text-align="justify" fo:margin-top="0in" fo:margin-bottom="0in" fo:background-color="#FFFFFF"/>
    </style:style>
    <style:style style:name="P1303" style:parent-style-name="legp2paratext" style:family="paragraph">
      <style:paragraph-properties fo:text-align="justify" fo:margin-top="0in" fo:margin-bottom="0in" fo:background-color="#FFFFFF"/>
    </style:style>
    <style:style style:name="P1304" style:parent-style-name="legp2paratext" style:family="paragraph">
      <style:paragraph-properties fo:text-align="justify" fo:margin-top="0in" fo:margin-bottom="0in" fo:background-color="#FFFFFF"/>
    </style:style>
    <style:style style:name="P1305" style:parent-style-name="legclearfix" style:family="paragraph">
      <style:paragraph-properties fo:text-align="justify" fo:margin-top="0in" fo:margin-bottom="0in" fo:margin-left="0.7875in" fo:text-indent="-0.3937in" fo:background-color="#FFFFFF">
        <style:tab-stops/>
      </style:paragraph-properties>
    </style:style>
    <style:style style:name="P1306" style:parent-style-name="legclearfix" style:family="paragraph">
      <style:paragraph-properties fo:text-align="justify" fo:margin-top="0in" fo:margin-bottom="0in" fo:margin-left="0.7875in" fo:text-indent="-0.3937in" fo:background-color="#FFFFFF">
        <style:tab-stops/>
      </style:paragraph-properties>
    </style:style>
    <style:style style:name="P1307" style:parent-style-name="legclearfix" style:family="paragraph">
      <style:paragraph-properties fo:text-align="justify" fo:margin-top="0in" fo:margin-bottom="0in" fo:margin-left="0.7875in" fo:text-indent="-0.3937in" fo:background-color="#FFFFFF">
        <style:tab-stops/>
      </style:paragraph-properties>
    </style:style>
    <style:style style:name="P1308" style:parent-style-name="legclearfix" style:family="paragraph">
      <style:paragraph-properties fo:text-align="justify" fo:margin-top="0in" fo:margin-bottom="0in" fo:margin-left="0.7875in" fo:text-indent="-0.3937in" fo:background-color="#FFFFFF">
        <style:tab-stops/>
      </style:paragraph-properties>
    </style:style>
    <style:style style:name="P1309" style:parent-style-name="legclearfix" style:family="paragraph">
      <style:paragraph-properties fo:text-align="justify" fo:margin-top="0in" fo:margin-bottom="0in" fo:margin-left="0.7875in" fo:text-indent="-0.3937in" fo:background-color="#FFFFFF">
        <style:tab-stops/>
      </style:paragraph-properties>
    </style:style>
    <style:style style:name="P1310"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311" style:parent-style-name="legp1paratext" style:family="paragraph">
      <style:paragraph-properties fo:text-align="justify" fo:margin-top="0in" fo:margin-bottom="0in" fo:background-color="#FFFFFF"/>
    </style:style>
    <style:style style:name="P1312" style:parent-style-name="legp1paratext" style:family="paragraph">
      <style:paragraph-properties fo:text-align="justify" fo:margin-top="0in" fo:margin-bottom="0in" fo:background-color="#FFFFFF"/>
    </style:style>
    <style:style style:name="P1313" style:parent-style-name="legclearfix" style:family="paragraph">
      <style:paragraph-properties fo:text-align="justify" fo:margin-top="0in" fo:margin-bottom="0in" fo:margin-left="0.7875in" fo:text-indent="-0.3937in" fo:background-color="#FFFFFF">
        <style:tab-stops/>
      </style:paragraph-properties>
    </style:style>
    <style:style style:name="P1314" style:parent-style-name="legclearfix" style:family="paragraph">
      <style:paragraph-properties fo:text-align="justify" fo:margin-top="0in" fo:margin-bottom="0in" fo:margin-left="0.7875in" fo:text-indent="-0.3937in" fo:background-color="#FFFFFF">
        <style:tab-stops/>
      </style:paragraph-properties>
    </style:style>
    <style:style style:name="P1315" style:parent-style-name="legclearfix" style:family="paragraph">
      <style:paragraph-properties fo:text-align="justify" fo:margin-top="0in" fo:margin-bottom="0in" fo:margin-left="0.7875in" fo:text-indent="-0.3937in" fo:background-color="#FFFFFF">
        <style:tab-stops/>
      </style:paragraph-properties>
    </style:style>
    <style:style style:name="P1316" style:parent-style-name="legclearfix" style:family="paragraph">
      <style:paragraph-properties fo:text-align="justify" fo:margin-top="0in" fo:margin-bottom="0in" fo:background-color="#FFFFFF"/>
    </style:style>
    <style:style style:name="P1317" style:parent-style-name="legp2paratext" style:family="paragraph">
      <style:paragraph-properties fo:text-align="justify" fo:margin-top="0in" fo:margin-bottom="0in" fo:background-color="#FFFFFF"/>
    </style:style>
    <style:style style:name="P1318" style:parent-style-name="legp2paratext" style:family="paragraph">
      <style:paragraph-properties fo:text-align="justify" fo:margin-top="0in" fo:margin-bottom="0in" fo:background-color="#FFFFFF"/>
    </style:style>
    <style:style style:name="P1319" style:parent-style-name="legclearfix" style:family="paragraph">
      <style:paragraph-properties fo:text-align="justify" fo:margin-top="0in" fo:margin-bottom="0in" fo:margin-left="0.7875in" fo:text-indent="-0.3937in" fo:background-color="#FFFFFF">
        <style:tab-stops/>
      </style:paragraph-properties>
    </style:style>
    <style:style style:name="P1320" style:parent-style-name="legclearfix" style:family="paragraph">
      <style:paragraph-properties fo:text-align="justify" fo:margin-top="0in" fo:margin-bottom="0in" fo:margin-left="0.7875in" fo:text-indent="-0.3937in" fo:background-color="#FFFFFF">
        <style:tab-stops/>
      </style:paragraph-properties>
    </style:style>
    <style:style style:name="P1321" style:parent-style-name="legclearfix" style:family="paragraph">
      <style:paragraph-properties fo:text-align="justify" fo:margin-top="0in" fo:margin-bottom="0in" fo:margin-left="0.7875in" fo:text-indent="-0.3937in" fo:background-color="#FFFFFF">
        <style:tab-stops/>
      </style:paragraph-properties>
    </style:style>
    <style:style style:name="P1322" style:parent-style-name="legclearfix" style:family="paragraph">
      <style:paragraph-properties fo:text-align="justify" fo:margin-top="0in" fo:margin-bottom="0in" fo:background-color="#FFFFFF"/>
    </style:style>
    <style:style style:name="P1323" style:parent-style-name="legp2paratext" style:family="paragraph">
      <style:paragraph-properties fo:text-align="justify" fo:margin-top="0in" fo:margin-bottom="0in" fo:background-color="#FFFFFF"/>
    </style:style>
    <style:style style:name="P1324" style:parent-style-name="legp2paratext" style:family="paragraph">
      <style:paragraph-properties fo:text-align="justify" fo:margin-top="0in" fo:margin-bottom="0in" fo:background-color="#FFFFFF"/>
    </style:style>
    <style:style style:name="P1325" style:parent-style-name="legp2paratext" style:family="paragraph">
      <style:paragraph-properties fo:text-align="justify" fo:margin-top="0in" fo:margin-bottom="0in" fo:background-color="#FFFFFF"/>
    </style:style>
    <style:style style:name="P1326" style:parent-style-name="legp2paratext" style:family="paragraph">
      <style:paragraph-properties fo:text-align="justify" fo:margin-top="0in" fo:margin-bottom="0in" fo:background-color="#FFFFFF"/>
    </style:style>
    <style:style style:name="P1327" style:parent-style-name="legclearfix" style:family="paragraph">
      <style:paragraph-properties fo:text-align="justify" fo:margin-top="0in" fo:margin-bottom="0in" fo:margin-left="0.7875in" fo:text-indent="-0.3937in" fo:background-color="#FFFFFF">
        <style:tab-stops/>
      </style:paragraph-properties>
    </style:style>
    <style:style style:name="P1328" style:parent-style-name="legclearfix" style:family="paragraph">
      <style:paragraph-properties fo:text-align="justify" fo:margin-top="0in" fo:margin-bottom="0in" fo:margin-left="0.7875in" fo:text-indent="-0.3937in" fo:background-color="#FFFFFF">
        <style:tab-stops/>
      </style:paragraph-properties>
    </style:style>
    <style:style style:name="P1329" style:parent-style-name="legclearfix" style:family="paragraph">
      <style:paragraph-properties fo:text-align="justify" fo:margin-top="0in" fo:margin-bottom="0in" fo:margin-left="0.7875in" fo:text-indent="-0.3937in" fo:background-color="#FFFFFF">
        <style:tab-stops/>
      </style:paragraph-properties>
    </style:style>
    <style:style style:name="P1330" style:parent-style-name="legclearfix" style:family="paragraph">
      <style:paragraph-properties fo:text-align="justify" fo:margin-top="0in" fo:margin-bottom="0in" fo:margin-left="0.7875in" fo:text-indent="-0.3937in" fo:background-color="#FFFFFF">
        <style:tab-stops/>
      </style:paragraph-properties>
    </style:style>
    <style:style style:name="P1331" style:parent-style-name="legclearfix" style:family="paragraph">
      <style:paragraph-properties fo:text-align="justify" fo:margin-top="0in" fo:margin-bottom="0in" fo:margin-left="1.1812in" fo:text-indent="-0.3937in" fo:background-color="#FFFFFF">
        <style:tab-stops/>
      </style:paragraph-properties>
    </style:style>
    <style:style style:name="P1332" style:parent-style-name="legclearfix" style:family="paragraph">
      <style:paragraph-properties fo:text-align="justify" fo:margin-top="0in" fo:margin-bottom="0in" fo:margin-left="1.1812in" fo:text-indent="-0.3937in" fo:background-color="#FFFFFF">
        <style:tab-stops/>
      </style:paragraph-properties>
    </style:style>
    <style:style style:name="P1333" style:parent-style-name="legclearfix" style:family="paragraph">
      <style:paragraph-properties fo:text-align="justify" fo:margin-top="0in" fo:margin-bottom="0in" fo:margin-left="1.1812in" fo:text-indent="-0.3937in" fo:background-color="#FFFFFF">
        <style:tab-stops/>
      </style:paragraph-properties>
    </style:style>
    <style:style style:name="P1334" style:parent-style-name="legclearfix" style:family="paragraph">
      <style:paragraph-properties fo:text-align="justify" fo:margin-top="0in" fo:margin-bottom="0in" fo:background-color="#FFFFFF"/>
    </style:style>
    <style:style style:name="P1335" style:parent-style-name="legp2paratext" style:family="paragraph">
      <style:paragraph-properties fo:text-align="justify" fo:margin-top="0in" fo:margin-bottom="0in" fo:background-color="#FFFFFF"/>
    </style:style>
    <style:style style:name="P1336" style:parent-style-name="legp2paratext" style:family="paragraph">
      <style:paragraph-properties fo:text-align="justify" fo:margin-top="0in" fo:margin-bottom="0in" fo:background-color="#FFFFFF"/>
    </style:style>
    <style:style style:name="P1337" style:parent-style-name="legclearfix" style:family="paragraph">
      <style:paragraph-properties fo:text-align="justify" fo:margin-top="0in" fo:margin-bottom="0in" fo:margin-left="0.7875in" fo:text-indent="-0.3937in" fo:background-color="#FFFFFF">
        <style:tab-stops/>
      </style:paragraph-properties>
    </style:style>
    <style:style style:name="P1338" style:parent-style-name="legclearfix" style:family="paragraph">
      <style:paragraph-properties fo:text-align="justify" fo:margin-top="0in" fo:margin-bottom="0in" fo:margin-left="0.7875in" fo:text-indent="-0.3937in" fo:background-color="#FFFFFF">
        <style:tab-stops/>
      </style:paragraph-properties>
    </style:style>
    <style:style style:name="P1339" style:parent-style-name="legclearfix" style:family="paragraph">
      <style:paragraph-properties fo:text-align="justify" fo:margin-top="0in" fo:margin-bottom="0in" fo:margin-left="0.7875in" fo:text-indent="-0.3937in" fo:background-color="#FFFFFF">
        <style:tab-stops/>
      </style:paragraph-properties>
    </style:style>
    <style:style style:name="P1340" style:parent-style-name="legclearfix" style:family="paragraph">
      <style:paragraph-properties fo:text-align="justify" fo:margin-top="0in" fo:margin-bottom="0in" fo:background-color="#FFFFFF"/>
    </style:style>
    <style:style style:name="P1341" style:parent-style-name="legtext" style:family="paragraph">
      <style:paragraph-properties fo:text-align="justify" fo:margin-top="0in" fo:margin-bottom="0in" fo:background-color="#FFFFFF"/>
    </style:style>
    <style:style style:name="P1342" style:parent-style-name="legtext" style:family="paragraph">
      <style:paragraph-properties fo:text-align="justify" fo:margin-top="0in" fo:margin-bottom="0in" fo:background-color="#FFFFFF"/>
    </style:style>
    <style:style style:name="P1343" style:parent-style-name="legp2paratext" style:family="paragraph">
      <style:paragraph-properties fo:text-align="justify" fo:margin-top="0in" fo:margin-bottom="0in" fo:background-color="#FFFFFF"/>
    </style:style>
    <style:style style:name="P1344" style:parent-style-name="legp2paratext" style:family="paragraph">
      <style:paragraph-properties fo:text-align="justify" fo:margin-top="0in" fo:margin-bottom="0in" fo:background-color="#FFFFFF"/>
    </style:style>
    <style:style style:name="P1345" style:parent-style-name="legp2paratext" style:family="paragraph">
      <style:paragraph-properties fo:text-align="justify" fo:margin-top="0in" fo:margin-bottom="0in" fo:background-color="#FFFFFF"/>
    </style:style>
    <style:style style:name="P1346" style:parent-style-name="legp2paratext" style:family="paragraph">
      <style:paragraph-properties fo:text-align="justify" fo:margin-top="0in" fo:margin-bottom="0in" fo:background-color="#FFFFFF"/>
    </style:style>
    <style:style style:name="P1347" style:parent-style-name="legclearfix" style:family="paragraph">
      <style:paragraph-properties fo:text-align="justify" fo:margin-top="0in" fo:margin-bottom="0in" fo:margin-left="0.7875in" fo:text-indent="-0.3937in" fo:background-color="#FFFFFF">
        <style:tab-stops/>
      </style:paragraph-properties>
    </style:style>
    <style:style style:name="P1348" style:parent-style-name="legclearfix" style:family="paragraph">
      <style:paragraph-properties fo:text-align="justify" fo:margin-top="0in" fo:margin-bottom="0in" fo:margin-left="0.7875in" fo:text-indent="-0.3937in" fo:background-color="#FFFFFF">
        <style:tab-stops/>
      </style:paragraph-properties>
    </style:style>
    <style:style style:name="P1349" style:parent-style-name="legclearfix" style:family="paragraph">
      <style:paragraph-properties fo:text-align="justify" fo:margin-top="0in" fo:margin-bottom="0in" fo:margin-left="0.7875in" fo:text-indent="-0.3937in" fo:background-color="#FFFFFF">
        <style:tab-stops/>
      </style:paragraph-properties>
    </style:style>
    <style:style style:name="P1350" style:parent-style-name="legclearfix" style:family="paragraph">
      <style:paragraph-properties fo:text-align="justify" fo:margin-top="0in" fo:margin-bottom="0in" fo:background-color="#FFFFFF"/>
    </style:style>
    <style:style style:name="P1351" style:parent-style-name="legtext" style:family="paragraph">
      <style:paragraph-properties fo:text-align="justify" fo:margin-top="0in" fo:margin-bottom="0in" fo:background-color="#FFFFFF"/>
    </style:style>
    <style:style style:name="P1352" style:parent-style-name="legtext" style:family="paragraph">
      <style:paragraph-properties fo:text-align="justify" fo:margin-top="0in" fo:margin-bottom="0in" fo:background-color="#FFFFFF"/>
    </style:style>
    <style:style style:name="P1353" style:parent-style-name="legp2paratext" style:family="paragraph">
      <style:paragraph-properties fo:text-align="justify" fo:margin-top="0in" fo:margin-bottom="0in" fo:background-color="#FFFFFF"/>
    </style:style>
    <style:style style:name="P1354" style:parent-style-name="legp2paratext" style:family="paragraph">
      <style:paragraph-properties fo:text-align="justify" fo:margin-top="0in" fo:margin-bottom="0in" fo:background-color="#FFFFFF"/>
    </style:style>
    <style:style style:name="P1355" style:parent-style-name="legclearfix" style:family="paragraph">
      <style:paragraph-properties fo:text-align="justify" fo:margin-top="0in" fo:margin-bottom="0in" fo:margin-left="0.7875in" fo:text-indent="-0.3937in" fo:background-color="#FFFFFF">
        <style:tab-stops/>
      </style:paragraph-properties>
    </style:style>
    <style:style style:name="P1356" style:parent-style-name="legclearfix" style:family="paragraph">
      <style:paragraph-properties fo:text-align="justify" fo:margin-top="0in" fo:margin-bottom="0in" fo:margin-left="0.7875in" fo:text-indent="-0.3937in" fo:background-color="#FFFFFF">
        <style:tab-stops/>
      </style:paragraph-properties>
    </style:style>
    <style:style style:name="P1357" style:parent-style-name="legclearfix" style:family="paragraph">
      <style:paragraph-properties fo:text-align="justify" fo:margin-top="0in" fo:margin-bottom="0in" fo:margin-left="0.7875in" fo:text-indent="-0.3937in" fo:background-color="#FFFFFF">
        <style:tab-stops/>
      </style:paragraph-properties>
    </style:style>
    <style:style style:name="P1358" style:parent-style-name="legclearfix" style:family="paragraph">
      <style:paragraph-properties fo:text-align="justify" fo:margin-top="0in" fo:margin-bottom="0in" fo:margin-left="0.7875in" fo:text-indent="-0.3937in" fo:background-color="#FFFFFF">
        <style:tab-stops/>
      </style:paragraph-properties>
    </style:style>
    <style:style style:name="P1359" style:parent-style-name="legclearfix" style:family="paragraph">
      <style:paragraph-properties fo:text-align="justify" fo:margin-top="0in" fo:margin-bottom="0in" fo:margin-left="1.1812in" fo:text-indent="-0.3937in" fo:background-color="#FFFFFF">
        <style:tab-stops/>
      </style:paragraph-properties>
    </style:style>
    <style:style style:name="P1360" style:parent-style-name="legclearfix" style:family="paragraph">
      <style:paragraph-properties fo:text-align="justify" fo:margin-top="0in" fo:margin-bottom="0in" fo:margin-left="1.1812in" fo:text-indent="-0.3937in" fo:background-color="#FFFFFF">
        <style:tab-stops/>
      </style:paragraph-properties>
    </style:style>
    <style:style style:name="P1361" style:parent-style-name="legclearfix" style:family="paragraph">
      <style:paragraph-properties fo:text-align="justify" fo:margin-top="0in" fo:margin-bottom="0in" fo:margin-left="1.1812in" fo:text-indent="-0.3937in" fo:background-color="#FFFFFF">
        <style:tab-stops/>
      </style:paragraph-properties>
    </style:style>
    <style:style style:name="P1362" style:parent-style-name="legclearfix" style:family="paragraph">
      <style:paragraph-properties fo:text-align="justify" fo:margin-top="0in" fo:margin-bottom="0in" fo:background-color="#FFFFFF"/>
    </style:style>
    <style:style style:name="P1363" style:parent-style-name="legp2paratext" style:family="paragraph">
      <style:paragraph-properties fo:text-align="justify" fo:margin-top="0in" fo:margin-bottom="0in" fo:background-color="#FFFFFF"/>
    </style:style>
    <style:style style:name="P1364" style:parent-style-name="legp2paratext" style:family="paragraph">
      <style:paragraph-properties fo:text-align="justify" fo:margin-top="0in" fo:margin-bottom="0in" fo:background-color="#FFFFFF"/>
    </style:style>
    <style:style style:name="P1365" style:parent-style-name="legclearfix" style:family="paragraph">
      <style:paragraph-properties fo:text-align="justify" fo:margin-top="0in" fo:margin-bottom="0in" fo:margin-left="0.7875in" fo:text-indent="-0.3937in" fo:background-color="#FFFFFF">
        <style:tab-stops/>
      </style:paragraph-properties>
    </style:style>
    <style:style style:name="P1366" style:parent-style-name="legclearfix" style:family="paragraph">
      <style:paragraph-properties fo:text-align="justify" fo:margin-top="0in" fo:margin-bottom="0in" fo:margin-left="0.7875in" fo:text-indent="-0.3937in" fo:background-color="#FFFFFF">
        <style:tab-stops/>
      </style:paragraph-properties>
    </style:style>
    <style:style style:name="P1367" style:parent-style-name="legclearfix" style:family="paragraph">
      <style:paragraph-properties fo:text-align="justify" fo:margin-top="0in" fo:margin-bottom="0in" fo:margin-left="1.1812in" fo:text-indent="-0.3937in" fo:background-color="#FFFFFF">
        <style:tab-stops/>
      </style:paragraph-properties>
    </style:style>
    <style:style style:name="P1368" style:parent-style-name="legclearfix" style:family="paragraph">
      <style:paragraph-properties fo:text-align="justify" fo:margin-top="0in" fo:margin-bottom="0in" fo:margin-left="1.1812in" fo:text-indent="-0.3937in" fo:background-color="#FFFFFF">
        <style:tab-stops/>
      </style:paragraph-properties>
    </style:style>
    <style:style style:name="P1369" style:parent-style-name="legclearfix" style:family="paragraph">
      <style:paragraph-properties fo:text-align="justify" fo:margin-top="0in" fo:margin-bottom="0in" fo:margin-left="1.1812in" fo:text-indent="-0.3937in" fo:background-color="#FFFFFF">
        <style:tab-stops/>
      </style:paragraph-properties>
    </style:style>
    <style:style style:name="P1370" style:parent-style-name="legclearfix" style:family="paragraph">
      <style:paragraph-properties fo:text-align="justify" fo:margin-top="0in" fo:margin-bottom="0in" fo:margin-left="1.1812in" fo:text-indent="-0.3937in" fo:background-color="#FFFFFF">
        <style:tab-stops/>
      </style:paragraph-properties>
    </style:style>
    <style:style style:name="P1371" style:parent-style-name="legclearfix" style:family="paragraph">
      <style:paragraph-properties fo:text-align="justify" fo:margin-top="0in" fo:margin-bottom="0in" fo:margin-left="0.7875in" fo:text-indent="-0.3937in" fo:background-color="#FFFFFF">
        <style:tab-stops/>
      </style:paragraph-properties>
    </style:style>
    <style:style style:name="P1372" style:parent-style-name="legclearfix" style:family="paragraph">
      <style:paragraph-properties fo:text-align="justify" fo:margin-top="0in" fo:margin-bottom="0in" fo:background-color="#FFFFFF"/>
    </style:style>
    <style:style style:name="P1373" style:parent-style-name="legp2paratext" style:family="paragraph">
      <style:paragraph-properties fo:text-align="justify" fo:margin-top="0in" fo:margin-bottom="0in" fo:background-color="#FFFFFF"/>
    </style:style>
    <style:style style:name="P1374" style:parent-style-name="legp2paratext" style:family="paragraph">
      <style:paragraph-properties fo:text-align="justify" fo:margin-top="0in" fo:margin-bottom="0in" fo:background-color="#FFFFFF"/>
    </style:style>
    <style:style style:name="P1375" style:parent-style-name="legclearfix" style:family="paragraph">
      <style:paragraph-properties fo:text-align="justify" fo:margin-top="0in" fo:margin-bottom="0in" fo:margin-left="0.7875in" fo:text-indent="-0.3937in" fo:background-color="#FFFFFF">
        <style:tab-stops/>
      </style:paragraph-properties>
    </style:style>
    <style:style style:name="P1376" style:parent-style-name="legclearfix" style:family="paragraph">
      <style:paragraph-properties fo:text-align="justify" fo:margin-top="0in" fo:margin-bottom="0in" fo:margin-left="0.7875in" fo:text-indent="-0.3937in" fo:background-color="#FFFFFF">
        <style:tab-stops/>
      </style:paragraph-properties>
    </style:style>
    <style:style style:name="P1377" style:parent-style-name="legclearfix" style:family="paragraph">
      <style:paragraph-properties fo:text-align="justify" fo:margin-top="0in" fo:margin-bottom="0in" fo:margin-left="1.1812in" fo:text-indent="-0.3937in" fo:background-color="#FFFFFF">
        <style:tab-stops/>
      </style:paragraph-properties>
    </style:style>
    <style:style style:name="P1378" style:parent-style-name="legclearfix" style:family="paragraph">
      <style:paragraph-properties fo:text-align="justify" fo:margin-top="0in" fo:margin-bottom="0in" fo:margin-left="1.1812in" fo:text-indent="-0.3937in" fo:background-color="#FFFFFF">
        <style:tab-stops/>
      </style:paragraph-properties>
    </style:style>
    <style:style style:name="P1379" style:parent-style-name="legclearfix" style:family="paragraph">
      <style:paragraph-properties fo:text-align="justify" fo:margin-top="0in" fo:margin-bottom="0in" fo:margin-left="1.1812in" fo:text-indent="-0.3937in" fo:background-color="#FFFFFF">
        <style:tab-stops/>
      </style:paragraph-properties>
    </style:style>
    <style:style style:name="P1380" style:parent-style-name="legclearfix" style:family="paragraph">
      <style:paragraph-properties fo:text-align="justify" fo:margin-top="0in" fo:margin-bottom="0in" fo:margin-left="1.1812in" fo:text-indent="-0.3937in" fo:background-color="#FFFFFF">
        <style:tab-stops/>
      </style:paragraph-properties>
    </style:style>
    <style:style style:name="P1381" style:parent-style-name="legclearfix" style:family="paragraph">
      <style:paragraph-properties fo:text-align="justify" fo:margin-top="0in" fo:margin-bottom="0in" fo:margin-left="0.7875in" fo:text-indent="-0.3937in" fo:background-color="#FFFFFF">
        <style:tab-stops/>
      </style:paragraph-properties>
    </style:style>
    <style:style style:name="P1382" style:parent-style-name="legtext" style:family="paragraph">
      <style:paragraph-properties fo:text-align="justify" fo:margin-top="0in" fo:margin-bottom="0in" fo:margin-left="0.7875in" fo:text-indent="-0.3937in" fo:background-color="#FFFFFF">
        <style:tab-stops/>
      </style:paragraph-properties>
    </style:style>
    <style:style style:name="P1383" style:parent-style-name="legtext" style:family="paragraph">
      <style:paragraph-properties fo:text-align="justify" fo:margin-top="0in" fo:margin-bottom="0in" fo:background-color="#FFFFFF"/>
    </style:style>
    <style:style style:name="P1384" style:parent-style-name="legtext" style:family="paragraph">
      <style:paragraph-properties fo:text-align="justify" fo:margin-top="0in" fo:margin-bottom="0in" fo:background-color="#FFFFFF"/>
    </style:style>
    <style:style style:name="P1385" style:parent-style-name="legclearfix" style:family="paragraph">
      <style:paragraph-properties fo:text-align="justify" fo:margin-top="0in" fo:margin-bottom="0in" fo:background-color="#FFFFFF"/>
    </style:style>
    <style:style style:name="P1386" style:parent-style-name="legclearfix" style:family="paragraph">
      <style:paragraph-properties fo:text-align="justify" fo:margin-top="0in" fo:margin-bottom="0in" fo:background-color="#FFFFFF"/>
    </style:style>
    <style:style style:name="P1387" style:parent-style-name="Normal" style:family="paragraph">
      <style:paragraph-properties style:punctuation-wrap="hanging" style:text-autospace="ideograph-alpha" fo:text-align="justify" style:vertical-align="auto" fo:margin-left="0.7875in" fo:text-indent="-0.3937in" fo:background-color="#FFFFFF">
        <style:tab-stops/>
      </style:paragraph-properties>
      <style:text-properties fo:font-size="12pt" style:font-size-asian="12pt" style:font-size-complex="12pt"/>
    </style:style>
    <style:style style:name="P1388" style:parent-style-name="Normal" style:family="paragraph">
      <style:paragraph-properties style:punctuation-wrap="hanging" style:text-autospace="ideograph-alpha" fo:text-align="justify" style:vertical-align="auto" fo:margin-left="0.7875in" fo:text-indent="-0.3937in" fo:background-color="#FFFFFF">
        <style:tab-stops/>
      </style:paragraph-properties>
      <style:text-properties fo:font-size="12pt" style:font-size-asian="12pt" style:font-size-complex="12pt"/>
    </style:style>
    <style:style style:name="P1389" style:parent-style-name="Normal" style:family="paragraph">
      <style:paragraph-properties style:punctuation-wrap="hanging" style:text-autospace="ideograph-alpha" fo:text-align="justify" style:vertical-align="auto" fo:margin-left="0.7875in" fo:text-indent="-0.3937in" fo:background-color="#FFFFFF">
        <style:tab-stops/>
      </style:paragraph-properties>
      <style:text-properties fo:font-size="12pt" style:font-size-asian="12pt" style:font-size-complex="12pt"/>
    </style:style>
    <style:style style:name="P1390" style:parent-style-name="legtext" style:family="paragraph">
      <style:paragraph-properties fo:text-align="justify" fo:margin-top="0in" fo:margin-bottom="0in" fo:background-color="#FFFFFF"/>
    </style:style>
    <style:style style:name="P1391" style:parent-style-name="Heading3" style:family="paragraph">
      <style:paragraph-properties fo:text-align="center" fo:margin-top="0in"/>
      <style:text-properties style:font-name="Times New Roman" style:font-name-complex="Times New Roman" style:use-window-font-color="true"/>
    </style:style>
    <style:style style:name="P1392" style:parent-style-name="Heading3" style:family="paragraph">
      <style:paragraph-properties fo:text-align="center" fo:margin-top="0in"/>
      <style:text-properties style:font-name="Times New Roman" style:font-name-complex="Times New Roman" style:use-window-font-color="true"/>
    </style:style>
    <style:style style:name="P1393"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394" style:parent-style-name="legp1paratext" style:family="paragraph">
      <style:paragraph-properties fo:text-align="justify" fo:margin-top="0in" fo:margin-bottom="0in" fo:background-color="#FFFFFF"/>
    </style:style>
    <style:style style:name="P1395" style:parent-style-name="legp1paratext" style:family="paragraph">
      <style:paragraph-properties fo:text-align="justify" fo:margin-top="0in" fo:margin-bottom="0in" fo:background-color="#FFFFFF"/>
    </style:style>
    <style:style style:name="P1396" style:parent-style-name="legp2paratext" style:family="paragraph">
      <style:paragraph-properties fo:text-align="justify" fo:margin-top="0in" fo:margin-bottom="0in" fo:background-color="#FFFFFF"/>
    </style:style>
    <style:style style:name="P1397" style:parent-style-name="legp2paratext" style:family="paragraph">
      <style:paragraph-properties fo:text-align="justify" fo:margin-top="0in" fo:margin-bottom="0in" fo:background-color="#FFFFFF"/>
    </style:style>
    <style:style style:name="P1398" style:parent-style-name="legp2paratext" style:family="paragraph">
      <style:paragraph-properties fo:text-align="justify" fo:margin-top="0in" fo:margin-bottom="0in" fo:background-color="#FFFFFF"/>
    </style:style>
    <style:style style:name="P1399" style:parent-style-name="legp2paratext" style:family="paragraph">
      <style:paragraph-properties fo:text-align="justify" fo:margin-top="0in" fo:margin-bottom="0in" fo:background-color="#FFFFFF"/>
    </style:style>
    <style:style style:name="P1400" style:parent-style-name="legp2paratext" style:family="paragraph">
      <style:paragraph-properties fo:text-align="justify" fo:margin-top="0in" fo:margin-bottom="0in" fo:background-color="#FFFFFF"/>
    </style:style>
    <style:style style:name="P1401"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402" style:parent-style-name="Normal" style:family="paragraph">
      <style:paragraph-properties fo:text-align="justify"/>
    </style:style>
    <style:style style:name="P1403" style:parent-style-name="legp1paratext" style:family="paragraph">
      <style:paragraph-properties fo:text-align="justify" fo:margin-top="0in" fo:margin-bottom="0in" fo:background-color="#FFFFFF"/>
    </style:style>
    <style:style style:name="P1404" style:parent-style-name="legp1paratext" style:family="paragraph">
      <style:paragraph-properties fo:text-align="justify" fo:margin-top="0in" fo:margin-bottom="0in" fo:background-color="#FFFFFF"/>
    </style:style>
    <style:style style:name="P1405" style:parent-style-name="legclearfix" style:family="paragraph">
      <style:paragraph-properties fo:text-align="justify" fo:margin-top="0in" fo:margin-bottom="0in" fo:margin-left="0.7875in" fo:text-indent="-0.3937in" fo:background-color="#FFFFFF">
        <style:tab-stops/>
      </style:paragraph-properties>
    </style:style>
    <style:style style:name="P1406" style:parent-style-name="legclearfix" style:family="paragraph">
      <style:paragraph-properties fo:text-align="justify" fo:margin-top="0in" fo:margin-bottom="0in" fo:margin-left="0.7875in" fo:text-indent="-0.3937in" fo:background-color="#FFFFFF">
        <style:tab-stops/>
      </style:paragraph-properties>
    </style:style>
    <style:style style:name="P1407" style:parent-style-name="legclearfix" style:family="paragraph">
      <style:paragraph-properties fo:text-align="justify" fo:margin-top="0in" fo:margin-bottom="0in" fo:margin-left="0.7875in" fo:text-indent="-0.3937in" fo:background-color="#FFFFFF">
        <style:tab-stops/>
      </style:paragraph-properties>
    </style:style>
    <style:style style:name="P1408" style:parent-style-name="legclearfix" style:family="paragraph">
      <style:paragraph-properties fo:text-align="justify" fo:margin-top="0in" fo:margin-bottom="0in" fo:background-color="#FFFFFF"/>
    </style:style>
    <style:style style:name="P1409" style:parent-style-name="legp2paratext" style:family="paragraph">
      <style:paragraph-properties fo:text-align="justify" fo:margin-top="0in" fo:margin-bottom="0in" fo:background-color="#FFFFFF"/>
    </style:style>
    <style:style style:name="P1410" style:parent-style-name="legp2paratext" style:family="paragraph">
      <style:paragraph-properties fo:text-align="justify" fo:margin-top="0in" fo:margin-bottom="0in" fo:background-color="#FFFFFF"/>
    </style:style>
    <style:style style:name="P1411" style:parent-style-name="legp2paratext" style:family="paragraph">
      <style:paragraph-properties fo:text-align="justify" fo:margin-top="0in" fo:margin-bottom="0in" fo:background-color="#FFFFFF"/>
    </style:style>
    <style:style style:name="P1412" style:parent-style-name="legp2paratext" style:family="paragraph">
      <style:paragraph-properties fo:text-align="justify" fo:margin-top="0in" fo:margin-bottom="0in" fo:background-color="#FFFFFF"/>
    </style:style>
    <style:style style:name="P1413" style:parent-style-name="legp2paratext" style:family="paragraph">
      <style:paragraph-properties fo:text-align="justify" fo:margin-top="0in" fo:margin-bottom="0in" fo:background-color="#FFFFFF"/>
    </style:style>
    <style:style style:name="P1414" style:parent-style-name="legp2paratext" style:family="paragraph">
      <style:paragraph-properties fo:text-align="justify" fo:margin-top="0in" fo:margin-bottom="0in" fo:background-color="#FFFFFF"/>
    </style:style>
    <style:style style:name="P1415" style:parent-style-name="legp2paratext" style:family="paragraph">
      <style:paragraph-properties fo:text-align="justify" fo:margin-top="0in" fo:margin-bottom="0in" fo:background-color="#FFFFFF"/>
    </style:style>
    <style:style style:name="P1416" style:parent-style-name="legp2paratext" style:family="paragraph">
      <style:paragraph-properties fo:text-align="justify" fo:margin-top="0in" fo:margin-bottom="0in" fo:background-color="#FFFFFF"/>
    </style:style>
    <style:style style:name="P1417" style:parent-style-name="legp2paratext" style:family="paragraph">
      <style:paragraph-properties fo:text-align="justify" fo:margin-top="0in" fo:margin-bottom="0in" fo:background-color="#FFFFFF"/>
    </style:style>
    <style:style style:name="P1418" style:parent-style-name="legp2paratext" style:family="paragraph">
      <style:paragraph-properties fo:text-align="justify" fo:margin-top="0in" fo:margin-bottom="0in" fo:background-color="#FFFFFF"/>
    </style:style>
    <style:style style:name="P1419" style:parent-style-name="legclearfix" style:family="paragraph">
      <style:paragraph-properties fo:text-align="justify" fo:margin-top="0in" fo:margin-bottom="0in" fo:margin-left="0.7875in" fo:text-indent="-0.3937in" fo:background-color="#FFFFFF">
        <style:tab-stops/>
      </style:paragraph-properties>
    </style:style>
    <style:style style:name="P1420" style:parent-style-name="legclearfix" style:family="paragraph">
      <style:paragraph-properties fo:text-align="justify" fo:margin-top="0in" fo:margin-bottom="0in" fo:margin-left="0.7875in" fo:text-indent="-0.3937in" fo:background-color="#FFFFFF">
        <style:tab-stops/>
      </style:paragraph-properties>
    </style:style>
    <style:style style:name="P1421" style:parent-style-name="legclearfix" style:family="paragraph">
      <style:paragraph-properties fo:text-align="justify" fo:margin-top="0in" fo:margin-bottom="0in" fo:margin-left="0.7875in" fo:text-indent="-0.3937in" fo:background-color="#FFFFFF">
        <style:tab-stops/>
      </style:paragraph-properties>
    </style:style>
    <style:style style:name="P1422" style:parent-style-name="legclearfix" style:family="paragraph">
      <style:paragraph-properties fo:text-align="justify" fo:margin-top="0in" fo:margin-bottom="0in" fo:margin-left="0.7875in" fo:text-indent="-0.3937in" fo:background-color="#FFFFFF">
        <style:tab-stops/>
      </style:paragraph-properties>
    </style:style>
    <style:style style:name="P1423" style:parent-style-name="legclearfix" style:family="paragraph">
      <style:paragraph-properties fo:text-align="justify" fo:margin-top="0in" fo:margin-bottom="0in" fo:margin-left="1.1812in" fo:text-indent="-0.3937in" fo:background-color="#FFFFFF">
        <style:tab-stops/>
      </style:paragraph-properties>
    </style:style>
    <style:style style:name="P1424" style:parent-style-name="legclearfix" style:family="paragraph">
      <style:paragraph-properties fo:text-align="justify" fo:margin-top="0in" fo:margin-bottom="0in" fo:margin-left="1.1812in" fo:text-indent="-0.3937in" fo:background-color="#FFFFFF">
        <style:tab-stops/>
      </style:paragraph-properties>
    </style:style>
    <style:style style:name="P1425" style:parent-style-name="legclearfix" style:family="paragraph">
      <style:paragraph-properties fo:text-align="justify" fo:margin-top="0in" fo:margin-bottom="0in" fo:margin-left="1.1812in" fo:text-indent="-0.3937in" fo:background-color="#FFFFFF">
        <style:tab-stops/>
      </style:paragraph-properties>
    </style:style>
    <style:style style:name="P1426" style:parent-style-name="legclearfix" style:family="paragraph">
      <style:paragraph-properties fo:text-align="justify" fo:margin-top="0in" fo:margin-bottom="0in" fo:background-color="#FFFFFF"/>
    </style:style>
    <style:style style:name="P1427" style:parent-style-name="legp2paratext" style:family="paragraph">
      <style:paragraph-properties fo:text-align="justify" fo:margin-top="0in" fo:margin-bottom="0in" fo:background-color="#FFFFFF"/>
    </style:style>
    <style:style style:name="P1428" style:parent-style-name="legp2paratext" style:family="paragraph">
      <style:paragraph-properties fo:text-align="justify" fo:margin-top="0in" fo:margin-bottom="0in" fo:background-color="#FFFFFF"/>
    </style:style>
    <style:style style:name="P1429" style:parent-style-name="Heading3" style:family="paragraph">
      <style:paragraph-properties fo:text-align="center" fo:margin-top="0in"/>
      <style:text-properties style:font-name="Times New Roman" style:font-name-complex="Times New Roman" style:use-window-font-color="true"/>
    </style:style>
    <style:style style:name="P1430" style:parent-style-name="Heading3" style:family="paragraph">
      <style:paragraph-properties fo:text-align="center" fo:margin-top="0in"/>
      <style:text-properties style:font-name="Times New Roman" style:font-name-complex="Times New Roman" style:use-window-font-color="true"/>
    </style:style>
    <style:style style:name="P1431"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432" style:parent-style-name="legp1paratext" style:family="paragraph">
      <style:paragraph-properties fo:text-align="justify" fo:margin-top="0in" fo:margin-bottom="0in" fo:background-color="#FFFFFF"/>
    </style:style>
    <style:style style:name="P1433" style:parent-style-name="legp1paratext" style:family="paragraph">
      <style:paragraph-properties fo:text-align="justify" fo:margin-top="0in" fo:margin-bottom="0in" fo:background-color="#FFFFFF"/>
    </style:style>
    <style:style style:name="P1434" style:parent-style-name="legp2paratext" style:family="paragraph">
      <style:paragraph-properties fo:text-align="justify" fo:margin-top="0in" fo:margin-bottom="0in" fo:background-color="#FFFFFF"/>
    </style:style>
    <style:style style:name="P1435" style:parent-style-name="legp2paratext" style:family="paragraph">
      <style:paragraph-properties fo:text-align="justify" fo:margin-top="0in" fo:margin-bottom="0in" fo:background-color="#FFFFFF"/>
    </style:style>
    <style:style style:name="P1436" style:parent-style-name="legp2paratext" style:family="paragraph">
      <style:paragraph-properties fo:text-align="justify" fo:margin-top="0in" fo:margin-bottom="0in" fo:background-color="#FFFFFF"/>
    </style:style>
    <style:style style:name="P1437" style:parent-style-name="legp2paratext" style:family="paragraph">
      <style:paragraph-properties fo:text-align="justify" fo:margin-top="0in" fo:margin-bottom="0in" fo:background-color="#FFFFFF"/>
    </style:style>
    <style:style style:name="P1438" style:parent-style-name="legp2paratext" style:family="paragraph">
      <style:paragraph-properties fo:text-align="justify" fo:margin-top="0in" fo:margin-bottom="0in" fo:background-color="#FFFFFF"/>
    </style:style>
    <style:style style:name="P1439" style:parent-style-name="legp2paratext" style:family="paragraph">
      <style:paragraph-properties fo:text-align="justify" fo:margin-top="0in" fo:margin-bottom="0in" fo:background-color="#FFFFFF"/>
    </style:style>
    <style:style style:name="P1440" style:parent-style-name="legp2paratext" style:family="paragraph">
      <style:paragraph-properties fo:text-align="justify" fo:margin-top="0in" fo:margin-bottom="0in" fo:background-color="#FFFFFF"/>
    </style:style>
    <style:style style:name="P1441" style:parent-style-name="legp2paratext" style:family="paragraph">
      <style:paragraph-properties fo:text-align="justify" fo:margin-top="0in" fo:margin-bottom="0in" fo:background-color="#FFFFFF"/>
    </style:style>
    <style:style style:name="P1442" style:parent-style-name="legclearfix" style:family="paragraph">
      <style:paragraph-properties fo:text-align="justify" fo:margin-top="0in" fo:margin-bottom="0in" fo:margin-left="0.7875in" fo:text-indent="-0.3937in" fo:background-color="#FFFFFF">
        <style:tab-stops/>
      </style:paragraph-properties>
    </style:style>
    <style:style style:name="P1443" style:parent-style-name="legclearfix" style:family="paragraph">
      <style:paragraph-properties fo:text-align="justify" fo:margin-top="0in" fo:margin-bottom="0in" fo:margin-left="0.7875in" fo:text-indent="-0.3937in" fo:background-color="#FFFFFF">
        <style:tab-stops/>
      </style:paragraph-properties>
    </style:style>
    <style:style style:name="P1444" style:parent-style-name="legclearfix" style:family="paragraph">
      <style:paragraph-properties fo:text-align="justify" fo:margin-top="0in" fo:margin-bottom="0in" fo:margin-left="0.7875in" fo:text-indent="-0.3937in" fo:background-color="#FFFFFF">
        <style:tab-stops/>
      </style:paragraph-properties>
    </style:style>
    <style:style style:name="P1445" style:parent-style-name="legclearfix" style:family="paragraph">
      <style:paragraph-properties fo:text-align="justify" fo:margin-top="0in" fo:margin-bottom="0in" fo:background-color="#FFFFFF"/>
    </style:style>
    <style:style style:name="P1446" style:parent-style-name="legp2paratext" style:family="paragraph">
      <style:paragraph-properties fo:text-align="justify" fo:margin-top="0in" fo:margin-bottom="0in" fo:background-color="#FFFFFF"/>
    </style:style>
    <style:style style:name="P1447" style:parent-style-name="legp2paratext" style:family="paragraph">
      <style:paragraph-properties fo:text-align="justify" fo:margin-top="0in" fo:margin-bottom="0in" fo:background-color="#FFFFFF"/>
    </style:style>
    <style:style style:name="P1448" style:parent-style-name="legclearfix" style:family="paragraph">
      <style:paragraph-properties fo:text-align="justify" fo:margin-top="0in" fo:margin-bottom="0in" fo:margin-left="0.7875in" fo:text-indent="-0.3937in" fo:background-color="#FFFFFF">
        <style:tab-stops/>
      </style:paragraph-properties>
    </style:style>
    <style:style style:name="P1449" style:parent-style-name="legclearfix" style:family="paragraph">
      <style:paragraph-properties fo:text-align="justify" fo:margin-top="0in" fo:margin-bottom="0in" fo:margin-left="0.7875in" fo:text-indent="-0.3937in" fo:background-color="#FFFFFF">
        <style:tab-stops/>
      </style:paragraph-properties>
    </style:style>
    <style:style style:name="P1450" style:parent-style-name="legclearfix" style:family="paragraph">
      <style:paragraph-properties fo:text-align="justify" fo:margin-top="0in" fo:margin-bottom="0in" fo:margin-left="0.7875in" fo:text-indent="-0.3937in" fo:background-color="#FFFFFF">
        <style:tab-stops/>
      </style:paragraph-properties>
    </style:style>
    <style:style style:name="P1451" style:parent-style-name="legclearfix" style:family="paragraph">
      <style:paragraph-properties fo:text-align="justify" fo:margin-top="0in" fo:margin-bottom="0in" fo:background-color="#FFFFFF"/>
    </style:style>
    <style:style style:name="P1452" style:parent-style-name="legtext" style:family="paragraph">
      <style:paragraph-properties fo:text-align="justify" fo:margin-top="0in" fo:margin-bottom="0in" fo:background-color="#FFFFFF"/>
    </style:style>
    <style:style style:name="P1453" style:parent-style-name="TEXT" style:family="paragraph">
      <style:text-properties style:font-name-complex="Times New Roman" style:font-size-complex="12pt"/>
    </style:style>
    <style:style style:name="P1454"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455" style:parent-style-name="Normal" style:family="paragraph">
      <style:paragraph-properties fo:text-align="justify"/>
    </style:style>
    <style:style style:name="P1456" style:parent-style-name="legp1paratext" style:family="paragraph">
      <style:paragraph-properties fo:text-align="justify" fo:margin-top="0in" fo:margin-bottom="0in" fo:background-color="#FFFFFF"/>
    </style:style>
    <style:style style:name="P1457" style:parent-style-name="legp1paratext" style:family="paragraph">
      <style:paragraph-properties fo:text-align="justify" fo:margin-top="0in" fo:margin-bottom="0in" fo:background-color="#FFFFFF"/>
    </style:style>
    <style:style style:name="P1458" style:parent-style-name="legp2paratext" style:family="paragraph">
      <style:paragraph-properties fo:text-align="justify" fo:margin-top="0in" fo:margin-bottom="0in" fo:background-color="#FFFFFF"/>
    </style:style>
    <style:style style:name="P1459" style:parent-style-name="legp2paratext" style:family="paragraph">
      <style:paragraph-properties fo:text-align="justify" fo:margin-top="0in" fo:margin-bottom="0in" fo:background-color="#FFFFFF"/>
    </style:style>
    <style:style style:name="P1460" style:parent-style-name="legclearfix" style:family="paragraph">
      <style:paragraph-properties fo:text-align="justify" fo:margin-top="0in" fo:margin-bottom="0in" fo:margin-left="0.7875in" fo:text-indent="-0.3937in" fo:background-color="#FFFFFF">
        <style:tab-stops/>
      </style:paragraph-properties>
    </style:style>
    <style:style style:name="P1461" style:parent-style-name="legclearfix" style:family="paragraph">
      <style:paragraph-properties fo:text-align="justify" fo:margin-top="0in" fo:margin-bottom="0in" fo:margin-left="0.7875in" fo:text-indent="-0.3937in" fo:background-color="#FFFFFF">
        <style:tab-stops/>
      </style:paragraph-properties>
    </style:style>
    <style:style style:name="P1462" style:parent-style-name="legclearfix" style:family="paragraph">
      <style:paragraph-properties fo:text-align="justify" fo:margin-top="0in" fo:margin-bottom="0in" fo:margin-left="0.7875in" fo:text-indent="-0.3937in" fo:background-color="#FFFFFF">
        <style:tab-stops/>
      </style:paragraph-properties>
    </style:style>
    <style:style style:name="P1463" style:parent-style-name="legclearfix" style:family="paragraph">
      <style:paragraph-properties fo:text-align="justify" fo:margin-top="0in" fo:margin-bottom="0in" fo:background-color="#FFFFFF"/>
    </style:style>
    <style:style style:name="P1464" style:parent-style-name="legp2paratext" style:family="paragraph">
      <style:paragraph-properties fo:text-align="justify" fo:margin-top="0in" fo:margin-bottom="0in" fo:background-color="#FFFFFF"/>
    </style:style>
    <style:style style:name="P1465" style:parent-style-name="legp2paratext" style:family="paragraph">
      <style:paragraph-properties fo:text-align="justify" fo:margin-top="0in" fo:margin-bottom="0in" fo:background-color="#FFFFFF"/>
    </style:style>
    <style:style style:name="P1466" style:parent-style-name="legp2paratext" style:family="paragraph">
      <style:paragraph-properties fo:text-align="justify" fo:margin-top="0in" fo:margin-bottom="0in" fo:background-color="#FFFFFF"/>
    </style:style>
    <style:style style:name="P1467" style:parent-style-name="legp2paratext" style:family="paragraph">
      <style:paragraph-properties fo:text-align="justify" fo:margin-top="0in" fo:margin-bottom="0in" fo:background-color="#FFFFFF"/>
    </style:style>
    <style:style style:name="P1468" style:parent-style-name="legp2paratext" style:family="paragraph">
      <style:paragraph-properties fo:text-align="justify" fo:margin-top="0in" fo:margin-bottom="0in" fo:background-color="#FFFFFF"/>
    </style:style>
    <style:style style:name="P1469" style:parent-style-name="legp2paratext" style:family="paragraph">
      <style:paragraph-properties fo:text-align="justify" fo:margin-top="0in" fo:margin-bottom="0in" fo:background-color="#FFFFFF"/>
    </style:style>
    <style:style style:name="P1470" style:parent-style-name="legclearfix" style:family="paragraph">
      <style:paragraph-properties fo:text-align="justify" fo:margin-top="0in" fo:margin-bottom="0in" fo:margin-left="0.7875in" fo:text-indent="-0.3937in" fo:background-color="#FFFFFF">
        <style:tab-stops/>
      </style:paragraph-properties>
    </style:style>
    <style:style style:name="P1471" style:parent-style-name="legclearfix" style:family="paragraph">
      <style:paragraph-properties fo:text-align="justify" fo:margin-top="0in" fo:margin-bottom="0in" fo:margin-left="0.7875in" fo:text-indent="-0.3937in" fo:background-color="#FFFFFF">
        <style:tab-stops/>
      </style:paragraph-properties>
    </style:style>
    <style:style style:name="P1472" style:parent-style-name="legclearfix" style:family="paragraph">
      <style:paragraph-properties fo:text-align="justify" fo:margin-top="0in" fo:margin-bottom="0in" fo:margin-left="0.7875in" fo:text-indent="-0.3937in" fo:background-color="#FFFFFF">
        <style:tab-stops/>
      </style:paragraph-properties>
    </style:style>
    <style:style style:name="P1473" style:parent-style-name="legclearfix" style:family="paragraph">
      <style:paragraph-properties fo:text-align="justify" fo:margin-top="0in" fo:margin-bottom="0in" fo:margin-left="0.7875in" fo:text-indent="-0.3937in" fo:background-color="#FFFFFF">
        <style:tab-stops/>
      </style:paragraph-properties>
    </style:style>
    <style:style style:name="P1474" style:parent-style-name="legclearfix" style:family="paragraph">
      <style:paragraph-properties fo:text-align="justify" fo:margin-top="0in" fo:margin-bottom="0in" fo:margin-left="0.7875in" fo:text-indent="-0.3937in" fo:background-color="#FFFFFF">
        <style:tab-stops/>
      </style:paragraph-properties>
    </style:style>
    <style:style style:name="P1475" style:parent-style-name="legclearfix" style:family="paragraph">
      <style:paragraph-properties fo:text-align="justify" fo:margin-top="0in" fo:margin-bottom="0in" fo:background-color="#FFFFFF"/>
    </style:style>
    <style:style style:name="P1476" style:parent-style-name="legp2paratext" style:family="paragraph">
      <style:paragraph-properties fo:text-align="justify" fo:margin-top="0in" fo:margin-bottom="0in" fo:background-color="#FFFFFF"/>
    </style:style>
    <style:style style:name="P1477" style:parent-style-name="legp2paratext" style:family="paragraph">
      <style:paragraph-properties fo:text-align="justify" fo:margin-top="0in" fo:margin-bottom="0in" fo:background-color="#FFFFFF"/>
    </style:style>
    <style:style style:name="P1478" style:parent-style-name="legclearfix" style:family="paragraph">
      <style:paragraph-properties fo:text-align="justify" fo:margin-top="0in" fo:margin-bottom="0in" fo:margin-left="0.7875in" fo:text-indent="-0.3937in" fo:background-color="#FFFFFF">
        <style:tab-stops/>
      </style:paragraph-properties>
    </style:style>
    <style:style style:name="P1479" style:parent-style-name="legclearfix" style:family="paragraph">
      <style:paragraph-properties fo:text-align="justify" fo:margin-top="0in" fo:margin-bottom="0in" fo:margin-left="0.7875in" fo:text-indent="-0.3937in" fo:background-color="#FFFFFF">
        <style:tab-stops/>
      </style:paragraph-properties>
    </style:style>
    <style:style style:name="P1480" style:parent-style-name="legclearfix" style:family="paragraph">
      <style:paragraph-properties fo:text-align="justify" fo:margin-top="0in" fo:margin-bottom="0in" fo:margin-left="0.7875in" fo:text-indent="-0.3937in" fo:background-color="#FFFFFF">
        <style:tab-stops/>
      </style:paragraph-properties>
    </style:style>
    <style:style style:name="P1481" style:parent-style-name="legclearfix" style:family="paragraph">
      <style:paragraph-properties fo:text-align="justify" fo:margin-top="0in" fo:margin-bottom="0in" fo:background-color="#FFFFFF"/>
    </style:style>
    <style:style style:name="P1482" style:parent-style-name="legp2paratext" style:family="paragraph">
      <style:paragraph-properties fo:text-align="justify" fo:margin-top="0in" fo:margin-bottom="0in" fo:background-color="#FFFFFF"/>
    </style:style>
    <style:style style:name="P1483" style:parent-style-name="legp2paratext" style:family="paragraph">
      <style:paragraph-properties fo:text-align="justify" fo:margin-top="0in" fo:margin-bottom="0in" fo:background-color="#FFFFFF"/>
    </style:style>
    <style:style style:name="P1484" style:parent-style-name="legclearfix" style:family="paragraph">
      <style:paragraph-properties fo:text-align="justify" fo:margin-top="0in" fo:margin-bottom="0in" fo:margin-left="0.7875in" fo:text-indent="-0.3937in" fo:background-color="#FFFFFF">
        <style:tab-stops/>
      </style:paragraph-properties>
    </style:style>
    <style:style style:name="P1485" style:parent-style-name="legclearfix" style:family="paragraph">
      <style:paragraph-properties fo:text-align="justify" fo:margin-top="0in" fo:margin-bottom="0in" fo:margin-left="0.7875in" fo:text-indent="-0.3937in" fo:background-color="#FFFFFF">
        <style:tab-stops/>
      </style:paragraph-properties>
    </style:style>
    <style:style style:name="P1486" style:parent-style-name="legclearfix" style:family="paragraph">
      <style:paragraph-properties fo:text-align="justify" fo:margin-top="0in" fo:margin-bottom="0in" fo:margin-left="1.1812in" fo:text-indent="-0.3937in" fo:background-color="#FFFFFF">
        <style:tab-stops/>
      </style:paragraph-properties>
    </style:style>
    <style:style style:name="P1487" style:parent-style-name="legclearfix" style:family="paragraph">
      <style:paragraph-properties fo:text-align="justify" fo:margin-top="0in" fo:margin-bottom="0in" fo:margin-left="1.1812in" fo:text-indent="-0.3937in" fo:background-color="#FFFFFF">
        <style:tab-stops/>
      </style:paragraph-properties>
    </style:style>
    <style:style style:name="P1488" style:parent-style-name="legclearfix" style:family="paragraph">
      <style:paragraph-properties fo:text-align="justify" fo:margin-top="0in" fo:margin-bottom="0in" fo:margin-left="1.1812in" fo:text-indent="-0.3937in" fo:background-color="#FFFFFF">
        <style:tab-stops/>
      </style:paragraph-properties>
    </style:style>
    <style:style style:name="P1489" style:parent-style-name="legclearfix" style:family="paragraph">
      <style:paragraph-properties fo:text-align="justify" fo:margin-top="0in" fo:margin-bottom="0in" fo:margin-left="1.1812in" fo:text-indent="-0.3937in" fo:background-color="#FFFFFF">
        <style:tab-stops/>
      </style:paragraph-properties>
    </style:style>
    <style:style style:name="P1490" style:parent-style-name="legclearfix" style:family="paragraph">
      <style:paragraph-properties fo:text-align="justify" fo:margin-top="0in" fo:margin-bottom="0in" fo:margin-left="0.7875in" fo:text-indent="-0.3937in" fo:background-color="#FFFFFF">
        <style:tab-stops/>
      </style:paragraph-properties>
    </style:style>
    <style:style style:name="P1491" style:parent-style-name="Heading4" style:family="paragraph">
      <style:paragraph-properties fo:text-align="justify" fo:margin-top="0in" fo:background-color="#FFFFFF">
        <style:tab-stops>
          <style:tab-stop style:type="left" style:position="0in"/>
        </style:tab-stops>
      </style:paragraph-properties>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492" style:parent-style-name="legp1paratext" style:family="paragraph">
      <style:paragraph-properties fo:text-align="justify" fo:margin-top="0in" fo:margin-bottom="0in" fo:background-color="#FFFFFF">
        <style:tab-stops>
          <style:tab-stop style:type="left" style:position="0in"/>
        </style:tab-stops>
      </style:paragraph-properties>
    </style:style>
    <style:style style:name="P1493" style:parent-style-name="legp1paratext" style:family="paragraph">
      <style:paragraph-properties fo:text-align="justify" fo:margin-top="0in" fo:margin-bottom="0in" fo:background-color="#FFFFFF">
        <style:tab-stops>
          <style:tab-stop style:type="left" style:position="0in"/>
        </style:tab-stops>
      </style:paragraph-properties>
    </style:style>
    <style:style style:name="P1494" style:parent-style-name="legclearfix" style:family="paragraph">
      <style:paragraph-properties fo:text-align="justify" fo:margin-top="0in" fo:margin-bottom="0in" fo:margin-left="0.7875in" fo:text-indent="-0.3937in" fo:background-color="#FFFFFF">
        <style:tab-stops>
          <style:tab-stop style:type="left" style:position="0in"/>
        </style:tab-stops>
      </style:paragraph-properties>
    </style:style>
    <style:style style:name="P1495" style:parent-style-name="legclearfix" style:family="paragraph">
      <style:paragraph-properties fo:text-align="justify" fo:margin-top="0in" fo:margin-bottom="0in" fo:margin-left="0.7875in" fo:text-indent="-0.3937in" fo:background-color="#FFFFFF">
        <style:tab-stops>
          <style:tab-stop style:type="left" style:position="0in"/>
        </style:tab-stops>
      </style:paragraph-properties>
    </style:style>
    <style:style style:name="P1496" style:parent-style-name="legclearfix" style:family="paragraph">
      <style:paragraph-properties fo:text-align="justify" fo:margin-top="0in" fo:margin-bottom="0in" fo:margin-left="0.7875in" fo:text-indent="-0.3937in" fo:background-color="#FFFFFF">
        <style:tab-stops>
          <style:tab-stop style:type="left" style:position="0in"/>
        </style:tab-stops>
      </style:paragraph-properties>
    </style:style>
    <style:style style:name="P1497" style:parent-style-name="legclearfix" style:family="paragraph">
      <style:paragraph-properties fo:text-align="justify" fo:margin-top="0in" fo:margin-bottom="0in" fo:margin-left="0.7875in" fo:text-indent="-0.3937in" fo:background-color="#FFFFFF">
        <style:tab-stops>
          <style:tab-stop style:type="left" style:position="0in"/>
        </style:tab-stops>
      </style:paragraph-properties>
    </style:style>
    <style:style style:name="P1498"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499"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00"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01" style:parent-style-name="legclearfix" style:family="paragraph">
      <style:paragraph-properties fo:text-align="justify" fo:margin-top="0in" fo:margin-bottom="0in" fo:background-color="#FFFFFF">
        <style:tab-stops>
          <style:tab-stop style:type="left" style:position="0in"/>
        </style:tab-stops>
      </style:paragraph-properties>
    </style:style>
    <style:style style:name="P1502" style:parent-style-name="legp2paratext" style:family="paragraph">
      <style:paragraph-properties fo:text-align="justify" fo:margin-top="0in" fo:margin-bottom="0in" fo:background-color="#FFFFFF">
        <style:tab-stops>
          <style:tab-stop style:type="left" style:position="0in"/>
        </style:tab-stops>
      </style:paragraph-properties>
    </style:style>
    <style:style style:name="P1503" style:parent-style-name="legp2paratext" style:family="paragraph">
      <style:paragraph-properties fo:text-align="justify" fo:margin-top="0in" fo:margin-bottom="0in" fo:background-color="#FFFFFF">
        <style:tab-stops>
          <style:tab-stop style:type="left" style:position="0in"/>
        </style:tab-stops>
      </style:paragraph-properties>
    </style:style>
    <style:style style:name="P1504"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05"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06"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07"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08" style:parent-style-name="legclearfix" style:family="paragraph">
      <style:paragraph-properties fo:text-align="justify" fo:margin-top="0in" fo:margin-bottom="0in" fo:margin-left="0.7875in" fo:text-indent="-0.3937in" fo:background-color="#FFFFFF">
        <style:tab-stops>
          <style:tab-stop style:type="left" style:position="0in"/>
        </style:tab-stops>
      </style:paragraph-properties>
    </style:style>
    <style:style style:name="P1509" style:parent-style-name="legclearfix" style:family="paragraph">
      <style:paragraph-properties fo:text-align="justify" fo:margin-top="0in" fo:margin-bottom="0in" fo:margin-left="0.7875in" fo:text-indent="-0.3937in" fo:background-color="#FFFFFF">
        <style:tab-stops>
          <style:tab-stop style:type="left" style:position="0in"/>
        </style:tab-stops>
      </style:paragraph-properties>
    </style:style>
    <style:style style:name="P1510"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11"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12"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13" style:parent-style-name="legclearfix" style:family="paragraph">
      <style:paragraph-properties fo:text-align="justify" fo:margin-top="0in" fo:margin-bottom="0in" fo:background-color="#FFFFFF">
        <style:tab-stops>
          <style:tab-stop style:type="left" style:position="0in"/>
        </style:tab-stops>
      </style:paragraph-properties>
    </style:style>
    <style:style style:name="P1514" style:parent-style-name="legp2paratext" style:family="paragraph">
      <style:paragraph-properties fo:text-align="justify" fo:margin-top="0in" fo:margin-bottom="0in" fo:background-color="#FFFFFF">
        <style:tab-stops>
          <style:tab-stop style:type="left" style:position="0in"/>
        </style:tab-stops>
      </style:paragraph-properties>
    </style:style>
    <style:style style:name="P1515" style:parent-style-name="legp2paratext" style:family="paragraph">
      <style:paragraph-properties fo:text-align="justify" fo:margin-top="0in" fo:margin-bottom="0in" fo:background-color="#FFFFFF">
        <style:tab-stops>
          <style:tab-stop style:type="left" style:position="0in"/>
        </style:tab-stops>
      </style:paragraph-properties>
    </style:style>
    <style:style style:name="P1516" style:parent-style-name="legclearfix" style:family="paragraph">
      <style:paragraph-properties fo:text-align="justify" fo:margin-top="0in" fo:margin-bottom="0in" fo:margin-left="0.7875in" fo:text-indent="-0.3937in" fo:background-color="#FFFFFF">
        <style:tab-stops>
          <style:tab-stop style:type="left" style:position="0in"/>
        </style:tab-stops>
      </style:paragraph-properties>
    </style:style>
    <style:style style:name="P1517" style:parent-style-name="legclearfix" style:family="paragraph">
      <style:paragraph-properties fo:text-align="justify" fo:margin-top="0in" fo:margin-bottom="0in" fo:margin-left="0.7875in" fo:text-indent="-0.3937in" fo:background-color="#FFFFFF">
        <style:tab-stops>
          <style:tab-stop style:type="left" style:position="0in"/>
        </style:tab-stops>
      </style:paragraph-properties>
    </style:style>
    <style:style style:name="P1518"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19"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20"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21"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22" style:parent-style-name="legclearfix" style:family="paragraph">
      <style:paragraph-properties fo:text-align="justify" fo:margin-top="0in" fo:margin-bottom="0in" fo:margin-left="0.7875in" fo:text-indent="-0.3937in" fo:background-color="#FFFFFF">
        <style:tab-stops>
          <style:tab-stop style:type="left" style:position="0in"/>
        </style:tab-stops>
      </style:paragraph-properties>
    </style:style>
    <style:style style:name="P1523" style:parent-style-name="legclearfix" style:family="paragraph">
      <style:paragraph-properties fo:text-align="justify" fo:margin-top="0in" fo:margin-bottom="0in" fo:background-color="#FFFFFF">
        <style:tab-stops>
          <style:tab-stop style:type="left" style:position="0in"/>
        </style:tab-stops>
      </style:paragraph-properties>
    </style:style>
    <style:style style:name="P1524" style:parent-style-name="legp2paratext" style:family="paragraph">
      <style:paragraph-properties fo:text-align="justify" fo:margin-top="0in" fo:margin-bottom="0in" fo:background-color="#FFFFFF">
        <style:tab-stops>
          <style:tab-stop style:type="left" style:position="0in"/>
        </style:tab-stops>
      </style:paragraph-properties>
    </style:style>
    <style:style style:name="P1525" style:parent-style-name="legp2paratext" style:family="paragraph">
      <style:paragraph-properties fo:text-align="justify" fo:margin-top="0in" fo:margin-bottom="0in" fo:background-color="#FFFFFF">
        <style:tab-stops>
          <style:tab-stop style:type="left" style:position="0in"/>
        </style:tab-stops>
      </style:paragraph-properties>
    </style:style>
    <style:style style:name="P1526" style:parent-style-name="legp2paratext" style:family="paragraph">
      <style:paragraph-properties fo:text-align="justify" fo:margin-top="0in" fo:margin-bottom="0in" fo:background-color="#FFFFFF">
        <style:tab-stops>
          <style:tab-stop style:type="left" style:position="0in"/>
        </style:tab-stops>
      </style:paragraph-properties>
    </style:style>
    <style:style style:name="P1527" style:parent-style-name="legclearfix" style:family="paragraph">
      <style:paragraph-properties fo:text-align="justify" fo:margin-top="0in" fo:margin-bottom="0in" fo:margin-left="0.7875in" fo:text-indent="-0.3937in" fo:background-color="#FFFFFF">
        <style:tab-stops>
          <style:tab-stop style:type="left" style:position="0in"/>
        </style:tab-stops>
      </style:paragraph-properties>
    </style:style>
    <style:style style:name="P1528" style:parent-style-name="legclearfix" style:family="paragraph">
      <style:paragraph-properties fo:text-align="justify" fo:margin-top="0in" fo:margin-bottom="0in" fo:background-color="#FFFFFF">
        <style:tab-stops>
          <style:tab-stop style:type="left" style:position="0in"/>
        </style:tab-stops>
      </style:paragraph-properties>
    </style:style>
    <style:style style:name="P1529" style:parent-style-name="legclearfix" style:family="paragraph">
      <style:paragraph-properties fo:text-align="justify" fo:margin-top="0in" fo:margin-bottom="0in" fo:margin-left="0.7875in" fo:text-indent="-0.3937in" fo:background-color="#FFFFFF">
        <style:tab-stops>
          <style:tab-stop style:type="left" style:position="0in"/>
        </style:tab-stops>
      </style:paragraph-properties>
    </style:style>
    <style:style style:name="P1530" style:parent-style-name="legclearfix" style:family="paragraph">
      <style:paragraph-properties fo:text-align="justify" fo:margin-top="0in" fo:margin-bottom="0in" fo:margin-left="0.7875in" fo:text-indent="-0.3937in" fo:background-color="#FFFFFF">
        <style:tab-stops>
          <style:tab-stop style:type="left" style:position="0in"/>
        </style:tab-stops>
      </style:paragraph-properties>
    </style:style>
    <style:style style:name="P1531" style:parent-style-name="legclearfix" style:family="paragraph">
      <style:paragraph-properties fo:text-align="justify" fo:margin-top="0in" fo:margin-bottom="0in" fo:margin-left="0.7875in" fo:text-indent="-0.3937in" fo:background-color="#FFFFFF">
        <style:tab-stops>
          <style:tab-stop style:type="left" style:position="0in"/>
        </style:tab-stops>
      </style:paragraph-properties>
    </style:style>
    <style:style style:name="P1532"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33"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34"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35"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36" style:parent-style-name="legclearfix" style:family="paragraph">
      <style:paragraph-properties fo:text-align="justify" fo:margin-top="0in" fo:margin-bottom="0in" fo:margin-left="0.7875in" fo:text-indent="-0.3937in" fo:background-color="#FFFFFF">
        <style:tab-stops>
          <style:tab-stop style:type="left" style:position="0in"/>
        </style:tab-stops>
      </style:paragraph-properties>
    </style:style>
    <style:style style:name="P1537" style:parent-style-name="legclearfix" style:family="paragraph">
      <style:paragraph-properties fo:text-align="justify" fo:margin-top="0in" fo:margin-bottom="0in" fo:margin-left="0.7875in" fo:text-indent="-0.3937in" fo:background-color="#FFFFFF">
        <style:tab-stops>
          <style:tab-stop style:type="left" style:position="0in"/>
        </style:tab-stops>
      </style:paragraph-properties>
    </style:style>
    <style:style style:name="P1538"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39"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40"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41"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42"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543" style:parent-style-name="legclearfix" style:family="paragraph">
      <style:paragraph-properties fo:text-align="justify" fo:margin-top="0in" fo:margin-bottom="0in" fo:margin-left="0.3937in" fo:background-color="#FFFFFF">
        <style:tab-stops>
          <style:tab-stop style:type="left" style:position="0.3937in"/>
        </style:tab-stops>
      </style:paragraph-properties>
    </style:style>
    <style:style style:name="P1544"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1545"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1546"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1547" style:parent-style-name="Heading3" style:family="paragraph">
      <style:paragraph-properties fo:text-align="center" fo:margin-top="0in"/>
      <style:text-properties style:font-name="Times New Roman" style:font-name-complex="Times New Roman" style:use-window-font-color="true"/>
    </style:style>
    <style:style style:name="P1548" style:parent-style-name="Heading3" style:family="paragraph">
      <style:paragraph-properties fo:text-align="center" fo:margin-top="0in"/>
      <style:text-properties style:font-name="Times New Roman" style:font-name-complex="Times New Roman" style:use-window-font-color="true"/>
    </style:style>
    <style:style style:name="P1549"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550" style:parent-style-name="legp1paratext" style:family="paragraph">
      <style:paragraph-properties fo:text-align="justify" fo:margin-top="0in" fo:margin-bottom="0in" fo:background-color="#FFFFFF"/>
    </style:style>
    <style:style style:name="P1551" style:parent-style-name="legp1paratext" style:family="paragraph">
      <style:paragraph-properties fo:text-align="justify" fo:margin-top="0in" fo:margin-bottom="0in" fo:background-color="#FFFFFF"/>
    </style:style>
    <style:style style:name="P1552" style:parent-style-name="legclearfix" style:family="paragraph">
      <style:paragraph-properties fo:text-align="justify" fo:margin-top="0in" fo:margin-bottom="0in" fo:margin-left="0.7875in" fo:text-indent="-0.3937in" fo:background-color="#FFFFFF">
        <style:tab-stops/>
      </style:paragraph-properties>
    </style:style>
    <style:style style:name="P1553" style:parent-style-name="legclearfix" style:family="paragraph">
      <style:paragraph-properties fo:text-align="justify" fo:margin-top="0in" fo:margin-bottom="0in" fo:margin-left="0.7875in" fo:text-indent="-0.3937in" fo:background-color="#FFFFFF">
        <style:tab-stops/>
      </style:paragraph-properties>
    </style:style>
    <style:style style:name="P1554" style:parent-style-name="legclearfix" style:family="paragraph">
      <style:paragraph-properties fo:text-align="justify" fo:margin-top="0in" fo:margin-bottom="0in" fo:margin-left="0.7875in" fo:text-indent="-0.3937in" fo:background-color="#FFFFFF">
        <style:tab-stops/>
      </style:paragraph-properties>
    </style:style>
    <style:style style:name="P1555" style:parent-style-name="legclearfix" style:family="paragraph">
      <style:paragraph-properties fo:text-align="justify" fo:margin-top="0in" fo:margin-bottom="0in" fo:background-color="#FFFFFF"/>
    </style:style>
    <style:style style:name="P1556" style:parent-style-name="legp2paratext" style:family="paragraph">
      <style:paragraph-properties fo:text-align="justify" fo:margin-top="0in" fo:margin-bottom="0in" fo:background-color="#FFFFFF"/>
    </style:style>
    <style:style style:name="P1557" style:parent-style-name="legp2paratext" style:family="paragraph">
      <style:paragraph-properties fo:text-align="justify" fo:margin-top="0in" fo:margin-bottom="0in" fo:background-color="#FFFFFF"/>
    </style:style>
    <style:style style:name="P1558" style:parent-style-name="legclearfix" style:family="paragraph">
      <style:paragraph-properties fo:text-align="justify" fo:margin-top="0in" fo:margin-bottom="0in" fo:margin-left="0.7875in" fo:text-indent="-0.3937in" fo:background-color="#FFFFFF">
        <style:tab-stops/>
      </style:paragraph-properties>
    </style:style>
    <style:style style:name="P1559" style:parent-style-name="legclearfix" style:family="paragraph">
      <style:paragraph-properties fo:text-align="justify" fo:margin-top="0in" fo:margin-bottom="0in" fo:margin-left="0.7875in" fo:text-indent="-0.3937in" fo:background-color="#FFFFFF">
        <style:tab-stops/>
      </style:paragraph-properties>
    </style:style>
    <style:style style:name="P1560" style:parent-style-name="legclearfix" style:family="paragraph">
      <style:paragraph-properties fo:text-align="justify" fo:margin-top="0in" fo:margin-bottom="0in" fo:margin-left="0.7875in" fo:text-indent="-0.3937in" fo:background-color="#FFFFFF">
        <style:tab-stops/>
      </style:paragraph-properties>
    </style:style>
    <style:style style:name="P1561" style:parent-style-name="legclearfix" style:family="paragraph">
      <style:paragraph-properties fo:text-align="justify" fo:margin-top="0in" fo:margin-bottom="0in" fo:background-color="#FFFFFF"/>
    </style:style>
    <style:style style:name="P1562" style:parent-style-name="legtext" style:family="paragraph">
      <style:paragraph-properties fo:text-align="justify" fo:margin-top="0in" fo:margin-bottom="0in" fo:background-color="#FFFFFF"/>
    </style:style>
    <style:style style:name="P1563" style:parent-style-name="legtext" style:family="paragraph">
      <style:paragraph-properties fo:text-align="justify" fo:margin-top="0in" fo:margin-bottom="0in" fo:background-color="#FFFFFF"/>
    </style:style>
    <style:style style:name="P1564" style:parent-style-name="legp2paratext" style:family="paragraph">
      <style:paragraph-properties fo:text-align="justify" fo:margin-top="0in" fo:margin-bottom="0in" fo:background-color="#FFFFFF"/>
    </style:style>
    <style:style style:name="P1565" style:parent-style-name="legp2paratext" style:family="paragraph">
      <style:paragraph-properties fo:text-align="justify" fo:margin-top="0in" fo:margin-bottom="0in" fo:background-color="#FFFFFF"/>
    </style:style>
    <style:style style:name="P1566" style:parent-style-name="legp2paratext" style:family="paragraph">
      <style:paragraph-properties fo:text-align="justify" fo:margin-top="0in" fo:margin-bottom="0in" fo:background-color="#FFFFFF"/>
    </style:style>
    <style:style style:name="P1567" style:parent-style-name="legp2paratext" style:family="paragraph">
      <style:paragraph-properties fo:text-align="justify" fo:margin-top="0in" fo:margin-bottom="0in" fo:background-color="#FFFFFF"/>
    </style:style>
    <style:style style:name="P1568" style:parent-style-name="legclearfix" style:family="paragraph">
      <style:paragraph-properties fo:text-align="justify" fo:margin-top="0in" fo:margin-bottom="0in" fo:margin-left="0.7875in" fo:text-indent="-0.3937in" fo:background-color="#FFFFFF">
        <style:tab-stops/>
      </style:paragraph-properties>
    </style:style>
    <style:style style:name="P1569" style:parent-style-name="legclearfix" style:family="paragraph">
      <style:paragraph-properties fo:text-align="justify" fo:margin-top="0in" fo:margin-bottom="0in" fo:margin-left="0.7875in" fo:text-indent="-0.3937in" fo:background-color="#FFFFFF">
        <style:tab-stops/>
      </style:paragraph-properties>
    </style:style>
    <style:style style:name="P1570" style:parent-style-name="legclearfix" style:family="paragraph">
      <style:paragraph-properties fo:text-align="justify" fo:margin-top="0in" fo:margin-bottom="0in" fo:margin-left="0.7875in" fo:text-indent="-0.3937in" fo:background-color="#FFFFFF">
        <style:tab-stops/>
      </style:paragraph-properties>
    </style:style>
    <style:style style:name="P1571" style:parent-style-name="legclearfix" style:family="paragraph">
      <style:paragraph-properties fo:text-align="justify" fo:margin-top="0in" fo:margin-bottom="0in" fo:background-color="#FFFFFF"/>
    </style:style>
    <style:style style:name="P1572" style:parent-style-name="legp2paratext" style:family="paragraph">
      <style:paragraph-properties fo:text-align="justify" fo:margin-top="0in" fo:margin-bottom="0in" fo:background-color="#FFFFFF"/>
    </style:style>
    <style:style style:name="P1573"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574" style:parent-style-name="legp1paratext" style:family="paragraph">
      <style:paragraph-properties fo:text-align="justify" fo:margin-top="0in" fo:margin-bottom="0in" fo:background-color="#FFFFFF"/>
    </style:style>
    <style:style style:name="P1575" style:parent-style-name="legp1paratext" style:family="paragraph">
      <style:paragraph-properties fo:text-align="justify" fo:margin-top="0in" fo:margin-bottom="0in" fo:background-color="#FFFFFF"/>
    </style:style>
    <style:style style:name="P1576" style:parent-style-name="legclearfix" style:family="paragraph">
      <style:paragraph-properties fo:text-align="justify" fo:margin-top="0in" fo:margin-bottom="0in" fo:margin-left="0.7875in" fo:text-indent="-0.3937in" fo:background-color="#FFFFFF">
        <style:tab-stops/>
      </style:paragraph-properties>
    </style:style>
    <style:style style:name="P1577" style:parent-style-name="legclearfix" style:family="paragraph">
      <style:paragraph-properties fo:text-align="justify" fo:margin-top="0in" fo:margin-bottom="0in" fo:margin-left="0.7875in" fo:text-indent="-0.3937in" fo:background-color="#FFFFFF">
        <style:tab-stops/>
      </style:paragraph-properties>
    </style:style>
    <style:style style:name="P1578" style:parent-style-name="legclearfix" style:family="paragraph">
      <style:paragraph-properties fo:text-align="justify" fo:margin-top="0in" fo:margin-bottom="0in" fo:margin-left="0.7875in" fo:text-indent="-0.3937in" fo:background-color="#FFFFFF">
        <style:tab-stops/>
      </style:paragraph-properties>
    </style:style>
    <style:style style:name="P1579" style:parent-style-name="legclearfix" style:family="paragraph">
      <style:paragraph-properties fo:text-align="justify" fo:margin-top="0in" fo:margin-bottom="0in" fo:background-color="#FFFFFF"/>
    </style:style>
    <style:style style:name="P1580" style:parent-style-name="legp2paratext" style:family="paragraph">
      <style:paragraph-properties fo:text-align="justify" fo:margin-top="0in" fo:margin-bottom="0in" fo:background-color="#FFFFFF"/>
    </style:style>
    <style:style style:name="P1581" style:parent-style-name="legp2paratext" style:family="paragraph">
      <style:paragraph-properties fo:text-align="justify" fo:margin-top="0in" fo:margin-bottom="0in" fo:background-color="#FFFFFF"/>
    </style:style>
    <style:style style:name="P1582" style:parent-style-name="legclearfix" style:family="paragraph">
      <style:paragraph-properties fo:text-align="justify" fo:margin-top="0in" fo:margin-bottom="0in" fo:margin-left="0.7875in" fo:text-indent="-0.3937in" fo:background-color="#FFFFFF">
        <style:tab-stops/>
      </style:paragraph-properties>
    </style:style>
    <style:style style:name="P1583" style:parent-style-name="legclearfix" style:family="paragraph">
      <style:paragraph-properties fo:text-align="justify" fo:margin-top="0in" fo:margin-bottom="0in" fo:margin-left="0.7875in" fo:text-indent="-0.3937in" fo:background-color="#FFFFFF">
        <style:tab-stops/>
      </style:paragraph-properties>
    </style:style>
    <style:style style:name="P1584" style:parent-style-name="legclearfix" style:family="paragraph">
      <style:paragraph-properties fo:text-align="justify" fo:margin-top="0in" fo:margin-bottom="0in" fo:margin-left="0.7875in" fo:text-indent="-0.3937in" fo:background-color="#FFFFFF">
        <style:tab-stops/>
      </style:paragraph-properties>
    </style:style>
    <style:style style:name="P1585" style:parent-style-name="legclearfix" style:family="paragraph">
      <style:paragraph-properties fo:text-align="justify" fo:margin-top="0in" fo:margin-bottom="0in" fo:background-color="#FFFFFF"/>
    </style:style>
    <style:style style:name="P1586" style:parent-style-name="legtext" style:family="paragraph">
      <style:paragraph-properties fo:text-align="justify" fo:margin-top="0in" fo:margin-bottom="0in" fo:background-color="#FFFFFF"/>
    </style:style>
    <style:style style:name="P1587" style:parent-style-name="legtext" style:family="paragraph">
      <style:paragraph-properties fo:text-align="justify" fo:margin-top="0in" fo:margin-bottom="0in" fo:background-color="#FFFFFF"/>
    </style:style>
    <style:style style:name="P1588" style:parent-style-name="legp2paratext" style:family="paragraph">
      <style:paragraph-properties fo:text-align="justify" fo:margin-top="0in" fo:margin-bottom="0in" fo:background-color="#FFFFFF"/>
    </style:style>
    <style:style style:name="P1589" style:parent-style-name="legp2paratext" style:family="paragraph">
      <style:paragraph-properties fo:text-align="justify" fo:margin-top="0in" fo:margin-bottom="0in" fo:background-color="#FFFFFF"/>
    </style:style>
    <style:style style:name="P1590" style:parent-style-name="legp2paratext" style:family="paragraph">
      <style:paragraph-properties fo:text-align="justify" fo:margin-top="0in" fo:margin-bottom="0in" fo:background-color="#FFFFFF"/>
    </style:style>
    <style:style style:name="P1591" style:parent-style-name="legp2paratext" style:family="paragraph">
      <style:paragraph-properties fo:text-align="justify" fo:margin-top="0in" fo:margin-bottom="0in" fo:background-color="#FFFFFF"/>
    </style:style>
    <style:style style:name="P1592" style:parent-style-name="legclearfix" style:family="paragraph">
      <style:paragraph-properties fo:text-align="justify" fo:margin-top="0in" fo:margin-bottom="0in" fo:margin-left="0.7875in" fo:text-indent="-0.3937in" fo:background-color="#FFFFFF">
        <style:tab-stops/>
      </style:paragraph-properties>
    </style:style>
    <style:style style:name="P1593" style:parent-style-name="legclearfix" style:family="paragraph">
      <style:paragraph-properties fo:text-align="justify" fo:margin-top="0in" fo:margin-bottom="0in" fo:margin-left="0.7875in" fo:text-indent="-0.3937in" fo:background-color="#FFFFFF">
        <style:tab-stops/>
      </style:paragraph-properties>
    </style:style>
    <style:style style:name="P1594" style:parent-style-name="legclearfix" style:family="paragraph">
      <style:paragraph-properties fo:text-align="justify" fo:margin-top="0in" fo:margin-bottom="0in" fo:margin-left="0.7875in" fo:text-indent="-0.3937in" fo:background-color="#FFFFFF">
        <style:tab-stops/>
      </style:paragraph-properties>
    </style:style>
    <style:style style:name="P1595" style:parent-style-name="legclearfix" style:family="paragraph">
      <style:paragraph-properties fo:text-align="justify" fo:margin-top="0in" fo:margin-bottom="0in" fo:margin-left="0.7875in" fo:text-indent="-0.3937in" fo:background-color="#FFFFFF">
        <style:tab-stops/>
      </style:paragraph-properties>
    </style:style>
    <style:style style:name="P1596" style:parent-style-name="legclearfix" style:family="paragraph">
      <style:paragraph-properties fo:text-align="justify" fo:margin-top="0in" fo:margin-bottom="0in" fo:margin-left="0.7875in" fo:text-indent="-0.3937in" fo:background-color="#FFFFFF">
        <style:tab-stops/>
      </style:paragraph-properties>
    </style:style>
    <style:style style:name="P1597" style:parent-style-name="legclearfix" style:family="paragraph">
      <style:paragraph-properties fo:text-align="justify" fo:margin-top="0in" fo:margin-bottom="0in" fo:background-color="#FFFFFF"/>
    </style:style>
    <style:style style:name="P1598" style:parent-style-name="legp2paratext" style:family="paragraph">
      <style:paragraph-properties fo:text-align="justify" fo:margin-top="0in" fo:margin-bottom="0in" fo:background-color="#FFFFFF"/>
    </style:style>
    <style:style style:name="P1599" style:parent-style-name="Heading4" style:family="paragraph">
      <style:paragraph-properties fo:text-align="justify" fo:margin-top="0in" fo:margin-bottom="0.0833in" style:line-height-at-least="0.2in" fo:background-color="#FFFFFF"/>
      <style:text-properties style:font-name="Arial" style:font-name-complex="Arial" style:use-window-font-color="true" fo:font-size="9.5pt" style:font-size-asian="9.5pt" style:font-size-complex="9.5pt"/>
    </style:style>
    <style:style style:name="P1600"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601" style:parent-style-name="legp1paratext" style:family="paragraph">
      <style:paragraph-properties fo:text-align="justify" fo:margin-top="0in" fo:margin-bottom="0in" fo:background-color="#FFFFFF"/>
    </style:style>
    <style:style style:name="P1602" style:parent-style-name="legp1paratext" style:family="paragraph">
      <style:paragraph-properties fo:text-align="justify" fo:margin-top="0in" fo:margin-bottom="0in" fo:background-color="#FFFFFF"/>
    </style:style>
    <style:style style:name="P1603" style:parent-style-name="legp2paratext" style:family="paragraph">
      <style:paragraph-properties fo:text-align="justify" fo:margin-top="0in" fo:margin-bottom="0in" fo:background-color="#FFFFFF"/>
    </style:style>
    <style:style style:name="P1604" style:parent-style-name="legp2paratext" style:family="paragraph">
      <style:paragraph-properties fo:text-align="justify" fo:margin-top="0in" fo:margin-bottom="0in" fo:background-color="#FFFFFF"/>
    </style:style>
    <style:style style:name="P1605" style:parent-style-name="legclearfix" style:family="paragraph">
      <style:paragraph-properties fo:text-align="justify" fo:margin-top="0in" fo:margin-bottom="0in" fo:margin-left="0.7875in" fo:text-indent="-0.3937in" fo:background-color="#FFFFFF">
        <style:tab-stops/>
      </style:paragraph-properties>
    </style:style>
    <style:style style:name="P1606" style:parent-style-name="legclearfix" style:family="paragraph">
      <style:paragraph-properties fo:text-align="justify" fo:margin-top="0in" fo:margin-bottom="0in" fo:margin-left="0.7875in" fo:text-indent="-0.3937in" fo:background-color="#FFFFFF">
        <style:tab-stops/>
      </style:paragraph-properties>
    </style:style>
    <style:style style:name="P1607" style:parent-style-name="legclearfix" style:family="paragraph">
      <style:paragraph-properties fo:text-align="justify" fo:margin-top="0in" fo:margin-bottom="0in" fo:margin-left="0.7875in" fo:text-indent="-0.3937in" fo:background-color="#FFFFFF">
        <style:tab-stops/>
      </style:paragraph-properties>
    </style:style>
    <style:style style:name="P1608" style:parent-style-name="legclearfix" style:family="paragraph">
      <style:paragraph-properties fo:text-align="justify" fo:margin-top="0in" fo:margin-bottom="0in" fo:margin-left="0.7875in" fo:text-indent="-0.3937in" fo:background-color="#FFFFFF">
        <style:tab-stops/>
      </style:paragraph-properties>
    </style:style>
    <style:style style:name="P1609" style:parent-style-name="legclearfix" style:family="paragraph">
      <style:paragraph-properties fo:text-align="justify" fo:margin-top="0in" fo:margin-bottom="0in" fo:margin-left="1.1812in" fo:text-indent="-0.3937in" fo:background-color="#FFFFFF">
        <style:tab-stops/>
      </style:paragraph-properties>
    </style:style>
    <style:style style:name="P1610" style:parent-style-name="legclearfix" style:family="paragraph">
      <style:paragraph-properties fo:text-align="justify" fo:margin-top="0in" fo:margin-bottom="0in" fo:margin-left="1.1812in" fo:text-indent="-0.3937in" fo:background-color="#FFFFFF">
        <style:tab-stops/>
      </style:paragraph-properties>
    </style:style>
    <style:style style:name="P1611" style:parent-style-name="legclearfix" style:family="paragraph">
      <style:paragraph-properties fo:text-align="justify" fo:margin-top="0in" fo:margin-bottom="0in" fo:margin-left="1.1812in" fo:text-indent="-0.3937in" fo:background-color="#FFFFFF">
        <style:tab-stops/>
      </style:paragraph-properties>
    </style:style>
    <style:style style:name="P1612" style:parent-style-name="legclearfix" style:family="paragraph">
      <style:paragraph-properties fo:text-align="justify" fo:margin-top="0in" fo:margin-bottom="0in" fo:margin-left="1.1812in" fo:text-indent="-0.3937in" fo:background-color="#FFFFFF">
        <style:tab-stops/>
      </style:paragraph-properties>
    </style:style>
    <style:style style:name="P1613" style:parent-style-name="legclearfix" style:family="paragraph">
      <style:paragraph-properties fo:text-align="justify" fo:margin-top="0in" fo:margin-bottom="0in" fo:margin-left="1.1812in" fo:text-indent="-0.3937in" fo:background-color="#FFFFFF">
        <style:tab-stops/>
      </style:paragraph-properties>
    </style:style>
    <style:style style:name="P1614" style:parent-style-name="legclearfix" style:family="paragraph">
      <style:paragraph-properties fo:text-align="justify" fo:margin-top="0in" fo:margin-bottom="0in" fo:margin-left="1.1812in" fo:text-indent="-0.3937in" fo:background-color="#FFFFFF">
        <style:tab-stops/>
      </style:paragraph-properties>
    </style:style>
    <style:style style:name="P1615" style:parent-style-name="legclearfix" style:family="paragraph">
      <style:paragraph-properties fo:text-align="justify" fo:margin-top="0in" fo:margin-bottom="0in" fo:margin-left="1.1812in" fo:text-indent="-0.3937in" fo:background-color="#FFFFFF">
        <style:tab-stops/>
      </style:paragraph-properties>
    </style:style>
    <style:style style:name="P1616" style:parent-style-name="legclearfix" style:family="paragraph">
      <style:paragraph-properties fo:text-align="justify" fo:margin-top="0in" fo:margin-bottom="0in" fo:background-color="#FFFFFF"/>
    </style:style>
    <style:style style:name="P1617" style:parent-style-name="legp2paratext" style:family="paragraph">
      <style:paragraph-properties fo:text-align="justify" fo:margin-top="0in" fo:margin-bottom="0in" fo:background-color="#FFFFFF"/>
    </style:style>
    <style:style style:name="P1618" style:parent-style-name="legp2paratext" style:family="paragraph">
      <style:paragraph-properties fo:text-align="justify" fo:margin-top="0in" fo:margin-bottom="0in" fo:background-color="#FFFFFF"/>
    </style:style>
    <style:style style:name="P1619" style:parent-style-name="legp2paratext" style:family="paragraph">
      <style:paragraph-properties fo:text-align="justify" fo:margin-top="0in" fo:margin-bottom="0in" fo:background-color="#FFFFFF"/>
    </style:style>
    <style:style style:name="P1620" style:parent-style-name="legp2paratext" style:family="paragraph">
      <style:paragraph-properties fo:text-align="justify" fo:margin-top="0in" fo:margin-bottom="0in" fo:background-color="#FFFFFF"/>
    </style:style>
    <style:style style:name="P1621" style:parent-style-name="legclearfix" style:family="paragraph">
      <style:paragraph-properties fo:text-align="justify" fo:margin-top="0in" fo:margin-bottom="0in" fo:margin-left="0.7875in" fo:text-indent="-0.3937in" fo:background-color="#FFFFFF">
        <style:tab-stops/>
      </style:paragraph-properties>
    </style:style>
    <style:style style:name="P1622" style:parent-style-name="legclearfix" style:family="paragraph">
      <style:paragraph-properties fo:text-align="justify" fo:margin-top="0in" fo:margin-bottom="0in" fo:margin-left="0.7875in" fo:text-indent="-0.3937in" fo:background-color="#FFFFFF">
        <style:tab-stops/>
      </style:paragraph-properties>
    </style:style>
    <style:style style:name="P1623" style:parent-style-name="legclearfix" style:family="paragraph">
      <style:paragraph-properties fo:text-align="justify" fo:margin-top="0in" fo:margin-bottom="0in" fo:margin-left="0.7875in" fo:text-indent="-0.3937in" fo:background-color="#FFFFFF">
        <style:tab-stops/>
      </style:paragraph-properties>
    </style:style>
    <style:style style:name="P1624" style:parent-style-name="legclearfix" style:family="paragraph">
      <style:paragraph-properties fo:text-align="justify" fo:margin-top="0in" fo:margin-bottom="0in" fo:margin-left="0.7875in" fo:text-indent="-0.3937in" fo:background-color="#FFFFFF">
        <style:tab-stops/>
      </style:paragraph-properties>
    </style:style>
    <style:style style:name="P1625" style:parent-style-name="legclearfix" style:family="paragraph">
      <style:paragraph-properties fo:text-align="justify" fo:margin-top="0in" fo:margin-bottom="0in" fo:margin-left="1.1812in" fo:text-indent="-0.3937in" fo:background-color="#FFFFFF">
        <style:tab-stops/>
      </style:paragraph-properties>
    </style:style>
    <style:style style:name="P1626" style:parent-style-name="legclearfix" style:family="paragraph">
      <style:paragraph-properties fo:text-align="justify" fo:margin-top="0in" fo:margin-bottom="0in" fo:margin-left="1.1812in" fo:text-indent="-0.3937in" fo:background-color="#FFFFFF">
        <style:tab-stops/>
      </style:paragraph-properties>
    </style:style>
    <style:style style:name="P1627" style:parent-style-name="legclearfix" style:family="paragraph">
      <style:paragraph-properties fo:text-align="justify" fo:margin-top="0in" fo:margin-bottom="0in" fo:margin-left="1.1812in" fo:text-indent="-0.3937in" fo:background-color="#FFFFFF">
        <style:tab-stops/>
      </style:paragraph-properties>
    </style:style>
    <style:style style:name="P1628" style:parent-style-name="legclearfix" style:family="paragraph">
      <style:paragraph-properties fo:text-align="justify" fo:margin-top="0in" fo:margin-bottom="0in" fo:margin-left="1.1812in" fo:text-indent="-0.3937in" fo:background-color="#FFFFFF">
        <style:tab-stops/>
      </style:paragraph-properties>
    </style:style>
    <style:style style:name="P1629" style:parent-style-name="legclearfix" style:family="paragraph">
      <style:paragraph-properties fo:text-align="justify" fo:margin-top="0in" fo:margin-bottom="0in" fo:margin-left="1.1812in" fo:text-indent="-0.3937in" fo:background-color="#FFFFFF">
        <style:tab-stops/>
      </style:paragraph-properties>
    </style:style>
    <style:style style:name="P1630" style:parent-style-name="legclearfix" style:family="paragraph">
      <style:paragraph-properties fo:text-align="justify" fo:margin-top="0in" fo:margin-bottom="0in" fo:margin-left="1.1812in" fo:text-indent="-0.3937in" fo:background-color="#FFFFFF">
        <style:tab-stops/>
      </style:paragraph-properties>
    </style:style>
    <style:style style:name="P1631" style:parent-style-name="legclearfix" style:family="paragraph">
      <style:paragraph-properties fo:text-align="justify" fo:margin-top="0in" fo:margin-bottom="0in" fo:margin-left="1.1812in" fo:text-indent="-0.3937in" fo:background-color="#FFFFFF">
        <style:tab-stops/>
      </style:paragraph-properties>
    </style:style>
    <style:style style:name="T1632" style:parent-style-name="legds" style:family="text">
      <style:text-properties style:font-name="Arial" style:font-name-complex="Arial" fo:font-size="9.5pt" style:font-size-asian="9.5pt" style:font-size-complex="9.5pt"/>
    </style:style>
    <style:style style:name="P1633" style:parent-style-name="Heading4" style:family="paragraph">
      <style:paragraph-properties fo:text-align="justify" fo:margin-top="0in" fo:margin-bottom="0.0833in" style:line-height-at-least="0.2in" fo:background-color="#FFFFFF"/>
      <style:text-properties style:font-name="Arial" style:font-name-complex="Arial" style:use-window-font-color="true" fo:font-size="9.5pt" style:font-size-asian="9.5pt" style:font-size-complex="9.5pt"/>
    </style:style>
    <style:style style:name="P1634"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635" style:parent-style-name="legp1paratext" style:family="paragraph">
      <style:paragraph-properties fo:text-align="justify" fo:margin-top="0in" fo:margin-bottom="0in" fo:background-color="#FFFFFF"/>
    </style:style>
    <style:style style:name="P1636" style:parent-style-name="legp1paratext" style:family="paragraph">
      <style:paragraph-properties fo:text-align="justify" fo:margin-top="0in" fo:margin-bottom="0in" fo:background-color="#FFFFFF"/>
    </style:style>
    <style:style style:name="P1637" style:parent-style-name="legp2paratext" style:family="paragraph">
      <style:paragraph-properties fo:text-align="justify" fo:margin-top="0in" fo:margin-bottom="0in" fo:background-color="#FFFFFF"/>
    </style:style>
    <style:style style:name="P1638" style:parent-style-name="legp2paratext" style:family="paragraph">
      <style:paragraph-properties fo:text-align="justify" fo:margin-top="0in" fo:margin-bottom="0in" fo:background-color="#FFFFFF"/>
    </style:style>
    <style:style style:name="P1639" style:parent-style-name="legp2paratext" style:family="paragraph">
      <style:paragraph-properties fo:text-align="justify" fo:margin-top="0in" fo:margin-bottom="0in" fo:background-color="#FFFFFF"/>
    </style:style>
    <style:style style:name="P1640" style:parent-style-name="Heading4" style:family="paragraph">
      <style:paragraph-properties fo:text-align="justify" fo:margin-top="0in" fo:margin-bottom="0.0833in" style:line-height-at-least="0.2in" fo:background-color="#FFFFFF"/>
      <style:text-properties style:font-name="Arial" style:font-name-complex="Arial" style:use-window-font-color="true" fo:font-size="9.5pt" style:font-size-asian="9.5pt" style:font-size-complex="9.5pt"/>
    </style:style>
    <style:style style:name="P1641"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642" style:parent-style-name="legp1paratext" style:family="paragraph">
      <style:paragraph-properties fo:text-align="justify" fo:margin-top="0in" fo:margin-bottom="0in" fo:background-color="#FFFFFF"/>
    </style:style>
    <style:style style:name="P1643" style:parent-style-name="legp1paratext" style:family="paragraph">
      <style:paragraph-properties fo:text-align="justify" fo:margin-top="0in" fo:margin-bottom="0in" fo:margin-left="0.7875in" fo:text-indent="-0.3937in" fo:background-color="#FFFFFF">
        <style:tab-stops/>
      </style:paragraph-properties>
    </style:style>
    <style:style style:name="P1644" style:parent-style-name="legclearfix" style:family="paragraph">
      <style:paragraph-properties fo:text-align="justify" fo:margin-top="0in" fo:margin-bottom="0in" fo:margin-left="0.7875in" fo:text-indent="-0.3937in" fo:background-color="#FFFFFF">
        <style:tab-stops/>
      </style:paragraph-properties>
    </style:style>
    <style:style style:name="P1645" style:parent-style-name="legclearfix" style:family="paragraph">
      <style:paragraph-properties fo:text-align="justify" fo:margin-top="0in" fo:margin-bottom="0in" fo:margin-left="0.7875in" fo:text-indent="-0.3937in" fo:background-color="#FFFFFF">
        <style:tab-stops/>
      </style:paragraph-properties>
    </style:style>
    <style:style style:name="P1646" style:parent-style-name="legclearfix" style:family="paragraph">
      <style:paragraph-properties fo:text-align="justify" fo:margin-top="0in" fo:margin-bottom="0in" fo:margin-left="0.7875in" fo:text-indent="-0.3937in" fo:background-color="#FFFFFF">
        <style:tab-stops/>
      </style:paragraph-properties>
    </style:style>
    <style:style style:name="P1647" style:parent-style-name="legclearfix" style:family="paragraph">
      <style:paragraph-properties fo:text-align="justify" fo:margin-top="0in" fo:margin-bottom="0in" fo:background-color="#FFFFFF"/>
    </style:style>
    <style:style style:name="P1648" style:parent-style-name="legp2paratext" style:family="paragraph">
      <style:paragraph-properties fo:text-align="justify" fo:margin-top="0in" fo:margin-bottom="0in" fo:background-color="#FFFFFF"/>
    </style:style>
    <style:style style:name="P1649" style:parent-style-name="legp2paratext" style:family="paragraph">
      <style:paragraph-properties fo:text-align="justify" fo:margin-top="0in" fo:margin-bottom="0in" fo:background-color="#FFFFFF"/>
    </style:style>
    <style:style style:name="P1650" style:parent-style-name="legclearfix" style:family="paragraph">
      <style:paragraph-properties fo:text-align="justify" fo:margin-top="0in" fo:margin-bottom="0in" fo:margin-left="0.7875in" fo:text-indent="-0.3937in" fo:background-color="#FFFFFF">
        <style:tab-stops/>
      </style:paragraph-properties>
    </style:style>
    <style:style style:name="P1651" style:parent-style-name="legclearfix" style:family="paragraph">
      <style:paragraph-properties fo:text-align="justify" fo:margin-top="0in" fo:margin-bottom="0in" fo:margin-left="0.7875in" fo:text-indent="-0.3937in" fo:background-color="#FFFFFF">
        <style:tab-stops/>
      </style:paragraph-properties>
    </style:style>
    <style:style style:name="P1652" style:parent-style-name="legclearfix" style:family="paragraph">
      <style:paragraph-properties fo:text-align="justify" fo:margin-top="0in" fo:margin-bottom="0in" fo:margin-left="0.7875in" fo:text-indent="-0.3937in" fo:background-color="#FFFFFF">
        <style:tab-stops/>
      </style:paragraph-properties>
    </style:style>
    <style:style style:name="P1653" style:parent-style-name="legclearfix" style:family="paragraph">
      <style:paragraph-properties fo:text-align="justify" fo:margin-top="0in" fo:margin-bottom="0in" fo:margin-left="1.1812in" fo:text-indent="-0.3937in" fo:background-color="#FFFFFF">
        <style:tab-stops/>
      </style:paragraph-properties>
    </style:style>
    <style:style style:name="P1654" style:parent-style-name="legclearfix" style:family="paragraph">
      <style:paragraph-properties fo:text-align="justify" fo:margin-top="0in" fo:margin-bottom="0in" fo:margin-left="1.1812in" fo:text-indent="-0.3937in" fo:background-color="#FFFFFF">
        <style:tab-stops/>
      </style:paragraph-properties>
    </style:style>
    <style:style style:name="P1655" style:parent-style-name="legclearfix" style:family="paragraph">
      <style:paragraph-properties fo:text-align="justify" fo:margin-top="0in" fo:margin-bottom="0in" fo:margin-left="1.1812in" fo:text-indent="-0.3937in" fo:background-color="#FFFFFF">
        <style:tab-stops/>
      </style:paragraph-properties>
    </style:style>
    <style:style style:name="P1656" style:parent-style-name="legclearfix" style:family="paragraph">
      <style:paragraph-properties fo:text-align="justify" fo:margin-top="0in" fo:margin-bottom="0in" fo:margin-left="1.1812in" fo:text-indent="-0.3937in" fo:background-color="#FFFFFF">
        <style:tab-stops/>
      </style:paragraph-properties>
    </style:style>
    <style:style style:name="P1657" style:parent-style-name="legclearfix" style:family="paragraph">
      <style:paragraph-properties fo:text-align="justify" fo:margin-top="0in" fo:margin-bottom="0in" fo:margin-left="1.1812in" fo:text-indent="-0.3937in" fo:background-color="#FFFFFF">
        <style:tab-stops/>
      </style:paragraph-properties>
    </style:style>
    <style:style style:name="P1658" style:parent-style-name="legclearfix" style:family="paragraph">
      <style:paragraph-properties fo:text-align="justify" fo:margin-top="0in" fo:margin-bottom="0in" fo:margin-left="1.1812in" fo:text-indent="-0.3937in" fo:background-color="#FFFFFF">
        <style:tab-stops/>
      </style:paragraph-properties>
    </style:style>
    <style:style style:name="P1659" style:parent-style-name="legclearfix" style:family="paragraph">
      <style:paragraph-properties fo:text-align="justify" fo:margin-top="0in" fo:margin-bottom="0in" fo:background-color="#FFFFFF"/>
    </style:style>
    <style:style style:name="P1660" style:parent-style-name="legp2paratext" style:family="paragraph">
      <style:paragraph-properties fo:text-align="justify" fo:margin-top="0in" fo:margin-bottom="0in" fo:background-color="#FFFFFF"/>
    </style:style>
    <style:style style:name="P1661" style:parent-style-name="legp2paratext" style:family="paragraph">
      <style:paragraph-properties fo:text-align="justify" fo:margin-top="0in" fo:margin-bottom="0in" fo:background-color="#FFFFFF"/>
    </style:style>
    <style:style style:name="P1662" style:parent-style-name="legp2paratext" style:family="paragraph">
      <style:paragraph-properties fo:text-align="justify" fo:margin-top="0in" fo:margin-bottom="0in" fo:background-color="#FFFFFF"/>
    </style:style>
    <style:style style:name="P1663" style:parent-style-name="legclearfix" style:family="paragraph">
      <style:paragraph-properties fo:text-align="justify" fo:margin-top="0in" fo:margin-bottom="0in" fo:margin-left="0.7875in" fo:text-indent="-0.3937in" fo:background-color="#FFFFFF">
        <style:tab-stops/>
      </style:paragraph-properties>
    </style:style>
    <style:style style:name="P1664" style:parent-style-name="legclearfix" style:family="paragraph">
      <style:paragraph-properties fo:text-align="justify" fo:margin-top="0in" fo:margin-bottom="0in" fo:margin-left="0.7875in" fo:text-indent="-0.3937in" fo:background-color="#FFFFFF">
        <style:tab-stops/>
      </style:paragraph-properties>
    </style:style>
    <style:style style:name="P1665" style:parent-style-name="legclearfix" style:family="paragraph">
      <style:paragraph-properties fo:text-align="justify" fo:margin-top="0in" fo:margin-bottom="0in" fo:margin-left="0.7875in" fo:text-indent="-0.3937in" fo:background-color="#FFFFFF">
        <style:tab-stops/>
      </style:paragraph-properties>
    </style:style>
    <style:style style:name="P1666" style:parent-style-name="legclearfix" style:family="paragraph">
      <style:paragraph-properties fo:text-align="justify" fo:margin-top="0in" fo:margin-bottom="0in" fo:margin-left="0.7875in" fo:text-indent="-0.3937in" fo:background-color="#FFFFFF">
        <style:tab-stops/>
      </style:paragraph-properties>
    </style:style>
    <style:style style:name="P1667" style:parent-style-name="legclearfix" style:family="paragraph">
      <style:paragraph-properties fo:text-align="justify" fo:margin-top="0in" fo:margin-bottom="0in" fo:margin-left="0.7875in" fo:text-indent="-0.3937in" fo:background-color="#FFFFFF">
        <style:tab-stops/>
      </style:paragraph-properties>
    </style:style>
    <style:style style:name="P1668" style:parent-style-name="legclearfix" style:family="paragraph">
      <style:paragraph-properties fo:text-align="justify" fo:margin-top="0in" fo:margin-bottom="0in" fo:margin-left="0.7875in" fo:text-indent="-0.3937in" fo:background-color="#FFFFFF">
        <style:tab-stops/>
      </style:paragraph-properties>
    </style:style>
    <style:style style:name="P1669" style:parent-style-name="Heading4" style:family="paragraph">
      <style:paragraph-properties fo:text-align="justify" fo:margin-top="0in" fo:margin-bottom="0.0833in" style:line-height-at-least="0.2in" fo:background-color="#FFFFFF"/>
      <style:text-properties style:font-name="Arial" style:font-name-complex="Arial" style:use-window-font-color="true" fo:font-size="9.5pt" style:font-size-asian="9.5pt" style:font-size-complex="9.5pt"/>
    </style:style>
    <style:style style:name="P1670"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671" style:parent-style-name="legp1paratext" style:family="paragraph">
      <style:paragraph-properties fo:text-align="justify" fo:margin-top="0in" fo:margin-bottom="0in" fo:background-color="#FFFFFF"/>
    </style:style>
    <style:style style:name="P1672" style:parent-style-name="legp1paratext" style:family="paragraph">
      <style:paragraph-properties fo:text-align="justify" fo:margin-top="0in" fo:margin-bottom="0in" fo:background-color="#FFFFFF"/>
    </style:style>
    <style:style style:name="P1673" style:parent-style-name="legp2paratext" style:family="paragraph">
      <style:paragraph-properties fo:text-align="justify" fo:margin-top="0in" fo:margin-bottom="0in" fo:background-color="#FFFFFF"/>
    </style:style>
    <style:style style:name="P1674" style:parent-style-name="legp2paratext" style:family="paragraph">
      <style:paragraph-properties fo:text-align="justify" fo:margin-top="0in" fo:margin-bottom="0in" fo:background-color="#FFFFFF"/>
    </style:style>
    <style:style style:name="P1675" style:parent-style-name="legclearfix" style:family="paragraph">
      <style:paragraph-properties fo:margin-top="0in" fo:margin-bottom="0in" fo:margin-left="0.7875in" fo:text-indent="-0.3937in" fo:background-color="#FFFFFF">
        <style:tab-stops/>
      </style:paragraph-properties>
    </style:style>
    <style:style style:name="P1676" style:parent-style-name="legclearfix" style:family="paragraph">
      <style:paragraph-properties fo:margin-top="0in" fo:margin-bottom="0in" fo:margin-left="0.7875in" fo:text-indent="-0.3937in" fo:background-color="#FFFFFF">
        <style:tab-stops/>
      </style:paragraph-properties>
    </style:style>
    <style:style style:name="P1677" style:parent-style-name="legclearfix" style:family="paragraph">
      <style:paragraph-properties fo:margin-top="0in" fo:margin-bottom="0in" fo:margin-left="0.7875in" fo:text-indent="-0.3937in" fo:background-color="#FFFFFF">
        <style:tab-stops/>
      </style:paragraph-properties>
    </style:style>
    <style:style style:name="P1678" style:parent-style-name="legclearfix" style:family="paragraph">
      <style:paragraph-properties fo:margin-top="0in" fo:margin-bottom="0in" fo:margin-left="0.7875in" fo:text-indent="-0.3937in" fo:background-color="#FFFFFF">
        <style:tab-stops/>
      </style:paragraph-properties>
    </style:style>
    <style:style style:name="P1679" style:parent-style-name="legtext" style:family="paragraph">
      <style:paragraph-properties fo:text-align="justify" fo:margin-top="0in" fo:margin-bottom="0in" fo:background-color="#FFFFFF"/>
    </style:style>
    <style:style style:name="P1680" style:parent-style-name="legtext" style:family="paragraph">
      <style:paragraph-properties fo:text-align="justify" fo:margin-top="0in" fo:margin-bottom="0in" fo:background-color="#FFFFFF"/>
    </style:style>
    <style:style style:name="P1681" style:parent-style-name="legclearfix" style:family="paragraph">
      <style:paragraph-properties fo:margin-top="0in" fo:margin-bottom="0in" fo:background-color="#FFFFFF"/>
    </style:style>
    <style:style style:name="P1682" style:parent-style-name="legclearfix" style:family="paragraph">
      <style:paragraph-properties fo:margin-top="0in" fo:margin-bottom="0in" fo:background-color="#FFFFFF"/>
    </style:style>
    <style:style style:name="P1683" style:parent-style-name="legclearfix" style:family="paragraph">
      <style:paragraph-properties fo:margin-top="0in" fo:margin-bottom="0in" fo:margin-left="0.7875in" fo:text-indent="-0.3937in" fo:background-color="#FFFFFF">
        <style:tab-stops/>
      </style:paragraph-properties>
    </style:style>
    <style:style style:name="P1684" style:parent-style-name="legclearfix" style:family="paragraph">
      <style:paragraph-properties fo:margin-top="0in" fo:margin-bottom="0in" fo:margin-left="0.7875in" fo:text-indent="-0.3937in" fo:background-color="#FFFFFF">
        <style:tab-stops/>
      </style:paragraph-properties>
    </style:style>
    <style:style style:name="P1685" style:parent-style-name="legclearfix" style:family="paragraph">
      <style:paragraph-properties fo:margin-top="0in" fo:margin-bottom="0in" fo:margin-left="0.7875in" fo:text-indent="-0.3937in" fo:background-color="#FFFFFF">
        <style:tab-stops/>
      </style:paragraph-properties>
    </style:style>
    <style:style style:name="P1686" style:parent-style-name="legclearfix" style:family="paragraph">
      <style:paragraph-properties fo:margin-top="0in" fo:margin-bottom="0in" fo:background-color="#FFFFFF"/>
    </style:style>
    <style:style style:name="P1687" style:parent-style-name="Heading3" style:family="paragraph">
      <style:paragraph-properties fo:text-align="center" fo:margin-top="0in"/>
      <style:text-properties style:font-name="Times New Roman" style:font-name-complex="Times New Roman" style:use-window-font-color="true"/>
    </style:style>
    <style:style style:name="P1688" style:parent-style-name="Heading3" style:family="paragraph">
      <style:paragraph-properties fo:text-align="center" fo:margin-top="0in"/>
      <style:text-properties style:font-name="Times New Roman" style:font-name-complex="Times New Roman" style:use-window-font-color="true"/>
    </style:style>
    <style:style style:name="P1689" style:parent-style-name="Heading3" style:family="paragraph">
      <style:paragraph-properties fo:text-align="center" fo:margin-top="0in"/>
      <style:text-properties style:font-name="Times New Roman" style:font-name-complex="Times New Roman" style:use-window-font-color="true"/>
    </style:style>
    <style:style style:name="P1690"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691" style:parent-style-name="legp1paratext" style:family="paragraph">
      <style:paragraph-properties fo:text-align="justify" fo:margin-top="0in" fo:margin-bottom="0in" fo:background-color="#FFFFFF"/>
    </style:style>
    <style:style style:name="P1692" style:parent-style-name="legp1paratext" style:family="paragraph">
      <style:paragraph-properties fo:text-align="justify" fo:margin-top="0in" fo:margin-bottom="0in" fo:background-color="#FFFFFF"/>
    </style:style>
    <style:style style:name="P1693" style:parent-style-name="legclearfix" style:family="paragraph">
      <style:paragraph-properties fo:text-align="justify" fo:margin-top="0in" fo:margin-bottom="0in" fo:margin-left="0.7875in" fo:text-indent="-0.3937in" fo:background-color="#FFFFFF">
        <style:tab-stops/>
      </style:paragraph-properties>
    </style:style>
    <style:style style:name="P1694" style:parent-style-name="legclearfix" style:family="paragraph">
      <style:paragraph-properties fo:text-align="justify" fo:margin-top="0in" fo:margin-bottom="0in" fo:margin-left="0.7875in" fo:text-indent="-0.3937in" fo:background-color="#FFFFFF">
        <style:tab-stops/>
      </style:paragraph-properties>
    </style:style>
    <style:style style:name="P1695" style:parent-style-name="legclearfix" style:family="paragraph">
      <style:paragraph-properties fo:text-align="justify" fo:margin-top="0in" fo:margin-bottom="0in" fo:margin-left="0.7875in" fo:text-indent="-0.3937in" fo:background-color="#FFFFFF">
        <style:tab-stops/>
      </style:paragraph-properties>
    </style:style>
    <style:style style:name="P1696" style:parent-style-name="legclearfix" style:family="paragraph">
      <style:paragraph-properties fo:text-align="justify" fo:margin-top="0in" fo:margin-bottom="0in" fo:background-color="#FFFFFF"/>
    </style:style>
    <style:style style:name="P1697" style:parent-style-name="legp2paratext" style:family="paragraph">
      <style:paragraph-properties fo:text-align="justify" fo:margin-top="0in" fo:margin-bottom="0in" fo:background-color="#FFFFFF"/>
    </style:style>
    <style:style style:name="P1698" style:parent-style-name="legp2paratext" style:family="paragraph">
      <style:paragraph-properties fo:text-align="justify" fo:margin-top="0in" fo:margin-bottom="0in" fo:background-color="#FFFFFF"/>
    </style:style>
    <style:style style:name="P1699" style:parent-style-name="legp2paratext" style:family="paragraph">
      <style:paragraph-properties fo:text-align="justify" fo:margin-top="0in" fo:margin-bottom="0in" fo:background-color="#FFFFFF"/>
    </style:style>
    <style:style style:name="P1700" style:parent-style-name="legp2paratext" style:family="paragraph">
      <style:paragraph-properties fo:text-align="justify" fo:margin-top="0in" fo:margin-bottom="0in" fo:background-color="#FFFFFF"/>
    </style:style>
    <style:style style:name="P1701" style:parent-style-name="legp2paratext" style:family="paragraph">
      <style:paragraph-properties fo:text-align="justify" fo:margin-top="0in" fo:margin-bottom="0in" fo:background-color="#FFFFFF"/>
    </style:style>
    <style:style style:name="P1702" style:parent-style-name="legp2paratext" style:family="paragraph">
      <style:paragraph-properties fo:text-align="justify" fo:margin-top="0in" fo:margin-bottom="0in" fo:background-color="#FFFFFF"/>
    </style:style>
    <style:style style:name="P1703" style:parent-style-name="legclearfix" style:family="paragraph">
      <style:paragraph-properties fo:text-align="justify" fo:margin-top="0in" fo:margin-bottom="0in" fo:margin-left="0.7875in" fo:text-indent="-0.3937in" fo:background-color="#FFFFFF">
        <style:tab-stops/>
      </style:paragraph-properties>
    </style:style>
    <style:style style:name="P1704" style:parent-style-name="legclearfix" style:family="paragraph">
      <style:paragraph-properties fo:text-align="justify" fo:margin-top="0in" fo:margin-bottom="0in" fo:margin-left="0.7875in" fo:text-indent="-0.3937in" fo:background-color="#FFFFFF">
        <style:tab-stops/>
      </style:paragraph-properties>
    </style:style>
    <style:style style:name="P1705" style:parent-style-name="legclearfix" style:family="paragraph">
      <style:paragraph-properties fo:text-align="justify" fo:margin-top="0in" fo:margin-bottom="0in" fo:margin-left="0.7875in" fo:text-indent="-0.3937in" fo:background-color="#FFFFFF">
        <style:tab-stops/>
      </style:paragraph-properties>
    </style:style>
    <style:style style:name="P1706" style:parent-style-name="legclearfix" style:family="paragraph">
      <style:paragraph-properties fo:text-align="justify" fo:margin-top="0in" fo:margin-bottom="0in" fo:background-color="#FFFFFF"/>
    </style:style>
    <style:style style:name="P1707" style:parent-style-name="legp2paratext" style:family="paragraph">
      <style:paragraph-properties fo:text-align="justify" fo:margin-top="0in" fo:margin-bottom="0in" fo:background-color="#FFFFFF"/>
    </style:style>
    <style:style style:name="P1708" style:parent-style-name="legp2paratext" style:family="paragraph">
      <style:paragraph-properties fo:text-align="justify" fo:margin-top="0in" fo:margin-bottom="0in" fo:background-color="#FFFFFF"/>
    </style:style>
    <style:style style:name="P1709" style:parent-style-name="legp2paratext" style:family="paragraph">
      <style:paragraph-properties fo:text-align="justify" fo:margin-top="0in" fo:margin-bottom="0in" fo:background-color="#FFFFFF"/>
    </style:style>
    <style:style style:name="P1710" style:parent-style-name="legp2paratext" style:family="paragraph">
      <style:paragraph-properties fo:text-align="justify" fo:margin-top="0in" fo:margin-bottom="0in" fo:background-color="#FFFFFF"/>
    </style:style>
    <style:style style:name="P1711"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712" style:parent-style-name="legp1paratext" style:family="paragraph">
      <style:paragraph-properties fo:text-align="justify" fo:margin-top="0in" fo:margin-bottom="0in" fo:background-color="#FFFFFF"/>
    </style:style>
    <style:style style:name="P1713" style:parent-style-name="legp1paratext" style:family="paragraph">
      <style:paragraph-properties fo:text-align="justify" fo:margin-top="0in" fo:margin-bottom="0in" fo:background-color="#FFFFFF"/>
    </style:style>
    <style:style style:name="P1714" style:parent-style-name="legclearfix" style:family="paragraph">
      <style:paragraph-properties fo:text-align="justify" fo:margin-top="0in" fo:margin-bottom="0in" fo:margin-left="0.7875in" fo:text-indent="-0.3937in" fo:background-color="#FFFFFF">
        <style:tab-stops/>
      </style:paragraph-properties>
    </style:style>
    <style:style style:name="P1715" style:parent-style-name="legclearfix" style:family="paragraph">
      <style:paragraph-properties fo:text-align="justify" fo:margin-top="0in" fo:margin-bottom="0in" fo:margin-left="0.7875in" fo:text-indent="-0.3937in" fo:background-color="#FFFFFF">
        <style:tab-stops/>
      </style:paragraph-properties>
    </style:style>
    <style:style style:name="P1716" style:parent-style-name="legclearfix" style:family="paragraph">
      <style:paragraph-properties fo:text-align="justify" fo:margin-top="0in" fo:margin-bottom="0in" fo:margin-left="0.7875in" fo:text-indent="-0.3937in" fo:background-color="#FFFFFF">
        <style:tab-stops/>
      </style:paragraph-properties>
    </style:style>
    <style:style style:name="P1717" style:parent-style-name="legclearfix" style:family="paragraph">
      <style:paragraph-properties fo:text-align="justify" fo:margin-top="0in" fo:margin-bottom="0in" fo:margin-left="0.7875in" fo:text-indent="-0.3937in" fo:background-color="#FFFFFF">
        <style:tab-stops/>
      </style:paragraph-properties>
    </style:style>
    <style:style style:name="P1718" style:parent-style-name="legclearfix" style:family="paragraph">
      <style:paragraph-properties fo:text-align="justify" fo:margin-top="0in" fo:margin-bottom="0in" fo:margin-left="1.1812in" fo:text-indent="-0.3937in" fo:background-color="#FFFFFF">
        <style:tab-stops/>
      </style:paragraph-properties>
    </style:style>
    <style:style style:name="P1719" style:parent-style-name="legclearfix" style:family="paragraph">
      <style:paragraph-properties fo:text-align="justify" fo:margin-top="0in" fo:margin-bottom="0in" fo:margin-left="1.1812in" fo:text-indent="-0.3937in" fo:background-color="#FFFFFF">
        <style:tab-stops/>
      </style:paragraph-properties>
    </style:style>
    <style:style style:name="P1720" style:parent-style-name="legclearfix" style:family="paragraph">
      <style:paragraph-properties fo:text-align="justify" fo:margin-top="0in" fo:margin-bottom="0in" fo:margin-left="1.1812in" fo:text-indent="-0.3937in" fo:background-color="#FFFFFF">
        <style:tab-stops/>
      </style:paragraph-properties>
    </style:style>
    <style:style style:name="P1721" style:parent-style-name="legclearfix" style:family="paragraph">
      <style:paragraph-properties fo:text-align="justify" fo:margin-top="0in" fo:margin-bottom="0in" fo:background-color="#FFFFFF"/>
    </style:style>
    <style:style style:name="P1722" style:parent-style-name="legp2paratext" style:family="paragraph">
      <style:paragraph-properties fo:text-align="justify" fo:margin-top="0in" fo:margin-bottom="0in" fo:background-color="#FFFFFF"/>
    </style:style>
    <style:style style:name="P1723" style:parent-style-name="legp2paratext" style:family="paragraph">
      <style:paragraph-properties fo:text-align="justify" fo:margin-top="0in" fo:margin-bottom="0in" fo:background-color="#FFFFFF"/>
    </style:style>
    <style:style style:name="P1724" style:parent-style-name="legp2paratext" style:family="paragraph">
      <style:paragraph-properties fo:text-align="justify" fo:margin-top="0in" fo:margin-bottom="0in" fo:background-color="#FFFFFF"/>
    </style:style>
    <style:style style:name="P1725" style:parent-style-name="legp2paratext" style:family="paragraph">
      <style:paragraph-properties fo:text-align="justify" fo:margin-top="0in" fo:margin-bottom="0in" fo:background-color="#FFFFFF"/>
    </style:style>
    <style:style style:name="P1726" style:parent-style-name="legp2paratext" style:family="paragraph">
      <style:paragraph-properties fo:text-align="justify" fo:margin-top="0in" fo:margin-bottom="0in" fo:background-color="#FFFFFF"/>
    </style:style>
    <style:style style:name="P1727" style:parent-style-name="legp2paratext" style:family="paragraph">
      <style:paragraph-properties fo:text-align="justify" fo:margin-top="0in" fo:margin-bottom="0in" fo:background-color="#FFFFFF"/>
    </style:style>
    <style:style style:name="P1728" style:parent-style-name="legclearfix" style:family="paragraph">
      <style:paragraph-properties fo:text-align="justify" fo:margin-top="0in" fo:margin-bottom="0in" fo:margin-left="0.7875in" fo:text-indent="-0.3937in" fo:background-color="#FFFFFF">
        <style:tab-stops/>
      </style:paragraph-properties>
    </style:style>
    <style:style style:name="P1729" style:parent-style-name="legclearfix" style:family="paragraph">
      <style:paragraph-properties fo:text-align="justify" fo:margin-top="0in" fo:margin-bottom="0in" fo:margin-left="0.7875in" fo:text-indent="-0.3937in" fo:background-color="#FFFFFF">
        <style:tab-stops/>
      </style:paragraph-properties>
    </style:style>
    <style:style style:name="P1730" style:parent-style-name="legclearfix" style:family="paragraph">
      <style:paragraph-properties fo:text-align="justify" fo:margin-top="0in" fo:margin-bottom="0in" fo:margin-left="0.7875in" fo:text-indent="-0.3937in" fo:background-color="#FFFFFF">
        <style:tab-stops/>
      </style:paragraph-properties>
    </style:style>
    <style:style style:name="P1731" style:parent-style-name="legclearfix" style:family="paragraph">
      <style:paragraph-properties fo:text-align="justify" fo:margin-top="0in" fo:margin-bottom="0in" fo:background-color="#FFFFFF"/>
    </style:style>
    <style:style style:name="P1732" style:parent-style-name="legp2paratext" style:family="paragraph">
      <style:paragraph-properties fo:text-align="justify" fo:margin-top="0in" fo:margin-bottom="0in" fo:background-color="#FFFFFF"/>
    </style:style>
    <style:style style:name="P1733" style:parent-style-name="legp2paratext" style:family="paragraph">
      <style:paragraph-properties fo:text-align="justify" fo:margin-top="0in" fo:margin-bottom="0in" fo:background-color="#FFFFFF"/>
    </style:style>
    <style:style style:name="P1734" style:parent-style-name="legclearfix" style:family="paragraph">
      <style:paragraph-properties fo:text-align="justify" fo:margin-top="0in" fo:margin-bottom="0in" fo:margin-left="0.7875in" fo:text-indent="-0.3937in" fo:background-color="#FFFFFF">
        <style:tab-stops/>
      </style:paragraph-properties>
    </style:style>
    <style:style style:name="P1735" style:parent-style-name="legclearfix" style:family="paragraph">
      <style:paragraph-properties fo:text-align="justify" fo:margin-top="0in" fo:margin-bottom="0in" fo:margin-left="0.7875in" fo:text-indent="-0.3937in" fo:background-color="#FFFFFF">
        <style:tab-stops/>
      </style:paragraph-properties>
    </style:style>
    <style:style style:name="P1736" style:parent-style-name="legclearfix" style:family="paragraph">
      <style:paragraph-properties fo:text-align="justify" fo:margin-top="0in" fo:margin-bottom="0in" fo:margin-left="0.7875in" fo:text-indent="-0.3937in" fo:background-color="#FFFFFF">
        <style:tab-stops/>
      </style:paragraph-properties>
    </style:style>
    <style:style style:name="P1737" style:parent-style-name="legclearfix" style:family="paragraph">
      <style:paragraph-properties fo:text-align="justify" fo:margin-top="0in" fo:margin-bottom="0in" fo:margin-left="0.7875in" fo:text-indent="-0.3937in" fo:background-color="#FFFFFF">
        <style:tab-stops/>
      </style:paragraph-properties>
    </style:style>
    <style:style style:name="P1738" style:parent-style-name="legclearfix" style:family="paragraph">
      <style:paragraph-properties fo:text-align="justify" fo:margin-top="0in" fo:margin-bottom="0in" fo:margin-left="0.7875in" fo:text-indent="-0.3937in" fo:background-color="#FFFFFF">
        <style:tab-stops/>
      </style:paragraph-properties>
    </style:style>
    <style:style style:name="P1739" style:parent-style-name="legclearfix" style:family="paragraph">
      <style:paragraph-properties fo:text-align="justify" fo:margin-top="0in" fo:margin-bottom="0in" fo:margin-left="0.7875in" fo:text-indent="-0.3937in" fo:background-color="#FFFFFF">
        <style:tab-stops/>
      </style:paragraph-properties>
    </style:style>
    <style:style style:name="P1740" style:parent-style-name="legclearfix" style:family="paragraph">
      <style:paragraph-properties fo:text-align="justify" fo:margin-top="0in" fo:margin-bottom="0in" fo:margin-left="0.7875in" fo:text-indent="-0.3937in" fo:background-color="#FFFFFF">
        <style:tab-stops/>
      </style:paragraph-properties>
    </style:style>
    <style:style style:name="P1741" style:parent-style-name="legclearfix" style:family="paragraph">
      <style:paragraph-properties fo:text-align="justify" fo:margin-top="0in" fo:margin-bottom="0in" fo:margin-left="0.7875in" fo:text-indent="-0.3937in" fo:background-color="#FFFFFF">
        <style:tab-stops/>
      </style:paragraph-properties>
    </style:style>
    <style:style style:name="P1742" style:parent-style-name="legclearfix" style:family="paragraph">
      <style:paragraph-properties fo:text-align="justify" fo:margin-top="0in" fo:margin-bottom="0in" fo:margin-left="0.7875in" fo:text-indent="-0.3937in" fo:background-color="#FFFFFF">
        <style:tab-stops/>
      </style:paragraph-properties>
    </style:style>
    <style:style style:name="P1743" style:parent-style-name="legclearfix" style:family="paragraph">
      <style:paragraph-properties fo:text-align="justify" fo:margin-top="0in" fo:margin-bottom="0in" fo:background-color="#FFFFFF"/>
    </style:style>
    <style:style style:name="P1744" style:parent-style-name="legp2paratext" style:family="paragraph">
      <style:paragraph-properties fo:text-align="justify" fo:margin-top="0in" fo:margin-bottom="0in" fo:background-color="#FFFFFF"/>
    </style:style>
    <style:style style:name="P1745" style:parent-style-name="legp2paratext" style:family="paragraph">
      <style:paragraph-properties fo:text-align="justify" fo:margin-top="0in" fo:margin-bottom="0in" fo:background-color="#FFFFFF"/>
    </style:style>
    <style:style style:name="P1746" style:parent-style-name="legclearfix" style:family="paragraph">
      <style:paragraph-properties fo:text-align="justify" fo:margin-top="0in" fo:margin-bottom="0in" fo:margin-left="0.7875in" fo:text-indent="-0.3937in" fo:background-color="#FFFFFF">
        <style:tab-stops/>
      </style:paragraph-properties>
    </style:style>
    <style:style style:name="P1747" style:parent-style-name="legclearfix" style:family="paragraph">
      <style:paragraph-properties fo:text-align="justify" fo:margin-top="0in" fo:margin-bottom="0in" fo:margin-left="0.7875in" fo:text-indent="-0.3937in" fo:background-color="#FFFFFF">
        <style:tab-stops/>
      </style:paragraph-properties>
    </style:style>
    <style:style style:name="P1748" style:parent-style-name="legclearfix" style:family="paragraph">
      <style:paragraph-properties fo:text-align="justify" fo:margin-top="0in" fo:margin-bottom="0in" fo:margin-left="0.7875in" fo:text-indent="-0.3937in" fo:background-color="#FFFFFF">
        <style:tab-stops/>
      </style:paragraph-properties>
    </style:style>
    <style:style style:name="P1749" style:parent-style-name="legclearfix" style:family="paragraph">
      <style:paragraph-properties fo:text-align="justify" fo:margin-top="0in" fo:margin-bottom="0in" fo:background-color="#FFFFFF"/>
    </style:style>
    <style:style style:name="P1750" style:parent-style-name="legp2paratext" style:family="paragraph">
      <style:paragraph-properties fo:text-align="justify" fo:margin-top="0in" fo:margin-bottom="0in" fo:background-color="#FFFFFF"/>
    </style:style>
    <style:style style:name="P1751" style:parent-style-name="legp2paratext" style:family="paragraph">
      <style:paragraph-properties fo:text-align="justify" fo:margin-top="0in" fo:margin-bottom="0in" fo:background-color="#FFFFFF"/>
    </style:style>
    <style:style style:name="P1752" style:parent-style-name="legp2paratext" style:family="paragraph">
      <style:paragraph-properties fo:text-align="justify" fo:margin-top="0in" fo:margin-bottom="0in" fo:background-color="#FFFFFF"/>
    </style:style>
    <style:style style:name="P1753" style:parent-style-name="legp2paratext" style:family="paragraph">
      <style:paragraph-properties fo:text-align="justify" fo:margin-top="0in" fo:margin-bottom="0in" fo:background-color="#FFFFFF"/>
    </style:style>
    <style:style style:name="P1754" style:parent-style-name="legp2paratext" style:family="paragraph">
      <style:paragraph-properties fo:text-align="justify" fo:margin-top="0in" fo:margin-bottom="0in" fo:background-color="#FFFFFF"/>
    </style:style>
    <style:style style:name="P1755" style:parent-style-name="Heading4" style:family="paragraph">
      <style:paragraph-properties fo:text-align="justify" fo:margin-top="0in" fo:margin-bottom="0.0833in" style:line-height-at-least="0.2in" fo:background-color="#FFFFFF"/>
      <style:text-properties style:font-name="Arial" style:font-name-complex="Arial" style:use-window-font-color="true" fo:font-size="9.5pt" style:font-size-asian="9.5pt" style:font-size-complex="9.5pt"/>
    </style:style>
    <style:style style:name="P1756"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757" style:parent-style-name="legp1paratext" style:family="paragraph">
      <style:paragraph-properties fo:text-align="justify" fo:margin-top="0in" fo:margin-bottom="0in" fo:background-color="#FFFFFF"/>
    </style:style>
    <style:style style:name="P1758" style:parent-style-name="legp1paratext" style:family="paragraph">
      <style:paragraph-properties fo:text-align="justify" fo:margin-top="0in" fo:margin-bottom="0in" fo:background-color="#FFFFFF"/>
    </style:style>
    <style:style style:name="P1759" style:parent-style-name="legp2paratext" style:family="paragraph">
      <style:paragraph-properties fo:text-align="justify" fo:margin-top="0in" fo:margin-bottom="0in" fo:background-color="#FFFFFF"/>
    </style:style>
    <style:style style:name="P1760" style:parent-style-name="legp2paratext" style:family="paragraph">
      <style:paragraph-properties fo:text-align="justify" fo:margin-top="0in" fo:margin-bottom="0in" fo:background-color="#FFFFFF"/>
    </style:style>
    <style:style style:name="P1761" style:parent-style-name="legclearfix" style:family="paragraph">
      <style:paragraph-properties fo:text-align="justify" fo:margin-top="0in" fo:margin-bottom="0in" fo:margin-left="0.7875in" fo:text-indent="-0.3937in" fo:background-color="#FFFFFF">
        <style:tab-stops/>
      </style:paragraph-properties>
    </style:style>
    <style:style style:name="P1762" style:parent-style-name="legclearfix" style:family="paragraph">
      <style:paragraph-properties fo:text-align="justify" fo:margin-top="0in" fo:margin-bottom="0in" fo:margin-left="0.7875in" fo:text-indent="-0.3937in" fo:background-color="#FFFFFF">
        <style:tab-stops/>
      </style:paragraph-properties>
    </style:style>
    <style:style style:name="P1763" style:parent-style-name="legclearfix" style:family="paragraph">
      <style:paragraph-properties fo:text-align="justify" fo:margin-top="0in" fo:margin-bottom="0in" fo:margin-left="1.1812in" fo:text-indent="-0.3937in" fo:background-color="#FFFFFF">
        <style:tab-stops/>
      </style:paragraph-properties>
    </style:style>
    <style:style style:name="P1764" style:parent-style-name="legclearfix" style:family="paragraph">
      <style:paragraph-properties fo:text-align="justify" fo:margin-top="0in" fo:margin-bottom="0in" fo:margin-left="1.1812in" fo:text-indent="-0.3937in" fo:background-color="#FFFFFF">
        <style:tab-stops/>
      </style:paragraph-properties>
    </style:style>
    <style:style style:name="P1765" style:parent-style-name="legclearfix" style:family="paragraph">
      <style:paragraph-properties fo:text-align="justify" fo:margin-top="0in" fo:margin-bottom="0in" fo:margin-left="1.1812in" fo:text-indent="-0.3937in" fo:background-color="#FFFFFF">
        <style:tab-stops/>
      </style:paragraph-properties>
    </style:style>
    <style:style style:name="P1766" style:parent-style-name="legclearfix" style:family="paragraph">
      <style:paragraph-properties fo:text-align="justify" fo:margin-top="0in" fo:margin-bottom="0in" fo:margin-left="1.1812in" fo:text-indent="-0.3937in" fo:background-color="#FFFFFF">
        <style:tab-stops/>
      </style:paragraph-properties>
    </style:style>
    <style:style style:name="P1767" style:parent-style-name="legclearfix" style:family="paragraph">
      <style:paragraph-properties fo:text-align="justify" fo:margin-top="0in" fo:margin-bottom="0in" fo:margin-left="0.7875in" fo:text-indent="-0.3937in" fo:background-color="#FFFFFF">
        <style:tab-stops/>
      </style:paragraph-properties>
    </style:style>
    <style:style style:name="P1768" style:parent-style-name="legclearfix" style:family="paragraph">
      <style:paragraph-properties fo:text-align="justify" fo:margin-top="0in" fo:margin-bottom="0in" fo:margin-left="0.7875in" fo:text-indent="-0.3937in" fo:background-color="#FFFFFF">
        <style:tab-stops/>
      </style:paragraph-properties>
    </style:style>
    <style:style style:name="P1769" style:parent-style-name="legclearfix" style:family="paragraph">
      <style:paragraph-properties fo:text-align="justify" fo:margin-top="0in" fo:margin-bottom="0in" fo:margin-left="1.1812in" fo:text-indent="-0.3937in" fo:background-color="#FFFFFF">
        <style:tab-stops/>
      </style:paragraph-properties>
    </style:style>
    <style:style style:name="P1770" style:parent-style-name="legclearfix" style:family="paragraph">
      <style:paragraph-properties fo:text-align="justify" fo:margin-top="0in" fo:margin-bottom="0in" fo:margin-left="1.1812in" fo:text-indent="-0.3937in" fo:background-color="#FFFFFF">
        <style:tab-stops/>
      </style:paragraph-properties>
    </style:style>
    <style:style style:name="P1771" style:parent-style-name="legclearfix" style:family="paragraph">
      <style:paragraph-properties fo:text-align="justify" fo:margin-top="0in" fo:margin-bottom="0in" fo:margin-left="1.1812in" fo:text-indent="-0.3937in" fo:background-color="#FFFFFF">
        <style:tab-stops/>
      </style:paragraph-properties>
    </style:style>
    <style:style style:name="P1772" style:parent-style-name="legclearfix" style:family="paragraph">
      <style:paragraph-properties fo:text-align="justify" fo:margin-top="0in" fo:margin-bottom="0in" fo:background-color="#FFFFFF"/>
    </style:style>
    <style:style style:name="P1773" style:parent-style-name="legp2paratext" style:family="paragraph">
      <style:paragraph-properties fo:text-align="justify" fo:margin-top="0in" fo:margin-bottom="0in" fo:background-color="#FFFFFF"/>
    </style:style>
    <style:style style:name="P1774" style:parent-style-name="legp2paratext" style:family="paragraph">
      <style:paragraph-properties fo:text-align="justify" fo:margin-top="0in" fo:margin-bottom="0in" fo:background-color="#FFFFFF"/>
    </style:style>
    <style:style style:name="P1775" style:parent-style-name="legclearfix" style:family="paragraph">
      <style:paragraph-properties fo:text-align="justify" fo:margin-top="0in" fo:margin-bottom="0in" fo:margin-left="0.7875in" fo:text-indent="-0.3937in" fo:background-color="#FFFFFF">
        <style:tab-stops/>
      </style:paragraph-properties>
    </style:style>
    <style:style style:name="P1776" style:parent-style-name="legclearfix" style:family="paragraph">
      <style:paragraph-properties fo:text-align="justify" fo:margin-top="0in" fo:margin-bottom="0in" fo:margin-left="0.7875in" fo:text-indent="-0.3937in" fo:background-color="#FFFFFF">
        <style:tab-stops/>
      </style:paragraph-properties>
    </style:style>
    <style:style style:name="P1777" style:parent-style-name="legclearfix" style:family="paragraph">
      <style:paragraph-properties fo:text-align="justify" fo:margin-top="0in" fo:margin-bottom="0in" fo:margin-left="0.7875in" fo:text-indent="-0.3937in" fo:background-color="#FFFFFF">
        <style:tab-stops/>
      </style:paragraph-properties>
    </style:style>
    <style:style style:name="P1778" style:parent-style-name="legclearfix" style:family="paragraph">
      <style:paragraph-properties fo:text-align="justify" fo:margin-top="0in" fo:margin-bottom="0in" fo:margin-left="0.7875in" fo:text-indent="-0.3937in" fo:background-color="#FFFFFF">
        <style:tab-stops/>
      </style:paragraph-properties>
    </style:style>
    <style:style style:name="P1779" style:parent-style-name="legclearfix" style:family="paragraph">
      <style:paragraph-properties fo:text-align="justify" fo:margin-top="0in" fo:margin-bottom="0in" fo:margin-left="1.1812in" fo:text-indent="-0.3937in" fo:background-color="#FFFFFF">
        <style:tab-stops/>
      </style:paragraph-properties>
    </style:style>
    <style:style style:name="P1780" style:parent-style-name="legclearfix" style:family="paragraph">
      <style:paragraph-properties fo:text-align="justify" fo:margin-top="0in" fo:margin-bottom="0in" fo:margin-left="1.1812in" fo:text-indent="-0.3937in" fo:background-color="#FFFFFF">
        <style:tab-stops/>
      </style:paragraph-properties>
    </style:style>
    <style:style style:name="P1781" style:parent-style-name="legclearfix" style:family="paragraph">
      <style:paragraph-properties fo:text-align="justify" fo:margin-top="0in" fo:margin-bottom="0in" fo:margin-left="1.1812in" fo:text-indent="-0.3937in" fo:background-color="#FFFFFF">
        <style:tab-stops/>
      </style:paragraph-properties>
    </style:style>
    <style:style style:name="P1782" style:parent-style-name="legclearfix" style:family="paragraph">
      <style:paragraph-properties fo:text-align="justify" fo:margin-top="0in" fo:margin-bottom="0in" fo:margin-left="1.1812in" fo:text-indent="-0.3937in" fo:background-color="#FFFFFF">
        <style:tab-stops/>
      </style:paragraph-properties>
    </style:style>
    <style:style style:name="P1783" style:parent-style-name="legclearfix" style:family="paragraph">
      <style:paragraph-properties fo:text-align="justify" fo:margin-top="0in" fo:margin-bottom="0in" fo:margin-left="1.1812in" fo:text-indent="-0.3937in" fo:background-color="#FFFFFF">
        <style:tab-stops/>
      </style:paragraph-properties>
    </style:style>
    <style:style style:name="P1784" style:parent-style-name="legclearfix" style:family="paragraph">
      <style:paragraph-properties fo:text-align="justify" fo:margin-top="0in" fo:margin-bottom="0in" fo:margin-left="1.1812in" fo:text-indent="-0.3937in" fo:background-color="#FFFFFF">
        <style:tab-stops/>
      </style:paragraph-properties>
    </style:style>
    <style:style style:name="P1785" style:parent-style-name="legclearfix" style:family="paragraph">
      <style:paragraph-properties fo:text-align="justify" fo:margin-top="0in" fo:margin-bottom="0in" fo:margin-left="1.1812in" fo:text-indent="-0.3937in" fo:background-color="#FFFFFF">
        <style:tab-stops/>
      </style:paragraph-properties>
    </style:style>
    <style:style style:name="P1786" style:parent-style-name="legclearfix" style:family="paragraph">
      <style:paragraph-properties fo:text-align="justify" fo:margin-top="0in" fo:margin-bottom="0in" fo:background-color="#FFFFFF"/>
    </style:style>
    <style:style style:name="P1787" style:parent-style-name="legp2paratext" style:family="paragraph">
      <style:paragraph-properties fo:text-align="justify" fo:margin-top="0in" fo:margin-bottom="0in" fo:background-color="#FFFFFF"/>
    </style:style>
    <style:style style:name="P1788" style:parent-style-name="legp2paratext" style:family="paragraph">
      <style:paragraph-properties fo:text-align="justify" fo:margin-top="0in" fo:margin-bottom="0in" fo:background-color="#FFFFFF"/>
    </style:style>
    <style:style style:name="P1789" style:parent-style-name="legp2paratext" style:family="paragraph">
      <style:paragraph-properties fo:text-align="justify" fo:margin-top="0in" fo:margin-bottom="0in" fo:background-color="#FFFFFF"/>
    </style:style>
    <style:style style:name="P1790" style:parent-style-name="legp2paratext" style:family="paragraph">
      <style:paragraph-properties fo:text-align="justify" fo:margin-top="0in" fo:margin-bottom="0in" fo:background-color="#FFFFFF"/>
    </style:style>
    <style:style style:name="P1791" style:parent-style-name="legclearfix" style:family="paragraph">
      <style:paragraph-properties fo:text-align="justify" fo:margin-top="0in" fo:margin-bottom="0in" fo:margin-left="0.7875in" fo:text-indent="-0.3937in" fo:background-color="#FFFFFF">
        <style:tab-stops/>
      </style:paragraph-properties>
    </style:style>
    <style:style style:name="P1792" style:parent-style-name="legclearfix" style:family="paragraph">
      <style:paragraph-properties fo:text-align="justify" fo:margin-top="0in" fo:margin-bottom="0in" fo:margin-left="0.7875in" fo:text-indent="-0.3937in" fo:background-color="#FFFFFF">
        <style:tab-stops/>
      </style:paragraph-properties>
    </style:style>
    <style:style style:name="P1793" style:parent-style-name="legclearfix" style:family="paragraph">
      <style:paragraph-properties fo:text-align="justify" fo:margin-top="0in" fo:margin-bottom="0in" fo:margin-left="1.1812in" fo:text-indent="-0.3937in" fo:background-color="#FFFFFF">
        <style:tab-stops/>
      </style:paragraph-properties>
    </style:style>
    <style:style style:name="P1794" style:parent-style-name="legclearfix" style:family="paragraph">
      <style:paragraph-properties fo:text-align="justify" fo:margin-top="0in" fo:margin-bottom="0in" fo:margin-left="1.1812in" fo:text-indent="-0.3937in" fo:background-color="#FFFFFF">
        <style:tab-stops/>
      </style:paragraph-properties>
    </style:style>
    <style:style style:name="P1795" style:parent-style-name="legclearfix" style:family="paragraph">
      <style:paragraph-properties fo:text-align="justify" fo:margin-top="0in" fo:margin-bottom="0in" fo:margin-left="1.1812in" fo:text-indent="-0.3937in" fo:background-color="#FFFFFF">
        <style:tab-stops/>
      </style:paragraph-properties>
    </style:style>
    <style:style style:name="P1796" style:parent-style-name="legclearfix" style:family="paragraph">
      <style:paragraph-properties fo:text-align="justify" fo:margin-top="0in" fo:margin-bottom="0in" fo:margin-left="1.1812in" fo:text-indent="-0.3937in" fo:background-color="#FFFFFF">
        <style:tab-stops/>
      </style:paragraph-properties>
    </style:style>
    <style:style style:name="P1797" style:parent-style-name="legclearfix" style:family="paragraph">
      <style:paragraph-properties fo:text-align="justify" fo:margin-top="0in" fo:margin-bottom="0in" fo:margin-left="0.7875in" fo:text-indent="-0.3937in" fo:background-color="#FFFFFF">
        <style:tab-stops/>
      </style:paragraph-properties>
    </style:style>
    <style:style style:name="P1798" style:parent-style-name="legclearfix" style:family="paragraph">
      <style:paragraph-properties fo:text-align="justify" fo:margin-top="0in" fo:margin-bottom="0in" fo:margin-left="0.7875in" fo:text-indent="-0.3937in" fo:background-color="#FFFFFF">
        <style:tab-stops/>
      </style:paragraph-properties>
    </style:style>
    <style:style style:name="P1799" style:parent-style-name="legclearfix" style:family="paragraph">
      <style:paragraph-properties fo:text-align="justify" fo:margin-top="0in" fo:margin-bottom="0in" fo:margin-left="1.1812in" fo:text-indent="-0.3937in" fo:background-color="#FFFFFF">
        <style:tab-stops/>
      </style:paragraph-properties>
    </style:style>
    <style:style style:name="P1800" style:parent-style-name="legclearfix" style:family="paragraph">
      <style:paragraph-properties fo:text-align="justify" fo:margin-top="0in" fo:margin-bottom="0in" fo:margin-left="1.1812in" fo:text-indent="-0.3937in" fo:background-color="#FFFFFF">
        <style:tab-stops/>
      </style:paragraph-properties>
    </style:style>
    <style:style style:name="P1801" style:parent-style-name="legclearfix" style:family="paragraph">
      <style:paragraph-properties fo:text-align="justify" fo:margin-top="0in" fo:margin-bottom="0in" fo:margin-left="1.1812in" fo:text-indent="-0.3937in" fo:background-color="#FFFFFF">
        <style:tab-stops/>
      </style:paragraph-properties>
    </style:style>
    <style:style style:name="P1802" style:parent-style-name="legclearfix" style:family="paragraph">
      <style:paragraph-properties fo:text-align="justify" fo:margin-top="0in" fo:margin-bottom="0in" fo:background-color="#FFFFFF"/>
    </style:style>
    <style:style style:name="P1803" style:parent-style-name="legp2paratext" style:family="paragraph">
      <style:paragraph-properties fo:text-align="justify" fo:margin-top="0in" fo:margin-bottom="0in" fo:background-color="#FFFFFF"/>
    </style:style>
    <style:style style:name="P1804" style:parent-style-name="legp2paratext" style:family="paragraph">
      <style:paragraph-properties fo:text-align="justify" fo:margin-top="0in" fo:margin-bottom="0in" fo:background-color="#FFFFFF"/>
    </style:style>
    <style:style style:name="P1805" style:parent-style-name="legclearfix" style:family="paragraph">
      <style:paragraph-properties fo:text-align="justify" fo:margin-top="0in" fo:margin-bottom="0in" fo:margin-left="0.7875in" fo:text-indent="-0.3937in" fo:background-color="#FFFFFF">
        <style:tab-stops/>
      </style:paragraph-properties>
    </style:style>
    <style:style style:name="P1806" style:parent-style-name="legclearfix" style:family="paragraph">
      <style:paragraph-properties fo:text-align="justify" fo:margin-top="0in" fo:margin-bottom="0in" fo:margin-left="0.7875in" fo:text-indent="-0.3937in" fo:background-color="#FFFFFF">
        <style:tab-stops/>
      </style:paragraph-properties>
    </style:style>
    <style:style style:name="P1807" style:parent-style-name="legclearfix" style:family="paragraph">
      <style:paragraph-properties fo:text-align="justify" fo:margin-top="0in" fo:margin-bottom="0in" fo:margin-left="0.7875in" fo:text-indent="-0.3937in" fo:background-color="#FFFFFF">
        <style:tab-stops/>
      </style:paragraph-properties>
    </style:style>
    <style:style style:name="P1808" style:parent-style-name="legclearfix" style:family="paragraph">
      <style:paragraph-properties fo:text-align="justify" fo:margin-top="0in" fo:margin-bottom="0in" fo:margin-left="0.7875in" fo:text-indent="-0.3937in" fo:background-color="#FFFFFF">
        <style:tab-stops/>
      </style:paragraph-properties>
    </style:style>
    <style:style style:name="P1809" style:parent-style-name="legclearfix" style:family="paragraph">
      <style:paragraph-properties fo:text-align="justify" fo:margin-top="0in" fo:margin-bottom="0in" fo:margin-left="1.1812in" fo:text-indent="-0.3937in" fo:background-color="#FFFFFF">
        <style:tab-stops/>
      </style:paragraph-properties>
    </style:style>
    <style:style style:name="P1810" style:parent-style-name="legclearfix" style:family="paragraph">
      <style:paragraph-properties fo:text-align="justify" fo:margin-top="0in" fo:margin-bottom="0in" fo:margin-left="1.1812in" fo:text-indent="-0.3937in" fo:background-color="#FFFFFF">
        <style:tab-stops/>
      </style:paragraph-properties>
    </style:style>
    <style:style style:name="P1811" style:parent-style-name="legclearfix" style:family="paragraph">
      <style:paragraph-properties fo:text-align="justify" fo:margin-top="0in" fo:margin-bottom="0in" fo:margin-left="1.1812in" fo:text-indent="-0.3937in" fo:background-color="#FFFFFF">
        <style:tab-stops/>
      </style:paragraph-properties>
    </style:style>
    <style:style style:name="P1812" style:parent-style-name="legclearfix" style:family="paragraph">
      <style:paragraph-properties fo:text-align="justify" fo:margin-top="0in" fo:margin-bottom="0in" fo:margin-left="1.1812in" fo:text-indent="-0.3937in" fo:background-color="#FFFFFF">
        <style:tab-stops/>
      </style:paragraph-properties>
    </style:style>
    <style:style style:name="P1813" style:parent-style-name="legclearfix" style:family="paragraph">
      <style:paragraph-properties fo:text-align="justify" fo:margin-top="0in" fo:margin-bottom="0in" fo:margin-left="1.1812in" fo:text-indent="-0.3937in" fo:background-color="#FFFFFF">
        <style:tab-stops/>
      </style:paragraph-properties>
    </style:style>
    <style:style style:name="P1814" style:parent-style-name="legclearfix" style:family="paragraph">
      <style:paragraph-properties fo:text-align="justify" fo:margin-top="0in" fo:margin-bottom="0in" fo:margin-left="1.1812in" fo:text-indent="-0.3937in" fo:background-color="#FFFFFF">
        <style:tab-stops/>
      </style:paragraph-properties>
    </style:style>
    <style:style style:name="P1815" style:parent-style-name="legclearfix" style:family="paragraph">
      <style:paragraph-properties fo:text-align="justify" fo:margin-top="0in" fo:margin-bottom="0in" fo:margin-left="1.1812in" fo:text-indent="-0.3937in" fo:background-color="#FFFFFF">
        <style:tab-stops/>
      </style:paragraph-properties>
    </style:style>
    <style:style style:name="P1816" style:parent-style-name="Heading4" style:family="paragraph">
      <style:paragraph-properties fo:text-align="justify" fo:margin-top="0in" fo:margin-bottom="0.0833in" style:line-height-at-least="0.2in" fo:background-color="#FFFFFF"/>
      <style:text-properties style:font-name="Arial" style:font-name-complex="Arial" style:use-window-font-color="true" fo:font-size="9.5pt" style:font-size-asian="9.5pt" style:font-size-complex="9.5pt"/>
    </style:style>
    <style:style style:name="P1817"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818" style:parent-style-name="legp1paratext" style:family="paragraph">
      <style:paragraph-properties fo:text-align="justify" fo:margin-top="0in" fo:margin-bottom="0in" fo:background-color="#FFFFFF"/>
    </style:style>
    <style:style style:name="P1819" style:parent-style-name="legp1paratext" style:family="paragraph">
      <style:paragraph-properties fo:text-align="justify" fo:margin-top="0in" fo:margin-bottom="0in" fo:background-color="#FFFFFF"/>
    </style:style>
    <style:style style:name="P1820" style:parent-style-name="legp2paratext" style:family="paragraph">
      <style:paragraph-properties fo:text-align="justify" fo:margin-top="0in" fo:margin-bottom="0in" fo:background-color="#FFFFFF"/>
    </style:style>
    <style:style style:name="P1821" style:parent-style-name="legp2paratext" style:family="paragraph">
      <style:paragraph-properties fo:text-align="justify" fo:margin-top="0in" fo:margin-bottom="0in" fo:background-color="#FFFFFF"/>
    </style:style>
    <style:style style:name="P1822" style:parent-style-name="legp2paratext" style:family="paragraph">
      <style:paragraph-properties fo:text-align="justify" fo:margin-top="0in" fo:margin-bottom="0in" fo:background-color="#FFFFFF"/>
    </style:style>
    <style:style style:name="P1823" style:parent-style-name="legp2paratext" style:family="paragraph">
      <style:paragraph-properties fo:text-align="justify" fo:margin-top="0in" fo:margin-bottom="0.0833in" style:line-height-at-least="0.25in" fo:text-indent="0.1666in" fo:background-color="#FFFFFF"/>
      <style:text-properties style:font-name="Arial" style:font-name-complex="Arial" fo:font-size="9.5pt" style:font-size-asian="9.5pt" style:font-size-complex="9.5pt"/>
    </style:style>
    <style:style style:name="P1824" style:parent-style-name="Heading3" style:family="paragraph">
      <style:paragraph-properties fo:text-align="center" fo:margin-top="0in"/>
      <style:text-properties style:font-name="Times New Roman" style:font-name-complex="Times New Roman" style:use-window-font-color="true"/>
    </style:style>
    <style:style style:name="P1825" style:parent-style-name="Heading3" style:family="paragraph">
      <style:paragraph-properties fo:text-align="center" fo:margin-top="0in"/>
      <style:text-properties style:font-name="Times New Roman" style:font-name-complex="Times New Roman" style:use-window-font-color="true"/>
    </style:style>
    <style:style style:name="P1826"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827" style:parent-style-name="legp1paratext" style:family="paragraph">
      <style:paragraph-properties fo:text-align="justify" fo:margin-top="0in" fo:margin-bottom="0in" fo:background-color="#FFFFFF"/>
    </style:style>
    <style:style style:name="P1828" style:parent-style-name="legp1paratext" style:family="paragraph">
      <style:paragraph-properties fo:text-align="justify" fo:margin-top="0in" fo:margin-bottom="0in" fo:background-color="#FFFFFF"/>
    </style:style>
    <style:style style:name="P1829" style:parent-style-name="legp2paratext" style:family="paragraph">
      <style:paragraph-properties fo:text-align="justify" fo:margin-top="0in" fo:margin-bottom="0in" fo:background-color="#FFFFFF"/>
    </style:style>
    <style:style style:name="P1830" style:parent-style-name="legp2paratext" style:family="paragraph">
      <style:paragraph-properties fo:text-align="justify" fo:margin-top="0in" fo:margin-bottom="0in" fo:background-color="#FFFFFF"/>
    </style:style>
    <style:style style:name="P1831" style:parent-style-name="legp2paratext" style:family="paragraph">
      <style:paragraph-properties fo:text-align="justify" fo:margin-top="0in" fo:margin-bottom="0in" fo:background-color="#FFFFFF"/>
    </style:style>
    <style:style style:name="P1832" style:parent-style-name="legp2paratext" style:family="paragraph">
      <style:paragraph-properties fo:text-align="justify" fo:margin-top="0in" fo:margin-bottom="0in" fo:background-color="#FFFFFF"/>
    </style:style>
    <style:style style:name="P1833" style:parent-style-name="legtext" style:family="paragraph">
      <style:paragraph-properties fo:text-align="justify" fo:margin-top="0in" fo:margin-bottom="0in" fo:background-color="#FFFFFF"/>
    </style:style>
    <style:style style:name="P1834" style:parent-style-name="legtext" style:family="paragraph">
      <style:paragraph-properties fo:text-align="justify" fo:margin-top="0in" fo:margin-bottom="0in" fo:background-color="#FFFFFF"/>
    </style:style>
    <style:style style:name="P1835" style:parent-style-name="legtext" style:family="paragraph">
      <style:paragraph-properties fo:text-align="justify" fo:margin-top="0in" fo:margin-bottom="0in" fo:background-color="#FFFFFF"/>
    </style:style>
    <style:style style:name="P1836" style:parent-style-name="legtext" style:family="paragraph">
      <style:paragraph-properties fo:text-align="justify" fo:margin-top="0in" fo:margin-bottom="0in" fo:background-color="#FFFFFF"/>
    </style:style>
    <style:style style:name="P1837" style:parent-style-name="legtext" style:family="paragraph">
      <style:paragraph-properties fo:text-align="justify" fo:margin-top="0in" fo:margin-bottom="0in" fo:background-color="#FFFFFF"/>
    </style:style>
    <style:style style:name="P1838" style:parent-style-name="legtext" style:family="paragraph">
      <style:paragraph-properties fo:text-align="justify" fo:margin-top="0in" fo:margin-bottom="0in" fo:background-color="#FFFFFF"/>
    </style:style>
    <style:style style:name="P1839" style:parent-style-name="legtext" style:family="paragraph">
      <style:paragraph-properties fo:text-align="justify" fo:margin-top="0in" fo:margin-bottom="0in" fo:background-color="#FFFFFF"/>
    </style:style>
    <style:style style:name="P1840" style:parent-style-name="legtext" style:family="paragraph">
      <style:paragraph-properties fo:text-align="justify" fo:margin-top="0in" fo:margin-bottom="0in" fo:background-color="#FFFFFF"/>
    </style:style>
    <style:style style:name="P1841" style:parent-style-name="legtext" style:family="paragraph">
      <style:paragraph-properties fo:text-align="justify" fo:margin-top="0in" fo:margin-bottom="0in" fo:background-color="#FFFFFF"/>
    </style:style>
    <style:style style:name="P1842" style:parent-style-name="legtext" style:family="paragraph">
      <style:paragraph-properties fo:text-align="justify" fo:margin-top="0in" fo:margin-bottom="0in" fo:background-color="#FFFFFF"/>
    </style:style>
    <style:style style:name="P1843" style:parent-style-name="legp2paratext" style:family="paragraph">
      <style:paragraph-properties fo:text-align="justify" fo:margin-top="0in" fo:margin-bottom="0in" fo:background-color="#FFFFFF"/>
    </style:style>
    <style:style style:name="P1844" style:parent-style-name="Heading4" style:family="paragraph">
      <style:paragraph-properties fo:text-align="justify" fo:margin-top="0in" fo:margin-bottom="0.0833in" style:line-height-at-least="0.2in" fo:background-color="#FFFFFF"/>
      <style:text-properties style:font-name="Arial" style:font-name-complex="Arial" style:use-window-font-color="true" fo:font-size="9.5pt" style:font-size-asian="9.5pt" style:font-size-complex="9.5pt"/>
    </style:style>
    <style:style style:name="P1845"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846" style:parent-style-name="legp1paratext" style:family="paragraph">
      <style:paragraph-properties fo:text-align="justify" fo:margin-top="0in" fo:margin-bottom="0in" fo:background-color="#FFFFFF"/>
    </style:style>
    <style:style style:name="P1847" style:parent-style-name="legp1paratext" style:family="paragraph">
      <style:paragraph-properties fo:text-align="justify" fo:margin-top="0in" fo:margin-bottom="0in" fo:background-color="#FFFFFF"/>
    </style:style>
    <style:style style:name="P1848" style:parent-style-name="legp2paratext" style:family="paragraph">
      <style:paragraph-properties fo:text-align="justify" fo:margin-top="0in" fo:margin-bottom="0in" fo:background-color="#FFFFFF"/>
    </style:style>
    <style:style style:name="P1849" style:parent-style-name="legp2paratext" style:family="paragraph">
      <style:paragraph-properties fo:text-align="justify" fo:margin-top="0in" fo:margin-bottom="0in" fo:background-color="#FFFFFF"/>
    </style:style>
    <style:style style:name="P1850" style:parent-style-name="legp2paratext" style:family="paragraph">
      <style:paragraph-properties fo:text-align="justify" fo:margin-top="0in" fo:margin-bottom="0in" fo:background-color="#FFFFFF"/>
    </style:style>
    <style:style style:name="P1851" style:parent-style-name="legp2paratext" style:family="paragraph">
      <style:paragraph-properties fo:text-align="justify" fo:margin-top="0in" fo:margin-bottom="0in" fo:margin-left="0.7875in" fo:text-indent="-0.3937in" fo:background-color="#FFFFFF">
        <style:tab-stops/>
      </style:paragraph-properties>
    </style:style>
    <style:style style:name="P1852" style:parent-style-name="legclearfix" style:family="paragraph">
      <style:paragraph-properties fo:text-align="justify" fo:margin-top="0in" fo:margin-bottom="0in" fo:margin-left="0.7875in" fo:text-indent="-0.3937in" fo:background-color="#FFFFFF">
        <style:tab-stops/>
      </style:paragraph-properties>
    </style:style>
    <style:style style:name="P1853" style:parent-style-name="legclearfix" style:family="paragraph">
      <style:paragraph-properties fo:text-align="justify" fo:margin-top="0in" fo:margin-bottom="0in" fo:margin-left="0.7875in" fo:text-indent="-0.3937in" fo:background-color="#FFFFFF">
        <style:tab-stops/>
      </style:paragraph-properties>
    </style:style>
    <style:style style:name="P1854" style:parent-style-name="legclearfix" style:family="paragraph">
      <style:paragraph-properties fo:text-align="justify" fo:margin-top="0in" fo:margin-bottom="0in" fo:margin-left="0.7875in" fo:text-indent="-0.3937in" fo:background-color="#FFFFFF">
        <style:tab-stops/>
      </style:paragraph-properties>
    </style:style>
    <style:style style:name="P1855" style:parent-style-name="legclearfix" style:family="paragraph">
      <style:paragraph-properties fo:text-align="justify" fo:margin-top="0in" fo:margin-bottom="0in" fo:margin-left="0.7875in" fo:text-indent="-0.3937in" fo:background-color="#FFFFFF">
        <style:tab-stops/>
      </style:paragraph-properties>
    </style:style>
    <style:style style:name="P1856"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857"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858" style:parent-style-name="legp1paratext" style:family="paragraph">
      <style:paragraph-properties fo:text-align="justify" fo:margin-top="0in" fo:margin-bottom="0in" fo:background-color="#FFFFFF"/>
    </style:style>
    <style:style style:name="P1859" style:parent-style-name="legp1paratext" style:family="paragraph">
      <style:paragraph-properties fo:text-align="justify" fo:margin-top="0in" fo:margin-bottom="0in" fo:background-color="#FFFFFF"/>
    </style:style>
    <style:style style:name="P1860" style:parent-style-name="legclearfix" style:family="paragraph">
      <style:paragraph-properties fo:text-align="justify" fo:margin-top="0in" fo:margin-bottom="0in" fo:margin-left="0.7875in" fo:text-indent="-0.3937in" fo:background-color="#FFFFFF">
        <style:tab-stops/>
      </style:paragraph-properties>
    </style:style>
    <style:style style:name="P1861" style:parent-style-name="legclearfix" style:family="paragraph">
      <style:paragraph-properties fo:text-align="justify" fo:margin-top="0in" fo:margin-bottom="0in" fo:margin-left="0.7875in" fo:text-indent="-0.3937in" fo:background-color="#FFFFFF">
        <style:tab-stops/>
      </style:paragraph-properties>
    </style:style>
    <style:style style:name="P1862" style:parent-style-name="legclearfix" style:family="paragraph">
      <style:paragraph-properties fo:text-align="justify" fo:margin-top="0in" fo:margin-bottom="0in" fo:margin-left="0.7875in" fo:text-indent="-0.3937in" fo:background-color="#FFFFFF">
        <style:tab-stops/>
      </style:paragraph-properties>
    </style:style>
    <style:style style:name="P1863" style:parent-style-name="legclearfix" style:family="paragraph">
      <style:paragraph-properties fo:text-align="justify" fo:margin-top="0in" fo:margin-bottom="0in" fo:margin-left="0.7875in" fo:text-indent="-0.3937in" fo:background-color="#FFFFFF">
        <style:tab-stops/>
      </style:paragraph-properties>
    </style:style>
    <style:style style:name="P1864" style:parent-style-name="legclearfix" style:family="paragraph">
      <style:paragraph-properties fo:text-align="justify" fo:margin-top="0in" fo:margin-bottom="0in" fo:margin-left="0.7875in" fo:text-indent="-0.3937in" fo:background-color="#FFFFFF">
        <style:tab-stops/>
      </style:paragraph-properties>
    </style:style>
    <style:style style:name="P1865" style:parent-style-name="legclearfix" style:family="paragraph">
      <style:paragraph-properties fo:text-align="justify" fo:margin-top="0in" fo:margin-bottom="0in" fo:margin-left="0.7875in" fo:text-indent="-0.3937in" fo:background-color="#FFFFFF">
        <style:tab-stops/>
      </style:paragraph-properties>
    </style:style>
    <style:style style:name="P1866" style:parent-style-name="legclearfix" style:family="paragraph">
      <style:paragraph-properties fo:text-align="justify" fo:margin-top="0in" fo:margin-bottom="0in" fo:margin-left="0.7875in" fo:text-indent="-0.3937in" fo:background-color="#FFFFFF">
        <style:tab-stops/>
      </style:paragraph-properties>
    </style:style>
    <style:style style:name="P1867" style:parent-style-name="legclearfix" style:family="paragraph">
      <style:paragraph-properties fo:text-align="justify" fo:margin-top="0in" fo:margin-bottom="0in" fo:background-color="#FFFFFF"/>
    </style:style>
    <style:style style:name="P1868" style:parent-style-name="legp2paratext" style:family="paragraph">
      <style:paragraph-properties fo:text-align="justify" fo:margin-top="0in" fo:margin-bottom="0in" fo:background-color="#FFFFFF"/>
    </style:style>
    <style:style style:name="P1869" style:parent-style-name="legp2paratext" style:family="paragraph">
      <style:paragraph-properties fo:text-align="justify" fo:margin-top="0in" fo:margin-bottom="0in" fo:background-color="#FFFFFF"/>
    </style:style>
    <style:style style:name="P1870" style:parent-style-name="legclearfix" style:family="paragraph">
      <style:paragraph-properties fo:text-align="justify" fo:margin-top="0in" fo:margin-bottom="0in" fo:margin-left="0.7875in" fo:text-indent="-0.3937in" fo:background-color="#FFFFFF">
        <style:tab-stops/>
      </style:paragraph-properties>
    </style:style>
    <style:style style:name="P1871" style:parent-style-name="legclearfix" style:family="paragraph">
      <style:paragraph-properties fo:text-align="justify" fo:margin-top="0in" fo:margin-bottom="0in" fo:margin-left="0.7875in" fo:text-indent="-0.3937in" fo:background-color="#FFFFFF">
        <style:tab-stops/>
      </style:paragraph-properties>
    </style:style>
    <style:style style:name="P1872" style:parent-style-name="legclearfix" style:family="paragraph">
      <style:paragraph-properties fo:text-align="justify" fo:margin-top="0in" fo:margin-bottom="0in" fo:margin-left="0.7875in" fo:text-indent="-0.3937in" fo:background-color="#FFFFFF">
        <style:tab-stops/>
      </style:paragraph-properties>
    </style:style>
    <style:style style:name="P1873" style:parent-style-name="legclearfix" style:family="paragraph">
      <style:paragraph-properties fo:text-align="justify" fo:margin-top="0in" fo:margin-bottom="0in" fo:background-color="#FFFFFF"/>
    </style:style>
    <style:style style:name="P1874" style:parent-style-name="legp2paratext" style:family="paragraph">
      <style:paragraph-properties fo:text-align="justify" fo:margin-top="0in" fo:margin-bottom="0in" fo:background-color="#FFFFFF"/>
    </style:style>
    <style:style style:name="P1875" style:parent-style-name="legp2paratext" style:family="paragraph">
      <style:paragraph-properties fo:text-align="justify" fo:margin-top="0in" fo:margin-bottom="0in" fo:background-color="#FFFFFF"/>
    </style:style>
    <style:style style:name="P1876" style:parent-style-name="legclearfix" style:family="paragraph">
      <style:paragraph-properties fo:text-align="justify" fo:margin-top="0in" fo:margin-bottom="0in" fo:margin-left="0.7875in" fo:text-indent="-0.3937in" fo:background-color="#FFFFFF">
        <style:tab-stops/>
      </style:paragraph-properties>
    </style:style>
    <style:style style:name="P1877" style:parent-style-name="legclearfix" style:family="paragraph">
      <style:paragraph-properties fo:text-align="justify" fo:margin-top="0in" fo:margin-bottom="0in" fo:margin-left="1.1812in" fo:text-indent="-0.3937in" fo:background-color="#FFFFFF">
        <style:tab-stops/>
      </style:paragraph-properties>
    </style:style>
    <style:style style:name="P1878" style:parent-style-name="legclearfix" style:family="paragraph">
      <style:paragraph-properties fo:text-align="justify" fo:margin-top="0in" fo:margin-bottom="0in" fo:margin-left="0.7875in" fo:text-indent="-0.3937in" fo:background-color="#FFFFFF">
        <style:tab-stops/>
      </style:paragraph-properties>
    </style:style>
    <style:style style:name="P1879" style:parent-style-name="legclearfix" style:family="paragraph">
      <style:paragraph-properties fo:text-align="justify" fo:margin-top="0in" fo:margin-bottom="0in" fo:margin-left="0.7875in" fo:text-indent="-0.3937in" fo:background-color="#FFFFFF">
        <style:tab-stops/>
      </style:paragraph-properties>
    </style:style>
    <style:style style:name="P1880" style:parent-style-name="legclearfix" style:family="paragraph">
      <style:paragraph-properties fo:text-align="justify" fo:margin-top="0in" fo:margin-bottom="0in" fo:margin-left="1.1812in" fo:text-indent="-0.3937in" fo:background-color="#FFFFFF">
        <style:tab-stops/>
      </style:paragraph-properties>
    </style:style>
    <style:style style:name="P1881" style:parent-style-name="legclearfix" style:family="paragraph">
      <style:paragraph-properties fo:text-align="justify" fo:margin-top="0in" fo:margin-bottom="0in" fo:margin-left="1.1812in" fo:text-indent="-0.3937in" fo:background-color="#FFFFFF">
        <style:tab-stops/>
      </style:paragraph-properties>
    </style:style>
    <style:style style:name="P1882" style:parent-style-name="legclearfix" style:family="paragraph">
      <style:paragraph-properties fo:text-align="justify" fo:margin-top="0in" fo:margin-bottom="0in" fo:margin-left="1.1812in" fo:text-indent="-0.3937in" fo:background-color="#FFFFFF">
        <style:tab-stops/>
      </style:paragraph-properties>
    </style:style>
    <style:style style:name="P1883" style:parent-style-name="Heading4" style:family="paragraph">
      <style:paragraph-properties fo:text-align="justify" fo:margin-top="0in" fo:margin-bottom="0.0833in" style:line-height-at-least="0.2in" fo:background-color="#FFFFFF"/>
      <style:text-properties style:font-name="Arial" style:font-name-complex="Arial" style:use-window-font-color="true" fo:font-size="9.5pt" style:font-size-asian="9.5pt" style:font-size-complex="9.5pt"/>
    </style:style>
    <style:style style:name="P1884"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885" style:parent-style-name="legp1paratext" style:family="paragraph">
      <style:paragraph-properties fo:text-align="justify" fo:margin-top="0in" fo:margin-bottom="0in" fo:background-color="#FFFFFF"/>
    </style:style>
    <style:style style:name="P1886" style:parent-style-name="legp1paratext" style:family="paragraph">
      <style:paragraph-properties fo:text-align="justify" fo:margin-top="0in" fo:margin-bottom="0in" fo:background-color="#FFFFFF"/>
    </style:style>
    <style:style style:name="P1887" style:parent-style-name="legp2paratext" style:family="paragraph">
      <style:paragraph-properties fo:text-align="justify" fo:margin-top="0in" fo:margin-bottom="0in" fo:background-color="#FFFFFF"/>
    </style:style>
    <style:style style:name="P1888" style:parent-style-name="legp2paratext" style:family="paragraph">
      <style:paragraph-properties fo:text-align="justify" fo:margin-top="0in" fo:margin-bottom="0in" fo:background-color="#FFFFFF"/>
    </style:style>
    <style:style style:name="P1889" style:parent-style-name="Normal" style:family="paragraph">
      <style:paragraph-properties style:punctuation-wrap="hanging" style:text-autospace="ideograph-alpha" fo:text-align="justify" style:vertical-align="auto" fo:background-color="#FFFFFF"/>
      <style:text-properties fo:font-size="12pt" style:font-size-asian="12pt" style:font-size-complex="12pt"/>
    </style:style>
    <style:style style:name="P1890" style:parent-style-name="Normal" style:family="paragraph">
      <style:paragraph-properties style:punctuation-wrap="hanging" style:text-autospace="ideograph-alpha" fo:text-align="justify" style:vertical-align="auto" fo:background-color="#FFFFFF"/>
      <style:text-properties fo:font-size="12pt" style:font-size-asian="12pt" style:font-size-complex="12pt"/>
    </style:style>
    <style:style style:name="P1891" style:parent-style-name="Normal" style:family="paragraph">
      <style:paragraph-properties style:punctuation-wrap="hanging" style:text-autospace="ideograph-alpha" fo:text-align="justify" style:vertical-align="auto" fo:background-color="#FFFFFF"/>
      <style:text-properties fo:font-size="12pt" style:font-size-asian="12pt" style:font-size-complex="12pt"/>
    </style:style>
    <style:style style:name="P1892" style:parent-style-name="legp2paratext" style:family="paragraph">
      <style:paragraph-properties fo:text-align="justify" fo:margin-top="0in" fo:margin-bottom="0in" fo:background-color="#FFFFFF"/>
    </style:style>
    <style:style style:name="P1893" style:parent-style-name="legp2paratext" style:family="paragraph">
      <style:paragraph-properties fo:text-align="justify" fo:margin-top="0in" fo:margin-bottom="0in" fo:background-color="#FFFFFF"/>
    </style:style>
    <style:style style:name="P1894"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895" style:parent-style-name="legp1paratext" style:family="paragraph">
      <style:paragraph-properties fo:text-align="justify" fo:margin-top="0in" fo:margin-bottom="0in" fo:background-color="#FFFFFF"/>
    </style:style>
    <style:style style:name="P1896" style:parent-style-name="legp1paratext" style:family="paragraph">
      <style:paragraph-properties fo:text-align="justify" fo:margin-top="0in" fo:margin-bottom="0in" fo:background-color="#FFFFFF"/>
    </style:style>
    <style:style style:name="P1897" style:parent-style-name="legp2paratext" style:family="paragraph">
      <style:paragraph-properties fo:text-align="justify" fo:margin-top="0in" fo:margin-bottom="0in" fo:background-color="#FFFFFF"/>
    </style:style>
    <style:style style:name="P1898" style:parent-style-name="legp2paratext" style:family="paragraph">
      <style:paragraph-properties fo:text-align="justify" fo:margin-top="0in" fo:margin-bottom="0in" fo:background-color="#FFFFFF"/>
    </style:style>
    <style:style style:name="P1899" style:parent-style-name="legp2paratext" style:family="paragraph">
      <style:paragraph-properties fo:text-align="justify" fo:margin-top="0in" fo:margin-bottom="0in" fo:background-color="#FFFFFF"/>
    </style:style>
    <style:style style:name="P1900" style:parent-style-name="legp2paratext" style:family="paragraph">
      <style:paragraph-properties fo:text-align="justify" fo:margin-top="0in" fo:margin-bottom="0in" fo:background-color="#FFFFFF"/>
    </style:style>
    <style:style style:name="P1901" style:parent-style-name="legp2paratext" style:family="paragraph">
      <style:paragraph-properties fo:text-align="justify" fo:margin-top="0in" fo:margin-bottom="0in" fo:background-color="#FFFFFF"/>
    </style:style>
    <style:style style:name="P1902" style:parent-style-name="legp2paratext" style:family="paragraph">
      <style:paragraph-properties fo:text-align="justify" fo:margin-top="0in" fo:margin-bottom="0in" fo:background-color="#FFFFFF"/>
    </style:style>
    <style:style style:name="P1903"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904"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905" style:parent-style-name="legp1paratext" style:family="paragraph">
      <style:paragraph-properties fo:text-align="justify" fo:margin-top="0in" fo:margin-bottom="0in" fo:background-color="#FFFFFF"/>
    </style:style>
    <style:style style:name="P1906" style:parent-style-name="legp1paratext" style:family="paragraph">
      <style:paragraph-properties fo:text-align="justify" fo:margin-top="0in" fo:margin-bottom="0in" fo:background-color="#FFFFFF"/>
    </style:style>
    <style:style style:name="P1907" style:parent-style-name="legclearfix" style:family="paragraph">
      <style:paragraph-properties fo:text-align="justify" fo:margin-top="0in" fo:margin-bottom="0in" fo:margin-left="0.7875in" fo:text-indent="-0.3937in" fo:background-color="#FFFFFF">
        <style:tab-stops/>
      </style:paragraph-properties>
    </style:style>
    <style:style style:name="P1908" style:parent-style-name="legclearfix" style:family="paragraph">
      <style:paragraph-properties fo:text-align="justify" fo:margin-top="0in" fo:margin-bottom="0in" fo:margin-left="0.7875in" fo:text-indent="-0.3937in" fo:background-color="#FFFFFF">
        <style:tab-stops/>
      </style:paragraph-properties>
    </style:style>
    <style:style style:name="P1909" style:parent-style-name="legclearfix" style:family="paragraph">
      <style:paragraph-properties fo:text-align="justify" fo:margin-top="0in" fo:margin-bottom="0in" fo:margin-left="0.7875in" fo:text-indent="-0.3937in" fo:background-color="#FFFFFF">
        <style:tab-stops/>
      </style:paragraph-properties>
    </style:style>
    <style:style style:name="P1910" style:parent-style-name="legclearfix" style:family="paragraph">
      <style:paragraph-properties fo:text-align="justify" fo:margin-top="0in" fo:margin-bottom="0in" fo:background-color="#FFFFFF"/>
    </style:style>
    <style:style style:name="P1911" style:parent-style-name="legp2paratext" style:family="paragraph">
      <style:paragraph-properties fo:text-align="justify" fo:margin-top="0in" fo:margin-bottom="0in" fo:background-color="#FFFFFF"/>
    </style:style>
    <style:style style:name="P1912" style:parent-style-name="legp2paratext" style:family="paragraph">
      <style:paragraph-properties fo:text-align="justify" fo:margin-top="0in" fo:margin-bottom="0in" fo:background-color="#FFFFFF"/>
    </style:style>
    <style:style style:name="P1913" style:parent-style-name="legclearfix" style:family="paragraph">
      <style:paragraph-properties fo:text-align="justify" fo:margin-top="0in" fo:margin-bottom="0in" fo:margin-left="0.7875in" fo:text-indent="-0.3937in" fo:background-color="#FFFFFF">
        <style:tab-stops/>
      </style:paragraph-properties>
    </style:style>
    <style:style style:name="P1914" style:parent-style-name="legclearfix" style:family="paragraph">
      <style:paragraph-properties fo:text-align="justify" fo:margin-top="0in" fo:margin-bottom="0in" fo:margin-left="0.7875in" fo:text-indent="-0.3937in" fo:background-color="#FFFFFF">
        <style:tab-stops/>
      </style:paragraph-properties>
    </style:style>
    <style:style style:name="P1915" style:parent-style-name="legclearfix" style:family="paragraph">
      <style:paragraph-properties fo:text-align="justify" fo:margin-top="0in" fo:margin-bottom="0in" fo:margin-left="0.7875in" fo:text-indent="-0.3937in" fo:background-color="#FFFFFF">
        <style:tab-stops/>
      </style:paragraph-properties>
    </style:style>
    <style:style style:name="P1916" style:parent-style-name="legclearfix" style:family="paragraph">
      <style:paragraph-properties fo:text-align="justify" fo:margin-top="0in" fo:margin-bottom="0in" fo:background-color="#FFFFFF"/>
    </style:style>
    <style:style style:name="P1917" style:parent-style-name="legp2paratext" style:family="paragraph">
      <style:paragraph-properties fo:text-align="justify" fo:margin-top="0in" fo:margin-bottom="0in" fo:background-color="#FFFFFF"/>
    </style:style>
    <style:style style:name="P1918" style:parent-style-name="legp2paratext" style:family="paragraph">
      <style:paragraph-properties fo:text-align="justify" fo:margin-top="0in" fo:margin-bottom="0in" fo:background-color="#FFFFFF"/>
    </style:style>
    <style:style style:name="P1919" style:parent-style-name="legp2paratext" style:family="paragraph">
      <style:paragraph-properties fo:text-align="justify" fo:margin-top="0in" fo:margin-bottom="0in" fo:background-color="#FFFFFF"/>
    </style:style>
    <style:style style:name="P1920" style:parent-style-name="legp2paratext" style:family="paragraph">
      <style:paragraph-properties fo:text-align="justify" fo:margin-top="0in" fo:margin-bottom="0in" fo:background-color="#FFFFFF"/>
    </style:style>
    <style:style style:name="P1921" style:parent-style-name="legp2paratext" style:family="paragraph">
      <style:paragraph-properties fo:text-align="justify" fo:margin-top="0in" fo:margin-bottom="0in" fo:background-color="#FFFFFF"/>
    </style:style>
    <style:style style:name="T1922" style:parent-style-name="DefaultParagraphFont" style:family="text">
      <style:text-properties fo:background-color="#FFFFFF"/>
    </style:style>
    <style:style style:name="P1923" style:parent-style-name="legp2paratext" style:family="paragraph">
      <style:paragraph-properties fo:text-align="justify" fo:margin-top="0in" fo:margin-bottom="0in" fo:background-color="#FFFFFF"/>
    </style:style>
    <style:style style:name="P1924"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925" style:parent-style-name="legp1paratext" style:family="paragraph">
      <style:paragraph-properties fo:text-align="justify" fo:margin-top="0in" fo:margin-bottom="0in" fo:background-color="#FFFFFF"/>
    </style:style>
    <style:style style:name="P1926" style:parent-style-name="legp1paratext" style:family="paragraph">
      <style:paragraph-properties fo:text-align="justify" fo:margin-top="0in" fo:margin-bottom="0in" fo:background-color="#FFFFFF"/>
    </style:style>
    <style:style style:name="P1927" style:parent-style-name="legp2paratext" style:family="paragraph">
      <style:paragraph-properties fo:text-align="justify" fo:margin-top="0in" fo:margin-bottom="0in" fo:background-color="#FFFFFF"/>
    </style:style>
    <style:style style:name="P1928" style:parent-style-name="Heading4" style:family="paragraph">
      <style:paragraph-properties fo:text-align="justify" fo:margin-top="0in" fo:margin-bottom="0.0833in" style:line-height-at-least="0.2in" fo:background-color="#FFFFFF"/>
      <style:text-properties style:font-name="Arial" style:font-name-complex="Arial" style:use-window-font-color="true" fo:font-size="9.5pt" style:font-size-asian="9.5pt" style:font-size-complex="9.5pt"/>
    </style:style>
    <style:style style:name="P1929"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930" style:parent-style-name="legp1paratext" style:family="paragraph">
      <style:paragraph-properties fo:text-align="justify" fo:margin-top="0in" fo:margin-bottom="0in" fo:background-color="#FFFFFF"/>
    </style:style>
    <style:style style:name="P1931" style:parent-style-name="legp1paratext" style:family="paragraph">
      <style:paragraph-properties fo:text-align="justify" fo:margin-top="0in" fo:margin-bottom="0in" fo:background-color="#FFFFFF"/>
    </style:style>
    <style:style style:name="P1932" style:parent-style-name="legclearfix" style:family="paragraph">
      <style:paragraph-properties fo:text-align="justify" fo:margin-top="0in" fo:margin-bottom="0in" fo:margin-left="0.7875in" fo:text-indent="-0.3937in" fo:background-color="#FFFFFF">
        <style:tab-stops/>
      </style:paragraph-properties>
    </style:style>
    <style:style style:name="P1933" style:parent-style-name="legclearfix" style:family="paragraph">
      <style:paragraph-properties fo:text-align="justify" fo:margin-top="0in" fo:margin-bottom="0in" fo:margin-left="0.7875in" fo:text-indent="-0.3937in" fo:background-color="#FFFFFF">
        <style:tab-stops/>
      </style:paragraph-properties>
    </style:style>
    <style:style style:name="P1934" style:parent-style-name="legclearfix" style:family="paragraph">
      <style:paragraph-properties fo:text-align="justify" fo:margin-top="0in" fo:margin-bottom="0in" fo:margin-left="0.7875in" fo:text-indent="-0.3937in" fo:background-color="#FFFFFF">
        <style:tab-stops/>
      </style:paragraph-properties>
    </style:style>
    <style:style style:name="P1935" style:parent-style-name="legclearfix" style:family="paragraph">
      <style:paragraph-properties fo:text-align="justify" fo:margin-top="0in" fo:margin-bottom="0in" fo:margin-left="0.7875in" fo:text-indent="-0.3937in" fo:background-color="#FFFFFF">
        <style:tab-stops/>
      </style:paragraph-properties>
    </style:style>
    <style:style style:name="P1936" style:parent-style-name="legclearfix" style:family="paragraph">
      <style:paragraph-properties fo:text-align="justify" fo:margin-top="0in" fo:margin-bottom="0in" fo:margin-left="0.7875in" fo:text-indent="-0.3937in" fo:background-color="#FFFFFF">
        <style:tab-stops/>
      </style:paragraph-properties>
    </style:style>
    <style:style style:name="P1937" style:parent-style-name="legclearfix" style:family="paragraph">
      <style:paragraph-properties fo:text-align="justify" fo:margin-top="0in" fo:margin-bottom="0in" fo:background-color="#FFFFFF"/>
    </style:style>
    <style:style style:name="P1938" style:parent-style-name="legp2paratext" style:family="paragraph">
      <style:paragraph-properties fo:text-align="justify" fo:margin-top="0in" fo:margin-bottom="0in" fo:background-color="#FFFFFF"/>
    </style:style>
    <style:style style:name="P1939" style:parent-style-name="legp2paratext" style:family="paragraph">
      <style:paragraph-properties fo:text-align="justify" fo:margin-top="0in" fo:margin-bottom="0in" fo:background-color="#FFFFFF"/>
    </style:style>
    <style:style style:name="P1940" style:parent-style-name="legclearfix" style:family="paragraph">
      <style:paragraph-properties fo:text-align="justify" fo:margin-top="0in" fo:margin-bottom="0in" fo:margin-left="0.7875in" fo:text-indent="-0.3937in" fo:background-color="#FFFFFF">
        <style:tab-stops/>
      </style:paragraph-properties>
    </style:style>
    <style:style style:name="P1941" style:parent-style-name="legclearfix" style:family="paragraph">
      <style:paragraph-properties fo:text-align="justify" fo:margin-top="0in" fo:margin-bottom="0in" fo:margin-left="0.7875in" fo:text-indent="-0.3937in" fo:background-color="#FFFFFF">
        <style:tab-stops/>
      </style:paragraph-properties>
    </style:style>
    <style:style style:name="P1942" style:parent-style-name="legclearfix" style:family="paragraph">
      <style:paragraph-properties fo:text-align="justify" fo:margin-top="0in" fo:margin-bottom="0in" fo:margin-left="0.7875in" fo:text-indent="-0.3937in" fo:background-color="#FFFFFF">
        <style:tab-stops/>
      </style:paragraph-properties>
    </style:style>
    <style:style style:name="P1943" style:parent-style-name="legclearfix" style:family="paragraph">
      <style:paragraph-properties fo:text-align="justify" fo:margin-top="0in" fo:margin-bottom="0in" fo:background-color="#FFFFFF"/>
    </style:style>
    <style:style style:name="P1944" style:parent-style-name="legp2paratext" style:family="paragraph">
      <style:paragraph-properties fo:text-align="justify" fo:margin-top="0in" fo:margin-bottom="0in" fo:background-color="#FFFFFF"/>
    </style:style>
    <style:style style:name="P1945" style:parent-style-name="legp2paratext" style:family="paragraph">
      <style:paragraph-properties fo:text-align="justify" fo:margin-top="0in" fo:margin-bottom="0in" fo:background-color="#FFFFFF"/>
    </style:style>
    <style:style style:name="P1946" style:parent-style-name="legp2paratext" style:family="paragraph">
      <style:paragraph-properties fo:text-align="justify" fo:margin-top="0in" fo:margin-bottom="0in" fo:background-color="#FFFFFF"/>
    </style:style>
    <style:style style:name="P1947" style:parent-style-name="legp2paratext" style:family="paragraph">
      <style:paragraph-properties fo:text-align="justify" fo:margin-top="0in" fo:margin-bottom="0in" fo:background-color="#FFFFFF"/>
    </style:style>
    <style:style style:name="P1948" style:parent-style-name="legp2paratext" style:family="paragraph">
      <style:paragraph-properties fo:text-align="justify" fo:margin-top="0in" fo:margin-bottom="0in" fo:background-color="#FFFFFF"/>
    </style:style>
    <style:style style:name="T1949" style:parent-style-name="DefaultParagraphFont" style:family="text">
      <style:text-properties fo:background-color="#FFFFFF"/>
    </style:style>
    <style:style style:name="P1950" style:parent-style-name="legp2paratext" style:family="paragraph">
      <style:paragraph-properties fo:text-align="justify" fo:margin-top="0in" fo:margin-bottom="0in" fo:background-color="#FFFFFF"/>
    </style:style>
    <style:style style:name="P1951" style:parent-style-name="legp2paratext" style:family="paragraph">
      <style:paragraph-properties fo:text-align="justify" fo:margin-top="0in" fo:margin-bottom="0in" fo:background-color="#FFFFFF"/>
    </style:style>
    <style:style style:name="P1952" style:parent-style-name="legp2paratext" style:family="paragraph">
      <style:paragraph-properties fo:text-align="justify" fo:margin-top="0in" fo:margin-bottom="0in" fo:background-color="#FFFFFF"/>
    </style:style>
    <style:style style:name="P1953" style:parent-style-name="legclearfix" style:family="paragraph">
      <style:paragraph-properties fo:text-align="justify" fo:margin-top="0in" fo:margin-bottom="0in" fo:margin-left="0.7875in" fo:text-indent="-0.3937in" fo:background-color="#FFFFFF">
        <style:tab-stops/>
      </style:paragraph-properties>
    </style:style>
    <style:style style:name="P1954" style:parent-style-name="legclearfix" style:family="paragraph">
      <style:paragraph-properties fo:text-align="justify" fo:margin-top="0in" fo:margin-bottom="0in" fo:margin-left="0.7875in" fo:text-indent="-0.3937in" fo:background-color="#FFFFFF">
        <style:tab-stops/>
      </style:paragraph-properties>
    </style:style>
    <style:style style:name="P1955"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956"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957"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958" style:parent-style-name="legclearfix" style:family="paragraph">
      <style:paragraph-properties fo:text-align="justify" fo:margin-top="0in" fo:margin-bottom="0in" fo:margin-left="1.1812in" fo:text-indent="-0.3937in" fo:background-color="#FFFFFF">
        <style:tab-stops>
          <style:tab-stop style:type="left" style:position="0in"/>
        </style:tab-stops>
      </style:paragraph-properties>
    </style:style>
    <style:style style:name="P1959" style:parent-style-name="legclearfix" style:family="paragraph">
      <style:paragraph-properties fo:text-align="justify" fo:margin-top="0in" fo:margin-bottom="0in" fo:margin-left="0.7875in" fo:text-indent="-0.3937in" fo:background-color="#FFFFFF">
        <style:tab-stops/>
      </style:paragraph-properties>
    </style:style>
    <style:style style:name="P1960" style:parent-style-name="legclearfix" style:family="paragraph">
      <style:paragraph-properties fo:text-align="justify" fo:margin-top="0in" fo:margin-bottom="0in" fo:background-color="#FFFFFF"/>
    </style:style>
    <style:style style:name="P1961" style:parent-style-name="legp2paratext" style:family="paragraph">
      <style:paragraph-properties fo:text-align="justify" fo:margin-top="0in" fo:margin-bottom="0in" fo:background-color="#FFFFFF"/>
    </style:style>
    <style:style style:name="P1962" style:parent-style-name="legp2paratext" style:family="paragraph">
      <style:paragraph-properties fo:text-align="justify" fo:margin-top="0in" fo:margin-bottom="0in" fo:background-color="#FFFFFF"/>
    </style:style>
    <style:style style:name="P1963" style:parent-style-name="legp2paratext" style:family="paragraph">
      <style:paragraph-properties fo:text-align="justify" fo:margin-top="0in" fo:margin-bottom="0in" fo:background-color="#FFFFFF"/>
    </style:style>
    <style:style style:name="P1964" style:parent-style-name="Heading3" style:family="paragraph">
      <style:paragraph-properties fo:margin-top="0in" fo:margin-bottom="0.1666in" style:line-height-at-least="0.2in"/>
    </style:style>
    <style:style style:name="P1965" style:parent-style-name="Heading3" style:family="paragraph">
      <style:paragraph-properties fo:text-align="center" fo:margin-top="0in"/>
    </style:style>
    <style:style style:name="T1966" style:parent-style-name="legchapterno" style:family="text">
      <style:text-properties style:font-name="Times New Roman" style:font-name-complex="Times New Roman" style:font-weight-complex="normal" style:use-window-font-color="true"/>
    </style:style>
    <style:style style:name="P1967" style:parent-style-name="Heading3" style:family="paragraph">
      <style:paragraph-properties fo:text-align="center" fo:margin-top="0in"/>
    </style:style>
    <style:style style:name="T1968" style:parent-style-name="legchaptertitle" style:family="text">
      <style:text-properties style:font-name="Times New Roman" style:font-name-complex="Times New Roman" style:font-weight-complex="normal" style:use-window-font-color="true"/>
    </style:style>
    <style:style style:name="P1969"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970" style:parent-style-name="legp1paratext" style:family="paragraph">
      <style:paragraph-properties fo:text-align="justify" fo:margin-top="0in" fo:margin-bottom="0in" fo:background-color="#FFFFFF"/>
    </style:style>
    <style:style style:name="P1971" style:parent-style-name="legp1paratext" style:family="paragraph">
      <style:paragraph-properties fo:text-align="justify" fo:margin-top="0in" fo:margin-bottom="0in" fo:background-color="#FFFFFF"/>
    </style:style>
    <style:style style:name="P1972" style:parent-style-name="legclearfix" style:family="paragraph">
      <style:paragraph-properties fo:text-align="justify" fo:margin-top="0in" fo:margin-bottom="0in" fo:margin-left="0.7875in" fo:text-indent="-0.3937in" fo:background-color="#FFFFFF">
        <style:tab-stops/>
      </style:paragraph-properties>
    </style:style>
    <style:style style:name="P1973" style:parent-style-name="legclearfix" style:family="paragraph">
      <style:paragraph-properties fo:text-align="justify" fo:margin-top="0in" fo:margin-bottom="0in" fo:margin-left="0.7875in" fo:text-indent="-0.3937in" fo:background-color="#FFFFFF">
        <style:tab-stops/>
      </style:paragraph-properties>
    </style:style>
    <style:style style:name="P1974" style:parent-style-name="legclearfix" style:family="paragraph">
      <style:paragraph-properties fo:text-align="justify" fo:margin-top="0in" fo:margin-bottom="0in" fo:margin-left="0.7875in" fo:text-indent="-0.3937in" fo:background-color="#FFFFFF">
        <style:tab-stops/>
      </style:paragraph-properties>
    </style:style>
    <style:style style:name="P1975" style:parent-style-name="legclearfix" style:family="paragraph">
      <style:paragraph-properties fo:text-align="justify" fo:margin-top="0in" fo:margin-bottom="0in" fo:background-color="#FFFFFF"/>
    </style:style>
    <style:style style:name="P1976" style:parent-style-name="legp2paratext" style:family="paragraph">
      <style:paragraph-properties fo:text-align="justify" fo:margin-top="0in" fo:margin-bottom="0in" fo:background-color="#FFFFFF"/>
    </style:style>
    <style:style style:name="P1977" style:parent-style-name="legp2paratext" style:family="paragraph">
      <style:paragraph-properties fo:text-align="justify" fo:margin-top="0in" fo:margin-bottom="0in" fo:background-color="#FFFFFF"/>
    </style:style>
    <style:style style:name="P1978" style:parent-style-name="legclearfix" style:family="paragraph">
      <style:paragraph-properties fo:text-align="justify" fo:margin-top="0in" fo:margin-bottom="0in" fo:margin-left="0.7875in" fo:text-indent="-0.3937in" fo:background-color="#FFFFFF">
        <style:tab-stops/>
      </style:paragraph-properties>
    </style:style>
    <style:style style:name="P1979" style:parent-style-name="legclearfix" style:family="paragraph">
      <style:paragraph-properties fo:text-align="justify" fo:margin-top="0in" fo:margin-bottom="0in" fo:margin-left="0.7875in" fo:text-indent="-0.3937in" fo:background-color="#FFFFFF">
        <style:tab-stops/>
      </style:paragraph-properties>
    </style:style>
    <style:style style:name="P1980" style:parent-style-name="legclearfix" style:family="paragraph">
      <style:paragraph-properties fo:text-align="justify" fo:margin-top="0in" fo:margin-bottom="0in" fo:margin-left="0.7875in" fo:text-indent="-0.3937in" fo:background-color="#FFFFFF">
        <style:tab-stops/>
      </style:paragraph-properties>
    </style:style>
    <style:style style:name="P1981" style:parent-style-name="legclearfix" style:family="paragraph">
      <style:paragraph-properties fo:text-align="justify" fo:margin-top="0in" fo:margin-bottom="0in" fo:background-color="#FFFFFF"/>
    </style:style>
    <style:style style:name="P1982" style:parent-style-name="legp2paratext" style:family="paragraph">
      <style:paragraph-properties fo:text-align="justify" fo:margin-top="0in" fo:margin-bottom="0in" fo:background-color="#FFFFFF"/>
    </style:style>
    <style:style style:name="T1983" style:parent-style-name="DefaultParagraphFont" style:family="text">
      <style:text-properties style:font-name="Arial" style:font-name-complex="Arial" fo:font-size="9.5pt" style:font-size-asian="9.5pt" style:font-size-complex="9.5pt"/>
    </style:style>
    <style:style style:name="P1984" style:parent-style-name="Heading4" style:family="paragraph">
      <style:paragraph-properties fo:text-align="justify" fo:margin-top="0in" fo:margin-bottom="0.0833in" style:line-height-at-least="0.2in" fo:background-color="#FFFFFF"/>
      <style:text-properties style:font-name="Arial" style:font-name-complex="Arial" style:use-window-font-color="true" fo:font-size="9.5pt" style:font-size-asian="9.5pt" style:font-size-complex="9.5pt"/>
    </style:style>
    <style:style style:name="P1985"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986" style:parent-style-name="legp1paratext" style:family="paragraph">
      <style:paragraph-properties fo:text-align="justify" fo:margin-top="0in" fo:margin-bottom="0in" fo:background-color="#FFFFFF"/>
    </style:style>
    <style:style style:name="P1987" style:parent-style-name="legp1paratext" style:family="paragraph">
      <style:paragraph-properties fo:text-align="justify" fo:margin-top="0in" fo:margin-bottom="0in" fo:background-color="#FFFFFF"/>
    </style:style>
    <style:style style:name="P1988" style:parent-style-name="legclearfix" style:family="paragraph">
      <style:paragraph-properties fo:text-align="justify" fo:margin-top="0in" fo:margin-bottom="0in" fo:margin-left="0.7875in" fo:text-indent="-0.3937in" fo:background-color="#FFFFFF">
        <style:tab-stops/>
      </style:paragraph-properties>
    </style:style>
    <style:style style:name="P1989" style:parent-style-name="legclearfix" style:family="paragraph">
      <style:paragraph-properties fo:text-align="justify" fo:margin-top="0in" fo:margin-bottom="0in" fo:margin-left="0.7875in" fo:text-indent="-0.3937in" fo:background-color="#FFFFFF">
        <style:tab-stops/>
      </style:paragraph-properties>
    </style:style>
    <style:style style:name="P1990" style:parent-style-name="legclearfix" style:family="paragraph">
      <style:paragraph-properties fo:text-align="justify" fo:margin-top="0in" fo:margin-bottom="0in" fo:margin-left="0.7875in" fo:text-indent="-0.3937in" fo:background-color="#FFFFFF">
        <style:tab-stops/>
      </style:paragraph-properties>
    </style:style>
    <style:style style:name="P1991" style:parent-style-name="legclearfix" style:family="paragraph">
      <style:paragraph-properties fo:text-align="justify" fo:margin-top="0in" fo:margin-bottom="0in" fo:background-color="#FFFFFF"/>
    </style:style>
    <style:style style:name="P1992" style:parent-style-name="legp2paratext" style:family="paragraph">
      <style:paragraph-properties fo:text-align="justify" fo:margin-top="0in" fo:margin-bottom="0in" fo:background-color="#FFFFFF"/>
    </style:style>
    <style:style style:name="P1993" style:parent-style-name="Heading4" style:family="paragraph">
      <style:paragraph-properties fo:text-align="justify" fo:margin-top="0in" fo:background-color="#FFFFFF"/>
      <style:text-properties style:font-name="Times New Roman" style:font-name-complex="Times New Roman" fo:font-style="normal" style:font-style-asian="normal" style:use-window-font-color="true" fo:font-size="12pt" style:font-size-asian="12pt" style:font-size-complex="12pt"/>
    </style:style>
    <style:style style:name="P1994"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995"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1996" style:parent-style-name="legp1paratext" style:family="paragraph">
      <style:paragraph-properties fo:text-align="justify" fo:margin-top="0in" fo:margin-bottom="0in" fo:background-color="#FFFFFF"/>
    </style:style>
    <style:style style:name="P1997" style:parent-style-name="legp1paratext" style:family="paragraph">
      <style:paragraph-properties fo:text-align="justify" fo:margin-top="0in" fo:margin-bottom="0in" fo:background-color="#FFFFFF"/>
    </style:style>
    <style:style style:name="P1998" style:parent-style-name="legclearfix" style:family="paragraph">
      <style:paragraph-properties fo:text-align="justify" fo:margin-top="0in" fo:margin-bottom="0in" fo:margin-left="0.7875in" fo:text-indent="-0.3937in" fo:background-color="#FFFFFF">
        <style:tab-stops/>
      </style:paragraph-properties>
    </style:style>
    <style:style style:name="P1999" style:parent-style-name="legclearfix" style:family="paragraph">
      <style:paragraph-properties fo:text-align="justify" fo:margin-top="0in" fo:margin-bottom="0in" fo:margin-left="0.7875in" fo:text-indent="-0.3937in" fo:background-color="#FFFFFF">
        <style:tab-stops/>
      </style:paragraph-properties>
    </style:style>
    <style:style style:name="P2000" style:parent-style-name="legclearfix" style:family="paragraph">
      <style:paragraph-properties fo:text-align="justify" fo:margin-top="0in" fo:margin-bottom="0in" fo:margin-left="0.7875in" fo:text-indent="-0.3937in" fo:background-color="#FFFFFF">
        <style:tab-stops/>
      </style:paragraph-properties>
    </style:style>
    <style:style style:name="P2001" style:parent-style-name="legclearfix" style:family="paragraph">
      <style:paragraph-properties fo:text-align="justify" fo:margin-top="0in" fo:margin-bottom="0in" fo:margin-left="0.7875in" fo:text-indent="-0.3937in" fo:background-color="#FFFFFF">
        <style:tab-stops/>
      </style:paragraph-properties>
    </style:style>
    <style:style style:name="P2002" style:parent-style-name="legclearfix" style:family="paragraph">
      <style:paragraph-properties fo:text-align="justify" fo:margin-top="0in" fo:margin-bottom="0in" fo:margin-left="1.1812in" fo:text-indent="-0.3937in" fo:background-color="#FFFFFF">
        <style:tab-stops/>
      </style:paragraph-properties>
    </style:style>
    <style:style style:name="P2003" style:parent-style-name="legclearfix" style:family="paragraph">
      <style:paragraph-properties fo:text-align="justify" fo:margin-top="0in" fo:margin-bottom="0in" fo:margin-left="1.1812in" fo:text-indent="-0.3937in" fo:background-color="#FFFFFF">
        <style:tab-stops/>
      </style:paragraph-properties>
    </style:style>
    <style:style style:name="P2004" style:parent-style-name="legclearfix" style:family="paragraph">
      <style:paragraph-properties fo:text-align="justify" fo:margin-top="0in" fo:margin-bottom="0in" fo:margin-left="1.1812in" fo:text-indent="-0.3937in" fo:background-color="#FFFFFF">
        <style:tab-stops/>
      </style:paragraph-properties>
    </style:style>
    <style:style style:name="P2005" style:parent-style-name="legclearfix" style:family="paragraph">
      <style:paragraph-properties fo:text-align="justify" fo:margin-top="0in" fo:margin-bottom="0in" fo:margin-left="1.1812in" fo:text-indent="-0.3937in" fo:background-color="#FFFFFF">
        <style:tab-stops/>
      </style:paragraph-properties>
    </style:style>
    <style:style style:name="P2006" style:parent-style-name="legclearfix" style:family="paragraph">
      <style:paragraph-properties fo:text-align="justify" fo:margin-top="0in" fo:margin-bottom="0in" fo:margin-left="1.1812in" fo:text-indent="-0.3937in" fo:background-color="#FFFFFF">
        <style:tab-stops/>
      </style:paragraph-properties>
    </style:style>
    <style:style style:name="P2007" style:parent-style-name="legclearfix" style:family="paragraph">
      <style:paragraph-properties fo:text-align="justify" fo:margin-top="0in" fo:margin-bottom="0in" fo:background-color="#FFFFFF"/>
    </style:style>
    <style:style style:name="P2008" style:parent-style-name="legp2paratext" style:family="paragraph">
      <style:paragraph-properties fo:text-align="justify" fo:margin-top="0in" fo:margin-bottom="0in" fo:background-color="#FFFFFF"/>
    </style:style>
    <style:style style:name="P2009" style:parent-style-name="legp2paratext" style:family="paragraph">
      <style:paragraph-properties fo:text-align="justify" fo:margin-top="0in" fo:margin-bottom="0in" fo:background-color="#FFFFFF"/>
    </style:style>
    <style:style style:name="P2010" style:parent-style-name="legp2paratext" style:family="paragraph">
      <style:paragraph-properties fo:text-align="justify" fo:margin-top="0in" fo:margin-bottom="0in" fo:background-color="#FFFFFF"/>
    </style:style>
    <style:style style:name="P2011" style:parent-style-name="legp2paratext" style:family="paragraph">
      <style:paragraph-properties fo:text-align="justify" fo:margin-top="0in" fo:margin-bottom="0in" fo:background-color="#FFFFFF"/>
    </style:style>
    <style:style style:name="P2012" style:parent-style-name="legp2paratext" style:family="paragraph">
      <style:paragraph-properties fo:text-align="justify" fo:margin-top="0in" fo:margin-bottom="0in" fo:background-color="#FFFFFF"/>
    </style:style>
    <style:style style:name="P2013"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014" style:parent-style-name="legp1paratext" style:family="paragraph">
      <style:paragraph-properties fo:text-align="justify" fo:margin-top="0in" fo:margin-bottom="0in" fo:background-color="#FFFFFF"/>
    </style:style>
    <style:style style:name="P2015" style:parent-style-name="legp1paratext" style:family="paragraph">
      <style:paragraph-properties fo:text-align="justify" fo:margin-top="0in" fo:margin-bottom="0in" fo:background-color="#FFFFFF"/>
    </style:style>
    <style:style style:name="P2016" style:parent-style-name="legp2paratext" style:family="paragraph">
      <style:paragraph-properties fo:text-align="justify" fo:margin-top="0in" fo:margin-bottom="0in" fo:background-color="#FFFFFF"/>
    </style:style>
    <style:style style:name="P2017" style:parent-style-name="legp2paratext" style:family="paragraph">
      <style:paragraph-properties fo:text-align="justify" fo:margin-top="0in" fo:margin-bottom="0in" fo:background-color="#FFFFFF"/>
    </style:style>
    <style:style style:name="P2018" style:parent-style-name="legclearfix" style:family="paragraph">
      <style:paragraph-properties fo:text-align="justify" fo:margin-top="0in" fo:margin-bottom="0in" fo:margin-left="0.7875in" fo:text-indent="-0.3937in" fo:background-color="#FFFFFF">
        <style:tab-stops/>
      </style:paragraph-properties>
    </style:style>
    <style:style style:name="P2019" style:parent-style-name="legclearfix" style:family="paragraph">
      <style:paragraph-properties fo:text-align="justify" fo:margin-top="0in" fo:margin-bottom="0in" fo:margin-left="0.7875in" fo:text-indent="-0.3937in" fo:background-color="#FFFFFF">
        <style:tab-stops/>
      </style:paragraph-properties>
    </style:style>
    <style:style style:name="P2020" style:parent-style-name="legclearfix" style:family="paragraph">
      <style:paragraph-properties fo:text-align="justify" fo:margin-top="0in" fo:margin-bottom="0in" fo:margin-left="0.7875in" fo:text-indent="-0.3937in" fo:background-color="#FFFFFF">
        <style:tab-stops/>
      </style:paragraph-properties>
    </style:style>
    <style:style style:name="P2021" style:parent-style-name="legclearfix" style:family="paragraph">
      <style:paragraph-properties fo:text-align="justify" fo:margin-top="0in" fo:margin-bottom="0in" fo:background-color="#FFFFFF"/>
    </style:style>
    <style:style style:name="P2022" style:parent-style-name="legp2paratext" style:family="paragraph">
      <style:paragraph-properties fo:text-align="justify" fo:margin-top="0in" fo:margin-bottom="0in" fo:background-color="#FFFFFF"/>
    </style:style>
    <style:style style:name="P2023" style:parent-style-name="legp2paratext" style:family="paragraph">
      <style:paragraph-properties fo:text-align="justify" fo:margin-top="0in" fo:margin-bottom="0in" fo:background-color="#FFFFFF"/>
    </style:style>
    <style:style style:name="P2024" style:parent-style-name="legclearfix" style:family="paragraph">
      <style:paragraph-properties fo:text-align="justify" fo:margin-top="0in" fo:margin-bottom="0in" fo:margin-left="0.7875in" fo:text-indent="-0.3937in" fo:background-color="#FFFFFF">
        <style:tab-stops/>
      </style:paragraph-properties>
    </style:style>
    <style:style style:name="P2025" style:parent-style-name="legclearfix" style:family="paragraph">
      <style:paragraph-properties fo:text-align="justify" fo:margin-top="0in" fo:margin-bottom="0in" fo:margin-left="0.7875in" fo:text-indent="-0.3937in" fo:background-color="#FFFFFF">
        <style:tab-stops/>
      </style:paragraph-properties>
    </style:style>
    <style:style style:name="P2026" style:parent-style-name="legclearfix" style:family="paragraph">
      <style:paragraph-properties fo:text-align="justify" fo:margin-top="0in" fo:margin-bottom="0in" fo:margin-left="0.7875in" fo:text-indent="-0.3937in" fo:background-color="#FFFFFF">
        <style:tab-stops/>
      </style:paragraph-properties>
    </style:style>
    <style:style style:name="P2027" style:parent-style-name="legclearfix" style:family="paragraph">
      <style:paragraph-properties fo:text-align="justify" fo:margin-top="0in" fo:margin-bottom="0in" fo:background-color="#FFFFFF"/>
    </style:style>
    <style:style style:name="P2028" style:parent-style-name="legp2paratext" style:family="paragraph">
      <style:paragraph-properties fo:text-align="justify" fo:margin-top="0in" fo:margin-bottom="0in" fo:background-color="#FFFFFF"/>
    </style:style>
    <style:style style:name="P2029" style:parent-style-name="legp2paratext" style:family="paragraph">
      <style:paragraph-properties fo:text-align="justify" fo:margin-top="0in" fo:margin-bottom="0in" fo:background-color="#FFFFFF"/>
    </style:style>
    <style:style style:name="P2030" style:parent-style-name="legclearfix" style:family="paragraph">
      <style:paragraph-properties fo:text-align="justify" fo:margin-top="0in" fo:margin-bottom="0in" fo:margin-left="0.7875in" fo:text-indent="-0.3937in" fo:background-color="#FFFFFF">
        <style:tab-stops/>
      </style:paragraph-properties>
    </style:style>
    <style:style style:name="P2031" style:parent-style-name="legclearfix" style:family="paragraph">
      <style:paragraph-properties fo:text-align="justify" fo:margin-top="0in" fo:margin-bottom="0in" fo:margin-left="0.7875in" fo:text-indent="-0.3937in" fo:background-color="#FFFFFF">
        <style:tab-stops/>
      </style:paragraph-properties>
    </style:style>
    <style:style style:name="P2032" style:parent-style-name="legclearfix" style:family="paragraph">
      <style:paragraph-properties fo:text-align="justify" fo:margin-top="0in" fo:margin-bottom="0in" fo:margin-left="0.7875in" fo:text-indent="-0.3937in" fo:background-color="#FFFFFF">
        <style:tab-stops/>
      </style:paragraph-properties>
    </style:style>
    <style:style style:name="P2033" style:parent-style-name="legclearfix" style:family="paragraph">
      <style:paragraph-properties fo:text-align="justify" fo:margin-top="0in" fo:margin-bottom="0in" fo:background-color="#FFFFFF"/>
    </style:style>
    <style:style style:name="P2034" style:parent-style-name="legclearfix" style:family="paragraph">
      <style:paragraph-properties fo:text-align="justify" fo:margin-top="0in" fo:margin-bottom="0in" fo:background-color="#FFFFFF"/>
    </style:style>
    <style:style style:name="P2035"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036" style:parent-style-name="legp1paratext" style:family="paragraph">
      <style:paragraph-properties fo:text-align="justify" fo:margin-top="0in" fo:margin-bottom="0in" fo:background-color="#FFFFFF"/>
    </style:style>
    <style:style style:name="P2037" style:parent-style-name="legp1paratext" style:family="paragraph">
      <style:paragraph-properties fo:text-align="justify" fo:margin-top="0in" fo:margin-bottom="0in" fo:background-color="#FFFFFF"/>
    </style:style>
    <style:style style:name="P2038" style:parent-style-name="legp2paratext" style:family="paragraph">
      <style:paragraph-properties fo:text-align="justify" fo:margin-top="0in" fo:margin-bottom="0in" fo:background-color="#FFFFFF"/>
    </style:style>
    <style:style style:name="P2039" style:parent-style-name="legp2paratext" style:family="paragraph">
      <style:paragraph-properties fo:text-align="justify" fo:margin-top="0in" fo:margin-bottom="0in" fo:background-color="#FFFFFF"/>
    </style:style>
    <style:style style:name="P2040" style:parent-style-name="legclearfix" style:family="paragraph">
      <style:paragraph-properties fo:text-align="justify" fo:margin-top="0in" fo:margin-bottom="0in" fo:margin-left="0.7875in" fo:text-indent="-0.3937in" fo:background-color="#FFFFFF">
        <style:tab-stops/>
      </style:paragraph-properties>
    </style:style>
    <style:style style:name="P2041" style:parent-style-name="legclearfix" style:family="paragraph">
      <style:paragraph-properties fo:text-align="justify" fo:margin-top="0in" fo:margin-bottom="0in" fo:margin-left="0.7875in" fo:text-indent="-0.3937in" fo:background-color="#FFFFFF">
        <style:tab-stops/>
      </style:paragraph-properties>
    </style:style>
    <style:style style:name="P2042" style:parent-style-name="legclearfix" style:family="paragraph">
      <style:paragraph-properties fo:text-align="justify" fo:margin-top="0in" fo:margin-bottom="0in" fo:margin-left="0.7875in" fo:text-indent="-0.3937in" fo:background-color="#FFFFFF">
        <style:tab-stops/>
      </style:paragraph-properties>
    </style:style>
    <style:style style:name="P2043" style:parent-style-name="legclearfix" style:family="paragraph">
      <style:paragraph-properties fo:text-align="justify" fo:margin-top="0in" fo:margin-bottom="0in" fo:background-color="#FFFFFF"/>
    </style:style>
    <style:style style:name="P2044" style:parent-style-name="legp2paratext" style:family="paragraph">
      <style:paragraph-properties fo:text-align="justify" fo:margin-top="0in" fo:margin-bottom="0in" fo:background-color="#FFFFFF"/>
    </style:style>
    <style:style style:name="P2045" style:parent-style-name="legp2paratext" style:family="paragraph">
      <style:paragraph-properties fo:text-align="justify" fo:margin-top="0in" fo:margin-bottom="0in" fo:background-color="#FFFFFF"/>
    </style:style>
    <style:style style:name="P2046" style:parent-style-name="legclearfix" style:family="paragraph">
      <style:paragraph-properties fo:text-align="justify" fo:margin-top="0in" fo:margin-bottom="0in" fo:margin-left="0.7875in" fo:text-indent="-0.3937in" fo:background-color="#FFFFFF">
        <style:tab-stops/>
      </style:paragraph-properties>
    </style:style>
    <style:style style:name="P2047" style:parent-style-name="legclearfix" style:family="paragraph">
      <style:paragraph-properties fo:text-align="justify" fo:margin-top="0in" fo:margin-bottom="0in" fo:margin-left="0.7875in" fo:text-indent="-0.3937in" fo:background-color="#FFFFFF">
        <style:tab-stops/>
      </style:paragraph-properties>
    </style:style>
    <style:style style:name="P2048" style:parent-style-name="legclearfix" style:family="paragraph">
      <style:paragraph-properties fo:text-align="justify" fo:margin-top="0in" fo:margin-bottom="0in" fo:margin-left="0.7875in" fo:text-indent="-0.3937in" fo:background-color="#FFFFFF">
        <style:tab-stops/>
      </style:paragraph-properties>
    </style:style>
    <style:style style:name="P2049" style:parent-style-name="legclearfix" style:family="paragraph">
      <style:paragraph-properties fo:text-align="justify" fo:margin-top="0in" fo:margin-bottom="0in" fo:background-color="#FFFFFF"/>
    </style:style>
    <style:style style:name="P2050"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2051"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2052" style:parent-style-name="Normal" style:family="paragraph">
      <style:paragraph-properties fo:text-align="center"/>
      <style:text-properties style:font-name-complex="Times New Roman" fo:font-size="12pt" style:font-size-asian="12pt" style:font-size-complex="12pt"/>
    </style:style>
    <style:style style:name="P2053" style:parent-style-name="Heading3" style:family="paragraph">
      <style:paragraph-properties fo:text-align="center" fo:margin-top="0in"/>
      <style:text-properties style:font-name="Times New Roman" style:font-name-complex="Times New Roman" style:use-window-font-color="true"/>
    </style:style>
    <style:style style:name="P2054" style:parent-style-name="Heading3" style:family="paragraph">
      <style:paragraph-properties fo:text-align="center" fo:margin-top="0in"/>
      <style:text-properties style:font-name="Times New Roman" style:font-name-complex="Times New Roman" style:use-window-font-color="true"/>
    </style:style>
    <style:style style:name="P2055"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056" style:parent-style-name="legp1paratext" style:family="paragraph">
      <style:paragraph-properties fo:text-align="justify" fo:margin-top="0in" fo:margin-bottom="0in" fo:background-color="#FFFFFF"/>
    </style:style>
    <style:style style:name="P2057" style:parent-style-name="legp1paratext" style:family="paragraph">
      <style:paragraph-properties fo:text-align="justify" fo:margin-top="0in" fo:margin-bottom="0in" fo:background-color="#FFFFFF"/>
    </style:style>
    <style:style style:name="P2058" style:parent-style-name="legclearfix" style:family="paragraph">
      <style:paragraph-properties fo:text-align="justify" fo:margin-top="0in" fo:margin-bottom="0in" fo:margin-left="0.7875in" fo:text-indent="-0.3937in" fo:background-color="#FFFFFF">
        <style:tab-stops/>
      </style:paragraph-properties>
    </style:style>
    <style:style style:name="P2059" style:parent-style-name="legclearfix" style:family="paragraph">
      <style:paragraph-properties fo:text-align="justify" fo:margin-top="0in" fo:margin-bottom="0in" fo:margin-left="0.7875in" fo:text-indent="-0.3937in" fo:background-color="#FFFFFF">
        <style:tab-stops/>
      </style:paragraph-properties>
    </style:style>
    <style:style style:name="P2060" style:parent-style-name="legclearfix" style:family="paragraph">
      <style:paragraph-properties fo:text-align="justify" fo:margin-top="0in" fo:margin-bottom="0in" fo:margin-left="0.7875in" fo:text-indent="-0.3937in" fo:background-color="#FFFFFF">
        <style:tab-stops/>
      </style:paragraph-properties>
    </style:style>
    <style:style style:name="P2061" style:parent-style-name="legclearfix" style:family="paragraph">
      <style:paragraph-properties fo:text-align="justify" fo:margin-top="0in" fo:margin-bottom="0in" fo:background-color="#FFFFFF"/>
    </style:style>
    <style:style style:name="P2062" style:parent-style-name="legp2paratext" style:family="paragraph">
      <style:paragraph-properties fo:text-align="justify" fo:margin-top="0in" fo:margin-bottom="0in" fo:background-color="#FFFFFF"/>
    </style:style>
    <style:style style:name="P2063" style:parent-style-name="legp2paratext" style:family="paragraph">
      <style:paragraph-properties fo:text-align="justify" fo:margin-top="0in" fo:margin-bottom="0in" fo:background-color="#FFFFFF"/>
    </style:style>
    <style:style style:name="P2064" style:parent-style-name="legp2paratext" style:family="paragraph">
      <style:paragraph-properties fo:text-align="justify" fo:margin-top="0in" fo:margin-bottom="0in" fo:background-color="#FFFFFF"/>
    </style:style>
    <style:style style:name="P2065" style:parent-style-name="legp2paratext" style:family="paragraph">
      <style:paragraph-properties fo:text-align="justify" fo:margin-top="0in" fo:margin-bottom="0in" fo:background-color="#FFFFFF"/>
    </style:style>
    <style:style style:name="P2066" style:parent-style-name="legp2paratext" style:family="paragraph">
      <style:paragraph-properties fo:text-align="justify" fo:margin-top="0in" fo:margin-bottom="0in" fo:background-color="#FFFFFF"/>
    </style:style>
    <style:style style:name="P2067" style:parent-style-name="legp2paratext" style:family="paragraph">
      <style:paragraph-properties fo:text-align="justify" fo:margin-top="0in" fo:margin-bottom="0in" fo:background-color="#FFFFFF"/>
    </style:style>
    <style:style style:name="P2068" style:parent-style-name="legp2paratext" style:family="paragraph">
      <style:paragraph-properties fo:text-align="justify" fo:margin-top="0in" fo:margin-bottom="0in" fo:background-color="#FFFFFF"/>
    </style:style>
    <style:style style:name="P2069" style:parent-style-name="legp2paratext" style:family="paragraph">
      <style:paragraph-properties fo:text-align="justify" fo:margin-top="0in" fo:margin-bottom="0in" fo:background-color="#FFFFFF"/>
    </style:style>
    <style:style style:name="P2070" style:parent-style-name="legclearfix" style:family="paragraph">
      <style:paragraph-properties fo:text-align="justify" fo:margin-top="0in" fo:margin-bottom="0in" fo:margin-left="0.7875in" fo:text-indent="-0.3937in" fo:background-color="#FFFFFF">
        <style:tab-stops/>
      </style:paragraph-properties>
    </style:style>
    <style:style style:name="P2071" style:parent-style-name="legclearfix" style:family="paragraph">
      <style:paragraph-properties fo:text-align="justify" fo:margin-top="0in" fo:margin-bottom="0in" fo:margin-left="0.7875in" fo:text-indent="-0.3937in" fo:background-color="#FFFFFF">
        <style:tab-stops/>
      </style:paragraph-properties>
    </style:style>
    <style:style style:name="P2072" style:parent-style-name="legclearfix" style:family="paragraph">
      <style:paragraph-properties fo:text-align="justify" fo:margin-top="0in" fo:margin-bottom="0in" fo:margin-left="0.7875in" fo:text-indent="-0.3937in" fo:background-color="#FFFFFF">
        <style:tab-stops/>
      </style:paragraph-properties>
    </style:style>
    <style:style style:name="P2073" style:parent-style-name="legclearfix" style:family="paragraph">
      <style:paragraph-properties fo:text-align="justify" fo:margin-top="0in" fo:margin-bottom="0in" fo:margin-left="0.7875in" fo:text-indent="-0.3937in" fo:background-color="#FFFFFF">
        <style:tab-stops/>
      </style:paragraph-properties>
    </style:style>
    <style:style style:name="P2074" style:parent-style-name="legclearfix" style:family="paragraph">
      <style:paragraph-properties fo:text-align="justify" fo:margin-top="0in" fo:margin-bottom="0in" fo:margin-left="0.7875in" fo:text-indent="-0.3937in" fo:background-color="#FFFFFF">
        <style:tab-stops/>
      </style:paragraph-properties>
    </style:style>
    <style:style style:name="P2075" style:parent-style-name="legclearfix" style:family="paragraph">
      <style:paragraph-properties fo:text-align="justify" fo:margin-top="0in" fo:margin-bottom="0in" fo:background-color="#FFFFFF"/>
    </style:style>
    <style:style style:name="P2076" style:parent-style-name="legtext" style:family="paragraph">
      <style:paragraph-properties fo:text-align="justify" fo:margin-top="0in" fo:margin-bottom="0in" fo:background-color="#FFFFFF"/>
    </style:style>
    <style:style style:name="P2077" style:parent-style-name="legtext" style:family="paragraph">
      <style:paragraph-properties fo:text-align="justify" fo:margin-top="0in" fo:margin-bottom="0in" fo:background-color="#FFFFFF"/>
    </style:style>
    <style:style style:name="P2078" style:parent-style-name="legp2paratext" style:family="paragraph">
      <style:paragraph-properties fo:text-align="justify" fo:margin-top="0in" fo:margin-bottom="0in" fo:background-color="#FFFFFF"/>
    </style:style>
    <style:style style:name="P2079" style:parent-style-name="legp2paratext" style:family="paragraph">
      <style:paragraph-properties fo:text-align="justify" fo:margin-top="0in" fo:margin-bottom="0in" fo:background-color="#FFFFFF"/>
    </style:style>
    <style:style style:name="P2080" style:parent-style-name="legclearfix" style:family="paragraph">
      <style:paragraph-properties fo:text-align="justify" fo:margin-top="0in" fo:margin-bottom="0in" fo:margin-left="0.7875in" fo:text-indent="-0.3937in" fo:background-color="#FFFFFF">
        <style:tab-stops/>
      </style:paragraph-properties>
    </style:style>
    <style:style style:name="P2081" style:parent-style-name="legclearfix" style:family="paragraph">
      <style:paragraph-properties fo:text-align="justify" fo:margin-top="0in" fo:margin-bottom="0in" fo:margin-left="0.7875in" fo:text-indent="-0.3937in" fo:background-color="#FFFFFF">
        <style:tab-stops/>
      </style:paragraph-properties>
    </style:style>
    <style:style style:name="P2082" style:parent-style-name="legclearfix" style:family="paragraph">
      <style:paragraph-properties fo:text-align="justify" fo:margin-top="0in" fo:margin-bottom="0in" fo:margin-left="0.7875in" fo:text-indent="-0.3937in" fo:background-color="#FFFFFF">
        <style:tab-stops/>
      </style:paragraph-properties>
    </style:style>
    <style:style style:name="P2083" style:parent-style-name="legclearfix" style:family="paragraph">
      <style:paragraph-properties fo:text-align="justify" fo:margin-top="0in" fo:margin-bottom="0in" fo:margin-left="0.7875in" fo:text-indent="-0.3937in" fo:background-color="#FFFFFF">
        <style:tab-stops/>
      </style:paragraph-properties>
    </style:style>
    <style:style style:name="P2084" style:parent-style-name="legclearfix" style:family="paragraph">
      <style:paragraph-properties fo:text-align="justify" fo:margin-top="0in" fo:margin-bottom="0in" fo:margin-left="1.1812in" fo:text-indent="-0.3937in" fo:background-color="#FFFFFF">
        <style:tab-stops/>
      </style:paragraph-properties>
    </style:style>
    <style:style style:name="P2085" style:parent-style-name="legclearfix" style:family="paragraph">
      <style:paragraph-properties fo:text-align="justify" fo:margin-top="0in" fo:margin-bottom="0in" fo:margin-left="1.1812in" fo:text-indent="-0.3937in" fo:background-color="#FFFFFF">
        <style:tab-stops/>
      </style:paragraph-properties>
    </style:style>
    <style:style style:name="P2086" style:parent-style-name="legclearfix" style:family="paragraph">
      <style:paragraph-properties fo:text-align="justify" fo:margin-top="0in" fo:margin-bottom="0in" fo:margin-left="1.1812in" fo:text-indent="-0.3937in" fo:background-color="#FFFFFF">
        <style:tab-stops/>
      </style:paragraph-properties>
    </style:style>
    <style:style style:name="P2087" style:parent-style-name="legclearfix" style:family="paragraph">
      <style:paragraph-properties fo:text-align="justify" fo:margin-top="0in" fo:margin-bottom="0in" fo:margin-left="1.1812in" fo:text-indent="-0.3937in" fo:background-color="#FFFFFF">
        <style:tab-stops/>
      </style:paragraph-properties>
    </style:style>
    <style:style style:name="P2088" style:parent-style-name="legtext" style:family="paragraph">
      <style:paragraph-properties fo:text-align="justify" fo:margin-top="0in" fo:margin-bottom="0in" fo:background-color="#FFFFFF"/>
    </style:style>
    <style:style style:name="P2089" style:parent-style-name="legtext" style:family="paragraph">
      <style:paragraph-properties fo:text-align="justify" fo:margin-top="0in" fo:margin-bottom="0in" fo:background-color="#FFFFFF"/>
    </style:style>
    <style:style style:name="P2090" style:parent-style-name="legp2paratext" style:family="paragraph">
      <style:paragraph-properties fo:text-align="justify" fo:margin-top="0in" fo:margin-bottom="0in" fo:background-color="#FFFFFF"/>
    </style:style>
    <style:style style:name="P2091" style:parent-style-name="legp2paratext" style:family="paragraph">
      <style:paragraph-properties fo:text-align="justify" fo:margin-top="0in" fo:margin-bottom="0in" fo:background-color="#FFFFFF"/>
    </style:style>
    <style:style style:name="P2092" style:parent-style-name="legp2paratext" style:family="paragraph">
      <style:paragraph-properties fo:text-align="justify" fo:margin-top="0in" fo:margin-bottom="0in" fo:background-color="#FFFFFF"/>
    </style:style>
    <style:style style:name="P2093" style:parent-style-name="legp2paratext" style:family="paragraph">
      <style:paragraph-properties fo:text-align="justify" fo:margin-top="0in" fo:margin-bottom="0in" fo:margin-left="0.7875in" fo:text-indent="-0.3937in" fo:background-color="#FFFFFF">
        <style:tab-stops/>
      </style:paragraph-properties>
    </style:style>
    <style:style style:name="P2094" style:parent-style-name="legclearfix" style:family="paragraph">
      <style:paragraph-properties fo:text-align="justify" fo:margin-top="0in" fo:margin-bottom="0in" fo:margin-left="0.7875in" fo:text-indent="-0.3937in" fo:background-color="#FFFFFF">
        <style:tab-stops/>
      </style:paragraph-properties>
    </style:style>
    <style:style style:name="P2095" style:parent-style-name="legclearfix" style:family="paragraph">
      <style:paragraph-properties fo:text-align="justify" fo:margin-top="0in" fo:margin-bottom="0in" fo:margin-left="0.7875in" fo:text-indent="-0.3937in" fo:background-color="#FFFFFF">
        <style:tab-stops/>
      </style:paragraph-properties>
    </style:style>
    <style:style style:name="P2096" style:parent-style-name="legclearfix" style:family="paragraph">
      <style:paragraph-properties fo:text-align="justify" fo:margin-top="0in" fo:margin-bottom="0in" fo:margin-left="0.7875in" fo:text-indent="-0.3937in" fo:background-color="#FFFFFF">
        <style:tab-stops/>
      </style:paragraph-properties>
    </style:style>
    <style:style style:name="P2097" style:parent-style-name="legclearfix" style:family="paragraph">
      <style:paragraph-properties fo:text-align="justify" fo:margin-top="0in" fo:margin-bottom="0in" fo:background-color="#FFFFFF"/>
    </style:style>
    <style:style style:name="P2098" style:parent-style-name="legp2paratext" style:family="paragraph">
      <style:paragraph-properties fo:text-align="justify" fo:margin-top="0in" fo:margin-bottom="0in" fo:background-color="#FFFFFF"/>
    </style:style>
    <style:style style:name="P2099" style:parent-style-name="Heading4" style:family="paragraph">
      <style:paragraph-properties fo:text-align="justify" fo:margin-top="0in" fo:margin-bottom="0.0833in" style:line-height-at-least="0.2in" fo:background-color="#FFFFFF"/>
      <style:text-properties style:font-name="Arial" style:font-name-complex="Arial" style:use-window-font-color="true" fo:font-size="9.5pt" style:font-size-asian="9.5pt" style:font-size-complex="9.5pt"/>
    </style:style>
    <style:style style:name="P2100"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101" style:parent-style-name="legp1paratext" style:family="paragraph">
      <style:paragraph-properties fo:text-align="justify" fo:margin-top="0in" fo:margin-bottom="0in" fo:background-color="#FFFFFF"/>
    </style:style>
    <style:style style:name="P2102" style:parent-style-name="legp1paratext" style:family="paragraph">
      <style:paragraph-properties fo:text-align="justify" fo:margin-top="0in" fo:margin-bottom="0in" fo:margin-left="0.7875in" fo:text-indent="-0.3937in" fo:background-color="#FFFFFF">
        <style:tab-stops/>
      </style:paragraph-properties>
    </style:style>
    <style:style style:name="P2103" style:parent-style-name="legclearfix" style:family="paragraph">
      <style:paragraph-properties fo:text-align="justify" fo:margin-top="0in" fo:margin-bottom="0in" fo:margin-left="0.7875in" fo:text-indent="-0.3937in" fo:background-color="#FFFFFF">
        <style:tab-stops/>
      </style:paragraph-properties>
    </style:style>
    <style:style style:name="P2104" style:parent-style-name="legclearfix" style:family="paragraph">
      <style:paragraph-properties fo:text-align="justify" fo:margin-top="0in" fo:margin-bottom="0in" fo:margin-left="0.7875in" fo:text-indent="-0.3937in" fo:background-color="#FFFFFF">
        <style:tab-stops/>
      </style:paragraph-properties>
    </style:style>
    <style:style style:name="P2105" style:parent-style-name="legclearfix" style:family="paragraph">
      <style:paragraph-properties fo:text-align="justify" fo:margin-top="0in" fo:margin-bottom="0in" fo:margin-left="0.7875in" fo:text-indent="-0.3937in" fo:background-color="#FFFFFF">
        <style:tab-stops/>
      </style:paragraph-properties>
    </style:style>
    <style:style style:name="P2106" style:parent-style-name="legclearfix" style:family="paragraph">
      <style:paragraph-properties fo:text-align="justify" fo:margin-top="0in" fo:margin-bottom="0in" fo:background-color="#FFFFFF"/>
    </style:style>
    <style:style style:name="P2107" style:parent-style-name="legp2paratext" style:family="paragraph">
      <style:paragraph-properties fo:text-align="justify" fo:margin-top="0in" fo:margin-bottom="0in" fo:background-color="#FFFFFF"/>
    </style:style>
    <style:style style:name="P2108" style:parent-style-name="legp2paratext" style:family="paragraph">
      <style:paragraph-properties fo:text-align="justify" fo:margin-top="0in" fo:margin-bottom="0in" fo:background-color="#FFFFFF"/>
    </style:style>
    <style:style style:name="P2109" style:parent-style-name="legp2paratext" style:family="paragraph">
      <style:paragraph-properties fo:text-align="justify" fo:margin-top="0in" fo:margin-bottom="0in" fo:background-color="#FFFFFF"/>
    </style:style>
    <style:style style:name="P2110" style:parent-style-name="legp2paratext" style:family="paragraph">
      <style:paragraph-properties fo:text-align="justify" fo:margin-top="0in" fo:margin-bottom="0in" fo:background-color="#FFFFFF"/>
    </style:style>
    <style:style style:name="P2111" style:parent-style-name="legp2paratext" style:family="paragraph">
      <style:paragraph-properties fo:text-align="justify" fo:margin-top="0in" fo:margin-bottom="0in" fo:background-color="#FFFFFF"/>
    </style:style>
    <style:style style:name="P2112" style:parent-style-name="legp2paratext" style:family="paragraph">
      <style:paragraph-properties fo:text-align="justify" fo:margin-top="0in" fo:margin-bottom="0in" fo:background-color="#FFFFFF"/>
    </style:style>
    <style:style style:name="P2113" style:parent-style-name="legp2paratext" style:family="paragraph">
      <style:paragraph-properties fo:text-align="justify" fo:margin-top="0in" fo:margin-bottom="0in" fo:background-color="#FFFFFF"/>
    </style:style>
    <style:style style:name="P2114" style:parent-style-name="legp2paratext" style:family="paragraph">
      <style:paragraph-properties fo:text-align="justify" fo:margin-top="0in" fo:margin-bottom="0in" fo:background-color="#FFFFFF"/>
    </style:style>
    <style:style style:name="P2115" style:parent-style-name="legp2paratext" style:family="paragraph">
      <style:paragraph-properties fo:text-align="justify" fo:margin-top="0in" fo:margin-bottom="0in" fo:background-color="#FFFFFF"/>
    </style:style>
    <style:style style:name="P2116" style:parent-style-name="legp2paratext" style:family="paragraph">
      <style:paragraph-properties fo:text-align="justify" fo:margin-top="0in" fo:margin-bottom="0in" fo:background-color="#FFFFFF"/>
    </style:style>
    <style:style style:name="P2117" style:parent-style-name="legp2paratext" style:family="paragraph">
      <style:paragraph-properties fo:text-align="justify" fo:margin-top="0in" fo:margin-bottom="0in" fo:background-color="#FFFFFF"/>
    </style:style>
    <style:style style:name="P2118" style:parent-style-name="legp2paratext" style:family="paragraph">
      <style:paragraph-properties fo:text-align="justify" fo:margin-top="0in" fo:margin-bottom="0in" fo:background-color="#FFFFFF"/>
    </style:style>
    <style:style style:name="P2119" style:parent-style-name="legp2paratext" style:family="paragraph">
      <style:paragraph-properties fo:text-align="justify" fo:margin-top="0in" fo:margin-bottom="0in" fo:background-color="#FFFFFF"/>
    </style:style>
    <style:style style:name="P2120" style:parent-style-name="legp2paratext" style:family="paragraph">
      <style:paragraph-properties fo:text-align="justify" fo:margin-top="0in" fo:margin-bottom="0in" fo:background-color="#FFFFFF"/>
    </style:style>
    <style:style style:name="P2121" style:parent-style-name="legclearfix" style:family="paragraph">
      <style:paragraph-properties fo:text-align="justify" fo:margin-top="0in" fo:margin-bottom="0in" fo:margin-left="0.7875in" fo:text-indent="-0.3937in" fo:background-color="#FFFFFF">
        <style:tab-stops/>
      </style:paragraph-properties>
    </style:style>
    <style:style style:name="P2122" style:parent-style-name="legclearfix" style:family="paragraph">
      <style:paragraph-properties fo:text-align="justify" fo:margin-top="0in" fo:margin-bottom="0in" fo:margin-left="0.7875in" fo:text-indent="-0.3937in" fo:background-color="#FFFFFF">
        <style:tab-stops/>
      </style:paragraph-properties>
    </style:style>
    <style:style style:name="P2123" style:parent-style-name="legclearfix" style:family="paragraph">
      <style:paragraph-properties fo:text-align="justify" fo:margin-top="0in" fo:margin-bottom="0in" fo:margin-left="0.7875in" fo:text-indent="-0.3937in" fo:background-color="#FFFFFF">
        <style:tab-stops/>
      </style:paragraph-properties>
    </style:style>
    <style:style style:name="P2124" style:parent-style-name="legclearfix" style:family="paragraph">
      <style:paragraph-properties fo:text-align="justify" fo:margin-top="0in" fo:margin-bottom="0in" fo:margin-left="0.7875in" fo:text-indent="-0.3937in" fo:background-color="#FFFFFF">
        <style:tab-stops/>
      </style:paragraph-properties>
    </style:style>
    <style:style style:name="P2125" style:parent-style-name="legclearfix" style:family="paragraph">
      <style:paragraph-properties fo:text-align="justify" fo:margin-top="0in" fo:margin-bottom="0in" fo:margin-left="1.1812in" fo:text-indent="-0.3937in" fo:background-color="#FFFFFF">
        <style:tab-stops/>
      </style:paragraph-properties>
    </style:style>
    <style:style style:name="P2126" style:parent-style-name="legclearfix" style:family="paragraph">
      <style:paragraph-properties fo:text-align="justify" fo:margin-top="0in" fo:margin-bottom="0in" fo:margin-left="1.1812in" fo:text-indent="-0.3937in" fo:background-color="#FFFFFF">
        <style:tab-stops/>
      </style:paragraph-properties>
    </style:style>
    <style:style style:name="P2127" style:parent-style-name="legclearfix" style:family="paragraph">
      <style:paragraph-properties fo:text-align="justify" fo:margin-top="0in" fo:margin-bottom="0in" fo:margin-left="1.1812in" fo:text-indent="-0.3937in" fo:background-color="#FFFFFF">
        <style:tab-stops/>
      </style:paragraph-properties>
    </style:style>
    <style:style style:name="P2128" style:parent-style-name="legclearfix" style:family="paragraph">
      <style:paragraph-properties fo:text-align="justify" fo:margin-top="0in" fo:margin-bottom="0in" fo:background-color="#FFFFFF"/>
    </style:style>
    <style:style style:name="P2129" style:parent-style-name="legtext" style:family="paragraph">
      <style:paragraph-properties fo:text-align="justify" fo:margin-top="0in" fo:margin-bottom="0in" fo:background-color="#FFFFFF"/>
    </style:style>
    <style:style style:name="P2130" style:parent-style-name="legtext" style:family="paragraph">
      <style:paragraph-properties fo:text-align="justify" fo:margin-top="0in" fo:margin-bottom="0in" fo:background-color="#FFFFFF"/>
    </style:style>
    <style:style style:name="P2131" style:parent-style-name="legp2paratext" style:family="paragraph">
      <style:paragraph-properties fo:text-align="justify" fo:margin-top="0in" fo:margin-bottom="0in" fo:background-color="#FFFFFF"/>
    </style:style>
    <style:style style:name="P2132" style:parent-style-name="legp2paratext" style:family="paragraph">
      <style:paragraph-properties fo:text-align="justify" fo:margin-top="0in" fo:margin-bottom="0in" fo:background-color="#FFFFFF"/>
    </style:style>
    <style:style style:name="P2133" style:parent-style-name="leglisttextstandard" style:family="paragraph">
      <style:paragraph-properties fo:text-align="justify" fo:margin-top="0in" fo:margin-bottom="0in" fo:background-color="#FFFFFF"/>
    </style:style>
    <style:style style:name="P2134" style:parent-style-name="leglisttextstandard" style:family="paragraph">
      <style:paragraph-properties fo:text-align="justify" fo:margin-top="0in" fo:margin-bottom="0in" fo:background-color="#FFFFFF"/>
    </style:style>
    <style:style style:name="P2135" style:parent-style-name="leglisttextstandard" style:family="paragraph">
      <style:paragraph-properties fo:text-align="justify" fo:margin-top="0in" fo:margin-bottom="0in" fo:background-color="#FFFFFF"/>
    </style:style>
    <style:style style:name="P2136" style:parent-style-name="Heading4" style:family="paragraph">
      <style:paragraph-properties fo:text-align="justify" fo:margin-top="0in" fo:margin-bottom="0.0833in" style:line-height-at-least="0.2in" fo:background-color="#FFFFFF"/>
      <style:text-properties style:font-name="Arial" style:font-name-complex="Arial" style:use-window-font-color="true" fo:font-size="9.5pt" style:font-size-asian="9.5pt" style:font-size-complex="9.5pt"/>
    </style:style>
    <style:style style:name="P2137"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138" style:parent-style-name="legp1paratext" style:family="paragraph">
      <style:paragraph-properties fo:text-align="justify" fo:margin-top="0in" fo:margin-bottom="0in" fo:background-color="#FFFFFF"/>
    </style:style>
    <style:style style:name="P2139" style:parent-style-name="legp1paratext" style:family="paragraph">
      <style:paragraph-properties fo:text-align="justify" fo:margin-top="0in" fo:margin-bottom="0in" fo:background-color="#FFFFFF"/>
    </style:style>
    <style:style style:name="P2140" style:parent-style-name="legp2paratext" style:family="paragraph">
      <style:paragraph-properties fo:text-align="justify" fo:margin-top="0in" fo:margin-bottom="0in" fo:background-color="#FFFFFF"/>
    </style:style>
    <style:style style:name="P2141" style:parent-style-name="legp2paratext" style:family="paragraph">
      <style:paragraph-properties fo:text-align="justify" fo:margin-top="0in" fo:margin-bottom="0in" fo:background-color="#FFFFFF"/>
    </style:style>
    <style:style style:name="P2142" style:parent-style-name="legp2paratext" style:family="paragraph">
      <style:paragraph-properties fo:text-align="justify" fo:margin-top="0in" fo:margin-bottom="0in" fo:background-color="#FFFFFF"/>
    </style:style>
    <style:style style:name="P2143" style:parent-style-name="legp2paratext" style:family="paragraph">
      <style:paragraph-properties fo:text-align="justify" fo:margin-top="0in" fo:margin-bottom="0in" fo:background-color="#FFFFFF"/>
    </style:style>
    <style:style style:name="P2144" style:parent-style-name="legp2paratext" style:family="paragraph">
      <style:paragraph-properties fo:text-align="justify" fo:margin-top="0in" fo:margin-bottom="0in" fo:background-color="#FFFFFF"/>
    </style:style>
    <style:style style:name="P2145" style:parent-style-name="legp2paratext" style:family="paragraph">
      <style:paragraph-properties fo:text-align="justify" fo:margin-top="0in" fo:margin-bottom="0in" fo:background-color="#FFFFFF"/>
    </style:style>
    <style:style style:name="P2146"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147"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148" style:parent-style-name="legp1paratext" style:family="paragraph">
      <style:paragraph-properties fo:text-align="justify" fo:margin-top="0in" fo:margin-bottom="0in" fo:background-color="#FFFFFF"/>
    </style:style>
    <style:style style:name="P2149" style:parent-style-name="legp1paratext" style:family="paragraph">
      <style:paragraph-properties fo:text-align="justify" fo:margin-top="0in" fo:margin-bottom="0in" fo:background-color="#FFFFFF"/>
    </style:style>
    <style:style style:name="P2150" style:parent-style-name="legclearfix" style:family="paragraph">
      <style:paragraph-properties fo:text-align="justify" fo:margin-top="0in" fo:margin-bottom="0in" fo:margin-left="0.7875in" fo:text-indent="-0.3937in" fo:background-color="#FFFFFF">
        <style:tab-stops/>
      </style:paragraph-properties>
    </style:style>
    <style:style style:name="P2151" style:parent-style-name="legclearfix" style:family="paragraph">
      <style:paragraph-properties fo:text-align="justify" fo:margin-top="0in" fo:margin-bottom="0in" fo:margin-left="0.7875in" fo:text-indent="-0.3937in" fo:background-color="#FFFFFF">
        <style:tab-stops/>
      </style:paragraph-properties>
    </style:style>
    <style:style style:name="P2152" style:parent-style-name="legclearfix" style:family="paragraph">
      <style:paragraph-properties fo:text-align="justify" fo:margin-top="0in" fo:margin-bottom="0in" fo:margin-left="0.7875in" fo:text-indent="-0.3937in" fo:background-color="#FFFFFF">
        <style:tab-stops/>
      </style:paragraph-properties>
    </style:style>
    <style:style style:name="P2153" style:parent-style-name="legclearfix" style:family="paragraph">
      <style:paragraph-properties fo:text-align="justify" fo:margin-top="0in" fo:margin-bottom="0in" fo:margin-left="0.7875in" fo:text-indent="-0.3937in" fo:background-color="#FFFFFF">
        <style:tab-stops/>
      </style:paragraph-properties>
    </style:style>
    <style:style style:name="P2154" style:parent-style-name="legclearfix" style:family="paragraph">
      <style:paragraph-properties fo:text-align="justify" fo:margin-top="0in" fo:margin-bottom="0in" fo:margin-left="0.7875in" fo:text-indent="-0.3937in" fo:background-color="#FFFFFF">
        <style:tab-stops/>
      </style:paragraph-properties>
    </style:style>
    <style:style style:name="P2155" style:parent-style-name="legclearfix" style:family="paragraph">
      <style:paragraph-properties fo:text-align="justify" fo:margin-top="0in" fo:margin-bottom="0in" fo:background-color="#FFFFFF"/>
    </style:style>
    <style:style style:name="P2156" style:parent-style-name="Heading4" style:family="paragraph">
      <style:paragraph-properties fo:text-align="justify" fo:margin-top="0in" fo:background-color="#FFFFFF"/>
      <style:text-properties style:font-name="Times New Roman" style:font-name-complex="Times New Roman" fo:font-style="normal" style:font-style-asian="normal" style:use-window-font-color="true" fo:font-size="12pt" style:font-size-asian="12pt" style:font-size-complex="12pt"/>
    </style:style>
    <style:style style:name="P2157"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158" style:parent-style-name="legp1paratext" style:family="paragraph">
      <style:paragraph-properties fo:text-align="justify" fo:margin-top="0in" fo:margin-bottom="0in" fo:background-color="#FFFFFF"/>
    </style:style>
    <style:style style:name="P2159" style:parent-style-name="Heading4" style:family="paragraph">
      <style:paragraph-properties fo:text-align="justify" fo:margin-top="0in" fo:margin-bottom="0.0833in" style:line-height-at-least="0.2in" fo:background-color="#FFFFFF"/>
      <style:text-properties style:font-name="Arial" style:font-name-complex="Arial" style:use-window-font-color="true" fo:font-size="9.5pt" style:font-size-asian="9.5pt" style:font-size-complex="9.5pt"/>
    </style:style>
    <style:style style:name="P2160"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161" style:parent-style-name="legp1paratext" style:family="paragraph">
      <style:paragraph-properties fo:text-align="justify" fo:margin-top="0in" fo:margin-bottom="0in" fo:background-color="#FFFFFF"/>
    </style:style>
    <style:style style:name="P2162" style:parent-style-name="legp1paratext" style:family="paragraph">
      <style:paragraph-properties fo:text-align="justify" fo:margin-top="0in" fo:margin-bottom="0in" fo:background-color="#FFFFFF"/>
    </style:style>
    <style:style style:name="P2163" style:parent-style-name="legclearfix" style:family="paragraph">
      <style:paragraph-properties fo:text-align="justify" fo:margin-top="0in" fo:margin-bottom="0in" fo:margin-left="0.7875in" fo:text-indent="-0.3937in" fo:background-color="#FFFFFF">
        <style:tab-stops/>
      </style:paragraph-properties>
    </style:style>
    <style:style style:name="P2164" style:parent-style-name="legclearfix" style:family="paragraph">
      <style:paragraph-properties fo:text-align="justify" fo:margin-top="0in" fo:margin-bottom="0in" fo:margin-left="0.7875in" fo:text-indent="-0.3937in" fo:background-color="#FFFFFF">
        <style:tab-stops/>
      </style:paragraph-properties>
    </style:style>
    <style:style style:name="P2165" style:parent-style-name="legclearfix" style:family="paragraph">
      <style:paragraph-properties fo:text-align="justify" fo:margin-top="0in" fo:margin-bottom="0in" fo:margin-left="0.7875in" fo:text-indent="-0.3937in" fo:background-color="#FFFFFF">
        <style:tab-stops/>
      </style:paragraph-properties>
    </style:style>
    <style:style style:name="P2166" style:parent-style-name="legclearfix" style:family="paragraph">
      <style:paragraph-properties fo:text-align="justify" fo:margin-top="0in" fo:margin-bottom="0in" fo:background-color="#FFFFFF"/>
    </style:style>
    <style:style style:name="P2167" style:parent-style-name="legp2paratext" style:family="paragraph">
      <style:paragraph-properties fo:text-align="justify" fo:margin-top="0in" fo:margin-bottom="0in" fo:background-color="#FFFFFF"/>
    </style:style>
    <style:style style:name="P2168" style:parent-style-name="legp2paratext" style:family="paragraph">
      <style:paragraph-properties fo:text-align="justify" fo:margin-top="0in" fo:margin-bottom="0in" fo:background-color="#FFFFFF"/>
    </style:style>
    <style:style style:name="P2169" style:parent-style-name="legclearfix" style:family="paragraph">
      <style:paragraph-properties fo:text-align="justify" fo:margin-top="0in" fo:margin-bottom="0in" fo:margin-left="0.7875in" fo:text-indent="-0.3937in" fo:background-color="#FFFFFF">
        <style:tab-stops/>
      </style:paragraph-properties>
    </style:style>
    <style:style style:name="P2170" style:parent-style-name="legclearfix" style:family="paragraph">
      <style:paragraph-properties fo:text-align="justify" fo:margin-top="0in" fo:margin-bottom="0in" fo:margin-left="0.7875in" fo:text-indent="-0.3937in" fo:background-color="#FFFFFF">
        <style:tab-stops/>
      </style:paragraph-properties>
    </style:style>
    <style:style style:name="P2171" style:parent-style-name="legclearfix" style:family="paragraph">
      <style:paragraph-properties fo:text-align="justify" fo:margin-top="0in" fo:margin-bottom="0in" fo:margin-left="0.7875in" fo:text-indent="-0.3937in" fo:background-color="#FFFFFF">
        <style:tab-stops/>
      </style:paragraph-properties>
    </style:style>
    <style:style style:name="P2172" style:parent-style-name="legclearfix" style:family="paragraph">
      <style:paragraph-properties fo:text-align="justify" fo:margin-top="0in" fo:margin-bottom="0in" fo:background-color="#FFFFFF"/>
    </style:style>
    <style:style style:name="P2173" style:parent-style-name="legp2paratext" style:family="paragraph">
      <style:paragraph-properties fo:text-align="justify" fo:margin-top="0in" fo:margin-bottom="0in" fo:background-color="#FFFFFF"/>
    </style:style>
    <style:style style:name="P2174" style:parent-style-name="legp2paratext" style:family="paragraph">
      <style:paragraph-properties fo:text-align="justify" fo:margin-top="0in" fo:margin-bottom="0in" fo:background-color="#FFFFFF"/>
    </style:style>
    <style:style style:name="P2175" style:parent-style-name="legp2paratext" style:family="paragraph">
      <style:paragraph-properties fo:text-align="justify" fo:margin-top="0in" fo:margin-bottom="0in" fo:background-color="#FFFFFF"/>
    </style:style>
    <style:style style:name="P2176" style:parent-style-name="legp2paratext" style:family="paragraph">
      <style:paragraph-properties fo:text-align="justify" fo:margin-top="0in" fo:margin-bottom="0in" fo:background-color="#FFFFFF"/>
    </style:style>
    <style:style style:name="P2177" style:parent-style-name="legp2paratext" style:family="paragraph">
      <style:paragraph-properties fo:text-align="justify" fo:margin-top="0in" fo:margin-bottom="0in" fo:background-color="#FFFFFF"/>
    </style:style>
    <style:style style:name="P2178" style:parent-style-name="legp2paratext" style:family="paragraph">
      <style:paragraph-properties fo:text-align="justify" fo:margin-top="0in" fo:margin-bottom="0in" fo:background-color="#FFFFFF"/>
    </style:style>
    <style:style style:name="P2179" style:parent-style-name="legp2paratext" style:family="paragraph">
      <style:paragraph-properties fo:text-align="justify" fo:margin-top="0in" fo:margin-bottom="0in" fo:background-color="#FFFFFF"/>
    </style:style>
    <style:style style:name="P2180" style:parent-style-name="Heading3" style:family="paragraph">
      <style:paragraph-properties fo:text-align="center" fo:margin-top="0in"/>
      <style:text-properties style:font-name="Times New Roman" style:font-name-complex="Times New Roman" style:use-window-font-color="true"/>
    </style:style>
    <style:style style:name="P2181" style:parent-style-name="Heading3" style:family="paragraph">
      <style:paragraph-properties fo:text-align="center" fo:margin-top="0in"/>
      <style:text-properties style:font-name="Times New Roman" style:font-name-complex="Times New Roman" style:use-window-font-color="true"/>
    </style:style>
    <style:style style:name="P2182"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183" style:parent-style-name="legp1paratext" style:family="paragraph">
      <style:paragraph-properties fo:text-align="justify" fo:margin-top="0in" fo:margin-bottom="0in" fo:background-color="#FFFFFF"/>
    </style:style>
    <style:style style:name="P2184" style:parent-style-name="legp1paratext" style:family="paragraph">
      <style:paragraph-properties fo:text-align="justify" fo:margin-top="0in" fo:margin-bottom="0in" fo:background-color="#FFFFFF"/>
    </style:style>
    <style:style style:name="P2185" style:parent-style-name="legclearfix" style:family="paragraph">
      <style:paragraph-properties fo:text-align="justify" fo:margin-top="0in" fo:margin-bottom="0in" fo:margin-left="0.7875in" fo:text-indent="-0.3937in" fo:background-color="#FFFFFF">
        <style:tab-stops/>
      </style:paragraph-properties>
    </style:style>
    <style:style style:name="P2186" style:parent-style-name="legclearfix" style:family="paragraph">
      <style:paragraph-properties fo:text-align="justify" fo:margin-top="0in" fo:margin-bottom="0in" fo:margin-left="0.7875in" fo:text-indent="-0.3937in" fo:background-color="#FFFFFF">
        <style:tab-stops/>
      </style:paragraph-properties>
    </style:style>
    <style:style style:name="P2187" style:parent-style-name="legclearfix" style:family="paragraph">
      <style:paragraph-properties fo:text-align="justify" fo:margin-top="0in" fo:margin-bottom="0in" fo:margin-left="0.7875in" fo:text-indent="-0.3937in" fo:background-color="#FFFFFF">
        <style:tab-stops/>
      </style:paragraph-properties>
    </style:style>
    <style:style style:name="P2188" style:parent-style-name="legclearfix" style:family="paragraph">
      <style:paragraph-properties fo:text-align="justify" fo:margin-top="0in" fo:margin-bottom="0in" fo:background-color="#FFFFFF"/>
    </style:style>
    <style:style style:name="P2189" style:parent-style-name="legp2paratext" style:family="paragraph">
      <style:paragraph-properties fo:text-align="justify" fo:margin-top="0in" fo:margin-bottom="0in" fo:background-color="#FFFFFF"/>
    </style:style>
    <style:style style:name="P2190" style:parent-style-name="legp2paratext" style:family="paragraph">
      <style:paragraph-properties fo:text-align="justify" fo:margin-top="0in" fo:margin-bottom="0in" fo:background-color="#FFFFFF"/>
    </style:style>
    <style:style style:name="P2191" style:parent-style-name="legp2paratext" style:family="paragraph">
      <style:paragraph-properties fo:text-align="justify" fo:margin-top="0in" fo:margin-bottom="0in" fo:background-color="#FFFFFF"/>
    </style:style>
    <style:style style:name="P2192" style:parent-style-name="legp2paratext" style:family="paragraph">
      <style:paragraph-properties fo:text-align="justify" fo:margin-top="0in" fo:margin-bottom="0in" fo:background-color="#FFFFFF"/>
    </style:style>
    <style:style style:name="P2193" style:parent-style-name="legp2paratext" style:family="paragraph">
      <style:paragraph-properties fo:text-align="justify" fo:margin-top="0in" fo:margin-bottom="0in" fo:background-color="#FFFFFF"/>
    </style:style>
    <style:style style:name="P2194" style:parent-style-name="legp2paratext" style:family="paragraph">
      <style:paragraph-properties fo:text-align="justify" fo:margin-top="0in" fo:margin-bottom="0in" fo:background-color="#FFFFFF"/>
    </style:style>
    <style:style style:name="P2195" style:parent-style-name="legclearfix" style:family="paragraph">
      <style:paragraph-properties fo:text-align="justify" fo:margin-top="0in" fo:margin-bottom="0in" fo:margin-left="0.7875in" fo:text-indent="-0.3937in" fo:background-color="#FFFFFF">
        <style:tab-stops/>
      </style:paragraph-properties>
    </style:style>
    <style:style style:name="P2196" style:parent-style-name="legclearfix" style:family="paragraph">
      <style:paragraph-properties fo:text-align="justify" fo:margin-top="0in" fo:margin-bottom="0in" fo:margin-left="0.7875in" fo:text-indent="-0.3937in" fo:background-color="#FFFFFF">
        <style:tab-stops/>
      </style:paragraph-properties>
    </style:style>
    <style:style style:name="P2197" style:parent-style-name="legclearfix" style:family="paragraph">
      <style:paragraph-properties fo:text-align="justify" fo:margin-top="0in" fo:margin-bottom="0in" fo:margin-left="0.7875in" fo:text-indent="-0.3937in" fo:background-color="#FFFFFF">
        <style:tab-stops/>
      </style:paragraph-properties>
    </style:style>
    <style:style style:name="P2198" style:parent-style-name="legclearfix" style:family="paragraph">
      <style:paragraph-properties fo:text-align="justify" fo:margin-top="0in" fo:margin-bottom="0in" fo:background-color="#FFFFFF"/>
    </style:style>
    <style:style style:name="P2199" style:parent-style-name="legtext" style:family="paragraph">
      <style:paragraph-properties fo:text-align="justify" fo:margin-top="0in" fo:margin-bottom="0in" fo:background-color="#FFFFFF"/>
    </style:style>
    <style:style style:name="P2200" style:parent-style-name="legtext" style:family="paragraph">
      <style:paragraph-properties fo:text-align="justify" fo:margin-top="0in" fo:margin-bottom="0in" fo:background-color="#FFFFFF"/>
    </style:style>
    <style:style style:name="P2201" style:parent-style-name="legp2paratext" style:family="paragraph">
      <style:paragraph-properties fo:text-align="justify" fo:margin-top="0in" fo:margin-bottom="0in" fo:background-color="#FFFFFF"/>
    </style:style>
    <style:style style:name="P2202" style:parent-style-name="legp2paratext" style:family="paragraph">
      <style:paragraph-properties fo:text-align="justify" fo:margin-top="0in" fo:margin-bottom="0in" fo:background-color="#FFFFFF"/>
    </style:style>
    <style:style style:name="P2203"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2204"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2205" style:parent-style-name="Normal" style:family="paragraph">
      <style:paragraph-properties fo:text-align="center"/>
      <style:text-properties style:font-name-complex="Times New Roman" fo:font-size="12pt" style:font-size-asian="12pt" style:font-size-complex="12pt"/>
    </style:style>
    <style:style style:name="P2206" style:parent-style-name="Heading3" style:family="paragraph">
      <style:paragraph-properties fo:text-align="center" fo:margin-top="0in"/>
      <style:text-properties style:font-name="Times New Roman" style:font-name-complex="Times New Roman" style:use-window-font-color="true"/>
    </style:style>
    <style:style style:name="P2207" style:parent-style-name="Heading3" style:family="paragraph">
      <style:paragraph-properties fo:text-align="center" fo:margin-top="0in"/>
      <style:text-properties style:font-name="Times New Roman" style:font-name-complex="Times New Roman" style:use-window-font-color="true"/>
    </style:style>
    <style:style style:name="P2208" style:parent-style-name="Normal" style:family="paragraph">
      <style:text-properties style:font-name-complex="Times New Roman" fo:font-size="12pt" style:font-size-asian="12pt" style:font-size-complex="12pt"/>
    </style:style>
    <style:style style:name="P2209"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210" style:parent-style-name="legp1paratext" style:family="paragraph">
      <style:paragraph-properties fo:text-align="justify" fo:margin-top="0in" fo:margin-bottom="0in" fo:background-color="#FFFFFF"/>
    </style:style>
    <style:style style:name="P2211" style:parent-style-name="legp1paratext" style:family="paragraph">
      <style:paragraph-properties fo:text-align="justify" fo:margin-top="0in" fo:margin-bottom="0in" fo:background-color="#FFFFFF"/>
    </style:style>
    <style:style style:name="P2212" style:parent-style-name="leglisttextstandard" style:family="paragraph">
      <style:paragraph-properties fo:text-align="justify" fo:margin-top="0in" fo:margin-bottom="0in" fo:background-color="#FFFFFF"/>
    </style:style>
    <style:style style:name="P2213" style:parent-style-name="leglisttextstandard" style:family="paragraph">
      <style:paragraph-properties fo:text-align="justify" fo:margin-top="0in" fo:margin-bottom="0in" fo:background-color="#FFFFFF"/>
    </style:style>
    <style:style style:name="P2214" style:parent-style-name="leglisttextstandard" style:family="paragraph">
      <style:paragraph-properties fo:text-align="justify" fo:margin-top="0in" fo:margin-bottom="0in" fo:margin-left="0.7875in" fo:text-indent="-0.3937in" fo:background-color="#FFFFFF">
        <style:tab-stops/>
      </style:paragraph-properties>
    </style:style>
    <style:style style:name="P2215" style:parent-style-name="leglisttextstandard" style:family="paragraph">
      <style:paragraph-properties fo:text-align="justify" fo:margin-top="0in" fo:margin-bottom="0in" fo:margin-left="0.7875in" fo:text-indent="-0.3937in" fo:background-color="#FFFFFF">
        <style:tab-stops/>
      </style:paragraph-properties>
    </style:style>
    <style:style style:name="P2216" style:parent-style-name="leglisttextstandard" style:family="paragraph">
      <style:paragraph-properties fo:text-align="justify" fo:margin-top="0in" fo:margin-bottom="0in" fo:margin-left="0.7875in" fo:text-indent="-0.3937in" fo:background-color="#FFFFFF">
        <style:tab-stops/>
      </style:paragraph-properties>
    </style:style>
    <style:style style:name="P2217" style:parent-style-name="leglisttextstandard" style:family="paragraph">
      <style:paragraph-properties fo:text-align="justify" fo:margin-top="0in" fo:margin-bottom="0in" fo:background-color="#FFFFFF"/>
    </style:style>
    <style:style style:name="P2218" style:parent-style-name="legclearfix" style:family="paragraph">
      <style:paragraph-properties fo:text-align="justify" fo:margin-top="0in" fo:margin-bottom="0in" fo:background-color="#FFFFFF"/>
    </style:style>
    <style:style style:name="P2219" style:parent-style-name="leglisttextstandard" style:family="paragraph">
      <style:paragraph-properties fo:text-align="justify" fo:margin-top="0in" fo:margin-bottom="0in" fo:background-color="#FFFFFF"/>
    </style:style>
    <style:style style:name="P2220" style:parent-style-name="leglisttextstandard" style:family="paragraph">
      <style:paragraph-properties fo:text-align="justify" fo:margin-top="0in" fo:margin-bottom="0in" fo:background-color="#FFFFFF"/>
    </style:style>
    <style:style style:name="P2221" style:parent-style-name="leglisttextstandard" style:family="paragraph">
      <style:paragraph-properties fo:text-align="justify" fo:margin-top="0in" fo:margin-bottom="0in" fo:background-color="#FFFFFF"/>
    </style:style>
    <style:style style:name="P2222" style:parent-style-name="Normal" style:family="paragraph">
      <style:paragraph-properties fo:text-align="justify" fo:margin-left="0.7875in" fo:text-indent="-0.3937in" fo:background-color="#FFFFFF">
        <style:tab-stops/>
      </style:paragraph-properties>
    </style:style>
    <style:style style:name="T2223" style:parent-style-name="DefaultParagraphFont" style:family="text">
      <style:text-properties style:font-name-complex="Times New Roman" fo:font-size="12pt" style:font-size-asian="12pt" style:font-size-complex="12pt"/>
    </style:style>
    <style:style style:name="T2224" style:parent-style-name="DefaultParagraphFont" style:family="text">
      <style:text-properties style:font-name-complex="Times New Roman" fo:font-size="12pt" style:font-size-asian="12pt" style:font-size-complex="12pt"/>
    </style:style>
    <style:style style:name="T2225" style:parent-style-name="DefaultParagraphFont" style:family="text">
      <style:text-properties fo:font-size="12pt" style:font-size-asian="12pt" style:font-size-complex="12pt"/>
    </style:style>
    <style:style style:name="T2226" style:parent-style-name="DefaultParagraphFont" style:family="text">
      <style:text-properties style:font-name-complex="Times New Roman" fo:font-size="12pt" style:font-size-asian="12pt" style:font-size-complex="12pt"/>
    </style:style>
    <style:style style:name="P2227"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style>
    <style:style style:name="P2228" style:parent-style-name="Normal" style:family="paragraph">
      <style:paragraph-properties fo:text-align="justify" fo:margin-left="0.7875in" fo:text-indent="-0.3937in" fo:background-color="#FFFFFF">
        <style:tab-stops/>
      </style:paragraph-properties>
    </style:style>
    <style:style style:name="T2229" style:parent-style-name="DefaultParagraphFont" style:family="text">
      <style:text-properties style:font-name-complex="Times New Roman" fo:font-size="12pt" style:font-size-asian="12pt" style:font-size-complex="12pt"/>
    </style:style>
    <style:style style:name="T2230" style:parent-style-name="DefaultParagraphFont" style:family="text">
      <style:text-properties style:font-name-complex="Times New Roman" fo:font-size="12pt" style:font-size-asian="12pt" style:font-size-complex="12pt"/>
    </style:style>
    <style:style style:name="T2231" style:parent-style-name="DefaultParagraphFont" style:family="text">
      <style:text-properties fo:font-size="12pt" style:font-size-asian="12pt" style:font-size-complex="12pt"/>
    </style:style>
    <style:style style:name="T2232" style:parent-style-name="DefaultParagraphFont" style:family="text">
      <style:text-properties style:font-name-complex="Times New Roman" fo:font-size="12pt" style:font-size-asian="12pt" style:font-size-complex="12pt"/>
    </style:style>
    <style:style style:name="T2233" style:parent-style-name="DefaultParagraphFont" style:family="text">
      <style:text-properties style:font-name-complex="Times New Roman" fo:font-size="12pt" style:font-size-asian="12pt" style:font-size-complex="12pt"/>
    </style:style>
    <style:style style:name="P2234" style:parent-style-name="leglisttextstandard" style:family="paragraph">
      <style:paragraph-properties fo:text-align="justify" fo:margin-top="0in" fo:margin-bottom="0in" fo:background-color="#FFFFFF"/>
    </style:style>
    <style:style style:name="P2235" style:parent-style-name="leglisttextstandard" style:family="paragraph">
      <style:paragraph-properties fo:text-align="justify" fo:margin-top="0in" fo:margin-bottom="0in" fo:background-color="#FFFFFF"/>
    </style:style>
    <style:style style:name="P2236" style:parent-style-name="leglisttextstandard" style:family="paragraph">
      <style:paragraph-properties fo:text-align="justify" fo:margin-top="0in" fo:margin-bottom="0in" fo:background-color="#FFFFFF"/>
    </style:style>
    <style:style style:name="P2237"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style>
    <style:style style:name="P2238" style:parent-style-name="Normal" style:family="paragraph">
      <style:paragraph-properties fo:text-align="justify" fo:margin-left="0.7875in" fo:text-indent="-0.3937in" fo:background-color="#FFFFFF">
        <style:tab-stops/>
      </style:paragraph-properties>
      <style:text-properties style:font-name-complex="Times New Roman" fo:font-size="12pt" style:font-size-asian="12pt" style:font-size-complex="12pt"/>
    </style:style>
    <style:style style:name="P2239" style:parent-style-name="Normal" style:family="paragraph">
      <style:paragraph-properties fo:text-align="justify" fo:margin-left="0.7875in" fo:text-indent="-0.3937in" fo:background-color="#FFFFFF">
        <style:tab-stops/>
      </style:paragraph-properties>
    </style:style>
    <style:style style:name="T2240" style:parent-style-name="DefaultParagraphFont" style:family="text">
      <style:text-properties style:font-name-complex="Times New Roman" fo:font-size="12pt" style:font-size-asian="12pt" style:font-size-complex="12pt"/>
    </style:style>
    <style:style style:name="T2241" style:parent-style-name="DefaultParagraphFont" style:family="text">
      <style:text-properties style:font-name-complex="Times New Roman" fo:font-size="12pt" style:font-size-asian="12pt" style:font-size-complex="12pt"/>
    </style:style>
    <style:style style:name="T2242" style:parent-style-name="DefaultParagraphFont" style:family="text">
      <style:text-properties fo:font-size="12pt" style:font-size-asian="12pt" style:font-size-complex="12pt"/>
    </style:style>
    <style:style style:name="T2243" style:parent-style-name="DefaultParagraphFont" style:family="text">
      <style:text-properties style:font-name-complex="Times New Roman" fo:font-size="12pt" style:font-size-asian="12pt" style:font-size-complex="12pt"/>
    </style:style>
    <style:style style:name="T2244" style:parent-style-name="DefaultParagraphFont" style:family="text">
      <style:text-properties style:font-name-complex="Times New Roman" fo:font-size="12pt" style:font-size-asian="12pt" style:font-size-complex="12pt"/>
    </style:style>
    <style:style style:name="P2245" style:parent-style-name="Normal" style:family="paragraph">
      <style:paragraph-properties fo:text-align="justify" fo:background-color="#FFFFFF"/>
      <style:text-properties style:font-name-complex="Times New Roman" fo:font-size="12pt" style:font-size-asian="12pt" style:font-size-complex="12pt"/>
    </style:style>
    <style:style style:name="P2246" style:parent-style-name="legp2paratext" style:family="paragraph">
      <style:paragraph-properties fo:text-align="justify" fo:margin-top="0in" fo:margin-bottom="0in" fo:background-color="#FFFFFF"/>
    </style:style>
    <style:style style:name="P2247" style:parent-style-name="legclearfix" style:family="paragraph">
      <style:paragraph-properties fo:text-align="justify" fo:margin-top="0in" fo:margin-bottom="0in" fo:background-color="#FFFFFF"/>
    </style:style>
    <style:style style:name="P2248" style:parent-style-name="legclearfix" style:family="paragraph">
      <style:paragraph-properties fo:text-align="justify" fo:margin-top="0in" fo:margin-bottom="0in" fo:margin-left="0.7875in" fo:text-indent="-0.3937in" fo:background-color="#FFFFFF">
        <style:tab-stops/>
      </style:paragraph-properties>
    </style:style>
    <style:style style:name="P2249" style:parent-style-name="legclearfix" style:family="paragraph">
      <style:paragraph-properties fo:text-align="justify" fo:margin-top="0in" fo:margin-bottom="0in" fo:margin-left="0.7875in" fo:text-indent="-0.3937in" fo:background-color="#FFFFFF">
        <style:tab-stops/>
      </style:paragraph-properties>
    </style:style>
    <style:style style:name="P2250" style:parent-style-name="legclearfix" style:family="paragraph">
      <style:paragraph-properties fo:text-align="justify" fo:margin-top="0in" fo:margin-bottom="0in" fo:margin-left="0.7875in" fo:text-indent="-0.3937in" fo:background-color="#FFFFFF">
        <style:tab-stops/>
      </style:paragraph-properties>
    </style:style>
    <style:style style:name="P2251" style:parent-style-name="legclearfix" style:family="paragraph">
      <style:paragraph-properties fo:text-align="justify" fo:margin-top="0in" fo:margin-bottom="0in" fo:background-color="#FFFFFF"/>
    </style:style>
    <style:style style:name="P2252" style:parent-style-name="Heading3" style:family="paragraph">
      <style:paragraph-properties fo:text-align="center" fo:margin-top="0in"/>
      <style:text-properties style:font-name="Times New Roman" style:font-name-complex="Times New Roman" style:use-window-font-color="true"/>
    </style:style>
    <style:style style:name="P2253" style:parent-style-name="Heading3" style:family="paragraph">
      <style:paragraph-properties fo:text-align="center" fo:margin-top="0in"/>
      <style:text-properties style:font-name="Times New Roman" style:font-name-complex="Times New Roman" style:use-window-font-color="true"/>
    </style:style>
    <style:style style:name="P2254"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255" style:parent-style-name="legp2paratext" style:family="paragraph">
      <style:paragraph-properties fo:text-align="justify" fo:margin-top="0in" fo:margin-bottom="0in" fo:background-color="#FFFFFF"/>
    </style:style>
    <style:style style:name="P2256" style:parent-style-name="legp2paratext" style:family="paragraph">
      <style:paragraph-properties fo:text-align="justify" fo:margin-top="0in" fo:margin-bottom="0in" fo:background-color="#FFFFFF"/>
    </style:style>
    <style:style style:name="P2257" style:parent-style-name="legp2paratext" style:family="paragraph">
      <style:paragraph-properties fo:text-align="justify" fo:margin-top="0in" fo:margin-bottom="0in" fo:background-color="#FFFFFF"/>
    </style:style>
    <style:style style:name="P2258" style:parent-style-name="legp2paratext" style:family="paragraph">
      <style:paragraph-properties fo:text-align="justify" fo:margin-top="0in" fo:margin-bottom="0in" fo:background-color="#FFFFFF"/>
    </style:style>
    <style:style style:name="P2259"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260" style:parent-style-name="legp1paratext" style:family="paragraph">
      <style:paragraph-properties fo:text-align="justify" fo:margin-top="0in" fo:margin-bottom="0in" fo:background-color="#FFFFFF"/>
    </style:style>
    <style:style style:name="P2261" style:parent-style-name="legp1paratext" style:family="paragraph">
      <style:paragraph-properties fo:text-align="justify" fo:margin-top="0in" fo:margin-bottom="0in" fo:background-color="#FFFFFF"/>
    </style:style>
    <style:style style:name="P2262" style:parent-style-name="legp2paratext" style:family="paragraph">
      <style:paragraph-properties fo:text-align="justify" fo:margin-top="0in" fo:margin-bottom="0in" fo:background-color="#FFFFFF"/>
    </style:style>
    <style:style style:name="P2263" style:parent-style-name="legp2paratext" style:family="paragraph">
      <style:paragraph-properties fo:text-align="justify" fo:margin-top="0in" fo:margin-bottom="0in" fo:background-color="#FFFFFF"/>
    </style:style>
    <style:style style:name="P2264" style:parent-style-name="legp2paratext" style:family="paragraph">
      <style:paragraph-properties fo:text-align="justify" fo:margin-top="0in" fo:margin-bottom="0in" fo:background-color="#FFFFFF"/>
    </style:style>
    <style:style style:name="P2265" style:parent-style-name="legp2paratext" style:family="paragraph">
      <style:paragraph-properties fo:text-align="justify" fo:margin-top="0in" fo:margin-bottom="0in" fo:background-color="#FFFFFF"/>
    </style:style>
    <style:style style:name="P2266" style:parent-style-name="legp2paratext" style:family="paragraph">
      <style:paragraph-properties fo:text-align="justify" fo:margin-top="0in" fo:margin-bottom="0in" fo:background-color="#FFFFFF"/>
    </style:style>
    <style:style style:name="P2267" style:parent-style-name="legp2paratext" style:family="paragraph">
      <style:paragraph-properties fo:text-align="justify" fo:margin-top="0in" fo:margin-bottom="0in" fo:background-color="#FFFFFF"/>
    </style:style>
    <style:style style:name="P2268" style:parent-style-name="legp2paratext" style:family="paragraph">
      <style:paragraph-properties fo:text-align="justify" fo:margin-top="0in" fo:margin-bottom="0in" fo:background-color="#FFFFFF"/>
    </style:style>
    <style:style style:name="P2269" style:parent-style-name="legp2paratext" style:family="paragraph">
      <style:paragraph-properties fo:text-align="justify" fo:margin-top="0in" fo:margin-bottom="0in" fo:background-color="#FFFFFF"/>
    </style:style>
    <style:style style:name="P2270"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271" style:parent-style-name="legp1paratext" style:family="paragraph">
      <style:paragraph-properties fo:text-align="justify" fo:margin-top="0in" fo:margin-bottom="0in" fo:background-color="#FFFFFF"/>
    </style:style>
    <style:style style:name="P2272" style:parent-style-name="legp1paratext" style:family="paragraph">
      <style:paragraph-properties fo:text-align="justify" fo:margin-top="0in" fo:margin-bottom="0in" fo:background-color="#FFFFFF"/>
    </style:style>
    <style:style style:name="P2273" style:parent-style-name="legp2paratext" style:family="paragraph">
      <style:paragraph-properties fo:text-align="justify" fo:margin-top="0in" fo:margin-bottom="0in" fo:background-color="#FFFFFF"/>
    </style:style>
    <style:style style:name="P2274" style:parent-style-name="legp2paratext" style:family="paragraph">
      <style:paragraph-properties fo:text-align="justify" fo:margin-top="0in" fo:margin-bottom="0in" fo:background-color="#FFFFFF"/>
    </style:style>
    <style:style style:name="P2275" style:parent-style-name="legclearfix" style:family="paragraph">
      <style:paragraph-properties fo:margin-top="0in" fo:margin-bottom="0in" fo:margin-left="0.7875in" fo:text-indent="-0.3937in" fo:background-color="#FFFFFF">
        <style:tab-stops/>
      </style:paragraph-properties>
    </style:style>
    <style:style style:name="P2276" style:parent-style-name="legclearfix" style:family="paragraph">
      <style:paragraph-properties fo:margin-top="0in" fo:margin-bottom="0in" fo:margin-left="0.7875in" fo:text-indent="-0.3937in" fo:background-color="#FFFFFF">
        <style:tab-stops/>
      </style:paragraph-properties>
    </style:style>
    <style:style style:name="P2277" style:parent-style-name="legclearfix" style:family="paragraph">
      <style:paragraph-properties fo:margin-top="0in" fo:margin-bottom="0in" fo:margin-left="0.7875in" fo:text-indent="-0.3937in" fo:background-color="#FFFFFF">
        <style:tab-stops/>
      </style:paragraph-properties>
    </style:style>
    <style:style style:name="P2278" style:parent-style-name="legclearfix" style:family="paragraph">
      <style:paragraph-properties fo:margin-top="0in" fo:margin-bottom="0in" fo:margin-left="0.7875in" fo:text-indent="-0.3937in" fo:background-color="#FFFFFF">
        <style:tab-stops/>
      </style:paragraph-properties>
    </style:style>
    <style:style style:name="P2279" style:parent-style-name="legclearfix" style:family="paragraph">
      <style:paragraph-properties fo:margin-top="0in" fo:margin-bottom="0in" fo:margin-left="0.7875in" fo:text-indent="-0.3937in" fo:background-color="#FFFFFF">
        <style:tab-stops/>
      </style:paragraph-properties>
    </style:style>
    <style:style style:name="P2280" style:parent-style-name="legclearfix" style:family="paragraph">
      <style:paragraph-properties fo:margin-top="0in" fo:margin-bottom="0in" fo:background-color="#FFFFFF"/>
    </style:style>
    <style:style style:name="P2281" style:parent-style-name="legp2paratext" style:family="paragraph">
      <style:paragraph-properties fo:text-align="justify" fo:margin-top="0in" fo:margin-bottom="0in" fo:background-color="#FFFFFF"/>
    </style:style>
    <style:style style:name="P2282" style:parent-style-name="legp2paratext" style:family="paragraph">
      <style:paragraph-properties fo:text-align="justify" fo:margin-top="0in" fo:margin-bottom="0in" fo:background-color="#FFFFFF"/>
    </style:style>
    <style:style style:name="P2283" style:parent-style-name="legp2paratext" style:family="paragraph">
      <style:paragraph-properties fo:text-align="justify" fo:margin-top="0in" fo:margin-bottom="0in" fo:background-color="#FFFFFF"/>
    </style:style>
    <style:style style:name="P2284" style:parent-style-name="legp2paratext" style:family="paragraph">
      <style:paragraph-properties fo:text-align="justify" fo:margin-top="0in" fo:margin-bottom="0in" fo:background-color="#FFFFFF"/>
    </style:style>
    <style:style style:name="P2285" style:parent-style-name="legp2paratext" style:family="paragraph">
      <style:paragraph-properties fo:text-align="justify" fo:margin-top="0in" fo:margin-bottom="0in" fo:background-color="#FFFFFF"/>
    </style:style>
    <style:style style:name="P2286" style:parent-style-name="legp2paratext" style:family="paragraph">
      <style:paragraph-properties fo:text-align="justify" fo:margin-top="0in" fo:margin-bottom="0in" fo:background-color="#FFFFFF"/>
    </style:style>
    <style:style style:name="P2287" style:parent-style-name="Heading4" style:family="paragraph">
      <style:paragraph-properties fo:text-align="justify" fo:margin-top="0in" fo:background-color="#FFFFFF"/>
      <style:text-properties style:font-name="Times New Roman" style:font-name-complex="Times New Roman" fo:font-style="normal" style:font-style-asian="normal" style:use-window-font-color="true" fo:font-size="12pt" style:font-size-asian="12pt" style:font-size-complex="12pt"/>
    </style:style>
    <style:style style:name="P2288"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289" style:parent-style-name="legp1paratext" style:family="paragraph">
      <style:paragraph-properties fo:text-align="justify" fo:margin-top="0in" fo:margin-bottom="0in" fo:background-color="#FFFFFF"/>
    </style:style>
    <style:style style:name="P2290" style:parent-style-name="legp1paratext" style:family="paragraph">
      <style:paragraph-properties fo:text-align="justify" fo:margin-top="0in" fo:margin-bottom="0in" fo:background-color="#FFFFFF"/>
    </style:style>
    <style:style style:name="P2291" style:parent-style-name="legp1paratext" style:family="paragraph">
      <style:paragraph-properties fo:text-align="justify" fo:margin-top="0in" fo:margin-bottom="0in" fo:background-color="#FFFFFF"/>
    </style:style>
    <style:style style:name="P2292" style:parent-style-name="legp1paratext" style:family="paragraph">
      <style:paragraph-properties fo:text-align="justify" fo:margin-top="0in" fo:margin-bottom="0in" fo:margin-left="0.5in" fo:background-color="#FFFFFF">
        <style:tab-stops/>
      </style:paragraph-properties>
    </style:style>
    <style:style style:name="P2293" style:parent-style-name="legp1paratext" style:family="paragraph">
      <style:paragraph-properties fo:text-align="justify" fo:margin-top="0in" fo:margin-bottom="0in" fo:background-color="#FFFFFF"/>
    </style:style>
    <style:style style:name="P2294" style:parent-style-name="legp1paratext" style:family="paragraph">
      <style:paragraph-properties fo:text-align="justify" fo:margin-top="0in" fo:margin-bottom="0in" fo:background-color="#FFFFFF"/>
    </style:style>
    <style:style style:name="P2295" style:parent-style-name="legp2paratext" style:family="paragraph">
      <style:paragraph-properties fo:text-align="justify" fo:margin-top="0in" fo:margin-bottom="0in" fo:background-color="#FFFFFF"/>
    </style:style>
    <style:style style:name="P2296" style:parent-style-name="legp2paratext" style:family="paragraph">
      <style:paragraph-properties fo:text-align="justify" fo:margin-top="0in" fo:margin-bottom="0in" fo:background-color="#FFFFFF"/>
    </style:style>
    <style:style style:name="P2297" style:parent-style-name="legp2paratext" style:family="paragraph">
      <style:paragraph-properties fo:text-align="justify" fo:margin-top="0in" fo:margin-bottom="0in" fo:background-color="#FFFFFF"/>
    </style:style>
    <style:style style:name="P2298" style:parent-style-name="legp2paratext" style:family="paragraph">
      <style:paragraph-properties fo:text-align="justify" fo:margin-top="0in" fo:margin-bottom="0in" fo:background-color="#FFFFFF"/>
    </style:style>
    <style:style style:name="P2299" style:parent-style-name="legclearfix" style:family="paragraph">
      <style:paragraph-properties fo:margin-top="0in" fo:margin-bottom="0in" fo:margin-left="0.7875in" fo:text-indent="-0.3937in" fo:background-color="#FFFFFF">
        <style:tab-stops/>
      </style:paragraph-properties>
    </style:style>
    <style:style style:name="P2300" style:parent-style-name="legclearfix" style:family="paragraph">
      <style:paragraph-properties fo:margin-top="0in" fo:margin-bottom="0in" fo:margin-left="0.7875in" fo:text-indent="-0.3937in" fo:background-color="#FFFFFF">
        <style:tab-stops/>
      </style:paragraph-properties>
    </style:style>
    <style:style style:name="P2301" style:parent-style-name="legclearfix" style:family="paragraph">
      <style:paragraph-properties fo:margin-top="0in" fo:margin-bottom="0in" fo:margin-left="0.7875in" fo:text-indent="-0.3937in" fo:background-color="#FFFFFF">
        <style:tab-stops/>
      </style:paragraph-properties>
    </style:style>
    <style:style style:name="P2302" style:parent-style-name="Heading4" style:family="paragraph">
      <style:paragraph-properties fo:text-align="justify" fo:margin-top="0in" fo:margin-bottom="0.0833in" style:line-height-at-least="0.2in" fo:background-color="#FFFFFF"/>
      <style:text-properties style:font-name="Arial" style:font-name-complex="Arial" style:use-window-font-color="true" fo:font-size="9.5pt" style:font-size-asian="9.5pt" style:font-size-complex="9.5pt"/>
    </style:style>
    <style:style style:name="P2303"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304" style:parent-style-name="legp1paratext" style:family="paragraph">
      <style:paragraph-properties fo:text-align="justify" fo:margin-top="0in" fo:margin-bottom="0in" fo:background-color="#FFFFFF"/>
    </style:style>
    <style:style style:name="P2305" style:parent-style-name="legp1paratext" style:family="paragraph">
      <style:paragraph-properties fo:text-align="justify" fo:margin-top="0in" fo:margin-bottom="0in" fo:background-color="#FFFFFF"/>
    </style:style>
    <style:style style:name="P2306" style:parent-style-name="legp1paratext" style:family="paragraph">
      <style:paragraph-properties fo:text-align="justify" fo:margin-top="0in" fo:margin-bottom="0in" fo:background-color="#FFFFFF"/>
    </style:style>
    <style:style style:name="P2307" style:parent-style-name="legp1paratext" style:family="paragraph">
      <style:paragraph-properties fo:text-align="justify" fo:margin-top="0in" fo:margin-bottom="0in" fo:margin-left="0.5in" fo:background-color="#FFFFFF">
        <style:tab-stops/>
      </style:paragraph-properties>
    </style:style>
    <style:style style:name="P2308" style:parent-style-name="legp1paratext" style:family="paragraph">
      <style:paragraph-properties fo:text-align="justify" fo:margin-top="0in" fo:margin-bottom="0in" fo:background-color="#FFFFFF"/>
    </style:style>
    <style:style style:name="P2309" style:parent-style-name="legp1paratext" style:family="paragraph">
      <style:paragraph-properties fo:text-align="justify" fo:margin-top="0in" fo:margin-bottom="0in" fo:margin-left="0.5in" fo:background-color="#FFFFFF">
        <style:tab-stops/>
      </style:paragraph-properties>
    </style:style>
    <style:style style:name="P2310" style:parent-style-name="legp1paratext" style:family="paragraph">
      <style:paragraph-properties fo:text-align="justify" fo:margin-top="0in" fo:margin-bottom="0in" fo:background-color="#FFFFFF"/>
    </style:style>
    <style:style style:name="P2311" style:parent-style-name="legp1paratext" style:family="paragraph">
      <style:paragraph-properties fo:text-align="justify" fo:margin-top="0in" fo:margin-bottom="0in" fo:background-color="#FFFFFF"/>
    </style:style>
    <style:style style:name="P2312" style:parent-style-name="legp2paratext" style:family="paragraph">
      <style:paragraph-properties fo:text-align="justify" fo:margin-top="0in" fo:margin-bottom="0in" fo:background-color="#FFFFFF"/>
    </style:style>
    <style:style style:name="P2313" style:parent-style-name="legp2paratext" style:family="paragraph">
      <style:paragraph-properties fo:text-align="justify" fo:margin-top="0in" fo:margin-bottom="0in" fo:background-color="#FFFFFF"/>
    </style:style>
    <style:style style:name="P2314" style:parent-style-name="legp2paratext" style:family="paragraph">
      <style:paragraph-properties fo:text-align="justify" fo:margin-top="0in" fo:margin-bottom="0in" fo:background-color="#FFFFFF"/>
    </style:style>
    <style:style style:name="P2315" style:parent-style-name="legclearfix" style:family="paragraph">
      <style:paragraph-properties fo:text-align="justify" fo:margin-top="0in" fo:margin-bottom="0in" fo:background-color="#FFFFFF"/>
    </style:style>
    <style:style style:name="P2316"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317" style:parent-style-name="legp1paratext" style:family="paragraph">
      <style:paragraph-properties fo:text-align="justify" fo:margin-top="0in" fo:margin-bottom="0in" fo:background-color="#FFFFFF"/>
    </style:style>
    <style:style style:name="P2318" style:parent-style-name="legp1paratext" style:family="paragraph">
      <style:paragraph-properties fo:text-align="justify" fo:margin-top="0in" fo:margin-bottom="0in" fo:background-color="#FFFFFF"/>
    </style:style>
    <style:style style:name="P2319" style:parent-style-name="Heading3" style:family="paragraph">
      <style:paragraph-properties fo:text-align="center" fo:margin-top="0in"/>
      <style:text-properties style:font-name="Times New Roman" style:font-name-complex="Times New Roman" style:use-window-font-color="true"/>
    </style:style>
    <style:style style:name="P2320" style:parent-style-name="Heading3" style:family="paragraph">
      <style:paragraph-properties fo:text-align="center" fo:margin-top="0in"/>
      <style:text-properties style:font-name="Times New Roman" style:font-name-complex="Times New Roman" style:use-window-font-color="true"/>
    </style:style>
    <style:style style:name="P2321"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322" style:parent-style-name="legp1paratext" style:family="paragraph">
      <style:paragraph-properties fo:text-align="justify" fo:margin-top="0in" fo:margin-bottom="0in" fo:background-color="#FFFFFF"/>
    </style:style>
    <style:style style:name="P2323" style:parent-style-name="legp1paratext" style:family="paragraph">
      <style:paragraph-properties fo:text-align="justify" fo:margin-top="0in" fo:margin-bottom="0in" fo:background-color="#FFFFFF"/>
    </style:style>
    <style:style style:name="P2324"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325" style:parent-style-name="legp1paratext" style:family="paragraph">
      <style:paragraph-properties fo:text-align="justify" fo:margin-top="0in" fo:margin-bottom="0in" fo:background-color="#FFFFFF"/>
    </style:style>
    <style:style style:name="P2326" style:parent-style-name="legp1paratext" style:family="paragraph">
      <style:paragraph-properties fo:text-align="justify" fo:margin-top="0in" fo:margin-bottom="0in" fo:background-color="#FFFFFF"/>
    </style:style>
    <style:style style:name="P2327" style:parent-style-name="legclearfix" style:family="paragraph">
      <style:paragraph-properties fo:text-align="justify" fo:margin-top="0in" fo:margin-bottom="0in" fo:margin-left="0.7875in" fo:text-indent="-0.3937in" fo:background-color="#FFFFFF">
        <style:tab-stops/>
      </style:paragraph-properties>
    </style:style>
    <style:style style:name="P2328" style:parent-style-name="legclearfix" style:family="paragraph">
      <style:paragraph-properties fo:text-align="justify" fo:margin-top="0in" fo:margin-bottom="0in" fo:margin-left="0.7875in" fo:text-indent="-0.3937in" fo:background-color="#FFFFFF">
        <style:tab-stops/>
      </style:paragraph-properties>
    </style:style>
    <style:style style:name="P2329" style:parent-style-name="legclearfix" style:family="paragraph">
      <style:paragraph-properties fo:text-align="justify" fo:margin-top="0in" fo:margin-bottom="0in" fo:margin-left="1.1812in" fo:text-indent="-0.3937in" fo:background-color="#FFFFFF">
        <style:tab-stops/>
      </style:paragraph-properties>
    </style:style>
    <style:style style:name="P2330" style:parent-style-name="legclearfix" style:family="paragraph">
      <style:paragraph-properties fo:text-align="justify" fo:margin-top="0in" fo:margin-bottom="0in" fo:margin-left="1.1812in" fo:text-indent="-0.3937in" fo:background-color="#FFFFFF">
        <style:tab-stops/>
      </style:paragraph-properties>
    </style:style>
    <style:style style:name="P2331" style:parent-style-name="legclearfix" style:family="paragraph">
      <style:paragraph-properties fo:text-align="justify" fo:margin-top="0in" fo:margin-bottom="0in" fo:margin-left="1.1812in" fo:text-indent="-0.3937in" fo:background-color="#FFFFFF">
        <style:tab-stops/>
      </style:paragraph-properties>
    </style:style>
    <style:style style:name="P2332" style:parent-style-name="legclearfix" style:family="paragraph">
      <style:paragraph-properties fo:text-align="justify" fo:margin-top="0in" fo:margin-bottom="0in" fo:margin-left="1.1812in" fo:text-indent="-0.3937in" fo:background-color="#FFFFFF">
        <style:tab-stops/>
      </style:paragraph-properties>
    </style:style>
    <style:style style:name="P2333" style:parent-style-name="legclearfix" style:family="paragraph">
      <style:paragraph-properties fo:text-align="justify" fo:margin-top="0in" fo:margin-bottom="0in" fo:margin-left="0.7875in" fo:text-indent="-0.3937in" fo:background-color="#FFFFFF">
        <style:tab-stops/>
      </style:paragraph-properties>
    </style:style>
    <style:style style:name="P2334" style:parent-style-name="legclearfix" style:family="paragraph">
      <style:paragraph-properties fo:text-align="justify" fo:margin-top="0in" fo:margin-bottom="0in" fo:background-color="#FFFFFF"/>
    </style:style>
    <style:style style:name="P2335" style:parent-style-name="legp2paratext" style:family="paragraph">
      <style:paragraph-properties fo:text-align="justify" fo:margin-top="0in" fo:margin-bottom="0in" fo:background-color="#FFFFFF"/>
    </style:style>
    <style:style style:name="P2336" style:parent-style-name="legp2paratext" style:family="paragraph">
      <style:paragraph-properties fo:text-align="justify" fo:margin-top="0in" fo:margin-bottom="0in" fo:background-color="#FFFFFF"/>
    </style:style>
    <style:style style:name="P2337"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338" style:parent-style-name="legp1paratext" style:family="paragraph">
      <style:paragraph-properties fo:text-align="justify" fo:margin-top="0in" fo:margin-bottom="0in" fo:background-color="#FFFFFF"/>
    </style:style>
    <style:style style:name="P2339" style:parent-style-name="legp1paratext" style:family="paragraph">
      <style:paragraph-properties fo:text-align="justify" fo:margin-top="0in" fo:margin-bottom="0in" fo:background-color="#FFFFFF"/>
    </style:style>
    <style:style style:name="P2340" style:parent-style-name="legclearfix" style:family="paragraph">
      <style:paragraph-properties fo:text-align="justify" fo:margin-top="0in" fo:margin-bottom="0in" fo:margin-left="0.7875in" fo:text-indent="-0.3937in" fo:background-color="#FFFFFF">
        <style:tab-stops/>
      </style:paragraph-properties>
    </style:style>
    <style:style style:name="P2341" style:parent-style-name="legclearfix" style:family="paragraph">
      <style:paragraph-properties fo:text-align="justify" fo:margin-top="0in" fo:margin-bottom="0in" fo:margin-left="0.7875in" fo:text-indent="-0.3937in" fo:background-color="#FFFFFF">
        <style:tab-stops/>
      </style:paragraph-properties>
    </style:style>
    <style:style style:name="P2342" style:parent-style-name="legclearfix" style:family="paragraph">
      <style:paragraph-properties fo:text-align="justify" fo:margin-top="0in" fo:margin-bottom="0in" fo:margin-left="0.7875in" fo:text-indent="-0.3937in" fo:background-color="#FFFFFF">
        <style:tab-stops/>
      </style:paragraph-properties>
    </style:style>
    <style:style style:name="P2343" style:parent-style-name="legclearfix" style:family="paragraph">
      <style:paragraph-properties fo:text-align="justify" fo:margin-top="0in" fo:margin-bottom="0in" fo:margin-left="0.7875in" fo:text-indent="-0.3937in" fo:background-color="#FFFFFF">
        <style:tab-stops/>
      </style:paragraph-properties>
    </style:style>
    <style:style style:name="P2344" style:parent-style-name="legclearfix" style:family="paragraph">
      <style:paragraph-properties fo:text-align="justify" fo:margin-top="0in" fo:margin-bottom="0in" fo:margin-left="1.1812in" fo:text-indent="-0.3937in" fo:background-color="#FFFFFF">
        <style:tab-stops/>
      </style:paragraph-properties>
    </style:style>
    <style:style style:name="P2345" style:parent-style-name="legclearfix" style:family="paragraph">
      <style:paragraph-properties fo:text-align="justify" fo:margin-top="0in" fo:margin-bottom="0in" fo:margin-left="1.1812in" fo:text-indent="-0.3937in" fo:background-color="#FFFFFF">
        <style:tab-stops/>
      </style:paragraph-properties>
    </style:style>
    <style:style style:name="P2346" style:parent-style-name="legclearfix" style:family="paragraph">
      <style:paragraph-properties fo:text-align="justify" fo:margin-top="0in" fo:margin-bottom="0in" fo:margin-left="1.1812in" fo:text-indent="-0.3937in" fo:background-color="#FFFFFF">
        <style:tab-stops/>
      </style:paragraph-properties>
    </style:style>
    <style:style style:name="P2347" style:parent-style-name="legclearfix" style:family="paragraph">
      <style:paragraph-properties fo:text-align="justify" fo:margin-top="0in" fo:margin-bottom="0in" fo:margin-left="1.1812in" fo:text-indent="-0.3937in" fo:background-color="#FFFFFF">
        <style:tab-stops/>
      </style:paragraph-properties>
    </style:style>
    <style:style style:name="P2348" style:parent-style-name="legclearfix" style:family="paragraph">
      <style:paragraph-properties fo:text-align="justify" fo:margin-top="0in" fo:margin-bottom="0in" fo:margin-left="0.7875in" fo:text-indent="-0.3937in" fo:background-color="#FFFFFF">
        <style:tab-stops/>
      </style:paragraph-properties>
    </style:style>
    <style:style style:name="P2349" style:parent-style-name="legclearfix" style:family="paragraph">
      <style:paragraph-properties fo:text-align="justify" fo:margin-top="0in" fo:margin-bottom="0in" fo:background-color="#FFFFFF"/>
    </style:style>
    <style:style style:name="P2350" style:parent-style-name="legp2paratext" style:family="paragraph">
      <style:paragraph-properties fo:text-align="justify" fo:margin-top="0in" fo:margin-bottom="0in" fo:background-color="#FFFFFF"/>
    </style:style>
    <style:style style:name="P2351" style:parent-style-name="legp2paratext" style:family="paragraph">
      <style:paragraph-properties fo:text-align="justify" fo:margin-top="0in" fo:margin-bottom="0in" fo:background-color="#FFFFFF"/>
    </style:style>
    <style:style style:name="P2352" style:parent-style-name="legp2paratext" style:family="paragraph">
      <style:paragraph-properties fo:text-align="justify" fo:margin-top="0in" fo:margin-bottom="0in" fo:background-color="#FFFFFF"/>
    </style:style>
    <style:style style:name="P2353" style:parent-style-name="legp2paratext" style:family="paragraph">
      <style:paragraph-properties fo:text-align="justify" fo:margin-top="0in" fo:margin-bottom="0in" fo:background-color="#FFFFFF"/>
    </style:style>
    <style:style style:name="P2354" style:parent-style-name="legp2paratext" style:family="paragraph">
      <style:paragraph-properties fo:text-align="justify" fo:margin-top="0in" fo:margin-bottom="0in" fo:background-color="#FFFFFF"/>
    </style:style>
    <style:style style:name="P2355" style:parent-style-name="legp2paratext" style:family="paragraph">
      <style:paragraph-properties fo:text-align="justify" fo:margin-top="0in" fo:margin-bottom="0in" fo:background-color="#FFFFFF"/>
    </style:style>
    <style:style style:name="P2356"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357" style:parent-style-name="legp1paratext" style:family="paragraph">
      <style:paragraph-properties fo:text-align="justify" fo:margin-top="0in" fo:margin-bottom="0in" fo:background-color="#FFFFFF"/>
    </style:style>
    <style:style style:name="P2358" style:parent-style-name="legp1paratext" style:family="paragraph">
      <style:paragraph-properties fo:text-align="justify" fo:margin-top="0in" fo:margin-bottom="0in" fo:background-color="#FFFFFF"/>
    </style:style>
    <style:style style:name="P2359" style:parent-style-name="legclearfix" style:family="paragraph">
      <style:paragraph-properties fo:text-align="justify" fo:margin-top="0in" fo:margin-bottom="0in" fo:margin-left="0.7875in" fo:text-indent="-0.3937in" fo:background-color="#FFFFFF">
        <style:tab-stops/>
      </style:paragraph-properties>
    </style:style>
    <style:style style:name="P2360" style:parent-style-name="legclearfix" style:family="paragraph">
      <style:paragraph-properties fo:text-align="justify" fo:margin-top="0in" fo:margin-bottom="0in" fo:margin-left="0.7875in" fo:text-indent="-0.3937in" fo:background-color="#FFFFFF">
        <style:tab-stops/>
      </style:paragraph-properties>
    </style:style>
    <style:style style:name="P2361" style:parent-style-name="legclearfix" style:family="paragraph">
      <style:paragraph-properties fo:text-align="justify" fo:margin-top="0in" fo:margin-bottom="0in" fo:margin-left="0.7875in" fo:text-indent="-0.3937in" fo:background-color="#FFFFFF">
        <style:tab-stops/>
      </style:paragraph-properties>
    </style:style>
    <style:style style:name="P2362" style:parent-style-name="legclearfix" style:family="paragraph">
      <style:paragraph-properties fo:text-align="justify" fo:margin-top="0in" fo:margin-bottom="0in" fo:background-color="#FFFFFF"/>
    </style:style>
    <style:style style:name="P2363" style:parent-style-name="legp2paratext" style:family="paragraph">
      <style:paragraph-properties fo:text-align="justify" fo:margin-top="0in" fo:margin-bottom="0in" fo:background-color="#FFFFFF"/>
    </style:style>
    <style:style style:name="P2364" style:parent-style-name="legp2paratext" style:family="paragraph">
      <style:paragraph-properties fo:text-align="justify" fo:margin-top="0in" fo:margin-bottom="0in" fo:background-color="#FFFFFF"/>
    </style:style>
    <style:style style:name="P2365" style:parent-style-name="legp2paratext" style:family="paragraph">
      <style:paragraph-properties fo:text-align="justify" fo:margin-top="0in" fo:margin-bottom="0in" fo:background-color="#FFFFFF"/>
    </style:style>
    <style:style style:name="P2366" style:parent-style-name="legp2paratext" style:family="paragraph">
      <style:paragraph-properties fo:text-align="justify" fo:margin-top="0in" fo:margin-bottom="0in" fo:background-color="#FFFFFF"/>
    </style:style>
    <style:style style:name="P2367" style:parent-style-name="legclearfix" style:family="paragraph">
      <style:paragraph-properties fo:text-align="justify" fo:margin-top="0in" fo:margin-bottom="0in" fo:margin-left="0.7875in" fo:text-indent="-0.3937in" fo:background-color="#FFFFFF">
        <style:tab-stops/>
      </style:paragraph-properties>
    </style:style>
    <style:style style:name="P2368" style:parent-style-name="legclearfix" style:family="paragraph">
      <style:paragraph-properties fo:text-align="justify" fo:margin-top="0in" fo:margin-bottom="0in" fo:margin-left="0.7875in" fo:text-indent="-0.3937in" fo:background-color="#FFFFFF">
        <style:tab-stops/>
      </style:paragraph-properties>
    </style:style>
    <style:style style:name="P2369" style:parent-style-name="legclearfix" style:family="paragraph">
      <style:paragraph-properties fo:text-align="justify" fo:margin-top="0in" fo:margin-bottom="0in" fo:margin-left="0.7875in" fo:text-indent="-0.3937in" fo:background-color="#FFFFFF">
        <style:tab-stops/>
      </style:paragraph-properties>
    </style:style>
    <style:style style:name="P2370" style:parent-style-name="Heading4" style:family="paragraph">
      <style:paragraph-properties fo:text-align="justify" fo:margin-top="0in" fo:background-color="#FFFFFF"/>
      <style:text-properties style:font-name="Times New Roman" style:font-name-complex="Times New Roman" fo:font-style="normal" style:font-style-asian="normal" style:use-window-font-color="true" fo:font-size="12pt" style:font-size-asian="12pt" style:font-size-complex="12pt"/>
    </style:style>
    <style:style style:name="P2371"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372" style:parent-style-name="legp1paratext" style:family="paragraph">
      <style:paragraph-properties fo:text-align="justify" fo:margin-top="0in" fo:margin-bottom="0in" fo:background-color="#FFFFFF"/>
    </style:style>
    <style:style style:name="P2373" style:parent-style-name="legp1paratext" style:family="paragraph">
      <style:paragraph-properties fo:text-align="justify" fo:margin-top="0in" fo:margin-bottom="0in" fo:background-color="#FFFFFF"/>
    </style:style>
    <style:style style:name="P2374" style:parent-style-name="legclearfix" style:family="paragraph">
      <style:paragraph-properties fo:text-align="justify" fo:margin-top="0in" fo:margin-bottom="0in" fo:margin-left="0.7875in" fo:text-indent="-0.3937in" fo:background-color="#FFFFFF">
        <style:tab-stops/>
      </style:paragraph-properties>
    </style:style>
    <style:style style:name="P2375" style:parent-style-name="legclearfix" style:family="paragraph">
      <style:paragraph-properties fo:text-align="justify" fo:margin-top="0in" fo:margin-bottom="0in" fo:margin-left="0.7875in" fo:text-indent="-0.3937in" fo:background-color="#FFFFFF">
        <style:tab-stops/>
      </style:paragraph-properties>
    </style:style>
    <style:style style:name="P2376" style:parent-style-name="legclearfix" style:family="paragraph">
      <style:paragraph-properties fo:text-align="justify" fo:margin-top="0in" fo:margin-bottom="0in" fo:margin-left="0.7875in" fo:text-indent="-0.3937in" fo:background-color="#FFFFFF">
        <style:tab-stops/>
      </style:paragraph-properties>
    </style:style>
    <style:style style:name="P2377" style:parent-style-name="legclearfix" style:family="paragraph">
      <style:paragraph-properties fo:text-align="justify" fo:margin-top="0in" fo:margin-bottom="0in" fo:background-color="#FFFFFF"/>
    </style:style>
    <style:style style:name="P2378" style:parent-style-name="legp2paratext" style:family="paragraph">
      <style:paragraph-properties fo:text-align="justify" fo:margin-top="0in" fo:margin-bottom="0in" fo:background-color="#FFFFFF"/>
    </style:style>
    <style:style style:name="P2379" style:parent-style-name="legp2paratext" style:family="paragraph">
      <style:paragraph-properties fo:text-align="justify" fo:margin-top="0in" fo:margin-bottom="0in" fo:background-color="#FFFFFF"/>
    </style:style>
    <style:style style:name="P2380" style:parent-style-name="legclearfix" style:family="paragraph">
      <style:paragraph-properties fo:text-align="justify" fo:margin-top="0in" fo:margin-bottom="0in" fo:margin-left="0.7875in" fo:text-indent="-0.3937in" fo:background-color="#FFFFFF">
        <style:tab-stops/>
      </style:paragraph-properties>
    </style:style>
    <style:style style:name="P2381" style:parent-style-name="legclearfix" style:family="paragraph">
      <style:paragraph-properties fo:text-align="justify" fo:margin-top="0in" fo:margin-bottom="0in" fo:margin-left="0.7875in" fo:text-indent="-0.3937in" fo:background-color="#FFFFFF">
        <style:tab-stops/>
      </style:paragraph-properties>
    </style:style>
    <style:style style:name="P2382" style:parent-style-name="legclearfix" style:family="paragraph">
      <style:paragraph-properties fo:text-align="justify" fo:margin-top="0in" fo:margin-bottom="0in" fo:margin-left="0.7875in" fo:text-indent="-0.3937in" fo:background-color="#FFFFFF">
        <style:tab-stops/>
      </style:paragraph-properties>
    </style:style>
    <style:style style:name="P2383" style:parent-style-name="Heading4" style:family="paragraph">
      <style:paragraph-properties fo:text-align="justify" fo:margin-top="0in" fo:background-color="#FFFFFF"/>
      <style:text-properties style:font-name="Times New Roman" style:font-name-complex="Times New Roman" fo:font-style="normal" style:font-style-asian="normal" style:use-window-font-color="true" fo:font-size="12pt" style:font-size-asian="12pt" style:font-size-complex="12pt"/>
    </style:style>
    <style:style style:name="P2384" style:parent-style-name="Heading4" style:family="paragraph">
      <style:paragraph-properties fo:text-align="justify" fo:margin-top="0in" fo:background-color="#FFFFFF"/>
      <style:text-properties style:font-name="Times New Roman" style:font-name-complex="Times New Roman" fo:font-style="normal" style:font-style-asian="normal" style:use-window-font-color="true" fo:font-size="12pt" style:font-size-asian="12pt" style:font-size-complex="12pt"/>
    </style:style>
    <style:style style:name="P2385"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386" style:parent-style-name="legp1paratext" style:family="paragraph">
      <style:paragraph-properties fo:text-align="justify" fo:margin-top="0in" fo:margin-bottom="0in" fo:background-color="#FFFFFF"/>
    </style:style>
    <style:style style:name="P2387" style:parent-style-name="legp1paratext" style:family="paragraph">
      <style:paragraph-properties fo:text-align="justify" fo:margin-top="0in" fo:margin-bottom="0in" fo:background-color="#FFFFFF"/>
    </style:style>
    <style:style style:name="P2388" style:parent-style-name="legp2paratext" style:family="paragraph">
      <style:paragraph-properties fo:text-align="justify" fo:margin-top="0in" fo:margin-bottom="0in" fo:background-color="#FFFFFF"/>
    </style:style>
    <style:style style:name="P2389" style:parent-style-name="legp2paratext" style:family="paragraph">
      <style:paragraph-properties fo:text-align="justify" fo:margin-top="0in" fo:margin-bottom="0in" fo:background-color="#FFFFFF"/>
    </style:style>
    <style:style style:name="P2390" style:parent-style-name="legp2paratext" style:family="paragraph">
      <style:paragraph-properties fo:text-align="justify" fo:margin-top="0in" fo:margin-bottom="0in" fo:background-color="#FFFFFF"/>
    </style:style>
    <style:style style:name="P2391" style:parent-style-name="legp2paratext" style:family="paragraph">
      <style:paragraph-properties fo:text-align="justify" fo:margin-top="0in" fo:margin-bottom="0in" fo:background-color="#FFFFFF"/>
    </style:style>
    <style:style style:name="P2392" style:parent-style-name="legclearfix" style:family="paragraph">
      <style:paragraph-properties fo:text-align="justify" fo:margin-top="0in" fo:margin-bottom="0in" fo:margin-left="0.7875in" fo:text-indent="-0.3937in" fo:background-color="#FFFFFF">
        <style:tab-stops/>
      </style:paragraph-properties>
    </style:style>
    <style:style style:name="P2393" style:parent-style-name="legclearfix" style:family="paragraph">
      <style:paragraph-properties fo:text-align="justify" fo:margin-top="0in" fo:margin-bottom="0in" fo:margin-left="0.7875in" fo:text-indent="-0.3937in" fo:background-color="#FFFFFF">
        <style:tab-stops/>
      </style:paragraph-properties>
    </style:style>
    <style:style style:name="P2394" style:parent-style-name="legclearfix" style:family="paragraph">
      <style:paragraph-properties fo:text-align="justify" fo:margin-top="0in" fo:margin-bottom="0in" fo:margin-left="0.7875in" fo:text-indent="-0.3937in" fo:background-color="#FFFFFF">
        <style:tab-stops/>
      </style:paragraph-properties>
    </style:style>
    <style:style style:name="P2395" style:parent-style-name="legclearfix" style:family="paragraph">
      <style:paragraph-properties fo:text-align="justify" fo:margin-top="0in" fo:margin-bottom="0in" fo:background-color="#FFFFFF"/>
    </style:style>
    <style:style style:name="P2396" style:parent-style-name="legp2paratext" style:family="paragraph">
      <style:paragraph-properties fo:text-align="justify" fo:margin-top="0in" fo:margin-bottom="0in" fo:background-color="#FFFFFF"/>
    </style:style>
    <style:style style:name="P2397" style:parent-style-name="Heading4" style:family="paragraph">
      <style:paragraph-properties fo:text-align="justify" fo:margin-top="0in" fo:background-color="#FFFFFF"/>
      <style:text-properties style:font-name="Times New Roman" style:font-name-complex="Times New Roman" fo:font-style="normal" style:font-style-asian="normal" style:use-window-font-color="true" fo:font-size="12pt" style:font-size-asian="12pt" style:font-size-complex="12pt"/>
    </style:style>
    <style:style style:name="P2398"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399" style:parent-style-name="legp1paratext" style:family="paragraph">
      <style:paragraph-properties fo:text-align="justify" fo:margin-top="0in" fo:margin-bottom="0in" fo:background-color="#FFFFFF"/>
    </style:style>
    <style:style style:name="P2400" style:parent-style-name="legp1paratext" style:family="paragraph">
      <style:paragraph-properties fo:text-align="justify" fo:margin-top="0in" fo:margin-bottom="0in" fo:background-color="#FFFFFF"/>
    </style:style>
    <style:style style:name="P2401" style:parent-style-name="legp2paratext" style:family="paragraph">
      <style:paragraph-properties fo:text-align="justify" fo:margin-top="0in" fo:margin-bottom="0in" fo:background-color="#FFFFFF"/>
    </style:style>
    <style:style style:name="P2402" style:parent-style-name="legp2paratext" style:family="paragraph">
      <style:paragraph-properties fo:text-align="justify" fo:margin-top="0in" fo:margin-bottom="0in" fo:background-color="#FFFFFF"/>
    </style:style>
    <style:style style:name="P2403" style:parent-style-name="legclearfix" style:family="paragraph">
      <style:paragraph-properties fo:text-align="justify" fo:margin-top="0in" fo:margin-bottom="0in" fo:margin-left="0.7875in" fo:text-indent="-0.3937in" fo:background-color="#FFFFFF">
        <style:tab-stops/>
      </style:paragraph-properties>
    </style:style>
    <style:style style:name="P2404" style:parent-style-name="legclearfix" style:family="paragraph">
      <style:paragraph-properties fo:text-align="justify" fo:margin-top="0in" fo:margin-bottom="0in" fo:margin-left="0.7875in" fo:text-indent="-0.3937in" fo:background-color="#FFFFFF">
        <style:tab-stops/>
      </style:paragraph-properties>
    </style:style>
    <style:style style:name="P2405" style:parent-style-name="legclearfix" style:family="paragraph">
      <style:paragraph-properties fo:text-align="justify" fo:margin-top="0in" fo:margin-bottom="0in" fo:margin-left="0.7875in" fo:text-indent="-0.3937in" fo:background-color="#FFFFFF">
        <style:tab-stops/>
      </style:paragraph-properties>
    </style:style>
    <style:style style:name="P2406" style:parent-style-name="Heading3" style:family="paragraph">
      <style:paragraph-properties fo:text-align="justify" fo:margin-top="0in"/>
      <style:text-properties style:font-name="Times New Roman" style:font-name-complex="Times New Roman" style:use-window-font-color="true"/>
    </style:style>
    <style:style style:name="P2407" style:parent-style-name="Heading3" style:family="paragraph">
      <style:paragraph-properties fo:text-align="justify" fo:margin-top="0in"/>
      <style:text-properties style:font-name="Times New Roman" style:font-name-complex="Times New Roman" style:use-window-font-color="true"/>
    </style:style>
    <style:style style:name="P2408" style:parent-style-name="Heading3" style:family="paragraph">
      <style:paragraph-properties fo:text-align="center" fo:margin-top="0in"/>
      <style:text-properties style:font-name="Times New Roman" style:font-name-complex="Times New Roman" style:use-window-font-color="true"/>
    </style:style>
    <style:style style:name="P2409" style:parent-style-name="Heading3" style:family="paragraph">
      <style:paragraph-properties fo:text-align="center" fo:margin-top="0in"/>
      <style:text-properties style:font-name="Times New Roman" style:font-name-complex="Times New Roman" style:use-window-font-color="true"/>
    </style:style>
    <style:style style:name="P2410" style:parent-style-name="Heading4" style:family="paragraph">
      <style:paragraph-properties fo:text-align="justify" fo:margin-top="0in" fo:background-color="#FFFFFF"/>
      <style:text-properties style:font-name="Times New Roman" style:font-name-complex="Times New Roman" fo:font-style="normal" style:font-style-asian="normal" style:use-window-font-color="true" fo:font-size="12pt" style:font-size-asian="12pt" style:font-size-complex="12pt"/>
    </style:style>
    <style:style style:name="P2411" style:parent-style-name="Heading4" style:family="paragraph">
      <style:paragraph-properties fo:text-align="justify" fo:margin-top="0in" fo:background-color="#FFFFFF"/>
      <style:text-properties style:font-name="Times New Roman" style:font-name-complex="Times New Roman" fo:font-style="normal" style:font-style-asian="normal" style:use-window-font-color="true" fo:font-size="12pt" style:font-size-asian="12pt" style:font-size-complex="12pt"/>
    </style:style>
    <style:style style:name="P2412"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413" style:parent-style-name="legp1paratext" style:family="paragraph">
      <style:paragraph-properties fo:text-align="justify" fo:margin-top="0in" fo:margin-bottom="0in" fo:background-color="#FFFFFF"/>
    </style:style>
    <style:style style:name="P2414" style:parent-style-name="legp1paratext" style:family="paragraph">
      <style:paragraph-properties fo:text-align="justify" fo:margin-top="0in" fo:margin-bottom="0in" fo:margin-left="0.7875in" fo:text-indent="-0.3937in" fo:background-color="#FFFFFF">
        <style:tab-stops/>
      </style:paragraph-properties>
    </style:style>
    <style:style style:name="P2415" style:parent-style-name="legclearfix" style:family="paragraph">
      <style:paragraph-properties fo:text-align="justify" fo:margin-top="0in" fo:margin-bottom="0in" fo:margin-left="0.7875in" fo:text-indent="-0.3937in" fo:background-color="#FFFFFF">
        <style:tab-stops/>
      </style:paragraph-properties>
    </style:style>
    <style:style style:name="P2416" style:parent-style-name="legclearfix" style:family="paragraph">
      <style:paragraph-properties fo:text-align="justify" fo:margin-top="0in" fo:margin-bottom="0in" fo:margin-left="0.7875in" fo:text-indent="-0.3937in" fo:background-color="#FFFFFF">
        <style:tab-stops/>
      </style:paragraph-properties>
    </style:style>
    <style:style style:name="P2417" style:parent-style-name="legclearfix" style:family="paragraph">
      <style:paragraph-properties fo:text-align="justify" fo:margin-top="0in" fo:margin-bottom="0in" fo:margin-left="0.7875in" fo:text-indent="-0.3937in" fo:background-color="#FFFFFF">
        <style:tab-stops/>
      </style:paragraph-properties>
    </style:style>
    <style:style style:name="P2418" style:parent-style-name="legclearfix" style:family="paragraph">
      <style:paragraph-properties fo:text-align="justify" fo:margin-top="0in" fo:margin-bottom="0in" fo:background-color="#FFFFFF"/>
    </style:style>
    <style:style style:name="P2419" style:parent-style-name="legp2paratext" style:family="paragraph">
      <style:paragraph-properties fo:text-align="justify" fo:margin-top="0in" fo:margin-bottom="0in" fo:background-color="#FFFFFF"/>
    </style:style>
    <style:style style:name="P2420" style:parent-style-name="legp2paratext" style:family="paragraph">
      <style:paragraph-properties fo:text-align="justify" fo:margin-top="0in" fo:margin-bottom="0in" fo:background-color="#FFFFFF"/>
    </style:style>
    <style:style style:name="P2421" style:parent-style-name="legclearfix" style:family="paragraph">
      <style:paragraph-properties fo:text-align="justify" fo:margin-top="0in" fo:margin-bottom="0in" fo:margin-left="0.7875in" fo:text-indent="-0.3937in" fo:background-color="#FFFFFF">
        <style:tab-stops/>
      </style:paragraph-properties>
    </style:style>
    <style:style style:name="P2422" style:parent-style-name="legclearfix" style:family="paragraph">
      <style:paragraph-properties fo:text-align="justify" fo:margin-top="0in" fo:margin-bottom="0in" fo:margin-left="0.7875in" fo:text-indent="-0.3937in" fo:background-color="#FFFFFF">
        <style:tab-stops/>
      </style:paragraph-properties>
    </style:style>
    <style:style style:name="P2423" style:parent-style-name="legclearfix" style:family="paragraph">
      <style:paragraph-properties fo:text-align="justify" fo:margin-top="0in" fo:margin-bottom="0in" fo:margin-left="0.7875in" fo:text-indent="-0.3937in" fo:background-color="#FFFFFF">
        <style:tab-stops/>
      </style:paragraph-properties>
    </style:style>
    <style:style style:name="P2424" style:parent-style-name="legclearfix" style:family="paragraph">
      <style:paragraph-properties fo:text-align="justify" fo:margin-top="0in" fo:margin-bottom="0in" fo:margin-left="0.7875in" fo:text-indent="-0.3937in" fo:background-color="#FFFFFF">
        <style:tab-stops/>
      </style:paragraph-properties>
    </style:style>
    <style:style style:name="P2425"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2426"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2427"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2428" style:parent-style-name="legp1paratext" style:family="paragraph">
      <style:paragraph-properties fo:text-align="justify" fo:margin-top="0in" fo:margin-bottom="0in" fo:background-color="#FFFFFF"/>
    </style:style>
    <style:style style:name="P2429" style:parent-style-name="legp1paratext" style:family="paragraph">
      <style:paragraph-properties fo:text-align="justify" fo:margin-top="0in" fo:margin-bottom="0in" fo:background-color="#FFFFFF"/>
    </style:style>
    <style:style style:name="P2430" style:parent-style-name="legp2paratext" style:family="paragraph">
      <style:paragraph-properties fo:text-align="justify" fo:margin-top="0in" fo:margin-bottom="0in" fo:background-color="#FFFFFF"/>
    </style:style>
    <style:style style:name="P2431" style:parent-style-name="legp2paratext" style:family="paragraph">
      <style:paragraph-properties fo:text-align="justify" fo:margin-top="0in" fo:margin-bottom="0in" fo:background-color="#FFFFFF"/>
    </style:style>
    <style:style style:name="P2432" style:parent-style-name="legclearfix" style:family="paragraph">
      <style:paragraph-properties fo:text-align="justify" fo:margin-top="0in" fo:margin-bottom="0in" fo:margin-left="0.7875in" fo:text-indent="-0.3937in" fo:background-color="#FFFFFF">
        <style:tab-stops/>
      </style:paragraph-properties>
    </style:style>
    <style:style style:name="P2433" style:parent-style-name="legclearfix" style:family="paragraph">
      <style:paragraph-properties fo:text-align="justify" fo:margin-top="0in" fo:margin-bottom="0in" fo:margin-left="0.7875in" fo:text-indent="-0.3937in" fo:background-color="#FFFFFF">
        <style:tab-stops/>
      </style:paragraph-properties>
    </style:style>
    <style:style style:name="P2434" style:parent-style-name="legclearfix" style:family="paragraph">
      <style:paragraph-properties fo:text-align="justify" fo:margin-top="0in" fo:margin-bottom="0in" fo:margin-left="0.7875in" fo:text-indent="-0.3937in" fo:background-color="#FFFFFF">
        <style:tab-stops/>
      </style:paragraph-properties>
    </style:style>
    <style:style style:name="P2435" style:parent-style-name="legclearfix" style:family="paragraph">
      <style:paragraph-properties fo:text-align="justify" fo:margin-top="0in" fo:margin-bottom="0in" fo:background-color="#FFFFFF"/>
    </style:style>
    <style:style style:name="P2436" style:parent-style-name="legp2paratext" style:family="paragraph">
      <style:paragraph-properties fo:text-align="justify" fo:margin-top="0in" fo:margin-bottom="0in" fo:background-color="#FFFFFF"/>
    </style:style>
    <style:style style:name="P2437" style:parent-style-name="legp2paratext" style:family="paragraph">
      <style:paragraph-properties fo:text-align="justify" fo:margin-top="0in" fo:margin-bottom="0in" fo:background-color="#FFFFFF"/>
    </style:style>
    <style:style style:name="P2438" style:parent-style-name="legp2paratext" style:family="paragraph">
      <style:paragraph-properties fo:text-align="justify" fo:margin-top="0in" fo:margin-bottom="0in" fo:background-color="#FFFFFF"/>
    </style:style>
    <style:style style:name="P2439" style:parent-style-name="legp2paratext" style:family="paragraph">
      <style:paragraph-properties fo:text-align="justify" fo:margin-top="0in" fo:margin-bottom="0in" fo:background-color="#FFFFFF"/>
    </style:style>
    <style:style style:name="P2440" style:parent-style-name="Normal" style:family="paragraph">
      <style:paragraph-properties style:punctuation-wrap="hanging" style:text-autospace="ideograph-alpha" fo:text-align="justify" style:vertical-align="auto" fo:background-color="#FFFFFF"/>
      <style:text-properties fo:font-size="12pt" style:font-size-asian="12pt" style:font-size-complex="12pt"/>
    </style:style>
    <style:style style:name="P2441" style:parent-style-name="Normal" style:family="paragraph">
      <style:paragraph-properties style:punctuation-wrap="hanging" style:text-autospace="ideograph-alpha" fo:text-align="justify" style:vertical-align="auto" fo:background-color="#FFFFFF"/>
      <style:text-properties fo:font-size="12pt" style:font-size-asian="12pt" style:font-size-complex="12pt"/>
    </style:style>
    <style:style style:name="P2442" style:parent-style-name="Normal" style:family="paragraph">
      <style:paragraph-properties style:punctuation-wrap="hanging" style:text-autospace="ideograph-alpha" fo:text-align="justify" style:vertical-align="auto" fo:background-color="#FFFFFF"/>
      <style:text-properties fo:font-size="12pt" style:font-size-asian="12pt" style:font-size-complex="12pt"/>
    </style:style>
    <style:style style:name="P2443" style:parent-style-name="legp2paratext" style:family="paragraph">
      <style:paragraph-properties fo:text-align="justify" fo:margin-top="0in" fo:margin-bottom="0in" fo:background-color="#FFFFFF"/>
    </style:style>
    <style:style style:name="P2444" style:parent-style-name="legp2paratext" style:family="paragraph">
      <style:paragraph-properties fo:text-align="justify" fo:margin-top="0in" fo:margin-bottom="0in" fo:background-color="#FFFFFF"/>
    </style:style>
    <style:style style:name="P2445"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2446" style:parent-style-name="legp1paratext" style:family="paragraph">
      <style:paragraph-properties fo:text-align="justify" fo:margin-top="0in" fo:margin-bottom="0in" fo:background-color="#FFFFFF"/>
    </style:style>
    <style:style style:name="T2447" style:parent-style-name="DefaultParagraphFont" style:family="text">
      <style:text-properties fo:background-color="#FFFFFF"/>
    </style:style>
    <style:style style:name="T2448" style:parent-style-name="DefaultParagraphFont" style:family="text">
      <style:text-properties fo:background-color="#FFFFFF"/>
    </style:style>
    <style:style style:name="P2449" style:parent-style-name="legp1paratext" style:family="paragraph">
      <style:paragraph-properties fo:text-align="justify" fo:margin-top="0in" fo:margin-bottom="0in" fo:background-color="#FFFFFF"/>
    </style:style>
    <style:style style:name="P2450" style:parent-style-name="legp2paratext" style:family="paragraph">
      <style:paragraph-properties fo:text-align="justify" fo:margin-top="0in" fo:margin-bottom="0in" fo:background-color="#FFFFFF"/>
    </style:style>
    <style:style style:name="P2451" style:parent-style-name="legp2paratext" style:family="paragraph">
      <style:paragraph-properties fo:text-align="justify" fo:margin-top="0in" fo:margin-bottom="0in" fo:background-color="#FFFFFF"/>
    </style:style>
    <style:style style:name="P2452" style:parent-style-name="legp2paratext" style:family="paragraph">
      <style:paragraph-properties fo:text-align="justify" fo:margin-top="0in" fo:margin-bottom="0in" fo:background-color="#FFFFFF"/>
    </style:style>
    <style:style style:name="P2453" style:parent-style-name="legp2paratext" style:family="paragraph">
      <style:paragraph-properties fo:text-align="justify" fo:margin-top="0in" fo:margin-bottom="0in" fo:background-color="#FFFFFF"/>
    </style:style>
    <style:style style:name="P2454" style:parent-style-name="legp2paratext" style:family="paragraph">
      <style:paragraph-properties fo:text-align="justify" fo:margin-top="0in" fo:margin-bottom="0in" fo:background-color="#FFFFFF"/>
    </style:style>
    <style:style style:name="P2455" style:parent-style-name="legp2paratext" style:family="paragraph">
      <style:paragraph-properties fo:text-align="justify" fo:margin-top="0in" fo:margin-bottom="0in" fo:background-color="#FFFFFF"/>
    </style:style>
    <style:style style:name="P2456" style:parent-style-name="legclearfix" style:family="paragraph">
      <style:paragraph-properties fo:text-align="justify" fo:margin-top="0in" fo:margin-bottom="0in" fo:margin-left="0.7875in" fo:text-indent="-0.3937in" fo:background-color="#FFFFFF">
        <style:tab-stops/>
      </style:paragraph-properties>
    </style:style>
    <style:style style:name="P2457" style:parent-style-name="legclearfix" style:family="paragraph">
      <style:paragraph-properties fo:text-align="justify" fo:margin-top="0in" fo:margin-bottom="0in" fo:margin-left="0.7875in" fo:text-indent="-0.3937in" fo:background-color="#FFFFFF">
        <style:tab-stops/>
      </style:paragraph-properties>
    </style:style>
    <style:style style:name="P2458" style:parent-style-name="legclearfix" style:family="paragraph">
      <style:paragraph-properties fo:text-align="justify" fo:margin-top="0in" fo:margin-bottom="0in" fo:margin-left="0.7875in" fo:text-indent="-0.3937in" fo:background-color="#FFFFFF">
        <style:tab-stops/>
      </style:paragraph-properties>
    </style:style>
    <style:style style:name="P2459"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2460"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2461" style:parent-style-name="Normal" style:family="paragraph">
      <style:paragraph-properties fo:text-align="center"/>
    </style:style>
    <style:style style:name="P2462" style:parent-style-name="Heading3" style:family="paragraph">
      <style:paragraph-properties fo:text-align="center" fo:margin-top="0in"/>
      <style:text-properties style:font-name="Times New Roman" style:font-name-complex="Times New Roman" style:use-window-font-color="true"/>
    </style:style>
    <style:style style:name="P2463" style:parent-style-name="Heading3" style:family="paragraph">
      <style:paragraph-properties fo:text-align="center" fo:margin-top="0in"/>
      <style:text-properties style:font-name="Times New Roman" style:font-name-complex="Times New Roman" style:use-window-font-color="true"/>
    </style:style>
    <style:style style:name="P2464" style:parent-style-name="Heading4" style:family="paragraph">
      <style:paragraph-properties fo:text-align="justify" fo:margin-top="0in" fo:background-color="#FFFFFF"/>
      <style:text-properties style:font-name="Times New Roman" style:font-name-complex="Times New Roman" fo:font-style="normal" style:font-style-asian="normal" style:use-window-font-color="true" fo:font-size="12pt" style:font-size-asian="12pt" style:font-size-complex="12pt"/>
    </style:style>
    <style:style style:name="P2465"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466" style:parent-style-name="legp1paratext" style:family="paragraph">
      <style:paragraph-properties fo:text-align="justify" fo:margin-top="0in" fo:margin-bottom="0in" fo:background-color="#FFFFFF"/>
    </style:style>
    <style:style style:name="P2467" style:parent-style-name="Heading4" style:family="paragraph">
      <style:paragraph-properties fo:text-align="justify" fo:margin-top="0in" fo:background-color="#FFFFFF"/>
      <style:text-properties style:font-name="Times New Roman" style:font-name-complex="Times New Roman" fo:font-style="normal" style:font-style-asian="normal" style:use-window-font-color="true" fo:font-size="12pt" style:font-size-asian="12pt" style:font-size-complex="12pt"/>
    </style:style>
    <style:style style:name="P2468"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469" style:parent-style-name="legp1paratext" style:family="paragraph">
      <style:paragraph-properties fo:text-align="justify" fo:margin-top="0in" fo:margin-bottom="0in" fo:background-color="#FFFFFF"/>
    </style:style>
    <style:style style:name="P2470" style:parent-style-name="legp1paratext" style:family="paragraph">
      <style:paragraph-properties fo:text-align="justify" fo:margin-top="0in" fo:margin-bottom="0in" fo:background-color="#FFFFFF"/>
    </style:style>
    <style:style style:name="P2471" style:parent-style-name="legclearfix" style:family="paragraph">
      <style:paragraph-properties fo:text-align="justify" fo:margin-top="0in" fo:margin-bottom="0in" fo:margin-left="0.7875in" fo:text-indent="-0.3937in" fo:background-color="#FFFFFF">
        <style:tab-stops/>
      </style:paragraph-properties>
    </style:style>
    <style:style style:name="P2472" style:parent-style-name="legclearfix" style:family="paragraph">
      <style:paragraph-properties fo:text-align="justify" fo:margin-top="0in" fo:margin-bottom="0in" fo:margin-left="0.7875in" fo:text-indent="-0.3937in" fo:background-color="#FFFFFF">
        <style:tab-stops/>
      </style:paragraph-properties>
    </style:style>
    <style:style style:name="P2473" style:parent-style-name="legclearfix" style:family="paragraph">
      <style:paragraph-properties fo:text-align="justify" fo:margin-top="0in" fo:margin-bottom="0in" fo:margin-left="0.7875in" fo:text-indent="-0.3937in" fo:background-color="#FFFFFF">
        <style:tab-stops/>
      </style:paragraph-properties>
    </style:style>
    <style:style style:name="P2474" style:parent-style-name="legclearfix" style:family="paragraph">
      <style:paragraph-properties fo:text-align="justify" fo:margin-top="0in" fo:margin-bottom="0in" fo:margin-left="0.7875in" fo:text-indent="-0.3937in" fo:background-color="#FFFFFF">
        <style:tab-stops/>
      </style:paragraph-properties>
    </style:style>
    <style:style style:name="P2475" style:parent-style-name="legclearfix" style:family="paragraph">
      <style:paragraph-properties fo:text-align="justify" fo:margin-top="0in" fo:margin-bottom="0in" fo:margin-left="0.7875in" fo:text-indent="-0.3937in" fo:background-color="#FFFFFF">
        <style:tab-stops/>
      </style:paragraph-properties>
    </style:style>
    <style:style style:name="P2476" style:parent-style-name="legclearfix" style:family="paragraph">
      <style:paragraph-properties fo:text-align="justify" fo:margin-top="0in" fo:margin-bottom="0in" fo:background-color="#FFFFFF"/>
    </style:style>
    <style:style style:name="P2477" style:parent-style-name="legp2paratext" style:family="paragraph">
      <style:paragraph-properties fo:text-align="justify" fo:margin-top="0in" fo:margin-bottom="0in" fo:background-color="#FFFFFF"/>
    </style:style>
    <style:style style:name="P2478" style:parent-style-name="legclearfix" style:family="paragraph">
      <style:paragraph-properties fo:text-align="justify" fo:margin-top="0in" fo:margin-bottom="0in" fo:margin-left="0.7875in" fo:text-indent="-0.3937in" fo:background-color="#FFFFFF">
        <style:tab-stops/>
      </style:paragraph-properties>
    </style:style>
    <style:style style:name="P2479" style:parent-style-name="legp2paratext" style:family="paragraph">
      <style:paragraph-properties fo:text-align="justify" fo:margin-top="0in" fo:margin-bottom="0in" fo:background-color="#FFFFFF"/>
    </style:style>
    <style:style style:name="P2480" style:parent-style-name="legp2paratext" style:family="paragraph">
      <style:paragraph-properties fo:text-align="justify" fo:margin-top="0in" fo:margin-bottom="0in" fo:background-color="#FFFFFF"/>
    </style:style>
    <style:style style:name="P2481" style:parent-style-name="leglisttextstandard" style:family="paragraph">
      <style:paragraph-properties fo:text-align="justify" fo:margin-top="0in" fo:margin-bottom="0in" fo:background-color="#FFFFFF"/>
    </style:style>
    <style:style style:name="P2482" style:parent-style-name="leglisttextstandard" style:family="paragraph">
      <style:paragraph-properties fo:text-align="justify" fo:margin-top="0in" fo:margin-bottom="0in" fo:background-color="#FFFFFF"/>
    </style:style>
    <style:style style:name="P2483" style:parent-style-name="legp2paratext" style:family="paragraph">
      <style:paragraph-properties fo:text-align="justify" fo:margin-top="0in" fo:margin-bottom="0in" fo:background-color="#FFFFFF"/>
    </style:style>
    <style:style style:name="T2484" style:parent-style-name="DefaultParagraphFont" style:family="text">
      <style:text-properties fo:background-color="#FFFFFF"/>
    </style:style>
    <style:style style:name="P2485" style:parent-style-name="legp2paratext" style:family="paragraph">
      <style:paragraph-properties fo:text-align="justify" fo:margin-top="0in" fo:margin-bottom="0in" fo:background-color="#FFFFFF"/>
    </style:style>
    <style:style style:name="P2486" style:parent-style-name="Heading3" style:family="paragraph">
      <style:paragraph-properties fo:text-align="center" fo:margin-top="0in"/>
      <style:text-properties style:font-name="Times New Roman" style:font-name-complex="Times New Roman" style:use-window-font-color="true"/>
    </style:style>
    <style:style style:name="P2487" style:parent-style-name="Heading3" style:family="paragraph">
      <style:paragraph-properties fo:text-align="center" fo:margin-top="0in"/>
      <style:text-properties style:font-name="Times New Roman" style:font-name-complex="Times New Roman" style:use-window-font-color="true"/>
    </style:style>
    <style:style style:name="P2488"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489" style:parent-style-name="legp1paratext" style:family="paragraph">
      <style:paragraph-properties fo:text-align="justify" fo:margin-top="0in" fo:margin-bottom="0in" fo:background-color="#FFFFFF"/>
    </style:style>
    <style:style style:name="T2490" style:parent-style-name="DefaultParagraphFont" style:family="text">
      <style:text-properties fo:background-color="#FFFFFF"/>
    </style:style>
    <style:style style:name="T2491" style:parent-style-name="DefaultParagraphFont" style:family="text">
      <style:text-properties fo:background-color="#FFFFFF"/>
    </style:style>
    <style:style style:name="T2492" style:parent-style-name="DefaultParagraphFont" style:family="text">
      <style:text-properties fo:background-color="#FFFFFF"/>
    </style:style>
    <style:style style:name="T2493" style:parent-style-name="DefaultParagraphFont" style:family="text">
      <style:text-properties fo:background-color="#FFFFFF"/>
    </style:style>
    <style:style style:name="T2494" style:parent-style-name="DefaultParagraphFont" style:family="text">
      <style:text-properties fo:background-color="#FFFFFF"/>
    </style:style>
    <style:style style:name="P2495" style:parent-style-name="legp1paratext" style:family="paragraph">
      <style:paragraph-properties fo:text-align="justify" fo:margin-top="0in" fo:margin-bottom="0in" fo:background-color="#FFFFFF"/>
    </style:style>
    <style:style style:name="P2496" style:parent-style-name="legp2paratext" style:family="paragraph">
      <style:paragraph-properties fo:text-align="justify" fo:margin-top="0in" fo:margin-bottom="0in" fo:background-color="#FFFFFF"/>
    </style:style>
    <style:style style:name="P2497" style:parent-style-name="legp2paratext" style:family="paragraph">
      <style:paragraph-properties fo:text-align="justify" fo:margin-top="0in" fo:margin-bottom="0in" fo:background-color="#FFFFFF"/>
    </style:style>
    <style:style style:name="P2498" style:parent-style-name="legp2paratext" style:family="paragraph">
      <style:paragraph-properties fo:text-align="justify" fo:margin-top="0in" fo:margin-bottom="0in" fo:background-color="#FFFFFF"/>
    </style:style>
    <style:style style:name="P2499" style:parent-style-name="legp2paratext" style:family="paragraph">
      <style:paragraph-properties fo:text-align="justify" fo:margin-top="0in" fo:margin-bottom="0in" fo:background-color="#FFFFFF"/>
    </style:style>
    <style:style style:name="P2500" style:parent-style-name="legclearfix" style:family="paragraph">
      <style:paragraph-properties fo:text-align="justify" fo:margin-top="0in" fo:margin-bottom="0in" fo:margin-left="0.7875in" fo:text-indent="-0.3937in" fo:background-color="#FFFFFF">
        <style:tab-stops/>
      </style:paragraph-properties>
    </style:style>
    <style:style style:name="P2501" style:parent-style-name="legclearfix" style:family="paragraph">
      <style:paragraph-properties fo:text-align="justify" fo:margin-top="0in" fo:margin-bottom="0in" fo:margin-left="0.7875in" fo:text-indent="-0.3937in" fo:background-color="#FFFFFF">
        <style:tab-stops/>
      </style:paragraph-properties>
    </style:style>
    <style:style style:name="P2502" style:parent-style-name="legclearfix" style:family="paragraph">
      <style:paragraph-properties fo:text-align="justify" fo:margin-top="0in" fo:margin-bottom="0in" fo:margin-left="1.1812in" fo:text-indent="-0.3937in" fo:background-color="#FFFFFF">
        <style:tab-stops/>
      </style:paragraph-properties>
    </style:style>
    <style:style style:name="P2503" style:parent-style-name="legclearfix" style:family="paragraph">
      <style:paragraph-properties fo:text-align="justify" fo:margin-top="0in" fo:margin-bottom="0in" fo:margin-left="1.1812in" fo:text-indent="-0.3937in" fo:background-color="#FFFFFF">
        <style:tab-stops/>
      </style:paragraph-properties>
    </style:style>
    <style:style style:name="P2504" style:parent-style-name="legclearfix" style:family="paragraph">
      <style:paragraph-properties fo:text-align="justify" fo:margin-top="0in" fo:margin-bottom="0in" fo:margin-left="1.1812in" fo:text-indent="-0.3937in" fo:background-color="#FFFFFF">
        <style:tab-stops/>
      </style:paragraph-properties>
    </style:style>
    <style:style style:name="P2505" style:parent-style-name="legclearfix" style:family="paragraph">
      <style:paragraph-properties fo:text-align="justify" fo:margin-top="0in" fo:margin-bottom="0in" fo:margin-left="1.1812in" fo:text-indent="-0.3937in" fo:background-color="#FFFFFF">
        <style:tab-stops/>
      </style:paragraph-properties>
    </style:style>
    <style:style style:name="P2506" style:parent-style-name="legclearfix" style:family="paragraph">
      <style:paragraph-properties fo:text-align="justify" fo:margin-top="0in" fo:margin-bottom="0in" fo:margin-left="0.7875in" fo:text-indent="-0.3937in" fo:background-color="#FFFFFF">
        <style:tab-stops/>
      </style:paragraph-properties>
    </style:style>
    <style:style style:name="P2507" style:parent-style-name="legclearfix" style:family="paragraph">
      <style:paragraph-properties fo:text-align="justify" fo:margin-top="0in" fo:margin-bottom="0in" fo:margin-left="0.7875in" fo:text-indent="-0.3937in" fo:background-color="#FFFFFF">
        <style:tab-stops/>
      </style:paragraph-properties>
    </style:style>
    <style:style style:name="P2508" style:parent-style-name="legclearfix" style:family="paragraph">
      <style:paragraph-properties fo:text-align="justify" fo:margin-top="0in" fo:margin-bottom="0in" fo:margin-left="0.7875in" fo:text-indent="-0.3937in" fo:background-color="#FFFFFF">
        <style:tab-stops/>
      </style:paragraph-properties>
    </style:style>
    <style:style style:name="P2509" style:parent-style-name="legclearfix" style:family="paragraph">
      <style:paragraph-properties fo:text-align="justify" fo:margin-top="0in" fo:margin-bottom="0in" fo:background-color="#FFFFFF"/>
    </style:style>
    <style:style style:name="P2510" style:parent-style-name="legp2paratext" style:family="paragraph">
      <style:paragraph-properties fo:text-align="justify" fo:margin-top="0in" fo:margin-bottom="0in" fo:background-color="#FFFFFF"/>
    </style:style>
    <style:style style:name="P2511" style:parent-style-name="legp2paratext" style:family="paragraph">
      <style:paragraph-properties fo:text-align="justify" fo:margin-top="0in" fo:margin-bottom="0in" fo:background-color="#FFFFFF"/>
    </style:style>
    <style:style style:name="P2512" style:parent-style-name="legclearfix" style:family="paragraph">
      <style:paragraph-properties fo:text-align="justify" fo:margin-top="0in" fo:margin-bottom="0in" fo:margin-left="0.7875in" fo:text-indent="-0.3937in" fo:background-color="#FFFFFF">
        <style:tab-stops/>
      </style:paragraph-properties>
    </style:style>
    <style:style style:name="P2513" style:parent-style-name="legclearfix" style:family="paragraph">
      <style:paragraph-properties fo:text-align="justify" fo:margin-top="0in" fo:margin-bottom="0in" fo:margin-left="0.7875in" fo:text-indent="-0.3937in" fo:background-color="#FFFFFF">
        <style:tab-stops/>
      </style:paragraph-properties>
    </style:style>
    <style:style style:name="P2514" style:parent-style-name="legclearfix" style:family="paragraph">
      <style:paragraph-properties fo:text-align="justify" fo:margin-top="0in" fo:margin-bottom="0in" fo:margin-left="0.7875in" fo:text-indent="-0.3937in" fo:background-color="#FFFFFF">
        <style:tab-stops/>
      </style:paragraph-properties>
    </style:style>
    <style:style style:name="P2515" style:parent-style-name="legclearfix" style:family="paragraph">
      <style:paragraph-properties fo:text-align="justify" fo:margin-top="0in" fo:margin-bottom="0in" fo:background-color="#FFFFFF"/>
    </style:style>
    <style:style style:name="P2516" style:parent-style-name="legclearfix" style:family="paragraph">
      <style:paragraph-properties fo:text-align="justify" fo:margin-top="0in" fo:margin-bottom="0in" fo:background-color="#FFFFFF"/>
    </style:style>
    <style:style style:name="P2517"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518" style:parent-style-name="legp1paratext" style:family="paragraph">
      <style:paragraph-properties fo:text-align="justify" fo:margin-top="0in" fo:margin-bottom="0in" fo:background-color="#FFFFFF"/>
    </style:style>
    <style:style style:name="P2519" style:parent-style-name="legp1paratext" style:family="paragraph">
      <style:paragraph-properties fo:text-align="justify" fo:margin-top="0in" fo:margin-bottom="0in" fo:background-color="#FFFFFF"/>
    </style:style>
    <style:style style:name="P2520" style:parent-style-name="legclearfix" style:family="paragraph">
      <style:paragraph-properties fo:text-align="justify" fo:margin-top="0in" fo:margin-bottom="0in" fo:margin-left="0.7875in" fo:text-indent="-0.3937in" fo:background-color="#FFFFFF">
        <style:tab-stops/>
      </style:paragraph-properties>
    </style:style>
    <style:style style:name="P2521" style:parent-style-name="legclearfix" style:family="paragraph">
      <style:paragraph-properties fo:text-align="justify" fo:margin-top="0in" fo:margin-bottom="0in" fo:margin-left="0.7875in" fo:text-indent="-0.3937in" fo:background-color="#FFFFFF">
        <style:tab-stops/>
      </style:paragraph-properties>
    </style:style>
    <style:style style:name="P2522" style:parent-style-name="legclearfix" style:family="paragraph">
      <style:paragraph-properties fo:text-align="justify" fo:margin-top="0in" fo:margin-bottom="0in" fo:margin-left="1.1812in" fo:text-indent="-0.3937in" fo:background-color="#FFFFFF">
        <style:tab-stops/>
      </style:paragraph-properties>
    </style:style>
    <style:style style:name="P2523" style:parent-style-name="legclearfix" style:family="paragraph">
      <style:paragraph-properties fo:text-align="justify" fo:margin-top="0in" fo:margin-bottom="0in" fo:margin-left="1.1812in" fo:text-indent="-0.3937in" fo:background-color="#FFFFFF">
        <style:tab-stops/>
      </style:paragraph-properties>
    </style:style>
    <style:style style:name="P2524" style:parent-style-name="legclearfix" style:family="paragraph">
      <style:paragraph-properties fo:text-align="justify" fo:margin-top="0in" fo:margin-bottom="0in" fo:margin-left="1.1812in" fo:text-indent="-0.3937in" fo:background-color="#FFFFFF">
        <style:tab-stops/>
      </style:paragraph-properties>
    </style:style>
    <style:style style:name="P2525" style:parent-style-name="legclearfix" style:family="paragraph">
      <style:paragraph-properties fo:text-align="justify" fo:margin-top="0in" fo:margin-bottom="0in" fo:margin-left="1.1812in" fo:text-indent="-0.3937in" fo:background-color="#FFFFFF">
        <style:tab-stops/>
      </style:paragraph-properties>
    </style:style>
    <style:style style:name="P2526" style:parent-style-name="legclearfix" style:family="paragraph">
      <style:paragraph-properties fo:text-align="justify" fo:margin-top="0in" fo:margin-bottom="0in" fo:margin-left="0.7875in" fo:text-indent="-0.3937in" fo:background-color="#FFFFFF">
        <style:tab-stops/>
      </style:paragraph-properties>
    </style:style>
    <style:style style:name="P2527" style:parent-style-name="legclearfix" style:family="paragraph">
      <style:paragraph-properties fo:text-align="justify" fo:margin-top="0in" fo:margin-bottom="0in" fo:margin-left="0.7875in" fo:text-indent="-0.3937in" fo:background-color="#FFFFFF">
        <style:tab-stops/>
      </style:paragraph-properties>
    </style:style>
    <style:style style:name="P2528" style:parent-style-name="legclearfix" style:family="paragraph">
      <style:paragraph-properties fo:text-align="justify" fo:margin-top="0in" fo:margin-bottom="0in" fo:margin-left="0.7875in" fo:text-indent="-0.3937in" fo:background-color="#FFFFFF">
        <style:tab-stops/>
      </style:paragraph-properties>
    </style:style>
    <style:style style:name="P2529" style:parent-style-name="legclearfix" style:family="paragraph">
      <style:paragraph-properties fo:text-align="justify" fo:margin-top="0in" fo:margin-bottom="0in" fo:margin-left="0.7875in" fo:text-indent="-0.3937in" fo:background-color="#FFFFFF">
        <style:tab-stops/>
      </style:paragraph-properties>
    </style:style>
    <style:style style:name="P2530" style:parent-style-name="legclearfix" style:family="paragraph">
      <style:paragraph-properties fo:text-align="justify" fo:margin-top="0in" fo:margin-bottom="0in" fo:margin-left="1.1812in" fo:text-indent="-0.3937in" fo:background-color="#FFFFFF">
        <style:tab-stops/>
      </style:paragraph-properties>
    </style:style>
    <style:style style:name="P2531" style:parent-style-name="legclearfix" style:family="paragraph">
      <style:paragraph-properties fo:text-align="justify" fo:margin-top="0in" fo:margin-bottom="0in" fo:margin-left="1.1812in" fo:text-indent="-0.3937in" fo:background-color="#FFFFFF">
        <style:tab-stops/>
      </style:paragraph-properties>
    </style:style>
    <style:style style:name="P2532" style:parent-style-name="legclearfix" style:family="paragraph">
      <style:paragraph-properties fo:text-align="justify" fo:margin-top="0in" fo:margin-bottom="0in" fo:margin-left="1.1812in" fo:text-indent="-0.3937in" fo:background-color="#FFFFFF">
        <style:tab-stops/>
      </style:paragraph-properties>
    </style:style>
    <style:style style:name="P2533" style:parent-style-name="legclearfix" style:family="paragraph">
      <style:paragraph-properties fo:text-align="justify" fo:margin-top="0in" fo:margin-bottom="0in" fo:background-color="#FFFFFF"/>
    </style:style>
    <style:style style:name="P2534" style:parent-style-name="legp2paratext" style:family="paragraph">
      <style:paragraph-properties fo:text-align="justify" fo:margin-top="0in" fo:margin-bottom="0in" fo:background-color="#FFFFFF"/>
    </style:style>
    <style:style style:name="P2535" style:parent-style-name="legp2paratext" style:family="paragraph">
      <style:paragraph-properties fo:text-align="justify" fo:margin-top="0in" fo:margin-bottom="0in" fo:background-color="#FFFFFF"/>
    </style:style>
    <style:style style:name="P2536" style:parent-style-name="legp2paratext" style:family="paragraph">
      <style:paragraph-properties fo:text-align="justify" fo:margin-top="0in" fo:margin-bottom="0in" fo:background-color="#FFFFFF"/>
    </style:style>
    <style:style style:name="P2537" style:parent-style-name="legp2paratext" style:family="paragraph">
      <style:paragraph-properties fo:text-align="justify" fo:margin-top="0in" fo:margin-bottom="0in" fo:background-color="#FFFFFF"/>
    </style:style>
    <style:style style:name="P2538" style:parent-style-name="legp2paratext" style:family="paragraph">
      <style:paragraph-properties fo:text-align="justify" fo:margin-top="0in" fo:margin-bottom="0in" fo:background-color="#FFFFFF"/>
    </style:style>
    <style:style style:name="P2539"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540" style:parent-style-name="legp1paratext" style:family="paragraph">
      <style:paragraph-properties fo:text-align="justify" fo:margin-top="0in" fo:margin-bottom="0in" fo:background-color="#FFFFFF"/>
    </style:style>
    <style:style style:name="P2541" style:parent-style-name="legp1paratext" style:family="paragraph">
      <style:paragraph-properties fo:text-align="justify" fo:margin-top="0in" fo:margin-bottom="0in" fo:background-color="#FFFFFF"/>
    </style:style>
    <style:style style:name="P2542" style:parent-style-name="legp2paratext" style:family="paragraph">
      <style:paragraph-properties fo:text-align="justify" fo:margin-top="0in" fo:margin-bottom="0in" fo:background-color="#FFFFFF"/>
    </style:style>
    <style:style style:name="P2543" style:parent-style-name="legclearfix" style:family="paragraph">
      <style:paragraph-properties fo:text-align="justify" fo:margin-top="0in" fo:margin-bottom="0in" fo:background-color="#FFFFFF"/>
    </style:style>
    <style:style style:name="P2544" style:parent-style-name="legp2paratext" style:family="paragraph">
      <style:paragraph-properties fo:text-align="justify" fo:margin-top="0in" fo:margin-bottom="0in" fo:background-color="#FFFFFF"/>
    </style:style>
    <style:style style:name="P2545" style:parent-style-name="legp2paratext" style:family="paragraph">
      <style:paragraph-properties fo:text-align="justify" fo:margin-top="0in" fo:margin-bottom="0in" fo:background-color="#FFFFFF"/>
    </style:style>
    <style:style style:name="P2546" style:parent-style-name="legp2paratext" style:family="paragraph">
      <style:paragraph-properties fo:text-align="justify" fo:margin-top="0in" fo:margin-bottom="0in" fo:background-color="#FFFFFF"/>
    </style:style>
    <style:style style:name="P2547" style:parent-style-name="legp2paratext" style:family="paragraph">
      <style:paragraph-properties fo:text-align="justify" fo:margin-top="0in" fo:margin-bottom="0in" fo:background-color="#FFFFFF"/>
    </style:style>
    <style:style style:name="P2548" style:parent-style-name="legclearfix" style:family="paragraph">
      <style:paragraph-properties fo:text-align="justify" fo:margin-top="0in" fo:margin-bottom="0in" fo:margin-left="0.7875in" fo:text-indent="-0.3937in" fo:background-color="#FFFFFF">
        <style:tab-stops/>
      </style:paragraph-properties>
    </style:style>
    <style:style style:name="P2549" style:parent-style-name="legclearfix" style:family="paragraph">
      <style:paragraph-properties fo:text-align="justify" fo:margin-top="0in" fo:margin-bottom="0in" fo:margin-left="0.7875in" fo:text-indent="-0.3937in" fo:background-color="#FFFFFF">
        <style:tab-stops/>
      </style:paragraph-properties>
    </style:style>
    <style:style style:name="P2550" style:parent-style-name="legclearfix" style:family="paragraph">
      <style:paragraph-properties fo:text-align="justify" fo:margin-top="0in" fo:margin-bottom="0in" fo:margin-left="0.7875in" fo:text-indent="-0.3937in" fo:background-color="#FFFFFF">
        <style:tab-stops/>
      </style:paragraph-properties>
    </style:style>
    <style:style style:name="P2551" style:parent-style-name="Heading3" style:family="paragraph">
      <style:paragraph-properties fo:text-align="justify" fo:margin-top="0in"/>
      <style:text-properties style:font-name="Times New Roman" style:font-name-complex="Times New Roman" style:use-window-font-color="true"/>
    </style:style>
    <style:style style:name="P2552" style:parent-style-name="Heading3" style:family="paragraph">
      <style:paragraph-properties fo:text-align="justify" fo:margin-top="0in"/>
      <style:text-properties style:font-name="Times New Roman" style:font-name-complex="Times New Roman" style:use-window-font-color="true"/>
    </style:style>
    <style:style style:name="P2553" style:parent-style-name="Heading3" style:family="paragraph">
      <style:paragraph-properties fo:text-align="center" fo:margin-top="0in"/>
      <style:text-properties style:font-name="Times New Roman" style:font-name-complex="Times New Roman" style:use-window-font-color="true"/>
    </style:style>
    <style:style style:name="P2554" style:parent-style-name="Heading3" style:family="paragraph">
      <style:paragraph-properties fo:text-align="center" fo:margin-top="0in"/>
      <style:text-properties style:font-name="Times New Roman" style:font-name-complex="Times New Roman" style:use-window-font-color="true"/>
    </style:style>
    <style:style style:name="P2555"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556" style:parent-style-name="legp1paratext" style:family="paragraph">
      <style:paragraph-properties fo:text-align="justify" fo:margin-top="0in" fo:margin-bottom="0in" fo:background-color="#FFFFFF"/>
    </style:style>
    <style:style style:name="P2557" style:parent-style-name="legp1paratext" style:family="paragraph">
      <style:paragraph-properties fo:text-align="justify" fo:margin-top="0in" fo:margin-bottom="0in" fo:background-color="#FFFFFF"/>
    </style:style>
    <style:style style:name="P2558" style:parent-style-name="legp2paratext" style:family="paragraph">
      <style:paragraph-properties fo:text-align="justify" fo:margin-top="0in" fo:margin-bottom="0in" fo:background-color="#FFFFFF"/>
    </style:style>
    <style:style style:name="P2559" style:parent-style-name="legp2paratext" style:family="paragraph">
      <style:paragraph-properties fo:text-align="justify" fo:margin-top="0in" fo:margin-bottom="0in" fo:background-color="#FFFFFF"/>
    </style:style>
    <style:style style:name="P2560" style:parent-style-name="legclearfix" style:family="paragraph">
      <style:paragraph-properties fo:text-align="justify" fo:margin-top="0in" fo:margin-bottom="0in" fo:margin-left="0.7875in" fo:text-indent="-0.3937in" fo:background-color="#FFFFFF">
        <style:tab-stops/>
      </style:paragraph-properties>
    </style:style>
    <style:style style:name="P2561" style:parent-style-name="legclearfix" style:family="paragraph">
      <style:paragraph-properties fo:text-align="justify" fo:margin-top="0in" fo:margin-bottom="0in" fo:margin-left="0.7875in" fo:text-indent="-0.3937in" fo:background-color="#FFFFFF">
        <style:tab-stops/>
      </style:paragraph-properties>
    </style:style>
    <style:style style:name="P2562" style:parent-style-name="legclearfix" style:family="paragraph">
      <style:paragraph-properties fo:text-align="justify" fo:margin-top="0in" fo:margin-bottom="0in" fo:margin-left="0.7875in" fo:text-indent="-0.3937in" fo:background-color="#FFFFFF">
        <style:tab-stops/>
      </style:paragraph-properties>
    </style:style>
    <style:style style:name="P2563" style:parent-style-name="legclearfix" style:family="paragraph">
      <style:paragraph-properties fo:text-align="justify" fo:margin-top="0in" fo:margin-bottom="0in" fo:background-color="#FFFFFF"/>
    </style:style>
    <style:style style:name="P2564" style:parent-style-name="legp2paratext" style:family="paragraph">
      <style:paragraph-properties fo:text-align="justify" fo:margin-top="0in" fo:margin-bottom="0in" fo:background-color="#FFFFFF"/>
    </style:style>
    <style:style style:name="P2565" style:parent-style-name="legp2paratext" style:family="paragraph">
      <style:paragraph-properties fo:text-align="justify" fo:margin-top="0in" fo:margin-bottom="0in" fo:background-color="#FFFFFF"/>
    </style:style>
    <style:style style:name="P2566" style:parent-style-name="legp2paratext" style:family="paragraph">
      <style:paragraph-properties fo:text-align="justify" fo:margin-top="0in" fo:margin-bottom="0in" fo:background-color="#FFFFFF"/>
    </style:style>
    <style:style style:name="P2567" style:parent-style-name="legp2paratext" style:family="paragraph">
      <style:paragraph-properties fo:text-align="justify" fo:margin-top="0in" fo:margin-bottom="0in" fo:background-color="#FFFFFF"/>
    </style:style>
    <style:style style:name="P2568" style:parent-style-name="legp2paratext" style:family="paragraph">
      <style:paragraph-properties fo:text-align="justify" fo:margin-top="0in" fo:margin-bottom="0in" fo:background-color="#FFFFFF"/>
    </style:style>
    <style:style style:name="P2569" style:parent-style-name="legp2paratext" style:family="paragraph">
      <style:paragraph-properties fo:text-align="justify" fo:margin-top="0in" fo:margin-bottom="0in" fo:background-color="#FFFFFF"/>
    </style:style>
    <style:style style:name="P2570" style:parent-style-name="legp2paratext" style:family="paragraph">
      <style:paragraph-properties fo:text-align="justify" fo:margin-top="0in" fo:margin-bottom="0in" fo:background-color="#FFFFFF"/>
    </style:style>
    <style:style style:name="P2571"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572" style:parent-style-name="legp1paratext" style:family="paragraph">
      <style:paragraph-properties fo:text-align="justify" fo:margin-top="0in" fo:margin-bottom="0in" fo:background-color="#FFFFFF"/>
    </style:style>
    <style:style style:name="P2573" style:parent-style-name="legp1paratext" style:family="paragraph">
      <style:paragraph-properties fo:text-align="justify" fo:margin-top="0in" fo:margin-bottom="0in" fo:background-color="#FFFFFF"/>
    </style:style>
    <style:style style:name="P2574" style:parent-style-name="legclearfix" style:family="paragraph">
      <style:paragraph-properties fo:text-align="justify" fo:margin-top="0in" fo:margin-bottom="0in" fo:margin-left="0.7875in" fo:text-indent="-0.3937in" fo:background-color="#FFFFFF">
        <style:tab-stops/>
      </style:paragraph-properties>
    </style:style>
    <style:style style:name="P2575" style:parent-style-name="legclearfix" style:family="paragraph">
      <style:paragraph-properties fo:text-align="justify" fo:margin-top="0in" fo:margin-bottom="0in" fo:margin-left="0.7875in" fo:text-indent="-0.3937in" fo:background-color="#FFFFFF">
        <style:tab-stops/>
      </style:paragraph-properties>
    </style:style>
    <style:style style:name="P2576" style:parent-style-name="legclearfix" style:family="paragraph">
      <style:paragraph-properties fo:text-align="justify" fo:margin-top="0in" fo:margin-bottom="0in" fo:margin-left="0.7875in" fo:text-indent="-0.3937in" fo:background-color="#FFFFFF">
        <style:tab-stops/>
      </style:paragraph-properties>
    </style:style>
    <style:style style:name="P2577" style:parent-style-name="legclearfix" style:family="paragraph">
      <style:paragraph-properties fo:text-align="justify" fo:margin-top="0in" fo:margin-bottom="0in" fo:background-color="#FFFFFF"/>
    </style:style>
    <style:style style:name="P2578" style:parent-style-name="legp2paratext" style:family="paragraph">
      <style:paragraph-properties fo:text-align="justify" fo:margin-top="0in" fo:margin-bottom="0in" fo:background-color="#FFFFFF"/>
    </style:style>
    <style:style style:name="P2579" style:parent-style-name="legp2paratext" style:family="paragraph">
      <style:paragraph-properties fo:text-align="justify" fo:margin-top="0in" fo:margin-bottom="0in" fo:background-color="#FFFFFF"/>
    </style:style>
    <style:style style:name="P2580" style:parent-style-name="legp2paratext" style:family="paragraph">
      <style:paragraph-properties fo:text-align="justify" fo:margin-top="0in" fo:margin-bottom="0in" fo:background-color="#FFFFFF"/>
    </style:style>
    <style:style style:name="P2581" style:parent-style-name="legp2paratext" style:family="paragraph">
      <style:paragraph-properties fo:text-align="justify" fo:margin-top="0in" fo:margin-bottom="0in" fo:background-color="#FFFFFF"/>
    </style:style>
    <style:style style:name="P2582" style:parent-style-name="legp2paratext" style:family="paragraph">
      <style:paragraph-properties fo:text-align="justify" fo:margin-top="0in" fo:margin-bottom="0in" fo:background-color="#FFFFFF"/>
    </style:style>
    <style:style style:name="P2583" style:parent-style-name="legp2paratext" style:family="paragraph">
      <style:paragraph-properties fo:text-align="justify" fo:margin-top="0in" fo:margin-bottom="0in" fo:background-color="#FFFFFF"/>
    </style:style>
    <style:style style:name="P2584" style:parent-style-name="legp2paratext" style:family="paragraph">
      <style:paragraph-properties fo:text-align="justify" fo:margin-top="0in" fo:margin-bottom="0in" fo:background-color="#FFFFFF"/>
    </style:style>
    <style:style style:name="P2585" style:parent-style-name="legp2paratext" style:family="paragraph">
      <style:paragraph-properties fo:text-align="justify" fo:margin-top="0in" fo:margin-bottom="0in" fo:background-color="#FFFFFF"/>
    </style:style>
    <style:style style:name="P2586" style:parent-style-name="legp2paratext" style:family="paragraph">
      <style:paragraph-properties fo:text-align="justify" fo:margin-top="0in" fo:margin-bottom="0in" fo:background-color="#FFFFFF"/>
    </style:style>
    <style:style style:name="P2587"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588" style:parent-style-name="legp1paratext" style:family="paragraph">
      <style:paragraph-properties fo:text-align="justify" fo:margin-top="0in" fo:margin-bottom="0in" fo:background-color="#FFFFFF"/>
    </style:style>
    <style:style style:name="P2589" style:parent-style-name="Heading4" style:family="paragraph">
      <style:paragraph-properties fo:text-align="justify" fo:margin-top="0in" fo:background-color="#FFFFFF"/>
      <style:text-properties style:font-name="Times New Roman" style:font-name-complex="Times New Roman" fo:font-style="normal" style:font-style-asian="normal" style:use-window-font-color="true" fo:font-size="12pt" style:font-size-asian="12pt" style:font-size-complex="12pt"/>
    </style:style>
    <style:style style:name="P2590" style:parent-style-name="Heading4" style:family="paragraph">
      <style:paragraph-properties fo:text-align="justify" fo:margin-top="0in" fo:background-color="#FFFFFF"/>
      <style:text-properties style:font-name="Times New Roman" style:font-name-complex="Times New Roman" fo:font-style="normal" style:font-style-asian="normal" style:use-window-font-color="true" fo:font-size="12pt" style:font-size-asian="12pt" style:font-size-complex="12pt"/>
    </style:style>
    <style:style style:name="P2591"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592" style:parent-style-name="legp1paratext" style:family="paragraph">
      <style:paragraph-properties fo:text-align="justify" fo:margin-top="0in" fo:margin-bottom="0in" fo:background-color="#FFFFFF"/>
    </style:style>
    <style:style style:name="P2593" style:parent-style-name="legp1paratext" style:family="paragraph">
      <style:paragraph-properties fo:text-align="justify" fo:margin-top="0in" fo:margin-bottom="0in" fo:background-color="#FFFFFF"/>
    </style:style>
    <style:style style:name="P2594" style:parent-style-name="legclearfix" style:family="paragraph">
      <style:paragraph-properties fo:text-align="justify" fo:margin-top="0in" fo:margin-bottom="0in" fo:margin-left="0.7875in" fo:text-indent="-0.3937in" fo:background-color="#FFFFFF">
        <style:tab-stops/>
      </style:paragraph-properties>
    </style:style>
    <style:style style:name="P2595" style:parent-style-name="legclearfix" style:family="paragraph">
      <style:paragraph-properties fo:text-align="justify" fo:margin-top="0in" fo:margin-bottom="0in" fo:margin-left="0.7875in" fo:text-indent="-0.3937in" fo:background-color="#FFFFFF">
        <style:tab-stops/>
      </style:paragraph-properties>
    </style:style>
    <style:style style:name="P2596" style:parent-style-name="legclearfix" style:family="paragraph">
      <style:paragraph-properties fo:text-align="justify" fo:margin-top="0in" fo:margin-bottom="0in" fo:margin-left="0.7875in" fo:text-indent="-0.3937in" fo:background-color="#FFFFFF">
        <style:tab-stops/>
      </style:paragraph-properties>
    </style:style>
    <style:style style:name="P2597" style:parent-style-name="legclearfix" style:family="paragraph">
      <style:paragraph-properties fo:text-align="justify" fo:margin-top="0in" fo:margin-bottom="0in" fo:background-color="#FFFFFF"/>
    </style:style>
    <style:style style:name="P2598" style:parent-style-name="legp2paratext" style:family="paragraph">
      <style:paragraph-properties fo:text-align="justify" fo:margin-top="0in" fo:margin-bottom="0in" fo:background-color="#FFFFFF"/>
    </style:style>
    <style:style style:name="P2599" style:parent-style-name="legp2paratext" style:family="paragraph">
      <style:paragraph-properties fo:text-align="justify" fo:margin-top="0in" fo:margin-bottom="0in" fo:background-color="#FFFFFF"/>
    </style:style>
    <style:style style:name="P2600" style:parent-style-name="legclearfix" style:family="paragraph">
      <style:paragraph-properties fo:text-align="justify" fo:margin-top="0in" fo:margin-bottom="0in" fo:margin-left="0.7875in" fo:text-indent="-0.3937in" fo:background-color="#FFFFFF">
        <style:tab-stops/>
      </style:paragraph-properties>
    </style:style>
    <style:style style:name="P2601" style:parent-style-name="legclearfix" style:family="paragraph">
      <style:paragraph-properties fo:text-align="justify" fo:margin-top="0in" fo:margin-bottom="0in" fo:margin-left="0.7875in" fo:text-indent="-0.3937in" fo:background-color="#FFFFFF">
        <style:tab-stops/>
      </style:paragraph-properties>
    </style:style>
    <style:style style:name="P2602" style:parent-style-name="legclearfix" style:family="paragraph">
      <style:paragraph-properties fo:text-align="justify" fo:margin-top="0in" fo:margin-bottom="0in" fo:margin-left="0.7875in" fo:text-indent="-0.3937in" fo:background-color="#FFFFFF">
        <style:tab-stops/>
      </style:paragraph-properties>
    </style:style>
    <style:style style:name="P2603" style:parent-style-name="legclearfix" style:family="paragraph">
      <style:paragraph-properties fo:text-align="justify" fo:margin-top="0in" fo:margin-bottom="0in" fo:margin-left="0.7875in" fo:text-indent="-0.3937in" fo:background-color="#FFFFFF">
        <style:tab-stops/>
      </style:paragraph-properties>
    </style:style>
    <style:style style:name="P2604" style:parent-style-name="legclearfix" style:family="paragraph">
      <style:paragraph-properties fo:text-align="justify" fo:margin-top="0in" fo:margin-bottom="0in" fo:margin-left="0.7875in" fo:text-indent="-0.3937in" fo:background-color="#FFFFFF">
        <style:tab-stops/>
      </style:paragraph-properties>
    </style:style>
    <style:style style:name="P2605" style:parent-style-name="legclearfix" style:family="paragraph">
      <style:paragraph-properties fo:text-align="justify" fo:margin-top="0in" fo:margin-bottom="0in" fo:background-color="#FFFFFF"/>
    </style:style>
    <style:style style:name="P2606"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607" style:parent-style-name="legp1paratext" style:family="paragraph">
      <style:paragraph-properties fo:text-align="justify" fo:margin-top="0in" fo:margin-bottom="0in" fo:background-color="#FFFFFF"/>
    </style:style>
    <style:style style:name="P2608" style:parent-style-name="legp1paratext" style:family="paragraph">
      <style:paragraph-properties fo:text-align="justify" fo:margin-top="0in" fo:margin-bottom="0in" fo:background-color="#FFFFFF"/>
    </style:style>
    <style:style style:name="P2609" style:parent-style-name="legp2paratext" style:family="paragraph">
      <style:paragraph-properties fo:text-align="justify" fo:margin-top="0in" fo:margin-bottom="0in" fo:background-color="#FFFFFF"/>
    </style:style>
    <style:style style:name="P2610" style:parent-style-name="legp2paratext" style:family="paragraph">
      <style:paragraph-properties fo:text-align="justify" fo:margin-top="0in" fo:margin-bottom="0in" fo:background-color="#FFFFFF"/>
    </style:style>
    <style:style style:name="P2611" style:parent-style-name="Normal" style:family="paragraph">
      <style:paragraph-properties style:punctuation-wrap="hanging" fo:text-align="justify" style:vertical-align="auto"/>
      <style:text-properties fo:font-size="12pt" style:font-size-asian="12pt" style:font-size-complex="12pt"/>
    </style:style>
    <style:style style:name="P2612" style:parent-style-name="Normal" style:family="paragraph">
      <style:text-properties fo:font-style="italic" style:font-style-asian="italic" style:language-asian="en" style:country-asian="GB"/>
    </style:style>
    <style:style style:name="P2613"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614" style:parent-style-name="legp1paratext" style:family="paragraph">
      <style:paragraph-properties fo:text-align="justify" fo:margin-top="0in" fo:margin-bottom="0in" fo:background-color="#FFFFFF"/>
    </style:style>
    <style:style style:name="P2615" style:parent-style-name="legp1paratext" style:family="paragraph">
      <style:paragraph-properties fo:text-align="justify" fo:margin-top="0in" fo:margin-bottom="0in" fo:background-color="#FFFFFF"/>
    </style:style>
    <style:style style:name="P2616" style:parent-style-name="legtext" style:family="paragraph">
      <style:paragraph-properties fo:text-align="justify" fo:margin-top="0in" fo:margin-bottom="0in" fo:background-color="#FFFFFF"/>
    </style:style>
    <style:style style:name="P2617" style:parent-style-name="legtext" style:family="paragraph">
      <style:paragraph-properties fo:text-align="justify" fo:margin-top="0in" fo:margin-bottom="0in" fo:background-color="#FFFFFF"/>
    </style:style>
    <style:style style:name="P2618" style:parent-style-name="legp2paratext" style:family="paragraph">
      <style:paragraph-properties fo:text-align="justify" fo:margin-top="0in" fo:margin-bottom="0in" fo:background-color="#FFFFFF"/>
    </style:style>
    <style:style style:name="P2619" style:parent-style-name="legp2paratext" style:family="paragraph">
      <style:paragraph-properties fo:text-align="justify" fo:margin-top="0in" fo:margin-bottom="0in" fo:background-color="#FFFFFF"/>
    </style:style>
    <style:style style:name="P2620" style:parent-style-name="legtext" style:family="paragraph">
      <style:paragraph-properties fo:text-align="justify" fo:margin-top="0in" fo:margin-bottom="0in" fo:background-color="#FFFFFF"/>
    </style:style>
    <style:style style:name="P2621" style:parent-style-name="legtext" style:family="paragraph">
      <style:paragraph-properties fo:text-align="justify" fo:margin-top="0in" fo:margin-bottom="0in" fo:background-color="#FFFFFF"/>
    </style:style>
    <style:style style:name="P2622" style:parent-style-name="legp2paratext" style:family="paragraph">
      <style:paragraph-properties fo:text-align="justify" fo:margin-top="0in" fo:margin-bottom="0in" fo:background-color="#FFFFFF"/>
    </style:style>
    <style:style style:name="P2623" style:parent-style-name="legp2paratext" style:family="paragraph">
      <style:paragraph-properties fo:text-align="justify" fo:margin-top="0in" fo:margin-bottom="0in" fo:margin-left="0.7875in" fo:text-indent="-0.3937in" fo:background-color="#FFFFFF">
        <style:tab-stops/>
      </style:paragraph-properties>
    </style:style>
    <style:style style:name="P2624" style:parent-style-name="legclearfix" style:family="paragraph">
      <style:paragraph-properties fo:text-align="justify" fo:margin-top="0in" fo:margin-bottom="0in" fo:margin-left="0.7875in" fo:text-indent="-0.3937in" fo:background-color="#FFFFFF">
        <style:tab-stops/>
      </style:paragraph-properties>
    </style:style>
    <style:style style:name="P2625" style:parent-style-name="legclearfix" style:family="paragraph">
      <style:paragraph-properties fo:text-align="justify" fo:margin-top="0in" fo:margin-bottom="0in" fo:margin-left="0.7875in" fo:text-indent="-0.3937in" fo:background-color="#FFFFFF">
        <style:tab-stops/>
      </style:paragraph-properties>
    </style:style>
    <style:style style:name="P2626" style:parent-style-name="legclearfix" style:family="paragraph">
      <style:paragraph-properties fo:text-align="justify" fo:margin-top="0in" fo:margin-bottom="0in" fo:margin-left="0.7875in" fo:text-indent="-0.3937in" fo:background-color="#FFFFFF">
        <style:tab-stops/>
      </style:paragraph-properties>
    </style:style>
    <style:style style:name="P2627" style:parent-style-name="legclearfix" style:family="paragraph">
      <style:paragraph-properties fo:text-align="justify" fo:margin-top="0in" fo:margin-bottom="0in" fo:background-color="#FFFFFF"/>
    </style:style>
    <style:style style:name="P2628" style:parent-style-name="legtext" style:family="paragraph">
      <style:paragraph-properties fo:text-align="justify" fo:margin-top="0in" fo:margin-bottom="0in" fo:background-color="#FFFFFF"/>
    </style:style>
    <style:style style:name="P2629" style:parent-style-name="legtext" style:family="paragraph">
      <style:paragraph-properties fo:text-align="justify" fo:margin-top="0in" fo:margin-bottom="0in" fo:background-color="#FFFFFF"/>
    </style:style>
    <style:style style:name="P2630" style:parent-style-name="legp2paratext" style:family="paragraph">
      <style:paragraph-properties fo:text-align="justify" fo:margin-top="0in" fo:margin-bottom="0in" fo:background-color="#FFFFFF"/>
    </style:style>
    <style:style style:name="P2631" style:parent-style-name="legp2paratext" style:family="paragraph">
      <style:paragraph-properties fo:text-align="justify" fo:margin-top="0in" fo:margin-bottom="0in" fo:background-color="#FFFFFF"/>
    </style:style>
    <style:style style:name="P2632" style:parent-style-name="legp2paratext" style:family="paragraph">
      <style:paragraph-properties fo:text-align="justify" fo:margin-top="0in" fo:margin-bottom="0in" fo:background-color="#FFFFFF"/>
    </style:style>
    <style:style style:name="P2633"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634" style:parent-style-name="legp1paratext" style:family="paragraph">
      <style:paragraph-properties fo:text-align="justify" fo:margin-top="0in" fo:margin-bottom="0in" fo:background-color="#FFFFFF"/>
    </style:style>
    <style:style style:name="P2635" style:parent-style-name="legp1paratext" style:family="paragraph">
      <style:paragraph-properties fo:text-align="justify" fo:margin-top="0in" fo:margin-bottom="0in" fo:background-color="#FFFFFF"/>
    </style:style>
    <style:style style:name="P2636"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637" style:parent-style-name="legp1paratext" style:family="paragraph">
      <style:paragraph-properties fo:text-align="justify" fo:margin-top="0in" fo:margin-bottom="0in" fo:background-color="#FFFFFF"/>
    </style:style>
    <style:style style:name="P2638" style:parent-style-name="legp1paratext" style:family="paragraph">
      <style:paragraph-properties fo:text-align="justify" fo:margin-top="0in" fo:margin-bottom="0in" fo:background-color="#FFFFFF"/>
    </style:style>
    <style:style style:name="P2639" style:parent-style-name="legclearfix" style:family="paragraph">
      <style:paragraph-properties fo:text-align="justify" fo:margin-top="0in" fo:margin-bottom="0in" fo:margin-left="0.7875in" fo:text-indent="-0.3937in" fo:background-color="#FFFFFF">
        <style:tab-stops/>
      </style:paragraph-properties>
    </style:style>
    <style:style style:name="P2640" style:parent-style-name="legclearfix" style:family="paragraph">
      <style:paragraph-properties fo:text-align="justify" fo:margin-top="0in" fo:margin-bottom="0in" fo:margin-left="0.7875in" fo:text-indent="-0.3937in" fo:background-color="#FFFFFF">
        <style:tab-stops/>
      </style:paragraph-properties>
    </style:style>
    <style:style style:name="P2641" style:parent-style-name="legclearfix" style:family="paragraph">
      <style:paragraph-properties fo:text-align="justify" fo:margin-top="0in" fo:margin-bottom="0in" fo:margin-left="0.7875in" fo:text-indent="-0.3937in" fo:background-color="#FFFFFF">
        <style:tab-stops/>
      </style:paragraph-properties>
    </style:style>
    <style:style style:name="P2642" style:parent-style-name="legclearfix" style:family="paragraph">
      <style:paragraph-properties fo:text-align="justify" fo:margin-top="0in" fo:margin-bottom="0in" fo:background-color="#FFFFFF"/>
    </style:style>
    <style:style style:name="P2643" style:parent-style-name="legp2paratext" style:family="paragraph">
      <style:paragraph-properties fo:text-align="justify" fo:margin-top="0in" fo:margin-bottom="0in" fo:background-color="#FFFFFF"/>
    </style:style>
    <style:style style:name="P2644" style:parent-style-name="legp2paratext" style:family="paragraph">
      <style:paragraph-properties fo:text-align="justify" fo:margin-top="0in" fo:margin-bottom="0in" fo:background-color="#FFFFFF"/>
    </style:style>
    <style:style style:name="P2645" style:parent-style-name="legp2paratext" style:family="paragraph">
      <style:paragraph-properties fo:text-align="justify" fo:margin-top="0in" fo:margin-bottom="0in" fo:background-color="#FFFFFF"/>
    </style:style>
    <style:style style:name="P2646" style:parent-style-name="Heading4" style:family="paragraph">
      <style:paragraph-properties fo:text-align="justify" fo:margin-top="0in" fo:background-color="#FFFFFF"/>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P2647" style:parent-style-name="legp1paratext" style:family="paragraph">
      <style:paragraph-properties fo:text-align="justify" fo:margin-top="0in" fo:margin-bottom="0in" fo:background-color="#FFFFFF"/>
    </style:style>
    <style:style style:name="P2648" style:parent-style-name="Normal" style:family="paragraph">
      <style:paragraph-properties fo:text-align="center">
        <style:tab-stops>
          <style:tab-stop style:type="left" style:position="0.6895in"/>
        </style:tab-stops>
      </style:paragraph-properties>
      <style:text-properties style:font-name-complex="Times New Roman" fo:font-size="12pt" style:font-size-asian="12pt" style:font-size-complex="12pt"/>
    </style:style>
    <style:style style:name="P2649"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2650" style:parent-style-name="Heading2" style:family="paragraph">
      <style:paragraph-properties fo:margin-top="0in">
        <style:tab-stops>
          <style:tab-stop style:type="center" style:position="3.118in"/>
          <style:tab-stop style:type="right" style:position="6.2361in"/>
        </style:tab-stops>
      </style:paragraph-properties>
      <style:text-properties style:font-name="Times New Roman" style:font-name-complex="Times New Roman" style:use-window-font-color="true" fo:font-size="12pt" style:font-size-asian="12pt" style:font-size-complex="12pt"/>
    </style:style>
    <style:style style:name="P2651"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2652" style:parent-style-name="legp1paratext" style:family="paragraph">
      <style:paragraph-properties fo:text-align="justify" fo:margin-top="0in" fo:margin-bottom="0in" fo:background-color="#FFFFFF"/>
    </style:style>
    <style:style style:name="P2653" style:parent-style-name="legp1paratext" style:family="paragraph">
      <style:paragraph-properties fo:text-align="justify" fo:margin-top="0in" fo:margin-bottom="0in" fo:background-color="#FFFFFF"/>
    </style:style>
    <style:style style:name="P2654" style:parent-style-name="legclearfix" style:family="paragraph">
      <style:paragraph-properties fo:text-align="justify" fo:margin-top="0in" fo:margin-bottom="0in" fo:margin-left="0.7875in" fo:text-indent="-0.3937in" fo:background-color="#FFFFFF">
        <style:tab-stops/>
      </style:paragraph-properties>
    </style:style>
    <style:style style:name="P2655" style:parent-style-name="legclearfix" style:family="paragraph">
      <style:paragraph-properties fo:text-align="justify" fo:margin-top="0in" fo:margin-bottom="0in" fo:margin-left="0.7875in" fo:text-indent="-0.3937in" fo:background-color="#FFFFFF">
        <style:tab-stops/>
      </style:paragraph-properties>
    </style:style>
    <style:style style:name="P2656" style:parent-style-name="legclearfix" style:family="paragraph">
      <style:paragraph-properties fo:text-align="justify" fo:margin-top="0in" fo:margin-bottom="0in" fo:margin-left="0.7875in" fo:text-indent="-0.3937in" fo:background-color="#FFFFFF">
        <style:tab-stops/>
      </style:paragraph-properties>
    </style:style>
    <style:style style:name="P2657" style:parent-style-name="legclearfix" style:family="paragraph">
      <style:paragraph-properties fo:text-align="justify" fo:margin-top="0in" fo:margin-bottom="0in" fo:margin-left="0.7875in" fo:text-indent="-0.3937in" fo:background-color="#FFFFFF">
        <style:tab-stops/>
      </style:paragraph-properties>
    </style:style>
    <style:style style:name="P2658" style:parent-style-name="legclearfix" style:family="paragraph">
      <style:paragraph-properties fo:text-align="justify" fo:margin-top="0in" fo:margin-bottom="0in" fo:margin-left="1.1812in" fo:text-indent="-0.3937in" fo:background-color="#FFFFFF">
        <style:tab-stops/>
      </style:paragraph-properties>
    </style:style>
    <style:style style:name="P2659" style:parent-style-name="legclearfix" style:family="paragraph">
      <style:paragraph-properties fo:text-align="justify" fo:margin-top="0in" fo:margin-bottom="0in" fo:margin-left="1.1812in" fo:text-indent="-0.3937in" fo:background-color="#FFFFFF">
        <style:tab-stops/>
      </style:paragraph-properties>
    </style:style>
    <style:style style:name="P2660" style:parent-style-name="legclearfix" style:family="paragraph">
      <style:paragraph-properties fo:text-align="justify" fo:margin-top="0in" fo:margin-bottom="0in" fo:margin-left="1.1812in" fo:text-indent="-0.3937in" fo:background-color="#FFFFFF">
        <style:tab-stops/>
      </style:paragraph-properties>
    </style:style>
    <style:style style:name="P2661"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2662" style:parent-style-name="legp1paratext" style:family="paragraph">
      <style:paragraph-properties fo:text-align="justify" fo:margin-top="0in" fo:margin-bottom="0in" fo:background-color="#FFFFFF"/>
    </style:style>
    <style:style style:name="P2663" style:parent-style-name="TEXT" style:family="paragraph">
      <style:text-properties style:font-name-complex="Times New Roman" style:font-size-complex="12pt"/>
    </style:style>
    <style:style style:name="P2664"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2665" style:parent-style-name="legp1paratext" style:family="paragraph">
      <style:paragraph-properties fo:text-align="justify" fo:margin-top="0in" fo:margin-bottom="0in" fo:background-color="#FFFFFF"/>
    </style:style>
    <style:style style:name="P2666" style:parent-style-name="legp1paratext" style:family="paragraph">
      <style:paragraph-properties fo:text-align="justify" fo:margin-top="0in" fo:margin-bottom="0in" fo:background-color="#FFFFFF"/>
    </style:style>
    <style:style style:name="P2667" style:parent-style-name="leglisttextstandard" style:family="paragraph">
      <style:paragraph-properties fo:text-align="justify" fo:margin-top="0in" fo:margin-bottom="0in" fo:background-color="#FFFFFF"/>
    </style:style>
    <style:style style:name="P2668" style:parent-style-name="leglisttextstandard" style:family="paragraph">
      <style:paragraph-properties fo:text-align="justify" fo:margin-top="0in" fo:margin-bottom="0in" fo:background-color="#FFFFFF"/>
    </style:style>
    <style:style style:name="P2669" style:parent-style-name="leglisttextstandard" style:family="paragraph">
      <style:paragraph-properties fo:text-align="justify" fo:margin-top="0in" fo:margin-bottom="0in" fo:background-color="#FFFFFF"/>
    </style:style>
    <style:style style:name="P2670" style:parent-style-name="leglisttextstandard" style:family="paragraph">
      <style:paragraph-properties fo:text-align="justify" fo:margin-top="0in" fo:margin-bottom="0in" fo:background-color="#FFFFFF"/>
    </style:style>
    <style:style style:name="P2671" style:parent-style-name="leglisttextstandard" style:family="paragraph">
      <style:paragraph-properties fo:text-align="justify" fo:margin-top="0in" fo:margin-bottom="0in" fo:background-color="#FFFFFF"/>
    </style:style>
    <style:style style:name="P2672" style:parent-style-name="leglisttextstandard" style:family="paragraph">
      <style:paragraph-properties fo:text-align="justify" fo:margin-top="0in" fo:margin-bottom="0in" fo:background-color="#FFFFFF"/>
    </style:style>
    <style:style style:name="P2673" style:parent-style-name="leglisttextstandard" style:family="paragraph">
      <style:paragraph-properties fo:text-align="justify" fo:margin-top="0in" fo:margin-bottom="0in" fo:background-color="#FFFFFF"/>
    </style:style>
    <style:style style:name="P2674" style:parent-style-name="leglisttextstandard" style:family="paragraph">
      <style:paragraph-properties fo:text-align="justify" fo:margin-top="0in" fo:margin-bottom="0in" fo:background-color="#FFFFFF"/>
    </style:style>
    <style:style style:name="P2675" style:parent-style-name="Normal" style:family="paragraph">
      <style:paragraph-properties fo:background-color="#FFFFFF"/>
      <style:text-properties style:font-name-complex="Times New Roman" fo:font-size="12pt" style:font-size-asian="12pt" style:font-size-complex="12pt" style:language-asian="en" style:country-asian="GB"/>
    </style:style>
    <style:style style:name="P2676" style:parent-style-name="leglisttextstandard" style:family="paragraph">
      <style:paragraph-properties fo:text-align="justify" fo:margin-top="0in" fo:margin-bottom="0in" fo:background-color="#FFFFFF"/>
    </style:style>
    <style:style style:name="P2677" style:parent-style-name="leglisttextstandard" style:family="paragraph">
      <style:paragraph-properties fo:text-align="justify" fo:margin-top="0in" fo:margin-bottom="0in" fo:background-color="#FFFFFF"/>
    </style:style>
    <style:style style:name="P2678" style:parent-style-name="leglisttextstandard" style:family="paragraph">
      <style:paragraph-properties fo:text-align="justify" fo:margin-top="0in" fo:margin-bottom="0in" fo:background-color="#FFFFFF"/>
    </style:style>
    <style:style style:name="P2679" style:parent-style-name="leglisttextstandard" style:family="paragraph">
      <style:paragraph-properties fo:text-align="justify" fo:margin-top="0in" fo:margin-bottom="0in" fo:background-color="#FFFFFF"/>
    </style:style>
    <style:style style:name="P2680" style:parent-style-name="leglisttextstandard" style:family="paragraph">
      <style:paragraph-properties fo:text-align="justify" fo:margin-top="0in" fo:margin-bottom="0in" fo:background-color="#FFFFFF"/>
    </style:style>
    <style:style style:name="P2681" style:parent-style-name="Normal" style:family="paragraph">
      <style:paragraph-properties fo:background-color="#FFFFFF"/>
      <style:text-properties style:font-name-complex="Times New Roman" fo:font-size="12pt" style:font-size-asian="12pt" style:font-size-complex="12pt" style:language-asian="en" style:country-asian="GB"/>
    </style:style>
    <style:style style:name="P2682" style:parent-style-name="leglisttextstandard" style:family="paragraph">
      <style:paragraph-properties fo:text-align="justify" fo:margin-top="0in" fo:margin-bottom="0in" fo:background-color="#FFFFFF"/>
    </style:style>
    <style:style style:name="P2683" style:parent-style-name="leglisttextstandard" style:family="paragraph">
      <style:paragraph-properties fo:text-align="justify" fo:margin-top="0in" fo:margin-bottom="0in" fo:background-color="#FFFFFF"/>
    </style:style>
    <style:style style:name="P2684" style:parent-style-name="leglisttextstandard" style:family="paragraph">
      <style:paragraph-properties fo:text-align="justify" fo:margin-top="0in" fo:margin-bottom="0in" fo:background-color="#FFFFFF"/>
    </style:style>
    <style:style style:name="P2685" style:parent-style-name="Normal" style:family="paragraph">
      <style:paragraph-properties fo:background-color="#FFFFFF"/>
      <style:text-properties style:font-name-complex="Times New Roman" fo:font-size="12pt" style:font-size-asian="12pt" style:font-size-complex="12pt" style:language-asian="en" style:country-asian="GB"/>
    </style:style>
    <style:style style:name="P2686" style:parent-style-name="leglisttextstandard" style:family="paragraph">
      <style:paragraph-properties fo:text-align="justify" fo:margin-top="0in" fo:margin-bottom="0in" fo:background-color="#FFFFFF"/>
    </style:style>
    <style:style style:name="P2687" style:parent-style-name="leglisttextstandard" style:family="paragraph">
      <style:paragraph-properties fo:text-align="justify" fo:margin-top="0in" fo:margin-bottom="0in" fo:background-color="#FFFFFF"/>
    </style:style>
    <style:style style:name="P2688" style:parent-style-name="leglisttextstandard" style:family="paragraph">
      <style:paragraph-properties fo:text-align="justify" fo:margin-top="0in" fo:margin-bottom="0in" fo:background-color="#FFFFFF"/>
    </style:style>
    <style:style style:name="P2689" style:parent-style-name="leglisttextstandard" style:family="paragraph">
      <style:paragraph-properties fo:text-align="justify" fo:margin-top="0in" fo:margin-bottom="0in" fo:background-color="#FFFFFF"/>
    </style:style>
    <style:style style:name="P2690" style:parent-style-name="leglisttextstandard" style:family="paragraph">
      <style:paragraph-properties fo:text-align="justify" fo:margin-top="0in" fo:margin-bottom="0in" fo:background-color="#FFFFFF"/>
    </style:style>
    <style:style style:name="P2691" style:parent-style-name="leglisttextstandard" style:family="paragraph">
      <style:paragraph-properties fo:text-align="justify" fo:margin-top="0in" fo:margin-bottom="0in" fo:background-color="#FFFFFF"/>
    </style:style>
    <style:style style:name="P2692" style:parent-style-name="leglisttextstandard" style:family="paragraph">
      <style:paragraph-properties fo:text-align="justify" fo:margin-top="0in" fo:margin-bottom="0in" fo:background-color="#FFFFFF"/>
    </style:style>
    <style:style style:name="P2693" style:parent-style-name="leglisttextstandard" style:family="paragraph">
      <style:paragraph-properties fo:text-align="justify" fo:margin-top="0in" fo:margin-bottom="0in" fo:background-color="#FFFFFF"/>
    </style:style>
    <style:style style:name="P2694" style:parent-style-name="leglisttextstandard" style:family="paragraph">
      <style:paragraph-properties fo:text-align="justify" fo:margin-top="0in" fo:margin-bottom="0in" fo:background-color="#FFFFFF"/>
    </style:style>
    <style:style style:name="P2695" style:parent-style-name="leglisttextstandard" style:family="paragraph">
      <style:paragraph-properties fo:text-align="justify" fo:margin-top="0in" fo:margin-bottom="0in" fo:background-color="#FFFFFF"/>
    </style:style>
    <style:style style:name="P2696" style:parent-style-name="leglisttextstandard" style:family="paragraph">
      <style:paragraph-properties fo:text-align="justify" fo:margin-top="0in" fo:margin-bottom="0in" fo:background-color="#FFFFFF"/>
    </style:style>
    <style:style style:name="P2697" style:parent-style-name="leglisttextstandard" style:family="paragraph">
      <style:paragraph-properties fo:text-align="justify" fo:margin-top="0in" fo:margin-bottom="0in" fo:background-color="#FFFFFF"/>
    </style:style>
    <style:style style:name="P2698" style:parent-style-name="leglisttextstandard" style:family="paragraph">
      <style:paragraph-properties fo:text-align="justify" fo:margin-top="0in" fo:margin-bottom="0in" fo:background-color="#FFFFFF"/>
    </style:style>
    <style:style style:name="P2699" style:parent-style-name="leglisttextstandard" style:family="paragraph">
      <style:paragraph-properties fo:text-align="justify" fo:margin-top="0in" fo:margin-bottom="0in" fo:background-color="#FFFFFF"/>
    </style:style>
    <style:style style:name="P2700" style:parent-style-name="leglisttextstandard" style:family="paragraph">
      <style:paragraph-properties fo:text-align="justify" fo:margin-top="0in" fo:margin-bottom="0in" fo:background-color="#FFFFFF"/>
    </style:style>
    <style:style style:name="P2701" style:parent-style-name="Normal" style:family="paragraph">
      <style:paragraph-properties fo:background-color="#FFFFFF"/>
      <style:text-properties style:font-name-complex="Times New Roman" fo:font-size="12pt" style:font-size-asian="12pt" style:font-size-complex="12pt" style:language-asian="en" style:country-asian="GB"/>
    </style:style>
    <style:style style:name="P2702" style:parent-style-name="leglisttextstandard" style:family="paragraph">
      <style:paragraph-properties fo:text-align="justify" fo:margin-top="0in" fo:margin-bottom="0in" fo:background-color="#FFFFFF"/>
    </style:style>
    <style:style style:name="T2703" style:parent-style-name="DefaultParagraphFont" style:family="text">
      <style:text-properties style:font-name-complex="Times New Roman" style:font-size-complex="12pt" fo:background-color="#FFFFFF"/>
    </style:style>
    <style:style style:name="T2704" style:parent-style-name="DefaultParagraphFont" style:family="text">
      <style:text-properties style:font-name-complex="Times New Roman" fo:font-weight="bold" style:font-weight-asian="bold" style:font-size-complex="12pt" fo:background-color="#FFFFFF"/>
    </style:style>
    <style:style style:name="T2705" style:parent-style-name="DefaultParagraphFont" style:family="text">
      <style:text-properties style:font-name-complex="Times New Roman" style:font-size-complex="12pt" fo:background-color="#FFFFFF"/>
    </style:style>
    <style:style style:name="T2706" style:parent-style-name="DefaultParagraphFont" style:family="text">
      <style:text-properties style:font-name-complex="Times New Roman" fo:font-weight="bold" style:font-weight-asian="bold" style:font-size-complex="12pt" fo:background-color="#FFFFFF"/>
    </style:style>
    <style:style style:name="T2707" style:parent-style-name="DefaultParagraphFont" style:family="text">
      <style:text-properties style:font-name-complex="Times New Roman" style:font-size-complex="12pt" fo:background-color="#FFFFFF"/>
    </style:style>
    <style:style style:name="P2708" style:parent-style-name="TEXT" style:family="paragraph">
      <style:text-properties style:font-name-complex="Times New Roman" style:font-size-complex="12pt"/>
    </style:style>
    <style:style style:name="P2709" style:parent-style-name="leglisttextstandard" style:family="paragraph">
      <style:paragraph-properties fo:text-align="justify" fo:margin-top="0in" fo:margin-bottom="0in" fo:background-color="#FFFFFF"/>
    </style:style>
    <style:style style:name="T2710" style:parent-style-name="DefaultParagraphFont" style:family="text">
      <style:text-properties fo:background-color="#FFFFFF"/>
    </style:style>
    <style:style style:name="T2711" style:parent-style-name="DefaultParagraphFont" style:family="text">
      <style:text-properties fo:background-color="#FFFFFF"/>
    </style:style>
    <style:style style:name="T2712" style:parent-style-name="DefaultParagraphFont" style:family="text">
      <style:text-properties fo:background-color="#FFFFFF"/>
    </style:style>
    <style:style style:name="P2713" style:parent-style-name="leglisttextstandard" style:family="paragraph">
      <style:paragraph-properties fo:text-align="justify" fo:margin-top="0in" fo:margin-bottom="0in" fo:background-color="#FFFFFF"/>
    </style:style>
    <style:style style:name="P2714" style:parent-style-name="leglisttextstandard" style:family="paragraph">
      <style:paragraph-properties fo:text-align="justify" fo:margin-top="0in" fo:margin-bottom="0in" fo:background-color="#FFFFFF"/>
    </style:style>
    <style:style style:name="P2715"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2716" style:parent-style-name="legp1paratext" style:family="paragraph">
      <style:paragraph-properties fo:text-align="justify" fo:margin-top="0in" fo:margin-bottom="0in" fo:background-color="#FFFFFF"/>
    </style:style>
    <style:style style:name="P2717" style:parent-style-name="legp1paratext" style:family="paragraph">
      <style:paragraph-properties fo:text-align="justify" fo:margin-top="0in" fo:margin-bottom="0in" fo:background-color="#FFFFFF"/>
    </style:style>
    <style:style style:name="P2718" style:parent-style-name="legp2paratext" style:family="paragraph">
      <style:paragraph-properties fo:text-align="justify" fo:margin-top="0in" fo:margin-bottom="0in" fo:background-color="#FFFFFF"/>
    </style:style>
    <style:style style:name="P2719" style:parent-style-name="legp2paratext" style:family="paragraph">
      <style:paragraph-properties fo:text-align="justify" fo:margin-top="0in" fo:margin-bottom="0in" fo:background-color="#FFFFFF"/>
    </style:style>
    <style:style style:name="P2720" style:parent-style-name="legclearfix" style:family="paragraph">
      <style:paragraph-properties fo:text-align="justify" fo:margin-top="0in" fo:margin-bottom="0in" fo:margin-left="0.7875in" fo:text-indent="-0.3937in" fo:background-color="#FFFFFF">
        <style:tab-stops/>
      </style:paragraph-properties>
    </style:style>
    <style:style style:name="P2721" style:parent-style-name="legclearfix" style:family="paragraph">
      <style:paragraph-properties fo:text-align="justify" fo:margin-top="0in" fo:margin-bottom="0in" fo:margin-left="0.7875in" fo:text-indent="-0.3937in" fo:background-color="#FFFFFF">
        <style:tab-stops/>
      </style:paragraph-properties>
    </style:style>
    <style:style style:name="P2722" style:parent-style-name="legclearfix" style:family="paragraph">
      <style:paragraph-properties fo:text-align="justify" fo:margin-top="0in" fo:margin-bottom="0in" fo:margin-left="0.7875in" fo:text-indent="-0.3937in" fo:background-color="#FFFFFF">
        <style:tab-stops/>
      </style:paragraph-properties>
    </style:style>
    <style:style style:name="P2723" style:parent-style-name="legclearfix" style:family="paragraph">
      <style:paragraph-properties fo:text-align="justify" fo:margin-top="0in" fo:margin-bottom="0in" fo:background-color="#FFFFFF"/>
    </style:style>
    <style:style style:name="P2724" style:parent-style-name="legp2paratext" style:family="paragraph">
      <style:paragraph-properties fo:text-align="justify" fo:margin-top="0in" fo:margin-bottom="0in" fo:background-color="#FFFFFF"/>
    </style:style>
    <style:style style:name="P2725" style:parent-style-name="legp2paratext" style:family="paragraph">
      <style:paragraph-properties fo:text-align="justify" fo:margin-top="0in" fo:margin-bottom="0in" fo:background-color="#FFFFFF"/>
    </style:style>
    <style:style style:name="P2726" style:parent-style-name="legclearfix" style:family="paragraph">
      <style:paragraph-properties fo:text-align="justify" fo:margin-top="0in" fo:margin-bottom="0in" fo:margin-left="0.7875in" fo:text-indent="-0.3937in" fo:background-color="#FFFFFF">
        <style:tab-stops/>
      </style:paragraph-properties>
    </style:style>
    <style:style style:name="P2727" style:parent-style-name="legclearfix" style:family="paragraph">
      <style:paragraph-properties fo:text-align="justify" fo:margin-top="0in" fo:margin-bottom="0in" fo:margin-left="0.7875in" fo:text-indent="-0.3937in" fo:background-color="#FFFFFF">
        <style:tab-stops/>
      </style:paragraph-properties>
    </style:style>
    <style:style style:name="P2728" style:parent-style-name="legclearfix" style:family="paragraph">
      <style:paragraph-properties fo:text-align="justify" fo:margin-top="0in" fo:margin-bottom="0in" fo:margin-left="0.7875in" fo:text-indent="-0.3937in" fo:background-color="#FFFFFF">
        <style:tab-stops/>
      </style:paragraph-properties>
    </style:style>
    <style:style style:name="P2729" style:parent-style-name="legclearfix" style:family="paragraph">
      <style:paragraph-properties fo:text-align="justify" fo:margin-top="0in" fo:margin-bottom="0in" fo:margin-left="0.7875in" fo:text-indent="-0.3937in" fo:background-color="#FFFFFF">
        <style:tab-stops/>
      </style:paragraph-properties>
    </style:style>
    <style:style style:name="P2730" style:parent-style-name="legclearfix" style:family="paragraph">
      <style:paragraph-properties fo:text-align="justify" fo:margin-top="0in" fo:margin-bottom="0in" fo:margin-left="0.7875in" fo:text-indent="-0.3937in" fo:background-color="#FFFFFF">
        <style:tab-stops/>
      </style:paragraph-properties>
    </style:style>
    <style:style style:name="P2731" style:parent-style-name="legclearfix" style:family="paragraph">
      <style:paragraph-properties fo:text-align="justify" fo:margin-top="0in" fo:margin-bottom="0in" fo:background-color="#FFFFFF"/>
    </style:style>
    <style:style style:name="P2732" style:parent-style-name="legp2paratext" style:family="paragraph">
      <style:paragraph-properties fo:text-align="justify" fo:margin-top="0in" fo:margin-bottom="0in" fo:background-color="#FFFFFF"/>
    </style:style>
    <style:style style:name="P2733" style:parent-style-name="legp2paratext" style:family="paragraph">
      <style:paragraph-properties fo:text-align="justify" fo:margin-top="0in" fo:margin-bottom="0in" fo:background-color="#FFFFFF"/>
    </style:style>
    <style:style style:name="P2734" style:parent-style-name="legp2paratext" style:family="paragraph">
      <style:paragraph-properties fo:text-align="justify" fo:margin-top="0in" fo:margin-bottom="0in" fo:background-color="#FFFFFF"/>
    </style:style>
    <style:style style:name="P2735" style:parent-style-name="legp2paratext" style:family="paragraph">
      <style:paragraph-properties fo:text-align="justify" fo:margin-top="0in" fo:margin-bottom="0in" fo:background-color="#FFFFFF"/>
    </style:style>
    <style:style style:name="P2736" style:parent-style-name="legp2paratext" style:family="paragraph">
      <style:paragraph-properties fo:text-align="justify" fo:margin-top="0in" fo:margin-bottom="0in" fo:background-color="#FFFFFF"/>
    </style:style>
    <style:style style:name="P2737" style:parent-style-name="legp2paratext" style:family="paragraph">
      <style:paragraph-properties fo:text-align="justify" fo:margin-top="0in" fo:margin-bottom="0in" fo:background-color="#FFFFFF"/>
    </style:style>
    <style:style style:name="P2738" style:parent-style-name="legtext" style:family="paragraph">
      <style:paragraph-properties fo:text-align="justify" fo:margin-top="0in" fo:margin-bottom="0in" fo:background-color="#FFFFFF"/>
    </style:style>
    <style:style style:name="P2739" style:parent-style-name="legtext" style:family="paragraph">
      <style:paragraph-properties fo:text-align="justify" fo:margin-top="0in" fo:margin-bottom="0in" fo:background-color="#FFFFFF"/>
    </style:style>
    <style:style style:name="P2740" style:parent-style-name="leglisttextstandard" style:family="paragraph">
      <style:paragraph-properties fo:text-align="justify" fo:margin-top="0in" fo:margin-bottom="0in" fo:background-color="#FFFFFF"/>
    </style:style>
    <style:style style:name="P2741" style:parent-style-name="leglisttextstandard" style:family="paragraph">
      <style:paragraph-properties fo:text-align="justify" fo:margin-top="0in" fo:margin-bottom="0in" fo:background-color="#FFFFFF"/>
    </style:style>
    <style:style style:name="P2742" style:parent-style-name="legtext" style:family="paragraph">
      <style:paragraph-properties fo:text-align="justify" fo:margin-top="0in" fo:margin-bottom="0in" fo:background-color="#FFFFFF"/>
    </style:style>
    <style:style style:name="T2743" style:parent-style-name="DefaultParagraphFont" style:family="text">
      <style:text-properties fo:font-weight="bold" style:font-weight-asian="bold"/>
    </style:style>
    <style:style style:name="P2744" style:parent-style-name="legtext" style:family="paragraph">
      <style:paragraph-properties fo:text-align="justify" fo:margin-top="0in" fo:margin-bottom="0in" fo:background-color="#FFFFFF"/>
    </style:style>
    <style:style style:name="P2745" style:parent-style-name="legtext" style:family="paragraph">
      <style:paragraph-properties fo:text-align="justify" fo:margin-top="0in" fo:margin-bottom="0in" fo:background-color="#FFFFFF"/>
    </style:style>
    <style:style style:name="T2746" style:parent-style-name="DefaultParagraphFont" style:family="text">
      <style:text-properties fo:font-weight="bold" style:font-weight-asian="bold"/>
    </style:style>
    <style:style style:name="P2747" style:parent-style-name="legtext" style:family="paragraph">
      <style:paragraph-properties fo:text-align="justify" fo:margin-top="0in" fo:margin-bottom="0in" fo:background-color="#FFFFFF"/>
    </style:style>
    <style:style style:name="P2748" style:parent-style-name="legtext" style:family="paragraph">
      <style:paragraph-properties fo:text-align="justify" fo:margin-top="0in" fo:margin-bottom="0in" fo:background-color="#FFFFFF"/>
    </style:style>
    <style:style style:name="P2749" style:parent-style-name="legtext" style:family="paragraph">
      <style:paragraph-properties fo:text-align="justify" fo:margin-top="0in" fo:margin-bottom="0in" fo:background-color="#FFFFFF"/>
    </style:style>
    <style:style style:name="P2750" style:parent-style-name="legp2paratext" style:family="paragraph">
      <style:paragraph-properties fo:text-align="justify" fo:margin-top="0in" fo:margin-bottom="0in" fo:background-color="#FFFFFF"/>
    </style:style>
    <style:style style:name="T2751" style:parent-style-name="DefaultParagraphFont" style:family="text">
      <style:text-properties fo:background-color="#FFFFFF"/>
    </style:style>
    <style:style style:name="P2752" style:parent-style-name="legp2paratext" style:family="paragraph">
      <style:paragraph-properties fo:text-align="justify" fo:margin-top="0in" fo:margin-bottom="0in" fo:background-color="#FFFFFF"/>
    </style:style>
    <style:style style:name="P2753" style:parent-style-name="legp2paratext" style:family="paragraph">
      <style:paragraph-properties fo:text-align="justify" fo:margin-top="0in" fo:margin-bottom="0in" fo:background-color="#FFFFFF"/>
    </style:style>
    <style:style style:name="P2754"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2755" style:parent-style-name="legp1paratext" style:family="paragraph">
      <style:paragraph-properties fo:text-align="justify" fo:margin-top="0in" fo:margin-bottom="0in" fo:background-color="#FFFFFF"/>
    </style:style>
    <style:style style:name="P2756" style:parent-style-name="legp1paratext" style:family="paragraph">
      <style:paragraph-properties fo:text-align="justify" fo:margin-top="0in" fo:margin-bottom="0in" fo:background-color="#FFFFFF"/>
    </style:style>
    <style:style style:name="P2757" style:parent-style-name="legp2paratext" style:family="paragraph">
      <style:paragraph-properties fo:text-align="justify" fo:margin-top="0in" fo:margin-bottom="0in" fo:background-color="#FFFFFF"/>
    </style:style>
    <style:style style:name="P2758" style:parent-style-name="legp2paratext" style:family="paragraph">
      <style:paragraph-properties fo:text-align="justify" fo:margin-top="0in" fo:margin-bottom="0in" fo:background-color="#FFFFFF"/>
    </style:style>
    <style:style style:name="P2759" style:parent-style-name="legp2paratext" style:family="paragraph">
      <style:paragraph-properties fo:text-align="justify" fo:margin-top="0in" fo:margin-bottom="0in" fo:background-color="#FFFFFF"/>
    </style:style>
    <style:style style:name="P2760" style:parent-style-name="legp2paratext" style:family="paragraph">
      <style:paragraph-properties fo:text-align="justify" fo:margin-top="0in" fo:margin-bottom="0in" fo:background-color="#FFFFFF"/>
    </style:style>
    <style:style style:name="P2761" style:parent-style-name="legclearfix" style:family="paragraph">
      <style:paragraph-properties fo:text-align="justify" fo:margin-top="0in" fo:margin-bottom="0in" fo:margin-left="0.7875in" fo:text-indent="-0.3937in" fo:background-color="#FFFFFF">
        <style:tab-stops/>
      </style:paragraph-properties>
    </style:style>
    <style:style style:name="P2762" style:parent-style-name="legclearfix" style:family="paragraph">
      <style:paragraph-properties fo:text-align="justify" fo:margin-top="0in" fo:margin-bottom="0in" fo:margin-left="0.7875in" fo:text-indent="-0.3937in" fo:background-color="#FFFFFF">
        <style:tab-stops/>
      </style:paragraph-properties>
    </style:style>
    <style:style style:name="P2763" style:parent-style-name="legclearfix" style:family="paragraph">
      <style:paragraph-properties fo:text-align="justify" fo:margin-top="0in" fo:margin-bottom="0in" fo:margin-left="0.7875in" fo:text-indent="-0.3937in" fo:background-color="#FFFFFF">
        <style:tab-stops/>
      </style:paragraph-properties>
    </style:style>
    <style:style style:name="P2764" style:parent-style-name="legclearfix" style:family="paragraph">
      <style:paragraph-properties fo:text-align="justify" fo:margin-top="0in" fo:margin-bottom="0in" fo:background-color="#FFFFFF"/>
    </style:style>
    <style:style style:name="P2765" style:parent-style-name="legclearfix" style:family="paragraph">
      <style:paragraph-properties fo:text-align="justify" fo:margin-top="0in" fo:margin-bottom="0in" fo:background-color="#FFFFFF"/>
    </style:style>
    <style:style style:name="P2766"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2767" style:parent-style-name="legp1paratext" style:family="paragraph">
      <style:paragraph-properties fo:text-align="justify" fo:margin-top="0in" fo:margin-bottom="0in" fo:background-color="#FFFFFF"/>
    </style:style>
    <style:style style:name="P2768" style:parent-style-name="legp1paratext" style:family="paragraph">
      <style:paragraph-properties fo:text-align="justify" fo:margin-top="0in" fo:margin-bottom="0in" fo:background-color="#FFFFFF"/>
    </style:style>
    <style:style style:name="P2769" style:parent-style-name="legclearfix" style:family="paragraph">
      <style:paragraph-properties fo:text-align="justify" fo:margin-top="0in" fo:margin-bottom="0in" fo:margin-left="0.7875in" fo:text-indent="-0.3937in" fo:background-color="#FFFFFF">
        <style:tab-stops/>
      </style:paragraph-properties>
    </style:style>
    <style:style style:name="P2770" style:parent-style-name="legclearfix" style:family="paragraph">
      <style:paragraph-properties fo:text-align="justify" fo:margin-top="0in" fo:margin-bottom="0in" fo:margin-left="0.7875in" fo:text-indent="-0.3937in" fo:background-color="#FFFFFF">
        <style:tab-stops/>
      </style:paragraph-properties>
    </style:style>
    <style:style style:name="P2771" style:parent-style-name="legclearfix" style:family="paragraph">
      <style:paragraph-properties fo:text-align="justify" fo:margin-top="0in" fo:margin-bottom="0in" fo:margin-left="0.7875in" fo:text-indent="-0.3937in" fo:background-color="#FFFFFF">
        <style:tab-stops/>
      </style:paragraph-properties>
    </style:style>
    <style:style style:name="P2772" style:parent-style-name="legclearfix" style:family="paragraph">
      <style:paragraph-properties fo:text-align="justify" fo:margin-top="0in" fo:margin-bottom="0in" fo:margin-left="0.7875in" fo:text-indent="-0.3937in" fo:background-color="#FFFFFF">
        <style:tab-stops/>
      </style:paragraph-properties>
    </style:style>
    <style:style style:name="P2773" style:parent-style-name="legclearfix" style:family="paragraph">
      <style:paragraph-properties fo:text-align="justify" fo:margin-top="0in" fo:margin-bottom="0in" fo:margin-left="0.7875in" fo:text-indent="-0.3937in" fo:background-color="#FFFFFF">
        <style:tab-stops/>
      </style:paragraph-properties>
    </style:style>
    <style:style style:name="P2774" style:parent-style-name="legclearfix" style:family="paragraph">
      <style:paragraph-properties fo:text-align="justify" fo:margin-top="0in" fo:margin-bottom="0in" fo:margin-left="0.7875in" fo:text-indent="-0.3937in" fo:background-color="#FFFFFF">
        <style:tab-stops/>
      </style:paragraph-properties>
    </style:style>
    <style:style style:name="P2775" style:parent-style-name="legclearfix" style:family="paragraph">
      <style:paragraph-properties fo:text-align="justify" fo:margin-top="0in" fo:margin-bottom="0in" fo:margin-left="0.7875in" fo:text-indent="-0.3937in" fo:background-color="#FFFFFF">
        <style:tab-stops/>
      </style:paragraph-properties>
    </style:style>
    <style:style style:name="P2776" style:parent-style-name="legclearfix" style:family="paragraph">
      <style:paragraph-properties fo:text-align="justify" fo:margin-top="0in" fo:margin-bottom="0in" fo:background-color="#FFFFFF"/>
    </style:style>
    <style:style style:name="P2777" style:parent-style-name="legp2paratext" style:family="paragraph">
      <style:paragraph-properties fo:text-align="justify" fo:margin-top="0in" fo:margin-bottom="0in" fo:background-color="#FFFFFF"/>
    </style:style>
    <style:style style:name="P2778" style:parent-style-name="legp2paratext" style:family="paragraph">
      <style:paragraph-properties fo:text-align="justify" fo:margin-top="0in" fo:margin-bottom="0in" fo:background-color="#FFFFFF"/>
    </style:style>
    <style:style style:name="P2779" style:parent-style-name="legp2paratext" style:family="paragraph">
      <style:paragraph-properties fo:text-align="justify" fo:margin-top="0in" fo:margin-bottom="0in" fo:background-color="#FFFFFF"/>
    </style:style>
    <style:style style:name="P2780" style:parent-style-name="TEXT" style:family="paragraph">
      <style:paragraph-properties fo:text-align="center"/>
    </style:style>
    <style:style style:name="P2781"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2782"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2783"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2784" style:parent-style-name="legp1paratext" style:family="paragraph">
      <style:paragraph-properties fo:text-align="justify" fo:margin-top="0in" fo:margin-bottom="0in" fo:background-color="#FFFFFF"/>
    </style:style>
    <style:style style:name="P2785" style:parent-style-name="legp1paratext" style:family="paragraph">
      <style:paragraph-properties fo:text-align="justify" fo:margin-top="0in" fo:margin-bottom="0in" fo:background-color="#FFFFFF"/>
    </style:style>
    <style:style style:name="P2786" style:parent-style-name="legp2paratext" style:family="paragraph">
      <style:paragraph-properties fo:text-align="justify" fo:margin-top="0in" fo:margin-bottom="0in" fo:background-color="#FFFFFF"/>
    </style:style>
    <style:style style:name="P2787" style:parent-style-name="legp2paratext" style:family="paragraph">
      <style:paragraph-properties fo:text-align="justify" fo:margin-top="0in" fo:margin-bottom="0in" fo:background-color="#FFFFFF"/>
    </style:style>
    <style:style style:name="P2788" style:parent-style-name="legp2paratext" style:family="paragraph">
      <style:paragraph-properties fo:text-align="justify" fo:margin-top="0in" fo:margin-bottom="0in" fo:background-color="#FFFFFF"/>
    </style:style>
    <style:style style:name="P2789" style:parent-style-name="legp2paratext" style:family="paragraph">
      <style:paragraph-properties fo:text-align="justify" fo:margin-top="0in" fo:margin-bottom="0in" fo:background-color="#FFFFFF"/>
    </style:style>
    <style:style style:name="P2790" style:parent-style-name="legp2paratext" style:family="paragraph">
      <style:paragraph-properties fo:text-align="justify" fo:margin-top="0in" fo:margin-bottom="0in" fo:background-color="#FFFFFF"/>
    </style:style>
    <style:style style:name="P2791" style:parent-style-name="legp2paratext" style:family="paragraph">
      <style:paragraph-properties fo:text-align="justify" fo:margin-top="0in" fo:margin-bottom="0in" fo:background-color="#FFFFFF"/>
    </style:style>
    <style:style style:name="P2792" style:parent-style-name="legp2paratext" style:family="paragraph">
      <style:paragraph-properties fo:text-align="justify" fo:margin-top="0in" fo:margin-bottom="0in" fo:background-color="#FFFFFF"/>
    </style:style>
    <style:style style:name="P2793" style:parent-style-name="legp2paratext" style:family="paragraph">
      <style:paragraph-properties fo:text-align="justify" fo:margin-top="0in" fo:margin-bottom="0in" fo:background-color="#FFFFFF"/>
    </style:style>
    <style:style style:name="P2794" style:parent-style-name="legclearfix" style:family="paragraph">
      <style:paragraph-properties fo:text-align="justify" fo:margin-top="0in" fo:margin-bottom="0in" fo:margin-left="0.7875in" fo:text-indent="-0.3937in" fo:background-color="#FFFFFF">
        <style:tab-stops/>
      </style:paragraph-properties>
    </style:style>
    <style:style style:name="T2795" style:parent-style-name="DefaultParagraphFont" style:family="text">
      <style:text-properties fo:background-color="#FFFFFF"/>
    </style:style>
    <style:style style:name="P2796" style:parent-style-name="legclearfix" style:family="paragraph">
      <style:paragraph-properties fo:text-align="justify" fo:margin-top="0in" fo:margin-bottom="0in" fo:margin-left="0.7875in" fo:text-indent="-0.3937in" fo:background-color="#FFFFFF">
        <style:tab-stops/>
      </style:paragraph-properties>
    </style:style>
    <style:style style:name="P2797" style:parent-style-name="legclearfix" style:family="paragraph">
      <style:paragraph-properties fo:text-align="justify" fo:margin-top="0in" fo:margin-bottom="0in" fo:margin-left="0.7875in" fo:text-indent="-0.3937in" fo:background-color="#FFFFFF">
        <style:tab-stops/>
      </style:paragraph-properties>
    </style:style>
    <style:style style:name="T2798" style:parent-style-name="DefaultParagraphFont" style:family="text">
      <style:text-properties fo:background-color="#FFFFFF"/>
    </style:style>
    <style:style style:name="P2799" style:parent-style-name="legclearfix" style:family="paragraph">
      <style:paragraph-properties fo:text-align="justify" fo:margin-top="0in" fo:margin-bottom="0in" fo:background-color="#FFFFFF"/>
    </style:style>
    <style:style style:name="P2800" style:parent-style-name="legp2paratext" style:family="paragraph">
      <style:paragraph-properties fo:text-align="justify" fo:margin-top="0in" fo:margin-bottom="0in" fo:background-color="#FFFFFF"/>
    </style:style>
    <style:style style:name="P2801" style:parent-style-name="legp2paratext" style:family="paragraph">
      <style:paragraph-properties fo:text-align="justify" fo:margin-top="0in" fo:margin-bottom="0in" fo:background-color="#FFFFFF"/>
    </style:style>
    <style:style style:name="P2802" style:parent-style-name="legp2paratext" style:family="paragraph">
      <style:paragraph-properties fo:text-align="justify" fo:margin-top="0in" fo:margin-bottom="0in" fo:background-color="#FFFFFF"/>
    </style:style>
    <style:style style:name="P2803" style:parent-style-name="legp2paratext" style:family="paragraph">
      <style:paragraph-properties fo:text-align="justify" fo:margin-top="0in" fo:margin-bottom="0in" fo:background-color="#FFFFFF"/>
    </style:style>
    <style:style style:name="P2804" style:parent-style-name="legclearfix" style:family="paragraph">
      <style:paragraph-properties fo:text-align="justify" fo:margin-top="0in" fo:margin-bottom="0in" fo:margin-left="0.7875in" fo:text-indent="-0.3937in" fo:background-color="#FFFFFF">
        <style:tab-stops/>
      </style:paragraph-properties>
    </style:style>
    <style:style style:name="P2805" style:parent-style-name="legclearfix" style:family="paragraph">
      <style:paragraph-properties fo:text-align="justify" fo:margin-top="0in" fo:margin-bottom="0in" fo:margin-left="0.7875in" fo:text-indent="-0.3937in" fo:background-color="#FFFFFF">
        <style:tab-stops/>
      </style:paragraph-properties>
    </style:style>
    <style:style style:name="P2806" style:parent-style-name="legclearfix" style:family="paragraph">
      <style:paragraph-properties fo:text-align="justify" fo:margin-top="0in" fo:margin-bottom="0in" fo:margin-left="0.7875in" fo:text-indent="-0.3937in" fo:background-color="#FFFFFF">
        <style:tab-stops/>
      </style:paragraph-properties>
    </style:style>
    <style:style style:name="P2807" style:parent-style-name="legclearfix" style:family="paragraph">
      <style:paragraph-properties fo:text-align="justify" fo:margin-top="0in" fo:margin-bottom="0in" fo:background-color="#FFFFFF"/>
    </style:style>
    <style:style style:name="P2808" style:parent-style-name="legclearfix" style:family="paragraph">
      <style:paragraph-properties fo:text-align="justify" fo:margin-top="0in" fo:margin-bottom="0in" fo:background-color="#FFFFFF"/>
    </style:style>
    <style:style style:name="P2809"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2810" style:parent-style-name="legp1paratext" style:family="paragraph">
      <style:paragraph-properties fo:text-align="justify" fo:margin-top="0in" fo:margin-bottom="0in" fo:background-color="#FFFFFF"/>
    </style:style>
    <style:style style:name="P2811" style:parent-style-name="legp1paratext" style:family="paragraph">
      <style:paragraph-properties fo:text-align="justify" fo:margin-top="0in" fo:margin-bottom="0in" fo:background-color="#FFFFFF"/>
    </style:style>
    <style:style style:name="P2812" style:parent-style-name="legp2paratext" style:family="paragraph">
      <style:paragraph-properties fo:text-align="justify" fo:margin-top="0in" fo:margin-bottom="0in" fo:background-color="#FFFFFF"/>
    </style:style>
    <style:style style:name="P2813" style:parent-style-name="legp2paratext" style:family="paragraph">
      <style:paragraph-properties fo:text-align="justify" fo:margin-top="0in" fo:margin-bottom="0in" fo:background-color="#FFFFFF"/>
    </style:style>
    <style:style style:name="P2814" style:parent-style-name="legclearfix" style:family="paragraph">
      <style:paragraph-properties fo:text-align="justify" fo:margin-top="0in" fo:margin-bottom="0in" fo:margin-left="0.7875in" fo:text-indent="-0.3937in" fo:background-color="#FFFFFF">
        <style:tab-stops/>
      </style:paragraph-properties>
    </style:style>
    <style:style style:name="P2815" style:parent-style-name="legclearfix" style:family="paragraph">
      <style:paragraph-properties fo:text-align="justify" fo:margin-top="0in" fo:margin-bottom="0in" fo:margin-left="0.7875in" fo:text-indent="-0.3937in" fo:background-color="#FFFFFF">
        <style:tab-stops/>
      </style:paragraph-properties>
    </style:style>
    <style:style style:name="P2816" style:parent-style-name="legclearfix" style:family="paragraph">
      <style:paragraph-properties fo:text-align="justify" fo:margin-top="0in" fo:margin-bottom="0in" fo:margin-left="0.7875in" fo:text-indent="-0.3937in" fo:background-color="#FFFFFF">
        <style:tab-stops/>
      </style:paragraph-properties>
    </style:style>
    <style:style style:name="P2817" style:parent-style-name="legclearfix" style:family="paragraph">
      <style:paragraph-properties fo:text-align="justify" fo:margin-top="0in" fo:margin-bottom="0in" fo:background-color="#FFFFFF"/>
    </style:style>
    <style:style style:name="P2818" style:parent-style-name="legp2paratext" style:family="paragraph">
      <style:paragraph-properties fo:text-align="justify" fo:margin-top="0in" fo:margin-bottom="0in" fo:background-color="#FFFFFF"/>
    </style:style>
    <style:style style:name="P2819" style:parent-style-name="legp2paratext" style:family="paragraph">
      <style:paragraph-properties fo:text-align="justify" fo:margin-top="0in" fo:margin-bottom="0in" fo:background-color="#FFFFFF"/>
    </style:style>
    <style:style style:name="P2820" style:parent-style-name="legp2paratext" style:family="paragraph">
      <style:paragraph-properties fo:text-align="justify" fo:margin-top="0in" fo:margin-bottom="0in" fo:background-color="#FFFFFF"/>
    </style:style>
    <style:style style:name="P2821" style:parent-style-name="legp2paratext" style:family="paragraph">
      <style:paragraph-properties fo:text-align="justify" fo:margin-top="0in" fo:margin-bottom="0in" fo:background-color="#FFFFFF"/>
    </style:style>
    <style:style style:name="P2822" style:parent-style-name="legp2paratext" style:family="paragraph">
      <style:paragraph-properties fo:text-align="justify" fo:margin-top="0in" fo:margin-bottom="0in" fo:background-color="#FFFFFF"/>
    </style:style>
    <style:style style:name="P2823"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2824" style:parent-style-name="legp1paratext" style:family="paragraph">
      <style:paragraph-properties fo:text-align="justify" fo:margin-top="0in" fo:margin-bottom="0in" fo:background-color="#FFFFFF"/>
    </style:style>
    <style:style style:name="P2825" style:parent-style-name="legp1paratext" style:family="paragraph">
      <style:paragraph-properties fo:text-align="justify" fo:margin-top="0in" fo:margin-bottom="0in" fo:background-color="#FFFFFF"/>
    </style:style>
    <style:style style:name="P2826" style:parent-style-name="legclearfix" style:family="paragraph">
      <style:paragraph-properties fo:text-align="justify" fo:margin-top="0in" fo:margin-bottom="0in" fo:margin-left="0.7875in" fo:text-indent="-0.3937in" fo:background-color="#FFFFFF">
        <style:tab-stops/>
      </style:paragraph-properties>
    </style:style>
    <style:style style:name="P2827" style:parent-style-name="legclearfix" style:family="paragraph">
      <style:paragraph-properties fo:text-align="justify" fo:margin-top="0in" fo:margin-bottom="0in" fo:margin-left="0.7875in" fo:text-indent="-0.3937in" fo:background-color="#FFFFFF">
        <style:tab-stops/>
      </style:paragraph-properties>
    </style:style>
    <style:style style:name="P2828" style:parent-style-name="legclearfix" style:family="paragraph">
      <style:paragraph-properties fo:text-align="justify" fo:margin-top="0in" fo:margin-bottom="0in" fo:margin-left="0.7875in" fo:text-indent="-0.3937in" fo:background-color="#FFFFFF">
        <style:tab-stops/>
      </style:paragraph-properties>
    </style:style>
    <style:style style:name="P2829" style:parent-style-name="legclearfix" style:family="paragraph">
      <style:paragraph-properties fo:text-align="justify" fo:margin-top="0in" fo:margin-bottom="0in" fo:background-color="#FFFFFF"/>
    </style:style>
    <style:style style:name="P2830" style:parent-style-name="legp2paratext" style:family="paragraph">
      <style:paragraph-properties fo:text-align="justify" fo:margin-top="0in" fo:margin-bottom="0in" fo:background-color="#FFFFFF"/>
    </style:style>
    <style:style style:name="P2831" style:parent-style-name="legp2paratext" style:family="paragraph">
      <style:paragraph-properties fo:text-align="justify" fo:margin-top="0in" fo:margin-bottom="0in" fo:background-color="#FFFFFF"/>
    </style:style>
    <style:style style:name="P2832" style:parent-style-name="legp2paratext" style:family="paragraph">
      <style:paragraph-properties fo:text-align="justify" fo:margin-top="0in" fo:margin-bottom="0in" fo:background-color="#FFFFFF"/>
    </style:style>
    <style:style style:name="P2833" style:parent-style-name="legp2paratext" style:family="paragraph">
      <style:paragraph-properties fo:text-align="justify" fo:margin-top="0in" fo:margin-bottom="0in" fo:background-color="#FFFFFF"/>
    </style:style>
    <style:style style:name="P2834" style:parent-style-name="legp2paratext" style:family="paragraph">
      <style:paragraph-properties fo:text-align="justify" fo:margin-top="0in" fo:margin-bottom="0in" fo:background-color="#FFFFFF"/>
    </style:style>
    <style:style style:name="P2835" style:parent-style-name="legp2paratext" style:family="paragraph">
      <style:paragraph-properties fo:text-align="justify" fo:margin-top="0in" fo:margin-bottom="0in" fo:background-color="#FFFFFF"/>
    </style:style>
    <style:style style:name="P2836" style:parent-style-name="legp2paratext" style:family="paragraph">
      <style:paragraph-properties fo:text-align="justify" fo:margin-top="0in" fo:margin-bottom="0in" fo:background-color="#FFFFFF"/>
    </style:style>
    <style:style style:name="P2837" style:parent-style-name="legp2paratext" style:family="paragraph">
      <style:paragraph-properties fo:text-align="justify" fo:margin-top="0in" fo:margin-bottom="0in" fo:background-color="#FFFFFF"/>
    </style:style>
    <style:style style:name="P2838" style:parent-style-name="legp2paratext" style:family="paragraph">
      <style:paragraph-properties fo:text-align="justify" fo:margin-top="0in" fo:margin-bottom="0in" fo:background-color="#FFFFFF"/>
    </style:style>
    <style:style style:name="P2839" style:parent-style-name="legp2paratext" style:family="paragraph">
      <style:paragraph-properties fo:text-align="justify" fo:margin-top="0in" fo:margin-bottom="0in" fo:background-color="#FFFFFF"/>
    </style:style>
    <style:style style:name="P2840" style:parent-style-name="legp2paratext" style:family="paragraph">
      <style:paragraph-properties fo:text-align="justify" fo:margin-top="0in" fo:margin-bottom="0in" fo:background-color="#FFFFFF"/>
    </style:style>
    <style:style style:name="P2841"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2842" style:parent-style-name="legp1paratext" style:family="paragraph">
      <style:paragraph-properties fo:text-align="justify" fo:margin-top="0in" fo:margin-bottom="0in" fo:background-color="#FFFFFF"/>
    </style:style>
    <style:style style:name="P2843" style:parent-style-name="legp1paratext" style:family="paragraph">
      <style:paragraph-properties fo:text-align="justify" fo:margin-top="0in" fo:margin-bottom="0in" fo:background-color="#FFFFFF"/>
    </style:style>
    <style:style style:name="P2844" style:parent-style-name="legp2paratext" style:family="paragraph">
      <style:paragraph-properties fo:text-align="justify" fo:margin-top="0in" fo:margin-bottom="0in" fo:background-color="#FFFFFF"/>
    </style:style>
    <style:style style:name="P2845" style:parent-style-name="legp2paratext" style:family="paragraph">
      <style:paragraph-properties fo:text-align="justify" fo:margin-top="0in" fo:margin-bottom="0in" fo:background-color="#FFFFFF"/>
    </style:style>
    <style:style style:name="P2846" style:parent-style-name="legp2paratext" style:family="paragraph">
      <style:paragraph-properties fo:text-align="justify" fo:margin-top="0in" fo:margin-bottom="0in" fo:background-color="#FFFFFF"/>
    </style:style>
    <style:style style:name="P2847" style:parent-style-name="legp2paratext" style:family="paragraph">
      <style:paragraph-properties fo:text-align="justify" fo:margin-top="0in" fo:margin-bottom="0in" fo:background-color="#FFFFFF"/>
    </style:style>
    <style:style style:name="P2848" style:parent-style-name="legp2paratext" style:family="paragraph">
      <style:paragraph-properties fo:text-align="justify" fo:margin-top="0in" fo:margin-bottom="0in" fo:background-color="#FFFFFF"/>
    </style:style>
    <style:style style:name="P2849" style:parent-style-name="legp2paratext" style:family="paragraph">
      <style:paragraph-properties fo:text-align="justify" fo:margin-top="0in" fo:margin-bottom="0in" fo:background-color="#FFFFFF"/>
    </style:style>
    <style:style style:name="P2850" style:parent-style-name="legp2paratext" style:family="paragraph">
      <style:paragraph-properties fo:text-align="justify" fo:margin-top="0in" fo:margin-bottom="0in" fo:background-color="#FFFFFF"/>
    </style:style>
    <style:style style:name="P2851" style:parent-style-name="legp2paratext" style:family="paragraph">
      <style:paragraph-properties fo:text-align="justify" fo:margin-top="0in" fo:margin-bottom="0in" fo:background-color="#FFFFFF"/>
    </style:style>
    <style:style style:name="P2852" style:parent-style-name="legp2paratext" style:family="paragraph">
      <style:paragraph-properties fo:text-align="justify" fo:margin-top="0in" fo:margin-bottom="0in" fo:background-color="#FFFFFF"/>
    </style:style>
    <style:style style:name="P2853"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2854" style:parent-style-name="legp1paratext" style:family="paragraph">
      <style:paragraph-properties fo:text-align="justify" fo:margin-top="0in" fo:margin-bottom="0in" fo:background-color="#FFFFFF"/>
    </style:style>
    <style:style style:name="P2855" style:parent-style-name="legp1paratext" style:family="paragraph">
      <style:paragraph-properties fo:text-align="justify" fo:margin-top="0in" fo:margin-bottom="0in" fo:background-color="#FFFFFF"/>
    </style:style>
    <style:style style:name="P2856" style:parent-style-name="legp2paratext" style:family="paragraph">
      <style:paragraph-properties fo:text-align="justify" fo:margin-top="0in" fo:margin-bottom="0in" fo:background-color="#FFFFFF"/>
    </style:style>
    <style:style style:name="P2857" style:parent-style-name="legp2paratext" style:family="paragraph">
      <style:paragraph-properties fo:text-align="justify" fo:margin-top="0in" fo:margin-bottom="0in" fo:background-color="#FFFFFF"/>
    </style:style>
    <style:style style:name="P2858" style:parent-style-name="legp2paratext" style:family="paragraph">
      <style:paragraph-properties fo:text-align="justify" fo:margin-top="0in" fo:margin-bottom="0in" fo:background-color="#FFFFFF"/>
    </style:style>
    <style:style style:name="P2859"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2860" style:parent-style-name="legp1paratext" style:family="paragraph">
      <style:paragraph-properties fo:text-align="justify" fo:margin-top="0in" fo:margin-bottom="0in" fo:background-color="#FFFFFF"/>
    </style:style>
    <style:style style:name="P2861" style:parent-style-name="legp1paratext" style:family="paragraph">
      <style:paragraph-properties fo:text-align="justify" fo:margin-top="0in" fo:margin-bottom="0in" fo:background-color="#FFFFFF"/>
    </style:style>
    <style:style style:name="P2862" style:parent-style-name="legp2paratext" style:family="paragraph">
      <style:paragraph-properties fo:text-align="justify" fo:margin-top="0in" fo:margin-bottom="0in" fo:background-color="#FFFFFF"/>
    </style:style>
    <style:style style:name="P2863" style:parent-style-name="legp2paratext" style:family="paragraph">
      <style:paragraph-properties fo:text-align="justify" fo:margin-top="0in" fo:margin-bottom="0in" fo:background-color="#FFFFFF"/>
    </style:style>
    <style:style style:name="P2864" style:parent-style-name="legp2paratext" style:family="paragraph">
      <style:paragraph-properties fo:text-align="justify" fo:margin-top="0in" fo:margin-bottom="0in" fo:background-color="#FFFFFF"/>
    </style:style>
    <style:style style:name="P2865" style:parent-style-name="legp2paratext" style:family="paragraph">
      <style:paragraph-properties fo:text-align="justify" fo:margin-top="0in" fo:margin-bottom="0in" fo:background-color="#FFFFFF"/>
    </style:style>
    <style:style style:name="P2866" style:parent-style-name="legclearfix" style:family="paragraph">
      <style:paragraph-properties fo:text-align="justify" fo:margin-top="0in" fo:margin-bottom="0in" fo:margin-left="0.7875in" fo:text-indent="-0.3937in" fo:background-color="#FFFFFF">
        <style:tab-stops/>
      </style:paragraph-properties>
    </style:style>
    <style:style style:name="P2867" style:parent-style-name="legclearfix" style:family="paragraph">
      <style:paragraph-properties fo:text-align="justify" fo:margin-top="0in" fo:margin-bottom="0in" fo:margin-left="0.7875in" fo:text-indent="-0.3937in" fo:background-color="#FFFFFF">
        <style:tab-stops/>
      </style:paragraph-properties>
    </style:style>
    <style:style style:name="P2868" style:parent-style-name="legclearfix" style:family="paragraph">
      <style:paragraph-properties fo:text-align="justify" fo:margin-top="0in" fo:margin-bottom="0in" fo:margin-left="1.1812in" fo:text-indent="-0.3937in" fo:background-color="#FFFFFF">
        <style:tab-stops/>
      </style:paragraph-properties>
    </style:style>
    <style:style style:name="P2869" style:parent-style-name="legclearfix" style:family="paragraph">
      <style:paragraph-properties fo:text-align="justify" fo:margin-top="0in" fo:margin-bottom="0in" fo:margin-left="1.1812in" fo:text-indent="-0.3937in" fo:background-color="#FFFFFF">
        <style:tab-stops/>
      </style:paragraph-properties>
    </style:style>
    <style:style style:name="P2870" style:parent-style-name="legclearfix" style:family="paragraph">
      <style:paragraph-properties fo:text-align="justify" fo:margin-top="0in" fo:margin-bottom="0in" fo:margin-left="1.1812in" fo:text-indent="-0.3937in" fo:background-color="#FFFFFF">
        <style:tab-stops/>
      </style:paragraph-properties>
    </style:style>
    <style:style style:name="P2871" style:parent-style-name="legclearfix" style:family="paragraph">
      <style:paragraph-properties fo:text-align="justify" fo:margin-top="0in" fo:margin-bottom="0in" fo:margin-left="1.1812in" fo:text-indent="-0.3937in" fo:background-color="#FFFFFF">
        <style:tab-stops/>
      </style:paragraph-properties>
    </style:style>
    <style:style style:name="P2872" style:parent-style-name="legclearfix" style:family="paragraph">
      <style:paragraph-properties fo:text-align="justify" fo:margin-top="0in" fo:margin-bottom="0in" fo:margin-left="0.7875in" fo:text-indent="-0.3937in" fo:background-color="#FFFFFF">
        <style:tab-stops/>
      </style:paragraph-properties>
    </style:style>
    <style:style style:name="P2873" style:parent-style-name="legclearfix" style:family="paragraph">
      <style:paragraph-properties fo:text-align="justify" fo:margin-top="0in" fo:margin-bottom="0in" fo:margin-left="0.7875in" fo:text-indent="-0.3937in" fo:background-color="#FFFFFF">
        <style:tab-stops/>
      </style:paragraph-properties>
    </style:style>
    <style:style style:name="P2874" style:parent-style-name="legclearfix" style:family="paragraph">
      <style:paragraph-properties fo:text-align="justify" fo:margin-top="0in" fo:margin-bottom="0in" fo:margin-left="1.1812in" fo:text-indent="-0.3937in" fo:background-color="#FFFFFF">
        <style:tab-stops/>
      </style:paragraph-properties>
    </style:style>
    <style:style style:name="P2875" style:parent-style-name="legclearfix" style:family="paragraph">
      <style:paragraph-properties fo:text-align="justify" fo:margin-top="0in" fo:margin-bottom="0in" fo:margin-left="1.1812in" fo:text-indent="-0.3937in" fo:background-color="#FFFFFF">
        <style:tab-stops/>
      </style:paragraph-properties>
    </style:style>
    <style:style style:name="P2876" style:parent-style-name="legclearfix" style:family="paragraph">
      <style:paragraph-properties fo:text-align="justify" fo:margin-top="0in" fo:margin-bottom="0in" fo:margin-left="1.1812in" fo:text-indent="-0.3937in" fo:background-color="#FFFFFF">
        <style:tab-stops/>
      </style:paragraph-properties>
    </style:style>
    <style:style style:name="P2877" style:parent-style-name="legclearfix" style:family="paragraph">
      <style:paragraph-properties fo:text-align="justify" fo:margin-top="0in" fo:margin-bottom="0in" fo:background-color="#FFFFFF"/>
    </style:style>
    <style:style style:name="P2878" style:parent-style-name="legp2paratext" style:family="paragraph">
      <style:paragraph-properties fo:text-align="justify" fo:margin-top="0in" fo:margin-bottom="0in" fo:background-color="#FFFFFF"/>
    </style:style>
    <style:style style:name="P2879" style:parent-style-name="legp2paratext" style:family="paragraph">
      <style:paragraph-properties fo:text-align="justify" fo:margin-top="0in" fo:margin-bottom="0in" fo:background-color="#FFFFFF"/>
    </style:style>
    <style:style style:name="P2880" style:parent-style-name="legp2paratext" style:family="paragraph">
      <style:paragraph-properties fo:text-align="justify" fo:margin-top="0in" fo:margin-bottom="0in" fo:background-color="#FFFFFF"/>
    </style:style>
    <style:style style:name="P2881" style:parent-style-name="legp2paratext" style:family="paragraph">
      <style:paragraph-properties fo:text-align="justify" fo:margin-top="0in" fo:margin-bottom="0in" fo:background-color="#FFFFFF"/>
    </style:style>
    <style:style style:name="P2882" style:parent-style-name="legclearfix" style:family="paragraph">
      <style:paragraph-properties fo:text-align="justify" fo:margin-top="0in" fo:margin-bottom="0in" fo:margin-left="0.7875in" fo:text-indent="-0.3937in" fo:background-color="#FFFFFF">
        <style:tab-stops/>
      </style:paragraph-properties>
    </style:style>
    <style:style style:name="P2883" style:parent-style-name="legclearfix" style:family="paragraph">
      <style:paragraph-properties fo:text-align="justify" fo:margin-top="0in" fo:margin-bottom="0in" fo:margin-left="0.7875in" fo:text-indent="-0.3937in" fo:background-color="#FFFFFF">
        <style:tab-stops/>
      </style:paragraph-properties>
    </style:style>
    <style:style style:name="P2884" style:parent-style-name="legclearfix" style:family="paragraph">
      <style:paragraph-properties fo:text-align="justify" fo:margin-top="0in" fo:margin-bottom="0in" fo:margin-left="0.7875in" fo:text-indent="-0.3937in" fo:background-color="#FFFFFF">
        <style:tab-stops/>
      </style:paragraph-properties>
    </style:style>
    <style:style style:name="P2885" style:parent-style-name="legclearfix" style:family="paragraph">
      <style:paragraph-properties fo:text-align="justify" fo:margin-top="0in" fo:margin-bottom="0in" fo:background-color="#FFFFFF"/>
    </style:style>
    <style:style style:name="P2886" style:parent-style-name="legp2paratext" style:family="paragraph">
      <style:paragraph-properties fo:text-align="justify" fo:margin-top="0in" fo:margin-bottom="0in" fo:background-color="#FFFFFF"/>
    </style:style>
    <style:style style:name="P2887" style:parent-style-name="legp2paratext" style:family="paragraph">
      <style:paragraph-properties fo:text-align="justify" fo:margin-top="0in" fo:margin-bottom="0in" fo:background-color="#FFFFFF"/>
    </style:style>
    <style:style style:name="P2888" style:parent-style-name="legp2paratext" style:family="paragraph">
      <style:paragraph-properties fo:text-align="justify" fo:margin-top="0in" fo:margin-bottom="0in" fo:background-color="#FFFFFF"/>
    </style:style>
    <style:style style:name="P2889" style:parent-style-name="legp2paratext" style:family="paragraph">
      <style:paragraph-properties fo:text-align="justify" fo:margin-top="0in" fo:margin-bottom="0in" fo:background-color="#FFFFFF"/>
    </style:style>
    <style:style style:name="P2890" style:parent-style-name="legp2paratext" style:family="paragraph">
      <style:paragraph-properties fo:text-align="justify" fo:margin-top="0in" fo:margin-bottom="0in" fo:background-color="#FFFFFF"/>
    </style:style>
    <style:style style:name="P2891" style:parent-style-name="legp2paratext" style:family="paragraph">
      <style:paragraph-properties fo:text-align="justify" fo:margin-top="0in" fo:margin-bottom="0in" fo:background-color="#FFFFFF"/>
    </style:style>
    <style:style style:name="P2892" style:parent-style-name="legp2paratext" style:family="paragraph">
      <style:paragraph-properties fo:text-align="justify" fo:margin-top="0in" fo:margin-bottom="0in" fo:background-color="#FFFFFF"/>
    </style:style>
    <style:style style:name="P2893" style:parent-style-name="legp2paratext" style:family="paragraph">
      <style:paragraph-properties fo:text-align="justify" fo:margin-top="0in" fo:margin-bottom="0in" fo:background-color="#FFFFFF"/>
    </style:style>
    <style:style style:name="P2894" style:parent-style-name="legp2paratext" style:family="paragraph">
      <style:paragraph-properties fo:text-align="justify" fo:margin-top="0in" fo:margin-bottom="0in" fo:background-color="#FFFFFF"/>
    </style:style>
    <style:style style:name="P2895" style:parent-style-name="Heading3" style:family="paragraph">
      <style:paragraph-properties fo:text-align="justify" fo:margin-top="0in"/>
    </style:style>
    <style:style style:name="T2896" style:parent-style-name="DefaultParagraphFont" style:family="text">
      <style:text-properties style:font-name="Times New Roman" style:font-name-complex="Times New Roman" fo:font-weight="bold" style:font-weight-asian="bold" style:use-window-font-color="true"/>
    </style:style>
    <style:style style:name="T2897" style:parent-style-name="DefaultParagraphFont" style:family="text">
      <style:text-properties style:font-name="Times New Roman" style:font-name-complex="Times New Roman" style:use-window-font-color="true"/>
    </style:style>
    <style:style style:name="T2898" style:parent-style-name="DefaultParagraphFont" style:family="text">
      <style:text-properties style:font-name="Times New Roman" style:font-name-complex="Times New Roman" fo:font-weight="bold" style:font-weight-asian="bold" style:use-window-font-color="true" style:language-asian="en" style:country-asian="GB"/>
    </style:style>
    <style:style style:name="T2899" style:parent-style-name="DefaultParagraphFont" style:family="text">
      <style:text-properties style:font-name="Times New Roman" style:font-name-complex="Times New Roman" fo:font-weight="bold" style:font-weight-asian="bold" style:use-window-font-color="true"/>
    </style:style>
    <style:style style:name="P2900" style:parent-style-name="legp1paratext" style:family="paragraph">
      <style:paragraph-properties fo:text-align="justify" fo:margin-top="0in" fo:margin-bottom="0in" fo:background-color="#FFFFFF"/>
    </style:style>
    <style:style style:name="P2901" style:parent-style-name="legp1paratext" style:family="paragraph">
      <style:paragraph-properties fo:text-align="justify" fo:margin-top="0in" fo:margin-bottom="0in" fo:background-color="#FFFFFF"/>
    </style:style>
    <style:style style:name="P2902" style:parent-style-name="legp2paratext" style:family="paragraph">
      <style:paragraph-properties fo:text-align="justify" fo:margin-top="0in" fo:margin-bottom="0in" fo:background-color="#FFFFFF"/>
    </style:style>
    <style:style style:name="P2903" style:parent-style-name="legp2paratext" style:family="paragraph">
      <style:paragraph-properties fo:text-align="justify" fo:margin-top="0in" fo:margin-bottom="0in" fo:background-color="#FFFFFF"/>
    </style:style>
    <style:style style:name="P2904" style:parent-style-name="legp2paratext" style:family="paragraph">
      <style:paragraph-properties fo:text-align="justify" fo:margin-top="0in" fo:margin-bottom="0in" fo:background-color="#FFFFFF"/>
    </style:style>
    <style:style style:name="P2905"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2906" style:parent-style-name="legp1paratext" style:family="paragraph">
      <style:paragraph-properties fo:text-align="justify" fo:margin-top="0in" fo:margin-bottom="0in" fo:background-color="#FFFFFF"/>
    </style:style>
    <style:style style:name="P2907" style:parent-style-name="legp1paratext" style:family="paragraph">
      <style:paragraph-properties fo:text-align="justify" fo:margin-top="0in" fo:margin-bottom="0in" fo:background-color="#FFFFFF"/>
    </style:style>
    <style:style style:name="P2908" style:parent-style-name="legclearfix" style:family="paragraph">
      <style:paragraph-properties fo:text-align="justify" fo:margin-top="0in" fo:margin-bottom="0in" fo:margin-left="0.7875in" fo:text-indent="-0.3937in" fo:background-color="#FFFFFF">
        <style:tab-stops/>
      </style:paragraph-properties>
    </style:style>
    <style:style style:name="P2909" style:parent-style-name="legclearfix" style:family="paragraph">
      <style:paragraph-properties fo:text-align="justify" fo:margin-top="0in" fo:margin-bottom="0in" fo:margin-left="0.7875in" fo:text-indent="-0.3937in" fo:background-color="#FFFFFF">
        <style:tab-stops/>
      </style:paragraph-properties>
    </style:style>
    <style:style style:name="P2910" style:parent-style-name="legclearfix" style:family="paragraph">
      <style:paragraph-properties fo:text-align="justify" fo:margin-top="0in" fo:margin-bottom="0in" fo:margin-left="0.7875in" fo:text-indent="-0.3937in" fo:background-color="#FFFFFF">
        <style:tab-stops/>
      </style:paragraph-properties>
    </style:style>
    <style:style style:name="P2911" style:parent-style-name="legclearfix" style:family="paragraph">
      <style:paragraph-properties fo:text-align="justify" fo:margin-top="0in" fo:margin-bottom="0in" fo:background-color="#FFFFFF"/>
    </style:style>
    <style:style style:name="P2912" style:parent-style-name="legp2paratext" style:family="paragraph">
      <style:paragraph-properties fo:text-align="justify" fo:margin-top="0in" fo:margin-bottom="0in" fo:background-color="#FFFFFF"/>
    </style:style>
    <style:style style:name="P2913" style:parent-style-name="legp2paratext" style:family="paragraph">
      <style:paragraph-properties fo:text-align="justify" fo:margin-top="0in" fo:margin-bottom="0in" fo:background-color="#FFFFFF"/>
    </style:style>
    <style:style style:name="P2914" style:parent-style-name="legp2paratext" style:family="paragraph">
      <style:paragraph-properties fo:text-align="justify" fo:margin-top="0in" fo:margin-bottom="0in" fo:background-color="#FFFFFF"/>
    </style:style>
    <style:style style:name="P2915" style:parent-style-name="legp2paratext" style:family="paragraph">
      <style:paragraph-properties fo:text-align="justify" fo:margin-top="0in" fo:margin-bottom="0in" fo:background-color="#FFFFFF"/>
    </style:style>
    <style:style style:name="P2916" style:parent-style-name="legclearfix" style:family="paragraph">
      <style:paragraph-properties fo:text-align="justify" fo:margin-top="0in" fo:margin-bottom="0in" fo:margin-left="0.7875in" fo:text-indent="-0.3937in" fo:background-color="#FFFFFF">
        <style:tab-stops/>
      </style:paragraph-properties>
    </style:style>
    <style:style style:name="P2917" style:parent-style-name="legclearfix" style:family="paragraph">
      <style:paragraph-properties fo:text-align="justify" fo:margin-top="0in" fo:margin-bottom="0in" fo:margin-left="0.7875in" fo:text-indent="-0.3937in" fo:background-color="#FFFFFF">
        <style:tab-stops/>
      </style:paragraph-properties>
    </style:style>
    <style:style style:name="P2918" style:parent-style-name="legclearfix" style:family="paragraph">
      <style:paragraph-properties fo:text-align="justify" fo:margin-top="0in" fo:margin-bottom="0in" fo:margin-left="0.7875in" fo:text-indent="-0.3937in" fo:background-color="#FFFFFF">
        <style:tab-stops/>
      </style:paragraph-properties>
    </style:style>
    <style:style style:name="P2919" style:parent-style-name="legclearfix" style:family="paragraph">
      <style:paragraph-properties fo:text-align="justify" fo:margin-top="0in" fo:margin-bottom="0in" fo:margin-left="0.7875in" fo:text-indent="-0.3937in" fo:background-color="#FFFFFF">
        <style:tab-stops/>
      </style:paragraph-properties>
    </style:style>
    <style:style style:name="P2920" style:parent-style-name="legclearfix" style:family="paragraph">
      <style:paragraph-properties fo:text-align="justify" fo:margin-top="0in" fo:margin-bottom="0in" fo:margin-left="0.7875in" fo:text-indent="-0.3937in" fo:background-color="#FFFFFF">
        <style:tab-stops/>
      </style:paragraph-properties>
    </style:style>
    <style:style style:name="P2921"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2922"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2923"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2924" style:parent-style-name="legp1paratext" style:family="paragraph">
      <style:paragraph-properties fo:text-align="justify" fo:margin-top="0in" fo:margin-bottom="0in" fo:background-color="#FFFFFF"/>
    </style:style>
    <style:style style:name="P2925" style:parent-style-name="legp1paratext" style:family="paragraph">
      <style:paragraph-properties fo:text-align="justify" fo:margin-top="0in" fo:margin-bottom="0in" fo:background-color="#FFFFFF"/>
    </style:style>
    <style:style style:name="P2926" style:parent-style-name="legclearfix" style:family="paragraph">
      <style:paragraph-properties fo:text-align="justify" fo:margin-top="0in" fo:margin-bottom="0in" fo:margin-left="0.7875in" fo:text-indent="-0.3937in" fo:background-color="#FFFFFF">
        <style:tab-stops/>
      </style:paragraph-properties>
    </style:style>
    <style:style style:name="P2927" style:parent-style-name="legclearfix" style:family="paragraph">
      <style:paragraph-properties fo:text-align="justify" fo:margin-top="0in" fo:margin-bottom="0in" fo:margin-left="0.7875in" fo:text-indent="-0.3937in" fo:background-color="#FFFFFF">
        <style:tab-stops/>
      </style:paragraph-properties>
    </style:style>
    <style:style style:name="P2928" style:parent-style-name="legclearfix" style:family="paragraph">
      <style:paragraph-properties fo:text-align="justify" fo:margin-top="0in" fo:margin-bottom="0in" fo:margin-left="0.7875in" fo:text-indent="-0.3937in" fo:background-color="#FFFFFF">
        <style:tab-stops/>
      </style:paragraph-properties>
    </style:style>
    <style:style style:name="P2929" style:parent-style-name="legclearfix" style:family="paragraph">
      <style:paragraph-properties fo:text-align="justify" fo:margin-top="0in" fo:margin-bottom="0in" fo:margin-left="0.7875in" fo:text-indent="-0.3937in" fo:background-color="#FFFFFF">
        <style:tab-stops/>
      </style:paragraph-properties>
    </style:style>
    <style:style style:name="P2930" style:parent-style-name="legclearfix" style:family="paragraph">
      <style:paragraph-properties fo:text-align="justify" fo:margin-top="0in" fo:margin-bottom="0in" fo:margin-left="1.1812in" fo:text-indent="-0.3937in" fo:background-color="#FFFFFF">
        <style:tab-stops/>
      </style:paragraph-properties>
    </style:style>
    <style:style style:name="P2931" style:parent-style-name="legclearfix" style:family="paragraph">
      <style:paragraph-properties fo:text-align="justify" fo:margin-top="0in" fo:margin-bottom="0in" fo:margin-left="1.1812in" fo:text-indent="-0.3937in" fo:background-color="#FFFFFF">
        <style:tab-stops/>
      </style:paragraph-properties>
    </style:style>
    <style:style style:name="P2932" style:parent-style-name="legclearfix" style:family="paragraph">
      <style:paragraph-properties fo:text-align="justify" fo:margin-top="0in" fo:margin-bottom="0in" fo:margin-left="1.1812in" fo:text-indent="-0.3937in" fo:background-color="#FFFFFF">
        <style:tab-stops/>
      </style:paragraph-properties>
    </style:style>
    <style:style style:name="P2933" style:parent-style-name="legclearfix" style:family="paragraph">
      <style:paragraph-properties fo:text-align="justify" fo:margin-top="0in" fo:margin-bottom="0in" fo:margin-left="1.1812in" fo:text-indent="-0.3937in" fo:background-color="#FFFFFF">
        <style:tab-stops/>
      </style:paragraph-properties>
    </style:style>
    <style:style style:name="P2934" style:parent-style-name="legclearfix" style:family="paragraph">
      <style:paragraph-properties fo:text-align="justify" fo:margin-top="0in" fo:margin-bottom="0in" fo:margin-left="1.1812in" fo:text-indent="-0.3937in" fo:background-color="#FFFFFF">
        <style:tab-stops/>
      </style:paragraph-properties>
    </style:style>
    <style:style style:name="P2935" style:parent-style-name="legclearfix" style:family="paragraph">
      <style:paragraph-properties fo:text-align="justify" fo:margin-top="0in" fo:margin-bottom="0in" fo:margin-left="1.1812in" fo:text-indent="-0.3937in" fo:background-color="#FFFFFF">
        <style:tab-stops/>
      </style:paragraph-properties>
    </style:style>
    <style:style style:name="P2936" style:parent-style-name="legclearfix" style:family="paragraph">
      <style:paragraph-properties fo:text-align="justify" fo:margin-top="0in" fo:margin-bottom="0in" fo:margin-left="0.7875in" fo:text-indent="-0.3937in" fo:background-color="#FFFFFF">
        <style:tab-stops/>
      </style:paragraph-properties>
    </style:style>
    <style:style style:name="P2937" style:parent-style-name="legclearfix" style:family="paragraph">
      <style:paragraph-properties fo:text-align="justify" fo:margin-top="0in" fo:margin-bottom="0in" fo:margin-left="0.7875in" fo:text-indent="-0.3937in" fo:background-color="#FFFFFF">
        <style:tab-stops/>
      </style:paragraph-properties>
    </style:style>
    <style:style style:name="P2938" style:parent-style-name="legclearfix" style:family="paragraph">
      <style:paragraph-properties fo:text-align="justify" fo:margin-top="0in" fo:margin-bottom="0in" fo:margin-left="1.1812in" fo:text-indent="-0.3937in" fo:background-color="#FFFFFF">
        <style:tab-stops/>
      </style:paragraph-properties>
    </style:style>
    <style:style style:name="P2939" style:parent-style-name="legclearfix" style:family="paragraph">
      <style:paragraph-properties fo:text-align="justify" fo:margin-top="0in" fo:margin-bottom="0in" fo:margin-left="1.1812in" fo:text-indent="-0.3937in" fo:background-color="#FFFFFF">
        <style:tab-stops/>
      </style:paragraph-properties>
    </style:style>
    <style:style style:name="P2940" style:parent-style-name="legclearfix" style:family="paragraph">
      <style:paragraph-properties fo:text-align="justify" fo:margin-top="0in" fo:margin-bottom="0in" fo:margin-left="1.1812in" fo:text-indent="-0.3937in" fo:background-color="#FFFFFF">
        <style:tab-stops/>
      </style:paragraph-properties>
    </style:style>
    <style:style style:name="P2941" style:parent-style-name="legclearfix" style:family="paragraph">
      <style:paragraph-properties fo:text-align="justify" fo:margin-top="0in" fo:margin-bottom="0in" fo:background-color="#FFFFFF"/>
    </style:style>
    <style:style style:name="P2942" style:parent-style-name="legp2paratext" style:family="paragraph">
      <style:paragraph-properties fo:text-align="justify" fo:margin-top="0in" fo:margin-bottom="0in" fo:background-color="#FFFFFF"/>
    </style:style>
    <style:style style:name="P2943" style:parent-style-name="legp2paratext" style:family="paragraph">
      <style:paragraph-properties fo:text-align="justify" fo:margin-top="0in" fo:margin-bottom="0in" fo:background-color="#FFFFFF"/>
    </style:style>
    <style:style style:name="P2944" style:parent-style-name="legclearfix" style:family="paragraph">
      <style:paragraph-properties fo:text-align="justify" fo:margin-top="0in" fo:margin-bottom="0in" fo:margin-left="0.7875in" fo:text-indent="-0.3937in" fo:background-color="#FFFFFF">
        <style:tab-stops/>
      </style:paragraph-properties>
    </style:style>
    <style:style style:name="P2945" style:parent-style-name="legclearfix" style:family="paragraph">
      <style:paragraph-properties fo:text-align="justify" fo:margin-top="0in" fo:margin-bottom="0in" fo:margin-left="0.7875in" fo:text-indent="-0.3937in" fo:background-color="#FFFFFF">
        <style:tab-stops/>
      </style:paragraph-properties>
    </style:style>
    <style:style style:name="P2946" style:parent-style-name="legclearfix" style:family="paragraph">
      <style:paragraph-properties fo:text-align="justify" fo:margin-top="0in" fo:margin-bottom="0in" fo:margin-left="0.7875in" fo:text-indent="-0.3937in" fo:background-color="#FFFFFF">
        <style:tab-stops/>
      </style:paragraph-properties>
    </style:style>
    <style:style style:name="P2947" style:parent-style-name="legclearfix" style:family="paragraph">
      <style:paragraph-properties fo:text-align="justify" fo:margin-top="0in" fo:margin-bottom="0in" fo:margin-left="0.7875in" fo:text-indent="-0.3937in" fo:background-color="#FFFFFF">
        <style:tab-stops/>
      </style:paragraph-properties>
    </style:style>
    <style:style style:name="P2948" style:parent-style-name="Normal" style:family="paragraph">
      <style:paragraph-properties fo:text-align="justify" fo:background-color="#FFFFFF"/>
      <style:text-properties style:font-name-complex="Times New Roman" fo:font-size="12pt" style:font-size-asian="12pt" style:font-size-complex="12pt"/>
    </style:style>
    <style:style style:name="P2949" style:parent-style-name="Normal" style:family="paragraph">
      <style:paragraph-properties fo:text-align="justify" fo:background-color="#FFFFFF"/>
      <style:text-properties style:font-name-complex="Times New Roman" fo:font-size="12pt" style:font-size-asian="12pt" style:font-size-complex="12pt"/>
    </style:style>
    <style:style style:name="P2950" style:parent-style-name="Normal" style:family="paragraph">
      <style:paragraph-properties fo:text-align="justify" fo:margin-left="1.1812in" fo:text-indent="-0.3937in" fo:background-color="#FFFFFF">
        <style:tab-stops/>
      </style:paragraph-properties>
      <style:text-properties style:font-name-complex="Times New Roman" fo:font-size="12pt" style:font-size-asian="12pt" style:font-size-complex="12pt"/>
    </style:style>
    <style:style style:name="P2951" style:parent-style-name="Normal" style:family="paragraph">
      <style:paragraph-properties fo:text-align="justify" fo:margin-left="1.1812in" fo:text-indent="-0.3937in" fo:background-color="#FFFFFF">
        <style:tab-stops/>
      </style:paragraph-properties>
      <style:text-properties style:font-name-complex="Times New Roman" fo:font-size="12pt" style:font-size-asian="12pt" style:font-size-complex="12pt"/>
    </style:style>
    <style:style style:name="P2952" style:parent-style-name="Normal" style:family="paragraph">
      <style:paragraph-properties fo:text-align="justify" fo:margin-left="1.1812in" fo:text-indent="-0.3937in" fo:background-color="#FFFFFF">
        <style:tab-stops/>
      </style:paragraph-properties>
      <style:text-properties style:font-name-complex="Times New Roman" fo:font-size="12pt" style:font-size-asian="12pt" style:font-size-complex="12pt"/>
    </style:style>
    <style:style style:name="P2953" style:parent-style-name="Normal" style:family="paragraph">
      <style:paragraph-properties fo:text-align="justify" fo:background-color="#FFFFFF"/>
      <style:text-properties style:font-name-complex="Times New Roman" fo:font-size="12pt" style:font-size-asian="12pt" style:font-size-complex="12pt"/>
    </style:style>
    <style:style style:name="P2954" style:parent-style-name="Normal" style:family="paragraph">
      <style:paragraph-properties fo:text-align="justify" fo:background-color="#FFFFFF"/>
    </style:style>
    <style:style style:name="T2955" style:parent-style-name="DefaultParagraphFont" style:family="text">
      <style:text-properties style:font-name-complex="Times New Roman" fo:font-size="12pt" style:font-size-asian="12pt" style:font-size-complex="12pt"/>
    </style:style>
    <style:style style:name="P2956" style:parent-style-name="legclearfix" style:family="paragraph">
      <style:paragraph-properties fo:text-align="justify" fo:margin-top="0in" fo:margin-bottom="0in" fo:background-color="#FFFFFF"/>
    </style:style>
    <style:style style:name="P2957"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2958" style:parent-style-name="legp1paratext" style:family="paragraph">
      <style:paragraph-properties fo:text-align="justify" fo:margin-top="0in" fo:margin-bottom="0in" fo:background-color="#FFFFFF"/>
    </style:style>
    <style:style style:name="P2959" style:parent-style-name="legp1paratext" style:family="paragraph">
      <style:paragraph-properties fo:text-align="justify" fo:margin-top="0in" fo:margin-bottom="0in" fo:background-color="#FFFFFF"/>
    </style:style>
    <style:style style:name="P2960" style:parent-style-name="legp2paratext" style:family="paragraph">
      <style:paragraph-properties fo:text-align="justify" fo:margin-top="0in" fo:margin-bottom="0in" fo:background-color="#FFFFFF"/>
    </style:style>
    <style:style style:name="P2961" style:parent-style-name="legp2paratext" style:family="paragraph">
      <style:paragraph-properties fo:text-align="justify" fo:margin-top="0in" fo:margin-bottom="0in" fo:background-color="#FFFFFF"/>
    </style:style>
    <style:style style:name="P2962" style:parent-style-name="Heading3" style:family="paragraph">
      <style:paragraph-properties fo:text-align="justify" fo:margin-top="0in"/>
    </style:style>
    <style:style style:name="T2963" style:parent-style-name="DefaultParagraphFont" style:family="text">
      <style:text-properties style:font-name="Times New Roman" style:font-name-complex="Times New Roman" fo:font-weight="bold" style:font-weight-asian="bold" style:use-window-font-color="true"/>
    </style:style>
    <style:style style:name="T2964" style:parent-style-name="DefaultParagraphFont" style:family="text">
      <style:text-properties style:use-window-font-color="true"/>
    </style:style>
    <style:style style:name="T2965" style:parent-style-name="DefaultParagraphFont" style:family="text">
      <style:text-properties style:font-name="Times New Roman" style:font-name-complex="Times New Roman" fo:font-weight="bold" style:font-weight-asian="bold" style:use-window-font-color="true"/>
    </style:style>
    <style:style style:name="T2966" style:parent-style-name="DefaultParagraphFont" style:family="text">
      <style:text-properties style:font-name="Times New Roman" style:font-name-complex="Times New Roman" fo:font-weight="bold" style:font-weight-asian="bold" style:use-window-font-color="true" style:language-asian="en" style:country-asian="GB"/>
    </style:style>
    <style:style style:name="T2967" style:parent-style-name="DefaultParagraphFont" style:family="text">
      <style:text-properties style:font-name="Times New Roman" style:font-name-complex="Times New Roman" fo:font-weight="bold" style:font-weight-asian="bold" style:use-window-font-color="true"/>
    </style:style>
    <style:style style:name="P2968" style:parent-style-name="legp1paratext" style:family="paragraph">
      <style:paragraph-properties fo:text-align="justify" fo:margin-top="0in" fo:margin-bottom="0in" fo:background-color="#FFFFFF"/>
    </style:style>
    <style:style style:name="P2969" style:parent-style-name="legp1paratext" style:family="paragraph">
      <style:paragraph-properties fo:text-align="justify" fo:margin-top="0in" fo:margin-bottom="0in" fo:background-color="#FFFFFF"/>
    </style:style>
    <style:style style:name="P2970" style:parent-style-name="legp2paratext" style:family="paragraph">
      <style:paragraph-properties fo:text-align="justify" fo:margin-top="0in" fo:margin-bottom="0in" fo:background-color="#FFFFFF"/>
    </style:style>
    <style:style style:name="P2971" style:parent-style-name="legp2paratext" style:family="paragraph">
      <style:paragraph-properties fo:text-align="justify" fo:margin-top="0in" fo:margin-bottom="0in" fo:background-color="#FFFFFF"/>
    </style:style>
    <style:style style:name="P2972" style:parent-style-name="legp2paratext" style:family="paragraph">
      <style:paragraph-properties fo:text-align="justify" fo:margin-top="0in" fo:margin-bottom="0in" fo:background-color="#FFFFFF"/>
    </style:style>
    <style:style style:name="P2973" style:parent-style-name="legp2paratext" style:family="paragraph">
      <style:paragraph-properties fo:text-align="justify" fo:margin-top="0in" fo:margin-bottom="0in" fo:background-color="#FFFFFF"/>
    </style:style>
    <style:style style:name="P2974" style:parent-style-name="legp2paratext" style:family="paragraph">
      <style:paragraph-properties fo:text-align="justify" fo:margin-top="0in" fo:margin-bottom="0in" fo:background-color="#FFFFFF"/>
    </style:style>
    <style:style style:name="P2975" style:parent-style-name="legp2paratext" style:family="paragraph">
      <style:paragraph-properties fo:text-align="justify" fo:margin-top="0in" fo:margin-bottom="0in" fo:background-color="#FFFFFF"/>
    </style:style>
    <style:style style:name="P2976" style:parent-style-name="legclearfix" style:family="paragraph">
      <style:paragraph-properties fo:text-align="justify" fo:margin-top="0in" fo:margin-bottom="0in" fo:margin-left="0.7875in" fo:text-indent="-0.3937in" fo:background-color="#FFFFFF">
        <style:tab-stops/>
      </style:paragraph-properties>
    </style:style>
    <style:style style:name="P2977" style:parent-style-name="legclearfix" style:family="paragraph">
      <style:paragraph-properties fo:text-align="justify" fo:margin-top="0in" fo:margin-bottom="0in" fo:margin-left="0.7875in" fo:text-indent="-0.3937in" fo:background-color="#FFFFFF">
        <style:tab-stops/>
      </style:paragraph-properties>
    </style:style>
    <style:style style:name="P2978" style:parent-style-name="legclearfix" style:family="paragraph">
      <style:paragraph-properties fo:text-align="justify" fo:margin-top="0in" fo:margin-bottom="0in" fo:margin-left="0.7875in" fo:text-indent="-0.3937in" fo:background-color="#FFFFFF">
        <style:tab-stops/>
      </style:paragraph-properties>
    </style:style>
    <style:style style:name="P2979" style:parent-style-name="legclearfix" style:family="paragraph">
      <style:paragraph-properties fo:text-align="justify" fo:margin-top="0in" fo:margin-bottom="0in" fo:background-color="#FFFFFF"/>
    </style:style>
    <style:style style:name="P2980" style:parent-style-name="legp2paratext" style:family="paragraph">
      <style:paragraph-properties fo:text-align="justify" fo:margin-top="0in" fo:margin-bottom="0in" fo:background-color="#FFFFFF"/>
    </style:style>
    <style:style style:name="P2981"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2982"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2983" style:parent-style-name="Heading3" style:family="paragraph">
      <style:paragraph-properties fo:text-align="justify" fo:margin-top="0in"/>
    </style:style>
    <style:style style:name="T2984" style:parent-style-name="DefaultParagraphFont" style:family="text">
      <style:text-properties style:font-name="Times New Roman" style:font-name-complex="Times New Roman" fo:font-weight="bold" style:font-weight-asian="bold" style:use-window-font-color="true"/>
    </style:style>
    <style:style style:name="T2985" style:parent-style-name="DefaultParagraphFont" style:family="text">
      <style:text-properties style:use-window-font-color="true"/>
    </style:style>
    <style:style style:name="T2986" style:parent-style-name="DefaultParagraphFont" style:family="text">
      <style:text-properties style:font-name="Times New Roman" style:font-name-complex="Times New Roman" fo:font-weight="bold" style:font-weight-asian="bold" style:use-window-font-color="true"/>
    </style:style>
    <style:style style:name="P2987" style:parent-style-name="legp1paratext" style:family="paragraph">
      <style:paragraph-properties fo:text-align="justify" fo:margin-top="0in" fo:margin-bottom="0in" fo:background-color="#FFFFFF"/>
    </style:style>
    <style:style style:name="P2988" style:parent-style-name="legp1paratext" style:family="paragraph">
      <style:paragraph-properties fo:text-align="justify" fo:margin-top="0in" fo:margin-bottom="0in" fo:background-color="#FFFFFF"/>
    </style:style>
    <style:style style:name="P2989" style:parent-style-name="legclearfix" style:family="paragraph">
      <style:paragraph-properties fo:text-align="justify" fo:margin-top="0in" fo:margin-bottom="0in" fo:margin-left="0.7875in" fo:text-indent="-0.3937in" fo:background-color="#FFFFFF">
        <style:tab-stops/>
      </style:paragraph-properties>
    </style:style>
    <style:style style:name="P2990" style:parent-style-name="legclearfix" style:family="paragraph">
      <style:paragraph-properties fo:text-align="justify" fo:margin-top="0in" fo:margin-bottom="0in" fo:margin-left="0.7875in" fo:text-indent="-0.3937in" fo:background-color="#FFFFFF">
        <style:tab-stops/>
      </style:paragraph-properties>
    </style:style>
    <style:style style:name="P2991" style:parent-style-name="legclearfix" style:family="paragraph">
      <style:paragraph-properties fo:text-align="justify" fo:margin-top="0in" fo:margin-bottom="0in" fo:margin-left="0.7875in" fo:text-indent="-0.3937in" fo:background-color="#FFFFFF">
        <style:tab-stops/>
      </style:paragraph-properties>
    </style:style>
    <style:style style:name="P2992" style:parent-style-name="legclearfix" style:family="paragraph">
      <style:paragraph-properties fo:text-align="justify" fo:margin-top="0in" fo:margin-bottom="0in" fo:margin-left="0.7875in" fo:text-indent="-0.3937in" fo:background-color="#FFFFFF">
        <style:tab-stops/>
      </style:paragraph-properties>
    </style:style>
    <style:style style:name="P2993" style:parent-style-name="legclearfix" style:family="paragraph">
      <style:paragraph-properties fo:text-align="justify" fo:margin-top="0in" fo:margin-bottom="0in" fo:margin-left="0.7875in" fo:text-indent="-0.3937in" fo:background-color="#FFFFFF">
        <style:tab-stops/>
      </style:paragraph-properties>
    </style:style>
    <style:style style:name="P2994" style:parent-style-name="legclearfix" style:family="paragraph">
      <style:paragraph-properties fo:text-align="justify" fo:margin-top="0in" fo:margin-bottom="0in" fo:margin-left="0.7875in" fo:text-indent="-0.3937in" fo:background-color="#FFFFFF">
        <style:tab-stops/>
      </style:paragraph-properties>
    </style:style>
    <style:style style:name="P2995" style:parent-style-name="legclearfix" style:family="paragraph">
      <style:paragraph-properties fo:text-align="justify" fo:margin-top="0in" fo:margin-bottom="0in" fo:margin-left="0.7875in" fo:text-indent="-0.3937in" fo:background-color="#FFFFFF">
        <style:tab-stops/>
      </style:paragraph-properties>
    </style:style>
    <style:style style:name="P2996" style:parent-style-name="legclearfix" style:family="paragraph">
      <style:paragraph-properties fo:text-align="justify" fo:margin-top="0in" fo:margin-bottom="0in" fo:margin-left="0.7875in" fo:text-indent="-0.3937in" fo:background-color="#FFFFFF">
        <style:tab-stops/>
      </style:paragraph-properties>
    </style:style>
    <style:style style:name="P2997" style:parent-style-name="legclearfix" style:family="paragraph">
      <style:paragraph-properties fo:text-align="justify" fo:margin-top="0in" fo:margin-bottom="0in" fo:margin-left="0.7875in" fo:text-indent="-0.3937in" fo:background-color="#FFFFFF">
        <style:tab-stops/>
      </style:paragraph-properties>
    </style:style>
    <style:style style:name="P2998" style:parent-style-name="legclearfix" style:family="paragraph">
      <style:paragraph-properties fo:text-align="justify" fo:margin-top="0in" fo:margin-bottom="0in" fo:margin-left="0.7875in" fo:text-indent="-0.3937in" fo:background-color="#FFFFFF">
        <style:tab-stops/>
      </style:paragraph-properties>
    </style:style>
    <style:style style:name="P2999" style:parent-style-name="legclearfix" style:family="paragraph">
      <style:paragraph-properties fo:text-align="justify" fo:margin-top="0in" fo:margin-bottom="0in" fo:margin-left="1.1812in" fo:text-indent="-0.3937in" fo:background-color="#FFFFFF">
        <style:tab-stops/>
      </style:paragraph-properties>
    </style:style>
    <style:style style:name="P3000" style:parent-style-name="legclearfix" style:family="paragraph">
      <style:paragraph-properties fo:text-align="justify" fo:margin-top="0in" fo:margin-bottom="0in" fo:margin-left="1.1812in" fo:text-indent="-0.3937in" fo:background-color="#FFFFFF">
        <style:tab-stops/>
      </style:paragraph-properties>
    </style:style>
    <style:style style:name="P3001" style:parent-style-name="legclearfix" style:family="paragraph">
      <style:paragraph-properties fo:text-align="justify" fo:margin-top="0in" fo:margin-bottom="0in" fo:margin-left="1.1812in" fo:text-indent="-0.3937in" fo:background-color="#FFFFFF">
        <style:tab-stops/>
      </style:paragraph-properties>
    </style:style>
    <style:style style:name="P3002" style:parent-style-name="legclearfix" style:family="paragraph">
      <style:paragraph-properties fo:text-align="justify" fo:margin-top="0in" fo:margin-bottom="0in" fo:margin-left="1.1812in" fo:text-indent="-0.3937in" fo:background-color="#FFFFFF">
        <style:tab-stops/>
      </style:paragraph-properties>
    </style:style>
    <style:style style:name="P3003" style:parent-style-name="legclearfix" style:family="paragraph">
      <style:paragraph-properties fo:text-align="justify" fo:margin-top="0in" fo:margin-bottom="0in" fo:margin-left="1.575in" fo:text-indent="-0.3937in" fo:background-color="#FFFFFF">
        <style:tab-stops/>
      </style:paragraph-properties>
    </style:style>
    <style:style style:name="P3004" style:parent-style-name="legclearfix" style:family="paragraph">
      <style:paragraph-properties fo:text-align="justify" fo:margin-top="0in" fo:margin-bottom="0in" fo:margin-left="1.575in" fo:text-indent="-0.3937in" fo:background-color="#FFFFFF">
        <style:tab-stops/>
      </style:paragraph-properties>
    </style:style>
    <style:style style:name="P3005" style:parent-style-name="legclearfix" style:family="paragraph">
      <style:paragraph-properties fo:text-align="justify" fo:margin-top="0in" fo:margin-bottom="0in" fo:margin-left="1.575in" fo:text-indent="-0.3937in" fo:background-color="#FFFFFF">
        <style:tab-stops/>
      </style:paragraph-properties>
    </style:style>
    <style:style style:name="P3006" style:parent-style-name="legclearfix" style:family="paragraph">
      <style:paragraph-properties fo:text-align="justify" fo:margin-top="0in" fo:margin-bottom="0in" fo:margin-left="1.575in" fo:text-indent="-0.3937in" fo:background-color="#FFFFFF">
        <style:tab-stops/>
      </style:paragraph-properties>
    </style:style>
    <style:style style:name="P3007" style:parent-style-name="legclearfix" style:family="paragraph">
      <style:paragraph-properties fo:text-align="justify" fo:margin-top="0in" fo:margin-bottom="0in" fo:margin-left="1.575in" fo:text-indent="-0.3937in" fo:background-color="#FFFFFF">
        <style:tab-stops/>
      </style:paragraph-properties>
    </style:style>
    <style:style style:name="P3008" style:parent-style-name="legclearfix" style:family="paragraph">
      <style:paragraph-properties fo:text-align="justify" fo:margin-top="0in" fo:margin-bottom="0in" fo:margin-left="1.575in" fo:text-indent="-0.3937in" fo:background-color="#FFFFFF">
        <style:tab-stops/>
      </style:paragraph-properties>
    </style:style>
    <style:style style:name="P3009" style:parent-style-name="legclearfix" style:family="paragraph">
      <style:paragraph-properties fo:text-align="justify" fo:margin-top="0in" fo:margin-bottom="0in" fo:margin-left="1.575in" fo:text-indent="-0.3937in" fo:background-color="#FFFFFF">
        <style:tab-stops/>
      </style:paragraph-properties>
    </style:style>
    <style:style style:name="P3010" style:parent-style-name="legclearfix" style:family="paragraph">
      <style:paragraph-properties fo:text-align="justify" fo:margin-top="0in" fo:margin-bottom="0in" fo:background-color="#FFFFFF"/>
    </style:style>
    <style:style style:name="P3011" style:parent-style-name="legp2paratext" style:family="paragraph">
      <style:paragraph-properties fo:text-align="justify" fo:margin-top="0in" fo:margin-bottom="0in" fo:background-color="#FFFFFF"/>
    </style:style>
    <style:style style:name="P3012" style:parent-style-name="legp2paratext" style:family="paragraph">
      <style:paragraph-properties fo:text-align="justify" fo:margin-top="0in" fo:margin-bottom="0in" fo:background-color="#FFFFFF"/>
    </style:style>
    <style:style style:name="P3013" style:parent-style-name="legclearfix" style:family="paragraph">
      <style:paragraph-properties fo:text-align="justify" fo:margin-top="0in" fo:margin-bottom="0in" fo:margin-left="0.7875in" fo:text-indent="-0.3937in" fo:background-color="#FFFFFF">
        <style:tab-stops/>
      </style:paragraph-properties>
    </style:style>
    <style:style style:name="P3014" style:parent-style-name="legclearfix" style:family="paragraph">
      <style:paragraph-properties fo:text-align="justify" fo:margin-top="0in" fo:margin-bottom="0in" fo:margin-left="0.7875in" fo:text-indent="-0.3937in" fo:background-color="#FFFFFF">
        <style:tab-stops/>
      </style:paragraph-properties>
    </style:style>
    <style:style style:name="P3015" style:parent-style-name="legclearfix" style:family="paragraph">
      <style:paragraph-properties fo:text-align="justify" fo:margin-top="0in" fo:margin-bottom="0in" fo:margin-left="0.7875in" fo:text-indent="-0.3937in" fo:background-color="#FFFFFF">
        <style:tab-stops/>
      </style:paragraph-properties>
    </style:style>
    <style:style style:name="P3016" style:parent-style-name="legclearfix" style:family="paragraph">
      <style:paragraph-properties fo:text-align="justify" fo:margin-top="0in" fo:margin-bottom="0in" fo:background-color="#FFFFFF"/>
    </style:style>
    <style:style style:name="P3017" style:parent-style-name="legclearfix" style:family="paragraph">
      <style:paragraph-properties fo:text-align="justify" fo:margin-top="0in" fo:margin-bottom="0in" fo:background-color="#FFFFFF"/>
    </style:style>
    <style:style style:name="P3018" style:parent-style-name="Heading3" style:family="paragraph">
      <style:paragraph-properties fo:text-align="justify" fo:margin-top="0in"/>
    </style:style>
    <style:style style:name="T3019" style:parent-style-name="DefaultParagraphFont" style:family="text">
      <style:text-properties style:font-name="Times New Roman" style:font-name-complex="Times New Roman" fo:font-weight="bold" style:font-weight-asian="bold" style:use-window-font-color="true"/>
    </style:style>
    <style:style style:name="T3020" style:parent-style-name="DefaultParagraphFont" style:family="text">
      <style:text-properties style:use-window-font-color="true"/>
    </style:style>
    <style:style style:name="T3021" style:parent-style-name="DefaultParagraphFont" style:family="text">
      <style:text-properties style:font-name="Times New Roman" style:font-name-complex="Times New Roman" fo:font-weight="bold" style:font-weight-asian="bold" style:use-window-font-color="true"/>
    </style:style>
    <style:style style:name="P3022" style:parent-style-name="legp1paratext" style:family="paragraph">
      <style:paragraph-properties fo:text-align="justify" fo:margin-top="0in" fo:margin-bottom="0in" fo:background-color="#FFFFFF"/>
    </style:style>
    <style:style style:name="P3023" style:parent-style-name="legp1paratext" style:family="paragraph">
      <style:paragraph-properties fo:text-align="justify" fo:margin-top="0in" fo:margin-bottom="0in" fo:background-color="#FFFFFF"/>
    </style:style>
    <style:style style:name="P3024" style:parent-style-name="legclearfix" style:family="paragraph">
      <style:paragraph-properties fo:text-align="justify" fo:margin-top="0in" fo:margin-bottom="0in" fo:margin-left="0.7875in" fo:text-indent="-0.3937in" fo:background-color="#FFFFFF">
        <style:tab-stops/>
      </style:paragraph-properties>
    </style:style>
    <style:style style:name="P3025" style:parent-style-name="legclearfix" style:family="paragraph">
      <style:paragraph-properties fo:text-align="justify" fo:margin-top="0in" fo:margin-bottom="0in" fo:margin-left="0.7875in" fo:text-indent="-0.3937in" fo:background-color="#FFFFFF">
        <style:tab-stops/>
      </style:paragraph-properties>
    </style:style>
    <style:style style:name="P3026" style:parent-style-name="legclearfix" style:family="paragraph">
      <style:paragraph-properties fo:text-align="justify" fo:margin-top="0in" fo:margin-bottom="0in" fo:margin-left="0.7875in" fo:text-indent="-0.3937in" fo:background-color="#FFFFFF">
        <style:tab-stops/>
      </style:paragraph-properties>
    </style:style>
    <style:style style:name="P3027" style:parent-style-name="legclearfix" style:family="paragraph">
      <style:paragraph-properties fo:text-align="justify" fo:margin-top="0in" fo:margin-bottom="0in" fo:background-color="#FFFFFF"/>
    </style:style>
    <style:style style:name="P3028" style:parent-style-name="legp2paratext" style:family="paragraph">
      <style:paragraph-properties fo:text-align="justify" fo:margin-top="0in" fo:margin-bottom="0in" fo:background-color="#FFFFFF"/>
    </style:style>
    <style:style style:name="P3029" style:parent-style-name="legp2paratext" style:family="paragraph">
      <style:paragraph-properties fo:text-align="justify" fo:margin-top="0in" fo:margin-bottom="0in" fo:background-color="#FFFFFF"/>
    </style:style>
    <style:style style:name="P3030" style:parent-style-name="legp2paratext" style:family="paragraph">
      <style:paragraph-properties fo:text-align="justify" fo:margin-top="0in" fo:margin-bottom="0in" fo:background-color="#FFFFFF"/>
    </style:style>
    <style:style style:name="P3031" style:parent-style-name="Heading3" style:family="paragraph">
      <style:paragraph-properties fo:text-align="justify" fo:margin-top="0in"/>
    </style:style>
    <style:style style:name="T3032" style:parent-style-name="DefaultParagraphFont" style:family="text">
      <style:text-properties style:font-name="Times New Roman" style:font-name-complex="Times New Roman" fo:font-weight="bold" style:font-weight-asian="bold" style:use-window-font-color="true"/>
    </style:style>
    <style:style style:name="T3033" style:parent-style-name="DefaultParagraphFont" style:family="text">
      <style:text-properties fo:font-weight="bold" style:font-weight-asian="bold" style:use-window-font-color="true"/>
    </style:style>
    <style:style style:name="T3034" style:parent-style-name="DefaultParagraphFont" style:family="text">
      <style:text-properties style:use-window-font-color="true"/>
    </style:style>
    <style:style style:name="T3035" style:parent-style-name="DefaultParagraphFont" style:family="text">
      <style:text-properties style:font-name="Times New Roman" style:font-name-complex="Times New Roman" fo:font-weight="bold" style:font-weight-asian="bold" style:use-window-font-color="true"/>
    </style:style>
    <style:style style:name="P3036" style:parent-style-name="legp1paratext" style:family="paragraph">
      <style:paragraph-properties fo:text-align="justify" fo:margin-top="0in" fo:margin-bottom="0in" fo:background-color="#FFFFFF"/>
    </style:style>
    <style:style style:name="P3037" style:parent-style-name="legp1paratext" style:family="paragraph">
      <style:paragraph-properties fo:text-align="justify" fo:margin-top="0in" fo:margin-bottom="0in" fo:background-color="#FFFFFF"/>
    </style:style>
    <style:style style:name="P3038" style:parent-style-name="legp2paratext" style:family="paragraph">
      <style:paragraph-properties fo:text-align="justify" fo:margin-top="0in" fo:margin-bottom="0in" fo:background-color="#FFFFFF"/>
    </style:style>
    <style:style style:name="P3039" style:parent-style-name="legp2paratext" style:family="paragraph">
      <style:paragraph-properties fo:text-align="justify" fo:margin-top="0in" fo:margin-bottom="0in" fo:background-color="#FFFFFF"/>
    </style:style>
    <style:style style:name="P3040" style:parent-style-name="legp2paratext" style:family="paragraph">
      <style:paragraph-properties fo:text-align="justify" fo:margin-top="0in" fo:margin-bottom="0in" fo:background-color="#FFFFFF"/>
    </style:style>
    <style:style style:name="P3041"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3042" style:parent-style-name="legp1paratext" style:family="paragraph">
      <style:paragraph-properties fo:text-align="justify" fo:margin-top="0in" fo:margin-bottom="0in" fo:background-color="#FFFFFF"/>
    </style:style>
    <style:style style:name="P3043" style:parent-style-name="legp1paratext" style:family="paragraph">
      <style:paragraph-properties fo:text-align="justify" fo:margin-top="0in" fo:margin-bottom="0in" fo:background-color="#FFFFFF"/>
    </style:style>
    <style:style style:name="P3044" style:parent-style-name="legp2paratext" style:family="paragraph">
      <style:paragraph-properties fo:text-align="justify" fo:margin-top="0in" fo:margin-bottom="0in" fo:background-color="#FFFFFF"/>
    </style:style>
    <style:style style:name="P3045" style:parent-style-name="legp2paratext" style:family="paragraph">
      <style:paragraph-properties fo:text-align="justify" fo:margin-top="0in" fo:margin-bottom="0in" fo:background-color="#FFFFFF"/>
    </style:style>
    <style:style style:name="P3046" style:parent-style-name="legp2paratext" style:family="paragraph">
      <style:paragraph-properties fo:text-align="justify" fo:margin-top="0in" fo:margin-bottom="0in" fo:background-color="#FFFFFF"/>
    </style:style>
    <style:style style:name="P3047" style:parent-style-name="legtext" style:family="paragraph">
      <style:paragraph-properties fo:text-align="justify" fo:margin-top="0in" fo:margin-bottom="0in" fo:background-color="#FFFFFF"/>
    </style:style>
    <style:style style:name="P3048" style:parent-style-name="legtext" style:family="paragraph">
      <style:paragraph-properties fo:text-align="justify" fo:margin-top="0in" fo:margin-bottom="0in" fo:background-color="#FFFFFF"/>
    </style:style>
    <style:style style:name="P3049" style:parent-style-name="leglisttextstandard" style:family="paragraph">
      <style:paragraph-properties fo:text-align="justify" fo:margin-top="0in" fo:margin-bottom="0in" fo:background-color="#FFFFFF"/>
    </style:style>
    <style:style style:name="P3050" style:parent-style-name="leglisttextstandard" style:family="paragraph">
      <style:paragraph-properties fo:text-align="justify" fo:margin-top="0in" fo:margin-bottom="0in" fo:background-color="#FFFFFF"/>
    </style:style>
    <style:style style:name="P3051" style:parent-style-name="legtext" style:family="paragraph">
      <style:paragraph-properties fo:text-align="justify" fo:margin-top="0in" fo:margin-bottom="0in" fo:background-color="#FFFFFF"/>
    </style:style>
    <style:style style:name="P3052" style:parent-style-name="legtext" style:family="paragraph">
      <style:paragraph-properties fo:text-align="justify" fo:margin-top="0in" fo:margin-bottom="0in" fo:background-color="#FFFFFF"/>
    </style:style>
    <style:style style:name="P3053" style:parent-style-name="legtext" style:family="paragraph">
      <style:paragraph-properties fo:text-align="justify" fo:margin-top="0in" fo:margin-bottom="0in" fo:background-color="#FFFFFF"/>
    </style:style>
    <style:style style:name="P3054" style:parent-style-name="legtext" style:family="paragraph">
      <style:paragraph-properties fo:text-align="justify" fo:margin-top="0in" fo:margin-bottom="0in" fo:background-color="#FFFFFF"/>
    </style:style>
    <style:style style:name="P3055" style:parent-style-name="legtext" style:family="paragraph">
      <style:paragraph-properties fo:text-align="justify" fo:margin-top="0in" fo:margin-bottom="0in" fo:background-color="#FFFFFF"/>
    </style:style>
    <style:style style:name="P3056" style:parent-style-name="legp2paratext" style:family="paragraph">
      <style:paragraph-properties fo:text-align="justify" fo:margin-top="0in" fo:margin-bottom="0in" fo:background-color="#FFFFFF"/>
    </style:style>
    <style:style style:name="P3057" style:parent-style-name="Normal" style:family="paragraph">
      <style:paragraph-properties fo:text-align="center">
        <style:tab-stops>
          <style:tab-stop style:type="left" style:position="0.6895in"/>
        </style:tab-stops>
      </style:paragraph-properties>
      <style:text-properties style:font-name-complex="Times New Roman" fo:font-size="12pt" style:font-size-asian="12pt" style:font-size-complex="12pt"/>
    </style:style>
    <style:style style:name="P3058" style:parent-style-name="Heading2" style:family="paragraph">
      <style:paragraph-properties fo:text-align="center" fo:margin-top="0in" fo:margin-left="2in" fo:text-indent="0.5in">
        <style:tab-stops/>
      </style:paragraph-properties>
      <style:text-properties style:font-name="Times New Roman" style:font-name-complex="Times New Roman" style:use-window-font-color="true" fo:font-size="12pt" style:font-size-asian="12pt" style:font-size-complex="12pt"/>
    </style:style>
    <style:style style:name="P3059" style:parent-style-name="Heading2"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3060" style:parent-style-name="Normal" style:family="paragraph">
      <style:paragraph-properties fo:text-align="center"/>
    </style:style>
    <style:style style:name="P3061" style:parent-style-name="Normal" style:family="paragraph">
      <style:paragraph-properties fo:text-align="center"/>
    </style:style>
    <style:style style:name="P3062" style:parent-style-name="Heading3" style:family="paragraph">
      <style:paragraph-properties fo:text-align="center" fo:margin-top="0in"/>
      <style:text-properties style:font-name="Times New Roman" style:font-name-complex="Times New Roman" style:use-window-font-color="true"/>
    </style:style>
    <style:style style:name="P3063" style:parent-style-name="Heading3" style:family="paragraph">
      <style:paragraph-properties fo:text-align="center" fo:margin-top="0in"/>
      <style:text-properties style:font-name="Times New Roman" style:font-name-complex="Times New Roman" style:use-window-font-color="true"/>
    </style:style>
    <style:style style:name="P3064" style:parent-style-name="Normal" style:family="paragraph">
      <style:paragraph-properties fo:text-align="center"/>
    </style:style>
    <style:style style:name="P3065" style:parent-style-name="Heading4" style:family="paragraph">
      <style:paragraph-properties fo:text-align="center" fo:margin-top="0in" fo:background-color="#FFFFFF"/>
      <style:text-properties style:font-name="Times New Roman" style:font-name-complex="Times New Roman" style:use-window-font-color="true" fo:font-size="12pt" style:font-size-asian="12pt" style:font-size-complex="12pt"/>
    </style:style>
    <style:style style:name="P3066" style:parent-style-name="Heading4" style:family="paragraph">
      <style:paragraph-properties fo:text-align="center" fo:margin-top="0in" fo:background-color="#FFFFFF"/>
      <style:text-properties style:font-name="Times New Roman" style:font-name-complex="Times New Roman" style:use-window-font-color="true" fo:font-size="12pt" style:font-size-asian="12pt" style:font-size-complex="12pt"/>
    </style:style>
    <style:style style:name="P3067" style:parent-style-name="Heading5" style:family="paragraph">
      <style:paragraph-properties fo:text-align="justify" fo:margin-top="0in" fo:background-color="#FFFFFF"/>
    </style:style>
    <style:style style:name="T306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069" style:parent-style-name="DefaultParagraphFont" style:family="text">
      <style:text-properties style:font-name="Times New Roman" style:font-name-complex="Times New Roman" style:use-window-font-color="true" fo:font-size="12pt" style:font-size-asian="12pt" style:font-size-complex="12pt"/>
    </style:style>
    <style:style style:name="P3070" style:parent-style-name="legp1paratext" style:family="paragraph">
      <style:paragraph-properties fo:text-align="justify" fo:margin-top="0in" fo:margin-bottom="0in" fo:background-color="#FFFFFF"/>
    </style:style>
    <style:style style:name="P3071" style:parent-style-name="legp1paratext" style:family="paragraph">
      <style:paragraph-properties fo:text-align="justify" fo:margin-top="0in" fo:margin-bottom="0in" fo:background-color="#FFFFFF"/>
    </style:style>
    <style:style style:name="P3072" style:parent-style-name="leglisttextstandard" style:family="paragraph">
      <style:paragraph-properties fo:text-align="justify" fo:margin-top="0in" fo:margin-bottom="0in" fo:background-color="#FFFFFF"/>
    </style:style>
    <style:style style:name="P3073" style:parent-style-name="leglisttextstandard" style:family="paragraph">
      <style:paragraph-properties fo:text-align="justify" fo:margin-top="0in" fo:margin-bottom="0in" fo:background-color="#FFFFFF"/>
    </style:style>
    <style:style style:name="P3074" style:parent-style-name="leglisttextstandard" style:family="paragraph">
      <style:paragraph-properties fo:text-align="justify" fo:margin-top="0in" fo:margin-bottom="0in" fo:background-color="#FFFFFF"/>
    </style:style>
    <style:style style:name="T3075" style:parent-style-name="DefaultParagraphFont" style:family="text">
      <style:text-properties fo:background-color="#FFFFFF"/>
    </style:style>
    <style:style style:name="T3076" style:parent-style-name="DefaultParagraphFont" style:family="text">
      <style:text-properties fo:background-color="#FFFFFF"/>
    </style:style>
    <style:style style:name="P3077" style:parent-style-name="leglisttextstandard" style:family="paragraph">
      <style:paragraph-properties fo:text-align="justify" fo:margin-top="0in" fo:margin-bottom="0in" fo:background-color="#FFFFFF"/>
    </style:style>
    <style:style style:name="P3078" style:parent-style-name="Normal" style:family="paragraph">
      <style:paragraph-properties fo:background-color="#FFFFFF"/>
      <style:text-properties style:font-name-complex="Times New Roman" fo:font-size="12pt" style:font-size-asian="12pt" style:font-size-complex="12pt" style:language-asian="en" style:country-asian="GB"/>
    </style:style>
    <style:style style:name="P3079" style:parent-style-name="leglisttextstandard" style:family="paragraph">
      <style:paragraph-properties fo:text-align="justify" fo:margin-top="0in" fo:margin-bottom="0in" fo:background-color="#FFFFFF"/>
    </style:style>
    <style:style style:name="P3080" style:parent-style-name="leglisttextstandard" style:family="paragraph">
      <style:paragraph-properties fo:text-align="justify" fo:margin-top="0in" fo:margin-bottom="0in" fo:background-color="#FFFFFF"/>
    </style:style>
    <style:style style:name="P3081" style:parent-style-name="leglisttextstandard" style:family="paragraph">
      <style:paragraph-properties fo:text-align="justify" fo:margin-top="0in" fo:margin-bottom="0in" fo:background-color="#FFFFFF"/>
    </style:style>
    <style:style style:name="P3082" style:parent-style-name="leglisttextstandard" style:family="paragraph">
      <style:paragraph-properties fo:text-align="justify" fo:margin-top="0in" fo:margin-bottom="0in" fo:background-color="#FFFFFF"/>
    </style:style>
    <style:style style:name="P3083" style:parent-style-name="leglisttextstandard" style:family="paragraph">
      <style:paragraph-properties fo:text-align="justify" fo:margin-top="0in" fo:margin-bottom="0in" fo:background-color="#FFFFFF"/>
    </style:style>
    <style:style style:name="P3084" style:parent-style-name="leglisttextstandard" style:family="paragraph">
      <style:paragraph-properties fo:text-align="justify" fo:margin-top="0in" fo:margin-bottom="0in" fo:background-color="#FFFFFF"/>
    </style:style>
    <style:style style:name="P3085" style:parent-style-name="leglisttextstandard" style:family="paragraph">
      <style:paragraph-properties fo:text-align="justify" fo:margin-top="0in" fo:margin-bottom="0in" fo:margin-left="0.7875in" fo:text-indent="-0.3937in" fo:background-color="#FFFFFF">
        <style:tab-stops/>
      </style:paragraph-properties>
    </style:style>
    <style:style style:name="P3086" style:parent-style-name="leglisttextstandard" style:family="paragraph">
      <style:paragraph-properties fo:text-align="justify" fo:margin-top="0in" fo:margin-bottom="0in" fo:background-color="#FFFFFF"/>
    </style:style>
    <style:style style:name="P3087" style:parent-style-name="leglisttextstandard" style:family="paragraph">
      <style:paragraph-properties fo:text-align="justify" fo:margin-top="0in" fo:margin-bottom="0in" fo:background-color="#FFFFFF"/>
    </style:style>
    <style:style style:name="P3088" style:parent-style-name="leglisttextstandard" style:family="paragraph">
      <style:paragraph-properties fo:text-align="justify" fo:margin-top="0in" fo:margin-bottom="0in" fo:background-color="#FFFFFF"/>
    </style:style>
    <style:style style:name="P3089" style:parent-style-name="leglisttextstandard" style:family="paragraph">
      <style:paragraph-properties fo:text-align="justify" fo:margin-top="0in" fo:margin-bottom="0in" fo:background-color="#FFFFFF"/>
    </style:style>
    <style:style style:name="P3090" style:parent-style-name="leglisttextstandard" style:family="paragraph">
      <style:paragraph-properties fo:text-align="justify" fo:margin-top="0in" fo:margin-bottom="0in" fo:background-color="#FFFFFF"/>
    </style:style>
    <style:style style:name="P3091" style:parent-style-name="leglisttextstandard" style:family="paragraph">
      <style:paragraph-properties fo:text-align="justify" fo:margin-top="0in" fo:margin-bottom="0in" fo:background-color="#FFFFFF"/>
    </style:style>
    <style:style style:name="P3092" style:parent-style-name="leglisttextstandard" style:family="paragraph">
      <style:paragraph-properties fo:text-align="justify" fo:margin-top="0in" fo:margin-bottom="0in" fo:background-color="#FFFFFF"/>
    </style:style>
    <style:style style:name="P3093" style:parent-style-name="leglisttextstandard" style:family="paragraph">
      <style:paragraph-properties fo:text-align="justify" fo:margin-top="0in" fo:margin-bottom="0in" fo:background-color="#FFFFFF"/>
    </style:style>
    <style:style style:name="P3094" style:parent-style-name="leglisttextstandard" style:family="paragraph">
      <style:paragraph-properties fo:text-align="justify" fo:margin-top="0in" fo:margin-bottom="0in" fo:background-color="#FFFFFF"/>
    </style:style>
    <style:style style:name="P3095" style:parent-style-name="leglisttextstandard" style:family="paragraph">
      <style:paragraph-properties fo:text-align="justify" fo:margin-top="0in" fo:margin-bottom="0in" fo:background-color="#FFFFFF"/>
    </style:style>
    <style:style style:name="P3096" style:parent-style-name="Normal" style:family="paragraph">
      <style:paragraph-properties fo:text-align="justify" fo:margin-left="0.7875in" fo:text-indent="-0.3937in" fo:background-color="#FFFFFF">
        <style:tab-stops/>
      </style:paragraph-properties>
    </style:style>
    <style:style style:name="T3097" style:parent-style-name="DefaultParagraphFont" style:family="text">
      <style:text-properties style:font-name-complex="Times New Roman" fo:font-size="12pt" style:font-size-asian="12pt" style:font-size-complex="12pt"/>
    </style:style>
    <style:style style:name="T3098" style:parent-style-name="DefaultParagraphFont" style:family="text">
      <style:text-properties style:font-name-complex="Times New Roman" fo:font-size="12pt" style:font-size-asian="12pt" style:font-size-complex="12pt"/>
    </style:style>
    <style:style style:name="T3099" style:parent-style-name="DefaultParagraphFont" style:family="text">
      <style:text-properties fo:font-size="12pt" style:font-size-asian="12pt" style:font-size-complex="12pt"/>
    </style:style>
    <style:style style:name="T3100" style:parent-style-name="DefaultParagraphFont" style:family="text">
      <style:text-properties fo:font-size="12pt" style:font-size-asian="12pt" style:font-size-complex="12pt"/>
    </style:style>
    <style:style style:name="T3101" style:parent-style-name="DefaultParagraphFont" style:family="text">
      <style:text-properties fo:font-size="12pt" style:font-size-asian="12pt" style:font-size-complex="12pt"/>
    </style:style>
    <style:style style:name="P3102" style:parent-style-name="Normal" style:family="paragraph">
      <style:paragraph-properties fo:text-align="justify" fo:margin-left="0.7875in" fo:text-indent="-0.3937in" fo:background-color="#FFFFFF">
        <style:tab-stops/>
      </style:paragraph-properties>
    </style:style>
    <style:style style:name="P3103" style:parent-style-name="Normal" style:family="paragraph">
      <style:paragraph-properties fo:text-align="justify" fo:margin-left="0.7875in" fo:text-indent="-0.3937in" fo:background-color="#FFFFFF">
        <style:tab-stops/>
      </style:paragraph-properties>
    </style:style>
    <style:style style:name="T3104" style:parent-style-name="DefaultParagraphFont" style:family="text">
      <style:text-properties style:font-name-complex="Times New Roman" fo:font-size="12pt" style:font-size-asian="12pt" style:font-size-complex="12pt"/>
    </style:style>
    <style:style style:name="T3105" style:parent-style-name="DefaultParagraphFont" style:family="text">
      <style:text-properties style:font-name-complex="Times New Roman" fo:font-size="12pt" style:font-size-asian="12pt" style:font-size-complex="12pt"/>
    </style:style>
    <style:style style:name="T3106" style:parent-style-name="DefaultParagraphFont" style:family="text">
      <style:text-properties fo:font-size="12pt" style:font-size-asian="12pt" style:font-size-complex="12pt"/>
    </style:style>
    <style:style style:name="T3107" style:parent-style-name="DefaultParagraphFont" style:family="text">
      <style:text-properties fo:font-size="12pt" style:font-size-asian="12pt" style:font-size-complex="12pt"/>
    </style:style>
    <style:style style:name="P3108" style:parent-style-name="leglisttextstandard" style:family="paragraph">
      <style:paragraph-properties fo:text-align="justify" fo:margin-top="0in" fo:margin-bottom="0in" fo:background-color="#FFFFFF"/>
    </style:style>
    <style:style style:name="P3109" style:parent-style-name="leglisttextstandard" style:family="paragraph">
      <style:paragraph-properties fo:text-align="justify" fo:margin-top="0in" fo:margin-bottom="0in" fo:background-color="#FFFFFF"/>
    </style:style>
    <style:style style:name="P3110" style:parent-style-name="leglisttextstandard" style:family="paragraph">
      <style:paragraph-properties fo:text-align="justify" fo:margin-top="0in" fo:margin-bottom="0in" fo:background-color="#FFFFFF"/>
    </style:style>
    <style:style style:name="P3111" style:parent-style-name="leglisttextstandard" style:family="paragraph">
      <style:paragraph-properties fo:text-align="justify" fo:margin-top="0in" fo:margin-bottom="0in" fo:background-color="#FFFFFF"/>
    </style:style>
    <style:style style:name="P3112" style:parent-style-name="leglisttextstandard" style:family="paragraph">
      <style:paragraph-properties fo:text-align="justify" fo:margin-top="0in" fo:margin-bottom="0in" fo:background-color="#FFFFFF"/>
    </style:style>
    <style:style style:name="P3113" style:parent-style-name="leglisttextstandard" style:family="paragraph">
      <style:paragraph-properties fo:text-align="justify" fo:margin-top="0in" fo:margin-bottom="0in" fo:background-color="#FFFFFF"/>
    </style:style>
    <style:style style:name="P3114" style:parent-style-name="leglisttextstandard" style:family="paragraph">
      <style:paragraph-properties fo:text-align="justify" fo:margin-top="0in" fo:margin-bottom="0in" fo:background-color="#FFFFFF"/>
    </style:style>
    <style:style style:name="P3115"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116" style:parent-style-name="legp1paratext" style:family="paragraph">
      <style:paragraph-properties fo:text-align="justify" fo:margin-top="0in" fo:margin-bottom="0in" fo:background-color="#FFFFFF"/>
    </style:style>
    <style:style style:name="P3117" style:parent-style-name="legp1paratext" style:family="paragraph">
      <style:paragraph-properties fo:text-align="justify" fo:margin-top="0in" fo:margin-bottom="0in" fo:background-color="#FFFFFF"/>
    </style:style>
    <style:style style:name="P3118" style:parent-style-name="legclearfix" style:family="paragraph">
      <style:paragraph-properties fo:text-align="justify" fo:margin-top="0in" fo:margin-bottom="0in" fo:margin-left="0.7875in" fo:text-indent="-0.3937in" fo:background-color="#FFFFFF">
        <style:tab-stops/>
      </style:paragraph-properties>
    </style:style>
    <style:style style:name="P3119" style:parent-style-name="legclearfix" style:family="paragraph">
      <style:paragraph-properties fo:text-align="justify" fo:margin-top="0in" fo:margin-bottom="0in" fo:margin-left="0.7875in" fo:text-indent="-0.3937in" fo:background-color="#FFFFFF">
        <style:tab-stops/>
      </style:paragraph-properties>
    </style:style>
    <style:style style:name="P3120" style:parent-style-name="legclearfix" style:family="paragraph">
      <style:paragraph-properties fo:text-align="justify" fo:margin-top="0in" fo:margin-bottom="0in" fo:margin-left="0.7875in" fo:text-indent="-0.3937in" fo:background-color="#FFFFFF">
        <style:tab-stops/>
      </style:paragraph-properties>
    </style:style>
    <style:style style:name="P3121" style:parent-style-name="legclearfix" style:family="paragraph">
      <style:paragraph-properties fo:text-align="justify" fo:margin-top="0in" fo:margin-bottom="0in" fo:background-color="#FFFFFF"/>
    </style:style>
    <style:style style:name="P3122" style:parent-style-name="legp2paratext" style:family="paragraph">
      <style:paragraph-properties fo:text-align="justify" fo:margin-top="0in" fo:margin-bottom="0in" fo:background-color="#FFFFFF"/>
    </style:style>
    <style:style style:name="P3123" style:parent-style-name="legp2paratext" style:family="paragraph">
      <style:paragraph-properties fo:text-align="justify" fo:margin-top="0in" fo:margin-bottom="0in" fo:background-color="#FFFFFF"/>
    </style:style>
    <style:style style:name="P3124"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125" style:parent-style-name="legp1paratext" style:family="paragraph">
      <style:paragraph-properties fo:text-align="justify" fo:margin-top="0in" fo:margin-bottom="0in" fo:background-color="#FFFFFF"/>
    </style:style>
    <style:style style:name="P3126" style:parent-style-name="legp1paratext" style:family="paragraph">
      <style:paragraph-properties fo:text-align="justify" fo:margin-top="0in" fo:margin-bottom="0in" fo:background-color="#FFFFFF"/>
    </style:style>
    <style:style style:name="P3127" style:parent-style-name="legp2paratext" style:family="paragraph">
      <style:paragraph-properties fo:text-align="justify" fo:margin-top="0in" fo:margin-bottom="0in" fo:background-color="#FFFFFF"/>
    </style:style>
    <style:style style:name="P3128" style:parent-style-name="legp2paratext" style:family="paragraph">
      <style:paragraph-properties fo:text-align="justify" fo:margin-top="0in" fo:margin-bottom="0in" fo:background-color="#FFFFFF"/>
    </style:style>
    <style:style style:name="P3129" style:parent-style-name="legclearfix" style:family="paragraph">
      <style:paragraph-properties fo:text-align="justify" fo:margin-top="0in" fo:margin-bottom="0in" fo:margin-left="0.7875in" fo:text-indent="-0.3937in" fo:background-color="#FFFFFF">
        <style:tab-stops/>
      </style:paragraph-properties>
    </style:style>
    <style:style style:name="P3130" style:parent-style-name="legclearfix" style:family="paragraph">
      <style:paragraph-properties fo:text-align="justify" fo:margin-top="0in" fo:margin-bottom="0in" fo:margin-left="0.7875in" fo:text-indent="-0.3937in" fo:background-color="#FFFFFF">
        <style:tab-stops/>
      </style:paragraph-properties>
    </style:style>
    <style:style style:name="P3131" style:parent-style-name="legclearfix" style:family="paragraph">
      <style:paragraph-properties fo:text-align="justify" fo:margin-top="0in" fo:margin-bottom="0in" fo:margin-left="0.7875in" fo:text-indent="-0.3937in" fo:background-color="#FFFFFF">
        <style:tab-stops/>
      </style:paragraph-properties>
    </style:style>
    <style:style style:name="P3132" style:parent-style-name="legclearfix" style:family="paragraph">
      <style:paragraph-properties fo:text-align="justify" fo:margin-top="0in" fo:margin-bottom="0in" fo:background-color="#FFFFFF"/>
    </style:style>
    <style:style style:name="P3133" style:parent-style-name="legp1paratext" style:family="paragraph">
      <style:paragraph-properties fo:text-align="justify" fo:margin-top="0in" fo:margin-bottom="0in" fo:background-color="#FFFFFF"/>
    </style:style>
    <style:style style:name="P3134" style:parent-style-name="Heading4" style:family="paragraph">
      <style:paragraph-properties fo:text-align="center" fo:margin-top="0in" fo:background-color="#FFFFFF"/>
      <style:text-properties style:font-name="Times New Roman" style:font-name-complex="Times New Roman" style:use-window-font-color="true" fo:font-size="12pt" style:font-size-asian="12pt" style:font-size-complex="12pt"/>
    </style:style>
    <style:style style:name="P3135" style:parent-style-name="Heading4" style:family="paragraph">
      <style:paragraph-properties fo:text-align="center" fo:margin-top="0in" fo:background-color="#FFFFFF"/>
      <style:text-properties style:font-name="Times New Roman" style:font-name-complex="Times New Roman" style:use-window-font-color="true" fo:font-size="12pt" style:font-size-asian="12pt" style:font-size-complex="12pt"/>
    </style:style>
    <style:style style:name="P3136"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137" style:parent-style-name="legp1paratext" style:family="paragraph">
      <style:paragraph-properties fo:text-align="justify" fo:margin-top="0in" fo:margin-bottom="0in" fo:background-color="#FFFFFF"/>
    </style:style>
    <style:style style:name="P3138" style:parent-style-name="legp1paratext" style:family="paragraph">
      <style:paragraph-properties fo:text-align="justify" fo:margin-top="0in" fo:margin-bottom="0in" fo:background-color="#FFFFFF"/>
    </style:style>
    <style:style style:name="P3139"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140" style:parent-style-name="legp1paratext" style:family="paragraph">
      <style:paragraph-properties fo:text-align="justify" fo:margin-top="0in" fo:margin-bottom="0in" fo:background-color="#FFFFFF"/>
    </style:style>
    <style:style style:name="P3141" style:parent-style-name="legp1paratext" style:family="paragraph">
      <style:paragraph-properties fo:text-align="justify" fo:margin-top="0in" fo:margin-bottom="0in" fo:background-color="#FFFFFF"/>
    </style:style>
    <style:style style:name="P3142"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143" style:parent-style-name="legp1paratext" style:family="paragraph">
      <style:paragraph-properties fo:text-align="justify" fo:margin-top="0in" fo:margin-bottom="0in" fo:background-color="#FFFFFF"/>
    </style:style>
    <style:style style:name="P3144" style:parent-style-name="legp1paratext" style:family="paragraph">
      <style:paragraph-properties fo:text-align="justify" fo:margin-top="0in" fo:margin-bottom="0in" fo:background-color="#FFFFFF"/>
    </style:style>
    <style:style style:name="P3145" style:parent-style-name="legclearfix" style:family="paragraph">
      <style:paragraph-properties fo:text-align="justify" fo:margin-top="0in" fo:margin-bottom="0in" fo:margin-left="0.7875in" fo:text-indent="-0.3937in" fo:background-color="#FFFFFF">
        <style:tab-stops/>
      </style:paragraph-properties>
    </style:style>
    <style:style style:name="P3146" style:parent-style-name="legclearfix" style:family="paragraph">
      <style:paragraph-properties fo:text-align="justify" fo:margin-top="0in" fo:margin-bottom="0in" fo:margin-left="0.7875in" fo:text-indent="-0.3937in" fo:background-color="#FFFFFF">
        <style:tab-stops/>
      </style:paragraph-properties>
    </style:style>
    <style:style style:name="P3147" style:parent-style-name="legclearfix" style:family="paragraph">
      <style:paragraph-properties fo:text-align="justify" fo:margin-top="0in" fo:margin-bottom="0in" fo:margin-left="0.7875in" fo:text-indent="-0.3937in" fo:background-color="#FFFFFF">
        <style:tab-stops/>
      </style:paragraph-properties>
    </style:style>
    <style:style style:name="P3148" style:parent-style-name="legclearfix" style:family="paragraph">
      <style:paragraph-properties fo:text-align="justify" fo:margin-top="0in" fo:margin-bottom="0in" fo:background-color="#FFFFFF"/>
    </style:style>
    <style:style style:name="P3149" style:parent-style-name="legp2paratext" style:family="paragraph">
      <style:paragraph-properties fo:text-align="justify" fo:margin-top="0in" fo:margin-bottom="0in" fo:background-color="#FFFFFF"/>
    </style:style>
    <style:style style:name="P3150" style:parent-style-name="legp2paratext" style:family="paragraph">
      <style:paragraph-properties fo:text-align="justify" fo:margin-top="0in" fo:margin-bottom="0in" fo:margin-left="0.7875in" fo:text-indent="-0.3937in" fo:background-color="#FFFFFF">
        <style:tab-stops/>
      </style:paragraph-properties>
    </style:style>
    <style:style style:name="P3151" style:parent-style-name="legclearfix" style:family="paragraph">
      <style:paragraph-properties fo:text-align="justify" fo:margin-top="0in" fo:margin-bottom="0in" fo:margin-left="0.7875in" fo:text-indent="-0.3937in" fo:background-color="#FFFFFF">
        <style:tab-stops/>
      </style:paragraph-properties>
    </style:style>
    <style:style style:name="P3152" style:parent-style-name="legclearfix" style:family="paragraph">
      <style:paragraph-properties fo:text-align="justify" fo:margin-top="0in" fo:margin-bottom="0in" fo:margin-left="0.7875in" fo:text-indent="-0.3937in" fo:background-color="#FFFFFF">
        <style:tab-stops/>
      </style:paragraph-properties>
    </style:style>
    <style:style style:name="P3153" style:parent-style-name="legclearfix" style:family="paragraph">
      <style:paragraph-properties fo:text-align="justify" fo:margin-top="0in" fo:margin-bottom="0in" fo:margin-left="0.7875in" fo:text-indent="-0.3937in" fo:background-color="#FFFFFF">
        <style:tab-stops/>
      </style:paragraph-properties>
    </style:style>
    <style:style style:name="P3154" style:parent-style-name="legclearfix" style:family="paragraph">
      <style:paragraph-properties fo:text-align="justify" fo:margin-top="0in" fo:margin-bottom="0in" fo:background-color="#FFFFFF"/>
    </style:style>
    <style:style style:name="P3155" style:parent-style-name="legp2paratext" style:family="paragraph">
      <style:paragraph-properties fo:text-align="justify" fo:margin-top="0in" fo:margin-bottom="0in" fo:background-color="#FFFFFF"/>
    </style:style>
    <style:style style:name="P3156" style:parent-style-name="legp2paratext" style:family="paragraph">
      <style:paragraph-properties fo:text-align="justify" fo:margin-top="0in" fo:margin-bottom="0in" fo:background-color="#FFFFFF"/>
    </style:style>
    <style:style style:name="P3157" style:parent-style-name="legp2paratext" style:family="paragraph">
      <style:paragraph-properties fo:text-align="justify" fo:margin-top="0in" fo:margin-bottom="0in" fo:background-color="#FFFFFF"/>
    </style:style>
    <style:style style:name="P3158" style:parent-style-name="legp2paratext" style:family="paragraph">
      <style:paragraph-properties fo:text-align="justify" fo:margin-top="0in" fo:margin-bottom="0in" fo:background-color="#FFFFFF"/>
    </style:style>
    <style:style style:name="P3159" style:parent-style-name="legp2paratext" style:family="paragraph">
      <style:paragraph-properties fo:text-align="justify" fo:margin-top="0in" fo:margin-bottom="0in" fo:background-color="#FFFFFF"/>
    </style:style>
    <style:style style:name="P3160" style:parent-style-name="legp2paratext" style:family="paragraph">
      <style:paragraph-properties fo:text-align="justify" fo:margin-top="0in" fo:margin-bottom="0in" fo:background-color="#FFFFFF"/>
    </style:style>
    <style:style style:name="P3161" style:parent-style-name="legclearfix" style:family="paragraph">
      <style:paragraph-properties fo:text-align="justify" fo:margin-top="0in" fo:margin-bottom="0in" fo:margin-left="0.7875in" fo:text-indent="-0.3937in" fo:background-color="#FFFFFF">
        <style:tab-stops/>
      </style:paragraph-properties>
    </style:style>
    <style:style style:name="P3162" style:parent-style-name="legclearfix" style:family="paragraph">
      <style:paragraph-properties fo:text-align="justify" fo:margin-top="0in" fo:margin-bottom="0in" fo:margin-left="0.7875in" fo:text-indent="-0.3937in" fo:background-color="#FFFFFF">
        <style:tab-stops/>
      </style:paragraph-properties>
    </style:style>
    <style:style style:name="P3163" style:parent-style-name="legclearfix" style:family="paragraph">
      <style:paragraph-properties fo:text-align="justify" fo:margin-top="0in" fo:margin-bottom="0in" fo:margin-left="1.1812in" fo:text-indent="-0.3937in" fo:background-color="#FFFFFF">
        <style:tab-stops/>
      </style:paragraph-properties>
    </style:style>
    <style:style style:name="P3164" style:parent-style-name="legclearfix" style:family="paragraph">
      <style:paragraph-properties fo:text-align="justify" fo:margin-top="0in" fo:margin-bottom="0in" fo:margin-left="1.1812in" fo:text-indent="-0.3937in" fo:background-color="#FFFFFF">
        <style:tab-stops/>
      </style:paragraph-properties>
    </style:style>
    <style:style style:name="P3165" style:parent-style-name="legclearfix" style:family="paragraph">
      <style:paragraph-properties fo:text-align="justify" fo:margin-top="0in" fo:margin-bottom="0in" fo:margin-left="1.1812in" fo:text-indent="-0.3937in" fo:background-color="#FFFFFF">
        <style:tab-stops/>
      </style:paragraph-properties>
    </style:style>
    <style:style style:name="P3166" style:parent-style-name="legclearfix" style:family="paragraph">
      <style:paragraph-properties fo:text-align="justify" fo:margin-top="0in" fo:margin-bottom="0in" fo:margin-left="1.1812in" fo:text-indent="-0.3937in" fo:background-color="#FFFFFF">
        <style:tab-stops/>
      </style:paragraph-properties>
    </style:style>
    <style:style style:name="P3167" style:parent-style-name="legclearfix" style:family="paragraph">
      <style:paragraph-properties fo:text-align="justify" fo:margin-top="0in" fo:margin-bottom="0in" fo:margin-left="0.7875in" fo:text-indent="-0.3937in" fo:background-color="#FFFFFF">
        <style:tab-stops/>
      </style:paragraph-properties>
    </style:style>
    <style:style style:name="P3168" style:parent-style-name="legclearfix" style:family="paragraph">
      <style:paragraph-properties fo:text-align="justify" fo:margin-top="0in" fo:margin-bottom="0in" fo:margin-left="0.7875in" fo:text-indent="-0.3937in" fo:background-color="#FFFFFF">
        <style:tab-stops/>
      </style:paragraph-properties>
    </style:style>
    <style:style style:name="P3169" style:parent-style-name="legclearfix" style:family="paragraph">
      <style:paragraph-properties fo:text-align="justify" fo:margin-top="0in" fo:margin-bottom="0in" fo:margin-left="0.7875in" fo:text-indent="-0.3937in" fo:background-color="#FFFFFF">
        <style:tab-stops/>
      </style:paragraph-properties>
    </style:style>
    <style:style style:name="P3170" style:parent-style-name="legclearfix" style:family="paragraph">
      <style:paragraph-properties fo:text-align="justify" fo:margin-top="0in" fo:margin-bottom="0in" fo:margin-left="0.7875in" fo:text-indent="-0.3937in" fo:background-color="#FFFFFF">
        <style:tab-stops/>
      </style:paragraph-properties>
    </style:style>
    <style:style style:name="P3171" style:parent-style-name="legclearfix" style:family="paragraph">
      <style:paragraph-properties fo:text-align="justify" fo:margin-top="0in" fo:margin-bottom="0in" fo:margin-left="1.1812in" fo:text-indent="-0.3937in" fo:background-color="#FFFFFF">
        <style:tab-stops/>
      </style:paragraph-properties>
    </style:style>
    <style:style style:name="P3172" style:parent-style-name="legclearfix" style:family="paragraph">
      <style:paragraph-properties fo:text-align="justify" fo:margin-top="0in" fo:margin-bottom="0in" fo:margin-left="1.1812in" fo:text-indent="-0.3937in" fo:background-color="#FFFFFF">
        <style:tab-stops/>
      </style:paragraph-properties>
    </style:style>
    <style:style style:name="P3173" style:parent-style-name="legclearfix" style:family="paragraph">
      <style:paragraph-properties fo:text-align="justify" fo:margin-top="0in" fo:margin-bottom="0in" fo:margin-left="1.1812in" fo:text-indent="-0.3937in" fo:background-color="#FFFFFF">
        <style:tab-stops/>
      </style:paragraph-properties>
    </style:style>
    <style:style style:name="P3174" style:parent-style-name="legclearfix" style:family="paragraph">
      <style:paragraph-properties fo:text-align="justify" fo:margin-top="0in" fo:margin-bottom="0in" fo:margin-left="1.1812in" fo:text-indent="-0.3937in" fo:background-color="#FFFFFF">
        <style:tab-stops/>
      </style:paragraph-properties>
    </style:style>
    <style:style style:name="P3175" style:parent-style-name="legclearfix" style:family="paragraph">
      <style:paragraph-properties fo:text-align="justify" fo:margin-top="0in" fo:margin-bottom="0in" fo:margin-left="1.575in" fo:text-indent="-0.3937in" fo:background-color="#FFFFFF">
        <style:tab-stops/>
      </style:paragraph-properties>
    </style:style>
    <style:style style:name="P3176" style:parent-style-name="legclearfix" style:family="paragraph">
      <style:paragraph-properties fo:text-align="justify" fo:margin-top="0in" fo:margin-bottom="0in" fo:margin-left="1.575in" fo:text-indent="-0.3937in" fo:background-color="#FFFFFF">
        <style:tab-stops/>
      </style:paragraph-properties>
    </style:style>
    <style:style style:name="P3177" style:parent-style-name="legclearfix" style:family="paragraph">
      <style:paragraph-properties fo:text-align="justify" fo:margin-top="0in" fo:margin-bottom="0in" fo:margin-left="1.575in" fo:text-indent="-0.3937in" fo:background-color="#FFFFFF">
        <style:tab-stops/>
      </style:paragraph-properties>
    </style:style>
    <style:style style:name="P3178" style:parent-style-name="legclearfix" style:family="paragraph">
      <style:paragraph-properties fo:text-align="justify" fo:margin-top="0in" fo:margin-bottom="0in" fo:background-color="#FFFFFF"/>
    </style:style>
    <style:style style:name="P3179"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180" style:parent-style-name="legp1paratext" style:family="paragraph">
      <style:paragraph-properties fo:text-align="justify" fo:margin-top="0in" fo:margin-bottom="0in" fo:background-color="#FFFFFF"/>
    </style:style>
    <style:style style:name="P3181" style:parent-style-name="legp1paratext" style:family="paragraph">
      <style:paragraph-properties fo:text-align="justify" fo:margin-top="0in" fo:margin-bottom="0in" fo:background-color="#FFFFFF"/>
    </style:style>
    <style:style style:name="P3182" style:parent-style-name="legp2paratext" style:family="paragraph">
      <style:paragraph-properties fo:text-align="justify" fo:margin-top="0in" fo:margin-bottom="0in" fo:background-color="#FFFFFF"/>
    </style:style>
    <style:style style:name="P3183" style:parent-style-name="legp2paratext" style:family="paragraph">
      <style:paragraph-properties fo:text-align="justify" fo:margin-top="0in" fo:margin-bottom="0in" fo:background-color="#FFFFFF"/>
    </style:style>
    <style:style style:name="P3184" style:parent-style-name="legclearfix" style:family="paragraph">
      <style:paragraph-properties fo:text-align="justify" fo:margin-top="0in" fo:margin-bottom="0in" fo:margin-left="0.7875in" fo:text-indent="-0.3937in" fo:background-color="#FFFFFF">
        <style:tab-stops/>
      </style:paragraph-properties>
    </style:style>
    <style:style style:name="P3185" style:parent-style-name="legclearfix" style:family="paragraph">
      <style:paragraph-properties fo:text-align="justify" fo:margin-top="0in" fo:margin-bottom="0in" fo:margin-left="0.7875in" fo:text-indent="-0.3937in" fo:background-color="#FFFFFF">
        <style:tab-stops/>
      </style:paragraph-properties>
    </style:style>
    <style:style style:name="P3186" style:parent-style-name="legclearfix" style:family="paragraph">
      <style:paragraph-properties fo:text-align="justify" fo:margin-top="0in" fo:margin-bottom="0in" fo:margin-left="0.7875in" fo:text-indent="-0.3937in" fo:background-color="#FFFFFF">
        <style:tab-stops/>
      </style:paragraph-properties>
    </style:style>
    <style:style style:name="P3187" style:parent-style-name="legclearfix" style:family="paragraph">
      <style:paragraph-properties fo:text-align="justify" fo:margin-top="0in" fo:margin-bottom="0in" fo:background-color="#FFFFFF"/>
    </style:style>
    <style:style style:name="P3188" style:parent-style-name="legp2paratext" style:family="paragraph">
      <style:paragraph-properties fo:text-align="justify" fo:margin-top="0in" fo:margin-bottom="0in" fo:background-color="#FFFFFF"/>
    </style:style>
    <style:style style:name="P3189" style:parent-style-name="legp2paratext" style:family="paragraph">
      <style:paragraph-properties fo:text-align="justify" fo:margin-top="0in" fo:margin-bottom="0in" fo:background-color="#FFFFFF"/>
    </style:style>
    <style:style style:name="P3190" style:parent-style-name="legclearfix" style:family="paragraph">
      <style:paragraph-properties fo:text-align="justify" fo:margin-top="0in" fo:margin-bottom="0in" fo:margin-left="0.7875in" fo:text-indent="-0.3937in" fo:background-color="#FFFFFF">
        <style:tab-stops/>
      </style:paragraph-properties>
    </style:style>
    <style:style style:name="P3191" style:parent-style-name="legclearfix" style:family="paragraph">
      <style:paragraph-properties fo:text-align="justify" fo:margin-top="0in" fo:margin-bottom="0in" fo:margin-left="0.7875in" fo:text-indent="-0.3937in" fo:background-color="#FFFFFF">
        <style:tab-stops/>
      </style:paragraph-properties>
    </style:style>
    <style:style style:name="P3192" style:parent-style-name="legclearfix" style:family="paragraph">
      <style:paragraph-properties fo:text-align="justify" fo:margin-top="0in" fo:margin-bottom="0in" fo:margin-left="0.7875in" fo:text-indent="-0.3937in" fo:background-color="#FFFFFF">
        <style:tab-stops/>
      </style:paragraph-properties>
    </style:style>
    <style:style style:name="P3193" style:parent-style-name="legclearfix" style:family="paragraph">
      <style:paragraph-properties fo:text-align="justify" fo:margin-top="0in" fo:margin-bottom="0in" fo:background-color="#FFFFFF"/>
    </style:style>
    <style:style style:name="P3194"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195" style:parent-style-name="legp1paratext" style:family="paragraph">
      <style:paragraph-properties fo:text-align="justify" fo:margin-top="0in" fo:margin-bottom="0in" fo:background-color="#FFFFFF"/>
    </style:style>
    <style:style style:name="P3196" style:parent-style-name="legp1paratext" style:family="paragraph">
      <style:paragraph-properties fo:text-align="justify" fo:margin-top="0in" fo:margin-bottom="0in" fo:background-color="#FFFFFF"/>
    </style:style>
    <style:style style:name="P3197" style:parent-style-name="legclearfix" style:family="paragraph">
      <style:paragraph-properties fo:text-align="justify" fo:margin-top="0in" fo:margin-bottom="0in" fo:margin-left="0.7875in" fo:text-indent="-0.3937in" fo:background-color="#FFFFFF">
        <style:tab-stops/>
      </style:paragraph-properties>
    </style:style>
    <style:style style:name="P3198" style:parent-style-name="legclearfix" style:family="paragraph">
      <style:paragraph-properties fo:text-align="justify" fo:margin-top="0in" fo:margin-bottom="0in" fo:margin-left="0.7875in" fo:text-indent="-0.3937in" fo:background-color="#FFFFFF">
        <style:tab-stops/>
      </style:paragraph-properties>
    </style:style>
    <style:style style:name="P3199" style:parent-style-name="legclearfix" style:family="paragraph">
      <style:paragraph-properties fo:text-align="justify" fo:margin-top="0in" fo:margin-bottom="0in" fo:margin-left="0.7875in" fo:text-indent="-0.3937in" fo:background-color="#FFFFFF">
        <style:tab-stops/>
      </style:paragraph-properties>
    </style:style>
    <style:style style:name="P3200" style:parent-style-name="legclearfix" style:family="paragraph">
      <style:paragraph-properties fo:text-align="justify" fo:margin-top="0in" fo:margin-bottom="0in" fo:background-color="#FFFFFF"/>
    </style:style>
    <style:style style:name="P3201" style:parent-style-name="legp2paratext" style:family="paragraph">
      <style:paragraph-properties fo:text-align="justify" fo:margin-top="0in" fo:margin-bottom="0in" fo:background-color="#FFFFFF"/>
    </style:style>
    <style:style style:name="P3202" style:parent-style-name="legp2paratext" style:family="paragraph">
      <style:paragraph-properties fo:text-align="justify" fo:margin-top="0in" fo:margin-bottom="0in" fo:background-color="#FFFFFF"/>
    </style:style>
    <style:style style:name="P3203" style:parent-style-name="legclearfix" style:family="paragraph">
      <style:paragraph-properties fo:text-align="justify" fo:margin-top="0in" fo:margin-bottom="0in" fo:margin-left="0.7875in" fo:text-indent="-0.3937in" fo:background-color="#FFFFFF">
        <style:tab-stops/>
      </style:paragraph-properties>
    </style:style>
    <style:style style:name="P3204" style:parent-style-name="legclearfix" style:family="paragraph">
      <style:paragraph-properties fo:text-align="justify" fo:margin-top="0in" fo:margin-bottom="0in" fo:margin-left="0.7875in" fo:text-indent="-0.3937in" fo:background-color="#FFFFFF">
        <style:tab-stops/>
      </style:paragraph-properties>
    </style:style>
    <style:style style:name="P3205" style:parent-style-name="legclearfix" style:family="paragraph">
      <style:paragraph-properties fo:text-align="justify" fo:margin-top="0in" fo:margin-bottom="0in" fo:margin-left="0.7875in" fo:text-indent="-0.3937in" fo:background-color="#FFFFFF">
        <style:tab-stops/>
      </style:paragraph-properties>
    </style:style>
    <style:style style:name="P3206" style:parent-style-name="legclearfix" style:family="paragraph">
      <style:paragraph-properties fo:text-align="justify" fo:margin-top="0in" fo:margin-bottom="0in" fo:background-color="#FFFFFF"/>
    </style:style>
    <style:style style:name="P3207" style:parent-style-name="legp2paratext" style:family="paragraph">
      <style:paragraph-properties fo:text-align="justify" fo:margin-top="0in" fo:margin-bottom="0in" fo:background-color="#FFFFFF"/>
    </style:style>
    <style:style style:name="P3208" style:parent-style-name="legp2paratext" style:family="paragraph">
      <style:paragraph-properties fo:text-align="justify" fo:margin-top="0in" fo:margin-bottom="0in" fo:background-color="#FFFFFF"/>
    </style:style>
    <style:style style:name="P3209" style:parent-style-name="legp2paratext" style:family="paragraph">
      <style:paragraph-properties fo:text-align="justify" fo:margin-top="0in" fo:margin-bottom="0in" fo:background-color="#FFFFFF"/>
    </style:style>
    <style:style style:name="P3210" style:parent-style-name="legp2paratext" style:family="paragraph">
      <style:paragraph-properties fo:text-align="justify" fo:margin-top="0in" fo:margin-bottom="0in" fo:background-color="#FFFFFF"/>
    </style:style>
    <style:style style:name="P3211" style:parent-style-name="legclearfix" style:family="paragraph">
      <style:paragraph-properties fo:text-align="justify" fo:margin-top="0in" fo:margin-bottom="0in" fo:margin-left="0.7875in" fo:text-indent="-0.3937in" fo:background-color="#FFFFFF">
        <style:tab-stops/>
      </style:paragraph-properties>
    </style:style>
    <style:style style:name="P3212" style:parent-style-name="legclearfix" style:family="paragraph">
      <style:paragraph-properties fo:text-align="justify" fo:margin-top="0in" fo:margin-bottom="0in" fo:margin-left="0.7875in" fo:text-indent="-0.3937in" fo:background-color="#FFFFFF">
        <style:tab-stops/>
      </style:paragraph-properties>
    </style:style>
    <style:style style:name="P3213" style:parent-style-name="legclearfix" style:family="paragraph">
      <style:paragraph-properties fo:text-align="justify" fo:margin-top="0in" fo:margin-bottom="0in" fo:margin-left="0.7875in" fo:text-indent="-0.3937in" fo:background-color="#FFFFFF">
        <style:tab-stops/>
      </style:paragraph-properties>
    </style:style>
    <style:style style:name="P3214" style:parent-style-name="legclearfix" style:family="paragraph">
      <style:paragraph-properties fo:text-align="justify" fo:margin-top="0in" fo:margin-bottom="0in" fo:background-color="#FFFFFF"/>
    </style:style>
    <style:style style:name="P3215" style:parent-style-name="Heading5" style:family="paragraph">
      <style:paragraph-properties fo:text-align="justify" fo:margin-top="0in" fo:background-color="#FFFFFF"/>
    </style:style>
    <style:style style:name="T3216"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217" style:parent-style-name="DefaultParagraphFont" style:family="text">
      <style:text-properties style:font-name="Times New Roman" style:font-name-complex="Times New Roman" style:use-window-font-color="true" fo:font-size="12pt" style:font-size-asian="12pt" style:font-size-complex="12pt"/>
    </style:style>
    <style:style style:name="P3218" style:parent-style-name="legp1paratext" style:family="paragraph">
      <style:paragraph-properties fo:text-align="justify" fo:margin-top="0in" fo:margin-bottom="0in" fo:background-color="#FFFFFF"/>
    </style:style>
    <style:style style:name="P3219" style:parent-style-name="legp1paratext" style:family="paragraph">
      <style:paragraph-properties fo:text-align="justify" fo:margin-top="0in" fo:margin-bottom="0in" fo:background-color="#FFFFFF"/>
    </style:style>
    <style:style style:name="P3220" style:parent-style-name="legclearfix" style:family="paragraph">
      <style:paragraph-properties fo:text-align="justify" fo:margin-top="0in" fo:margin-bottom="0in" fo:margin-left="0.7875in" fo:text-indent="-0.3937in" fo:background-color="#FFFFFF">
        <style:tab-stops/>
      </style:paragraph-properties>
    </style:style>
    <style:style style:name="P3221" style:parent-style-name="legclearfix" style:family="paragraph">
      <style:paragraph-properties fo:text-align="justify" fo:margin-top="0in" fo:margin-bottom="0in" fo:margin-left="0.7875in" fo:text-indent="-0.3937in" fo:background-color="#FFFFFF">
        <style:tab-stops/>
      </style:paragraph-properties>
    </style:style>
    <style:style style:name="P3222" style:parent-style-name="legclearfix" style:family="paragraph">
      <style:paragraph-properties fo:text-align="justify" fo:margin-top="0in" fo:margin-bottom="0in" fo:margin-left="0.7875in" fo:text-indent="-0.3937in" fo:background-color="#FFFFFF">
        <style:tab-stops/>
      </style:paragraph-properties>
    </style:style>
    <style:style style:name="P3223" style:parent-style-name="legclearfix" style:family="paragraph">
      <style:paragraph-properties fo:text-align="justify" fo:margin-top="0in" fo:margin-bottom="0in" fo:background-color="#FFFFFF"/>
    </style:style>
    <style:style style:name="P3224" style:parent-style-name="legp2paratext" style:family="paragraph">
      <style:paragraph-properties fo:text-align="justify" fo:margin-top="0in" fo:margin-bottom="0in" fo:background-color="#FFFFFF"/>
    </style:style>
    <style:style style:name="P3225" style:parent-style-name="legp2paratext" style:family="paragraph">
      <style:paragraph-properties fo:text-align="justify" fo:margin-top="0in" fo:margin-bottom="0in" fo:background-color="#FFFFFF"/>
    </style:style>
    <style:style style:name="P3226" style:parent-style-name="legclearfix" style:family="paragraph">
      <style:paragraph-properties fo:text-align="justify" fo:margin-top="0in" fo:margin-bottom="0in" fo:margin-left="0.7875in" fo:text-indent="-0.3937in" fo:background-color="#FFFFFF">
        <style:tab-stops/>
      </style:paragraph-properties>
    </style:style>
    <style:style style:name="P3227" style:parent-style-name="legclearfix" style:family="paragraph">
      <style:paragraph-properties fo:text-align="justify" fo:margin-top="0in" fo:margin-bottom="0in" fo:margin-left="0.7875in" fo:text-indent="-0.3937in" fo:background-color="#FFFFFF">
        <style:tab-stops/>
      </style:paragraph-properties>
    </style:style>
    <style:style style:name="P3228" style:parent-style-name="legclearfix" style:family="paragraph">
      <style:paragraph-properties fo:text-align="justify" fo:margin-top="0in" fo:margin-bottom="0in" fo:margin-left="0.7875in" fo:text-indent="-0.3937in" fo:background-color="#FFFFFF">
        <style:tab-stops/>
      </style:paragraph-properties>
    </style:style>
    <style:style style:name="P3229" style:parent-style-name="legclearfix" style:family="paragraph">
      <style:paragraph-properties fo:text-align="justify" fo:margin-top="0in" fo:margin-bottom="0in" fo:background-color="#FFFFFF"/>
    </style:style>
    <style:style style:name="P3230" style:parent-style-name="legp2paratext" style:family="paragraph">
      <style:paragraph-properties fo:text-align="justify" fo:margin-top="0in" fo:margin-bottom="0in" fo:background-color="#FFFFFF"/>
    </style:style>
    <style:style style:name="P3231" style:parent-style-name="legp2paratext" style:family="paragraph">
      <style:paragraph-properties fo:text-align="justify" fo:margin-top="0in" fo:margin-bottom="0in" fo:background-color="#FFFFFF"/>
    </style:style>
    <style:style style:name="P3232" style:parent-style-name="legp2paratext" style:family="paragraph">
      <style:paragraph-properties fo:text-align="justify" fo:margin-top="0in" fo:margin-bottom="0in" fo:background-color="#FFFFFF"/>
    </style:style>
    <style:style style:name="P3233" style:parent-style-name="legp2paratext" style:family="paragraph">
      <style:paragraph-properties fo:text-align="justify" fo:margin-top="0in" fo:margin-bottom="0in" fo:background-color="#FFFFFF"/>
    </style:style>
    <style:style style:name="P3234" style:parent-style-name="legp2paratext" style:family="paragraph">
      <style:paragraph-properties fo:text-align="justify" fo:margin-top="0in" fo:margin-bottom="0in" fo:background-color="#FFFFFF"/>
    </style:style>
    <style:style style:name="P3235" style:parent-style-name="legp2paratext" style:family="paragraph">
      <style:paragraph-properties fo:text-align="justify" fo:margin-top="0in" fo:margin-bottom="0in" fo:background-color="#FFFFFF"/>
    </style:style>
    <style:style style:name="P3236" style:parent-style-name="legclearfix" style:family="paragraph">
      <style:paragraph-properties fo:text-align="justify" fo:margin-top="0in" fo:margin-bottom="0in" fo:margin-left="0.7875in" fo:text-indent="-0.3937in" fo:background-color="#FFFFFF">
        <style:tab-stops/>
      </style:paragraph-properties>
    </style:style>
    <style:style style:name="P3237" style:parent-style-name="legclearfix" style:family="paragraph">
      <style:paragraph-properties fo:text-align="justify" fo:margin-top="0in" fo:margin-bottom="0in" fo:margin-left="0.7875in" fo:text-indent="-0.3937in" fo:background-color="#FFFFFF">
        <style:tab-stops/>
      </style:paragraph-properties>
    </style:style>
    <style:style style:name="P3238" style:parent-style-name="legclearfix" style:family="paragraph">
      <style:paragraph-properties fo:text-align="justify" fo:margin-top="0in" fo:margin-bottom="0in" fo:margin-left="1.1812in" fo:text-indent="-0.3937in" fo:background-color="#FFFFFF">
        <style:tab-stops/>
      </style:paragraph-properties>
    </style:style>
    <style:style style:name="P3239" style:parent-style-name="legclearfix" style:family="paragraph">
      <style:paragraph-properties fo:text-align="justify" fo:margin-top="0in" fo:margin-bottom="0in" fo:margin-left="1.1812in" fo:text-indent="-0.3937in" fo:background-color="#FFFFFF">
        <style:tab-stops/>
      </style:paragraph-properties>
    </style:style>
    <style:style style:name="P3240" style:parent-style-name="legclearfix" style:family="paragraph">
      <style:paragraph-properties fo:text-align="justify" fo:margin-top="0in" fo:margin-bottom="0in" fo:margin-left="1.1812in" fo:text-indent="-0.3937in" fo:background-color="#FFFFFF">
        <style:tab-stops/>
      </style:paragraph-properties>
    </style:style>
    <style:style style:name="P3241" style:parent-style-name="legclearfix" style:family="paragraph">
      <style:paragraph-properties fo:text-align="justify" fo:margin-top="0in" fo:margin-bottom="0in" fo:margin-left="1.1812in" fo:text-indent="-0.3937in" fo:background-color="#FFFFFF">
        <style:tab-stops/>
      </style:paragraph-properties>
    </style:style>
    <style:style style:name="P3242" style:parent-style-name="legclearfix" style:family="paragraph">
      <style:paragraph-properties fo:text-align="justify" fo:margin-top="0in" fo:margin-bottom="0in" fo:margin-left="0.7875in" fo:text-indent="-0.3937in" fo:background-color="#FFFFFF">
        <style:tab-stops/>
      </style:paragraph-properties>
    </style:style>
    <style:style style:name="P3243" style:parent-style-name="legclearfix" style:family="paragraph">
      <style:paragraph-properties fo:text-align="justify" fo:margin-top="0in" fo:margin-bottom="0in" fo:margin-left="0.7875in" fo:text-indent="-0.3937in" fo:background-color="#FFFFFF">
        <style:tab-stops/>
      </style:paragraph-properties>
    </style:style>
    <style:style style:name="P3244" style:parent-style-name="legclearfix" style:family="paragraph">
      <style:paragraph-properties fo:text-align="justify" fo:margin-top="0in" fo:margin-bottom="0in" fo:margin-left="0.7875in" fo:text-indent="-0.3937in" fo:background-color="#FFFFFF">
        <style:tab-stops/>
      </style:paragraph-properties>
    </style:style>
    <style:style style:name="P3245" style:parent-style-name="legclearfix" style:family="paragraph">
      <style:paragraph-properties fo:text-align="justify" fo:margin-top="0in" fo:margin-bottom="0in" fo:background-color="#FFFFFF"/>
    </style:style>
    <style:style style:name="P3246" style:parent-style-name="Heading5" style:family="paragraph">
      <style:paragraph-properties fo:text-align="justify" fo:margin-top="0in" fo:background-color="#FFFFFF"/>
    </style:style>
    <style:style style:name="T3247"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248" style:parent-style-name="DefaultParagraphFont" style:family="text">
      <style:text-properties style:font-name="Times New Roman" style:font-name-complex="Times New Roman" style:use-window-font-color="true" fo:font-size="12pt" style:font-size-asian="12pt" style:font-size-complex="12pt"/>
    </style:style>
    <style:style style:name="T324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250" style:parent-style-name="DefaultParagraphFont" style:family="text">
      <style:text-properties style:font-name="Times New Roman" style:font-name-complex="Times New Roman" style:use-window-font-color="true" fo:font-size="12pt" style:font-size-asian="12pt" style:font-size-complex="12pt"/>
    </style:style>
    <style:style style:name="P3251" style:parent-style-name="legp1paratext" style:family="paragraph">
      <style:paragraph-properties fo:text-align="justify" fo:margin-top="0in" fo:margin-bottom="0in" fo:background-color="#FFFFFF"/>
    </style:style>
    <style:style style:name="P3252" style:parent-style-name="legp1paratext" style:family="paragraph">
      <style:paragraph-properties fo:text-align="justify" fo:margin-top="0in" fo:margin-bottom="0in" fo:background-color="#FFFFFF"/>
    </style:style>
    <style:style style:name="P3253" style:parent-style-name="legp2paratext" style:family="paragraph">
      <style:paragraph-properties fo:text-align="justify" fo:margin-top="0in" fo:margin-bottom="0in" fo:background-color="#FFFFFF"/>
    </style:style>
    <style:style style:name="P3254" style:parent-style-name="legp2paratext" style:family="paragraph">
      <style:paragraph-properties fo:text-align="justify" fo:margin-top="0in" fo:margin-bottom="0in" fo:background-color="#FFFFFF"/>
    </style:style>
    <style:style style:name="P3255" style:parent-style-name="legclearfix" style:family="paragraph">
      <style:paragraph-properties fo:text-align="justify" fo:margin-top="0in" fo:margin-bottom="0in" fo:margin-left="0.7875in" fo:text-indent="-0.3937in" fo:background-color="#FFFFFF">
        <style:tab-stops>
          <style:tab-stop style:type="left" style:position="-0.3937in"/>
        </style:tab-stops>
      </style:paragraph-properties>
    </style:style>
    <style:style style:name="P3256" style:parent-style-name="legclearfix" style:family="paragraph">
      <style:paragraph-properties fo:text-align="justify" fo:margin-top="0in" fo:margin-bottom="0in" fo:margin-left="0.7875in" fo:text-indent="-0.3937in" fo:background-color="#FFFFFF">
        <style:tab-stops>
          <style:tab-stop style:type="left" style:position="-0.3937in"/>
        </style:tab-stops>
      </style:paragraph-properties>
    </style:style>
    <style:style style:name="P3257" style:parent-style-name="legclearfix" style:family="paragraph">
      <style:paragraph-properties fo:text-align="justify" fo:margin-top="0in" fo:margin-bottom="0in" fo:margin-left="0.7875in" fo:text-indent="-0.3937in" fo:background-color="#FFFFFF">
        <style:tab-stops>
          <style:tab-stop style:type="left" style:position="-0.3937in"/>
        </style:tab-stops>
      </style:paragraph-properties>
    </style:style>
    <style:style style:name="P3258" style:parent-style-name="legclearfix" style:family="paragraph">
      <style:paragraph-properties fo:text-align="justify" fo:margin-top="0in" fo:margin-bottom="0in" fo:background-color="#FFFFFF"/>
    </style:style>
    <style:style style:name="P3259" style:parent-style-name="legp2paratext" style:family="paragraph">
      <style:paragraph-properties fo:text-align="justify" fo:margin-top="0in" fo:margin-bottom="0in" fo:background-color="#FFFFFF"/>
    </style:style>
    <style:style style:name="P3260" style:parent-style-name="legp2paratext" style:family="paragraph">
      <style:paragraph-properties fo:text-align="justify" fo:margin-top="0in" fo:margin-bottom="0in" fo:background-color="#FFFFFF"/>
    </style:style>
    <style:style style:name="P3261" style:parent-style-name="legclearfix" style:family="paragraph">
      <style:paragraph-properties fo:text-align="justify" fo:margin-top="0in" fo:margin-bottom="0in" fo:margin-left="0.7875in" fo:text-indent="-0.3937in" fo:background-color="#FFFFFF">
        <style:tab-stops/>
      </style:paragraph-properties>
    </style:style>
    <style:style style:name="P3262" style:parent-style-name="legclearfix" style:family="paragraph">
      <style:paragraph-properties fo:text-align="justify" fo:margin-top="0in" fo:margin-bottom="0in" fo:margin-left="0.7875in" fo:text-indent="-0.3937in" fo:background-color="#FFFFFF">
        <style:tab-stops/>
      </style:paragraph-properties>
    </style:style>
    <style:style style:name="P3263" style:parent-style-name="legclearfix" style:family="paragraph">
      <style:paragraph-properties fo:text-align="justify" fo:margin-top="0in" fo:margin-bottom="0in" fo:margin-left="0.7875in" fo:text-indent="-0.3937in" fo:background-color="#FFFFFF">
        <style:tab-stops/>
      </style:paragraph-properties>
    </style:style>
    <style:style style:name="P3264" style:parent-style-name="legclearfix" style:family="paragraph">
      <style:paragraph-properties fo:text-align="justify" fo:margin-top="0in" fo:margin-bottom="0in" fo:background-color="#FFFFFF"/>
    </style:style>
    <style:style style:name="P3265"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266" style:parent-style-name="legp1paratext" style:family="paragraph">
      <style:paragraph-properties fo:text-align="justify" fo:margin-top="0in" fo:margin-bottom="0in" fo:background-color="#FFFFFF"/>
    </style:style>
    <style:style style:name="P3267" style:parent-style-name="legp1paratext" style:family="paragraph">
      <style:paragraph-properties fo:text-align="justify" fo:margin-top="0in" fo:margin-bottom="0in" fo:background-color="#FFFFFF"/>
    </style:style>
    <style:style style:name="P3268" style:parent-style-name="legclearfix" style:family="paragraph">
      <style:paragraph-properties fo:text-align="justify" fo:margin-top="0in" fo:margin-bottom="0in" fo:margin-left="0.7875in" fo:text-indent="-0.3937in" fo:background-color="#FFFFFF">
        <style:tab-stops/>
      </style:paragraph-properties>
    </style:style>
    <style:style style:name="P3269" style:parent-style-name="legclearfix" style:family="paragraph">
      <style:paragraph-properties fo:text-align="justify" fo:margin-top="0in" fo:margin-bottom="0in" fo:margin-left="0.7875in" fo:text-indent="-0.3937in" fo:background-color="#FFFFFF">
        <style:tab-stops/>
      </style:paragraph-properties>
    </style:style>
    <style:style style:name="P3270" style:parent-style-name="legclearfix" style:family="paragraph">
      <style:paragraph-properties fo:text-align="justify" fo:margin-top="0in" fo:margin-bottom="0in" fo:margin-left="0.7875in" fo:text-indent="-0.3937in" fo:background-color="#FFFFFF">
        <style:tab-stops/>
      </style:paragraph-properties>
    </style:style>
    <style:style style:name="P3271" style:parent-style-name="legclearfix" style:family="paragraph">
      <style:paragraph-properties fo:text-align="justify" fo:margin-top="0in" fo:margin-bottom="0in" fo:background-color="#FFFFFF"/>
    </style:style>
    <style:style style:name="P3272" style:parent-style-name="legp2paratext" style:family="paragraph">
      <style:paragraph-properties fo:text-align="justify" fo:margin-top="0in" fo:margin-bottom="0in" fo:background-color="#FFFFFF"/>
    </style:style>
    <style:style style:name="P3273" style:parent-style-name="legp2paratext" style:family="paragraph">
      <style:paragraph-properties fo:text-align="justify" fo:margin-top="0in" fo:margin-bottom="0in" fo:background-color="#FFFFFF"/>
    </style:style>
    <style:style style:name="P3274" style:parent-style-name="legclearfix" style:family="paragraph">
      <style:paragraph-properties fo:text-align="justify" fo:margin-top="0in" fo:margin-bottom="0in" fo:margin-left="0.7875in" fo:text-indent="-0.3937in" fo:background-color="#FFFFFF">
        <style:tab-stops/>
      </style:paragraph-properties>
    </style:style>
    <style:style style:name="P3275" style:parent-style-name="legclearfix" style:family="paragraph">
      <style:paragraph-properties fo:text-align="justify" fo:margin-top="0in" fo:margin-bottom="0in" fo:margin-left="0.7875in" fo:text-indent="-0.3937in" fo:background-color="#FFFFFF">
        <style:tab-stops/>
      </style:paragraph-properties>
    </style:style>
    <style:style style:name="P3276" style:parent-style-name="legclearfix" style:family="paragraph">
      <style:paragraph-properties fo:text-align="justify" fo:margin-top="0in" fo:margin-bottom="0in" fo:margin-left="0.7875in" fo:text-indent="-0.3937in" fo:background-color="#FFFFFF">
        <style:tab-stops/>
      </style:paragraph-properties>
    </style:style>
    <style:style style:name="P3277" style:parent-style-name="legclearfix" style:family="paragraph">
      <style:paragraph-properties fo:text-align="justify" fo:margin-top="0in" fo:margin-bottom="0in" fo:background-color="#FFFFFF"/>
    </style:style>
    <style:style style:name="P3278" style:parent-style-name="legp2paratext" style:family="paragraph">
      <style:paragraph-properties fo:text-align="justify" fo:margin-top="0in" fo:margin-bottom="0in" fo:background-color="#FFFFFF"/>
    </style:style>
    <style:style style:name="P3279" style:parent-style-name="legp2paratext" style:family="paragraph">
      <style:paragraph-properties fo:text-align="justify" fo:margin-top="0in" fo:margin-bottom="0in" fo:background-color="#FFFFFF"/>
    </style:style>
    <style:style style:name="P3280" style:parent-style-name="legp2paratext" style:family="paragraph">
      <style:paragraph-properties fo:text-align="justify" fo:margin-top="0in" fo:margin-bottom="0in" fo:background-color="#FFFFFF"/>
    </style:style>
    <style:style style:name="P3281" style:parent-style-name="legp2paratext" style:family="paragraph">
      <style:paragraph-properties fo:text-align="justify" fo:margin-top="0in" fo:margin-bottom="0in" fo:background-color="#FFFFFF"/>
    </style:style>
    <style:style style:name="P3282" style:parent-style-name="legclearfix" style:family="paragraph">
      <style:paragraph-properties fo:text-align="justify" fo:margin-top="0in" fo:margin-bottom="0in" fo:margin-left="0.7875in" fo:text-indent="-0.3937in" fo:background-color="#FFFFFF">
        <style:tab-stops/>
      </style:paragraph-properties>
    </style:style>
    <style:style style:name="P3283" style:parent-style-name="legclearfix" style:family="paragraph">
      <style:paragraph-properties fo:text-align="justify" fo:margin-top="0in" fo:margin-bottom="0in" fo:margin-left="0.7875in" fo:text-indent="-0.3937in" fo:background-color="#FFFFFF">
        <style:tab-stops/>
      </style:paragraph-properties>
    </style:style>
    <style:style style:name="P3284" style:parent-style-name="legclearfix" style:family="paragraph">
      <style:paragraph-properties fo:text-align="justify" fo:margin-top="0in" fo:margin-bottom="0in" fo:margin-left="0.7875in" fo:text-indent="-0.3937in" fo:background-color="#FFFFFF">
        <style:tab-stops/>
      </style:paragraph-properties>
    </style:style>
    <style:style style:name="P3285" style:parent-style-name="legclearfix" style:family="paragraph">
      <style:paragraph-properties fo:text-align="justify" fo:margin-top="0in" fo:margin-bottom="0in" fo:background-color="#FFFFFF"/>
    </style:style>
    <style:style style:name="P3286"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287" style:parent-style-name="legp1paratext" style:family="paragraph">
      <style:paragraph-properties fo:text-align="justify" fo:margin-top="0in" fo:margin-bottom="0in" fo:background-color="#FFFFFF"/>
    </style:style>
    <style:style style:name="P3288" style:parent-style-name="legp1paratext" style:family="paragraph">
      <style:paragraph-properties fo:text-align="justify" fo:margin-top="0in" fo:margin-bottom="0in" fo:background-color="#FFFFFF"/>
    </style:style>
    <style:style style:name="P3289" style:parent-style-name="legclearfix" style:family="paragraph">
      <style:paragraph-properties fo:text-align="justify" fo:margin-top="0in" fo:margin-bottom="0in" fo:margin-left="0.7875in" fo:text-indent="-0.3937in" fo:background-color="#FFFFFF">
        <style:tab-stops/>
      </style:paragraph-properties>
    </style:style>
    <style:style style:name="P3290" style:parent-style-name="legclearfix" style:family="paragraph">
      <style:paragraph-properties fo:text-align="justify" fo:margin-top="0in" fo:margin-bottom="0in" fo:margin-left="0.7875in" fo:text-indent="-0.3937in" fo:background-color="#FFFFFF">
        <style:tab-stops/>
      </style:paragraph-properties>
    </style:style>
    <style:style style:name="P3291" style:parent-style-name="legclearfix" style:family="paragraph">
      <style:paragraph-properties fo:text-align="justify" fo:margin-top="0in" fo:margin-bottom="0in" fo:margin-left="0.7875in" fo:text-indent="-0.3937in" fo:background-color="#FFFFFF">
        <style:tab-stops/>
      </style:paragraph-properties>
    </style:style>
    <style:style style:name="P3292" style:parent-style-name="legclearfix" style:family="paragraph">
      <style:paragraph-properties fo:text-align="justify" fo:margin-top="0in" fo:margin-bottom="0in" fo:background-color="#FFFFFF"/>
    </style:style>
    <style:style style:name="P3293" style:parent-style-name="legp2paratext" style:family="paragraph">
      <style:paragraph-properties fo:text-align="justify" fo:margin-top="0in" fo:margin-bottom="0in" fo:background-color="#FFFFFF"/>
    </style:style>
    <style:style style:name="P3294" style:parent-style-name="legp2paratext" style:family="paragraph">
      <style:paragraph-properties fo:text-align="justify" fo:margin-top="0in" fo:margin-bottom="0in" fo:background-color="#FFFFFF"/>
    </style:style>
    <style:style style:name="P3295" style:parent-style-name="legclearfix" style:family="paragraph">
      <style:paragraph-properties fo:text-align="justify" fo:margin-top="0in" fo:margin-bottom="0in" fo:margin-left="0.7875in" fo:text-indent="-0.3937in" fo:background-color="#FFFFFF">
        <style:tab-stops/>
      </style:paragraph-properties>
    </style:style>
    <style:style style:name="P3296" style:parent-style-name="legclearfix" style:family="paragraph">
      <style:paragraph-properties fo:text-align="justify" fo:margin-top="0in" fo:margin-bottom="0in" fo:margin-left="0.7875in" fo:text-indent="-0.3937in" fo:background-color="#FFFFFF">
        <style:tab-stops/>
      </style:paragraph-properties>
    </style:style>
    <style:style style:name="P3297" style:parent-style-name="legclearfix" style:family="paragraph">
      <style:paragraph-properties fo:text-align="justify" fo:margin-top="0in" fo:margin-bottom="0in" fo:margin-left="0.7875in" fo:text-indent="-0.3937in" fo:background-color="#FFFFFF">
        <style:tab-stops/>
      </style:paragraph-properties>
    </style:style>
    <style:style style:name="P3298" style:parent-style-name="legclearfix" style:family="paragraph">
      <style:paragraph-properties fo:text-align="justify" fo:margin-top="0in" fo:margin-bottom="0in" fo:background-color="#FFFFFF"/>
    </style:style>
    <style:style style:name="P3299" style:parent-style-name="legp2paratext" style:family="paragraph">
      <style:paragraph-properties fo:text-align="justify" fo:margin-top="0in" fo:margin-bottom="0in" fo:background-color="#FFFFFF"/>
    </style:style>
    <style:style style:name="P3300" style:parent-style-name="legp2paratext" style:family="paragraph">
      <style:paragraph-properties fo:text-align="justify" fo:margin-top="0in" fo:margin-bottom="0in" fo:background-color="#FFFFFF"/>
    </style:style>
    <style:style style:name="P3301" style:parent-style-name="legp2paratext" style:family="paragraph">
      <style:paragraph-properties fo:text-align="justify" fo:margin-top="0in" fo:margin-bottom="0in" fo:background-color="#FFFFFF"/>
    </style:style>
    <style:style style:name="P3302" style:parent-style-name="legp2paratext" style:family="paragraph">
      <style:paragraph-properties fo:text-align="justify" fo:margin-top="0in" fo:margin-bottom="0in" fo:background-color="#FFFFFF"/>
    </style:style>
    <style:style style:name="P3303" style:parent-style-name="legp2paratext" style:family="paragraph">
      <style:paragraph-properties fo:text-align="justify" fo:margin-top="0in" fo:margin-bottom="0in" fo:background-color="#FFFFFF"/>
    </style:style>
    <style:style style:name="P3304" style:parent-style-name="legp2paratext" style:family="paragraph">
      <style:paragraph-properties fo:text-align="justify" fo:margin-top="0in" fo:margin-bottom="0in" fo:background-color="#FFFFFF"/>
    </style:style>
    <style:style style:name="P3305" style:parent-style-name="legp2paratext" style:family="paragraph">
      <style:paragraph-properties fo:text-align="justify" fo:margin-top="0in" fo:margin-bottom="0in" fo:background-color="#FFFFFF"/>
    </style:style>
    <style:style style:name="P3306" style:parent-style-name="legp2paratext" style:family="paragraph">
      <style:paragraph-properties fo:text-align="justify" fo:margin-top="0in" fo:margin-bottom="0in" fo:background-color="#FFFFFF"/>
    </style:style>
    <style:style style:name="P3307" style:parent-style-name="legp1paratext" style:family="paragraph">
      <style:paragraph-properties fo:text-align="justify" fo:margin-top="0in" fo:margin-bottom="0in" fo:margin-left="0.3937in" fo:background-color="#FFFFFF">
        <style:tab-stops/>
      </style:paragraph-properties>
    </style:style>
    <style:style style:name="P3308" style:parent-style-name="legp1paratext" style:family="paragraph">
      <style:paragraph-properties fo:text-align="justify" fo:margin-top="0in" fo:margin-bottom="0in" fo:background-color="#FFFFFF"/>
    </style:style>
    <style:style style:name="P3309" style:parent-style-name="legclearfix" style:family="paragraph">
      <style:paragraph-properties fo:text-align="justify" fo:margin-top="0in" fo:margin-bottom="0in" fo:margin-left="0.7875in" fo:text-indent="-0.3937in" fo:background-color="#FFFFFF">
        <style:tab-stops/>
      </style:paragraph-properties>
    </style:style>
    <style:style style:name="P3310" style:parent-style-name="legclearfix" style:family="paragraph">
      <style:paragraph-properties fo:text-align="justify" fo:margin-top="0in" fo:margin-bottom="0in" fo:margin-left="0.7875in" fo:text-indent="-0.3937in" fo:background-color="#FFFFFF">
        <style:tab-stops/>
      </style:paragraph-properties>
    </style:style>
    <style:style style:name="P3311" style:parent-style-name="legclearfix" style:family="paragraph">
      <style:paragraph-properties fo:text-align="justify" fo:margin-top="0in" fo:margin-bottom="0in" fo:margin-left="0.7875in" fo:text-indent="-0.3937in" fo:background-color="#FFFFFF">
        <style:tab-stops/>
      </style:paragraph-properties>
    </style:style>
    <style:style style:name="P3312" style:parent-style-name="legclearfix" style:family="paragraph">
      <style:paragraph-properties fo:text-align="justify" fo:margin-top="0in" fo:margin-bottom="0in" fo:background-color="#FFFFFF"/>
    </style:style>
    <style:style style:name="P3313" style:parent-style-name="legp2paratext" style:family="paragraph">
      <style:paragraph-properties fo:text-align="justify" fo:margin-top="0in" fo:margin-bottom="0in" fo:margin-left="0.3937in" fo:background-color="#FFFFFF">
        <style:tab-stops/>
      </style:paragraph-properties>
    </style:style>
    <style:style style:name="P3314" style:parent-style-name="legp2paratext" style:family="paragraph">
      <style:paragraph-properties fo:text-align="justify" fo:margin-top="0in" fo:margin-bottom="0in" fo:background-color="#FFFFFF"/>
    </style:style>
    <style:style style:name="P3315" style:parent-style-name="legtextamend2" style:family="paragraph">
      <style:paragraph-properties fo:text-align="justify" fo:margin-top="0in" fo:margin-bottom="0in" fo:text-indent="0.3937in" fo:background-color="#FFFFFF"/>
    </style:style>
    <style:style style:name="P3316" style:parent-style-name="legtextamend2" style:family="paragraph">
      <style:paragraph-properties fo:text-align="justify" fo:margin-top="0in" fo:margin-bottom="0in" fo:background-color="#FFFFFF"/>
    </style:style>
    <style:style style:name="P3317" style:parent-style-name="legclearfix" style:family="paragraph">
      <style:paragraph-properties fo:text-align="justify" fo:margin-top="0in" fo:margin-bottom="0in" fo:margin-left="0.7875in" fo:text-indent="-0.3937in" fo:background-color="#FFFFFF">
        <style:tab-stops/>
      </style:paragraph-properties>
    </style:style>
    <style:style style:name="P3318" style:parent-style-name="legclearfix" style:family="paragraph">
      <style:paragraph-properties fo:text-align="justify" fo:margin-top="0in" fo:margin-bottom="0in" fo:margin-left="0.7875in" fo:text-indent="-0.3937in" fo:background-color="#FFFFFF">
        <style:tab-stops/>
      </style:paragraph-properties>
    </style:style>
    <style:style style:name="P3319" style:parent-style-name="legclearfix" style:family="paragraph">
      <style:paragraph-properties fo:text-align="justify" fo:margin-top="0in" fo:margin-bottom="0in" fo:margin-left="0.7875in" fo:text-indent="-0.3937in" fo:background-color="#FFFFFF">
        <style:tab-stops/>
      </style:paragraph-properties>
    </style:style>
    <style:style style:name="P3320" style:parent-style-name="legclearfix" style:family="paragraph">
      <style:paragraph-properties fo:text-align="justify" fo:margin-top="0in" fo:margin-bottom="0in" fo:background-color="#FFFFFF"/>
    </style:style>
    <style:style style:name="P3321" style:parent-style-name="legp2paratext" style:family="paragraph">
      <style:paragraph-properties fo:text-align="justify" fo:margin-top="0in" fo:margin-bottom="0in" fo:background-color="#FFFFFF"/>
    </style:style>
    <style:style style:name="P3322" style:parent-style-name="legp2paratext" style:family="paragraph">
      <style:paragraph-properties fo:text-align="justify" fo:margin-top="0in" fo:margin-bottom="0in" fo:background-color="#FFFFFF"/>
    </style:style>
    <style:style style:name="P3323"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324" style:parent-style-name="legp1paratext" style:family="paragraph">
      <style:paragraph-properties fo:text-align="justify" fo:margin-top="0in" fo:margin-bottom="0in" fo:background-color="#FFFFFF"/>
    </style:style>
    <style:style style:name="P3325" style:parent-style-name="legp1paratext" style:family="paragraph">
      <style:paragraph-properties fo:text-align="justify" fo:margin-top="0in" fo:margin-bottom="0in" fo:background-color="#FFFFFF"/>
    </style:style>
    <style:style style:name="P3326" style:parent-style-name="legp2paratext" style:family="paragraph">
      <style:paragraph-properties fo:text-align="justify" fo:margin-top="0in" fo:margin-bottom="0in" fo:background-color="#FFFFFF"/>
    </style:style>
    <style:style style:name="P3327" style:parent-style-name="legp2paratext" style:family="paragraph">
      <style:paragraph-properties fo:text-align="justify" fo:margin-top="0in" fo:margin-bottom="0in" fo:background-color="#FFFFFF"/>
    </style:style>
    <style:style style:name="P3328" style:parent-style-name="legclearfix" style:family="paragraph">
      <style:paragraph-properties fo:text-align="justify" fo:margin-top="0in" fo:margin-bottom="0in" fo:margin-left="0.7875in" fo:text-indent="-0.3937in" fo:background-color="#FFFFFF">
        <style:tab-stops/>
      </style:paragraph-properties>
    </style:style>
    <style:style style:name="P3329" style:parent-style-name="legclearfix" style:family="paragraph">
      <style:paragraph-properties fo:text-align="justify" fo:margin-top="0in" fo:margin-bottom="0in" fo:margin-left="0.7875in" fo:text-indent="-0.3937in" fo:background-color="#FFFFFF">
        <style:tab-stops/>
      </style:paragraph-properties>
    </style:style>
    <style:style style:name="P3330" style:parent-style-name="legclearfix" style:family="paragraph">
      <style:paragraph-properties fo:text-align="justify" fo:margin-top="0in" fo:margin-bottom="0in" fo:margin-left="0.7875in" fo:text-indent="-0.3937in" fo:background-color="#FFFFFF">
        <style:tab-stops/>
      </style:paragraph-properties>
    </style:style>
    <style:style style:name="P3331" style:parent-style-name="legclearfix" style:family="paragraph">
      <style:paragraph-properties fo:text-align="justify" fo:margin-top="0in" fo:margin-bottom="0in" fo:background-color="#FFFFFF"/>
    </style:style>
    <style:style style:name="P3332" style:parent-style-name="legp2paratext" style:family="paragraph">
      <style:paragraph-properties fo:text-align="justify" fo:margin-top="0in" fo:margin-bottom="0in" fo:background-color="#FFFFFF"/>
    </style:style>
    <style:style style:name="P3333" style:parent-style-name="legp2paratext" style:family="paragraph">
      <style:paragraph-properties fo:text-align="justify" fo:margin-top="0in" fo:margin-bottom="0in" fo:background-color="#FFFFFF"/>
    </style:style>
    <style:style style:name="P3334" style:parent-style-name="legclearfix" style:family="paragraph">
      <style:paragraph-properties fo:text-align="justify" fo:margin-top="0in" fo:margin-bottom="0in" fo:margin-left="0.7875in" fo:text-indent="-0.3937in" fo:background-color="#FFFFFF">
        <style:tab-stops/>
      </style:paragraph-properties>
    </style:style>
    <style:style style:name="P3335" style:parent-style-name="legclearfix" style:family="paragraph">
      <style:paragraph-properties fo:text-align="justify" fo:margin-top="0in" fo:margin-bottom="0in" fo:margin-left="0.7875in" fo:text-indent="-0.3937in" fo:background-color="#FFFFFF">
        <style:tab-stops/>
      </style:paragraph-properties>
    </style:style>
    <style:style style:name="P3336" style:parent-style-name="legclearfix" style:family="paragraph">
      <style:paragraph-properties fo:text-align="justify" fo:margin-top="0in" fo:margin-bottom="0in" fo:margin-left="0.7875in" fo:text-indent="-0.3937in" fo:background-color="#FFFFFF">
        <style:tab-stops/>
      </style:paragraph-properties>
    </style:style>
    <style:style style:name="P3337" style:parent-style-name="legclearfix" style:family="paragraph">
      <style:paragraph-properties fo:text-align="justify" fo:margin-top="0in" fo:margin-bottom="0in" fo:background-color="#FFFFFF"/>
    </style:style>
    <style:style style:name="P3338"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339" style:parent-style-name="legp1paratext" style:family="paragraph">
      <style:paragraph-properties fo:text-align="justify" fo:margin-top="0in" fo:margin-bottom="0in" fo:background-color="#FFFFFF"/>
    </style:style>
    <style:style style:name="P3340" style:parent-style-name="legp1paratext" style:family="paragraph">
      <style:paragraph-properties fo:text-align="justify" fo:margin-top="0in" fo:margin-bottom="0in" fo:background-color="#FFFFFF"/>
    </style:style>
    <style:style style:name="P3341" style:parent-style-name="legclearfix" style:family="paragraph">
      <style:paragraph-properties fo:text-align="justify" fo:margin-top="0in" fo:margin-bottom="0in" fo:margin-left="0.7875in" fo:text-indent="-0.3937in" fo:background-color="#FFFFFF">
        <style:tab-stops/>
      </style:paragraph-properties>
    </style:style>
    <style:style style:name="P3342" style:parent-style-name="legclearfix" style:family="paragraph">
      <style:paragraph-properties fo:text-align="justify" fo:margin-top="0in" fo:margin-bottom="0in" fo:margin-left="0.7875in" fo:text-indent="-0.3937in" fo:background-color="#FFFFFF">
        <style:tab-stops/>
      </style:paragraph-properties>
    </style:style>
    <style:style style:name="P3343" style:parent-style-name="legclearfix" style:family="paragraph">
      <style:paragraph-properties fo:text-align="justify" fo:margin-top="0in" fo:margin-bottom="0in" fo:margin-left="0.7875in" fo:text-indent="-0.3937in" fo:background-color="#FFFFFF">
        <style:tab-stops/>
      </style:paragraph-properties>
    </style:style>
    <style:style style:name="P3344" style:parent-style-name="legclearfix" style:family="paragraph">
      <style:paragraph-properties fo:text-align="justify" fo:margin-top="0in" fo:margin-bottom="0in" fo:background-color="#FFFFFF"/>
    </style:style>
    <style:style style:name="P3345" style:parent-style-name="legp2paratext" style:family="paragraph">
      <style:paragraph-properties fo:text-align="justify" fo:margin-top="0in" fo:margin-bottom="0in" fo:background-color="#FFFFFF"/>
    </style:style>
    <style:style style:name="P3346" style:parent-style-name="legp2paratext" style:family="paragraph">
      <style:paragraph-properties fo:text-align="justify" fo:margin-top="0in" fo:margin-bottom="0in" fo:background-color="#FFFFFF"/>
    </style:style>
    <style:style style:name="P3347" style:parent-style-name="legclearfix" style:family="paragraph">
      <style:paragraph-properties fo:text-align="justify" fo:margin-top="0in" fo:margin-bottom="0in" fo:margin-left="0.7875in" fo:text-indent="-0.3937in" fo:background-color="#FFFFFF">
        <style:tab-stops/>
      </style:paragraph-properties>
    </style:style>
    <style:style style:name="P3348" style:parent-style-name="legclearfix" style:family="paragraph">
      <style:paragraph-properties fo:text-align="justify" fo:margin-top="0in" fo:margin-bottom="0in" fo:margin-left="0.7875in" fo:text-indent="-0.3937in" fo:background-color="#FFFFFF">
        <style:tab-stops/>
      </style:paragraph-properties>
    </style:style>
    <style:style style:name="P3349" style:parent-style-name="legclearfix" style:family="paragraph">
      <style:paragraph-properties fo:text-align="justify" fo:margin-top="0in" fo:margin-bottom="0in" fo:margin-left="0.7875in" fo:text-indent="-0.3937in" fo:background-color="#FFFFFF">
        <style:tab-stops/>
      </style:paragraph-properties>
    </style:style>
    <style:style style:name="P3350" style:parent-style-name="legclearfix" style:family="paragraph">
      <style:paragraph-properties fo:text-align="justify" fo:margin-top="0in" fo:margin-bottom="0in" fo:background-color="#FFFFFF"/>
    </style:style>
    <style:style style:name="P3351" style:parent-style-name="legp2paratext" style:family="paragraph">
      <style:paragraph-properties fo:text-align="justify" fo:margin-top="0in" fo:margin-bottom="0in" fo:background-color="#FFFFFF"/>
    </style:style>
    <style:style style:name="P3352" style:parent-style-name="legp2paratext" style:family="paragraph">
      <style:paragraph-properties fo:text-align="justify" fo:margin-top="0in" fo:margin-bottom="0in" fo:background-color="#FFFFFF"/>
    </style:style>
    <style:style style:name="P3353" style:parent-style-name="legp2paratext" style:family="paragraph">
      <style:paragraph-properties fo:text-align="justify" fo:margin-top="0in" fo:margin-bottom="0in" fo:background-color="#FFFFFF"/>
    </style:style>
    <style:style style:name="P3354" style:parent-style-name="legp2paratext" style:family="paragraph">
      <style:paragraph-properties fo:text-align="justify" fo:margin-top="0in" fo:margin-bottom="0in" fo:background-color="#FFFFFF"/>
    </style:style>
    <style:style style:name="P3355" style:parent-style-name="legp1paratext" style:family="paragraph">
      <style:paragraph-properties fo:text-align="justify" fo:margin-top="0in" fo:margin-bottom="0in" fo:margin-left="0.3937in" fo:background-color="#FFFFFF">
        <style:tab-stops/>
      </style:paragraph-properties>
    </style:style>
    <style:style style:name="P3356" style:parent-style-name="legp1paratext" style:family="paragraph">
      <style:paragraph-properties fo:text-align="justify" fo:margin-top="0in" fo:margin-bottom="0in" fo:background-color="#FFFFFF"/>
    </style:style>
    <style:style style:name="P3357" style:parent-style-name="legclearfix" style:family="paragraph">
      <style:paragraph-properties fo:text-align="justify" fo:margin-top="0in" fo:margin-bottom="0in" fo:margin-left="0.7875in" fo:text-indent="-0.3937in" fo:background-color="#FFFFFF">
        <style:tab-stops/>
      </style:paragraph-properties>
    </style:style>
    <style:style style:name="P3358" style:parent-style-name="legclearfix" style:family="paragraph">
      <style:paragraph-properties fo:text-align="justify" fo:margin-top="0in" fo:margin-bottom="0in" fo:margin-left="0.7875in" fo:text-indent="-0.3937in" fo:background-color="#FFFFFF">
        <style:tab-stops/>
      </style:paragraph-properties>
    </style:style>
    <style:style style:name="P3359" style:parent-style-name="legclearfix" style:family="paragraph">
      <style:paragraph-properties fo:text-align="justify" fo:margin-top="0in" fo:margin-bottom="0in" fo:margin-left="0.7875in" fo:text-indent="-0.3937in" fo:background-color="#FFFFFF">
        <style:tab-stops/>
      </style:paragraph-properties>
    </style:style>
    <style:style style:name="P3360" style:parent-style-name="legclearfix" style:family="paragraph">
      <style:paragraph-properties fo:text-align="justify" fo:margin-top="0in" fo:margin-bottom="0in" fo:background-color="#FFFFFF"/>
    </style:style>
    <style:style style:name="P3361" style:parent-style-name="legp2paratext" style:family="paragraph">
      <style:paragraph-properties fo:text-align="justify" fo:margin-top="0in" fo:margin-bottom="0in" fo:margin-left="0.3937in" fo:background-color="#FFFFFF">
        <style:tab-stops/>
      </style:paragraph-properties>
    </style:style>
    <style:style style:name="P3362" style:parent-style-name="legp2paratext" style:family="paragraph">
      <style:paragraph-properties fo:text-align="justify" fo:margin-top="0in" fo:margin-bottom="0in" fo:background-color="#FFFFFF"/>
    </style:style>
    <style:style style:name="P3363" style:parent-style-name="legp2paratext" style:family="paragraph">
      <style:paragraph-properties fo:text-align="justify" fo:margin-top="0in" fo:margin-bottom="0in" fo:text-indent="0.3937in" fo:background-color="#FFFFFF"/>
    </style:style>
    <style:style style:name="P3364" style:parent-style-name="legp2paratext" style:family="paragraph">
      <style:paragraph-properties fo:text-align="justify" fo:margin-top="0in" fo:margin-bottom="0in" fo:background-color="#FFFFFF"/>
    </style:style>
    <style:style style:name="P3365" style:parent-style-name="legclearfix" style:family="paragraph">
      <style:paragraph-properties fo:text-align="justify" fo:margin-top="0in" fo:margin-bottom="0in" fo:background-color="#FFFFFF"/>
    </style:style>
    <style:style style:name="P3366" style:parent-style-name="legclearfix" style:family="paragraph">
      <style:paragraph-properties fo:text-align="justify" fo:margin-top="0in" fo:margin-bottom="0in" fo:margin-left="0.7847in" fo:background-color="#FFFFFF">
        <style:tab-stops/>
      </style:paragraph-properties>
    </style:style>
    <style:style style:name="P3367" style:parent-style-name="legclearfix" style:family="paragraph">
      <style:paragraph-properties fo:text-align="justify" fo:margin-top="0in" fo:margin-bottom="0in" fo:margin-left="0.7875in" fo:text-indent="-0.3937in" fo:background-color="#FFFFFF">
        <style:tab-stops/>
      </style:paragraph-properties>
    </style:style>
    <style:style style:name="P3368" style:parent-style-name="legclearfix" style:family="paragraph">
      <style:paragraph-properties fo:text-align="justify" fo:margin-top="0in" fo:margin-bottom="0in" fo:background-color="#FFFFFF"/>
    </style:style>
    <style:style style:name="P3369" style:parent-style-name="legp2paratext" style:family="paragraph">
      <style:paragraph-properties fo:text-align="justify" fo:margin-top="0in" fo:margin-bottom="0in" fo:background-color="#FFFFFF"/>
    </style:style>
    <style:style style:name="P3370" style:parent-style-name="legp2paratext" style:family="paragraph">
      <style:paragraph-properties fo:text-align="justify" fo:margin-top="0in" fo:margin-bottom="0in" fo:background-color="#FFFFFF"/>
    </style:style>
    <style:style style:name="P3371" style:parent-style-name="legp2paratext" style:family="paragraph">
      <style:paragraph-properties fo:text-align="justify" fo:margin-top="0in" fo:margin-bottom="0in" fo:background-color="#FFFFFF"/>
    </style:style>
    <style:style style:name="P3372" style:parent-style-name="legp2paratext" style:family="paragraph">
      <style:paragraph-properties fo:text-align="justify" fo:margin-top="0in" fo:margin-bottom="0in" fo:background-color="#FFFFFF"/>
    </style:style>
    <style:style style:name="P3373" style:parent-style-name="legclearfix" style:family="paragraph">
      <style:paragraph-properties fo:text-align="justify" fo:margin-top="0in" fo:margin-bottom="0in" fo:margin-left="0.7875in" fo:text-indent="-0.3937in" fo:background-color="#FFFFFF">
        <style:tab-stops/>
      </style:paragraph-properties>
    </style:style>
    <style:style style:name="P3374" style:parent-style-name="legclearfix" style:family="paragraph">
      <style:paragraph-properties fo:text-align="justify" fo:margin-top="0in" fo:margin-bottom="0in" fo:margin-left="0.7875in" fo:text-indent="-0.3937in" fo:background-color="#FFFFFF">
        <style:tab-stops/>
      </style:paragraph-properties>
    </style:style>
    <style:style style:name="P3375" style:parent-style-name="legclearfix" style:family="paragraph">
      <style:paragraph-properties fo:text-align="justify" fo:margin-top="0in" fo:margin-bottom="0in" fo:margin-left="0.7875in" fo:text-indent="-0.3937in" fo:background-color="#FFFFFF">
        <style:tab-stops/>
      </style:paragraph-properties>
    </style:style>
    <style:style style:name="P3376" style:parent-style-name="legclearfix" style:family="paragraph">
      <style:paragraph-properties fo:text-align="justify" fo:margin-top="0in" fo:margin-bottom="0in" fo:background-color="#FFFFFF"/>
    </style:style>
    <style:style style:name="P3377"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378" style:parent-style-name="legp1paratext" style:family="paragraph">
      <style:paragraph-properties fo:text-align="justify" fo:margin-top="0in" fo:margin-bottom="0in" fo:background-color="#FFFFFF"/>
    </style:style>
    <style:style style:name="P3379" style:parent-style-name="legp1paratext" style:family="paragraph">
      <style:paragraph-properties fo:text-align="justify" fo:margin-top="0in" fo:margin-bottom="0in" fo:background-color="#FFFFFF"/>
    </style:style>
    <style:style style:name="P3380" style:parent-style-name="legclearfix" style:family="paragraph">
      <style:paragraph-properties fo:text-align="justify" fo:margin-top="0in" fo:margin-bottom="0in" fo:margin-left="0.7875in" fo:text-indent="-0.3937in" fo:background-color="#FFFFFF">
        <style:tab-stops/>
      </style:paragraph-properties>
    </style:style>
    <style:style style:name="P3381" style:parent-style-name="legclearfix" style:family="paragraph">
      <style:paragraph-properties fo:text-align="justify" fo:margin-top="0in" fo:margin-bottom="0in" fo:margin-left="0.7875in" fo:text-indent="-0.3937in" fo:background-color="#FFFFFF">
        <style:tab-stops/>
      </style:paragraph-properties>
    </style:style>
    <style:style style:name="P3382" style:parent-style-name="legclearfix" style:family="paragraph">
      <style:paragraph-properties fo:text-align="justify" fo:margin-top="0in" fo:margin-bottom="0in" fo:margin-left="0.7875in" fo:text-indent="-0.3937in" fo:background-color="#FFFFFF">
        <style:tab-stops/>
      </style:paragraph-properties>
    </style:style>
    <style:style style:name="P3383" style:parent-style-name="legclearfix" style:family="paragraph">
      <style:paragraph-properties fo:text-align="justify" fo:margin-top="0in" fo:margin-bottom="0in" fo:background-color="#FFFFFF"/>
    </style:style>
    <style:style style:name="P3384" style:parent-style-name="legp2paratext" style:family="paragraph">
      <style:paragraph-properties fo:text-align="justify" fo:margin-top="0in" fo:margin-bottom="0in" fo:background-color="#FFFFFF"/>
    </style:style>
    <style:style style:name="P3385" style:parent-style-name="legp2paratext" style:family="paragraph">
      <style:paragraph-properties fo:text-align="justify" fo:margin-top="0in" fo:margin-bottom="0in" fo:background-color="#FFFFFF"/>
    </style:style>
    <style:style style:name="P3386" style:parent-style-name="legclearfix" style:family="paragraph">
      <style:paragraph-properties fo:text-align="justify" fo:margin-top="0in" fo:margin-bottom="0in" fo:margin-left="0.7875in" fo:text-indent="-0.3937in" fo:background-color="#FFFFFF">
        <style:tab-stops/>
      </style:paragraph-properties>
    </style:style>
    <style:style style:name="P3387" style:parent-style-name="legclearfix" style:family="paragraph">
      <style:paragraph-properties fo:text-align="justify" fo:margin-top="0in" fo:margin-bottom="0in" fo:margin-left="0.7875in" fo:text-indent="-0.3937in" fo:background-color="#FFFFFF">
        <style:tab-stops/>
      </style:paragraph-properties>
    </style:style>
    <style:style style:name="P3388" style:parent-style-name="legclearfix" style:family="paragraph">
      <style:paragraph-properties fo:text-align="justify" fo:margin-top="0in" fo:margin-bottom="0in" fo:margin-left="0.7875in" fo:text-indent="-0.3937in" fo:background-color="#FFFFFF">
        <style:tab-stops/>
      </style:paragraph-properties>
    </style:style>
    <style:style style:name="P3389" style:parent-style-name="legclearfix" style:family="paragraph">
      <style:paragraph-properties fo:text-align="justify" fo:margin-top="0in" fo:margin-bottom="0in" fo:background-color="#FFFFFF"/>
    </style:style>
    <style:style style:name="P3390" style:parent-style-name="legp2paratext" style:family="paragraph">
      <style:paragraph-properties fo:text-align="justify" fo:margin-top="0in" fo:margin-bottom="0in" fo:background-color="#FFFFFF"/>
    </style:style>
    <style:style style:name="P3391" style:parent-style-name="legp2paratext" style:family="paragraph">
      <style:paragraph-properties fo:text-align="justify" fo:margin-top="0in" fo:margin-bottom="0in" fo:background-color="#FFFFFF"/>
    </style:style>
    <style:style style:name="P3392" style:parent-style-name="legp2paratext" style:family="paragraph">
      <style:paragraph-properties fo:text-align="justify" fo:margin-top="0in" fo:margin-bottom="0in" fo:background-color="#FFFFFF"/>
    </style:style>
    <style:style style:name="P3393" style:parent-style-name="legp2paratext" style:family="paragraph">
      <style:paragraph-properties fo:text-align="justify" fo:margin-top="0in" fo:margin-bottom="0in" fo:background-color="#FFFFFF"/>
    </style:style>
    <style:style style:name="P3394" style:parent-style-name="legp2paratext" style:family="paragraph">
      <style:paragraph-properties fo:text-align="justify" fo:margin-top="0in" fo:margin-bottom="0in" fo:background-color="#FFFFFF"/>
    </style:style>
    <style:style style:name="P3395" style:parent-style-name="legp2paratext" style:family="paragraph">
      <style:paragraph-properties fo:text-align="justify" fo:margin-top="0in" fo:margin-bottom="0in" fo:background-color="#FFFFFF"/>
    </style:style>
    <style:style style:name="P3396" style:parent-style-name="legp2paratext" style:family="paragraph">
      <style:paragraph-properties fo:text-align="justify" fo:margin-top="0in" fo:margin-bottom="0in" fo:background-color="#FFFFFF"/>
    </style:style>
    <style:style style:name="P3397" style:parent-style-name="legp2paratext" style:family="paragraph">
      <style:paragraph-properties fo:text-align="justify" fo:margin-top="0in" fo:margin-bottom="0in" fo:background-color="#FFFFFF"/>
    </style:style>
    <style:style style:name="P3398" style:parent-style-name="legclearfix" style:family="paragraph">
      <style:paragraph-properties fo:text-align="justify" fo:margin-top="0in" fo:margin-bottom="0in" fo:margin-left="0.7875in" fo:text-indent="-0.3937in" fo:background-color="#FFFFFF">
        <style:tab-stops/>
      </style:paragraph-properties>
    </style:style>
    <style:style style:name="P3399" style:parent-style-name="legclearfix" style:family="paragraph">
      <style:paragraph-properties fo:text-align="justify" fo:margin-top="0in" fo:margin-bottom="0in" fo:margin-left="0.7875in" fo:text-indent="-0.3937in" fo:background-color="#FFFFFF">
        <style:tab-stops/>
      </style:paragraph-properties>
    </style:style>
    <style:style style:name="P3400" style:parent-style-name="legclearfix" style:family="paragraph">
      <style:paragraph-properties fo:text-align="justify" fo:margin-top="0in" fo:margin-bottom="0in" fo:margin-left="0.7875in" fo:text-indent="-0.3937in" fo:background-color="#FFFFFF">
        <style:tab-stops/>
      </style:paragraph-properties>
    </style:style>
    <style:style style:name="P3401" style:parent-style-name="legclearfix" style:family="paragraph">
      <style:paragraph-properties fo:text-align="justify" fo:margin-top="0in" fo:margin-bottom="0in" fo:background-color="#FFFFFF"/>
    </style:style>
    <style:style style:name="P3402"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403" style:parent-style-name="legp1paratext" style:family="paragraph">
      <style:paragraph-properties fo:text-align="justify" fo:margin-top="0in" fo:margin-bottom="0in" fo:background-color="#FFFFFF"/>
    </style:style>
    <style:style style:name="P3404" style:parent-style-name="legp1paratext" style:family="paragraph">
      <style:paragraph-properties fo:text-align="justify" fo:margin-top="0in" fo:margin-bottom="0in" fo:background-color="#FFFFFF"/>
    </style:style>
    <style:style style:name="P3405" style:parent-style-name="legp2paratext" style:family="paragraph">
      <style:paragraph-properties fo:text-align="justify" fo:margin-top="0in" fo:margin-bottom="0in" fo:background-color="#FFFFFF"/>
    </style:style>
    <style:style style:name="P3406" style:parent-style-name="legp2paratext" style:family="paragraph">
      <style:paragraph-properties fo:text-align="justify" fo:margin-top="0in" fo:margin-bottom="0in" fo:background-color="#FFFFFF"/>
    </style:style>
    <style:style style:name="P3407" style:parent-style-name="Heading5" style:family="paragraph">
      <style:paragraph-properties fo:text-align="justify" fo:margin-top="0in" fo:background-color="#FFFFFF"/>
    </style:style>
    <style:style style:name="T340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409" style:parent-style-name="DefaultParagraphFont" style:family="text">
      <style:text-properties style:font-name="Times New Roman" style:font-name-complex="Times New Roman" style:use-window-font-color="true" fo:font-size="12pt" style:font-size-asian="12pt" style:font-size-complex="12pt"/>
    </style:style>
    <style:style style:name="P3410" style:parent-style-name="legp1paratext" style:family="paragraph">
      <style:paragraph-properties fo:text-align="justify" fo:margin-top="0in" fo:margin-bottom="0in" fo:background-color="#FFFFFF"/>
    </style:style>
    <style:style style:name="P3411" style:parent-style-name="legp1paratext" style:family="paragraph">
      <style:paragraph-properties fo:text-align="justify" fo:margin-top="0in" fo:margin-bottom="0in" fo:background-color="#FFFFFF"/>
    </style:style>
    <style:style style:name="P3412" style:parent-style-name="legp2paratext" style:family="paragraph">
      <style:paragraph-properties fo:text-align="justify" fo:margin-top="0in" fo:margin-bottom="0in" fo:background-color="#FFFFFF"/>
    </style:style>
    <style:style style:name="P3413" style:parent-style-name="legp2paratext" style:family="paragraph">
      <style:paragraph-properties fo:text-align="justify" fo:margin-top="0in" fo:margin-bottom="0in" fo:background-color="#FFFFFF"/>
    </style:style>
    <style:style style:name="P3414" style:parent-style-name="legclearfix" style:family="paragraph">
      <style:paragraph-properties fo:text-align="justify" fo:margin-top="0in" fo:margin-bottom="0in" fo:margin-left="0.7875in" fo:text-indent="-0.3937in" fo:background-color="#FFFFFF">
        <style:tab-stops/>
      </style:paragraph-properties>
    </style:style>
    <style:style style:name="P3415" style:parent-style-name="legclearfix" style:family="paragraph">
      <style:paragraph-properties fo:text-align="justify" fo:margin-top="0in" fo:margin-bottom="0in" fo:margin-left="0.7875in" fo:text-indent="-0.3937in" fo:background-color="#FFFFFF">
        <style:tab-stops/>
      </style:paragraph-properties>
    </style:style>
    <style:style style:name="P3416" style:parent-style-name="legclearfix" style:family="paragraph">
      <style:paragraph-properties fo:text-align="justify" fo:margin-top="0in" fo:margin-bottom="0in" fo:margin-left="0.7875in" fo:text-indent="-0.3937in" fo:background-color="#FFFFFF">
        <style:tab-stops/>
      </style:paragraph-properties>
    </style:style>
    <style:style style:name="P3417" style:parent-style-name="legclearfix" style:family="paragraph">
      <style:paragraph-properties fo:text-align="justify" fo:margin-top="0in" fo:margin-bottom="0in" fo:background-color="#FFFFFF"/>
    </style:style>
    <style:style style:name="P3418" style:parent-style-name="legp2paratext" style:family="paragraph">
      <style:paragraph-properties fo:text-align="justify" fo:margin-top="0in" fo:margin-bottom="0in" fo:background-color="#FFFFFF"/>
    </style:style>
    <style:style style:name="P3419" style:parent-style-name="legp2paratext" style:family="paragraph">
      <style:paragraph-properties fo:text-align="justify" fo:margin-top="0in" fo:margin-bottom="0in" fo:background-color="#FFFFFF"/>
    </style:style>
    <style:style style:name="P3420" style:parent-style-name="legclearfix" style:family="paragraph">
      <style:paragraph-properties fo:text-align="justify" fo:margin-top="0in" fo:margin-bottom="0in" fo:margin-left="0.7875in" fo:text-indent="-0.3937in" fo:background-color="#FFFFFF">
        <style:tab-stops/>
      </style:paragraph-properties>
    </style:style>
    <style:style style:name="P3421" style:parent-style-name="legclearfix" style:family="paragraph">
      <style:paragraph-properties fo:text-align="justify" fo:margin-top="0in" fo:margin-bottom="0in" fo:margin-left="0.7875in" fo:text-indent="-0.3937in" fo:background-color="#FFFFFF">
        <style:tab-stops/>
      </style:paragraph-properties>
    </style:style>
    <style:style style:name="P3422" style:parent-style-name="legclearfix" style:family="paragraph">
      <style:paragraph-properties fo:text-align="justify" fo:margin-top="0in" fo:margin-bottom="0in" fo:margin-left="0.7875in" fo:text-indent="-0.3937in" fo:background-color="#FFFFFF">
        <style:tab-stops/>
      </style:paragraph-properties>
    </style:style>
    <style:style style:name="P3423" style:parent-style-name="legclearfix" style:family="paragraph">
      <style:paragraph-properties fo:text-align="justify" fo:margin-top="0in" fo:margin-bottom="0in" fo:background-color="#FFFFFF"/>
    </style:style>
    <style:style style:name="P3424" style:parent-style-name="Heading4" style:family="paragraph">
      <style:paragraph-properties fo:text-align="center" fo:margin-top="0in" fo:background-color="#FFFFFF"/>
      <style:text-properties style:font-name="Times New Roman" style:font-name-complex="Times New Roman" style:use-window-font-color="true" fo:font-size="12pt" style:font-size-asian="12pt" style:font-size-complex="12pt"/>
    </style:style>
    <style:style style:name="P3425" style:parent-style-name="Heading4" style:family="paragraph">
      <style:paragraph-properties fo:text-align="center" fo:margin-top="0in" fo:background-color="#FFFFFF"/>
      <style:text-properties style:font-name="Times New Roman" style:font-name-complex="Times New Roman" style:use-window-font-color="true" fo:font-size="12pt" style:font-size-asian="12pt" style:font-size-complex="12pt"/>
    </style:style>
    <style:style style:name="P3426" style:parent-style-name="Heading5" style:family="paragraph">
      <style:paragraph-properties fo:text-align="justify" fo:margin-top="0in" fo:background-color="#FFFFFF"/>
      <style:text-properties style:font-name="Times New Roman" style:font-name-complex="Times New Roman" style:use-window-font-color="true" fo:font-size="12pt" style:font-size-asian="12pt" style:font-size-complex="12pt"/>
    </style:style>
    <style:style style:name="P3427"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428" style:parent-style-name="legp1paratext" style:family="paragraph">
      <style:paragraph-properties fo:text-align="justify" fo:margin-top="0in" fo:margin-bottom="0in" fo:background-color="#FFFFFF"/>
    </style:style>
    <style:style style:name="P3429" style:parent-style-name="legp1paratext" style:family="paragraph">
      <style:paragraph-properties fo:text-align="justify" fo:margin-top="0in" fo:margin-bottom="0in" fo:background-color="#FFFFFF"/>
    </style:style>
    <style:style style:name="P3430"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431" style:parent-style-name="legp1paratext" style:family="paragraph">
      <style:paragraph-properties fo:text-align="justify" fo:margin-top="0in" fo:margin-bottom="0in" fo:background-color="#FFFFFF"/>
    </style:style>
    <style:style style:name="P3432" style:parent-style-name="legp1paratext" style:family="paragraph">
      <style:paragraph-properties fo:text-align="justify" fo:margin-top="0in" fo:margin-bottom="0in" fo:background-color="#FFFFFF"/>
    </style:style>
    <style:style style:name="P3433"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434" style:parent-style-name="legp1paratext" style:family="paragraph">
      <style:paragraph-properties fo:text-align="justify" fo:margin-top="0in" fo:margin-bottom="0in" fo:background-color="#FFFFFF"/>
    </style:style>
    <style:style style:name="P3435" style:parent-style-name="legp1paratext" style:family="paragraph">
      <style:paragraph-properties fo:text-align="justify" fo:margin-top="0in" fo:margin-bottom="0in" fo:background-color="#FFFFFF"/>
    </style:style>
    <style:style style:name="P3436" style:parent-style-name="legp2paratext" style:family="paragraph">
      <style:paragraph-properties fo:text-align="justify" fo:margin-top="0in" fo:margin-bottom="0in" fo:background-color="#FFFFFF"/>
    </style:style>
    <style:style style:name="P3437" style:parent-style-name="legp2paratext" style:family="paragraph">
      <style:paragraph-properties fo:text-align="justify" fo:margin-top="0in" fo:margin-bottom="0in" fo:background-color="#FFFFFF"/>
    </style:style>
    <style:style style:name="P3438" style:parent-style-name="legclearfix" style:family="paragraph">
      <style:paragraph-properties fo:text-align="justify" fo:margin-top="0in" fo:margin-bottom="0in" fo:margin-left="0.7875in" fo:text-indent="-0.3937in" fo:background-color="#FFFFFF">
        <style:tab-stops/>
      </style:paragraph-properties>
    </style:style>
    <style:style style:name="P3439" style:parent-style-name="legclearfix" style:family="paragraph">
      <style:paragraph-properties fo:text-align="justify" fo:margin-top="0in" fo:margin-bottom="0in" fo:margin-left="0.7875in" fo:text-indent="-0.3937in" fo:background-color="#FFFFFF">
        <style:tab-stops/>
      </style:paragraph-properties>
    </style:style>
    <style:style style:name="P3440" style:parent-style-name="legclearfix" style:family="paragraph">
      <style:paragraph-properties fo:text-align="justify" fo:margin-top="0in" fo:margin-bottom="0in" fo:margin-left="0.7875in" fo:text-indent="-0.3937in" fo:background-color="#FFFFFF">
        <style:tab-stops/>
      </style:paragraph-properties>
    </style:style>
    <style:style style:name="P3441" style:parent-style-name="legclearfix" style:family="paragraph">
      <style:paragraph-properties fo:text-align="justify" fo:margin-top="0in" fo:margin-bottom="0in" fo:background-color="#FFFFFF"/>
    </style:style>
    <style:style style:name="P3442" style:parent-style-name="legp2paratext" style:family="paragraph">
      <style:paragraph-properties fo:text-align="justify" fo:margin-top="0in" fo:margin-bottom="0in" fo:background-color="#FFFFFF"/>
    </style:style>
    <style:style style:name="P3443" style:parent-style-name="legp2paratext" style:family="paragraph">
      <style:paragraph-properties fo:text-align="justify" fo:margin-top="0in" fo:margin-bottom="0in" fo:background-color="#FFFFFF"/>
    </style:style>
    <style:style style:name="P3444" style:parent-style-name="legp2paratext" style:family="paragraph">
      <style:paragraph-properties fo:text-align="justify" fo:margin-top="0in" fo:margin-bottom="0in" fo:background-color="#FFFFFF"/>
    </style:style>
    <style:style style:name="P3445" style:parent-style-name="legp2paratext" style:family="paragraph">
      <style:paragraph-properties fo:text-align="justify" fo:margin-top="0in" fo:margin-bottom="0in" fo:background-color="#FFFFFF"/>
    </style:style>
    <style:style style:name="P3446"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447" style:parent-style-name="legp1paratext" style:family="paragraph">
      <style:paragraph-properties fo:text-align="justify" fo:margin-top="0in" fo:margin-bottom="0in" fo:background-color="#FFFFFF"/>
    </style:style>
    <style:style style:name="P3448" style:parent-style-name="legp1paratext" style:family="paragraph">
      <style:paragraph-properties fo:text-align="justify" fo:margin-top="0in" fo:margin-bottom="0in" fo:background-color="#FFFFFF"/>
    </style:style>
    <style:style style:name="P3449" style:parent-style-name="legp2paratext" style:family="paragraph">
      <style:paragraph-properties fo:text-align="justify" fo:margin-top="0in" fo:margin-bottom="0in" fo:background-color="#FFFFFF"/>
    </style:style>
    <style:style style:name="P3450" style:parent-style-name="legp2paratext" style:family="paragraph">
      <style:paragraph-properties fo:text-align="justify" fo:margin-top="0in" fo:margin-bottom="0in" fo:background-color="#FFFFFF"/>
    </style:style>
    <style:style style:name="P3451" style:parent-style-name="legclearfix" style:family="paragraph">
      <style:paragraph-properties fo:text-align="justify" fo:margin-top="0in" fo:margin-bottom="0in" fo:margin-left="0.7875in" fo:text-indent="-0.3937in" fo:background-color="#FFFFFF">
        <style:tab-stops/>
      </style:paragraph-properties>
    </style:style>
    <style:style style:name="P3452" style:parent-style-name="legclearfix" style:family="paragraph">
      <style:paragraph-properties fo:text-align="justify" fo:margin-top="0in" fo:margin-bottom="0in" fo:margin-left="0.7875in" fo:text-indent="-0.3937in" fo:background-color="#FFFFFF">
        <style:tab-stops/>
      </style:paragraph-properties>
    </style:style>
    <style:style style:name="P3453" style:parent-style-name="legclearfix" style:family="paragraph">
      <style:paragraph-properties fo:text-align="justify" fo:margin-top="0in" fo:margin-bottom="0in" fo:margin-left="0.7875in" fo:text-indent="-0.3937in" fo:background-color="#FFFFFF">
        <style:tab-stops/>
      </style:paragraph-properties>
    </style:style>
    <style:style style:name="P3454" style:parent-style-name="legclearfix" style:family="paragraph">
      <style:paragraph-properties fo:text-align="justify" fo:margin-top="0in" fo:margin-bottom="0in" fo:background-color="#FFFFFF"/>
    </style:style>
    <style:style style:name="P3455" style:parent-style-name="legp2paratext" style:family="paragraph">
      <style:paragraph-properties fo:text-align="justify" fo:margin-top="0in" fo:margin-bottom="0in" fo:background-color="#FFFFFF"/>
    </style:style>
    <style:style style:name="P3456" style:parent-style-name="legp2paratext" style:family="paragraph">
      <style:paragraph-properties fo:text-align="justify" fo:margin-top="0in" fo:margin-bottom="0in" fo:background-color="#FFFFFF"/>
    </style:style>
    <style:style style:name="P3457" style:parent-style-name="legp2paratext" style:family="paragraph">
      <style:paragraph-properties fo:text-align="justify" fo:margin-top="0in" fo:margin-bottom="0in" fo:background-color="#FFFFFF"/>
    </style:style>
    <style:style style:name="P3458" style:parent-style-name="legp2paratext" style:family="paragraph">
      <style:paragraph-properties fo:text-align="justify" fo:margin-top="0in" fo:margin-bottom="0in" fo:background-color="#FFFFFF"/>
    </style:style>
    <style:style style:name="P3459"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460" style:parent-style-name="legp1paratext" style:family="paragraph">
      <style:paragraph-properties fo:text-align="justify" fo:margin-top="0in" fo:margin-bottom="0in" fo:background-color="#FFFFFF"/>
    </style:style>
    <style:style style:name="P3461" style:parent-style-name="legp1paratext" style:family="paragraph">
      <style:paragraph-properties fo:text-align="justify" fo:margin-top="0in" fo:margin-bottom="0in" fo:background-color="#FFFFFF"/>
    </style:style>
    <style:style style:name="P3462" style:parent-style-name="legp2paratext" style:family="paragraph">
      <style:paragraph-properties fo:text-align="justify" fo:margin-top="0in" fo:margin-bottom="0in" fo:background-color="#FFFFFF"/>
    </style:style>
    <style:style style:name="P3463" style:parent-style-name="legp2paratext" style:family="paragraph">
      <style:paragraph-properties fo:text-align="justify" fo:margin-top="0in" fo:margin-bottom="0in" fo:background-color="#FFFFFF"/>
    </style:style>
    <style:style style:name="P3464" style:parent-style-name="legp2paratext" style:family="paragraph">
      <style:paragraph-properties fo:text-align="justify" fo:margin-top="0in" fo:margin-bottom="0in" fo:background-color="#FFFFFF"/>
    </style:style>
    <style:style style:name="P3465" style:parent-style-name="legp2paratext" style:family="paragraph">
      <style:paragraph-properties fo:text-align="justify" fo:margin-top="0in" fo:margin-bottom="0in" fo:background-color="#FFFFFF"/>
    </style:style>
    <style:style style:name="P3466" style:parent-style-name="legp2paratext" style:family="paragraph">
      <style:paragraph-properties fo:text-align="justify" fo:margin-top="0in" fo:margin-bottom="0in" fo:background-color="#FFFFFF"/>
    </style:style>
    <style:style style:name="P3467" style:parent-style-name="legp2paratext" style:family="paragraph">
      <style:paragraph-properties fo:text-align="justify" fo:margin-top="0in" fo:margin-bottom="0in" fo:background-color="#FFFFFF"/>
    </style:style>
    <style:style style:name="P3468" style:parent-style-name="legp2paratext" style:family="paragraph">
      <style:paragraph-properties fo:text-align="justify" fo:margin-top="0in" fo:margin-bottom="0in" fo:background-color="#FFFFFF"/>
    </style:style>
    <style:style style:name="P3469" style:parent-style-name="legp2paratext" style:family="paragraph">
      <style:paragraph-properties fo:text-align="justify" fo:margin-top="0in" fo:margin-bottom="0in" fo:background-color="#FFFFFF"/>
    </style:style>
    <style:style style:name="P3470" style:parent-style-name="legclearfix" style:family="paragraph">
      <style:paragraph-properties fo:text-align="justify" fo:margin-top="0in" fo:margin-bottom="0in" fo:margin-left="0.7875in" fo:text-indent="-0.3937in" fo:background-color="#FFFFFF">
        <style:tab-stops/>
      </style:paragraph-properties>
    </style:style>
    <style:style style:name="P3471" style:parent-style-name="legclearfix" style:family="paragraph">
      <style:paragraph-properties fo:text-align="justify" fo:margin-top="0in" fo:margin-bottom="0in" fo:margin-left="0.7875in" fo:text-indent="-0.3937in" fo:background-color="#FFFFFF">
        <style:tab-stops/>
      </style:paragraph-properties>
    </style:style>
    <style:style style:name="P3472" style:parent-style-name="legclearfix" style:family="paragraph">
      <style:paragraph-properties fo:text-align="justify" fo:margin-top="0in" fo:margin-bottom="0in" fo:margin-left="0.7875in" fo:text-indent="-0.3937in" fo:background-color="#FFFFFF">
        <style:tab-stops/>
      </style:paragraph-properties>
    </style:style>
    <style:style style:name="P3473" style:parent-style-name="legclearfix" style:family="paragraph">
      <style:paragraph-properties fo:text-align="justify" fo:margin-top="0in" fo:margin-bottom="0in" fo:background-color="#FFFFFF"/>
    </style:style>
    <style:style style:name="P3474"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475" style:parent-style-name="legp1paratext" style:family="paragraph">
      <style:paragraph-properties fo:text-align="justify" fo:margin-top="0in" fo:margin-bottom="0in" fo:background-color="#FFFFFF"/>
    </style:style>
    <style:style style:name="P3476" style:parent-style-name="legp1paratext" style:family="paragraph">
      <style:paragraph-properties fo:text-align="justify" fo:margin-top="0in" fo:margin-bottom="0in" fo:background-color="#FFFFFF"/>
    </style:style>
    <style:style style:name="P3477" style:parent-style-name="legp2paratext" style:family="paragraph">
      <style:paragraph-properties fo:text-align="justify" fo:margin-top="0in" fo:margin-bottom="0in" fo:background-color="#FFFFFF"/>
    </style:style>
    <style:style style:name="P3478" style:parent-style-name="legp2paratext" style:family="paragraph">
      <style:paragraph-properties fo:text-align="justify" fo:margin-top="0in" fo:margin-bottom="0in" fo:background-color="#FFFFFF"/>
    </style:style>
    <style:style style:name="P3479" style:parent-style-name="legclearfix" style:family="paragraph">
      <style:paragraph-properties fo:text-align="justify" fo:margin-top="0in" fo:margin-bottom="0in" fo:margin-left="0.7875in" fo:text-indent="-0.3937in" fo:background-color="#FFFFFF">
        <style:tab-stops/>
      </style:paragraph-properties>
    </style:style>
    <style:style style:name="P3480" style:parent-style-name="legclearfix" style:family="paragraph">
      <style:paragraph-properties fo:text-align="justify" fo:margin-top="0in" fo:margin-bottom="0in" fo:margin-left="0.7875in" fo:text-indent="-0.3937in" fo:background-color="#FFFFFF">
        <style:tab-stops/>
      </style:paragraph-properties>
    </style:style>
    <style:style style:name="P3481" style:parent-style-name="legclearfix" style:family="paragraph">
      <style:paragraph-properties fo:text-align="justify" fo:margin-top="0in" fo:margin-bottom="0in" fo:margin-left="0.7875in" fo:text-indent="-0.3937in" fo:background-color="#FFFFFF">
        <style:tab-stops/>
      </style:paragraph-properties>
    </style:style>
    <style:style style:name="P3482" style:parent-style-name="legclearfix" style:family="paragraph">
      <style:paragraph-properties fo:text-align="justify" fo:margin-top="0in" fo:margin-bottom="0in" fo:background-color="#FFFFFF"/>
    </style:style>
    <style:style style:name="P3483" style:parent-style-name="legp2paratext" style:family="paragraph">
      <style:paragraph-properties fo:text-align="justify" fo:margin-top="0in" fo:margin-bottom="0in" fo:background-color="#FFFFFF"/>
    </style:style>
    <style:style style:name="P3484" style:parent-style-name="legp2paratext" style:family="paragraph">
      <style:paragraph-properties fo:text-align="justify" fo:margin-top="0in" fo:margin-bottom="0in" fo:background-color="#FFFFFF"/>
    </style:style>
    <style:style style:name="P3485" style:parent-style-name="legp2paratext" style:family="paragraph">
      <style:paragraph-properties fo:text-align="justify" fo:margin-top="0in" fo:margin-bottom="0in" fo:background-color="#FFFFFF"/>
    </style:style>
    <style:style style:name="P3486" style:parent-style-name="legp2paratext" style:family="paragraph">
      <style:paragraph-properties fo:text-align="justify" fo:margin-top="0in" fo:margin-bottom="0in" fo:background-color="#FFFFFF"/>
    </style:style>
    <style:style style:name="P3487" style:parent-style-name="Heading5" style:family="paragraph">
      <style:paragraph-properties fo:text-align="justify" fo:margin-top="0in" fo:background-color="#FFFFFF"/>
    </style:style>
    <style:style style:name="T348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489" style:parent-style-name="DefaultParagraphFont" style:family="text">
      <style:text-properties style:font-name="Times New Roman" style:font-name-complex="Times New Roman" style:use-window-font-color="true" fo:font-size="12pt" style:font-size-asian="12pt" style:font-size-complex="12pt"/>
    </style:style>
    <style:style style:name="P3490" style:parent-style-name="legp1paratext" style:family="paragraph">
      <style:paragraph-properties fo:text-align="justify" fo:margin-top="0in" fo:margin-bottom="0in" fo:background-color="#FFFFFF"/>
    </style:style>
    <style:style style:name="P3491" style:parent-style-name="legp1paratext" style:family="paragraph">
      <style:paragraph-properties fo:text-align="justify" fo:margin-top="0in" fo:margin-bottom="0in" fo:background-color="#FFFFFF"/>
    </style:style>
    <style:style style:name="P3492" style:parent-style-name="legp2paratext" style:family="paragraph">
      <style:paragraph-properties fo:text-align="justify" fo:margin-top="0in" fo:margin-bottom="0in" fo:background-color="#FFFFFF"/>
    </style:style>
    <style:style style:name="P3493" style:parent-style-name="legp2paratext" style:family="paragraph">
      <style:paragraph-properties fo:text-align="justify" fo:margin-top="0in" fo:margin-bottom="0in" fo:background-color="#FFFFFF"/>
    </style:style>
    <style:style style:name="P3494" style:parent-style-name="legclearfix" style:family="paragraph">
      <style:paragraph-properties fo:text-align="justify" fo:margin-top="0in" fo:margin-bottom="0in" fo:margin-left="0.7875in" fo:text-indent="-0.3937in" fo:background-color="#FFFFFF">
        <style:tab-stops/>
      </style:paragraph-properties>
    </style:style>
    <style:style style:name="P3495" style:parent-style-name="legclearfix" style:family="paragraph">
      <style:paragraph-properties fo:text-align="justify" fo:margin-top="0in" fo:margin-bottom="0in" fo:margin-left="0.7875in" fo:text-indent="-0.3937in" fo:background-color="#FFFFFF">
        <style:tab-stops/>
      </style:paragraph-properties>
    </style:style>
    <style:style style:name="P3496" style:parent-style-name="legclearfix" style:family="paragraph">
      <style:paragraph-properties fo:text-align="justify" fo:margin-top="0in" fo:margin-bottom="0in" fo:margin-left="0.7875in" fo:text-indent="-0.3937in" fo:background-color="#FFFFFF">
        <style:tab-stops/>
      </style:paragraph-properties>
    </style:style>
    <style:style style:name="P3497" style:parent-style-name="legclearfix" style:family="paragraph">
      <style:paragraph-properties fo:text-align="justify" fo:margin-top="0in" fo:margin-bottom="0in" fo:background-color="#FFFFFF"/>
    </style:style>
    <style:style style:name="P3498" style:parent-style-name="legp2paratext" style:family="paragraph">
      <style:paragraph-properties fo:text-align="justify" fo:margin-top="0in" fo:margin-bottom="0in" fo:background-color="#FFFFFF"/>
    </style:style>
    <style:style style:name="P3499" style:parent-style-name="legp2paratext" style:family="paragraph">
      <style:paragraph-properties fo:text-align="justify" fo:margin-top="0in" fo:margin-bottom="0in" fo:background-color="#FFFFFF"/>
    </style:style>
    <style:style style:name="P3500" style:parent-style-name="legclearfix" style:family="paragraph">
      <style:paragraph-properties fo:text-align="justify" fo:margin-top="0in" fo:margin-bottom="0in" fo:margin-left="0.7875in" fo:text-indent="-0.3937in" fo:background-color="#FFFFFF">
        <style:tab-stops/>
      </style:paragraph-properties>
    </style:style>
    <style:style style:name="P3501" style:parent-style-name="legclearfix" style:family="paragraph">
      <style:paragraph-properties fo:text-align="justify" fo:margin-top="0in" fo:margin-bottom="0in" fo:margin-left="0.7875in" fo:text-indent="-0.3937in" fo:background-color="#FFFFFF">
        <style:tab-stops/>
      </style:paragraph-properties>
    </style:style>
    <style:style style:name="P3502" style:parent-style-name="legclearfix" style:family="paragraph">
      <style:paragraph-properties fo:text-align="justify" fo:margin-top="0in" fo:margin-bottom="0in" fo:margin-left="0.7875in" fo:text-indent="-0.3937in" fo:background-color="#FFFFFF">
        <style:tab-stops/>
      </style:paragraph-properties>
    </style:style>
    <style:style style:name="P3503" style:parent-style-name="legclearfix" style:family="paragraph">
      <style:paragraph-properties fo:text-align="justify" fo:margin-top="0in" fo:margin-bottom="0in" fo:margin-left="0.7875in" fo:text-indent="-0.3937in" fo:background-color="#FFFFFF">
        <style:tab-stops/>
      </style:paragraph-properties>
    </style:style>
    <style:style style:name="P3504" style:parent-style-name="legclearfix" style:family="paragraph">
      <style:paragraph-properties fo:text-align="justify" fo:margin-top="0in" fo:margin-bottom="0in" fo:margin-left="1.1812in" fo:text-indent="-0.3937in" fo:background-color="#FFFFFF">
        <style:tab-stops/>
      </style:paragraph-properties>
    </style:style>
    <style:style style:name="P3505" style:parent-style-name="legclearfix" style:family="paragraph">
      <style:paragraph-properties fo:text-align="justify" fo:margin-top="0in" fo:margin-bottom="0in" fo:margin-left="1.1812in" fo:text-indent="-0.3937in" fo:background-color="#FFFFFF">
        <style:tab-stops/>
      </style:paragraph-properties>
    </style:style>
    <style:style style:name="P3506" style:parent-style-name="legclearfix" style:family="paragraph">
      <style:paragraph-properties fo:text-align="justify" fo:margin-top="0in" fo:margin-bottom="0in" fo:margin-left="1.1812in" fo:text-indent="-0.3937in" fo:background-color="#FFFFFF">
        <style:tab-stops/>
      </style:paragraph-properties>
    </style:style>
    <style:style style:name="P3507" style:parent-style-name="legclearfix" style:family="paragraph">
      <style:paragraph-properties fo:text-align="justify" fo:margin-top="0in" fo:margin-bottom="0in" fo:background-color="#FFFFFF"/>
    </style:style>
    <style:style style:name="P3508"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509" style:parent-style-name="legp1paratext" style:family="paragraph">
      <style:paragraph-properties fo:text-align="justify" fo:margin-top="0in" fo:margin-bottom="0in" fo:background-color="#FFFFFF"/>
    </style:style>
    <style:style style:name="P3510" style:parent-style-name="legp1paratext" style:family="paragraph">
      <style:paragraph-properties fo:text-align="justify" fo:margin-top="0in" fo:margin-bottom="0in" fo:background-color="#FFFFFF"/>
    </style:style>
    <style:style style:name="P3511" style:parent-style-name="legp2paratext" style:family="paragraph">
      <style:paragraph-properties fo:text-align="justify" fo:margin-top="0in" fo:margin-bottom="0in" fo:background-color="#FFFFFF"/>
    </style:style>
    <style:style style:name="P3512" style:parent-style-name="legp2paratext" style:family="paragraph">
      <style:paragraph-properties fo:text-align="justify" fo:margin-top="0in" fo:margin-bottom="0in" fo:background-color="#FFFFFF"/>
    </style:style>
    <style:style style:name="P3513" style:parent-style-name="legclearfix" style:family="paragraph">
      <style:paragraph-properties fo:text-align="justify" fo:margin-top="0in" fo:margin-bottom="0in" fo:margin-left="0.7875in" fo:text-indent="-0.3937in" fo:background-color="#FFFFFF">
        <style:tab-stops/>
      </style:paragraph-properties>
    </style:style>
    <style:style style:name="P3514" style:parent-style-name="legclearfix" style:family="paragraph">
      <style:paragraph-properties fo:text-align="justify" fo:margin-top="0in" fo:margin-bottom="0in" fo:margin-left="0.7875in" fo:text-indent="-0.3937in" fo:background-color="#FFFFFF">
        <style:tab-stops/>
      </style:paragraph-properties>
    </style:style>
    <style:style style:name="P3515" style:parent-style-name="legclearfix" style:family="paragraph">
      <style:paragraph-properties fo:text-align="justify" fo:margin-top="0in" fo:margin-bottom="0in" fo:margin-left="0.7875in" fo:text-indent="-0.3937in" fo:background-color="#FFFFFF">
        <style:tab-stops/>
      </style:paragraph-properties>
    </style:style>
    <style:style style:name="P3516" style:parent-style-name="legclearfix" style:family="paragraph">
      <style:paragraph-properties fo:text-align="justify" fo:margin-top="0in" fo:margin-bottom="0in" fo:background-color="#FFFFFF"/>
    </style:style>
    <style:style style:name="P3517" style:parent-style-name="legp2paratext" style:family="paragraph">
      <style:paragraph-properties fo:text-align="justify" fo:margin-top="0in" fo:margin-bottom="0in" fo:background-color="#FFFFFF"/>
    </style:style>
    <style:style style:name="P3518" style:parent-style-name="legp2paratext" style:family="paragraph">
      <style:paragraph-properties fo:text-align="justify" fo:margin-top="0in" fo:margin-bottom="0in" fo:background-color="#FFFFFF"/>
    </style:style>
    <style:style style:name="P3519" style:parent-style-name="legp2paratext" style:family="paragraph">
      <style:paragraph-properties fo:text-align="justify" fo:margin-top="0in" fo:margin-bottom="0in" fo:background-color="#FFFFFF"/>
    </style:style>
    <style:style style:name="P3520" style:parent-style-name="legp2paratext" style:family="paragraph">
      <style:paragraph-properties fo:text-align="justify" fo:margin-top="0in" fo:margin-bottom="0in" fo:background-color="#FFFFFF"/>
    </style:style>
    <style:style style:name="P3521"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522" style:parent-style-name="legp1paratext" style:family="paragraph">
      <style:paragraph-properties fo:text-align="justify" fo:margin-top="0in" fo:margin-bottom="0in" fo:background-color="#FFFFFF"/>
    </style:style>
    <style:style style:name="P3523" style:parent-style-name="legp1paratext" style:family="paragraph">
      <style:paragraph-properties fo:text-align="justify" fo:margin-top="0in" fo:margin-bottom="0in" fo:background-color="#FFFFFF"/>
    </style:style>
    <style:style style:name="P3524" style:parent-style-name="legp2paratext" style:family="paragraph">
      <style:paragraph-properties fo:text-align="justify" fo:margin-top="0in" fo:margin-bottom="0in" fo:background-color="#FFFFFF"/>
    </style:style>
    <style:style style:name="P3525" style:parent-style-name="legp2paratext" style:family="paragraph">
      <style:paragraph-properties fo:text-align="justify" fo:margin-top="0in" fo:margin-bottom="0in" fo:background-color="#FFFFFF"/>
    </style:style>
    <style:style style:name="P3526" style:parent-style-name="legclearfix" style:family="paragraph">
      <style:paragraph-properties fo:text-align="justify" fo:margin-top="0in" fo:margin-bottom="0in" fo:margin-left="0.7875in" fo:text-indent="-0.3937in" fo:background-color="#FFFFFF">
        <style:tab-stops/>
      </style:paragraph-properties>
    </style:style>
    <style:style style:name="P3527" style:parent-style-name="legclearfix" style:family="paragraph">
      <style:paragraph-properties fo:text-align="justify" fo:margin-top="0in" fo:margin-bottom="0in" fo:margin-left="0.7875in" fo:text-indent="-0.3937in" fo:background-color="#FFFFFF">
        <style:tab-stops/>
      </style:paragraph-properties>
    </style:style>
    <style:style style:name="P3528" style:parent-style-name="legclearfix" style:family="paragraph">
      <style:paragraph-properties fo:text-align="justify" fo:margin-top="0in" fo:margin-bottom="0in" fo:margin-left="0.7875in" fo:text-indent="-0.3937in" fo:background-color="#FFFFFF">
        <style:tab-stops/>
      </style:paragraph-properties>
    </style:style>
    <style:style style:name="P3529" style:parent-style-name="legclearfix" style:family="paragraph">
      <style:paragraph-properties fo:text-align="justify" fo:margin-top="0in" fo:margin-bottom="0in" fo:background-color="#FFFFFF"/>
    </style:style>
    <style:style style:name="P3530" style:parent-style-name="legp2paratext" style:family="paragraph">
      <style:paragraph-properties fo:text-align="justify" fo:margin-top="0in" fo:margin-bottom="0in" fo:background-color="#FFFFFF"/>
    </style:style>
    <style:style style:name="P3531" style:parent-style-name="legp2paratext" style:family="paragraph">
      <style:paragraph-properties fo:text-align="justify" fo:margin-top="0in" fo:margin-bottom="0in" fo:background-color="#FFFFFF"/>
    </style:style>
    <style:style style:name="P3532" style:parent-style-name="legp2paratext" style:family="paragraph">
      <style:paragraph-properties fo:text-align="justify" fo:margin-top="0in" fo:margin-bottom="0in" fo:background-color="#FFFFFF"/>
    </style:style>
    <style:style style:name="P3533" style:parent-style-name="legp2paratext" style:family="paragraph">
      <style:paragraph-properties fo:text-align="justify" fo:margin-top="0in" fo:margin-bottom="0in" fo:background-color="#FFFFFF"/>
    </style:style>
    <style:style style:name="P3534"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535" style:parent-style-name="legp1paratext" style:family="paragraph">
      <style:paragraph-properties fo:text-align="justify" fo:margin-top="0in" fo:margin-bottom="0in" fo:background-color="#FFFFFF"/>
    </style:style>
    <style:style style:name="P3536" style:parent-style-name="legp1paratext" style:family="paragraph">
      <style:paragraph-properties fo:text-align="justify" fo:margin-top="0in" fo:margin-bottom="0in" fo:background-color="#FFFFFF"/>
    </style:style>
    <style:style style:name="P3537" style:parent-style-name="legp2paratext" style:family="paragraph">
      <style:paragraph-properties fo:text-align="justify" fo:margin-top="0in" fo:margin-bottom="0in" fo:background-color="#FFFFFF"/>
    </style:style>
    <style:style style:name="P3538" style:parent-style-name="legp2paratext" style:family="paragraph">
      <style:paragraph-properties fo:text-align="justify" fo:margin-top="0in" fo:margin-bottom="0in" fo:background-color="#FFFFFF"/>
    </style:style>
    <style:style style:name="P3539" style:parent-style-name="legp2paratext" style:family="paragraph">
      <style:paragraph-properties fo:text-align="justify" fo:margin-top="0in" fo:margin-bottom="0in" fo:background-color="#FFFFFF"/>
    </style:style>
    <style:style style:name="P3540" style:parent-style-name="legp2paratext" style:family="paragraph">
      <style:paragraph-properties fo:text-align="justify" fo:margin-top="0in" fo:margin-bottom="0in" fo:background-color="#FFFFFF"/>
    </style:style>
    <style:style style:name="P3541" style:parent-style-name="legp2paratext" style:family="paragraph">
      <style:paragraph-properties fo:text-align="justify" fo:margin-top="0in" fo:margin-bottom="0in" fo:background-color="#FFFFFF"/>
    </style:style>
    <style:style style:name="P3542" style:parent-style-name="legp2paratext" style:family="paragraph">
      <style:paragraph-properties fo:text-align="justify" fo:margin-top="0in" fo:margin-bottom="0in" fo:background-color="#FFFFFF"/>
    </style:style>
    <style:style style:name="P3543" style:parent-style-name="legp2paratext" style:family="paragraph">
      <style:paragraph-properties fo:text-align="justify" fo:margin-top="0in" fo:margin-bottom="0in" fo:background-color="#FFFFFF"/>
    </style:style>
    <style:style style:name="P3544" style:parent-style-name="legp2paratext" style:family="paragraph">
      <style:paragraph-properties fo:text-align="justify" fo:margin-top="0in" fo:margin-bottom="0in" fo:background-color="#FFFFFF"/>
    </style:style>
    <style:style style:name="P3545" style:parent-style-name="legclearfix" style:family="paragraph">
      <style:paragraph-properties fo:text-align="justify" fo:margin-top="0in" fo:margin-bottom="0in" fo:background-color="#FFFFFF"/>
    </style:style>
    <style:style style:name="P3546" style:parent-style-name="legclearfix" style:family="paragraph">
      <style:paragraph-properties fo:text-align="justify" fo:margin-top="0in" fo:margin-bottom="0in" fo:margin-left="0.7847in" fo:background-color="#FFFFFF">
        <style:tab-stops/>
      </style:paragraph-properties>
    </style:style>
    <style:style style:name="P3547" style:parent-style-name="legclearfix" style:family="paragraph">
      <style:paragraph-properties fo:text-align="justify" fo:margin-top="0in" fo:margin-bottom="0in" fo:margin-left="0.7875in" fo:text-indent="-0.3937in" fo:background-color="#FFFFFF">
        <style:tab-stops/>
      </style:paragraph-properties>
    </style:style>
    <style:style style:name="P3548" style:parent-style-name="legclearfix" style:family="paragraph">
      <style:paragraph-properties fo:text-align="justify" fo:margin-top="0in" fo:margin-bottom="0in" fo:background-color="#FFFFFF"/>
    </style:style>
    <style:style style:name="P3549"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550" style:parent-style-name="legp1paratext" style:family="paragraph">
      <style:paragraph-properties fo:text-align="justify" fo:margin-top="0in" fo:margin-bottom="0in" fo:background-color="#FFFFFF"/>
    </style:style>
    <style:style style:name="P3551" style:parent-style-name="legp1paratext" style:family="paragraph">
      <style:paragraph-properties fo:text-align="justify" fo:margin-top="0in" fo:margin-bottom="0in" fo:background-color="#FFFFFF"/>
    </style:style>
    <style:style style:name="P3552" style:parent-style-name="legp2paratext" style:family="paragraph">
      <style:paragraph-properties fo:text-align="justify" fo:margin-top="0in" fo:margin-bottom="0in" fo:background-color="#FFFFFF"/>
    </style:style>
    <style:style style:name="P3553" style:parent-style-name="legp2paratext" style:family="paragraph">
      <style:paragraph-properties fo:text-align="justify" fo:margin-top="0in" fo:margin-bottom="0in" fo:background-color="#FFFFFF"/>
    </style:style>
    <style:style style:name="P3554" style:parent-style-name="legclearfix" style:family="paragraph">
      <style:paragraph-properties fo:text-align="justify" fo:margin-top="0in" fo:margin-bottom="0in" fo:margin-left="0.7875in" fo:text-indent="-0.3937in" fo:background-color="#FFFFFF">
        <style:tab-stops/>
      </style:paragraph-properties>
    </style:style>
    <style:style style:name="P3555" style:parent-style-name="legclearfix" style:family="paragraph">
      <style:paragraph-properties fo:text-align="justify" fo:margin-top="0in" fo:margin-bottom="0in" fo:margin-left="0.7875in" fo:text-indent="-0.3937in" fo:background-color="#FFFFFF">
        <style:tab-stops/>
      </style:paragraph-properties>
    </style:style>
    <style:style style:name="P3556" style:parent-style-name="legclearfix" style:family="paragraph">
      <style:paragraph-properties fo:text-align="justify" fo:margin-top="0in" fo:margin-bottom="0in" fo:margin-left="0.7875in" fo:text-indent="-0.3937in" fo:background-color="#FFFFFF">
        <style:tab-stops/>
      </style:paragraph-properties>
    </style:style>
    <style:style style:name="P3557" style:parent-style-name="legclearfix" style:family="paragraph">
      <style:paragraph-properties fo:text-align="justify" fo:margin-top="0in" fo:margin-bottom="0in" fo:background-color="#FFFFFF"/>
    </style:style>
    <style:style style:name="P3558" style:parent-style-name="legp2paratext" style:family="paragraph">
      <style:paragraph-properties fo:text-align="justify" fo:margin-top="0in" fo:margin-bottom="0in" fo:background-color="#FFFFFF"/>
    </style:style>
    <style:style style:name="P3559" style:parent-style-name="legp2paratext" style:family="paragraph">
      <style:paragraph-properties fo:text-align="justify" fo:margin-top="0in" fo:margin-bottom="0in" fo:background-color="#FFFFFF"/>
    </style:style>
    <style:style style:name="P3560" style:parent-style-name="legp2paratext" style:family="paragraph">
      <style:paragraph-properties fo:text-align="justify" fo:margin-top="0in" fo:margin-bottom="0in" fo:background-color="#FFFFFF"/>
    </style:style>
    <style:style style:name="P3561" style:parent-style-name="legp2paratext" style:family="paragraph">
      <style:paragraph-properties fo:text-align="justify" fo:margin-top="0in" fo:margin-bottom="0in" fo:background-color="#FFFFFF"/>
    </style:style>
    <style:style style:name="P3562" style:parent-style-name="legclearfix" style:family="paragraph">
      <style:paragraph-properties fo:text-align="justify" fo:margin-top="0in" fo:margin-bottom="0in" fo:margin-left="0.7875in" fo:text-indent="-0.3937in" fo:background-color="#FFFFFF">
        <style:tab-stops/>
      </style:paragraph-properties>
    </style:style>
    <style:style style:name="P3563" style:parent-style-name="legclearfix" style:family="paragraph">
      <style:paragraph-properties fo:text-align="justify" fo:margin-top="0in" fo:margin-bottom="0in" fo:margin-left="0.7875in" fo:text-indent="-0.3937in" fo:background-color="#FFFFFF">
        <style:tab-stops/>
      </style:paragraph-properties>
    </style:style>
    <style:style style:name="P3564" style:parent-style-name="legclearfix" style:family="paragraph">
      <style:paragraph-properties fo:text-align="justify" fo:margin-top="0in" fo:margin-bottom="0in" fo:margin-left="0.7875in" fo:text-indent="-0.3937in" fo:background-color="#FFFFFF">
        <style:tab-stops/>
      </style:paragraph-properties>
    </style:style>
    <style:style style:name="P3565" style:parent-style-name="legclearfix" style:family="paragraph">
      <style:paragraph-properties fo:text-align="justify" fo:margin-top="0in" fo:margin-bottom="0in" fo:background-color="#FFFFFF"/>
    </style:style>
    <style:style style:name="P3566"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567" style:parent-style-name="legp1paratext" style:family="paragraph">
      <style:paragraph-properties fo:text-align="justify" fo:margin-top="0in" fo:margin-bottom="0in" fo:background-color="#FFFFFF"/>
    </style:style>
    <style:style style:name="P3568" style:parent-style-name="legp1paratext" style:family="paragraph">
      <style:paragraph-properties fo:text-align="justify" fo:margin-top="0in" fo:margin-bottom="0in" fo:background-color="#FFFFFF"/>
    </style:style>
    <style:style style:name="P3569" style:parent-style-name="legp2paratext" style:family="paragraph">
      <style:paragraph-properties fo:text-align="justify" fo:margin-top="0in" fo:margin-bottom="0in" fo:background-color="#FFFFFF"/>
    </style:style>
    <style:style style:name="P3570" style:parent-style-name="legp2paratext" style:family="paragraph">
      <style:paragraph-properties fo:text-align="justify" fo:margin-top="0in" fo:margin-bottom="0in" fo:background-color="#FFFFFF"/>
    </style:style>
    <style:style style:name="P3571" style:parent-style-name="legclearfix" style:family="paragraph">
      <style:paragraph-properties fo:text-align="justify" fo:margin-top="0in" fo:margin-bottom="0in" fo:margin-left="0.7875in" fo:text-indent="-0.3937in" fo:background-color="#FFFFFF">
        <style:tab-stops/>
      </style:paragraph-properties>
    </style:style>
    <style:style style:name="P3572" style:parent-style-name="legclearfix" style:family="paragraph">
      <style:paragraph-properties fo:text-align="justify" fo:margin-top="0in" fo:margin-bottom="0in" fo:margin-left="0.7875in" fo:text-indent="-0.3937in" fo:background-color="#FFFFFF">
        <style:tab-stops/>
      </style:paragraph-properties>
    </style:style>
    <style:style style:name="P3573" style:parent-style-name="legclearfix" style:family="paragraph">
      <style:paragraph-properties fo:text-align="justify" fo:margin-top="0in" fo:margin-bottom="0in" fo:margin-left="0.7875in" fo:text-indent="-0.3937in" fo:background-color="#FFFFFF">
        <style:tab-stops/>
      </style:paragraph-properties>
    </style:style>
    <style:style style:name="P3574" style:parent-style-name="legclearfix" style:family="paragraph">
      <style:paragraph-properties fo:text-align="justify" fo:margin-top="0in" fo:margin-bottom="0in" fo:background-color="#FFFFFF"/>
    </style:style>
    <style:style style:name="P3575" style:parent-style-name="legp2paratext" style:family="paragraph">
      <style:paragraph-properties fo:text-align="justify" fo:margin-top="0in" fo:margin-bottom="0in" fo:background-color="#FFFFFF"/>
    </style:style>
    <style:style style:name="P3576" style:parent-style-name="legp2paratext" style:family="paragraph">
      <style:paragraph-properties fo:text-align="justify" fo:margin-top="0in" fo:margin-bottom="0in" fo:background-color="#FFFFFF"/>
    </style:style>
    <style:style style:name="P3577" style:parent-style-name="legclearfix" style:family="paragraph">
      <style:paragraph-properties fo:text-align="justify" fo:margin-top="0in" fo:margin-bottom="0in" fo:margin-left="0.7875in" fo:text-indent="-0.3937in" fo:background-color="#FFFFFF">
        <style:tab-stops/>
      </style:paragraph-properties>
    </style:style>
    <style:style style:name="P3578" style:parent-style-name="legclearfix" style:family="paragraph">
      <style:paragraph-properties fo:text-align="justify" fo:margin-top="0in" fo:margin-bottom="0in" fo:margin-left="0.7875in" fo:text-indent="-0.3937in" fo:background-color="#FFFFFF">
        <style:tab-stops/>
      </style:paragraph-properties>
    </style:style>
    <style:style style:name="P3579" style:parent-style-name="legclearfix" style:family="paragraph">
      <style:paragraph-properties fo:text-align="justify" fo:margin-top="0in" fo:margin-bottom="0in" fo:margin-left="0.7875in" fo:text-indent="-0.3937in" fo:background-color="#FFFFFF">
        <style:tab-stops/>
      </style:paragraph-properties>
    </style:style>
    <style:style style:name="P3580" style:parent-style-name="legclearfix" style:family="paragraph">
      <style:paragraph-properties fo:text-align="justify" fo:margin-top="0in" fo:margin-bottom="0in" fo:margin-left="0.7875in" fo:text-indent="-0.3937in" fo:background-color="#FFFFFF">
        <style:tab-stops/>
      </style:paragraph-properties>
    </style:style>
    <style:style style:name="P3581" style:parent-style-name="legclearfix" style:family="paragraph">
      <style:paragraph-properties fo:text-align="justify" fo:margin-top="0in" fo:margin-bottom="0in" fo:margin-left="1.1812in" fo:text-indent="-0.3937in" fo:background-color="#FFFFFF">
        <style:tab-stops/>
      </style:paragraph-properties>
    </style:style>
    <style:style style:name="P3582" style:parent-style-name="legclearfix" style:family="paragraph">
      <style:paragraph-properties fo:text-align="justify" fo:margin-top="0in" fo:margin-bottom="0in" fo:margin-left="1.1812in" fo:text-indent="-0.3937in" fo:background-color="#FFFFFF">
        <style:tab-stops/>
      </style:paragraph-properties>
    </style:style>
    <style:style style:name="P3583" style:parent-style-name="legclearfix" style:family="paragraph">
      <style:paragraph-properties fo:text-align="justify" fo:margin-top="0in" fo:margin-bottom="0in" fo:margin-left="1.1812in" fo:text-indent="-0.3937in" fo:background-color="#FFFFFF">
        <style:tab-stops/>
      </style:paragraph-properties>
    </style:style>
    <style:style style:name="P3584" style:parent-style-name="legclearfix" style:family="paragraph">
      <style:paragraph-properties fo:text-align="justify" fo:margin-top="0in" fo:margin-bottom="0in" fo:background-color="#FFFFFF"/>
    </style:style>
    <style:style style:name="P3585"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586" style:parent-style-name="legp1paratext" style:family="paragraph">
      <style:paragraph-properties fo:text-align="justify" fo:margin-top="0in" fo:margin-bottom="0in" fo:background-color="#FFFFFF"/>
    </style:style>
    <style:style style:name="P3587" style:parent-style-name="legp1paratext" style:family="paragraph">
      <style:paragraph-properties fo:text-align="justify" fo:margin-top="0in" fo:margin-bottom="0in" fo:background-color="#FFFFFF"/>
    </style:style>
    <style:style style:name="P3588" style:parent-style-name="legp2paratext" style:family="paragraph">
      <style:paragraph-properties fo:text-align="justify" fo:margin-top="0in" fo:margin-bottom="0in" fo:background-color="#FFFFFF"/>
    </style:style>
    <style:style style:name="P3589" style:parent-style-name="legp2paratext" style:family="paragraph">
      <style:paragraph-properties fo:text-align="justify" fo:margin-top="0in" fo:margin-bottom="0in" fo:background-color="#FFFFFF"/>
    </style:style>
    <style:style style:name="P3590" style:parent-style-name="legclearfix" style:family="paragraph">
      <style:paragraph-properties fo:text-align="justify" fo:margin-top="0in" fo:margin-bottom="0in" fo:margin-left="0.7875in" fo:text-indent="-0.3937in" fo:background-color="#FFFFFF">
        <style:tab-stops/>
      </style:paragraph-properties>
    </style:style>
    <style:style style:name="P3591" style:parent-style-name="legclearfix" style:family="paragraph">
      <style:paragraph-properties fo:text-align="justify" fo:margin-top="0in" fo:margin-bottom="0in" fo:margin-left="0.7875in" fo:text-indent="-0.3937in" fo:background-color="#FFFFFF">
        <style:tab-stops/>
      </style:paragraph-properties>
    </style:style>
    <style:style style:name="P3592" style:parent-style-name="legclearfix" style:family="paragraph">
      <style:paragraph-properties fo:text-align="justify" fo:margin-top="0in" fo:margin-bottom="0in" fo:margin-left="0.7875in" fo:text-indent="-0.3937in" fo:background-color="#FFFFFF">
        <style:tab-stops/>
      </style:paragraph-properties>
    </style:style>
    <style:style style:name="P3593" style:parent-style-name="legclearfix" style:family="paragraph">
      <style:paragraph-properties fo:text-align="justify" fo:margin-top="0in" fo:margin-bottom="0in" fo:background-color="#FFFFFF"/>
    </style:style>
    <style:style style:name="P3594"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595" style:parent-style-name="legp1paratext" style:family="paragraph">
      <style:paragraph-properties fo:text-align="justify" fo:margin-top="0in" fo:margin-bottom="0in" fo:background-color="#FFFFFF"/>
    </style:style>
    <style:style style:name="P3596" style:parent-style-name="legp1paratext" style:family="paragraph">
      <style:paragraph-properties fo:text-align="justify" fo:margin-top="0in" fo:margin-bottom="0in" fo:background-color="#FFFFFF"/>
    </style:style>
    <style:style style:name="P3597" style:parent-style-name="legp2paratext" style:family="paragraph">
      <style:paragraph-properties fo:text-align="justify" fo:margin-top="0in" fo:margin-bottom="0in" fo:background-color="#FFFFFF"/>
    </style:style>
    <style:style style:name="P3598" style:parent-style-name="legp2paratext" style:family="paragraph">
      <style:paragraph-properties fo:text-align="justify" fo:margin-top="0in" fo:margin-bottom="0in" fo:background-color="#FFFFFF"/>
    </style:style>
    <style:style style:name="P3599" style:parent-style-name="legclearfix" style:family="paragraph">
      <style:paragraph-properties fo:text-align="justify" fo:margin-top="0in" fo:margin-bottom="0in" fo:margin-left="0.7875in" fo:text-indent="-0.3937in" fo:background-color="#FFFFFF">
        <style:tab-stops/>
      </style:paragraph-properties>
    </style:style>
    <style:style style:name="P3600" style:parent-style-name="legclearfix" style:family="paragraph">
      <style:paragraph-properties fo:text-align="justify" fo:margin-top="0in" fo:margin-bottom="0in" fo:margin-left="0.7875in" fo:text-indent="-0.3937in" fo:background-color="#FFFFFF">
        <style:tab-stops/>
      </style:paragraph-properties>
    </style:style>
    <style:style style:name="P3601" style:parent-style-name="legclearfix" style:family="paragraph">
      <style:paragraph-properties fo:text-align="justify" fo:margin-top="0in" fo:margin-bottom="0in" fo:margin-left="0.7875in" fo:text-indent="-0.3937in" fo:background-color="#FFFFFF">
        <style:tab-stops/>
      </style:paragraph-properties>
    </style:style>
    <style:style style:name="P3602" style:parent-style-name="legclearfix" style:family="paragraph">
      <style:paragraph-properties fo:text-align="justify" fo:margin-top="0in" fo:margin-bottom="0in" fo:margin-left="0.7875in" fo:text-indent="-0.3937in" fo:background-color="#FFFFFF">
        <style:tab-stops/>
      </style:paragraph-properties>
    </style:style>
    <style:style style:name="P3603" style:parent-style-name="legclearfix" style:family="paragraph">
      <style:paragraph-properties fo:text-align="justify" fo:margin-top="0in" fo:margin-bottom="0in" fo:margin-left="0.7875in" fo:text-indent="-0.3937in" fo:background-color="#FFFFFF">
        <style:tab-stops/>
      </style:paragraph-properties>
    </style:style>
    <style:style style:name="P3604" style:parent-style-name="legclearfix" style:family="paragraph">
      <style:paragraph-properties fo:text-align="justify" fo:margin-top="0in" fo:margin-bottom="0in" fo:background-color="#FFFFFF"/>
    </style:style>
    <style:style style:name="P3605" style:parent-style-name="legrhs" style:family="paragraph">
      <style:paragraph-properties fo:text-align="justify" fo:margin-top="0in" fo:margin-bottom="0in" fo:background-color="#FFFFFF"/>
    </style:style>
    <style:style style:name="P3606" style:parent-style-name="legrhs" style:family="paragraph">
      <style:paragraph-properties fo:text-align="justify" fo:margin-top="0in" fo:margin-bottom="0in" fo:background-color="#FFFFFF"/>
    </style:style>
    <style:style style:name="P3607" style:parent-style-name="legrhs" style:family="paragraph">
      <style:paragraph-properties fo:text-align="justify" fo:margin-top="0in" fo:margin-bottom="0in" fo:background-color="#FFFFFF"/>
    </style:style>
    <style:style style:name="P3608" style:parent-style-name="legrhs" style:family="paragraph">
      <style:paragraph-properties fo:text-align="justify" fo:margin-top="0in" fo:margin-bottom="0in" fo:background-color="#FFFFFF"/>
    </style:style>
    <style:style style:name="P3609" style:parent-style-name="legrhs" style:family="paragraph">
      <style:paragraph-properties fo:text-align="justify" fo:margin-top="0in" fo:margin-bottom="0in" fo:background-color="#FFFFFF"/>
    </style:style>
    <style:style style:name="P3610" style:parent-style-name="legrhs" style:family="paragraph">
      <style:paragraph-properties fo:text-align="justify" fo:margin-top="0in" fo:margin-bottom="0in" fo:background-color="#FFFFFF"/>
    </style:style>
    <style:style style:name="P3611" style:parent-style-name="legrhs" style:family="paragraph">
      <style:paragraph-properties fo:text-align="justify" fo:margin-top="0in" fo:margin-bottom="0in" fo:background-color="#FFFFFF"/>
    </style:style>
    <style:style style:name="P3612" style:parent-style-name="legrhs" style:family="paragraph">
      <style:paragraph-properties fo:text-align="justify" fo:margin-top="0in" fo:margin-bottom="0in" fo:background-color="#FFFFFF"/>
    </style:style>
    <style:style style:name="P3613" style:parent-style-name="legp2paratext" style:family="paragraph">
      <style:paragraph-properties fo:text-align="justify" fo:margin-top="0in" fo:margin-bottom="0in" fo:background-color="#FFFFFF"/>
    </style:style>
    <style:style style:name="P3614" style:parent-style-name="legp2paratext" style:family="paragraph">
      <style:paragraph-properties fo:text-align="justify" fo:margin-top="0in" fo:margin-bottom="0in" fo:background-color="#FFFFFF"/>
    </style:style>
    <style:style style:name="P3615" style:parent-style-name="legclearfix" style:family="paragraph">
      <style:paragraph-properties fo:text-align="justify" fo:margin-top="0in" fo:margin-bottom="0in" fo:margin-left="0.7875in" fo:text-indent="-0.3937in" fo:background-color="#FFFFFF">
        <style:tab-stops/>
      </style:paragraph-properties>
    </style:style>
    <style:style style:name="P3616" style:parent-style-name="legclearfix" style:family="paragraph">
      <style:paragraph-properties fo:text-align="justify" fo:margin-top="0in" fo:margin-bottom="0in" fo:margin-left="0.7875in" fo:text-indent="-0.3937in" fo:background-color="#FFFFFF">
        <style:tab-stops/>
      </style:paragraph-properties>
    </style:style>
    <style:style style:name="P3617" style:parent-style-name="legclearfix" style:family="paragraph">
      <style:paragraph-properties fo:text-align="justify" fo:margin-top="0in" fo:margin-bottom="0in" fo:margin-left="0.7875in" fo:text-indent="-0.3937in" fo:background-color="#FFFFFF">
        <style:tab-stops/>
      </style:paragraph-properties>
    </style:style>
    <style:style style:name="P3618" style:parent-style-name="legclearfix" style:family="paragraph">
      <style:paragraph-properties fo:text-align="justify" fo:margin-top="0in" fo:margin-bottom="0in" fo:margin-left="0.7875in" fo:text-indent="-0.3937in" fo:background-color="#FFFFFF">
        <style:tab-stops/>
      </style:paragraph-properties>
    </style:style>
    <style:style style:name="P3619" style:parent-style-name="legclearfix" style:family="paragraph">
      <style:paragraph-properties fo:text-align="justify" fo:margin-top="0in" fo:margin-bottom="0in" fo:margin-left="0.7875in" fo:text-indent="-0.3937in" fo:background-color="#FFFFFF">
        <style:tab-stops/>
      </style:paragraph-properties>
    </style:style>
    <style:style style:name="P3620" style:parent-style-name="legclearfix" style:family="paragraph">
      <style:paragraph-properties fo:text-align="justify" fo:margin-top="0in" fo:margin-bottom="0in" fo:background-color="#FFFFFF"/>
    </style:style>
    <style:style style:name="P3621" style:parent-style-name="legrhs" style:family="paragraph">
      <style:paragraph-properties fo:text-align="justify" fo:margin-top="0in" fo:margin-bottom="0in" fo:background-color="#FFFFFF"/>
    </style:style>
    <style:style style:name="P3622" style:parent-style-name="legrhs" style:family="paragraph">
      <style:paragraph-properties fo:text-align="justify" fo:margin-top="0in" fo:margin-bottom="0in" fo:background-color="#FFFFFF"/>
    </style:style>
    <style:style style:name="P3623" style:parent-style-name="legrhs" style:family="paragraph">
      <style:paragraph-properties fo:text-align="justify" fo:margin-top="0in" fo:margin-bottom="0in" fo:background-color="#FFFFFF"/>
    </style:style>
    <style:style style:name="P3624" style:parent-style-name="legrhs" style:family="paragraph">
      <style:paragraph-properties fo:text-align="justify" fo:margin-top="0in" fo:margin-bottom="0in" fo:background-color="#FFFFFF"/>
    </style:style>
    <style:style style:name="P3625" style:parent-style-name="legrhs" style:family="paragraph">
      <style:paragraph-properties fo:text-align="justify" fo:margin-top="0in" fo:margin-bottom="0in" fo:background-color="#FFFFFF"/>
    </style:style>
    <style:style style:name="P3626" style:parent-style-name="legrhs" style:family="paragraph">
      <style:paragraph-properties fo:text-align="justify" fo:margin-top="0in" fo:margin-bottom="0in" fo:background-color="#FFFFFF"/>
    </style:style>
    <style:style style:name="P3627" style:parent-style-name="legrhs" style:family="paragraph">
      <style:paragraph-properties fo:text-align="justify" fo:margin-top="0in" fo:margin-bottom="0in" fo:background-color="#FFFFFF"/>
    </style:style>
    <style:style style:name="P3628" style:parent-style-name="legrhs" style:family="paragraph">
      <style:paragraph-properties fo:text-align="justify" fo:margin-top="0in" fo:margin-bottom="0in" fo:background-color="#FFFFFF"/>
    </style:style>
    <style:style style:name="P3629"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630" style:parent-style-name="legp1paratext" style:family="paragraph">
      <style:paragraph-properties fo:text-align="justify" fo:margin-top="0in" fo:margin-bottom="0in" fo:background-color="#FFFFFF"/>
    </style:style>
    <style:style style:name="P3631" style:parent-style-name="legp1paratext" style:family="paragraph">
      <style:paragraph-properties fo:text-align="justify" fo:margin-top="0in" fo:margin-bottom="0in" fo:background-color="#FFFFFF"/>
    </style:style>
    <style:style style:name="P3632" style:parent-style-name="legclearfix" style:family="paragraph">
      <style:paragraph-properties fo:text-align="justify" fo:margin-top="0in" fo:margin-bottom="0in" fo:margin-left="0.7875in" fo:text-indent="-0.3937in" fo:background-color="#FFFFFF">
        <style:tab-stops/>
      </style:paragraph-properties>
    </style:style>
    <style:style style:name="P3633" style:parent-style-name="legclearfix" style:family="paragraph">
      <style:paragraph-properties fo:text-align="justify" fo:margin-top="0in" fo:margin-bottom="0in" fo:margin-left="0.7875in" fo:text-indent="-0.3937in" fo:background-color="#FFFFFF">
        <style:tab-stops/>
      </style:paragraph-properties>
    </style:style>
    <style:style style:name="P3634" style:parent-style-name="legclearfix" style:family="paragraph">
      <style:paragraph-properties fo:text-align="justify" fo:margin-top="0in" fo:margin-bottom="0in" fo:margin-left="0.7875in" fo:text-indent="-0.3937in" fo:background-color="#FFFFFF">
        <style:tab-stops/>
      </style:paragraph-properties>
    </style:style>
    <style:style style:name="P3635" style:parent-style-name="legclearfix" style:family="paragraph">
      <style:paragraph-properties fo:text-align="justify" fo:margin-top="0in" fo:margin-bottom="0in" fo:background-color="#FFFFFF"/>
    </style:style>
    <style:style style:name="P3636" style:parent-style-name="legrhs" style:family="paragraph">
      <style:paragraph-properties fo:text-align="justify" fo:margin-top="0in" fo:margin-bottom="0in" fo:background-color="#FFFFFF"/>
    </style:style>
    <style:style style:name="P3637" style:parent-style-name="legrhs" style:family="paragraph">
      <style:paragraph-properties fo:text-align="justify" fo:margin-top="0in" fo:margin-bottom="0in" fo:background-color="#FFFFFF"/>
    </style:style>
    <style:style style:name="P3638" style:parent-style-name="legrhs" style:family="paragraph">
      <style:paragraph-properties fo:text-align="justify" fo:margin-top="0in" fo:margin-bottom="0in" fo:background-color="#FFFFFF"/>
    </style:style>
    <style:style style:name="P3639" style:parent-style-name="legrhs" style:family="paragraph">
      <style:paragraph-properties fo:text-align="justify" fo:margin-top="0in" fo:margin-bottom="0in" fo:background-color="#FFFFFF"/>
    </style:style>
    <style:style style:name="P3640" style:parent-style-name="legrhs" style:family="paragraph">
      <style:paragraph-properties fo:text-align="justify" fo:margin-top="0in" fo:margin-bottom="0in" fo:background-color="#FFFFFF"/>
    </style:style>
    <style:style style:name="P3641" style:parent-style-name="legrhs" style:family="paragraph">
      <style:paragraph-properties fo:text-align="justify" fo:margin-top="0in" fo:margin-bottom="0in" fo:background-color="#FFFFFF"/>
    </style:style>
    <style:style style:name="P3642" style:parent-style-name="legrhs" style:family="paragraph">
      <style:paragraph-properties fo:text-align="justify" fo:margin-top="0in" fo:margin-bottom="0in" fo:background-color="#FFFFFF"/>
    </style:style>
    <style:style style:name="P3643" style:parent-style-name="legrhs" style:family="paragraph">
      <style:paragraph-properties fo:text-align="justify" fo:margin-top="0in" fo:margin-bottom="0in" fo:background-color="#FFFFFF"/>
    </style:style>
    <style:style style:name="P3644"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645" style:parent-style-name="legp1paratext" style:family="paragraph">
      <style:paragraph-properties fo:text-align="justify" fo:margin-top="0in" fo:margin-bottom="0in" fo:background-color="#FFFFFF"/>
    </style:style>
    <style:style style:name="P3646" style:parent-style-name="legp1paratext" style:family="paragraph">
      <style:paragraph-properties fo:text-align="justify" fo:margin-top="0in" fo:margin-bottom="0in" fo:background-color="#FFFFFF"/>
    </style:style>
    <style:style style:name="P3647" style:parent-style-name="legclearfix" style:family="paragraph">
      <style:paragraph-properties fo:text-align="justify" fo:margin-top="0in" fo:margin-bottom="0in" fo:margin-left="0.7875in" fo:text-indent="-0.3937in" fo:background-color="#FFFFFF">
        <style:tab-stops/>
      </style:paragraph-properties>
    </style:style>
    <style:style style:name="P3648" style:parent-style-name="legclearfix" style:family="paragraph">
      <style:paragraph-properties fo:text-align="justify" fo:margin-top="0in" fo:margin-bottom="0in" fo:margin-left="0.7875in" fo:text-indent="-0.3937in" fo:background-color="#FFFFFF">
        <style:tab-stops/>
      </style:paragraph-properties>
    </style:style>
    <style:style style:name="P3649" style:parent-style-name="legclearfix" style:family="paragraph">
      <style:paragraph-properties fo:text-align="justify" fo:margin-top="0in" fo:margin-bottom="0in" fo:margin-left="0.7875in" fo:text-indent="-0.3937in" fo:background-color="#FFFFFF">
        <style:tab-stops/>
      </style:paragraph-properties>
    </style:style>
    <style:style style:name="P3650" style:parent-style-name="legclearfix" style:family="paragraph">
      <style:paragraph-properties fo:text-align="justify" fo:margin-top="0in" fo:margin-bottom="0in" fo:margin-left="0.7875in" fo:text-indent="-0.3937in" fo:background-color="#FFFFFF">
        <style:tab-stops/>
      </style:paragraph-properties>
    </style:style>
    <style:style style:name="P3651" style:parent-style-name="legclearfix" style:family="paragraph">
      <style:paragraph-properties fo:text-align="justify" fo:margin-top="0in" fo:margin-bottom="0in" fo:margin-left="0.7875in" fo:text-indent="-0.3937in" fo:background-color="#FFFFFF">
        <style:tab-stops/>
      </style:paragraph-properties>
    </style:style>
    <style:style style:name="P3652" style:parent-style-name="legclearfix" style:family="paragraph">
      <style:paragraph-properties fo:text-align="justify" fo:margin-top="0in" fo:margin-bottom="0in" fo:background-color="#FFFFFF"/>
    </style:style>
    <style:style style:name="P3653" style:parent-style-name="legrhs" style:family="paragraph">
      <style:paragraph-properties fo:text-align="justify" fo:margin-top="0in" fo:margin-bottom="0in" fo:background-color="#FFFFFF"/>
    </style:style>
    <style:style style:name="P3654" style:parent-style-name="legrhs" style:family="paragraph">
      <style:paragraph-properties fo:text-align="justify" fo:margin-top="0in" fo:margin-bottom="0in" fo:background-color="#FFFFFF"/>
    </style:style>
    <style:style style:name="P3655" style:parent-style-name="legrhs" style:family="paragraph">
      <style:paragraph-properties fo:text-align="justify" fo:margin-top="0in" fo:margin-bottom="0in" fo:background-color="#FFFFFF"/>
    </style:style>
    <style:style style:name="P3656" style:parent-style-name="legrhs" style:family="paragraph">
      <style:paragraph-properties fo:text-align="justify" fo:margin-top="0in" fo:margin-bottom="0in" fo:background-color="#FFFFFF"/>
    </style:style>
    <style:style style:name="P3657" style:parent-style-name="legrhs" style:family="paragraph">
      <style:paragraph-properties fo:text-align="justify" fo:margin-top="0in" fo:margin-bottom="0in" fo:background-color="#FFFFFF"/>
    </style:style>
    <style:style style:name="P3658" style:parent-style-name="legrhs" style:family="paragraph">
      <style:paragraph-properties fo:text-align="justify" fo:margin-top="0in" fo:margin-bottom="0in" fo:background-color="#FFFFFF"/>
    </style:style>
    <style:style style:name="P3659" style:parent-style-name="legrhs" style:family="paragraph">
      <style:paragraph-properties fo:text-align="justify" fo:margin-top="0in" fo:margin-bottom="0in" fo:background-color="#FFFFFF"/>
    </style:style>
    <style:style style:name="P3660" style:parent-style-name="legrhs" style:family="paragraph">
      <style:paragraph-properties fo:text-align="justify" fo:margin-top="0in" fo:margin-bottom="0in" fo:background-color="#FFFFFF"/>
    </style:style>
    <style:style style:name="P3661" style:parent-style-name="Heading4" style:family="paragraph">
      <style:paragraph-properties fo:text-align="center" fo:margin-top="0in" fo:background-color="#FFFFFF"/>
      <style:text-properties style:font-name="Times New Roman" style:font-name-complex="Times New Roman" style:use-window-font-color="true" fo:font-size="12pt" style:font-size-asian="12pt" style:font-size-complex="12pt"/>
    </style:style>
    <style:style style:name="P3662" style:parent-style-name="Heading4" style:family="paragraph">
      <style:paragraph-properties fo:text-align="center" fo:margin-top="0in" fo:background-color="#FFFFFF"/>
    </style:style>
    <style:style style:name="T3663" style:parent-style-name="DefaultParagraphFont" style:family="text">
      <style:text-properties style:font-name="Times New Roman" style:font-name-complex="Times New Roman" style:use-window-font-color="true" fo:font-size="12pt" style:font-size-asian="12pt" style:font-size-complex="12pt"/>
    </style:style>
    <style:style style:name="T3664" style:parent-style-name="DefaultParagraphFont" style:family="text">
      <style:text-properties style:use-window-font-color="true"/>
    </style:style>
    <style:style style:name="P3665"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666" style:parent-style-name="legp1paratext" style:family="paragraph">
      <style:paragraph-properties fo:text-align="justify" fo:margin-top="0in" fo:margin-bottom="0in" fo:background-color="#FFFFFF"/>
    </style:style>
    <style:style style:name="P3667" style:parent-style-name="legp1paratext" style:family="paragraph">
      <style:paragraph-properties fo:text-align="justify" fo:margin-top="0in" fo:margin-bottom="0in" fo:background-color="#FFFFFF"/>
    </style:style>
    <style:style style:name="P3668"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669" style:parent-style-name="legp1paratext" style:family="paragraph">
      <style:paragraph-properties fo:text-align="justify" fo:margin-top="0in" fo:margin-bottom="0in" fo:background-color="#FFFFFF"/>
    </style:style>
    <style:style style:name="P3670" style:parent-style-name="legp1paratext" style:family="paragraph">
      <style:paragraph-properties fo:text-align="justify" fo:margin-top="0in" fo:margin-bottom="0in" fo:background-color="#FFFFFF"/>
    </style:style>
    <style:style style:name="P3671" style:parent-style-name="legp2paratext" style:family="paragraph">
      <style:paragraph-properties fo:text-align="justify" fo:margin-top="0in" fo:margin-bottom="0in" fo:background-color="#FFFFFF"/>
    </style:style>
    <style:style style:name="P3672" style:parent-style-name="legp2paratext" style:family="paragraph">
      <style:paragraph-properties fo:text-align="justify" fo:margin-top="0in" fo:margin-bottom="0in" fo:background-color="#FFFFFF"/>
    </style:style>
    <style:style style:name="P3673"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674" style:parent-style-name="legp1paratext" style:family="paragraph">
      <style:paragraph-properties fo:text-align="justify" fo:margin-top="0in" fo:margin-bottom="0in" fo:background-color="#FFFFFF"/>
    </style:style>
    <style:style style:name="P3675" style:parent-style-name="legp1paratext" style:family="paragraph">
      <style:paragraph-properties fo:text-align="justify" fo:margin-top="0in" fo:margin-bottom="0in" fo:background-color="#FFFFFF"/>
    </style:style>
    <style:style style:name="P3676" style:parent-style-name="legclearfix" style:family="paragraph">
      <style:paragraph-properties fo:text-align="justify" fo:margin-top="0in" fo:margin-bottom="0in" fo:margin-left="0.7875in" fo:text-indent="-0.3937in" fo:background-color="#FFFFFF">
        <style:tab-stops/>
      </style:paragraph-properties>
    </style:style>
    <style:style style:name="P3677" style:parent-style-name="legclearfix" style:family="paragraph">
      <style:paragraph-properties fo:text-align="justify" fo:margin-top="0in" fo:margin-bottom="0in" fo:margin-left="0.7875in" fo:text-indent="-0.3937in" fo:background-color="#FFFFFF">
        <style:tab-stops/>
      </style:paragraph-properties>
    </style:style>
    <style:style style:name="P3678" style:parent-style-name="legclearfix" style:family="paragraph">
      <style:paragraph-properties fo:text-align="justify" fo:margin-top="0in" fo:margin-bottom="0in" fo:margin-left="0.7875in" fo:text-indent="-0.3937in" fo:background-color="#FFFFFF">
        <style:tab-stops/>
      </style:paragraph-properties>
    </style:style>
    <style:style style:name="P3679" style:parent-style-name="legclearfix" style:family="paragraph">
      <style:paragraph-properties fo:text-align="justify" fo:margin-top="0in" fo:margin-bottom="0in" fo:margin-left="0.7875in" fo:text-indent="-0.3937in" fo:background-color="#FFFFFF">
        <style:tab-stops/>
      </style:paragraph-properties>
    </style:style>
    <style:style style:name="P3680" style:parent-style-name="legclearfix" style:family="paragraph">
      <style:paragraph-properties fo:text-align="justify" fo:margin-top="0in" fo:margin-bottom="0in" fo:margin-left="1.1812in" fo:text-indent="-0.3937in" fo:background-color="#FFFFFF">
        <style:tab-stops/>
      </style:paragraph-properties>
    </style:style>
    <style:style style:name="P3681" style:parent-style-name="legclearfix" style:family="paragraph">
      <style:paragraph-properties fo:text-align="justify" fo:margin-top="0in" fo:margin-bottom="0in" fo:background-color="#FFFFFF"/>
    </style:style>
    <style:style style:name="P3682"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683" style:parent-style-name="legp1paratext" style:family="paragraph">
      <style:paragraph-properties fo:text-align="justify" fo:margin-top="0in" fo:margin-bottom="0in" fo:background-color="#FFFFFF"/>
    </style:style>
    <style:style style:name="P3684" style:parent-style-name="legp1paratext" style:family="paragraph">
      <style:paragraph-properties fo:text-align="justify" fo:margin-top="0in" fo:margin-bottom="0in" fo:background-color="#FFFFFF"/>
    </style:style>
    <style:style style:name="P3685" style:parent-style-name="legp2paratext" style:family="paragraph">
      <style:paragraph-properties fo:text-align="justify" fo:margin-top="0in" fo:margin-bottom="0in" fo:margin-left="0.3937in" fo:background-color="#FFFFFF">
        <style:tab-stops/>
      </style:paragraph-properties>
    </style:style>
    <style:style style:name="P3686" style:parent-style-name="legp2paratext" style:family="paragraph">
      <style:paragraph-properties fo:text-align="justify" fo:margin-top="0in" fo:margin-bottom="0in" fo:background-color="#FFFFFF"/>
    </style:style>
    <style:style style:name="P3687" style:parent-style-name="legp2paratext" style:family="paragraph">
      <style:paragraph-properties fo:text-align="justify" fo:margin-top="0in" fo:margin-bottom="0in" fo:background-color="#FFFFFF"/>
    </style:style>
    <style:style style:name="P3688" style:parent-style-name="legp2paratext" style:family="paragraph">
      <style:paragraph-properties fo:text-align="justify" fo:margin-top="0in" fo:margin-bottom="0in" fo:background-color="#FFFFFF"/>
    </style:style>
    <style:style style:name="P3689" style:parent-style-name="legp2paratext" style:family="paragraph">
      <style:paragraph-properties fo:text-align="justify" fo:margin-top="0in" fo:margin-bottom="0in" fo:margin-left="0.3937in" fo:background-color="#FFFFFF">
        <style:tab-stops/>
      </style:paragraph-properties>
    </style:style>
    <style:style style:name="P3690" style:parent-style-name="legp2paratext" style:family="paragraph">
      <style:paragraph-properties fo:text-align="justify" fo:margin-top="0in" fo:margin-bottom="0in" fo:background-color="#FFFFFF"/>
    </style:style>
    <style:style style:name="P3691"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692" style:parent-style-name="legp1paratext" style:family="paragraph">
      <style:paragraph-properties fo:text-align="justify" fo:margin-top="0in" fo:margin-bottom="0in" fo:background-color="#FFFFFF"/>
    </style:style>
    <style:style style:name="P3693" style:parent-style-name="legp1paratext" style:family="paragraph">
      <style:paragraph-properties fo:text-align="justify" fo:margin-top="0in" fo:margin-bottom="0in" fo:background-color="#FFFFFF"/>
    </style:style>
    <style:style style:name="P3694" style:parent-style-name="legp2paratext" style:family="paragraph">
      <style:paragraph-properties fo:text-align="justify" fo:margin-top="0in" fo:margin-bottom="0in" fo:margin-left="0.3937in" fo:background-color="#FFFFFF">
        <style:tab-stops/>
      </style:paragraph-properties>
    </style:style>
    <style:style style:name="P3695" style:parent-style-name="legp2paratext" style:family="paragraph">
      <style:paragraph-properties fo:text-align="justify" fo:margin-top="0in" fo:margin-bottom="0in" fo:margin-left="0.3937in" fo:background-color="#FFFFFF">
        <style:tab-stops/>
      </style:paragraph-properties>
    </style:style>
    <style:style style:name="P3696" style:parent-style-name="legp2paratext" style:family="paragraph">
      <style:paragraph-properties fo:text-align="justify" fo:margin-top="0in" fo:margin-bottom="0in" fo:margin-left="0.3937in" fo:background-color="#FFFFFF">
        <style:tab-stops/>
      </style:paragraph-properties>
    </style:style>
    <style:style style:name="P3697" style:parent-style-name="legp2paratext" style:family="paragraph">
      <style:paragraph-properties fo:text-align="justify" fo:margin-top="0in" fo:margin-bottom="0in" fo:background-color="#FFFFFF"/>
    </style:style>
    <style:style style:name="P3698" style:parent-style-name="legp2textamend2" style:family="paragraph">
      <style:paragraph-properties fo:text-align="justify" fo:margin-top="0in" fo:margin-bottom="0in" fo:margin-left="0.7875in" fo:background-color="#FFFFFF">
        <style:tab-stops/>
      </style:paragraph-properties>
    </style:style>
    <style:style style:name="P3699" style:parent-style-name="legp2textamend2" style:family="paragraph">
      <style:paragraph-properties fo:text-align="justify" fo:margin-top="0in" fo:margin-bottom="0in" fo:margin-left="0.7875in" fo:background-color="#FFFFFF">
        <style:tab-stops/>
      </style:paragraph-properties>
    </style:style>
    <style:style style:name="P3700" style:parent-style-name="legp2textamend2" style:family="paragraph">
      <style:paragraph-properties fo:text-align="justify" fo:margin-top="0in" fo:margin-bottom="0in" fo:margin-left="0.7875in" fo:background-color="#FFFFFF">
        <style:tab-stops/>
      </style:paragraph-properties>
    </style:style>
    <style:style style:name="P3701" style:parent-style-name="legp2textamend2" style:family="paragraph">
      <style:paragraph-properties fo:text-align="justify" fo:margin-top="0in" fo:margin-bottom="0in" fo:margin-left="0.7875in" fo:background-color="#FFFFFF">
        <style:tab-stops/>
      </style:paragraph-properties>
    </style:style>
    <style:style style:name="P3702" style:parent-style-name="legp2textamend2" style:family="paragraph">
      <style:paragraph-properties fo:text-align="justify" fo:margin-top="0in" fo:margin-bottom="0in" fo:margin-left="0.7875in" fo:background-color="#FFFFFF">
        <style:tab-stops/>
      </style:paragraph-properties>
    </style:style>
    <style:style style:name="P3703" style:parent-style-name="legp2textamend2" style:family="paragraph">
      <style:paragraph-properties fo:text-align="justify" fo:margin-top="0in" fo:margin-bottom="0in" fo:background-color="#FFFFFF"/>
    </style:style>
    <style:style style:name="P3704" style:parent-style-name="legp2paratext" style:family="paragraph">
      <style:paragraph-properties fo:text-align="justify" fo:margin-top="0in" fo:margin-bottom="0in" fo:margin-left="0.3937in" fo:background-color="#FFFFFF">
        <style:tab-stops/>
      </style:paragraph-properties>
    </style:style>
    <style:style style:name="P3705" style:parent-style-name="legp2paratext" style:family="paragraph">
      <style:paragraph-properties fo:text-align="justify" fo:margin-top="0in" fo:margin-bottom="0in" fo:background-color="#FFFFFF"/>
    </style:style>
    <style:style style:name="P3706" style:parent-style-name="legp2textamend2" style:family="paragraph">
      <style:paragraph-properties fo:text-align="justify" fo:margin-top="0in" fo:margin-bottom="0in" fo:margin-left="0.7875in" fo:background-color="#FFFFFF">
        <style:tab-stops/>
      </style:paragraph-properties>
    </style:style>
    <style:style style:name="P3707" style:parent-style-name="legp2textamend2" style:family="paragraph">
      <style:paragraph-properties fo:text-align="justify" fo:margin-top="0in" fo:margin-bottom="0in" fo:margin-left="0.7875in" fo:background-color="#FFFFFF">
        <style:tab-stops/>
      </style:paragraph-properties>
    </style:style>
    <style:style style:name="P3708" style:parent-style-name="legp2textamend2" style:family="paragraph">
      <style:paragraph-properties fo:text-align="justify" fo:margin-top="0in" fo:margin-bottom="0in" fo:margin-left="0.7875in" fo:background-color="#FFFFFF">
        <style:tab-stops/>
      </style:paragraph-properties>
    </style:style>
    <style:style style:name="P3709" style:parent-style-name="legp2textamend2" style:family="paragraph">
      <style:paragraph-properties fo:text-align="justify" fo:margin-top="0in" fo:margin-bottom="0in" fo:margin-left="0.7875in" fo:background-color="#FFFFFF">
        <style:tab-stops/>
      </style:paragraph-properties>
    </style:style>
    <style:style style:name="P3710" style:parent-style-name="legp2textamend2" style:family="paragraph">
      <style:paragraph-properties fo:text-align="justify" fo:margin-top="0in" fo:margin-bottom="0in" fo:margin-left="0.7875in" fo:background-color="#FFFFFF">
        <style:tab-stops/>
      </style:paragraph-properties>
    </style:style>
    <style:style style:name="P3711" style:parent-style-name="legp2textamend2" style:family="paragraph">
      <style:paragraph-properties fo:text-align="justify" fo:margin-top="0in" fo:margin-bottom="0in" fo:background-color="#FFFFFF"/>
    </style:style>
    <style:style style:name="P3712" style:parent-style-name="legp2paratext" style:family="paragraph">
      <style:paragraph-properties fo:text-align="justify" fo:margin-top="0in" fo:margin-bottom="0in" fo:margin-left="0.3937in" fo:background-color="#FFFFFF">
        <style:tab-stops/>
      </style:paragraph-properties>
    </style:style>
    <style:style style:name="P3713" style:parent-style-name="legp2paratext" style:family="paragraph">
      <style:paragraph-properties fo:text-align="justify" fo:margin-top="0in" fo:margin-bottom="0in" fo:background-color="#FFFFFF"/>
    </style:style>
    <style:style style:name="P3714" style:parent-style-name="legp2textamend2" style:family="paragraph">
      <style:paragraph-properties fo:text-align="justify" fo:margin-top="0in" fo:margin-bottom="0in" fo:margin-left="0.7875in" fo:background-color="#FFFFFF">
        <style:tab-stops/>
      </style:paragraph-properties>
    </style:style>
    <style:style style:name="P3715" style:parent-style-name="legp2textamend2" style:family="paragraph">
      <style:paragraph-properties fo:text-align="justify" fo:margin-top="0in" fo:margin-bottom="0in" fo:margin-left="0.7875in" fo:background-color="#FFFFFF">
        <style:tab-stops/>
      </style:paragraph-properties>
    </style:style>
    <style:style style:name="P3716" style:parent-style-name="legp2textamend2" style:family="paragraph">
      <style:paragraph-properties fo:text-align="justify" fo:margin-top="0in" fo:margin-bottom="0in" fo:margin-left="0.7875in" fo:background-color="#FFFFFF">
        <style:tab-stops/>
      </style:paragraph-properties>
    </style:style>
    <style:style style:name="P3717" style:parent-style-name="legp2textamend2" style:family="paragraph">
      <style:paragraph-properties fo:text-align="justify" fo:margin-top="0in" fo:margin-bottom="0in" fo:margin-left="0.7875in" fo:background-color="#FFFFFF">
        <style:tab-stops/>
      </style:paragraph-properties>
    </style:style>
    <style:style style:name="P3718" style:parent-style-name="legp2textamend2" style:family="paragraph">
      <style:paragraph-properties fo:text-align="justify" fo:margin-top="0in" fo:margin-bottom="0in" fo:margin-left="0.7875in" fo:background-color="#FFFFFF">
        <style:tab-stops/>
      </style:paragraph-properties>
    </style:style>
    <style:style style:name="P3719" style:parent-style-name="legp2textamend2" style:family="paragraph">
      <style:paragraph-properties fo:text-align="justify" fo:margin-top="0in" fo:margin-bottom="0in" fo:margin-left="0.7875in" fo:background-color="#FFFFFF">
        <style:tab-stops/>
      </style:paragraph-properties>
    </style:style>
    <style:style style:name="P3720" style:parent-style-name="legp2textamend2" style:family="paragraph">
      <style:paragraph-properties fo:text-align="justify" fo:margin-top="0in" fo:margin-bottom="0in" fo:margin-left="0.7875in" fo:background-color="#FFFFFF">
        <style:tab-stops/>
      </style:paragraph-properties>
    </style:style>
    <style:style style:name="P3721" style:parent-style-name="legp2textamend2" style:family="paragraph">
      <style:paragraph-properties fo:text-align="justify" fo:margin-top="0in" fo:margin-bottom="0in" fo:background-color="#FFFFFF"/>
    </style:style>
    <style:style style:name="P3722" style:parent-style-name="legp2textamend2" style:family="paragraph">
      <style:paragraph-properties fo:text-align="justify" fo:margin-top="0in" fo:margin-bottom="0in" fo:margin-left="0.7875in" fo:background-color="#FFFFFF">
        <style:tab-stops/>
      </style:paragraph-properties>
    </style:style>
    <style:style style:name="P3723" style:parent-style-name="legp2textamend2" style:family="paragraph">
      <style:paragraph-properties fo:text-align="justify" fo:margin-top="0in" fo:margin-bottom="0in" fo:margin-left="0.7875in" fo:background-color="#FFFFFF">
        <style:tab-stops/>
      </style:paragraph-properties>
    </style:style>
    <style:style style:name="P3724" style:parent-style-name="legp2textamend2" style:family="paragraph">
      <style:paragraph-properties fo:text-align="justify" fo:margin-top="0in" fo:margin-bottom="0in" fo:margin-left="0.7875in" fo:background-color="#FFFFFF">
        <style:tab-stops/>
      </style:paragraph-properties>
    </style:style>
    <style:style style:name="P3725" style:parent-style-name="legp2textamend2" style:family="paragraph">
      <style:paragraph-properties fo:text-align="justify" fo:margin-top="0in" fo:margin-bottom="0in" fo:margin-left="0.7875in" fo:background-color="#FFFFFF">
        <style:tab-stops/>
      </style:paragraph-properties>
    </style:style>
    <style:style style:name="P3726" style:parent-style-name="legp2textamend2" style:family="paragraph">
      <style:paragraph-properties fo:text-align="justify" fo:margin-top="0in" fo:margin-bottom="0in" fo:margin-left="0.7875in" fo:background-color="#FFFFFF">
        <style:tab-stops/>
      </style:paragraph-properties>
    </style:style>
    <style:style style:name="P3727" style:parent-style-name="legp2textamend2" style:family="paragraph">
      <style:paragraph-properties fo:text-align="justify" fo:margin-top="0in" fo:margin-bottom="0in" fo:background-color="#FFFFFF"/>
    </style:style>
    <style:style style:name="P3728" style:parent-style-name="legp2paratext" style:family="paragraph">
      <style:paragraph-properties fo:text-align="justify" fo:margin-top="0in" fo:margin-bottom="0in" fo:margin-left="0.3937in" fo:background-color="#FFFFFF">
        <style:tab-stops/>
      </style:paragraph-properties>
    </style:style>
    <style:style style:name="P3729" style:parent-style-name="legp2paratext" style:family="paragraph">
      <style:paragraph-properties fo:text-align="justify" fo:margin-top="0in" fo:margin-bottom="0in" fo:background-color="#FFFFFF"/>
    </style:style>
    <style:style style:name="P3730" style:parent-style-name="legp2textamend2" style:family="paragraph">
      <style:paragraph-properties fo:text-align="justify" fo:margin-top="0in" fo:margin-bottom="0in" fo:margin-left="0.7875in" fo:background-color="#FFFFFF">
        <style:tab-stops/>
      </style:paragraph-properties>
    </style:style>
    <style:style style:name="P3731" style:parent-style-name="legp2textamend2" style:family="paragraph">
      <style:paragraph-properties fo:text-align="justify" fo:margin-top="0in" fo:margin-bottom="0in" fo:margin-left="0.7875in" fo:background-color="#FFFFFF">
        <style:tab-stops/>
      </style:paragraph-properties>
    </style:style>
    <style:style style:name="P3732" style:parent-style-name="legp2textamend2" style:family="paragraph">
      <style:paragraph-properties fo:text-align="justify" fo:margin-top="0in" fo:margin-bottom="0in" fo:margin-left="0.7875in" fo:background-color="#FFFFFF">
        <style:tab-stops/>
      </style:paragraph-properties>
    </style:style>
    <style:style style:name="P3733" style:parent-style-name="legp2textamend2" style:family="paragraph">
      <style:paragraph-properties fo:text-align="justify" fo:margin-top="0in" fo:margin-bottom="0in" fo:margin-left="0.7875in" fo:background-color="#FFFFFF">
        <style:tab-stops/>
      </style:paragraph-properties>
    </style:style>
    <style:style style:name="P3734" style:parent-style-name="legp2textamend2" style:family="paragraph">
      <style:paragraph-properties fo:text-align="justify" fo:margin-top="0in" fo:margin-bottom="0in" fo:margin-left="0.7875in" fo:background-color="#FFFFFF">
        <style:tab-stops/>
      </style:paragraph-properties>
    </style:style>
    <style:style style:name="P3735" style:parent-style-name="legp2textamend2" style:family="paragraph">
      <style:paragraph-properties fo:text-align="justify" fo:margin-top="0in" fo:margin-bottom="0in" fo:margin-left="0.7875in" fo:background-color="#FFFFFF">
        <style:tab-stops/>
      </style:paragraph-properties>
    </style:style>
    <style:style style:name="P3736" style:parent-style-name="legp2textamend2" style:family="paragraph">
      <style:paragraph-properties fo:text-align="justify" fo:margin-top="0in" fo:margin-bottom="0in" fo:margin-left="0.7875in" fo:background-color="#FFFFFF">
        <style:tab-stops/>
      </style:paragraph-properties>
    </style:style>
    <style:style style:name="P3737" style:parent-style-name="legp2textamend2" style:family="paragraph">
      <style:paragraph-properties fo:text-align="justify" fo:margin-top="0in" fo:margin-bottom="0in" fo:margin-left="0.7875in" fo:background-color="#FFFFFF">
        <style:tab-stops/>
      </style:paragraph-properties>
    </style:style>
    <style:style style:name="P3738" style:parent-style-name="legp2textamend2" style:family="paragraph">
      <style:paragraph-properties fo:text-align="justify" fo:margin-top="0in" fo:margin-bottom="0in" fo:margin-left="0.7875in" fo:background-color="#FFFFFF">
        <style:tab-stops/>
      </style:paragraph-properties>
    </style:style>
    <style:style style:name="P3739" style:parent-style-name="legp2textamend2" style:family="paragraph">
      <style:paragraph-properties fo:text-align="justify" fo:margin-top="0in" fo:margin-bottom="0in" fo:margin-left="0.7875in" fo:background-color="#FFFFFF">
        <style:tab-stops/>
      </style:paragraph-properties>
    </style:style>
    <style:style style:name="P3740" style:parent-style-name="legp2textamend2" style:family="paragraph">
      <style:paragraph-properties fo:text-align="justify" fo:margin-top="0in" fo:margin-bottom="0in" fo:margin-left="0.7875in" fo:background-color="#FFFFFF">
        <style:tab-stops/>
      </style:paragraph-properties>
    </style:style>
    <style:style style:name="P3741" style:parent-style-name="legp2textamend2" style:family="paragraph">
      <style:paragraph-properties fo:text-align="justify" fo:margin-top="0in" fo:margin-bottom="0in" fo:margin-left="0.7875in" fo:background-color="#FFFFFF">
        <style:tab-stops/>
      </style:paragraph-properties>
    </style:style>
    <style:style style:name="P3742" style:parent-style-name="legp2textamend2" style:family="paragraph">
      <style:paragraph-properties fo:text-align="justify" fo:margin-top="0in" fo:margin-bottom="0in" fo:margin-left="0.7875in" fo:background-color="#FFFFFF">
        <style:tab-stops/>
      </style:paragraph-properties>
    </style:style>
    <style:style style:name="P3743" style:parent-style-name="legp2textamend2" style:family="paragraph">
      <style:paragraph-properties fo:text-align="justify" fo:margin-top="0in" fo:margin-bottom="0in" fo:background-color="#FFFFFF"/>
    </style:style>
    <style:style style:name="P3744"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745" style:parent-style-name="legp1paratext" style:family="paragraph">
      <style:paragraph-properties fo:text-align="justify" fo:margin-top="0in" fo:margin-bottom="0in" fo:background-color="#FFFFFF"/>
    </style:style>
    <style:style style:name="P3746" style:parent-style-name="legp1paratext" style:family="paragraph">
      <style:paragraph-properties fo:text-align="justify" fo:margin-top="0in" fo:margin-bottom="0in" fo:background-color="#FFFFFF"/>
    </style:style>
    <style:style style:name="P3747" style:parent-style-name="legclearfix" style:family="paragraph">
      <style:paragraph-properties fo:text-align="justify" fo:margin-top="0in" fo:margin-bottom="0in" fo:background-color="#FFFFFF"/>
    </style:style>
    <style:style style:name="P3748" style:parent-style-name="legclearfix" style:family="paragraph">
      <style:paragraph-properties fo:text-align="justify" fo:margin-top="0in" fo:margin-bottom="0in" fo:background-color="#FFFFFF"/>
    </style:style>
    <style:style style:name="P3749" style:parent-style-name="legp2paratext" style:family="paragraph">
      <style:paragraph-properties fo:text-align="justify" fo:margin-top="0in" fo:margin-bottom="0in" fo:margin-left="0.3937in" fo:background-color="#FFFFFF">
        <style:tab-stops/>
      </style:paragraph-properties>
    </style:style>
    <style:style style:name="P3750" style:parent-style-name="legp2paratext" style:family="paragraph">
      <style:paragraph-properties fo:text-align="justify" fo:margin-top="0in" fo:margin-bottom="0in" fo:margin-left="0.3937in" fo:background-color="#FFFFFF">
        <style:tab-stops/>
      </style:paragraph-properties>
    </style:style>
    <style:style style:name="P3751" style:parent-style-name="legp2paratext" style:family="paragraph">
      <style:paragraph-properties fo:text-align="justify" fo:margin-top="0in" fo:margin-bottom="0in" fo:margin-left="0.3937in" fo:background-color="#FFFFFF">
        <style:tab-stops/>
      </style:paragraph-properties>
    </style:style>
    <style:style style:name="P3752" style:parent-style-name="legp2paratext" style:family="paragraph">
      <style:paragraph-properties fo:text-align="justify" fo:margin-top="0in" fo:margin-bottom="0in" fo:margin-left="0.3937in" fo:background-color="#FFFFFF">
        <style:tab-stops/>
      </style:paragraph-properties>
    </style:style>
    <style:style style:name="P3753" style:parent-style-name="legp2paratext" style:family="paragraph">
      <style:paragraph-properties fo:text-align="justify" fo:margin-top="0in" fo:margin-bottom="0in" fo:margin-left="0.3937in" fo:background-color="#FFFFFF">
        <style:tab-stops/>
      </style:paragraph-properties>
    </style:style>
    <style:style style:name="P3754" style:parent-style-name="legp2paratext" style:family="paragraph">
      <style:paragraph-properties fo:text-align="justify" fo:margin-top="0in" fo:margin-bottom="0in" fo:background-color="#FFFFFF"/>
    </style:style>
    <style:style style:name="P3755" style:parent-style-name="legp2textamend2" style:family="paragraph">
      <style:paragraph-properties fo:text-align="justify" fo:margin-top="0in" fo:margin-bottom="0in" fo:margin-left="0.7875in" fo:background-color="#FFFFFF">
        <style:tab-stops/>
      </style:paragraph-properties>
    </style:style>
    <style:style style:name="P3756" style:parent-style-name="legp2textamend2" style:family="paragraph">
      <style:paragraph-properties fo:text-align="justify" fo:margin-top="0in" fo:margin-bottom="0in" fo:margin-left="0.7875in" fo:background-color="#FFFFFF">
        <style:tab-stops/>
      </style:paragraph-properties>
    </style:style>
    <style:style style:name="P3757" style:parent-style-name="legp2textamend2" style:family="paragraph">
      <style:paragraph-properties fo:text-align="justify" fo:margin-top="0in" fo:margin-bottom="0in" fo:margin-left="0.7875in" fo:background-color="#FFFFFF">
        <style:tab-stops/>
      </style:paragraph-properties>
    </style:style>
    <style:style style:name="P3758" style:parent-style-name="legp2textamend2" style:family="paragraph">
      <style:paragraph-properties fo:text-align="justify" fo:margin-top="0in" fo:margin-bottom="0in" fo:margin-left="0.7875in" fo:background-color="#FFFFFF">
        <style:tab-stops/>
      </style:paragraph-properties>
    </style:style>
    <style:style style:name="P3759" style:parent-style-name="legp2textamend2" style:family="paragraph">
      <style:paragraph-properties fo:text-align="justify" fo:margin-top="0in" fo:margin-bottom="0in" fo:margin-left="0.7875in" fo:background-color="#FFFFFF">
        <style:tab-stops/>
      </style:paragraph-properties>
    </style:style>
    <style:style style:name="P3760" style:parent-style-name="legp2textamend2" style:family="paragraph">
      <style:paragraph-properties fo:text-align="justify" fo:margin-top="0in" fo:margin-bottom="0in" fo:margin-left="0.7875in" fo:background-color="#FFFFFF">
        <style:tab-stops/>
      </style:paragraph-properties>
    </style:style>
    <style:style style:name="P3761" style:parent-style-name="legp2textamend2" style:family="paragraph">
      <style:paragraph-properties fo:text-align="justify" fo:margin-top="0in" fo:margin-bottom="0in" fo:margin-left="0.7875in" fo:background-color="#FFFFFF">
        <style:tab-stops/>
      </style:paragraph-properties>
    </style:style>
    <style:style style:name="P3762" style:parent-style-name="legp2textamend2" style:family="paragraph">
      <style:paragraph-properties fo:text-align="justify" fo:margin-top="0in" fo:margin-bottom="0in" fo:margin-left="0.7875in" fo:background-color="#FFFFFF">
        <style:tab-stops/>
      </style:paragraph-properties>
    </style:style>
    <style:style style:name="P3763" style:parent-style-name="legp2textamend2" style:family="paragraph">
      <style:paragraph-properties fo:text-align="justify" fo:margin-top="0in" fo:margin-bottom="0in" fo:margin-left="0.7875in" fo:background-color="#FFFFFF">
        <style:tab-stops/>
      </style:paragraph-properties>
    </style:style>
    <style:style style:name="P3764" style:parent-style-name="legp2textamend2" style:family="paragraph">
      <style:paragraph-properties fo:text-align="justify" fo:margin-top="0in" fo:margin-bottom="0in" fo:background-color="#FFFFFF"/>
    </style:style>
    <style:style style:name="P3765" style:parent-style-name="legclearfix" style:family="paragraph">
      <style:paragraph-properties fo:text-align="justify" fo:margin-top="0in" fo:margin-bottom="0in" fo:margin-left="0.7875in" fo:text-indent="-0.3937in" fo:background-color="#FFFFFF">
        <style:tab-stops/>
      </style:paragraph-properties>
    </style:style>
    <style:style style:name="P3766" style:parent-style-name="legclearfix" style:family="paragraph">
      <style:paragraph-properties fo:text-align="justify" fo:margin-top="0in" fo:margin-bottom="0in" fo:background-color="#FFFFFF"/>
    </style:style>
    <style:style style:name="P3767" style:parent-style-name="legp2paratext" style:family="paragraph">
      <style:paragraph-properties fo:text-align="justify" fo:margin-top="0in" fo:margin-bottom="0in" fo:margin-left="0.3937in" fo:background-color="#FFFFFF">
        <style:tab-stops/>
      </style:paragraph-properties>
    </style:style>
    <style:style style:name="P3768" style:parent-style-name="legp2paratext" style:family="paragraph">
      <style:paragraph-properties fo:text-align="justify" fo:margin-top="0in" fo:margin-bottom="0in" fo:background-color="#FFFFFF"/>
    </style:style>
    <style:style style:name="P3769" style:parent-style-name="legclearfix" style:family="paragraph">
      <style:paragraph-properties fo:text-align="justify" fo:margin-top="0in" fo:margin-bottom="0in" fo:margin-left="1.1812in" fo:text-indent="-0.3937in" fo:background-color="#FFFFFF">
        <style:tab-stops/>
      </style:paragraph-properties>
    </style:style>
    <style:style style:name="P3770" style:parent-style-name="legclearfix" style:family="paragraph">
      <style:paragraph-properties fo:text-align="justify" fo:margin-top="0in" fo:margin-bottom="0in" fo:margin-left="1.1812in" fo:text-indent="-0.3937in" fo:background-color="#FFFFFF">
        <style:tab-stops/>
      </style:paragraph-properties>
    </style:style>
    <style:style style:name="P3771" style:parent-style-name="legclearfix" style:family="paragraph">
      <style:paragraph-properties fo:text-align="justify" fo:margin-top="0in" fo:margin-bottom="0in" fo:margin-left="1.1812in" fo:text-indent="-0.3937in" fo:background-color="#FFFFFF">
        <style:tab-stops/>
      </style:paragraph-properties>
    </style:style>
    <style:style style:name="P3772" style:parent-style-name="legclearfix" style:family="paragraph">
      <style:paragraph-properties fo:text-align="justify" fo:margin-top="0in" fo:margin-bottom="0in" fo:margin-left="1.1812in" fo:text-indent="-0.3937in" fo:background-color="#FFFFFF">
        <style:tab-stops/>
      </style:paragraph-properties>
    </style:style>
    <style:style style:name="P3773" style:parent-style-name="legclearfix" style:family="paragraph">
      <style:paragraph-properties fo:text-align="justify" fo:margin-top="0in" fo:margin-bottom="0in" fo:margin-left="0.7875in" fo:text-indent="-0.3937in" fo:background-color="#FFFFFF">
        <style:tab-stops/>
      </style:paragraph-properties>
    </style:style>
    <style:style style:name="P3774" style:parent-style-name="legclearfix" style:family="paragraph">
      <style:paragraph-properties fo:text-align="justify" fo:margin-top="0in" fo:margin-bottom="0in" fo:margin-left="0.7875in" fo:text-indent="-0.3937in" fo:background-color="#FFFFFF">
        <style:tab-stops/>
      </style:paragraph-properties>
    </style:style>
    <style:style style:name="P3775" style:parent-style-name="leglisttextstandard" style:family="paragraph">
      <style:paragraph-properties fo:text-align="justify" fo:margin-top="0in" fo:margin-bottom="0in" fo:margin-left="0.3937in" fo:background-color="#FFFFFF">
        <style:tab-stops/>
      </style:paragraph-properties>
    </style:style>
    <style:style style:name="P3776" style:parent-style-name="leglisttextstandard" style:family="paragraph">
      <style:paragraph-properties fo:text-align="justify" fo:margin-top="0in" fo:margin-bottom="0in" fo:margin-left="0.3937in" fo:background-color="#FFFFFF">
        <style:tab-stops/>
      </style:paragraph-properties>
    </style:style>
    <style:style style:name="P3777" style:parent-style-name="leglisttextstandard" style:family="paragraph">
      <style:paragraph-properties fo:text-align="justify" fo:margin-top="0in" fo:margin-bottom="0in" fo:background-color="#FFFFFF"/>
    </style:style>
    <style:style style:name="P3778"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779" style:parent-style-name="legp1paratext" style:family="paragraph">
      <style:paragraph-properties fo:text-align="justify" fo:margin-top="0in" fo:margin-bottom="0in" fo:background-color="#FFFFFF"/>
    </style:style>
    <style:style style:name="P3780" style:parent-style-name="Heading5" style:family="paragraph">
      <style:paragraph-properties fo:text-align="justify" fo:margin-top="0in" fo:background-color="#FFFFFF"/>
      <style:text-properties style:font-name="Times New Roman" style:font-name-complex="Times New Roman" style:use-window-font-color="true" fo:font-size="12pt" style:font-size-asian="12pt" style:font-size-complex="12pt"/>
    </style:style>
    <style:style style:name="P3781"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782" style:parent-style-name="legp1paratext" style:family="paragraph">
      <style:paragraph-properties fo:text-align="justify" fo:margin-top="0in" fo:margin-bottom="0in" fo:background-color="#FFFFFF"/>
    </style:style>
    <style:style style:name="P3783" style:parent-style-name="legp1paratext" style:family="paragraph">
      <style:paragraph-properties fo:text-align="justify" fo:margin-top="0in" fo:margin-bottom="0in" fo:background-color="#FFFFFF"/>
    </style:style>
    <style:style style:name="P3784" style:parent-style-name="legp2paratext" style:family="paragraph">
      <style:paragraph-properties fo:text-align="justify" fo:margin-top="0in" fo:margin-bottom="0in" fo:background-color="#FFFFFF"/>
    </style:style>
    <style:style style:name="P3785" style:parent-style-name="legp2paratext" style:family="paragraph">
      <style:paragraph-properties fo:text-align="justify" fo:margin-top="0in" fo:margin-bottom="0in" fo:background-color="#FFFFFF"/>
    </style:style>
    <style:style style:name="P3786" style:parent-style-name="legp2paratext" style:family="paragraph">
      <style:paragraph-properties fo:text-align="justify" fo:margin-top="0in" fo:margin-bottom="0in" fo:background-color="#FFFFFF"/>
    </style:style>
    <style:style style:name="P3787" style:parent-style-name="legp2paratext" style:family="paragraph">
      <style:paragraph-properties fo:text-align="justify" fo:margin-top="0in" fo:margin-bottom="0in" fo:background-color="#FFFFFF"/>
    </style:style>
    <style:style style:name="P3788"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789" style:parent-style-name="legp1paratext" style:family="paragraph">
      <style:paragraph-properties fo:text-align="justify" fo:margin-top="0in" fo:margin-bottom="0in" fo:background-color="#FFFFFF"/>
    </style:style>
    <style:style style:name="P3790" style:parent-style-name="legp1paratext" style:family="paragraph">
      <style:paragraph-properties fo:text-align="justify" fo:margin-top="0in" fo:margin-bottom="0in" fo:background-color="#FFFFFF"/>
    </style:style>
    <style:style style:name="P3791" style:parent-style-name="legclearfix" style:family="paragraph">
      <style:paragraph-properties fo:text-align="justify" fo:margin-top="0in" fo:margin-bottom="0in" fo:margin-left="0.7875in" fo:text-indent="-0.3937in" fo:background-color="#FFFFFF">
        <style:tab-stops/>
      </style:paragraph-properties>
    </style:style>
    <style:style style:name="P3792" style:parent-style-name="legclearfix" style:family="paragraph">
      <style:paragraph-properties fo:text-align="justify" fo:margin-top="0in" fo:margin-bottom="0in" fo:margin-left="0.7875in" fo:text-indent="-0.3937in" fo:background-color="#FFFFFF">
        <style:tab-stops/>
      </style:paragraph-properties>
    </style:style>
    <style:style style:name="P3793" style:parent-style-name="legclearfix" style:family="paragraph">
      <style:paragraph-properties fo:text-align="justify" fo:margin-top="0in" fo:margin-bottom="0in" fo:margin-left="0.7875in" fo:text-indent="-0.3937in" fo:background-color="#FFFFFF">
        <style:tab-stops/>
      </style:paragraph-properties>
    </style:style>
    <style:style style:name="P3794" style:parent-style-name="legclearfix" style:family="paragraph">
      <style:paragraph-properties fo:text-align="justify" fo:margin-top="0in" fo:margin-bottom="0in" fo:background-color="#FFFFFF"/>
    </style:style>
    <style:style style:name="P3795" style:parent-style-name="legp1paratext" style:family="paragraph">
      <style:paragraph-properties fo:text-align="justify" fo:margin-top="0in" fo:margin-bottom="0in" fo:background-color="#FFFFFF"/>
    </style:style>
    <style:style style:name="P3796" style:parent-style-name="Heading4" style:family="paragraph">
      <style:paragraph-properties fo:text-align="center" fo:margin-top="0in" fo:background-color="#FFFFFF"/>
      <style:text-properties style:font-name="Times New Roman" style:font-name-complex="Times New Roman" style:use-window-font-color="true" fo:font-size="12pt" style:font-size-asian="12pt" style:font-size-complex="12pt"/>
    </style:style>
    <style:style style:name="P3797" style:parent-style-name="Heading4" style:family="paragraph">
      <style:paragraph-properties fo:text-align="center" fo:margin-top="0in" fo:background-color="#FFFFFF"/>
      <style:text-properties style:font-name="Times New Roman" style:font-name-complex="Times New Roman" style:use-window-font-color="true" fo:font-size="12pt" style:font-size-asian="12pt" style:font-size-complex="12pt"/>
    </style:style>
    <style:style style:name="P3798"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799" style:parent-style-name="legp1paratext" style:family="paragraph">
      <style:paragraph-properties fo:text-align="justify" fo:margin-top="0in" fo:margin-bottom="0in" fo:background-color="#FFFFFF"/>
    </style:style>
    <style:style style:name="P3800" style:parent-style-name="legp1paratext" style:family="paragraph">
      <style:paragraph-properties fo:text-align="justify" fo:margin-top="0in" fo:margin-bottom="0in" fo:background-color="#FFFFFF"/>
    </style:style>
    <style:style style:name="P3801" style:parent-style-name="legp2paratext" style:family="paragraph">
      <style:paragraph-properties fo:text-align="justify" fo:margin-top="0in" fo:margin-bottom="0in" fo:background-color="#FFFFFF"/>
    </style:style>
    <style:style style:name="P3802" style:parent-style-name="legp2paratext" style:family="paragraph">
      <style:paragraph-properties fo:text-align="justify" fo:margin-top="0in" fo:margin-bottom="0in" fo:background-color="#FFFFFF"/>
    </style:style>
    <style:style style:name="P3803" style:parent-style-name="legp2paratext" style:family="paragraph">
      <style:paragraph-properties fo:text-align="justify" fo:margin-top="0in" fo:margin-bottom="0in" fo:margin-left="0.3937in" fo:background-color="#FFFFFF">
        <style:tab-stops/>
      </style:paragraph-properties>
    </style:style>
    <style:style style:name="P3804" style:parent-style-name="legp2paratext" style:family="paragraph">
      <style:paragraph-properties fo:text-align="justify" fo:margin-top="0in" fo:margin-bottom="0in" fo:margin-left="0.3937in" fo:background-color="#FFFFFF">
        <style:tab-stops/>
      </style:paragraph-properties>
    </style:style>
    <style:style style:name="P3805" style:parent-style-name="legp2paratext" style:family="paragraph">
      <style:paragraph-properties fo:text-align="justify" fo:margin-top="0in" fo:margin-bottom="0.0833in" style:line-height-at-least="0.25in" fo:margin-left="0.3937in" fo:background-color="#FFFFFF">
        <style:tab-stops/>
      </style:paragraph-properties>
    </style:style>
    <style:style style:name="P3806" style:parent-style-name="legclearfix" style:family="paragraph">
      <style:paragraph-properties fo:text-align="justify" fo:margin-top="0in" fo:margin-bottom="0.0833in" style:line-height-at-least="0.25in" fo:margin-left="1.1812in" fo:text-indent="-0.3937in" fo:background-color="#FFFFFF">
        <style:tab-stops/>
      </style:paragraph-properties>
    </style:style>
    <style:style style:name="P3807" style:parent-style-name="legclearfix" style:family="paragraph">
      <style:paragraph-properties fo:text-align="justify" fo:margin-top="0in" fo:margin-bottom="0.0833in" style:line-height-at-least="0.25in" fo:margin-left="1.1812in" fo:text-indent="-0.3937in" fo:background-color="#FFFFFF">
        <style:tab-stops/>
      </style:paragraph-properties>
    </style:style>
    <style:style style:name="P3808" style:parent-style-name="legp2paratext" style:family="paragraph">
      <style:paragraph-properties fo:text-align="justify" fo:margin-top="0in" fo:margin-bottom="0in" fo:margin-left="0.3937in" fo:background-color="#FFFFFF">
        <style:tab-stops/>
      </style:paragraph-properties>
    </style:style>
    <style:style style:name="P3809" style:parent-style-name="legp2paratext" style:family="paragraph">
      <style:paragraph-properties fo:text-align="justify" fo:margin-top="0in" fo:margin-bottom="0in" fo:margin-left="0.3937in" fo:background-color="#FFFFFF">
        <style:tab-stops/>
      </style:paragraph-properties>
    </style:style>
    <style:style style:name="P3810" style:parent-style-name="legp2paratext" style:family="paragraph">
      <style:paragraph-properties fo:text-align="justify" fo:margin-top="0in" fo:margin-bottom="0in" fo:margin-left="0.3937in" fo:background-color="#FFFFFF">
        <style:tab-stops/>
      </style:paragraph-properties>
    </style:style>
    <style:style style:name="P3811" style:parent-style-name="legclearfix" style:family="paragraph">
      <style:paragraph-properties fo:text-align="justify" fo:margin-top="0in" fo:margin-bottom="0in" fo:margin-left="1.1812in" fo:text-indent="-0.3937in" fo:background-color="#FFFFFF">
        <style:tab-stops/>
      </style:paragraph-properties>
    </style:style>
    <style:style style:name="P3812" style:parent-style-name="legclearfix" style:family="paragraph">
      <style:paragraph-properties fo:text-align="justify" fo:margin-top="0in" fo:margin-bottom="0in" fo:margin-left="1.1812in" fo:text-indent="-0.3937in" fo:background-color="#FFFFFF">
        <style:tab-stops/>
      </style:paragraph-properties>
    </style:style>
    <style:style style:name="P3813" style:parent-style-name="legclearfix" style:family="paragraph">
      <style:paragraph-properties fo:text-align="justify" fo:margin-top="0in" fo:margin-bottom="0in" fo:margin-left="1.1812in" fo:text-indent="-0.3937in" fo:background-color="#FFFFFF">
        <style:tab-stops/>
      </style:paragraph-properties>
    </style:style>
    <style:style style:name="P3814" style:parent-style-name="legclearfix" style:family="paragraph">
      <style:paragraph-properties fo:text-align="justify" fo:margin-top="0in" fo:margin-bottom="0in" fo:margin-left="0.3937in" fo:background-color="#FFFFFF">
        <style:tab-stops/>
      </style:paragraph-properties>
    </style:style>
    <style:style style:name="P3815" style:parent-style-name="legp2paratext" style:family="paragraph">
      <style:paragraph-properties fo:text-align="justify" fo:margin-top="0in" fo:margin-bottom="0in" fo:margin-left="0.3937in" fo:background-color="#FFFFFF">
        <style:tab-stops/>
      </style:paragraph-properties>
    </style:style>
    <style:style style:name="P3816" style:parent-style-name="legp2paratext" style:family="paragraph">
      <style:paragraph-properties fo:text-align="justify" fo:margin-top="0in" fo:margin-bottom="0in" fo:margin-left="0.3937in" fo:background-color="#FFFFFF">
        <style:tab-stops/>
      </style:paragraph-properties>
    </style:style>
    <style:style style:name="P3817" style:parent-style-name="legp2paratext" style:family="paragraph">
      <style:paragraph-properties fo:text-align="justify" fo:margin-top="0in" fo:margin-bottom="0in" fo:margin-left="0.3937in" fo:background-color="#FFFFFF">
        <style:tab-stops/>
      </style:paragraph-properties>
    </style:style>
    <style:style style:name="P3818" style:parent-style-name="legp2paratext" style:family="paragraph">
      <style:paragraph-properties fo:text-align="justify" fo:margin-top="0in" fo:margin-bottom="0in" fo:margin-left="0.3937in" fo:background-color="#FFFFFF">
        <style:tab-stops/>
      </style:paragraph-properties>
    </style:style>
    <style:style style:name="P3819" style:parent-style-name="legp2paratext" style:family="paragraph">
      <style:paragraph-properties fo:text-align="justify" fo:margin-top="0in" fo:margin-bottom="0in" fo:margin-left="0.3937in" fo:background-color="#FFFFFF">
        <style:tab-stops/>
      </style:paragraph-properties>
    </style:style>
    <style:style style:name="P3820" style:parent-style-name="legp2paratext" style:family="paragraph">
      <style:paragraph-properties fo:text-align="justify" fo:margin-top="0in" fo:margin-bottom="0in" fo:background-color="#FFFFFF"/>
    </style:style>
    <style:style style:name="P3821"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822" style:parent-style-name="legp1paratext" style:family="paragraph">
      <style:paragraph-properties fo:text-align="justify" fo:margin-top="0in" fo:margin-bottom="0in" fo:background-color="#FFFFFF"/>
    </style:style>
    <style:style style:name="P3823" style:parent-style-name="legp1paratext" style:family="paragraph">
      <style:paragraph-properties fo:text-align="justify" fo:margin-top="0in" fo:margin-bottom="0in" fo:background-color="#FFFFFF"/>
    </style:style>
    <style:style style:name="P3824" style:parent-style-name="legclearfix" style:family="paragraph">
      <style:paragraph-properties fo:text-align="justify" fo:margin-top="0in" fo:margin-bottom="0in" fo:margin-left="0.7875in" fo:text-indent="-0.3937in" fo:background-color="#FFFFFF">
        <style:tab-stops/>
      </style:paragraph-properties>
    </style:style>
    <style:style style:name="P3825" style:parent-style-name="legclearfix" style:family="paragraph">
      <style:paragraph-properties fo:text-align="justify" fo:margin-top="0in" fo:margin-bottom="0in" fo:margin-left="0.7875in" fo:text-indent="-0.3937in" fo:background-color="#FFFFFF">
        <style:tab-stops/>
      </style:paragraph-properties>
    </style:style>
    <style:style style:name="P3826" style:parent-style-name="legclearfix" style:family="paragraph">
      <style:paragraph-properties fo:text-align="justify" fo:margin-top="0in" fo:margin-bottom="0in" fo:margin-left="0.7875in" fo:text-indent="-0.3937in" fo:background-color="#FFFFFF">
        <style:tab-stops/>
      </style:paragraph-properties>
    </style:style>
    <style:style style:name="P3827" style:parent-style-name="legclearfix" style:family="paragraph">
      <style:paragraph-properties fo:text-align="justify" fo:margin-top="0in" fo:margin-bottom="0in" fo:background-color="#FFFFFF"/>
    </style:style>
    <style:style style:name="P3828" style:parent-style-name="legp2paratext" style:family="paragraph">
      <style:paragraph-properties fo:text-align="justify" fo:margin-top="0in" fo:margin-bottom="0in" fo:background-color="#FFFFFF"/>
    </style:style>
    <style:style style:name="P3829" style:parent-style-name="legp2paratext" style:family="paragraph">
      <style:paragraph-properties fo:text-align="justify" fo:margin-top="0in" fo:margin-bottom="0in" fo:background-color="#FFFFFF"/>
    </style:style>
    <style:style style:name="P3830" style:parent-style-name="legp2paratext" style:family="paragraph">
      <style:paragraph-properties fo:text-align="justify" fo:margin-top="0in" fo:margin-bottom="0in" fo:background-color="#FFFFFF"/>
    </style:style>
    <style:style style:name="P3831" style:parent-style-name="legp2paratext" style:family="paragraph">
      <style:paragraph-properties fo:text-align="justify" fo:margin-top="0in" fo:margin-bottom="0in" fo:background-color="#FFFFFF"/>
    </style:style>
    <style:style style:name="P3832"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833" style:parent-style-name="legp1paratext" style:family="paragraph">
      <style:paragraph-properties fo:text-align="justify" fo:margin-top="0in" fo:margin-bottom="0in" fo:background-color="#FFFFFF"/>
    </style:style>
    <style:style style:name="P3834" style:parent-style-name="legp1paratext" style:family="paragraph">
      <style:paragraph-properties fo:text-align="justify" fo:margin-top="0in" fo:margin-bottom="0in" fo:background-color="#FFFFFF"/>
    </style:style>
    <style:style style:name="P3835" style:parent-style-name="legp2paratext" style:family="paragraph">
      <style:paragraph-properties fo:text-align="justify" fo:margin-top="0in" fo:margin-bottom="0in" fo:background-color="#FFFFFF"/>
    </style:style>
    <style:style style:name="P3836" style:parent-style-name="legp2paratext" style:family="paragraph">
      <style:paragraph-properties fo:text-align="justify" fo:margin-top="0in" fo:margin-bottom="0in" fo:background-color="#FFFFFF"/>
    </style:style>
    <style:style style:name="P3837"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838" style:parent-style-name="legp1paratext" style:family="paragraph">
      <style:paragraph-properties fo:text-align="justify" fo:margin-top="0in" fo:margin-bottom="0in" fo:background-color="#FFFFFF"/>
    </style:style>
    <style:style style:name="P3839" style:parent-style-name="legp1paratext" style:family="paragraph">
      <style:paragraph-properties fo:text-align="justify" fo:margin-top="0in" fo:margin-bottom="0in" fo:background-color="#FFFFFF"/>
    </style:style>
    <style:style style:name="P3840" style:parent-style-name="legp2paratext" style:family="paragraph">
      <style:paragraph-properties fo:text-align="justify" fo:margin-top="0in" fo:margin-bottom="0in" fo:background-color="#FFFFFF"/>
    </style:style>
    <style:style style:name="P3841" style:parent-style-name="legp2paratext" style:family="paragraph">
      <style:paragraph-properties fo:text-align="justify" fo:margin-top="0in" fo:margin-bottom="0in" fo:background-color="#FFFFFF"/>
    </style:style>
    <style:style style:name="P3842" style:parent-style-name="Heading5" style:family="paragraph">
      <style:paragraph-properties fo:text-align="justify" fo:margin-top="0in" fo:background-color="#FFFFFF"/>
      <style:text-properties style:font-name="Times New Roman" style:font-name-complex="Times New Roman" fo:font-weight="bold" style:font-weight-asian="bold" style:use-window-font-color="true" fo:font-size="12pt" style:font-size-asian="12pt" style:font-size-complex="12pt"/>
    </style:style>
    <style:style style:name="P3843" style:parent-style-name="legp1paratext" style:family="paragraph">
      <style:paragraph-properties fo:text-align="justify" fo:margin-top="0in" fo:margin-bottom="0in" fo:background-color="#FFFFFF"/>
    </style:style>
    <style:style style:name="P3844" style:parent-style-name="legp1paratext" style:family="paragraph">
      <style:paragraph-properties fo:text-align="justify" fo:margin-top="0in" fo:margin-bottom="0in" fo:background-color="#FFFFFF"/>
    </style:style>
    <style:style style:name="P3845" style:parent-style-name="legp2paratext" style:family="paragraph">
      <style:paragraph-properties fo:text-align="justify" fo:margin-top="0in" fo:margin-bottom="0in" fo:background-color="#FFFFFF"/>
    </style:style>
    <style:style style:name="P3846" style:parent-style-name="legp1paratext" style:family="paragraph">
      <style:paragraph-properties fo:text-align="justify" fo:margin-top="0in" fo:margin-bottom="0in" fo:background-color="#FFFFFF"/>
    </style:style>
    <style:style style:name="P3847" style:parent-style-name="Heading2" style:family="paragraph">
      <style:paragraph-properties fo:text-align="center" fo:margin-top="0in" fo:margin-left="2in" fo:text-indent="0.5in">
        <style:tab-stops/>
      </style:paragraph-properties>
      <style:text-properties style:font-name="Times New Roman" style:font-name-complex="Times New Roman" style:use-window-font-color="true" fo:font-size="12pt" style:font-size-asian="12pt" style:font-size-complex="12pt"/>
    </style:style>
    <style:style style:name="P3848" style:parent-style-name="Normal" style:family="paragraph">
      <style:paragraph-properties fo:text-align="center">
        <style:tab-stops>
          <style:tab-stop style:type="left" style:position="0.6895in"/>
        </style:tab-stops>
      </style:paragraph-properties>
      <style:text-properties style:font-name-complex="Times New Roman" fo:font-size="12pt" style:font-size-asian="12pt" style:font-size-complex="12pt"/>
    </style:style>
    <style:style style:name="P3849" style:parent-style-name="Heading2" style:family="paragraph">
      <style:paragraph-properties fo:text-align="justify" fo:margin-top="0in"/>
      <style:text-properties style:font-name="Times New Roman" style:font-name-complex="Times New Roman" style:use-window-font-color="true" fo:font-size="12pt" style:font-size-asian="12pt" style:font-size-complex="12pt"/>
    </style:style>
    <style:style style:name="P3850" style:parent-style-name="TEXT" style:family="paragraph">
      <style:paragraph-properties fo:text-align="center">
        <style:tab-stops>
          <style:tab-stop style:type="left" style:position="0in"/>
        </style:tab-stops>
      </style:paragraph-properties>
      <style:text-properties style:font-name-complex="Times New Roman" style:font-size-complex="12pt"/>
    </style:style>
    <style:style style:name="P3851" style:parent-style-name="TEXT" style:family="paragraph">
      <style:paragraph-properties fo:text-align="center">
        <style:tab-stops>
          <style:tab-stop style:type="left" style:position="0in"/>
        </style:tab-stops>
      </style:paragraph-properties>
    </style:style>
    <style:style style:name="P3852" style:parent-style-name="Heading3" style:family="paragraph">
      <style:paragraph-properties fo:text-align="justify" fo:margin-top="0in"/>
      <style:text-properties style:font-name="Times New Roman" style:font-name-complex="Times New Roman" fo:font-weight="bold" style:font-weight-asian="bold" style:use-window-font-color="true"/>
    </style:style>
    <style:style style:name="P3853" style:parent-style-name="legclearfix" style:family="paragraph">
      <style:paragraph-properties fo:text-align="justify" fo:margin-top="0in" fo:margin-bottom="0in" fo:background-color="#FFFFFF"/>
    </style:style>
    <style:style style:name="P3854" style:parent-style-name="legclearfix" style:family="paragraph">
      <style:paragraph-properties fo:text-align="justify" fo:margin-top="0in" fo:margin-bottom="0in" fo:background-color="#FFFFFF"/>
    </style:style>
    <style:style style:name="P3855" style:parent-style-name="legclearfix" style:family="paragraph">
      <style:paragraph-properties fo:text-align="justify" fo:margin-top="0in" fo:margin-bottom="0in" fo:margin-left="0.7875in" fo:text-indent="-0.3937in" fo:background-color="#FFFFFF">
        <style:tab-stops/>
      </style:paragraph-properties>
    </style:style>
    <style:style style:name="P3856" style:parent-style-name="legclearfix" style:family="paragraph">
      <style:paragraph-properties fo:text-align="justify" fo:margin-top="0in" fo:margin-bottom="0in" fo:margin-left="0.7875in" fo:text-indent="-0.3937in" fo:background-color="#FFFFFF">
        <style:tab-stops/>
      </style:paragraph-properties>
    </style:style>
    <style:style style:name="P3857" style:parent-style-name="legclearfix" style:family="paragraph">
      <style:paragraph-properties fo:text-align="justify" fo:margin-top="0in" fo:margin-bottom="0in" fo:margin-left="0.7875in" fo:text-indent="-0.3937in" fo:background-color="#FFFFFF">
        <style:tab-stops/>
      </style:paragraph-properties>
    </style:style>
    <style:style style:name="P3858" style:parent-style-name="legclearfix" style:family="paragraph">
      <style:paragraph-properties fo:text-align="justify" fo:margin-top="0in" fo:margin-bottom="0in" fo:background-color="#FFFFFF"/>
    </style:style>
    <style:style style:name="P3859" style:parent-style-name="legclearfix" style:family="paragraph">
      <style:paragraph-properties fo:text-align="justify" fo:margin-top="0in" fo:margin-bottom="0in" fo:background-color="#FFFFFF"/>
    </style:style>
    <style:style style:name="P3860" style:parent-style-name="legrhs" style:family="paragraph">
      <style:paragraph-properties fo:text-align="justify" fo:margin-top="0in" fo:margin-bottom="0in" fo:margin-left="0.7875in" fo:text-indent="-0.3937in" fo:background-color="#FFFFFF">
        <style:tab-stops/>
      </style:paragraph-properties>
    </style:style>
    <style:style style:name="P3861" style:parent-style-name="legclearfix" style:family="paragraph">
      <style:paragraph-properties fo:text-align="justify" fo:margin-top="0in" fo:margin-bottom="0in" fo:margin-left="1.1812in" fo:text-indent="-0.3937in" fo:background-color="#FFFFFF">
        <style:tab-stops/>
      </style:paragraph-properties>
    </style:style>
    <style:style style:name="P3862" style:parent-style-name="legclearfix" style:family="paragraph">
      <style:paragraph-properties fo:text-align="justify" fo:margin-top="0in" fo:margin-bottom="0in" fo:margin-left="1.1812in" fo:text-indent="-0.3937in" fo:background-color="#FFFFFF">
        <style:tab-stops/>
      </style:paragraph-properties>
    </style:style>
    <style:style style:name="P3863" style:parent-style-name="legclearfix" style:family="paragraph">
      <style:paragraph-properties fo:text-align="justify" fo:margin-top="0in" fo:margin-bottom="0in" fo:margin-left="1.1812in" fo:text-indent="-0.3937in" fo:background-color="#FFFFFF">
        <style:tab-stops/>
      </style:paragraph-properties>
    </style:style>
    <style:style style:name="P3864" style:parent-style-name="legclearfix" style:family="paragraph">
      <style:paragraph-properties fo:text-align="justify" fo:margin-top="0in" fo:margin-bottom="0in" fo:background-color="#FFFFFF"/>
    </style:style>
    <style:style style:name="P3865" style:parent-style-name="legclearfix" style:family="paragraph">
      <style:paragraph-properties fo:text-align="justify" fo:margin-top="0in" fo:margin-bottom="0in" fo:background-color="#FFFFFF"/>
    </style:style>
    <style:style style:name="P3866" style:parent-style-name="legclearfix" style:family="paragraph">
      <style:paragraph-properties fo:text-align="justify" fo:margin-top="0in" fo:margin-bottom="0in" fo:background-color="#FFFFFF"/>
    </style:style>
    <style:style style:name="P3867" style:parent-style-name="legclearfix" style:family="paragraph">
      <style:paragraph-properties fo:text-align="justify" fo:margin-top="0in" fo:margin-bottom="0in" fo:background-color="#FFFFFF"/>
    </style:style>
    <style:style style:name="P3868" style:parent-style-name="legclearfix" style:family="paragraph">
      <style:paragraph-properties fo:text-align="justify" fo:margin-top="0in" fo:margin-bottom="0in" fo:background-color="#FFFFFF"/>
    </style:style>
    <style:style style:name="P3869" style:parent-style-name="leglisttextstandard" style:family="paragraph">
      <style:paragraph-properties fo:text-align="justify" fo:margin-top="0in" fo:margin-bottom="0in" fo:background-color="#FFFFFF"/>
    </style:style>
    <style:style style:name="P3870" style:parent-style-name="leglisttextstandard" style:family="paragraph">
      <style:paragraph-properties fo:text-align="justify" fo:margin-top="0in" fo:margin-bottom="0in" fo:background-color="#FFFFFF"/>
    </style:style>
    <style:style style:name="P3871" style:parent-style-name="leglisttextstandard" style:family="paragraph">
      <style:paragraph-properties fo:text-align="justify" fo:margin-top="0in" fo:margin-bottom="0in" fo:background-color="#FFFFFF"/>
    </style:style>
    <style:style style:name="P3872" style:parent-style-name="leglisttextstandard" style:family="paragraph">
      <style:paragraph-properties fo:text-align="justify" fo:margin-top="0in" fo:margin-bottom="0in" fo:background-color="#FFFFFF"/>
    </style:style>
    <style:style style:name="P3873" style:parent-style-name="leglisttextstandard" style:family="paragraph">
      <style:paragraph-properties fo:text-align="justify" fo:margin-top="0in" fo:margin-bottom="0in" fo:background-color="#FFFFFF"/>
    </style:style>
    <style:style style:name="P3874" style:parent-style-name="Normal" style:family="paragraph">
      <style:paragraph-properties fo:text-align="center">
        <style:tab-stops>
          <style:tab-stop style:type="left" style:position="0.6895in"/>
        </style:tab-stops>
      </style:paragraph-properties>
      <style:text-properties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HEADINGMAIN">THE GIBRALTAR REGIMENT ACT<text:s/>1998</text:p>
      <text:p text:style-name="HEADINGMAIN">ROYAL GIBRALTAR REGIMENT (PENSION ARRANGEMENTS) NOTICE 2022</text:p>
      <text:p text:style-name="HEADINGMAIN"/>
      <text:p text:style-name="P2"/>
      <text:p text:style-name="P3">PART 1</text:p>
      <text:p text:style-name="P4">Preliminary</text:p>
      <text:p text:style-name="TEXT"/>
      <text:p text:style-name="SECTIONHEADINGS">Title and Commencement.</text:p>
      <text:p text:style-name="TEXT"/>
      <text:p text:style-name="TEXT">1.(1)<text:s/>This Notice<text:s/>may be cited as the Royal Gibraltar Regiment<text:s/>(Pension<text:s/>Arrangements)<text:s/>Notice 2022.</text:p>
      <text:p text:style-name="TEXT"/>
      <text:p text:style-name="TEXT">(2)<text:s/>The provisions of this Notice shall have effect<text:s/>from<text:s/>1<text:span text:style-name="T5">st</text:span><text:s/>April<text:s/>2022.</text:p>
      <text:p text:style-name="P6"/>
      <text:h text:style-name="P7" text:outline-level="3">General interpretation.</text:h>
      <text:p text:style-name="Normal"/>
      <text:p text:style-name="P8">2.(1)<text:s/>In this Notice<text:bookmark-start text:name="_Hlk90060117"/><text:s/>“<text:span text:style-name="T9">RGPS 75” means the Royal Gibraltar Pension Scheme 1975</text:span>.<text:s/></text:p>
      <text:p text:style-name="P10"/>
      <text:p text:style-name="TEXT">(2)<text:s/>Other expressions used in this Notice which are used in the Gibraltar Regiment Act 1998 have the same meaning as in that Act.</text:p>
      <text:p text:style-name="P11"/>
      <text:p text:style-name="P12"/>
      <text:p text:style-name="P13">PART 2</text:p>
      <text:p text:style-name="P14">The Royal Gibraltar<text:s/>Regiment<text:s/>Pension Scheme 2015</text:p>
      <text:p text:style-name="P15"/>
      <text:p text:style-name="P16">Establishment<text:s/>of the<text:s/>Royal Gibraltar Regiment Pension Scheme 2015.</text:p>
      <text:p text:style-name="P17"/>
      <text:p text:style-name="P18">3. Schedule<text:s/>1 shall<text:s/>have effect<text:s/>for the purposes of establishing the Royal Gibraltar Regiment Pension Scheme 2015.</text:p>
      <text:p text:style-name="P19"/>
      <text:p text:style-name="P20"/>
      <text:p text:style-name="P21">PART 3</text:p>
      <text:p text:style-name="P22">The Royal Gibraltar Regiment Early Departure Payments Scheme 2015</text:p>
      <text:p text:style-name="P23"/>
      <text:p text:style-name="P24">Establishment<text:s/>of the<text:s/>Royal Gibraltar Regiment Early Departure Payments Scheme 2015.</text:p>
      <text:p text:style-name="P25"/>
      <text:p text:style-name="P26">4.<text:s/>Schedule<text:s/>2 shall have effect for the purposes of establishing the Royal Gibraltar Regiment Early Departure Payments Scheme 2015.</text:p>
      <text:p text:style-name="P27"/>
      <text:p text:style-name="P28"/>
      <text:p text:style-name="P29">PART 4</text:p>
      <text:p text:style-name="P30">Amendments to RGPS 75</text:p>
      <text:p text:style-name="P31"/>
      <text:p text:style-name="P32"><text:bookmark-end text:name="_Hlk90060117"/><text:span text:style-name="T33"><text:s/></text:span><text:span text:style-name="T34">Amendment of RGPS 75.</text:span></text:p>
      <text:p text:style-name="Normal"/>
      <text:p text:style-name="P35">5.  The RGPS 75 is amended according to the provisions in<text:s/>this Part.</text:p>
      <text:p text:style-name="P36"/>
      <text:h text:style-name="P37" text:outline-level="3">Amendment of Rule A.1 in Schedule 1 to the<text:s/>RGPS 75.</text:h>
      <text:p text:style-name="Normal"/>
      <text:soft-page-break/>
      <text:p text:style-name="P38">6.  Rule A.1 in Schedule 1 (General interpretation)<text:s/>of the RGPS 75<text:s/>is amended by inserting at the appropriate places—</text:p>
      <text:p text:style-name="P39"/>
      <text:p text:style-name="P40">“(a)<text:tab/>“RGPS 15” means the Royal Gibraltar Regiment Pension Scheme 2015 established under<text:s/>rule<text:s/>2 of the RGPS 15<text:s/>Rules;”;</text:p>
      <text:p text:style-name="P41"/>
      <text:p text:style-name="P42">“(b)<text:s/><text:tab/>“RGPS 15<text:s/>Rules” means the<text:s/><text:bookmark-start text:name="_Hlk90317565"/>Royal Gibraltar Regiment Pension Scheme<text:s/>Rules<text:s/><text:bookmark-end text:name="_Hlk90317565"/>2015<text:s/>set out in Schedule 1 of<text:s/>the Royal Gibraltar Regiment<text:s/>(Pension<text:s/>Arrangements)<text:s/>Notice 2022;”;<text:s/></text:p>
      <text:p text:style-name="P43"/>
      <text:p text:style-name="P44">“(c)<text:tab/>“transition date” has the<text:s/>meaning given to it<text:s/>in paragraph 1 of Schedule 3;”.</text:p>
      <text:p text:style-name="P45"/>
      <text:h text:style-name="P46" text:outline-level="3">Amendment of Rule H.1 in Schedule 1 to the<text:s/>RGPS<text:s/>75.</text:h>
      <text:p text:style-name="Normal"/>
      <text:p text:style-name="P47">7.  Rule H.1 in Schedule 1 (Further pensionable service: general rule)<text:s/>of the RGPS 75<text:s/>is amended by inserting into paragraph (1) after “further pensionable service” the following:<text:s/></text:p>
      <text:p text:style-name="P48"/>
      <text:p text:style-name="P49">“including service by virtue of which the person is eligible for membership of the<text:s/>RGPS 15”.</text:p>
      <text:p text:style-name="P50"/>
      <text:h text:style-name="P51" text:outline-level="3">Amendment of Rule H.3 in Schedule 1 to the<text:s/>RGPS<text:s/>75.</text:h>
      <text:p text:style-name="Normal"/>
      <text:p text:style-name="P52">8.  Rule H.3 in Schedule 1 (Service on lower pay)<text:s/>of the RGPS 75<text:s/>is amended by—</text:p>
      <text:p text:style-name="P53"/>
      <text:p text:style-name="P54">(a)<text:tab/>inserting into sub-paragraph (1)(a) after “further pensionable service” the following: “including service by virtue of which the person is eligible for membership of the<text:s/>RGPS 15”; and</text:p>
      <text:p text:style-name="P55"/>
      <text:p text:style-name="P56">(b)<text:tab/>in paragraph (3), inserting after “A is the annual amount of the pension” the following: “which includes, in the case of an<text:s/>RGPS 15<text:s/>pensioner, their<text:s/>RGPS 15<text:s/>pension”.</text:p>
      <text:p text:style-name="P57"/>
      <text:h text:style-name="P58" text:outline-level="3">Amendment of Rule H.4 in Schedule 1 to the<text:s/>RGPS 75.</text:h>
      <text:p text:style-name="Normal"/>
      <text:p text:style-name="P59">9.  Rule H.4 in Schedule 1 (Reserve Service)<text:s/>of the RGPS 75<text:s/>is amended by—</text:p>
      <text:p text:style-name="P60"/>
      <text:p text:style-name="P61">(a)<text:tab/>inserting into paragraph (1) after “in reserve service” the following: “including service by virtue of which the person is eligible for membership of the<text:s/>RGPS 15”; and</text:p>
      <text:p text:style-name="P62"/>
      <text:p text:style-name="P63">(b)<text:tab/>in paragraph (3), inserting after “A is the annual amount of the pension” the following: “which includes, in the case of an<text:s/>RGPS 15<text:s/>pensioner, their<text:s/>RGPS 15<text:s/>pension”.</text:p>
      <text:p text:style-name="P64"/>
      <text:h text:style-name="P65" text:outline-level="3">Insertion of new Schedule.</text:h>
      <text:p text:style-name="Normal"/>
      <text:p text:style-name="P66">10.  The<text:s/>RGPS 75 is<text:s/>amended by inserting, after Schedule 2, the new Schedule 3 contained in Schedule<text:s/>3,<text:s/>with immediate<text:s/>effect.</text:p>
      <text:p text:style-name="P67"/>
      <text:p text:style-name="P68"/>
      <text:p text:style-name="P69">PART 5</text:p>
      <text:p text:style-name="P70">Restriction of RGPS 75</text:p>
      <text:p text:style-name="P71"/>
      <text:h text:style-name="P72" text:outline-level="3">Restriction of RGPS 75.</text:h>
      <text:p text:style-name="Normal"/>
      <text:p text:style-name="P73">11.(1)<text:s/>Subject to the other provisions of this Notice, no benefits are to be provided under<text:s/>the RGPS 75<text:s/>to or in respect of a person in relation to the person's service after the<text:s/>31<text:span text:style-name="T74">st</text:span><text:s/>March 2022.</text:p>
      <text:p text:style-name="P75"/>
      <text:p text:style-name="P76">(2)<text:s/>Sub-paragraph<text:s/>(1) does not apply<text:s/>to injury benefits.</text:p>
      <text:p text:style-name="P77"/>
      <text:p text:style-name="P78">(3)<text:s/>In<text:s/>sub-paragraph<text:s/>(1), the reference to benefits in relation to a person's service includes benefits relating to the person's death in service.</text:p>
      <text:p text:style-name="P79"/>
      <text:p text:style-name="P80"/>
      <text:p text:style-name="P81">PART 6</text:p>
      <text:p text:style-name="P82">Transitional Provisions</text:p>
      <text:p text:style-name="P83"/>
      <text:p text:style-name="P84">Final salary link.</text:p>
      <text:p text:style-name="P85"/>
      <text:p text:style-name="P86">12. The provisions of Schedule 4 apply to the RGPS 75 and the<text:s/>Royal Gibraltar Pension Scheme 2015.<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87" text:outline-level="2"><text:s text:c="62"/><text:bookmark-start text:name="_Hlk63171907"/>SCHEDULE 1 <text:s text:c="14"/><text:tab/><text:s text:c="10"/><text:tab/><text:s text:c="10"/>paragraph 3 <text:s text:c="23"/></text:h>
      <text:h text:style-name="P88" text:outline-level="2">Rules of the Royal Gibraltar Regiment Pension Scheme 2015</text:h>
      <text:p text:style-name="P89"/>
      <text:p text:style-name="P90">PART 1</text:p>
      <text:p text:style-name="P91">Preliminary<text:s/></text:p>
      <text:p text:style-name="SECTIONHEADINGS">Title.</text:p>
      <text:p text:style-name="TEXT"/>
      <text:p text:style-name="TEXT">1. These Rules may be cited as the Royal Gibraltar Regiment Pension Scheme Rules 2015.</text:p>
      <text:p text:style-name="TEXT"/>
      <text:p text:style-name="P92">Establishment of a scheme.<text:s/></text:p>
      <text:p text:style-name="TEXT"/>
      <text:p text:style-name="TEXT"><text:span text:style-name="T93">2.<text:s/></text:span><text:span text:style-name="T94">These Rules establish a scheme for the payment of pensions and other benefits in respect of a person’s service in the Regiment.</text:span></text:p>
      <text:p text:style-name="TEXT"/>
      <text:p text:style-name="SECTIONHEADINGS">Interpretation.</text:p>
      <text:p text:style-name="TEXT"/>
      <text:p text:style-name="TEXT">3.(1) In these Rules, unless the context otherwise requires–</text:p>
      <text:p text:style-name="TEXT"/>
      <text:p text:style-name="P95"><text:span text:style-name="T96">“AFPS 15”<text:s/></text:span><text:span text:style-name="T97">means the Armed Forces Pension Scheme 2015 established under regulation 2 of the AFPS 15 Regulations”;</text:span></text:p>
      <text:p text:style-name="P98"/>
      <text:p text:style-name="P99">“AFPS 15 Regulations” means the United Kingdom’s Armed Forces Pension Regulations 2014/2336;<text:s/></text:p>
      <text:p text:style-name="P100"/>
      <text:p text:style-name="P101">“GRA 1998” means the Gibraltar Regiment Act 1998;<text:s/></text:p>
      <text:p text:style-name="P102"/>
      <text:p text:style-name="P103"><text:bookmark-start text:name="_Hlk90317604"/>“RGEDP 15” means the Royal Gibraltar Regiment Early Departure Payments Scheme 2015 established under<text:s/><text:bookmark-start text:name="_Hlk90321271"/>rule<text:s/>2 of the RGEDP 15 Rules;</text:p>
      <text:p text:style-name="P104"/>
      <text:p text:style-name="P105">“RGEDP 15 Rules” means the Royal Gibraltar Regiment Early Departure Payments Scheme Rules 2015 set out in Schedule 2 of the Royal Gibraltar Regiment (Pension Arrangements) Notice 2022;</text:p>
      <text:p text:style-name="P106"><text:bookmark-end text:name="_Hlk90317604"/><text:bookmark-end text:name="_Hlk90321271"/></text:p>
      <text:p text:style-name="P107">“RGPS 75” means the Royal Gibraltar Pension Scheme 1975;</text:p>
      <text:p text:style-name="P108"/>
      <text:p text:style-name="P109">“RGPS 75 Rules” means the rules of RGPS 75;</text:p>
      <text:p text:style-name="P110"/>
      <text:p text:style-name="P111">“accrual rate”, in relation to a member’s pensionable earnings, means 1/47th;</text:p>
      <text:p text:style-name="P112"/>
      <text:p text:style-name="P113">“accrued added pension” means—</text:p>
      <text:p text:style-name="P114"/>
      <text:p text:style-name="P115">(a)<text:s/><text:tab/>accrued added pension (member), or</text:p>
      <text:p text:style-name="P116"/>
      <text:p text:style-name="P117">(b)<text:s/><text:tab/>accrued added pension (member and dependants);</text:p>
      <text:p text:style-name="P118"/>
      <text:p text:style-name="P119">“accrued added pension (member)” has the meaning given in rule 25 (calculation of amount of accrued pension for the purposes of Parts 4 and 5);</text:p>
      <text:p text:style-name="P120"/>
      <text:p text:style-name="P121">“accrued added pension (member and dependants)” has the meaning given in rule 25 (calculation of amount of accrued pension for the purposes of Parts 4 and 5);</text:p>
      <text:p text:style-name="P122"/>
      <text:p text:style-name="P123">“accrued club transfer earned pension” has the meaning given in rule 25 (calculation of amount of accrued pension for the purposes of Parts 4 and 5);</text:p>
      <text:p text:style-name="P124"/>
      <text:p text:style-name="P125">“accrued earned pension” has the meaning given in rule 25 (calculation of amount of accrued pension for the purposes of Parts 4 and 5);</text:p>
      <text:p text:style-name="P126"/>
      <text:p text:style-name="P127">“accrued pension” has the meaning given in rule 25 (calculation of amount of accrued pension for the purposes of Parts 4 and 5);</text:p>
      <text:p text:style-name="P128"/>
      <text:p text:style-name="P129">“active member” means a person who is in pensionable service under this scheme;</text:p>
      <text:p text:style-name="P130"/>
      <text:p text:style-name="P131">“active member’s account” has the meaning given in rule 29 (establishment of an active member’s account);</text:p>
      <text:p text:style-name="P132"/>
      <text:p text:style-name="P133">“actuarial” means determined by the scheme manager after consultation with the scheme actuary;</text:p>
      <text:p text:style-name="P134"/>
      <text:p text:style-name="P135">“added pension (member and dependants)”, in relation to a scheme year, means an amount calculated in accordance with rule 32 (account to specify amount of pension for a scheme year);</text:p>
      <text:p text:style-name="P136"/>
      <text:p text:style-name="P137">“added pension” means—</text:p>
      <text:p text:style-name="P138"/>
      <text:p text:style-name="P139">(a)<text:tab/>added pension (member and dependants); and</text:p>
      <text:p text:style-name="P140"/>
      <text:p text:style-name="P141">(b)<text:tab/>added pension (member);</text:p>
      <text:p text:style-name="P142"/>
      <text:p text:style-name="P143">“added pension (member)”, in relation to a scheme year, means an amount calculated in accordance with rule 32 (account to specify amount of pension for a scheme year);</text:p>
      <text:p text:style-name="P144"/>
      <text:p text:style-name="P145">“allocation amount” in relation to a pension means the amount of the pension allocated as a result of the exercise of an allocation election;</text:p>
      <text:p text:style-name="P146"/>
      <text:p text:style-name="P147">“allocation election” means an election under rule<text:s/>55<text:s/>(election to allocate pension);</text:p>
      <text:p text:style-name="P148"/>
      <text:p text:style-name="P149">“assumed pay” has the meaning given in rule 24 (meaning of assumed pay);</text:p>
      <text:p text:style-name="P150"/>
      <text:p text:style-name="P151">“AWE Index” means the Average Weekly Earnings Index published by the Office for National Statistics of the UK Statistics Authority from time to time;</text:p>
      <text:p text:style-name="P152"/>
      <text:p text:style-name="P153">“beginning date” means the day following the last day of the service in respect of which the pension is payable (whenever the pension accrues or becomes payable), except that a pension based, directly or indirectly, on emoluments received for a period not ending with the last day of that service, is to be deemed to begin on the day following the last day of that period.</text:p>
      <text:p text:style-name="P154"/>
      <text:p text:style-name="P155">“cash transfer sum” means, in relation to a member, the cash equivalent, at the date on which the member’s pensionable service terminates, of rights to benefit which have accrued to or in respect of him or her, under the scheme;</text:p>
      <text:p text:style-name="P156"/>
      <text:soft-page-break/>
      <text:p text:style-name="P157">“club scheme” means an occupational pension scheme that has agreed to make and receive club transfer value payments under the club transfer arrangements;</text:p>
      <text:p text:style-name="P158"/>
      <text:p text:style-name="P159">“club transfer” means a transfer to or from this scheme under the club transfer arrangements;</text:p>
      <text:p text:style-name="P160"/>
      <text:p text:style-name="P161">“club transfer arrangements” means arrangements approved by the scheme manager as providing reciprocal arrangements between this scheme, any connected scheme and other occupational pension schemes for making and receiving club transfer value payments;</text:p>
      <text:p text:style-name="P162"/>
      <text:p text:style-name="P163">“club transfer earned pension” means pension attributable to receipt of a club transfer value payment;</text:p>
      <text:p text:style-name="P164"/>
      <text:p text:style-name="P165">“club transfer value payment” means payment of a club transfer value;</text:p>
      <text:p text:style-name="P166"/>
      <text:p text:style-name="P167">“club transfer value”, in relation to an amount of accrued earned pension under this scheme or under another club scheme, means an amount calculated by the scheme manager—</text:p>
      <text:p text:style-name="P168"/>
      <text:p text:style-name="P169">(a)<text:tab/>in accordance with the club transfer arrangements; and</text:p>
      <text:p text:style-name="P170">(b)<text:tab/>by reference to the guidance and tables provided by GAD for this purpose that are in use on the date used for the calculation;</text:p>
      <text:p text:style-name="P171"/>
      <text:p text:style-name="P172">“commanding officer” has the meaning given in section 2 of the GRA 1998;</text:p>
      <text:p text:style-name="P173"/>
      <text:p text:style-name="P174">“commutation amount” in relation to a pension means the amount of the pension exchanged for a lump sum as a result of the exercise of the option under rule<text:s/>53<text:s/>(general option to exchange part of pension for lump sum) to commute an amount of pension to a lump sum;</text:p>
      <text:p text:style-name="P175"/>
      <text:p text:style-name="P176">“continuous period of pensionable service” has the meaning given in rule 21 (“pensionable service”);</text:p>
      <text:p text:style-name="P177"/>
      <text:p text:style-name="P178">“deferred added pension” means—</text:p>
      <text:p text:style-name="P179"/>
      <text:p text:style-name="P180">(a)<text:tab/>deferred added pension (member), or</text:p>
      <text:p text:style-name="P181"/>
      <text:p text:style-name="P182">(b)<text:tab/>deferred added pension (member and dependants);</text:p>
      <text:p text:style-name="P183"/>
      <text:p text:style-name="P184">“deferred added pension (member)” means an amount calculated in accordance with rule 35 (account to specify provisional amount of deferred pension);</text:p>
      <text:p text:style-name="P185"/>
      <text:p text:style-name="P186">“deferred added pension (member and dependants)” means an amount calculated in accordance with rule 35 (account to specify provisional amount of deferred pension);</text:p>
      <text:p text:style-name="P187"/>
      <text:p text:style-name="P188">“deferred club transfer earned pension” means an amount calculated in accordance with rule 35 (account to specify provisional amount of deferred pension);</text:p>
      <text:p text:style-name="P189"/>
      <text:p text:style-name="P190">“deferred earned pension” means an amount calculated in accordance with rule 35 (account to specify provisional amount of deferred pension);</text:p>
      <text:p text:style-name="P191"/>
      <text:p text:style-name="P192">“deferred member” means, in relation to this (or any other) scheme, a person (other than an active or pensioner member) who has accrued rights under the scheme.</text:p>
      <text:p text:style-name="P193"/>
      <text:p text:style-name="P194">“deferred member’s account” has the meaning given in rule 34 (establishment of a deferred member’s account);</text:p>
      <text:p text:style-name="P195"/>
      <text:p text:style-name="P196">“deferred pension age” in relation to this scheme means the higher of−</text:p>
      <text:p text:style-name="P197"/>
      <text:p text:style-name="P198">(a)<text:s/><text:tab/>pensionable age as defined in section 2 of the Social Security (Insurance) Act; or</text:p>
      <text:p text:style-name="P199">(b)<text:s/><text:tab/>65;</text:p>
      <text:p text:style-name="P200"/>
      <text:p text:style-name="P201">“dual capacity member” means a member who falls within rule 14 (dual capacity membership);</text:p>
      <text:p text:style-name="P202"/>
      <text:p text:style-name="P203">“early payment reduction” means the actuarial reduction that is applied when calculating the annual rate of pension payable to a member of this scheme who has not reached their normal pension age and applies to receive their pension before their deferred pension age;</text:p>
      <text:p text:style-name="P204"/>
      <text:p text:style-name="P205">“earned pension” means the amount of earned pension calculated in accordance with rule 32 (account to specify amount of pension for a scheme year) by applying the accrual rate to the member’s pensionable earnings for that year;</text:p>
      <text:p text:style-name="P206"/>
      <text:p text:style-name="P207">“earnings adjustments in determining final pensionable earnings” has the meaning given in rule<text:s/>69<text:s/>(earnings adjustments in determining final pensionable earnings);</text:p>
      <text:p text:style-name="P208"/>
      <text:p text:style-name="P209">“eligible child” has the meaning given in rule<text:s/>65<text:s/>(meaning of “eligible child”);</text:p>
      <text:p text:style-name="P210"/>
      <text:p text:style-name="P211">“employment” includes an office or appointment, and related expressions are to be read accordingly;</text:p>
      <text:p text:style-name="P212"/>
      <text:p text:style-name="P213">“final pensionable earnings” has the meaning given in rule<text:s/>68<text:s/>(meaning of<text:s/>“final pensionable earnings”);</text:p>
      <text:p text:style-name="P214"/>
      <text:p text:style-name="P215">“full protection” has the meaning given to it in Part 2 of Schedule 3 of the RGPS 75 Rules;</text:p>
      <text:p text:style-name="P216"/>
      <text:p text:style-name="P217">“GAD” means the UK Government Actuary’s Department;<text:s/></text:p>
      <text:p text:style-name="P218"/>
      <text:p text:style-name="P219">“guarantee date” has the meaning given in rule<text:s/>88<text:s/>(Interpretation);</text:p>
      <text:p text:style-name="P220"/>
      <text:p text:style-name="P221"><text:span text:style-name="T222"><text:s/></text:span><text:span text:style-name="T223">“ill-health pension” means an ill health pension payable under rule<text:s/></text:span><text:span text:style-name="T224">45</text:span><text:span text:style-name="T225">,<text:s/></text:span><text:span text:style-name="T226">46</text:span><text:span text:style-name="T227"><text:s/>or<text:s/></text:span><text:span text:style-name="T228">50</text:span><text:span text:style-name="T229"><text:s/>(entitlement to ill-health pension: active member with permanent serious ill-health, entitlement to ill-health pension: active member with significant impairment of capacity for gainful employment and entitlement to ill-health pension: deferred member with permanent serious ill-health);</text:span></text:p>
      <text:p text:style-name="P230"/>
      <text:p text:style-name="P231">“index adjustment”, in relation to an opening balance, means—</text:p>
      <text:p text:style-name="P232"/>
      <text:p text:style-name="P233">(a)<text:tab/>for any scheme year (other than the opening balance of club transfer earned pension) the percentage increase or decrease for prices or earnings as the scheme manager, after consulting the scheme actuary, may determine to be applicable with reference to the AWE Index; and</text:p>
      <text:p text:style-name="P234"/>
      <text:soft-page-break/>
      <text:p text:style-name="P235">(b)<text:tab/>in relation to the opening balance of club transfer earned pension for any scheme year, means the adjustment that would apply to the opening balance of that amount of earned pension under the sending scheme for the previous scheme year;</text:p>
      <text:p text:style-name="P236"/>
      <text:p text:style-name="P237">“in-service late payment supplement” has the meaning given in rule 39 (determination of “in-service late payment supplement”);</text:p>
      <text:p text:style-name="P238"/>
      <text:p text:style-name="P239">“last active scheme year” means the scheme year in which an active member ceases to be in pensionable service;</text:p>
      <text:p text:style-name="P240"/>
      <text:p text:style-name="P241">“last day of pensionable service”, in relation to a member, means the last day of the service in respect of which the member’s pensionable earnings are payable;</text:p>
      <text:p text:style-name="P242"/>
      <text:p text:style-name="P243">“late payment supplement” means an additional amount of pension that the scheme manager determines to be appropriate, after consulting the scheme actuary, because—</text:p>
      <text:p text:style-name="P244"/>
      <text:p text:style-name="P245">(a)<text:tab/>an active member leaves service at or after normal pension age but delays receipt of their pension; or</text:p>
      <text:p text:style-name="P246"/>
      <text:p text:style-name="P247">(b)<text:tab/>a deferred member delays receipt of their pension beyond their deferred pension age;</text:p>
      <text:p text:style-name="P248"/>
      <text:p text:style-name="P249">“leaving year” has the meaning given in rule 26 (calculation of “retirement index adjustment”);</text:p>
      <text:p text:style-name="P250"/>
      <text:p text:style-name="P251">“member”, in relation to this scheme, means an active member, deferred member or pensioner member;</text:p>
      <text:p text:style-name="P252"/>
      <text:p text:style-name="P253">“normal pension age”, in relation to this scheme, means the higher of−</text:p>
      <text:p text:style-name="P254"/>
      <text:p text:style-name="P255">(a)<text:s/><text:tab/>pensionable age as defined in section 2 of the Social Security (Insurance) Act; or</text:p>
      <text:p text:style-name="P256"/>
      <text:p text:style-name="P257">(b)<text:s/><text:tab/>65;</text:p>
      <text:p text:style-name="P258"/>
      <text:p text:style-name="P259"><text:span text:style-name="T260">“occupational pension scheme”<text:s/></text:span><text:span text:style-name="T261">has the meaning given in section 592(1) of the Financial Services Act 2019;</text:span><text:span text:style-name="T262"><text:s/></text:span></text:p>
      <text:p text:style-name="P263"/>
      <text:p text:style-name="P264">“opening balance”, in relation to a description of pension for a scheme year, has the meaning given in rule 33 (account to specify opening balance and index adjustment);</text:p>
      <text:p text:style-name="P265"/>
      <text:p text:style-name="P266">“ordinary maternity leave” means leave which, in the opinion of the Scheme Manager, corresponds to maternity leave within the meaning of the Employment (Maternity and Parental Leave, and Health and Safety) Regulations 1996;</text:p>
      <text:p text:style-name="P267"/>
      <text:p text:style-name="P268">“pay period” means a period in respect of which a member’s pensionable earnings are payable;</text:p>
      <text:p text:style-name="P269"/>
      <text:p text:style-name="P270">“pensionable earnings” has the meaning given in rule 23 (pensionable earnings);</text:p>
      <text:p text:style-name="P271"/>
      <text:p text:style-name="P272">“pensionable public service” means pensionable service under−</text:p>
      <text:p text:style-name="P273"/>
      <text:list text:style-name="LFO11" text:continue-numbering="true">
        <text:list-item>
          <text:p text:style-name="P274"><text:span text:style-name="T275">A public service scheme; or<text:s/></text:span></text:p>
        </text:list-item>
        <text:list-item>
          <text:p text:style-name="P276"><text:span text:style-name="T277">another public body pension scheme;</text:span></text:p>
        </text:list-item>
      </text:list>
      <text:p text:style-name="P278">“pensionable service”, in relation to this scheme, has the meaning given in rule 21 (pensionable service);</text:p>
      <text:p text:style-name="P279"/>
      <text:p text:style-name="P280">“pensioner member” means a person who is a member of this scheme and who in respect of his pensionable service under the scheme or by reason of a transfer payment, is entitled to the present payment of pension or other benefits;</text:p>
      <text:p text:style-name="P281"/>
      <text:p text:style-name="P282">“pensioner member’s account” has the meaning given in rule 38 (establishment of a pensioner member’s account);</text:p>
      <text:p text:style-name="P283"/>
      <text:p text:style-name="P284"><text:span text:style-name="T285">“pension scheme”<text:s/></text:span><text:span text:style-name="T286">has the meaning given in section 592(1) of the Financial Services Act 2019;</text:span></text:p>
      <text:p text:style-name="P287"/>
      <text:p text:style-name="P288">“pensions board” has the meaning given in rule 5 (establishment of pensions board);</text:p>
      <text:p text:style-name="P289"/>
      <text:p text:style-name="P290">“period of earlier service” means a previous continuous period of pensionable service under this scheme;</text:p>
      <text:p text:style-name="P291"/>
      <text:p text:style-name="P292">“person’s first day”, in relation to any scheme employment, has the meaning given in rule 16(3) (eligibility for active membership);</text:p>
      <text:p text:style-name="P293"/>
      <text:p text:style-name="P294">“personal pension scheme” has the meaning given in section 592(1) of the Financial Services Act 2019;</text:p>
      <text:p text:style-name="P295"/>
      <text:p text:style-name="P296">“PIA 1971” means the United Kingdom’s Pensions (Increase) Act 1971;</text:p>
      <text:p text:style-name="P297"/>
      <text:p text:style-name="P298">“provisional amount”, in relation to a description of deferred pension, has the meaning given in rule 35 (account to specify provisional amount of deferred pension);</text:p>
      <text:p text:style-name="P299"/>
      <text:p text:style-name="P300">“public service” has the meaning given in section 2(1) of the Pensions Act;</text:p>
      <text:p text:style-name="P301"/>
      <text:p text:style-name="P302"><text:span text:style-name="T303">“public service scheme” means a scheme es</text:span><text:span text:style-name="T304">tablished for the payment of pensions and other benefits to or in respect of persons engaged in public service</text:span><text:span text:style-name="T305">;</text:span></text:p>
      <text:p text:style-name="P306"/>
      <text:p text:style-name="P307">“Regiment” has the meaning given in section 2(1) of the GRA 1998;</text:p>
      <text:p text:style-name="P308"/>
      <text:p text:style-name="P309">“regular element” has the meaning given in section 2(1) of the GRA 1998;<text:s/></text:p>
      <text:p text:style-name="P310"/>
      <text:p text:style-name="P311">“retirement added pension (member)” means an amount calculated in accordance with rule 40 (account to specify amount of retirement pension);</text:p>
      <text:p text:style-name="P312"/>
      <text:p text:style-name="P313">“retirement added pension (member and dependants)” means an amount calculated in accordance with rule 40 (account to specify amount of retirement pension);</text:p>
      <text:p text:style-name="P314"/>
      <text:p text:style-name="P315">“retirement added pension” means—</text:p>
      <text:p text:style-name="P316"/>
      <text:p text:style-name="P317">(a)<text:tab/>retirement added pension (member), and</text:p>
      <text:p text:style-name="P318"/>
      <text:p text:style-name="P319">(b)<text:tab/>retirement added pension (member and dependants);</text:p>
      <text:p text:style-name="P320"/>
      <text:p text:style-name="P321">“retirement benefits” means retirement benefits payable under Part 5 (Retirement benefits);</text:p>
      <text:p text:style-name="P322"/>
      <text:p text:style-name="P323">“retirement club transfer earned pension” means an amount calculated in accordance with rule 40 (account to specify amount of retirement pension);</text:p>
      <text:p text:style-name="P324"/>
      <text:p text:style-name="P325">“retirement earned pension” means an amount calculated in accordance with rule 40 (account to specify amount of retirement pension);</text:p>
      <text:p text:style-name="P326"/>
      <text:p text:style-name="P327">“retirement index adjustment”, in relation to an amount of accrued pension, has the meaning given in rule 26 (calculation of ‘retirement index adjustment’);</text:p>
      <text:p text:style-name="P328"/>
      <text:p text:style-name="P329">“retirement pension” means—</text:p>
      <text:p text:style-name="P330"/>
      <text:p text:style-name="P331">(a)<text:tab/>a retirement earned pension;</text:p>
      <text:p text:style-name="P332"/>
      <text:p text:style-name="P333">(b)<text:tab/>a retirement added pension; and</text:p>
      <text:p text:style-name="P334"/>
      <text:p text:style-name="P335">(c)<text:tab/>a retirement club transfer earned pension.</text:p>
      <text:p text:style-name="P336"/>
      <text:p text:style-name="P337">“this scheme” means the scheme established by these Rules;</text:p>
      <text:p text:style-name="P338"/>
      <text:p text:style-name="P339">“scheme actuary” has the meaning given in rule<text:s/>103<text:s/>(appointment of scheme actuary and actuarial valuations);</text:p>
      <text:p text:style-name="P340"/>
      <text:p text:style-name="P341">“scheme administrator”, in relation to a member or a function, means the person responsible for the day to day administration of the scheme in relation to the member or in respect of the function;</text:p>
      <text:p text:style-name="P342"/>
      <text:p text:style-name="P343">“scheme advisory board” has the meaning given in rule 9 (establishment of scheme advisory board);</text:p>
      <text:p text:style-name="P344"/>
      <text:p text:style-name="P345">“scheme employment” has the meaning given in rule 13 (description of persons in scheme employment);</text:p>
      <text:p text:style-name="P346"/>
      <text:p text:style-name="P347">“scheme manager” has the meaning given in rule 4 (scheme manager);</text:p>
      <text:p text:style-name="P348"/>
      <text:p text:style-name="P349">“scheme medical adviser” means the medical adviser appointed by the scheme manager for the time being to provide a consulting service on medical matters relevant to this scheme;</text:p>
      <text:p text:style-name="P350"/>
      <text:p text:style-name="P351">“scheme year” means a period of one year beginning with 1st April and ending 31st March;</text:p>
      <text:p text:style-name="P352"/>
      <text:p text:style-name="P353">“service detention” has the same meaning as in the Armed Forces Act 2006 (see section 374 of that Act), as applied to the regular element and the volunteer reserves by section 5 of the GRA 1998;</text:p>
      <text:p text:style-name="P354"/>
      <text:p text:style-name="P355">“sending scheme” means a club scheme which pays a club transfer value;</text:p>
      <text:p text:style-name="P356"/>
      <text:p text:style-name="P357">“statutory maternity pay” means statutory maternity pay with the meaning of the Social Security (Insurance) Act;</text:p>
      <text:p text:style-name="P358"/>
      <text:p text:style-name="P359">“transfer payment” means a transfer value payment or a club transfer value payment;</text:p>
      <text:p text:style-name="P360"/>
      <text:p text:style-name="P361">“transfer value” has the meaning given in Part 8 (Transfers);</text:p>
      <text:p text:style-name="P362"/>
      <text:p text:style-name="P363">“transfer value payment” has the meaning given in rule<text:s/>88<text:s/>(Interpretation);</text:p>
      <text:p text:style-name="P364"/>
      <text:p text:style-name="P365">“transferred pension” means pension attributable to receipt of a transfer value payment calculated in accordance with rule 32(5) (account to specify amount of pension for a scheme year);</text:p>
      <text:p text:style-name="P366"/>
      <text:p text:style-name="P367">“transition member” means a person—</text:p>
      <text:p text:style-name="P368"/>
      <text:p text:style-name="P369">(a)<text:tab/>who is a member of a connected scheme by virtue of pensionable service under the connected scheme before 1st April 2022; and</text:p>
      <text:p text:style-name="P370"/>
      <text:p text:style-name="P371">(b)<text:tab/>who is also a member of this scheme by virtue of pensionable service under this scheme;</text:p>
      <text:p text:style-name="P372"/>
      <text:p text:style-name="P373">“UK Treasury Direction” means a direction issued by the UK Treasury pursuant to section 11 of the Private Sector Pensions Act 2013;<text:s/></text:p>
      <text:p text:style-name="P374"/>
      <text:p text:style-name="P375">“volunteer reserve” has the meaning given in section 2(1) of the GRA 1998;<text:s/></text:p>
      <text:p text:style-name="P376"/>
      <text:p text:style-name="P377">(2) In these Rules—</text:p>
      <text:p text:style-name="P378"/>
      <text:p text:style-name="P379">“each description of deferred pension” means—</text:p>
      <text:p text:style-name="P380"/>
      <text:p text:style-name="P381">(a)<text:tab/>deferred earned pension,</text:p>
      <text:p text:style-name="P382"/>
      <text:p text:style-name="P383">(b)<text:tab/>deferred club transfer earned pension,</text:p>
      <text:p text:style-name="P384"/>
      <text:p text:style-name="P385">(c)<text:tab/>deferred added pension (member and dependants),</text:p>
      <text:p text:style-name="P386"/>
      <text:p text:style-name="P387">(d)<text:tab/>deferred added pension (member);</text:p>
      <text:p text:style-name="P388"/>
      <text:p text:style-name="P389">“each description of pension” means—</text:p>
      <text:p text:style-name="P390"/>
      <text:p text:style-name="P391">(a)<text:tab/>an earned pension,</text:p>
      <text:p text:style-name="P392"/>
      <text:p text:style-name="P393">(b)<text:tab/>a club transfer earned pension,</text:p>
      <text:p text:style-name="P394"/>
      <text:p text:style-name="P395">(c)<text:tab/>an added pension (member and dependants),</text:p>
      <text:p text:style-name="P396"/>
      <text:p text:style-name="P397">(d)<text:tab/>an added pension (member),</text:p>
      <text:p text:style-name="P398"/>
      <text:p text:style-name="P399">(e)<text:tab/>a transferred pension;</text:p>
      <text:p text:style-name="P400"/>
      <text:p text:style-name="P401">“relevant accrued pension” means—</text:p>
      <text:p text:style-name="P402"/>
      <text:soft-page-break/>
      <text:p text:style-name="P403">(a)<text:tab/>for an earned pension or transferred pension, the accrued earned pension,</text:p>
      <text:p text:style-name="P404"/>
      <text:p text:style-name="P405">(b)<text:tab/>for a club transfer earned pension, the accrued club transfer earned pension,</text:p>
      <text:p text:style-name="P406"/>
      <text:p text:style-name="P407">(c)<text:tab/>for an added pension (member and dependants), the accrued added pension (member and dependants), and</text:p>
      <text:p text:style-name="P408"/>
      <text:p text:style-name="P409">(d)<text:tab/>for an added pension (member), the accrued added pension (member);</text:p>
      <text:p text:style-name="P410"/>
      <text:p text:style-name="P411">“relevant deferred pension” means—</text:p>
      <text:p text:style-name="P412"/>
      <text:p text:style-name="P413">(a)<text:tab/>for an earned pension or transferred pension, the deferred earned pension,</text:p>
      <text:p text:style-name="P414"/>
      <text:p text:style-name="P415">(b)<text:tab/>for a club transfer earned pension, the deferred club transfer earned pension,</text:p>
      <text:p text:style-name="P416"/>
      <text:p text:style-name="P417">(c)<text:tab/>for an added pension (member and dependants), the deferred added pension (member and dependants), and</text:p>
      <text:p text:style-name="P418"/>
      <text:p text:style-name="P419">(d)<text:tab/>for an added pension (member), the deferred added pension (member);</text:p>
      <text:p text:style-name="P420"/>
      <text:p text:style-name="P421">“relevant retirement pension” means—</text:p>
      <text:p text:style-name="P422"/>
      <text:p text:style-name="P423">(a)<text:tab/>for an earned pension or transferred pension, the retirement earned pension,</text:p>
      <text:p text:style-name="P424"/>
      <text:p text:style-name="P425">(b)<text:tab/>for a club transfer earned pension, the retirement club transfer earned pension,</text:p>
      <text:p text:style-name="P426"/>
      <text:p text:style-name="P427">(c)<text:tab/>for an added pension (member and dependants), the retirement added pension (member and dependants), and</text:p>
      <text:p text:style-name="P428"/>
      <text:p text:style-name="P429">(d)<text:tab/>for an added pension (member), the retirement added pension (member).</text:p>
      <text:p text:style-name="P430"/>
      <text:p text:style-name="TEXT"><text:span text:style-name="T431"><text:s/></text:span></text:p>
      <text:p text:style-name="TEXT"><text:span text:style-name="T432">(3) For the purposes of these Rules, a scheme is “</text:span><text:span text:style-name="T433">connected</text:span><text:span text:style-name="T434">” to this scheme if and to the extent that the it makes provision in relation to persons of the same description, and “</text:span><text:span text:style-name="T435">connected scheme</text:span><text:span text:style-name="T436">” shall be construed accordingly.</text:span></text:p>
      <text:p text:style-name="TEXT"/>
      <text:p text:style-name="P437">(4) Where a provision of these Rules (“the main provision”) includes, whether expressly or by implication, an application of or other reference to a provision of a UK Act, or an application of or reference to any other UK enactment, instrument or document (“the ancillary provision”)—</text:p>
      <text:p text:style-name="P438"/>
      <text:list text:style-name="LFO1">
        <text:list-item text:start-value="1">
          <text:p text:style-name="P439">the ancillary provision applies in relation to members of the Regiment in so far as required to give effect to the application or reference by the main provision;</text:p>
        </text:list-item>
      </text:list>
      <text:p text:style-name="P440"/>
      <text:list text:style-name="LFO1" text:continue-numbering="true">
        <text:list-item>
          <text:p text:style-name="P441">any legislation made or other thing done under the ancillary provision applies in relation to members of the Regiment in so far as required to give effect to the application or reference by the main provision;</text:p>
        </text:list-item>
      </text:list>
      <text:p text:style-name="P442"/>
      <text:list text:style-name="LFO1" text:continue-numbering="true">
        <text:list-item>
          <text:p text:style-name="P443">the applications effected by paragraphs (a) and (b)—</text:p>
        </text:list-item>
      </text:list>
      <text:p text:style-name="P444"/>
      <text:soft-page-break/>
      <text:list text:style-name="LFO2">
        <text:list-item text:start-value="1">
          <text:p text:style-name="P445">include the application of any power conferred by the ancillary provision to exercise a discretion or do any other thing;<text:s/></text:p>
        </text:list-item>
      </text:list>
      <text:p text:style-name="P446"/>
      <text:list text:style-name="LFO2" text:continue-numbering="true">
        <text:list-item>
          <text:p text:style-name="P447">include any amendment of or relating to the ancillary provision that comes into force after the commencement of these Rules, if the application or reference by the main provision expressly or by implication includes future amendments of the ancillary provision.</text:p>
        </text:list-item>
      </text:list>
      <text:p text:style-name="TEXT"/>
      <text:p text:style-name="P448"/>
      <text:p text:style-name="P449">PART 2</text:p>
      <text:p text:style-name="P450">Governance</text:p>
      <text:p text:style-name="P451"/>
      <text:p text:style-name="P452">CHAPTER 1</text:p>
      <text:p text:style-name="P453">Scheme Manager and Scheme Pension Board</text:p>
      <text:p text:style-name="P454"/>
      <text:p text:style-name="P455">Scheme manager.<text:s/></text:p>
      <text:p text:style-name="P456"/>
      <text:p text:style-name="P457">4.(1) The Secretary of State is the scheme manager for this scheme.</text:p>
      <text:p text:style-name="P458"/>
      <text:p text:style-name="P459">(2) The scheme manager is responsible for managing this scheme and any connected scheme.</text:p>
      <text:p text:style-name="P460"/>
      <text:p text:style-name="P461">(3) The scheme manager may delegate any functions under these Rules, including the power to delegate.</text:p>
      <text:p text:style-name="P462"/>
      <text:p text:style-name="P463">(4) The Secretary of State, as the responsible authority, may delegate any functions under these Rules including the power to delegate.</text:p>
      <text:p text:style-name="P464"/>
      <text:p text:style-name="P465">Equivalence with AFPS 15</text:p>
      <text:p text:style-name="P466"/>
      <text:p text:style-name="P467">4A. The scheme manager may—</text:p>
      <text:p text:style-name="P468"/>
      <text:p text:style-name="P469">(a)<text:s/><text:tab/>modify or disapply any provision of these Rules in order to ensure; or</text:p>
      <text:p text:style-name="P470"/>
      <text:p text:style-name="P471">(b)<text:s/><text:tab/>exercise a function, power or discretion with a view to ensuring,</text:p>
      <text:p text:style-name="P472"/>
      <text:p text:style-name="P473">that these Rules are, so far as is reasonably possible,<text:s/><text:span text:style-name="T474">consistent with the AFPS 15 Regulations</text:span>. <text:s/></text:p>
      <text:p text:style-name="P475"/>
      <text:h text:style-name="P476" text:outline-level="4">Establishment of pensions board.</text:h>
      <text:p text:style-name="Normal"/>
      <text:p text:style-name="P477"><text:span text:style-name="T478">5.</text:span>(1) A pensions board (“the pensions board”) is established.</text:p>
      <text:p text:style-name="P479"/>
      <text:p text:style-name="P480">(2) The pensions board is responsible for assisting the scheme manager in relation to securing compliance with—</text:p>
      <text:p text:style-name="P481"/>
      <text:p text:style-name="P482"><text:span text:style-name="legds">(a)</text:span><text:span text:style-name="legds"><text:tab/>these<text:s/></text:span>Rules<text:span text:style-name="legds">; and<text:s/></text:span></text:p>
      <text:p text:style-name="P483"/>
      <text:p text:style-name="P484"><text:span text:style-name="legds">(b)</text:span><text:span text:style-name="legds"><text:tab/>any other rules or any legislation relating to the governance and administration of this scheme and any connected scheme.</text:span></text:p>
      <text:p text:style-name="P485"/>
      <text:soft-page-break/>
      <text:p text:style-name="P486"><text:s/>(3) The pensions board may determine its own proceedings, subject to the approval of the scheme manager.</text:p>
      <text:h text:style-name="P487" text:outline-level="4"/>
      <text:h text:style-name="P488" text:outline-level="4">Membership of the pensions board.<text:s/></text:h>
      <text:p text:style-name="Normal"/>
      <text:p text:style-name="P489">6.(1) The pensions board is to consist of the following who are entitled to vote in its proceedings (“voting members”)—</text:p>
      <text:p text:style-name="P490"/>
      <text:p text:style-name="P491">(a)<text:tab/>a chair appointed by the scheme manager; and</text:p>
      <text:p text:style-name="P492"/>
      <text:p text:style-name="P493">(b)<text:tab/>at least 6 and no more than 20 persons appointed by the chair with the agreement of the scheme manager.</text:p>
      <text:p text:style-name="P494"/>
      <text:p text:style-name="P495">(2) The voting members must include—</text:p>
      <text:p text:style-name="P496"/>
      <text:p text:style-name="P497">(a)<text:tab/>a departmental finance director or similar representative, who shall at all times be the person appointed to the pensions board of the AFPS 15 pursuant to Regulation 6(2)(a) of the AFPS 15 Regulations, or any provision replacing or superseding it from time to time; and</text:p>
      <text:p text:style-name="P498"/>
      <text:p text:style-name="P499">(b)<text:tab/>equal numbers of members representing the employer and scheme members.</text:p>
      <text:p text:style-name="P500"/>
      <text:p text:style-name="P501">(3) The chair may appoint up to 4 persons who are not to be entitled to vote in the pensions board proceedings.</text:p>
      <text:p text:style-name="P502"/>
      <text:p text:style-name="P503">(4) The appointment of a person to the pensions board is subject to rule 8 (conflict of interest: pensions board).</text:p>
      <text:h text:style-name="P504" text:outline-level="4"/>
      <text:h text:style-name="P505" text:outline-level="4">Terms of appointment to pensions board.</text:h>
      <text:p text:style-name="Normal"/>
      <text:p text:style-name="P506">7.  A member of the pensions board is to hold and vacate office in accordance with the terms of appointment as determined by the scheme manager.</text:p>
      <text:h text:style-name="P507" text:outline-level="4"/>
      <text:h text:style-name="P508" text:outline-level="4">Conflict of interest: pensions board.</text:h>
      <text:p text:style-name="Normal"/>
      <text:p text:style-name="P509">8.(1) The scheme manager must be satisfied that any person to be appointed as a member of the pensions board does not have a conflict of interest.</text:p>
      <text:p text:style-name="P510"/>
      <text:p text:style-name="P511">(2) The scheme manager must be satisfied from time to time that none of the members of the pensions board has a conflict of interest.</text:p>
      <text:p text:style-name="P512"/>
      <text:p text:style-name="P513">(3) If the scheme manager determines that a member of the pensions board has a conflict of interest, the scheme manager must terminate the appointment of the member.</text:p>
      <text:p text:style-name="P514"/>
      <text:p text:style-name="P515">(4) A member of the pensions board or a person proposed to be appointed as such a member must provide the scheme manager with such information as the scheme manager reasonably requires for the purposes of paragraph (1) or (2).</text:p>
      <text:p text:style-name="P516"/>
      <text:p text:style-name="P517">CHAPTER 2</text:p>
      <text:p text:style-name="P518">Scheme Advisory Board</text:p>
      <text:p text:style-name="P519"/>
      <text:h text:style-name="P520" text:outline-level="4">Establishment of scheme advisory board.</text:h>
      <text:p text:style-name="Normal"/>
      <text:p text:style-name="P521">9.(1) A scheme advisory board (“the scheme advisory board”) is established.</text:p>
      <text:p text:style-name="P522"/>
      <text:p text:style-name="P523">(2) The scheme advisory board is responsible for advising, at the Secretary of State’s request, the Secretary of State in relation to the desirability of changes to this scheme.</text:p>
      <text:p text:style-name="P524"/>
      <text:p text:style-name="P525">(3) The scheme advisory board may determine its own proceedings, subject to the approval of the Secretary of State.</text:p>
      <text:p text:style-name="P526"/>
      <text:h text:style-name="P527" text:outline-level="4">Membership of the scheme advisory board.</text:h>
      <text:p text:style-name="Normal"/>
      <text:p text:style-name="P528">10.(1) The scheme advisory board is to consist of the following—</text:p>
      <text:p text:style-name="P529"/>
      <text:list text:style-name="LFO3" text:continue-numbering="true">
        <text:list-item>
          <text:p text:style-name="P530">a chair appointed by the Secretary of State; and</text:p>
        </text:list-item>
      </text:list>
      <text:p text:style-name="P531"/>
      <text:p text:style-name="P532">(b)<text:tab/>at least 6 and no more than 20 persons appointed by the chair subject to the approval of the Secretary of State.</text:p>
      <text:p text:style-name="P533"/>
      <text:p text:style-name="P534">(2) The appointment of a person to the scheme advisory board is subject to rule 12 (conflict of interest: scheme advisory board).</text:p>
      <text:p text:style-name="P535"/>
      <text:p text:style-name="P536">(3) The members of the scheme advisory board may be the same as the members of the scheme pension board.</text:p>
      <text:p text:style-name="P537"/>
      <text:h text:style-name="P538" text:outline-level="4">Terms of appointment to the scheme advisory board.</text:h>
      <text:p text:style-name="Normal"/>
      <text:p text:style-name="P539">11.  A member of the scheme advisory board must hold and vacate office in accordance with the terms of appointment as determined by the Secretary of State.</text:p>
      <text:p text:style-name="P540"/>
      <text:h text:style-name="P541" text:outline-level="4">Conflict of interest: scheme advisory board.</text:h>
      <text:p text:style-name="Normal"/>
      <text:p text:style-name="P542">12.(1) The Secretary of State must be satisfied that any person to be appointed as a member of the scheme advisory board does not have a conflict of interest.</text:p>
      <text:p text:style-name="P543"/>
      <text:p text:style-name="P544">(2) The Secretary of State must be satisfied from time to time that none of the members of the scheme advisory board has a conflict of interest.</text:p>
      <text:p text:style-name="P545"/>
      <text:p text:style-name="P546">(3) If the Secretary of State determines that a member of the scheme advisory board has a conflict of interest, the Secretary of State must terminate the appointment of the member.</text:p>
      <text:p text:style-name="P547"/>
      <text:p text:style-name="P548">(4) A member of the scheme advisory board or a person proposed to be appointed as such a member must provide the Secretary of State with such information as the Secretary of State reasonably requires for the purposes of paragraph (1) or (2).</text:p>
      <text:p text:style-name="P549"/>
      <text:h text:style-name="P550" text:outline-level="2">PART 3</text:h>
      <text:h text:style-name="P551" text:outline-level="2">Scheme membership</text:h>
      <text:p text:style-name="Normal"/>
      <text:h text:style-name="P552" text:outline-level="3">CHAPTER 1</text:h>
      <text:h text:style-name="P553" text:outline-level="3">Scheme employment</text:h>
      <text:h text:style-name="P554" text:outline-level="4"/>
      <text:h text:style-name="P555" text:outline-level="4">Description of persons in scheme employment.</text:h>
      <text:p text:style-name="Normal"/>
      <text:p text:style-name="P556">13.(1) For the purpose of these Rules, a person who is in service as specified in paragraph (2), is in scheme employment.</text:p>
      <text:p text:style-name="P557"/>
      <text:p text:style-name="P558">(2) The service referred to in paragraph (1) is as a part of the—</text:p>
      <text:p text:style-name="P559"/>
      <text:p text:style-name="P560">(a)<text:tab/>regular element;</text:p>
      <text:p text:style-name="P561"/>
      <text:p text:style-name="P562"><text:span text:style-name="T563">(b)</text:span><text:span text:style-name="T564"><text:tab/></text:span>volunteer reserve.</text:p>
      <text:p text:style-name="P565"/>
      <text:h text:style-name="P566" text:outline-level="3">CHAPTER<text:s/>2</text:h>
      <text:h text:style-name="P567" text:outline-level="3">Membership</text:h>
      <text:h text:style-name="P568" text:outline-level="4"/>
      <text:h text:style-name="P569" text:outline-level="4">Dual capacity membership.</text:h>
      <text:p text:style-name="Normal"/>
      <text:p text:style-name="P570">14.(1) For the purpose of these Rules, a person is a dual capacity member if the person is a member in more than one of the following capacities—</text:p>
      <text:p text:style-name="P571"/>
      <text:p text:style-name="P572">(a)<text:tab/>an active member;</text:p>
      <text:p text:style-name="P573"/>
      <text:p text:style-name="P574">(b)<text:tab/>a deferred member;</text:p>
      <text:p text:style-name="P575"/>
      <text:p text:style-name="P576">(c)<text:tab/>a pensioner member.</text:p>
      <text:p text:style-name="P577"/>
      <text:p text:style-name="P578">(2) In determining whether a person who is an active member is also a pensioner member, the fact that the person is an active member, and the person’s rights in that capacity, are to be disregarded.</text:p>
      <text:p text:style-name="P579"/>
      <text:p text:style-name="P580">(3) In determining whether a person who is an active member or a pensioner member is also a deferred member, the fact that the person is an active member or a pensioner member, and the person’s rights in that capacity, are to be disregarded.</text:p>
      <text:p text:style-name="P581"/>
      <text:h text:style-name="P582" text:outline-level="4">Payments of benefits to dual capacity members.</text:h>
      <text:p text:style-name="Normal"/>
      <text:p text:style-name="P583">15.(1) This rule applies if the member is a dual capacity member.</text:p>
      <text:p text:style-name="P584"/>
      <text:p text:style-name="P585">(2) The general rule is that—</text:p>
      <text:p text:style-name="P586"/>
      <text:p text:style-name="P587">(a)<text:tab/>benefits are payable to the member under this scheme as if the member were 2 or more members (so that 2 or more pensions or lump sums are payable in respect of the one member); and</text:p>
      <text:p text:style-name="P588"/>
      <text:p text:style-name="P589">(b)<text:tab/>the amounts payable are determined accordingly.</text:p>
      <text:p text:style-name="P590"/>
      <text:p text:style-name="P591"/>
      <text:h text:style-name="P592" text:outline-level="4">Eligibility for active membership.<text:s/></text:h>
      <text:p text:style-name="Normal"/>
      <text:p text:style-name="P593">16.(1) Subject to paragraph (2), a person is eligible to be an active member of this scheme if the person is in scheme employment under rule 13 (descriptions of persons in scheme employment) on or after 1st April 2022 and the terms of the person’s employment do not exclude the person from being an active member of this scheme.</text:p>
      <text:p text:style-name="P594"/>
      <text:p text:style-name="P595">(2) A person is not eligible to be an active member of this scheme in relation to any scheme employment while the person—</text:p>
      <text:p text:style-name="P596"/>
      <text:p text:style-name="P597">(a)<text:tab/>is a member with full protection in a connected scheme in relation to that employment; or</text:p>
      <text:p text:style-name="P598"/>
      <text:p text:style-name="P599">(b)<text:tab/>is a member of another pension scheme in relation to that employment and the employer pays contributions to that scheme in respect of a member.</text:p>
      <text:p text:style-name="P600"/>
      <text:p text:style-name="P601">(3) A person who is so eligible becomes (or shall be deemed to have become, as the case may be) an active member of this scheme on the person’s first day of service on or after 1st April 2022 in scheme employment (“the person’s first day”) unless an option to the contrary is (or was, at the relevant time) exercised.</text:p>
      <text:p text:style-name="TEXT"/>
      <text:p text:style-name="TEXT"><text:bookmark-start text:name="_Hlk63174093"/></text:p>
      <text:h text:style-name="P602" text:outline-level="4">Deferred membership.</text:h>
      <text:p text:style-name="Normal"/>
      <text:p text:style-name="P603">17.  A person who, on ceasing to be in pensionable service under this scheme, has not reached normal pension age and does not become a pensioner member in respect of that service, becomes a deferred member in respect of that service if—</text:p>
      <text:p text:style-name="P604"/>
      <text:p text:style-name="P605">(a)<text:tab/>the person has at least 2 years’ qualifying service; or</text:p>
      <text:p text:style-name="P606"/>
      <text:p text:style-name="P607">(b)<text:tab/>a transfer value payment otherwise than from another occupational pension scheme has been accepted in relation to the person under Part 8 (Transfers).</text:p>
      <text:p text:style-name="TEXT"/>
      <text:h text:style-name="P608" text:outline-level="3">CHAPTER<text:s/>3</text:h>
      <text:h text:style-name="P609" text:outline-level="3">Membership options</text:h>
      <text:h text:style-name="P610" text:outline-level="4"/>
      <text:h text:style-name="P611" text:outline-level="4">Option not to join scheme.</text:h>
      <text:p text:style-name="Normal"/>
      <text:p text:style-name="P612">18.(1) A person may, before the end of the period of 3 months beginning with the person’s first day (or such longer period, if any, as the scheme manager considers appropriate), opt not to belong to this scheme.</text:p>
      <text:p text:style-name="P613"/>
      <text:p text:style-name="P614">(2) The option is to be exercised by notice in writing to the person’s commanding officer in such form as the scheme manager requires.</text:p>
      <text:p text:style-name="P615"/>
      <text:p text:style-name="P616">(3) The option has effect from the person’s first day.</text:p>
      <text:p text:style-name="TEXT"/>
      <text:h text:style-name="P617" text:outline-level="4">Option to leave the scheme.</text:h>
      <text:p text:style-name="Normal"/>
      <text:p text:style-name="P618">19.(1) A person, who is an active member of this scheme, may opt to cease to be such a member.</text:p>
      <text:p text:style-name="P619"/>
      <text:p text:style-name="P620">(2) The option may only be exercised by notice in writing to the person’s commanding officer in such form as the scheme manager requires.</text:p>
      <text:p text:style-name="P621"/>
      <text:p text:style-name="P622">(3) For the purposes of this rule, the option is treated as having been exercised on the date on which it is received by the commanding officer.</text:p>
      <text:p text:style-name="P623"/>
      <text:p text:style-name="P624">(4) A member who exercised the option ceases to be an active member at the beginning of—</text:p>
      <text:p text:style-name="P625"/>
      <text:p text:style-name="P626">(a)<text:tab/>the first pay period beginning on or after the date on which the option is exercised; or</text:p>
      <text:p text:style-name="P627"/>
      <text:p text:style-name="P628">(b)<text:tab/>if the scheme manager considers that period inappropriate, such other pay period as the scheme manager considers appropriate.</text:p>
      <text:p text:style-name="TEXT"/>
      <text:p text:style-name="TEXT"/>
      <text:h text:style-name="P629" text:outline-level="4">Option to join the scheme.</text:h>
      <text:p text:style-name="Normal"/>
      <text:p text:style-name="P630">20.(1) A person, who is eligible to be an active member of this scheme but is not in pensionable service under this scheme, may opt at any time to become an active member, subject to the following provisions of this rule.</text:p>
      <text:p text:style-name="P631"/>
      <text:p text:style-name="P632">(2) Unless the scheme manager specifies, a person may only exercise the option under paragraph (1) once during any period of 12 months.</text:p>
      <text:p text:style-name="P633"/>
      <text:p text:style-name="P634">(3) The option may only be exercised by notice in writing to the person’s commanding officer in such form as the scheme manager requires.</text:p>
      <text:p text:style-name="P635"/>
      <text:p text:style-name="P636">(4) For the purposes of this rule, the option is treated as having been exercised on the date on which it is received by the person’s commanding officer.</text:p>
      <text:p text:style-name="P637"/>
      <text:p text:style-name="P638">(5) A person who exercises the option becomes an active member on the date on which the option is exercised or at such other time as the scheme manager considers appropriate.</text:p>
      <text:p text:style-name="TEXT"/>
      <text:h text:style-name="P639" text:outline-level="3">CHAPTER<text:s/>4</text:h>
      <text:h text:style-name="P640" text:outline-level="3">Pensionable service</text:h>
      <text:p text:style-name="TEXT"/>
      <text:h text:style-name="P641" text:outline-level="4">Pensionable service.</text:h>
      <text:p text:style-name="Normal"/>
      <text:p text:style-name="P642">21.(1) A member is in pensionable service under this scheme in any period in respect of which the scheme member is—</text:p>
      <text:p text:style-name="P643"/>
      <text:p text:style-name="P644">(a)<text:tab/>employed in scheme employment; and</text:p>
      <text:p text:style-name="P645"/>
      <text:p text:style-name="P646">(b)<text:tab/>receiving pensionable earnings or assumed pay.</text:p>
      <text:p text:style-name="P647"/>
      <text:p text:style-name="P648">(2) For the purpose of Part 4 (Pensions Accounts), a member is treated as being in a continuous period of pensionable service under this scheme if—</text:p>
      <text:p text:style-name="P649"/>
      <text:p text:style-name="P650">(a)<text:tab/>there is no gap in pensionable service; or</text:p>
      <text:p text:style-name="P651"/>
      <text:p text:style-name="P652">(b)<text:tab/>any gap in pensionable service does not exceed 5 years.</text:p>
      <text:p text:style-name="TEXT"/>
      <text:p text:style-name="TEXT"/>
      <text:h text:style-name="P653" text:outline-level="4">Qualifying service.</text:h>
      <text:p text:style-name="Normal"/>
      <text:p text:style-name="P654">22.(1) In these Rules, a period of qualifying service is the aggregate of the following periods—</text:p>
      <text:p text:style-name="P655"/>
      <text:p text:style-name="P656">(a)<text:tab/>any period on or after 1st April 2022, where the individual is an active member under rule 16 (eligibility for active membership);</text:p>
      <text:p text:style-name="P657"/>
      <text:p text:style-name="P658">(b)<text:tab/>if a transfer value payment or a cash transfer sum has been accepted under Part 8 (Transfers) in respect of rights accrued under another occupational pension scheme, a period equal to the person’s period as an active member in that scheme; and</text:p>
      <text:p text:style-name="P659"/>
      <text:p text:style-name="P660">(c)<text:tab/>for a transition member with continuity of service, the person’s continuous period of pensionable service under a connected scheme on or before 31st March 2022.</text:p>
      <text:p text:style-name="P661"/>
      <text:p text:style-name="P662">(2) In paragraph (1)—</text:p>
      <text:p text:style-name="P663"/>
      <text:p text:style-name="P664">(a)<text:tab/>a transition member has continuity of service unless the person has a gap in pensionable service exceeding 5 years which—</text:p>
      <text:p text:style-name="P665"/>
      <text:p text:style-name="P666">(i)<text:tab/>begins on or before 31st March 2022; and</text:p>
      <text:p text:style-name="P667"/>
      <text:p text:style-name="P668">(ii)<text:tab/>ends on the day the person becomes an active member of this scheme;</text:p>
      <text:p text:style-name="P669"/>
      <text:p text:style-name="P670">(b)<text:tab/>a period of pensionable public service does not constitute a gap in service.</text:p>
      <text:p text:style-name="P671"/>
      <text:p text:style-name="P672">This is subject to paragraph (4).</text:p>
      <text:p text:style-name="P673"/>
      <text:p text:style-name="P674">(3) The following are not qualifying service—</text:p>
      <text:p text:style-name="P675"/>
      <text:p text:style-name="P676">(a)<text:tab/>any pensionable service in respect of which a person’s rights under this scheme are extinguished;</text:p>
      <text:p text:style-name="P677"/>
      <text:p text:style-name="P678">(b)<text:tab/>any pensionable service by a person under any connected scheme in respect of which the person’s rights under that scheme are extinguished;</text:p>
      <text:p text:style-name="P679"/>
      <text:p text:style-name="P680">(c)<text:tab/>any period of service during which a person opts not to join this scheme;</text:p>
      <text:p text:style-name="P681"/>
      <text:p text:style-name="P682">(d)<text:tab/>any service from the point when an active member opts out from this scheme until any future point when the member opts back in;</text:p>
      <text:p text:style-name="P683"/>
      <text:p text:style-name="P684">(e)<text:tab/>any period of unauthorised absence from scheme employment;</text:p>
      <text:p text:style-name="P685"/>
      <text:p text:style-name="P686">(f)<text:tab/>any period of unpaid leave in respect of which the person is not treated as receiving assumed pay;</text:p>
      <text:p text:style-name="P687"/>
      <text:p text:style-name="P688">(g)<text:tab/>any period of service detention; and</text:p>
      <text:p text:style-name="P689"/>
      <text:p text:style-name="P690">(h)<text:tab/>any period of imprisonment.</text:p>
      <text:p text:style-name="P691"/>
      <text:p text:style-name="P692">(4) Where a person ceases to be eligible for active membership under rule 16 (eligibility for active membership) for a period of more than 5 years and subsequently rejoins, qualifying service re-starts from the first day of new service in scheme employment.</text:p>
      <text:p text:style-name="P693"/>
      <text:p text:style-name="P694">(5) In determining the period for which an individual ceases to be eligible under paragraph (4) any period where the member was in pensionable public service is to be disregarded.</text:p>
      <text:p text:style-name="TEXT"/>
      <text:p text:style-name="TEXT"/>
      <text:h text:style-name="P695" text:outline-level="4">Pensionable earnings.</text:h>
      <text:p text:style-name="P696"/>
      <text:p text:style-name="P697">23.(1) For the purpose of calculating a member’s pension or other benefits, the member’s pensionable earnings are—</text:p>
      <text:p text:style-name="P698"/>
      <text:p text:style-name="P699">(a)<text:tab/>basic pay in the service by virtue of which the person is a member for a person of the member’s rank and seniority; and</text:p>
      <text:p text:style-name="P700"/>
      <text:p text:style-name="P701">(b)<text:tab/>an other amount if, and to the extent that, the Secretary of State has determined that it is to be treated as pensionable earnings.</text:p>
      <text:p text:style-name="P702"/>
      <text:p text:style-name="P703">This is subject to paragraph (3).</text:p>
      <text:p text:style-name="P704"/>
      <text:p text:style-name="P705">(2) Accordingly, subject to paragraph (1)(b), “pensionable earnings” does not include—</text:p>
      <text:p text:style-name="P706"/>
      <text:p text:style-name="P707">(a)<text:tab/>any allowances,</text:p>
      <text:p text:style-name="P708"/>
      <text:p text:style-name="P709">(b)<text:tab/>any additional amounts payable in respect of particular qualifications or duties, the location of service or the conditions in which service is temporarily performed, or</text:p>
      <text:p text:style-name="P710"/>
      <text:p text:style-name="P711">(c)<text:tab/>any additional amounts payable to medical or dental officers as such.</text:p>
      <text:p text:style-name="P712"/>
      <text:p text:style-name="P713">(3) “Pensionable earnings” does not include any description of payments that the Secretary of State has determined is not to be treated as pensionable earnings, unless it is expressly provided to the member on the basis that it is pensionable.</text:p>
      <text:p text:style-name="TEXT"/>
      <text:p text:style-name="TEXT"/>
      <text:h text:style-name="P714" text:outline-level="4">Meaning of “assumed pay”.</text:h>
      <text:p text:style-name="Normal"/>
      <text:p text:style-name="P715">24.(1) For any period in which the circumstances specified in paragraph (2) apply to an active member of this scheme, a member is treated as receiving pay (“assumed pay”) equal to the pensionable earnings that the member would have received if those circumstances had not applied, with such increase, if any, as the scheme manager considers appropriate.</text:p>
      <text:p text:style-name="P716"/>
      <text:p text:style-name="P717">(2) The circumstances are that the member—</text:p>
      <text:p text:style-name="P718"/>
      <text:p text:style-name="P719">(a)<text:tab/>is on secondment to a different employer under an arrangement providing for the member to continue to be an active member of this scheme in respect of the member’s service although the member is paid for that service by that employer;</text:p>
      <text:p text:style-name="P720"/>
      <text:p text:style-name="P721">(b)<text:tab/>is on ordinary maternity leave;</text:p>
      <text:p text:style-name="P722"/>
      <text:p text:style-name="P723">(c)<text:tab/>is receiving statutory maternity pay; or</text:p>
      <text:p text:style-name="P724"/>
      <text:p text:style-name="P725">(d)<text:tab/>is on unpaid leave for a period which the scheme manager has agreed can count for the purpose of this paragraph.</text:p>
      <text:p text:style-name="P726"/>
      <text:p text:style-name="P727">PART 4</text:p>
      <text:p text:style-name="P728">Pension Accounts</text:p>
      <text:p text:style-name="P729"/>
      <text:p text:style-name="P730">CHAPTER 1</text:p>
      <text:p text:style-name="P731">Preliminary</text:p>
      <text:p text:style-name="TEXT"/>
      <text:h text:style-name="P732" text:outline-level="4">Calculation of amount of accrued pension for the purposes of Parts 4 and 5.</text:h>
      <text:p text:style-name="Normal"/>
      <text:p text:style-name="P733">25.(1) For the purposes of Parts 4 and 5, the amount of accrued pension is calculated in accordance with this rule.</text:p>
      <text:p text:style-name="P734"/>
      <text:p text:style-name="P735">(2) The amount of accrued earned pension is the sum of the following amounts specified in the active member’s account as at the end of the last day of pensionable service—</text:p>
      <text:p text:style-name="P736"/>
      <text:p text:style-name="P737">(a)<text:tab/>the opening balance of earned pension for the last active scheme year and the index adjustment for that opening balance;</text:p>
      <text:p text:style-name="P738"/>
      <text:p text:style-name="P739">(b)<text:tab/>the amount of earned pension for the last active scheme year;</text:p>
      <text:p text:style-name="P740"/>
      <text:p text:style-name="P741">(c)<text:tab/>the opening balance of transferred pension for the last active scheme year and the index adjustment for that opening balance; and</text:p>
      <text:p text:style-name="P742"/>
      <text:p text:style-name="P743">(d)<text:tab/>the amount of transferred pension for the last active scheme year.</text:p>
      <text:p text:style-name="P744"/>
      <text:p text:style-name="P745">(3) The amount of the accrued added pension (member) is the sum of the following amounts specified in the active member’s account as at the end of the last day of pensionable service—</text:p>
      <text:p text:style-name="P746"/>
      <text:p text:style-name="P747">(a)<text:tab/>the opening balance of the accrued added pension (member) for the last active scheme year and the index adjustment for that opening balance; and</text:p>
      <text:p text:style-name="P748"/>
      <text:p text:style-name="P749">(b)<text:tab/>the amount of accrued added pension (member) for the last active scheme year.</text:p>
      <text:p text:style-name="P750"/>
      <text:p text:style-name="P751">(4) The amount of the accrued added pension (member and dependants) is the sum of the following amounts specified in the active member’s account as at the end of the last day of pensionable service—</text:p>
      <text:p text:style-name="P752"/>
      <text:p text:style-name="P753">(a)<text:tab/>the opening balance of accrued added pension (member and dependants) for the last active scheme year and the index adjustment for that opening balance; and</text:p>
      <text:p text:style-name="P754"/>
      <text:p text:style-name="P755">(b)<text:tab/>the amount of accrued added pension (member and dependants) for the last active scheme year.</text:p>
      <text:p text:style-name="P756"/>
      <text:p text:style-name="P757">(5) The amount of the accrued club transfer earned pension is the total of the following amounts specified in the active member’s account as at the end of the last day of pensionable service—</text:p>
      <text:p text:style-name="P758"/>
      <text:p text:style-name="P759">(a)<text:tab/>for each sending scheme, the sum of the opening balance of the club transfer earned pension for the last active scheme year and the index adjustment for that opening balance; and</text:p>
      <text:p text:style-name="P760"/>
      <text:p text:style-name="P761">(b)<text:tab/>for each sending scheme, the amount of club transfer earned pension for the last active scheme year.</text:p>
      <text:p text:style-name="TEXT"/>
      <text:h text:style-name="P762" text:outline-level="4">Calculation of “retirement index adjustment”.</text:h>
      <text:p text:style-name="P763"/>
      <text:p text:style-name="P764">26.(1) For the purpose of this Part, the retirement index adjustment for an amount of accrued pension is an amount calculated as follows—</text:p>
      <text:p text:style-name="P765"/>
      <text:p text:style-name="P766">Step 1</text:p>
      <text:p text:style-name="P767">Multiply (A÷B) by the percentage increase</text:p>
      <text:p text:style-name="P768"/>
      <text:p text:style-name="P769">where—</text:p>
      <text:p text:style-name="P770"/>
      <text:p text:style-name="P771">A is the number of complete months in the period between the beginning of the leaving year and the end of the last day of pensionable service; and</text:p>
      <text:p text:style-name="P772"/>
      <text:p text:style-name="P773">B is 12.</text:p>
      <text:p text:style-name="P774"/>
      <text:p text:style-name="P775">The resulting percentage is the retirement index percentage.</text:p>
      <text:p text:style-name="P776"/>
      <text:p text:style-name="P777">Step 2</text:p>
      <text:p text:style-name="P778"/>
      <text:p text:style-name="P779">Apply the retirement index percentage to the amount of accrued pension.</text:p>
      <text:p text:style-name="P780"/>
      <text:p text:style-name="P781">The resulting amount is the retirement index adjustment.</text:p>
      <text:p text:style-name="P782"/>
      <text:p text:style-name="P783">(2) In this rule—</text:p>
      <text:p text:style-name="P784"/>
      <text:p text:style-name="P785">“complete month” includes an incomplete month that consists of at least 16 days;</text:p>
      <text:p text:style-name="P786"/>
      <text:p text:style-name="P787">“the leaving year” means the scheme year in which the last day of pensionable service falls;</text:p>
      <text:p text:style-name="P788"/>
      <text:p text:style-name="P789">“percentage increase” means—</text:p>
      <text:p text:style-name="P790"/>
      <text:p text:style-name="P791">(a)<text:tab/>for this scheme, an increase or decrease in prices or earnings as the scheme manager may determine to be applicable by reference to the AWE Index; and</text:p>
      <text:p text:style-name="P792"/>
      <text:p text:style-name="P793"><text:span text:style-name="T794">(b)</text:span><text:span text:style-name="T795"><text:tab/>for a sending scheme which is a UK scheme established under or pursuant to the Public Services Pensions Act 2013, the increase or decrease that applies under that scheme to the revaluation of earned pension in that year as published by the UK Treasury<text:s/></text:span><text:span text:style-name="T796">under section 9(2) of the Act; and</text:span></text:p>
      <text:p text:style-name="P797"/>
      <text:p text:style-name="P798">(c)<text:s/><text:tab/>for any other sending scheme, has the meaning given in proviso (a).<text:s/></text:p>
      <text:p text:style-name="P799"/>
      <text:p text:style-name="P800">CHAPTER 2</text:p>
      <text:p text:style-name="P801">Pension accounts: general</text:p>
      <text:h text:style-name="P802" text:outline-level="4"/>
      <text:h text:style-name="P803" text:outline-level="4">Establishment of pension accounts: general.</text:h>
      <text:p text:style-name="P804"/>
      <text:p text:style-name="P805">27.(1) The scheme manager must establish and maintain one or more pension accounts for each member of this scheme in accordance with this Part.</text:p>
      <text:p text:style-name="P806"/>
      <text:p text:style-name="P807">(2) A pension account—</text:p>
      <text:p text:style-name="P808"/>
      <text:p text:style-name="P809">(a)<text:tab/>may be kept in any form the scheme manager considers appropriate; and</text:p>
      <text:p text:style-name="P810"/>
      <text:p text:style-name="P811">(b)<text:tab/>must contain such matters as are required by these Rules.</text:p>
      <text:p text:style-name="P812"/>
      <text:p text:style-name="P813">(3) References in these Rules to an amount specified in a pension account are references to the amount that is required by these Rules to be so specified and not, if different, the amount actually so specified.</text:p>
      <text:p text:style-name="P814"/>
      <text:h text:style-name="P815" text:outline-level="4">Closure and adjustment of pension accounts on transfer out.</text:h>
      <text:p text:style-name="P816"/>
      <text:p text:style-name="P817">28.(1) Except as otherwise provided in this rule, all pension accounts relating to a member must be closed if a transfer payment is made or a cash transfer sum is paid out in respect of a member’s accrued rights under this scheme.</text:p>
      <text:p text:style-name="P818"/>
      <text:p text:style-name="P819">(2) Nothing in paragraph (1) requires the closure of an account that includes amounts to which the transfer payment or cash transfer sum does not relate or is not attributable.</text:p>
      <text:p text:style-name="P820"/>
      <text:p text:style-name="P821">(3) An account that is not closed because of paragraph (2) must be adjusted in such manner as the scheme manager considers appropriate to reflect the extinguishing of rights under this scheme.</text:p>
      <text:p text:style-name="P822"/>
      <text:p text:style-name="P823">CHAPTER 3</text:p>
      <text:p text:style-name="P824">Active member’s account</text:p>
      <text:h text:style-name="P825" text:outline-level="4"/>
      <text:h text:style-name="P826" text:outline-level="4">Establishment of an active member’s account.</text:h>
      <text:p text:style-name="Normal"/>
      <text:p text:style-name="P827">29.  A pension account must be established for each active member (“the active member’s account”) from the person’s first day.</text:p>
      <text:p text:style-name="TEXT"/>
      <text:p text:style-name="TEXT"/>
      <text:h text:style-name="P828" text:outline-level="4">Receipt of transfer values.</text:h>
      <text:p text:style-name="Normal"/>
      <text:p text:style-name="P829">30.(1) This rule applies if a transfer value payment is received from another pension scheme (other than a connected scheme) in relation to an active member of this scheme.</text:p>
      <text:p text:style-name="P830"/>
      <text:p text:style-name="P831">(2) On receipt of the transfer value payment, the active member’s account must be credited with the amount of transferred pension calculated under rule<text:s/>99<text:s/>(amount of transferred pension).</text:p>
      <text:p text:style-name="TEXT"/>
      <text:p text:style-name="TEXT"/>
      <text:h text:style-name="P832" text:outline-level="4">Receipt of club transfer values.</text:h>
      <text:p text:style-name="Normal"/>
      <text:p text:style-name="P833">31.(1) This rule applies if a club transfer value payment is received from another club scheme in relation to an active member of this scheme.</text:p>
      <text:p text:style-name="P834"/>
      <text:p text:style-name="P835">(2) On receipt of the club transfer value payment, the active member’s account must be credited with an amount of club transfer earned pension calculated under rule<text:s/>101<text:s/>(amount of club transfer earned pension).</text:p>
      <text:p text:style-name="TEXT"/>
      <text:p text:style-name="TEXT"/>
      <text:h text:style-name="P836" text:outline-level="4">Account to specify amount of pension for a scheme year.</text:h>
      <text:p text:style-name="Normal"/>
      <text:p text:style-name="P837">32.(1) This rule applies to every scheme year in which an active member’s account is open.</text:p>
      <text:p text:style-name="P838"/>
      <text:p text:style-name="P839">(2) The active member’s account must specify, in relation to each description of pension, the amount of that pension for the scheme year.</text:p>
      <text:p text:style-name="P840"/>
      <text:p text:style-name="P841">(3) The amount of club transfer earned pension for a scheme year must be specified separately in relation to each sending scheme;</text:p>
      <text:p text:style-name="P842"/>
      <text:p text:style-name="P843">(4) The amount of earned pension for a scheme year is 1/47th of the member’s pensionable earnings for that year.</text:p>
      <text:p text:style-name="P844"/>
      <text:p text:style-name="P845">(5) The amount of transferred pension for a scheme year is the amount which the member is entitled to count under rule<text:s/>99<text:s/>(amount of transferred pension).</text:p>
      <text:p text:style-name="P846"/>
      <text:p text:style-name="P847">(6) The amount of club transfer earned pension for a scheme year is the amount which member is entitled to count under rule<text:s/>101<text:s/>(amount of club transfer earned pension).</text:p>
      <text:p text:style-name="P848"/>
      <text:p text:style-name="P849">(7) The added pension (member) for a scheme year is the sum of the amounts a member is entitled to count<text:s/>under Chapter 1 of Part 7 (Contributions) after exercising an option under rule<text:s/>81(1)(a) (member’s option to make periodical<text:s/>contributions to purchase added pension)<text:s/><text:span text:style-name="T850">or<text:s/></text:span><text:span text:style-name="T851">rule</text:span><text:span text:style-name="T852"><text:s/></text:span><text:span text:style-name="T853">82</text:span><text:span text:style-name="T854">(1)(a) (member’s option to pay lump sum contributions to purchase pension)</text:span>.</text:p>
      <text:p text:style-name="P855"/>
      <text:p text:style-name="P856">(8) The added pension (member and dependants) for a scheme year is the sum of the amounts a member is entitled to count under Chapter 1 of Part 7 (Contributions) after exercising an<text:s/>option under rule<text:s/>81(1)(b) (member’s option to make periodical contributions to purchase added pension)<text:span text:style-name="T857"><text:s/>or rule<text:s/></text:span><text:span text:style-name="T858">82</text:span><text:span text:style-name="T859">(1)(b) (member’s option to pay lump sum contributions to purchase pension)</text:span>.</text:p>
      <text:p text:style-name="TEXT"/>
      <text:p text:style-name="TEXT"/>
      <text:h text:style-name="P860" text:outline-level="4">Account to specify opening balance and index adjustment.</text:h>
      <text:p text:style-name="Normal"/>
      <text:p text:style-name="P861">33.(1) This rule applies to every scheme year in which an active member’s account is open.</text:p>
      <text:p text:style-name="P862"/>
      <text:p text:style-name="P863">(2) The active member’s account must specify, for each description of pension, the opening balance for the scheme year and the index adjustment for the opening balance.</text:p>
      <text:p text:style-name="P864"/>
      <text:p text:style-name="P865">(3) In these Rules, “opening balance” in relation to a description of pension—</text:p>
      <text:p text:style-name="P866"/>
      <text:p text:style-name="P867">(a)<text:tab/>for the scheme year immediately following the scheme year in which the active member’s account is established, means the amount of that pension for the previous scheme year as at the end of the previous scheme year; and</text:p>
      <text:p text:style-name="P868"/>
      <text:p text:style-name="P869">(b)<text:tab/>for any subsequent scheme year, means the sum of the following amounts—</text:p>
      <text:p text:style-name="P870"/>
      <text:p text:style-name="P871">(i)<text:tab/>the opening balance of that pension for the previous scheme year and the index adjustment for that opening balance; and</text:p>
      <text:p text:style-name="P872"/>
      <text:p text:style-name="P873">(ii)<text:tab/>the amount of that pension for the previous scheme year as at the end of the previous scheme year.</text:p>
      <text:p text:style-name="TEXT"/>
      <text:p text:style-name="P874">CHAPTER 4</text:p>
      <text:p text:style-name="P875">Deferred member’s account</text:p>
      <text:p text:style-name="TEXT"/>
      <text:h text:style-name="P876" text:outline-level="4">Establishment of a deferred member’s account.</text:h>
      <text:p text:style-name="P877"/>
      <text:p text:style-name="P878">34.  When an active member ceases to be in pensionable service and becomes a deferred member in relation to rights accrued in that service—</text:p>
      <text:p text:style-name="P879"/>
      <text:p text:style-name="P880">(a)<text:tab/>the active member’s account for that service must be closed; and</text:p>
      <text:p text:style-name="P881"/>
      <text:p text:style-name="P882">(b)<text:tab/>a pension account for the deferred member must be established (“the deferred member’s account”).</text:p>
      <text:p text:style-name="P883"/>
      <text:p text:style-name="TEXT"/>
      <text:h text:style-name="P884" text:outline-level="4">Account to specify provisional amount of deferred pension.</text:h>
      <text:p text:style-name="P885"/>
      <text:p text:style-name="P886">35.(1) The deferred member’s account must specify, for each description of pension, the provisional amount of the relevant deferred pension.</text:p>
      <text:p text:style-name="P887"/>
      <text:p text:style-name="P888">(2) The provisional amount of deferred earned pension is the sum of the amount of accrued earned pension and the retirement index adjustment for that amount.</text:p>
      <text:p text:style-name="P889"/>
      <text:p text:style-name="P890">(3) The provisional amount of the deferred club transfer earned pension is the sum of the amount of accrued club transfer earned pension and the retirement index adjustment for that amount.</text:p>
      <text:p text:style-name="P891"/>
      <text:p text:style-name="P892">(4) The provisional amount of deferred added pension (member) is the sum of the amount of accrued added pension (member) and the retirement index adjustment for that amount.</text:p>
      <text:p text:style-name="P893"/>
      <text:p text:style-name="P894">(5) The provisional amount of deferred added pension (member and dependants) is the sum of the amount of accrued added pension (member and dependants) and the retirement index adjustment for that amount.</text:p>
      <text:p text:style-name="P895"/>
      <text:p text:style-name="P896">(6) The retirement index adjustment is not to be applied to an amount of accrued pension if a transfer value payment is made or a cash transfer sum is paid out in respect of the member’s right to that accrued pension before the end of the last active scheme year.</text:p>
      <text:p text:style-name="TEXT"/>
      <text:h text:style-name="P897" text:outline-level="4">Adjustment of provisional amount of deferred pension on retirement.</text:h>
      <text:p text:style-name="P898"/>
      <text:p text:style-name="P899">36.  When a deferred member becomes entitled under rule<text:s/>42<text:s/>(retirement before reaching normal pension age – deferred members) to the payment of a retirement pension, the deferred member’s account must specify for the provisional amount of each description of deferred pension—</text:p>
      <text:p text:style-name="P900"/>
      <text:p text:style-name="P901">(a)<text:tab/>the early payment reduction (if any);</text:p>
      <text:p text:style-name="P902"/>
      <text:p text:style-name="P903">(b)<text:tab/>the late payment supplement (if any);</text:p>
      <text:p text:style-name="P904"/>
      <text:p text:style-name="P905">(c)<text:tab/>the commutation amount (if any); and</text:p>
      <text:p text:style-name="P906"/>
      <text:p text:style-name="P907">(d)<text:tab/>the allocation amount (if any).</text:p>
      <text:p text:style-name="TEXT"/>
      <text:p text:style-name="TEXT"/>
      <text:h text:style-name="P908" text:outline-level="4">Treatment of deferred member’s account on return to pensionable service.</text:h>
      <text:p text:style-name="P909"/>
      <text:p text:style-name="P910"><text:span text:style-name="T911">37</text:span><text:span text:style-name="T912">.</text:span>(1) When a deferred member re-enters pensionable service not later than 5 years after the date on which a period of earlier service ceased—</text:p>
      <text:p text:style-name="P913"/>
      <text:p text:style-name="P914"><text:span text:style-name="legds">(a)</text:span><text:span text:style-name="legds"><text:tab/>the deferred member’s account must be closed and it must be treated as if it were never established;</text:span></text:p>
      <text:p text:style-name="P915"/>
      <text:p text:style-name="P916"><text:span text:style-name="legds">(b)</text:span><text:span text:style-name="legds"><text:tab/>the active member’s account must be re-established; and</text:span></text:p>
      <text:p text:style-name="P917"/>
      <text:p text:style-name="P918"><text:span text:style-name="legds">(c)</text:span><text:span text:style-name="legds"><text:tab/>entries must be made in the active member’s account as if, during the period in which the deferred member’s account was open, the member—</text:span></text:p>
      <text:p text:style-name="P919"/>
      <text:p text:style-name="P920"><text:span text:style-name="legds">(i)</text:span><text:span text:style-name="legds"><text:tab/>was in pensionable service; but</text:span></text:p>
      <text:p text:style-name="P921"/>
      <text:p text:style-name="P922"><text:span text:style-name="legds">(ii)</text:span><text:span text:style-name="legds"><text:tab/>received no pensionable earnings.</text:span></text:p>
      <text:p text:style-name="P923"/>
      <text:p text:style-name="P924">(2) When a deferred member re-enters pensionable service more than 5 years after the date on which a period of earlier service ceased—</text:p>
      <text:p text:style-name="P925"/>
      <text:list text:style-name="LFO4" text:continue-numbering="true">
        <text:list-item>
          <text:p text:style-name="P926"><text:span text:style-name="legds">the deferred member’s account must remain open; and</text:span></text:p>
        </text:list-item>
      </text:list>
      <text:p text:style-name="P927"/>
      <text:p text:style-name="P928"><text:span text:style-name="legds">(b)</text:span><text:span text:style-name="legds"><text:tab/>an active member’s account must be established from the first day for the new period of pensionable service.</text:span></text:p>
      <text:p text:style-name="TEXT"/>
      <text:p text:style-name="P929">CHAPTER 5</text:p>
      <text:p text:style-name="P930">Pensioner member’s account</text:p>
      <text:p text:style-name="TEXT"/>
      <text:h text:style-name="P931" text:outline-level="4">Establishment of a pensioner member’s account.</text:h>
      <text:p text:style-name="Normal"/>
      <text:p text:style-name="P932">38.(1) When an active member becomes entitled to the immediate payment of a retirement earned pension under rule<text:s/>41<text:s/>(retirement on or after reaching normal pension age – active members) or an ill-health pension under rule<text:s/>45<text:s/>or<text:s/>46<text:s/>(entitlement to ill-health pension: active member with permanent serious ill-health and entitlement to ill-health pension: active member with significant impairment of capacity for gainful employment)—</text:p>
      <text:p text:style-name="P933"/>
      <text:p text:style-name="P934">(a)<text:tab/>the active member’s account must be closed; and</text:p>
      <text:p text:style-name="P935"/>
      <text:p text:style-name="P936">(b)<text:tab/>a pension account for the pensioner member must be established.</text:p>
      <text:p text:style-name="P937"/>
      <text:p text:style-name="P938">(2) When a deferred member becomes entitled to the payment of a retirement earned pension under rule<text:s/>42<text:s/>(retirement before reaching normal pension age – deferred members) or an ill-health pension under rule<text:s/>50<text:s/>(entitlement to ill-health pension: deferred member with permanent serious ill-health)—</text:p>
      <text:p text:style-name="P939"/>
      <text:p text:style-name="P940">(a)<text:tab/>the deferred member’s account must be closed; and</text:p>
      <text:p text:style-name="P941"/>
      <text:p text:style-name="P942">(b)<text:tab/>a pension account for the pensioner member must be established.</text:p>
      <text:p text:style-name="TEXT"/>
      <text:p text:style-name="TEXT"/>
      <text:h text:style-name="P943" text:outline-level="4">Determination of “in-service late payment supplement”.</text:h>
      <text:p text:style-name="Normal"/>
      <text:p text:style-name="P944">39.(1) This rule applies for any period an active member remains in service subsequent to the scheme year in which the member reaches normal pension age.</text:p>
      <text:p text:style-name="P945"/>
      <text:p text:style-name="P946">(2) The scheme manager, having regard to the guidance from the scheme actuary, must determine the in-service late payment supplement for each amount of accrued pension specified in the pensioner member’s account.</text:p>
      <text:p text:style-name="P947"/>
      <text:p text:style-name="P948">(3) In these Rules, “in-service late payment supplement” means an additional amount of pension determined by reference to the period in service after an active member has reached normal pension age.</text:p>
      <text:p text:style-name="P949"/>
      <text:h text:style-name="P950" text:outline-level="4"/>
      <text:h text:style-name="P951" text:outline-level="4">Account to specify amount of retirement pension.</text:h>
      <text:p text:style-name="Normal"/>
      <text:p text:style-name="P952">40.(1) The pensioner member’s account must specify, for each description of pension, the amount of the relevant retirement pension.</text:p>
      <text:p text:style-name="P953"/>
      <text:p text:style-name="P954">(2) The retirement earned pension is the sum of the amount of accrued earned pension and the retirement index adjustment for that amount.</text:p>
      <text:p text:style-name="P955"/>
      <text:p text:style-name="P956">(3) The retirement club transfer earned pension is the sum of the amount of accrued club transfer pension and the retirement index adjustment for that amount.</text:p>
      <text:p text:style-name="P957"/>
      <text:p text:style-name="P958">(4) The retirement added pension (member) is the sum of the amount of accrued added pension (member) and the retirement index adjustment for that amount.</text:p>
      <text:p text:style-name="P959"/>
      <text:p text:style-name="P960">(5) The retirement added pension (member and dependants) is the sum of the amount of accrued added pension (member and dependants) and the retirement index adjustment for that amount.</text:p>
      <text:p text:style-name="P961"/>
      <text:p text:style-name="P962">(6) The pension member’s account must specify for each amount of retirement pension—</text:p>
      <text:p text:style-name="P963"/>
      <text:p text:style-name="P964">(a)<text:tab/>the early payment reduction (if any) specified in that account in relation to the relevant accrued pension;</text:p>
      <text:p text:style-name="P965"/>
      <text:p text:style-name="P966">(b)<text:tab/>the in-service late payment supplement (if any);</text:p>
      <text:p text:style-name="P967"/>
      <text:p text:style-name="P968">(c)<text:tab/>the late payment supplement (if any);</text:p>
      <text:p text:style-name="P969"/>
      <text:p text:style-name="P970">(d)<text:tab/>the commutation amount (if any); and</text:p>
      <text:p text:style-name="P971"/>
      <text:p text:style-name="P972">(e)<text:tab/>the allocation amount (if any).</text:p>
      <text:p text:style-name="P973"/>
      <text:p text:style-name="P974">(7) When a pensioner member re-enters pensionable service—</text:p>
      <text:p text:style-name="P975"/>
      <text:p text:style-name="P976">(a)<text:tab/>the pensioner member’s account must remain open; and</text:p>
      <text:p text:style-name="P977"/>
      <text:p text:style-name="P978">(b)<text:tab/>an active member’s account must be established for the new period of service.</text:p>
      <text:p text:style-name="TEXT"/>
      <text:p text:style-name="P979">PART 5</text:p>
      <text:p text:style-name="P980">Retirement benefits</text:p>
      <text:p text:style-name="P981"/>
      <text:p text:style-name="P982">CHAPTER 1</text:p>
      <text:p text:style-name="P983">Retired member benefits</text:p>
      <text:p text:style-name="TEXT"/>
      <text:h text:style-name="P984" text:outline-level="4">Retirement on or after reaching normal pension age – active members.</text:h>
      <text:p text:style-name="P985"/>
      <text:p text:style-name="P986">41.(1) A member is entitled to the immediate payment for life of a retirement pension under this scheme if—</text:p>
      <text:p text:style-name="P987"/>
      <text:p text:style-name="P988">(a)<text:tab/>the member ceases to be in pensionable service under this scheme at or after reaching normal pension age; and</text:p>
      <text:p text:style-name="P989"/>
      <text:p text:style-name="P990">(b)<text:tab/>the member has not made a claim for a pension under rule<text:s/>42<text:s/>(retirement before reaching normal pension age – deferred members) in respect of that service.</text:p>
      <text:p text:style-name="P991"/>
      <text:p text:style-name="P992">(2) But a member is not so entitled unless—</text:p>
      <text:p text:style-name="P993"/>
      <text:p text:style-name="P994">(a)<text:tab/>the member has claimed payment of the pension; and</text:p>
      <text:p text:style-name="P995"/>
      <text:p text:style-name="P996">(i)<text:tab/>the member has at least 2 years’ qualifying service; or</text:p>
      <text:p text:style-name="P997"/>
      <text:p text:style-name="P998">(ii)<text:tab/>a transfer value payment otherwise than from another occupational pension scheme has been accepted in relation to the member under Part 8 (Transfers).</text:p>
      <text:p text:style-name="P999"/>
      <text:p text:style-name="P1000">(3) A member, who is entitled to a retirement earned pension under this rule, is entitled to immediate payment for life of—</text:p>
      <text:p text:style-name="P1001"/>
      <text:list text:style-name="LFO6" text:continue-numbering="true">
        <text:list-item>
          <text:p text:style-name="P1002">a retirement added pension, if the<text:s/>pensioner member’s<text:s/>account specifies an amount of retirement added pension; and</text:p>
        </text:list-item>
      </text:list>
      <text:p text:style-name="P1003"/>
      <text:p text:style-name="P1004">(b)<text:tab/>a retirement club transfer earned pension, if the<text:s/>pensioner member’s<text:s/>account specifies an amount of club transfer earned pension.</text:p>
      <text:p text:style-name="P1005"/>
      <text:p text:style-name="P1006">(4) The claim for payment of a pension under this rule must be made by notice in writing to the scheme administrator in such form as the scheme manager requires.</text:p>
      <text:p text:style-name="P1007"/>
      <text:p text:style-name="P1008">(5) In the event that the member delays making a claim under this rule after reaching the normal pension age the in-service late payment supplement or the late payment supplement (as applicable) will apply to the account of the member.</text:p>
      <text:p text:style-name="TEXT"/>
      <text:p text:style-name="TEXT"/>
      <text:h text:style-name="P1009" text:outline-level="4">Retirement before reaching normal pension age – deferred members.</text:h>
      <text:p text:style-name="P1010"/>
      <text:p text:style-name="P1011">42.(1) A member, who is not entitled to immediate payment of a pension under rule<text:s/>41<text:s/>(retirement on or after reaching normal pension age – active members), is entitled to the immediate payment for life of a retirement earned pension under this scheme if the member—</text:p>
      <text:p text:style-name="P1012"/>
      <text:p text:style-name="P1013">(a)<text:tab/>has reached the age of 55;</text:p>
      <text:p text:style-name="P1014"/>
      <text:p text:style-name="P1015">(b)<text:tab/>has ceased to be in pensionable service under this scheme; and</text:p>
      <text:p text:style-name="P1016"/>
      <text:p text:style-name="P1017">(c)<text:tab/>has claimed payment of pension.</text:p>
      <text:p text:style-name="P1018"/>
      <text:p text:style-name="P1019">(2) But a member is not so entitled unless—</text:p>
      <text:p text:style-name="P1020"/>
      <text:p text:style-name="P1021">(a)<text:tab/>the member has at least 2 years’ qualifying service; or</text:p>
      <text:p text:style-name="P1022"/>
      <text:p text:style-name="P1023">(b)<text:tab/>a transfer value payment otherwise than from another occupational pension scheme has been accepted in relation to the member under Part 8 (Transfers).</text:p>
      <text:p text:style-name="P1024"/>
      <text:p text:style-name="P1025">(3) A member, who is entitled to a retirement earned pension under this rule, is entitled to immediate payment for life of—</text:p>
      <text:p text:style-name="P1026"/>
      <text:p text:style-name="P1027">(a)<text:tab/>a retirement added pension, if the deferred member’s account specifies a provisional amount of deferred added pension; and</text:p>
      <text:p text:style-name="P1028"/>
      <text:p text:style-name="P1029">(b)<text:tab/>a retirement club transfer earned pension, if the<text:s/>deferred member’s<text:s/>account specifies a provisional amount of deferred club transfer earned pension.</text:p>
      <text:p text:style-name="P1030"/>
      <text:p text:style-name="P1031">(4) The claim for payment of a pension under this rule must be made by notice in writing to the scheme administrator in such form as the scheme manager requires.</text:p>
      <text:p text:style-name="P1032"/>
      <text:p text:style-name="P1033">(5) The early payment reduction is to apply to the pension amount of the member in the event that the pension is to come into payment before the member’s deferred pension age.</text:p>
      <text:p text:style-name="P1034"/>
      <text:p text:style-name="P1035">(6) The late payment supplement is to apply to the pension amount of the member in the event that the pension is to come into payment after the member’s deferred pension age.</text:p>
      <text:p text:style-name="TEXT"/>
      <text:p text:style-name="TEXT"/>
      <text:h text:style-name="P1036" text:outline-level="4">Annual rate of pension payable to active member who becomes pensioner member.</text:h>
      <text:p text:style-name="P1037"/>
      <text:p text:style-name="P1038">43.(1) This rule applies when an active member becomes entitled under rule<text:s/>41<text:s/>(retirement on or after reaching normal pension age – active members) to the immediate payment of a retirement earned pension.</text:p>
      <text:p text:style-name="P1039"/>
      <text:p text:style-name="P1040">(2) The annual rate of the retirement earned pension payable to the retired member is determined by—</text:p>
      <text:p text:style-name="P1041"/>
      <text:p text:style-name="P1042">(a)<text:tab/>taking the amount of retirement earned pension specified in the<text:s/>pensioner member’s<text:s/>account;</text:p>
      <text:p text:style-name="P1043"/>
      <text:p text:style-name="P1044">(b)<text:tab/>adding the in-service late payment supplement (if any) specified in that account in relation to that amount;</text:p>
      <text:p text:style-name="P1045"/>
      <text:p text:style-name="P1046">(c)<text:tab/>adding the late payment supplement (if any) specified in that account in relation to that amount;</text:p>
      <text:p text:style-name="P1047"/>
      <text:p text:style-name="P1048">(d)<text:tab/>subtracting the commutation amount (if any) specified in that account in relation to that amount; and</text:p>
      <text:p text:style-name="P1049"/>
      <text:p text:style-name="P1050">(e)<text:tab/>subtracting the allocation amount (if any) specified in that account in relation to that amount.</text:p>
      <text:p text:style-name="P1051"/>
      <text:p text:style-name="P1052">(3) If a retirement added pension (member and dependants) is payable to the member, the annual rate of that pension is determined by—</text:p>
      <text:p text:style-name="P1053"/>
      <text:p text:style-name="P1054">(a)<text:tab/>taking the amount of retirement added pension (member and dependants) specified in the<text:s/>pensioner member’s<text:s/>account;</text:p>
      <text:p text:style-name="P1055"/>
      <text:p text:style-name="P1056">(b)<text:tab/>adding the late payment supplement (if any) specified in that account in relation to that amount;</text:p>
      <text:p text:style-name="P1057"/>
      <text:p text:style-name="P1058">(c)<text:tab/>subtracting the commutation amount (if any) specified in that account in relation to that amount; and</text:p>
      <text:p text:style-name="P1059"/>
      <text:p text:style-name="P1060">(d)<text:tab/>subtracting the allocation amount (if any) specified in that account in relation to that amount.</text:p>
      <text:p text:style-name="P1061"/>
      <text:p text:style-name="P1062">(4) If a retirement added pension (member) is payable to the member, the annual rate of that pension is determined by—</text:p>
      <text:p text:style-name="P1063"/>
      <text:p text:style-name="P1064">(a)<text:tab/>taking the amount of retirement added pension (member) specified in the<text:s/>pensioner member’s<text:s/>account;</text:p>
      <text:p text:style-name="P1065"/>
      <text:p text:style-name="P1066">(b)<text:tab/>adding the late payment supplement (if any) specified in that account in relation to that amount;</text:p>
      <text:p text:style-name="P1067"/>
      <text:p text:style-name="P1068">(c)<text:tab/>subtracting the commutation amount (if any) specified in that account in relation to that amount.</text:p>
      <text:p text:style-name="P1069"/>
      <text:p text:style-name="P1070">(5) If a retirement club transfer earned pension is payable to the member, the annual rate of the pension is determined by—</text:p>
      <text:p text:style-name="P1071"/>
      <text:p text:style-name="P1072">(a)<text:tab/>taking the amount of club transfer earned pension specified in the<text:s/>pensioner member’s<text:s/>account; and</text:p>
      <text:p text:style-name="P1073"/>
      <text:p text:style-name="P1074">(b)<text:tab/>applying the provisions of rule<text:s/>43(2)(b) to (e) to that amount.</text:p>
      <text:p text:style-name="TEXT"/>
      <text:h text:style-name="P1075" text:outline-level="4"/>
      <text:h text:style-name="P1076" text:outline-level="4">Annual rate of pension payable to deferred member who becomes pensioner member.</text:h>
      <text:p text:style-name="Normal"/>
      <text:p text:style-name="P1077">44.(1) This rule applies when a deferred member becomes entitled under rule<text:s/>42<text:s/>(retirement before reaching normal pension age – deferred members) to the immediate payment of a retirement pension.</text:p>
      <text:p text:style-name="P1078"/>
      <text:p text:style-name="P1079">(2) The annual rate of the retirement earned pension payable to the member is determined by—</text:p>
      <text:p text:style-name="P1080"/>
      <text:p text:style-name="P1081">(a)<text:tab/>taking the provisional amount of the member’s deferred earned pension specified in the deferred member’s account;</text:p>
      <text:p text:style-name="P1082"/>
      <text:p text:style-name="P1083">(b)<text:tab/>adding the late payment supplement (if any) specified in that account in relation to that amount;</text:p>
      <text:p text:style-name="P1084"/>
      <text:p text:style-name="P1085">(c)<text:tab/>subtracting the early payment reduction (if any) specified in that account in relation to that amount;</text:p>
      <text:p text:style-name="P1086"/>
      <text:p text:style-name="P1087">(d)<text:tab/>subtracting the commutation amount (if any) specified in that account in relation to that amount; and</text:p>
      <text:p text:style-name="P1088"/>
      <text:p text:style-name="P1089">(e)<text:tab/>subtracting the allocation amount (if any) specified in that account in relation to that amount.</text:p>
      <text:p text:style-name="P1090"/>
      <text:p text:style-name="P1091">(3) If a retirement added pension (member and dependants) is payable to the member, the annual rate of this pension is determined by—</text:p>
      <text:p text:style-name="P1092"/>
      <text:p text:style-name="P1093">(a)<text:tab/>taking the provisional amount of the member’s deferred added pension (member and dependants) specified in the deferred member’s account;</text:p>
      <text:p text:style-name="P1094"/>
      <text:p text:style-name="P1095">(b)<text:tab/>adding the late payment supplement (if any) specified in that account in relation to that amount;</text:p>
      <text:p text:style-name="P1096"/>
      <text:p text:style-name="P1097">(c)<text:tab/>subtracting the early payment reduction (if any) specified in that account in relation to that amount;</text:p>
      <text:p text:style-name="P1098"/>
      <text:p text:style-name="P1099">(d)<text:tab/>subtracting the commutation amount (if any) specified in that account in relation to that amount; and</text:p>
      <text:p text:style-name="P1100"/>
      <text:p text:style-name="P1101">(e)<text:tab/>subtracting the allocation amount (if any) specified in that account in relation to that amount.</text:p>
      <text:p text:style-name="P1102"/>
      <text:p text:style-name="P1103">(4) If a retirement added pension (member) is payable to the member, the annual rate of that pension is determined by—</text:p>
      <text:p text:style-name="P1104"/>
      <text:p text:style-name="P1105">(a)<text:tab/>taking the provisional amount of the member’s deferred added pension (member) specified in the deferred member’s account;</text:p>
      <text:p text:style-name="P1106"/>
      <text:p text:style-name="P1107">(b)<text:tab/>adding the late payment supplement (if any) specified in that account in relation to that amount;</text:p>
      <text:p text:style-name="P1108"/>
      <text:p text:style-name="P1109">(c)<text:tab/>subtracting the early payment reduction (if any) specified in that account in relation to that amount;</text:p>
      <text:p text:style-name="P1110"/>
      <text:p text:style-name="P1111">(d)<text:tab/>subtracting the commutation amount (if any) specified in that account in relation to that amount.</text:p>
      <text:p text:style-name="P1112"/>
      <text:p text:style-name="P1113">(5) If a retirement club transfer pension is payable to the member the annual rate of that pension is determined by—</text:p>
      <text:p text:style-name="P1114"/>
      <text:p text:style-name="P1115">(a)<text:tab/>taking the provisional amount of the member’s deferred club transfer earned pension specified in the deferred member’s account; and</text:p>
      <text:p text:style-name="P1116"/>
      <text:list text:style-name="LFO6" text:continue-numbering="true">
        <text:list-item>
          <text:p text:style-name="P1117">applying the provisions of rule<text:s/>44(2)(b) to (e) to that amount.</text:p>
        </text:list-item>
      </text:list>
      <text:p text:style-name="P1118"/>
      <text:h text:style-name="P1119" text:outline-level="3"/>
      <text:h text:style-name="P1120" text:outline-level="3"><text:span text:style-name="T1121">CHAPTER 2</text:span></text:h>
      <text:h text:style-name="P1122" text:outline-level="3"><text:span text:style-name="T1123">Ill-health benefits</text:span></text:h>
      <text:p text:style-name="P1124"/>
      <text:p text:style-name="P1125"/>
      <text:h text:style-name="P1126" text:outline-level="4">Entitlement to ill-health pension: active member with permanent serious ill-heath.</text:h>
      <text:p text:style-name="P1127"/>
      <text:p text:style-name="P1128"><text:span text:style-name="T1129">45.</text:span>(1) An active member who has not reached normal pension age is entitled to immediate payment of an ill-health pension if—</text:p>
      <text:p text:style-name="P1130"/>
      <text:p text:style-name="P1131"><text:span text:style-name="legds">(a)</text:span><text:span text:style-name="legds"><text:tab/>in the opinion of the scheme manager, the member has suffered a permanent breakdown in health involving incapacity for any gainful full-time employment;</text:span></text:p>
      <text:p text:style-name="P1132"/>
      <text:p text:style-name="P1133"><text:span text:style-name="legds">(b)</text:span><text:span text:style-name="legds"><text:tab/>the scheme manager has received evidence from a registered medical practitioner that the member is, and will continue to be, incapable of carrying on their occupation because of physical or mental impairment;</text:span></text:p>
      <text:p text:style-name="P1134"/>
      <text:p text:style-name="P1135"><text:span text:style-name="legds">(c)</text:span><text:span text:style-name="legds"><text:tab/>the member has at least 2 years’ qualifying service or a transfer value payment otherwise than from another occupational pension scheme has been accepted in relation to the member under Part 8 (Transfers);</text:span></text:p>
      <text:p text:style-name="P1136"/>
      <text:p text:style-name="P1137"><text:span text:style-name="legds">(d)</text:span><text:span text:style-name="legds"><text:tab/>the member is not entitled to an ill-health pension under<text:s/></text:span>rule<text:s/><text:span text:style-name="legds">46</text:span><text:span text:style-name="legds">(1) (entitlement to ill-health pension: active member with significant impairment of capacity for gainful employment); and</text:span></text:p>
      <text:p text:style-name="P1138"/>
      <text:p text:style-name="P1139"><text:span text:style-name="legds">(e)</text:span><text:span text:style-name="legds"><text:tab/>the scheme manager has agreed to the member becoming so entitled.</text:span></text:p>
      <text:p text:style-name="P1140"/>
      <text:p text:style-name="P1141">(2) For the purpose of these Rules, a member’s breakdown in health is “permanent” if the scheme manager is of the opinion that the breakdown will continue until the member reaches normal pension age.</text:p>
      <text:p text:style-name="P1142"/>
      <text:p text:style-name="P1143">(3) A member entitled to immediate payment of an ill-health pension is entitled to an added pension of any description if the<text:s/>pensioner member’s<text:s/>account specifies an accrued added pension of that description.</text:p>
      <text:p text:style-name="P1144"/>
      <text:p text:style-name="P1145">(4) The annual rate of an ill-health pension and any added pension payable under this rule is calculated in accordance with rule<text:s/>48<text:s/>(annual rate of ill-health pension: active members with permanent serious ill-health).</text:p>
      <text:p text:style-name="TEXT"/>
      <text:h text:style-name="P1146" text:outline-level="4"/>
      <text:h text:style-name="P1147" text:outline-level="4">Entitlement to ill-health pension: active member with significant impairment of capacity for gainful employment.</text:h>
      <text:p text:style-name="P1148"/>
      <text:p text:style-name="P1149">46.(1) An active member who has not reached normal pension age is entitled to the immediate payment of an ill-health pension if—</text:p>
      <text:p text:style-name="P1150"/>
      <text:p text:style-name="P1151">(a)<text:tab/>in the opinion of the scheme manager—</text:p>
      <text:p text:style-name="P1152"/>
      <text:p text:style-name="P1153">(i)<text:tab/>the member has suffered a breakdown in health, as a result of which, their capacity for any gainful employment is significantly impaired; and</text:p>
      <text:p text:style-name="P1154"/>
      <text:p text:style-name="P1155">(ii)<text:tab/>the breakdown will continue until the member reaches normal pension age;</text:p>
      <text:p text:style-name="P1156"/>
      <text:p text:style-name="P1157">(b)<text:tab/>the scheme manager has received evidence from a registered medical practitioner that the member is, and will continue to be, incapable of carrying on his employment because of physical or mental impairment;</text:p>
      <text:p text:style-name="P1158"/>
      <text:p text:style-name="P1159">(c)<text:tab/>the member has at least 2 years’ qualifying service or a transfer value payment otherwise than from another occupational pension scheme has been accepted in relation to the member under Part 8 (Transfers);</text:p>
      <text:p text:style-name="P1160"/>
      <text:p text:style-name="P1161">(d)<text:tab/>the member is not entitled to an ill-health pension under rule<text:s/>45(1) (entitlement to ill-health pension: active member with permanent serious ill-health); and</text:p>
      <text:p text:style-name="P1162"/>
      <text:p text:style-name="P1163">(e)<text:tab/>the scheme manager has agreed to the member becoming so entitled.</text:p>
      <text:p text:style-name="P1164"/>
      <text:p text:style-name="P1165">(2) A member entitled to immediate payment of an ill-health pension is entitled to—</text:p>
      <text:p text:style-name="P1166"/>
      <text:p text:style-name="P1167">(a)<text:tab/>an added pension of any description if the<text:s/>pensioner member’s<text:s/>account specifies an accrued added pension of that description; and</text:p>
      <text:p text:style-name="P1168"/>
      <text:p text:style-name="P1169">(b)<text:tab/>a retirement club transfer earned pension, if the<text:s/>pensioner member’s<text:s/>account specifies a club transfer earned pension.</text:p>
      <text:p text:style-name="P1170"/>
      <text:p text:style-name="P1171">(3) The annual rate of an ill-health pension and any added pension payable under this rule is to be calculated in accordance with rule<text:s/>49<text:s/>(annual rate of ill-health pension: active members with significant impairment of capacity for gainful employment).</text:p>
      <text:p text:style-name="TEXT"/>
      <text:p text:style-name="TEXT"/>
      <text:h text:style-name="P1172" text:outline-level="4">Deferment of accrued earned pension attributable to a transfer payment.</text:h>
      <text:p text:style-name="Normal"/>
      <text:p text:style-name="P1173">47.(1) In respect of any amount of accrued pension specified in the active member’s account as at the end of the last day of pensionable service which is attributable to a transfer value payment or cash transfer sum (“payment”) accepted in relation to the member under Part 8 (Transfers) in the 24 months before the relevant day and the scheme manager so directs, these Rules apply as if the member had become a deferred member in respect of the rights that accrued in that service by virtue of that payment.</text:p>
      <text:p text:style-name="P1174"/>
      <text:p text:style-name="P1175">(2) Accordingly where paragraph (1) applies—</text:p>
      <text:p text:style-name="P1176"/>
      <text:p text:style-name="P1177">(a)<text:tab/>for the purpose of calculating the provisional amount of deferred added earned pension under rule 35 (account to specify provisional amount of deferred pension), the amount of accrued earned pension is only the amount attributable to that transferred payment; and</text:p>
      <text:p text:style-name="P1178"/>
      <text:p text:style-name="P1179">(b)<text:tab/>for the purpose of calculating the amount of retirement earned pension or any club transfer earned pension under rule 40 (account to specify amount of retirement pension), the amount of accrued pension is—</text:p>
      <text:p text:style-name="P1180"/>
      <text:p text:style-name="P1181">(i)<text:tab/>the amount specified in the active member’s account as at the end of the last day of pensionable service, less</text:p>
      <text:p text:style-name="P1182"/>
      <text:p text:style-name="P1183">(ii)<text:tab/>the amount attributable to that payment.</text:p>
      <text:p text:style-name="P1184"/>
      <text:p text:style-name="P1185">(3) In paragraph (1), “the relevant day” means the day on which the scheme manager provided their opinion, mentioned in either rule<text:s/>45<text:s/>(entitlement to ill-health pension: active member with permanent serious ill-health) or rule<text:s/>46<text:s/>(entitlement to ill-health pension: active member with significant impairment of capacity for gainful employment), by virtue of which the member is entitled to the ill-health pension.</text:p>
      <text:p text:style-name="TEXT"/>
      <text:p text:style-name="TEXT"/>
      <text:h text:style-name="P1186" text:outline-level="4">Annual rate of ill-health pension: active members with permanent serious ill-health.</text:h>
      <text:p text:style-name="Normal"/>
      <text:p text:style-name="P1187">48.(1) The annual rate of an ill-health pension payable under rule<text:s/>45<text:s/>(entitlement to ill-health pension: active member with permanent serious ill-health) is calculated in accordance with rule<text:s/>43<text:s/>(annual rate of pension payable to active member who becomes pensioner member), in the same way as the annual rate of retirement earned pension is calculated, but—</text:p>
      <text:p text:style-name="P1188"/>
      <text:p text:style-name="P1189">(a)<text:tab/>the references to the member’s retirement earned pension are taken to be references to the enhancement value of the earnings-related part of that pension; and</text:p>
      <text:p text:style-name="P1190"/>
      <text:p text:style-name="P1191">(b)<text:tab/>the early payment reduction is not subtracted.</text:p>
      <text:p text:style-name="P1192"/>
      <text:p text:style-name="P1193">(2) In this rule —</text:p>
      <text:p text:style-name="P1194"/>
      <text:p text:style-name="P1195">“the earnings-related part”, in relation to the member’s retirement earned pension, means the proportion of that pension not attributable to a transferred pension;</text:p>
      <text:p text:style-name="P1196"/>
      <text:p text:style-name="P1197">“the enhancement value” means multiplying A by B where—</text:p>
      <text:p text:style-name="P1198"/>
      <text:p text:style-name="P1199">(a)<text:s/><text:tab/>A is the member’s retirement earned pension divided by the sum of—</text:p>
      <text:p text:style-name="P1200"/>
      <text:p text:style-name="P1201">(i)<text:s/><text:tab/>for all years up to the last active scheme year, the number of scheme years (or parts of scheme years) for which amounts of earned pension were specified in the active member’s account; and</text:p>
      <text:p text:style-name="P1202"/>
      <text:p text:style-name="P1203">(ii)<text:s/><text:tab/>in the last active scheme year, the number of calendar days (expressed as a proportion of a year), where the member was eligible for active membership; and</text:p>
      <text:p text:style-name="P1204"/>
      <text:p text:style-name="P1205">(b)<text:s/><text:tab/>B is the greater of—</text:p>
      <text:p text:style-name="P1206"/>
      <text:p text:style-name="P1207">(i)<text:s/><text:tab/>the number of years (or parts of years) up to a maximum of 25 years which would have remained, if the active member had continued in scheme employment up to normal pension age; or</text:p>
      <text:p text:style-name="P1208"/>
      <text:p text:style-name="P1209">(ii)<text:s/><text:tab/>X plus N (both expressed as a number of years), where</text:p>
      <text:p text:style-name="P1210"/>
      <text:p text:style-name="P1211">(aa)<text:tab/>X is the sum of—</text:p>
      <text:p text:style-name="P1212"/>
      <text:p text:style-name="P1213">(i)<text:s/><text:tab/>for all years up to the last active year, the number of scheme years (or parts of scheme years) for which amounts of earned pension were specified in the active member’s account; and</text:p>
      <text:p text:style-name="P1214"/>
      <text:p text:style-name="P1215">(ii)<text:s/><text:tab/>in the last active scheme year, the number of calendar days (expressed as a proportion of a year), where the member was eligible for active membership; and</text:p>
      <text:p text:style-name="P1216"/>
      <text:p text:style-name="P1217">(bb)<text:s/><text:tab/>N is half of the number of years (or parts of years) from the last day of pensionable service until normal pension age.</text:p>
      <text:p text:style-name="P1218"/>
      <text:p text:style-name="P1219">(3) The annual rate of any added pension payable under rule<text:s/>45<text:s/>(entitlement to ill-health pension: active member with permanent serious ill-health) is calculated in accordance with rule<text:s/>43<text:s/>(annual rate of pension payable to active member who becomes pensioner member) in the same way as the annual rate of retirement added pension is calculated, but any early payment reduction is not subtracted.</text:p>
      <text:p text:style-name="P1220"/>
      <text:p text:style-name="P1221">(4) The annual rate of any club transfer pension payable under rule<text:s/>45<text:s/>is calculated in accordance with rule<text:s/>43<text:s/>in the same way as the annual rate of club transfer pension is calculated.</text:p>
      <text:p text:style-name="TEXT"/>
      <text:h text:style-name="P1222" text:outline-level="4">Annual rate of ill-health pension: active members with significant impairment of capacity for gainful employment.</text:h>
      <text:p text:style-name="Normal"/>
      <text:p text:style-name="P1223">49.(1) The annual rate of an ill-health pension payable under rule<text:s/>46<text:s/>(entitlement to ill-health pension: active member with significant impairment of capacity for gainful employment) is calculated in accordance with rule<text:s/>43<text:s/>(annual rate of pension payable to active member who becomes pensioner member), in the same way as the annual rate of retirement earned pension is calculated, but—</text:p>
      <text:p text:style-name="P1224"/>
      <text:p text:style-name="P1225">(a)<text:tab/>the references to the member’s retirement earned pension are taken to be references to the enhancement value of the earnings-related part of that pension; and</text:p>
      <text:p text:style-name="P1226"/>
      <text:p text:style-name="P1227">(b)<text:tab/>the early payment reduction is not subtracted.</text:p>
      <text:p text:style-name="P1228"/>
      <text:p text:style-name="P1229">(2) In this rule—</text:p>
      <text:p text:style-name="P1230"/>
      <text:p text:style-name="P1231">“the earnings-related part”, in relation to the member’s retirement earned pension, means the proportion of that pension not attributable to a transferred pension;</text:p>
      <text:p text:style-name="P1232"/>
      <text:p text:style-name="P1233">“the enhancement value” means the value arrived at by multiplying A by B, where—</text:p>
      <text:p text:style-name="P1234"/>
      <text:p text:style-name="P1235">(a)<text:tab/>A is the member’s retirement earned pension divided by the sum of—</text:p>
      <text:p text:style-name="P1236"/>
      <text:p text:style-name="P1237">(i)<text:tab/>for all years up to the last active scheme year, the number of scheme years (or parts of scheme years) for which amounts of earned pension were specified in the active member’s account; and</text:p>
      <text:p text:style-name="P1238"/>
      <text:p text:style-name="P1239">(ii)<text:tab/>in the last active scheme year, the number of calendar days (expressed as a proportion of a year), where the member was eligible for active membership; and</text:p>
      <text:p text:style-name="P1240"/>
      <text:p text:style-name="P1241">(b)<text:tab/>B is X plus N, where—</text:p>
      <text:p text:style-name="P1242"/>
      <text:p text:style-name="P1243">(i)<text:tab/>X is the sum of—</text:p>
      <text:p text:style-name="P1244"/>
      <text:p text:style-name="P1245">(aa)<text:tab/>for all years up to the last active scheme year, the number of scheme years (or parts of scheme years) for which amounts of earned pension were specified in the active member’s account; and</text:p>
      <text:p text:style-name="P1246"/>
      <text:p text:style-name="P1247">(bb)<text:tab/>in the last active scheme year, the number of calendar days (expressed as a proportion of a year), where the member was eligible for active membership; and</text:p>
      <text:p text:style-name="P1248"/>
      <text:p text:style-name="P1249">(ii)<text:tab/>N is one-third of the number of years (or part of years) from the last day of pensionable service until normal pension age (both X and N to be expressed as a number of years).</text:p>
      <text:p text:style-name="P1250"/>
      <text:p text:style-name="P1251">(3) The annual rate of any added pension payable under rule<text:s/>46<text:s/>(entitlement to ill-health pension: active member with significant impairment of capacity for gainful employment) is calculated in accordance with rule<text:s/>43<text:s/>(annual rate of pension payable to active member who becomes pensioner member) in the same way as the annual rate of retirement added pension is calculated.</text:p>
      <text:p text:style-name="P1252"/>
      <text:p text:style-name="P1253">(4) The annual rate of any club transfer pension payable under rule<text:s/>46<text:s/>is calculated in accordance with rule<text:s/>43<text:s/>in the same way as the annual rate of retirement club transfer pension is calculated.</text:p>
      <text:p text:style-name="TEXT"/>
      <text:h text:style-name="P1254" text:outline-level="4">Entitlement to ill-health pension: deferred member with permanent serious ill-health.</text:h>
      <text:p text:style-name="P1255"/>
      <text:p text:style-name="P1256">50.(1) A deferred member, who has not reached deferred pension age, is entitled to immediate payment of an ill-health pension if—</text:p>
      <text:p text:style-name="P1257"/>
      <text:p text:style-name="P1258">(a)<text:tab/>the member makes a claim to the scheme administrator for immediate payment of the pension;</text:p>
      <text:p text:style-name="P1259"/>
      <text:p text:style-name="P1260">(b)<text:tab/>the member has at least 2 years’ qualifying service or a transfer value payment otherwise than from another occupation pension scheme has been accepted in relation to the member under Part 8 (Transfers);</text:p>
      <text:p text:style-name="P1261"/>
      <text:p text:style-name="P1262">(c)<text:tab/>in the opinion of the scheme manager, after consulting the scheme medical adviser, the member has suffered a permanent breakdown in health involving incapacity for any gainful full-time employment; and</text:p>
      <text:p text:style-name="P1263"/>
      <text:p text:style-name="P1264">(d)<text:tab/>the scheme manager has agreed to the member becoming so entitled.</text:p>
      <text:p text:style-name="P1265"/>
      <text:p text:style-name="P1266">(2) For the purpose of these Rules, a member’s breakdown in health is “permanent” if the scheme manager is of the opinion that the breakdown will continue until the member reaches deferred pension age.</text:p>
      <text:p text:style-name="P1267"/>
      <text:p text:style-name="P1268">(3) A member entitled to immediate payment of an ill-health pension is entitled to—</text:p>
      <text:p text:style-name="P1269"/>
      <text:p text:style-name="P1270">(a)<text:tab/>an added pension of any description if the<text:s/>pensioner member’s<text:s/>account specifies an accrued pension of that description; and</text:p>
      <text:p text:style-name="P1271"/>
      <text:p text:style-name="P1272">(b)<text:tab/>a retirement club transfer earned pension, if the<text:s/>pensioner member’s<text:s/>account specifies a club transfer earned pension.</text:p>
      <text:p text:style-name="P1273"/>
      <text:p text:style-name="P1274">(4) The annual rate of an ill-health pension, any added pension and any club transfer pension payable under this rule is calculated in accordance with rule<text:s/>44<text:s/>(annual rate of pension payable to deferred member who becomes a pensioner member) but without subtracting the early payment reduction.</text:p>
      <text:p text:style-name="TEXT"/>
      <text:p text:style-name="TEXT"/>
      <text:h text:style-name="P1275" text:outline-level="4">Scheme manager’s review of ill-health awards.</text:h>
      <text:p text:style-name="P1276"/>
      <text:p text:style-name="P1277">51.(1) This rule applies if—</text:p>
      <text:p text:style-name="P1278"/>
      <text:p text:style-name="P1279">(a)<text:tab/>a member is entitled to a pension under rule<text:s/>45,<text:s/>46<text:s/>or<text:s/>50<text:s/>(entitlement to ill-health pension: active member with permanent serious ill-health; entitlement to ill-health pension: active member with significant impairment of capacity for gainful employment; or entitlement to ill-health pension: deferred member with permanent serious ill-health); and</text:p>
      <text:p text:style-name="P1280"/>
      <text:p text:style-name="P1281">(b)<text:tab/>it appears to the scheme manager, after consulting the scheme medical adviser, that there is evidence that the scheme manager would not be of the same opinion as to the member’s condition if the scheme manger reconsidered the question, as the opinion by virtue of which the entitlement arose.</text:p>
      <text:p text:style-name="P1282"/>
      <text:p text:style-name="P1283">(2) The scheme manager may review the member’s condition under this rule.</text:p>
      <text:p text:style-name="P1284"/>
      <text:p text:style-name="P1285">(3) No review is to be made under paragraph (2) after—</text:p>
      <text:p text:style-name="P1286"/>
      <text:p text:style-name="P1287">(a)<text:tab/>the member, in receipt of a pension under rule<text:s/>45<text:s/>or<text:s/>46<text:s/>(entitlement to ill health pension: active member with permanent serious ill-health; or entitlement to ill-health pension: active member with significant impairment of capacity for gainful employment) has reached normal pension age; or</text:p>
      <text:p text:style-name="P1288"/>
      <text:p text:style-name="P1289">(b)<text:tab/>the member, in receipt of a pension under rule<text:s/>50<text:s/>(entitlement to ill-health pension deferred member with permanent serious ill-health) has reached deferred pension age.</text:p>
      <text:p text:style-name="P1290"/>
      <text:p text:style-name="P1291">(4) If on any such review, in the case of a member who is entitled to a pension under rule<text:s/>45<text:s/>(entitlement to ill-health pension: active member with permanent serious ill-health), the scheme manager is of the opinion that—</text:p>
      <text:p text:style-name="P1292"/>
      <text:p text:style-name="P1293">(a)<text:tab/>the member has not suffered such a breakdown as is mentioned in rule<text:s/>45, but</text:p>
      <text:p text:style-name="P1294"/>
      <text:p text:style-name="P1295">(b)<text:tab/>the member meets the condition in rule<text:s/>46,</text:p>
      <text:p text:style-name="P1296"/>
      <text:p text:style-name="P1297">the scheme manager may determine that the member is to cease to be entitled to a pension under rule<text:s/>45<text:s/>and to become entitled to a pension under rule<text:s/>46<text:s/>at the end of the period of 3 months beginning with the date on which that determination is made.</text:p>
      <text:p text:style-name="P1298"/>
      <text:p text:style-name="P1299">(5) If on any review under paragraph (2), in the case of a member who is entitled to a pension under rule<text:s/>46, the scheme manager is of the opinion that the member has not suffered such a breakdown as is mentioned in rule<text:s/>46, the scheme manager may determine that the member is to cease to be entitled to a pension under rule<text:s/>46<text:s/>at the end of the period of 3 months beginning with the date on which that determination is made.</text:p>
      <text:p text:style-name="P1300"/>
      <text:p text:style-name="P1301">(6) If on any review under paragraph (2), in the case of a member who is entitled to a pension under rule<text:s/>50<text:s/>(entitlement to ill-health pension: deferred member with permanent serious ill-health), the scheme manager is of the opinion that the member has not suffered such a breakdown as is mentioned in rule<text:s/>50, the scheme manager may determine that the member is to cease to be entitled to a pension under rule<text:s/>50<text:s/>at the end of the period of 3 months beginning with the date on which that determination is made.</text:p>
      <text:p text:style-name="P1302"/>
      <text:p text:style-name="P1303">(7) If on any review under paragraph (2), the scheme manager proposes a change of pension payments, the scheme manager must—</text:p>
      <text:p text:style-name="P1304"/>
      <text:p text:style-name="P1305">(a)<text:tab/>notify the member in writing that the scheme manager proposes to make such a change;</text:p>
      <text:p text:style-name="P1306"/>
      <text:p text:style-name="P1307">(b)<text:tab/>include the reason for the scheme manger’s decision; and</text:p>
      <text:p text:style-name="P1308"/>
      <text:p text:style-name="P1309">(c)<text:tab/>give the member information about rights under the arrangements established by the scheme manager for the resolution of disputes relating to this scheme that are in force at the time the notification is given.<text:s/></text:p>
      <text:p text:style-name="TEXT"/>
      <text:p text:style-name="TEXT"/>
      <text:h text:style-name="P1310" text:outline-level="4">Member’s request for review of ill-health awards.</text:h>
      <text:p text:style-name="Normal"/>
      <text:p text:style-name="P1311">52.(1) This rule applies if a member—</text:p>
      <text:p text:style-name="P1312"/>
      <text:p text:style-name="P1313">(a)<text:tab/>is entitled to a pension under rule<text:s/>46<text:s/>(entitlement to ill-health pension: active member with significant impairment of capacity for gainful employment); or</text:p>
      <text:p text:style-name="P1314"/>
      <text:p text:style-name="P1315">(b)<text:tab/>has received a lump sum under rule 19 of the RGEDP 2015 Rules (lump sum awards: incapacity for Regiment service).</text:p>
      <text:p text:style-name="P1316"/>
      <text:p text:style-name="P1317">(2) The member may request a review of the member’s condition under this rule—</text:p>
      <text:p text:style-name="P1318"/>
      <text:p text:style-name="P1319">(a)<text:tab/>at any time before the fifth anniversary of the day on which the member became entitled to the pension or lump sum; or</text:p>
      <text:p text:style-name="P1320"/>
      <text:p text:style-name="P1321">(b)<text:tab/>after that time if, in the opinion of the scheme manager, the circumstances are exceptional.</text:p>
      <text:p text:style-name="P1322"/>
      <text:p text:style-name="P1323">(3) The request must be made by notice in writing to the scheme administrator in such form as the scheme manager requires, including reasons for the review.</text:p>
      <text:p text:style-name="P1324"/>
      <text:p text:style-name="P1325">(4) If a member requests a review of their condition under this rule, the scheme manager must—</text:p>
      <text:p text:style-name="P1326"/>
      <text:p text:style-name="P1327">(a)<text:tab/>review the question whether the member has suffered a permanent breakdown in health involving incapacity for any gainful employment in relation to rule<text:s/>45<text:s/>(entitlement to ill-health pension: active member with permanent serious ill-health); and</text:p>
      <text:p text:style-name="P1328"/>
      <text:p text:style-name="P1329">(b)<text:tab/>if the scheme manager is of the opinion that the member has suffered such a breakdown, determine whether—</text:p>
      <text:p text:style-name="P1330"/>
      <text:p text:style-name="P1331">(i)<text:tab/>the member had suffered such a breakdown at the time when the member became entitled to the pension under rule<text:s/>46; or</text:p>
      <text:p text:style-name="P1332"/>
      <text:p text:style-name="P1333">(ii)<text:tab/>the condition, by virtue of which the member became so entitled, has deteriorated so that the member suffered such a breakdown later.</text:p>
      <text:p text:style-name="P1334"/>
      <text:p text:style-name="P1335">(5) If on any review under paragraph (4), the scheme manager is of the opinion that the member—</text:p>
      <text:p text:style-name="P1336"/>
      <text:p text:style-name="P1337">(a)<text:tab/>has suffered such a breakdown as is mentioned in paragraph (4)(a); and</text:p>
      <text:p text:style-name="P1338"/>
      <text:p text:style-name="P1339">(b)<text:tab/>had done so at the time when the member became entitled to the pension under rule<text:s/>46,</text:p>
      <text:p text:style-name="P1340"/>
      <text:p text:style-name="P1341">then the member’s entitlement under rule<text:s/>46<text:s/>ceases and rule<text:s/>45<text:s/>applies as if the conditions mentioned in that rule were met at the time the member ceased to be in service by virtue of which the member was eligible to be an active member of this scheme, and accordingly the member immediately becomes entitled to payment of such an amount as is specified in paragraph (6).</text:p>
      <text:p text:style-name="P1342"/>
      <text:p text:style-name="P1343">(6) The amount referred to in paragraph (5) is such an amount as represents the difference between the pension payments that have been made to the member under rule<text:s/>46<text:s/>and those to which the member was actually entitled under rule<text:s/>45.</text:p>
      <text:p text:style-name="P1344"/>
      <text:p text:style-name="P1345">(7) If on any review under paragraph (4), the scheme manager is of the opinion that—</text:p>
      <text:p text:style-name="P1346"/>
      <text:p text:style-name="P1347">(a)<text:tab/>the member has suffered such a breakdown as is mentioned in paragraph (4)(a), but</text:p>
      <text:p text:style-name="P1348"/>
      <text:p text:style-name="P1349">(b)<text:tab/>the condition by virtue of which the member became entitled to the pension under rule<text:s/>46<text:s/>has deteriorated so that the member suffered such a breakdown later,</text:p>
      <text:p text:style-name="P1350"/>
      <text:p text:style-name="P1351">then the member’s entitlement to a pension under rule<text:s/>46<text:s/>ceases and the member is entitled to a pension calculated under rule<text:s/>45<text:s/>from the date on which the review was requested.</text:p>
      <text:p text:style-name="P1352"/>
      <text:p text:style-name="P1353">(8) If a member within paragraph (1)(b) requests a review of the member’s condition under this rule, the Secretary of State must—</text:p>
      <text:p text:style-name="P1354"/>
      <text:p text:style-name="P1355">(a)<text:tab/>review the question whether the member has suffered a breakdown in health as a result of which the member’s capacity for gainful employment is significantly impaired; and</text:p>
      <text:p text:style-name="P1356"/>
      <text:p text:style-name="P1357">(b)<text:tab/>if, the Secretary of State is of the opinion that the member has suffered such a breakdown, determine whether—</text:p>
      <text:p text:style-name="P1358"/>
      <text:p text:style-name="P1359">(i)<text:tab/>the member had suffered such a breakdown at the time when the member became entitled to payment of the lump sum under rule 19 of the RGEDP 2015 Rules, or</text:p>
      <text:p text:style-name="P1360"/>
      <text:p text:style-name="P1361">(ii)<text:tab/>the condition by virtue of which the member became so entitled has deteriorated so that the member suffered such a breakdown later.</text:p>
      <text:p text:style-name="P1362"/>
      <text:p text:style-name="P1363">(9) If—</text:p>
      <text:p text:style-name="P1364"/>
      <text:p text:style-name="P1365">(a)<text:tab/>on any review under paragraph (8), the Secretary of State is of the opinion that the member—</text:p>
      <text:p text:style-name="P1366"/>
      <text:p text:style-name="P1367">(i)<text:tab/>has suffered such a breakdown as is mentioned in paragraph (8)(a); and</text:p>
      <text:p text:style-name="P1368"/>
      <text:p text:style-name="P1369">(ii)<text:tab/>had done so at the time when the member became entitled to payment of the lump sum under rule 19 of the RGEDP 2015 Rules; and</text:p>
      <text:p text:style-name="P1370"/>
      <text:p text:style-name="P1371">(b)<text:tab/>the conditions in rule<text:s/>46(1)(b) and (c) are met then rule<text:s/>46<text:s/>applies from the<text:s/>time when the conditions in 46(1)(a) are first met, and accordingly the member is entitled to a pension under that rule payable from that time and the scheme manager may set off against such entitlement the amount of the lump sum paid under rule 19 of the RGEDP 2015 Rules.</text:p>
      <text:p text:style-name="P1372"/>
      <text:p text:style-name="P1373">(10) If—</text:p>
      <text:p text:style-name="P1374"/>
      <text:p text:style-name="P1375">(a)<text:tab/>on any review under paragraph (8), the Secretary of State is of the opinion that—</text:p>
      <text:p text:style-name="P1376"/>
      <text:p text:style-name="P1377">(i)<text:tab/>the member has suffered such a breakdown as is mentioned in paragraph (8)(a), but</text:p>
      <text:p text:style-name="P1378"/>
      <text:p text:style-name="P1379">(ii)<text:tab/>the condition by virtue of which the member became entitled to payment of the lump sum under rule 19 of the RGEDP 2015 Rules has deteriorated so that the member suffered such a breakdown later, and</text:p>
      <text:p text:style-name="P1380"/>
      <text:p text:style-name="P1381">(b)<text:tab/>the conditions in rule<text:s/>46(1)(b) and (c) are met,</text:p>
      <text:p text:style-name="P1382"/>
      <text:p text:style-name="P1383">then rule<text:s/>46<text:s/>applies from the date when the ill-health condition is first met, and accordingly the member is entitled to a pension under that rule payable from that date.</text:p>
      <text:p text:style-name="P1384"/>
      <text:p text:style-name="P1385">(11) For the purposes of paragraph 10 the ill-health condition is met if—</text:p>
      <text:p text:style-name="P1386"/>
      <text:p text:style-name="P1387">(a)<text:tab/>the scheme manager has received evidence from a registered medical practitioner that the member is (and will continue to be) incapable of carrying on the member’s occupation because of physical or mental impairment, and</text:p>
      <text:p text:style-name="P1388"/>
      <text:p text:style-name="P1389">(b)<text:tab/>the member has in fact ceased to carry on the member’s occupation.</text:p>
      <text:p text:style-name="P1390"/>
      <text:p text:style-name="TEXT"/>
      <text:h text:style-name="P1391" text:outline-level="3">CHAPTER<text:s/>3</text:h>
      <text:h text:style-name="P1392" text:outline-level="3">Options</text:h>
      <text:p text:style-name="Normal"/>
      <text:h text:style-name="P1393" text:outline-level="4">General option to exchange part of the pension for lump sum.</text:h>
      <text:p text:style-name="Normal"/>
      <text:p text:style-name="P1394">53.(1) A member may opt to exchange part of a pension to which the member would otherwise be entitled for a lump sum.</text:p>
      <text:p text:style-name="P1395"/>
      <text:p text:style-name="P1396">(2) If a member so opts, for every £1 by which the amount of the member’s annual rate of pension is reduced, the member is to be paid a lump sum of £12.</text:p>
      <text:p text:style-name="P1397"/>
      <text:p text:style-name="P1398">(3) The option under this rule must be exercised by notice in writing to the scheme administrator in such form as the scheme manager requires no earlier than 6 months and no later than 1 month before the first pension payment is made.</text:p>
      <text:p text:style-name="P1399"/>
      <text:p text:style-name="P1400">(4) An option exercised under paragraph (1) must apply to added pension and earned pension to which a member is entitled in equal proportions.</text:p>
      <text:p text:style-name="TEXT"/>
      <text:p text:style-name="TEXT"/>
      <text:h text:style-name="P1401" text:outline-level="4">Option for members in serious ill-health to exchange whole pension for lump sum.</text:h>
      <text:p text:style-name="P1402"/>
      <text:p text:style-name="P1403">54.(1) An active member or deferred member may opt to exchange the whole of the member’s pension under this Part for a lump sum if the scheme manager—</text:p>
      <text:p text:style-name="P1404"/>
      <text:p text:style-name="P1405">(a)<text:tab/>is satisfied that the member is expected to live for less than 12 months; and</text:p>
      <text:p text:style-name="P1406"/>
      <text:p text:style-name="P1407">(b)<text:tab/>has received evidence from a registered medical practitioner that this is the case.</text:p>
      <text:p text:style-name="P1408"/>
      <text:p text:style-name="P1409">(2) The option must be exercised before the pension becomes payable.</text:p>
      <text:p text:style-name="P1410"/>
      <text:p text:style-name="P1411">(3) A member who exercises the option is to be paid as soon as is reasonably practicable.</text:p>
      <text:p text:style-name="P1412"/>
      <text:p text:style-name="P1413">(4) Where an active member exercises the option, the amount of the lump sum is equal to the total annual amount of an ill-health pension under rule<text:s/>45<text:s/>(entitlement to ill-health pension: active member with permanent serious ill health), multiplied by 5.</text:p>
      <text:p text:style-name="P1414"/>
      <text:p text:style-name="P1415">(5) Where a deferred member exercises the option, the amount of the lump sum is equal to the total amount of ill health pension under rule<text:s/>50<text:s/>(entitlement to ill health pension: deferred member with permanent serious ill health), multiplied by 5.</text:p>
      <text:p text:style-name="P1416"/>
      <text:p text:style-name="P1417">(6) In paragraph (4) and (5), “annual amount” in relation to a pension means the sum of the following amounts—</text:p>
      <text:p text:style-name="P1418"/>
      <text:p text:style-name="P1419">(a)<text:tab/>the amount of the annual rate of the pension to which the member would be entitled under this Part apart from the option; and</text:p>
      <text:p text:style-name="P1420"/>
      <text:p text:style-name="P1421">(b)<text:tab/>the amount of any increase in the annual rate of pension payable under the PIA 1971, calculated—</text:p>
      <text:p text:style-name="P1422"/>
      <text:p text:style-name="P1423">(i)<text:tab/>as at the time payment would otherwise first be due; but</text:p>
      <text:p text:style-name="P1424"/>
      <text:p text:style-name="P1425">(ii)<text:tab/>disregarding any service that the member might have accrued if the member had continued in service until that time.</text:p>
      <text:p text:style-name="P1426"/>
      <text:p text:style-name="P1427">(7) An option under this rule is to be exercised by notice in writing to the scheme administrator in such form as the scheme manager requires.</text:p>
      <text:p text:style-name="P1428"/>
      <text:h text:style-name="P1429" text:outline-level="3">CHAPTER<text:s/>4</text:h>
      <text:h text:style-name="P1430" text:outline-level="3">Allocation</text:h>
      <text:p text:style-name="Normal"/>
      <text:h text:style-name="P1431" text:outline-level="4">Election to allocate pension.</text:h>
      <text:p text:style-name="Normal"/>
      <text:p text:style-name="P1432">55.(1) An active member or deferred member may elect to allocate a part of the amount of the annual rate of any of the member’s pensions under this scheme to another person.</text:p>
      <text:p text:style-name="P1433"/>
      <text:p text:style-name="P1434">(2) No election may be made in respect of an ill-health pension payable under rule<text:s/>45,<text:s/>46<text:s/>or<text:s/>50<text:s/>(entitlement to ill-health pension: active member with permanent serious ill-health; entitlement to ill-health pension: active member with significant impairment of capacity for gainful employment; or entitlement to ill-health pension: deferred member with permanent serious ill-health) or an added pension (member).</text:p>
      <text:p text:style-name="P1435"/>
      <text:p text:style-name="P1436">(3) The member may not elect to allocate more than the permitted percentage of the member’s annual pension under this scheme.</text:p>
      <text:p text:style-name="P1437"/>
      <text:p text:style-name="P1438">(4) In paragraph (3) “the permitted percentage” means 37.5%, or such lower percentage as appears to the scheme manager, after consultation with the scheme actuary, to be capable of being allocated under this rule in accordance with proviso (b) of rule 4A.</text:p>
      <text:p text:style-name="P1439"/>
      <text:p text:style-name="P1440">(5) If a member wishes to allocate pension to more than one person—</text:p>
      <text:p text:style-name="P1441"/>
      <text:p text:style-name="P1442">(a)<text:tab/>a separate election must be made in respect of each of them; and</text:p>
      <text:p text:style-name="P1443"/>
      <text:p text:style-name="P1444">(b)<text:tab/>the limit under paragraph (4) applies to the total amount allocated.</text:p>
      <text:p text:style-name="P1445"/>
      <text:p text:style-name="P1446">(6) If—</text:p>
      <text:p text:style-name="P1447"/>
      <text:p text:style-name="P1448">(a)<text:tab/>an election does not comply with paragraph (4), or</text:p>
      <text:p text:style-name="P1449"/>
      <text:p text:style-name="P1450">(b)<text:tab/>taken together the member’s elections do not so comply,</text:p>
      <text:p text:style-name="P1451"/>
      <text:p text:style-name="P1452">the scheme administrator may treat the election or, as the case may be, each of the elections, as then allocating such smaller amount as would result in the election, or the elections taken together so complying.</text:p>
      <text:p text:style-name="P1453"/>
      <text:p text:style-name="TEXT"/>
      <text:h text:style-name="P1454" text:outline-level="4">Procedure for allocation election.</text:h>
      <text:p text:style-name="P1455"/>
      <text:p text:style-name="P1456">56.(1) An allocation election must be made not earlier than 6 months before the pension becoming payable or any other date advised to the member by the scheme administrator (“the closing date”).</text:p>
      <text:p text:style-name="P1457"/>
      <text:p text:style-name="P1458">(2) A member may at any time before the closing date—</text:p>
      <text:p text:style-name="P1459"/>
      <text:p text:style-name="P1460">(a)<text:tab/>revoke an election; or</text:p>
      <text:p text:style-name="P1461"/>
      <text:p text:style-name="P1462">(b)<text:tab/>amend an election by altering the amount allocated by it.</text:p>
      <text:p text:style-name="P1463"/>
      <text:p text:style-name="P1464">(3) An election and any revocation or amendment of an election must be made in writing in such form as the scheme manager requires and be lodged with the scheme administrator.</text:p>
      <text:p text:style-name="P1465"/>
      <text:p text:style-name="P1466">(4) Subject to paragraphs (5) and (7), an election takes effect on the closing date.</text:p>
      <text:p text:style-name="P1467"/>
      <text:p text:style-name="P1468">(5) An election has no effect if—</text:p>
      <text:p text:style-name="P1469"/>
      <text:p text:style-name="P1470">(a)<text:tab/>the member dies before the closing date; or</text:p>
      <text:p text:style-name="P1471"/>
      <text:p text:style-name="P1472">(b)<text:tab/>the person in whose favour it is made (“the beneficiary”) dies before that date; or</text:p>
      <text:p text:style-name="P1473"/>
      <text:p text:style-name="P1474">(c)<text:tab/>the scheme manager is not satisfied that at the time the election is made the beneficiary is the member’s spouse or civil partner or a person who in the opinion of the scheme manager meets one of the conditions specified in paragraph (6).</text:p>
      <text:p text:style-name="P1475"/>
      <text:p text:style-name="P1476">(6) The conditions are—</text:p>
      <text:p text:style-name="P1477"/>
      <text:p text:style-name="P1478">(a)<text:tab/>that the person is financially wholly or mainly dependent on the member; or</text:p>
      <text:p text:style-name="P1479"/>
      <text:p text:style-name="P1480">(b)<text:tab/>that the member and the person are financially interdependent.</text:p>
      <text:p text:style-name="P1481"/>
      <text:p text:style-name="P1482">(7) An election has no effect unless—</text:p>
      <text:p text:style-name="P1483"/>
      <text:p text:style-name="P1484">(a)<text:tab/>before the closing date, the member has—</text:p>
      <text:p text:style-name="P1485"/>
      <text:p text:style-name="P1486">(i)<text:tab/>made a declaration about the member’s state of health in such form as the scheme manager may request; and</text:p>
      <text:p text:style-name="P1487"/>
      <text:p text:style-name="P1488">(ii)<text:tab/>if requested by the scheme manager, provided evidence relating to the member’s health in accordance with that request; and</text:p>
      <text:p text:style-name="P1489"/>
      <text:p text:style-name="P1490">(b)<text:tab/>the scheme manager is satisfied that at the date on which the member makes the declaration the member is in good health.</text:p>
      <text:p text:style-name="TEXT"/>
      <text:p text:style-name="TEXT"/>
      <text:h text:style-name="P1491" text:outline-level="4">Effect of allocation.</text:h>
      <text:p text:style-name="Normal"/>
      <text:p text:style-name="P1492">57.(1) If an allocation election for the allocation of a member’s pension to another person (“the beneficiary”) has taken effect—</text:p>
      <text:p text:style-name="P1493"/>
      <text:p text:style-name="P1494">(a)<text:tab/>the member’s pension is reduced accordingly (even if the beneficiary predeceases the member); and</text:p>
      <text:p text:style-name="P1495"/>
      <text:p text:style-name="P1496">(b)<text:tab/>if the beneficiary survives the member, on the member’s death the beneficiary becomes entitled to the payment of a pension for life of such amount as the scheme manager may determine, after consultation with the scheme actuary, having regard to—</text:p>
      <text:p text:style-name="P1497"/>
      <text:p text:style-name="P1498">(i)<text:tab/>the amount of the allocation to the beneficiary; and</text:p>
      <text:p text:style-name="P1499"/>
      <text:p text:style-name="P1500">(ii)<text:tab/>the beneficiary’s and member’s age and gender.</text:p>
      <text:p text:style-name="P1501"/>
      <text:p text:style-name="P1502">(2) But the scheme manager may withhold payment from the beneficiary if—</text:p>
      <text:p text:style-name="P1503"/>
      <text:p text:style-name="P1504">(i)<text:tab/>the member dies before the expiry of the period of 2 years beginning with the date on which the election takes effect; and</text:p>
      <text:p text:style-name="P1505"/>
      <text:p text:style-name="P1506">(ii)<text:tab/>the scheme manager is satisfied that the member made a false declaration about the member’s state of health in connection with making the election; or</text:p>
      <text:p text:style-name="P1507"/>
      <text:p text:style-name="P1508">(b)<text:tab/>the scheme manager is of the opinion that—</text:p>
      <text:p text:style-name="P1509"/>
      <text:p text:style-name="P1510">(i)<text:tab/>the member made the election under duress, or</text:p>
      <text:p text:style-name="P1511"/>
      <text:p text:style-name="P1512">(ii)<text:tab/>the member was mentally impaired at the time when the member made the election and would not have made the election apart from the impairment.</text:p>
      <text:p text:style-name="P1513"/>
      <text:p text:style-name="P1514">(3) An allocation election is to be disregarded for the purpose of this rule if it would result in a pension being paid under this rule to a beneficiary who is neither—</text:p>
      <text:p text:style-name="P1515"/>
      <text:p text:style-name="P1516">(a)<text:tab/>the member’s spouse or civil partner on—</text:p>
      <text:p text:style-name="P1517"/>
      <text:p text:style-name="P1518">(i)<text:tab/>the date on which the member becomes entitled to the pension; or</text:p>
      <text:p text:style-name="P1519"/>
      <text:p text:style-name="P1520">(ii)<text:tab/>when the member dies; nor</text:p>
      <text:p text:style-name="P1521"/>
      <text:p text:style-name="P1522">(b)<text:tab/>a dependant of the member when the member dies.</text:p>
      <text:p text:style-name="P1523"/>
      <text:p text:style-name="P1524">(4) If the scheme manager proposes to withhold payment under paragraph (3), the scheme manager must notify the person in writing that the scheme manager proposes to do so and include the reason for the scheme manager’s decision.</text:p>
      <text:p text:style-name="P1525"/>
      <text:p text:style-name="P1526">(5) Such a notification must give the person information about rights under the arrangements established by the scheme manager for the resolution of disputes relating to this scheme that are in force at the time the notification is given.<text:s/></text:p>
      <text:p text:style-name="P1527"/>
      <text:p text:style-name="P1528">(6) For the purposes of paragraph 3(b) —<text:s/></text:p>
      <text:p text:style-name="P1529"/>
      <text:p text:style-name="P1530">(a) <text:s/><text:tab/>a child of the member is a dependant of the member if the child—</text:p>
      <text:p text:style-name="P1531"/>
      <text:p text:style-name="P1532">(i)<text:tab/>has not reached the age of 23, or</text:p>
      <text:p text:style-name="P1533"/>
      <text:p text:style-name="P1534">(ii)<text:tab/>has reached that age and, in the opinion of the scheme administrator, was at the date of the member’s death dependant on the member because of physical or mental impairment; and</text:p>
      <text:p text:style-name="P1535"/>
      <text:p text:style-name="P1536">(b)<text:tab/>a person who was not married to, or a civil partner of, the member at the date of the member’s death and is not a child of the member is a dependant of the member if, in the opinion of the scheme administrator, at the date of the member’s death—</text:p>
      <text:p text:style-name="P1537"/>
      <text:p text:style-name="P1538">(i)<text:tab/>the person was financially dependant on the member,</text:p>
      <text:p text:style-name="P1539"/>
      <text:p text:style-name="P1540">(ii)<text:tab/>the person’s financial relationship with the member was one of mutual dependence, or</text:p>
      <text:p text:style-name="P1541"/>
      <text:p text:style-name="P1542">(iii)<text:tab/>the person was dependant on the member because of physical or mental impairment.</text:p>
      <text:p text:style-name="P1543"/>
      <text:h text:style-name="P1544" text:outline-level="2"/>
      <text:h text:style-name="P1545" text:outline-level="2">PART 6</text:h>
      <text:h text:style-name="P1546" text:outline-level="2">Death benefits</text:h>
      <text:p text:style-name="Normal"/>
      <text:h text:style-name="P1547" text:outline-level="3">CHAPTER 1</text:h>
      <text:h text:style-name="P1548" text:outline-level="3">Pensions for adult dependants</text:h>
      <text:p text:style-name="Normal"/>
      <text:h text:style-name="P1549" text:outline-level="4">Surviving spouses’ and civil partners’ pensions.</text:h>
      <text:p text:style-name="Normal"/>
      <text:p text:style-name="P1550">58.(1) If an active member, deferred member or pensioner member dies leaving a surviving spouse or civil partner, the surviving spouse or civil partner—</text:p>
      <text:p text:style-name="P1551"/>
      <text:p text:style-name="P1552">(a)<text:tab/>is entitled to a dependant’s earned pension that is payable for life; and</text:p>
      <text:p text:style-name="P1553"/>
      <text:p text:style-name="P1554">(b)<text:tab/>depending on the deceased member’s circumstances, may be entitled to one or more other pensions payable under this scheme.</text:p>
      <text:p text:style-name="P1555"/>
      <text:p text:style-name="P1556">(2) Paragraph (1) does not apply if the member is an active member who would not have qualified for a pension under—</text:p>
      <text:p text:style-name="P1557"/>
      <text:p text:style-name="P1558">(a)<text:tab/>rule<text:s/>41<text:s/>(retirement on or after reaching normal pension age – active members) by virtue of rule<text:s/>41(2)(a); or</text:p>
      <text:p text:style-name="P1559"/>
      <text:p text:style-name="P1560">(b)<text:tab/>rule<text:s/>42<text:s/>(retirement before reaching normal pension age – deferred members) by virtue of rule<text:s/>42(1)(b) or (c),</text:p>
      <text:p text:style-name="P1561"/>
      <text:p text:style-name="P1562">if the member’s service had ceased on the date of death otherwise than by reason of death.</text:p>
      <text:p text:style-name="P1563"/>
      <text:p text:style-name="P1564">(3) A person entitled to a dependant’s earned pension under this rule is entitled to a dependant’s added pension if the member was entitled to immediate payment of a retirement added pension (member and dependants) as at the date of the member’s death or would have become entitled to such a pension had the member not died.</text:p>
      <text:p text:style-name="P1565"/>
      <text:p text:style-name="P1566">(4) The scheme manager may withhold the pension or pensions—</text:p>
      <text:p text:style-name="P1567"/>
      <text:p text:style-name="P1568">(a)<text:tab/>where the pension or pensions would be payable to a surviving spouse, if the member and the surviving spouse married less than 6 months before the member’s death; or</text:p>
      <text:p text:style-name="P1569"/>
      <text:p text:style-name="P1570">(b)<text:tab/>where the pension or pensions would be payable to a surviving civil partner, if the civil partnership was formed less than 6 months before the member’s death.</text:p>
      <text:p text:style-name="P1571"/>
      <text:p text:style-name="P1572">(5) The annual rate of the pension or pensions payable under this rule is calculated under rule 68, 69 and 70 (annual rate of adult dependants’ pensions payable on death) by reference to the deceased member’s own pension rights.</text:p>
      <text:p text:style-name="TEXT"/>
      <text:h text:style-name="P1573" text:outline-level="4">Other adult dependants’ pensions.</text:h>
      <text:p text:style-name="Normal"/>
      <text:p text:style-name="P1574">59.(1) If an active member, deferred member or pensioner member dies leaving a surviving adult dependant, and no benefit is payable under rule<text:s/>58<text:s/>(surviving spouses’ and civil partners’ pensions), the scheme manager may award the surviving adult dependant—</text:p>
      <text:p text:style-name="P1575"/>
      <text:p text:style-name="P1576">(a)<text:tab/>a dependant’s earned pension that is payable for life; and</text:p>
      <text:p text:style-name="P1577"/>
      <text:p text:style-name="P1578">(b)<text:tab/>depending on the deceased member’s circumstances, one or more other pensions that are payable under this scheme.</text:p>
      <text:p text:style-name="P1579"/>
      <text:p text:style-name="P1580">(2) Paragraph (1) does not apply if the member is an active member who would not have qualified for a pension under—</text:p>
      <text:p text:style-name="P1581"/>
      <text:p text:style-name="P1582">(a)<text:tab/>rule<text:s/>41<text:s/>(retirement on or after reaching normal pension age – active members), by virtue of rule<text:s/>41(2)(b); or</text:p>
      <text:p text:style-name="P1583"/>
      <text:p text:style-name="P1584">(b)<text:tab/>rule<text:s/>42<text:s/>(retirement before reaching normal pension age – deferred members), by virtue of rule<text:s/>42(1)(b) or (c),</text:p>
      <text:p text:style-name="P1585"/>
      <text:p text:style-name="P1586">if the member’s service had ceased on the date of death otherwise than by reason of death.</text:p>
      <text:p text:style-name="P1587"/>
      <text:p text:style-name="P1588">(3) A person entitled to a dependant’s earned pension under this rule is entitled to a dependant’s added pension if the member was entitled to immediate payment of a retirement added pension (member and dependants) as at the date of the member’s death or would have become entitled to such a pension had the member not died.</text:p>
      <text:p text:style-name="P1589"/>
      <text:p text:style-name="P1590">(4) A person is a surviving adult dependant in relation to a member for the purposes of this rule if the person satisfied the scheme manager as at the date of the member’s death—</text:p>
      <text:p text:style-name="P1591"/>
      <text:p text:style-name="P1592">(a)<text:tab/>the person and the member were cohabitating as partners in an exclusive and substantial relationship;</text:p>
      <text:p text:style-name="P1593"/>
      <text:p text:style-name="P1594">(b)<text:tab/>the person and the member were not prevented from marrying or entering a civil partnership; and</text:p>
      <text:p text:style-name="P1595"/>
      <text:p text:style-name="P1596">(c)<text:tab/>either the person was financially dependent on the member or the person and the member were financially interdependent.</text:p>
      <text:p text:style-name="P1597"/>
      <text:p text:style-name="P1598">(5) The annual rate of the pension or pensions payable under this rule is to be calculated under rule<text:s/>60,<text:s/>61<text:s/>and<text:s/>62<text:s/>(annual rate of adult dependants’ pensions payable on death) by reference to the deceased member’s own pension rights.</text:p>
      <text:h text:style-name="P1599" text:outline-level="4"/>
      <text:h text:style-name="P1600" text:outline-level="4">Annual rate of adult dependants’ pensions payable on death of pensioner member.</text:h>
      <text:p text:style-name="Normal"/>
      <text:p text:style-name="P1601">60.(1) This rule deals with the annual rate of the pensions payable under rule<text:s/>58<text:s/>or<text:s/>59<text:s/>(surviving spouses’ and civil partners’ pensions and other adult dependants’ pensions) on the death of a pensioner member.</text:p>
      <text:p text:style-name="P1602"/>
      <text:p text:style-name="P1603">(2) The annual rate of the dependant’s earned pension is determined by taking an amount equal to 62.5% of the annual rate of the member’s retirement earned pension at the point of the member’s death after—</text:p>
      <text:p text:style-name="P1604"/>
      <text:p text:style-name="P1605">(a)<text:tab/>subtracting the commutation amount (if any) specified in the account in relation to that amount;</text:p>
      <text:p text:style-name="P1606"/>
      <text:p text:style-name="P1607">(c)<text:tab/>disregarding—</text:p>
      <text:p text:style-name="P1608"/>
      <text:p text:style-name="P1609">(i)<text:tab/>the early payment reduction (if any) specified in the account in relation to that amount;</text:p>
      <text:p text:style-name="P1610"/>
      <text:p text:style-name="P1611">(ii)<text:tab/>the in service late payment supplement (if any) specified in the account in relation to that amount;</text:p>
      <text:p text:style-name="P1612"/>
      <text:p text:style-name="P1613">(iii)<text:tab/>the late payment supplement (if any) specified in the account in relation to the amount; and</text:p>
      <text:p text:style-name="P1614"/>
      <text:p text:style-name="P1615">(iv)<text:tab/>the allocation amount (if any) specified in the account in relation to that amount.</text:p>
      <text:p text:style-name="P1616"/>
      <text:p text:style-name="P1617">(3) Where a member was entitled to immediate payment of a retirement club transfer pension as at the date of death or would have become entitled to such a pension had the member not died, instead of the determination under paragraph (2) a determination shall be made after taking the actions specified in sub paragraphs (a) to (c) by taking an amount equal to 62.5% of the aggregate of the annual rate of the member’s retirement earned pension and retirement club transfer pension.</text:p>
      <text:p text:style-name="P1618"/>
      <text:p text:style-name="P1619">(4) The annual rate of the dependant’s added pension is found by taking an amount equal to 62.5% of the annual rate of the member’s retirement added pension (members and dependants) at the point of the member’s death after—</text:p>
      <text:p text:style-name="P1620"/>
      <text:p text:style-name="P1621">(a)<text:tab/>subtracting the commutation amount (if any) specified in the account in relation to that amount;</text:p>
      <text:p text:style-name="P1622"/>
      <text:p text:style-name="P1623">(c)<text:tab/>disregarding—</text:p>
      <text:p text:style-name="P1624"/>
      <text:p text:style-name="P1625">(i)<text:tab/>the early payment reduction (if any) specified in the account in relation to that amount;</text:p>
      <text:p text:style-name="P1626"/>
      <text:p text:style-name="P1627">(ii)<text:tab/>the in service late payment supplement (if any) specified in the account in relation to that amount;</text:p>
      <text:p text:style-name="P1628"/>
      <text:p text:style-name="P1629">(iii)<text:tab/>the late payment supplement (if any) specified in the account in relation to that amount; and</text:p>
      <text:p text:style-name="P1630"/>
      <text:p text:style-name="P1631">(iv)<text:tab/>the allocation amount (if any) specified in the account in relation to that amount<text:span text:style-name="T1632">.</text:span></text:p>
      <text:h text:style-name="P1633" text:outline-level="4"/>
      <text:h text:style-name="P1634" text:outline-level="4">Annual rate of adult dependants’ pensions payable on death of deferred member.</text:h>
      <text:p text:style-name="Normal"/>
      <text:p text:style-name="P1635">61.(1) This rule deals with the annual rate of the pensions payable under rule<text:s/>58<text:s/>or<text:s/>59<text:s/>(surviving spouses’ and civil partners’ pension and other adult dependants’ pensions) on the death of a deferred member.</text:p>
      <text:p text:style-name="P1636"/>
      <text:p text:style-name="P1637">(2) The annual rate of the dependant’s earned pension is an amount equal to 62.5% of the provisional amount of the member’s deferred earned pension and any deferred club transfer earned pension specified in the deferred member’s account at the point of the member’s death.</text:p>
      <text:p text:style-name="P1638"/>
      <text:p text:style-name="P1639">(3) The annual rate of the dependant’s added pension is an amount equal to 62.5% of the provisional amount of the member’s deferred added pension (member and dependants) specified in the deferred member’s account at the point of the member’s death.</text:p>
      <text:h text:style-name="P1640" text:outline-level="4"/>
      <text:h text:style-name="P1641" text:outline-level="4">Annual rate of adult dependants’ pensions payable on death of active member.</text:h>
      <text:p text:style-name="Normal"/>
      <text:p text:style-name="P1642">62.(1) This rule deals with the annual rate of pension payable under rule<text:s/>58<text:s/>or<text:s/>59<text:s/>(surviving spouses’ and civil partners’ pensions and other adult dependants’ pensions) on the death of an active member, providing—</text:p>
      <text:p text:style-name="P1643"/>
      <text:p text:style-name="P1644">(a)<text:tab/>the member has at least 2 years’ qualifying service; or</text:p>
      <text:p text:style-name="P1645"/>
      <text:p text:style-name="P1646">(b)<text:tab/>a transfer value payment otherwise than from another occupational pension scheme has been accepted in relation to the member under Part 8 (Transfers).</text:p>
      <text:p text:style-name="P1647"/>
      <text:p text:style-name="P1648">(2) The annual rate of the dependant’s earned pension is determined by—</text:p>
      <text:p text:style-name="P1649"/>
      <text:p text:style-name="P1650">(a)<text:tab/>(subject to paragraph (b)) taking an amount equal to 62.5% of the annual rate of the member’s retirement earned pension at the point of the member’s death as if they left with an ill-health pension under rule<text:s/>45<text:s/>(entitlement to ill-health pension: active members with permanent serious ill-health), or</text:p>
      <text:p text:style-name="P1651"/>
      <text:p text:style-name="P1652">(b)<text:tab/>for active members serving beyond normal pension age, by taking an amount equal to 62.5% of the annual rate of the member’s retirement earned pension at the point of the member’s death, in each case under paragraph (a) and this paragraph (b) after disregarding—</text:p>
      <text:p text:style-name="P1653"/>
      <text:p text:style-name="P1654">(i)<text:tab/>the early payment reduction (if any) specified in that account in relation to that amount;</text:p>
      <text:p text:style-name="P1655"/>
      <text:p text:style-name="P1656">(ii)<text:tab/>the in service late payment supplement (if any) specified in that account in relation to that amount; and</text:p>
      <text:p text:style-name="P1657"/>
      <text:p text:style-name="P1658">(iii)<text:tab/>the late payment supplement (if any) specified in that account in relation to that amount.</text:p>
      <text:p text:style-name="P1659"/>
      <text:p text:style-name="P1660">(3) Where a member was entitled to immediate payment of a retirement club transfer pension as at the date of death or would have become entitled to such a pension had the member not died, instead of the determination under paragraph (2)(a) and (b) a determination shall be made, after disregarding the amounts specified in sub paragraphs (i), (ii) and (iii), by taking an amount equal to 62.5% of the aggregate of the annual rate of the member’s retirement earned pension and retirement club transfer pension.</text:p>
      <text:p text:style-name="P1661"/>
      <text:p text:style-name="P1662">(4) The annual rate of the dependant’s added pension is determined by taking an amount equal to 62.5% of the annual rate of the member’s retirement added pension at the point of the member’s death after disregarding—</text:p>
      <text:p text:style-name="P1663"/>
      <text:p text:style-name="P1664">(a)<text:tab/>the early payment reduction (if any) specified in that account in relation to that amount;</text:p>
      <text:p text:style-name="P1665"/>
      <text:p text:style-name="P1666">(b)<text:tab/>the in service late payment supplement (if any) specified in that account in relation to that amount; and</text:p>
      <text:p text:style-name="P1667"/>
      <text:p text:style-name="P1668">(c)<text:tab/>the late payment supplement (if any) specified in that account in relation to that amount.</text:p>
      <text:h text:style-name="P1669" text:outline-level="4"/>
      <text:h text:style-name="P1670" text:outline-level="4">Reduction in pensions in case of wide age disparity.</text:h>
      <text:p text:style-name="Normal"/>
      <text:p text:style-name="P1671">63.(1) If on the death of a member a pension is payable under rule<text:s/>58<text:s/>or<text:s/>59<text:s/>(surviving spouses’ and civil partners’ pensions and other adult dependants’ pensions) to a person (“the beneficiary”) who is more than 12 years younger than the member, the annual rate of the pension calculated under this Chapter is reduced by the appropriate amount.</text:p>
      <text:p text:style-name="P1672"/>
      <text:p text:style-name="P1673">(2) The appropriate amount is the lower of—</text:p>
      <text:p text:style-name="P1674"/>
      <text:p text:style-name="P1675">(a)<text:tab/>50% of the amount of the annual rate of the pension so calculated; or</text:p>
      <text:p text:style-name="P1676"/>
      <text:p text:style-name="P1677">(b)<text:tab/>2.5 x (N – 12)% of the annual rate of the pension,</text:p>
      <text:p text:style-name="P1678"/>
      <text:p text:style-name="P1679">where N is the number of whole years by which the beneficiary is younger than the member.</text:p>
      <text:p text:style-name="P1680"/>
      <text:p text:style-name="P1681">(3) This rule does not apply in respect of a member who on 31st March 2022 was a member of a scheme—</text:p>
      <text:p text:style-name="P1682"/>
      <text:p text:style-name="P1683">(a) <text:s/><text:tab/>by virtue of a direction issued by the Governor pursuant to section 6 of the GRA 1998; or</text:p>
      <text:p text:style-name="P1684"/>
      <text:p text:style-name="P1685">(b)<text:s/><text:tab/>by operation of section 15 of the GRA 1998.</text:p>
      <text:p text:style-name="P1686"/>
      <text:h text:style-name="P1687" text:outline-level="3"/>
      <text:h text:style-name="P1688" text:outline-level="3">CHAPTER 2</text:h>
      <text:h text:style-name="P1689" text:outline-level="3">Pensions for eligible children</text:h>
      <text:p text:style-name="Normal"/>
      <text:h text:style-name="P1690" text:outline-level="4">Surviving children’s pensions.</text:h>
      <text:p text:style-name="Normal"/>
      <text:p text:style-name="P1691">64.(1) If an active member, deferred member or pensioner member dies leaving a surviving eligible child, the eligible child—</text:p>
      <text:p text:style-name="P1692"/>
      <text:p text:style-name="P1693">(a)<text:tab/>is entitled to a child’s earned pension; and</text:p>
      <text:p text:style-name="P1694"/>
      <text:p text:style-name="P1695">(b)<text:tab/>depending on the deceased member’s circumstances, may be entitled to one or more other pensions payable under this scheme.</text:p>
      <text:p text:style-name="P1696"/>
      <text:p text:style-name="P1697">(2) If the child ceases to be an eligible child after the date of the member’s death, the pension ceases to be payable unless and until the child becomes an eligible child again, but, if the child does not cease to be an eligible child, the pension is payable for life.</text:p>
      <text:p text:style-name="P1698"/>
      <text:p text:style-name="P1699">(3) This rule is subject to rule<text:s/>67<text:s/>(children born after the member’s death) and rule<text:s/>78<text:s/>(provisional awards of children’s pensions: later adjustments).</text:p>
      <text:p text:style-name="P1700"/>
      <text:p text:style-name="P1701">(4) A child’s earned pension is payable under this rule if—</text:p>
      <text:p text:style-name="P1702"/>
      <text:p text:style-name="P1703">(a)<text:tab/>the member was entitled to immediate payment of a retirement earned pension as at the date of the member’s death; or</text:p>
      <text:p text:style-name="P1704"/>
      <text:p text:style-name="P1705">(b)<text:tab/>the member would have become entitled to a retirement earned pension had the member not died.</text:p>
      <text:p text:style-name="P1706"/>
      <text:p text:style-name="P1707">(5) If a child’s earned pension is payable under this rule, a child’s added pension is payable under this rule if the member was entitled to immediate payment of an added pension (member and dependants) as at the date of the member’s death or would have become entitled to such a pension had the member not died.</text:p>
      <text:p text:style-name="P1708"/>
      <text:p text:style-name="P1709">(6) The annual rate of the pension or pensions payable under this rule is calculated under rule 74 (annual rate of children’s pensions) by reference to the deceased member’s own pension rights.</text:p>
      <text:p text:style-name="P1710"/>
      <text:h text:style-name="P1711" text:outline-level="4">Meaning of “eligible child”.</text:h>
      <text:p text:style-name="Normal"/>
      <text:p text:style-name="P1712">65.(1) In these Rules, “eligible child”, in relation to a deceased member, means—</text:p>
      <text:p text:style-name="P1713"/>
      <text:p text:style-name="P1714">(a)<text:tab/>a natural or adopted child of the member who meets any of conditions A to C; or</text:p>
      <text:p text:style-name="P1715"/>
      <text:p text:style-name="P1716">(b)<text:tab/>any other child or young person who—</text:p>
      <text:p text:style-name="P1717"/>
      <text:p text:style-name="P1718">(i)<text:tab/>meets any of those conditions; and</text:p>
      <text:p text:style-name="P1719"/>
      <text:p text:style-name="P1720">(ii)<text:tab/>was financially dependent on the member as at the date of the member’s death.</text:p>
      <text:p text:style-name="P1721"/>
      <text:p text:style-name="P1722">(2) Condition A is that the person is aged under 18.</text:p>
      <text:p text:style-name="P1723"/>
      <text:p text:style-name="P1724">(3) Condition B is that the person is in full-time education or vocational training and has not reached the age of 23.</text:p>
      <text:p text:style-name="P1725"/>
      <text:p text:style-name="P1726">(4) Condition C is that the person is unable to engage in gainful employment because of physical or mental impairment and either—</text:p>
      <text:p text:style-name="P1727"/>
      <text:p text:style-name="P1728">(a)<text:tab/>the person has not reached the age of 23; or</text:p>
      <text:p text:style-name="P1729"/>
      <text:p text:style-name="P1730">(b)<text:tab/>that impairment is, in the opinion of the scheme medical adviser, likely to be permanent and the person was dependent on the member as at the date of the member’s death because of physical or mental impairment.</text:p>
      <text:p text:style-name="P1731"/>
      <text:p text:style-name="P1732">(5) A person who is aged under 19 on the date on which the person ceases to be in full-time education is treated as being in such education until the first of the following dates after the person ceases to be in that education—</text:p>
      <text:p text:style-name="P1733"/>
      <text:p text:style-name="P1734">(a)<text:tab/>the second Monday in January;</text:p>
      <text:p text:style-name="P1735"/>
      <text:p text:style-name="P1736">(b)<text:tab/>the second Monday after Easter Monday;</text:p>
      <text:p text:style-name="P1737"/>
      <text:p text:style-name="P1738">(c)<text:tab/>the second Monday in September;</text:p>
      <text:p text:style-name="P1739"/>
      <text:p text:style-name="P1740">(d)<text:tab/>the date on which the person becomes engaged full-time in gainful employment;</text:p>
      <text:p text:style-name="P1741"/>
      <text:p text:style-name="P1742">(e)<text:tab/>the person’s 19th birthday.</text:p>
      <text:p text:style-name="P1743"/>
      <text:p text:style-name="P1744">(6) A person who, as at the date of the member’s death, is aged under 23 and is taking a break from full-time education or vocational training for a period not exceeding 15 months is assumed to be continuing in such education or training during the break for the purpose of determining—</text:p>
      <text:p text:style-name="P1745"/>
      <text:p text:style-name="P1746">(a)<text:tab/>whether the person is an eligible child at that date (but not at any later date); and</text:p>
      <text:p text:style-name="P1747"/>
      <text:p text:style-name="P1748">(b)<text:tab/>the number of eligible children in respect of whom pensions are payable under rule<text:s/>64<text:s/>(“surviving children’s pensions”) immediately after that date.</text:p>
      <text:p text:style-name="P1749"/>
      <text:p text:style-name="P1750">(7) A person who is prevented from continuing in full-time education or vocational training on account of ill-health is treated for the purposes of condition B and paragraph (6) as continuing to be in such education or training until the person is no longer so prevented.</text:p>
      <text:p text:style-name="P1751"/>
      <text:p text:style-name="P1752">(8) Paragraph (7) does not apply at any time when the person’s health is such that it is reasonable to assume that they will not be capable of undertaking any further education or training.</text:p>
      <text:p text:style-name="P1753"/>
      <text:p text:style-name="P1754">(9) Nothing in paragraph (6) requires a pension to be paid in respect of the person during the break in the person’s education or training.</text:p>
      <text:h text:style-name="P1755" text:outline-level="4"/>
      <text:h text:style-name="P1756" text:outline-level="4">Annual rate of children’s pensions.</text:h>
      <text:p text:style-name="Normal"/>
      <text:p text:style-name="P1757">66.(1) This rule deals with the annual rate of the pensions payable under rule<text:s/>64<text:s/>(“surviving children’s pensions”) on the death of a member by reference to the deceased member’s own pension rights.</text:p>
      <text:p text:style-name="P1758"/>
      <text:p text:style-name="P1759">(2) The annual rate of the child’s earned pension is determined by—</text:p>
      <text:p text:style-name="P1760"/>
      <text:p text:style-name="P1761">(a)<text:tab/>where an adult dependant’s earned pension is payable under rule<text:s/>58<text:s/>or<text:s/>59<text:s/>(surviving spouses’ and civil partners’ pensions and other adult dependants’ pensions) after taking the actions under paragraph (3)—</text:p>
      <text:p text:style-name="P1762"/>
      <text:p text:style-name="P1763">(i)<text:tab/>for one eligible child only, an amount equal to 25% of the annual rate of the member’s earned pension at the point of the member’s death;</text:p>
      <text:p text:style-name="P1764"/>
      <text:p text:style-name="P1765">(ii)<text:tab/>for two or more eligible children, an equal share of 37.5% of the annual rate of the member’s earned pension at the point of the member’s death.</text:p>
      <text:p text:style-name="P1766"/>
      <text:p text:style-name="P1767">(b)<text:tab/>where an adult dependant’s earned pension is not payable under rule<text:s/>58<text:s/>or<text:s/>59<text:s/>(surviving spouses’ and civil partners’ pensions and other adult dependants’ pensions) or no longer payable under rule<text:s/>58<text:s/>or<text:s/>59<text:s/>after taking the actions under paragraph (3)—</text:p>
      <text:p text:style-name="P1768"/>
      <text:p text:style-name="P1769">(i)<text:tab/>for one eligible child only, an amount equal to 1/3rd of the annual rate of the member’s earned pension at the point of the member’s death;</text:p>
      <text:p text:style-name="P1770"/>
      <text:p text:style-name="P1771">(ii)<text:tab/>for two or more eligible children, an equal share of the annual rate of the member’s earned pension at the point of the member’s death, but limited to 1/3rd per child.</text:p>
      <text:p text:style-name="P1772"/>
      <text:p text:style-name="P1773">(3) The actions under this paragraph are—</text:p>
      <text:p text:style-name="P1774"/>
      <text:p text:style-name="P1775">(a)<text:tab/>subtracting the commutation amount (if any) specified in the deceased member’s pension account in relation to the earned pension;</text:p>
      <text:p text:style-name="P1776"/>
      <text:p text:style-name="P1777">(b)<text:tab/>disregarding—</text:p>
      <text:p text:style-name="P1778"/>
      <text:p text:style-name="P1779">(i)<text:tab/>the early payment reduction (if any) specified in that account in relation to the earned pension;</text:p>
      <text:p text:style-name="P1780"/>
      <text:p text:style-name="P1781">(ii)<text:tab/>the in service late payment supplement (if any) specified in that account in relation to that amount;</text:p>
      <text:p text:style-name="P1782"/>
      <text:p text:style-name="P1783">(iii)<text:tab/>the late payment supplement (if any) specified in that account in relation to that amount; and</text:p>
      <text:p text:style-name="P1784"/>
      <text:p text:style-name="P1785">(v)<text:tab/>the allocation amount (if any) specified in that account in relation to the earned pension.</text:p>
      <text:p text:style-name="P1786"/>
      <text:p text:style-name="P1787">(4) Where a member was entitled to immediate payment of a retirement club transfer pension as at the date of death or would have become entitled to such a pension had the member not died, instead of the determination under paragraph (2)(a) and (b) a determination shall be made, after taking the actions specified in paragraphs (i) and (ii), by taking an amount equal to 62.5% of the aggregate of the annual rate of the member’s retirement earned pension and retirement club transfer pension.</text:p>
      <text:p text:style-name="P1788"/>
      <text:p text:style-name="P1789">(5) The annual rate of the child’s added pension is determined by—</text:p>
      <text:p text:style-name="P1790"/>
      <text:p text:style-name="P1791">(a)<text:tab/>where an adult dependant’s added pension is payable under rule<text:s/>58<text:s/>or<text:s/>59<text:s/>(surviving spouses’ and civil partners’ pensions and other adult dependants’ pensions) after taking the actions under paragraph (6)—</text:p>
      <text:p text:style-name="P1792"/>
      <text:p text:style-name="P1793">(i)<text:tab/>for one eligible child only, an amount equal to 25% of the annual rate of the member’s added pension at the point of the member’s death;</text:p>
      <text:p text:style-name="P1794"/>
      <text:p text:style-name="P1795">(ii)<text:tab/>for two or more eligible children, an equal share of 37.5% of the annual rate of the member’s added pension at the point of the member’s death; or</text:p>
      <text:p text:style-name="P1796"/>
      <text:p text:style-name="P1797">(b)<text:tab/>where an adult dependant’s added pension is not payable under rule<text:s/>58<text:s/>or<text:s/>59<text:s/>(surviving spouses’ and civil partners’ pensions and other adult dependants’ pensions) or no longer payable under rule<text:s/>58<text:s/>or<text:s/>59<text:s/>after taking the actions under paragraph (6)—</text:p>
      <text:p text:style-name="P1798"/>
      <text:p text:style-name="P1799">(i)<text:tab/>for one eligible child only, an amount equal to 1/3rd of the annual rate of the member’s added pension at the point of the member’s death;</text:p>
      <text:p text:style-name="P1800"/>
      <text:p text:style-name="P1801">(ii)<text:tab/>for two or more eligible children, an equal share of 100% of the annual rate of the member’s added pension at the point of the member’s death, but limited to 1/3rd per child.</text:p>
      <text:p text:style-name="P1802"/>
      <text:p text:style-name="P1803">(6) The actions under this paragraph (6) are—</text:p>
      <text:p text:style-name="P1804"/>
      <text:p text:style-name="P1805">(a)<text:tab/>subtracting the commutation amount (if any) relative to the deceased member’s added pension specified in the member’s pension account;</text:p>
      <text:p text:style-name="P1806"/>
      <text:p text:style-name="P1807">(b)<text:tab/>disregarding—</text:p>
      <text:p text:style-name="P1808"/>
      <text:p text:style-name="P1809">(i)<text:tab/>the early payment reduction (if any) specified in that account in relation to the added pension;</text:p>
      <text:p text:style-name="P1810"/>
      <text:p text:style-name="P1811">(ii)<text:tab/>the in service late payment supplement (if any) specified in that account in relation to that amount;</text:p>
      <text:p text:style-name="P1812"/>
      <text:p text:style-name="P1813">(iii)<text:tab/>the late payment supplement (if any) specified in that account in relation to that amount; and</text:p>
      <text:p text:style-name="P1814"/>
      <text:p text:style-name="P1815">(v)<text:tab/>the allocation amount (if any) specified in that account in relation to added pension.</text:p>
      <text:h text:style-name="P1816" text:outline-level="4"/>
      <text:h text:style-name="P1817" text:outline-level="4">Children born after the member’s death.</text:h>
      <text:p text:style-name="Normal"/>
      <text:p text:style-name="P1818">67.(1) For the purposes of rule<text:s/>66<text:s/>(annual rate of children’s pensions), a member is only treated as leaving a child who is born after the member’s death if the child is born before the first anniversary of the date of the member’s death.</text:p>
      <text:p text:style-name="P1819"/>
      <text:p text:style-name="P1820">(2) No pension is payable under that rule in respect of any period before the child’s birth.</text:p>
      <text:p text:style-name="P1821"/>
      <text:p text:style-name="P1822">(3) But in determining the number of pensions payable immediately after the date of the member’s death for the purposes of rule<text:s/>66, a pension in respect of a child born after the member’s death is treated as so payable.</text:p>
      <text:p text:style-name="P1823"/>
      <text:h text:style-name="P1824" text:outline-level="3">CHAPTER 3</text:h>
      <text:h text:style-name="P1825" text:outline-level="3">Lump sum death benefits</text:h>
      <text:p text:style-name="Normal"/>
      <text:h text:style-name="P1826" text:outline-level="4">Meaning of “final pensionable earnings”.</text:h>
      <text:p text:style-name="Normal"/>
      <text:p text:style-name="P1827">68.(1) In this Chapter, “final pensionable earnings”, in relation to a member, means the greatest amount that is the member’s total pensionable earnings, under rule 23 (pensionable earnings), for 365 consecutive days falling within the period of 3 years ending with the last day of service.</text:p>
      <text:p text:style-name="P1828"/>
      <text:p text:style-name="P1829">(2) If the person was required to be in service as a member of the Regiment during any period of 365 consecutive days falling within the period of 3 years mentioned in paragraph (1) but was not in such service for a period of 365 consecutive days, then the paragraph applies as if it referred to the person’s annualised pensionable earnings in the period of service ending with the last day of service.</text:p>
      <text:p text:style-name="P1830"/>
      <text:p text:style-name="P1831">(3) The person’s annualised pensionable earnings in the period of service are the amount given by the formula—</text:p>
      <text:p text:style-name="P1832"/>
      <text:p text:style-name="P1833">PE x (365 ÷ N)</text:p>
      <text:p text:style-name="P1834"/>
      <text:p text:style-name="P1835">where—</text:p>
      <text:p text:style-name="P1836"/>
      <text:p text:style-name="P1837">PE is the person’s pensionable earnings for the period, and</text:p>
      <text:p text:style-name="P1838"/>
      <text:p text:style-name="P1839">N is the number of days in the period for which pensionable earnings were received.</text:p>
      <text:p text:style-name="P1840"/>
      <text:p text:style-name="P1841">If the period of the final pensionable earnings includes the day 29 February, for “365” substitute “366”.</text:p>
      <text:p text:style-name="P1842"/>
      <text:p text:style-name="P1843">(4) If at any time during the period of 3 years mentioned in paragraph (1) or the period mentioned in paragraph (2), the member is treated under rule 24 (meaning of ‘assumed pay’) as receiving assumed pay, or would be if they were a member of this scheme throughout that period, for the purposes of this rule, their pensionable earnings for each day during that period when they are so treated include the assumed pay for that day.</text:p>
      <text:h text:style-name="P1844" text:outline-level="4"/>
      <text:h text:style-name="P1845" text:outline-level="4">Earnings adjustments in determining final pensionable earnings.</text:h>
      <text:p text:style-name="Normal"/>
      <text:p text:style-name="P1846">69.(1) For the purpose of determining which is the greatest amount mentioned in rule<text:s/>68<text:s/>(meaning of ‘final pensionable earnings’), the amount of pensionable earnings, as determined in accordance with rule<text:s/>68<text:s/>for that part of the period of 365 days that falls 365 days or more before the last day of service is to be adjusted for inflation.</text:p>
      <text:p text:style-name="P1847"/>
      <text:p text:style-name="P1848">(2) Any adjustment made for the purpose of determining final pensionable earnings is to be disregarded for all other purposes of this scheme.</text:p>
      <text:p text:style-name="P1849"/>
      <text:p text:style-name="P1850">(3) The reference in paragraph (1) to adjusting for inflation the amount of pensionable earnings for part of the period is a reference to increasing it by the same amount as that by which an annual pension of an amount equal to those earnings would have been increased under the PIA 1971<text:s/>on the day following the last day of service if the pension—</text:p>
      <text:p text:style-name="P1851"/>
      <text:p text:style-name="P1852">(a)<text:s/><text:tab/>were eligible to be so increased; and</text:p>
      <text:p text:style-name="P1853"/>
      <text:p text:style-name="P1854">(b)<text:s/><text:tab/>had come into payment on the day following the last day of that period.</text:p>
      <text:p text:style-name="P1855"/>
      <text:h text:style-name="P1856" text:outline-level="4"/>
      <text:h text:style-name="P1857" text:outline-level="4">Death of a member: lump sum benefit.</text:h>
      <text:p text:style-name="Normal"/>
      <text:p text:style-name="P1858">70.(1) On the death of a member, the scheme manager may pay a lump sum to—</text:p>
      <text:p text:style-name="P1859"/>
      <text:p text:style-name="P1860">(a)<text:tab/>the person or persons nominated by the member in accordance with rule<text:s/>75<text:s/>(nominations for lump sum death benefits);</text:p>
      <text:p text:style-name="P1861"/>
      <text:p text:style-name="P1862">(b)<text:tab/>if there is no person within sub-paragraph (a), to any person who is entitled to a pension under rule<text:s/>58<text:s/>or<text:s/>59<text:s/>(surviving spouses’ and civil partners’ pensions and other adult dependants’ pensions) in respect of the member;</text:p>
      <text:p text:style-name="P1863"/>
      <text:p text:style-name="P1864">(c)<text:tab/>if there is no person within sub-paragraphs (a) or (b), to any person who, but for the application of rule<text:s/>58<text:s/>or<text:s/>59<text:s/>would be so entitled or to whom a pension may be awarded; or</text:p>
      <text:p text:style-name="P1865"/>
      <text:p text:style-name="P1866">(d)<text:tab/>if there is no person within sub-paragraph (a), (b) or (c), to the member’s personal representatives.</text:p>
      <text:p text:style-name="P1867"/>
      <text:p text:style-name="P1868">(2) If the scheme manager decides to pay all or part of the lump sum in accordance with a nomination then—</text:p>
      <text:p text:style-name="P1869"/>
      <text:p text:style-name="P1870">(a)<text:tab/>the payment is to be made to them in such proportions as the member has specified in the nomination; or</text:p>
      <text:p text:style-name="P1871"/>
      <text:p text:style-name="P1872">(b)<text:tab/>if no proportions are so specified, in such proportions as the scheme manager considers appropriate.</text:p>
      <text:p text:style-name="P1873"/>
      <text:p text:style-name="P1874">(3) This rule does not apply if—</text:p>
      <text:p text:style-name="P1875"/>
      <text:p text:style-name="P1876">(a)<text:tab/>the member is a pensioner member, who is not also a deferred member or an active member; and</text:p>
      <text:p text:style-name="P1877"/>
      <text:p text:style-name="P1878">(b)<text:tab/>the death takes place—</text:p>
      <text:p text:style-name="P1879"/>
      <text:p text:style-name="P1880">(i)<text:tab/>more than 5 years after the member’ pension becomes payable; or</text:p>
      <text:p text:style-name="P1881"/>
      <text:p text:style-name="P1882">(ii)<text:tab/>after the member’s pension has been commuted under rule<text:s/>106<text:s/>(commutation of small pensions) or<text:s/>54<text:s/>(option for members in serious ill-health to exchange whole pension for lump sum).</text:p>
      <text:h text:style-name="P1883" text:outline-level="4"/>
      <text:h text:style-name="P1884" text:outline-level="4">Lump sum amount payable on death of active member.</text:h>
      <text:p text:style-name="Normal"/>
      <text:p text:style-name="P1885">71.(1) In the case of a deceased active member, the amount of the lump sum payable under rule<text:s/>70<text:s/>(death of a member: lump sum benefit) is equal to the member’s final pensionable earnings, multiplied by 4. This is subject to paragraphs<text:s/>(2), (2A) and (2B).</text:p>
      <text:p text:style-name="P1886"/>
      <text:p text:style-name="P1887">(2) If the member was both an active member and a deferred member, and the aggregate of the amount payable under rule<text:s/>72<text:s/>(lump sum amount payable on death of deferred member) and any amount payable by way of a lump sum on the death of the member as a deferred member of a connected scheme is greater than the amount payable under paragraph (1), the amount payable under rule<text:s/>72<text:s/>is payable instead of the amount specified in paragraph (1).</text:p>
      <text:p text:style-name="P1888"/>
      <text:p text:style-name="P1889">(2A) If the member was both an active member and a pensioner member and the amount payable under<text:s/>rule<text:s/>73<text:s/>(lump sum amount payable on death of pensioner member) is greater than the amount payable under paragraph (1), the amount payable under<text:s/>rule<text:s/>73<text:s/>is payable instead of the amount specified in paragraph (1).</text:p>
      <text:p text:style-name="P1890"/>
      <text:p text:style-name="P1891">(2B) If the member was both an active member and a deferred member or a pensioner member of a connected scheme, the amount specified in paragraph (1) is only payable if and to the extent that it exceeds the aggregate of any payments made to or in respect of the member by way of lump sum on the death of the member under any connected scheme.</text:p>
      <text:p text:style-name="P1892"/>
      <text:p text:style-name="P1893"/>
      <text:h text:style-name="P1894" text:outline-level="4">Lump sum amount payable on death of deferred member.</text:h>
      <text:p text:style-name="Normal"/>
      <text:p text:style-name="P1895">72.(1) In the case of a deceased deferred member, the amount of the lump sum payable under rule<text:s/>70<text:s/>(death of a member: lump sum benefit) is equal to the annual rate of the member’s provisional annual pension, multiplied by 3.</text:p>
      <text:p text:style-name="P1896"/>
      <text:p text:style-name="P1897">(2) The annual pension is the annual rate specified in the deferred member’s account at the point of the deferred member’s death but subtracting the added pension (member) (if any).</text:p>
      <text:p text:style-name="P1898"/>
      <text:p text:style-name="P1899">(3) If the member was both a deferred member and an active member, and the amount payable under rule<text:s/>71<text:s/>(lump sum amount payable on death of active member) is greater than the aggregate of the amount payable under paragraph (1) and any amount payable by way of lump sum on the death of the member as a deferred member of any connected scheme, the amount payable under rule<text:s/>71<text:s/>is payable instead of the amount specified in paragraph (1).</text:p>
      <text:p text:style-name="P1900"/>
      <text:p text:style-name="P1901">(4) If the member was both a deferred member and a pensioner member, and the amount payable under rule<text:s/>73<text:s/>(lump sum amount payable on death of pensioner member) is greater than the amount payable under paragraph (1), the amount payable under rule<text:s/>73<text:s/>is payable instead of the amount specified in paragraph (1).</text:p>
      <text:p text:style-name="P1902"/>
      <text:h text:style-name="P1903" text:outline-level="4"/>
      <text:h text:style-name="P1904" text:outline-level="4">Lump sum amount payable on death of pensioner member.</text:h>
      <text:p text:style-name="Normal"/>
      <text:p text:style-name="P1905">73.(1) In the case of a pensioner member, who dies within 5 years of receipt of their pension, the amount of the lump sum payable under rule<text:s/>70<text:s/>(death of a member: lump sum benefit) is equal to—</text:p>
      <text:p text:style-name="P1906"/>
      <text:p text:style-name="P1907">(a)<text:tab/>the member’s annual pension, multiplied by 5, less</text:p>
      <text:p text:style-name="P1908"/>
      <text:p text:style-name="P1909">(b)<text:tab/>the total amount of any pension payments made to the member as such under this scheme.</text:p>
      <text:p text:style-name="P1910"/>
      <text:p text:style-name="P1911">(2) The reference in paragraph (1)(a) to the member’s annual pension is to the sum of the following amounts—</text:p>
      <text:p text:style-name="P1912"/>
      <text:p text:style-name="P1913">(a)<text:tab/>the amount of the annual rate of each pension as at the beginning date for that pension; and</text:p>
      <text:p text:style-name="P1914"/>
      <text:p text:style-name="P1915">(b)<text:tab/>the amount of increase (if any) in the annual rate of each such pension under the PIA 1971 payable as at the date of the member’s death.</text:p>
      <text:p text:style-name="P1916"/>
      <text:p text:style-name="P1917">(3) If the member was both a pensioner member and an active member, and the amount payable under rule<text:s/>71<text:s/>(lump sum amount payable on death of active member) is greater than the amount payable under paragraph (1), the amount payable under rule<text:s/>71<text:s/>is payable instead of the amount specified in paragraph (1).</text:p>
      <text:p text:style-name="P1918"/>
      <text:p text:style-name="P1919">(4) If the member was both a pensioner member and a deferred member, and the amount payable under rule<text:s/>72<text:s/>is greater than the amount payable under paragraph (1), the amount payable under rule<text:s/>72<text:s/>is payable instead of the amount specified in paragraph (1).</text:p>
      <text:p text:style-name="P1920"/>
      <text:p text:style-name="P1921"><text:span text:style-name="legamendingtext">(4A)</text:span><text:span text:style-name="T1922"> </text:span><text:span text:style-name="legamendingtext">If the member was both a pensioner member and a pensioner member of a connected scheme, the amount specified in paragraph (1), or as the case may be, paragraph (3) or (4), is only payable if and to the extent that it exceeds the aggregate of any payments made to or in respect of the member by way of lump sum on the death of the member under any connected scheme.<text:s/></text:span></text:p>
      <text:p text:style-name="P1923"/>
      <text:h text:style-name="P1924" text:outline-level="4">Members affected by court orders to former spouses and civil partners on death.</text:h>
      <text:p text:style-name="Normal"/>
      <text:p text:style-name="P1925">74.(1) This rule applies if, on a member’s death, the scheme manager is required under a court order to pay any part of any amount payable under rule<text:s/>70<text:s/>(death of a member: lump sum benefit) to the member’s former spouse or civil partner.</text:p>
      <text:p text:style-name="P1926"/>
      <text:p text:style-name="P1927">(2) The amount payable under that rule is first determined as if no such order had been made, and then this Part applies as if the amount payable under that rule were reduced by the amount payable under the court order.</text:p>
      <text:h text:style-name="P1928" text:outline-level="4"/>
      <text:h text:style-name="P1929" text:outline-level="4">Nominations for lump sum death benefits.</text:h>
      <text:p text:style-name="Normal"/>
      <text:p text:style-name="P1930">75.(1) For the purposes of rule<text:s/>70<text:s/>(death of a member: lump sum benefit), a member may nominate—</text:p>
      <text:p text:style-name="P1931"/>
      <text:p text:style-name="P1932">(a)<text:tab/>one or more individuals;</text:p>
      <text:p text:style-name="P1933"/>
      <text:p text:style-name="P1934">(b)<text:tab/>one incorporated or unincorporated body; or</text:p>
      <text:p text:style-name="P1935"/>
      <text:p text:style-name="P1936">(c)<text:tab/>one or more individuals and one incorporated or unincorporated body.</text:p>
      <text:p text:style-name="P1937"/>
      <text:p text:style-name="P1938">(2) A nomination may specify how payments are to be apportioned between—</text:p>
      <text:p text:style-name="P1939"/>
      <text:p text:style-name="P1940">(a)<text:tab/>two or more individuals; or</text:p>
      <text:p text:style-name="P1941"/>
      <text:p text:style-name="P1942">(b)<text:tab/>one or more individuals and one incorporated or unincorporated body.</text:p>
      <text:p text:style-name="P1943"/>
      <text:p text:style-name="P1944">(3) A nomination must be made by signed notice in writing to the scheme administrator in such form as the scheme manager may require or is willing to accept.</text:p>
      <text:p text:style-name="P1945"/>
      <text:p text:style-name="P1946">(4) A member may revoke or alter a nomination by a further signed notice in writing to the scheme administrator in such form as the scheme manager may require or is willing to accept.</text:p>
      <text:p text:style-name="P1947"/>
      <text:p text:style-name="P1948"><text:span text:style-name="legamendingtext">(4A)</text:span><text:span text:style-name="T1949"> </text:span><text:span text:style-name="legamendingtext">Where the member marries or enters into a civil partnership, any existing nomination ceases to have effect from the date of the marriage or civil partnership.<text:s/></text:span></text:p>
      <text:p text:style-name="P1950"/>
      <text:p text:style-name="P1951">(5) The nomination of a person is invalid—</text:p>
      <text:p text:style-name="P1952"/>
      <text:p text:style-name="P1953">(a)<text:tab/>if—</text:p>
      <text:p text:style-name="P1954"/>
      <text:p text:style-name="P1955">(i)<text:tab/>the person nominated is an individual who was the spouse, civil partner or other adult dependant of the member at the date the nomination was made and is not the spouse, civil partner or other adult dependant of the member immediately before the member’s death; and</text:p>
      <text:p text:style-name="P1956"/>
      <text:p text:style-name="P1957">(ii)<text:tab/>the member did not confirm the nomination by notice in writing to the scheme administrator after the marriage, civil partnership or adult dependency ended; or</text:p>
      <text:p text:style-name="P1958"/>
      <text:p text:style-name="P1959">(b)<text:tab/>if the person nominated is an individual who predeceases the member.</text:p>
      <text:p text:style-name="P1960"/>
      <text:p text:style-name="P1961">(6) If a person nominated is convicted of the offence of murder of the member, the person’s nomination is to be treated as invalid from the member’s death.</text:p>
      <text:p text:style-name="P1962"/>
      <text:p text:style-name="P1963">(7) If a person nominated is convicted of manslaughter or any other offence (apart from murder) of which the unlawful killing or wounding of the member is an element, the scheme manager may determine that the nomination is to be treated as invalid from the member’s death.</text:p>
      <text:h text:style-name="P1964" text:outline-level="3"/>
      <text:h text:style-name="P1965" text:outline-level="3"><text:span text:style-name="T1966">CHAPTER 4</text:span></text:h>
      <text:h text:style-name="P1967" text:outline-level="3"><text:span text:style-name="T1968">General provisions</text:span></text:h>
      <text:p text:style-name="Normal"/>
      <text:h text:style-name="P1969" text:outline-level="4">Dependants’ pensions and children’s pensions: suspension and recovery.</text:h>
      <text:p text:style-name="Normal"/>
      <text:p text:style-name="P1970">76.(1) This rule applies if—</text:p>
      <text:p text:style-name="P1971"/>
      <text:p text:style-name="P1972">(a)<text:tab/>on a member’s death a pension has been awarded and paid under this Part; and</text:p>
      <text:p text:style-name="P1973"/>
      <text:p text:style-name="P1974">(b)<text:tab/>it later appears to the scheme manager that the member or the person to whom the pension has been paid made a false declaration to deliberately suppress a material fact in connection with the award.</text:p>
      <text:p text:style-name="P1975"/>
      <text:p text:style-name="P1976">(2) The scheme manager may—</text:p>
      <text:p text:style-name="P1977"/>
      <text:p text:style-name="P1978">(a)<text:tab/>cease paying the pension; and</text:p>
      <text:p text:style-name="P1979"/>
      <text:p text:style-name="P1980">(b)<text:tab/>recover any payment made under the award.</text:p>
      <text:p text:style-name="P1981"/>
      <text:p text:style-name="P1982">(3) Paragraph (2) does not affect the scheme manger’s right to recover a payment or overpayment in any case where the scheme manager considers it appropriate to do so<text:span text:style-name="T1983">.</text:span></text:p>
      <text:h text:style-name="P1984" text:outline-level="4"/>
      <text:h text:style-name="P1985" text:outline-level="4">Recovery of lump sum payments made to nominees.</text:h>
      <text:p text:style-name="Normal"/>
      <text:p text:style-name="P1986">77.(1) The scheme manager may recover a lump sum death benefit paid under rule<text:s/>70<text:s/>(death of a member: lump sum benefit) if—</text:p>
      <text:p text:style-name="P1987"/>
      <text:p text:style-name="P1988">(a)<text:tab/>the payment is made to a person because of the person’s nomination under rule<text:s/>75<text:s/>(nomination for lump sum benefits); and</text:p>
      <text:p text:style-name="P1989"/>
      <text:p text:style-name="P1990">(b)<text:tab/>the person’s nomination is subsequently found to be invalid under that rule.</text:p>
      <text:p text:style-name="P1991"/>
      <text:p text:style-name="P1992">(2) Paragraph (1) does not affect the scheme manager’s right to recover a payment or overpayment in any case where the scheme manager considers it appropriate to do so.</text:p>
      <text:h text:style-name="P1993" text:outline-level="4"/>
      <text:h text:style-name="P1994" text:outline-level="4"/>
      <text:h text:style-name="P1995" text:outline-level="4">Provisional awards of children’s pensions: later adjustments.</text:h>
      <text:p text:style-name="Normal"/>
      <text:p text:style-name="P1996">78.(1) This rule applies where after the death of an active member, deferred member or pensioner member—</text:p>
      <text:p text:style-name="P1997"/>
      <text:p text:style-name="P1998">(a)<text:tab/>a pension is paid in respect of one or more persons under this Part on the basis that they were eligible children as at the date of the member’s death and that there were then no other eligible children; and</text:p>
      <text:p text:style-name="P1999"/>
      <text:p text:style-name="P2000">(b)<text:tab/>subsequently it appears—</text:p>
      <text:p text:style-name="P2001"/>
      <text:p text:style-name="P2002">(i)<text:tab/>that a person in respect of whom such a pension has been paid was not then an eligible child;</text:p>
      <text:p text:style-name="P2003"/>
      <text:p text:style-name="P2004">(ii)<text:tab/>that a further person was then an eligible child; or</text:p>
      <text:p text:style-name="P2005"/>
      <text:p text:style-name="P2006">(iii)<text:tab/>that a child who was born after the member’s death is an eligible child.</text:p>
      <text:p text:style-name="P2007"/>
      <text:p text:style-name="P2008">(2) The scheme manager may make such adjustments in the amount of the pensions payable in respect of the children in question as are required in view of the facts as they subsequently appear.</text:p>
      <text:p text:style-name="P2009"/>
      <text:p text:style-name="P2010">(3) Paragraph (2) does not affect the scheme manager’s right to recover a payment or overpayment in any case where the scheme manager considers it appropriate to do so.</text:p>
      <text:p text:style-name="P2011"/>
      <text:p text:style-name="P2012"/>
      <text:h text:style-name="P2013" text:outline-level="4">Payments under this Part.</text:h>
      <text:p text:style-name="Normal"/>
      <text:p text:style-name="P2014">79.(1) Except where specified otherwise in this Part, a pension under this Part is payable from the day after the date of the member’s death.</text:p>
      <text:p text:style-name="P2015"/>
      <text:p text:style-name="P2016">(2) Payments of a lump sum payable under this Part must be made before the expiry of the period of 2 years beginning with the earlier of—</text:p>
      <text:p text:style-name="P2017"/>
      <text:p text:style-name="P2018">(a)<text:tab/>the day on which the scheme manager first knew of the member’s death; and</text:p>
      <text:p text:style-name="P2019"/>
      <text:p text:style-name="P2020">(b)<text:tab/>the day on which the scheme manager could reasonably be expected to have known of the member’s death.</text:p>
      <text:p text:style-name="P2021"/>
      <text:p text:style-name="P2022">(3) The annual amount of pension paid to a person under this Part is to be increased by such amount as the scheme manager, after consulting with the scheme actuary, may determine, if—</text:p>
      <text:p text:style-name="P2023"/>
      <text:p text:style-name="P2024">(a)<text:tab/>the scheme manager has determined that a lump sum should be paid to the person under this Part, but the lump sum is not paid within 2 years of the date of the death; or</text:p>
      <text:p text:style-name="P2025"/>
      <text:p text:style-name="P2026">(b)<text:tab/>the scheme manager has determined that, but for paragraph (1), a lump sum would have been paid to the person.</text:p>
      <text:p text:style-name="P2027"/>
      <text:p text:style-name="P2028">(4) Unless the scheme manager directs otherwise, a pension payable under this Part in respect of an eligible child aged under 18 is to be paid—</text:p>
      <text:p text:style-name="P2029"/>
      <text:p text:style-name="P2030">(a)<text:tab/>if the child is in the care of the member’s surviving spouse or civil partner or a person who is the member’s surviving adult dependant for the purposes of rule<text:s/>59<text:s/>(other adult dependants’ pensions), to the surviving spouse or civil partner or the adult dependant; and</text:p>
      <text:p text:style-name="P2031"/>
      <text:p text:style-name="P2032">(b)<text:tab/>in any other case, to the child’s guardian.</text:p>
      <text:p text:style-name="P2033"/>
      <text:p text:style-name="P2034"/>
      <text:h text:style-name="P2035" text:outline-level="4">Payment of death benefits to dual capacity member.</text:h>
      <text:p text:style-name="Normal"/>
      <text:p text:style-name="P2036">80.(1) This paragraph applies if the deceased member was a dual capacity member of this scheme.</text:p>
      <text:p text:style-name="P2037"/>
      <text:p text:style-name="P2038">(2) The general rule is that—</text:p>
      <text:p text:style-name="P2039"/>
      <text:p text:style-name="P2040">(a)<text:tab/>benefits are payable in respect of the member under this Part as if 2 or more members of the kinds in question had died (so that 2 or more pensions or lump sums are payable in respect of the one deceased member); and</text:p>
      <text:p text:style-name="P2041"/>
      <text:p text:style-name="P2042">(b)<text:tab/>the amounts payable are determined accordingly.</text:p>
      <text:p text:style-name="P2043"/>
      <text:p text:style-name="P2044">(3) But that general rule is subject to—</text:p>
      <text:p text:style-name="P2045"/>
      <text:p text:style-name="P2046">(a)<text:tab/>rule<text:s/>71<text:s/>and rule<text:s/>72<text:s/>(lump sum amount payable on death of active member and lump sum amount payable on death of deferred member); and</text:p>
      <text:p text:style-name="P2047"/>
      <text:p text:style-name="P2048">(b)<text:tab/>rule<text:s/>73<text:s/>(lump sum amount payable on death of pension member).</text:p>
      <text:p text:style-name="P2049"/>
      <text:p text:style-name="TEXT"/>
      <text:h text:style-name="P2050" text:outline-level="2">PART 7</text:h>
      <text:h text:style-name="P2051" text:outline-level="2">Contributions to purchase added pension</text:h>
      <text:p text:style-name="P2052"/>
      <text:h text:style-name="P2053" text:outline-level="3">CHAPTER 1</text:h>
      <text:h text:style-name="P2054" text:outline-level="3">Contributions</text:h>
      <text:p text:style-name="Normal"/>
      <text:h text:style-name="P2055" text:outline-level="4">Member’s option to make periodical contributions to purchase added pension.</text:h>
      <text:p text:style-name="Normal"/>
      <text:p text:style-name="P2056">81.(1) An active member may opt to make periodical contributions during the contribution option period to increase—</text:p>
      <text:p text:style-name="P2057"/>
      <text:p text:style-name="P2058">(a)<text:tab/>the benefits payable to the member under Part 5 (retirement benefits); or</text:p>
      <text:p text:style-name="P2059"/>
      <text:p text:style-name="P2060">(b)<text:tab/>the benefits payable under Part 5 and Part 6 (death benefits).</text:p>
      <text:p text:style-name="P2061"/>
      <text:p text:style-name="P2062">(2) The option must be exercised by notice in writing to the scheme administrator in such form and subject to such conditions as the scheme manager requires.</text:p>
      <text:p text:style-name="P2063"/>
      <text:p text:style-name="P2064">(3) A member may exercise the option more than once but the option may only be exercised once in any scheme year. This is subject to paragraph (9) and rule<text:s/>84<text:s/>(periodical contributions: special cases).</text:p>
      <text:p text:style-name="P2065"/>
      <text:p text:style-name="P2066">(4) If a member exercises an option under paragraph (1), the contributions are payable by deduction from the member’s earnings for the first pay period of the scheme year beginning when the scheme administrator considers appropriate on or after the date on which the scheme administrator receives the member’s application to exercise the option and for all subsequent pay periods beginning during the contribution option period. This is subject to rule<text:s/>83<text:s/>(cancellation of options to make periodical payments) and rule<text:s/>84<text:s/>(periodical contributions: special cases).</text:p>
      <text:p text:style-name="P2067"/>
      <text:p text:style-name="P2068">(5) If a member exercises an option under paragraph (1)—</text:p>
      <text:p text:style-name="P2069"/>
      <text:p text:style-name="P2070">(a)<text:tab/>the contributions payable are to be fixed sums;</text:p>
      <text:p text:style-name="P2071"/>
      <text:p text:style-name="P2072">(b)<text:tab/>in the case of an option under paragraph (1)(a), the amount that the member is entitled to count as added pension (member) for a scheme year in which those contributions are paid is such amount as is indicated as appropriate for the amount of those contributions in tables issued by the scheme manager after consultation with the scheme actuary; and</text:p>
      <text:p text:style-name="P2073"/>
      <text:p text:style-name="P2074">(c)<text:tab/>in the case of an option under paragraph (1)(b), the amount that the member is entitled to count as added pension (member and dependants) for the scheme year in which those contributions are paid is such amount as is indicated as appropriate for the amount of those contributions in tables issued by the scheme manager, after consultation with the scheme actuary.</text:p>
      <text:p text:style-name="P2075"/>
      <text:p text:style-name="P2076">This is subject to paragraph (6).</text:p>
      <text:p text:style-name="P2077"/>
      <text:p text:style-name="P2078">(6) The total pension amounts included in the member’s pension account established under rule 29 (establishment of active member’s account) as a result of contributions made under this rule, taken together with—<text:s/></text:p>
      <text:p text:style-name="P2079"/>
      <text:p text:style-name="P2080">(a)<text:tab/>any pension amounts so included as a result of contributions made under rule<text:s/>82<text:s/>(member’s option to pay lump sum contributions to purchase pension); and</text:p>
      <text:p text:style-name="P2081"/>
      <text:p text:style-name="P2082">(b)<text:tab/>any pension amounts included in any other pension account established at any time under rule 29 (establishment of active member’s account) in respect of the member as a result of—</text:p>
      <text:p text:style-name="P2083"/>
      <text:p text:style-name="P2084">(i)<text:tab/>contributions made under this rule; or</text:p>
      <text:p text:style-name="P2085"/>
      <text:p text:style-name="P2086">(ii)<text:tab/>contributions made under rule<text:s/>82<text:s/>(member’s option to pay lump sum contributions to purchase pension),</text:p>
      <text:p text:style-name="P2087"/>
      <text:p text:style-name="P2088">may not exceed such amount as the scheme manager, after the consent of the UK Treasury has been obtained, may for the time being determine.</text:p>
      <text:p text:style-name="P2089"/>
      <text:p text:style-name="P2090">(7) A member may not make contributions under this rule of less than such amount as the scheme manager may for the time being determine.</text:p>
      <text:p text:style-name="P2091"/>
      <text:p text:style-name="P2092">(8) In these Rules “the contribution option period”, in relation to an option under this rule, means—</text:p>
      <text:p text:style-name="P2093"/>
      <text:p text:style-name="P2094">(a)<text:tab/>a scheme year; or</text:p>
      <text:p text:style-name="P2095"/>
      <text:p text:style-name="P2096">(b)<text:tab/>such shorter period as may be specified in the notice relating to the option.</text:p>
      <text:p text:style-name="P2097"/>
      <text:p text:style-name="P2098">(9) A member may not exercise the option under paragraph (1) and the option under rule<text:s/>82(1) (member’s option to pay lump sum contributions to purchase pension) in the same scheme year.</text:p>
      <text:h text:style-name="P2099" text:outline-level="4"/>
      <text:h text:style-name="P2100" text:outline-level="4">Member’s option to pay lump sum contributions to purchase pension.</text:h>
      <text:p text:style-name="Normal"/>
      <text:p text:style-name="P2101">82.(1) An active member may opt to make a single lump sum contribution to increase—</text:p>
      <text:p text:style-name="P2102"/>
      <text:p text:style-name="P2103">(a)<text:tab/>the benefits payable to the member under Part 5 (retirement benefits); or</text:p>
      <text:p text:style-name="P2104"/>
      <text:p text:style-name="P2105">(b)<text:tab/>the benefits payable under Part 5 and Part 6 (death benefits).</text:p>
      <text:p text:style-name="P2106"/>
      <text:p text:style-name="P2107">(2) A member may not make a contribution under this rule of less than such amount as the scheme manager may for the time being determine.</text:p>
      <text:p text:style-name="P2108"/>
      <text:p text:style-name="P2109">(3) The option must be exercised by notice in writing to the scheme administrator in such form and subject to such conditions as the scheme manager requires.</text:p>
      <text:p text:style-name="P2110"/>
      <text:p text:style-name="P2111">(4) A member may exercise the option under paragraph (1) more than once, but it may only be exercised once in any scheme year. This is subject to rule<text:s/>81(9).</text:p>
      <text:p text:style-name="P2112"/>
      <text:p text:style-name="P2113">(5) If a member exercises an option under paragraph (1), the contribution is payable immediately by the member to the scheme administrator by deduction from the member’s earnings or otherwise.</text:p>
      <text:p text:style-name="P2114"/>
      <text:p text:style-name="P2115">(6) If a member exercises an option under paragraph (1)(a), the amount that the member is entitled to count as member’s added pension for the relevant scheme year is such amount as is indicated as appropriate for the amount of the contribution in tables issued by the scheme manager, after consultation with the scheme actuary.</text:p>
      <text:p text:style-name="P2116"/>
      <text:p text:style-name="P2117">(7) If a member exercises an option under paragraph (1)(b) or to pay a lump sum under rule<text:s/>84(c) (periodical contributions: special cases), the amount that the member is entitled to count as added pension (member and dependants) for the relevant scheme year is such amount as is indicated as appropriate for the amount of the contribution in tables issued by the scheme manager, after consultation with the scheme actuary. This is subject to paragraph (8).</text:p>
      <text:p text:style-name="P2118"/>
      <text:p text:style-name="P2119">(8) The total pension amounts included in the member’s pension account under rule 29 (establishment of an active member’s account) as a result of contributions made under this rule taken together with—</text:p>
      <text:p text:style-name="P2120"/>
      <text:p text:style-name="P2121">(a)<text:tab/>any pension amounts so included as a result of contributions made under rule<text:s/>81<text:s/>(member’s option to pay periodical contributions to purchase pension); and</text:p>
      <text:p text:style-name="P2122"/>
      <text:p text:style-name="P2123">(b)<text:tab/>any pension amounts included in any other pension account established at any time under rule 29 in respect of the member as a result of—</text:p>
      <text:p text:style-name="P2124"/>
      <text:p text:style-name="P2125">(i)<text:tab/>contributions made under this rule; and</text:p>
      <text:p text:style-name="P2126"/>
      <text:p text:style-name="P2127">(ii)<text:tab/>contributions made under rule<text:s/>81,</text:p>
      <text:p text:style-name="P2128"/>
      <text:p text:style-name="P2129">may not exceed such amount as the scheme manager, having obtained the consent of the UK Treasury, may for the time being determine.</text:p>
      <text:p text:style-name="P2130"/>
      <text:p text:style-name="P2131">(9) In this rule—</text:p>
      <text:p text:style-name="P2132"/>
      <text:p text:style-name="P2133">“the relevant day” means the day on which the payment is received by the scheme administrator; and</text:p>
      <text:p text:style-name="P2134"/>
      <text:p text:style-name="P2135">“the relevant scheme year” means the scheme year in which the relevant day falls.</text:p>
      <text:h text:style-name="P2136" text:outline-level="4"/>
      <text:h text:style-name="P2137" text:outline-level="4">Cancellation of options to made periodical contributions.</text:h>
      <text:p text:style-name="Normal"/>
      <text:p text:style-name="P2138">83.(1) A member may cancel an option under rule<text:s/>81<text:s/>(member’s option to make periodical contributions to purchase added pension) by giving the scheme administrator notice in writing in such form as the scheme manager requires.</text:p>
      <text:p text:style-name="P2139"/>
      <text:p text:style-name="P2140">(2) If a member cancels such an option, the periodical contributions cease to be payable in respect of the member’s pensionable earnings for all pay periods falling in the current scheme year after the pay period in which the scheme administrator receives the notice.</text:p>
      <text:p text:style-name="P2141"/>
      <text:p text:style-name="P2142">(3) If it appears to the scheme administrator that the requirement in rule<text:s/>81(6) will not be met if the member continues to make periodical contributions under rule<text:s/>81, the scheme administrator may cancel the option under rule<text:s/>81(1) by giving the member notice in writing.</text:p>
      <text:p text:style-name="P2143"/>
      <text:p text:style-name="P2144">(4) If the scheme administrator cancels such an option, the periodical contributions cease to be payable in respect of the member’s pensionable earnings for all pay periods falling after the date specified in the notice.</text:p>
      <text:p text:style-name="P2145"/>
      <text:h text:style-name="P2146" text:outline-level="4"/>
      <text:h text:style-name="P2147" text:outline-level="4">Periodical contributions: special cases.</text:h>
      <text:p text:style-name="Normal"/>
      <text:p text:style-name="P2148">84.  If a member who has exercised an option under rule<text:s/>81(1) (member’s option to make periodical contributions to purchase added pension) has a period of absence from work or the member’s pay for any pay period is insufficient to meet the periodical contributions for a contribution option period, the member may—</text:p>
      <text:p text:style-name="P2149"/>
      <text:p text:style-name="P2150">(a)<text:tab/>cease to pay the periodical contributions payable under the option; or</text:p>
      <text:p text:style-name="P2151"/>
      <text:p text:style-name="P2152">(b)<text:tab/>pay the same amounts of contributions as would be payable if the member were receiving pensionable earnings at the full rate; or</text:p>
      <text:p text:style-name="P2153"/>
      <text:p text:style-name="P2154">(c)<text:tab/>opt by giving the scheme administrator notice in writing in such form as the scheme manager may require, to pay the contributions for the contribution option period within the scheme year after the absence has ended or when the member’s pay has again become sufficient, by such instalments as the member may agree with the scheme manager or by lump sum.</text:p>
      <text:p text:style-name="P2155"/>
      <text:h text:style-name="P2156" text:outline-level="4"/>
      <text:h text:style-name="P2157" text:outline-level="4">Crediting of added pension: death in service or medical discharge.</text:h>
      <text:p text:style-name="Normal"/>
      <text:p text:style-name="P2158">85.  Where a member who is making periodical contributions in respect of added pension (member and dependants) dies in service or is discharged with an ill health award there may be credited to the relevant account of the member by the Secretary of State such amounts as would have been credited by the member for that scheme year but only for the death or discharge.</text:p>
      <text:h text:style-name="P2159" text:outline-level="4"/>
      <text:h text:style-name="P2160" text:outline-level="4">Repayment of contributions.</text:h>
      <text:p text:style-name="Normal"/>
      <text:p text:style-name="P2161">86.(1) The contributions made by a member under this Part are not repayable in any circumstances except if—</text:p>
      <text:p text:style-name="P2162"/>
      <text:p text:style-name="P2163">(a)<text:tab/>paragraph (2) applies, or</text:p>
      <text:p text:style-name="P2164"/>
      <text:p text:style-name="P2165">(b)<text:tab/>the person has less than 2 years’ qualifying service.</text:p>
      <text:p text:style-name="P2166"/>
      <text:p text:style-name="P2167">(2) This paragraph applies if —</text:p>
      <text:p text:style-name="P2168"/>
      <text:p text:style-name="P2169">(a)<text:tab/>a person who is not a pensioner member ceases to be in pensionable service; and</text:p>
      <text:p text:style-name="P2170"/>
      <text:p text:style-name="P2171">(b)<text:tab/>the person is not entitled to a pension under rule<text:s/>41<text:s/>or<text:s/>42<text:s/>because of the provisions of rules<text:s/>41(2) or<text:s/>42(2).</text:p>
      <text:p text:style-name="P2172"/>
      <text:p text:style-name="P2173">(3) If paragraph (1)(b) applies, the person is entitled to be paid the contributions, less an amount equal to the income tax payable under section 14(1) of the Income Tax Act 2010 at the rates specified in Rule 4(b) of the Rates of Tax Rules 1989.</text:p>
      <text:p text:style-name="P2174"/>
      <text:p text:style-name="P2175">(4) If paragraph (2) applies, the person is entitled to be paid an amount equal to the sum of the contributions made by the person under this Part, less the sum of the amounts mentioned in paragraph (3).</text:p>
      <text:p text:style-name="P2176"/>
      <text:p text:style-name="P2177">(5) If a repayment is made under this rule, the member’s rights under this Part are extinguished.</text:p>
      <text:p text:style-name="P2178"/>
      <text:p text:style-name="P2179"/>
      <text:h text:style-name="P2180" text:outline-level="3">CHAPTER 2</text:h>
      <text:h text:style-name="P2181" text:outline-level="3">Secondment</text:h>
      <text:p text:style-name="Normal"/>
      <text:h text:style-name="P2182" text:outline-level="4">Members seconded to NATO or the UN etc.</text:h>
      <text:p text:style-name="Normal"/>
      <text:p text:style-name="P2183">87.(1) This rule applies if an active member is seconded during any period—</text:p>
      <text:p text:style-name="P2184"/>
      <text:p text:style-name="P2185">(a)<text:tab/>to the United Nations or the North Atlantic Treaty Organisation; or</text:p>
      <text:p text:style-name="P2186"/>
      <text:p text:style-name="P2187">(b)<text:tab/>under arrangements with any other organisation or person under which persons who are in service as a result of which they are eligible to belong to the scheme are seconded into other service.</text:p>
      <text:p text:style-name="P2188"/>
      <text:p text:style-name="P2189">(2) If at the end of that period the member resumes service in the Regiment which he is an active member of the scheme, the member may opt to make a single lump sum contribution to the scheme so as to preserve the earned pension benefits to which the member would have been entitled but only for the secondment.</text:p>
      <text:p text:style-name="P2190"/>
      <text:p text:style-name="P2191">(3) The option is to be exercised by notice in writing to the scheme administrator in such form as the scheme manager requires.</text:p>
      <text:p text:style-name="P2192"/>
      <text:p text:style-name="P2193">(4) If a member exercises the option under paragraph (2) and pays to the scheme administrator a contribution equal to the aggregate amount of—</text:p>
      <text:p text:style-name="P2194"/>
      <text:p text:style-name="P2195">(a)<text:tab/>any contributions returned to the member by the pension arrangement to which the member belonged in respect of his service during the secondment; and</text:p>
      <text:p text:style-name="P2196"/>
      <text:p text:style-name="P2197">(b)<text:tab/>any lump sum paid to the member on leaving the organisation or to the person to whom he was seconded as a severance payment,</text:p>
      <text:p text:style-name="P2198"/>
      <text:p text:style-name="P2199">the member is entitled to count the amount as being equal to their earned pension benefits to which the member would have been entitled but only for the secondment.</text:p>
      <text:p text:style-name="P2200"/>
      <text:p text:style-name="P2201">(5) If the aggregate amount mentioned in paragraph (4) is less than the amount determined by the scheme manager after consultation with the scheme actuary to be the amount required to be paid in order to preserve the earned pension benefits under paragraph (2), the Secretary of State must make a contribution to the scheme equal to the difference.</text:p>
      <text:p text:style-name="P2202"/>
      <text:h text:style-name="P2203" text:outline-level="2">PART 8</text:h>
      <text:h text:style-name="P2204" text:outline-level="2">Transfers</text:h>
      <text:p text:style-name="P2205"/>
      <text:h text:style-name="P2206" text:outline-level="3">CHAPTER 1</text:h>
      <text:h text:style-name="P2207" text:outline-level="3">Preliminary</text:h>
      <text:p text:style-name="P2208"/>
      <text:h text:style-name="P2209" text:outline-level="4">Interpretation.</text:h>
      <text:p text:style-name="Normal"/>
      <text:p text:style-name="P2210">88.(1) In this Part—</text:p>
      <text:p text:style-name="P2211"/>
      <text:p text:style-name="P2212">“guarantee date” means the date by reference to which the transfer value is calculated, and must—</text:p>
      <text:p text:style-name="P2213"/>
      <text:p text:style-name="P2214">(a)<text:s/><text:tab/>be within a period of 3 months beginning with the date on which the application for a statement of entitlement is made under rule<text:s/>90, and</text:p>
      <text:p text:style-name="P2215"><text:s/></text:p>
      <text:p text:style-name="P2216">(b)<text:s/><text:tab/>fall on or before the date on which the statement of entitlement is provided to the member;</text:p>
      <text:p text:style-name="P2217"/>
      <text:p text:style-name="P2218">“statement of entitlement” means a written statement of the amount of the cash equivalent at the guarantee date of the member’s transferrable rights under this scheme;</text:p>
      <text:p text:style-name="P2219"/>
      <text:p text:style-name="P2220">“transfer value” means an amount equal to—</text:p>
      <text:p text:style-name="P2221"/>
      <text:p text:style-name="P2222"><text:span text:style-name="T2223">(a)</text:span><text:span text:style-name="T2224"><text:tab/>the guaranteed cash equivalent of the member’s rights to accrued benefits under the scheme calculated by the scheme manager<text:s/></text:span><text:span text:style-name="T2225">in accordance with actuarial guidance and tables and certified by the actuary as consistent with the applicable technical standards</text:span><text:span text:style-name="T2226">; or</text:span></text:p>
      <text:p text:style-name="P2227"/>
      <text:p text:style-name="P2228"><text:span text:style-name="T2229">(b)</text:span><text:span text:style-name="T2230"><text:tab/>a sum representing the aggregate of the amount in paragraph (a) and such other amount as may be payable by virtue of<text:s/></text:span><text:span text:style-name="T2231">rule</text:span><text:s/><text:span text:style-name="T2232">89</text:span><text:span text:style-name="T2233"><text:s/>(right to require payment of a transfer value); and</text:span></text:p>
      <text:p text:style-name="P2234"/>
      <text:p text:style-name="P2235">“transfer value payment” means—</text:p>
      <text:p text:style-name="P2236"/>
      <text:p text:style-name="P2237">(a)<text:tab/>in Chapter 2, payment of a transfer value in respect of a member’s right to accrued benefits under this scheme; and</text:p>
      <text:p text:style-name="P2238"/>
      <text:p text:style-name="P2239"><text:span text:style-name="T2240">(b)</text:span><text:span text:style-name="T2241"><text:tab/>in Chapter 3, payment of a transfer value in respect of a member’s accrued rights under a pension scheme mentioned in<text:s/></text:span><text:span text:style-name="T2242">rule</text:span><text:s/><text:span text:style-name="T2243">96</text:span><text:span text:style-name="T2244"><text:s/>(rights to request acceptance of transfer value payment).</text:span></text:p>
      <text:p text:style-name="P2245"/>
      <text:p text:style-name="P2246">(2) This Part applies in the case of a transfer to which the club transfer arrangements apply as it applies in other cases, except to the extent that—</text:p>
      <text:p text:style-name="P2247"/>
      <text:p text:style-name="P2248">(a)<text:tab/>any provision in this Part provides otherwise; or</text:p>
      <text:p text:style-name="P2249"/>
      <text:p text:style-name="P2250">(b)<text:tab/>the arrangements themselves made different provision.</text:p>
      <text:p text:style-name="P2251"/>
      <text:h text:style-name="P2252" text:outline-level="3">CHAPTER 2</text:h>
      <text:h text:style-name="P2253" text:outline-level="3">Transfers out</text:h>
      <text:p text:style-name="Normal"/>
      <text:h text:style-name="P2254" text:outline-level="4">Right to require payment of a transfer value.</text:h>
      <text:p text:style-name="Normal"/>
      <text:p text:style-name="P2255">89.(1) A deferred member is entitled to require payment of a transfer value in respect of the member’s right to accrued benefits under this scheme.</text:p>
      <text:p text:style-name="P2256"/>
      <text:p text:style-name="P2257">(2) Paragraph (1) does not apply if the member is entitled under rule<text:s/>86<text:s/>(repayment of contributions) to repayment of the contributions the member has paid during the period of service ending with the member’s ceasing to be an active member.</text:p>
      <text:p text:style-name="P2258"/>
      <text:h text:style-name="P2259" text:outline-level="4">Applications for statements of entitlement.</text:h>
      <text:p text:style-name="Normal"/>
      <text:p text:style-name="P2260">90.(1) A member who requires a transfer value payment must apply to the scheme administrator for a statement of entitlement.</text:p>
      <text:p text:style-name="P2261"/>
      <text:p text:style-name="P2262">(2) The application must be in writing.</text:p>
      <text:p text:style-name="P2263"/>
      <text:p text:style-name="P2264">(3) The member may withdraw the application by notice in writing at any time before the statement is provided.</text:p>
      <text:p text:style-name="P2265"/>
      <text:p text:style-name="P2266">(4) The member may not make more than 2 applications in any period of 12 months.</text:p>
      <text:p text:style-name="P2267"/>
      <text:p text:style-name="P2268">(5) The scheme manager must, on the application of any member under this rule, provide the member with a statement of entitlement within three months from the date of the application.</text:p>
      <text:p text:style-name="P2269"/>
      <text:h text:style-name="P2270" text:outline-level="4">Applications for a transfer value payment.</text:h>
      <text:p text:style-name="Normal"/>
      <text:p text:style-name="P2271">91.(1) A member who has been provided with a statement of entitlement may apply to the scheme administrator for a transfer value payment.</text:p>
      <text:p text:style-name="P2272"/>
      <text:p text:style-name="P2273">(2) The application must—</text:p>
      <text:p text:style-name="P2274"/>
      <text:p text:style-name="P2275">(a)<text:tab/>be made within the period of 3 months beginning with the guarantee date shown in the statement of entitlement;</text:p>
      <text:p text:style-name="P2276"/>
      <text:p text:style-name="P2277">(b)<text:s/><text:tab/>specify the pension scheme or other pension arrangement to which the transfer value should be paid; and</text:p>
      <text:p text:style-name="P2278"/>
      <text:p text:style-name="P2279">(c)<text:tab/>meet such other conditions as the scheme manager may require.</text:p>
      <text:p text:style-name="P2280"/>
      <text:p text:style-name="P2281">(3) The member may withdraw the application by notice in writing to the scheme administrator, and for these purposes notice is to be taken to have been given if it is delivered to the scheme administrator personally, or sent by post in a registered letter or by recorded delivery service.</text:p>
      <text:p text:style-name="P2282"/>
      <text:p text:style-name="P2283">(4) A withdrawal made under paragraph (3) is of no effect if an agreement for the use of the whole or part of the cash equivalent has already been entered into with a third party.</text:p>
      <text:p text:style-name="P2284"/>
      <text:p text:style-name="P2285">(5) A member who withdraws an application under paragraph (3) may make another application under paragraph (1).<text:s/></text:p>
      <text:p text:style-name="P2286"/>
      <text:h text:style-name="P2287" text:outline-level="4"/>
      <text:h text:style-name="P2288" text:outline-level="4">Calculating amount of the transfer value.</text:h>
      <text:p text:style-name="Normal"/>
      <text:p text:style-name="P2289">92.(1) If a transfer value payment is made later than 6 months after the guarantee date—</text:p>
      <text:p text:style-name="P2290"/>
      <text:list text:style-name="LFO9" text:continue-numbering="true">
        <text:list-item>
          <text:p text:style-name="P2291">the amount of the transfer value must be no less than it would be had the transfer value payment been made within the period of 6 months beginning on the guarantee date; and</text:p>
        </text:list-item>
      </text:list>
      <text:p text:style-name="P2292"/>
      <text:list text:style-name="LFO9" text:continue-numbering="true">
        <text:list-item>
          <text:p text:style-name="P2293">the amount of the transfer value must be increased to account for any loss which the member may have suffered as a result of the transfer value payment being made later than 6 months after the guarantee date.</text:p>
        </text:list-item>
      </text:list>
      <text:p text:style-name="P2294"/>
      <text:p text:style-name="P2295">(2) If a transfer value is less than the minimum transfer value, the amount of the transfer value must be increased so that it is equal to the amount of the minimum transfer value.</text:p>
      <text:p text:style-name="P2296"/>
      <text:p text:style-name="P2297">(3) For the purpose of paragraph (2), “the minimum transfer value” is the sum of the following amounts—</text:p>
      <text:p text:style-name="P2298"/>
      <text:p text:style-name="P2299">(a)<text:tab/>the amount of the member’s contributions under Part 7 (contributions to purchase added pension); and</text:p>
      <text:p text:style-name="P2300"/>
      <text:p text:style-name="P2301">(b)<text:tab/>the amount of any transfer value payments and cash transfer sums accepted in relation to the member under this Part.</text:p>
      <text:h text:style-name="P2302" text:outline-level="4"/>
      <text:h text:style-name="P2303" text:outline-level="4">Ways in which a transfer value payment may be used.</text:h>
      <text:p text:style-name="Normal"/>
      <text:p text:style-name="P2304">93.(1) A member may only require the scheme manager to use a transfer value payment in one of the following ways—<text:s/></text:p>
      <text:p text:style-name="P2305"/>
      <text:list text:style-name="LFO10" text:continue-numbering="true">
        <text:list-item>
          <text:p text:style-name="P2306">For acquiring rights in another club scheme;</text:p>
        </text:list-item>
      </text:list>
      <text:p text:style-name="P2307"/>
      <text:list text:style-name="LFO10" text:continue-numbering="true">
        <text:list-item>
          <text:p text:style-name="P2308">For subscribing to or acquiring rights in other pension schemes or pension arrangements which are approved by the Commissioner of Income Tax pursuant to paragraph 4 of Schedule 3 to the Income Tax Act 2010, provided that the trustees or managers of those scheme or those arrangements are able and willing to accept payment in respect of the member’s transferrable rights;</text:p>
        </text:list-item>
      </text:list>
      <text:p text:style-name="P2309"/>
      <text:list text:style-name="LFO10" text:continue-numbering="true">
        <text:list-item>
          <text:p text:style-name="P2310">For purchasing one or more deferred, non-assignable annuities from one or more insurers approved by the Commissioner of Income Tax for these purposes.<text:s/></text:p>
        </text:list-item>
      </text:list>
      <text:p text:style-name="P2311"/>
      <text:p text:style-name="P2312">(2) The whole of the transfer value must be applied subject to paragraph (3).</text:p>
      <text:p text:style-name="P2313"/>
      <text:p text:style-name="P2314">(3) Where any part of a transfer value payment derives from a source specified in section 14A(2) of the Income Tax Act 2010, the transfer value payment may only be made to a pension arrangement that complies with the requirements of section 14A(3) of that Act.<text:s/></text:p>
      <text:p text:style-name="P2315"/>
      <text:h text:style-name="P2316" text:outline-level="4">Effect of transfers out.</text:h>
      <text:p text:style-name="Normal"/>
      <text:p text:style-name="P2317">94.  If a transfer value payment is made under this Chapter in respect of a member’s accrued rights under this scheme, those rights are extinguished.</text:p>
      <text:p text:style-name="P2318"/>
      <text:h text:style-name="P2319" text:outline-level="3">CHAPTER 3</text:h>
      <text:h text:style-name="P2320" text:outline-level="3">Transfers in</text:h>
      <text:p text:style-name="Normal"/>
      <text:h text:style-name="P2321" text:outline-level="4">Interpretation.</text:h>
      <text:p text:style-name="Normal"/>
      <text:p text:style-name="P2322">95.  In this Chapter, “transfer date” means the day on which the transfer value payment is received by the scheme manager.</text:p>
      <text:p text:style-name="P2323"/>
      <text:h text:style-name="P2324" text:outline-level="4">Rights to request acceptance of transfer value payment.</text:h>
      <text:p text:style-name="Normal"/>
      <text:p text:style-name="P2325">96.(1) This Chapter applies to an active member who has accrued rights under—</text:p>
      <text:p text:style-name="P2326"/>
      <text:p text:style-name="P2327">(a)<text:tab/>another occupational pension scheme that—</text:p>
      <text:p text:style-name="P2328"/>
      <text:p text:style-name="P2329">(i)<text:tab/>is a registered pension scheme; and</text:p>
      <text:p text:style-name="P2330"/>
      <text:p text:style-name="P2331">(ii)<text:tab/>is not a connected scheme; or</text:p>
      <text:p text:style-name="P2332"/>
      <text:p text:style-name="P2333">(b)<text:tab/>a personal pension scheme.</text:p>
      <text:p text:style-name="P2334"/>
      <text:p text:style-name="P2335">(2) The member may request that the scheme manager accept payment of a transfer value in respect of some or all of those accrued rights.</text:p>
      <text:p text:style-name="P2336"/>
      <text:h text:style-name="P2337" text:outline-level="4">Procedure for making a request.</text:h>
      <text:p text:style-name="Normal"/>
      <text:p text:style-name="P2338">97.(1) A request under rule<text:s/>96(2) (“a request”)—</text:p>
      <text:p text:style-name="P2339"/>
      <text:p text:style-name="P2340">(a)<text:tab/>must be in writing;</text:p>
      <text:p text:style-name="P2341"/>
      <text:p text:style-name="P2342">(b)<text:tab/>must specify—</text:p>
      <text:p text:style-name="P2343"/>
      <text:p text:style-name="P2344">(i)<text:tab/>the pension scheme or arrangement from which the transfer value payment is requested to be made; and</text:p>
      <text:p text:style-name="P2345"/>
      <text:p text:style-name="P2346">(ii)<text:tab/>the anticipated amount of the payment; and</text:p>
      <text:p text:style-name="P2347"/>
      <text:p text:style-name="P2348">(c)<text:tab/>must meet such other conditions as the scheme manager may require.</text:p>
      <text:p text:style-name="P2349"/>
      <text:p text:style-name="P2350">(2) A request must be made during the period of 12 months beginning with the day on which the member becomes an active member of this scheme.</text:p>
      <text:p text:style-name="P2351"/>
      <text:p text:style-name="P2352">(3) The scheme manager may direct that a transfer payment request is to be treated as having been made earlier than it was if the scheme manager considers it reasonable to do so in the circumstances.</text:p>
      <text:p text:style-name="P2353"/>
      <text:p text:style-name="P2354">(4) On receiving a transfer payment request, the scheme manager may accept the transfer payment if any conditions required by the scheme manager are met.</text:p>
      <text:p text:style-name="P2355"/>
      <text:h text:style-name="P2356" text:outline-level="4">Transfer statement.</text:h>
      <text:p text:style-name="Normal"/>
      <text:p text:style-name="P2357">98.(1) This rule applies in relation to—</text:p>
      <text:p text:style-name="P2358"/>
      <text:p text:style-name="P2359">(a)<text:tab/>a request for a transfer payment to be accepted from another pension scheme that is not a club scheme; and</text:p>
      <text:p text:style-name="P2360"/>
      <text:p text:style-name="P2361">(b)<text:tab/>a request for a transfer payment in respect of added pension to be accepted from another club scheme.</text:p>
      <text:p text:style-name="P2362"/>
      <text:p text:style-name="P2363">(2) The scheme manager may require that, before making a transfer payment request, a member must ask the scheme manager to provide a statement of the amount of transferred pension that the member will be entitled to count under rule<text:s/>99<text:s/>(amount of transferred pension)<text:s/>if the transfer date falls within the period of 2 months beginning with the date of that statement.</text:p>
      <text:p text:style-name="P2364"/>
      <text:p text:style-name="P2365">(3) The amount specified in the transfer statement must be an amount calculated by the scheme manager in accordance with actuarial guidance and tables by reference to—</text:p>
      <text:p text:style-name="P2366"/>
      <text:p text:style-name="P2367">(a)<text:tab/>factors relating to the member’s circumstances as at the end of that 2-month period; and</text:p>
      <text:p text:style-name="P2368"/>
      <text:p text:style-name="P2369">(b)<text:tab/>any other factors as at the date of the statement that the scheme manager, having consulted the scheme actuary, considers should apply.</text:p>
      <text:h text:style-name="P2370" text:outline-level="4"/>
      <text:h text:style-name="P2371" text:outline-level="4">Amount of transferred pension.</text:h>
      <text:p text:style-name="Normal"/>
      <text:p text:style-name="P2372">99.(1) This rule applies in relation to—</text:p>
      <text:p text:style-name="P2373"/>
      <text:p text:style-name="P2374">(a)<text:tab/>Any transfer payment received in relation to a member from another pension scheme that is not a club scheme; and</text:p>
      <text:p text:style-name="P2375"/>
      <text:p text:style-name="P2376">(b)<text:tab/>Any transfer payment in respect of added pension received in relation to a member from another club scheme.</text:p>
      <text:p text:style-name="P2377"/>
      <text:p text:style-name="P2378">(2) For the scheme year in which the transfer date falls, the amount of transferred pension a member is entitled to count in respect of the transfer payment is—</text:p>
      <text:p text:style-name="P2379"/>
      <text:p text:style-name="P2380">(a)<text:tab/>the amount specified in the transfer statement; or</text:p>
      <text:p text:style-name="P2381"/>
      <text:p text:style-name="P2382">(b)<text:tab/>if such a statement is not provided, an amount calculated by the scheme manager in accordance with actuarial guidance and tables by reference to any factors as at the transfer date that the scheme manager, after consultation with the scheme actuary, considers should apply.</text:p>
      <text:h text:style-name="P2383" text:outline-level="4"/>
      <text:h text:style-name="P2384" text:outline-level="4"/>
      <text:h text:style-name="P2385" text:outline-level="4">Club transfer value statement.</text:h>
      <text:p text:style-name="Normal"/>
      <text:p text:style-name="P2386">100.(1) This rule applies in relation to a request for a club transfer value payment to be accepted from another club scheme.</text:p>
      <text:p text:style-name="P2387"/>
      <text:p text:style-name="P2388">(2) The scheme manager may require that, before making the transfer payment request, the member must ask the scheme manager to provide a statement of the amount of club transfer earned pension that the member will be entitled to count under rule<text:s/>101<text:s/>(amount of club transfer earned pension) if the transfer date falls within the period of 2 months beginning with the date of that statement.</text:p>
      <text:p text:style-name="P2389"/>
      <text:p text:style-name="P2390">(3) The amount of club transfer earned pension specified in the statement must be calculated by the scheme manager in accordance with actuarial guidance and tables issued by GAD by reference to—</text:p>
      <text:p text:style-name="P2391"/>
      <text:p text:style-name="P2392">(a)<text:tab/>factors relating to the member’s circumstances as at the end of that 2 month period; and</text:p>
      <text:p text:style-name="P2393"/>
      <text:p text:style-name="P2394">(b)<text:tab/>any other factors as at the date of the statement that the scheme manager, after consultation with the scheme actuary, considers should apply.</text:p>
      <text:p text:style-name="P2395"/>
      <text:p text:style-name="P2396">(4) The statement must specify the basis on which an amount of accrued earned pension is revalued under the sending scheme while a member is in pensionable service under that scheme.</text:p>
      <text:h text:style-name="P2397" text:outline-level="4"/>
      <text:h text:style-name="P2398" text:outline-level="4">Amount of club transfer earned pension.</text:h>
      <text:p text:style-name="Normal"/>
      <text:p text:style-name="P2399">101.(1) This rule applies in relation to a club transfer value payment received from another club scheme.</text:p>
      <text:p text:style-name="P2400"/>
      <text:p text:style-name="P2401">(2) For the scheme year in which the transfer date falls, the amount of club transfer earned pension the member is entitled to count in respect of a club transfer value payment is—</text:p>
      <text:p text:style-name="P2402"/>
      <text:p text:style-name="P2403">(a)<text:tab/>the amount specified in the club transfer value statement; or</text:p>
      <text:p text:style-name="P2404"/>
      <text:p text:style-name="P2405">(b)<text:tab/>if such a statement is not provided, an amount calculated by the scheme manager in accordance with actuarial guidance and tables by reference to any factors as at the transfer date that the scheme manager, in accordance with the guidance of the scheme actuary, considers should apply.</text:p>
      <text:h text:style-name="P2406" text:outline-level="3"/>
      <text:h text:style-name="P2407" text:outline-level="3"/>
      <text:h text:style-name="P2408" text:outline-level="3">CHAPTER 4</text:h>
      <text:h text:style-name="P2409" text:outline-level="3">Miscellaneous provisions</text:h>
      <text:h text:style-name="P2410" text:outline-level="4"/>
      <text:h text:style-name="P2411" text:outline-level="4"/>
      <text:h text:style-name="P2412" text:outline-level="4">EU and overseas transfers.</text:h>
      <text:p text:style-name="Normal"/>
      <text:p text:style-name="P2413">102.(1) This rule applies in the case of a member whose transfer is subject to transfer arrangements concluded with—</text:p>
      <text:p text:style-name="P2414"/>
      <text:p text:style-name="P2415">(a)<text:tab/>the Communities Pension Scheme of the Institutions of the European Communities; or</text:p>
      <text:p text:style-name="P2416"/>
      <text:p text:style-name="P2417">(b)<text:tab/>any other scheme for the provision of retirement benefits established outside Gibraltar.</text:p>
      <text:p text:style-name="P2418"/>
      <text:p text:style-name="P2419">(2) The scheme applies in relation to the member with such modifications as the scheme manager considers necessary to comply with—</text:p>
      <text:p text:style-name="P2420"/>
      <text:p text:style-name="P2421">(a)<text:tab/>the terms of those arrangements; and</text:p>
      <text:p text:style-name="P2422"/>
      <text:p text:style-name="P2423">(b)<text:tab/>any applicable provision contained in or made under any enactment.</text:p>
      <text:p text:style-name="P2424"/>
      <text:p text:style-name="TEXT"/>
      <text:h text:style-name="P2425" text:outline-level="2">PART 9</text:h>
      <text:h text:style-name="P2426" text:outline-level="2">Actuarial valuations and employer cost cap.</text:h>
      <text:p text:style-name="Normal"/>
      <text:h text:style-name="P2427" text:outline-level="3">Appointment of scheme actuary and actuarial valuations.</text:h>
      <text:p text:style-name="Normal"/>
      <text:p text:style-name="P2428">103.(1) The Secretary of State must appoint an actuary (the “scheme actuary”) to provide a consulting service on actuarial matters relevant to this scheme or a connected scheme.</text:p>
      <text:p text:style-name="P2429"/>
      <text:p text:style-name="P2430">(2) The scheme actuary is responsible for—</text:p>
      <text:p text:style-name="P2431"/>
      <text:p text:style-name="P2432">(a)<text:tab/>carrying out valuations of the scheme and any connected scheme; and</text:p>
      <text:p text:style-name="P2433"/>
      <text:p text:style-name="P2434">(b)<text:tab/>preparing a report on such a valuation.</text:p>
      <text:p text:style-name="P2435"/>
      <text:p text:style-name="P2436">(3) Before appointing an actuary as scheme actuary the Secretary of State must be satisfied that the actuary is appropriately qualified to carry out valuations of this scheme and any connected scheme in accordance with UK Treasury directions.</text:p>
      <text:p text:style-name="P2437"/>
      <text:p text:style-name="P2438">(4) The scheme administrator is responsible for providing the scheme actuary with any data that the scheme actuary requires, in order to carry out a valuation and prepare a report on the valuation.</text:p>
      <text:p text:style-name="P2439"/>
      <text:p text:style-name="P2440">(5) A valuation of the scheme and any connected scheme and the preparation of a report on the valuation must be carried out in accordance with the UK Treasury directions.</text:p>
      <text:p text:style-name="P2441"/>
      <text:p text:style-name="P2442">(6) Valuations of the scheme must be carried out within a time-frame which enables requirements in the UK Treasury directions regarding dates which are applicable to the valuation to be met.</text:p>
      <text:p text:style-name="P2443"/>
      <text:p text:style-name="P2444"/>
      <text:h text:style-name="P2445" text:outline-level="3">Employer cost cap.</text:h>
      <text:p text:style-name="Normal"/>
      <text:p text:style-name="P2446">104.(1) <text:span text:style-name="T2447">The employer cost cap for this scheme is 34.6 % of pensionable earnings of members of the scheme</text:span><text:span text:style-name="T2448">.<text:s/></text:span></text:p>
      <text:p text:style-name="P2449"/>
      <text:p text:style-name="P2450">(2) Where the cost of this scheme goes beyond the margin either side of the employer cost cap for this scheme specified in UK Treasury directions or any regulations made by UK Treasury which apply to or are relevant to this scheme (“UK Treasury regulations”), the Secretary of State must consult such persons (or those appearing to the Secretary of State to represent such persons) as appear to the Secretary of State likely to be affected by any steps that will be taken, with a view to the Secretary of State determining the steps required to achieve the target cost for this scheme.</text:p>
      <text:p text:style-name="P2451"/>
      <text:p text:style-name="P2452">(3) Following such consultation, the Secretary of State must determine that an adjustment to this scheme must be made so that the target cost for it is achieved.</text:p>
      <text:p text:style-name="P2453"/>
      <text:p text:style-name="P2454">(4) In this rule—</text:p>
      <text:p text:style-name="P2455"/>
      <text:p text:style-name="P2456">(a)<text:tab/>“cost of this scheme” means the cost of this scheme calculated following a valuation in accordance with rule<text:s/>103<text:s/>(appointment of scheme actuary and actuarial valuations); and</text:p>
      <text:p text:style-name="P2457"/>
      <text:p text:style-name="P2458">(b)<text:tab/>“target cost for this scheme” means the target cost for this scheme specified in UK Treasury directions or UK Treasury regulations.</text:p>
      <text:p text:style-name="TEXT"/>
      <text:p text:style-name="TEXT"/>
      <text:h text:style-name="P2459" text:outline-level="2">PART 10</text:h>
      <text:h text:style-name="P2460" text:outline-level="2">Supplementary</text:h>
      <text:p text:style-name="P2461"/>
      <text:h text:style-name="P2462" text:outline-level="3">CHAPTER 1</text:h>
      <text:h text:style-name="P2463" text:outline-level="3">Payment of pensions</text:h>
      <text:p text:style-name="Normal"/>
      <text:h text:style-name="P2464" text:outline-level="4"/>
      <text:h text:style-name="P2465" text:outline-level="4">Late payment of retirement index adjustment.</text:h>
      <text:p text:style-name="Normal"/>
      <text:p text:style-name="P2466">105.  Nothing in these Rules requires any part of a pension attributable to a retirement index adjustment that is payable in respect of the last active scheme year to be paid before the end of that year.</text:p>
      <text:h text:style-name="P2467" text:outline-level="4"/>
      <text:h text:style-name="P2468" text:outline-level="4">Commutation of small pensions.</text:h>
      <text:p text:style-name="Normal"/>
      <text:p text:style-name="P2469">106.(1) This rule applies if—</text:p>
      <text:p text:style-name="P2470"/>
      <text:p text:style-name="P2471">(a)<text:tab/>a person’s entitlement to a pension under this scheme does not exceed the small pensions commutation maximum;</text:p>
      <text:p text:style-name="P2472"/>
      <text:p text:style-name="P2473">(b)<text:tab/>a dual capacity member’s total pension entitlement under this scheme does not exceed the small pensions commutation maximum; or</text:p>
      <text:p text:style-name="P2474"/>
      <text:p text:style-name="P2475">(c)<text:tab/>the total pension entitlement under this scheme of a surviving adult dependant or an eligible child of a dual capacity member does not exceed the small pensions commutation maximum.</text:p>
      <text:p text:style-name="P2476"/>
      <text:p text:style-name="P2477">(2) The scheme manager may pay the person a lump sum of such an amount as the scheme manager after consultation with the scheme actuary advises represents the capital value of the pension if the person consents to receipt of a lump sum in respect of the pension.</text:p>
      <text:p text:style-name="P2478"/>
      <text:p text:style-name="P2479">(3) The payment of a lump sum under this rule in respect of a pension discharges all liabilities under these Rules in respect of that pension.</text:p>
      <text:p text:style-name="P2480"/>
      <text:p text:style-name="P2481">(4) In this rule “the small pensions commutation maximum” means £30,000 or such other limit as the scheme manager may from time to time determine.<text:s/></text:p>
      <text:p text:style-name="P2482"/>
      <text:p text:style-name="P2483">(5) The scheme manager shall exercise his discretion under paragraph (4) with a view to ensuring that these Rules are, so far as is reasonably possible,<text:s/><text:span text:style-name="T2484">consistent with the AFPS 15 Regulations</text:span>. <text:s/></text:p>
      <text:p text:style-name="P2485"/>
      <text:h text:style-name="P2486" text:outline-level="3">CHAPTER<text:s/>2</text:h>
      <text:h text:style-name="P2487" text:outline-level="3">Forfeiture</text:h>
      <text:p text:style-name="Normal"/>
      <text:p text:style-name="Normal"/>
      <text:h text:style-name="P2488" text:outline-level="4">Forfeiture of benefits.</text:h>
      <text:p text:style-name="Normal"/>
      <text:p text:style-name="P2489">107.(1) The Secretary of State may withhold benefits payable under this scheme in respect of a member to<text:s/>whom<text:s/><text:span text:style-name="T2490">paragraph (1) of<text:s/></text:span><text:span text:style-name="T2491">rule</text:span><text:span text:style-name="T2492"><text:s/></text:span><text:span text:style-name="T2493">108</text:span><text:span text:style-name="T2494"><text:s/>(events enabling forfeiture)</text:span><text:s/>applies<text:s/>to such extent as the Secretary of State considers appropriate.</text:p>
      <text:p text:style-name="P2495"/>
      <text:p text:style-name="P2496">(2) The Secretary of State may withhold pension benefits payable under Part 5 to a person to whom paragraph (2) of rule<text:s/>108<text:s/>(events enabling forfeiture) applies to such extent as the Secretary of State considers appropriate; and if the whole of a person’s benefits are so withheld that Part applies as if that person had predeceased the member.</text:p>
      <text:p text:style-name="P2497"/>
      <text:p text:style-name="P2498">(3) Where rule<text:s/>108<text:s/>(1)(c) (monetary obligations) applies—</text:p>
      <text:p text:style-name="P2499"/>
      <text:p text:style-name="P2500">(a)<text:tab/>If the amount of the obligation is in dispute, paragraph (1) only applies if the obligation has become enforceable—</text:p>
      <text:p text:style-name="P2501"/>
      <text:p text:style-name="P2502">(i)<text:tab/>under an order of a competent court; or</text:p>
      <text:p text:style-name="P2503"/>
      <text:p text:style-name="P2504">(ii)<text:tab/>in consequence of an award of an arbitrator or, in Scotland, an arbiter to be appointed (failing agreement by the parties) by the sheriff;</text:p>
      <text:p text:style-name="P2505"/>
      <text:p text:style-name="P2506">(b)<text:tab/>only benefits to which the member alone is entitled may be withheld; and</text:p>
      <text:p text:style-name="P2507"/>
      <text:p text:style-name="P2508">(c)<text:tab/>the benefits withheld must not exceed the amount of the monetary obligation or, if less, the value of the person’s entitlement or the accrued right in question (as the Scheme manager determines in consultation with the actuary).</text:p>
      <text:p text:style-name="P2509"/>
      <text:p text:style-name="P2510">(4) In so far as they have effect in relation to benefits under this scheme, this rule is without prejudice to—</text:p>
      <text:p text:style-name="P2511"/>
      <text:p text:style-name="P2512">(a)<text:tab/>section 2 of the UK Forfeiture Act 1870 (under which forfeiture is required in cases of treason, subject to whole or partial restoration under section 70(2) of the UK Criminal Justice Act 1948); or</text:p>
      <text:p text:style-name="P2513"/>
      <text:p text:style-name="P2514">(b)<text:tab/>section 24 of the UK Chelsea and Kilmainham Hospitals Act 1826.</text:p>
      <text:p text:style-name="P2515"/>
      <text:p text:style-name="P2516"/>
      <text:h text:style-name="P2517" text:outline-level="4">Events enabling forfeiture.</text:h>
      <text:p text:style-name="Normal"/>
      <text:p text:style-name="P2518">108.(1) This paragraph applies to a member, who is an active member, a deferred member or a pensioner member, if the member—</text:p>
      <text:p text:style-name="P2519"/>
      <text:p text:style-name="P2520">(a)<text:tab/>is convicted of treason or of one or more offences under the Official Secrets Acts 1911 to 1939 for which the member has been sentenced on the same occasion—</text:p>
      <text:p text:style-name="P2521"/>
      <text:p text:style-name="P2522">(i)<text:tab/>to a term of imprisonment of at least 10 years; or</text:p>
      <text:p text:style-name="P2523"/>
      <text:p text:style-name="P2524">(ii)<text:tab/>to two or more consecutive terms amounting in the aggregate to at least 10 years,</text:p>
      <text:p text:style-name="P2525"/>
      <text:p text:style-name="P2526">(b)<text:tab/>is convicted of an offence in connection with the service that qualifies the member to belong to the scheme which the Secretary of State considers to have been gravely injurious to the defence, security or other interests of the State; or</text:p>
      <text:p text:style-name="P2527"/>
      <text:p text:style-name="P2528">(c)<text:tab/>has after becoming a member of the scheme incurred a monetary obligation to the Crown which—</text:p>
      <text:p text:style-name="P2529"/>
      <text:p text:style-name="P2530">(i)<text:tab/>arises out of a criminal, negligent or fraudulent act or omission by the member, and</text:p>
      <text:p text:style-name="P2531"/>
      <text:p text:style-name="P2532">(ii)<text:tab/>arises out of or in connection with his service in the Regiment.</text:p>
      <text:p text:style-name="P2533"/>
      <text:p text:style-name="P2534">(2) This paragraph applies to a person who is convicted of the murder or manslaughter of the member or any other offence which involves the unlawful killing of the member.</text:p>
      <text:p text:style-name="P2535"/>
      <text:p text:style-name="P2536">(3) In paragraph (2) “unlawful killing” includes unlawfully aiding, abetting, counselling or procuring the death.</text:p>
      <text:p text:style-name="P2537"/>
      <text:p text:style-name="P2538"/>
      <text:h text:style-name="P2539" text:outline-level="4">Procedure, references etc.</text:h>
      <text:p text:style-name="Normal"/>
      <text:p text:style-name="P2540">109.(1) If the Secretary of State proposes to withhold a person’s benefits under rule<text:s/>107<text:s/>(forfeiture of benefits) the Secretary of State must notify the person in writing that he proposes to do so.</text:p>
      <text:p text:style-name="P2541"/>
      <text:p text:style-name="P2542">(2) Such a notification must give the person information about rights under the arrangements established by the Secretary of State for the resolution of disputes relating to the scheme that are in force at the time the notification is given.<text:s/></text:p>
      <text:p text:style-name="P2543"/>
      <text:p text:style-name="P2544">(3) If the Secretary of State withholds benefits under rule<text:s/>107<text:s/>(forfeiture of benefits) in a case where rule<text:s/>108(1)(c) (monetary obligation) applies, the member must be given a certificate showing any amount withheld and the effect of its being withheld on the member’s benefits under the scheme.</text:p>
      <text:p text:style-name="P2545"/>
      <text:p text:style-name="P2546">(4) The Secretary of State—</text:p>
      <text:p text:style-name="P2547"/>
      <text:p text:style-name="P2548">(a)<text:tab/>may refer the question whether benefits of a person to whom rule<text:s/>107(2) (conviction of member) applies should be withheld to the Social Security Commissioner; and</text:p>
      <text:p text:style-name="P2549"/>
      <text:p text:style-name="P2550">(b)<text:tab/>must refer that question if the person to whom that rule applies or an eligible child of the member requests the Secretary of State to do so.</text:p>
      <text:h text:style-name="P2551" text:outline-level="3"/>
      <text:h text:style-name="P2552" text:outline-level="3"/>
      <text:h text:style-name="P2553" text:outline-level="3">CHAPTER<text:s/>3</text:h>
      <text:h text:style-name="P2554" text:outline-level="3">General</text:h>
      <text:p text:style-name="Normal"/>
      <text:h text:style-name="P2555" text:outline-level="4">Pension ceases to be payable.</text:h>
      <text:p text:style-name="Normal"/>
      <text:p text:style-name="P2556">110.(1) A pension ceases to be payable to a member who re-enters pensionable service within 28 days after the last day of the service in respect of which the pension was payable (“earlier service”).</text:p>
      <text:p text:style-name="P2557"/>
      <text:p text:style-name="P2558">(2) If paragraph (1) applies in relation to a member, the scheme manager must—</text:p>
      <text:p text:style-name="P2559"/>
      <text:p text:style-name="P2560">(a)<text:tab/>cease to pay the pension; and</text:p>
      <text:p text:style-name="P2561"/>
      <text:p text:style-name="P2562">(b)<text:tab/>recover any overpayment made.</text:p>
      <text:p text:style-name="P2563"/>
      <text:p text:style-name="P2564">(3) The member becomes a deferred member in respect of the earlier service.</text:p>
      <text:p text:style-name="P2565"/>
      <text:p text:style-name="P2566">(4) The scheme manager must close the pension member’s account and establish a deferred member’s account in respect of the earlier service.</text:p>
      <text:p text:style-name="P2567"/>
      <text:p text:style-name="P2568">(5) The scheme manager must credit to the deferred member’s account as the provisional amount for each description of deferred pension the amount specified in the pension member’s account.</text:p>
      <text:p text:style-name="P2569"/>
      <text:p text:style-name="P2570"/>
      <text:h text:style-name="P2571" text:outline-level="4">Re-employment after ill health awards.</text:h>
      <text:p text:style-name="Normal"/>
      <text:p text:style-name="P2572">111.(1) This rule applies where—</text:p>
      <text:p text:style-name="P2573"/>
      <text:p text:style-name="P2574">(a)<text:tab/>an ill health pension has been awarded to a member in respect of a continuous period of pensionable service (“earlier service”); and</text:p>
      <text:p text:style-name="P2575"/>
      <text:p text:style-name="P2576">(b)<text:tab/>subsequently, the member re-enters pensionable service (“current service”).</text:p>
      <text:p text:style-name="P2577"/>
      <text:p text:style-name="P2578">(2) The ill health pension ceases to be payable on the first day of the current service.</text:p>
      <text:p text:style-name="P2579"/>
      <text:p text:style-name="P2580">(3) The member becomes a deferred member in respect of the earlier service.</text:p>
      <text:p text:style-name="P2581"/>
      <text:p text:style-name="P2582">(4) The scheme manager must close the pension member’s account and establish a deferred member’s account in respect of the earlier service.</text:p>
      <text:p text:style-name="P2583"/>
      <text:p text:style-name="P2584">(5) The scheme manager must credit to the deferred member’s account as the provisional amount for each description of deferred pension the amount specified in the pension member’s account less an amount attributable to the enhancement value under Chapter 3 of Part 5.</text:p>
      <text:p text:style-name="P2585"/>
      <text:p text:style-name="P2586"/>
      <text:h text:style-name="P2587" text:outline-level="4">Payment of benefits.</text:h>
      <text:p text:style-name="Normal"/>
      <text:p text:style-name="P2588">112.  Pensions payable under the scheme are payable by monthly instalments in arrears.</text:p>
      <text:h text:style-name="P2589" text:outline-level="4"/>
      <text:h text:style-name="P2590" text:outline-level="4"/>
      <text:h text:style-name="P2591" text:outline-level="4">False statements etc about ill-health</text:h>
      <text:p text:style-name="Normal"/>
      <text:p text:style-name="P2592">113.(1) This rule applies where—</text:p>
      <text:p text:style-name="P2593"/>
      <text:p text:style-name="P2594">(a)<text:tab/>a pension under Chapter 3 of Part 5 (Ill-Health Benefits) has been awarded to a member; and</text:p>
      <text:p text:style-name="P2595"/>
      <text:p text:style-name="P2596">(b)<text:tab/>subsequently it appears to the scheme manager that the member made a false declaration about the member’s health or deliberately suppressed a material fact that was relevant to the award.</text:p>
      <text:p text:style-name="P2597"/>
      <text:p text:style-name="P2598">(2) The scheme manager may—</text:p>
      <text:p text:style-name="P2599"/>
      <text:p text:style-name="P2600">(a)<text:tab/>cease paying the pension;</text:p>
      <text:p text:style-name="P2601"/>
      <text:p text:style-name="P2602">(b)<text:tab/>withhold the whole or part of the pension; or</text:p>
      <text:p text:style-name="P2603"/>
      <text:p text:style-name="P2604">(c)<text:tab/>recover any payment made under the award.</text:p>
      <text:p text:style-name="P2605"/>
      <text:h text:style-name="P2606" text:outline-level="4">Non assignability.</text:h>
      <text:p text:style-name="Normal"/>
      <text:p text:style-name="P2607">114.(1) Every benefit to which a person is entitled under this scheme is payable to or for that person’s benefit.</text:p>
      <text:p text:style-name="P2608"/>
      <text:p text:style-name="P2609">(2) No such benefit is assignable or chargeable with the member’s or any other person’s debts.</text:p>
      <text:p text:style-name="P2610"/>
      <text:p text:style-name="P2611">(3)<text:s/>This rule<text:s/>is without prejudice to anything that has effect by virtue of any enactment or may be done under or for the purposes of the<text:s/>UK<text:s/>Chelsea and Kilmainham Hospitals Act 1826.</text:p>
      <text:p text:style-name="P2612"/>
      <text:h text:style-name="P2613" text:outline-level="4">Calculation of periods of membership and service.</text:h>
      <text:p text:style-name="Normal"/>
      <text:p text:style-name="P2614">115.(1) For the purposes of this scheme, periods of membership and service are to be expressed in the first instance in whole years, and days, and the initial aggregation of periods that require to be aggregated is done in the first instance by reference to periods so expressed.</text:p>
      <text:p text:style-name="P2615"/>
      <text:p text:style-name="P2616">This is subject to paragraph (3).</text:p>
      <text:p text:style-name="P2617"/>
      <text:p text:style-name="P2618">(2) If, when all periods of membership or service that are required to be aggregated have been aggregated, there is any excess part day over the number of whole days, that excess is rounded up to a full day.</text:p>
      <text:p text:style-name="P2619"/>
      <text:p text:style-name="P2620">This is subject to paragraph (3).</text:p>
      <text:p text:style-name="P2621"/>
      <text:p text:style-name="P2622">(3) If membership or service is referred to in these Rules as membership or service in years—</text:p>
      <text:p text:style-name="P2623"/>
      <text:p text:style-name="P2624">(a)<text:tab/>the days referred to in paragraph (1); and</text:p>
      <text:p text:style-name="P2625"/>
      <text:p text:style-name="P2626">(b)<text:tab/>the full days referred to in paragraph (2)</text:p>
      <text:p text:style-name="P2627"/>
      <text:p text:style-name="P2628">are converted into years by dividing the number of days in excess of the period of whole years by 365 or in the case of a leap year 366, and rounding the result to 4 decimal places.</text:p>
      <text:p text:style-name="P2629"/>
      <text:p text:style-name="P2630">(4) If a period of membership or service is less than one year, this rule applies as if the words “whole years, and” were omitted from paragraph (1) and the words “in excess of the period of whole years” were omitted from paragraph (3).</text:p>
      <text:p text:style-name="P2631"/>
      <text:p text:style-name="P2632"/>
      <text:h text:style-name="P2633" text:outline-level="4">Determination of questions.</text:h>
      <text:p text:style-name="Normal"/>
      <text:p text:style-name="P2634">116.  Except as otherwise provided by these Rules, any question arising under this scheme is to be determined by the scheme manager, whose decision on it is final.</text:p>
      <text:p text:style-name="P2635"/>
      <text:h text:style-name="P2636" text:outline-level="4">Information and evidence.</text:h>
      <text:p text:style-name="Normal"/>
      <text:p text:style-name="P2637">117.(1) The scheme manager may require any person who is receiving a pension under this scheme to provide evidence to establish—</text:p>
      <text:p text:style-name="P2638"/>
      <text:p text:style-name="P2639">(a)<text:tab/>the person’s identity; and</text:p>
      <text:p text:style-name="P2640"/>
      <text:p text:style-name="P2641">(b)<text:tab/>the person’s continuing entitlement to payment of any amount.</text:p>
      <text:p text:style-name="P2642"/>
      <text:p text:style-name="P2643">(2) If such evidence is not provided, the scheme manager may withhold the whole or any part of any benefits payable under this scheme in respect of the person.</text:p>
      <text:p text:style-name="P2644"/>
      <text:p text:style-name="P2645"/>
      <text:h text:style-name="P2646" text:outline-level="4">Provision of benefit information statements to members.</text:h>
      <text:p text:style-name="Normal"/>
      <text:p text:style-name="P2647">118.  The scheme manager must provide an annual benefit information statement to each active member of this scheme in accordance with UK Treasury directions.</text:p>
      <text:p text:style-name="TEXT"/>
      <text:p text:style-name="P2648"><text:bookmark-end text:name="_Hlk63171907"/><text:bookmark-end text:name="_Hlk63174093"/></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649" text:outline-level="2"><text:s text:c="59"/>SCHEDULE 2 <text:s text:c="46"/>paragraph 4 <text:s text:c="12"/></text:h>
      <text:h text:style-name="P2650" text:outline-level="2"><text:tab/>Rules of the Royal Gibraltar Regiment Early Departure Payments Scheme 2015<text:tab/></text:h>
      <text:p text:style-name="TEXT"/>
      <text:p text:style-name="SECTIONHEADINGS">Title.</text:p>
      <text:p text:style-name="TEXT"/>
      <text:p text:style-name="TEXT">1. These Rules may be cited as the Royal Gibraltar Regiment Early Departure Payments Scheme Rules 2015.</text:p>
      <text:p text:style-name="TEXT"/>
      <text:h text:style-name="P2651" text:outline-level="3">Establishment of the Royal Gibraltar Regiment Early Departure Payments Scheme.</text:h>
      <text:p text:style-name="Normal"/>
      <text:p text:style-name="P2652">2.  These Rules establish a scheme that provides for—</text:p>
      <text:p text:style-name="P2653"/>
      <text:p text:style-name="P2654">(a)<text:tab/>entitlement to a lump sum payment and periodical payments when membership of the regular element ceases and certain conditions as to age and service as a member of the regular element are met (see rules 8 to 15); and</text:p>
      <text:p text:style-name="P2655"/>
      <text:p text:style-name="P2656">(b)<text:tab/>entitlement to a lump sum payment, where those conditions are not met but at the time membership of the regular element ceases the member—</text:p>
      <text:p text:style-name="P2657"/>
      <text:p text:style-name="P2658">(i)<text:tab/>meets certain conditions as to length of service as a member of the regular element (see rules 16 to 18); or</text:p>
      <text:p text:style-name="P2659"/>
      <text:p text:style-name="P2660">(ii)<text:tab/>is unfit for service as a member of the Regiment (see rules 19 to 22).</text:p>
      <text:p text:style-name="TEXT"/>
      <text:h text:style-name="P2661" text:outline-level="3">Governance.</text:h>
      <text:p text:style-name="Normal"/>
      <text:p text:style-name="P2662">3.  The provisions of rules 4 (scheme manager) to 8 (conflict of interest: pension board) of the RGPS 15 Rules are to apply to this scheme and reference in those rules to “these Rules” and “this scheme” are to be construed accordingly.</text:p>
      <text:p text:style-name="P2663"/>
      <text:h text:style-name="P2664" text:outline-level="3">General interpretation.</text:h>
      <text:p text:style-name="Normal"/>
      <text:p text:style-name="P2665">4. (1) In these Rules—</text:p>
      <text:p text:style-name="P2666"/>
      <text:p text:style-name="P2667">“active member” means a person who is in pensionable service for the purposes of RGPS 15;</text:p>
      <text:p text:style-name="P2668"/>
      <text:p text:style-name="P2669">“the Army Pensions Warrant” means the Army Pensions Warrant 1977 made pursuant to Section 2 of the Pensions and Yeomanry Pay Act 1884 to the extent, and in the form, applied to the Regiment under RGPS 75;<text:s/></text:p>
      <text:p text:style-name="P2670"/>
      <text:p text:style-name="P2671">“deferred pension age” has the meaning given in rule<text:s/>3(1) of the RGPS 15 Rules and refers to the membership of RGPS 15;</text:p>
      <text:p text:style-name="P2672"/>
      <text:p text:style-name="P2673">“final pensionable earnings” has the meaning given in rule<text:s/>5;</text:p>
      <text:p text:style-name="P2674"/>
      <text:p text:style-name="P2675">“GRA 1998” means the Gibraltar Regiment Act 1998;<text:s/></text:p>
      <text:p text:style-name="P2676"/>
      <text:p text:style-name="P2677">“normal pension age” has the meaning given in rule<text:s/>3(1) of the RGPS 15 Rules and refers to membership of RGPS 15;</text:p>
      <text:p text:style-name="P2678"/>
      <text:p text:style-name="P2679">“qualifying service” has the meaning given in rule<text:s/>7;</text:p>
      <text:p text:style-name="P2680"/>
      <text:p text:style-name="P2681">“regular element” has the meaning given in section 2(1) of the GRA 1998;<text:s/></text:p>
      <text:p text:style-name="P2682"/>
      <text:p text:style-name="P2683">“this scheme” means the scheme established by these Rules;</text:p>
      <text:p text:style-name="P2684"/>
      <text:p text:style-name="P2685"><text:bookmark-start text:name="_Hlk90321324"/>“Regiment” has the meaning given in section 2(1) of the GRA 1998;</text:p>
      <text:p text:style-name="P2686"><text:bookmark-end text:name="_Hlk90321324"/></text:p>
      <text:p text:style-name="P2687">“RGPS 15” means the Royal Gibraltar Regiment Pension Scheme 2015 established under rule<text:s/>2 of the RGPS 15 Rules;</text:p>
      <text:p text:style-name="P2688"/>
      <text:p text:style-name="P2689">“RGPS 15 Rules” means the Royal Gibraltar Regiment Pension Scheme Rules 2015<text:s/>set out in Schedule 1 of<text:s/>the Royal Gibraltar Regiment<text:s/>(Pension<text:s/>Arrangements)<text:s/>Notice 2022;</text:p>
      <text:p text:style-name="P2690"/>
      <text:p text:style-name="P2691">“RGPS 75” means the Royal Gibraltar Pension Scheme 1975;<text:s/></text:p>
      <text:p text:style-name="P2692"/>
      <text:p text:style-name="P2693">“scheme actuary” means the actuary appointed by the Secretary of State for Defence to provide a consulting service on actuarial matters relevant to this scheme;</text:p>
      <text:p text:style-name="P2694"/>
      <text:p text:style-name="P2695">“scheme administrator”, in relation to a member or a function, means the person responsible for the day to day administration of the scheme in relation to the member or in respect of the function;</text:p>
      <text:p text:style-name="P2696"/>
      <text:p text:style-name="P2697">“scheme manager” means the Secretary of State;</text:p>
      <text:p text:style-name="P2698"/>
      <text:p text:style-name="P2699">“scheme year” means a period of one year beginning with 1st April and ending with 31st March;</text:p>
      <text:p text:style-name="P2700"/>
      <text:p text:style-name="P2701">“volunteer reserve” has the meaning given in section 2(1) of the GRA 1998.<text:s/></text:p>
      <text:p text:style-name="P2702"/>
      <text:p text:style-name="TEXT">(2)<text:s/><text:span text:style-name="T2703">For the purposes of these Rules, a scheme is “</text:span><text:span text:style-name="T2704">connected</text:span><text:span text:style-name="T2705">” to this scheme if and to the extent that the it makes provision in relation to persons of the same description, and “</text:span><text:span text:style-name="T2706">connected scheme</text:span><text:span text:style-name="T2707">” shall be construed accordingly.</text:span></text:p>
      <text:p text:style-name="P2708"/>
      <text:p text:style-name="P2709">(3) Other expressions used in these<text:s/><text:span text:style-name="T2710">Rules<text:s/></text:span>which are used in the RGPS 15<text:s/><text:span text:style-name="T2711">Rules<text:s/></text:span>have the same meaning as in those<text:s/><text:span text:style-name="T2712">Rules</text:span>.</text:p>
      <text:p text:style-name="P2713"/>
      <text:p text:style-name="P2714"/>
      <text:h text:style-name="P2715" text:outline-level="3">Meaning of “final pensionable earnings”.</text:h>
      <text:p text:style-name="Normal"/>
      <text:p text:style-name="P2716">5.(1) For the purposes of this scheme “final pensionable earnings”, in relation to any person, means the greatest amount that is the person’s total pensionable earnings for 365 consecutive days falling within the period of 3 years ending with the last day of the person’s service.</text:p>
      <text:p text:style-name="P2717"/>
      <text:p text:style-name="P2718">(2) Subject to paragraph (4), in paragraph (1) “pensionable earnings” in relation to a person in service as a member of the Regiment means—</text:p>
      <text:p text:style-name="P2719"/>
      <text:p text:style-name="P2720">(a)<text:tab/>basic pay in the service by virtue of which the person is a member for a person of their rank and seniority; and</text:p>
      <text:p text:style-name="P2721"/>
      <text:p text:style-name="P2722">(b)<text:tab/>any other amount if and to the extent that the Secretary of State has determined that it is to be treated as pensionable earnings for this purpose.</text:p>
      <text:p text:style-name="P2723"/>
      <text:p text:style-name="P2724">(3) Accordingly, subject to paragraph (2)(b) “Pensionable earnings” does not include—</text:p>
      <text:p text:style-name="P2725"/>
      <text:p text:style-name="P2726">(a)<text:tab/>any allowances,</text:p>
      <text:p text:style-name="P2727"/>
      <text:p text:style-name="P2728">(b)<text:tab/>any additional amounts payable in respect of particular qualifications or duties, the location of service or the conditions in which service is temporarily performed, or</text:p>
      <text:p text:style-name="P2729"/>
      <text:p text:style-name="P2730">(c)<text:tab/>without prejudice to paragraphs (a) and (b), any additional amounts payable to medical or dental officers as such.</text:p>
      <text:p text:style-name="P2731"/>
      <text:p text:style-name="P2732">(4) “Pensionable earnings” does not include any description of payment that the Secretary of State has determined is not to be treated as pensionable earnings, unless it is expressly provided to the person on the basis that it is pensionable earnings for this purpose.</text:p>
      <text:p text:style-name="P2733"/>
      <text:p text:style-name="P2734">(5) If the person was required to be in service as a member of the Regiment during any period of 365 consecutive days falling within the period of 3 years mentioned in paragraph (1) but was not in service for 365 consecutive days, that paragraph applies as if it referred to the person’s annualised pensionable earnings in the period of service ending with the last day of his service as such a member.</text:p>
      <text:p text:style-name="P2735"/>
      <text:p text:style-name="P2736">(6) The person’s annualised pensionable earnings in a period of service are the amount given by the formula—</text:p>
      <text:p text:style-name="P2737"/>
      <text:p text:style-name="P2738"><draw:frame draw:style-name="a0" draw:name="Picture 2" text:anchor-type="as-char" svg:x="0in" svg:y="0in" svg:width="1in" svg:height="0.17014in" style:rel-width="scale" style:rel-height="scale"><draw:image xlink:href="media/image1.gif" xlink:type="simple" xlink:show="embed" xlink:actuate="onLoad"/><svg:title/><svg:desc>https://www.legislation.gov.uk/uksi/2014/2328/images/uksi_20142328_en_001</svg:desc></draw:frame></text:p>
      <text:p text:style-name="P2739"/>
      <text:p text:style-name="P2740">where—</text:p>
      <text:p text:style-name="P2741"/>
      <text:p text:style-name="P2742"><text:span text:style-name="T2743">PE</text:span> is the person’s pensionable earnings for the period, and</text:p>
      <text:p text:style-name="P2744"/>
      <text:p text:style-name="P2745"><text:span text:style-name="T2746">N</text:span> is the number of days in the period for which pensionable earnings were received.</text:p>
      <text:p text:style-name="P2747"/>
      <text:p text:style-name="P2748">If the period of the final pensionable earnings includes the day 29th February the figure 366 is to be substituted for 365.</text:p>
      <text:p text:style-name="P2749"/>
      <text:p text:style-name="P2750">(7) If at any time during the period of 3 years mentioned in paragraph (1) the person is treated under rule<text:s/>24 (meaning of “assumed pay”) of the RGPS 15<text:s/><text:span text:style-name="T2751">Rules<text:s/></text:span>as receiving assumed pay or would be if that person were a member of the RGPS 15 throughout that period for the purpose of this rule<text:s/>, the person’s pensionable earnings for each day during that period when the person is so treated include the assumed pay for that day.</text:p>
      <text:p text:style-name="P2752"/>
      <text:p text:style-name="P2753"/>
      <text:h text:style-name="P2754" text:outline-level="3">Earnings adjustments in determining final pensionable earnings.</text:h>
      <text:p text:style-name="Normal"/>
      <text:p text:style-name="P2755">6.(1) For the purposes of determining a person’s final pensionable earnings under rule<text:s/>5 (meaning of “final pensionable earnings”) the amount of pensionable earnings, as determined in accordance with rule<text:s/>5, for that part of the period of 365 days that falls 365 days or more before the last day of service, is adjusted for earnings, in accordance with paragraph (3).</text:p>
      <text:p text:style-name="P2756"/>
      <text:p text:style-name="P2757">(2) If the person’s final pensionable earnings are determined, in accordance with paragraph (1), to be an amount for any period in relation to which any adjustment for earnings has been made under this rule<text:s/>then the person’s final pensionable earnings are to be taken for all purposes to be the amount so determined after that adjustment.</text:p>
      <text:p text:style-name="P2758"/>
      <text:p text:style-name="P2759">(3) The reference in paragraph (1) to adjusting for earnings the amount of pensionable earnings for part of a period is a reference to increasing it by the same amount as that by which an annual pension of an amount equal to those earnings would have been increased under the UK Pension (Increase) Act<text:s/>1971 on the day following the last day of relevant service if the pension—</text:p>
      <text:p text:style-name="P2760"/>
      <text:p text:style-name="P2761">(a)<text:tab/>was eligible to be so increased; and</text:p>
      <text:p text:style-name="P2762"/>
      <text:p text:style-name="P2763">(b)<text:tab/>had come into payment on the day following the last day of that period.</text:p>
      <text:p text:style-name="P2764"/>
      <text:p text:style-name="P2765"/>
      <text:h text:style-name="P2766" text:outline-level="3">Meaning of “qualifying service”.<text:s/></text:h>
      <text:p text:style-name="Normal"/>
      <text:p text:style-name="P2767">7.(1) For the purposes of this scheme “qualifying service” means the number of calendar days from the first day of paid service to the last day of paid service, but excluding the following periods—</text:p>
      <text:p text:style-name="P2768"/>
      <text:p text:style-name="P2769">(a)<text:tab/>absence without leave;</text:p>
      <text:p text:style-name="P2770"/>
      <text:p text:style-name="P2771">(b)<text:tab/>service detention;</text:p>
      <text:p text:style-name="P2772"/>
      <text:p text:style-name="P2773">(c)<text:tab/>imprisonment;</text:p>
      <text:p text:style-name="P2774"/>
      <text:p text:style-name="P2775">(d)<text:tab/>unpaid leave.</text:p>
      <text:p text:style-name="P2776"/>
      <text:p text:style-name="P2777">(2) Periods of qualifying service separated by 5 years or less are to be aggregated for the purposes of this scheme.</text:p>
      <text:p text:style-name="P2778"/>
      <text:p text:style-name="P2779">(3) Periods of qualifying service separated by more than 5 years cannot be aggregated for the purposes of this scheme.</text:p>
      <text:p text:style-name="TEXT"/>
      <text:p text:style-name="P2780"/>
      <text:h text:style-name="P2781" text:outline-level="2">PART 2</text:h>
      <text:h text:style-name="P2782" text:outline-level="2">Early departure payments</text:h>
      <text:p text:style-name="Normal"/>
      <text:h text:style-name="P2783" text:outline-level="3">Eligibility for early departure payments.</text:h>
      <text:p text:style-name="Normal"/>
      <text:p text:style-name="P2784">8.(1) A person is eligible for payments under rule<text:s/>9 (entitlement to early departure payments) if the person meets conditions A to E.</text:p>
      <text:p text:style-name="P2785"/>
      <text:p text:style-name="P2786">(2) Condition A is that the person is a member of the regular element, other than an excluded person.</text:p>
      <text:p text:style-name="P2787"/>
      <text:p text:style-name="P2788">(3) Condition B is that the person ceases to be in service as a member of the regular element<text:s/>on or after attaining the age of 40 and before attaining normal pension age.</text:p>
      <text:p text:style-name="P2789"/>
      <text:p text:style-name="P2790">(4) Condition C is that the person has completed at least 20 years, continuous or aggregated qualifying service in the regular element, in accordance with rule<text:s/>7 (meaning of “qualifying service”).</text:p>
      <text:p text:style-name="P2791"/>
      <text:p text:style-name="P2792">(5) Condition D is that the person is not entitled to the immediate payment of a pension under—</text:p>
      <text:p text:style-name="P2793"/>
      <text:p text:style-name="P2794">(a)<text:tab/>rule<text:s/>45<text:s/>(entitlement to ill-health pension: active members with permanent serious ill-health) of the RGPS 15<text:s/><text:span text:style-name="T2795">Rules</text:span>, or</text:p>
      <text:p text:style-name="P2796"/>
      <text:p text:style-name="P2797">(b)<text:tab/>rule<text:s/>46<text:s/>(entitlement to ill-health pension: active members with significant impairment of capacity for gainful employment) of the RGPS 15<text:s/><text:span text:style-name="T2798">Rules</text:span>.</text:p>
      <text:p text:style-name="P2799"/>
      <text:p text:style-name="P2800">(6) Condition E is that the person is not entitled to a payment under rule<text:s/>19 (lump sum awards: incapacity for Regiment service) which the scheme administrator determines should be paid instead of a payment under rule<text:s/>9 (entitlement to early departure payments).</text:p>
      <text:p text:style-name="P2801"/>
      <text:p text:style-name="P2802">(7) In paragraph (2) “excluded person” means—</text:p>
      <text:p text:style-name="P2803"/>
      <text:p text:style-name="P2804">(a)<text:tab/>any person, the terms of whose service excludes that person from eligibility for payments under rule<text:s/>9, unless the Secretary of State has agreed to treat that person as if their terms of service do not exclude them; and</text:p>
      <text:p text:style-name="P2805"/>
      <text:p text:style-name="P2806">(b)<text:tab/>a person who is not an active member of the RGPS 15.</text:p>
      <text:p text:style-name="P2807"/>
      <text:p text:style-name="P2808"/>
      <text:h text:style-name="P2809" text:outline-level="3">Entitlement to early departure payments.</text:h>
      <text:p text:style-name="Normal"/>
      <text:p text:style-name="P2810">9.(1) A person who is eligible to become entitled to payments under this rule<text:s/>in accordance with rule<text:s/>8 (eligibility for early departure payments) becomes so entitled from the time that the person ceases to be in service as a member of the regular element.</text:p>
      <text:p text:style-name="P2811"/>
      <text:p text:style-name="P2812">(2) An eligible person is entitled under this rule<text:s/>to—</text:p>
      <text:p text:style-name="P2813"/>
      <text:p text:style-name="P2814">(a)<text:tab/>a lump sum payment; and</text:p>
      <text:p text:style-name="P2815"/>
      <text:p text:style-name="P2816">(b)<text:tab/>periodical payments in respect of the period beginning with the day following the cessation of service as a member of the regular element and ending with the day before the person’s deferred pension age under the RGPS 15.</text:p>
      <text:p text:style-name="P2817"/>
      <text:p text:style-name="P2818">(3) The lump sum is payable before the expiry of the period of 3 months beginning with the day on which the person ceases to be a member of the regular element.</text:p>
      <text:p text:style-name="P2819"/>
      <text:p text:style-name="P2820">(4) The periodical payments are to be made at monthly intervals in arrears.</text:p>
      <text:p text:style-name="P2821"/>
      <text:p text:style-name="P2822"/>
      <text:h text:style-name="P2823" text:outline-level="3">Amount of early departure payments.</text:h>
      <text:p text:style-name="Normal"/>
      <text:p text:style-name="P2824">10.(1) The annual amount of the periodical payments payable to an eligible person is the sum of—</text:p>
      <text:p text:style-name="P2825"/>
      <text:p text:style-name="P2826">(a)<text:tab/>the basic amount; and</text:p>
      <text:p text:style-name="P2827"/>
      <text:p text:style-name="P2828">(b)<text:tab/>the additional service allowance.</text:p>
      <text:p text:style-name="P2829"/>
      <text:p text:style-name="P2830">(2) The basic amount is an amount equal to 34% of the provisional annual amount of the person’s deferred pension under the RGPS 15 at the point of exit had the person been a member of that scheme for the whole of their period of qualifying service (whether or not that is the case).</text:p>
      <text:p text:style-name="P2831"/>
      <text:p text:style-name="P2832">(3) The additional service allowance is an amount equal to 0.85% of the provisional amount of the person’s deferred pension under the RGPS 15 for every full year served as a member of the regular element beyond the 20 year service and age 40 qualification point at the cessation of membership of the regular element, had the person been a member of the RGPS 15 for the whole of their period of qualifying service.</text:p>
      <text:p text:style-name="P2833"/>
      <text:p text:style-name="P2834">(4) The amount of the lump sum is the provisional amount of the member’s deferred pension under the RGPS 15 at the point of cessation of the member’s service in the regular element multiplied by 2.25, or would have been if they had been a member of the RGPS 15 for the whole of their period of qualifying service (whether or not that is the case).</text:p>
      <text:p text:style-name="P2835"/>
      <text:p text:style-name="P2836">(5) In the case of a person who would be an excluded person for the purposes of rule<text:s/>8 (eligibility for early departure payments), apart from the Secretary of State agreeing as mentioned in rule<text:s/>8, the amounts of the payments under this rule<text:s/>are to be reduced by such amount as the scheme manager considers appropriate, after consultation with the scheme actuary.</text:p>
      <text:p text:style-name="P2837"/>
      <text:p text:style-name="P2838">(6) In the case of a person who has not been a member of the RGPS 15 for the whole of their period of qualifying service, the amount of the periodical payments or lump sum to which the person would have been entitled had the person been such a member for that period, is to be such amount as the scheme manager considers appropriate after consultation with the scheme actuary.</text:p>
      <text:p text:style-name="P2839"/>
      <text:p text:style-name="P2840"/>
      <text:h text:style-name="P2841" text:outline-level="3">Option to convert the entire lump sum payment into additional monthly payments.</text:h>
      <text:p text:style-name="Normal"/>
      <text:p text:style-name="P2842">11.(1) A person may opt to exchange the whole of the lump sum to which the person would be entitled under rule<text:s/>10 (amount of early departure payments) for an increase in the amount of periodical payments payable to the person.</text:p>
      <text:p text:style-name="P2843"/>
      <text:p text:style-name="P2844">(2) Where a person so opts, the periodical payments are to be increased as from the date the payments are due to start and by the amount that the scheme manager, having consulted the scheme actuary, considers to be equivalent in value to the whole of the lump sum to which the person is entitled.</text:p>
      <text:p text:style-name="P2845"/>
      <text:p text:style-name="P2846">(3) A person who has exercised the option under this rule<text:s/>ceases to be entitled to payment of a lump sum under rule<text:s/>9 (entitlement to early departure payments).</text:p>
      <text:p text:style-name="P2847"/>
      <text:p text:style-name="P2848">(4) The option under this rule<text:s/>may only be exercised by giving notice in writing to the scheme administrator, in such form as the scheme administrator requires, during the period of 6 months ending with the day on which the person becomes entitled to payment of the lump sum.</text:p>
      <text:p text:style-name="P2849"/>
      <text:p text:style-name="P2850">(5) For the purposes of this rule, the option is treated as having been exercised on the date on which it is received by the scheme administrator.</text:p>
      <text:p text:style-name="P2851"/>
      <text:p text:style-name="P2852"/>
      <text:h text:style-name="P2853" text:outline-level="3">Increases for inflation.</text:h>
      <text:p text:style-name="Normal"/>
      <text:p text:style-name="P2854">12.(1) When a person attains the age of 55, the amount of the person’s basic amount and additional service allowance payable under rule<text:s/>10 (amount of early departure payments) are to be adjusted for inflation in respect of each scheme year in accordance with paragraph (2).</text:p>
      <text:p text:style-name="P2855"/>
      <text:p text:style-name="P2856">(2) The reference in paragraph (1) to adjusting for inflation the amount of the person’s basic amount and additional service allowance is to increasing it by the same amount as that by which an annual pension of an amount equal to the amount of the person’s basic amount and the additional service allowance would have been increased under the UK Pension (Increase) Act<text:s/><text:s/>1971 if the pension was eligible to be so increased and had come into payment on the day that such basic amount and additional service allowance comes into payment.</text:p>
      <text:p text:style-name="P2857"/>
      <text:p text:style-name="P2858"/>
      <text:h text:style-name="P2859" text:outline-level="3">Effect of rejoining the regular element.</text:h>
      <text:p text:style-name="Normal"/>
      <text:p text:style-name="P2860">13.(1) This rule<text:s/>applies where a person who is receiving payments under rule<text:s/>9 (entitlement to early departure payments) undertakes a period of new service.</text:p>
      <text:p text:style-name="P2861"/>
      <text:p text:style-name="P2862">(2) In this rule<text:s/>a “period of new service” means any period of service in the regular element after the cessation of a prior period of service provided that the subsequent period commences not more than 5 years after the cessation of the prior period of service.</text:p>
      <text:p text:style-name="P2863"/>
      <text:p text:style-name="P2864">(3) Within one month of commencing the new period of service the person may elect to—</text:p>
      <text:p text:style-name="P2865"/>
      <text:p text:style-name="P2866">(a)<text:tab/>retain any payments that the person receives in accordance with rule<text:s/>9 relating to a prior period of service under this scheme, in which case—</text:p>
      <text:p text:style-name="P2867"/>
      <text:p text:style-name="P2868">(i)<text:tab/>such payments are not to be recalculated on cessation of the new service; and</text:p>
      <text:p text:style-name="P2869"/>
      <text:p text:style-name="P2870">(ii)<text:tab/>payments are to cease once the person reaches their deferred pension age in respect of the prior service, or would have reached that age if the person had been a member of the RGPS 15; or</text:p>
      <text:p text:style-name="P2871"/>
      <text:p text:style-name="P2872">(b)<text:tab/>end the payment of periodical payments under rule<text:s/>9, relating to the prior period of service, for the duration of the period of new service and—</text:p>
      <text:p text:style-name="P2873"/>
      <text:p text:style-name="P2874">(i)<text:tab/>repay in full the amount of any lump sum paid under rule<text:s/>9 relating to the prior period of service; and</text:p>
      <text:p text:style-name="P2875"/>
      <text:p text:style-name="P2876">(ii)<text:tab/>such payment is to include interest calculated on a daily basis from the date of cessation of the prior period of service to the date when the repayment is made, at an annual rate determined by the Secretary of State having regard to the advice of the scheme actuary.</text:p>
      <text:p text:style-name="P2877"/>
      <text:p text:style-name="P2878">(4) An election under paragraph (3) cannot be altered or revoked.</text:p>
      <text:p text:style-name="P2879"/>
      <text:p text:style-name="P2880">(5) On cessation of the period of new service a person to whom paragraph 3(b) applies and who is an eligible person is entitled to—</text:p>
      <text:p text:style-name="P2881"/>
      <text:p text:style-name="P2882">(a)<text:tab/>a lump sum in accordance with rule<text:s/>9; and</text:p>
      <text:p text:style-name="P2883"/>
      <text:p text:style-name="P2884">(b)<text:tab/>periodical payments in accordance with rule<text:s/>9 until such time as the person receives a pension under the RGPS 15 or if the person is not a member of the RGPS 15 has reached the deferred pension age for a member of that scheme.</text:p>
      <text:p text:style-name="P2885"/>
      <text:p text:style-name="P2886">(6) Payments under paragraph (5) are to be calculated with reference to both the prior service and the new service.</text:p>
      <text:p text:style-name="P2887"/>
      <text:p text:style-name="P2888">(7) A person is not entitled to a lump sum or periodical payments under this rule<text:s/>where they have previously received a lump sum under rule<text:s/>9 which has not been repaid.</text:p>
      <text:p text:style-name="P2889"/>
      <text:p text:style-name="P2890">(8) Where a person rejoins the regular element more than 5 years after an immediately prior period of service they are to retain any payments made to them in accordance with rule<text:s/>9.</text:p>
      <text:p text:style-name="P2891"/>
      <text:p text:style-name="P2892">(9) Payments referred to in paragraph (8) are not to be recalculated in respect of their subsequent period of service and are to cease once the person is in receipt of a pension relating to that prior period of service under the RGPS 15 or, if the person is not a member of the RGPS 15, has reached the deferred pension age for a member of that scheme.</text:p>
      <text:p text:style-name="P2893"/>
      <text:p text:style-name="P2894"/>
      <text:h text:style-name="P2895" text:outline-level="3"><text:span text:style-name="T2896">Effect of joining the</text:span><text:span text:style-name="T2897"><text:s/></text:span><text:span text:style-name="T2898">volunteer reserve</text:span><text:span text:style-name="T2899">.</text:span></text:h>
      <text:p text:style-name="Normal"/>
      <text:p text:style-name="P2900">14.(1) Where a person in receipt of payments under rule<text:s/>9 (entitlement to early departure payments) enters service with the volunteer reserve, that person is to retain the payments they receive under rule<text:s/>9.</text:p>
      <text:p text:style-name="P2901"/>
      <text:p text:style-name="P2902">(2) Payments referred to in paragraph (1) are not to be recalculated at the point of cessation of the person’s service in the volunteer reserve<text:s/>and will cease once the person is in receipt of a pension under the RGPS 15 or, if the person is not a member of the RGPS 15, has reached the deferred pension age for a member of that scheme.</text:p>
      <text:p text:style-name="P2903"/>
      <text:p text:style-name="P2904"/>
      <text:h text:style-name="P2905" text:outline-level="3">Effect of emergencies.</text:h>
      <text:p text:style-name="Normal"/>
      <text:p text:style-name="P2906">15.(1) This rule<text:s/>applies where a person who would be entitled to payment under rule<text:s/>9 (entitlement to early departure payments), if that person had ceased to be in service on the relevant date, does not cease to be in service on that date by reason only of—</text:p>
      <text:p text:style-name="P2907"/>
      <text:p text:style-name="P2908">(a)<text:tab/>circumstances which in the opinion of the scheme manager amount to an emergency, or</text:p>
      <text:p text:style-name="P2909"/>
      <text:p text:style-name="P2910">(b)<text:tab/>that person being a prisoner of war on that date.</text:p>
      <text:p text:style-name="P2911"/>
      <text:p text:style-name="P2912">(2) The person is treated for the purposes of rule 8 (eligibility for early departure payments) to 11 (option to convert the entire lump sum payment into additional monthly payments) as having ceased to be in service on the relevant date.</text:p>
      <text:p text:style-name="P2913"/>
      <text:p text:style-name="P2914">(3) In this rule<text:s/>“the relevant date” means—</text:p>
      <text:p text:style-name="P2915"/>
      <text:p text:style-name="P2916">(a)<text:tab/>in the case of a person who was to have ceased to be in the regular element on the date that the person’s commitment ended, that date, or</text:p>
      <text:p text:style-name="P2917"/>
      <text:p text:style-name="P2918">(b)<text:tab/>in the case of a person who agreed to continue in the regular element after that person’s commitment ended until normal pension age for a member under the RGPS 15, the day before the person reached that age, or</text:p>
      <text:p text:style-name="P2919"/>
      <text:p text:style-name="P2920">(c)<text:tab/>in the case of a person not within sub-paragraphs (a) or (b) who was notified that a particular date was to be the last day of that person’s service in the regular element, that date.</text:p>
      <text:p text:style-name="TEXT"/>
      <text:h text:style-name="P2921" text:outline-level="2">PART 3</text:h>
      <text:h text:style-name="P2922" text:outline-level="2">Resettlement grants</text:h>
      <text:p text:style-name="Normal"/>
      <text:h text:style-name="P2923" text:outline-level="3">Entitlement to a resettlement grant.</text:h>
      <text:p text:style-name="Normal"/>
      <text:p text:style-name="P2924">16.(1) A person who ceases to be in service as a member of the regular element is entitled to a lump sum payment (a resettlement grant) if the person—</text:p>
      <text:p text:style-name="P2925"/>
      <text:p text:style-name="P2926">(a)<text:tab/>has at least 12 years’ qualifying service in the regular element,</text:p>
      <text:p text:style-name="P2927"/>
      <text:p text:style-name="P2928">(b)<text:tab/>is not entitled to payments under rules 9 (entitlement to early departure payments), 19 (lump sum awards: incapacity for Regiment service) or the immediate payment of a pension under—</text:p>
      <text:p text:style-name="P2929"/>
      <text:p text:style-name="P2930">(i)<text:tab/>rule<text:s/>41<text:s/>(retirement on or after normal pension age - active members) of the RGPS 15<text:s/><text:bookmark-start text:name="_Hlk98844336"/>Rules<text:bookmark-end text:name="_Hlk98844336"/>, or</text:p>
      <text:p text:style-name="P2931"/>
      <text:p text:style-name="P2932">(ii)<text:tab/>rule<text:s/>45<text:s/>(entitlement to ill-health pension: active members with permanent serious ill-health) of the RGPS 15<text:s/>Rules, or</text:p>
      <text:p text:style-name="P2933"/>
      <text:p text:style-name="P2934">(iii)<text:tab/>rule<text:s/>46<text:s/>(entitlement to ill-health pension: active members with significant impairment of capacity for gainful employment) of the RGPS 15<text:s/>Rules, or</text:p>
      <text:p text:style-name="P2935"/>
      <text:p text:style-name="P2936">(c)<text:tab/>either—</text:p>
      <text:p text:style-name="P2937"/>
      <text:p text:style-name="P2938">(i)<text:tab/>has not previously received a payment under this rule<text:s/>or the corresponding provisions, or</text:p>
      <text:p text:style-name="P2939"/>
      <text:p text:style-name="P2940">(ii)<text:tab/>is not an active member of the RGPS 75.</text:p>
      <text:p text:style-name="P2941"/>
      <text:p text:style-name="P2942">(2) In this rule<text:s/>“the corresponding provisions” means—</text:p>
      <text:p text:style-name="P2943"/>
      <text:p text:style-name="P2944">(a)<text:tab/>regulations 67 to 70 or 167A and 167B of the Army Pensions Warrant 1977, or</text:p>
      <text:p text:style-name="P2945"/>
      <text:p text:style-name="P2946">(b)<text:tab/>any earlier or later provisions corresponding to those mentioned in sub-paragraph (a),</text:p>
      <text:p text:style-name="P2947"/>
      <text:p text:style-name="P2948"><text:s/>as applied to the Regiment by-</text:p>
      <text:p text:style-name="P2949"/>
      <text:p text:style-name="P2950">(i) <text:s/><text:tab/>the Secretary of State pursuant to section 15 of the GRA 1998,<text:s/></text:p>
      <text:p text:style-name="P2951">(ii)<text:s/><text:tab/>a direction made by the Governor pursuant to section 6 of the GRA 1998, or</text:p>
      <text:p text:style-name="P2952">(iii)<text:tab/>any other provision of Gibraltar law,<text:s/></text:p>
      <text:p text:style-name="P2953"/>
      <text:p text:style-name="P2954"><text:span text:style-name="T2955">as the case may be.</text:span></text:p>
      <text:p text:style-name="P2956"/>
      <text:h text:style-name="P2957" text:outline-level="3">Amount of resettlement grant.</text:h>
      <text:p text:style-name="Normal"/>
      <text:p text:style-name="P2958">17.(1) The amount of the resettlement grant a person receives under rule<text:s/>16 (entitlement to a resettlement grant) is to be determined by the scheme manager and published.</text:p>
      <text:p text:style-name="P2959"/>
      <text:p text:style-name="P2960">(2) The resettlement grant is payable before the expiry of the period of 3 months beginning with the day on which the person ceases to be a member of the regular element.</text:p>
      <text:p text:style-name="P2961"/>
      <text:h text:style-name="P2962" text:outline-level="3"><text:span text:style-name="T2963">Effect of resettlement grant on rejoining the regular element</text:span><text:span text:style-name="T2964"><text:s/></text:span><text:span text:style-name="T2965">or joining the<text:s/></text:span><text:span text:style-name="T2966">volunteer reserve</text:span><text:span text:style-name="T2967">s.</text:span></text:h>
      <text:p text:style-name="Normal"/>
      <text:p text:style-name="P2968">18.(1) This rule<text:s/>applies where a person who is in receipt of a resettlement grant under rule<text:s/>16 (entitlement to a resettlement grant) rejoins the regular element, joins the volunteer reserve<text:s/>or rejoins the volunteer reserve.</text:p>
      <text:p text:style-name="P2969"/>
      <text:p text:style-name="P2970">(2) Subject to paragraph (3) the person is entitled to retain the resettlement grant.</text:p>
      <text:p text:style-name="P2971"/>
      <text:p text:style-name="P2972">(3) Where the person rejoins the regular element or becomes a full time member of the volunteer reserve<text:s/>within 31 days of ceasing to be a member of the regular element, the person must repay the resettlement grant made to them under rule<text:s/>16.</text:p>
      <text:p text:style-name="P2973"/>
      <text:p text:style-name="P2974">(4) At the cessation of a period of new service in the regular element —</text:p>
      <text:p text:style-name="P2975"/>
      <text:p text:style-name="P2976">(a)<text:tab/>a person who has retained their resettlement grant payment in accordance with paragraph (2) is not entitled to a further resettlement grant under rule<text:s/>16;</text:p>
      <text:p text:style-name="P2977"/>
      <text:p text:style-name="P2978">(b)<text:tab/>a person who has repaid their resettlement grant payment in accordance with paragraph (3) is entitled to a resettlement grant payment provided that the person continues to meet the criteria under rule<text:s/>16.</text:p>
      <text:p text:style-name="P2979"/>
      <text:p text:style-name="P2980">(5) At the cessation of a period of new service as a full time member of the volunteer reserve, a person who has repaid their resettlement grant payment in accordance with paragraph (3) is not entitled to a resettlement grant payment under rule<text:s/>16.</text:p>
      <text:p text:style-name="TEXT"/>
      <text:p text:style-name="TEXT"/>
      <text:h text:style-name="P2981" text:outline-level="2">PART 4</text:h>
      <text:h text:style-name="P2982" text:outline-level="2">Lump sums on incapacity</text:h>
      <text:p text:style-name="Normal"/>
      <text:p text:style-name="Normal"/>
      <text:h text:style-name="P2983" text:outline-level="3"><text:span text:style-name="T2984">Lump sum awards: incapacity for Regiment</text:span><text:span text:style-name="T2985"><text:s/></text:span><text:span text:style-name="T2986">service.</text:span></text:h>
      <text:p text:style-name="Normal"/>
      <text:p text:style-name="P2987">19.(1) A person who ceases to be in service as a member of the Regiment is entitled to immediate payment of a lump sum if—</text:p>
      <text:p text:style-name="P2988"/>
      <text:p text:style-name="P2989">(a)<text:tab/>in the opinion of the scheme manager the person will continue to be unfit for service as a member of the Regiment because of physical or mental impairment; and</text:p>
      <text:p text:style-name="P2990"/>
      <text:p text:style-name="P2991">(b)<text:tab/>the scheme manager has received evidence from a registered medical practitioner that the person is unfit for the purposes of sub-paragraph (a); and</text:p>
      <text:p text:style-name="P2992"/>
      <text:p text:style-name="P2993">(c)<text:tab/>the person has at least 2 years’ qualifying service; and</text:p>
      <text:p text:style-name="P2994"/>
      <text:p text:style-name="P2995">(d)<text:tab/>immediately before the service ceases the person was an active member of the RGPS 15; and</text:p>
      <text:p text:style-name="P2996"/>
      <text:p text:style-name="P2997">(e)<text:tab/>the person is not entitled to payments under either—</text:p>
      <text:p text:style-name="P2998"/>
      <text:p text:style-name="P2999">(i)<text:tab/>rule<text:s/>9 (entitlement to early departure payments), where the scheme manager determines that payment should be made instead of a payment under this rule, or</text:p>
      <text:p text:style-name="P3000"/>
      <text:p text:style-name="P3001">(ii)<text:tab/>the immediate payment of a pension under-</text:p>
      <text:p text:style-name="P3002"/>
      <text:p text:style-name="P3003">(aa)<text:tab/>rule<text:s/>41<text:s/>(retirement on or after reaching normal pension age-active members) of the RGPS 15<text:s/>Rules, or</text:p>
      <text:p text:style-name="P3004"/>
      <text:p text:style-name="P3005">(bb)<text:tab/>rule<text:s/>45<text:s/>(entitlement to ill-health pension: active members with permanent serious ill-health) of the RGPS 15<text:s/>Rules, or</text:p>
      <text:p text:style-name="P3006"/>
      <text:p text:style-name="P3007">(cc)<text:tab/>rule<text:s/>46<text:s/>(entitlement to ill-health pension: active members with significant impairment of capacity for gainful employment) of the RGPS 15<text:s/>Rules, or</text:p>
      <text:p text:style-name="P3008"/>
      <text:p text:style-name="P3009">(dd)<text:tab/>rule<text:s/>54<text:s/>(option for members in serious ill-health to exchange whole pension for lump sum) of the RGPS 15<text:s/>Rules.</text:p>
      <text:p text:style-name="P3010"/>
      <text:p text:style-name="P3011">(2) The following periods do not constitute qualifying service for the purposes of this rule—</text:p>
      <text:p text:style-name="P3012"/>
      <text:p text:style-name="P3013">(a)<text:tab/>any pensionable service in respect of which a person’s rights under the RGPS 15 are extinguished, or</text:p>
      <text:p text:style-name="P3014"/>
      <text:p text:style-name="P3015">(b)<text:tab/>any pensionable service in a connected scheme in respect of which the person’s rights under that scheme are extinguished.</text:p>
      <text:p text:style-name="P3016"/>
      <text:p text:style-name="P3017"/>
      <text:h text:style-name="P3018" text:outline-level="3"><text:span text:style-name="T3019">Amount of lump sum on incapacity for Regiment</text:span><text:span text:style-name="T3020"><text:s/></text:span><text:span text:style-name="T3021">service.</text:span></text:h>
      <text:p text:style-name="Normal"/>
      <text:p text:style-name="P3022">20.(1) The amount of the lump sum a person receives under rule<text:s/>19 (lump sum awards: incapacity for Regiment service) is to be determined by multiplying one eighth of the person’s final pensionable earnings by their service expressed in years and fractions of a year except where—</text:p>
      <text:p text:style-name="P3023"/>
      <text:p text:style-name="P3024">(a)<text:tab/>the amount calculated is less than one half of the person’s final pensionable earnings. In these circumstances the person is to receive an amount equivalent to half the person’s final pensionable earnings.</text:p>
      <text:p text:style-name="P3025"/>
      <text:p text:style-name="P3026">(b)<text:tab/>the amount calculated is more than twice the person’s final pensionable earnings. In these circumstances the person is to receive an amount equivalent to twice the person’s final pensionable earnings.</text:p>
      <text:p text:style-name="P3027"/>
      <text:p text:style-name="P3028">(2) The lump sum is payable before the expiry of the period of 3 months beginning with the day on which the person ceases to be a member of the Regiment.</text:p>
      <text:p text:style-name="P3029"/>
      <text:p text:style-name="P3030"/>
      <text:h text:style-name="P3031" text:outline-level="3"><text:span text:style-name="T3032">Effect of payment of an early departure payment, relating to previous service, on payment of lump sum on incapacity for<text:s/></text:span><text:span text:style-name="T3033">Regiment</text:span><text:span text:style-name="T3034"><text:s/></text:span><text:span text:style-name="T3035">service.</text:span></text:h>
      <text:p text:style-name="Normal"/>
      <text:p text:style-name="P3036">21.(1) Where a person is in receipt of payments under rule<text:s/>9 (entitlement to early departure payments) and subsequently becomes entitled to a payment under rule<text:s/>19 (lump sum awards: incapacity for Regiment service), that person will continue to receive payments under rule<text:s/>9 unless the scheme manager determines that the person should receive a payment under rule<text:s/>19 instead of payments under rule<text:s/>9.</text:p>
      <text:p text:style-name="P3037"/>
      <text:p text:style-name="P3038">(2) If the scheme manager determines that the person is to receive a payment under rule<text:s/>19, payments under rule<text:s/>9 are to end from the date that the payment under rule<text:s/>19 is made.</text:p>
      <text:p text:style-name="P3039"/>
      <text:p text:style-name="P3040"/>
      <text:h text:style-name="P3041" text:outline-level="3">Effect of rejoining the Regiment having received a lump sum award for incapacity for Regiment service.</text:h>
      <text:p text:style-name="Normal"/>
      <text:p text:style-name="P3042">22.(1) Subject to paragraph (2), where a person is accepted for re-entry to the Regiment that person is to retain any previous lump sum paid under rule<text:s/>19 (lump sum awards: incapacity for Regiment service).</text:p>
      <text:p text:style-name="P3043"/>
      <text:p text:style-name="P3044">(2) On rejoining the regular element a person must repay any unexpired part of the lump sum.</text:p>
      <text:p text:style-name="P3045"/>
      <text:p text:style-name="P3046">(3) In paragraph (2) ‘unexpired part’ is to be determined by applying the following formula—</text:p>
      <text:p text:style-name="P3047"/>
      <text:p text:style-name="P3048"><draw:frame draw:style-name="a1" draw:name="Picture 3" text:anchor-type="as-char" svg:x="0in" svg:y="0in" svg:width="0.91528in" svg:height="0.17014in" style:rel-width="scale" style:rel-height="scale"><draw:image xlink:href="media/image2.gif" xlink:type="simple" xlink:show="embed" xlink:actuate="onLoad"/><svg:title/><svg:desc>https://www.legislation.gov.uk/uksi/2014/2328/images/uksi_20142328_en_002</svg:desc></draw:frame> lump sum received</text:p>
      <text:p text:style-name="P3049"/>
      <text:p text:style-name="P3050">where—</text:p>
      <text:p text:style-name="P3051"/>
      <text:p text:style-name="P3052">A is the period in years and complete months since the person ceased to be in regular service; and</text:p>
      <text:p text:style-name="P3053"/>
      <text:p text:style-name="P3054">B is the amount of lump sum awarded multiplied by 8 and then divided by the person’s final pensionable earnings as used to calculate the lump sum award.</text:p>
      <text:p text:style-name="P3055"/>
      <text:p text:style-name="P3056">(4) If a person becomes entitled to a subsequent payment under rule<text:s/>19, only that period of service from the point at which the person rejoined the Regiment is to be used for the purpose of calculating the amount of the lump sum under rule<text:s/>19.</text:p>
      <text:p text:style-name="TEXT"/>
      <text:p text:style-name="P305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058" text:outline-level="2"><text:s text:c="5"/>SCHEDULE 3 <text:s text:c="38"/>Paragraph 10</text:h>
      <text:h text:style-name="P3059" text:outline-level="2">Schedule to be inserted in the RGPS 75</text:h>
      <text:p text:style-name="P3060"/>
      <text:p text:style-name="P3061"/>
      <text:h text:style-name="P3062" text:outline-level="3">“SCHEDULE 3</text:h>
      <text:h text:style-name="P3063" text:outline-level="3">Transitional Provision for the RGPS 75</text:h>
      <text:p text:style-name="P3064"/>
      <text:h text:style-name="P3065" text:outline-level="4">PART 1</text:h>
      <text:h text:style-name="P3066" text:outline-level="4">Interpretation</text:h>
      <text:p text:style-name="Normal"/>
      <text:h text:style-name="P3067" text:outline-level="5"><text:span text:style-name="T3068">Interpretation</text:span><text:span text:style-name="T3069">.</text:span></text:h>
      <text:p text:style-name="Normal"/>
      <text:p text:style-name="P3070">1.  In this Schedule—</text:p>
      <text:p text:style-name="P3071"/>
      <text:p text:style-name="P3072">“continuity of service” in relation to a transition member has the meaning given in paragraph 2;</text:p>
      <text:p text:style-name="P3073"/>
      <text:p text:style-name="P3074">“connected scheme” means another statutory pension scheme that is connected with the RGPS 75 and<text:s/><text:span text:style-name="T3075">a scheme is “connected” to<text:s/></text:span>the RGPS 75<text:s/><text:span text:style-name="T3076">if and to the extent that the it makes provision in relation to persons of the same description</text:span>;</text:p>
      <text:p text:style-name="P3077"/>
      <text:p text:style-name="P3078">“Regiment” has the meaning given in section 2(1) of the Gibraltar Regiment Act 1998;</text:p>
      <text:p text:style-name="P3079"/>
      <text:p text:style-name="P3080">“RGEDP 15” means the Royal Gibraltar Regiment Early Departure Payments Scheme 2015 established under rule 2 of the RGEDP 15 Rules;</text:p>
      <text:p text:style-name="P3081"/>
      <text:p text:style-name="P3082">“RGEDP 15 Rules” means the Royal Gibraltar Regiment Early Departure Payments Rules 2015<text:s/>set out in Schedule 2 of<text:s/>the Royal Gibraltar Regiment<text:s/>(Pension<text:s/>Arrangements)<text:s/>Notice 2022;</text:p>
      <text:p text:style-name="P3083"/>
      <text:p text:style-name="P3084">“RGPS 15” means the Royal Gibraltar Regiment Pension Scheme 2015 established under rule 2 of the RGPS 15 Rules;</text:p>
      <text:p text:style-name="P3085"/>
      <text:p text:style-name="P3086">“RGPS 15 Rules” means the Royal Gibraltar Regiment Pension Scheme Rules 2015<text:s/><text:bookmark-start text:name="_Hlk97913590"/>set out in Schedule 1 of<text:s/>the Royal Gibraltar Regiment<text:s/>(Pension<text:s/>Arrangements)<text:s/>Notice 2022;<text:s/><text:bookmark-end text:name="_Hlk97913590"/></text:p>
      <text:p text:style-name="P3087"/>
      <text:p text:style-name="P3088">“RGPS 75” means the Royal Gibraltar Pension Scheme 1975;<text:s/></text:p>
      <text:p text:style-name="P3089"/>
      <text:p text:style-name="P3090">“scheme employment” has the meaning given in rule 13 of the RGPS 15 Rules;</text:p>
      <text:p text:style-name="P3091"/>
      <text:p text:style-name="P3092">“transition date” in relation to a transition member means 1st April 2022;</text:p>
      <text:p text:style-name="P3093"/>
      <text:p text:style-name="P3094">“transition member” means a person—</text:p>
      <text:p text:style-name="P3095"/>
      <text:p text:style-name="P3096"><text:span text:style-name="T3097">(a)<text:s/></text:span><text:span text:style-name="T3098"><text:tab/></text:span><text:span text:style-name="T3099">who is a member of RGPS 75</text:span><text:span text:style-name="T3100"><text:s/></text:span><text:span text:style-name="T3101">by virtue of their pensionable service under the RGPS 75 before the transition date; and</text:span></text:p>
      <text:p text:style-name="P3102"/>
      <text:p text:style-name="P3103"><text:span text:style-name="T3104">(b)<text:s/></text:span><text:span text:style-name="T3105"><text:tab/></text:span><text:span text:style-name="T3106">who is also a member of the RGPS</text:span><text:s/><text:span text:style-name="T3107">15 by virtue of their pensionable service under that scheme;</text:span></text:p>
      <text:p text:style-name="P3108"/>
      <text:p text:style-name="P3109">“transfer payment” means payment of a transfer value;<text:s/></text:p>
      <text:p text:style-name="P3110"/>
      <text:p text:style-name="P3111">“transfer value” has the meaning given in Part 8 of the RGPS 15 Rules; and</text:p>
      <text:p text:style-name="P3112"/>
      <text:p text:style-name="P3113">“Treasury” means the UK Treasury.<text:s/></text:p>
      <text:p text:style-name="P3114"/>
      <text:h text:style-name="P3115" text:outline-level="5">Meaning of “continuity of service”.</text:h>
      <text:p text:style-name="Normal"/>
      <text:p text:style-name="P3116">2.(1) For the purposes of this Schedule, a transition member (T) has continuity of service between pensionable service in the RGPS 75 and pensionable service in the RGPS 15 (“continuity of service”) unless T has a gap in service exceeding 5 years which—</text:p>
      <text:p text:style-name="P3117"/>
      <text:p text:style-name="P3118">(a)<text:tab/>begins on or before T’s transition date; and</text:p>
      <text:p text:style-name="P3119"/>
      <text:p text:style-name="P3120">(b)<text:tab/>ends on the day on which T becomes an active member of the RGPS 15.</text:p>
      <text:p text:style-name="P3121"/>
      <text:p text:style-name="P3122">(2) For the purpose of sub-paragraph (1), during the period starting with<text:s/>T’s transition date, T is not on a gap in service while T is in service which is pensionable under a connected scheme.</text:p>
      <text:p text:style-name="P3123"/>
      <text:h text:style-name="P3124" text:outline-level="5">Commencement of active membership of the RGPS 15 for a transition member.</text:h>
      <text:p text:style-name="Normal"/>
      <text:p text:style-name="P3125">3.(1) A person who is a transition member on entering pensionable service under the RGPS 15 who does not have continuity of service becomes an active member of the RGPS 15 on the day the person begins pensionable service in a scheme employment.</text:p>
      <text:p text:style-name="P3126"/>
      <text:p text:style-name="P3127">(2) A person who is a transition member on entering pensionable service under the RGPS 15 who has continuity of service (T) becomes an active member of the RGPS 15 —</text:p>
      <text:p text:style-name="P3128"/>
      <text:p text:style-name="P3129">(a)<text:tab/>if T is in pensionable service in a scheme employment on T’s transition date, on that date; or</text:p>
      <text:p text:style-name="P3130"/>
      <text:p text:style-name="P3131">(b)<text:tab/>if T is not in pensionable service in a scheme employment on T’s transition date, on the date T enters pensionable service in a scheme employment after that date.</text:p>
      <text:p text:style-name="P3132"/>
      <text:p text:style-name="P3133"/>
      <text:h text:style-name="P3134" text:outline-level="4">PART<text:s/>2</text:h>
      <text:h text:style-name="P3135" text:outline-level="4">Payment of ill-health benefits to transition members with continuity of service</text:h>
      <text:p text:style-name="Normal"/>
      <text:h text:style-name="P3136" text:outline-level="5">Transition members not to receive early ill-health benefits except in accordance with this Part.</text:h>
      <text:p text:style-name="Normal"/>
      <text:p text:style-name="P3137">4.  A transition member with continuity of service is not to receive early benefits on ill-health retirement except as provided by this Part.</text:p>
      <text:p text:style-name="P3138"/>
      <text:h text:style-name="P3139" text:outline-level="5">This Part not to apply to previous periods of service.</text:h>
      <text:p text:style-name="Normal"/>
      <text:p text:style-name="P3140">5.  If a transition member has an earlier period of service within the meaning of paragraph (2) of rule G.1 (application of this Part) of the RGPS 75 that has not been aggregated with a later period of service under Part G of the RGPS 75, this Part does not apply to the earlier service.</text:p>
      <text:p text:style-name="P3141"/>
      <text:h text:style-name="P3142" text:outline-level="5">Active transition member with permanent serious ill-health who has not reached their immediate pension point.</text:h>
      <text:p text:style-name="Normal"/>
      <text:p text:style-name="P3143">6.(1) This paragraph applies in relation to a transition member with continuity of service (T) who—</text:p>
      <text:p text:style-name="P3144"/>
      <text:p text:style-name="P3145">(a)<text:tab/>meets the criteria for an ill-health pension (active member with permanent serious ill-health) under rule 51 of the RGPS 15 Rules; and</text:p>
      <text:p text:style-name="P3146"/>
      <text:p text:style-name="P3147">(b)<text:tab/>has not reached their immediate pension point under the rules of the RGPS 75.</text:p>
      <text:p text:style-name="P3148"/>
      <text:p text:style-name="P3149">(2) If this paragraph applies—</text:p>
      <text:p text:style-name="P3150"/>
      <text:p text:style-name="P3151">(a)<text:tab/>early benefits on ill-health are not payable under the RGPS 75; and</text:p>
      <text:p text:style-name="P3152"/>
      <text:p text:style-name="P3153">(b)<text:tab/>ill-health benefits (active member with permanent serious ill-health) are payable under the RGPS 15 in accordance with this paragraph.</text:p>
      <text:p text:style-name="P3154"/>
      <text:p text:style-name="P3155">(3) The ill-health benefits payable under paragraph (2)(b) comprise benefits payable in respect of service before T’s transition date and benefits payable in respect of service from T’s transition date.</text:p>
      <text:p text:style-name="P3156"/>
      <text:p text:style-name="P3157">(4) The benefits payable in respect of service before T’s transition date are such amount as the Defence Council may direct with the approval of the Treasury.</text:p>
      <text:p text:style-name="P3158"/>
      <text:p text:style-name="P3159">(5) The benefits payable in respect of service from T’s transition date are calculated in accordance with the RGPS 15 Rules<text:s/>but when calculating the rate of annual pension, the following is substituted for rule<text:s/>48(2)(b) of the RGPS 15 Rules—</text:p>
      <text:p text:style-name="P3160"/>
      <text:p text:style-name="P3161">“(b)<text:tab/>B is the sum of—</text:p>
      <text:p text:style-name="P3162"/>
      <text:p text:style-name="P3163">(i)<text:s/><text:tab/>the member’s pensionable service under the RGPS 15; and</text:p>
      <text:p text:style-name="P3164"/>
      <text:p text:style-name="P3165">(ii)<text:tab/>X multiplied by N.</text:p>
      <text:p text:style-name="P3166"/>
      <text:p text:style-name="P3167">(c)<text:tab/>In this paragraph, X is equal to the member’s years of pensionable service in the RGPS 15 divided by the total of the member’s years of reckonable service in the RGPS 75 and pensionable service in the RGPS 15.</text:p>
      <text:p text:style-name="P3168"/>
      <text:p text:style-name="P3169">(d)<text:tab/>In this paragraph, N is the greater of—</text:p>
      <text:p text:style-name="P3170"/>
      <text:p text:style-name="P3171">(i)<text:tab/>half of the further pensionable service which the member would have been able to count under the RGPS 15 if the member had remained an accruing member from the date of the ill-health retirement until age 60; and</text:p>
      <text:p text:style-name="P3172"/>
      <text:p text:style-name="P3173">(ii)<text:tab/>the lesser of—</text:p>
      <text:p text:style-name="P3174"/>
      <text:p text:style-name="P3175">(aa)<text:tab/>25 minus the total of the member’s years of reckonable service in the RGPS 75 and pensionable service in the RGPS 15; and</text:p>
      <text:p text:style-name="P3176"/>
      <text:p text:style-name="P3177">(bb)<text:tab/>the further pensionable service which the member would have been able to count under the RGPS 15 if the member had remained an accruing member from the date of the ill-health retirement until age 60.”.</text:p>
      <text:p text:style-name="P3178"/>
      <text:h text:style-name="P3179" text:outline-level="5">Transition member who leaves service before the immediate pension point with permanent serious ill-health who reaches age 55.</text:h>
      <text:p text:style-name="Normal"/>
      <text:p text:style-name="P3180">7.(1) This paragraph applies in relation to a transition member with continuity of service (T) who is receiving an ill-health pension (active members with permanent serious ill-health) in accordance with paragraph<text:s/>6.</text:p>
      <text:p text:style-name="P3181"/>
      <text:p text:style-name="P3182">(2) On the day the member reaches age 55—</text:p>
      <text:p text:style-name="P3183"/>
      <text:p text:style-name="P3184">(a)<text:tab/>of the benefits that were payable under paragraph<text:s/>6(2)(b), the RGPS 75 basic earned benefits cease to be payable under paragraph<text:s/>6(2)(b) and instead become payable under the RGPS 75; and</text:p>
      <text:p text:style-name="P3185"/>
      <text:p text:style-name="P3186">(b)<text:tab/>of the benefits that were payable under paragraph<text:s/>6(2)(b), the RGPS 75 ill-health enhancement benefits continue to be payable under paragraph<text:s/>6(2)(b).</text:p>
      <text:p text:style-name="P3187"/>
      <text:p text:style-name="P3188">(3) For the purpose of this paragraph—</text:p>
      <text:p text:style-name="P3189"/>
      <text:p text:style-name="P3190">(a)<text:tab/>“the RGPS 75 basic earned benefits” means an amount determined by the Defence Council with the approval of the Treasury; and</text:p>
      <text:p text:style-name="P3191"/>
      <text:p text:style-name="P3192">(b)<text:tab/>“the RGPS 75 ill-health enhancement benefits” means an amount determined by the Defence Council with the approval of the Treasury.</text:p>
      <text:p text:style-name="P3193"/>
      <text:h text:style-name="P3194" text:outline-level="5">Active transition member who leaves service with permanent serious ill-health after reaching their immediate pension point.</text:h>
      <text:p text:style-name="Normal"/>
      <text:p text:style-name="P3195">8.(1) This paragraph applies in relation to a transition member with continuity of service (T) who—</text:p>
      <text:p text:style-name="P3196"/>
      <text:p text:style-name="P3197">(a)<text:tab/>meets the criteria for an ill-health pension (active member with permanent serious ill-health) under rule<text:s/>45<text:s/>of the RGPS 15 Rules; and</text:p>
      <text:p text:style-name="P3198"/>
      <text:p text:style-name="P3199">(b)<text:tab/>has reached their immediate pension point under the rules of the RGPS 75.</text:p>
      <text:p text:style-name="P3200"/>
      <text:p text:style-name="P3201">(2) In respect of service before T’s transition date—</text:p>
      <text:p text:style-name="P3202"/>
      <text:p text:style-name="P3203">(a)<text:tab/>the RGPS 75 basic earned benefits are payable under the RGPS 75, and</text:p>
      <text:p text:style-name="P3204"/>
      <text:p text:style-name="P3205">(b)<text:tab/>the RGPS 75 ill-health enhancement benefits are payable under the RGPS 15.</text:p>
      <text:p text:style-name="P3206"/>
      <text:p text:style-name="P3207">(3) In respect of service from T’s transition date, early benefits on permanent serious ill health are payable under rule<text:s/>48<text:s/>of the RGPS 15 Rules but when calculating the amount of annual pension, rule<text:s/>48(2)(b) is amended as specified in paragraph<text:s/>6(5).</text:p>
      <text:p text:style-name="P3208"/>
      <text:p text:style-name="P3209">(4) For the purpose of this paragraph—</text:p>
      <text:p text:style-name="P3210"/>
      <text:p text:style-name="P3211">(a)<text:tab/>“the RGPS 75 basic earned benefits” means an amount determined by the Defence Council with the approval of the Treasury; and</text:p>
      <text:p text:style-name="P3212"/>
      <text:p text:style-name="P3213">(b)<text:tab/>“the RGPS 75 ill-health enhancement benefits” means an amount determined by the Defence Council with the approval of the Treasury.</text:p>
      <text:p text:style-name="P3214"/>
      <text:h text:style-name="P3215" text:outline-level="5"><text:span text:style-name="T3216">Active transition member with significant impairment of capacity for gainful employment who has not reached their immediate pension point</text:span><text:span text:style-name="T3217">.</text:span></text:h>
      <text:p text:style-name="Normal"/>
      <text:p text:style-name="P3218">9.(1) This paragraph applies in relation to a transition member with continuity of service (T) who—</text:p>
      <text:p text:style-name="P3219"/>
      <text:p text:style-name="P3220">(a)<text:tab/>meets the criteria for an ill-health pension (active members with significant impairment of capacity for gainful employment) under rule<text:s/>46<text:s/>of the RGPS 15 Rules; and</text:p>
      <text:p text:style-name="P3221"/>
      <text:p text:style-name="P3222">(b)<text:tab/>has not reached their immediate pension point under the RGPS 75.</text:p>
      <text:p text:style-name="P3223"/>
      <text:p text:style-name="P3224">(2) If this paragraph applies—</text:p>
      <text:p text:style-name="P3225"/>
      <text:p text:style-name="P3226">(a)<text:tab/>early benefits on ill health are not payable under the RGPS 75; and</text:p>
      <text:p text:style-name="P3227"/>
      <text:p text:style-name="P3228">(b)<text:tab/>ill-health benefits (active members with significant impairment of capacity for gainful employment) are payable under the RGPS 15 in accordance with this paragraph.</text:p>
      <text:p text:style-name="P3229"/>
      <text:p text:style-name="P3230">(3) The ill-health benefits payable under paragraph (2)(b) comprise benefits payable in respect of service before T’s transition date and benefits payable in respect of service from T’s transition date.</text:p>
      <text:p text:style-name="P3231"/>
      <text:p text:style-name="P3232">(4) The benefits payable in respect of service before T’s transition date are such amount that the Defence Council may determine with the approval of the Treasury.</text:p>
      <text:p text:style-name="P3233"/>
      <text:p text:style-name="P3234">(5) The benefits payable in respect of service from T’s transition date are calculated in accordance with the RGPS 15 Rules but when calculating the rate of annual pension the following is substituted for rule<text:s/>49(2)(b)—</text:p>
      <text:p text:style-name="P3235"/>
      <text:p text:style-name="P3236">“(b)<text:tab/>B is the sum of—</text:p>
      <text:p text:style-name="P3237"/>
      <text:p text:style-name="P3238">(i)<text:tab/>the member’s years of pensionable service under the RGPS 15 as calculated according to rule<text:s/>49(2)(a)(i) and (ii); and</text:p>
      <text:p text:style-name="P3239"/>
      <text:p text:style-name="P3240">(ii)<text:tab/>X multiplied by N.</text:p>
      <text:p text:style-name="P3241"/>
      <text:p text:style-name="P3242">(c)<text:tab/>In this paragraph, X is equal to the member’s years of pensionable service in the RGPS 15 divided by the total of the member’s years of reckonable service in the RGPS 75 and pensionable service in the RGPS 15.</text:p>
      <text:p text:style-name="P3243"/>
      <text:p text:style-name="P3244">(d)<text:tab/>In this paragraph, N is one third of the further pensionable service which the member would have been able to count under the RGPS 15 if the member had remained an accruing member from the date of the ill-health retirement until age 60.”.</text:p>
      <text:p text:style-name="P3245"/>
      <text:h text:style-name="P3246" text:outline-level="5"><text:span text:style-name="T3247">Transition member who leaves service before their immediate pension point with significant impairment of capacity for gainful employment who reaches age</text:span><text:span text:style-name="T3248"><text:s/></text:span><text:span text:style-name="T3249">55</text:span><text:span text:style-name="T3250">.</text:span></text:h>
      <text:p text:style-name="Normal"/>
      <text:p text:style-name="P3251">10.(1) This paragraph applies in relation to a transition member with continuity of service (T) who is receiving an ill-health pension (active members with significant impairment of capacity for gainful employment) in accordance with paragraph<text:s/>9.</text:p>
      <text:p text:style-name="P3252"/>
      <text:p text:style-name="P3253">(2) On the day the member reaches age 55—</text:p>
      <text:p text:style-name="P3254"/>
      <text:p text:style-name="P3255">(a)<text:tab/>of the benefits that were payable under paragraph<text:s/>9(2)(b), the RGPS 75 basic earned benefits cease to be payable under paragraph<text:s/>9(2)(b) and instead become payable under the RGPS 75; and</text:p>
      <text:p text:style-name="P3256"/>
      <text:p text:style-name="P3257">(b)<text:tab/>of the benefits that were payable under paragraph<text:s/>9(2)(b), the RGPS 75 significant incapacity ill-health enhancement benefits continue to be payable under paragraph<text:s/>9(2)(b).</text:p>
      <text:p text:style-name="P3258"/>
      <text:p text:style-name="P3259">(3) For the purpose of this paragraph—</text:p>
      <text:p text:style-name="P3260"/>
      <text:p text:style-name="P3261">(a)<text:tab/>the “RGPS 75 basic earned benefits” means an amount determined by the Defence Council with the approval of the Treasury; and</text:p>
      <text:p text:style-name="P3262"/>
      <text:p text:style-name="P3263">(b)<text:tab/>the “RGPS 75 significant incapacity ill-health enhancement benefits” means an amount determined by the Defence Council with the approval of the Treasury.</text:p>
      <text:p text:style-name="P3264"/>
      <text:h text:style-name="P3265" text:outline-level="5">Active transition member who leaves service with significant incapacity for gainful employment after reaching their immediate pension point.</text:h>
      <text:p text:style-name="Normal"/>
      <text:p text:style-name="P3266">11.(1) This paragraph applies in relation to a transition member with continuity of service (T) who—</text:p>
      <text:p text:style-name="P3267"/>
      <text:p text:style-name="P3268">(a)<text:tab/>meets the criteria for an ill-health pension (active members with significant impairment of capacity for gainful employment) under rule<text:s/>46<text:s/>of the RGPS 15 Rules; and</text:p>
      <text:p text:style-name="P3269"/>
      <text:p text:style-name="P3270">(b)<text:tab/>leaves service after reaching their immediate pension point under the rules of the RGPS 75.</text:p>
      <text:p text:style-name="P3271"/>
      <text:p text:style-name="P3272">(2) In respect of service before T’s transition date—</text:p>
      <text:p text:style-name="P3273"/>
      <text:p text:style-name="P3274">(a)<text:tab/>the RGPS 75 basic earned benefits are payable under the RGPS 75, and</text:p>
      <text:p text:style-name="P3275"/>
      <text:p text:style-name="P3276">(b)<text:tab/>the RGPS 75 ill-health enhancement benefits are payable under the RGPS 15.</text:p>
      <text:p text:style-name="P3277"/>
      <text:p text:style-name="P3278">(3) In respect of service from T’s transition date, early benefits on significant impairment of capacity for gainful employment are payable under rule<text:s/>49<text:s/>of the RGPS 15 Rules but when calculating the rate of annual pension, rule<text:s/>49(2)(b) is amended as specified in paragraph<text:s/>9(5).</text:p>
      <text:p text:style-name="P3279"/>
      <text:p text:style-name="P3280">(4) For the purpose of this paragraph—</text:p>
      <text:p text:style-name="P3281"/>
      <text:p text:style-name="P3282">(a)<text:tab/>“the RGPS 75 basic earned benefits” means an amount determined by the Defence Council with the approval of the Treasury; and</text:p>
      <text:p text:style-name="P3283"/>
      <text:p text:style-name="P3284">(b)<text:tab/>“the RGPS 75 ill-health enhancement benefits” means an amount determined by the Defence Council with the approval of the Treasury.</text:p>
      <text:p text:style-name="P3285"/>
      <text:h text:style-name="P3286" text:outline-level="5">Active transition member who leaves service with incapacity for service before reaching their immediate pension point.</text:h>
      <text:p text:style-name="Normal"/>
      <text:p text:style-name="P3287">12.(1) This paragraph applies in relation to a transition member with continuity of service (T) who—</text:p>
      <text:p text:style-name="P3288"/>
      <text:p text:style-name="P3289">(a)<text:tab/>meets the criteria for lump sum on incapacity for service (lump sum awards: incapacity for Regiment service) under rule 19 of the RGEDP 15 Rules; and</text:p>
      <text:p text:style-name="P3290"/>
      <text:p text:style-name="P3291">(b)<text:tab/>has not reached their immediate pension point under the rules of the RGPS 75.</text:p>
      <text:p text:style-name="P3292"/>
      <text:p text:style-name="P3293">(2) If this paragraph applies—</text:p>
      <text:p text:style-name="P3294"/>
      <text:p text:style-name="P3295">(a)<text:tab/>early benefits on ill-health are not payable under the RGPS 75; and</text:p>
      <text:p text:style-name="P3296"/>
      <text:p text:style-name="P3297">(b)<text:tab/>ill-health benefits are payable under the RGPS 15 and lump sum awards on incapacity for Regiment service are payable under the RGEDP 15 in accordance with this paragraph.</text:p>
      <text:p text:style-name="P3298"/>
      <text:p text:style-name="P3299">(3) The ill-health benefits payable under paragraph (2)(b) comprise benefits payable in respect of service before T’s transition date and benefits payable in respect of service from T’s transition date.</text:p>
      <text:p text:style-name="P3300"/>
      <text:p text:style-name="P3301">(4) The benefits payable in respect of service before T’s transition date are such amount that the Defence Council may determine with the approval of the Treasury.</text:p>
      <text:p text:style-name="P3302"/>
      <text:p text:style-name="P3303">(5) In respect of service from the member’s transition date, the lump sum award on incapacity for Regiment service is payable under rule 19 of the RGEDP 15 Rules.</text:p>
      <text:p text:style-name="P3304"/>
      <text:p text:style-name="P3305">(6) Where this paragraph applies, the following is substituted for rule 20 (amount of lump sum on incapacity for Regiment service) of the RGEDP 15 Rules—</text:p>
      <text:p text:style-name="P3306"/>
      <text:p text:style-name="P3307">“20.(1) The amount of lump sum a person receives under rule 19 (lump sum awards: incapacity for Regiment service) is to be determined by multiplying one eighth of the person’s final pensionable earnings by their service from their transition date expressed in years and fractions of a year except where—</text:p>
      <text:p text:style-name="P3308"/>
      <text:p text:style-name="P3309">(a)<text:tab/>the amount calculated is less than X, X being one half of the person’s final pensionable earnings multiplied by their service from their transition date divided by their total service expressed in years and fractions of years. In these circumstances the person is to receive an amount equivalent to X; or</text:p>
      <text:p text:style-name="P3310"/>
      <text:p text:style-name="P3311">(b)<text:tab/>the amount calculated is more than Y, Y being twice the person’s final pensionable earnings multiplied by their service from their transition date divided by their total service expressed in years and fractions of years. In these circumstances the person is to receive an amount equivalent to Y.</text:p>
      <text:p text:style-name="P3312"/>
      <text:p text:style-name="P3313">(2) The lump sum is payable before the expiry of the period of 3 months beginning with the day on which the person ceases to be a member of the Regiment.</text:p>
      <text:p text:style-name="P3314"/>
      <text:p text:style-name="P3315">In this rule—</text:p>
      <text:p text:style-name="P3316"/>
      <text:p text:style-name="P3317">(a)<text:tab/>“total service” in relation to a member means the total of their service from their transition date plus their reckonable service as a member of the RGPS 75, and</text:p>
      <text:p text:style-name="P3318"/>
      <text:p text:style-name="P3319">(b)<text:tab/>“transition date” has the same meaning as is given in paragraph 2 (interpretation) of Schedule 3 to the RGPS 75.”.</text:p>
      <text:p text:style-name="P3320"/>
      <text:p text:style-name="P3321">(7) If the person is entitled to early departure payments under rule 9 (entitlement to early departure payments) of the RGEDP 15 Rules, the person is not entitled to a lump sum award under sub-paragraph (5).</text:p>
      <text:p text:style-name="P3322"/>
      <text:h text:style-name="P3323" text:outline-level="5">Transition member who leaves service before their immediate pension point with incapacity for service who reaches age 55.</text:h>
      <text:p text:style-name="Normal"/>
      <text:p text:style-name="P3324">13.(1) This paragraph applies in relation to a transition member with continuity of service (T) who is receiving an ill-health pension (active members with incapacity for service) in accordance with paragraph<text:s/>12.</text:p>
      <text:p text:style-name="P3325"/>
      <text:p text:style-name="P3326">(2) On the day the member reaches age 55—</text:p>
      <text:p text:style-name="P3327"/>
      <text:p text:style-name="P3328">(a)<text:tab/>of the benefits that were payable under paragraph<text:s/>12(2)(b), the RGPS 75 basic earned benefits cease to be payable under paragraph<text:s/>12(2)(b) and instead become payable under the RGPS 75; and</text:p>
      <text:p text:style-name="P3329"/>
      <text:p text:style-name="P3330">(b)<text:tab/>of the benefits that were payable under paragraph<text:s/>12(2)(b), the RGPS 75 ill-health enhancement benefits continue to be payable under paragraph<text:s/>12(2)(b).</text:p>
      <text:p text:style-name="P3331"/>
      <text:p text:style-name="P3332">(3) For the purpose of this paragraph—</text:p>
      <text:p text:style-name="P3333"/>
      <text:p text:style-name="P3334">(a)<text:tab/>the “RGPS 75 basic earned benefits” means an amount determined by the Defence Council with the approval of the Treasury; and</text:p>
      <text:p text:style-name="P3335"/>
      <text:p text:style-name="P3336">(b)<text:tab/>the “RGPS 75 ill-health enhancement benefits” means an amount determined by the Defence Council with the approval of the Treasury.</text:p>
      <text:p text:style-name="P3337"/>
      <text:h text:style-name="P3338" text:outline-level="5">Active transition member who leaves service with incapacity for service after reaching their immediate pension point.</text:h>
      <text:p text:style-name="Normal"/>
      <text:p text:style-name="P3339">14.(1) This paragraph applies in relation to a transition member with continuity of service (T) who—</text:p>
      <text:p text:style-name="P3340"/>
      <text:p text:style-name="P3341">(a)<text:tab/>meets the criteria for a lump sum on incapacity for service (lump sum awards: incapacity for Regiment service) under rule 19 of the RGEDP 15 Rules; and</text:p>
      <text:p text:style-name="P3342"/>
      <text:p text:style-name="P3343">(b)<text:tab/>has reached their immediate pension point under the rules of the RGPS 75.</text:p>
      <text:p text:style-name="P3344"/>
      <text:p text:style-name="P3345">(2) In respect of service before T’s transition date—</text:p>
      <text:p text:style-name="P3346"/>
      <text:p text:style-name="P3347">(a)<text:tab/>the RGPS 75 basic earned benefits are payable under the RGPS 75, and</text:p>
      <text:p text:style-name="P3348"/>
      <text:p text:style-name="P3349">(b)<text:tab/>the RGPS 75 ill-health enhancement benefits are payable under the RGPS 15.</text:p>
      <text:p text:style-name="P3350"/>
      <text:p text:style-name="P3351">(3) In respect of service from T’s transition date, benefits are payable under Part 4 of the RGEDP 15 Rules.</text:p>
      <text:p text:style-name="P3352"/>
      <text:p text:style-name="P3353">(4) Where this paragraph applies, the following is substituted for rule 20 (amount of lump sum on incapacity for Regiment service) of the RGEDP 15 Rules—</text:p>
      <text:p text:style-name="P3354"/>
      <text:p text:style-name="P3355">“20.(1) The amount of lump sum a person receives under rule 19 (lump sum awards: incapacity for Regiment service) is to be determined by multiplying one eighth of the person’s final pensionable earnings by their service from their transition date expressed in years and fractions of a year except where—</text:p>
      <text:p text:style-name="P3356"/>
      <text:p text:style-name="P3357">(a)<text:tab/>the amount calculated is less than X, X being one half of the person’s final pensionable earnings multiplied by their service from their transition date divided by their total service expressed in years and fractions of years. In these circumstances the person is to receive an amount equivalent to X; or</text:p>
      <text:p text:style-name="P3358"/>
      <text:p text:style-name="P3359">(b)<text:tab/>the amount calculated is more than Y, Y being twice the person’s final pensionable earnings multiplied by their service from their transition date divided by their total service expressed in years and fractions of years. In these circumstances the person is to receive an amount equivalent to Y.</text:p>
      <text:p text:style-name="P3360"/>
      <text:p text:style-name="P3361">(2) The lump sum is payable before the expiry of the period of 3 months beginning with the day on which the person ceases to be a member of the Regiment.</text:p>
      <text:p text:style-name="P3362"/>
      <text:p text:style-name="P3363">(3) In this rule—</text:p>
      <text:p text:style-name="P3364"/>
      <text:list text:style-name="LFO17" text:continue-numbering="true">
        <text:list-item>
          <text:p text:style-name="P3365">“total service” in relation to a member means the total of their service from their transition date plus their reckonable service as a member of the RGPS 75; and</text:p>
        </text:list-item>
      </text:list>
      <text:p text:style-name="P3366"/>
      <text:p text:style-name="P3367">(b)<text:tab/>“transition date” has the same meaning as given in paragraph 2 (interpretation) of Schedule 3 to the RGPS 75.”.</text:p>
      <text:p text:style-name="P3368"/>
      <text:p text:style-name="P3369">(5) If the person is entitled to early departure payments under rule 9 (entitlement to early departure payments) of the RGEDP 15 Rules, the person is not entitled to a lump sum award under sub-paragraph (3).</text:p>
      <text:p text:style-name="P3370"/>
      <text:p text:style-name="P3371">(6) For the purpose of this paragraph—</text:p>
      <text:p text:style-name="P3372"/>
      <text:p text:style-name="P3373">(a)<text:tab/>“the RGPS 75 basic earned benefits” means an amount determined by the Defence Council with the approval of the Treasury; and</text:p>
      <text:p text:style-name="P3374"/>
      <text:p text:style-name="P3375">(b)<text:tab/>“the RGPS 75 ill-health enhancement benefits” means an amount determined by the Defence Council with the approval of the Treasury.</text:p>
      <text:p text:style-name="P3376"/>
      <text:h text:style-name="P3377" text:outline-level="5">Deferred transition member with permanent serious ill-health who has not reached age 55.</text:h>
      <text:p text:style-name="Normal"/>
      <text:p text:style-name="P3378">15.(1) This paragraph applies in relation to a transition member with continuity of service (T) who—</text:p>
      <text:p text:style-name="P3379"/>
      <text:p text:style-name="P3380">(a)<text:tab/>meets the criteria for an ill-health pension (deferred member with permanent serious ill-health) under rule<text:s/>50<text:s/>of the RGPS 15 Rules; and</text:p>
      <text:p text:style-name="P3381"/>
      <text:p text:style-name="P3382">(b)<text:tab/>has not reached age 55.</text:p>
      <text:p text:style-name="P3383"/>
      <text:p text:style-name="P3384">(2) Where T is a deferred member of the RGPS 75—</text:p>
      <text:p text:style-name="P3385"/>
      <text:p text:style-name="P3386">(a)<text:tab/>early payment of preserved pension in case of ill-health is not payable under the RGPS 75; and</text:p>
      <text:p text:style-name="P3387"/>
      <text:p text:style-name="P3388">(b)<text:tab/>ill-health benefits (deferred member with permanent serious ill-health) are payable under the RGPS 15 in accordance with this paragraph.</text:p>
      <text:p text:style-name="P3389"/>
      <text:p text:style-name="P3390">(3) The ill-health benefits payable under paragraph (2)(b) comprise benefits payable in respect of service before T’s transition date and benefits payable in respect of service from T’s transition date.</text:p>
      <text:p text:style-name="P3391"/>
      <text:p text:style-name="P3392">(4) The benefits payable in respect of service before T’s transition date are calculated in accordance with rule D.18 of the RGPS 75.</text:p>
      <text:p text:style-name="P3393"/>
      <text:p text:style-name="P3394">(5) The benefits payable in respect of service from T’s transition date are calculated in accordance with rule<text:s/>50<text:s/>of the RGPS 15 Rules.</text:p>
      <text:p text:style-name="P3395"/>
      <text:p text:style-name="P3396">(6) Where the member is a pensioner member of the RGPS 75—</text:p>
      <text:p text:style-name="P3397"/>
      <text:p text:style-name="P3398">(a)<text:tab/>a pension continues to be payable under the RGPS 75 in respect of service before T’s transition date; and</text:p>
      <text:p text:style-name="P3399"/>
      <text:p text:style-name="P3400">(b)<text:tab/>a pension is payable under rule<text:s/>50<text:s/>of the RGPS 15 Rules in respect of service from T’s transition date.</text:p>
      <text:p text:style-name="P3401"/>
      <text:h text:style-name="P3402" text:outline-level="5">Deferred transition member with permanent serious ill-health who reaches age 55.</text:h>
      <text:p text:style-name="Normal"/>
      <text:p text:style-name="P3403">16.(1) This paragraph applies in relation to a transition member with continuity of service (T) who is receiving ill-health benefits (deferred members with permanent serious ill-health) in accordance with paragraph<text:s/>15.</text:p>
      <text:p text:style-name="P3404"/>
      <text:p text:style-name="P3405">(2) On the day the member reaches age 55, the RGPS 75 benefits cease to be payable under paragraph<text:s/>15(2)(b) and instead become payable under the RGPS 75.</text:p>
      <text:p text:style-name="P3406"/>
      <text:h text:style-name="P3407" text:outline-level="5"><text:span text:style-name="T3408">Deferred transition member who meets criteria for permanent serious ill-health on or after reaching age 55</text:span><text:span text:style-name="T3409">.</text:span></text:h>
      <text:p text:style-name="Normal"/>
      <text:p text:style-name="P3410">17.(1) This paragraph applies in relation to a transition member with continuity of service (T) who is a deferred member of the RGPS 15, who is age 55 or over, and who meets the criteria for an ill-health pension (deferred member with permanent serious ill-health) in rule<text:s/>50<text:s/>of the RGPS 15 Rules.</text:p>
      <text:p text:style-name="P3411"/>
      <text:p text:style-name="P3412">(2) Where the member is a deferred member of the RGPS 75—</text:p>
      <text:p text:style-name="P3413"/>
      <text:p text:style-name="P3414">(a)<text:tab/>a pension is payable under the rules of the RGPS 75 in respect of service before T’s transition date; and</text:p>
      <text:p text:style-name="P3415"/>
      <text:p text:style-name="P3416">(b)<text:tab/>a pension is payable under rule<text:s/>50<text:s/>of the RGPS 15 Rules in respect of service from T’s transition date.</text:p>
      <text:p text:style-name="P3417"/>
      <text:p text:style-name="P3418">(3) Where the member is a pensioner member of the RGPS 75—</text:p>
      <text:p text:style-name="P3419"/>
      <text:p text:style-name="P3420">(a)<text:tab/>a pension continues to be payable under the RGPS 75 in respect of service before T’s transition date; and</text:p>
      <text:p text:style-name="P3421"/>
      <text:p text:style-name="P3422">(b)<text:tab/>a pension is payable under rule<text:s/>50<text:s/>of the RGPS 15 Rules in respect of service from T’s transition date.</text:p>
      <text:p text:style-name="P3423"/>
      <text:h text:style-name="P3424" text:outline-level="4">PART 3</text:h>
      <text:h text:style-name="P3425" text:outline-level="4">Payment of death benefits in respect of transition members with continuity of service</text:h>
      <text:h text:style-name="P3426" text:outline-level="5"/>
      <text:h text:style-name="P3427" text:outline-level="5">Death benefits not to be paid in respect of transition members except in accordance with this Part.</text:h>
      <text:p text:style-name="Normal"/>
      <text:p text:style-name="P3428">18.  Surviving adults pensions, eligible child’s pensions and lump sum death benefits are not to be paid in respect of transition members with continuity of service except as provided by this Part.</text:p>
      <text:p text:style-name="P3429"/>
      <text:h text:style-name="P3430" text:outline-level="5">This Part not to apply to previous periods of service.</text:h>
      <text:p text:style-name="Normal"/>
      <text:p text:style-name="P3431">19.  If a transition member has a period of earlier service within the meaning of rule G.1 (application of this Part) of the RGPS 75 that has not been aggregated with a period of later service under Part G of the RGPS 75, this Part does not apply to the earlier service.</text:p>
      <text:p text:style-name="P3432"/>
      <text:h text:style-name="P3433" text:outline-level="5">Surviving adult’s pension when transition member dies in service before reaching their immediate pension point.</text:h>
      <text:p text:style-name="Normal"/>
      <text:p text:style-name="P3434">20.(1) This paragraph applies in relation to a transition member with continuity of service (T) who dies as an active member of the RGPS 15 before reaching their immediate pension point and for whom the conditions of rule<text:s/>58<text:s/>(surviving spouses’ and civil partners’ pensions) or rule<text:s/>59<text:s/>(other adult dependants’ pensions) of the RGPS 15 Rules apply.</text:p>
      <text:p text:style-name="P3435"/>
      <text:p text:style-name="P3436">(2) If this paragraph applies—</text:p>
      <text:p text:style-name="P3437"/>
      <text:p text:style-name="P3438">(a)<text:tab/>a pension for a surviving spouse or surviving civil partner (“surviving adult dependant”) is payable under the RGPS 75 in respect of service before the transition date; and</text:p>
      <text:p text:style-name="P3439"/>
      <text:p text:style-name="P3440">(b)<text:tab/>a pension for a surviving adult dependant is payable under the RGPS 15 in respect of service from the transition date.</text:p>
      <text:p text:style-name="P3441"/>
      <text:p text:style-name="P3442">(3) The rate of annual pension payable in respect of service before T’s transition date is as the Defence Council may determine with the approval of the Treasury.</text:p>
      <text:p text:style-name="P3443"/>
      <text:p text:style-name="P3444">(4) The pension payable in respect of service from T’s transition date is calculated in accordance with the RGPS 15 Rules but when calculating the rate of annual pension in accordance with rule<text:s/>62<text:s/>(annual rate of adult dependants’ pensions payable on death of active member), the references in rule<text:s/>45<text:s/>to rule<text:s/>48<text:s/>are to be read as references to rule<text:s/>48<text:s/>amended as specified in paragraph<text:s/>6(5).</text:p>
      <text:p text:style-name="P3445"/>
      <text:h text:style-name="P3446" text:outline-level="5">Surviving adult’s pension when transition member dies in service on or after reaching their immediate pension point.</text:h>
      <text:p text:style-name="Normal"/>
      <text:p text:style-name="P3447">21.(1) This paragraph applies in relation to a transition member with continuity of service (T) who dies as an active member of the RGPS 15 on or after reaching their immediate pension point and for whom the conditions of rule<text:s/>58<text:s/>(surviving spouses’ and civil partners’ pensions) or rule<text:s/>59<text:s/>(other adult dependants’ pensions) of the RGPS 15 Rules apply.</text:p>
      <text:p text:style-name="P3448"/>
      <text:p text:style-name="P3449">(2) If this paragraph applies—</text:p>
      <text:p text:style-name="P3450"/>
      <text:p text:style-name="P3451">(a)<text:tab/>a pension for a surviving spouse or surviving civil partner (“surviving adult dependant”) is payable under the RGPS 75 in respect of T’s service before their transition date; and</text:p>
      <text:p text:style-name="P3452"/>
      <text:p text:style-name="P3453">(b)<text:tab/>a pension for a surviving adult dependant is payable under the RGPS 15 in respect of service from T’s transition date.</text:p>
      <text:p text:style-name="P3454"/>
      <text:p text:style-name="P3455">(3) The rate of annual pension payable in respect of service before T’s transition date is as the Defence Council may determine with the approval of the Treasury.</text:p>
      <text:p text:style-name="P3456"/>
      <text:p text:style-name="P3457">(4) The pension payable in respect of service from T’s transition date is calculated in accordance with the RGPS 15 Rules, but when calculating the rate of annual pension in accordance with rule<text:s/>62<text:s/>(annual rate of adult dependants’ pensions payable on death of active member), the references in rule<text:s/>45<text:s/>to rule<text:s/>48<text:s/>are to be read as references to rule<text:s/>48<text:s/>amended as specified in paragraph<text:s/>6(5).</text:p>
      <text:p text:style-name="P3458"/>
      <text:h text:style-name="P3459" text:outline-level="5">Surviving adult dependant’s pension when a transition member dies as a pensioner member before reaching age 55.</text:h>
      <text:p text:style-name="Normal"/>
      <text:p text:style-name="P3460">22.(1) This paragraph applies in relation to a transition member with continuity of service (T) who dies as a pensioner member of the RGPS 15 before reaching age 55 and for whom the conditions of rule<text:s/>58<text:s/>(surviving spouses’ and civil partners’ pensions) or rule<text:s/>59<text:s/>(other adult dependants’ pensions) of the RGPS 15 Rules apply.</text:p>
      <text:p text:style-name="P3461"/>
      <text:p text:style-name="P3462">(2) A pension for a surviving adult dependant is payable under the RGPS 75 in respect of service before the transition date.</text:p>
      <text:p text:style-name="P3463"/>
      <text:p text:style-name="P3464">(3) A pension for a surviving adult dependant is payable under the RGPS 15 in respect of service from T’s transition date.</text:p>
      <text:p text:style-name="P3465"/>
      <text:p text:style-name="P3466">(4) The rate of annual pension payable in respect of service before T’s transition date is as the Defence Council may determine with the approval of the Treasury.</text:p>
      <text:p text:style-name="P3467"/>
      <text:p text:style-name="P3468">(5) The pension payable in respect of service from T’s transition date is payable under rule<text:s/>60<text:s/>(annual rate of adult dependants’ pensions payable on death of pensioner member) of the RGPS 15 Rules, but—</text:p>
      <text:p text:style-name="P3469"/>
      <text:p text:style-name="P3470">(a)<text:tab/>where the pensioner was in receipt of early benefits on permanent serious ill-health, when calculating the rate of annual pension in accordance with rule<text:s/>60, the references in rule<text:s/>45<text:s/>to rule<text:s/>48<text:s/>are to be read as references to rule<text:s/>48<text:s/>amended as specified in paragraph<text:s/>6(5); and</text:p>
      <text:p text:style-name="P3471"/>
      <text:p text:style-name="P3472">(b)<text:tab/>where the pensioner was in receipt of early benefits on significant incapacity for gainful employment, when calculating the rate of annual pension in accordance with rule 68, the references in rule 52 to rule 55 are to be read as references to rule 55 amended as specified in paragraph<text:s/>9(5).</text:p>
      <text:p text:style-name="P3473"/>
      <text:h text:style-name="P3474" text:outline-level="5">Surviving adult dependant’s pension when a transition member dies as a deferred member before reaching age 55.</text:h>
      <text:p text:style-name="Normal"/>
      <text:p text:style-name="P3475">23.(1) This paragraph applies in relation to a transition member with continuity of service (T) who dies as a deferred member of the RGPS 15 before reaching age 55 and for whom the conditions of rule<text:s/>58<text:s/>(surviving spouses’ and civil partners’ pensions) or rule<text:s/>59<text:s/>(other adult dependants’ pensions) of the RGPS 15 Rules apply.</text:p>
      <text:p text:style-name="P3476"/>
      <text:p text:style-name="P3477">(2) If this paragraph applies—</text:p>
      <text:p text:style-name="P3478"/>
      <text:p text:style-name="P3479">(a)<text:tab/>a pension for a surviving adult dependant is payable under the RGPS 75 in respect of service before the transition date; and</text:p>
      <text:p text:style-name="P3480"/>
      <text:p text:style-name="P3481">(b)<text:tab/>a pension for a surviving adult dependant is payable under the RGPS 15 in respect of service from the transition date.</text:p>
      <text:p text:style-name="P3482"/>
      <text:p text:style-name="P3483">(3) The rate of annual pension payable in respect of service before T’s transition date is as the Defence Council may determine with the approval of the Treasury.</text:p>
      <text:p text:style-name="P3484"/>
      <text:p text:style-name="P3485">(4) The pension payable in respect of service from T’s transition date is payable under rule<text:s/>61<text:s/>(annual rate of adult dependants’ pensions payable on death of a deferred member) of the RGPS 15 Rules.</text:p>
      <text:p text:style-name="P3486"/>
      <text:h text:style-name="P3487" text:outline-level="5"><text:span text:style-name="T3488">Surviving adult dependant’s pension when a transition member dies as a deferred member or a pensioner member on or after reaching age 55</text:span><text:span text:style-name="T3489">.</text:span></text:h>
      <text:p text:style-name="Normal"/>
      <text:p text:style-name="P3490">24.(1) This paragraph applies in relation to a transition member with continuity of service (T) who dies as a deferred member or a pensioner member of the RGPS 15 on or after reaching age 55 and for whom the conditions of rule<text:s/>58<text:s/>(surviving spouses’ and civil partners’ pensions) or rule<text:s/>59<text:s/>(other adult dependants’ pensions) of the RGPS 15 Rules apply.</text:p>
      <text:p text:style-name="P3491"/>
      <text:p text:style-name="P3492">(2) In the case of a deferred member of the RGPS 15—</text:p>
      <text:p text:style-name="P3493"/>
      <text:p text:style-name="P3494">(a)<text:tab/>a pension for a surviving adult dependant is payable under the RGPS 75 in respect of service before T’s transition date and the rate of annual pension is as the Defence Council may determine with the approval of the Treasury; and</text:p>
      <text:p text:style-name="P3495"/>
      <text:p text:style-name="P3496">(b)<text:tab/>a pension for a surviving adult dependant is payable under rule<text:s/>61<text:s/>(annual rate of adult dependants’ pensions payable on death of a deferred member) of the RGPS 15 Rules in respect of service from T’s transition date.</text:p>
      <text:p text:style-name="P3497"/>
      <text:p text:style-name="P3498">(3) In the case of a pensioner member of the RGPS 15—</text:p>
      <text:p text:style-name="P3499"/>
      <text:p text:style-name="P3500">(a)<text:tab/>a pension for a surviving adult dependant is payable under the RGPS 75 in respect of service before T’s transition date and the rate of annual pension is as the Defence Council may determine with the approval of the Treasury; and</text:p>
      <text:p text:style-name="P3501"/>
      <text:p text:style-name="P3502">(b)<text:tab/>a pension payable in respect of service from T’s transition date is calculated in accordance with the RGPS 15 Rules, but—</text:p>
      <text:p text:style-name="P3503"/>
      <text:p text:style-name="P3504">(i)<text:tab/>where the pensioner was in receipt of early benefits on permanent serious ill-health, when calculating the rate of annual pension in accordance with rule<text:s/>60<text:s/>(annual rate of adult dependants’ pensions payable on death of pensioner member), the calculation of the member’s retirement earned pension is to take account of the amendment in paragraph<text:s/>6(5) to rule<text:s/>48.</text:p>
      <text:p text:style-name="P3505"/>
      <text:p text:style-name="P3506">(ii)<text:tab/>where the pensioner was in receipt of early benefits on significant incapacity for gainful employment, when calculating the rate of annual pension in accordance with rule<text:s/>60, the calculation of the member’s retirement earned pension is to take account of the amendment in paragraph<text:s/>9(5) to rule<text:s/>49.</text:p>
      <text:p text:style-name="P3507"/>
      <text:h text:style-name="P3508" text:outline-level="5">Eligible child’s pension when a transition member dies in service before reaching their immediate pension point.</text:h>
      <text:p text:style-name="Normal"/>
      <text:p text:style-name="P3509">25.(1) This paragraph applies in relation to a transition member with continuity of service (T) who dies as an active member of the RGPS 15 before reaching their immediate pension point under the rules of the RGPS 75 and for whom the conditions of rule<text:s/>64<text:s/>(surviving children’s pensions) of the RGPS 15 Rules apply.</text:p>
      <text:p text:style-name="P3510"/>
      <text:p text:style-name="P3511">(2) If this paragraph applies—</text:p>
      <text:p text:style-name="P3512"/>
      <text:p text:style-name="P3513">(a)<text:tab/>a pension for an eligible child is payable under the RGPS 75 in respect of service before the transition date; and</text:p>
      <text:p text:style-name="P3514"/>
      <text:p text:style-name="P3515">(b)<text:tab/>a pension for an eligible child is payable under the RGPS 15 in respect of service from the transition date.</text:p>
      <text:p text:style-name="P3516"/>
      <text:p text:style-name="P3517">(3) The rate of annual pension payable in respect of service before T’s transition date is as the Defence Council may determine with the approval of the Treasury.</text:p>
      <text:p text:style-name="P3518"/>
      <text:p text:style-name="P3519">(4) The pension payable in respect of service from T’s transition date is calculated in accordance with the RGPS 15 Rules but when calculating the rate of annual pension in accordance with rule<text:s/>66<text:s/>(annual rate of children’s pensions), the references in rule<text:s/>45<text:s/>to rule<text:s/>48<text:s/>are to be read as references to rule<text:s/>48<text:s/>amended as specified in paragraph<text:s/>6(5).</text:p>
      <text:p text:style-name="P3520"/>
      <text:h text:style-name="P3521" text:outline-level="5">Eligible child’s pension when transition member dies in service on or after reaching their immediate pension point.</text:h>
      <text:p text:style-name="Normal"/>
      <text:p text:style-name="P3522">26.(1) This paragraph applies in relation to a transition member with continuity of service (T) who dies as an active member of the RGPS 15 on or after reaching their immediate pension point and for whom the conditions of rule<text:s/>64<text:s/>(surviving children’s pensions) of the RGPS 15 Rules apply.</text:p>
      <text:p text:style-name="P3523"/>
      <text:p text:style-name="P3524">(2) If this paragraph applies—</text:p>
      <text:p text:style-name="P3525"/>
      <text:p text:style-name="P3526">(a)<text:tab/>a pension for an eligible child is payable under the RGPS 75 in respect of T’s service before their transition date; and</text:p>
      <text:p text:style-name="P3527"/>
      <text:p text:style-name="P3528">(b)<text:tab/>a pension for an eligible child is payable under the RGPS 15 in respect of T’s service from their transition date.</text:p>
      <text:p text:style-name="P3529"/>
      <text:p text:style-name="P3530">(3) The rate of annual pension payable in respect of service before T’s transition date is as the Defence Council may determine with the approval of the Treasury.</text:p>
      <text:p text:style-name="P3531"/>
      <text:p text:style-name="P3532">(4) The pension payable in respect of service from T’s transition date is calculated in accordance with the RGPS 15 Rules, but when calculating the rate of annual pension in accordance with rule<text:s/>66<text:s/>(annual rate of children’s pensions), the references in rule<text:s/>45<text:s/>to rule<text:s/>48<text:s/>are to be read as references to rule<text:s/>48<text:s/>amended as specified in paragraph<text:s/>6(5).</text:p>
      <text:p text:style-name="P3533"/>
      <text:h text:style-name="P3534" text:outline-level="5">Eligible child’s pension when a transition member dies as a pensioner member before reaching age 55.</text:h>
      <text:p text:style-name="Normal"/>
      <text:p text:style-name="P3535">27.(1) This paragraph applies in relation to a transition member with continuity of service (T) who dies as pensioner member of the RGPS 15 before reaching age 55 and for whom the conditions of rule<text:s/>64<text:s/>(surviving children’s pensions) of the RGPS 15 Rules apply.</text:p>
      <text:p text:style-name="P3536"/>
      <text:p text:style-name="P3537">(2) A pension for an eligible child is payable under rule E.14 (amount of child’s longer- term pension) of the RGPS 75 in respect of service before T’s transition date.</text:p>
      <text:p text:style-name="P3538"/>
      <text:p text:style-name="P3539">(3) A pension for an eligible child is payable under the RGPS 15.</text:p>
      <text:p text:style-name="P3540"/>
      <text:p text:style-name="P3541">(4) The rate of annual pension payable in respect of service before T’s transition date is as the Defence Council may determine with the approval of the Treasury.</text:p>
      <text:p text:style-name="P3542"/>
      <text:p text:style-name="P3543">(5) The pension payable in respect of service from T’s transition date is payable under rule<text:s/>64<text:s/>of the of the RGPS 15 Rules, but—</text:p>
      <text:p text:style-name="P3544"/>
      <text:list text:style-name="LFO14" text:continue-numbering="true">
        <text:list-item>
          <text:p text:style-name="P3545">where the pensioner was in receipt of early benefits on permanent serious ill-health, when calculating the rate of annual pension in accordance with rule<text:s/>66<text:s/>(annual rate of children’s pensions), the references in rule<text:s/>45<text:s/>to rule<text:s/>48<text:s/>are to be read as references to rule<text:s/>48<text:s/>amended as specified in paragraph<text:s/>6(5); and</text:p>
        </text:list-item>
      </text:list>
      <text:p text:style-name="P3546"/>
      <text:p text:style-name="P3547">(b)<text:tab/>where the pensioner was in receipt of early benefits on significant incapacity for gainful employment, when calculating the rate of annual pension in accordance with rule<text:s/>66, the references in rule<text:s/>46<text:s/>to rule<text:s/>49<text:s/>are to be read as references to rule<text:s/>49<text:s/>amended as specified in paragraph<text:s/>9(5).</text:p>
      <text:p text:style-name="P3548"/>
      <text:h text:style-name="P3549" text:outline-level="5">Eligible child’s pension when a transition member dies as a deferred member before reaching age 55.</text:h>
      <text:p text:style-name="Normal"/>
      <text:p text:style-name="P3550">28.(1) This paragraph applies in relation to a transition member with continuity of service (T) who dies as a deferred member before reaching age 55 and for whom the conditions of rule<text:s/>64<text:s/>(surviving children’s pensions) of the RGPS 15 Rules apply.</text:p>
      <text:p text:style-name="P3551"/>
      <text:p text:style-name="P3552">(2) If this paragraph applies—</text:p>
      <text:p text:style-name="P3553"/>
      <text:p text:style-name="P3554">(a)<text:tab/>a pension for an eligible child is payable under the RGPS 75 in respect of service before the transition date; and</text:p>
      <text:p text:style-name="P3555"/>
      <text:p text:style-name="P3556">(b)<text:tab/>a pension for an eligible child is payable under the RGPS 15 in respect of service from the transition date.</text:p>
      <text:p text:style-name="P3557"/>
      <text:p text:style-name="P3558">(3) The rate of annual pension payable in respect of service before T’s transition date is as the Defence Council may determine with the approval of the Treasury.</text:p>
      <text:p text:style-name="P3559"/>
      <text:p text:style-name="P3560">(4) The pension payable in respect of service from T’s transition date is calculated in accordance with the RGPS 15 Rules, but—</text:p>
      <text:p text:style-name="P3561"/>
      <text:p text:style-name="P3562">(a)<text:tab/>where the pensioner was in receipt of early benefits on permanent serious ill-health, when calculating the rate of annual pension in accordance with rule<text:s/>66<text:s/>(annual rate of children’s pensions), the calculation of the member’s retirement earned pension is to take account of the amendment in paragraph<text:s/>6(5) to rule<text:s/>48; and</text:p>
      <text:p text:style-name="P3563"/>
      <text:p text:style-name="P3564">(b)<text:tab/>where the pensioner was in receipt of early benefits on significant incapacity for gainful employment, when calculating the rate of annual pension in accordance with rule<text:s/>66, the calculation of the member’s retirement earned pension is to take account of the amendment in paragraph<text:s/>9(5) to rule<text:s/>49.</text:p>
      <text:p text:style-name="P3565"/>
      <text:h text:style-name="P3566" text:outline-level="5">Eligible child’s pension when a transition member dies as a deferred member or pensioner member on or after reaching age 55.</text:h>
      <text:p text:style-name="Normal"/>
      <text:p text:style-name="P3567">29.(1) This paragraph applies in relation to a transition member with continuity of service (T) who dies as a deferred member or a pensioner member of the RGPS 15 on or after reaching age 55 and for whom the conditions of rule<text:s/>64<text:s/>(surviving children’s pensions) of the RGPS 15 Rules apply.</text:p>
      <text:p text:style-name="P3568"/>
      <text:p text:style-name="P3569">(2) In the case of a deferred member of the RGPS 15—</text:p>
      <text:p text:style-name="P3570"/>
      <text:p text:style-name="P3571">(a)<text:tab/>a pension for an eligible child is payable under rule E.14 (amount of child’s longer-term pension) of the RGPS 75 in respect of the service before T’s transition date; and</text:p>
      <text:p text:style-name="P3572"/>
      <text:p text:style-name="P3573">(b)<text:tab/>a pension for an eligible child is payable under rule<text:s/>66<text:s/>(annual rate of children’s pensions) of the RGPS 15 Rules in respect of service from T’s transition date.</text:p>
      <text:p text:style-name="P3574"/>
      <text:p text:style-name="P3575">(3) In the case of a pensioner member of the RGPS 15—</text:p>
      <text:p text:style-name="P3576"/>
      <text:p text:style-name="P3577">(a)<text:tab/>the rate of annual pension payable in respect of service before T’s transition date is as the Defence Council may determine with the approval of the Treasury; and</text:p>
      <text:p text:style-name="P3578"/>
      <text:p text:style-name="P3579">(b)<text:tab/>the pension payable in respect of service from T’s transition date is calculated in accordance with the RGPS 15 Rules, but—</text:p>
      <text:p text:style-name="P3580"/>
      <text:p text:style-name="P3581">(i)<text:tab/>where the pensioner was in receipt of early benefits on permanent serious ill-health, when calculating the rate of annual pension in accordance with rule<text:s/>66<text:s/>(annual rate of children’s pensions), the calculation of the member’s retirement earned pension is to take account of the amendment in paragraph<text:s/>6(5) to rule<text:s/>48; and</text:p>
      <text:p text:style-name="P3582"/>
      <text:p text:style-name="P3583">(ii)<text:tab/>where the pensioner was in receipt of early benefits on significant incapacity for gainful employment, when calculating the rate of annual pension in accordance with rule<text:s/>66, the calculation of the member’s retirement earned pension is to take account of the amendment in paragraph<text:s/>9(5) to rule<text:s/>49.</text:p>
      <text:p text:style-name="P3584"/>
      <text:h text:style-name="P3585" text:outline-level="5">Death of a transition member in service: lump sum benefit.</text:h>
      <text:p text:style-name="Normal"/>
      <text:p text:style-name="P3586">30.(1) This paragraph applies in relation to a transition member with continuity of service who dies as an active member of the RGPS 15.</text:p>
      <text:p text:style-name="P3587"/>
      <text:p text:style-name="P3588">(2) On the death of the member—</text:p>
      <text:p text:style-name="P3589"/>
      <text:p text:style-name="P3590">(a)<text:tab/>a lump sum is payable under rule<text:s/>71<text:s/>(lump sum amount payable on death of active member) of the RGPS 15 Rules; but</text:p>
      <text:p text:style-name="P3591"/>
      <text:p text:style-name="P3592">(b)<text:tab/>a lump sum is not payable under the RGPS 75.</text:p>
      <text:p text:style-name="P3593"/>
      <text:h text:style-name="P3594" text:outline-level="5">Death of a deferred transition member: lump sum benefit.</text:h>
      <text:p text:style-name="Normal"/>
      <text:p text:style-name="P3595">31.(1) This paragraph applies in relation to a transition member with continuity of service who dies as a deferred member of the RGPS 15.</text:p>
      <text:p text:style-name="P3596"/>
      <text:p text:style-name="P3597">(2) On death before reaching age 55—</text:p>
      <text:p text:style-name="P3598"/>
      <text:p text:style-name="P3599">(a)<text:tab/>if rule<text:s/>72<text:s/>(lump sum amount payable on death of deferred member) of the RGPS 15 Rules applies to the member, a lump sum death benefit is payable under that rule; and</text:p>
      <text:p text:style-name="P3600"/>
      <text:p text:style-name="P3601">(b)<text:tab/>if the member is a deferred member of the RGPS 75 and the conditions for payment of a lump sum benefit under rule E.20 (lump sum benefit: active or fixed protection, deferred and pensioner members) and rule E.22 (amount of lump sum: deferred members) of the RGPS 75 are met, a lump sum death benefit equal to the sum that would have been payable under rule E.22 of the RGPS 75 is payable under the RGPS 15; and</text:p>
      <text:p text:style-name="P3602"/>
      <text:p text:style-name="P3603">(c)<text:tab/>if the member is a pensioner member of the RGPS 75 and the conditions for payment of a lump sum death benefit under rule E.20 and rule E.23 (amount of lump sum: pensioner members) are met, a lump sum death benefit is not payable under the RGPS 75, but a lump sum death benefit is payable under the RGPS 15 in accordance with this paragraph. The lump sum is calculated in accordance with the following formula and is subject to the reductions at rule E.25 (reduction of lump sum for outstanding repayments) of the RGPS 75—</text:p>
      <text:p text:style-name="P3604"/>
      <text:p text:style-name="P3605">Step 1: Take three times the amount of the member’s representative pay on the day they leave service (disregarding any reckonable service in the RGPS 75 in excess of the number of whole years);</text:p>
      <text:p text:style-name="P3606"/>
      <text:p text:style-name="P3607">Step 2: From the resulting value in step 1 subtract any lump sum the member has received under rule D.4 (amount of immediate pension: officers of or above OF-7 rank), D.5 (amount of immediate pension: other officers) or D.6 (amount of immediate pension: other ranks) of the RGPS 75;</text:p>
      <text:p text:style-name="P3608"/>
      <text:p text:style-name="P3609">Step 3: Multiply the resulting value in step 2 by the member’s reckonable service in the RGPS 75; and</text:p>
      <text:p text:style-name="P3610"/>
      <text:p text:style-name="P3611">Step 4: Divide the resulting value in step 3 by the total of the member’s reckonable service in the RGPS 75 and pensionable service in the RGPS 15.</text:p>
      <text:p text:style-name="P3612"/>
      <text:p text:style-name="P3613">(3) On death on or after reaching age 55—</text:p>
      <text:p text:style-name="P3614"/>
      <text:p text:style-name="P3615">(a)<text:tab/>if rule<text:s/>72<text:s/>of the RGPS 15 Rules applies to the member, a lump sum death benefit is payable under that rule;</text:p>
      <text:p text:style-name="P3616"/>
      <text:p text:style-name="P3617">(b)<text:tab/>if the member is a deferred member of the RGPS 75 and the conditions for payment of a lump sum death benefit under rule E.20 and rule E.22 of the RGPS 75 are met, lump sum death benefit is payable under rule E.22 of the RGPS 75; and</text:p>
      <text:p text:style-name="P3618"/>
      <text:p text:style-name="P3619">(c)<text:tab/>if the member is a pensioner member of the RGPS 75 and the conditions for payment of a lump sum death benefit under rule E.20 and rule E.23 of the RGPS 75 are met, a lump sum death benefit is payable under the RGPS 75. The amount of the lump sum is to be calculated in accordance with the following formula, and is subject to the reductions at rule E.25 (reduction of lump sum for outstanding repayments) of the RGPS 75—</text:p>
      <text:p text:style-name="P3620"/>
      <text:p text:style-name="P3621">Step 1: Take three times the amount of the member’s representative pay on the day they leave service (disregarding any reckonable service in the RGPS 75 in excess of the number of whole years);</text:p>
      <text:p text:style-name="P3622"/>
      <text:p text:style-name="P3623">Step 2: From the resulting value in step 1 subtract any lump sum the member has received under rule D.4, D.5 or D.6 of the RGPS 75;</text:p>
      <text:p text:style-name="P3624"/>
      <text:p text:style-name="P3625">Step 3: Multiply the resulting value in step 2 by the member’s reckonable service in the RGPS 75; and</text:p>
      <text:p text:style-name="P3626"/>
      <text:p text:style-name="P3627">Step 4: Divide the resulting value in step 3 by the total of the member’s reckonable service in the RGPS 75 and pensionable service in the RGPS 15.</text:p>
      <text:p text:style-name="P3628"/>
      <text:h text:style-name="P3629" text:outline-level="5">Death of a pensioner member before age 55: lump sum benefit.</text:h>
      <text:p text:style-name="Normal"/>
      <text:p text:style-name="P3630">32.  This paragraph applies in relation to a transition member with continuity of service who dies as a pensioner member of the RGPS 15 before reaching age 55—</text:p>
      <text:p text:style-name="P3631"/>
      <text:p text:style-name="P3632">(a)<text:tab/>if rule<text:s/>73<text:s/>(lump sum amount payable on death of pensioner member) of the RGPS 15 Rules applies to the member, a lump sum death benefit is payable under that rule; and</text:p>
      <text:p text:style-name="P3633"/>
      <text:p text:style-name="P3634">(b)<text:tab/>if the member is a pensioner member of the RGPS 75 and the conditions for payment of a lump sum death benefit under rule E.20 (lump sum benefit: active or fixed protection, deferred and pensioner members) and rule E.23 (amount of lump sum: pensioner members) of the RGPS 75 are met, a lump sum death benefit is not payable under the RGPS 75, but a lump sum death benefit is payable under the RGPS 15 in accordance with this paragraph. The lump sum is calculated in accordance with the following formula and is subject to the reductions at rule E.25 (reduction of lump sum for outstanding repayments) of the RGPS 75—</text:p>
      <text:p text:style-name="P3635"/>
      <text:p text:style-name="P3636">Step 1: Take three times the amount of the member’s representative pay on the day they leave service (disregarding any reckonable service in the RGPS 75 in excess of the number of whole years);</text:p>
      <text:p text:style-name="P3637"/>
      <text:p text:style-name="P3638">Step 2: From the resulting value in step 1 subtract any lump sum the member has received under rule D.4, D.5 or D.6 of the RGPS 75;</text:p>
      <text:p text:style-name="P3639"/>
      <text:p text:style-name="P3640">Step 3: Multiply the resulting value in step 2 by the member’s reckonable service in the RGPS 75; and</text:p>
      <text:p text:style-name="P3641"/>
      <text:p text:style-name="P3642">Step 4: Divide the resulting value in step 3 by the total of the member’s reckonable service in the RGPS 75 and pensionable service in the RGPS 15.</text:p>
      <text:p text:style-name="P3643"/>
      <text:h text:style-name="P3644" text:outline-level="5">Death of a pensioner member on or after reaching age 55: lump sum benefit.</text:h>
      <text:p text:style-name="Normal"/>
      <text:p text:style-name="P3645">33.  This paragraph applies in relation to a transition member with continuity of service who dies as a pensioner member of the RGPS 15 on or after reaching age 55—</text:p>
      <text:p text:style-name="P3646"/>
      <text:p text:style-name="P3647">(a)<text:tab/>if rule<text:s/>73<text:s/>(lump sum amount payable on death of pensioner member) of the RGPS 15 Rules applies to the member, a lump sum death benefit is payable under that rule;</text:p>
      <text:p text:style-name="P3648"/>
      <text:p text:style-name="P3649">(b)<text:tab/>if the member is a deferred member of the RGPS 75 and the conditions for payment of a lump sum benefit under rule E.20 (lump sum benefit: active or fixed protection, deferred and pensioner members) and rule E.22 (amount of lump sum: deferred members) of the RGPS 75 are met, a lump sum death benefit is payable under rule E.22 of the RGPS 75; and</text:p>
      <text:p text:style-name="P3650"/>
      <text:p text:style-name="P3651">(c)<text:tab/>if the member is a pensioner member of the RGPS 75 and the conditions for payment of a lump sum death benefit under rule E.20 and rule E.23 (amount of lump sum: pensioner members) of the RGPS 75 are met, a lump sum death benefit is payable under the RGPS 75. The amount of the lump sum is to be calculated in accordance with the following formula, and is subject to the reductions at rule E.25 (reduction of lump sum for outstanding repayments) of the RGPS 75—</text:p>
      <text:p text:style-name="P3652"/>
      <text:p text:style-name="P3653">Step 1: Take three times the amount of the member’s representative pay on the day they leave service (disregarding any reckonable service in the RGPS 75 in excess of the number of whole years);</text:p>
      <text:p text:style-name="P3654"/>
      <text:p text:style-name="P3655">Step 2: From the resulting value in step 1 subtract any lump sum the member has received under rule D.4, D.5 or D.6 of the RGPS 75;</text:p>
      <text:p text:style-name="P3656"/>
      <text:p text:style-name="P3657">Step 3: Multiply the resulting value in step 2 by the member’s reckonable service in the RGPS 75; and</text:p>
      <text:p text:style-name="P3658"/>
      <text:p text:style-name="P3659">Step 4: Divide the resulting value in step 3 by the total of the member’s reckonable service in the RGPS 75 and pensionable service in the RGPS 15.</text:p>
      <text:p text:style-name="P3660"/>
      <text:h text:style-name="P3661" text:outline-level="4">PART 4</text:h>
      <text:h text:style-name="P3662" text:outline-level="4"><text:span text:style-name="T3663">Transitional provisions relating to the RGPS 75</text:span><text:span text:style-name="T3664"><text:s/></text:span></text:h>
      <text:p text:style-name="Normal"/>
      <text:h text:style-name="P3665" text:outline-level="5">No benefits for service on or after member’s transition date.</text:h>
      <text:p text:style-name="Normal"/>
      <text:p text:style-name="P3666">34.  No benefits under the RGPS 75 are to be provided to or in respect of a transition member in relation to that member’s service on or after their transition date.</text:p>
      <text:p text:style-name="P3667"/>
      <text:h text:style-name="P3668" text:outline-level="5">Pensionable service under the RGPS 75 for a transition member with continuity of service.</text:h>
      <text:p text:style-name="Normal"/>
      <text:p text:style-name="P3669">35.(1) This paragraph applies in relation to a transition member with continuity of service (T) who is in pensionable service under the RGPS 15.</text:p>
      <text:p text:style-name="P3670"/>
      <text:p text:style-name="P3671">(2) In determining whether T qualifies under the RGPS 75 for retirement benefits (other than early benefits on ill-health), T’s pensionable service under the RGPS 75 terminates when T’s pensionable service under the RGPS 15 terminates.</text:p>
      <text:p text:style-name="P3672"/>
      <text:h text:style-name="P3673" text:outline-level="5">Professional supplements for a transition member with continuity of service.</text:h>
      <text:p text:style-name="Normal"/>
      <text:p text:style-name="P3674">36.(1) For transition members with continuity of service—</text:p>
      <text:p text:style-name="P3675"/>
      <text:p text:style-name="P3676">(a)<text:tab/>in rule D.15 (professional supplement) of the RGPS 75, in paragraph (6)(a) after “pensionable service” is inserted “as a member of the RGPS 15.”; and</text:p>
      <text:p text:style-name="P3677"/>
      <text:p text:style-name="P3678">(b)<text:tab/>for rule D.15(6)(b) of the RGPS 75 is substituted—</text:p>
      <text:p text:style-name="P3679"/>
      <text:p text:style-name="P3680">“(b)<text:tab/>the number of reckonable days service the member had before the member’s transition date.”.</text:p>
      <text:p text:style-name="P3681"/>
      <text:h text:style-name="P3682" text:outline-level="5">Amount of immediate pension: officers of or above OF-7 rank (except medical or dental officers).</text:h>
      <text:p text:style-name="Normal"/>
      <text:p text:style-name="P3683">37.(1) For transition members with continuity of service, in rule D.4 (amount of immediate pension: officers of or above OF-7 rank) of the RGPS 75, for paragraph (3) is substituted the following—</text:p>
      <text:p text:style-name="P3684"/>
      <text:p text:style-name="P3685">“(3) For the purposes of paragraph (2)(a) the relevant percentage is that specified in the pension code in force on the last day of the member’s pensionable service as a member of the RGPS 75, for a person of the member’s pension rank, and with X number of whole years’ reckonable service, X being the number of whole years’ service that the member had on the day before they joined the RGPS 75.”.</text:p>
      <text:p text:style-name="P3686"/>
      <text:p text:style-name="P3687">(2) If a member’s final pensionable earnings on leaving service as a member of the RGPS 15 are lower than their final pensionable earnings on their transition date, their final pensionable earnings are to be determined as if paragraph (1) in rule A.7 (final pensionable earnings) of the RGPS 75 were replaced by the following—</text:p>
      <text:p text:style-name="P3688"/>
      <text:p text:style-name="P3689">“(1) References to a member’s final pensionable earnings are to the greatest amount that is the member’s total pensionable earnings for 365 consecutive days falling within the period beginning three years before their transition date and ending on their transition date.”.</text:p>
      <text:p text:style-name="P3690"/>
      <text:h text:style-name="P3691" text:outline-level="5">Amount of immediate pension: other officers (including medical and dental officers of any rank).</text:h>
      <text:p text:style-name="Normal"/>
      <text:p text:style-name="P3692">38.(1) For transition members with continuity of service, in rule D.5 (amount of immediate pension: other officers) of the RGPS 75, for paragraph (2) is substituted the following—</text:p>
      <text:p text:style-name="P3693"/>
      <text:p text:style-name="P3694">“(2) Subject to the following provisions of this rule and rule D.10 (increase at age 60 or 65), the annual amount of the pension is X plus, if rule D.8 (addition for reckonable service in excess of whole years) applies, an additional amount calculated in accordance with that rule.</text:p>
      <text:p text:style-name="P3695"/>
      <text:p text:style-name="P3696">(2A) In this rule, for a person to whom paragraph (3)(a), (b) or (c) applies who leaves service after reaching their immediate pension point and who has less than 16 years reckonable service in the RGPS 75, X is calculated according to the following formula—</text:p>
      <text:p text:style-name="P3697"/>
      <text:p text:style-name="P3698">Step 1: Take the amount specified in the relevant table of the pension code specifying rates of service retired pay paid on compulsory retirement for a person of the member’s rank, in force on the day the member leaves service for a person of the member’s pension rank who has the number of whole years’ reckonable service that the member has in the RGPS 75;</text:p>
      <text:p text:style-name="P3699"/>
      <text:p text:style-name="P3700">Step 2: Multiply the above by the member’s representative rate of pay on the day the member leaves service; and</text:p>
      <text:p text:style-name="P3701"/>
      <text:p text:style-name="P3702">Step 3: Divide the above by the representative rate of pay of a person of the member’s pension rank who has exactly 16 whole years reckonable service in the RGPS 75.</text:p>
      <text:p text:style-name="P3703"/>
      <text:p text:style-name="P3704">(2B) In this rule, for a person to whom sub-paragraph (3)(a), (b) or (c) applies who leaves after reaching their immediate pension point with 16 or more years reckonable service in the RGPS 75, X is calculated according to the following formula—</text:p>
      <text:p text:style-name="P3705"/>
      <text:p text:style-name="P3706">Step 1: Take the amount specified in the relevant table of the pension code specifying rates of service retired pay paid on compulsory retirement for a person of the member’s rank, in force on the day the member leaves service for a person of the member’s pension rank who has the number of whole years’ reckonable service in the RGPS 75;</text:p>
      <text:p text:style-name="P3707"/>
      <text:p text:style-name="P3708">Step 2: Multiply the resulting value in step 1 by the member’s representative rate of pay on the day the member leaves service; and</text:p>
      <text:p text:style-name="P3709"/>
      <text:p text:style-name="P3710">Step 3: Divide the resulting value in step 2 by the representative rate of pay of a person of the member’s pension rank who has exactly 16 whole years reckonable service in the RGPS 75.</text:p>
      <text:p text:style-name="P3711"/>
      <text:p text:style-name="P3712">(2C) In this rule, for a person who leaves service after reaching their immediate pension point but with less than 16 years reckonable service in the RGPS 75, and where none of sub-paragraphs (3)(a), (b) or (c) applies, X is calculated according to the following formula—</text:p>
      <text:p text:style-name="P3713"/>
      <text:p text:style-name="P3714">Step 1: Take the amount specified for a person of the member’s pension rank with the number of whole years’ reckonable service in the RGPS 75 that the member has, in the relevant table of the pension code specifying rates of service retired pay paid on compulsory retirement for a person of the member’s rank, in force on the day the member leaves service;</text:p>
      <text:p text:style-name="P3715"/>
      <text:p text:style-name="P3716">Step 2: Multiply the resulting value in step 1 by the member’s representative rate of pay on the day the member leaves service;</text:p>
      <text:p text:style-name="P3717"/>
      <text:p text:style-name="P3718">Step 3: Divide the resulting value in step 2 by the representative rate of pay of a person of the member’s pension rank who has exactly 16 whole years reckonable service in the RGPS 75; and</text:p>
      <text:p text:style-name="P3719"/>
      <text:p text:style-name="P3720">Step 4: Multiply the resulting value in step 3 by the fraction resulting from dividing A by B.</text:p>
      <text:p text:style-name="P3721"/>
      <text:p text:style-name="P3722">In this step—</text:p>
      <text:p text:style-name="P3723"/>
      <text:p text:style-name="P3724">“A” is the amount specified in the table of pension code specifying rates of service retired pay paid on premature voluntary retirement for a person of the member’s rank with the total number of whole years’ reckonable service in the RGPS 75 and pensionable service in the RGPS 15 that the member has on the day they leave service; and</text:p>
      <text:p text:style-name="P3725"/>
      <text:p text:style-name="P3726">“B” is the amount specified in the table of pension code specifying rates of service retired pay paid on compulsory retirement for a person of the member’s rank with the total number of whole years’ reckonable service in the RGPS 75 and pensionable service in the RGPS 15 that the member has on the day they leave service.</text:p>
      <text:p text:style-name="P3727"/>
      <text:p text:style-name="P3728">(2D) In this rule, for a person who leaves after reaching their immediate pension point with 16 or more years reckonable service in the RGPS 75, but where none of sub-paragraph (3)(a), (b) or (c) applies, X is calculated according to the following formula—</text:p>
      <text:p text:style-name="P3729"/>
      <text:p text:style-name="P3730">Step 1: Take the amount specified for a person of the member’s pension rank with the number of whole years’ reckonable service that the member has in RGPS 75 in the relevant table of the pension code specifying rates of service retired pay paid on compulsory retirement for a person of the member’s rank, in force on the day the member leaves service;</text:p>
      <text:p text:style-name="P3731"/>
      <text:p text:style-name="P3732">Step 2: Multiply the resulting value in step 1 by the member’s representative rate of pay on the day the member leaves service;</text:p>
      <text:p text:style-name="P3733"/>
      <text:p text:style-name="P3734">Step 3: Divide the resulting value in step 2 by the representative rate of pay of a person of the member’s pension rank who has the same number of years reckonable service in the RGPS 75 as the member; and</text:p>
      <text:p text:style-name="P3735"/>
      <text:p text:style-name="P3736">Step 4: Multiply the resulting value in step 3 by the fraction resulting from dividing A by B.</text:p>
      <text:p text:style-name="P3737"/>
      <text:p text:style-name="P3738">In this step—</text:p>
      <text:p text:style-name="P3739"/>
      <text:p text:style-name="P3740">“A” is the amount specified in the table of pension code specifying rates of service retired pay paid on premature voluntary retirement for a person of the member’s rank with the total number of whole years’ reckonable service in the RGPS 75 and pensionable service in the RGPS 15 that the member has on the day they leave service; and</text:p>
      <text:p text:style-name="P3741"/>
      <text:p text:style-name="P3742">“B” is the amount specified in the table of pension code specifying rates of service retired pay paid on compulsory retirement for a person of the member’s rank with the total number of whole years’ reckonable service in the RGPS 75 and pensionable service in the RGPS 15 that the member has on the day they leave service.”.</text:p>
      <text:p text:style-name="P3743"/>
      <text:h text:style-name="P3744" text:outline-level="5">Amount of immediate pension: other ranks.</text:h>
      <text:p text:style-name="Normal"/>
      <text:p text:style-name="P3745">39.(1) For transition members with continuity of service—</text:p>
      <text:p text:style-name="P3746"/>
      <text:list text:style-name="LFO15" text:continue-numbering="true">
        <text:list-item>
          <text:p text:style-name="P3747">in rule D.6 (amount of immediate pension: other ranks) of the RGPS 75, for paragraph (2) is substituted the following—</text:p>
        </text:list-item>
      </text:list>
      <text:p text:style-name="P3748"/>
      <text:p text:style-name="P3749">“(2) The annual amount of pension is X plus, if rule D.8 (addition for reckonable service in excess of whole years) applies, an additional amount calculated in accordance with that rule.</text:p>
      <text:p text:style-name="P3750"/>
      <text:p text:style-name="P3751">(2A) In this rule, for a person who leaves service after reaching their immediate pension point and where the person is not discharged as referred to in paragraph (2B), X is the amount specified for a person of the member’s pension rank with the number of whole years’ reckonable service that the member has in the RGPS 75, in the relevant table of the pension code in force on the day the member leaves service.</text:p>
      <text:p text:style-name="P3752"/>
      <text:p text:style-name="P3753">(2B) In this rule, for a person who is, after reaching their immediate pension point, discharged on grounds of misconduct, incapacity, unsuitability or inefficiency within their own control, X is calculated according to the following formula—</text:p>
      <text:p text:style-name="P3754"/>
      <text:p text:style-name="P3755">Step 1: Take the amount specified for a person of the member’s pension rank with the number of whole years’ reckonable service that the member has in the RGPS 75 in the relevant table of the pension code specifying standard rates of service pension for a person of the member’s rank, in force on the day the member leaves service; and</text:p>
      <text:p text:style-name="P3756"/>
      <text:p text:style-name="P3757">Step 2: Multiply the resulting value in step 1 by the fraction resulting from dividing A by B.</text:p>
      <text:p text:style-name="P3758"/>
      <text:p text:style-name="P3759">In this step—</text:p>
      <text:p text:style-name="P3760"/>
      <text:p text:style-name="P3761">“A” is the amount specified in the relevant table of the pension code specifying lower rates of service pension paid for a person of the member’s rank with the total number of whole years’ reckonable service in the RGPS 75 and pensionable service in the RGPS 15 that the member has on the day they leave service; and</text:p>
      <text:p text:style-name="P3762"/>
      <text:p text:style-name="P3763">“B” is the amount specified in the pension code specifying standard rates of service pension for a person of the member’s rank with the total number of whole years’ reckonable service in the RGPS 75 and pensionable service in the RGPS 15.”.</text:p>
      <text:p text:style-name="P3764"/>
      <text:p text:style-name="P3765">(b)<text:tab/>for rule D.6(8) of the RGPS 75 is substituted the following—</text:p>
      <text:p text:style-name="P3766"/>
      <text:p text:style-name="P3767">“(8) The additional amount mentioned in paragraph (2)(c) is the product of—</text:p>
      <text:p text:style-name="P3768"/>
      <text:p text:style-name="P3769">(a)<text:tab/>the number of years for which the member served as an officer before the member’s transition date; and</text:p>
      <text:p text:style-name="P3770"/>
      <text:p text:style-name="P3771">(b)<text:tab/>the amount of the annual commissioned service addition specified in the pension code in force on the last day of the member’s pensionable service.”.</text:p>
      <text:p text:style-name="P3772"/>
      <text:p text:style-name="P3773">(c)<text:tab/>in rule D.6(10)—</text:p>
      <text:p text:style-name="P3774"/>
      <text:p text:style-name="P3775">“y is the number of years for which the member serves in the lower rank” is substituted for—</text:p>
      <text:p text:style-name="P3776">“y is the number of years for which the member serves in the lower rank before their transition date”.</text:p>
      <text:p text:style-name="P3777"/>
      <text:h text:style-name="P3778" text:outline-level="5">Preserved pensions and lump sums.</text:h>
      <text:p text:style-name="Normal"/>
      <text:p text:style-name="P3779">40.  For transition members with continuity of service, in rule D.12 (overall pension amount) of the RGPS 75, paragraph (1)(b)(i) is amended by inserting after “that the member has” the words “in the RGPS 75”.</text:p>
      <text:h text:style-name="P3780" text:outline-level="5"/>
      <text:h text:style-name="P3781" text:outline-level="5">Deferred membership of the RGPS 75.</text:h>
      <text:p text:style-name="Normal"/>
      <text:p text:style-name="P3782">41.(1) A transition member with continuity of service (T) does not become a deferred member of the RGPS 75 unless T becomes a deferred member of the RGPS 15.</text:p>
      <text:p text:style-name="P3783"/>
      <text:p text:style-name="P3784">(2) If T opts out of the RGPS 15 in relation to service in a scheme employment and T has at least 2 years’ qualifying service T becomes a deferred member of the RGPS 75 in relation to that service.</text:p>
      <text:p text:style-name="P3785"/>
      <text:p text:style-name="P3786">(3) If T re-enters pensionable service under the RGPS 15 after a gap in service not exceeding 5 years, T ceases to be a deferred member of the RGPS 75.</text:p>
      <text:p text:style-name="P3787"/>
      <text:h text:style-name="P3788" text:outline-level="5">Qualifying for retirement benefits under the RGPS 75.</text:h>
      <text:p text:style-name="Normal"/>
      <text:p text:style-name="P3789">42.(1) In determining whether a transition member with continuity of service qualifies for retirement benefits under the RGPS 75, the member’s qualifying service includes the total of—</text:p>
      <text:p text:style-name="P3790"/>
      <text:p text:style-name="P3791">(a)<text:tab/>the member’s qualifying service under the RGPS 75; and</text:p>
      <text:p text:style-name="P3792"/>
      <text:p text:style-name="P3793">(b)<text:tab/>the member’s qualifying service under the RGPS 15.</text:p>
      <text:p text:style-name="P3794"/>
      <text:p text:style-name="P3795"/>
      <text:h text:style-name="P3796" text:outline-level="4">PART 5</text:h>
      <text:h text:style-name="P3797" text:outline-level="4">Miscellaneous transitional and consequential provisions</text:h>
      <text:p text:style-name="Normal"/>
      <text:h text:style-name="P3798" text:outline-level="5">Purchase of additional reckonable service in respect of period on loan.</text:h>
      <text:p text:style-name="Normal"/>
      <text:p text:style-name="P3799">43.(1) This paragraph applies in relation to a transition member if on<text:s/>the member’s transition date<text:s/>they are in qualifying service in accordance with rule A.10 (qualifying service) of the RGPS 75.</text:p>
      <text:p text:style-name="P3800"/>
      <text:p text:style-name="P3801">(2) For rule C.3 (purchase of additional reckonable service) of the RGPS 75 is substituted—</text:p>
      <text:p text:style-name="P3802"/>
      <text:p text:style-name="P3803">“(1) Following a period which is qualifying service by virtue of rule A.10(c)<text:s/>(loan to another organisation), an active member may opt to make a single lump sum contribution to the RGPS 75 to increase the member’s reckonable service in respect of that single period of service by an additional period equal to the period of the secondment before<text:s/>the member’s transition date.</text:p>
      <text:p text:style-name="P3804"/>
      <text:p text:style-name="P3805">(2) The option may only be exercised—</text:p>
      <text:p text:style-name="P3806">(a)<text:tab/>within the period of twelve months beginning with the day after that on which the secondment period ended, unless the Scheme administrator permits otherwise; and</text:p>
      <text:p text:style-name="P3807">(b)<text:tab/>if the member has also exercised an option under<text:s/>rule<text:s/>87<text:s/>of the<text:s/>RGPS 15 Rules.</text:p>
      <text:p text:style-name="P3808"/>
      <text:p text:style-name="P3809">(3) The amount of the lump sum is the aggregate of—</text:p>
      <text:p text:style-name="P3810"/>
      <text:p text:style-name="P3811">(a)<text:tab/>any contributions paid by the member to, and returned by, the pension scheme to which the member was required to belong during the period; and</text:p>
      <text:p text:style-name="P3812"/>
      <text:p text:style-name="P3813">(b)<text:tab/>any lump sum paid by that scheme to the member after the end of the period.</text:p>
      <text:p text:style-name="P3814"/>
      <text:p text:style-name="P3815">(4) If the member exercises the option, the member’s reckonable service is increased by the period in question.</text:p>
      <text:p text:style-name="P3816"/>
      <text:p text:style-name="P3817">(5) If the Scheme actuary in each case determines that the amount required to increase the member’s reckonable service by the period in question is greater than that given by paragraph (3), the Service or body funding the arrangement with the other organisation is to make a contribution to the RGPS 75 equal to the difference.</text:p>
      <text:p text:style-name="P3818"/>
      <text:p text:style-name="P3819">(6) If the amount given by paragraph (3) exceeds the amount determined by the Scheme actuary in accordance with paragraph (5), the difference must be provided to the scheme administrator of the<text:s/>RGPS 15.”.</text:p>
      <text:p text:style-name="P3820"/>
      <text:h text:style-name="P3821" text:outline-level="5">Option to buy additional reckonable service under the RGPS 75 continues to have effect.</text:h>
      <text:p text:style-name="Normal"/>
      <text:p text:style-name="P3822">44.(1) This paragraph applies where a transition member with continuity of service—</text:p>
      <text:p text:style-name="P3823"/>
      <text:p text:style-name="P3824">(a)<text:tab/>has exercised an option under rule C.1(1) (purchase of additional reckonable service by periodic contributions) of the RGPS 75 before the member’s transition date; and</text:p>
      <text:p text:style-name="P3825"/>
      <text:p text:style-name="P3826">(b)<text:tab/>on the member’s transition date, the contractual option period is extant.</text:p>
      <text:p text:style-name="P3827"/>
      <text:p text:style-name="P3828">(2) Periodical payments paid by the member in accordance with Part C<text:s/>on or after the member’s transition date<text:s/>and<text:s/>before the end of the contractual option period are valid for the purposes of Part C, and the contractual option period continues as if the member continued in pensionable service under the RGPS 75.</text:p>
      <text:p text:style-name="P3829"/>
      <text:p text:style-name="P3830">(3) If the member opts out of the RGPS 15, any periodical payments paid by the member in accordance with Part C cease to be payable.</text:p>
      <text:p text:style-name="P3831"/>
      <text:h text:style-name="P3832" text:outline-level="5">Option to buy right to enhanced benefits calculation ceases to have effect.</text:h>
      <text:p text:style-name="Normal"/>
      <text:p text:style-name="P3833">45.(1) A transition member who has exercised an option under rule C.4 (purchase of right to have benefits calculated on enhanced basis) of the RGPS 75 can make no payments under rule C.4 on or after their transition date, and the option period does not continue after that date.</text:p>
      <text:p text:style-name="P3834"/>
      <text:p text:style-name="P3835">(2) The member is to be given benefits in the RGPS 75 determined by the Defence Council with the approval of the Treasury after consultation with the Scheme actuary.</text:p>
      <text:p text:style-name="P3836"/>
      <text:h text:style-name="P3837" text:outline-level="5">Option to buy increased pension for surviving spouse or civil partner ceases to have effect.</text:h>
      <text:p text:style-name="Normal"/>
      <text:p text:style-name="P3838">46.(1) A transition member who has exercised an option under rule C.6 (purchase of increased pension for surviving spouse or civil partner) of the RGPS 75 can make no payments under rule C.6 on or after their transition date and the option period does not continue after that date.</text:p>
      <text:p text:style-name="P3839"/>
      <text:p text:style-name="P3840">(2) The member is to be given benefits in the RGPS 75 determined by the Defence Council with the approval of the Treasury after consultation with the Scheme actuary.</text:p>
      <text:p text:style-name="P3841"/>
      <text:h text:style-name="P3842" text:outline-level="5">Option to buy enhanced death in service lump sum ceases to have effect.</text:h>
      <text:p text:style-name="Normal"/>
      <text:p text:style-name="P3843">47.(1) A transition member who has exercised an option under rule C.8 (purchase of enhanced death in service lump sum) of the RGPS 75 can make no payments under rule C.8 on or after their transition date, and the option period does not continue after that date.</text:p>
      <text:p text:style-name="P3844"/>
      <text:p text:style-name="P3845">(2) Payments made by the member before their transition date are not to be taken into account when determining a death in service lump sum under the RGPS 75.”.</text:p>
      <text:p text:style-name="P3846"/>
      <text:h text:style-name="P3847" text:outline-level="2"/>
      <text:p text:style-name="P384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849" text:outline-level="2"><text:s text:c="40"/><text:s/><text:s text:c="11"/><text:s text:c="3"/><text:s text:c="7"/>SCHEDULE 4 <text:s text:c="32"/><text:s text:c="7"/><text:s text:c="3"/>Paragraph 11</text:h>
      <text:p text:style-name="P3850">Final Salary Link</text:p>
      <text:p text:style-name="P3851"/>
      <text:h text:style-name="P3852" text:outline-level="3">Persons who remain in the RGPS 75 for past service.</text:h>
      <text:p text:style-name="Normal"/>
      <text:p text:style-name="P3853">1.(1) The provisions of this Schedule apply in a case where—</text:p>
      <text:p text:style-name="P3854"/>
      <text:p text:style-name="P3855">(a)<text:tab/>a person is a member of the RGPS 75 by virtue of his or her pensionable service for that scheme (“the RGPS 75 service”), and</text:p>
      <text:p text:style-name="P3856"/>
      <text:p text:style-name="P3857">(b)<text:tab/>the person is also a member of the RGPS 15 by virtue of his or her pensionable service for that scheme (“the RGPS 15 service”).</text:p>
      <text:p text:style-name="P3858"/>
      <text:p text:style-name="P3859">(2) If, in a case where the provisions of this Schedule apply, the RGPS 75 service and the RGPS 15 service are continuous, then, in determining the person's final salary for any purpose of the RGPS 75—</text:p>
      <text:p text:style-name="P3860"/>
      <text:list text:style-name="LFO16" text:continue-numbering="true">
        <text:list-item>
          <text:p text:style-name="P3861">the RGPS 75 service is to be regarded as having ended when the RGPS 15 service ended, and</text:p>
        </text:list-item>
      </text:list>
      <text:p text:style-name="P3862"/>
      <text:p text:style-name="P3863">(ii)<text:tab/>such earnings as RGPS 15 Rules may specify, being earnings derived by the person from the RGPS 15 service, are to be regarded as derived from the RGPS 75 service (subject to sub-paragraph (3)).</text:p>
      <text:p text:style-name="P3864"/>
      <text:p text:style-name="P3865">(3) The amount of the earnings that are to be regarded as derived from the RGPS 75 service must not be materially less than the amount of the earnings that would have been the person's pensionable earnings derived from that service had the RGPS 15 service been RGPS 75 service.</text:p>
      <text:p text:style-name="P3866"/>
      <text:p text:style-name="P3867">(4) For the purposes of this Schedule—</text:p>
      <text:p text:style-name="P3868"/>
      <text:p text:style-name="P3869">“RGPS 15” means the Royal Gibraltar Regiment Pension Scheme 2015 established under rule<text:s/>2 of the RGPS 15 Rules;<text:s/>and</text:p>
      <text:p text:style-name="P3870"/>
      <text:p text:style-name="P3871">“RGPS 15 Rules” means the Royal Gibraltar Regiment Pension Scheme Rules 2015<text:s/>set out in Schedule 1 of<text:s/>the Royal Gibraltar Regiment<text:s/>(Pension<text:s/>Arrangements)<text:s/>Notice 2022; and</text:p>
      <text:p text:style-name="P3872"/>
      <text:p text:style-name="P3873">“RGPS 75” means the Royal Gibraltar Pension Scheme 1975.</text:p>
      <text:p text:style-name="TEXT"/>
      <text:p text:style-name="P38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EXT" style:next-style-name="Normal" style:default-outline-level="1">
      <style:paragraph-properties fo:keep-with-next="always" fo:margin-top="0.1666in" fo:margin-bottom="0.0416in"/>
      <style:text-properties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Normal" style:display-name="Normal" style:family="paragraph">
      <style:paragraph-properties style:punctuation-wrap="simple" style:text-autospace="none" style:vertical-align="baseline" fo:margin-bottom="0in" fo:line-height="100%"/>
      <style:text-properties style:font-name="Times New Roman" style:font-name-asian="Times New Roman" style:font-name-complex="Arial" style:font-weight-complex="bold" fo:font-size="10pt" style:font-size-asian="10pt" style:font-size-complex="10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style:font-weight-complex="bold" fo:color="#1F3763" fo:font-size="12pt" style:font-size-asian="12pt" style:font-size-complex="12pt"/>
    </style:style>
    <style:style style:name="TEXT" style:display-name="1-TEXT" style:family="paragraph" style:parent-style-name="Normal">
      <style:paragraph-properties fo:text-align="justify">
        <style:tab-stops>
          <style:tab-stop style:type="left" style:position="0.1256in"/>
        </style:tab-stops>
      </style:paragraph-properties>
      <style:text-properties fo:font-size="12pt" style:font-size-asian="12pt" fo:hyphenate="false"/>
    </style:style>
    <style:style style:name="ndINDENT" style:display-name="2nd INDENT" style:family="paragraph" style:parent-style-name="TEXT">
      <style:paragraph-properties fo:margin-left="1.2798in" fo:text-indent="-1.2798in">
        <style:tab-stops>
          <style:tab-stop style:type="char" style:char="." style:position="-0.2951in"/>
        </style:tab-stops>
      </style:paragraph-properties>
      <style:text-properties fo:hyphenate="false"/>
    </style:style>
    <style:style style:name="HEADINGMAIN" style:display-name="5-HEADING [MAIN]" style:family="paragraph" style:parent-style-name="TEXT">
      <style:paragraph-properties fo:text-align="center"/>
      <style:text-properties fo:font-weight="bold" style:font-weight-asian="bold" fo:hyphenate="false"/>
    </style:style>
    <style:style style:name="SECTIONHEADINGS" style:display-name="6-SECTION HEADINGS" style:family="paragraph" style:parent-style-name="TEXT">
      <style:text-properties fo:font-weight="bold" style:font-weight-asian="bold" fo:hyphenate="false"/>
    </style:style>
    <style:style style:name="TEXTChar" style:display-name="1-TEXT Char" style:family="text">
      <style:text-properties style:font-name="Times New Roman" style:font-name-asian="Times New Roman" style:font-name-complex="Arial" style:font-weight-complex="bold" fo:font-size="12pt" style:font-size-asian="12pt" style:font-size-complex="10pt"/>
    </style:style>
    <style:style style:name="legp1paratext" style:display-name="legp1paratext" style:family="paragraph" style:parent-style-name="Normal">
      <style:paragraph-properties style:punctuation-wrap="hanging" style:text-autospace="ideograph-alpha" style:vertical-align="auto" fo:margin-top="0.0694in" fo:margin-bottom="0.0694in"/>
      <style:text-properties style:font-name-complex="Times New Roman" style:font-weight-complex="normal" fo:font-size="12pt" style:font-size-asian="12pt" style:font-size-complex="12pt" style:language-asian="en" style:country-asian="GB" fo:hyphenate="false"/>
    </style:style>
    <style:style style:name="legclearfix" style:display-name="legclearfix" style:family="paragraph" style:parent-style-name="Normal">
      <style:paragraph-properties style:punctuation-wrap="hanging" style:text-autospace="ideograph-alpha" style:vertical-align="auto" fo:margin-top="0.0694in" fo:margin-bottom="0.0694in"/>
      <style:text-properties style:font-name-complex="Times New Roman" style:font-weight-complex="normal" fo:font-size="12pt" style:font-size-asian="12pt" style:font-size-complex="12pt" style:language-asian="en" style:country-asian="GB"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Arial" style:font-weight-complex="bold"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eglisttextstandard" style:display-name="leglisttextstandard" style:family="paragraph" style:parent-style-name="Normal">
      <style:paragraph-properties style:punctuation-wrap="hanging" style:text-autospace="ideograph-alpha" style:vertical-align="auto" fo:margin-top="0.0694in" fo:margin-bottom="0.0694in"/>
      <style:text-properties style:font-name-complex="Times New Roman" style:font-weight-complex="normal" fo:font-size="12pt" style:font-size-asian="12pt" style:font-size-complex="12pt" style:language-asian="en" style:country-asian="GB" fo:hyphenate="false"/>
    </style:style>
    <style:style style:name="Heading4Char" style:display-name="Heading 4 Char" style:family="text" style:parent-style-name="DefaultParagraphFont">
      <style:text-properties style:font-name="Calibri Light" style:font-name-asian="Times New Roman" style:font-name-complex="Times New Roman" style:font-weight-complex="bold" fo:font-style="italic" style:font-style-asian="italic" style:font-style-complex="italic" fo:color="#2F5496"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font-weight-complex="bold" fo:font-size="9pt" style:font-size-asian="9pt" style:font-size-complex="9pt"/>
    </style:style>
    <style:style style:name="Heading1Char" style:display-name="Heading 1 Char" style:family="text" style:parent-style-name="DefaultParagraphFont">
      <style:text-properties style:font-name="Times New Roman" style:font-name-asian="Times New Roman" style:font-name-complex="Arial" fo:font-weight="bold" style:font-weight-asian="bold" style:font-weight-complex="bold" style:letter-kerning="true" fo:font-size="12pt" style:font-size-asian="12pt" style:font-size-complex="10pt"/>
    </style:style>
    <style:style style:name="Heading2Char" style:display-name="Heading 2 Char" style:family="text" style:parent-style-name="DefaultParagraphFont">
      <style:text-properties style:font-name="Calibri Light" style:font-name-asian="Times New Roman" style:font-name-complex="Times New Roman" style:font-weight-complex="bold" fo:color="#2F5496" fo:font-size="13pt" style:font-size-asian="13pt" style:font-size-complex="13pt"/>
    </style:style>
    <style:style style:name="stINDENT" style:display-name="1st INDENT" style:family="paragraph" style:parent-style-name="TEXT">
      <style:paragraph-properties fo:margin-left="0.7875in" fo:text-indent="-0.3152in">
        <style:tab-stops>
          <style:tab-stop style:type="left" style:position="-0.6618in"/>
          <style:tab-stop style:type="left" style:position="0in"/>
        </style:tab-stops>
      </style:paragraph-properties>
      <style:text-properties fo:hyphenate="false"/>
    </style:style>
    <style:style style:name="rdINDENT" style:display-name="3rd INDENT" style:family="paragraph" style:parent-style-name="Normal">
      <style:paragraph-properties fo:text-align="justify" fo:margin-left="1.575in" fo:text-indent="-1.575in">
        <style:tab-stops>
          <style:tab-stop style:type="char" style:char="." style:position="-0.3937in"/>
        </style:tab-stops>
      </style:paragraph-properties>
      <style:text-properties fo:font-size="12pt" style:font-size-asian="12pt" fo:hyphenate="false"/>
    </style:style>
    <style:style style:name="DEFINITIONS" style:display-name="4-DEFINITIONS" style:family="paragraph" style:parent-style-name="TEXT">
      <style:paragraph-properties fo:margin-left="0.5909in" fo:text-indent="-0.3937in">
        <style:tab-stops>
          <style:tab-stop style:type="left" style:position="-0.4652in"/>
        </style:tab-stops>
      </style:paragraph-properties>
      <style:text-properties fo:hyphenate="false"/>
    </style:style>
    <style:style style:name="ARRANGE.SECTIONS" style:display-name="5-ARRANGE. SECTIONS" style:family="paragraph" style:parent-style-name="TEXT">
      <style:text-properties fo:font-weight="bold" style:font-weight-asian="bold" fo:hyphenate="false"/>
    </style:style>
    <style:style style:name="HEADRULE" style:display-name="7-HEAD [RULE]" style:family="paragraph" style:parent-style-name="HEADINGMAIN">
      <style:text-properties fo:hyphenate="false"/>
    </style:style>
    <style:style style:name="SECT.RULE" style:display-name="8-SECT. [RULE]" style:family="paragraph" style:parent-style-name="SECTIONHEADING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Arial"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Arial" style:font-weight-complex="bold" fo:font-size="10pt" style:font-size-asian="10pt" style:font-size-complex="10pt"/>
    </style:style>
    <style:style style:name="stINDENTamendment" style:display-name="1st INDENT [amendment]" style:family="paragraph" style:parent-style-name="TEXT">
      <style:paragraph-properties fo:margin-left="0.5in">
        <style:tab-stops>
          <style:tab-stop style:type="left" style:position="-0.3743in"/>
        </style:tab-stops>
      </style:paragraph-properties>
      <style:text-properties fo:hyphenate="false"/>
    </style:style>
    <style:style style:name="ndINDENTamendment" style:display-name="2nd INDENT [amendment]" style:family="paragraph" style:parent-style-name="Normal">
      <style:paragraph-properties fo:text-align="justify" fo:margin-left="1.2798in" fo:text-indent="-0.2798in">
        <style:tab-stops>
          <style:tab-stop style:type="left" style:position="-1.1541in"/>
        </style:tab-stops>
      </style:paragraph-properties>
      <style:text-properties style:font-name-complex="Times New Roman" style:font-weight-complex="normal"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Arial" style:font-weight-complex="bold"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parent-style-name="CommentTextChar">
      <style:text-properties style:font-name="Times New Roman" style:font-name-asian="Times New Roman"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Arial" style:font-weight-complex="bold" fo:font-size="10pt" style:font-size-asian="10pt" style:font-size-complex="10pt" fo:hyphenate="false"/>
    </style:style>
    <style:style style:name="ListParagraph" style:display-name="List Paragraph"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style:font-name-complex="Times New Roman" style:font-weight-complex="normal" fo:font-size="11pt" style:font-size-asian="11pt" style:font-size-complex="11pt" fo:hyphenate="false"/>
    </style:style>
    <style:style style:name="legp2paratext" style:display-name="legp2paratext" style:family="paragraph" style:parent-style-name="Normal">
      <style:paragraph-properties style:punctuation-wrap="hanging" style:text-autospace="ideograph-alpha" style:vertical-align="auto" fo:margin-top="0.0694in" fo:margin-bottom="0.0694in"/>
      <style:text-properties style:font-name-complex="Times New Roman" style:font-weight-complex="normal" fo:font-size="12pt" style:font-size-asian="12pt" style:font-size-complex="12pt" style:language-asian="en" style:country-asian="GB" fo:hyphenate="false"/>
    </style:style>
    <style:style style:name="legp1no" style:display-name="legp1no" style:family="text" style:parent-style-name="DefaultParagraphFont"/>
    <style:style style:name="legds" style:display-name="legds" style:family="text" style:parent-style-name="DefaultParagraphFont"/>
    <style:style style:name="legp2text" style:display-name="legp2text" style:family="paragraph" style:parent-style-name="Normal">
      <style:paragraph-properties style:punctuation-wrap="hanging" style:text-autospace="ideograph-alpha" style:vertical-align="auto" fo:margin-top="0.0694in" fo:margin-bottom="0.0694in"/>
      <style:text-properties style:font-name-complex="Times New Roman" style:font-weight-complex="normal"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text" style:display-name="legtext" style:family="paragraph" style:parent-style-name="Normal">
      <style:paragraph-properties style:punctuation-wrap="hanging" style:text-autospace="ideograph-alpha" style:vertical-align="auto" fo:margin-top="0.0694in" fo:margin-bottom="0.0694in"/>
      <style:text-properties style:font-name-complex="Times New Roman" style:font-weight-complex="normal" fo:font-size="12pt" style:font-size-asian="12pt" style:font-size-complex="12pt" style:language-asian="en" style:country-asian="GB" fo:hyphenate="false"/>
    </style:style>
    <style:style style:name="legchapterno" style:display-name="legchapterno" style:family="text" style:parent-style-name="DefaultParagraphFont"/>
    <style:style style:name="legchaptertitle" style:display-name="legchaptertitle" style:family="text" style:parent-style-name="DefaultParagraphFont"/>
    <style:style style:name="legpartno" style:display-name="legpartno" style:family="text" style:parent-style-name="DefaultParagraphFont"/>
    <style:style style:name="legparttitle" style:display-name="legparttitl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egchangedelimiter" style:display-name="legchangedelimiter" style:family="text" style:parent-style-name="DefaultParagraphFont"/>
    <style:style style:name="legaddition" style:display-name="legaddition" style:family="text" style:parent-style-name="DefaultParagraphFont"/>
    <style:style style:name="legrhs" style:display-name="legrhs" style:family="paragraph" style:parent-style-name="Normal">
      <style:paragraph-properties style:punctuation-wrap="hanging" style:text-autospace="ideograph-alpha" style:vertical-align="auto" fo:margin-top="0.0694in" fo:margin-bottom="0.0694in"/>
      <style:text-properties style:font-name-complex="Times New Roman" style:font-weight-complex="normal" fo:font-size="12pt" style:font-size-asian="12pt" style:font-size-complex="12pt" style:language-asian="en" style:country-asian="GB" fo:hyphenate="false"/>
    </style:style>
    <style:style style:name="legamendingtext" style:display-name="legamendingtext" style:family="text" style:parent-style-name="DefaultParagraphFont"/>
    <style:style style:name="legamendquote" style:display-name="legamendquote" style:family="text" style:parent-style-name="DefaultParagraphFont"/>
    <style:style style:name="Heading5Char" style:display-name="Heading 5 Char" style:family="text" style:parent-style-name="DefaultParagraphFont">
      <style:text-properties style:font-name="Calibri Light" style:font-name-asian="Times New Roman" style:font-name-complex="Times New Roman" style:font-weight-complex="bold" fo:color="#2F5496" fo:font-size="10pt" style:font-size-asian="10pt" style:font-size-complex="10pt"/>
    </style:style>
    <style:style style:name="leginlineformula" style:display-name="leginlineformula" style:family="text" style:parent-style-name="DefaultParagraphFont"/>
    <style:style style:name="msonormal0" style:display-name="msonormal" style:family="paragraph" style:parent-style-name="Normal">
      <style:paragraph-properties style:punctuation-wrap="hanging" style:text-autospace="ideograph-alpha" style:vertical-align="auto" fo:margin-top="0.0694in" fo:margin-bottom="0.0694in"/>
      <style:text-properties style:font-name-complex="Times New Roman" style:font-weight-complex="normal" fo:font-size="12pt" style:font-size-asian="12pt" style:font-size-complex="12pt" style:language-asian="en" style:country-asian="GB" fo:hyphenate="false"/>
    </style:style>
    <style:style style:name="legscheduleno" style:display-name="legscheduleno" style:family="text" style:parent-style-name="DefaultParagraphFont"/>
    <style:style style:name="legtitleblocktitle" style:display-name="legtitleblocktitle"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egtextamend2" style:display-name="legtextamend2" style:family="paragraph" style:parent-style-name="Normal">
      <style:paragraph-properties style:punctuation-wrap="hanging" style:text-autospace="ideograph-alpha" style:vertical-align="auto" fo:margin-top="0.0694in" fo:margin-bottom="0.0694in"/>
      <style:text-properties style:font-name-complex="Times New Roman" style:font-weight-complex="normal" fo:font-size="12pt" style:font-size-asian="12pt" style:font-size-complex="12pt" style:language-asian="en" style:country-asian="GB" fo:hyphenate="false"/>
    </style:style>
    <style:style style:name="legp2textamend2" style:display-name="legp2textamend2" style:family="paragraph" style:parent-style-name="Normal">
      <style:paragraph-properties style:punctuation-wrap="hanging" style:text-autospace="ideograph-alpha" style:vertical-align="auto" fo:margin-top="0.0694in" fo:margin-bottom="0.0694in"/>
      <style:text-properties style:font-name-complex="Times New Roman" style:font-weight-complex="normal" fo:font-size="12pt" style:font-size-asian="12pt" style:font-size-complex="12pt" style:language-asian="en" style:country-asian="GB" fo:hyphenate="false"/>
    </style:style>
    <style:style style:name="legterm" style:display-name="legterm" style:family="text" style:parent-style-name="DefaultParagraphFont"/>
    <style:style style:name="legpblocktitle" style:display-name="legpblocktitl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prefix="(" style:num-suffix=")" style:num-format="a" style:num-letter-sync="true">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prefix="(" style:num-suffix=")" style:num-format="a" style:num-letter-sync="true">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prefix="(" style:num-suffix=")" style:num-format="a" style:num-letter-sync="true">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prefix="("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prefix="(" style:num-suffix=")" style:num-format="a" style:num-letter-sync="true">
        <style:list-level-properties text:space-before="0.3937in" text:min-label-width="0.3909in" text:list-level-position-and-space-mode="label-alignment">
          <style:list-level-label-alignment text:label-followed-by="listtab" fo:margin-left="0.7847in" fo:text-indent="-0.390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prefix="("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prefix="(" style:num-suffix=")" style:num-format="a" style:num-letter-sync="true">
        <style:list-level-properties text:space-before="0.3937in" text:min-label-width="0.3909in" text:list-level-position-and-space-mode="label-alignment">
          <style:list-level-label-alignment text:label-followed-by="listtab" fo:margin-left="0.7847in" fo:text-indent="-0.390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rian Pilcher</meta:initial-creator>
    <dc:creator>Saleem, Samaira C2 (People-AF Rem-PensPol3a)</dc:creator>
    <meta:creation-date>2022-03-29T15:28:00Z</meta:creation-date>
    <dc:date>2022-03-29T15:28:00Z</dc:date>
    <meta:template xlink:href="Normal" xlink:type="simple"/>
    <meta:editing-cycles>2</meta:editing-cycles>
    <meta:editing-duration>PT0S</meta:editing-duration>
    <meta:document-statistic meta:page-count="14" meta:paragraph-count="499" meta:word-count="37385" meta:character-count="249984" meta:row-count="1775" meta:non-whitespace-character-count="213098"/>
  </office:meta>
</office:document-meta>
</file>