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3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32" table:style-name="ce8">
            <text:p>832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32" table:style-name="ce12">
            <text:p>23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40" table:style-name="ce12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88" table:style-name="ce14">
            <text:p>78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605" table:formula="of:=SUBTOTAL(109;[Sector.$B$2:.$B$8])" table:style-name="ce16">
            <text:p>1605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9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d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mingham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poo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yth and Ash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urnem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d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gh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stol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ton upon Trent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x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mbridge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diff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msford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nderford and Ross-on-Wy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okstown and Magherafel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ventr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igavon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wle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ew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rling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by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nca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rchester and Weymout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dle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mfrie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de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fermline and Kirkcald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rham and Bishop Auck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nburg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s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xe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olkestone and 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asgow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rimsb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uildford and Aldershot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rrogat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sting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ere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igh Wycombe and Aylesbur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l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Ipswi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nda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ttering and Wellingboroug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ilmarnock and Irvin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ng's Lyn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ancaster and Morecambe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eds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ncol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ing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ondon</text:p>
          </table:table-cell>
          <table:table-cell office:value-type="float" office:value="222" table:style-name="ce13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chester</text:p>
          </table:table-cell>
          <table:table-cell office:value-type="float" office:value="45" table:style-name="ce1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dway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rthyr Tydfil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ddlesbrough and Stockto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therwell and Airdri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castle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ry and Ban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thampton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wic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tingham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x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lymout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rtsmout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ading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druth and Truro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hy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arboroug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effiel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rew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kegness and Lout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lough and Heathrow</text:p>
          </table:table-cell>
          <table:table-cell office:value-type="float" office:value="31" table:style-name="ce1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ampton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end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palding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 Austell and Newqua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af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evenage and Welwyn Garden Cit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oke-on-Trent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der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ansea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indon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aun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tford and Mildenhal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rquay and Paign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ow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kefield and Castle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rrington and Wigan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eston-super-Mar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lverhampton and Walsall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cester and Kiddermin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ksop and Retfor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thing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York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32" table:formula="of:=SUBTOTAL(109;[UK_region.$B$2:.$B$139])" table:style-name="ce15">
            <text:p>832</text:p>
          </table:table-cell>
          <table:table-cell table:number-columns-repeated="16382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/>
    <dc:creator/>
    <meta:creation-date>2022-03-01T16:32:40Z</meta:creation-date>
    <dc:date>2022-03-01T16:32:50Z</dc:date>
    <meta:user-defined meta:name="MSIP_Label_322fc373-70ce-4fd3-920a-a64be45af39b_Enabled">true</meta:user-defined>
    <meta:user-defined meta:name="MSIP_Label_322fc373-70ce-4fd3-920a-a64be45af39b_SetDate">2022-03-01T16:32:49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e85bf23-4bdc-49ab-8c96-e812fd6a73bc</meta:user-defined>
    <meta:user-defined meta:name="MSIP_Label_322fc373-70ce-4fd3-920a-a64be45af39b_ContentBits">0</meta:user-defined>
  </office:meta>
</office:document-meta>
</file>