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lpsheetheading" style:master-page-name="MPF0" style:family="paragraph">
      <style:paragraph-properties fo:break-before="page"/>
    </style:style>
    <style:style style:name="P32" style:parent-style-name="HeadingA" style:family="paragraph">
      <style:paragraph-properties fo:break-before="page"/>
    </style:style>
    <style:style style:name="P33" style:parent-style-name="Normal" style:family="paragraph">
      <style:paragraph-properties fo:break-before="page"/>
    </style:style>
    <style:style style:name="P34" style:parent-style-name="Normal" style:family="paragraph">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sian="Arial" fo:font-weight="bold" style:font-weight-asian="bold" fo:font-size="14pt" style:font-size-asian="14pt" style:font-size-complex="14pt" style:language-asian="en" style:country-asian="GB"/>
    </style:style>
    <style:style style:name="P35" style:parent-style-name="Normal" style:family="paragraph">
      <style:paragraph-properties fo:keep-with-next="always" fo:margin-top="0.0833in"/>
      <style:text-properties style:font-name-asian="Arial" style:language-asian="en" style:country-asian="GB"/>
    </style:style>
    <style:style style:name="P36"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37" style:parent-style-name="DefaultParagraphFont" style:family="text">
      <style:text-properties style:font-name-asian="Arial" style:language-asian="en" style:country-asian="GB"/>
    </style:style>
    <style:style style:name="T38" style:parent-style-name="DefaultParagraphFont" style:family="text">
      <style:text-properties style:font-name-asian="Arial" style:language-asian="en" style:country-asian="GB"/>
    </style:style>
    <style:style style:name="T39" style:parent-style-name="DefaultParagraphFont" style:family="text">
      <style:text-properties style:font-name-asian="Arial" style:font-name-complex="Arial" fo:color="#000000" style:font-size-complex="11pt" style:language-asian="en" style:country-asian="GB"/>
    </style:style>
    <style:style style:name="P40"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41" style:parent-style-name="DefaultParagraphFont" style:family="text">
      <style:text-properties style:font-name-asian="Arial" style:language-asian="en" style:country-asian="GB"/>
    </style:style>
    <style:style style:name="T42" style:parent-style-name="DefaultParagraphFont" style:family="text">
      <style:text-properties style:font-name-asian="Arial" style:language-asian="en" style:country-asian="GB"/>
    </style:style>
    <style:style style:name="T43" style:parent-style-name="DefaultParagraphFont" style:family="text">
      <style:text-properties style:font-name-asian="Arial" style:font-name-complex="Arial" fo:color="#000000" style:font-size-complex="11pt" style:language-asian="en" style:country-asian="GB"/>
    </style:style>
    <style:style style:name="P44"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45" style:parent-style-name="DefaultParagraphFont" style:family="text">
      <style:text-properties style:font-name-asian="Arial" style:language-asian="en" style:country-asian="GB"/>
    </style:style>
    <style:style style:name="T46" style:parent-style-name="DefaultParagraphFont" style:family="text">
      <style:text-properties style:font-name-asian="Arial" style:language-asian="en" style:country-asian="GB"/>
    </style:style>
    <style:style style:name="T47" style:parent-style-name="DefaultParagraphFont" style:family="text">
      <style:text-properties style:font-name-asian="Arial" style:font-name-complex="Arial" fo:color="#000000" style:font-size-complex="11pt" style:language-asian="en" style:country-asian="GB"/>
    </style:style>
    <style:style style:name="T48" style:parent-style-name="DefaultParagraphFont" style:family="text">
      <style:text-properties style:font-name-asian="Arial" style:language-asian="en" style:country-asian="GB"/>
    </style:style>
    <style:style style:name="T49" style:parent-style-name="DefaultParagraphFont" style:family="text">
      <style:text-properties style:font-name-asian="Arial" style:language-asian="en" style:country-asian="GB"/>
    </style:style>
    <style:style style:name="T50" style:parent-style-name="DefaultParagraphFont" style:family="text">
      <style:text-properties style:font-name-asian="Arial" style:language-asian="en" style:country-asian="GB"/>
    </style:style>
    <style:style style:name="T51" style:parent-style-name="DefaultParagraphFont" style:family="text">
      <style:text-properties style:font-name-asian="Arial" style:language-asian="en" style:country-asian="GB"/>
    </style:style>
    <style:style style:name="P52"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53" style:parent-style-name="DefaultParagraphFont" style:family="text">
      <style:text-properties style:font-name-asian="Arial" style:language-asian="en" style:country-asian="GB"/>
    </style:style>
    <style:style style:name="T54" style:parent-style-name="DefaultParagraphFont" style:family="text">
      <style:text-properties style:font-name-asian="Arial" style:language-asian="en" style:country-asian="GB"/>
    </style:style>
    <style:style style:name="T55" style:parent-style-name="DefaultParagraphFont" style:family="text">
      <style:text-properties style:font-name-asian="Arial" style:font-name-complex="Arial" fo:color="#000000" style:font-size-complex="11pt" style:language-asian="en" style:country-asian="GB"/>
    </style:style>
    <style:style style:name="T56" style:parent-style-name="DefaultParagraphFont" style:family="text">
      <style:text-properties style:font-name-asian="Arial" style:language-asian="en" style:country-asian="GB"/>
    </style:style>
    <style:style style:name="T57" style:parent-style-name="DefaultParagraphFont" style:family="text">
      <style:text-properties style:font-name-asian="Arial" style:language-asian="en" style:country-asian="GB"/>
    </style:style>
    <style:style style:name="T58" style:parent-style-name="DefaultParagraphFont" style:family="text">
      <style:text-properties style:font-name-asian="Arial" style:language-asian="en" style:country-asian="GB"/>
    </style:style>
    <style:style style:name="T59" style:parent-style-name="DefaultParagraphFont" style:family="text">
      <style:text-properties style:font-name-asian="Arial" style:font-name-complex="Arial" fo:color="#000000" style:language-asian="en" style:country-asian="GB"/>
    </style:style>
    <style:style style:name="T60" style:parent-style-name="DefaultParagraphFont" style:family="text">
      <style:text-properties style:font-name-asian="Arial" style:language-asian="en" style:country-asian="GB"/>
    </style:style>
    <style:style style:name="T61" style:parent-style-name="DefaultParagraphFont" style:family="text">
      <style:text-properties style:font-name-asian="Arial" style:language-asian="en" style:country-asian="GB"/>
    </style:style>
    <style:style style:name="T62" style:parent-style-name="DefaultParagraphFont" style:family="text">
      <style:text-properties style:font-name-asian="Arial" style:font-name-complex="Arial" fo:color="#000000" style:language-asian="en" style:country-asian="GB"/>
    </style:style>
    <style:style style:name="T63" style:parent-style-name="DefaultParagraphFont" style:family="text">
      <style:text-properties style:font-name-asian="Arial" style:font-name-complex="Arial" fo:color="#000000" style:language-asian="en" style:country-asian="GB"/>
    </style:style>
    <style:style style:name="T64" style:parent-style-name="DefaultParagraphFont" style:family="text">
      <style:text-properties style:font-name-asian="Arial" style:font-name-complex="Arial" fo:color="#000000" style:language-asian="en" style:country-asian="GB"/>
    </style:style>
    <style:style style:name="P65"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66" style:parent-style-name="DefaultParagraphFont" style:family="text">
      <style:text-properties style:font-name-asian="Arial" style:language-asian="en" style:country-asian="GB"/>
    </style:style>
    <style:style style:name="T67" style:parent-style-name="DefaultParagraphFont" style:family="text">
      <style:text-properties style:font-name-asian="Arial" style:language-asian="en" style:country-asian="GB"/>
    </style:style>
    <style:style style:name="T68" style:parent-style-name="DefaultParagraphFont" style:family="text">
      <style:text-properties style:font-name-asian="Arial" style:font-name-complex="Arial" fo:color="#000000" style:font-size-complex="11pt" style:language-asian="en" style:country-asian="GB"/>
    </style:style>
    <style:style style:name="P69"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70" style:parent-style-name="DefaultParagraphFont" style:family="text">
      <style:text-properties style:font-name-asian="Arial" style:language-asian="en" style:country-asian="GB"/>
    </style:style>
    <style:style style:name="T71" style:parent-style-name="DefaultParagraphFont" style:family="text">
      <style:text-properties style:font-name-asian="Arial" style:language-asian="en" style:country-asian="GB"/>
    </style:style>
    <style:style style:name="T72" style:parent-style-name="DefaultParagraphFont" style:family="text">
      <style:text-properties style:font-name-asian="Arial" style:font-name-complex="Arial" fo:color="#000000" style:font-size-complex="11pt" style:language-asian="en" style:country-asian="GB"/>
    </style:style>
    <style:style style:name="P73"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74" style:parent-style-name="DefaultParagraphFont" style:family="text">
      <style:text-properties style:font-name-asian="Arial" style:language-asian="en" style:country-asian="GB"/>
    </style:style>
    <style:style style:name="T75" style:parent-style-name="DefaultParagraphFont" style:family="text">
      <style:text-properties style:font-name-asian="Arial" style:language-asian="en" style:country-asian="GB"/>
    </style:style>
    <style:style style:name="P76"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77" style:parent-style-name="DefaultParagraphFont" style:family="text">
      <style:text-properties style:font-name-asian="Arial" style:font-name-complex="Arial" fo:color="#000000" style:language-asian="en" style:country-asian="GB"/>
    </style:style>
    <style:style style:name="T78" style:parent-style-name="DefaultParagraphFont" style:family="text">
      <style:text-properties style:font-name-asian="Arial" style:font-name-complex="Arial" fo:color="#000000" style:font-size-complex="11pt" style:language-asian="en" style:country-asian="GB"/>
    </style:style>
    <style:style style:name="P79"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T80" style:parent-style-name="DefaultParagraphFont" style:family="text">
      <style:text-properties style:font-name-asian="Arial" style:language-asian="en" style:country-asian="GB"/>
    </style:style>
    <style:style style:name="T81" style:parent-style-name="DefaultParagraphFont" style:family="text">
      <style:text-properties style:font-name-asian="Arial" style:language-asian="en" style:country-asian="GB"/>
    </style:style>
    <style:style style:name="T82" style:parent-style-name="DefaultParagraphFont" style:family="text">
      <style:text-properties style:font-name-asian="Arial" style:font-name-complex="Arial" fo:color="#000000" style:font-size-complex="11pt" style:language-asian="en" style:country-asian="GB"/>
    </style:style>
    <style:style style:name="P83" style:parent-style-name="Normal" style:family="paragraph">
      <style:paragraph-properties fo:keep-with-next="always" fo:border-top="0.0069in solid #000000" fo:border-left="none" fo:border-bottom="none" fo:border-right="none" fo:padding-top="0.0138in" fo:padding-left="0in" fo:padding-bottom="0in" fo:padding-right="0in" style:shadow="none" fo:margin-top="0.0416in" fo:margin-bottom="0.0277in">
        <style:tab-stops>
          <style:tab-stop style:type="left" style:position="3.6263in"/>
        </style:tab-stops>
      </style:paragraph-properties>
    </style:style>
    <style:style style:name="P84" style:parent-style-name="Normal" style:family="paragraph">
      <style:paragraph-properties fo:keep-with-next="always" fo:margin-top="0.0416in" fo:margin-bottom="0.0277in">
        <style:tab-stops>
          <style:tab-stop style:type="left" style:position="3.6263in"/>
        </style:tab-stops>
      </style:paragraph-properties>
      <style:text-properties style:font-name-asian="Arial" style:language-asian="en" style:country-asian="GB"/>
    </style:style>
    <style:style style:name="P85" style:parent-style-name="BodytextSEES" style:family="paragraph">
      <style:paragraph-properties fo:margin-top="0.0416in"/>
    </style:style>
  </office:automatic-styles>
  <office:body>
    <office:text text:use-soft-page-breaks="true">
      <text:p text:style-name="P1">About compliance checks</text:p>
      <text:p text:style-name="BodytextSEES">We’ve asked you to read this factsheet because we’ve started a compliance check. Please keep it safe because you may need to refer to it during the check. A compliance check allows us to check your tax<text:s/>position to make sure you’re:</text:p>
      <text:list text:style-name="BulletlistSEES" text:continue-numbering="true">
        <text:list-item>
          <text:p text:style-name="Bullettext">paying the right amount of tax at the right time</text:p>
        </text:list-item>
        <text:list-item>
          <text:p text:style-name="Bullettext">getting the right allowances and tax reliefs</text:p>
        </text:list-item>
      </text:list>
      <text:p text:style-name="BodytextSEES">We carry out some types of checks over the phone. If you want us to write to you instead, you can ask us to do this if we phone you.<text:s/>We may ask you to give us information or documents to help with the check.</text:p>
      <text:p text:style-name="HeadingA">If you need help</text:p>
      <text:p text:style-name="BodytextSEES">If you have any health or personal circumstances that may make it difficult for you to deal with us,<text:line-break/>please tell the officer who has contacted you. We’ll help you<text:s/>in whatever way we can. For more information, go to www.gov.uk/get-help-hmrc-extra-support</text:p>
      <text:p text:style-name="BodytextSEES">You can also ask someone else to deal with us on your behalf, for example, a professional adviser, friend, or relative. However, we may still need to talk or write to you directly about some things. If we need to write to you, we’ll send a copy of our letter to the person you’ve asked us to deal with. If we need to talk to you, they can be with you when we do, if you prefer.</text:p>
      <text:p text:style-name="HeadingA">During the compliance check</text:p>
      <text:p text:style-name="BodytextSEES">When we start the check, we’ll tell you what we need from you.</text:p>
      <text:p text:style-name="BodytextSEES">We may ask:</text:p>
      <text:list text:style-name="BulletlistSEES" text:continue-numbering="true">
        <text:list-item>
          <text:p text:style-name="Bullettext">you to send us any information or documents that we need – if you need extra time or have any difficulties sending these, please tell us so that we can try to help you</text:p>
        </text:list-item>
        <text:list-item>
          <text:p text:style-name="Bullettext">you to have a meeting with us to discuss your tax affairs and records, if we do, we’ll explain why<text:line-break/>– you can choose if you want to have this meeting or not</text:p>
        </text:list-item>
        <text:list-item>
          <text:p text:style-name="Bullettext">to visit your business premises and inspect your premises, assets and records – if we need to visit your business we’ll try and<text:s/>agree a convenient date and time for our visit</text:p>
        </text:list-item>
      </text:list>
      <text:p text:style-name="BodytextSEES">If we cannot agree this with you, we may have to use our legal powers to get what we need. You cannot choose to ignore an information or inspection notice if we give you one. However, you do have certain safeguards when we use our legal powers.</text:p>
      <text:p text:style-name="BodytextSEES">For more information about our legal powers and safeguards, read factsheet:</text:p>
      <text:list text:style-name="BulletlistSEES" text:continue-numbering="true">
        <text:list-item>
          <text:p text:style-name="Bullettext">CC/FS2, ‘Information notices’</text:p>
        </text:list-item>
        <text:list-item>
          <text:p text:style-name="Bullettext">CC/FS4, ‘Unannounced visits for inspections’<text:s/></text:p>
        </text:list-item>
      </text:list>
      <text:p text:style-name="BodytextSEES">Go to www.gov.uk and search for ‘CC/FS2’ or ‘CC/FS4’.</text:p>
      <text:p text:style-name="BodytextSEES">We’ll only<text:s/>ask to visit your home if you run your business from there. If we need anything else later in the check, we’ll let you know.</text:p>
      <text:p text:style-name="BodytextSEES">You can speak to the officer who’s dealing with the check if you:</text:p>
      <text:list text:style-name="BulletlistSEES" text:continue-numbering="true">
        <text:list-item>
          <text:p text:style-name="Bullettext">are not sure why we’re asking for something</text:p>
        </text:list-item>
        <text:list-item>
          <text:p text:style-name="Bullettext">cannot do what we ask</text:p>
        </text:list-item>
        <text:list-item>
          <text:p text:style-name="Bullettext">think that something we’ve asked for is unreasonable or not relevant to the check</text:p>
        </text:list-item>
        <text:list-item>
          <text:p text:style-name="Bullettext">have any other questions at any stage of the check</text:p>
        </text:list-item>
      </text:list>
      <text:p text:style-name="BodytextSEES">Please continue to send returns or make payments during this compliance check, if they’re due.</text:p>
      <text:p text:style-name="BodytextSEES">For more information about<text:s/>the compliance check process, go to www.gov.uk and search for<text:line-break/>‘HMRC compliance checks: help and support’.</text:p>
      <text:p text:style-name="BodytextSEES"/>
      <text:p text:style-name="HeadingA">Use of open source material during a compliance check</text:p>
      <text:p text:style-name="BodytextSEES">We may observe, monitor, record and retain internet data which is available to anyone. This is<text:s/>known as ‘open source’ material and includes news reports, internet sites, Companies House and Land registry records, blogs and social networking sites where no privacy settings have been applied.</text:p>
      <text:p text:style-name="HeadingA">If you need more time</text:p>
      <text:p text:style-name="BodytextSEES">Please tell us if we’ve asked you to<text:s/>do something and you need more time. We may agree to allow extra time if there’s a good reason, for example, if you’re seriously ill or someone close to you has died.</text:p>
      <text:p text:style-name="HeadingA">The benefits of helping us with the compliance check <text:s/></text:p>
      <text:p text:style-name="BodytextSEES">If you help us with the compliance<text:s/>check, we can:</text:p>
      <text:list text:style-name="BulletlistSEES" text:continue-numbering="true">
        <text:list-item>
          <text:p text:style-name="Bullettext">complete it quickly and reduce any inconvenience to you<text:s/></text:p>
        </text:list-item>
        <text:list-item>
          <text:p text:style-name="Bullettext">reduce the amount of any penalty we charge you if we find there’s something wrong<text:s/></text:p>
        </text:list-item>
      </text:list>
      <text:p text:style-name="BodytextSEES">If we find something wrong, we’ll work with you to put it right, and tell you if you need to pay any:<text:s/></text:p>
      <text:list text:style-name="BulletlistSEES" text:continue-numbering="true">
        <text:list-item>
          <text:p text:style-name="Bullettext">additional tax and late payment interest<text:s/></text:p>
        </text:list-item>
        <text:list-item>
          <text:p text:style-name="Bullettext">penalties <text:s/></text:p>
        </text:list-item>
      </text:list>
      <text:p text:style-name="BodytextSEES">If we’re considering charging you a penalty, we’ll look at how much assistance you’ve given us during the check. We call this assistance the ‘quality of disclosure’ or ‘telling, helping and giving’.<text:s/><text:s/></text:p>
      <text:p text:style-name="BodytextSEES">We measure the quality of disclosure by considering how much:<text:s/></text:p>
      <text:list text:style-name="BulletlistSEES" text:continue-numbering="true">
        <text:list-item>
          <text:p text:style-name="Bullettext">you tell us about what’s wrong<text:s/></text:p>
        </text:list-item>
        <text:list-item>
          <text:p text:style-name="Bullettext">help you give us to work out what’s wrong<text:s/></text:p>
        </text:list-item>
        <text:list-item>
          <text:p text:style-name="Bullettext">access you give us to the information or documents we need to complete the check<text:s/></text:p>
        </text:list-item>
      </text:list>
      <text:p text:style-name="BodytextSEES">If there are ways that you can<text:s/>help us with the check, but you choose not to, this will affect our view on the quality of disclosure. For example, if we ask:<text:s/></text:p>
      <text:list text:style-name="BulletlistSEES" text:continue-numbering="true">
        <text:list-item>
          <text:p text:style-name="Bullettext">to visit your business premises to inspect your business records and assets, or to carry out a valuation, but you do not let<text:s/>us<text:s/></text:p>
        </text:list-item>
        <text:list-item>
          <text:p text:style-name="Bullettext">for information or documents, but you do not give us everything we’ve asked for<text:s/></text:p>
        </text:list-item>
      </text:list>
      <text:p text:style-name="HeadingA">How to get the maximum penalty reduction if something is wrong<text:s/></text:p>
      <text:p text:style-name="BodytextSEES">If there’s something wrong and you do everything you can to assist us, we’ll reduce the penalty by the maximum amount possible. <text:s/></text:p>
      <text:p text:style-name="BodytextSEES">If you know or suspect that there’s something wrong, to get the maximum reduction possible, you must: <text:s/></text:p>
      <text:list text:style-name="BulletlistSEES" text:continue-numbering="true">
        <text:list-item>
          <text:p text:style-name="Bullettext">tell us everything you know about it immediately<text:s/></text:p>
        </text:list-item>
        <text:list-item>
          <text:p text:style-name="Bullettext">work with us to calculate the right amount of tax<text:s/></text:p>
        </text:list-item>
      </text:list>
      <text:p text:style-name="BodytextSEES">If we find something wrong that you did not know about, to get the maximum reduction possible, you must:<text:s/></text:p>
      <text:list text:style-name="BulletlistSEES" text:continue-numbering="true">
        <text:list-item>
          <text:p text:style-name="Bullettext">have given us as much assistance as we needed, up to the point we found something wrong <text:s/></text:p>
        </text:list-item>
        <text:list-item>
          <text:p text:style-name="Bullettext">immediately tell the officer dealing with the check everything about it, let them see any records they ask for, and help them to work out the right amount of tax<text:s/></text:p>
        </text:list-item>
      </text:list>
      <text:p text:style-name="BodytextSEES">To work out the quality of disclosure, we also consider how long it’s taken you to tell us about anything that’s wrong. If it’s taken you a long time (for example, 3 years or more),<text:s/>we usually restrict the maximum reduction we give for the quality of disclosure. We restrict this to 10 percentage points above the minimum of the penalty range. This means you will not benefit from the lowest penalty percentage that’s normally available.<text:s text:c="3"/></text:p>
      <text:p text:style-name="BodytextSEES">For more information about penalties, go to www.gov.uk and search for ‘HMRC compliance checks factsheets’ then select ‘Penalties’.</text:p>
      <text:soft-page-break/>
      <text:p text:style-name="HeadingA">If you think we should stop the compliance check</text:p>
      <text:p text:style-name="BodytextSEES">If you think we should stop the check, you first need to tell us why. If<text:s/>we do not agree, you may be able to ask the independent tribunal that deals with tax matters to decide if we should stop it.<text:s/></text:p>
      <text:p text:style-name="HeadingA">If something is wrong <text:s/></text:p>
      <text:p text:style-name="BodytextSEES">If we find something wrong, we’ll:<text:s/></text:p>
      <text:list text:style-name="BulletlistSEES" text:continue-numbering="true">
        <text:list-item>
          <text:p text:style-name="Bullettext">explain why it’s wrong, and work with you to put it right<text:s/></text:p>
        </text:list-item>
        <text:list-item>
          <text:p text:style-name="Bullettext">tell you how to prevent it happening again, where possible<text:s/></text:p>
        </text:list-item>
      </text:list>
      <text:p text:style-name="BodytextSEES">We may also ask you to sign a certificate, to confirm that you’ve told us all relevant facts relating to<text:s/><text:line-break/>the check.<text:s/></text:p>
      <text:p text:style-name="BodytextSEES">If you owe us money, we’ll tell you how to pay. This may also include interest and any penalties we’ve charged you. If we owe you money, we’ll normally refund it to you or credit your account. In some cases, we’ll also pay you interest.<text:s/></text:p>
      <text:p text:style-name="HeadingA">If you’ve deliberately done something wrong <text:s/></text:p>
      <text:p text:style-name="BodytextSEES">We may carry out a criminal investigation with a view to prosecution if you’ve deliberately done something wrong. For example, if you’ve:</text:p>
      <text:list text:style-name="BulletlistSEES" text:continue-numbering="true">
        <text:list-item>
          <text:p text:style-name="Bullettext">given us information that you know is not true, either verbally or in a document <text:s/></text:p>
        </text:list-item>
        <text:list-item>
          <text:p text:style-name="Bullettext">dishonestly misrepresented how much tax you owe, or claimed payments you’re not entitled to <text:s/></text:p>
        </text:list-item>
      </text:list>
      <text:p text:style-name="HeadingC">Managing serious defaulters<text:s/></text:p>
      <text:p text:style-name="BodytextSEES">If you deliberately got your tax affairs wrong, and we find this during the check, we may monitor your tax affairs more closely. We have an enhanced monitoring programme called ‘managing serious defaulters. For more information,<text:s/>read factsheet CC/FS14, 'Managing serious defaulters'. Go to www.gov.uk and search for ‘CC/FS14’.<text:s/></text:p>
      <text:p text:style-name="HeadingC">Publishing details of deliberate defaulters<text:s/></text:p>
      <text:p text:style-name="BodytextSEES">We may publish your details if you deliberately got your tax affairs wrong. However, we will not do this if we’ve given you the maximum penalty reduction. For more information, read factsheet CC/FS13, 'Publishing details of deliberate defaulters'. Go to www.gov.uk and search for ‘CC/FS13’. <text:s/></text:p>
      <text:p text:style-name="HeadingA">What happens at the end of the compliance check <text:s/></text:p>
      <text:p text:style-name="BodytextSEES">When we’ve<text:s/>completed the check, we’ll either send you one or more ‘decision notices’ or agree a contract settlement with you.<text:s/></text:p>
      <text:p text:style-name="BodytextSEES">A decision notice can be:<text:s/></text:p>
      <text:list text:style-name="BulletlistSEES" text:continue-numbering="true">
        <text:list-item>
          <text:p text:style-name="Bullettext">an assessment, or amendment to an assessment<text:s/></text:p>
        </text:list-item>
        <text:list-item>
          <text:p text:style-name="Bullettext">a penalty notice, if a penalty is due<text:s/></text:p>
        </text:list-item>
        <text:list-item>
          <text:p text:style-name="Bullettext">a letter explaining the final position<text:s/></text:p>
        </text:list-item>
      </text:list>
      <text:p text:style-name="BodytextSEES">A contract settlement is a legally binding agreement, where you offer to pay everything that you owe as<text:s/><text:line-break/>a result of the check, and we agree not to use our formal powers to recover that amount. You can only<text:s/><text:line-break/>pay through a contract settlement if<text:s/>both you and we agree to this, and to the terms of the contract.<text:s/><text:line-break/>You cannot use contract settlements for any VAT or VAT penalties.</text:p>
      <text:soft-page-break/>
      <text:p text:style-name="P32">If you cannot pay what you owe <text:s/></text:p>
      <text:p text:style-name="BodytextSEES">If you think you may have problems paying, please tell the officer dealing with the check<text:s/>straightaway.<text:s/></text:p>
      <text:p text:style-name="HeadingA">If you disagree <text:s/></text:p>
      <text:p text:style-name="BodytextSEES">If there’s something that you do not agree with, please tell us. <text:s/></text:p>
      <text:p text:style-name="BodytextSEES">If we make a decision that you can appeal against, we’ll write to you about the decision and tell you what to do if you disagree. You’ll usually have 3 options. You can: <text:s/></text:p>
      <text:list text:style-name="BulletlistSEES" text:continue-numbering="true">
        <text:list-item>
          <text:p text:style-name="Bullettext">send new information to the officer dealing with the check and ask them to take it into account <text:s/></text:p>
        </text:list-item>
        <text:list-item>
          <text:p text:style-name="Bullettext">have your case reviewed by an HMRC officer who has not been involved in the matter <text:s/></text:p>
        </text:list-item>
        <text:list-item>
          <text:p text:style-name="Bullettext">arrange for an independent tribunal to hear your appeal and decide the matter <text:s/></text:p>
        </text:list-item>
      </text:list>
      <text:p text:style-name="BodytextSEES">You must do this within 30 days of our letter.</text:p>
      <text:p text:style-name="BodytextSEES">Whichever you choose, you may also be able to ask for an HMRC specialist officer to act as a neutral facilitator to help resolve the dispute. We call this Alternative Dispute Resolution<text:s/>(ADR). <text:s text:c="2"/></text:p>
      <text:p text:style-name="BodytextSEES">ADR is only available for disputes that relate to particular tax areas. The officer dealing with the check<text:s/><text:line-break/>will tell you if ADR is available for your dispute. For more information about appeals and ADR,<text:line-break/>read factsheet: <text:s/></text:p>
      <text:list text:style-name="BulletlistSEES" text:continue-numbering="true">
        <text:list-item>
          <text:p text:style-name="Bullettext">HMRC1, ‘HM Revenue and Customs decisions – what to do if you disagree’ <text:s/></text:p>
        </text:list-item>
        <text:list-item>
          <text:p text:style-name="Bullettext">CC/FS21, ‘Alternative Dispute Resolution’<text:s/></text:p>
        </text:list-item>
      </text:list>
      <text:p text:style-name="BodytextSEES">Go to www.gov.uk and search for ‘HMRC1’ or ‘CC/FS21’. <text:s/></text:p>
      <text:p text:style-name="HeadingA">Your principal rights and obligations <text:s/></text:p>
      <text:p text:style-name="BodytextSEES">You have: <text:s/></text:p>
      <text:list text:style-name="BulletlistSEES" text:continue-numbering="true">
        <text:list-item>
          <text:p text:style-name="Bullettext">the right to be represented – you can appoint<text:s/>anyone to act on your behalf <text:s/></text:p>
        </text:list-item>
        <text:list-item>
          <text:p text:style-name="Bullettext">an obligation to take reasonable care to get things right – if you have an adviser, you must still take reasonable care to make sure that any returns, documents or details they send us on your behalf<text:s/><text:line-break/>are correct <text:s/></text:p>
        </text:list-item>
      </text:list>
      <text:p text:style-name="BodytextSEES">The 'HMRC<text:s/>Charter' explains what you can expect from us and what we expect from you. For more information, go to www.gov.uk and search for ‘HMRC Charter’. <text:s/></text:p>
      <text:p text:style-name="HeadingA">Your rights if we’re considering penalties <text:s/></text:p>
      <text:p text:style-name="BodytextSEES">We’ll tell you if there’s something wrong and we’re considering<text:s/>penalties. To find out what rights you<text:s/><text:line-break/>have when we consider penalties, read factsheet CC/FS9, 'The Human Rights Act and penalties'.<text:s/><text:line-break/>Go to www.gov.uk and search for ‘CC/FS9’. <text:s/></text:p>
      <text:p text:style-name="HeadingA">Authorising a representative <text:s/></text:p>
      <text:p text:style-name="BodytextSEES">If you have a representative, you can ask us<text:s/>to deal directly with them during the check. We’ll only give them details of the check if it relates to taxes that you’ve authorised us to contact them about. <text:s/></text:p>
      <text:p text:style-name="BodytextSEES">If you want to authorise a:<text:s/></text:p>
      <text:list text:style-name="BulletlistSEES" text:continue-numbering="true">
        <text:list-item>
          <text:p text:style-name="Bullettext">professional tax adviser, ask them to give you an authorisation form to complete and send to us <text:s/></text:p>
        </text:list-item>
        <text:list-item>
          <text:p text:style-name="Bullettext">friend or relative, write to us and say who you want to authorise and what you want them to deal<text:s/><text:line-break/>with on your behalf</text:p>
        </text:list-item>
      </text:list>
      <text:p text:style-name="P33"/>
      <text:p text:style-name="P34">Compliance checks that this factsheet relates to<text:s/></text:p>
      <text:p text:style-name="P35">This factsheet relates to compliance checks shown below.<text:s/></text:p>
      <text:p text:style-name="P36"><text:span text:style-name="T37">Aggregates Levy</text:span><text:span text:style-name="T38"><text:tab/></text:span><text:span text:style-name="T39">Inheritance Tax</text:span></text:p>
      <text:p text:style-name="P40"><text:span text:style-name="T41">Annual Tax on Enveloped Dwellings</text:span><text:span text:style-name="T42"><text:tab/></text:span><text:span text:style-name="T43">Insurance Premium Tax</text:span></text:p>
      <text:p text:style-name="P44"><text:span text:style-name="T45">Apprenticeship Levy<text:s/></text:span><text:span text:style-name="T46"><text:tab/></text:span><text:span text:style-name="T47">Landfill Tax</text:span><text:span text:style-name="T48"><text:line-break/></text:span><text:span text:style-name="T49">(relating to returns for tax years starting on or after<text:s/></text:span><text:span text:style-name="T50"><text:line-break/></text:span><text:span text:style-name="T51">6 April 2017)</text:span></text:p>
      <text:p text:style-name="P52"><text:span text:style-name="T53">Bank Payroll Tax</text:span><text:span text:style-name="T54"><text:tab/></text:span><text:span text:style-name="T55">National Insurance contributions classes 1,</text:span><text:span text:style-name="T56"><text:s/></text:span><text:span text:style-name="T57"><text:line-break/></text:span><text:span text:style-name="T58"><text:tab/></text:span><text:span text:style-name="T59">1A and 4 (for class 1A, it relates to<text:s/></text:span><text:span text:style-name="T60"><text:line-break/></text:span><text:span text:style-name="T61"><text:tab/>P11D(b)<text:s/></text:span><text:span text:style-name="T62">returns for tax years starting on or<text:s/></text:span><text:span text:style-name="T63"><text:line-break/></text:span><text:span text:style-name="T64"><text:tab/>after 6 April 2010)</text:span></text:p>
      <text:p text:style-name="P65"><text:span text:style-name="T66">Capital Gains Tax</text:span><text:span text:style-name="T67"><text:tab/></text:span><text:span text:style-name="T68">Pay As You Earn (PAYE)</text:span></text:p>
      <text:p text:style-name="P69"><text:span text:style-name="T70">Climate Change Levy</text:span><text:span text:style-name="T71"><text:tab/></text:span><text:span text:style-name="T72">Petroleum Revenue Tax</text:span></text:p>
      <text:p text:style-name="P73"><text:span text:style-name="T74">Construction Industry Scheme</text:span><text:span text:style-name="T75"><text:tab/></text:span><text:span text:style-name="BodytextSEESCharChar">Soft Drinks Industry Levy<text:s/></text:span><text:span text:style-name="BodytextSEESCharChar"><text:line-break/></text:span><text:span text:style-name="BodytextSEESCharChar"><text:tab/>(from<text:s/></text:span><text:span text:style-name="BodytextSEESCharChar">6 April 2018)</text:span></text:p>
      <text:p text:style-name="P76"><text:span text:style-name="T77">Coronavirus support payments</text:span><text:span text:style-name="T78"><text:tab/></text:span><text:span text:style-name="BodytextSEESCharChar">Stamp Duty Land Tax<text:s/></text:span><text:span text:style-name="BodytextSEESCharChar"><text:line-break/></text:span><text:span text:style-name="BodytextSEESCharChar"><text:tab/>(relating to returns for tax years starting<text:s/></text:span><text:span text:style-name="BodytextSEESCharChar"><text:line-break/></text:span><text:span text:style-name="BodytextSEESCharChar"><text:tab/>from April 2018)</text:span></text:p>
      <text:p text:style-name="P79"><text:span text:style-name="T80">Corporation Tax</text:span><text:span text:style-name="T81"><text:tab/></text:span><text:span text:style-name="T82">Stamp Duty Reserve Tax</text:span></text:p>
      <text:p text:style-name="P83">Digital Services Tax (DST)<text:s/><text:tab/>VAT<text:line-break/><text:span text:style-name="ui-provider">(for returns starting on or after 1 April 2020)</text:span><text:span text:style-name="ui-provider"><text:tab/></text:span></text:p>
      <text:p text:style-name="P84">Income Tax</text:p>
      <text:p text:style-name="HeadingA">More information</text:p>
      <text:p text:style-name="HeadingC">Benefits, fees, grants and tax credits<text:s/></text:p>
      <text:p text:style-name="BodytextSEES">You may get benefits, fees or grants based on your income. If your income changes as a result of this check, you’ll need to tell the organisation that’s paying you. If you receive tax<text:s/>credits, you must tell the Tax Credit Office about income changes. You can phone them on 0345 300 3900 or write to them at: <text:s/><text:line-break/></text:p>
      <text:p text:style-name="P85">Tax Credit Office<text:line-break/>HM Revenue and Customs<text:s/><text:line-break/>BX9 1LR<text:s/><text:line-break/>United Kingdom<text:s/></text:p>
      <text:p text:style-name="BodytextSEES">You do not need to include a street name or PO Box. <text:s/></text:p>
      <text:p text:style-name="BodytextSEES">Please write ‘Change of circumstances’ at the top of your letter.<text:s/></text:p>
      <text:p text:style-name="HeadingC">Our privacy notice</text:p>
      <text:p text:style-name="BodytextSEES">Our privacy notice sets out the standards that you can expect from us when we ask for information or hold information about you. Go to www.gov.uk and search for ‘HMRC Privacy Notice’. <text:s/></text:p>
      <text:p text:style-name="HeadingC">If you are not happy with our service <text:s/></text:p>
      <text:p text:style-name="BodytextSEES">Please tell the person or office you’ve been dealing with. They’ll try to put things right. If you are still not happy, they’ll tell you how to make a formal complaint. <text:s/></text:p>
      <text:p text:style-name="BodytextSEES">This factsheet is one of a series. For the full list, go to www.gov.uk and search for ‘HMRC compliance checks factsheets’. <text:s/></text:p>
      <text:p text:style-name="BodytextSEES"/>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 style:display-name="Bodytext SEES" style:family="paragraph">
      <style:paragraph-properties fo:margin-top="0.0833in"/>
      <style:text-properties style:font-name="Arial"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1.4361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11.1%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odytextSEESCharChar" style:display-name="Bodytext SEES Char Char" style:family="text">
      <style:text-properties style:font-name="Arial"/>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Spacebeforetable" style:display-name="Space before table" style:family="paragraph">
      <style:text-properties style:font-name="Arial" fo:font-size="5pt" style:font-size-asian="5pt" style:font-size-complex="5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i-provider" style:display-name="ui-provider" style:family="text" style:parent-style-name="DefaultParagraphFont"/>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margin-bottom="0.5in"/>
      <style:text-properties fo:font-weight="bold" style:font-weight-asian="bold"/>
    </style:style>
    <style:style style:name="P3" style:parent-style-name="Normal" style:family="paragraph">
      <style:paragraph-properties fo:margin-top="0.1666in">
        <style:tab-stops>
          <style:tab-stop style:type="center" style:position="3.625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text-align="center"/>
      <style:text-properties style:font-name="Calibri" style:font-name-complex="Calibri" fo:color="#000000"/>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number:date-style style:name="N8" number:language="en" number:country="GB">
      <number:hours number:style="long"/>
      <number:text>:</number:text>
      <number:minutes number:style="long"/>
      <number:text>:</number:text>
      <number:seconds number:style="long"/>
    </number:date-style>
    <style:style style:name="T9" style:parent-style-name="DefaultParagraphFont" style:family="text">
      <style:text-properties fo:font-size="8pt" style:font-size-asian="8pt" style:font-size-complex="8pt"/>
    </style:style>
    <style:style style:name="TableColumn11" style:family="table-column">
      <style:table-column-properties style:column-width="2.1937in" style:use-optimal-column-width="false"/>
    </style:style>
    <style:style style:name="TableColumn12" style:family="table-column">
      <style:table-column-properties style:column-width="4.3062in" style:use-optimal-column-width="false"/>
    </style:style>
    <style:style style:name="Table10" style:family="table">
      <style:table-properties style:width="6.5in" fo:margin-left="0in" table:align="left"/>
    </style:style>
    <style:style style:name="TableRow13" style:family="table-row">
      <style:table-row-properties style:min-row-height="0.8708in" style:use-optimal-row-height="false" fo:keep-together="always"/>
    </style:style>
    <style:style style:name="TableCell14" style:family="table-cell">
      <style:table-cell-properties fo:border="none" style:writing-mode="lr-tb" fo:padding-top="0in" fo:padding-left="0in" fo:padding-bottom="0.0784in" fo:padding-right="0in"/>
    </style:style>
    <style:style style:name="P15" style:parent-style-name="HMRCLogo" style:family="paragraph">
      <style:paragraph-properties fo:margin-left="0.25in" fo:text-indent="-0.25in">
        <style:tab-stops/>
      </style:paragraph-properties>
    </style:style>
    <style:style style:name="TableCell16" style:family="table-cell">
      <style:table-cell-properties fo:border="none" style:writing-mode="lr-tb" style:vertical-align="bottom" fo:padding-top="0in" fo:padding-left="0in" fo:padding-bottom="0.0784in" fo:padding-right="0in"/>
    </style:style>
    <style:style style:name="TableColumn18" style:family="table-column">
      <style:table-column-properties style:column-width="2.8972in" style:use-optimal-column-width="false"/>
    </style:style>
    <style:style style:name="TableColumn19" style:family="table-column">
      <style:table-column-properties style:column-width="1.9263in" style:use-optimal-column-width="false"/>
    </style:style>
    <style:style style:name="TableColumn20" style:family="table-column">
      <style:table-column-properties style:column-width="1.709in" style:use-optimal-column-width="false"/>
    </style:style>
    <style:style style:name="Table17" style:family="table">
      <style:table-properties style:width="6.5326in" fo:margin-left="0in" table:align="left"/>
    </style:style>
    <style:style style:name="TableRow21" style:family="table-row">
      <style:table-row-properties style:row-height="0.3541in" style:use-optimal-row-height="false" fo:keep-together="always"/>
    </style:style>
    <style:style style:name="TableCell22" style:family="table-cell">
      <style:table-cell-properties fo:border="none" style:writing-mode="lr-tb" style:vertical-align="bottom" fo:padding-top="0in" fo:padding-left="0in" fo:padding-bottom="0in" fo:padding-right="0in"/>
    </style:style>
    <style:style style:name="P23" style:parent-style-name="Footer" style:family="paragraph">
      <style:paragraph-properties fo:margin-bottom="0.0277in">
        <style:tab-stops>
          <style:tab-stop style:type="left" style:position="0in"/>
          <style:tab-stop style:type="right" style:position="2.7951in"/>
          <style:tab-stop style:type="center" style:position="3.134in"/>
          <style:tab-stop style:type="right" style:position="6.268in"/>
        </style:tab-stops>
      </style:paragraph-properties>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fo:text-align="center"/>
      <style:text-properties style:font-name="Calibri" style:font-name-complex="Calibri" fo:color="#000000"/>
    </style:style>
    <style:style style:name="TableCell27" style:family="table-cell">
      <style:table-cell-properties fo:border="none" style:writing-mode="lr-tb" style:vertical-align="bottom" fo:padding-top="0in" fo:padding-left="0in" fo:padding-bottom="0in" fo:padding-right="0in"/>
    </style:style>
    <style:style style:name="P28" style:parent-style-name="Footer" style:family="paragraph">
      <style:paragraph-properties fo:margin-bottom="0.0277in">
        <style:tab-stops>
          <style:tab-stop style:type="left" style:position="0in"/>
          <style:tab-stop style:type="center" style:position="0.3513in"/>
          <style:tab-stop style:type="center" style:position="3.134in"/>
          <style:tab-stop style:type="right" style:position="6.268in"/>
        </style:tab-stops>
      </style:paragraph-properties>
    </style:style>
    <style:style style:name="TableCell29" style:family="table-cell">
      <style:table-cell-properties fo:border="none" style:writing-mode="lr-tb" style:vertical-align="bottom" fo:padding-top="0in" fo:padding-left="0in" fo:padding-bottom="0in" fo:padding-right="0in"/>
    </style:style>
    <style:style style:name="P30" style:parent-style-name="Footer" style:family="paragraph">
      <style:paragraph-properties fo:text-align="end" fo:margin-bottom="0.0277in">
        <style:tab-stops>
          <style:tab-stop style:type="left" style:position="0in"/>
          <style:tab-stop style:type="center" style:position="0.7451in"/>
          <style:tab-stop style:type="center" style:position="3.134in"/>
          <style:tab-stop style:type="right" style:position="6.268in"/>
        </style:tab-stops>
      </style:paragraph-properties>
      <style:text-properties fo:font-size="8pt" style:font-size-asian="8pt" style:font-size-complex="8pt"/>
    </style:style>
    <style:style style:name="P31"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span text:style-name="T4"><draw:frame draw:z-index="251659264" draw:id="id0" draw:style-name="a0" draw:name="MSIPCM495446dc9dae12267464253b" text:anchor-type="paragraph" svg:x="0in" svg:y="11.18542in" svg:width="8.26806in" svg:height="0.29792in" style:rel-width="scale" style:rel-height="scale"><draw:text-box><text:p text:style-name="P5"/></draw:text-box><svg:title/><svg:desc>{"HashCode":-1264847310,"Height":841.0,"Width":595.0,"Placement":"Footer","Index":"Primary","Section":1,"Top":0.0,"Left":0.0}</svg:desc></draw:frame></text:span><text:span text:style-name="T6"><text:s/></text:span><text:span text:style-name="T7"><text:date style:data-style-name="N8">11:59:36</text:date></text:span><text:span text:style-name="T9"><text:tab/></text:span><text:page-number text:fixed="false">2</text:page-number></text:p>
      </style:footer>
      <style:header-first>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draw:frame draw:style-name="a1"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16">
              <text:p text:style-name="Formtitle1line">Compliance checks series – CC/FS1a</text:p>
            </table:table-cell>
          </table:table-row>
        </table:table>
        <text:p text:style-name="Normal"/>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FormName"/><text:span text:style-name="T24">CC/FS1A</text:span><text:bookmark-end text:name="FormName"/><text:span text:style-name="T25"><draw:frame draw:z-index="251661312" draw:id="id1" draw:style-name="a2" draw:name="MSIPCMb079463093ccf26b7d7a58cf" text:anchor-type="paragraph" svg:x="0in" svg:y="11.18542in" svg:width="8.26806in" svg:height="0.29792in" style:rel-width="scale" style:rel-height="scale"><draw:text-box><text:p text:style-name="P26">OFFICIAL</text:p></draw:text-box><svg:title/><svg:desc>{"HashCode":-1264847310,"Height":841.0,"Width":595.0,"Placement":"Footer","Index":"FirstPage","Section":1,"Top":0.0,"Left":0.0}</svg:desc></draw:frame></text:span></text:p>
            </table:table-cell>
            <table:table-cell table:style-name="TableCell27">
              <text:p text:style-name="P28"><text:span text:style-name="PageNumber"><text:tab/></text:span><text:span text:style-name="PageNumber"><text:page-number text:fixed="false">1</text:page-number></text:span></text:p>
            </table:table-cell>
            <table:table-cell table:style-name="TableCell29">
              <text:p text:style-name="P30"><text:bookmark-start text:name="Imprint"/>HMRC 03/23<text:bookmark-end text:name="Imprint"/></text:p>
            </table:table-cell>
          </table:table-row>
        </table:table>
        <text:p text:style-name="P3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12T11:00:00Z</meta:creation-date>
    <dc:date>2023-04-12T11:0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4-12T11:00: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0d9a6e0-5063-4665-b13b-64d844126203</meta:user-defined>
    <meta:user-defined meta:name="MSIP_Label_f9af038e-07b4-4369-a678-c835687cb272_ContentBits">2</meta:user-defined>
    <meta:document-statistic meta:page-count="5" meta:paragraph-count="26" meta:word-count="1950" meta:character-count="13045" meta:row-count="92" meta:non-whitespace-character-count="11121"/>
  </office:meta>
</office:document-meta>
</file>