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fo:font-size="12pt" style:font-size-asian="12pt" style:font-size-complex="12pt" style:text-underline-type="single" style:text-underline-style="solid" style:text-underline-width="auto" style:text-underline-mode="continuous"/>
    </style:style>
    <style:style style:name="P4" style:parent-style-name="Normal" style:family="paragraph">
      <style:text-properties style:font-name="Arial" fo:font-size="12pt" style:font-size-asian="12pt" style:font-size-complex="12pt"/>
    </style:style>
    <style:style style:name="P5" style:parent-style-name="Normal" style:family="paragraph">
      <style:text-properties style:font-name="Arial" fo:font-size="12pt" style:font-size-asian="12pt" style:font-size-complex="12pt"/>
    </style:style>
    <style:style style:name="P6" style:parent-style-name="ListParagraph" style:list-style-name="LFO1" style:family="paragraph">
      <style:text-properties style:font-name="Arial" fo:font-size="12pt" style:font-size-asian="12pt" style:font-size-complex="12pt"/>
    </style:style>
    <style:style style:name="P7" style:parent-style-name="ListParagraph" style:list-style-name="LFO1" style:family="paragraph">
      <style:text-properties style:font-name="Arial" fo:font-size="12pt" style:font-size-asian="12pt" style:font-size-complex="12pt"/>
    </style:style>
    <style:style style:name="P8" style:parent-style-name="ListParagraph" style:list-style-name="LFO1" style:family="paragraph">
      <style:text-properties style:font-name="Arial" fo:font-size="12pt" style:font-size-asian="12pt" style:font-size-complex="12pt"/>
    </style:style>
    <style:style style:name="P9" style:parent-style-name="ListParagraph" style:list-style-name="LFO1" style:family="paragraph">
      <style:text-properties style:font-name="Arial" fo:font-size="12pt" style:font-size-asian="12pt" style:font-size-complex="12pt"/>
    </style:style>
    <style:style style:name="P10" style:parent-style-name="ListParagraph" style:list-style-name="LFO1" style:family="paragraph">
      <style:text-properties style:font-name="Arial" fo:font-size="12pt" style:font-size-asian="12pt" style:font-size-complex="12pt"/>
    </style:style>
    <style:style style:name="P11" style:parent-style-name="Normal" style:family="paragraph">
      <style:text-properties style:font-name="Arial" fo:font-weight="bold" style:font-weight-asian="bold" style:font-weight-complex="bold" fo:font-size="12pt" style:font-size-asian="12pt" style:font-size-complex="12pt"/>
    </style:style>
    <style:style style:name="P12" style:parent-style-name="Normal" style:family="paragraph">
      <style:paragraph-properties fo:margin-bottom="0.1666in"/>
      <style:text-properties style:font-name="Arial" fo:font-size="12pt" style:font-size-asian="12pt" style:font-size-complex="12pt"/>
    </style:style>
    <style:style style:name="P13" style:parent-style-name="Normal" style:family="paragraph">
      <style:text-properties style:font-name="Arial" fo:font-weight="bold" style:font-weight-asian="bold" style:font-weight-complex="bold" fo:font-size="12pt" style:font-size-asian="12pt" style:font-size-complex="12pt"/>
    </style:style>
    <style:style style:name="T14" style:parent-style-name="DefaultParagraphFont" style:family="text">
      <style:text-properties style:font-name="Arial" fo:font-size="12pt" style:font-size-asian="12pt" style:font-size-complex="12pt"/>
    </style:style>
    <style:style style:name="T15" style:parent-style-name="DefaultParagraphFont" style:family="text">
      <style:text-properties style:font-name="Arial" fo:font-size="12pt" style:font-size-asian="12pt" style:font-size-complex="12pt"/>
    </style:style>
    <style:style style:name="T16" style:parent-style-name="Hyperlink" style:family="text">
      <style:text-properties style:font-name="Arial" fo:font-size="12pt" style:font-size-asian="12pt" style:font-size-complex="12pt"/>
    </style:style>
    <style:style style:name="T17" style:parent-style-name="Hyperlink" style:family="text">
      <style:text-properties style:font-name="Arial" fo:font-size="12pt" style:font-size-asian="12pt" style:font-size-complex="12pt"/>
    </style:style>
    <style:style style:name="T18" style:parent-style-name="DefaultParagraphFont" style:family="text">
      <style:text-properties style:font-name="Arial" fo:font-size="12pt" style:font-size-asian="12pt" style:font-size-complex="12pt"/>
    </style:style>
    <style:style style:name="T19" style:parent-style-name="DefaultParagraphFont" style:family="text">
      <style:text-properties style:font-name="Arial" fo:font-size="12pt" style:font-size-asian="12pt" style:font-size-complex="12pt"/>
    </style:style>
    <style:style style:name="P20" style:parent-style-name="Normal" style:family="paragraph">
      <style:text-properties style:font-name="Arial" fo:font-weight="bold" style:font-weight-asian="bold" style:font-weight-complex="bold" fo:font-size="12pt" style:font-size-asian="12pt" style:font-size-complex="12pt"/>
    </style:style>
    <style:style style:name="P21" style:parent-style-name="Normal" style:family="paragraph">
      <style:text-properties style:font-name="Arial" fo:font-size="12pt" style:font-size-asian="12pt" style:font-size-complex="12pt"/>
    </style:style>
    <style:style style:name="P22" style:parent-style-name="Normal" style:family="paragraph">
      <style:text-properties style:font-name="Arial" fo:font-weight="bold" style:font-weight-asian="bold" style:font-weight-complex="bold" fo:font-size="12pt" style:font-size-asian="12pt" style:font-size-complex="12pt"/>
    </style:style>
    <style:style style:name="P23" style:parent-style-name="Normal" style:family="paragraph">
      <style:text-properties style:font-name="Arial" fo:font-size="12pt" style:font-size-asian="12pt" style:font-size-complex="12pt"/>
    </style:style>
    <style:style style:name="T24" style:parent-style-name="DefaultParagraphFont" style:family="text">
      <style:text-properties style:font-name="Arial" fo:font-weight="bold" style:font-weight-asian="bold" style:font-weight-complex="bold" fo:font-size="12pt" style:font-size-asian="12pt" style:font-size-complex="12pt"/>
    </style:style>
    <style:style style:name="T25" style:parent-style-name="DefaultParagraphFont" style:family="text">
      <style:text-properties style:font-name="Arial" fo:font-size="12pt" style:font-size-asian="12pt" style:font-size-complex="12pt"/>
    </style:style>
    <style:style style:name="T26" style:parent-style-name="normaltextrun" style:family="text">
      <style:text-properties style:font-name="Arial" fo:font-size="12pt" style:font-size-asian="12pt" style:font-size-complex="12pt" fo:background-color="#FFFFFF"/>
    </style:style>
    <style:style style:name="T27" style:parent-style-name="normaltextrun" style:family="text">
      <style:text-properties style:font-name="Arial" fo:font-size="12pt" style:font-size-asian="12pt" style:font-size-complex="12pt" fo:background-color="#FFFFFF"/>
    </style:style>
    <style:style style:name="T28" style:parent-style-name="DefaultParagraphFont" style:family="text">
      <style:text-properties style:font-name="Arial" fo:font-size="12pt" style:font-size-asian="12pt" style:font-size-complex="12pt"/>
    </style:style>
    <style:style style:name="T29" style:parent-style-name="DefaultParagraphFont" style:family="text">
      <style:text-properties style:font-name="Arial" fo:font-size="12pt" style:font-size-asian="12pt" style:font-size-complex="12pt"/>
    </style:style>
  </office:automatic-styles>
  <office:body>
    <office:text text:use-soft-page-breaks="true">
      <text:p text:style-name="P1">HMRC Professional Standards Committee meeting summary- 20 January 2022</text:p>
      <text:p text:style-name="P4">The Professional Standards Committee (‘the Committee’) met on 20 January 2022.<text:s/></text:p>
      <text:p text:style-name="P5">The Committee discussed five items:<text:s/></text:p>
      <text:list text:style-name="LFO1" text:continue-numbering="true">
        <text:list-item>
          <text:p text:style-name="P6">HMRC’s draft ethics framework for the use of<text:s/>artificial intelligence (AI) and machine learning<text:s/></text:p>
        </text:list-item>
        <text:list-item>
          <text:p text:style-name="P7">Meeting HMRC’s Public Sector Equality Duty</text:p>
        </text:list-item>
        <text:list-item>
          <text:p text:style-name="P8">HMRC’s Trust Plan</text:p>
        </text:list-item>
        <text:list-item>
          <text:p text:style-name="P9">The Trust Research Programme</text:p>
        </text:list-item>
        <text:list-item>
          <text:p text:style-name="P10">HMRC branding</text:p>
        </text:list-item>
      </text:list>
      <text:p text:style-name="P11">Draft ethics framework for AI and machine learning</text:p>
      <text:p text:style-name="P12">The first item considered a draft ethics framework<text:s/>for AI and machine learning, which was developed using the principles of fairness, trust, transparency, accountability and public good. HMRC’s vision is to be a trusted, modern tax and customs department, so this framework will be used to guide our ethical use of AI and machine learning systems and modelling as part of building this future. The Committee noted the progress made in the development of this framework. It also identified the need for the development of a clear contextual narrative around HMRC’s use of automated decision-making and the place of AI and machine learning within that, prior to final agreement and publication of the framework. <text:s/></text:p>
      <text:p text:style-name="P13">Meeting our Public Sector Equality Duty</text:p>
      <text:p text:style-name="Normal"><text:span text:style-name="T14">The second item was the first in a series on HMRC’s systems and de</text:span><text:span text:style-name="T15">cision-making practices and the scope for potential bias. It focussed specifically on the requirements arising from the Equality Act 2010 and consequent<text:s/></text:span><text:a xlink:href="https://www.gov.uk/government/publications/public-sector-equality-duty" office:target-frame-name="_top" xlink:show="replace"><text:span text:style-name="T16">Public Sector E</text:span><text:span text:style-name="T17">quality Duty</text:span></text:a><text:span text:style-name="T18"><text:s/>(PSED). The Committee noted the actions taken by HMRC to support the PSED. This included customer impacting, provision of staff training and guidance, and ensuring and assuring our customers have equality of opportunity through the tax system.</text:span><text:span text:style-name="T19"><text:s/>The Committee asked to continue to be sighted on progress and the actions being taken to strengthen its PSED processes.<text:s/></text:span></text:p>
      <text:p text:style-name="P20">HMRC’S Trust Plan</text:p>
      <text:p text:style-name="P21">In the third item the Committee considered the ongoing progress made in the development of HMRC’s Trust Plan (previously referred to as the Trust Roadmap). This included the development of the problem statements, the planned structure and the priority areas of focus (including promoting cultural change, supporting internal strategic thinking around trust and embedding trust as a key consideration in HMRC’s decision-making). <text:s/>The Committee noted the progress and considered the various dimensions and stakeholders involved in trust. It noted the importance of prioritising internal trust and of ensuring that the Trust Plan,<text:s/>and trust more widely, are embedded throughout the organisation, led by senior leaders.<text:s/></text:p>
      <text:p text:style-name="P22">The Trust Research Programme</text:p>
      <text:soft-page-break/>
      <text:p text:style-name="P23">The Committee considered the work undertaken to date by the Trust Research Programme in the fourth item. In particular, they looked at how<text:s/>the evidence relates to the Healthy Tax Administration System (HTAS) dimensions of trust and what HMRC needs to consider to operationalise these dimensions. The Committee noted the progress made in developing assumptions about what trust in HMRC looks like, which will be tested against customer experience of interacting with HMRC, alongside both existing and potential future ways of measuring trust. The Committee were interested in the testable assumptions and asked to see further evidence as the work progresses.</text:p>
      <text:p text:style-name="Normal"><text:span text:style-name="T24">HMRC brand</text:span></text:p>
      <text:p text:style-name="Normal"><text:span text:style-name="T25">The fifth and final item followed on from a discussion about departmental reputation held during the 14 October 2021 meeting. The Committee considered the progress made in developing different brand options for HMRC,<text:s/></text:span><text:span text:style-name="T26">based on the<text:s/></text:span><text:span text:style-name="T27">principles of being an efficient, trusted and modern administrative organisation, promoting tax as a social good and building a more emotional connection between HMRC, paying tax and societal benefits</text:span><text:span text:style-name="T28">. The Committee were supportive of the progress made to<text:s/></text:span><text:span text:style-name="T29">date and recognised that further work would seek to narrow down the options to one single approach to brand.<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Subject" style:display-name="Comment Subject" style:family="paragraph" style:parent-style-name="CommentText" style:next-style-name="CommentText">
      <style:paragraph-properties fo:margin-bottom="0.1111in"/>
      <style:text-properties style:font-name="Calibri" style:font-name-asian="Calibri" style:font-name-complex="Arial" fo:font-weight="bold" style:font-weight-asian="bold" style:font-weight-complex="bold" style:language-asian="en" style:country-asian="US"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text:span text:style-name="T2"><draw:frame draw:z-index="251659264" draw:id="id0" draw:style-name="a0" draw:name="MSIPCM200941aa962ef28563896399" text:anchor-type="paragraph" svg:x="0in" svg:y="11.18542in" svg:width="8.26806in" svg:height="0.29792in" style:rel-width="scale" style:rel-height="scale"><draw:text-box><text:p text:style-name="P3">OFFICIAL</text:p></draw:text-box><svg:title/><svg:desc>{"HashCode":-1264847310,"Height":841.0,"Width":595.0,"Placement":"Footer","Index":"Primary","Section":1,"Top":0.0,"Left":0.0}</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lliams, Sophie (CS&amp;TD SPD)</meta:initial-creator>
    <dc:creator>Hallchurch, Adrian (HMRC Comms Campaigns)</dc:creator>
    <meta:creation-date>2022-02-22T10:30:00Z</meta:creation-date>
    <dc:date>2022-02-22T10:30:00Z</dc:date>
    <meta:template xlink:href="Normal" xlink:type="simple"/>
    <meta:editing-cycles>2</meta:editing-cycles>
    <meta:editing-duration>PT180S</meta:editing-duration>
    <meta:user-defined meta:name="MSIP_Label_f9af038e-07b4-4369-a678-c835687cb272_Enabled">true</meta:user-defined>
    <meta:user-defined meta:name="MSIP_Label_f9af038e-07b4-4369-a678-c835687cb272_SetDate">2022-01-27T10:17:30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d17fad3b-e919-4566-8d29-a66a08fd93fe</meta:user-defined>
    <meta:user-defined meta:name="MSIP_Label_f9af038e-07b4-4369-a678-c835687cb272_ContentBits">2</meta:user-defined>
    <meta:user-defined meta:name="ContentTypeId">0x01010034FAC16A72171347B32A910B6289254F</meta:user-defined>
    <meta:document-statistic meta:page-count="2" meta:paragraph-count="7" meta:word-count="585" meta:character-count="3914" meta:row-count="27" meta:non-whitespace-character-count="3336"/>
  </office:meta>
</office:document-meta>
</file>