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Banner" style:master-page-name="MPF0" style:family="paragraph">
      <style:paragraph-properties fo:break-before="page"/>
    </style:style>
    <style:style style:name="C1" style:parent-style-name="DefaultParagraphFont" style:family="text">
      <style:text-properties fo:font-style="normal" style:font-style-asian="normal"/>
    </style:style>
    <style:style style:name="C2" style:parent-style-name="DefaultParagraphFont" style:family="text">
      <style:text-properties fo:font-style="normal" style:font-style-asian="normal"/>
    </style:style>
    <style:style style:name="C3" style:parent-style-name="DefaultParagraphFont" style:family="text">
      <style:text-properties fo:font-style="normal" style:font-style-asian="normal"/>
    </style:style>
    <style:style style:name="T6" style:parent-style-name="DefaultParagraphFont" style:family="text">
      <style:text-properties fo:font-style="normal" style:font-style-asian="normal"/>
    </style:style>
    <style:style style:name="T7" style:parent-style-name="DefaultParagraphFont" style:family="text">
      <style:text-properties fo:font-style="normal" style:font-style-asian="normal"/>
    </style:style>
    <style:style style:name="T8" style:parent-style-name="DefaultParagraphFont" style:family="text">
      <style:text-properties fo:font-style="normal" style:font-style-asian="normal"/>
    </style:style>
    <style:style style:name="T9" style:parent-style-name="DefaultParagraphFont" style:family="text">
      <style:text-properties fo:font-style="normal" style:font-style-asian="normal"/>
    </style:style>
    <style:style style:name="T10" style:parent-style-name="DefaultParagraphFont" style:family="text">
      <style:text-properties fo:font-style="normal" style:font-style-asian="normal"/>
    </style:style>
    <style:style style:name="T11" style:parent-style-name="DefaultParagraphFont" style:family="text">
      <style:text-properties fo:font-style="normal" style:font-style-asian="normal"/>
    </style:style>
    <style:style style:name="T12" style:parent-style-name="DefaultParagraphFont" style:family="text">
      <style:text-properties fo:color="#FF0000"/>
    </style:style>
    <style:style style:name="T13" style:parent-style-name="DefaultParagraphFont" style:family="text">
      <style:text-properties fo:color="#FF0000"/>
    </style:style>
    <style:style style:name="TableColumn15" style:family="table-column">
      <style:table-column-properties style:column-width="2.7638in" style:use-optimal-column-width="false"/>
    </style:style>
    <style:style style:name="TableColumn16" style:family="table-column">
      <style:table-column-properties style:column-width="2.7638in" style:use-optimal-column-width="false"/>
    </style:style>
    <style:style style:name="Table14" style:family="table">
      <style:table-properties style:width="5.5277in" fo:margin-left="0.393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olumn21" style:family="table-column">
      <style:table-column-properties style:column-width="2.7638in" style:use-optimal-column-width="false"/>
    </style:style>
    <style:style style:name="TableColumn22" style:family="table-column">
      <style:table-column-properties style:column-width="2.7638in" style:use-optimal-column-width="false"/>
    </style:style>
    <style:style style:name="Table20" style:family="table">
      <style:table-properties style:width="5.5277in" fo:margin-left="0.3937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olumn27" style:family="table-column">
      <style:table-column-properties style:column-width="2.7638in" style:use-optimal-column-width="false"/>
    </style:style>
    <style:style style:name="TableColumn28" style:family="table-column">
      <style:table-column-properties style:column-width="2.7638in" style:use-optimal-column-width="false"/>
    </style:style>
    <style:style style:name="Table26" style:family="table">
      <style:table-properties style:width="5.5277in" fo:margin-left="0.3937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2.7638in" style:use-optimal-column-width="false"/>
    </style:style>
    <style:style style:name="TableColumn40" style:family="table-column">
      <style:table-column-properties style:column-width="2.7638in" style:use-optimal-column-width="false"/>
    </style:style>
    <style:style style:name="Table38" style:family="table">
      <style:table-properties style:width="5.5277in" fo:margin-left="0.393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olumn45" style:family="table-column">
      <style:table-column-properties style:column-width="2.7638in" style:use-optimal-column-width="false"/>
    </style:style>
    <style:style style:name="TableColumn46" style:family="table-column">
      <style:table-column-properties style:column-width="2.7638in" style:use-optimal-column-width="false"/>
    </style:style>
    <style:style style:name="Table44" style:family="table">
      <style:table-properties style:width="5.5277in" fo:margin-left="0.3937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2.7638in" style:use-optimal-column-width="false"/>
    </style:style>
    <style:style style:name="TableColumn52" style:family="table-column">
      <style:table-column-properties style:column-width="2.7638in" style:use-optimal-column-width="false"/>
    </style:style>
    <style:style style:name="Table50" style:family="table">
      <style:table-properties style:width="5.5277in" fo:margin-left="0.3937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color="#FF0000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ableColumn64" style:family="table-column">
      <style:table-column-properties style:column-width="2.7638in" style:use-optimal-column-width="false"/>
    </style:style>
    <style:style style:name="TableColumn65" style:family="table-column">
      <style:table-column-properties style:column-width="2.7638in" style:use-optimal-column-width="false"/>
    </style:style>
    <style:style style:name="Table63" style:family="table">
      <style:table-properties style:width="5.5277in" fo:margin-left="0.3937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9" style:parent-style-name="Sig_Signee" style:family="text">
      <style:text-properties fo:font-style="normal" style:font-style-asian="normal"/>
    </style:style>
    <style:style style:name="P70" style:parent-style-name="T1" style:family="paragraph">
      <style:text-properties fo:color="#000000"/>
    </style:style>
    <style:style style:name="P71" style:parent-style-name="T1" style:family="paragraph">
      <style:text-properties fo:color="#000000"/>
    </style:style>
    <style:style style:name="P72" style:parent-style-name="T1" style:family="paragraph">
      <style:paragraph-properties fo:text-align="start"/>
    </style:style>
  </office:automatic-styles>
  <office:body>
    <office:text text:use-soft-page-breaks="true">
      <text:p text:style-name="P1">STATUTORY<text:s/>INSTRUMENTS</text:p>
      <text:p text:style-name="Number">2022<text:s/>No.</text:p>
      <text:p text:style-name="subject">SOCIAL<text:s/>SECURITY</text:p>
      <text:p text:style-name="Title">The<text:s/>National<text:s/>Insurance<text:s/>Contributions<text:s/>(Application<text:s/>of<text:s/>Part<text:s/>7<text:s/>of<text:s/>the<text:s/>Finance<text:s/>Act<text:s/>2004)<text:s/>(Amendment)<text:s/>Regulations<text:s/>2022</text:p>
      <text:p text:style-name="Made">Made<text:span text:style-name="C1"><text:tab/></text:span>-<text:span text:style-name="C2"><text:tab/></text:span>-<text:span text:style-name="C3"><text:tab/></text:span>-<text:span text:style-name="T6"><text:tab/></text:span>-<text:span text:style-name="T7"><text:tab/></text:span>***</text:p>
      <text:p text:style-name="Laid">Laid<text:s/>before<text:s/>Parliament<text:span text:style-name="T8"><text:tab/></text:span>***</text:p>
      <text:p text:style-name="Coming">Coming<text:s/>into<text:s/>force<text:span text:style-name="T9"><text:tab/></text:span>-<text:span text:style-name="T10"><text:tab/></text:span>-<text:span text:style-name="T11"><text:tab/></text:span>25th<text:s/>May<text:s/>2022</text:p>
      <text:p text:style-name="Pre">The<text:s/>Treasury<text:s/>make<text:s/>the<text:s/>following<text:s/>Regulations<text:s/>in<text:s/>exercise<text:s/>of<text:s/>the<text:s/>powers<text:s/>conferred<text:s/>by<text:s/>sections<text:s/>132A(1)<text:s/>and<text:s/>(2)<text:s/>and<text:s/>189(4),<text:s/>(5)<text:s/>and<text:s/>(6)<text:s/>of<text:s/>the<text:s/>Social<text:s/>Security<text:s/>Administration<text:s/>Act<text:s/>1992(<text:span text:style-name="FootnoteReference"><text:note text:note-class="footnote" text:id="_ftn0"><text:note-citation>1</text:note-citation><text:note-body><text:p text:style-name="FootnoteText">)<text:tab/>1992 c. 5; section 132A was inserted by section 7(1) and (2) of the National Insurance Contributions Act 2006 (c. 10). <text:s/><text:span text:style-name="T12">Section 132A(1)<text:s/></text:span><text:span text:style-name="T13">was amended by section ** of the National Insurance Contributions Act 2022 (c. **)</text:span>. <text:s/>Section 189(4)-(6) were amended by paragraph 109 of Schedule 7 and by Schedule 8 to the Social Security Act 1998 (c. 14). Section 189(4) and (6) were also amended by Part 1 of the Schedule to the Public Bodies (Abolition of the Disability Living Allowance Advisory Board) Order 2013 (S.I. 2013/252).</text:p></text:note-body></text:note></text:span>).</text:p>
      <text:p text:style-name="H1">Citation,<text:s/>commencement<text:s/>and<text:s/>application</text:p>
      <text:list text:style-name="LFO11" text:continue-numbering="true">
        <text:list-item>
          <text:p text:style-name="N1">— These<text:s/>Regulations<text:s/>may<text:s/>be<text:s/>cited<text:s/>as<text:s/>the<text:s/>National<text:s/>Insurance<text:s/>Contributions<text:s/>(Application<text:s/>of<text:s/>Part<text:s/>7<text:s/>of<text:s/>the<text:s/>Finance<text:s/>Act<text:s/>2004)<text:s/>(Amendment)<text:s/>Regulations<text:s/>2022.</text:p>
          <text:list text:continue-numbering="true">
            <text:list-item>
              <text:p text:style-name="N2">These<text:s/>Regulations<text:s/>come<text:s/>into<text:s/>force<text:s/>on<text:s/>25th<text:s/>May<text:s/>2022,<text:s/>subject<text:s/>to<text:s/>paragraph<text:s/>(3).</text:p>
            </text:list-item>
            <text:list-item>
              <text:p text:style-name="N2">In<text:s/>respect<text:s/>of<text:s/>the<text:s/>following<text:s/>amended<text:s/>provisions<text:s/>of<text:s/>the<text:s/>National<text:s/>Insurance<text:s/>Contributions<text:s/>(Application<text:s/>of<text:s/>Part<text:s/>7<text:s/>of<text:s/>the<text:s/>Finance<text:s/>Act<text:s/>2004)<text:s/>Regulations<text:s/>2012(<text:span text:style-name="FootnoteReference"><text:note text:note-class="footnote" text:id="_ftn1"><text:note-citation>2</text:note-citation><text:note-body><text:p text:style-name="FootnoteText">)<text:tab/>S.I. 2012/1868 (“the Disclosure Regulations”); amended by: S.I. 2013/2600, S.I. 2015/531 and S.I. 2017/1174.<text:s/></text:p></text:note-body></text:note></text:span>)—</text:p>
              <text:list text:continue-numbering="true">
                <text:list-item>
                  <text:p text:style-name="N3">regulation<text:s/>11D<text:s/>(inserted<text:s/>by<text:s/>regulation<text:s/>7<text:s/>of<text:s/>these<text:s/>Regulations)<text:s/>applies<text:s/>only<text:s/>in<text:s/>relation<text:s/>to<text:s/>transactions<text:s/>entered<text:s/>into,<text:s/>firm<text:s/>approaches<text:s/>made,<text:s/>and<text:s/>proposals<text:s/>that<text:s/>are<text:s/>made<text:s/>available<text:s/>for<text:s/>implementation,<text:s/>on<text:s/>or<text:s/>after<text:s/>25th<text:s/>May<text:s/>2022;</text:p>
                </text:list-item>
                <text:list-item>
                  <text:p text:style-name="N3">so<text:s/>far<text:s/>as<text:s/>is<text:s/>applicable<text:s/>to<text:s/>a<text:s/>person<text:s/>who<text:s/>is<text:s/>not<text:s/>a<text:s/>promoter<text:s/>in<text:s/>relation<text:s/>to<text:s/>the<text:s/>arrangements<text:s/>or<text:s/>proposed<text:s/>arrangements,<text:s/>regulation<text:s/>13A<text:s/>(inserted<text:s/>by<text:s/>regulation<text:s/>11<text:s/>of<text:s/>these<text:s/>Regulations)<text:s/>applies<text:s/>only<text:s/>where<text:s/>a<text:s/>person<text:s/>is<text:s/>providing,<text:s/>or<text:s/>has<text:s/>provided,<text:s/>services<text:s/>to<text:s/>the<text:s/>client<text:s/>(within<text:s/>the<text:s/>meaning<text:s/>of<text:s/>that<text:s/>regulation)<text:s/>on<text:s/>or<text:s/>after<text:s/>25th<text:s/>May<text:s/>2022;</text:p>
                </text:list-item>
                <text:list-item>
                  <text:p text:style-name="N3">regulation<text:s/>21C(1)(c)<text:s/>(inserted<text:s/>by<text:s/>regulation<text:s/>20(a)<text:s/>of<text:s/>these<text:s/>Regulations)<text:s/>applies—</text:p>
                  <text:list text:continue-numbering="true">
                    <text:list-item>
                      <text:p text:style-name="N4">in<text:s/>relation<text:s/>to<text:s/>a<text:s/>person<text:s/>who<text:s/>is<text:s/>or<text:s/>was<text:s/>a<text:s/>promoter<text:s/>in<text:s/>relation<text:s/>to<text:s/>arrangements<text:s/>or<text:s/>proposed<text:s/>arrangements,<text:s/>regardless<text:s/>of<text:s/>when<text:s/>that<text:s/>is<text:s/>or<text:s/>was<text:s/>the<text:s/>case,<text:s/>and</text:p>
                    </text:list-item>
                    <text:list-item>
                      <text:p text:style-name="N4">in<text:s/>relation<text:s/>to<text:s/>a<text:s/>person<text:s/>who<text:s/>is<text:s/>otherwise<text:s/>involved<text:s/>in<text:s/>the<text:s/>supply<text:s/>of<text:s/>arrangements<text:s/>or<text:s/>proposed<text:s/>arrangements,<text:s/>only<text:s/>where<text:s/>that<text:s/>person<text:s/>is<text:s/>so<text:s/>involved<text:s/>on<text:s/>or<text:s/>after<text:s/>25th<text:s/>May<text:s/>2022.</text:p>
                    </text:list-item>
                  </text:list>
                </text:list-item>
              </text:list>
            </text:list-item>
            <text:list-item>
              <text:p text:style-name="N2">Expressions<text:s/>used<text:s/>in<text:s/>this<text:s/>regulation<text:s/>and<text:s/>part<text:s/>2<text:s/>of<text:s/>the<text:s/>National<text:s/>Insurance<text:s/>Contributions<text:s/>(Application<text:s/>of<text:s/>Part<text:s/>7<text:s/>of<text:s/>the<text:s/>Finance<text:s/>Act<text:s/>2004)<text:s/>Regulations<text:s/>2012<text:s/>have<text:s/>the<text:s/>same<text:s/>meaning<text:s/>in<text:s/>this<text:s/>regulation<text:s/>as<text:s/>they<text:s/>have<text:s/>in<text:s/>that<text:s/>Part.</text:p>
            </text:list-item>
          </text:list>
        </text:list-item>
      </text:list>
      <text:soft-page-break/>
      <text:p text:style-name="H1">Amendment<text:s/>of<text:s/>the<text:s/>National<text:s/>Insurance<text:s/>Contributions<text:s/>(Application<text:s/>of<text:s/>Part<text:s/>7<text:s/>of<text:s/>the<text:s/>Finance<text:s/>Act<text:s/>2004)<text:s/>Regulations<text:s/>2012</text:p>
      <text:list text:style-name="LFO11" text:continue-numbering="true">
        <text:list-item>
          <text:p text:style-name="N1"> The<text:s/>National<text:s/>Insurance<text:s/>Contributions<text:s/>(Application<text:s/>of<text:s/>Part<text:s/>7<text:s/>of<text:s/>the<text:s/>Finance<text:s/>Act<text:s/>2004)<text:s/>Regulations<text:s/>2012<text:s/>are<text:s/>amended<text:s/>as<text:s/>follows.</text:p>
        </text:list-item>
        <text:list-item>
          <text:p text:style-name="N1"> In<text:s/>regulation<text:s/>2<text:s/>(interpretation),<text:s/>in<text:s/>the<text:s/>definition<text:s/>of<text:s/>“reference<text:s/>number”,<text:s/>for<text:s/>“the<text:s/>reference<text:s/>number”<text:s/>substitute<text:s/>“a<text:s/>reference<text:s/>number”.</text:p>
        </text:list-item>
        <text:list-item>
          <text:p text:style-name="N1"> After<text:s/>regulation<text:s/>5(1)<text:s/>(application<text:s/>of<text:s/>Part<text:s/>2)<text:s/>insert—</text:p>
        </text:list-item>
      </text:list>
      <text:p text:style-name="LQN2">(1A) This<text:s/>Part<text:s/>also<text:s/>applies<text:s/>to<text:s/>arrangements<text:s/>and<text:s/>proposals<text:s/>which<text:s/>HMRC<text:s/>reasonably<text:s/>suspect<text:s/>to<text:s/>be<text:s/>notifiable<text:s/>contribution<text:s/>arrangements<text:s/>or<text:s/>notifiable<text:s/>contribution<text:s/>proposals<text:s/>(as<text:s/>the<text:s/>case<text:s/>may<text:s/>be)..</text:p>
      <text:list text:style-name="LFO11" text:continue-numbering="true">
        <text:list-item>
          <text:p text:style-name="N1"> In<text:s/>regulation<text:s/>5(2)<text:s/>(provisions<text:s/>corresponding<text:s/>to<text:s/>Part<text:s/>7<text:s/>of<text:s/>the<text:s/>Finance<text:s/>Act<text:s/>2004),<text:s/>in<text:s/>the<text:s/>table—</text:p>
          <text:list text:continue-numbering="true">
            <text:list-item>
              <text:list>
                <text:list-item>
                  <text:p text:style-name="N3">after<text:s/>the<text:s/>row<text:s/>relating<text:s/>to<text:s/>section<text:s/>310C<text:s/>insert—</text:p>
                </text:list-item>
              </text:list>
            </text:list-item>
          </text:list>
        </text:list-item>
      </text:list>
      <text:p text:style-name="linespace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Text">Section<text:s/>310D(<text:span text:style-name="FootnoteReference"><text:note text:note-class="footnote" text:id="_ftn2"><text:note-citation>3</text:note-citation><text:note-body><text:p text:style-name="FootnoteText">)<text:tab/>Regulation 2 of the Disclosure Regulations provides, at the definition for “Part 7”, that this means Part 7 (disclosure of tax avoidance schemes) of the Finance Act 2004 (c. 12), and that a reference to a numbered section (without more) is a reference to a section of Part 7.</text:p></text:note-body></text:note></text:span>)(notice<text:s/>of<text:s/>potential<text:s/>allocation<text:s/>of<text:s/>reference<text:s/>number:<text:s/>arrangements<text:s/>and<text:s/>proposals<text:s/>suspected<text:s/>of<text:s/>being<text:s/>notifiable)</text:p>
          </table:table-cell>
          <table:table-cell table:style-name="TableCell19">
            <text:p text:style-name="TableText">Regulation<text:s/>11D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N3">for<text:s/>the<text:s/>row<text:s/>relating<text:s/>to<text:s/>section<text:s/>311<text:s/>substitute—</text:p>
                </text:list-item>
              </text:list>
            </text:list-item>
          </text:list>
        </text:list-item>
      </text:list>
      <text:p text:style-name="linespace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Text">Section<text:s/>311<text:s/>(allocation<text:s/>of<text:s/>reference<text:s/>number<text:s/>to<text:s/>arrangements)</text:p>
          </table:table-cell>
          <table:table-cell table:style-name="TableCell25">
            <text:p text:style-name="TableText">Regulation<text:s/>12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N3">after<text:s/>the<text:s/>row<text:s/>relating<text:s/>to<text:s/>section<text:s/>311<text:s/>insert—</text:p>
                </text:list-item>
              </text:list>
            </text:list-item>
          </text:list>
        </text:list-item>
      </text:list>
      <text:p text:style-name="linespace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Text">Section<text:s/>311A<text:s/>(duty<text:s/>of<text:s/>HMRC<text:s/>to<text:s/>notify<text:s/>persons<text:s/>of<text:s/>reference<text:s/>number)</text:p>
          </table:table-cell>
          <table:table-cell table:style-name="TableCell31">
            <text:p text:style-name="TableText">Regulation<text:s/>12A</text:p>
          </table:table-cell>
        </table:table-row>
        <table:table-row table:style-name="TableRow32">
          <table:table-cell table:style-name="TableCell33">
            <text:p text:style-name="TableText">Section<text:s/>311B<text:s/>(right<text:s/>of<text:s/>appeal:<text:s/>section<text:s/>311(3)<text:s/>case)</text:p>
          </table:table-cell>
          <table:table-cell table:style-name="TableCell34">
            <text:p text:style-name="TableText">Regulation<text:s/>12B</text:p>
          </table:table-cell>
        </table:table-row>
        <table:table-row table:style-name="TableRow35">
          <table:table-cell table:style-name="TableCell36">
            <text:p text:style-name="TableText">Section<text:s/>311C<text:s/>(duty<text:s/>to<text:s/>provide<text:s/>further<text:s/>information<text:s/>requested<text:s/>by<text:s/>HMRC:<text:s/>section<text:s/>311(3)<text:s/>case)</text:p>
          </table:table-cell>
          <table:table-cell table:style-name="TableCell37">
            <text:p text:style-name="TableText">Regulation<text:s/>12C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N3">for<text:s/>the<text:s/>row<text:s/>relating<text:s/>to<text:s/>section<text:s/>312<text:s/>substitute—</text:p>
                </text:list-item>
              </text:list>
            </text:list-item>
          </text:list>
        </text:list-item>
      </text:list>
      <text:p text:style-name="linespace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TableText">Section<text:s/>312<text:s/>(duty<text:s/>of<text:s/>promoter<text:s/>to<text:s/>notify<text:s/>client<text:s/>of<text:s/>number:<text:s/>section<text:s/>311(2)<text:s/>case)</text:p>
          </table:table-cell>
          <table:table-cell table:style-name="TableCell43">
            <text:p text:style-name="TableText">Regulation<text:s/>13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N3">after<text:s/>the<text:s/>row<text:s/>relating<text:s/>to<text:s/>section<text:s/>312<text:s/>insert—</text:p>
                </text:list-item>
              </text:list>
            </text:list-item>
          </text:list>
        </text:list-item>
      </text:list>
      <text:p text:style-name="linespace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Text">Section<text:s/>312ZA<text:s/>(duty<text:s/>to<text:s/>notify<text:s/>client<text:s/>of<text:s/>reference<text:s/>number:<text:s/>s311(3)<text:s/>case)</text:p>
          </table:table-cell>
          <table:table-cell table:style-name="TableCell49">
            <text:p text:style-name="TableText">Regulation<text:s/>13A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N3">in<text:s/>the<text:s/>row<text:s/>relating<text:s/>to<text:s/>section<text:s/>312B,<text:s/>omit<text:s/>“to<text:s/>promoter”;</text:p>
                </text:list-item>
                <text:list-item>
                  <text:p text:style-name="N3">for<text:s/>the<text:s/>row<text:s/>relating<text:s/>to<text:s/>section<text:s/>313<text:s/>substitute—</text:p>
                </text:list-item>
              </text:list>
            </text:list-item>
          </text:list>
        </text:list-item>
      </text:list>
      <text:p text:style-name="linespace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TableText">Section<text:s/>313<text:s/>(duty<text:s/>of<text:s/>parties<text:s/>to<text:s/>notify<text:s/>HMRC<text:s/>of<text:s/>reference<text:s/>number<text:s/>etc)</text:p>
          </table:table-cell>
          <table:table-cell table:style-name="TableCell55">
            <text:p text:style-name="TableText">Regulation<text:s/>15</text:p>
          </table:table-cell>
        </table:table-row>
      </table:table>
      <text:list text:style-name="LFO11" text:continue-numbering="true">
        <text:list-item>
          <text:p text:style-name="N1"> In<text:s/>regulation<text:s/>7<text:s/>(meaning<text:s/>of<text:s/>promoter)—</text:p>
          <text:list text:continue-numbering="true">
            <text:list-item>
              <text:list>
                <text:list-item>
                  <text:p text:style-name="N3">in<text:s/>paragraph<text:s/>(6)<text:s/>omit<text:s/>“notifiable<text:s/>contribution”;</text:p>
                </text:list-item>
                <text:list-item>
                  <text:p text:style-name="N3">in<text:s/>paragraph<text:s/>(8)<text:s/>for<text:s/>“proposed<text:s/>contribution<text:s/>arrangements”<text:s/>substitute<text:s/>“proposed<text:s/>arrangements”.</text:p>
                </text:list-item>
              </text:list>
            </text:list-item>
          </text:list>
        </text:list-item>
        <text:list-item>
          <text:p text:style-name="N1"> After<text:s/>regulation<text:s/>11C<text:s/>(duty<text:s/>of<text:s/>promoters<text:s/>to<text:s/>provide<text:s/>updated<text:s/>information),<text:s/>insert—</text:p>
        </text:list-item>
      </text:list>
      <text:p text:style-name="LQH1"><text:bookmark-start text:name="_Hlk92375041"/>Notice<text:s/>of<text:s/>potential<text:s/>allocation<text:s/>of<text:s/>reference<text:s/>number:<text:s/>arrangements<text:s/>and<text:s/>proposals<text:s/>suspected<text:s/>of<text:s/>being<text:s/>notifiable</text:p>
      <text:p text:style-name="LQN1"><text:span text:style-name="T56">11D.</text:span>—(1) This<text:s/>regulation<text:s/>applies<text:s/>where—</text:p>
      <text:p text:style-name="LQN3">(a)<text:tab/>HMRC<text:s/>have<text:s/>become<text:s/>aware<text:s/>that—</text:p>
      <text:p text:style-name="LQN4"><text:tab/>(i)<text:tab/>a<text:s/>transaction<text:s/>forming<text:s/>part<text:s/>of<text:s/>arrangements<text:s/>has<text:s/>been<text:s/>entered<text:s/>into,</text:p>
      <text:p text:style-name="LQN4"><text:tab/>(ii)<text:tab/>a<text:s/>firm<text:s/>approach<text:s/>has<text:s/>been<text:s/>made<text:s/>to<text:s/>a<text:s/>person<text:s/>in<text:s/>relation<text:s/>to<text:s/>a<text:s/>proposal<text:s/>for<text:s/>arrangements,<text:s/>with<text:s/>a<text:s/>view<text:s/>to<text:s/>making<text:s/>the<text:s/>proposal<text:s/>available<text:s/>for<text:s/>implementation,<text:s/>or</text:p>
      <text:p text:style-name="LQN4"><text:tab/>(iii)<text:tab/>a<text:s/>proposal<text:s/>for<text:s/>arrangements<text:s/>is<text:s/>made<text:s/>available<text:s/>for<text:s/>implementation,<text:s/>and</text:p>
      <text:p text:style-name="LQN3">(b)<text:tab/>HMRC<text:s/>reasonably<text:s/>suspect<text:s/>that<text:s/>the<text:s/>arrangements<text:s/>are<text:s/>notifiable<text:s/>contribution<text:s/>arrangements,<text:s/>or<text:s/>the<text:s/>proposal<text:s/>is<text:s/>a<text:s/>notifiable<text:s/>contribution<text:s/>proposal.</text:p>
      <text:p text:style-name="LQN2">(2) HMRC<text:s/>may<text:s/>issue<text:s/>a<text:s/>notice<text:s/>to<text:s/>a<text:s/>person<text:s/>explaining<text:s/>that,<text:s/>unless<text:s/>the<text:s/>person<text:s/>is<text:s/>able<text:s/>to<text:s/>satisfy<text:s/>HMRC,<text:s/>before<text:s/>the<text:s/>end<text:s/>of<text:s/>the<text:s/>notice<text:s/>period,<text:s/>that<text:s/>the<text:s/>arrangements<text:s/>are<text:s/>not<text:s/>notifiable<text:s/>contribution<text:s/>arrangements<text:s/>or<text:s/>(as<text:s/>the<text:s/>case<text:s/>may<text:s/>be)<text:s/>the<text:s/>proposal<text:s/>is<text:s/>not<text:s/>a<text:s/>notifiable<text:s/>contribution<text:s/>proposal,<text:s/>HMRC<text:s/>may<text:s/>allocate<text:s/>a<text:s/>reference<text:s/>number<text:s/>to<text:s/>the<text:s/>arrangements<text:s/>or<text:s/>(in<text:s/>the<text:s/>case<text:s/>of<text:s/>a<text:s/>proposal)<text:s/>the<text:s/>proposed<text:s/>arrangements.</text:p>
      <text:p text:style-name="LQN2">(3) But<text:s/>HMRC<text:s/>may<text:s/>not<text:s/>issue<text:s/>a<text:s/>notice<text:s/>under<text:s/>this<text:s/>regulation<text:s/>before<text:s/>the<text:s/>end<text:s/>of<text:s/>the<text:s/>period<text:s/>of<text:s/>15<text:s/>days<text:s/>beginning<text:s/>with<text:s/>the<text:s/>day<text:s/>on<text:s/>which<text:s/>they<text:s/>first<text:s/>become<text:s/>aware<text:s/>that<text:s/>the<text:s/>condition<text:s/>in<text:s/>sub-paragraph<text:s/>(a)(i),<text:s/>(ii)<text:s/>or<text:s/>(iii)<text:s/>of<text:s/>paragraph<text:s/>(1)<text:s/>is<text:s/>met.</text:p>
      <text:p text:style-name="LQN2">(4) A<text:s/>notice<text:s/>under<text:s/>this<text:s/>regulation<text:s/>must<text:s/>be<text:s/>issued<text:s/>to<text:s/>any<text:s/>person<text:s/>who,<text:s/>on<text:s/>the<text:s/>day<text:s/>the<text:s/>notice<text:s/>is<text:s/>issued,<text:s/>HMRC<text:s/>reasonably<text:s/>suspect<text:s/>to<text:s/>be<text:s/>a<text:s/>promoter<text:s/>in<text:s/>relation<text:s/>to<text:s/>the<text:s/>arrangements<text:s/>or<text:s/>proposed<text:s/>arrangements.</text:p>
      <text:p text:style-name="LQN2">(5) A<text:s/>notice<text:s/>under<text:s/>this<text:s/>regulation<text:s/>may<text:s/>be<text:s/>issued<text:s/>to<text:s/>any<text:s/>other<text:s/>person<text:s/>who<text:s/>HMRC<text:s/>reasonably<text:s/>suspect<text:s/>to<text:s/>be<text:s/>involved<text:s/>in<text:s/>the<text:s/>supply<text:s/>of<text:s/>the<text:s/>arrangements<text:s/>or<text:s/>proposed<text:s/>arrangements..</text:p>
      <text:list text:style-name="LFO11" text:continue-numbering="true">
        <text:list-item>
          <text:p text:style-name="N1"><text:bookmark-end text:name="_Hlk92375041"/> For<text:s/>regulation<text:s/>12<text:s/>(arrangements<text:s/>to<text:s/>be<text:s/>given<text:s/>reference<text:s/>number),<text:s/>substitute—</text:p>
        </text:list-item>
      </text:list>
      <text:p text:style-name="LQH1"><text:bookmark-start text:name="_Hlk93302921"/>Allocation<text:s/>of<text:s/>reference<text:s/>number<text:s/>to<text:s/>arrangements</text:p>
      <text:p text:style-name="LQN1"><text:span text:style-name="T57">12.</text:span>—(1) This<text:s/>regulation<text:s/>applies<text:s/>in—</text:p>
      <text:p text:style-name="LQN3">(a)<text:tab/>a<text:s/>paragraph<text:s/>(2)<text:s/>case,<text:s/>or</text:p>
      <text:p text:style-name="LQN3">(b)<text:tab/>a<text:s/>paragraph<text:s/>(3)<text:s/>case.</text:p>
      <text:p text:style-name="LQN2">(2) A<text:s/>“paragraph<text:s/>(2)<text:s/>case”<text:s/>is<text:s/>a<text:s/>case<text:s/>where<text:s/>a<text:s/>person<text:s/>complies,<text:s/>or<text:s/>purports<text:s/>to<text:s/>comply,<text:s/>with<text:s/>regulation<text:s/>8(1)<text:s/>or<text:s/>(3),<text:s/>10(1)<text:s/>or<text:s/>11<text:s/>in<text:s/>relation<text:s/>to<text:s/>any<text:s/>notifiable<text:s/>contribution<text:s/>proposal<text:s/>or<text:s/>notifiable<text:s/>contribution<text:s/>arrangements.</text:p>
      <text:p text:style-name="LQN2">(3) A<text:s/>“paragraph<text:s/>(3)<text:s/>case”<text:s/>is<text:s/>a<text:s/>case<text:s/>where—</text:p>
      <text:p text:style-name="LQN3">(a)<text:tab/>notice<text:s/>in<text:s/>relation<text:s/>to<text:s/>arrangements<text:s/>or<text:s/>proposed<text:s/>arrangements<text:s/>has<text:s/>been<text:s/>issued<text:s/>in<text:s/>accordance<text:s/>with<text:s/>regulation<text:s/>11D<text:s/>(notice<text:s/>of<text:s/>potential<text:s/>allocation<text:s/>of<text:s/>reference<text:s/>number),</text:p>
      <text:p text:style-name="LQN3">(b)<text:tab/>the<text:s/>notice<text:s/>period<text:s/>has<text:s/>expired,<text:s/>and</text:p>
      <text:p text:style-name="LQN3">(c)<text:tab/>the<text:s/>person<text:s/>to<text:s/>whom<text:s/>the<text:s/>notice<text:s/>was<text:s/>given<text:s/>has<text:s/>failed<text:s/>to<text:s/>satisfy<text:s/>HMRC,<text:s/>before<text:s/>the<text:s/>expiry<text:s/>of<text:s/>the<text:s/>notice<text:s/>period,<text:s/>that<text:s/>the<text:s/>arrangements<text:s/>are<text:s/>not<text:s/>notifiable<text:s/>contribution<text:s/>arrangements<text:s/>or<text:s/>(as<text:s/>the<text:s/>case<text:s/>may<text:s/>be)<text:s/>that<text:s/>the<text:s/>proposal<text:s/>is<text:s/>not<text:s/>a<text:s/>notifiable<text:s/>contribution<text:s/>proposal.</text:p>
      <text:p text:style-name="LQN2">(4) “The<text:s/>notice<text:s/>period”<text:s/>means—</text:p>
      <text:soft-page-break/>
      <text:p text:style-name="LQN3">(a)<text:tab/>the<text:s/>period<text:s/>of<text:s/>30<text:s/>days<text:s/>beginning<text:s/>with<text:s/>the<text:s/>day<text:s/>on<text:s/>which<text:s/>the<text:s/>notice<text:s/>under<text:s/>regulation<text:s/>11D<text:s/>is<text:s/>issued<text:s/>or</text:p>
      <text:p text:style-name="LQN3">(b)<text:tab/>such<text:s/>longer<text:s/>period<text:s/>as<text:s/>HMRC<text:s/>may<text:s/>direct.</text:p>
      <text:p text:style-name="LQN2">(5) HMRC<text:s/>may<text:s/>allocate<text:s/>a<text:s/>reference<text:s/>number<text:s/>to<text:s/>the<text:s/>arrangements,<text:s/>or<text:s/>in<text:s/>the<text:s/>case<text:s/>of<text:s/>a<text:s/>proposal,<text:s/>the<text:s/>proposed<text:s/>arrangements,<text:s/>subject<text:s/>to<text:s/>paragraph<text:s/>(6).</text:p>
      <text:p text:style-name="LQN2">(6) HMRC<text:s/>may<text:s/>not<text:s/>allocate<text:s/>a<text:s/>reference<text:s/>number<text:s/>to<text:s/>arrangements<text:s/>or<text:s/>proposed<text:s/>arrangements<text:s/>after<text:s/>the<text:s/>time<text:s/>limit<text:s/>for<text:s/>doing<text:s/>so.</text:p>
      <text:p text:style-name="LQN2">(7) The<text:s/>time<text:s/>limit<text:s/>for<text:s/>allocating<text:s/>a<text:s/>reference<text:s/>number<text:s/>is—</text:p>
      <text:p text:style-name="LQN3">(a)<text:tab/>in<text:s/>a<text:s/>paragraph<text:s/>(2)<text:s/>case,<text:s/>the<text:s/>end<text:s/>of<text:s/>the<text:s/>period<text:s/>of<text:s/>90<text:s/>days<text:s/>beginning<text:s/>with<text:s/>the<text:s/>compliance,<text:s/>or<text:s/>purported<text:s/>compliance,<text:s/>with<text:s/>regulation<text:s/>8(1)<text:s/>or<text:s/>(3),<text:s/>10(1)<text:s/>or<text:s/>11,<text:s/>as<text:s/>the<text:s/>case<text:s/>may<text:s/>be;</text:p>
      <text:p text:style-name="LQN3">(b)<text:tab/>in<text:s/>a<text:s/>paragraph<text:s/>(3)<text:s/>case,<text:s/>the<text:s/>end<text:s/>of<text:s/>the<text:s/>period<text:s/>of<text:s/>one<text:s/>year<text:s/>beginning<text:s/>with<text:s/>the<text:s/>day<text:s/>after<text:s/>the<text:s/>end<text:s/>of<text:s/>the<text:s/>notice<text:s/>period<text:s/>specified<text:s/>in<text:s/>paragraph<text:s/>(4).</text:p>
      <text:p text:style-name="LQN2">(8) HMRC<text:s/>may<text:s/>at<text:s/>any<text:s/>time<text:s/>withdraw<text:s/>a<text:s/>reference<text:s/>number<text:s/>allocated<text:s/>to<text:s/>arrangements<text:s/>in<text:s/>a<text:s/>paragraph<text:s/>(3)<text:s/>case.</text:p>
      <text:p text:style-name="LQN2">(9) The<text:s/>allocation<text:s/>of<text:s/>a<text:s/>reference<text:s/>number<text:s/>to<text:s/>arrangements<text:s/>or<text:s/>proposed<text:s/>arrangements<text:s/>is<text:s/>not<text:s/>to<text:s/>be<text:s/>regarded<text:s/>as<text:s/>constituting<text:s/>an<text:s/>indication<text:s/>by<text:s/>HMRC<text:s/>that<text:s/>the<text:s/>arrangements<text:s/>or<text:s/>(as<text:s/>the<text:s/>case<text:s/>may<text:s/>be)<text:s/>proposed<text:s/>arrangements)<text:s/>could<text:s/>as<text:s/>a<text:s/>matter<text:s/>of<text:s/>law<text:s/>result<text:s/>in<text:s/>the<text:s/>obtaining<text:s/>by<text:s/>any<text:s/>person<text:s/>of<text:s/>an<text:s/>advantage..</text:p>
      <text:list text:style-name="LFO11" text:continue-numbering="true">
        <text:list-item>
          <text:p text:style-name="N1"><text:bookmark-end text:name="_Hlk93302921"/> After<text:s/>regulation<text:s/>12,<text:s/>insert—</text:p>
        </text:list-item>
      </text:list>
      <text:p text:style-name="LQH1">Duty<text:s/>of<text:s/>HMRC<text:s/>to<text:s/>notify<text:s/>persons<text:s/>of<text:s/>reference<text:s/>number</text:p>
      <text:p text:style-name="LQN1"><text:span text:style-name="T58">12A.</text:span>—(1) If<text:s/>a<text:s/>reference<text:s/>number<text:s/>is<text:s/>allocated<text:s/>in<text:s/>a<text:s/>case<text:s/>within<text:s/>regulation<text:s/>12(2),<text:s/>HMRC<text:s/>must<text:s/>notify<text:s/>the<text:s/>following<text:s/>of<text:s/>the<text:s/>number—</text:p>
      <text:p text:style-name="LQN3">(a)<text:tab/>the<text:s/>person<text:s/>who<text:s/>has<text:s/>complied,<text:s/>or<text:s/>purported<text:s/>to<text:s/>comply,<text:s/>with<text:s/>regulation<text:s/>8(1)<text:s/>or<text:s/>(3),<text:s/>10(1)<text:s/>or<text:s/>11,<text:s/>and</text:p>
      <text:p text:style-name="LQN3">(b)<text:tab/>where<text:s/>the<text:s/>person<text:s/>has<text:s/>complied,<text:s/>or<text:s/>purported<text:s/>to<text:s/>comply,<text:s/>with<text:s/>regulation<text:s/>8(1)<text:s/>or<text:s/>(3),<text:s/>any<text:s/>other<text:s/>person—</text:p>
      <text:p text:style-name="LQN4"><text:tab/>(i)<text:tab/>who<text:s/>is<text:s/>a<text:s/>promoter<text:s/>in<text:s/>relation<text:s/>to<text:s/>the<text:s/>proposal<text:s/>(or<text:s/>arrangements<text:s/>implementing<text:s/>it)<text:s/>or<text:s/>the<text:s/>arrangements<text:s/>(or<text:s/>a<text:s/>proposal<text:s/>implemented<text:s/>by<text:s/>them),<text:s/>and</text:p>
      <text:p text:style-name="LQN4"><text:tab/>(ii)<text:tab/>whose<text:s/>identity<text:s/>and<text:s/>address<text:s/>have<text:s/>been<text:s/>notified<text:s/>to<text:s/>HMRC<text:s/>by<text:s/>the<text:s/>person<text:s/>who<text:s/>complied,<text:s/>or<text:s/>purported<text:s/>to<text:s/>comply,<text:s/>with<text:s/>regulation<text:s/>8(1)<text:s/>or<text:s/>(3).</text:p>
      <text:p text:style-name="LQN2">(2) If<text:s/>a<text:s/>reference<text:s/>number<text:s/>is<text:s/>allocated<text:s/>in<text:s/>a<text:s/>case<text:s/>within<text:s/>regulation<text:s/>12(3),<text:s/>HMRC<text:s/>must<text:s/>notify<text:s/>the<text:s/>following<text:s/>of<text:s/>the<text:s/>number—</text:p>
      <text:p text:style-name="LQN3">(a)<text:tab/>any<text:s/>person<text:s/>who<text:s/>HMRC<text:s/>reasonably<text:s/>suspect<text:s/>to<text:s/>be,<text:s/>or<text:s/>to<text:s/>have<text:s/>been,<text:s/>a<text:s/>promoter<text:s/>in<text:s/>relation<text:s/>to<text:s/>the<text:s/>arrangements<text:s/>or<text:s/>the<text:s/>proposed<text:s/>arrangements<text:s/>and</text:p>
      <text:p text:style-name="LQN3">(b)<text:tab/>any<text:s/>other<text:s/>person<text:s/>who<text:s/>HMRC<text:s/>reasonabl<text:span text:style-name="T59">y</text:span><text:s/>suspect<text:s/>to<text:s/>be,<text:s/>or<text:s/>to<text:s/>have<text:s/>been,<text:s/>involved<text:s/>in<text:s/>the<text:s/>supply<text:s/>of<text:s/>the<text:s/>arrangements<text:s/>or<text:s/>the<text:s/>proposed<text:s/>arrangements.</text:p>
      <text:p text:style-name="LQN2">(3) The<text:s/>duty<text:s/>in<text:s/>paragraph<text:s/>(2)<text:s/>applies<text:s/>irrespective<text:s/>of<text:s/>whether<text:s/>the<text:s/>notice<text:s/>under<text:s/>regulation<text:s/>11D<text:s/>as<text:s/>a<text:s/>result<text:s/>of<text:s/>which<text:s/>the<text:s/>reference<text:s/>number<text:s/>was<text:s/>allocated<text:s/>has<text:s/>been<text:s/>issued<text:s/>to<text:s/>the<text:s/>person<text:s/>concerned.</text:p>
      <text:p text:style-name="LQH1">Right<text:s/>of<text:s/>appeal:<text:s/>regulation<text:s/>12(3)<text:s/>case</text:p>
      <text:p text:style-name="LQN1"><text:span text:style-name="T60">12B.</text:span>—(1) This<text:s/>regulation<text:s/>applies<text:s/>where<text:s/>HMRC<text:s/>have<text:s/>allocated<text:s/>a<text:s/>reference<text:s/>number<text:s/>to<text:s/>arrangements<text:s/>or<text:s/>proposed<text:s/>arrangements<text:s/>in<text:s/>a<text:s/>case<text:s/>within<text:s/>regulation<text:s/>12(3).</text:p>
      <text:p text:style-name="LQN2">(2)<text:s/>A<text:s/>person<text:s/>who<text:s/>has<text:s/>been<text:s/>notified<text:s/>of<text:s/>the<text:s/>reference<text:s/>number<text:s/>may<text:s/>appeal<text:s/>to<text:s/>the<text:s/>tribunal<text:s/>against<text:s/>its<text:s/>allocation.</text:p>
      <text:p text:style-name="LQN2">(3) An<text:s/>appeal<text:s/>under<text:s/>this<text:s/>section<text:s/>may<text:s/>be<text:s/>brought<text:s/>only<text:s/>on<text:s/>the<text:s/>following<text:s/>grounds—</text:p>
      <text:soft-page-break/>
      <text:p text:style-name="LQN3">(a)<text:tab/>that,<text:s/>in<text:s/>issuing<text:s/>the<text:s/>notice<text:s/>under<text:s/>regulation<text:s/>11D<text:s/>as<text:s/>a<text:s/>result<text:s/>of<text:s/>which<text:s/>the<text:s/>reference<text:s/>number<text:s/>was<text:s/>allocated,<text:s/>HMRC<text:s/>did<text:s/>not<text:s/>act<text:s/>in<text:s/>accordance<text:s/>with<text:s/>that<text:s/>regulation;</text:p>
      <text:p text:style-name="LQN3">(b)<text:tab/>that,<text:s/>in<text:s/>allocating<text:s/>the<text:s/>reference<text:s/>number,<text:s/>HMRC<text:s/>did<text:s/>not<text:s/>act<text:s/>in<text:s/>accordance<text:s/>with<text:s/>regulation<text:s/>12;</text:p>
      <text:p text:style-name="LQN3">(c)<text:tab/>that<text:s/>the<text:s/>arrangements<text:s/>are<text:s/>not<text:s/>in<text:s/>fact<text:s/>notifiable<text:s/>contribution<text:s/>arrangements<text:s/>or,<text:s/>in<text:s/>the<text:s/>case<text:s/>of<text:s/>proposed<text:s/>arrangements,<text:s/>that<text:s/>the<text:s/>proposal for the arrangements is not in fact a notifiable contribution proposal.<text:s/></text:p>
      <text:p text:style-name="LQN2">(4) Notice<text:s/>of<text:s/>appeal<text:s/>under<text:s/>this<text:s/>regulation<text:s/>must<text:s/>be<text:s/>given<text:s/>to<text:s/>the<text:s/>tribunal<text:s/>in<text:s/>writing<text:s/>before<text:s/>the<text:s/>end<text:s/>of<text:s/>the<text:s/>period<text:s/>of<text:s/>30<text:s/>days<text:s/>beginning<text:s/>with<text:s/>the<text:s/>day<text:s/>on<text:s/>which<text:s/>the<text:s/>person<text:s/>is<text:s/>notified<text:s/>of<text:s/>the<text:s/>number<text:s/>by<text:s/>HMRC.</text:p>
      <text:p text:style-name="LQN2">(5) Notice<text:s/>of<text:s/>appeal<text:s/>may<text:s/>be<text:s/>given<text:s/>after<text:s/>that<text:s/>period<text:s/>of<text:s/>time<text:s/>if<text:s/>the<text:s/>tribunal<text:s/>give<text:s/>permission.</text:p>
      <text:p text:style-name="LQN2">(6) The<text:s/>notice<text:s/>of<text:s/>appeal<text:s/>must<text:s/>specify<text:s/>the<text:s/>grounds<text:s/>of<text:s/>appeal.</text:p>
      <text:p text:style-name="LQN2">(7) On<text:s/>an<text:s/>appeal<text:s/>under<text:s/>this<text:s/>section,<text:s/>the<text:s/>tribunal<text:s/>may<text:s/>affirm<text:s/>or<text:s/>cancel<text:s/>HMRC’s<text:s/>decision.</text:p>
      <text:p text:style-name="LQN2">(8) If<text:s/>the<text:s/>tribunal<text:s/>cancel<text:s/>HMRC’s<text:s/>decision,<text:s/>HMRC<text:s/>must<text:s/>withdraw<text:s/>the<text:s/>reference<text:s/>number.</text:p>
      <text:p text:style-name="LQN2">(9) Bringing<text:s/>an<text:s/>appeal<text:s/>under<text:s/>this<text:s/>section<text:s/>does<text:s/>not<text:s/>prevent—</text:p>
      <text:p text:style-name="LQN3">(a)<text:tab/>a<text:s/>power<text:s/>conferred<text:s/>by<text:s/>these<text:s/>regulations<text:s/>from<text:s/>being<text:s/>exercised,<text:s/>or</text:p>
      <text:p text:style-name="LQN3">(b)<text:tab/>a<text:s/>duty<text:s/>imposed<text:s/>by<text:s/>these<text:s/>regulations<text:s/>from<text:s/>continuing<text:s/>to<text:s/>apply.</text:p>
      <text:p text:style-name="LQH1">Duty<text:s/>to<text:s/>provide<text:s/>further<text:s/>information<text:s/>requested<text:s/>by<text:s/>HMRC:<text:s/>regulation<text:s/>12(3)<text:s/>case</text:p>
      <text:p text:style-name="LQN1"><text:span text:style-name="T61">12C.</text:span>—(1) This<text:s/>regulation<text:s/>applies<text:s/>where<text:s/>HMRC<text:s/>have<text:s/>allocated<text:s/>a<text:s/>reference<text:s/>number<text:s/>to<text:s/>arrangements<text:s/>or<text:s/>proposed<text:s/>arrangements<text:s/>in<text:s/>a<text:s/>case<text:s/>within<text:s/>regulation<text:s/>12(3).</text:p>
      <text:p text:style-name="LQN2">(2) HMRC<text:s/>may<text:s/>require<text:s/>a<text:s/>relevant<text:s/>person<text:s/>to<text:s/>provide—</text:p>
      <text:p text:style-name="LQN3">(a)<text:tab/>specified<text:s/>information<text:s/>about<text:s/>the<text:s/>arrangements<text:s/>or<text:s/>proposed<text:s/>arrangements;</text:p>
      <text:p text:style-name="LQN3">(b)<text:tab/>documents<text:s/>relating<text:s/>to<text:s/>the<text:s/>arrangements<text:s/>or<text:s/>proposed<text:s/>arrangements.</text:p>
      <text:p text:style-name="LQN2">(3) In<text:s/>paragraph<text:s/>(2),<text:s/>“relevant<text:s/>person”<text:s/>means—</text:p>
      <text:p text:style-name="LQN3">(a)<text:tab/>any<text:s/>person<text:s/>who<text:s/>HMRC<text:s/>reasonably<text:s/>suspect<text:s/>to<text:s/>be,<text:s/>or<text:s/>to<text:s/>have<text:s/>been,<text:s/>a<text:s/>promoter<text:s/>in<text:s/>relation<text:s/>to<text:s/>the<text:s/>arrangements<text:s/>or<text:s/>the<text:s/>proposed<text:s/>arrangements;</text:p>
      <text:p text:style-name="LQN3">(b)<text:tab/>any<text:s/>other<text:s/>person<text:s/>who<text:s/>HMRC<text:s/>reasonably<text:s/>suspect<text:s/>to<text:s/>be,<text:s/>or<text:s/>to<text:s/>have<text:s/>been,<text:s/>involved<text:s/>in<text:s/>the<text:s/>supply<text:s/>of<text:s/>the<text:s/>arrangements<text:s/>or<text:s/>the<text:s/>proposed<text:s/>arrangements.</text:p>
      <text:p text:style-name="LQN2">(4) HMRC<text:s/>may<text:s/>require<text:s/>information<text:s/>or<text:s/>documents<text:s/>only<text:s/>if<text:s/>they<text:s/>have<text:s/>reasonable<text:s/>grounds<text:s/>for<text:s/>suspecting<text:s/>that<text:s/>the<text:s/>information<text:s/>or<text:s/>documents<text:s/>will<text:s/>assist<text:s/>them<text:s/>in<text:s/>considering<text:s/>the<text:s/>arrangements<text:s/>or<text:s/>proposed<text:s/>arrangements.</text:p>
      <text:p text:style-name="LQN2">(5) Where<text:s/>HMRC<text:s/>impose<text:s/>a<text:s/>requirement<text:s/>on<text:s/>a<text:s/>person<text:s/>under<text:s/>paragraph<text:s/>(2),<text:s/>the<text:s/>person<text:s/>must<text:s/>comply<text:s/>with<text:s/>the<text:s/>requirement<text:s/>before<text:s/>the<text:s/>end<text:s/>of—</text:p>
      <text:p text:style-name="LQN3">(a)<text:tab/>the<text:s/>period<text:s/>of<text:s/>10<text:s/>working<text:s/>days<text:s/>beginning<text:s/>with<text:s/>the<text:s/>day<text:s/>on<text:s/>which<text:s/>HMRC<text:s/>imposed<text:s/>the<text:s/>requirement,<text:s/>or</text:p>
      <text:p text:style-name="LQN3">(b)<text:tab/>such<text:s/>longer<text:s/>period<text:s/>as<text:s/>HMRC<text:s/>may<text:s/>direct..</text:p>
      <text:list text:style-name="LFO11" text:continue-numbering="true">
        <text:list-item>
          <text:p text:style-name="N1"> In<text:s/>regulation<text:s/>13<text:s/>(duty<text:s/>of<text:s/>promoter<text:s/>to<text:s/>notify<text:s/>client<text:s/>of<text:s/>number)—</text:p>
          <text:list text:continue-numbering="true">
            <text:list-item>
              <text:list>
                <text:list-item>
                  <text:p text:style-name="N3">in<text:s/>the<text:s/>heading,<text:s/>at<text:s/>the<text:s/>end<text:s/>insert<text:s/>“:<text:s/>regulation<text:s/>12(2)<text:s/>case”;</text:p>
                </text:list-item>
                <text:list-item>
                  <text:p text:style-name="N3">in<text:s/>paragraph<text:s/>(2)—</text:p>
                  <text:list text:continue-numbering="true">
                    <text:list-item>
                      <text:p text:style-name="N4">after<text:s/>“any<text:s/>reference<text:s/>number”<text:s/>insert<text:s/>“allocated<text:s/>in<text:s/>a<text:s/>case<text:s/>within<text:s/>regulation<text:s/>12(2)<text:s/>or<text:s/>section<text:s/>311(2);<text:s/>and</text:p>
                    </text:list-item>
                    <text:list-item>
                      <text:p text:style-name="N4">for<text:s/>“one<text:s/>reference<text:s/>number”<text:s/>substitute<text:s/>“one<text:s/>such<text:s/>reference<text:s/>number”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1"> After<text:s/>regulation<text:s/>13,<text:s/>insert—</text:p>
        </text:list-item>
      </text:list>
      <text:p text:style-name="LQH1">Duty<text:s/>to<text:s/>notify<text:s/>client<text:s/>of<text:s/>reference<text:s/>number:<text:s/>regulation<text:s/>12(3)<text:s/>case</text:p>
      <text:p text:style-name="LQN1"><text:span text:style-name="T62">13A.</text:span>—(1) This<text:s/>regulation<text:s/>applies<text:s/>where<text:s/>a<text:s/>person<text:s/>is<text:s/>providing<text:s/>(or<text:s/>has<text:s/>provided)<text:s/>services<text:s/>to<text:s/>another<text:s/>person<text:s/>(“the<text:s/>client”)<text:s/>in<text:s/>connection<text:s/>with<text:s/>arrangements<text:s/>or<text:s/>proposed<text:s/>arrangements.</text:p>
      <text:p text:style-name="LQN2">(2) The<text:s/>person<text:s/>must,<text:s/>before<text:s/>the<text:s/>end<text:s/>of<text:s/>the<text:s/>period<text:s/>of<text:s/>30<text:s/>days<text:s/>beginning<text:s/>with<text:s/>the<text:s/>relevant<text:s/>date,<text:s/>provide<text:s/>the<text:s/>client<text:s/>with<text:s/>prescribed<text:s/>information<text:s/>relating<text:s/>to<text:s/>any<text:s/>reference<text:s/>number<text:s/>allocated<text:s/>in<text:s/>a<text:s/>case<text:s/>within<text:s/>regulation<text:s/>12(3)<text:s/>or<text:s/>section<text:s/>311(3)<text:s/>(or,<text:s/>if<text:s/>more<text:s/>than<text:s/>one,<text:s/>any<text:s/>one<text:s/>such<text:s/>reference<text:s/>number)<text:s/>that<text:s/>has<text:s/>been<text:s/>notified<text:s/>to<text:s/>the<text:s/>person<text:s/>(whether<text:s/>by<text:s/>HMRC<text:s/>or<text:s/>any<text:s/>other<text:s/>person)<text:s/>in<text:s/>relation<text:s/>to—</text:p>
      <text:p text:style-name="LQN3">(a)<text:tab/>the<text:s/>arrangements<text:s/>or<text:s/>proposed<text:s/>arrangements,<text:s/>or</text:p>
      <text:p text:style-name="LQN3">(b)<text:tab/>any<text:s/>arrangements<text:s/>substantially<text:s/>the<text:s/>same<text:s/>as<text:s/>the<text:s/>arrangements<text:s/>or<text:s/>the<text:s/>proposed<text:s/>arrangements<text:s/>(whether<text:s/>involving<text:s/>the<text:s/>same<text:s/>or<text:s/>different<text:s/>parties).</text:p>
      <text:p text:style-name="LQN2">(3) In<text:s/>paragraph<text:s/>(2),<text:s/>“the<text:s/>relevant<text:s/>date”<text:s/>means<text:s/>the<text:s/>date<text:s/>on<text:s/>which<text:s/>the<text:s/>person<text:s/>has<text:s/>been<text:s/>notified<text:s/>of<text:s/>the<text:s/>reference<text:s/>number.</text:p>
      <text:p text:style-name="LQN2">(4) HMRC<text:s/>may<text:s/>give<text:s/>notice<text:s/>that,<text:s/>in<text:s/>relation<text:s/>to<text:s/>arrangements<text:s/>or<text:s/>proposed<text:s/>arrangements<text:s/>specified<text:s/>in<text:s/>the<text:s/>notice,<text:s/>no<text:s/>person<text:s/>is<text:s/>under<text:s/>the<text:s/>duty<text:s/>imposed<text:s/>by<text:s/>paragraph<text:s/>(2)<text:s/>after<text:s/>the<text:s/>date<text:s/>specified<text:s/>in<text:s/>the<text:s/>notice..</text:p>
      <text:list text:style-name="LFO11" text:continue-numbering="true">
        <text:list-item>
          <text:p text:style-name="N1"> In<text:s/>regulation<text:s/>14<text:s/>(duty<text:s/>of<text:s/>client<text:s/>to<text:s/>notify<text:s/>parties<text:s/>of<text:s/>number)—</text:p>
          <text:list text:continue-numbering="true">
            <text:list-item>
              <text:list>
                <text:list-item>
                  <text:p text:style-name="N3">in<text:s/>paragraph<text:s/>(1),<text:s/>after<text:s/>“prescribed<text:s/>information”<text:s/>insert<text:s/>“under<text:s/>regulation<text:s/>13”;</text:p>
                </text:list-item>
                <text:list-item>
                  <text:p text:style-name="N3">in paragraph (1)(c) for “proposed notifiable arrangements,<text:s/>or<text:s/>notifiable<text:s/>arrangements,<text:s/>which<text:s/>are”<text:s/>substitute<text:s/>“any<text:s/>arrangements”;</text:p>
                </text:list-item>
                <text:list-item>
                  <text:p text:style-name="N3">after<text:s/>paragraph<text:s/>(1)<text:s/>insert—</text:p>
                </text:list-item>
              </text:list>
            </text:list-item>
          </text:list>
        </text:list-item>
      </text:list>
      <text:p text:style-name="LQN2">(1A) This<text:s/>regulation<text:s/>also<text:s/>applies<text:s/>where<text:s/>a<text:s/>person<text:s/>(the<text:s/>“client”)<text:s/>to<text:s/>whom<text:s/>a<text:s/>person<text:s/>is<text:s/>providing<text:s/>(or<text:s/>has<text:s/>provided)<text:s/>services<text:s/>in<text:s/>connection<text:s/>with<text:s/>arrangements<text:s/>or<text:s/>proposed<text:s/>arrangements<text:s/>receives<text:s/>prescribed<text:s/>information<text:s/>under<text:s/>regulation<text:s/>13A<text:s/>relating<text:s/>to<text:s/>the<text:s/>reference<text:s/>number<text:s/>allocated<text:s/>to—</text:p>
      <text:p text:style-name="LQN3">(a)<text:tab/>the<text:s/>arrangements,</text:p>
      <text:p text:style-name="LQN3">(b)<text:tab/>the<text:s/>proposed<text:s/>arrangements,<text:s/>or</text:p>
      <text:p text:style-name="LQN3">(c)<text:tab/>any<text:s/>arrangements<text:s/>substantially<text:s/>the<text:s/>same<text:s/>as<text:s/>the<text:s/>arrangements<text:s/>or<text:s/>proposed<text:s/>arrangements.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2A)(b),<text:s/>for<text:s/>“contribution<text:s/>arrangements<text:s/>or<text:s/>proposed<text:s/>contribution<text:s/>arrangements”<text:s/>substitute<text:s/>“arrangements<text:s/>or<text:s/>proposed<text:s/>arrangements”;</text:p>
                </text:list-item>
                <text:list-item>
                  <text:p text:style-name="N3">in<text:s/>paragraph<text:s/>(3),<text:s/>for<text:s/>“notifiable<text:s/>contribution<text:s/>arrangements<text:s/>or<text:s/>a<text:s/>notifiable<text:s/>contribution<text:s/>proposal”<text:s/>substitute<text:s/>“arrangements<text:s/>or<text:s/>a<text:s/>proposal”.</text:p>
                </text:list-item>
              </text:list>
            </text:list-item>
          </text:list>
        </text:list-item>
        <text:list-item>
          <text:p text:style-name="N1"> In<text:s/>regulation<text:s/>14A<text:s/>(duty<text:s/>of<text:s/>client<text:s/>to<text:s/>provide<text:s/>information<text:s/>to<text:s/>promoter)—</text:p>
          <text:list text:continue-numbering="true">
            <text:list-item>
              <text:list>
                <text:list-item>
                  <text:p text:style-name="N3">in<text:s/>the<text:s/>heading<text:s/>omit<text:s/>“to<text:s/>promoter”;</text:p>
                </text:list-item>
                <text:list-item>
                  <text:p text:style-name="N3">for<text:s/>paragraph<text:s/>(1)<text:s/>substitute—</text:p>
                </text:list-item>
              </text:list>
            </text:list-item>
          </text:list>
        </text:list-item>
      </text:list>
      <text:p text:style-name="LQN2">(1) This<text:s/>regulation<text:s/>applies<text:s/>where<text:s/>a<text:s/>person<text:s/>(“the<text:s/>client”)<text:s/>has<text:s/>been<text:s/>provided<text:s/>with<text:s/>information<text:s/>under<text:s/>regulation<text:s/>13(2)<text:s/>or<text:s/>regulation<text:s/>13A(2)<text:s/>(prescribed<text:s/>information<text:s/>about<text:s/>reference<text:s/>number).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2)<text:s/>for<text:s/>“promoter”<text:s/>substitute<text:s/>“person<text:s/>who<text:s/>provided<text:s/>the<text:s/>information”.</text:p>
                </text:list-item>
              </text:list>
            </text:list-item>
          </text:list>
        </text:list-item>
        <text:list-item>
          <text:p text:style-name="N1"> In<text:s/>regulation<text:s/>15<text:s/>(duty<text:s/>of<text:s/>parties<text:s/>to<text:s/>notifiable<text:s/>contribution<text:s/>arrangements<text:s/>to<text:s/>notify<text:s/>HMRC<text:s/>of<text:s/>number<text:s/>etc)—</text:p>
          <text:list text:continue-numbering="true">
            <text:list-item>
              <text:list>
                <text:list-item>
                  <text:p text:style-name="N3">for<text:s/>the<text:s/>heading<text:s/>substitute<text:s/>“Duty<text:s/>of<text:s/>parties<text:s/>to<text:s/>notify<text:s/>HMRC<text:s/>of<text:s/>reference<text:s/>number<text:s/>etc”;</text:p>
                </text:list-item>
                <text:list-item>
                  <text:p text:style-name="N3">in<text:s/>paragraph<text:s/>(1)<text:s/>for<text:s/>“notifiable<text:s/>contribution<text:s/>arrangements”<text:s/>substitute<text:s/>“arrangements<text:s/>to<text:s/>which<text:s/>a<text:s/>reference<text:s/>number<text:s/>has<text:s/>been<text:s/>allocated”;</text:p>
                </text:list-item>
                <text:list-item>
                  <text:p text:style-name="N3">in<text:s/>paragraph<text:s/>(1)(a)<text:s/>omit<text:s/>“whether<text:s/>the<text:s/>reference<text:s/>number<text:s/>was<text:s/>allocated<text:s/>under<text:s/>regulation<text:s/>12<text:s/>or<text:s/>section<text:s/>311,”;</text:p>
                </text:list-item>
                <text:list-item>
                  <text:p text:style-name="N3">in<text:s/>paragraph<text:s/>(2)<text:s/>omit<text:s/>“notifiable<text:s/>contribution”.</text:p>
                </text:list-item>
              </text:list>
            </text:list-item>
          </text:list>
        </text:list-item>
        <text:list-item>
          <text:p text:style-name="N1"> In<text:s/>regulation<text:s/>16<text:s/>(duty<text:s/>to<text:s/>provide<text:s/>details<text:s/>of<text:s/>clients)—</text:p>
          <text:list text:continue-numbering="true">
            <text:list-item>
              <text:list>
                <text:list-item>
                  <text:p text:style-name="N3">for<text:s/>paragraphs<text:s/>(1)(a)<text:s/>and<text:s/>(b)<text:s/>substitute—</text:p>
                </text:list-item>
              </text:list>
            </text:list-item>
          </text:list>
        </text:list-item>
      </text:list>
      <text:p text:style-name="LQN3">(a)<text:tab/>the<text:s/>promoter<text:s/>is<text:s/>subject<text:s/>to<text:s/>the<text:s/>requirement<text:s/>under<text:s/>regulation<text:s/>13(2)<text:s/>to<text:s/>provide<text:s/>to<text:s/>the<text:s/>client<text:s/>prescribed<text:s/>information<text:s/>relating<text:s/>to<text:s/>the<text:s/>reference<text:s/>number<text:s/>allocated<text:s/>to—</text:p>
      <text:p text:style-name="LQN4"><text:tab/>(i)<text:tab/>the<text:s/>arrangements,<text:s/>or</text:p>
      <text:p text:style-name="LQN4"><text:tab/>(ii)<text:tab/>any<text:s/>arrangements<text:s/>substantially<text:s/>the<text:s/>same<text:s/>as<text:s/>the<text:s/>arrangements,<text:s/>or</text:p>
      <text:p text:style-name="LQN3">(b)<text:tab/>the<text:s/>promoter<text:s/>has<text:s/>failed<text:s/>to<text:s/>comply<text:s/>with<text:s/>regulation<text:s/>8(1)<text:s/>or<text:s/>(3)<text:s/>in<text:s/>relation<text:s/>to<text:s/>the<text:s/>notifiable<text:s/>contribution<text:s/>arrangements<text:s/>(or<text:s/>the<text:s/>notifiable<text:s/>contribution<text:s/>proposal<text:s/>for<text:s/>them)<text:s/>but<text:s/>would<text:s/>be<text:s/>subject<text:s/>to<text:s/>that<text:s/>requirement<text:s/>if<text:s/>a<text:s/>reference<text:s/>number<text:s/>had<text:s/>been<text:s/>allocated<text:s/>to—</text:p>
      <text:p text:style-name="LQN4"><text:tab/>(i)<text:tab/>the<text:s/>notifiable<text:s/>contribution<text:s/>arrangements,<text:s/>or</text:p>
      <text:p text:style-name="LQN4"><text:tab/>(ii)<text:tab/>any<text:s/>arrangements<text:s/>substantially<text:s/>the<text:s/>same<text:s/>as<text:s/>the<text:s/>notifiable<text:s/>contribution<text:s/>arrangements.;</text:p>
      <text:list text:style-name="LFO11" text:continue-numbering="true">
        <text:list-item>
          <text:list>
            <text:list-item>
              <text:list>
                <text:list-item>
                  <text:p text:style-name="N3">after<text:s/>paragraph<text:s/>(1)<text:s/>insert—</text:p>
                </text:list-item>
              </text:list>
            </text:list-item>
          </text:list>
        </text:list-item>
      </text:list>
      <text:p text:style-name="LQN2">(1A) This<text:s/>regulation<text:s/>also<text:s/>applies<text:s/>where—</text:p>
      <text:p text:style-name="LQN3">(a)<text:tab/>a<text:s/>person<text:s/>(“the<text:s/>provider”)<text:s/>is<text:s/>providing<text:s/>(or<text:s/>has<text:s/>provided)<text:s/>services<text:s/>to<text:s/>another<text:s/>person<text:s/>(“the<text:s/>client”)<text:s/>in<text:s/>connection<text:s/>with<text:s/>arrangements<text:s/>or<text:s/>proposed<text:s/>arrangements,<text:s/>and</text:p>
      <text:p text:style-name="LQN3">(b)<text:tab/>the<text:s/>provider<text:s/>is<text:s/>subject<text:s/>to<text:s/>the<text:s/>requirement<text:s/>under<text:s/>regulation<text:s/>13A(2)<text:s/>to<text:s/>provide<text:s/>to<text:s/>the<text:s/>client<text:s/>prescribed<text:s/>information<text:s/>relating<text:s/>to<text:s/>the<text:s/>reference<text:s/>number<text:s/>allocated<text:s/>to—</text:p>
      <text:p text:style-name="LQN4"><text:tab/>(i)<text:tab/>the<text:s/>arrangements<text:s/>or<text:s/>proposed<text:s/>arrangements,<text:s/>or</text:p>
      <text:p text:style-name="LQN4"><text:tab/>(ii)<text:tab/>any<text:s/>arrangements<text:s/>substantially<text:s/>the<text:s/>same<text:s/>as<text:s/>the<text:s/>arrangements<text:s/>or<text:s/>proposed<text:s/>arrangements.;</text:p>
      <text:list text:style-name="LFO11" text:continue-numbering="true">
        <text:list-item>
          <text:list>
            <text:list-item>
              <text:list>
                <text:list-item>
                  <text:p text:style-name="N3">omit<text:s/>paragraph<text:s/>(2);</text:p>
                </text:list-item>
                <text:list-item>
                  <text:p text:style-name="N3">in<text:s/>paragraph<text:s/>(3),<text:s/>after<text:s/>“the<text:s/>promoter”<text:s/>insert<text:s/>“or<text:s/>(as<text:s/>the<text:s/>case<text:s/>may<text:s/>be)<text:s/>provider”;</text:p>
                </text:list-item>
                <text:list-item>
                  <text:p text:style-name="N3">for<text:s/>paragraph<text:s/>(4)<text:s/>substitute—</text:p>
                </text:list-item>
              </text:list>
            </text:list-item>
          </text:list>
        </text:list-item>
      </text:list>
      <text:p text:style-name="LQN2">(4) In<text:s/>paragraph<text:s/>(3)<text:s/>“the<text:s/>relevant<text:s/>period”<text:s/>means—</text:p>
      <text:p text:style-name="LQN3">(a)<text:tab/>in<text:s/>a<text:s/>case<text:s/>within<text:s/>paragraph<text:s/>(1),<text:s/>such<text:s/>period<text:s/>as<text:s/>is<text:s/>prescribed<text:s/>and<text:s/>is<text:s/>a<text:s/>period<text:s/>during<text:s/>which<text:s/>the<text:s/>promoter<text:s/>is<text:s/>or<text:s/>would<text:s/>be<text:s/>subject<text:s/>to<text:s/>the<text:s/>requirement<text:s/>mentioned<text:s/>in<text:s/>that<text:s/>paragraph;</text:p>
      <text:p text:style-name="LQN3">(b)<text:tab/>in<text:s/>a<text:s/>case<text:s/>within<text:s/>paragraph<text:s/>(1A),<text:s/>such<text:s/>period<text:s/>as<text:s/>is<text:s/>prescribed<text:s/>and<text:s/>is<text:s/>a<text:s/>period<text:s/>during<text:s/>which<text:s/>the<text:s/>provider<text:s/>is<text:s/>or<text:s/>would<text:s/>be<text:s/>subject<text:s/>to<text:s/>the<text:s/>requirement<text:s/>mentioned<text:s/>in<text:s/>that<text:s/>paragraph.;</text:p>
      <text:list text:style-name="LFO11" text:continue-numbering="true">
        <text:list-item>
          <text:list>
            <text:list-item>
              <text:list>
                <text:list-item>
                  <text:p text:style-name="N3">after<text:s/>paragraph<text:s/>(5)<text:s/>insert—</text:p>
                </text:list-item>
              </text:list>
            </text:list-item>
          </text:list>
        </text:list-item>
      </text:list>
      <text:p text:style-name="LQN2">(6) The<text:s/>provider<text:s/>need<text:s/>not<text:s/>comply<text:s/>with<text:s/>paragraph<text:s/>(3)<text:s/>in<text:s/>relation<text:s/>to<text:s/>any<text:s/>arrangements<text:s/>at<text:s/>any<text:s/>time<text:s/>after<text:s/>HMRC<text:s/>have<text:s/>given<text:s/>notice<text:s/>under<text:s/>regulation<text:s/>13A(4)<text:s/>in<text:s/>relation<text:s/>to<text:s/>the<text:s/>arrangements..</text:p>
      <text:list text:style-name="LFO11" text:continue-numbering="true">
        <text:list-item>
          <text:p text:style-name="N1"> In<text:s/>regulation<text:s/>16A<text:s/>(enquiry<text:s/>following<text:s/>disclosure<text:s/>of<text:s/>client<text:s/>details)—</text:p>
          <text:list text:continue-numbering="true">
            <text:list-item>
              <text:list>
                <text:list-item>
                  <text:p text:style-name="N3">for<text:s/>paragraph<text:s/>(1)(a)<text:s/>substitute—</text:p>
                </text:list-item>
              </text:list>
            </text:list-item>
          </text:list>
        </text:list-item>
      </text:list>
      <text:p text:style-name="LQN3">(a)<text:tab/>a<text:s/>person<text:s/>(“the<text:s/>service<text:s/>provider”)<text:s/>is<text:s/>providing<text:s/>or<text:s/>has<text:s/>provided<text:s/>services<text:s/>to<text:s/>another<text:s/>person<text:s/>(“the<text:s/>client”)<text:s/>in<text:s/>connection<text:s/>with<text:s/>arrangements<text:s/>or<text:s/>proposed<text:s/>arrangements,</text:p>
      <text:p text:style-name="LQN3">(aa)<text:tab/>the<text:s/>service<text:s/>provider<text:s/>has<text:s/>provided<text:s/>HMRC<text:s/>with<text:s/>information<text:s/>in<text:s/>relation<text:s/>to<text:s/>the<text:s/>client<text:s/>under<text:s/>regulation<text:s/>16,<text:s/>and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2),<text:s/>in<text:s/>both<text:s/>places<text:s/>it<text:s/>occurs<text:s/>for<text:s/>“promoter”<text:s/>substitute<text:s/>“service<text:s/>provider”;</text:p>
                </text:list-item>
                <text:list-item>
                  <text:p text:style-name="N3">in<text:s/>paragraph<text:s/>(3)<text:s/>for<text:s/>“promoter”<text:s/>substitute<text:s/>“service<text:s/>provider.</text:p>
                </text:list-item>
              </text:list>
            </text:list-item>
          </text:list>
        </text:list-item>
        <text:list-item>
          <text:p text:style-name="N1"> In<text:s/>regulation<text:s/>16B<text:s/>(duty<text:s/>of<text:s/>employer<text:s/>to<text:s/>notify<text:s/>HMRC<text:s/>of<text:s/>details<text:s/>of<text:s/>employees<text:s/>etc)—</text:p>
          <text:soft-page-break/>
          <text:list text:continue-numbering="true">
            <text:list-item>
              <text:list>
                <text:list-item>
                  <text:p text:style-name="N3">for<text:s/>paragraph<text:s/>(2)<text:s/>substitute—</text:p>
                </text:list-item>
              </text:list>
            </text:list-item>
          </text:list>
        </text:list-item>
      </text:list>
      <text:p text:style-name="LQN2">(2) Condition<text:s/>A<text:s/>is<text:s/>that—</text:p>
      <text:p text:style-name="LQN3">(a)<text:tab/>a<text:s/>person<text:s/>who<text:s/>is<text:s/>a<text:s/>promoter<text:s/>in<text:s/>relation<text:s/>to<text:s/>notifiable<text:s/>contribution<text:s/>arrangements<text:s/>or<text:s/>a<text:s/>notifiable<text:s/>contribution<text:s/>proposal<text:s/>is<text:s/>providing<text:s/>(or<text:s/>has<text:s/>provided)<text:s/>services<text:s/>in<text:s/>connection<text:s/>with<text:s/>the<text:s/>arrangements<text:s/>or<text:s/>proposal<text:s/>to<text:s/>a<text:s/>person<text:s/>(“the<text:s/>client”);<text:s/>or</text:p>
      <text:p text:style-name="LQN3">(b)<text:tab/>a<text:s/>person<text:s/>is<text:s/>providing<text:s/>(or<text:s/>has<text:s/>provided)<text:s/>services<text:s/>in<text:s/>connection<text:s/>with<text:s/>arrangements<text:s/>or<text:s/>proposed<text:s/>arrangements<text:s/>to<text:s/>a<text:s/>person<text:s/>(“the<text:s/>client”)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3)<text:s/>after<text:s/>“regulation<text:s/>13(2)”<text:s/>insert<text:s/>“or<text:s/>13A(2)”;</text:p>
                </text:list-item>
                <text:list-item>
                  <text:p text:style-name="N3">in<text:s/>paragraph<text:s/>(4),<text:s/>in<text:s/>both<text:s/>places<text:s/>it<text:s/>occurs,<text:s/>omit<text:s/>“notifiable<text:s/>contribution”;</text:p>
                </text:list-item>
                <text:list-item>
                  <text:p text:style-name="N3">in<text:s/>paragraph<text:s/>(6)—</text:p>
                  <text:list text:continue-numbering="true">
                    <text:list-item>
                      <text:p text:style-name="N4">in<text:s/>both<text:s/>places<text:s/>it<text:s/>occurs,<text:s/>omit<text:s/>“notifiable<text:s/>contribution”;</text:p>
                    </text:list-item>
                    <text:list-item>
                      <text:p text:style-name="N4">after<text:s/>“regulation<text:s/>13(6)”<text:s/>insert<text:s/>“,<text:s/>13A(4)”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1"> In<text:s/>regulation<text:s/>21<text:s/>(information<text:s/>to<text:s/>be<text:s/>provided<text:s/>in<text:s/>form<text:s/>and<text:s/>manner<text:s/>specified<text:s/>by<text:s/>HMRC),<text:s/>in<text:s/>paragraph<text:s/>(2)—</text:p>
          <text:list text:continue-numbering="true">
            <text:list-item>
              <text:list>
                <text:list-item>
                  <text:p text:style-name="N3">after<text:s/>“11C,”<text:s/>insert<text:s/>“12C,”;</text:p>
                </text:list-item>
                <text:list-item>
                  <text:p text:style-name="N3">after<text:s/>“13(2),”<text:s/>insert<text:s/>“13A(2),”.</text:p>
                </text:list-item>
              </text:list>
            </text:list-item>
          </text:list>
        </text:list-item>
        <text:list-item>
          <text:p text:style-name="N1"> In<text:s/>regulation<text:s/>21A<text:s/>(duty<text:s/>to<text:s/>provide<text:s/>additional<text:s/>information),<text:s/>in<text:s/>paragraphs<text:s/>(1)<text:s/>and<text:s/>(2),<text:s/>after<text:s/>“regulation<text:s/>13(2)”<text:s/>insert<text:s/>“,<text:s/>13A(2)”.</text:p>
        </text:list-item>
        <text:list-item>
          <text:p text:style-name="N1"> In<text:s/>regulation<text:s/>21C<text:s/>(publication<text:s/>by<text:s/>HMRC)—</text:p>
          <text:list text:continue-numbering="true">
            <text:list-item>
              <text:list>
                <text:list-item>
                  <text:p text:style-name="N3">for<text:s/>paragraph<text:s/>(1)<text:s/>substitute—</text:p>
                </text:list-item>
              </text:list>
            </text:list-item>
          </text:list>
        </text:list-item>
      </text:list>
      <text:p text:style-name="LQN2">(1) HMRC<text:s/>may<text:s/>publish<text:s/>information<text:s/>about—</text:p>
      <text:p text:style-name="LQN3">(a)<text:tab/>any<text:s/>arrangements,<text:s/>or<text:s/>proposal<text:s/>to<text:s/>which<text:s/>a<text:s/>reference<text:s/>number<text:s/>is<text:s/>allocated<text:s/>under<text:s/>regulation<text:s/>12;</text:p>
      <text:p text:style-name="LQN3">(b)<text:tab/>where<text:s/>the<text:s/>reference<text:s/>number<text:s/>is<text:s/>allocated<text:s/>in<text:s/>a<text:s/>case<text:s/>within<text:s/>regulation<text:s/>12(2),<text:s/>any<text:s/>person<text:s/>who<text:s/>is<text:s/>a<text:s/>promoter<text:s/>in<text:s/>relation<text:s/>to<text:s/>the<text:s/>arrangements<text:s/>or,<text:s/>in<text:s/>the<text:s/>case<text:s/>of<text:s/>proposed<text:s/>arrangements,<text:s/>the<text:s/>proposal;</text:p>
      <text:p text:style-name="LQN3">(c)<text:tab/>where<text:s/>the<text:s/>reference<text:s/>number<text:s/>is<text:s/>allocated<text:s/>in<text:s/>a<text:s/>case<text:s/>within<text:s/>regulation<text:s/>12(3),<text:s/>any<text:s/>person<text:s/>who<text:s/>is<text:s/>or<text:s/>has<text:s/>been—</text:p>
      <text:p text:style-name="LQN4"><text:tab/>(i)<text:tab/>a<text:s/>promoter<text:s/>in<text:s/>relation<text:s/>to<text:s/>the<text:s/>arrangements<text:s/>or<text:s/>proposed<text:s/>arrangements,<text:s/>or</text:p>
      <text:p text:style-name="LQN4"><text:tab/>(ii)<text:tab/>otherwise<text:s/>involved<text:s/>in<text:s/>the<text:s/>supply<text:s/>of<text:s/>the<text:s/>arrangements<text:s/>or<text:s/>proposed<text:s/>arrangements.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2)(a)—</text:p>
                  <text:list text:continue-numbering="true">
                    <text:list-item>
                      <text:p text:style-name="N4">after<text:s/>“paragraph<text:s/>(1)(b)”<text:s/>insert<text:s/>“or<text:s/>(c)”;</text:p>
                    </text:list-item>
                    <text:list-item>
                      <text:p text:style-name="N4">for<text:s/>“regulation<text:s/>8,<text:s/>10<text:s/>or<text:s/>11”<text:s/>substitute<text:s/>“any<text:s/>provision<text:s/>of<text:s/>this<text:s/>Part”;</text:p>
                    </text:list-item>
                  </text:list>
                </text:list-item>
                <text:list-item>
                  <text:p text:style-name="N3">for<text:s/>paragraph<text:s/>(2)(b)<text:s/>substitute—</text:p>
                </text:list-item>
              </text:list>
            </text:list-item>
          </text:list>
        </text:list-item>
      </text:list>
      <text:p text:style-name="LQN3">(b)<text:tab/>any<text:s/>ruling<text:s/>of<text:s/>a<text:s/>court<text:s/>or<text:s/>tribunal<text:s/>relating<text:s/>to—</text:p>
      <text:p text:style-name="LQN4"><text:tab/>(i)<text:tab/>arrangements<text:s/>within<text:s/>paragraph<text:s/>(1)(a);</text:p>
      <text:p text:style-name="LQN4"><text:tab/>(ii)<text:tab/>a<text:s/>person<text:s/>within<text:s/>paragraph<text:s/>(1)(b),<text:s/>in<text:s/>that<text:s/>person’s<text:s/>capacity<text:s/>as<text:s/>a<text:s/>promoter;</text:p>
      <text:p text:style-name="LQN4"><text:tab/>(iii)<text:tab/>a<text:s/>person<text:s/>within<text:s/>paragraph<text:s/>(1)(c),<text:s/>in<text:s/>that<text:s/>person’s<text:s/>capacity<text:s/>as<text:s/>a<text:s/>promoter<text:s/>or<text:s/>a<text:s/>person<text:s/>otherwise<text:s/>involved<text:s/>in<text:s/>the<text:s/>supply<text:s/>of<text:s/>arrangements<text:s/>or<text:s/>proposed<text:s/>arrangements;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2)(c)<text:s/>omit<text:s/>“notifiable<text:s/>contribution”;</text:p>
                </text:list-item>
                <text:list-item>
                  <text:p text:style-name="N3">in<text:s/>paragraph<text:s/>(2)(d)<text:s/>omit<text:s/>“notifiable<text:s/>contribution”;</text:p>
                </text:list-item>
                <text:list-item>
                  <text:p text:style-name="N3">in<text:s/>paragraph<text:s/>(2)(e),<text:s/>after<text:s/>“paragraph<text:s/>1(b)”<text:s/>insert<text:s/>“or<text:s/>(c)”;</text:p>
                </text:list-item>
                <text:list-item>
                  <text:p text:style-name="N3">in<text:s/>paragraph<text:s/>(4)<text:s/>omit<text:s/>“notifiable<text:s/>contribution”;</text:p>
                </text:list-item>
                <text:list-item>
                  <text:p text:style-name="N3">after<text:s/>paragraph<text:s/>(4)<text:s/>insert—</text:p>
                </text:list-item>
              </text:list>
            </text:list-item>
          </text:list>
        </text:list-item>
      </text:list>
      <text:p text:style-name="LQN2">(4A) No<text:s/>information<text:s/>may<text:s/>be<text:s/>published<text:s/>under<text:s/>this<text:s/>regulation<text:s/>in<text:s/>respect<text:s/>of<text:s/>a<text:s/>person<text:s/>involved<text:s/>in<text:s/>the<text:s/>supply<text:s/>of<text:s/>arrangements<text:s/>or<text:s/>proposed<text:s/>arrangements<text:s/>where<text:s/>there<text:s/>are<text:s/>reasonable<text:s/>grounds<text:s/>for<text:s/>believing<text:s/>that<text:s/>the<text:s/>person’s<text:s/>involvement<text:s/>is<text:s/>limited<text:s/>to<text:s/>activities<text:s/>subject<text:s/>to<text:s/>legal<text:s/>professional<text:s/>privilege.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5)—</text:p>
                  <text:list text:continue-numbering="true">
                    <text:list-item>
                      <text:p text:style-name="N4">for<text:s/>“who<text:s/>is<text:s/>a<text:s/>promoter<text:s/>within<text:s/>paragraph<text:s/>(1)(b)”<text:s/>substitute<text:s/>“within<text:s/>paragraph<text:s/>(1)(b)<text:s/>or<text:s/>(c)”;</text:p>
                    </text:list-item>
                    <text:list-item>
                      <text:p text:style-name="N4">at<text:s/>the<text:s/>end<text:s/>insert<text:s/>“or<text:s/>a<text:s/>person<text:s/>involved<text:s/>in<text:s/>the<text:s/>supply<text:s/>of<text:s/>arrangements<text:s/>or<text:s/>proposed<text:s/>arrangements.”;</text:p>
                    </text:list-item>
                  </text:list>
                </text:list-item>
                <text:list-item>
                  <text:p text:style-name="N3">in<text:s/>paragraph<text:s/>(6),<text:s/>for<text:s/>“a<text:s/>promoter<text:s/>within<text:s/>paragraph<text:s/>(1)(b)”<text:s/>substitute<text:s/>“a<text:s/>person<text:s/>within<text:s/>paragraph<text:s/>(1)(b)<text:s/>or<text:s/>(c)”;</text:p>
                </text:list-item>
                <text:list-item>
                  <text:p text:style-name="N3">after<text:s/>paragraph<text:s/>(6)<text:s/>insert—</text:p>
                </text:list-item>
              </text:list>
            </text:list-item>
          </text:list>
        </text:list-item>
      </text:list>
      <text:p text:style-name="LQN2">(6A) Where<text:s/>a<text:s/>reference<text:s/>number<text:s/>is<text:s/>allocated<text:s/>in<text:s/>a<text:s/>case<text:s/>within<text:s/>regulation<text:s/>12(3)—</text:p>
      <text:p text:style-name="LQN3">(a)<text:tab/>information<text:s/>that<text:s/>identifies<text:s/>a<text:s/>person<text:s/>within<text:s/>paragraph<text:s/>(1)(c)<text:s/>may<text:s/>not<text:s/>be<text:s/>published<text:s/>for<text:s/>the<text:s/>first<text:s/>time<text:s/>after<text:s/>the<text:s/>end<text:s/>of<text:s/>the<text:s/>period<text:s/>of<text:s/>one<text:s/>year<text:s/>beginning<text:s/>with<text:s/>the<text:s/>day<text:s/>on<text:s/>which<text:s/>the<text:s/>reference<text:s/>number<text:s/>is<text:s/>allocated;</text:p>
      <text:p text:style-name="LQN3">(b)<text:tab/>no<text:s/>information<text:s/>that<text:s/>identifies<text:s/>a<text:s/>person<text:s/>within<text:s/>paragraph<text:s/>(1)(c)<text:s/>may<text:s/>be<text:s/>published<text:s/>(or<text:s/>continue<text:s/>to<text:s/>be<text:s/>published)<text:s/>after<text:s/>the<text:s/>end<text:s/>of<text:s/>the<text:s/>period<text:s/>of<text:s/>one<text:s/>year<text:s/>beginning<text:s/>with<text:s/>the<text:s/>day<text:s/>on<text:s/>which<text:s/>it<text:s/>is<text:s/>first<text:s/>published.</text:p>
      <text:p text:style-name="LQN2">(6B)<text:s/>In<text:s/>determining<text:s/>a<text:s/>period<text:s/>of<text:s/>one<text:s/>year<text:s/>for<text:s/>the<text:s/>purposes<text:s/>of<text:s/>paragraph<text:s/>(6A)(a)<text:s/>or<text:s/>(b),<text:s/>no<text:s/>account<text:s/>is<text:s/>to<text:s/>be<text:s/>taken<text:s/>of<text:s/>any<text:s/>period<text:s/>during<text:s/>which<text:s/>HMRC<text:s/>are<text:s/>prohibited<text:s/>from<text:s/>publishing<text:s/>the<text:s/>information<text:s/>because<text:s/>of<text:s/>proceedings<text:s/>before<text:s/>a<text:s/>court<text:s/>or<text:s/>tribunal..</text:p>
      <text:list text:style-name="LFO11" text:continue-numbering="true">
        <text:list-item>
          <text:p text:style-name="N1"> In<text:s/>regulation<text:s/>21D<text:s/>(subsequent<text:s/>judicial<text:s/>rulings)—</text:p>
          <text:list text:continue-numbering="true">
            <text:list-item>
              <text:list>
                <text:list-item>
                  <text:p text:style-name="N3">in<text:s/>paragraph<text:s/>(1)(a),<text:s/>in<text:s/>both<text:s/>places<text:s/>it<text:s/>occurs<text:s/>omit<text:s/>“notifiable<text:s/>contribution”;</text:p>
                </text:list-item>
                <text:list-item>
                  <text:p text:style-name="N3">in paragraph (1)(b) for “contribution arrangements” substitute “arrangements”;</text:p>
                </text:list-item>
                <text:list-item>
                  <text:p text:style-name="N3">omit paragraph (7).</text:p>
                </text:list-item>
              </text:list>
            </text:list-item>
          </text:list>
        </text:list-item>
        <text:list-item>
          <text:p text:style-name="N1"> In<text:s/>regulation<text:s/>22<text:s/>(notification<text:s/>under<text:s/>Part<text:s/>2)—</text:p>
          <text:list text:continue-numbering="true">
            <text:list-item>
              <text:list>
                <text:list-item>
                  <text:p text:style-name="N3">in<text:s/>paragraph<text:s/>(1)(a)(i),<text:s/>for<text:s/>“or<text:s/>(ca)”<text:s/>substitute<text:s/>“(ca)<text:s/>or<text:s/>(cc)”;</text:p>
                </text:list-item>
                <text:list-item>
                  <text:p text:style-name="N3">after<text:s/>paragraph<text:s/>(2)(cb)<text:s/>insert—</text:p>
                </text:list-item>
              </text:list>
            </text:list-item>
          </text:list>
        </text:list-item>
      </text:list>
      <text:p text:style-name="LQN3">(cc)<text:tab/>regulation<text:s/>12C<text:s/>(duty<text:s/>to<text:s/>provide<text:s/>further<text:s/>information<text:s/>requested<text:s/>by<text:s/>HMRC:<text:s/>regulation<text:s/>12(3)<text:s/>case),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2)(d)<text:s/>after<text:s/>“reference<text:s/>number”<text:s/>insert<text:s/>“:<text:s/>regulation<text:s/>12(2)<text:s/>case”;</text:p>
                </text:list-item>
                <text:list-item>
                  <text:p text:style-name="N3">after<text:s/>paragraph<text:s/>(2)(d)<text:s/>insert—</text:p>
                </text:list-item>
              </text:list>
            </text:list-item>
          </text:list>
        </text:list-item>
      </text:list>
      <text:p text:style-name="LQN3">(da)<text:tab/>regulation<text:s/>13A(2)<text:s/>(duty<text:s/>to<text:s/>notify<text:s/>client<text:s/>of<text:s/>reference<text:s/>number:<text:s/>regulation<text:s/>12(3)<text:s/>case),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2)(ea)<text:s/>omit<text:s/>“to<text:s/>promoter”;</text:p>
                </text:list-item>
                <text:list-item>
                  <text:p text:style-name="N3">in<text:s/>paragraph<text:s/>(2)(f)<text:s/>omit<text:s/>“of<text:s/>promoter”;</text:p>
                </text:list-item>
                <text:list-item>
                  <text:p text:style-name="N3">in<text:s/>paragraph<text:s/>(2)(fa),<text:s/>for<text:s/>“(duty<text:s/>of<text:s/>promoter<text:s/>to<text:s/>provide<text:s/>further<text:s/>information)”<text:s/>substitute<text:s/>“(enquiry<text:s/>following<text:s/>disclosure<text:s/>of<text:s/>client<text:s/>details)”;—</text:p>
                </text:list-item>
                <text:list-item>
                  <text:p text:style-name="N3">in<text:s/>paragraph<text:s/>(3)(b),<text:s/>at<text:s/>the<text:s/>beginning,<text:s/>insert<text:s/>“subject<text:s/>to<text:s/>paragraph<text:s/>3B,”;</text:p>
                </text:list-item>
                <text:list-item>
                  <text:p text:style-name="N3">in<text:s/>paragraph<text:s/>(3),<text:s/>in<text:s/>the<text:s/>table,<text:s/>at<text:s/>the<text:s/>end<text:s/>insert—</text:p>
                </text:list-item>
              </text:list>
            </text:list-item>
          </text:list>
        </text:list-item>
      </text:list>
      <text:p text:style-name="linespace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TableText">A<text:s/>failure<text:s/>to<text:s/>comply<text:s/>with<text:s/>regulation<text:s/>12C</text:p>
          </table:table-cell>
          <table:table-cell table:style-name="TableCell68">
            <text:p text:style-name="TableText">The<text:s/>first<text:s/>day<text:s/>after<text:s/>the<text:s/>end<text:s/>of<text:s/>the<text:s/>period<text:s/>before<text:s/>the<text:s/>end<text:s/>of<text:s/>which<text:s/>the<text:s/>person<text:s/>must<text:s/>comply<text:s/>with<text:s/>regulation<text:s/>12C;</text:p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N3">after<text:s/>paragraph<text:s/>(3)<text:s/>insert—</text:p>
                </text:list-item>
              </text:list>
            </text:list-item>
          </text:list>
        </text:list-item>
      </text:list>
      <text:p text:style-name="LQN2">(3A) Paragraph<text:s/>3B<text:s/>applies<text:s/>where—</text:p>
      <text:p text:style-name="LQN3">(a)<text:tab/>a<text:s/>person<text:s/>fails<text:s/>to<text:s/>comply<text:s/>with<text:s/>a<text:s/>provision<text:s/>mentioned<text:s/>in<text:s/>paragraph<text:s/>(2)(a),<text:s/>(b)<text:s/>or<text:s/>(c)<text:s/>in<text:s/>respect<text:s/>of<text:s/>arrangements<text:s/>or<text:s/>proposed<text:s/>arrangements,<text:s/>and</text:p>
      <text:p text:style-name="LQN3">(b)<text:tab/>a<text:s/>reference<text:s/>number<text:s/>is<text:s/>subsequently<text:s/>allocated<text:s/>to<text:s/>the<text:s/>arrangements<text:s/>or<text:s/>proposed<text:s/>arrangements<text:s/>in<text:s/>a<text:s/>case<text:s/>within<text:s/>regulation<text:s/>12(3).</text:p>
      <text:p text:style-name="LQN2">(3B) Where<text:s/>this<text:s/>paragraph<text:s/>applies,<text:s/>the<text:s/>failure<text:s/>to<text:s/>comply<text:s/>is<text:s/>taken<text:s/>for<text:s/>the<text:s/>purposes<text:s/>of<text:s/>this<text:s/>section<text:s/>to<text:s/>have<text:s/>ceased<text:s/>on<text:s/>the<text:s/>day<text:s/>before<text:s/>the<text:s/>reference<text:s/>number<text:s/>is<text:s/>allocated,<text:s/>if<text:s/>it<text:s/>has<text:s/>not<text:s/>already<text:s/>ceased.;</text:p>
      <text:list text:style-name="LFO11" text:continue-numbering="true">
        <text:list-item>
          <text:list>
            <text:list-item>
              <text:list>
                <text:list-item>
                  <text:p text:style-name="N3">after<text:s/>paragraph<text:s/>(4)(a)<text:s/>insert—</text:p>
                </text:list-item>
              </text:list>
            </text:list-item>
          </text:list>
        </text:list-item>
      </text:list>
      <text:p text:style-name="LQN3">(aa)<text:tab/>in<text:s/>the<text:s/>case<text:s/>of<text:s/>a<text:s/>penalty<text:s/>for<text:s/>a<text:s/>person’s<text:s/>failure<text:s/>to<text:s/>comply<text:s/>with<text:s/>regulation<text:s/>12C,<text:s/>to<text:s/>the<text:s/>amount<text:s/>of<text:s/>any<text:s/>fees<text:s/>received,<text:s/>or<text:s/>likely<text:s/>to<text:s/>have<text:s/>been<text:s/>received<text:s/>by<text:s/>the<text:s/>person<text:s/>in<text:s/>connection<text:s/>with<text:s/>the<text:s/>arrangements,<text:s/>the<text:s/>proposed<text:s/>arrangements<text:s/>or<text:s/>the<text:s/>proposal;;</text:p>
      <text:list text:style-name="LFO11" text:continue-numbering="true">
        <text:list-item>
          <text:list>
            <text:list-item>
              <text:list>
                <text:list-item>
                  <text:p text:style-name="N3">in<text:s/>paragraph<text:s/>(11)<text:s/>for<text:s/>“(duty<text:s/>of<text:s/>parties<text:s/>to<text:s/>notifiable<text:s/>contribution<text:s/>arrangements<text:s/>to<text:s/>notify<text:s/>HMRC<text:s/>of<text:s/>number,<text:s/>etc)”<text:s/>substitute<text:s/>“(duty<text:s/>of<text:s/>parties<text:s/>to<text:s/>notify<text:s/>HMRC<text:s/>of<text:s/>reference<text:s/>number<text:s/>etc)”;</text:p>
                </text:list-item>
                <text:list-item>
                  <text:p text:style-name="N3">in<text:s/>paragraph<text:s/>(14)<text:s/>for “a notifiable arrangements or proposed notifiable arrangements under Part 7” substitute “arrangements or a proposal within Part 7”.</text:p>
                </text:list-item>
              </text:list>
            </text:list-item>
          </text:list>
        </text:list-item>
        <text:list-item>
          <text:p text:style-name="N1"> In<text:s/>regulation<text:s/>26<text:s/>(the<text:s/>information<text:s/>regulations)—</text:p>
          <text:list text:continue-numbering="true">
            <text:list-item>
              <text:list>
                <text:list-item>
                  <text:p text:style-name="N3">in<text:s/>paragraph<text:s/>(1)—</text:p>
                  <text:list text:continue-numbering="true">
                    <text:list-item>
                      <text:p text:style-name="N4">for<text:s/>“notifiable<text:s/>contribution<text:s/>arrangements”<text:s/>substitute<text:s/>“arrangements”;<text:s/>and</text:p>
                    </text:list-item>
                    <text:list-item>
                      <text:p text:style-name="N4">for<text:s/>“notifiable<text:s/>contribution<text:s/>proposals”<text:s/>substitute<text:s/>“proposed<text:s/>arrangements<text:s/>within<text:s/>Part<text:s/>2”;</text:p>
                    </text:list-item>
                  </text:list>
                </text:list-item>
                <text:list-item>
                  <text:p text:style-name="N3">omit<text:s/>paragraph<text:s/>(4)(a);</text:p>
                </text:list-item>
                <text:list-item>
                  <text:p text:style-name="N3">omit<text:s/>paragraph<text:s/>(5);</text:p>
                </text:list-item>
                <text:list-item>
                  <text:p text:style-name="N3">omit<text:s/>paragraph<text:s/>(6A);</text:p>
                </text:list-item>
                <text:list-item>
                  <text:p text:style-name="N3"><text:bookmark-start text:name="_Hlk94255582"/>in<text:s/>paragraph<text:s/>(8)—</text:p>
                  <text:list text:continue-numbering="true">
                    <text:list-item>
                      <text:p text:style-name="N4">in<text:s/>substituted regulation 10(1),<text:s/>for<text:s/>“(duty<text:s/>of<text:s/>parties<text:s/>to<text:s/>notifiable<text:s/>contribution<text:s/>arrangements<text:s/>to<text:s/>notify<text:s/>HMRC<text:s/>of<text:s/>number,<text:s/>etc)”<text:s/>substitute<text:s/>“(duty<text:s/>of<text:s/>parties<text:s/>to<text:s/>notify<text:s/>HMRC<text:s/>of<text:s/>the<text:s/>reference<text:s/>number<text:s/>etc)”;</text:p>
                    </text:list-item>
                    <text:list-item>
                      <text:p text:style-name="N4">in<text:s/>substituted<text:s/>regulation<text:s/>10(1)(a)—</text:p>
                      <text:list text:continue-numbering="true">
                        <text:list-item>
                          <text:p text:style-name="N5">after<text:s/>“regulation<text:s/>12”<text:s/>insert<text:s/>“or<text:s/>section<text:s/>311”;</text:p>
                        </text:list-item>
                        <text:list-item>
                          <text:p text:style-name="N5">in<text:s/>both<text:s/>places<text:s/>it<text:s/>occurs<text:s/>omit<text:s/>“notifiable<text:s/>contribution”;</text:p>
                        </text:list-item>
                      </text:list>
                    </text:list-item>
                    <text:list-item>
                      <text:p text:style-name="N4">in<text:s/>substituted<text:s/>regulation<text:s/>10(3),<text:s/>in<text:s/>both<text:s/>places<text:s/>it<text:s/>occurs<text:s/>omit<text:s/>“notifiable<text:s/>contribution”;</text:p>
                    </text:list-item>
                    <text:list-item>
                      <text:p text:style-name="N4">in<text:s/>substituted<text:s/>regulation<text:s/>10(4),<text:s/>in<text:s/>both<text:s/>places<text:s/>it<text:s/>occurs<text:s/>omit<text:s/>“notifiable<text:s/>contribution”;</text:p>
                    </text:list-item>
                    <text:list-item>
                      <text:p text:style-name="N4">in<text:s/>substituted<text:s/>regulation<text:s/>10(4)(a)<text:s/>omit<text:s/>“notifiable<text:s/>contribution”.</text:p>
                    </text:list-item>
                  </text:list>
                </text:list-item>
                <text:list-item>
                  <text:p text:style-name="N3"><text:bookmark-end text:name="_Hlk94255582"/>after<text:s/>paragraph<text:s/>(9)<text:s/>insert—</text:p>
                </text:list-item>
              </text:list>
            </text:list-item>
          </text:list>
        </text:list-item>
      </text:list>
      <text:p text:style-name="LQN2">(9A) In<text:s/>regulation<text:s/>13(1)(ba)<text:s/>(prescribed<text:s/>information<text:s/>under<text:s/>section<text:s/>313ZA:<text:s/>information<text:s/>and<text:s/>timing)<text:s/>for<text:s/>“section<text:s/>311”<text:s/>substitute<text:s/>“section<text:s/>311<text:s/>or<text:s/>regulation<text:s/>12<text:s/>of<text:s/>the<text:s/>National<text:s/>Insurance<text:s/>Contributions<text:s/>(Application<text:s/>of<text:s/>Part<text:s/>7<text:s/>of<text:s/>the<text:s/>Finance<text:s/>Act<text:s/>2004)<text:s/>Regulations<text:s/>2012<text:s/>(allocation<text:s/>of<text:s/>reference<text:s/>number<text:s/>to<text:s/>arrangements).;</text:p>
      <text:list text:style-name="LFO11" text:continue-numbering="true">
        <text:list-item>
          <text:list>
            <text:list-item>
              <text:list>
                <text:list-item>
                  <text:p text:style-name="N3">omit<text:s/>paragraph<text:s/>(10);</text:p>
                </text:list-item>
              </text:list>
            </text:list-item>
            <text:list-item>
              <text:p text:style-name="N2">after<text:s/>paragraph<text:s/>10A<text:s/>insert—</text:p>
            </text:list-item>
          </text:list>
        </text:list-item>
      </text:list>
      <text:p text:style-name="LQN2"><text:bookmark-start text:name="_Hlk94261100"/>(10B) In<text:s/>regulation<text:s/>13B<text:s/>(prescribed<text:s/>information<text:s/>under<text:s/>section<text:s/>313ZC:<text:s/>information<text:s/>and<text:s/>timing)—</text:p>
      <text:p text:style-name="LQN3">(a)<text:tab/>in<text:s/>paragraph<text:s/>(2)(d)<text:s/>for<text:s/>“a<text:s/>tax<text:s/>advantage”<text:s/>substitute<text:s/>“an<text:s/>advantage”;</text:p>
      <text:p text:style-name="LQN3">(b)<text:tab/>in<text:s/>paragraph<text:s/>(2)(e)<text:s/>for<text:s/>“a<text:s/>tax<text:s/>advantage”<text:s/>substitute<text:s/>“an<text:s/>advantage”;;</text:p>
      <text:list text:style-name="LFO11" text:continue-numbering="true">
        <text:list-item>
          <text:list>
            <text:list-item>
              <text:p text:style-name="N2"><text:bookmark-end text:name="_Hlk94261100"/>omit<text:s/>paragraph<text:s/>(11).</text:p>
            </text:list-item>
          </text:list>
        </text:list-item>
      </text:list>
      <text:p text:style-name="linespace"/>
      <text:p text:style-name="SigBlock"><text:span text:style-name="T69"><text:tab/></text:span><text:span text:style-name="Sig_Signee">Commissioner</text:span></text:p>
      <text:p text:style-name="SigBlock"><text:tab/><text:span text:style-name="Sig_Signee">Commissioner</text:span></text:p>
      <text:p text:style-name="SigBlock"><text:span text:style-name="Sig_Date">Date</text:span><text:span text:style-name="Sig_Date"><text:tab/></text:span><text:span text:style-name="Sig_title">Two</text:span><text:span text:style-name="Sig_title"><text:s/></text:span><text:span text:style-name="Sig_title">of</text:span><text:span text:style-name="Sig_title"><text:s/></text:span><text:span text:style-name="Sig_title">the</text:span><text:span text:style-name="Sig_title"><text:s/></text:span><text:span text:style-name="Sig_title">Lords</text:span><text:span text:style-name="Sig_title"><text:s/></text:span><text:span text:style-name="Sig_title">Commissioners</text:span><text:span text:style-name="Sig_title"><text:s/></text:span><text:span text:style-name="Sig_title">of</text:span><text:span text:style-name="Sig_title"><text:s/></text:span><text:span text:style-name="Sig_title">Her</text:span><text:span text:style-name="Sig_title"><text:s/></text:span><text:span text:style-name="Sig_title">Majesty</text:span><text:span text:style-name="Sig_title">’</text:span><text:span text:style-name="Sig_title">s</text:span><text:span text:style-name="Sig_title"><text:s/></text:span><text:span text:style-name="Sig_title">Treasury</text:span></text:p>
      <text:p text:style-name="linespace"/>
      <text:p text:style-name="X_Note">EXPLANATORY<text:s/>NOTE</text:p>
      <text:p text:style-name="X_Note_note">(This<text:s/>note<text:s/>is<text:s/>not<text:s/>part<text:s/>of<text:s/>the<text:s/>Regulations)</text:p>
      <text:p text:style-name="T1">These<text:s/>Regulations<text:s/>amend<text:s/>the<text:s/>National<text:s/>Insurance<text:s/>Contributions<text:s/>(Application<text:s/>of<text:s/>Part<text:s/>7<text:s/>of<text:s/>the<text:s/>Finance<text:s/>Act<text:s/>2004)<text:s/>Regulations<text:s/>2012<text:s/>(S.I.<text:s/>2012/1868)<text:s/>(“the<text:s/>Disclosure<text:s/>Regulations”)<text:s/>to<text:s/>correspond<text:s/>with<text:s/>changes<text:s/>made<text:s/>to<text:s/>Part<text:s/>7<text:s/>of<text:s/>the<text:s/>Finance<text:s/>Act<text:s/>2004<text:s/>(c.<text:s/>12)<text:s/>(“FA<text:s/>2004”)<text:s/>by<text:s/>Schedule<text:s/>31<text:s/>to<text:s/>the<text:s/>Finance<text:s/>Act<text:s/>2021<text:s/>(c.<text:s/>26)<text:s/>(“FA<text:s/>2021”).</text:p>
      <text:p text:style-name="P70">Part 7 of FA 2004 provides for the disclosure to Her Majesty’s Revenue and Customs (“HMRC”) of information relating to arrangements that enable, or might enable, people to obtain a tax advantage. <text:s/>These arrangements are referred to as “notifiable arrangements” or, before they have been put into effect, a “notifiable proposal”. <text:s/>The individuals responsible for them are known as “promoters” and are obliged to disclose them to HMRC, with related duties falling on their clients. <text:s/>HMRC allocates reference numbers to such disclosed arrangements.</text:p>
      <text:p text:style-name="P71">The amendments made by Schedule 31 to<text:s/>FA<text:s/>2021 allow HMRC to allocate a reference number to arrangements, or a proposal, that have not been disclosed where HMRC reasonably suspects them to be notifiable. <text:s/>In such circumstances, the amendments also extend the obligations in Part 7 to all persons that HMRC reasonably suspects to be supplying the arrangements, or proposed arrangements, and their clients. <text:s/></text:p>
      <text:p text:style-name="T1">Regulation<text:s/>1<text:s/>provides<text:s/>for<text:s/>citation,<text:s/>commencement,<text:s/>and<text:s/>application<text:s/>of<text:s/>the<text:s/>Regulations.</text:p>
      <text:p text:style-name="T1">Regulation<text:s/>2<text:s/>introduces<text:s/>the<text:s/>amendments<text:s/>to<text:s/>the<text:s/>Disclosure<text:s/>Regulations.</text:p>
      <text:p text:style-name="T1">Regulation<text:s/>3<text:s/>amends<text:s/>the<text:s/>existing<text:s/>definition<text:s/>of<text:s/>“reference<text:s/>number”<text:s/>in<text:s/>the<text:s/>Disclosure<text:s/>Regulations.</text:p>
      <text:p text:style-name="T1">Regulation<text:s/>4<text:s/>inserts<text:s/>a<text:s/>new<text:s/>paragraph<text:s/>(1A)<text:s/>into<text:s/>regulation<text:s/>5, in order<text:s/>to<text:s/>extend<text:s/>the<text:s/>application<text:s/>of<text:s/>Part<text:s/>2<text:s/>of<text:s/>the<text:s/>Disclosure<text:s/>Regulations<text:s/>to<text:s/>arrangements<text:s/>and<text:s/>proposals<text:s/>which<text:s/>HMRC<text:s/>reasonably<text:s/>suspect<text:s/>to<text:s/>be<text:s/>notifiable<text:s/>contribution<text:s/>arrangements<text:s/>or<text:s/>notifiable<text:s/>contribution<text:s/>proposals.</text:p>
      <text:p text:style-name="T1">Regulation<text:s/>5<text:s/>updates<text:s/>the<text:s/>table<text:s/>at<text:s/>regulation<text:s/>5(2)<text:s/>of<text:s/>the<text:s/>Disclosure<text:s/>Regulations<text:s/>to<text:s/>show<text:s/>that<text:s/>new<text:s/>regulations<text:s/>11D,<text:s/>12A,<text:s/>12B,<text:s/>12C<text:s/>and<text:s/>13A<text:s/>correspond<text:s/>with<text:s/>sections<text:s/>310D,<text:s/>311A,<text:s/>311B,<text:s/>311C<text:s/>and<text:s/>312ZA<text:s/>of<text:s/>FA<text:s/>2004,<text:s/>which<text:s/>were<text:s/>inserted<text:s/>by<text:s/>FA<text:s/>2021. It<text:s/>also<text:s/>makes<text:s/>various<text:s/>consequential<text:s/>amendments<text:s/>to<text:s/>other<text:s/>rows<text:s/>in<text:s/>the<text:s/>table.</text:p>
      <text:p text:style-name="T1">Regulation 6 amends regulation 7(6) and (8) of the Disclosure Regulations so as to extend the meaning of “making a firm approach to another person” for the purposes of Part 2 of the Disclosure Regulations,<text:s/>so that it now applies to arrangements and proposed arrangements other than notifiable contribution arrangements or notifiable contribution proposals.</text:p>
      <text:p text:style-name="T1">Regulation<text:s/>7<text:s/>inserts<text:s/>a<text:s/>new<text:s/>regulation<text:s/>11D<text:s/>into<text:s/>the<text:s/>Disclosure<text:s/>Regulations<text:s/>which,<text:s/>in<text:s/>particular,<text:s/>allows<text:s/>HMRC<text:s/>to<text:s/>issue<text:s/>a<text:s/>notice<text:s/>to<text:s/>a<text:s/>person<text:s/>of<text:s/>the<text:s/>potential<text:s/>allocation<text:s/>of<text:s/>a<text:s/>reference<text:s/>number<text:s/>in<text:s/>cases<text:s/>where<text:s/>HMRC<text:s/>reasonably<text:s/>suspect<text:s/>that<text:s/>arrangements<text:s/>or<text:s/>a<text:s/>proposal<text:s/>for<text:s/>arrangements<text:s/>are<text:s/>notifiable<text:s/>contribution<text:s/>arrangements<text:s/>or<text:s/>a<text:s/>notifiable<text:s/>contribution<text:s/>proposal<text:s/>(as<text:s/>the<text:s/>case<text:s/>may<text:s/>be).</text:p>
      <text:p text:style-name="T1">Regulation<text:s/>8<text:s/>substitutes<text:s/>regulation<text:s/>12<text:s/>of<text:s/>the<text:s/>Disclosure<text:s/>Regulations. New<text:s/>regulation<text:s/>12<text:s/>of<text:s/>the<text:s/>Disclosure<text:s/>Regulations<text:s/>sets<text:s/>out<text:s/>two<text:s/>situations<text:s/>in<text:s/>which<text:s/>HMRC<text:s/>may<text:s/>allocate<text:s/>a reference number<text:s/>to<text:s/>arrangements (including proposed arrangements). The<text:s/>first<text:s/>case<text:s/>where<text:s/>a reference number<text:s/>may<text:s/>be<text:s/>so<text:s/>allocated<text:s/>is<text:s/>a<text:s/>case<text:s/>where<text:s/>a<text:s/>person<text:s/>complies,<text:s/>or<text:s/>purports<text:s/>to<text:s/>comply,<text:s/>with<text:s/>regulation<text:s/>8(1)<text:s/>or<text:s/>(3),<text:s/>regulation<text:s/>10(1)<text:s/>or<text:s/>regulation<text:s/>11<text:s/>in<text:s/>relation<text:s/>to<text:s/>any<text:s/>notifiable<text:s/>contribution<text:s/>proposal<text:s/>or<text:s/>notifiable<text:s/>contribution<text:s/>arrangements<text:s/>(a<text:s/>“paragraph<text:s/>2”<text:s/>case). The<text:s/>second<text:s/>case<text:s/>is where<text:s/>a<text:s/>notice<text:s/>has<text:s/>been<text:s/>issued<text:s/>under<text:s/>regulation<text:s/>11D<text:s/>in<text:s/>relation<text:s/>to<text:s/>arrangements<text:s/>or<text:s/>proposed<text:s/>arrangements,<text:s/>and<text:s/>the<text:s/>notice<text:s/>period<text:s/>has<text:s/>expired,<text:s/>but<text:s/>the<text:s/>person<text:s/>to<text:s/>whom<text:s/>the<text:s/>notice<text:s/>was<text:s/>given<text:s/>has<text:s/>failed<text:s/>to<text:s/>satisfy<text:s/>HMRC<text:s/>that<text:s/>the<text:s/>arrangements<text:s/>or<text:s/>proposed<text:s/>arrangements<text:s/>are<text:s/>not<text:s/>notifiable<text:s/>contribution<text:s/>arrangements<text:s/>or<text:s/>a<text:s/>notifiable<text:s/>contribution<text:s/>proposal,<text:s/>as<text:s/>the<text:s/>case<text:s/>may<text:s/>be<text:s/>(a<text:s/>“paragraph<text:s/>3”<text:s/>case).</text:p>
      <text:soft-page-break/>
      <text:p text:style-name="T1">Regulation<text:s/>9<text:s/>inserts<text:s/>new<text:s/>regulations<text:s/>12A<text:s/>to<text:s/>12C<text:s/>into<text:s/>the<text:s/>Disclosure<text:s/>Regulations. New<text:s/>regulation<text:s/>12A<text:s/>imposes<text:s/>a<text:s/>duty<text:s/>on<text:s/>HMRC<text:s/>to<text:s/>notify<text:s/>promoters,<text:s/>or<text:s/>people<text:s/>HMRC<text:s/>suspect<text:s/>to<text:s/>be<text:s/>promoters<text:s/>or<text:s/>involved<text:s/>in<text:s/>supplying<text:s/>arrangements,<text:s/>of<text:s/>a reference number which<text:s/>it<text:s/>has<text:s/>allocated. New<text:s/>regulation<text:s/>12B<text:s/>provides<text:s/>for<text:s/>a<text:s/>right<text:s/>of<text:s/>appeal<text:s/>to<text:s/>the<text:s/>tribunal<text:s/>against<text:s/>HMRC’s<text:s/>decision<text:s/>to<text:s/>allocate<text:s/>a reference number<text:s/>to<text:s/>arrangements<text:s/>or<text:s/>proposed<text:s/>arrangements<text:s/>in<text:s/>a<text:s/>“paragraph<text:s/>3”<text:s/>case. New<text:s/>regulation<text:s/>12C<text:s/>imposes<text:s/>a<text:s/>duty<text:s/>on<text:s/>people<text:s/>who<text:s/>HMRC<text:s/>suspect<text:s/>to<text:s/>be<text:s/>promoters,<text:s/>or<text:s/>involved<text:s/>in<text:s/>supplying<text:s/>arrangements,<text:s/>to<text:s/>provide<text:s/>further<text:s/>information<text:s/>requested<text:s/>by<text:s/>HMRC<text:s/>where<text:s/>HMRC<text:s/>has<text:s/>allocated<text:s/>a reference number<text:s/>to<text:s/>arrangements<text:s/>or<text:s/>proposed<text:s/>arrangements<text:s/>in<text:s/>a<text:s/>“paragraph<text:s/>3”<text:s/>case.</text:p>
      <text:p text:style-name="T1">Regulation<text:s/>10<text:s/>makes<text:s/>consequential<text:s/>amendments<text:s/>to<text:s/>regulation<text:s/>13<text:s/>of<text:s/>the<text:s/>Disclosure<text:s/>Regulations,<text:s/>so as to require<text:s/>a<text:s/>promoter<text:s/>to<text:s/>notify<text:s/>a<text:s/>client<text:s/>of<text:s/>a reference number<text:s/>in<text:s/>a<text:s/>“paragraph<text:s/>2”<text:s/>case.</text:p>
      <text:p text:style-name="T1">Regulation<text:s/>11<text:s/>inserts<text:s/>a<text:s/>new<text:s/>regulation<text:s/>13A<text:s/>into<text:s/>the<text:s/>Disclosure<text:s/>Regulations. New<text:s/>regulation<text:s/>13A<text:s/>imposes<text:s/>a<text:s/>duty<text:s/>on<text:s/>a<text:s/>person<text:s/>providing<text:s/>services<text:s/>(a<text:s/>“service<text:s/>provider”)<text:s/>in<text:s/>connection<text:s/>with<text:s/>arrangements<text:s/>or<text:s/>proposed<text:s/>arrangements<text:s/>to<text:s/>provide<text:s/>their<text:s/>client<text:s/>with<text:s/>prescribed<text:s/>information<text:s/>relating<text:s/>to<text:s/>a reference number<text:s/>within<text:s/>a<text:s/>period<text:s/>of<text:s/>30<text:s/>days<text:s/>of<text:s/>being<text:s/>advised<text:s/>of<text:s/>the<text:s/>reference number<text:s/>by<text:s/>HMRC.</text:p>
      <text:p text:style-name="T1">Regulation<text:s/>12<text:s/>amends<text:s/>regulation<text:s/>14<text:s/>of<text:s/>the<text:s/>Disclosure<text:s/>Regulations<text:s/>so<text:s/>as<text:s/>to<text:s/>extend<text:s/>the<text:s/>existing<text:s/>duty<text:s/>in<text:s/>that<text:s/>provision<text:s/>(to<text:s/>notify<text:s/>certain<text:s/>persons<text:s/>of<text:s/>an<text:s/>reference number)<text:s/>to<text:s/>cases<text:s/>where<text:s/>the<text:s/>client<text:s/>receives<text:s/>the<text:s/>prescribed<text:s/>information<text:s/>from<text:s/>a<text:s/>service<text:s/>provider,<text:s/>as<text:s/>set<text:s/>out<text:s/>in<text:s/>regulation<text:s/>13A.</text:p>
      <text:p text:style-name="T1">Regulation<text:s/>13<text:s/>amends<text:s/>regulation<text:s/>14A<text:s/>of<text:s/>the<text:s/>Disclosure<text:s/>Regulations<text:s/>so<text:s/>as<text:s/>to<text:s/>impose<text:s/>a<text:s/>duty<text:s/>on<text:s/>a<text:s/>client<text:s/>to<text:s/>provide<text:s/>prescribed<text:s/>information<text:s/>in<text:s/>cases<text:s/>where<text:s/>they<text:s/>have<text:s/>been<text:s/>provided<text:s/>with<text:s/>information<text:s/>by<text:s/>a<text:s/>promoter<text:s/>under<text:s/>regulation<text:s/>13(2)<text:s/>or<text:s/>by<text:s/>a<text:s/>service<text:s/>provider<text:s/>under<text:s/>regulation<text:s/>13A(2).</text:p>
      <text:p text:style-name="T1">Regulation<text:s/>14<text:s/>amends<text:s/>regulation<text:s/>15<text:s/>of<text:s/>the<text:s/>Disclosure<text:s/>Regulations<text:s/>in<text:s/>order<text:s/>to<text:s/>apply<text:s/>the<text:s/>existing<text:s/>duty<text:s/>in<text:s/>that<text:s/>provision<text:s/>to<text:s/>“paragraph<text:s/>3”<text:s/>cases.</text:p>
      <text:p text:style-name="T1">Regulation<text:s/>15<text:s/>amends<text:s/>regulation<text:s/>16<text:s/>of<text:s/>the<text:s/>Disclosure<text:s/>Regulations<text:s/>to<text:s/>extend<text:s/>the<text:s/>existing<text:s/>duty<text:s/>in<text:s/>that<text:s/>provision<text:s/>for<text:s/>a<text:s/>promoter<text:s/>to<text:s/>provide<text:s/>HMRC<text:s/>with<text:s/>details<text:s/>of<text:s/>their<text:s/>clients<text:s/>to<text:s/>people<text:s/>who<text:s/>are<text:s/>subject<text:s/>to<text:s/>the<text:s/>new<text:s/>duty<text:s/>in<text:s/>regulation<text:s/>13A<text:s/>of<text:s/>the<text:s/>Disclosure<text:s/>Regulations.</text:p>
      <text:p text:style-name="T1">Regulation<text:s/>16<text:s/>amends<text:s/>regulation<text:s/>16A<text:s/>of<text:s/>the<text:s/>Disclosure<text:s/>Regulations<text:s/>to<text:s/>allow<text:s/>HMRC<text:s/>to<text:s/>require<text:s/>a<text:s/>service<text:s/>provider<text:s/>to<text:s/>provide<text:s/>prescribed<text:s/>information.</text:p>
      <text:p text:style-name="T1">Regulation<text:s/>17<text:s/>amends<text:s/>regulation<text:s/>16B<text:s/>of<text:s/>the<text:s/>Disclosure<text:s/>Regulations,<text:s/>principally<text:s/>to<text:s/>extend<text:s/>the<text:s/>application<text:s/>of<text:s/>that<text:s/>provision<text:s/>to<text:s/>cases<text:s/>involving<text:s/>service<text:s/>providers<text:s/>as<text:s/>well<text:s/>as<text:s/>promoters.</text:p>
      <text:p text:style-name="T1">Regulation<text:s/>18<text:s/>amends<text:s/>regulation<text:s/>21<text:s/>of<text:s/>the<text:s/>Disclosure<text:s/>Regulations<text:s/>to<text:s/>insert<text:s/>references<text:s/>in<text:s/>that<text:s/>provision<text:s/>to<text:s/>new<text:s/>regulations<text:s/>12C<text:s/>and<text:s/>13A(2),<text:s/>so<text:s/>that<text:s/>information<text:s/>required<text:s/>under<text:s/>those<text:s/>regulations<text:s/>must<text:s/>be<text:s/>provided<text:s/>in<text:s/>a<text:s/>prescribed<text:s/>form.</text:p>
      <text:p text:style-name="T1">Regulation<text:s/>19<text:s/>amends<text:s/>regulation<text:s/>21A<text:s/>of<text:s/>the<text:s/>Disclosure<text:s/>Regulations<text:s/>to<text:s/>insert<text:s/>a<text:s/>reference<text:s/>in<text:s/>that<text:s/>provision<text:s/>to<text:s/>new<text:s/>regulation<text:s/>13A(2)<text:s/>inserted<text:s/>by<text:s/>the<text:s/>Regulations,<text:s/>so<text:s/>that<text:s/>HMRC<text:s/>require<text:s/>additional<text:s/>information<text:s/>to<text:s/>be<text:s/>provided<text:s/>to<text:s/>users<text:s/>of<text:s/>arrangements<text:s/>or<text:s/>proposed<text:s/>arrangements.</text:p>
      <text:p text:style-name="T1">Regulation<text:s/>20<text:s/>amends<text:s/>regulation<text:s/>21C<text:s/>of<text:s/>the<text:s/>Disclosure<text:s/>Regulations,<text:s/>to<text:s/>create<text:s/>new<text:s/>rules<text:s/>about<text:s/>cases<text:s/>where<text:s/>HMRC<text:s/>may<text:s/>publish<text:s/>information<text:s/>about<text:s/>arrangements<text:s/>(or<text:s/>proposed<text:s/>arrangements)<text:s/>which<text:s/>have<text:s/>been<text:s/>allocated<text:s/>with<text:s/>a reference number. It<text:s/>also<text:s/>provides<text:s/>for<text:s/>the<text:s/>time<text:s/>periods<text:s/>within<text:s/>which<text:s/>HMRC<text:s/>may<text:s/>publish<text:s/>such<text:s/>information,<text:s/>and<text:s/>that<text:s/>no<text:s/>information<text:s/>may<text:s/>be<text:s/>published<text:s/>in<text:s/>respect<text:s/>of<text:s/>a<text:s/>person<text:s/>involved<text:s/>in<text:s/>the<text:s/>supply<text:s/>of<text:s/>such<text:s/>arrangements<text:s/>(or<text:s/>proposed<text:s/>arrangements)<text:s/>where<text:s/>there<text:s/>are<text:s/>reasonably<text:s/>grounds<text:s/>for<text:s/>believing<text:s/>that<text:s/>the<text:s/>person’s<text:s/>involvement<text:s/>is<text:s/>limited<text:s/>to<text:s/>activities<text:s/>subject<text:s/>to<text:s/>legal<text:s/>professional<text:s/>privilege.</text:p>
      <text:p text:style-name="T1">Regulation<text:s/>21<text:s/>makes<text:s/>consequential<text:s/>amendments<text:s/>to<text:s/>regulation<text:s/>21D<text:s/>of<text:s/>the<text:s/>Disclosure<text:s/>Regulations,<text:s/>to<text:s/>reflect<text:s/>the<text:s/>amendments<text:s/>made<text:s/>to<text:s/>regulation<text:s/>21C.</text:p>
      <text:p text:style-name="T1">Regulation<text:s/>22<text:s/>amends<text:s/>regulation<text:s/>22<text:s/>of<text:s/>the<text:s/>Disclosure<text:s/>Regulations,<text:s/>which<text:s/>applies<text:s/>the<text:s/>penalty<text:s/>provisions<text:s/>in<text:s/>section<text:s/>98C<text:s/>of<text:s/>the<text:s/>Taxes<text:s/>Management<text:s/>Act<text:s/>1970<text:s/>(c.<text:s/>9)<text:s/>to<text:s/>breaches<text:s/>of<text:s/>the<text:s/>Disclosure<text:s/>Regulations. Regulation<text:s/>22 extends<text:s/>these<text:s/>provisions<text:s/>to<text:s/>include<text:s/>failures<text:s/>to<text:s/>comply<text:s/>with<text:s/>new<text:s/>regulations<text:s/>12C<text:s/>and<text:s/>13A(2),<text:s/>and<text:s/>makes<text:s/>other<text:s/>consequential<text:s/>amendments.</text:p>
      <text:soft-page-break/>
      <text:p text:style-name="T1">Regulation<text:s/>23<text:s/>amends<text:s/>regulation<text:s/>26<text:s/>of<text:s/>the<text:s/>Disclosure<text:s/>Regulations<text:s/>in<text:s/>various<text:s/>places<text:s/>to<text:s/>take<text:s/>account<text:s/>of<text:s/>amendments<text:s/>made<text:s/>to<text:s/>the<text:s/>Tax<text:s/>Avoidance<text:s/>Schemes<text:s/>(Information)<text:s/>Regulations<text:s/>2012<text:s/>(S.I.<text:s/>2012/1836)<text:s/>by<text:s/>the<text:s/>Tax<text:s/>Avoidance<text:s/>Schemes<text:s/>(Information)<text:s/>(Amendment)<text:s/>Regulations<text:s/>2021<text:s/>(S.I.<text:s/>2021/980).</text:p>
      <text:p text:style-name="P72">A Tax Information and Impact Note covering this instrument was published on 12 May 2021 alongside information about amendments to section 132A of the Social Security Administration Act 1992 (c. 5) <text:s/>and is available on the website at<text:s/><text:a xlink:href="https://www.gov.uk/government/publications/proposals-for-tackling-promoters-and-enablers-of-national-insurance-contributions-avoidance-schemes" office:target-frame-name="_top" xlink:show="replace"><text:span text:style-name="Hyperlink">https://www.gov.uk/government/publications/proposals-for-tackling-promoters-and-enablers-of-national-insurance-contributions-avoidance-schemes</text:span></text:a>. <text:s/>It remains an accurate summary of the impacts that apply to this instrument.</text:p>
      <text:p text:style-name="linespace"/>
      <text:p text:style-name="linespace"/>
      <text:p text:style-name="T1"/>
      <text:p text:style-name="line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Approval" style:display-name="Approval" style:family="paragraph" style:parent-style-name="Normal" style:next-style-name="linespace">
      <style:paragraph-properties fo:text-align="center" fo:margin-top="0.1111in" fo:margin-bottom="0.1111in" style:line-height-at-least="0.1527in"/>
      <style:text-properties fo:font-style="italic" style:font-style-asian="italic" fo:font-size="11pt" style:font-size-asian="11pt" style:font-size-complex="10pt" style:language-asian="en" style:country-asian="US" fo:hyphenate="false"/>
    </style:style>
    <style:style style:name="ArrHead" style:display-name="ArrHead" style:family="paragraph" style:parent-style-name="Normal">
      <style:paragraph-properties fo:keep-with-next="always" fo:text-align="center" fo:margin-top="0.3333in" fo:margin-bottom="0.0833in" style:line-height-at-least="0.1527in">
        <style:tab-stops>
          <style:tab-stop style:type="right" style:position="5.6944in"/>
        </style:tab-stops>
      </style:paragraph-properties>
      <style:text-properties fo:text-transform="uppercase" fo:font-size="14pt" style:font-size-asian="14pt" style:font-size-complex="10pt" style:language-asian="en" style:country-asian="US" fo:hyphenate="false"/>
    </style:style>
    <style:style style:name="Banner" style:display-name="Banner" style:family="paragraph" style:next-style-name="Number">
      <style:paragraph-properties fo:border-top="0.0208in solid #000000" fo:border-left="none" fo:border-bottom="0.0208in solid #000000" fo:border-right="none" fo:padding-top="0.1111in" fo:padding-left="0in" fo:padding-bottom="0.1111in" fo:padding-right="0in" style:shadow="none" fo:text-align="center" fo:margin-bottom="0.3333in" fo:line-height="0.1597in"/>
      <style:text-properties fo:text-transform="uppercase" fo:letter-spacing="0.0513in" fo:font-size="11pt" style:font-size-asian="11pt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text-align="justify" fo:margin-top="0.0833in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ColumnHeader" style:display-name="ColumnHeader" style:family="paragraph" style:parent-style-name="Normal">
      <style:paragraph-properties fo:text-align="justify" fo:margin-top="0.0277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" style:display-name="Coming" style:family="paragraph" style:parent-style-name="Normal" style:next-style-name="Pre">
      <style:paragraph-properties fo:text-align="justify" style:line-height-at-least="0.1527in" fo:margin-left="1.1881in" fo:margin-right="1.0701in" fo:text-indent="-0.118in">
        <style:tab-stops>
          <style:tab-stop style:type="left" style:position="1.0562in"/>
          <style:tab-stop style:type="left" style:position="1.3319in"/>
          <style:tab-stop style:type="right" style:position="3.536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mingC" style:display-name="ComingC" style:family="paragraph" style:parent-style-name="Coming">
      <style:paragraph-properties fo:text-align="start" fo:margin-top="0.0555in" fo:margin-left="1.3583in" fo:margin-right="2.3611in">
        <style:tab-stops>
          <style:tab-stop style:type="right" style:position="3.3666in"/>
        </style:tab-stops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style:line-height-at-least="0.1527in"/>
      <style:text-properties style:font-name="Arial" fo:font-size="10pt" style:font-size-asian="10pt" style:font-size-complex="10pt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hyphenate="false"/>
    </style:style>
    <style:style style:name="Confirmed" style:display-name="Confirmed" style:family="paragraph" style:parent-style-name="Normal" style:next-style-name="linespace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Correction" style:display-name="Correction" style:family="paragraph" style:next-style-name="Draft">
      <style:paragraph-properties fo:text-align="center" fo:margin-bottom="0.1666in" style:line-height-at-least="0.1527in"/>
      <style:text-properties fo:font-style="italic" style:font-style-asian="italic" fo:font-size="10.5pt" style:font-size-asian="10.5pt" style:language-asian="en" style:country-asian="US" fo:hyphenate="false"/>
    </style:style>
    <style:style style:name="DefPara" style:display-name="Def Para" style:family="paragraph" style:parent-style-name="Normal">
      <style:paragraph-properties fo:text-align="justify" fo:margin-top="0.0555in" style:line-height-at-least="0.1527in" fo:margin-left="0.2361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dept" style:display-name="dept" style:family="paragraph" style:next-style-name="linespace">
      <style:paragraph-properties fo:text-align="end"/>
      <style:text-properties fo:font-weight="bold" style:font-weight-asian="bold" style:language-asian="en" style:country-asian="US" fo:hyphenate="false"/>
    </style:style>
    <style:style style:name="DisplayItem" style:display-name="DisplayItem" style:family="paragraph">
      <style:paragraph-properties fo:text-align="center" fo:margin-top="0.0833in" fo:margin-bottom="0.0833in"/>
      <style:text-properties style:language-asian="en" style:country-asian="US" fo:hyphenate="false"/>
    </style:style>
    <style:style style:name="Draft" style:display-name="Draft" style:family="paragraph" style:parent-style-name="Normal">
      <style:paragraph-properties fo:text-align="justify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EA_Note" style:display-name="EA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EA_Note_note" style:display-name="EA_Note_note" style:family="paragraph" style:parent-style-name="Normal" style:next-style-name="T1">
      <style:paragraph-properties fo:text-align="center" fo:margin-bottom="0.1666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noteText" style:display-name="Footnote Text" style:family="paragraph" style:parent-style-name="Normal" style:next-style-name="Normal">
      <style:paragraph-properties fo:text-align="justify" fo:line-height="0.125in" fo:margin-left="0.2361in" fo:text-indent="-0.2361in">
        <style:tab-stops/>
      </style:paragraph-properties>
      <style:text-properties fo:font-size="8pt" style:font-size-asian="8pt" style:font-size-complex="10pt" style:language-asian="en" style:country-asian="US" fo:hyphenate="false"/>
    </style:style>
    <style:style style:name="FootnoteCont" style:display-name="Footnote Cont" style:family="paragraph" style:parent-style-name="FootnoteText">
      <style:paragraph-properties fo:text-indent="0in"/>
      <style:text-properties fo:hyphenate="false"/>
    </style:style>
    <style:style style:name="FootnoteReference" style:display-name="Footnote Reference" style:family="text">
      <style:text-properties style:font-name="Times New Roman" fo:font-weight="bold" style:font-weight-asian="bold" style:text-position="0% 100%"/>
    </style:style>
    <style:style style:name="FormHeading" style:display-name="FormHeading" style:family="paragraph">
      <style:paragraph-properties fo:text-align="center"/>
      <style:text-properties fo:font-size="14pt" style:font-size-asian="14pt" style:language-asian="en" style:country-asian="US" fo:hyphenate="false"/>
    </style:style>
    <style:style style:name="FormSubHeading" style:display-name="FormSubHeading" style:family="paragraph">
      <style:paragraph-properties fo:text-align="center"/>
      <style:text-properties fo:font-size="12pt" style:font-size-asian="12pt" style:language-asian="en" style:country-asian="US" fo:hyphenate="false"/>
    </style:style>
    <style:style style:name="FormText" style:display-name="FormText" style:family="paragraph">
      <style:paragraph-properties style:line-height-at-least="0.1527in"/>
      <style:text-properties fo:font-size="10.5pt" style:font-size-asian="10.5pt" style:language-asian="en" style:country-asian="US" fo:hyphenate="false"/>
    </style:style>
    <style:style style:name="H1" style:display-name="H1" style:family="paragraph" style:parent-style-name="Normal" style:next-style-name="N1">
      <style:paragraph-properties fo:keep-with-next="always" fo:text-align="justify" fo:margin-top="0.2222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H2" style:display-name="H2" style:family="paragraph" style:parent-style-name="Heading2" style:next-style-name="N2">
      <style:paragraph-properties fo:text-align="justify" fo:margin-top="0.0555in" fo:margin-bottom="0in" style:line-height-at-least="0.1527in" fo:margin-left="0.118in">
        <style:tab-stops/>
      </style:paragraph-properties>
      <style:text-properties style:font-name="Times New Roman" style:font-name-complex="Times New Roman" fo:font-weight="normal" style:font-weight-asian="normal" style:font-weight-complex="normal" style:font-style-complex="normal" fo:font-size="10.5pt" style:font-size-asian="10.5pt" style:font-size-complex="10pt" style:language-asian="en" style:country-asian="US" fo:hyphenate="false"/>
    </style:style>
    <style:style style:name="H3" style:display-name="H3" style:family="paragraph" style:parent-style-name="Heading3" style:next-style-name="N3">
      <style:paragraph-properties fo:text-align="justify" fo:margin-top="0.0555in" fo:margin-bottom="0in" style:line-height-at-least="0.1527in" fo:margin-left="0.2361in">
        <style:tab-stops/>
      </style:paragraph-properties>
      <style:text-properties style:font-name="Times New Roman" style:font-name-complex="Times New Roman" fo:font-weight="normal" style:font-weight-asian="normal" style:font-weight-complex="normal" fo:font-style="italic" style:font-style-asian="italic" fo:font-size="10.5pt" style:font-size-asian="10.5pt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Interpretation" style:display-name="Interpretation" style:family="paragraph" style:parent-style-name="Normal" style:next-style-name="linespace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Laid" style:display-name="Laid" style:family="paragraph" style:parent-style-name="Normal" style:next-style-name="Coming">
      <style:paragraph-properties fo:text-align="justify" fo:margin-bottom="0.1111in" style:line-height-at-least="0.1527in" fo:margin-left="1.0701in" fo:margin-right="1.0701in">
        <style:tab-stops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aidbefore" style:display-name="Laid before" style:family="paragraph" style:parent-style-name="Approval" style:next-style-name="linespace">
      <style:text-properties fo:hyphenate="false"/>
    </style:style>
    <style:style style:name="LaidDraft" style:display-name="LaidDraft" style:family="paragraph" style:parent-style-name="Approval" style:next-style-name="linespace">
      <style:text-properties fo:hyphenate="false"/>
    </style:style>
    <style:style style:name="LegSeal" style:display-name="LegSeal" style:family="paragraph" style:next-style-name="linespace">
      <style:text-properties style:language-asian="en" style:country-asian="US" fo:hyphenate="false"/>
    </style:style>
    <style:style style:name="lineseparator" style:display-name="lineseparator" style:family="paragraph" style:parent-style-name="TOC9">
      <style:paragraph-properties fo:border-top="none" fo:border-left="none" fo:border-bottom="0.0069in solid #000000" fo:border-right="none" fo:padding-top="0in" fo:padding-left="0in" fo:padding-bottom="0.0138in" fo:padding-right="0in" style:shadow="none" fo:margin-top="0.1666in" fo:margin-bottom="0.3333in" fo:margin-left="1.6666in" fo:margin-right="1.6666in">
        <style:tab-stops>
          <style:tab-stop style:type="left" style:position="-1.2666in"/>
          <style:tab-stop style:type="right" style:position="4.0833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keep-together="always" fo:text-align="justify" fo:margin-bottom="0.0277in" fo:margin-left="0.4in" fo:margin-right="0.5in" fo:text-indent="-0.4in">
        <style:tab-stops>
          <style:tab-stop style:type="left" style:position="0in"/>
          <style:tab-stop style:type="right" style:position="5.3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inespace" style:display-name="linespace" style:family="paragraph">
      <style:paragraph-properties fo:line-height="0.1666in"/>
      <style:text-properties style:language-asian="en" style:country-asian="US" fo:hyphenate="false"/>
    </style:style>
    <style:style style:name="List1" style:display-name="List1" style:family="paragraph" style:parent-style-name="Normal">
      <style:paragraph-properties fo:text-align="justify" fo:margin-top="0.0555in" style:line-height-at-least="0.1527in" fo:margin-left="0.5118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ist1Cont" style:display-name="List1 Cont" style:family="paragraph" style:parent-style-name="List1">
      <style:paragraph-properties fo:text-indent="0in"/>
      <style:text-properties fo:hyphenate="false"/>
    </style:style>
    <style:style style:name="LQT1" style:display-name="LQT1" style:family="paragraph" style:parent-style-name="Normal">
      <style:paragraph-properties fo:text-align="justify" fo:margin-top="0.1111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2" style:display-name="LQT2" style:family="paragraph" style:parent-style-name="LQT1">
      <style:paragraph-properties fo:margin-top="0.0555in"/>
      <style:text-properties fo:hyphenate="false"/>
    </style:style>
    <style:style style:name="LQDefPara" style:display-name="LQ Def Para" style:family="paragraph" style:parent-style-name="LQT2">
      <style:paragraph-properties fo:margin-left="0.6298in">
        <style:tab-stops/>
      </style:paragraph-properties>
      <style:text-properties fo:hyphenate="false"/>
    </style:style>
    <style:style style:name="LQArrHead" style:display-name="LQArrHead" style:family="paragraph" style:parent-style-name="ArrHead" style:next-style-name="LQTOC1">
      <style:paragraph-properties fo:margin-left="0.3937in">
        <style:tab-stops>
          <style:tab-stop style:type="right" style:position="5.3006in"/>
        </style:tab-stops>
      </style:paragraph-properties>
      <style:text-properties fo:text-transform="none" fo:hyphenate="false"/>
    </style:style>
    <style:style style:name="LQDisplayItem" style:display-name="LQDisplayItem" style:family="paragraph" style:parent-style-name="DisplayItem">
      <style:paragraph-properties fo:margin-left="0.3937in">
        <style:tab-stops/>
      </style:paragraph-properties>
      <style:text-properties fo:hyphenate="false"/>
    </style:style>
    <style:style style:name="LQH1" style:display-name="LQH1" style:family="paragraph" style:parent-style-name="H1" style:next-style-name="LQN1">
      <style:paragraph-properties fo:margin-left="0.3937in">
        <style:tab-stops/>
      </style:paragraph-properties>
      <style:text-properties fo:hyphenate="false"/>
    </style:style>
    <style:style style:name="LQH2" style:display-name="LQH2" style:family="paragraph" style:parent-style-name="H2" style:next-style-name="LQN2">
      <style:paragraph-properties fo:margin-left="0.5118in">
        <style:tab-stops/>
      </style:paragraph-properties>
      <style:text-properties fo:hyphenate="false"/>
    </style:style>
    <style:style style:name="LQH3" style:display-name="LQH3" style:family="paragraph" style:parent-style-name="H3" style:next-style-name="LQN3">
      <style:paragraph-properties fo:margin-left="0.6298in">
        <style:tab-stops/>
      </style:paragraph-properties>
      <style:text-properties fo:hyphenate="false"/>
    </style:style>
    <style:style style:name="LQList1" style:display-name="LQList1" style:family="paragraph" style:parent-style-name="List1">
      <style:paragraph-properties fo:margin-left="0.9055in">
        <style:tab-stops/>
      </style:paragraph-properties>
      <style:text-properties fo:hyphenate="false"/>
    </style:style>
    <style:style style:name="LQList1Cont" style:display-name="LQList1 Cont" style:family="paragraph" style:parent-style-name="List1Cont">
      <style:paragraph-properties fo:margin-left="0.9055in">
        <style:tab-stops/>
      </style:paragraph-properties>
      <style:text-properties fo:hyphenate="false"/>
    </style:style>
    <style:style style:name="LQN1" style:display-name="LQN1" style:family="paragraph" style:parent-style-name="Normal">
      <style:paragraph-properties fo:text-align="justify" fo:margin-top="0.1111in" style:line-height-at-least="0.1527in" fo:margin-left="0.3937in" fo:text-indent="0.118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N2" style:display-name="LQN2" style:family="paragraph" style:parent-style-name="LQN1">
      <style:paragraph-properties fo:margin-top="0.0555in"/>
      <style:text-properties fo:hyphenate="false"/>
    </style:style>
    <style:style style:name="LQN3" style:display-name="LQN3" style:family="paragraph" style:parent-style-name="LQN2">
      <style:paragraph-properties fo:margin-left="0.9055in" fo:text-indent="-0.2756in">
        <style:tab-stops>
          <style:tab-stop style:type="left" style:position="0in"/>
        </style:tab-stops>
      </style:paragraph-properties>
      <style:text-properties fo:hyphenate="false"/>
    </style:style>
    <style:style style:name="LQN3-N4" style:display-name="LQN3-N4" style:family="paragraph" style:parent-style-name="LQN3" style:next-style-name="LQN4">
      <style:paragraph-properties fo:margin-left="1.1812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" style:display-name="LQN4" style:family="paragraph" style:parent-style-name="LQN3">
      <style:paragraph-properties fo:margin-left="1.1812in" fo:text-indent="-1.1812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LQN4-N5" style:display-name="LQN4-N5" style:family="paragraph" style:parent-style-name="LQN4" style:next-style-name="LQN5">
      <style:paragraph-properties fo:margin-left="1.575in" fo:text-indent="-1.575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LQN5" style:display-name="LQN5" style:family="paragraph" style:parent-style-name="LQN4">
      <style:paragraph-properties fo:margin-left="1.575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LQpart" style:display-name="LQpart" style:family="paragraph" style:parent-style-name="Normal" style:next-style-name="LQpartHead">
      <style:paragraph-properties fo:keep-with-next="always" fo:text-align="center" fo:margin-top="0.33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partHead" style:display-name="LQ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style:font-size-complex="10pt" style:language-asian="en" style:country-asian="US" fo:hyphenate="false"/>
    </style:style>
    <style:style style:name="LQschedule" style:display-name="LQschedule" style:family="paragraph" style:parent-style-name="Normal" style:next-style-name="LQscheduleHead">
      <style:paragraph-properties fo:keep-with-next="always" fo:text-align="center" fo:margin-top="0.3333in" fo:margin-bottom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LQscheduleHead" style:display-name="LQscheduleHead" style:family="paragraph" style:parent-style-name="Normal" style:next-style-name="LQT1">
      <style:paragraph-properties fo:keep-with-next="always" fo:text-align="center" fo:margin-top="0.0833in" fo:margin-bottom="0.0694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LQschedules" style:display-name="LQschedules" style:family="paragraph" style:parent-style-name="Normal">
      <style:paragraph-properties fo:keep-with-next="always" fo:text-align="center" fo:margin-top="0.3333in" fo:margin-bottom="0.3333in" fo:margin-left="0.3937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LQsection" style:display-name="LQsection" style:family="paragraph" style:parent-style-name="Normal" style:next-style-name="LQ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sectionHead" style:display-name="LQsectionHead" style:family="paragraph" style:parent-style-name="Normal" style:next-style-name="LQT1">
      <style:paragraph-properties fo:keep-with-next="always" fo:text-align="center" fo:margin-top="0.0555in" style:line-height-at-least="0.1527in" fo:margin-left="0.3937in">
        <style:tab-stops/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LQSublist1" style:display-name="LQSublist1" style:family="paragraph" style:parent-style-name="Normal">
      <style:paragraph-properties fo:text-align="justify" fo:margin-top="0.0555in" style:line-height-at-least="0.1527in" fo:margin-left="1.1812in" fo:text-indent="-0.2756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list1Cont" style:display-name="LQSublist1 Cont" style:family="paragraph" style:parent-style-name="Normal">
      <style:paragraph-properties fo:text-align="justify" fo:margin-top="0.0555in" style:line-height-at-least="0.1527in" fo:margin-left="1.1812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subPart" style:display-name="LQsubPart" style:family="paragraph" style:parent-style-name="Normal" style:next-style-name="LQsubPartHead">
      <style:paragraph-properties fo:keep-with-next="always" fo:text-align="center" fo:margin-top="0.0833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subPartHead" style:display-name="LQsubPartHead" style:family="paragraph" style:parent-style-name="Normal" style:next-style-name="LQT1">
      <style:paragraph-properties fo:keep-with-next="always" fo:text-align="center" fo:margin-top="0.0833in" fo:margin-left="0.3937in">
        <style:tab-stops>
          <style:tab-stop style:type="center" style:position="2.5in"/>
          <style:tab-stop style:type="right" style:position="5.3944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subSection" style:display-name="LQsubSection" style:family="paragraph" style:parent-style-name="Normal" style:next-style-name="LQsubSectionHead">
      <style:paragraph-properties fo:keep-with-next="always" fo:text-align="center" fo:margin-top="0.0555in" fo:margin-left="0.3937in">
        <style:tab-stops>
          <style:tab-stop style:type="center" style:position="2.6972in"/>
          <style:tab-stop style:type="right" style:position="5.3944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subSectionHead" style:display-name="LQsubSectionHead" style:family="paragraph" style:parent-style-name="Normal" style:next-style-name="LQT1">
      <style:paragraph-properties fo:keep-with-next="always" fo:text-align="center" fo:margin-top="0.0277in" style:line-height-at-least="0.1527in" fo:margin-left="0.3937in">
        <style:tab-stops/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1Indent" style:display-name="LQT1 Indent" style:family="paragraph" style:parent-style-name="LQT1">
      <style:paragraph-properties fo:text-indent="0.118in"/>
      <style:text-properties fo:hyphenate="false"/>
    </style:style>
    <style:style style:name="LQT3" style:display-name="LQT3" style:family="paragraph" style:parent-style-name="LQT2">
      <style:paragraph-properties fo:margin-left="0.9055in">
        <style:tab-stops/>
      </style:paragraph-properties>
      <style:text-properties fo:hyphenate="false"/>
    </style:style>
    <style:style style:name="LQT4" style:display-name="LQT4" style:family="paragraph" style:parent-style-name="LQT3">
      <style:paragraph-properties fo:margin-left="1.1812in">
        <style:tab-stops/>
      </style:paragraph-properties>
      <style:text-properties fo:hyphenate="false"/>
    </style:style>
    <style:style style:name="LQT5" style:display-name="LQT5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LQTableCaption" style:display-name="LQTableCaption" style:family="paragraph" style:parent-style-name="Normal" style:next-style-name="LQTableTopText">
      <style:paragraph-properties fo:margin-bottom="0.0833in" style:line-height-at-least="0.1527in" fo:margin-left="0.3937in">
        <style:tab-stops/>
      </style:paragraph-properties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LQTableFoot" style:display-name="LQTableFoot" style:family="paragraph" style:parent-style-name="Normal">
      <style:paragraph-properties fo:text-align="justify" fo:margin-top="0.0277in" style:line-height-at-least="0.1527in" fo:margin-left="0.3937in">
        <style:tab-stops/>
      </style:paragraph-properties>
      <style:text-properties fo:font-size="10pt" style:font-size-asian="10pt" style:font-size-complex="10pt" style:language-asian="en" style:country-asian="US" fo:hyphenate="false"/>
    </style:style>
    <style:style style:name="LQTableNumber" style:display-name="LQTableNumber" style:family="paragraph" style:parent-style-name="LQTableCaption" style:next-style-name="LQTableCaption">
      <style:paragraph-properties fo:margin-top="0.0833in"/>
      <style:text-properties fo:hyphenate="false"/>
    </style:style>
    <style:style style:name="LQTableTopText" style:display-name="LQTableTopText" style:family="paragraph" style:parent-style-name="Normal">
      <style:paragraph-properties fo:text-align="justify" fo:margin-bottom="0.0555in" style:line-height-at-least="0.1527in" fo:margin-left="0.3937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LQTOC1" style:display-name="LQTOC 1" style:family="paragraph" style:parent-style-name="TOC1" style:next-style-name="LQTOC2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LQTOC10" style:display-name="LQTOC 10" style:family="paragraph" style:parent-style-name="Normal">
      <style:paragraph-properties fo:keep-together="always" fo:margin-bottom="0.0277in" fo:margin-left="2.2604in" fo:margin-right="0.5in" fo:text-indent="-1.8666in">
        <style:tab-stops>
          <style:tab-stop style:type="right" style:position="-1.0937in"/>
          <style:tab-stop style:type="left" style:position="-1.0104in"/>
          <style:tab-stop style:type="left" style:position="-0.7881in"/>
          <style:tab-stop style:type="left" style:position="-0.7013in"/>
          <style:tab-stop style:type="right" style:position="-0.6187in"/>
          <style:tab-stop style:type="left" style:position="-0.3937in"/>
          <style:tab-stop style:type="right" style:position="3.489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1" style:display-name="LQTOC 11" style:family="paragraph" style:parent-style-name="Normal">
      <style:paragraph-properties fo:keep-together="always" fo:margin-bottom="0.0277in" fo:margin-left="1.4722in" fo:margin-right="0.5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0.0868in"/>
          <style:tab-stop style:type="left" style:position="0.1694in"/>
          <style:tab-stop style:type="right" style:position="4.2777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LQTOC12" style:display-name="LQTOC 12" style:family="paragraph" style:parent-style-name="Normal" style:next-style-name="LQTOC10">
      <style:paragraph-properties fo:keep-with-next="always" fo:text-align="center" fo:margin-bottom="0.1666in" fo:margin-left="0.3937in">
        <style:tab-stops/>
      </style:paragraph-properties>
      <style:text-properties style:font-size-complex="10pt" style:language-asian="en" style:country-asian="US" fo:hyphenate="false"/>
    </style:style>
    <style:style style:name="LQTOC2" style:display-name="LQTOC 2" style:family="paragraph" style:parent-style-name="TOC2" style:next-style-name="LQTOC3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LQTOC3" style:display-name="LQTOC 3" style:family="paragraph" style:parent-style-name="TOC3" style:next-style-name="LQTOC4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LQTOC4" style:display-name="LQTOC 4" style:family="paragraph" style:parent-style-name="TOC4" style:next-style-name="LQTOC5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5" style:display-name="LQTOC 5" style:family="paragraph" style:parent-style-name="TOC5" style:next-style-name="LQTOC6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ize="9pt" style:font-size-asian="9pt" style:font-size-complex="10pt" style:language-asian="en" style:country-asian="US" fo:hyphenate="false"/>
    </style:style>
    <style:style style:name="LQTOC6" style:display-name="LQTOC 6" style:family="paragraph" style:parent-style-name="TOC6" style:next-style-name="LQTOC9" style:auto-update="true">
      <style:paragraph-properties fo:margin-left="0.3937in">
        <style:tab-stops>
          <style:tab-stop style:type="right" style:position="5.1187in"/>
        </style:tab-stops>
      </style:paragraph-properties>
      <style:text-properties fo:font-style="normal" style:font-style-asian="normal" fo:hyphenate="false"/>
    </style:style>
    <style:style style:name="TOC6" style:display-name="TOC 6" style:family="paragraph" style:parent-style-name="Normal" style:next-style-name="Normal" style:auto-update="true">
      <style:paragraph-properties fo:keep-with-next="always" fo:text-align="center" fo:margin-bottom="0.0277in" style:line-height-at-least="0.1527in">
        <style:tab-stops>
          <style:tab-stop style:type="right" style:position="5.5125in"/>
        </style:tab-stops>
      </style:paragraph-properties>
      <style:text-properties fo:font-style="italic" style:font-style-asian="italic" fo:font-size="10pt" style:font-size-asian="10pt" style:font-size-complex="10pt" style:language-asian="en" style:country-asian="US" fo:hyphenate="false"/>
    </style:style>
    <style:style style:name="LQTOC9" style:display-name="LQTOC 9" style:family="paragraph" style:parent-style-name="TOC9">
      <style:paragraph-properties fo:margin-left="0.7951in" fo:text-indent="-0.4013in">
        <style:tab-stops>
          <style:tab-stop style:type="left" style:position="-0.3951in"/>
          <style:tab-stop style:type="left" style:position="0in"/>
          <style:tab-stop style:type="right" style:position="4.9548in"/>
        </style:tab-stops>
      </style:paragraph-properties>
      <style:text-properties fo:hyphenate="false"/>
    </style:style>
    <style:style style:name="LQTOC9Indent" style:display-name="LQTOC 9 Indent" style:family="paragraph" style:parent-style-name="Normal">
      <style:paragraph-properties fo:keep-together="always" fo:text-align="justify" fo:margin-bottom="0.0277in" fo:margin-left="1.0826in" fo:margin-right="0.5in" fo:text-indent="-0.6888in">
        <style:tab-stops>
          <style:tab-stop style:type="left" style:position="0in"/>
          <style:tab-stop style:type="right" style:position="4.6652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Made" style:display-name="Made" style:family="paragraph" style:parent-style-name="Normal" style:next-style-name="Laid">
      <style:paragraph-properties fo:text-align="justify" fo:margin-bottom="0.1111in" style:line-height-at-least="0.1527in" fo:margin-left="1.0701in" fo:margin-right="1.0701in">
        <style:tab-stops>
          <style:tab-stop style:type="left" style:position="0.6229in"/>
          <style:tab-stop style:type="left" style:position="0.8986in"/>
          <style:tab-stop style:type="left" style:position="1.1743in"/>
          <style:tab-stop style:type="left" style:position="1.45in"/>
          <style:tab-stop style:type="right" style:position="3.6548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1" style:display-name="N1" style:family="paragraph" style:parent-style-name="Normal" style:list-style-name="LFO11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N1legal" style:display-name="N1legal" style:family="paragraph" style:parent-style-name="Normal">
      <style:paragraph-properties fo:text-align="justify" fo:margin-top="0.1111in" style:line-height-at-least="0.1527in" fo:text-indent="0.118in"/>
      <style:text-properties fo:font-size="10.5pt" style:font-size-asian="10.5pt" style:font-size-complex="10pt" style:language-asian="en" style:country-asian="US" fo:hyphenate="false"/>
    </style:style>
    <style:style style:name="N2" style:display-name="N2" style:family="paragraph" style:parent-style-name="N1" style:list-style-name="LFO11">
      <style:paragraph-properties fo:margin-top="0.0555in"/>
      <style:text-properties fo:hyphenate="false"/>
    </style:style>
    <style:style style:name="N3" style:display-name="N3" style:family="paragraph" style:parent-style-name="N2" style:list-style-name="LFO11">
      <style:text-properties fo:hyphenate="false"/>
    </style:style>
    <style:style style:name="N3-N4" style:display-name="N3-N4" style:family="paragraph" style:parent-style-name="N3" style:next-style-name="N4">
      <style:paragraph-properties fo:margin-left="0.7875in" fo:text-indent="-0.5513in">
        <style:tab-stops>
          <style:tab-stop style:type="right" style:position="-0.0791in"/>
          <style:tab-stop style:type="left" style:position="0in"/>
        </style:tab-stops>
      </style:paragraph-properties>
      <style:text-properties fo:hyphenate="false"/>
    </style:style>
    <style:style style:name="N4" style:display-name="N4" style:family="paragraph" style:parent-style-name="N3" style:list-style-name="LFO11">
      <style:text-properties fo:hyphenate="false"/>
    </style:style>
    <style:style style:name="N4-N5" style:display-name="N4-N5" style:family="paragraph" style:parent-style-name="N4" style:next-style-name="N5">
      <style:paragraph-properties fo:margin-left="1.1812in" fo:text-indent="-1.1812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5" style:display-name="N5" style:family="paragraph" style:parent-style-name="N4" style:list-style-name="LFO11">
      <style:text-properties fo:hyphenate="false"/>
    </style:style>
    <style:style style:name="Negative" style:display-name="Negative" style:family="paragraph" style:parent-style-name="Normal" style:next-style-name="linespace">
      <style:paragraph-properties fo:margin-top="0.1111in" fo:margin-bottom="0.1111in" style:line-height-at-least="0.1527in" fo:margin-left="1.1888in" fo:margin-right="1.0708in" fo:text-indent="-0.118in">
        <style:tab-stops>
          <style:tab-stop style:type="left" style:position="1.0555in"/>
          <style:tab-stop style:type="left" style:position="1.3312in"/>
          <style:tab-stop style:type="right" style:position="3.5361in"/>
        </style:tab-stops>
      </style:paragraph-properties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NLQDefPara" style:display-name="NLQ Def Para" style:family="paragraph" style:parent-style-name="LQDefPara">
      <style:paragraph-properties fo:margin-left="1.0236in">
        <style:tab-stops/>
      </style:paragraph-properties>
      <style:text-properties fo:hyphenate="false"/>
    </style:style>
    <style:style style:name="NLQDisplayItem" style:display-name="NLQDisplayItem" style:family="paragraph" style:parent-style-name="LQDisplayItem">
      <style:paragraph-properties fo:margin-left="0.7875in">
        <style:tab-stops/>
      </style:paragraph-properties>
      <style:text-properties fo:hyphenate="false"/>
    </style:style>
    <style:style style:name="NLQH1" style:display-name="NLQH1" style:family="paragraph" style:parent-style-name="LQH1" style:next-style-name="NLQN1">
      <style:paragraph-properties fo:margin-left="0.7875in">
        <style:tab-stops/>
      </style:paragraph-properties>
      <style:text-properties fo:hyphenate="false"/>
    </style:style>
    <style:style style:name="NLQH2" style:display-name="NLQH2" style:family="paragraph" style:parent-style-name="LQH2" style:next-style-name="NLQN2">
      <style:paragraph-properties fo:margin-left="0.9055in">
        <style:tab-stops/>
      </style:paragraph-properties>
      <style:text-properties fo:hyphenate="false"/>
    </style:style>
    <style:style style:name="NLQH3" style:display-name="NLQH3" style:family="paragraph" style:parent-style-name="LQH3" style:next-style-name="NLQN3">
      <style:paragraph-properties fo:margin-left="1.0236in">
        <style:tab-stops/>
      </style:paragraph-properties>
      <style:text-properties fo:hyphenate="false"/>
    </style:style>
    <style:style style:name="NLQList1" style:display-name="NLQList1" style:family="paragraph" style:parent-style-name="LQList1">
      <style:paragraph-properties fo:margin-left="1.2993in">
        <style:tab-stops/>
      </style:paragraph-properties>
      <style:text-properties fo:hyphenate="false"/>
    </style:style>
    <style:style style:name="NLQList1Cont" style:display-name="NLQList1 Cont" style:family="paragraph" style:parent-style-name="LQList1Cont">
      <style:paragraph-properties fo:margin-left="1.2993in">
        <style:tab-stops/>
      </style:paragraph-properties>
      <style:text-properties fo:hyphenate="false"/>
    </style:style>
    <style:style style:name="NLQN1" style:display-name="NLQN1" style:family="paragraph" style:parent-style-name="LQN1">
      <style:paragraph-properties fo:margin-left="0.7875in">
        <style:tab-stops/>
      </style:paragraph-properties>
      <style:text-properties fo:hyphenate="false"/>
    </style:style>
    <style:style style:name="NLQN2" style:display-name="NLQN2" style:family="paragraph" style:parent-style-name="LQN2">
      <style:paragraph-properties fo:margin-left="0.7875in">
        <style:tab-stops/>
      </style:paragraph-properties>
      <style:text-properties fo:hyphenate="false"/>
    </style:style>
    <style:style style:name="NLQN3" style:display-name="NLQN3" style:family="paragraph" style:parent-style-name="LQN3">
      <style:paragraph-properties fo:margin-left="1.2993in">
        <style:tab-stops>
          <style:tab-stop style:type="left" style:position="-0.3937in"/>
        </style:tab-stops>
      </style:paragraph-properties>
      <style:text-properties fo:hyphenate="false"/>
    </style:style>
    <style:style style:name="NLQN3-N4" style:display-name="NLQN3-N4" style:family="paragraph" style:parent-style-name="NLQN3" style:next-style-name="NLQN4">
      <style:paragraph-properties fo:margin-left="1.575in" fo:text-indent="-0.5513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" style:display-name="NLQN4" style:family="paragraph" style:parent-style-name="LQN4">
      <style:paragraph-properties fo:margin-left="1.575in">
        <style:tab-stops>
          <style:tab-stop style:type="right" style:position="-0.0784in"/>
          <style:tab-stop style:type="left" style:position="0in"/>
        </style:tab-stops>
      </style:paragraph-properties>
      <style:text-properties fo:hyphenate="false"/>
    </style:style>
    <style:style style:name="NLQN4-N5" style:display-name="NLQN4-N5" style:family="paragraph" style:parent-style-name="LQN4-N5" style:next-style-name="NLQN5">
      <style:paragraph-properties fo:margin-left="1.9687in" fo:text-indent="-1.9687in">
        <style:tab-stops>
          <style:tab-stop style:type="right" style:position="-0.4722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NLQN5" style:display-name="NLQN5" style:family="paragraph" style:parent-style-name="LQN5">
      <style:paragraph-properties fo:margin-left="1.9687in">
        <style:tab-stops>
          <style:tab-stop style:type="left" style:position="-0.3937in"/>
        </style:tab-stops>
      </style:paragraph-properties>
      <style:text-properties fo:hyphenate="false"/>
    </style:style>
    <style:style style:name="NLQpart" style:display-name="NLQpart" style:family="paragraph" style:parent-style-name="LQpart" style:next-style-name="NLQ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partHead" style:display-name="NLQpartHead" style:family="paragraph" style:parent-style-name="LQ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" style:display-name="NLQschedule" style:family="paragraph" style:parent-style-name="LQschedule" style:next-style-name="NLQschedule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cheduleHead" style:display-name="NLQscheduleHead" style:family="paragraph" style:parent-style-name="LQschedule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chedules" style:display-name="NLQschedules" style:family="paragraph" style:parent-style-name="Normal">
      <style:paragraph-properties fo:keep-with-next="always" fo:text-align="center" fo:margin-top="0.3333in" fo:margin-bottom="0.3333in" fo:margin-left="0.7875in">
        <style:tab-stops/>
      </style:paragraph-properties>
      <style:text-properties fo:font-size="15pt" style:font-size-asian="15pt" style:font-size-complex="10pt" style:language-asian="en" style:country-asian="US" fo:hyphenate="false"/>
    </style:style>
    <style:style style:name="NLQsection" style:display-name="NLQsection" style:family="paragraph" style:parent-style-name="LQsection" style:next-style-name="NLQ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ectionHead" style:display-name="NLQsectionHead" style:family="paragraph" style:parent-style-name="LQsectionHead" style:next-style-name="NLQT1">
      <style:paragraph-properties fo:margin-left="0.7875in">
        <style:tab-stops/>
      </style:paragraph-properties>
      <style:text-properties fo:hyphenate="false"/>
    </style:style>
    <style:style style:name="NLQSublist1" style:display-name="NLQSublist1" style:family="paragraph" style:parent-style-name="LQSublist1">
      <style:paragraph-properties fo:margin-left="1.6027in">
        <style:tab-stops/>
      </style:paragraph-properties>
      <style:text-properties fo:hyphenate="false"/>
    </style:style>
    <style:style style:name="NLQSublist1Cont" style:display-name="NLQSublist1 Cont" style:family="paragraph" style:parent-style-name="LQSublist1Cont">
      <style:paragraph-properties fo:margin-left="1.6027in">
        <style:tab-stops/>
      </style:paragraph-properties>
      <style:text-properties fo:hyphenate="false"/>
    </style:style>
    <style:style style:name="NLQsubPart" style:display-name="NLQsubPart" style:family="paragraph" style:parent-style-name="LQsubPart" style:next-style-name="NLQsubPart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PartHead" style:display-name="NLQsubPartHead" style:family="paragraph" style:parent-style-name="LQsubPartHead" style:next-style-name="NLQT1">
      <style:paragraph-properties fo:margin-left="0.7875in">
        <style:tab-stops>
          <style:tab-stop style:type="center" style:position="2.1062in"/>
          <style:tab-stop style:type="right" style:position="5.0006in"/>
        </style:tab-stops>
      </style:paragraph-properties>
      <style:text-properties fo:hyphenate="false"/>
    </style:style>
    <style:style style:name="NLQsubSection" style:display-name="NLQsubSection" style:family="paragraph" style:parent-style-name="LQsubSection" style:next-style-name="NLQsubSectionHead">
      <style:paragraph-properties fo:margin-left="0.7875in">
        <style:tab-stops>
          <style:tab-stop style:type="center" style:position="2.5in"/>
          <style:tab-stop style:type="right" style:position="5.0006in"/>
        </style:tab-stops>
      </style:paragraph-properties>
      <style:text-properties fo:hyphenate="false"/>
    </style:style>
    <style:style style:name="NLQsubSectionHead" style:display-name="NLQsubSectionHead" style:family="paragraph" style:parent-style-name="LQsubSectionHead" style:next-style-name="NLQT1">
      <style:paragraph-properties fo:margin-left="0.7875in">
        <style:tab-stops/>
      </style:paragraph-properties>
      <style:text-properties fo:hyphenate="false"/>
    </style:style>
    <style:style style:name="NLQT1" style:display-name="NLQT1" style:family="paragraph" style:parent-style-name="LQT1">
      <style:paragraph-properties fo:margin-left="0.7875in">
        <style:tab-stops/>
      </style:paragraph-properties>
      <style:text-properties fo:hyphenate="false"/>
    </style:style>
    <style:style style:name="NLQT1Indent" style:display-name="NLQT1 Indent" style:family="paragraph" style:parent-style-name="LQT1Indent">
      <style:paragraph-properties fo:margin-left="0.7875in">
        <style:tab-stops/>
      </style:paragraph-properties>
      <style:text-properties fo:hyphenate="false"/>
    </style:style>
    <style:style style:name="NLQT2" style:display-name="NLQT2" style:family="paragraph" style:parent-style-name="LQT2">
      <style:paragraph-properties fo:margin-left="0.7875in">
        <style:tab-stops/>
      </style:paragraph-properties>
      <style:text-properties fo:hyphenate="false"/>
    </style:style>
    <style:style style:name="NLQT3" style:display-name="NLQT3" style:family="paragraph" style:parent-style-name="LQT3">
      <style:paragraph-properties fo:margin-left="1.2993in">
        <style:tab-stops/>
      </style:paragraph-properties>
      <style:text-properties fo:hyphenate="false"/>
    </style:style>
    <style:style style:name="NLQT4" style:display-name="NLQT4" style:family="paragraph" style:parent-style-name="LQT4">
      <style:paragraph-properties fo:margin-left="1.575in">
        <style:tab-stops/>
      </style:paragraph-properties>
      <style:text-properties fo:hyphenate="false"/>
    </style:style>
    <style:style style:name="NLQT5" style:display-name="NLQT5" style:family="paragraph" style:parent-style-name="LQT5">
      <style:paragraph-properties fo:margin-left="1.9687in">
        <style:tab-stops/>
      </style:paragraph-properties>
      <style:text-properties fo:hyphenate="false"/>
    </style:style>
    <style:style style:name="NLQTableCaption" style:display-name="NLQTableCaption" style:family="paragraph" style:parent-style-name="LQTableCaption" style:next-style-name="NLQTableTopText">
      <style:paragraph-properties fo:margin-left="0.7875in">
        <style:tab-stops/>
      </style:paragraph-properties>
      <style:text-properties fo:hyphenate="false"/>
    </style:style>
    <style:style style:name="NLQTableFoot" style:display-name="NLQTableFoot" style:family="paragraph" style:parent-style-name="LQTableFoot">
      <style:paragraph-properties fo:margin-left="0.7875in">
        <style:tab-stops/>
      </style:paragraph-properties>
      <style:text-properties fo:hyphenate="false"/>
    </style:style>
    <style:style style:name="NLQTableNumber" style:display-name="NLQTableNumber" style:family="paragraph" style:parent-style-name="LQTableNumber">
      <style:paragraph-properties fo:margin-left="0.7875in">
        <style:tab-stops/>
      </style:paragraph-properties>
      <style:text-properties fo:hyphenate="false"/>
    </style:style>
    <style:style style:name="NLQTableTopText" style:display-name="NLQTableTopText" style:family="paragraph" style:parent-style-name="LQTableTopText">
      <style:paragraph-properties fo:margin-left="0.7875in">
        <style:tab-stops/>
      </style:paragraph-properties>
      <style:text-properties fo:hyphenate="false"/>
    </style:style>
    <style:style style:name="Number" style:display-name="Number" style:family="paragraph" style:parent-style-name="Normal" style:next-style-name="subject">
      <style:paragraph-properties fo:text-align="center" fo:margin-bottom="0.2222in"/>
      <style:text-properties fo:font-weight="bold" style:font-weight-asian="bold" fo:font-size="16pt" style:font-size-asian="16p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Part" style:display-name="Part" style:family="paragraph" style:parent-style-name="Normal" style:next-style-name="PartHead">
      <style:paragraph-properties fo:keep-with-next="always" fo:text-align="center" fo:margin-top="0.33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4pt" style:font-size-asian="14pt" style:font-size-complex="10pt" style:language-asian="en" style:country-asian="US" fo:hyphenate="false"/>
    </style:style>
    <style:style style:name="PartHead" style:display-name="PartHead" style:family="paragraph" style:parent-style-name="Part" style:next-style-name="T1">
      <style:paragraph-properties fo:margin-top="0.0833in"/>
      <style:text-properties fo:font-size="12pt" style:font-size-asian="12pt" fo:hyphenate="false"/>
    </style:style>
    <style:style style:name="Pre" style:display-name="Pre" style:family="paragraph" style:parent-style-name="Normal">
      <style:paragraph-properties fo:text-align="justify" fo:margin-top="0.2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QualHead" style:display-name="QualHead" style:family="paragraph" style:parent-style-name="Normal">
      <style:paragraph-properties fo:text-align="center" style:line-height-at-least="0.1527in"/>
      <style:text-properties fo:font-size="10.5pt" style:font-size-asian="10.5pt" style:font-size-complex="10pt" style:language-asian="en" style:country-asian="US" fo:hyphenate="false"/>
    </style:style>
    <style:style style:name="Ref" style:display-name="Ref" style:family="text">
      <style:text-properties fo:font-size="10.5pt" style:font-size-asian="10.5pt"/>
    </style:style>
    <style:style style:name="Res" style:display-name="Res" style:family="paragraph" style:parent-style-name="Pre" style:next-style-name="Pre">
      <style:text-properties fo:font-weight="bold" style:font-weight-asian="bold" fo:hyphenate="false"/>
    </style:style>
    <style:style style:name="Royal" style:display-name="Royal" style:family="paragraph" style:parent-style-name="Normal" style:next-style-name="Pre">
      <style:paragraph-properties fo:text-align="center" fo:margin-bottom="0.1527in" style:line-height-at-least="0.1527in"/>
      <style:text-properties fo:font-size="10.5pt" style:font-size-asian="10.5pt" style:font-size-complex="10pt" style:language-asian="en" style:country-asian="US" fo:hyphenate="false"/>
    </style:style>
    <style:style style:name="Schedule" style:display-name="Schedule" style:family="paragraph" style:parent-style-name="Normal" style:next-style-name="ScheduleHead">
      <style:paragraph-properties fo:keep-with-next="always" fo:text-align="center" fo:margin-top="0.3333in" fo:margin-bottom="0.0833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5pt" style:font-size-asian="15pt" style:font-size-complex="10pt" style:language-asian="en" style:country-asian="US" fo:hyphenate="false"/>
    </style:style>
    <style:style style:name="ScheduleHead" style:display-name="ScheduleHead" style:family="paragraph" style:parent-style-name="Schedule" style:next-style-name="T1">
      <style:paragraph-properties fo:margin-top="0.0833in" fo:margin-bottom="0.0694in"/>
      <style:text-properties fo:font-size="14pt" style:font-size-asian="14pt" fo:hyphenate="false"/>
    </style:style>
    <style:style style:name="Schedules" style:display-name="Schedules" style:family="paragraph" style:parent-style-name="Normal">
      <style:paragraph-properties fo:keep-with-next="always" fo:text-align="center" fo:margin-top="0.3333in" fo:margin-bottom="0.3333in"/>
      <style:text-properties fo:font-size="15pt" style:font-size-asian="15pt" style:font-size-complex="10pt" style:language-asian="en" style:country-asian="US" fo:hyphenate="false"/>
    </style:style>
    <style:style style:name="Section" style:display-name="Section" style:family="paragraph" style:parent-style-name="Normal" style:next-style-name="SectionHead">
      <style:paragraph-properties fo:keep-with-next="always" fo:text-align="center" fo:margin-top="0.0555in">
        <style:tab-stops>
          <style:tab-stop style:type="center" style:position="2.8937in"/>
          <style:tab-stop style:type="right" style:position="5.7881in"/>
        </style:tab-stops>
      </style:paragraph-properties>
      <style:text-properties fo:font-size="10pt" style:font-size-asian="10pt" style:font-size-complex="10pt" style:language-asian="en" style:country-asian="US" fo:hyphenate="false"/>
    </style:style>
    <style:style style:name="SectionHead" style:display-name="SectionHead" style:family="paragraph" style:parent-style-name="Normal" style:next-style-name="T1">
      <style:paragraph-properties fo:keep-with-next="always" fo:text-align="center" fo:margin-top="0.0555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Sig_Add" style:display-name="Sig_Add" style:family="text" style:parent-style-name="DefaultParagraphFont"/>
    <style:style style:name="Sig_Date" style:display-name="Sig_Date" style:family="text" style:parent-style-name="DefaultParagraphFont"/>
    <style:style style:name="Sig_signatory" style:display-name="Sig_signatory" style:family="text" style:parent-style-name="DefaultParagraphFont"/>
    <style:style style:name="Sig_Signee" style:display-name="Sig_Signee" style:family="text">
      <style:text-properties fo:font-style="italic" style:font-style-asian="italic"/>
    </style:style>
    <style:style style:name="Sig_title" style:display-name="Sig_title" style:family="text" style:parent-style-name="DefaultParagraphFont"/>
    <style:style style:name="SigBlock" style:display-name="SigBlock" style:family="paragraph" style:parent-style-name="Normal">
      <style:paragraph-properties fo:keep-together="always" style:line-height-at-least="0.1527in">
        <style:tab-stops>
          <style:tab-stop style:type="right" style:position="5.75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Signature" style:display-name="Signature" style:family="paragraph" style:parent-style-name="Normal">
      <style:paragraph-properties fo:text-align="justify" style:line-height-at-least="0.1527in" fo:margin-left="3in">
        <style:tab-stops/>
      </style:paragraph-properties>
      <style:text-properties fo:font-size="10.5pt" style:font-size-asian="10.5pt" style:font-size-complex="10pt" style:language-asian="en" style:country-asian="US" fo:hyphenate="false"/>
    </style:style>
    <style:style style:name="StraddleHeader" style:display-name="StraddleHeader" style:family="paragraph" style:parent-style-name="Normal">
      <style:paragraph-properties fo:margin-top="0.0277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subject" style:display-name="subject" style:family="paragraph" style:parent-style-name="Normal" style:next-style-name="Subsub">
      <style:paragraph-properties fo:text-align="center" fo:margin-bottom="0.2222in"/>
      <style:text-properties fo:font-weight="bold" style:font-weight-asian="bold" fo:text-transform="uppercase" fo:font-size="16pt" style:font-size-asian="16pt" style:font-size-complex="10pt" style:language-asian="en" style:country-asian="US" fo:hyphenate="false"/>
    </style:style>
    <style:style style:name="Sublist1" style:display-name="Sublist1" style:family="paragraph" style:parent-style-name="List1">
      <style:paragraph-properties fo:margin-left="0.7875in">
        <style:tab-stops/>
      </style:paragraph-properties>
      <style:text-properties fo:hyphenate="false"/>
    </style:style>
    <style:style style:name="Sublist1Cont" style:display-name="Sublist1 Cont" style:family="paragraph" style:parent-style-name="Sublist1">
      <style:paragraph-properties fo:text-indent="0in"/>
      <style:text-properties fo:hyphenate="false"/>
    </style:style>
    <style:style style:name="SubPart" style:display-name="SubPart" style:family="paragraph" style:parent-style-name="PartHead" style:next-style-name="SubPartHead">
      <style:text-properties fo:font-size="11pt" style:font-size-asian="11pt" fo:hyphenate="false"/>
    </style:style>
    <style:style style:name="SubPartHead" style:display-name="SubPartHead" style:family="paragraph" style:parent-style-name="SubPart" style:next-style-name="T1">
      <style:text-properties fo:font-size="10.5pt" style:font-size-asian="10.5pt" fo:hyphenate="false"/>
    </style:style>
    <style:style style:name="SubSection" style:display-name="SubSection" style:family="paragraph" style:parent-style-name="Section" style:next-style-name="SubSectionHead">
      <style:text-properties fo:font-size="9pt" style:font-size-asian="9pt" fo:hyphenate="false"/>
    </style:style>
    <style:style style:name="SubSectionHead" style:display-name="SubSectionHead" style:family="paragraph" style:parent-style-name="SectionHead" style:next-style-name="T1">
      <style:paragraph-properties fo:margin-top="0.0277in"/>
      <style:text-properties fo:font-size="10pt" style:font-size-asian="10pt" fo:hyphenate="false"/>
    </style:style>
    <style:style style:name="Subsub" style:display-name="Subsub" style:family="paragraph" style:parent-style-name="Normal">
      <style:paragraph-properties fo:text-align="center" fo:margin-bottom="0.25in"/>
      <style:text-properties fo:font-weight="bold" style:font-weight-asian="bold" fo:text-transform="uppercase" style:font-size-complex="10pt" style:language-asian="en" style:country-asian="US" fo:hyphenate="false"/>
    </style:style>
    <style:style style:name="T1" style:display-name="T1" style:family="paragraph" style:parent-style-name="Normal">
      <style:paragraph-properties fo:text-align="justify" fo:margin-top="0.1111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1Indent" style:display-name="T1 Indent" style:family="paragraph" style:parent-style-name="T1">
      <style:paragraph-properties fo:text-indent="0.118in"/>
      <style:text-properties fo:hyphenate="false"/>
    </style:style>
    <style:style style:name="T2" style:display-name="T2" style:family="paragraph" style:parent-style-name="T1">
      <style:paragraph-properties fo:margin-top="0.0555in"/>
      <style:text-properties fo:hyphenate="false"/>
    </style:style>
    <style:style style:name="T3" style:display-name="T3" style:family="paragraph" style:parent-style-name="T2">
      <style:paragraph-properties fo:margin-left="0.5118in">
        <style:tab-stops/>
      </style:paragraph-properties>
      <style:text-properties fo:hyphenate="false"/>
    </style:style>
    <style:style style:name="T4" style:display-name="T4" style:family="paragraph" style:parent-style-name="T3">
      <style:paragraph-properties fo:margin-left="0.7875in">
        <style:tab-stops/>
      </style:paragraph-properties>
      <style:text-properties fo:hyphenate="false"/>
    </style:style>
    <style:style style:name="T5" style:display-name="T5" style:family="paragraph" style:parent-style-name="T4">
      <style:paragraph-properties fo:margin-left="1.1812in">
        <style:tab-stops/>
      </style:paragraph-properties>
      <style:text-properties fo:hyphenate="false"/>
    </style:style>
    <style:style style:name="TableCaption" style:display-name="TableCaption" style:family="paragraph" style:parent-style-name="Caption" style:next-style-name="TableTopText">
      <style:paragraph-properties fo:text-align="start" fo:margin-top="0in"/>
      <style:text-properties fo:hyphenate="false"/>
    </style:style>
    <style:style style:name="TableFoot" style:display-name="TableFoot" style:family="paragraph" style:parent-style-name="Normal">
      <style:paragraph-properties fo:text-align="justify" fo:margin-top="0.0277in" style:line-height-at-least="0.1527in"/>
      <style:text-properties fo:font-size="10pt" style:font-size-asian="10pt" style:font-size-complex="10pt" style:language-asian="en" style:country-asian="US" fo:hyphenate="false"/>
    </style:style>
    <style:style style:name="TableFootRef" style:display-name="TableFootRef" style:family="text">
      <style:text-properties style:text-position="super 65%"/>
    </style:style>
    <style:style style:name="TableNumber" style:display-name="TableNumber" style:family="paragraph" style:parent-style-name="TableCaption" style:next-style-name="TableCaption">
      <style:paragraph-properties fo:margin-top="0.0833in"/>
      <style:text-properties fo:hyphenate="false"/>
    </style:style>
    <style:style style:name="TableText" style:display-name="TableText" style:family="paragraph" style:parent-style-name="Normal">
      <style:paragraph-properties fo:margin-top="0.0138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ableTopText" style:display-name="TableTopText" style:family="paragraph" style:parent-style-name="Normal">
      <style:paragraph-properties fo:text-align="justify" fo:margin-bottom="0.0555in" style:line-height-at-least="0.1527in"/>
      <style:text-properties fo:font-size="10.5pt" style:font-size-asian="10.5pt" style:font-size-complex="10pt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bottom="0.4166in"/>
      <style:text-properties style:letter-kerning="true" fo:font-size="16pt" style:font-size-asian="16pt" style:font-size-complex="10pt" style:language-asian="en" style:country-asian="US" fo:hyphenate="false"/>
    </style:style>
    <style:style style:name="TOC10" style:display-name="TOC 10" style:family="paragraph" style:parent-style-name="TOC9">
      <style:paragraph-properties fo:text-align="start" fo:margin-left="1.4722in" fo:text-indent="-1.4722in">
        <style:tab-stops>
          <style:tab-stop style:type="right" style:position="-0.3055in"/>
          <style:tab-stop style:type="left" style:position="-0.2222in"/>
          <style:tab-stop style:type="left" style:position="0in"/>
          <style:tab-stop style:type="right" style:position="4.2777in"/>
        </style:tab-stops>
      </style:paragraph-properties>
      <style:text-properties fo:hyphenate="false"/>
    </style:style>
    <style:style style:name="TOC11" style:display-name="TOC 11" style:family="paragraph" style:parent-style-name="TOC10">
      <style:text-properties fo:hyphenate="false"/>
    </style:style>
    <style:style style:name="TOC12" style:display-name="TOC 12" style:family="paragraph" style:next-style-name="TOC10">
      <style:paragraph-properties fo:keep-with-next="always" fo:text-align="center" fo:margin-bottom="0.1666in"/>
      <style:text-properties fo:font-size="12pt" style:font-size-asian="12pt" style:language-asian="en" style:country-asian="US" fo:hyphenate="false"/>
    </style:style>
    <style:style style:name="TOC7" style:display-name="TOC 7" style:family="paragraph" style:parent-style-name="Normal" style:next-style-name="Normal" style:auto-update="true">
      <style:paragraph-properties fo:text-align="center" fo:margin-top="0.0555in" fo:margin-bottom="0.0555in" style:line-height-at-least="0.1527in">
        <style:tab-stops>
          <style:tab-stop style:type="right" style:position="5.5125in"/>
        </style:tab-stops>
      </style:paragraph-properties>
      <style:text-properties fo:font-size="12.5pt" style:font-size-asian="12.5pt" style:font-size-complex="10pt" style:language-asian="en" style:country-asian="US" fo:hyphenate="false"/>
    </style:style>
    <style:style style:name="TOC8" style:display-name="TOC 8" style:family="paragraph" style:parent-style-name="Normal" style:next-style-name="Normal" style:auto-update="true">
      <style:paragraph-properties fo:text-align="center" fo:margin-bottom="0.0555in" style:line-height-at-least="0.1527in">
        <style:tab-stops>
          <style:tab-stop style:type="right" style:position="5.5125in"/>
        </style:tab-stops>
      </style:paragraph-properties>
      <style:text-properties style:font-size-complex="10pt" style:language-asian="en" style:country-asian="US" fo:hyphenate="false"/>
    </style:style>
    <style:style style:name="TOC9Indent" style:display-name="TOC 9 Indent" style:family="paragraph" style:parent-style-name="Normal">
      <style:paragraph-properties fo:keep-together="always" fo:text-align="justify" fo:margin-bottom="0.0277in" fo:margin-left="0.6888in" fo:margin-right="0.5in" fo:text-indent="-0.6888in">
        <style:tab-stops>
          <style:tab-stop style:type="left" style:position="0in"/>
          <style:tab-stop style:type="right" style:position="5.059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X_Note" style:display-name="X_Note" style:family="paragraph" style:parent-style-name="Normal">
      <style:paragraph-properties fo:keep-with-next="always" fo:text-align="center" fo:margin-bottom="0.0833in" style:line-height-at-least="0.1527in"/>
      <style:text-properties fo:font-weight="bold" style:font-weight-asian="bold" fo:font-size="10.5pt" style:font-size-asian="10.5pt" style:font-size-complex="10pt" style:language-asian="en" style:country-asian="US" fo:hyphenate="false"/>
    </style:style>
    <style:style style:name="X_Note_note" style:display-name="X_Note_note" style:family="paragraph" style:parent-style-name="Normal" style:next-style-name="T1">
      <style:paragraph-properties fo:keep-with-next="always" fo:text-align="center" fo:margin-bottom="0.0833in" style:line-height-at-least="0.1527in"/>
      <style:text-properties fo:font-style="italic" style:font-style-asian="italic" fo:font-size="10.5pt" style:font-size-asian="10.5pt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style:line-height-at-least="0.152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.5pt" style:font-size-asian="10.5pt" style:font-size-complex="10pt" style:language-asian="en" style:country-asian="US" fo:hyphenate="false"/>
    </style:style>
    <style:style style:name="FooterChar" style:display-name="Footer Char" style:family="text">
      <style:text-properties fo:font-size="10.5pt" style:font-size-asian="10.5pt" fo:language="en" fo:country="GB" style:language-asian="en" style:country-asian="US" style:language-complex="ar" style:country-complex="SA"/>
    </style:style>
    <style:style style:name="MadeChar" style:display-name="Made Char" style:family="text">
      <style:text-properties fo:font-style="italic" style:font-style-asian="italic" fo:font-size="10.5pt" style:font-size-asian="10.5pt" fo:language="en" fo:country="GB" style:language-asian="en" style:country-asian="US" style:language-complex="ar" style:country-complex="SA"/>
    </style:style>
    <style:style style:name="Price" style:display-name="Price" style:family="paragraph" style:parent-style-name="Normal">
      <style:paragraph-properties fo:text-align="justify" fo:margin-top="0.4166in"/>
      <style:text-properties fo:font-size="10pt" style:font-size-asian="10pt" style:font-size-complex="10pt" style:language-asian="en" style:country-asian="US" fo:hyphenate="false"/>
    </style:style>
    <style:style style:name="PrinterDetail" style:display-name="PrinterDetail" style:family="paragraph" style:parent-style-name="Normal">
      <style:paragraph-properties fo:text-align="justify" fo:margin-top="0.3333in"/>
      <style:text-properties fo:font-size="7pt" style:font-size-asian="7pt" style:font-size-complex="10pt" style:language-asian="en" style:country-asian="US" fo:hyphenate="false"/>
    </style:style>
    <style:style style:name="Copyright" style:display-name="Copyright" style:family="paragraph" style:parent-style-name="Normal">
      <style:paragraph-properties fo:margin-bottom="0.0555in"/>
      <style:text-properties fo:font-size="8pt" style:font-size-asian="8pt" fo:hyphenate="false"/>
    </style:style>
    <style:style style:name="CopyrightLine" style:display-name="Copyright Line" style:family="paragraph" style:parent-style-name="Normal">
      <style:paragraph-properties fo:text-align="justify" style:line-height-at-least="0.1527in"/>
      <style:text-properties fo:font-size="8pt" style:font-size-asian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EULQDefPara" style:display-name="EULQ Def Para" style:family="paragraph" style:parent-style-name="LQDefPara">
      <style:text-properties fo:hyphenate="false"/>
    </style:style>
    <style:style style:name="EULQArrHead" style:display-name="EULQArrHead" style:family="paragraph" style:parent-style-name="LQArrHead" style:next-style-name="EULQTOC1">
      <style:text-properties fo:hyphenate="false"/>
    </style:style>
    <style:style style:name="EULQDisplayItem" style:display-name="EULQDisplayItem" style:family="paragraph" style:parent-style-name="LQDisplayItem">
      <style:text-properties fo:hyphenate="false"/>
    </style:style>
    <style:style style:name="EULQH1" style:display-name="EULQH1" style:family="paragraph" style:parent-style-name="LQH1" style:next-style-name="EULQN1">
      <style:text-properties fo:hyphenate="false"/>
    </style:style>
    <style:style style:name="EULQH2" style:display-name="EULQH2" style:family="paragraph" style:parent-style-name="LQH2" style:next-style-name="EULQN2">
      <style:text-properties fo:hyphenate="false"/>
    </style:style>
    <style:style style:name="EULQH3" style:display-name="EULQH3" style:family="paragraph" style:parent-style-name="LQH3" style:next-style-name="EULQN3">
      <style:text-properties fo:hyphenate="false"/>
    </style:style>
    <style:style style:name="EULQList1" style:display-name="EULQList1" style:family="paragraph" style:parent-style-name="LQList1">
      <style:paragraph-properties fo:margin-left="0.6694in">
        <style:tab-stops/>
      </style:paragraph-properties>
      <style:text-properties fo:hyphenate="false"/>
    </style:style>
    <style:style style:name="EULQList1Cont" style:display-name="EULQList1 Cont" style:family="paragraph" style:parent-style-name="LQList1Cont">
      <style:paragraph-properties fo:margin-left="0.6694in">
        <style:tab-stops/>
      </style:paragraph-properties>
      <style:text-properties fo:hyphenate="false"/>
    </style:style>
    <style:style style:name="EULQN1" style:display-name="EULQN1" style:family="paragraph" style:parent-style-name="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LQN2" style:display-name="EULQN2" style:family="paragraph" style:parent-style-name="LQN2">
      <style:text-properties fo:hyphenate="false"/>
    </style:style>
    <style:style style:name="EULQN3" style:display-name="EULQN3" style:family="paragraph" style:parent-style-name="LQN3">
      <style:paragraph-properties fo:margin-left="0.6694in">
        <style:tab-stops>
          <style:tab-stop style:type="left" style:position="0in"/>
        </style:tab-stops>
      </style:paragraph-properties>
      <style:text-properties fo:hyphenate="false"/>
    </style:style>
    <style:style style:name="EULQN3-N4" style:display-name="EULQN3-N4" style:family="paragraph" style:parent-style-name="LQN3-N4" style:next-style-name="EULQN4">
      <style:text-properties fo:hyphenate="false"/>
    </style:style>
    <style:style style:name="EULQN4" style:display-name="EULQN4" style:family="paragraph" style:parent-style-name="LQN4">
      <style:paragraph-properties fo:margin-left="0.9451in" fo:text-indent="-0.9451in">
        <style:tab-stops>
          <style:tab-stop style:type="left" style:position="-0.2756in"/>
          <style:tab-stop style:type="left" style:position="-0.1972in"/>
        </style:tab-stops>
      </style:paragraph-properties>
      <style:text-properties fo:hyphenate="false"/>
    </style:style>
    <style:style style:name="EULQN4-N5" style:display-name="EULQN4-N5" style:family="paragraph" style:parent-style-name="LQN4-N5" style:next-style-name="EULQN5">
      <style:text-properties fo:hyphenate="false"/>
    </style:style>
    <style:style style:name="EULQN5" style:display-name="EULQN5" style:family="paragraph" style:parent-style-name="LQN5">
      <style:text-properties fo:hyphenate="false"/>
    </style:style>
    <style:style style:name="EULQpart" style:display-name="EULQpart" style:family="paragraph" style:parent-style-name="LQpart" style:next-style-name="EULQpartHead">
      <style:text-properties fo:hyphenate="false"/>
    </style:style>
    <style:style style:name="EULQpartHead" style:display-name="EULQpartHead" style:family="paragraph" style:parent-style-name="LQpartHead" style:next-style-name="EULQT1">
      <style:text-properties fo:hyphenate="false"/>
    </style:style>
    <style:style style:name="EULQschedule" style:display-name="EULQschedule" style:family="paragraph" style:parent-style-name="LQschedule" style:next-style-name="EULQscheduleHead">
      <style:text-properties fo:hyphenate="false"/>
    </style:style>
    <style:style style:name="EULQscheduleHead" style:display-name="EULQscheduleHead" style:family="paragraph" style:parent-style-name="LQscheduleHead" style:next-style-name="EULQT1">
      <style:text-properties fo:hyphenate="false"/>
    </style:style>
    <style:style style:name="EULQschedules" style:display-name="EULQschedules" style:family="paragraph" style:parent-style-name="LQschedules">
      <style:text-properties fo:hyphenate="false"/>
    </style:style>
    <style:style style:name="EULQsection" style:display-name="EULQsection" style:family="paragraph" style:parent-style-name="LQsection" style:next-style-name="EU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LQsectionHead" style:display-name="EULQsectionHead" style:family="paragraph" style:parent-style-name="LQsectionHead" style:next-style-name="EULQT1">
      <style:text-properties fo:font-weight="bold" style:font-weight-asian="bold" fo:font-style="normal" style:font-style-asian="normal" fo:hyphenate="false"/>
    </style:style>
    <style:style style:name="EULQSublist1" style:display-name="EULQSublist1" style:family="paragraph" style:parent-style-name="LQSublist1">
      <style:paragraph-properties fo:margin-left="0.9451in">
        <style:tab-stops/>
      </style:paragraph-properties>
      <style:text-properties fo:hyphenate="false"/>
    </style:style>
    <style:style style:name="EULQSublist1Cont" style:display-name="EULQSublist1 Cont" style:family="paragraph" style:parent-style-name="LQSublist1Cont">
      <style:paragraph-properties fo:margin-left="0.9451in">
        <style:tab-stops/>
      </style:paragraph-properties>
      <style:text-properties fo:hyphenate="false"/>
    </style:style>
    <style:style style:name="EULQsubPart" style:display-name="EULQsubPart" style:family="paragraph" style:parent-style-name="LQsubPart" style:next-style-name="EULQSubPartHead">
      <style:text-properties fo:hyphenate="false"/>
    </style:style>
    <style:style style:name="EULQsubSection" style:display-name="EULQsubSection" style:family="paragraph" style:parent-style-name="LQsubSection" style:next-style-name="EULQsubSectionHead">
      <style:text-properties fo:hyphenate="false"/>
    </style:style>
    <style:style style:name="EULQsubSectionHead" style:display-name="EULQsubSectionHead" style:family="paragraph" style:parent-style-name="LQsubSectionHead" style:next-style-name="EULQT1">
      <style:text-properties fo:hyphenate="false"/>
    </style:style>
    <style:style style:name="EULQT1" style:display-name="EULQT1" style:family="paragraph" style:parent-style-name="LQT1">
      <style:text-properties fo:hyphenate="false"/>
    </style:style>
    <style:style style:name="EULQT1Indent" style:display-name="EULQT1 Indent" style:family="paragraph" style:parent-style-name="LQT1Indent">
      <style:text-properties fo:hyphenate="false"/>
    </style:style>
    <style:style style:name="EULQT2" style:display-name="EULQT2" style:family="paragraph" style:parent-style-name="LQT2">
      <style:text-properties fo:hyphenate="false"/>
    </style:style>
    <style:style style:name="EULQT3" style:display-name="EULQT3" style:family="paragraph" style:parent-style-name="LQT3">
      <style:paragraph-properties fo:margin-left="0.6694in">
        <style:tab-stops/>
      </style:paragraph-properties>
      <style:text-properties fo:hyphenate="false"/>
    </style:style>
    <style:style style:name="EULQT4" style:display-name="EULQT4" style:family="paragraph" style:parent-style-name="LQT4">
      <style:paragraph-properties fo:margin-left="0.9451in">
        <style:tab-stops/>
      </style:paragraph-properties>
      <style:text-properties fo:hyphenate="false"/>
    </style:style>
    <style:style style:name="EULQT5" style:display-name="EULQT5" style:family="paragraph" style:parent-style-name="LQT5">
      <style:text-properties fo:hyphenate="false"/>
    </style:style>
    <style:style style:name="EULQTableCaption" style:display-name="EULQTableCaption" style:family="paragraph" style:parent-style-name="LQTableCaption" style:next-style-name="EULQTableTopText">
      <style:text-properties fo:hyphenate="false"/>
    </style:style>
    <style:style style:name="EULQTableFoot" style:display-name="EULQTableFoot" style:family="paragraph" style:parent-style-name="LQTableFoot">
      <style:text-properties fo:hyphenate="false"/>
    </style:style>
    <style:style style:name="EULQTableNumber" style:display-name="EULQTableNumber" style:family="paragraph" style:parent-style-name="LQTableNumber" style:next-style-name="EULQTableCaption">
      <style:text-properties fo:hyphenate="false"/>
    </style:style>
    <style:style style:name="EULQTableTopText" style:display-name="EULQTableTopText" style:family="paragraph" style:parent-style-name="LQTableTopText">
      <style:text-properties fo:hyphenate="false"/>
    </style:style>
    <style:style style:name="EULQTOC1" style:display-name="EULQTOC 1" style:family="paragraph" style:parent-style-name="LQTOC1" style:next-style-name="EULQTOC2">
      <style:text-properties fo:hyphenate="false"/>
    </style:style>
    <style:style style:name="EULQTOC10" style:display-name="EULQTOC 10" style:family="paragraph" style:parent-style-name="LQTOC10">
      <style:text-properties fo:hyphenate="false"/>
    </style:style>
    <style:style style:name="EULQTOC11" style:display-name="EULQTOC 11" style:family="paragraph" style:parent-style-name="LQTOC11">
      <style:text-properties fo:hyphenate="false"/>
    </style:style>
    <style:style style:name="EULQTOC12" style:display-name="EULQTOC 12" style:family="paragraph" style:parent-style-name="LQTOC12">
      <style:text-properties fo:hyphenate="false"/>
    </style:style>
    <style:style style:name="EULQTOC2" style:display-name="EULQTOC 2" style:family="paragraph" style:parent-style-name="LQTOC2" style:next-style-name="EULQTOC3">
      <style:text-properties fo:hyphenate="false"/>
    </style:style>
    <style:style style:name="EULQTOC3" style:display-name="EULQTOC 3" style:family="paragraph" style:parent-style-name="LQTOC3" style:next-style-name="EULQTOC4">
      <style:text-properties fo:hyphenate="false"/>
    </style:style>
    <style:style style:name="EULQTOC4" style:display-name="EULQTOC 4" style:family="paragraph" style:parent-style-name="LQTOC4" style:next-style-name="EULQTOC5">
      <style:text-properties fo:hyphenate="false"/>
    </style:style>
    <style:style style:name="EULQTOC5" style:display-name="EULQTOC 5" style:family="paragraph" style:parent-style-name="LQTOC5" style:next-style-name="EULQTOC6">
      <style:text-properties fo:hyphenate="false"/>
    </style:style>
    <style:style style:name="EULQTOC6" style:display-name="EULQTOC 6" style:family="paragraph" style:parent-style-name="LQTOC6" style:next-style-name="EULQTOC9">
      <style:text-properties fo:hyphenate="false"/>
    </style:style>
    <style:style style:name="EULQTOC9" style:display-name="EULQTOC 9" style:family="paragraph" style:parent-style-name="LQTOC9">
      <style:text-properties fo:hyphenate="false"/>
    </style:style>
    <style:style style:name="EULQTOC9Indent" style:display-name="EULQTOC 9 Indent" style:family="paragraph" style:parent-style-name="LQTOC9Indent">
      <style:text-properties fo:hyphenate="false"/>
    </style:style>
    <style:style style:name="EUNLQDefPara" style:display-name="EUNLQ Def Para" style:family="paragraph" style:parent-style-name="NLQDefPara" style:next-style-name="EULQDefPara">
      <style:text-properties fo:hyphenate="false"/>
    </style:style>
    <style:style style:name="EUNLQDisplayItem" style:display-name="EUNLQDisplayItem" style:family="paragraph" style:parent-style-name="NLQDisplayItem" style:next-style-name="EULQDisplayItem">
      <style:text-properties fo:hyphenate="false"/>
    </style:style>
    <style:style style:name="EUNLQH1" style:display-name="EUNLQH1" style:family="paragraph" style:parent-style-name="NLQH1" style:next-style-name="EUNLQN1">
      <style:text-properties fo:hyphenate="false"/>
    </style:style>
    <style:style style:name="EUNLQH2" style:display-name="EUNLQH2" style:family="paragraph" style:parent-style-name="NLQH2" style:next-style-name="EUNLQN2">
      <style:text-properties fo:hyphenate="false"/>
    </style:style>
    <style:style style:name="EUNLQH3" style:display-name="EUNLQH3" style:family="paragraph" style:parent-style-name="NLQH3" style:next-style-name="EUNLQN3">
      <style:text-properties fo:hyphenate="false"/>
    </style:style>
    <style:style style:name="EUNLQList1" style:display-name="EUNLQList1" style:family="paragraph" style:parent-style-name="NLQList1">
      <style:paragraph-properties fo:margin-left="1.0631in">
        <style:tab-stops/>
      </style:paragraph-properties>
      <style:text-properties fo:hyphenate="false"/>
    </style:style>
    <style:style style:name="EUNLQList1Cont" style:display-name="EUNLQList1 Cont" style:family="paragraph" style:parent-style-name="NLQList1Cont">
      <style:paragraph-properties fo:margin-left="1.0631in">
        <style:tab-stops/>
      </style:paragraph-properties>
      <style:text-properties fo:hyphenate="false"/>
    </style:style>
    <style:style style:name="EUNLQN1" style:display-name="EUNLQN1" style:family="paragraph" style:parent-style-name="NLQN1">
      <style:paragraph-properties fo:text-indent="0in">
        <style:tab-stops>
          <style:tab-stop style:type="left" style:position="0.3937in"/>
        </style:tab-stops>
      </style:paragraph-properties>
      <style:text-properties fo:hyphenate="false"/>
    </style:style>
    <style:style style:name="EUNLQN2" style:display-name="EUNLQN2" style:family="paragraph" style:parent-style-name="NLQN2">
      <style:text-properties fo:hyphenate="false"/>
    </style:style>
    <style:style style:name="EUNLQN3" style:display-name="EUNLQN3" style:family="paragraph" style:parent-style-name="NLQN3">
      <style:paragraph-properties fo:margin-left="1.0631in">
        <style:tab-stops>
          <style:tab-stop style:type="left" style:position="-0.3937in"/>
        </style:tab-stops>
      </style:paragraph-properties>
      <style:text-properties fo:hyphenate="false"/>
    </style:style>
    <style:style style:name="EUNLQN3-N4" style:display-name="EUNLQN3-N4" style:family="paragraph" style:parent-style-name="NLQN3-N4" style:next-style-name="EUNLQN4">
      <style:text-properties fo:hyphenate="false"/>
    </style:style>
    <style:style style:name="EUNLQN4" style:display-name="EUNLQN4" style:family="paragraph" style:parent-style-name="NLQN4">
      <style:paragraph-properties fo:margin-left="1.3388in" fo:text-indent="-0.9451in">
        <style:tab-stops>
          <style:tab-stop style:type="left" style:position="-0.2361in"/>
        </style:tab-stops>
      </style:paragraph-properties>
      <style:text-properties fo:hyphenate="false"/>
    </style:style>
    <style:style style:name="EUNLQN4-N5" style:display-name="EUNLQN4-N5" style:family="paragraph" style:parent-style-name="NLQN4-N5" style:next-style-name="EUNLQN5">
      <style:text-properties fo:hyphenate="false"/>
    </style:style>
    <style:style style:name="EUNLQN5" style:display-name="EUNLQN5" style:family="paragraph" style:parent-style-name="NLQN5">
      <style:text-properties fo:hyphenate="false"/>
    </style:style>
    <style:style style:name="EUNLQpart" style:display-name="EUNLQpart" style:family="paragraph" style:parent-style-name="NLQpart" style:next-style-name="EUNLQpartHead">
      <style:text-properties fo:hyphenate="false"/>
    </style:style>
    <style:style style:name="EUNLQpartHead" style:display-name="EUNLQpartHead" style:family="paragraph" style:parent-style-name="NLQpartHead" style:next-style-name="EUNLQT1">
      <style:text-properties fo:hyphenate="false"/>
    </style:style>
    <style:style style:name="EUNLQschedule" style:display-name="EUNLQschedule" style:family="paragraph" style:parent-style-name="NLQschedule" style:next-style-name="EUNLQscheduleHead">
      <style:text-properties fo:hyphenate="false"/>
    </style:style>
    <style:style style:name="EUNLQscheduleHead" style:display-name="EUNLQscheduleHead" style:family="paragraph" style:parent-style-name="NLQscheduleHead" style:next-style-name="EUNLQT1">
      <style:text-properties fo:hyphenate="false"/>
    </style:style>
    <style:style style:name="EUNLQschedules" style:display-name="EUNLQschedules" style:family="paragraph" style:parent-style-name="NLQschedules">
      <style:text-properties fo:hyphenate="false"/>
    </style:style>
    <style:style style:name="EUNLQsection" style:display-name="EUNLQsection" style:family="paragraph" style:parent-style-name="NLQsection" style:next-style-name="EUNLQsectionHead">
      <style:paragraph-properties style:line-height-at-least="0.1527in"/>
      <style:text-properties fo:font-style="italic" style:font-style-asian="italic" fo:font-size="10.5pt" style:font-size-asian="10.5pt" fo:hyphenate="false"/>
    </style:style>
    <style:style style:name="EUNLQsectionHead" style:display-name="EUNLQsectionHead" style:family="paragraph" style:parent-style-name="NLQsectionHead" style:next-style-name="EUNLQT1">
      <style:text-properties fo:font-weight="bold" style:font-weight-asian="bold" fo:font-style="normal" style:font-style-asian="normal" fo:hyphenate="false"/>
    </style:style>
    <style:style style:name="EUNLQSublist1" style:display-name="EUNLQSublist1" style:family="paragraph" style:parent-style-name="NLQSublist1" style:next-style-name="EULQSublist1">
      <style:paragraph-properties fo:margin-left="1.3666in">
        <style:tab-stops/>
      </style:paragraph-properties>
      <style:text-properties fo:hyphenate="false"/>
    </style:style>
    <style:style style:name="EUNLQSublist1Cont" style:display-name="EUNLQSublist1 Cont" style:family="paragraph" style:parent-style-name="NLQSublist1Cont">
      <style:paragraph-properties fo:margin-left="1.3388in">
        <style:tab-stops/>
      </style:paragraph-properties>
      <style:text-properties fo:hyphenate="false"/>
    </style:style>
    <style:style style:name="EUNLQsubPart" style:display-name="EUNLQsubPart" style:family="paragraph" style:parent-style-name="NLQsubPart" style:next-style-name="EUNLQsubPartHead">
      <style:text-properties fo:hyphenate="false"/>
    </style:style>
    <style:style style:name="EULQSubPartHead" style:display-name="EULQSubPartHead" style:family="paragraph" style:parent-style-name="LQsubPartHead" style:next-style-name="EULQT1">
      <style:text-properties fo:hyphenate="false"/>
    </style:style>
    <style:style style:name="EUNLQsubPartHead" style:display-name="EUNLQsubPartHead" style:family="paragraph" style:parent-style-name="NLQsubPartHead" style:next-style-name="EUNLQT1">
      <style:text-properties fo:hyphenate="false"/>
    </style:style>
    <style:style style:name="EUNLQsubSection" style:display-name="EUNLQsubSection" style:family="paragraph" style:parent-style-name="NLQsubSection" style:next-style-name="EUNLQsubSectionHead">
      <style:text-properties fo:hyphenate="false"/>
    </style:style>
    <style:style style:name="EUNLQsubSectionHead" style:display-name="EUNLQsubSectionHead" style:family="paragraph" style:parent-style-name="NLQsubSectionHead" style:next-style-name="EUNLQT1">
      <style:text-properties fo:hyphenate="false"/>
    </style:style>
    <style:style style:name="EUNLQT1" style:display-name="EUNLQT1" style:family="paragraph" style:parent-style-name="NLQT1">
      <style:text-properties fo:hyphenate="false"/>
    </style:style>
    <style:style style:name="EUNLQT1Indent" style:display-name="EUNLQT1 Indent" style:family="paragraph" style:parent-style-name="NLQT1Indent">
      <style:text-properties fo:hyphenate="false"/>
    </style:style>
    <style:style style:name="EUNLQT2" style:display-name="EUNLQT2" style:family="paragraph" style:parent-style-name="NLQT2">
      <style:text-properties fo:hyphenate="false"/>
    </style:style>
    <style:style style:name="EUNLQT3" style:display-name="EUNLQT3" style:family="paragraph" style:parent-style-name="NLQT3">
      <style:paragraph-properties fo:margin-left="1.0631in">
        <style:tab-stops/>
      </style:paragraph-properties>
      <style:text-properties fo:hyphenate="false"/>
    </style:style>
    <style:style style:name="EUNLQT4" style:display-name="EUNLQT4" style:family="paragraph" style:parent-style-name="NLQT4">
      <style:paragraph-properties fo:margin-left="1.3388in">
        <style:tab-stops/>
      </style:paragraph-properties>
      <style:text-properties fo:hyphenate="false"/>
    </style:style>
    <style:style style:name="EUNLQT5" style:display-name="EUNLQT5" style:family="paragraph" style:parent-style-name="NLQT5">
      <style:text-properties fo:hyphenate="false"/>
    </style:style>
    <style:style style:name="EUNLQTableCaption" style:display-name="EUNLQTableCaption" style:family="paragraph" style:parent-style-name="NLQTableCaption" style:next-style-name="EUNLQTableTopText">
      <style:text-properties fo:hyphenate="false"/>
    </style:style>
    <style:style style:name="EUNLQTableFoot" style:display-name="EUNLQTableFoot" style:family="paragraph" style:parent-style-name="NLQTableFoot">
      <style:text-properties fo:hyphenate="false"/>
    </style:style>
    <style:style style:name="EUNLQTableNumber" style:display-name="EUNLQTableNumber" style:family="paragraph" style:parent-style-name="NLQTableNumber">
      <style:text-properties fo:hyphenate="false"/>
    </style:style>
    <style:style style:name="EUNLQTableTopText" style:display-name="EUNLQTableTopText" style:family="paragraph" style:parent-style-name="NLQTableTopText">
      <style:text-properties fo:hyphenate="false"/>
    </style:style>
    <style:style style:name="Sifted" style:display-name="Sifted" style:family="paragraph" style:parent-style-name="Made" style:next-style-name="Made">
      <style:text-properties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FootnoteTextChar" style:display-name="Footnote Text Char" style:family="text">
      <style:text-properties fo:font-size="8pt" style:font-size-asian="8pt" style:language-asian="en" style:country-asian="US"/>
    </style:style>
    <style:style style:name="HeaderChar" style:display-name="Header Char" style:family="text">
      <style:text-properties fo:font-size="10.5pt" style:font-size-asian="10.5pt" style:language-asian="en" style:country-asian="US"/>
    </style:style>
    <style:style style:name="SignatureChar" style:display-name="Signature Char" style:family="text">
      <style:text-properties fo:font-size="10.5pt" style:font-size-asian="10.5pt" style:language-asian="en" style:country-asian="US"/>
    </style:style>
    <style:style style:name="TitleChar" style:display-name="Title Char" style:family="text">
      <style:text-properties style:letter-kerning="true" fo:font-size="16pt" style:font-size-asian="16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a" style:num-letter-sync="true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bold" style:font-weight-asian="bold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text-line-through-type="none"/>
    </style:style>
    <style:style style:name="WW_CharLFO11LVL3" style:family="text">
      <style:text-properties style:text-line-through-type="none"/>
    </style:style>
    <text:list-style style:name="LFO11">
      <text:list-level-style-number text:level="1" text:style-name="WW_CharLFO11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text:style-name="WW_CharLFO11LVL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722in" text:min-label-width="0.0833in" text:list-level-position-and-space-mode="label-alignment">
          <style:list-level-label-alignment text:label-followed-by="nothing" fo:margin-left="0.5555in" fo:text-indent="-0.0833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nothing" fo:margin-left="0.7875in" fo:text-indent="-0.0784in"/>
        </style:list-level-properties>
      </text:list-level-style-number>
      <text:list-level-style-number text:level="4" style:num-prefix="(" style:num-suffix=")" style:num-format="A" style:num-letter-sync="true">
        <style:list-level-properties fo:text-align="end" text:space-before="0.9847in" text:min-label-width="0.0784in" text:list-level-position-and-space-mode="label-alignment">
          <style:list-level-label-alignment text:label-followed-by="listtab" fo:margin-left="1.0631in" fo:text-indent="-0.078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8118in" text:min-label-width="0.25in" text:list-level-position-and-space-mode="label-alignment">
          <style:list-level-label-alignment text:label-followed-by="listtab" fo:margin-left="3.061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3.0618in" text:min-label-width="0.25in" text:list-level-position-and-space-mode="label-alignment">
          <style:list-level-label-alignment text:label-followed-by="listtab" fo:margin-left="3.3118in" fo:text-indent="-0.25in"/>
        </style:list-level-properties>
      </text:list-level-style-number>
      <text:list-level-style-number text:level="7" style:num-suffix="." style:num-format="1">
        <style:list-level-properties text:space-before="3.3118in" text:min-label-width="0.25in" text:list-level-position-and-space-mode="label-alignment">
          <style:list-level-label-alignment text:label-followed-by="listtab" fo:margin-left="3.5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9" style:num-suffix="." style:num-format="i">
        <style:list-level-properties text:space-before="3.8118in" text:min-label-width="0.25in" text:list-level-position-and-space-mode="label-alignment">
          <style:list-level-label-alignment text:label-followed-by="listtab" fo:margin-left="4.0618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18in" text:min-label-width="0in" text:list-level-position-and-space-mode="label-alignment">
          <style:list-level-label-alignment text:label-followed-by="nothing" fo:margin-left="0in" fo:text-indent="0.118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118in" text:min-label-width="0in" text:list-level-position-and-space-mode="label-alignment">
          <style:list-level-label-alignment text:label-followed-by="space" fo:margin-left="0in" fo:text-indent="0.11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4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5" style:num-prefix="(" style:num-suffix=")" style:num-format="a" style:num-letter-sync="true" text:start-value="27">
        <style:list-level-properties text:space-before="0.9895in" text:min-label-width="0.3937in" text:list-level-position-and-space-mode="label-alignment">
          <style:list-level-label-alignment text:label-followed-by="listtab" fo:margin-left="1.3833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525252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525252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52525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Header"><draw:custom-shape svg:width="5.81389in" svg:height="2.325in" draw:z-index="251658752" draw:id="id0" draw:style-name="a2" draw:transform="translate(-2.90694in -1.1625in) rotate(-5.49779) translate(-3.25139in -18.66389in)" draw:name="PowerPlusWaterMarkObject20744033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<draw:frame draw:z-index="251659776" draw:id="id1" draw:style-name="a3" draw:name="MSIPCM912a4ad4abdc4e7c53e30739" text:anchor-type="paragraph" svg:x="0in" svg:y="11.18681in" svg:width="8.26875in" svg:height="0.29861in" style:rel-width="scale" style:rel-height="scale"><draw:text-box><text:p text:style-name="P2">OFFICIAL</text:p></draw:text-box><svg:title/><svg:desc>{"HashCode":-1264847310,"Height":842.0,"Width":595.0,"Placement":"Footer","Index":"Primary","Section":1,"Top":0.0,"Left":0.0}</svg:desc></draw:frame><text:span text:style-name="PageNumber"><text:page-number text:fixed="false">2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><draw:custom-shape svg:width="5.81389in" svg:height="2.325in" draw:z-index="251656704" draw:id="id2" draw:style-name="a6" draw:transform="translate(-2.90694in -1.1625in) rotate(-5.49779) translate(-3.25139in -18.66389in)" draw:name="PowerPlusWaterMarkObject20744031" text:anchor-type="paragraph"><svg:title/><svg:desc/><text:p text:style-name="a5" text:class-names="" text:cond-style-name=""><text:span text:style-name="a4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Draft) The National Insurance Contributions (Application of Part 7 of the Finance Act 2004) (Amendment) Regulations 2022</dc:title>
    <dc:description/>
    <dc:subject/>
    <meta:initial-creator/>
    <dc:creator/>
    <meta:creation-date>2022-02-16T14:56:00Z</meta:creation-date>
    <dc:date>2022-02-16T14:56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2-16T14:56:4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052b96b-6535-4c2f-9f59-91916475bc76</meta:user-defined>
    <meta:user-defined meta:name="MSIP_Label_f9af038e-07b4-4369-a678-c835687cb272_ContentBits">2</meta:user-defined>
    <meta:document-statistic meta:page-count="13" meta:paragraph-count="376" meta:word-count="5699" meta:character-count="36157" meta:row-count="592" meta:non-whitespace-character-count="30834"/>
  </office:meta>
</office:document-meta>
</file>