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hitefish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Sector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Sector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Sectoral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Normal_Sector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Normal_Sectoral" style:data-style-name="N2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_Sectoral" style:data-style-name="N2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ector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ector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Normal_Sectoral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Normal_Sector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_Sector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_Sector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Sector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_Sector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Normal_Sector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_Sector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_Sector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_Sectoral" style:data-style-name="N2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Normal_Sector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Normal_Sector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Normal_Sector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Normal_Sector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Sector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Normal_Sector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Normal_Sectoral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Normal_Sectoral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Normal_Sectoral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Normal_Sectoral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Normal_Sectoral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Normal_Sectoral" style:data-style-name="N1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_Sectoral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Normal_Sectoral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Normal_Sector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Normal_Sector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Normal_Sector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Sector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Normal_Sectoral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Sectoral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Whitefish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Normal_Whitefish" style:data-style-name="N1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Whitefish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Whitefish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Normal_Whitefish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Normal_Whitefish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Normal_Whitefish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Normal_Whitefis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Normal_Whitefish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Normal_Whitefish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Normal_Whitefish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Normal_Whitefish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Normal_Whitefish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Normal_Whitefish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Normal_Whitefish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Normal_Whitefish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Normal_Whitefish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Normal_Whitefish" style:data-style-name="N2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Normal_Whitefish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Normal_Whitefish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Normal_Whitefish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Normal_Whitefish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Normal_Whitefish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Normal_Whitefish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Normal_Whitefish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Normal_Whitefish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Normal_Whitefish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al_Whitefis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Normal_Whitefis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Normal_Whitefish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Normal_Whitefish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al_Whitefish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Normal_Whitefish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Normal_Whitefish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Normal_Whitefish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Normal_Whitefish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Normal_Whitefish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Normal_Whitefish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Normal_Whitefish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Normal_Whitefish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Normal_Whitefish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Normal_Whitefish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Normal_Whitefish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Normal_Whitefish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Normal_Whitefish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Normal_Sector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Normal_Sector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Sector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Normal_Sector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Sector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Normal_Sector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Normal_Sectoral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Normal_Sector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Normal_Sector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Normal_Sectoral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Normal_Sectoral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Normal_Sectoral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Normal_Sectoral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Normal_Sectoral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6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Normal_Sector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Normal_Sector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1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6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Sector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Sectoral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Sector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Sectoral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3.33375cm" style:use-optimal-column-width="true"/>
    </style:style>
    <style:style style:name="co30" style:family="table-column">
      <style:table-column-properties fo:break-before="auto" style:column-width="16.8804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85pt" style:use-optimal-row-height="false" fo:break-before="page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page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1.25pt" style:use-optimal-row-height="true" fo:break-before="page"/>
    </style:style>
    <style:style style:name="ro15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">
      <style:table-properties table:display="false" style:writing-mode="lr-tb"/>
    </style:style>
    <style:style style:name="ce2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8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49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2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3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4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</style:style>
    <style:style style:name="ce25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</style:style>
    <style:style style:name="ce258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9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60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6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6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6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64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PELAGIC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2" table:default-cell-style-name="ce77"/>
        <table:table-column table:style-name="co3" table:default-cell-style-name="ce78"/>
        <table:table-column table:style-name="co3" table:number-columns-repeated="2" table:default-cell-style-name="ce77"/>
        <table:table-column table:style-name="co3" table:default-cell-style-name="ce78"/>
        <table:table-column table:style-name="co3" table:number-columns-repeated="2" table:default-cell-style-name="ce77"/>
        <table:table-column table:style-name="co3" table:default-cell-style-name="ce78"/>
        <table:table-column table:style-name="co4" table:default-cell-style-name="ce78"/>
        <table:table-column table:style-name="co3" table:number-columns-repeated="2" table:default-cell-style-name="ce77"/>
        <table:table-column table:style-name="co3" table:number-columns-repeated="2" table:default-cell-style-name="ce78"/>
        <table:table-column table:style-name="co3" table:default-cell-style-name="ce77"/>
        <table:table-column table:style-name="co3" table:default-cell-style-name="ce78"/>
        <table:table-column table:style-name="co3" table:default-cell-style-name="ce82"/>
        <table:table-column table:style-name="co3" table:default-cell-style-name="ce78"/>
        <table:table-column table:style-name="co4" table:default-cell-style-name="ce78"/>
        <table:table-column table:style-name="co1" table:number-columns-repeated="2" table:default-cell-style-name="ce78"/>
        <table:table-column table:style-name="co5" table:default-cell-style-name="ce78" table:visibility="collapse"/>
        <table:table-column table:style-name="co6" table:number-columns-repeated="16360" table:default-cell-style-name="ce78"/>
        <table:table-row table:style-name="ro1">
          <table:table-cell/>
          <table:table-cell office:value-type="string" table:style-name="ce76">
            <text:p>Pelagic Statistics: total landings (tonnes live weight) in 2021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style-name="ce79"/>
          <table:table-cell office:value-type="string" table:style-name="ce80">
            <text:p>SUMMARY TABLE</text:p>
          </table:table-cell>
          <table:table-cell table:number-columns-repeated="2" table:style-name="ce78"/>
          <table:table-cell table:style-name="ce81"/>
          <table:table-cell office:value-type="string" table:style-name="ce80">
            <text:p>Final landings report for 2021 including all end year swaps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style-name="ro1">
          <table:table-cell/>
          <table:table-cell office:value-type="date" office:date-value="2022-02-10T00:00:00" table:style-name="ce2">
            <text:p>10-Feb-22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style-name="ce83"/>
          <table:table-cell table:style-name="ce77"/>
          <table:table-cell table:number-columns-repeated="3" table:style-name="ce78"/>
          <table:table-cell office:value-type="string" table:style-name="ce80">
            <text:p>This weeks report includes swap numbers 1288-1325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style-name="ro1">
          <table:table-cell/>
          <table:table-cell table:style-name="ce84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style-name="ro2">
          <table:table-cell/>
          <table:table-cell table:style-name="ce85"/>
          <table:table-cell office:value-type="string" table:style-name="ce86">
            <text:p>Landings into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8"/>
          <table:table-cell office:value-type="string" table:style-name="ce86">
            <text:p>Total landings</text:p>
          </table:table-cell>
          <table:table-cell table:style-name="ce87"/>
          <table:table-cell table:style-name="ce88"/>
          <table:table-cell table:style-name="ce85"/>
          <table:table-cell office:value-type="string" table:style-name="ce89">
            <text:p>Uptake of quota</text:p>
          </table:table-cell>
          <table:table-cell table:style-name="ce91"/>
          <table:table-cell table:style-name="ce92"/>
          <table:table-cell table:style-name="ce91"/>
          <table:table-cell table:style-name="ce93"/>
          <table:table-cell table:style-name="ce84"/>
          <table:table-cell table:style-name="ce78"/>
          <table:table-cell office:value-type="string" table:style-name="ce94">
            <text:p><text:s/></text:p>
          </table:table-cell>
          <table:table-cell table:number-columns-repeated="16360" table:style-name="ce78"/>
        </table:table-row>
        <table:table-row table:style-name="ro2">
          <table:table-cell/>
          <table:table-cell office:value-type="string" table:style-name="ce95">
            <text:p>Stock</text:p>
          </table:table-cell>
          <table:table-cell office:value-type="string" table:style-name="ce86">
            <text:p>Scotland</text:p>
          </table:table-cell>
          <table:table-cell table:style-name="ce87"/>
          <table:table-cell table:style-name="ce96"/>
          <table:table-cell office:value-type="string" table:style-name="ce86">
            <text:p>England, Wales &amp; N.I.</text:p>
          </table:table-cell>
          <table:table-cell table:style-name="ce87"/>
          <table:table-cell table:style-name="ce96"/>
          <table:table-cell office:value-type="string" table:style-name="ce86">
            <text:p>Abroad</text:p>
          </table:table-cell>
          <table:table-cell table:style-name="ce87"/>
          <table:table-cell table:style-name="ce88"/>
          <table:table-cell table:style-name="ce96"/>
          <table:table-cell office:value-type="string" table:style-name="ce97">
            <text:p>by UK vessels</text:p>
          </table:table-cell>
          <table:table-cell table:style-name="ce98"/>
          <table:table-cell table:style-name="ce99"/>
          <table:table-cell office:value-type="string" table:style-name="ce95">
            <text:p>U.K</text:p>
          </table:table-cell>
          <table:table-cell office:value-type="string" table:style-name="ce98">
            <text:p>in past week</text:p>
          </table:table-cell>
          <table:table-cell table:style-name="ce99"/>
          <table:table-cell office:value-type="string" table:style-name="ce100">
            <text:p>so far in:</text:p>
          </table:table-cell>
          <table:table-cell table:style-name="ce99"/>
          <table:table-cell table:style-name="ce101"/>
          <table:table-cell table:style-name="ce84"/>
          <table:table-cell table:style-name="ce78"/>
          <table:table-cell office:value-type="string" table:style-name="ce95">
            <text:p>U.K</text:p>
          </table:table-cell>
          <table:table-cell table:number-columns-repeated="16360" table:style-name="ce78"/>
        </table:table-row>
        <table:table-row table:style-name="ro2">
          <table:table-cell/>
          <table:table-cell table:style-name="ce102"/>
          <table:table-cell table:style-name="ce103"/>
          <table:table-cell table:style-name="ce104"/>
          <table:table-cell office:value-type="string" table:style-name="ce105">
            <text:p>%</text:p>
          </table:table-cell>
          <table:table-cell table:style-name="ce103"/>
          <table:table-cell table:style-name="ce104"/>
          <table:table-cell office:value-type="string" table:style-name="ce105">
            <text:p>%</text:p>
          </table:table-cell>
          <table:table-cell table:style-name="ce103"/>
          <table:table-cell table:style-name="ce104"/>
          <table:table-cell office:value-type="string" table:style-name="ce106">
            <text:p>%</text:p>
          </table:table-cell>
          <table:table-cell table:style-name="ce107"/>
          <table:table-cell table:style-name="ce103"/>
          <table:table-cell table:style-name="ce104"/>
          <table:table-cell office:value-type="string" table:style-name="ce106">
            <text:p>%</text:p>
          </table:table-cell>
          <table:table-cell office:value-type="string" table:style-name="ce95">
            <text:p>Quota</text:p>
          </table:table-cell>
          <table:table-cell table:style-name="ce104"/>
          <table:table-cell table:style-name="ce106"/>
          <table:table-cell office:value-type="float" office:value="2020" table:style-name="ce108">
            <text:p>2020</text:p>
          </table:table-cell>
          <table:table-cell office:value-type="float" office:value="2021" table:style-name="ce109">
            <text:p>2021</text:p>
          </table:table-cell>
          <table:table-cell table:style-name="ce101"/>
          <table:table-cell table:style-name="ce84"/>
          <table:table-cell table:style-name="ce78"/>
          <table:table-cell office:value-type="string" table:style-name="ce95">
            <text:p>Quota</text:p>
          </table:table-cell>
          <table:table-cell table:number-columns-repeated="16360" table:style-name="ce78"/>
        </table:table-row>
        <table:table-row table:style-name="ro2">
          <table:table-cell/>
          <table:table-cell table:style-name="ce110"/>
          <table:table-cell office:value-type="float" office:value="2020" table:style-name="ce111">
            <text:p>2020</text:p>
          </table:table-cell>
          <table:table-cell office:value-type="float" office:value="2021" table:style-name="ce112">
            <text:p>2021</text:p>
          </table:table-cell>
          <table:table-cell office:value-type="string" table:style-name="ce113">
            <text:p>change</text:p>
          </table:table-cell>
          <table:table-cell office:value-type="float" office:value="2020" table:style-name="ce111">
            <text:p>2020</text:p>
          </table:table-cell>
          <table:table-cell office:value-type="float" office:value="2021" table:style-name="ce112">
            <text:p>2021</text:p>
          </table:table-cell>
          <table:table-cell office:value-type="string" table:style-name="ce113">
            <text:p>change</text:p>
          </table:table-cell>
          <table:table-cell office:value-type="float" office:value="2020" table:style-name="ce111">
            <text:p>2020</text:p>
          </table:table-cell>
          <table:table-cell office:value-type="float" office:value="2021" table:style-name="ce112">
            <text:p>2021</text:p>
          </table:table-cell>
          <table:table-cell office:value-type="string" table:style-name="ce114">
            <text:p>change</text:p>
          </table:table-cell>
          <table:table-cell table:style-name="ce115"/>
          <table:table-cell office:value-type="float" office:value="2020" table:style-name="ce111">
            <text:p>2020</text:p>
          </table:table-cell>
          <table:table-cell office:value-type="float" office:value="2021" table:style-name="ce112">
            <text:p>2021</text:p>
          </table:table-cell>
          <table:table-cell office:value-type="string" table:style-name="ce106">
            <text:p>change</text:p>
          </table:table-cell>
          <table:table-cell office:value-type="float" office:value="2021" table:style-name="ce116">
            <text:p>2021</text:p>
          </table:table-cell>
          <table:table-cell office:value-type="string" table:style-name="ce117">
            <text:p>Tonnes</text:p>
          </table:table-cell>
          <table:table-cell office:value-type="string" table:style-name="ce114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4">
            <text:p>%</text:p>
          </table:table-cell>
          <table:table-cell table:style-name="ce119"/>
          <table:table-cell table:style-name="ce84"/>
          <table:table-cell table:style-name="ce78"/>
          <table:table-cell office:value-type="float" office:value="2020" table:style-name="ce116">
            <text:p>2020</text:p>
          </table:table-cell>
          <table:table-cell table:number-columns-repeated="16360" table:style-name="ce78"/>
        </table:table-row>
        <table:table-row table:style-name="ro2">
          <table:table-cell/>
          <table:table-cell table:style-name="ce120"/>
          <table:table-cell table:style-name="ce108"/>
          <table:table-cell table:style-name="ce109"/>
          <table:table-cell table:style-name="ce121"/>
          <table:table-cell table:number-columns-repeated="2" table:style-name="ce109"/>
          <table:table-cell table:style-name="ce121"/>
          <table:table-cell table:number-columns-repeated="2" table:style-name="ce109"/>
          <table:table-cell table:number-columns-repeated="2"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84"/>
          <table:table-cell table:style-name="ce78"/>
          <table:table-cell table:style-name="ce129"/>
          <table:table-cell table:number-columns-repeated="16360" table:style-name="ce78"/>
        </table:table-row>
        <table:table-row table:style-name="ro2">
          <table:table-cell/>
          <table:table-cell office:value-type="string" table:style-name="ce182">
            <text:p>NS Herring</text:p>
          </table:table-cell>
          <table:table-cell office:value-type="float" office:value="26922.7" table:style-name="ce130">
            <text:p>26923</text:p>
          </table:table-cell>
          <table:table-cell office:value-type="float" office:value="32211.13" table:style-name="ce131">
            <text:p>32211</text:p>
          </table:table-cell>
          <table:table-cell office:value-type="float" office:value="19.643015002210031" table:style-name="ce132">
            <text:p>19.6</text:p>
          </table:table-cell>
          <table:table-cell office:value-type="float" office:value="2933.7136000005753" table:style-name="ce133">
            <text:p>2934</text:p>
          </table:table-cell>
          <table:table-cell office:value-type="float" office:value="550.24249999999995" table:style-name="ce131">
            <text:p>550</text:p>
          </table:table-cell>
          <table:table-cell office:value-type="float" office:value="-81.244164392874211" table:style-name="ce132">
            <text:p>-81.2</text:p>
          </table:table-cell>
          <table:table-cell office:value-type="float" office:value="34857.946898887538" table:style-name="ce133">
            <text:p>34858</text:p>
          </table:table-cell>
          <table:table-cell office:value-type="float" office:value="33107.630008532171" table:style-name="ce131">
            <text:p>33108</text:p>
          </table:table-cell>
          <table:table-cell office:value-type="float" office:value="-5.0212850901187958" table:style-name="ce132">
            <text:p>-5.0</text:p>
          </table:table-cell>
          <table:table-cell table:style-name="ce133"/>
          <table:table-cell office:value-type="float" office:value="64714.360498888112" table:style-name="ce130">
            <text:p>64714</text:p>
          </table:table-cell>
          <table:table-cell office:value-type="float" office:value="65869.002508532169" table:style-name="ce133">
            <text:p>65869</text:p>
          </table:table-cell>
          <table:table-cell office:value-type="float" office:value="1.7842129640822064" table:style-name="ce132">
            <text:p>1.8</text:p>
          </table:table-cell>
          <table:table-cell office:value-type="float" office:value="64189.054999999986" table:style-name="ce131">
            <text:p>64189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91.520286264662786" table:style-name="ce132">
            <text:p>91.5</text:p>
          </table:table-cell>
          <table:table-cell office:value-type="float" office:value="102.61718685301129" table:style-name="ce245">
            <text:p>102.6</text:p>
          </table:table-cell>
          <table:table-cell table:style-name="ce101"/>
          <table:table-cell table:style-name="ce84"/>
          <table:table-cell table:style-name="ce78"/>
          <table:table-cell office:value-type="float" office:value="70710.399999999994" table:style-name="ce134">
            <text:p>70710</text:p>
          </table:table-cell>
          <table:table-cell table:style-name="ce77"/>
          <table:table-cell table:number-columns-repeated="16359"/>
        </table:table-row>
        <table:table-row table:style-name="ro2">
          <table:table-cell/>
          <table:table-cell office:value-type="string" table:style-name="ce182">
            <text:p>WC Herring</text:p>
          </table:table-cell>
          <table:table-cell office:value-type="float" office:value="1.52" table:style-name="ce130">
            <text:p>2</text:p>
          </table:table-cell>
          <table:table-cell office:value-type="float" office:value="98.050000000000011" table:style-name="ce131">
            <text:p>98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49.3" table:style-name="ce133">
            <text:p>49</text:p>
          </table:table-cell>
          <table:table-cell office:value-type="float" office:value="695.95300000762938" table:style-name="ce131">
            <text:p>696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50.82" table:style-name="ce130">
            <text:p>51</text:p>
          </table:table-cell>
          <table:table-cell office:value-type="float" office:value="794.00300000762934" table:style-name="ce133">
            <text:p>794</text:p>
          </table:table-cell>
          <table:table-cell office:value-type="string" table:style-name="ce132">
            <text:p>-</text:p>
          </table:table-cell>
          <table:table-cell office:value-type="float" office:value="2472.8000000000002" table:style-name="ce131">
            <text:p>247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1.2523101944259629" table:style-name="ce132">
            <text:p>1.3</text:p>
          </table:table-cell>
          <table:table-cell office:value-type="float" office:value="32.109471045277793" table:style-name="ce245">
            <text:p>32.1</text:p>
          </table:table-cell>
          <table:table-cell table:style-name="ce101"/>
          <table:table-cell table:style-name="ce84"/>
          <table:table-cell table:style-name="ce78"/>
          <table:table-cell office:value-type="float" office:value="4058.1" table:style-name="ce134">
            <text:p>4058</text:p>
          </table:table-cell>
          <table:table-cell table:number-columns-repeated="16360" table:style-name="ce78"/>
        </table:table-row>
        <table:table-row table:style-name="ro2">
          <table:table-cell/>
          <table:table-cell office:value-type="string" table:style-name="ce184">
            <text:p>WC Mackerel</text:p>
          </table:table-cell>
          <table:table-cell office:value-type="float" office:value="77387.569999999992" table:style-name="ce133">
            <text:p>77388</text:p>
          </table:table-cell>
          <table:table-cell office:value-type="float" office:value="82463.7" table:style-name="ce131">
            <text:p>82464</text:p>
          </table:table-cell>
          <table:table-cell office:value-type="float" office:value="6.5593608896105726" table:style-name="ce132">
            <text:p>6.6</text:p>
          </table:table-cell>
          <table:table-cell office:value-type="float" office:value="4999.9167487337072" table:style-name="ce133">
            <text:p>5000</text:p>
          </table:table-cell>
          <table:table-cell office:value-type="float" office:value="5090.7306488215399" table:style-name="ce131">
            <text:p>5091</text:p>
          </table:table-cell>
          <table:table-cell office:value-type="float" office:value="1.8163082437489086" table:style-name="ce132">
            <text:p>1.8</text:p>
          </table:table-cell>
          <table:table-cell office:value-type="float" office:value="119966.02934916189" table:style-name="ce133">
            <text:p>119966</text:p>
          </table:table-cell>
          <table:table-cell office:value-type="float" office:value="118888.26236270973" table:style-name="ce131">
            <text:p>118888</text:p>
          </table:table-cell>
          <table:table-cell office:value-type="float" office:value="-0.89839348047046874" table:style-name="ce132">
            <text:p>-0.9</text:p>
          </table:table-cell>
          <table:table-cell table:style-name="ce133"/>
          <table:table-cell office:value-type="float" office:value="202353.5160978956" table:style-name="ce130">
            <text:p>202354</text:p>
          </table:table-cell>
          <table:table-cell office:value-type="float" office:value="220127.68601153124" table:style-name="ce133">
            <text:p>220128</text:p>
          </table:table-cell>
          <table:table-cell office:value-type="float" office:value="8.7837218034979792" table:style-name="ce132">
            <text:p>8.8</text:p>
          </table:table-cell>
          <table:table-cell office:value-type="float" office:value="215445.443" table:style-name="ce131">
            <text:p>21544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103.27457448036751" table:style-name="ce132">
            <text:p>103.3</text:p>
          </table:table-cell>
          <table:table-cell office:value-type="float" office:value="102.17328477517682" table:style-name="ce245">
            <text:p>102.2</text:p>
          </table:table-cell>
          <table:table-cell table:style-name="ce101"/>
          <table:table-cell table:style-name="ce84"/>
          <table:table-cell table:style-name="ce78"/>
          <table:table-cell office:value-type="float" office:value="195937.4" table:style-name="ce134">
            <text:p>195937</text:p>
          </table:table-cell>
          <table:table-cell table:number-columns-repeated="16360" table:style-name="ce78"/>
        </table:table-row>
        <table:table-row table:style-name="ro3">
          <table:table-cell/>
          <table:table-cell office:value-type="string" table:style-name="ce182">
            <text:p><text:s text:c="4"/>of which IVa</text:p>
          </table:table-cell>
          <table:table-cell office:value-type="float" office:value="50284.820000000007" table:style-name="ce130">
            <text:p>50285</text:p>
          </table:table-cell>
          <table:table-cell office:value-type="float" office:value="48803.919999999991" table:style-name="ce131">
            <text:p>48804</text:p>
          </table:table-cell>
          <table:table-cell office:value-type="float" office:value="-2.9450239654830539" table:style-name="ce132">
            <text:p>-2.9</text:p>
          </table:table-cell>
          <table:table-cell office:value-type="float" office:value="2871.6997617688171" table:style-name="ce133">
            <text:p>2872</text:p>
          </table:table-cell>
          <table:table-cell office:value-type="float" office:value="1638.6490000190736" table:style-name="ce131">
            <text:p>1639</text:p>
          </table:table-cell>
          <table:table-cell office:value-type="float" office:value="-42.938011075024384" table:style-name="ce132">
            <text:p>-42.9</text:p>
          </table:table-cell>
          <table:table-cell office:value-type="float" office:value="76559.146461868266" table:style-name="ce133">
            <text:p>76559</text:p>
          </table:table-cell>
          <table:table-cell office:value-type="float" office:value="71712.327291625144" table:style-name="ce131">
            <text:p>71712</text:p>
          </table:table-cell>
          <table:table-cell office:value-type="float" office:value="-6.3308166224883031" table:style-name="ce132">
            <text:p>-6.3</text:p>
          </table:table-cell>
          <table:table-cell table:style-name="ce133"/>
          <table:table-cell office:value-type="float" office:value="129715.66622363709" table:style-name="ce130">
            <text:p>129716</text:p>
          </table:table-cell>
          <table:table-cell office:value-type="float" office:value="126125.93729164421" table:style-name="ce133">
            <text:p>126126</text:p>
          </table:table-cell>
          <table:table-cell office:value-type="float" office:value="-2.7673827198358509" table:style-name="ce132">
            <text:p>-2.8</text:p>
          </table:table-cell>
          <table:table-cell office:value-type="float" office:value="214358.04300000003" table:style-name="ce131">
            <text:p>214358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94.902074075867915" table:style-name="ce132">
            <text:p>94.9</text:p>
          </table:table-cell>
          <table:table-cell office:value-type="float" office:value="58.838910603249062" table:style-name="ce245">
            <text:p>58.8</text:p>
          </table:table-cell>
          <table:table-cell table:style-name="ce101"/>
          <table:table-cell table:style-name="ce84"/>
          <table:table-cell table:style-name="ce78"/>
          <table:table-cell office:value-type="float" office:value="136683.70000000001" table:style-name="ce134">
            <text:p>136684</text:p>
          </table:table-cell>
          <table:table-cell table:number-columns-repeated="16360" table:style-name="ce78"/>
        </table:table-row>
        <table:table-row table:style-name="ro2">
          <table:table-cell/>
          <table:table-cell office:value-type="string" table:style-name="ce182">
            <text:p>NS Mackerel</text:p>
          </table:table-cell>
          <table:table-cell office:value-type="float" office:value="1244.6499999999999" table:style-name="ce130">
            <text:p>1245</text:p>
          </table:table-cell>
          <table:table-cell office:value-type="float" office:value="1257.3100000000009" table:style-name="ce131">
            <text:p>1257</text:p>
          </table:table-cell>
          <table:table-cell office:value-type="float" office:value="1.0171534166232268" table:style-name="ce132">
            <text:p>1.0</text:p>
          </table:table-cell>
          <table:table-cell office:value-type="float" office:value="26.871176441298793" table:style-name="ce133">
            <text:p>27</text:p>
          </table:table-cell>
          <table:table-cell office:value-type="float" office:value="30.214019973136491" table:style-name="ce131">
            <text:p>30</text:p>
          </table:table-cell>
          <table:table-cell office:value-type="float" office:value="12.440257460034468" table:style-name="ce132">
            <text:p>12.4</text:p>
          </table:table-cell>
          <table:table-cell office:value-type="float" office:value="512.01090191926539" table:style-name="ce133">
            <text:p>512</text:p>
          </table:table-cell>
          <table:table-cell office:value-type="float" office:value="536.49650112719803" table:style-name="ce131">
            <text:p>536</text:p>
          </table:table-cell>
          <table:table-cell office:value-type="float" office:value="4.7822417679289106" table:style-name="ce132">
            <text:p>4.8</text:p>
          </table:table-cell>
          <table:table-cell table:style-name="ce133"/>
          <table:table-cell office:value-type="float" office:value="1783.5320783605639" table:style-name="ce130">
            <text:p>1784</text:p>
          </table:table-cell>
          <table:table-cell office:value-type="float" office:value="1044.6205211003339" table:style-name="ce133">
            <text:p>1045</text:p>
          </table:table-cell>
          <table:table-cell office:value-type="float" office:value="-41.429675766720329" table:style-name="ce132">
            <text:p>-41.4</text:p>
          </table:table-cell>
          <table:table-cell office:value-type="float" office:value="1734.1479999999999" table:style-name="ce131">
            <text:p>173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20.862464362622106" table:style-name="ce132">
            <text:p>20.9</text:p>
          </table:table-cell>
          <table:table-cell office:value-type="float" office:value="60.238256544443381" table:style-name="ce245">
            <text:p>60.2</text:p>
          </table:table-cell>
          <table:table-cell table:style-name="ce101"/>
          <table:table-cell table:style-name="ce84"/>
          <table:table-cell table:style-name="ce78"/>
          <table:table-cell office:value-type="float" office:value="8549" table:style-name="ce134">
            <text:p>8549</text:p>
          </table:table-cell>
          <table:table-cell table:number-columns-repeated="16360" table:style-name="ce78"/>
        </table:table-row>
        <table:table-row table:style-name="ro2">
          <table:table-cell/>
          <table:table-cell office:value-type="string" table:style-name="ce182">
            <text:p><text:s text:c="5"/>of which IIIa IVbc</text:p>
          </table:table-cell>
          <table:table-cell office:value-type="float" office:value="37.769999999999996" table:style-name="ce130">
            <text:p>38</text:p>
          </table:table-cell>
          <table:table-cell office:value-type="float" office:value="79.72999999999999" table:style-name="ce131">
            <text:p>80</text:p>
          </table:table-cell>
          <table:table-cell office:value-type="float" office:value="111.09346041832143" table:style-name="ce132">
            <text:p>111.1</text:p>
          </table:table-cell>
          <table:table-cell office:value-type="float" office:value="13.663290042521428" table:style-name="ce133">
            <text:p>14</text:p>
          </table:table-cell>
          <table:table-cell office:value-type="float" office:value="10.241019992329182" table:style-name="ce131">
            <text:p>10</text:p>
          </table:table-cell>
          <table:table-cell office:value-type="float" office:value="-25.047188777679636" table:style-name="ce132">
            <text:p>-25.0</text:p>
          </table:table-cell>
          <table:table-cell office:value-type="float" office:value="184.462000029113" table:style-name="ce133">
            <text:p>184</text:p>
          </table:table-cell>
          <table:table-cell office:value-type="float" office:value="273.14600080580976" table:style-name="ce131">
            <text:p>273</text:p>
          </table:table-cell>
          <table:table-cell office:value-type="float" office:value="48.077111146306592" table:style-name="ce132">
            <text:p>48.1</text:p>
          </table:table-cell>
          <table:table-cell table:style-name="ce133"/>
          <table:table-cell office:value-type="float" office:value="235.89529007163441" table:style-name="ce130">
            <text:p>236</text:p>
          </table:table-cell>
          <table:table-cell office:value-type="float" office:value="363.11702079813892" table:style-name="ce133">
            <text:p>363</text:p>
          </table:table-cell>
          <table:table-cell office:value-type="float" office:value="53.931441652722725" table:style-name="ce132">
            <text:p>53.9</text:p>
          </table:table-cell>
          <table:table-cell office:value-type="float" office:value="1729.248" table:style-name="ce131">
            <text:p>1729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48.708505073639145" table:style-name="ce132">
            <text:p>48.7</text:p>
          </table:table-cell>
          <table:table-cell office:value-type="float" office:value="20.99855086130728" table:style-name="ce245">
            <text:p>21.0</text:p>
          </table:table-cell>
          <table:table-cell table:style-name="ce101"/>
          <table:table-cell table:style-name="ce84"/>
          <table:table-cell table:style-name="ce78"/>
          <table:table-cell office:value-type="float" office:value="484.3" table:style-name="ce134">
            <text:p>484</text:p>
          </table:table-cell>
          <table:table-cell table:number-columns-repeated="16360" table:style-name="ce78"/>
        </table:table-row>
        <table:table-row table:style-name="ro2">
          <table:table-cell/>
          <table:table-cell office:value-type="string" table:style-name="ce182">
            <text:p>Firth of Clyde Herring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180.3" table:style-name="ce131">
            <text:p>18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0" table:style-name="ce130">
            <text:p>0</text:p>
          </table:table-cell>
          <table:table-cell office:value-type="float" office:value="180.3" table:style-name="ce133">
            <text:p>180</text:p>
          </table:table-cell>
          <table:table-cell office:value-type="string" table:style-name="ce132">
            <text:p>-</text:p>
          </table:table-cell>
          <table:table-cell office:value-type="float" office:value="582.97700000000009" table:style-name="ce131">
            <text:p>58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30.927463690677332" table:style-name="ce245">
            <text:p>30.9</text:p>
          </table:table-cell>
          <table:table-cell table:style-name="ce101"/>
          <table:table-cell table:style-name="ce84"/>
          <table:table-cell table:style-name="ce78"/>
          <table:table-cell office:value-type="float" office:value="641.29999999999995" table:style-name="ce134">
            <text:p>641</text:p>
          </table:table-cell>
          <table:table-cell table:number-columns-repeated="16360" table:style-name="ce78"/>
        </table:table-row>
        <table:table-row table:style-name="ro2">
          <table:table-cell/>
          <table:table-cell office:value-type="string" table:style-name="ce135">
            <text:p>NS Horse Mackerel</text:p>
          </table:table-cell>
          <table:table-cell office:value-type="float" office:value="0" table:style-name="ce130">
            <text:p>0</text:p>
          </table:table-cell>
          <table:table-cell office:value-type="float" office:value="0.06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10.347939994737503" table:style-name="ce133">
            <text:p>10</text:p>
          </table:table-cell>
          <table:table-cell office:value-type="float" office:value="2.9700699937194575" table:style-name="ce131">
            <text:p>3</text:p>
          </table:table-cell>
          <table:table-cell office:value-type="float" office:value="-71.297958866886532" table:style-name="ce132">
            <text:p>-71.3</text:p>
          </table:table-cell>
          <table:table-cell office:value-type="float" office:value="163.25010550537709" table:style-name="ce133">
            <text:p>163</text:p>
          </table:table-cell>
          <table:table-cell office:value-type="float" office:value="4694.8439004906404" table:style-name="ce131">
            <text:p>4695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173.59804550011461" table:style-name="ce130">
            <text:p>174</text:p>
          </table:table-cell>
          <table:table-cell office:value-type="float" office:value="4697.8739704843529" table:style-name="ce133">
            <text:p>4698</text:p>
          </table:table-cell>
          <table:table-cell office:value-type="string" table:style-name="ce132">
            <text:p>-</text:p>
          </table:table-cell>
          <table:table-cell office:value-type="float" office:value="6001.3689999999997" table:style-name="ce131">
            <text:p>600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3.0373735084178644" table:style-name="ce132">
            <text:p>3.0</text:p>
          </table:table-cell>
          <table:table-cell office:value-type="float" office:value="78.280038612595774" table:style-name="ce245">
            <text:p>78.3</text:p>
          </table:table-cell>
          <table:table-cell table:style-name="ce101"/>
          <table:table-cell table:style-name="ce84"/>
          <table:table-cell table:style-name="ce78"/>
          <table:table-cell office:value-type="float" office:value="5715.4" table:style-name="ce134">
            <text:p>5715</text:p>
          </table:table-cell>
          <table:table-cell table:number-columns-repeated="16360" table:style-name="ce78"/>
        </table:table-row>
        <table:table-row table:style-name="ro2">
          <table:table-cell table:style-name="ce78"/>
          <table:table-cell office:value-type="string" table:style-name="ce135">
            <text:p>WC Horse Mackerel</text:p>
          </table:table-cell>
          <table:table-cell office:value-type="float" office:value="317.0499999999999" table:style-name="ce130">
            <text:p>317</text:p>
          </table:table-cell>
          <table:table-cell office:value-type="float" office:value="453.36" table:style-name="ce131">
            <text:p>453</text:p>
          </table:table-cell>
          <table:table-cell office:value-type="float" office:value="42.993218735215315" table:style-name="ce132">
            <text:p>43.0</text:p>
          </table:table-cell>
          <table:table-cell office:value-type="float" office:value="17.030430011093618" table:style-name="ce133">
            <text:p>17</text:p>
          </table:table-cell>
          <table:table-cell office:value-type="float" office:value="1189.3493549867756" table:style-name="ce131">
            <text:p>1189</text:p>
          </table:table-cell>
          <table:table-cell office:value-type="string" table:style-name="ce132">
            <text:p>-</text:p>
          </table:table-cell>
          <table:table-cell office:value-type="float" office:value="2578.8730088195794" table:style-name="ce133">
            <text:p>2579</text:p>
          </table:table-cell>
          <table:table-cell office:value-type="float" office:value="2929.3820112922908" table:style-name="ce131">
            <text:p>2929</text:p>
          </table:table-cell>
          <table:table-cell office:value-type="float" office:value="13.591557291653885" table:style-name="ce132">
            <text:p>13.6</text:p>
          </table:table-cell>
          <table:table-cell table:style-name="ce133"/>
          <table:table-cell office:value-type="float" office:value="2912.9534388306729" table:style-name="ce130">
            <text:p>2913</text:p>
          </table:table-cell>
          <table:table-cell office:value-type="float" office:value="4572.0913662790672" table:style-name="ce133">
            <text:p>4572</text:p>
          </table:table-cell>
          <table:table-cell office:value-type="float" office:value="56.957241586202997" table:style-name="ce132">
            <text:p>57.0</text:p>
          </table:table-cell>
          <table:table-cell office:value-type="float" office:value="7438.1159999999982" table:style-name="ce131">
            <text:p>7438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36.063901337476764" table:style-name="ce132">
            <text:p>36.1</text:p>
          </table:table-cell>
          <table:table-cell office:value-type="float" office:value="61.468406331375689" table:style-name="ce245">
            <text:p>61.5</text:p>
          </table:table-cell>
          <table:table-cell table:style-name="ce101"/>
          <table:table-cell table:style-name="ce84"/>
          <table:table-cell table:style-name="ce78"/>
          <table:table-cell office:value-type="float" office:value="8077.2" table:style-name="ce134">
            <text:p>8077</text:p>
          </table:table-cell>
          <table:table-cell table:number-columns-repeated="16360" table:style-name="ce78"/>
        </table:table-row>
        <table:table-row table:style-name="ro2" table:visibility="collapse">
          <table:table-cell table:style-name="ce78"/>
          <table:table-cell office:value-type="string" table:style-name="ce185">
            <text:p>NS Blue Whiting EU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3.21" table:style-name="ce133">
            <text:p>3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3.21" table:style-name="ce130">
            <text:p>3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formula="of:=#DIV/0!" table:style-name="ce132">
            <text:p>#DIV/0!</text:p>
          </table:table-cell>
          <table:table-cell office:value-type="string" table:style-name="ce245">
            <text:p>-</text:p>
          </table:table-cell>
          <table:table-cell table:style-name="ce101"/>
          <table:table-cell table:style-name="ce84"/>
          <table:table-cell table:style-name="ce78"/>
          <table:table-cell table:style-name="ce134"/>
          <table:table-cell table:number-columns-repeated="16360" table:style-name="ce78"/>
        </table:table-row>
        <table:table-row table:style-name="ro2">
          <table:table-cell table:style-name="ce78"/>
          <table:table-cell office:value-type="string" table:style-name="ce185">
            <text:p>NS Sandeels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string" table:style-name="ce245">
            <text:p>-</text:p>
          </table:table-cell>
          <table:table-cell table:style-name="ce101"/>
          <table:table-cell table:style-name="ce84"/>
          <table:table-cell table:style-name="ce78"/>
          <table:table-cell office:value-type="float" office:value="1741.2" table:style-name="ce134">
            <text:p>1741</text:p>
          </table:table-cell>
          <table:table-cell table:number-columns-repeated="16360" table:style-name="ce78"/>
        </table:table-row>
        <table:table-row table:style-name="ro2">
          <table:table-cell table:style-name="ce101"/>
          <table:table-cell office:value-type="string" table:style-name="ce135">
            <text:p>Sandeels (IV - Norwegian Waters)*+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table:style-name="ce136"/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string" table:style-name="ce245">
            <text:p>-</text:p>
          </table:table-cell>
          <table:table-cell table:style-name="ce101"/>
          <table:table-cell table:number-columns-repeated="2" table:style-name="ce84"/>
          <table:table-cell office:value-type="float" office:value="0" table:style-name="ce134">
            <text:p>0</text:p>
          </table:table-cell>
          <table:table-cell table:number-columns-repeated="16360" table:style-name="ce84"/>
        </table:table-row>
        <table:table-row table:style-name="ro2">
          <table:table-cell table:style-name="ce84"/>
          <table:table-cell office:value-type="string" table:style-name="ce137">
            <text:p>Norway Pout (IV - Norwegian Waters)*+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85.896999744415325" table:style-name="ce133">
            <text:p>86</text:p>
          </table:table-cell>
          <table:table-cell office:value-type="float" office:value="9.8252998046875" table:style-name="ce131">
            <text:p>10</text:p>
          </table:table-cell>
          <table:table-cell office:value-type="float" office:value="-88.561533192169136" table:style-name="ce132">
            <text:p>-88.6</text:p>
          </table:table-cell>
          <table:table-cell table:style-name="ce133"/>
          <table:table-cell office:value-type="float" office:value="85.896999744415325" table:style-name="ce130">
            <text:p>86</text:p>
          </table:table-cell>
          <table:table-cell office:value-type="float" office:value="9.8252998046875" table:style-name="ce133">
            <text:p>10</text:p>
          </table:table-cell>
          <table:table-cell office:value-type="float" office:value="-88.561533192169136" table:style-name="ce132">
            <text:p>-88.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246">
            <text:p>-</text:p>
          </table:table-cell>
          <table:table-cell table:style-name="ce101"/>
          <table:table-cell table:number-columns-repeated="2" table:style-name="ce84"/>
          <table:table-cell office:value-type="float" office:value="0" table:style-name="ce134">
            <text:p>0</text:p>
          </table:table-cell>
          <table:table-cell table:number-columns-repeated="16360" table:style-name="ce84"/>
        </table:table-row>
        <table:table-row table:style-name="ro2">
          <table:table-cell table:style-name="ce78"/>
          <table:table-cell office:value-type="string" table:style-name="ce182">
            <text:p>Atlanto Scandian Herring</text:p>
          </table:table-cell>
          <table:table-cell office:value-type="float" office:value="143.36000000000001" table:style-name="ce130">
            <text:p>143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1837.6553999882935" table:style-name="ce133">
            <text:p>1838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1981.0153999882937" table:style-name="ce130">
            <text:p>1981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6232.96" table:style-name="ce131">
            <text:p>623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48.777864230376814" table:style-name="ce132">
            <text:p>48.8</text:p>
          </table:table-cell>
          <table:table-cell office:value-type="float" office:value="0" table:style-name="ce245">
            <text:p>0.0</text:p>
          </table:table-cell>
          <table:table-cell table:style-name="ce101"/>
          <table:table-cell table:style-name="ce84"/>
          <table:table-cell table:style-name="ce78"/>
          <table:table-cell office:value-type="float" office:value="4061.3" table:style-name="ce134">
            <text:p>4061</text:p>
          </table:table-cell>
          <table:table-cell table:number-columns-repeated="16360" table:style-name="ce78"/>
        </table:table-row>
        <table:table-row table:style-name="ro3">
          <table:table-cell table:style-name="ce101"/>
          <table:table-cell office:value-type="string" table:style-name="ce138">
            <text:p>Blue Whiting I-VIII, XII, XIV</text:p>
          </table:table-cell>
          <table:table-cell office:value-type="float" office:value="12886.51" table:style-name="ce133">
            <text:p>12887</text:p>
          </table:table-cell>
          <table:table-cell office:value-type="float" office:value="21348.949999999997" table:style-name="ce131">
            <text:p>21349</text:p>
          </table:table-cell>
          <table:table-cell office:value-type="float" office:value="65.668982525136727" table:style-name="ce132">
            <text:p>65.7</text:p>
          </table:table-cell>
          <table:table-cell office:value-type="float" office:value="1.0999999999999999E-2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38673.943699611664" table:style-name="ce133">
            <text:p>38674</text:p>
          </table:table-cell>
          <table:table-cell office:value-type="float" office:value="52332.162053222659" table:style-name="ce131">
            <text:p>52332</text:p>
          </table:table-cell>
          <table:table-cell office:value-type="float" office:value="35.316331997835896" table:style-name="ce132">
            <text:p>35.3</text:p>
          </table:table-cell>
          <table:table-cell table:style-name="ce133"/>
          <table:table-cell office:value-type="float" office:value="51560.464699611664" table:style-name="ce130">
            <text:p>51560</text:p>
          </table:table-cell>
          <table:table-cell office:value-type="float" office:value="73681.112053222663" table:style-name="ce133">
            <text:p>73681</text:p>
          </table:table-cell>
          <table:table-cell office:value-type="float" office:value="42.902342875465983" table:style-name="ce132">
            <text:p>42.9</text:p>
          </table:table-cell>
          <table:table-cell office:value-type="float" office:value="73530.444000000003" table:style-name="ce131">
            <text:p>7353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.0</text:p>
          </table:table-cell>
          <table:table-cell office:value-type="float" office:value="123.14976007894236" table:style-name="ce132">
            <text:p>123.1</text:p>
          </table:table-cell>
          <table:table-cell office:value-type="float" office:value="100.20490567583498" table:style-name="ce245">
            <text:p>100.2</text:p>
          </table:table-cell>
          <table:table-cell table:style-name="ce101"/>
          <table:table-cell table:style-name="ce137"/>
          <table:table-cell table:style-name="ce139"/>
          <table:table-cell office:value-type="float" office:value="41868.1" table:style-name="ce134">
            <text:p>41868</text:p>
          </table:table-cell>
          <table:table-cell table:style-name="ce139"/>
          <table:table-cell table:number-columns-repeated="16359"/>
        </table:table-row>
        <table:table-row table:style-name="ro3" table:visibility="collapse">
          <table:table-cell table:style-name="ce140"/>
          <table:table-cell office:value-type="string" table:style-name="ce184">
            <text:p><text:s text:c="3"/>of which Bay of Biscay BW</text:p>
          </table:table-cell>
          <table:table-cell office:value-type="float" office:value="12886.51" table:style-name="ce133">
            <text:p>12887</text:p>
          </table:table-cell>
          <table:table-cell office:value-type="float" office:value="21348.949999999997" table:style-name="ce131">
            <text:p>21349</text:p>
          </table:table-cell>
          <table:table-cell office:value-type="float" office:value="65.668982525136727" table:style-name="ce132">
            <text:p>65.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table:style-name="ce133"/>
          <table:table-cell office:value-type="float" office:value="12886.51" table:style-name="ce130">
            <text:p>12887</text:p>
          </table:table-cell>
          <table:table-cell office:value-type="float" office:value="21348.949999999997" table:style-name="ce133">
            <text:p>21349</text:p>
          </table:table-cell>
          <table:table-cell office:value-type="float" office:value="65.668982525136727" table:style-name="ce132">
            <text:p>65.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formula="of:=#DIV/0!" table:style-name="ce132">
            <text:p>#DIV/0!</text:p>
          </table:table-cell>
          <table:table-cell office:value-type="string" table:style-name="ce245">
            <text:p>-</text:p>
          </table:table-cell>
          <table:table-cell table:style-name="ce141"/>
          <table:table-cell table:style-name="ce142"/>
          <table:table-cell table:style-name="ce143"/>
          <table:table-cell table:style-name="ce134"/>
          <table:table-cell table:style-name="ce143"/>
          <table:table-cell table:number-columns-repeated="16359" table:style-name="ce140"/>
        </table:table-row>
        <table:table-row table:style-name="ro3">
          <table:table-cell table:style-name="ce140"/>
          <table:table-cell office:value-type="string" table:style-name="ce184">
            <text:p>Faroes Blue Whiting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2">
            <text:p>-</text:p>
          </table:table-cell>
          <table:table-cell table:style-name="ce136"/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.0</text:p>
          </table:table-cell>
          <table:table-cell office:value-type="string" table:style-name="ce245">
            <text:p>-</text:p>
          </table:table-cell>
          <table:table-cell table:style-name="ce141"/>
          <table:table-cell table:style-name="ce142"/>
          <table:table-cell table:style-name="ce143"/>
          <table:table-cell office:value-type="float" office:value="713" table:style-name="ce134">
            <text:p>713</text:p>
          </table:table-cell>
          <table:table-cell table:style-name="ce143"/>
          <table:table-cell table:number-columns-repeated="16359" table:style-name="ce140"/>
        </table:table-row>
        <table:table-row table:style-name="ro2">
          <table:table-cell table:style-name="ce141"/>
          <table:table-cell office:value-type="string" table:style-name="ce144">
            <text:p>Shetland Sandeels*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-</text:p>
          </table:table-cell>
          <table:table-cell table:style-name="ce146"/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.0</text:p>
          </table:table-cell>
          <table:table-cell office:value-type="string" table:style-name="ce247">
            <text:p>-</text:p>
          </table:table-cell>
          <table:table-cell table:style-name="ce148"/>
          <table:table-cell table:style-name="ce142"/>
          <table:table-cell table:style-name="ce143"/>
          <table:table-cell office:value-type="float" office:value="0" table:style-name="ce149">
            <text:p>0</text:p>
          </table:table-cell>
          <table:table-cell table:style-name="ce143"/>
          <table:table-cell table:number-columns-repeated="16359" table:style-name="ce140"/>
        </table:table-row>
        <table:table-row table:style-name="ro2">
          <table:table-cell table:style-name="ce78"/>
          <table:table-cell table:style-name="ce18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2" table:style-name="ce78"/>
          <table:table-cell table:number-columns-repeated="2" table:style-name="ce84"/>
          <table:table-cell table:number-columns-repeated="16361" table:style-name="ce78"/>
        </table:table-row>
        <table:table-row table:style-name="ro2">
          <table:table-cell table:style-name="ce78"/>
          <table:table-cell office:value-type="string" table:style-name="ce150">
            <text:p>2020 landings are for the nearest comparable week last year (assuming an average delay of 2 weeks in notification of landings) therefore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style-name="ro2">
          <table:table-cell table:style-name="ce78"/>
          <table:table-cell office:value-type="string" table:style-name="ce150">
            <text:p>comparisons will be approximate, and should be treated accordingly.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number-columns-repeated="16367" table:style-name="ce78"/>
        </table:table-row>
        <table:table-row table:style-name="ro4">
          <table:table-cell table:style-name="ce78"/>
          <table:table-cell office:value-type="string" table:style-name="ce150">
            <text:p>2020 uptake is of the final quota, after all swaps.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number-columns-repeated="16367" table:style-name="ce78"/>
        </table:table-row>
        <table:table-row table:style-name="ro2">
          <table:table-cell table:style-name="ce78"/>
          <table:table-cell office:value-type="string" table:style-name="ce78">
            <text:p>Shetland inshore sand eel fishery monitored separately.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16370" table:style-name="ce78"/>
        </table:table-row>
        <table:table-row table:style-name="ro2">
          <table:table-cell table:style-name="ce78"/>
          <table:table-cell office:value-type="string" table:style-name="ce78">
            <text:p>* Summary Table only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style-name="ro1">
          <table:table-cell/>
          <table:table-cell office:value-type="string" table:style-name="ce151">
            <text:p>+ Norwegian waters south of 62 degrees N</text:p>
          </table:table-cell>
          <table:table-cell table:style-name="ce77"/>
          <table:table-cell table:number-columns-repeated="16381" table:style-name="ce78"/>
        </table:table-row>
        <table:table-row table:style-name="ro1">
          <table:table-cell/>
          <table:table-cell table:style-name="ce78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3" table:style-name="ce78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6" table:style-name="ce78"/>
          <table:table-cell table:number-columns-repeated="4" table:style-name="ce77"/>
          <table:table-cell table:number-columns-repeated="16355"/>
        </table:table-row>
        <table:table-row table:number-rows-repeated="8" table:style-name="ro1">
          <table:table-cell/>
          <table:table-cell table:style-name="ce78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3" table:style-name="ce78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style-name="ro1">
          <table:table-cell/>
          <table:table-cell table:number-columns-repeated="16383" table:style-name="ce78"/>
        </table:table-row>
        <table:table-row table:style-name="ro1">
          <table:table-cell/>
          <table:table-cell table:style-name="ce78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3" table:style-name="ce78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6" table:style-name="ce78"/>
          <table:table-cell table:number-columns-repeated="2" table:style-name="ce77"/>
          <table:table-cell table:number-columns-repeated="16357" table:style-name="ce78"/>
        </table:table-row>
        <table:table-row table:style-name="ro1">
          <table:table-cell/>
          <table:table-cell table:style-name="ce78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3" table:style-name="ce78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number-rows-repeated="3" table:style-name="ro1">
          <table:table-cell/>
          <table:table-cell table:style-name="ce78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8"/>
          <table:table-cell table:style-name="ce82"/>
          <table:table-cell table:number-columns-repeated="16365" table:style-name="ce78"/>
        </table:table-row>
        <table:table-row table:number-rows-repeated="8" table:style-name="ro1">
          <table:table-cell table:number-columns-repeated="16384" table:style-name="ce7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col1" table:cell-range-address="'file:///G:/SO%20Fisheries%20Group/Division%20J/Stats/Pelrep21/pel%202021.xlsm'#Landings_.$I$2:Landings_.$I$53" table:base-cell-address="PELAGIC.$A$1"/>
          <table:named-range table:name="Pdis" table:cell-range-address="'file:///G:/SO%20Fisheries%20Group/Division%20J/Stats/Pelrep21/pel%202021.xlsm'#Landings_.$AI$2:Landings_.$BI$53" table:base-cell-address="PELAGIC.$A$1"/>
          <table:named-range table:name="Pdiscol" table:cell-range-address="'file:///G:/SO%20Fisheries%20Group/Division%20J/Stats/Pelrep21/pel%202021.xlsm'#Landings_.$AI$2:Landings_.$AI$54" table:base-cell-address="PELAGIC.$A$1"/>
          <table:named-range table:name="Pdisrow" table:cell-range-address="'file:///G:/SO%20Fisheries%20Group/Division%20J/Stats/Pelrep21/pel%202021.xlsm'#Landings_.$AI$5:Landings_.$BI$5" table:base-cell-address="PELAGIC.$A$1"/>
          <table:named-range table:name="Print_Area" table:cell-range-address="PELAGIC.$A$1:PELAGIC.$V$33" table:base-cell-address="PELAGIC.$A$1"/>
          <table:named-range table:name="Prow1" table:cell-range-address="'file:///G:/SO%20Fisheries%20Group/Division%20J/Stats/Pelrep21/pel%202021.xlsm'#Landings_.$I$5:Landings_.$AF$5" table:base-cell-address="PELAGIC.$A$1"/>
          <table:named-range table:name="Ptab1" table:cell-range-address="'file:///G:/SO%20Fisheries%20Group/Division%20J/Stats/Pelrep21/pel%202021.xlsm'#Landings_.$I$2:Landings_.$AF$53" table:base-cell-address="PELAGIC.$A$1"/>
        </table:named-expressions>
      </table:table>
      <table:table table:name="New_Sectoral" table:style-name="ta2">
        <table:table-column table:style-name="co4" table:default-cell-style-name="ce169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7"/>
        <table:table-column table:style-name="co8" table:default-cell-style-name="ce5"/>
        <table:table-column table:style-name="co11" table:default-cell-style-name="ce11"/>
        <table:table-column table:style-name="co12" table:default-cell-style-name="ce7"/>
        <table:table-column table:style-name="co13" table:default-cell-style-name="ce5"/>
        <table:table-column table:style-name="co14" table:number-columns-repeated="2" table:default-cell-style-name="ce5"/>
        <table:table-column table:style-name="co12" table:default-cell-style-name="ce5"/>
        <table:table-column table:style-name="co15" table:default-cell-style-name="ce12"/>
        <table:table-column table:style-name="co16" table:default-cell-style-name="ce5"/>
        <table:table-column table:style-name="co17" table:default-cell-style-name="ce10"/>
        <table:table-column table:style-name="co18" table:default-cell-style-name="ce3"/>
        <table:table-column table:style-name="co8" table:default-cell-style-name="ce192"/>
        <table:table-column table:style-name="co18" table:number-columns-repeated="16366" table:default-cell-style-name="ce3"/>
        <table:table-row table:style-name="ro5">
          <table:table-cell table:style-name="ce169"/>
          <table:table-cell office:value-type="string" table:style-name="ce189">
            <text:p>Confirmed and estimated landings by UK vessels for 2021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style-name="ce5"/>
          <table:table-cell office:value-type="date" office:date-value="2022-02-10T00:00:00" table:style-name="ce8">
            <text:p>10-Feb-22</text:p>
          </table:table-cell>
          <table:table-cell table:style-name="ce9"/>
          <table:table-cell table:style-name="ce5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189">
            <text:p>Changes are affected by confirmed landings replacing estimates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5">
          <table:table-cell table:style-name="ce169"/>
          <table:table-cell table:style-name="ce189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6">
          <table:table-cell table:style-name="ce169"/>
          <table:table-cell table:style-name="ce3"/>
          <table:table-cell table:number-columns-repeated="3" table:style-name="ce5"/>
          <table:table-cell table:style-name="ce7"/>
          <table:table-cell table:style-name="ce5"/>
          <table:table-cell table:style-name="ce11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5">
          <table:table-cell table:style-name="ce169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5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41"/>
          <table:table-cell office:value-type="string" table:number-columns-spanned="13" table:number-rows-spanned="1" table:style-name="ce236">
            <text:p>NORTH SEA HERRING (HER/4AB)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16368" table:style-name="ce3"/>
        </table:table-row>
        <table:table-row table:style-name="ro5">
          <table:table-cell table:style-name="ce170"/>
          <table:table-cell office:value-type="string" table:style-name="ce41">
            <text:p>SFO</text:p>
          </table:table-cell>
          <table:table-cell office:value-type="float" office:value="15820.9" table:style-name="ce152">
            <text:p>15820.9</text:p>
          </table:table-cell>
          <table:table-cell office:value-type="float" office:value="0" table:style-name="ce153">
            <text:p>0.0</text:p>
          </table:table-cell>
          <table:table-cell office:value-type="float" office:value="2707.3000000000011" table:style-name="ce153">
            <text:p>2707.3</text:p>
          </table:table-cell>
          <table:table-cell office:value-type="float" office:value="18528.2" table:style-name="ce154">
            <text:p>18528.2</text:p>
          </table:table-cell>
          <table:table-cell office:value-type="float" office:value="18880.07" table:style-name="ce155">
            <text:p>18880.1</text:p>
          </table:table-cell>
          <table:table-cell office:value-type="float" office:value="101.89910514782871" table:style-name="ce250">
            <text:p>101.9</text:p>
          </table:table-cell>
          <table:table-cell office:value-type="float" office:value="-351.86999999999898" table:style-name="ce248">
            <text:p>-351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Aberdeen</text:p>
          </table:table-cell>
          <table:table-cell office:value-type="float" office:value="-0.4" table:style-name="ce152">
            <text:p>-0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-0.4" table:style-name="ce154">
            <text:p>-0.4</text:p>
          </table:table-cell>
          <table:table-cell office:value-type="float" office:value="7.0000000000000007E-2" table:style-name="ce155">
            <text:p>0.1</text:p>
          </table:table-cell>
          <table:table-cell office:value-type="float" office:value="-17.5" table:style-name="ce250">
            <text:p>-17.5</text:p>
          </table:table-cell>
          <table:table-cell office:value-type="float" office:value="-0.47000000000000003" table:style-name="ce248">
            <text:p>-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ESFO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4">
            <text:p>0.2</text:p>
          </table:table-cell>
          <table:table-cell office:value-type="float" office:value="0.12" table:style-name="ce155">
            <text:p>0.1</text:p>
          </table:table-cell>
          <table:table-cell office:value-type="float" office:value="60" table:style-name="ce250">
            <text:p>60.0</text:p>
          </table:table-cell>
          <table:table-cell office:value-type="float" office:value="8.0000000000000016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70"/>
          <table:table-cell office:value-type="string" table:style-name="ce41">
            <text:p>Shetland</text:p>
          </table:table-cell>
          <table:table-cell office:value-type="float" office:value="10482.9" table:style-name="ce152">
            <text:p>10482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482.9" table:style-name="ce154">
            <text:p>10482.9</text:p>
          </table:table-cell>
          <table:table-cell office:value-type="float" office:value="10745.799999999997" table:style-name="ce155">
            <text:p>10745.8</text:p>
          </table:table-cell>
          <table:table-cell office:value-type="float" office:value="102.50789380801112" table:style-name="ce250">
            <text:p>102.5</text:p>
          </table:table-cell>
          <table:table-cell office:value-type="float" office:value="-262.89999999999782" table:style-name="ce248">
            <text:p>-262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Fife</text:p>
          </table:table-cell>
          <table:table-cell office:value-type="float" office:value="0.6" table:style-name="ce152">
            <text:p>0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6" table:style-name="ce154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6" table:style-name="ce248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West Scotland</text:p>
          </table:table-cell>
          <table:table-cell office:value-type="float" office:value="0.6" table:style-name="ce152">
            <text:p>0.6</text:p>
          </table:table-cell>
          <table:table-cell office:value-type="float" office:value="0" table:style-name="ce153">
            <text:p>0.0</text:p>
          </table:table-cell>
          <table:table-cell office:value-type="float" office:value="-0.4" table:style-name="ce153">
            <text:p>-0.4</text:p>
          </table:table-cell>
          <table:table-cell office:value-type="float" office:value="0.19999999999999996" table:style-name="ce154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9999999999999996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Orkney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4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2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orthern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4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2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Klondyke</text:p>
          </table:table-cell>
          <table:table-cell office:value-type="float" office:value="6358.9" table:style-name="ce152">
            <text:p>6358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6358.9" table:style-name="ce154">
            <text:p>6358.9</text:p>
          </table:table-cell>
          <table:table-cell office:value-type="float" office:value="6581.6100000000006" table:style-name="ce155">
            <text:p>6581.6</text:p>
          </table:table-cell>
          <table:table-cell office:value-type="float" office:value="103.50233530956612" table:style-name="ce250">
            <text:p>103.5</text:p>
          </table:table-cell>
          <table:table-cell office:value-type="float" office:value="-222.71000000000095" table:style-name="ce248">
            <text:p>-222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Lunar</text:p>
          </table:table-cell>
          <table:table-cell office:value-type="float" office:value="5908.4" table:style-name="ce152">
            <text:p>5908.4</text:p>
          </table:table-cell>
          <table:table-cell office:value-type="float" office:value="0" table:style-name="ce153">
            <text:p>0.0</text:p>
          </table:table-cell>
          <table:table-cell office:value-type="float" office:value="461.19999999999982" table:style-name="ce153">
            <text:p>461.2</text:p>
          </table:table-cell>
          <table:table-cell office:value-type="float" office:value="6369.5999999999995" table:style-name="ce154">
            <text:p>6369.6</text:p>
          </table:table-cell>
          <table:table-cell office:value-type="float" office:value="6429.54" table:style-name="ce155">
            <text:p>6429.5</text:p>
          </table:table-cell>
          <table:table-cell office:value-type="float" office:value="100.94103240391863" table:style-name="ce250">
            <text:p>100.9</text:p>
          </table:table-cell>
          <table:table-cell office:value-type="float" office:value="-59.940000000000509" table:style-name="ce248">
            <text:p>-59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8">
            <text:p>Scottish Total</text:p>
          </table:table-cell>
          <table:table-cell office:value-type="float" office:value="38572.5" table:style-name="ce152">
            <text:p>38572.5</text:p>
          </table:table-cell>
          <table:table-cell office:value-type="float" office:value="0" table:style-name="ce153">
            <text:p>0.0</text:p>
          </table:table-cell>
          <table:table-cell office:value-type="float" office:value="3168.1000000000008" table:style-name="ce155">
            <text:p>3168.1</text:p>
          </table:table-cell>
          <table:table-cell office:value-type="float" office:value="41740.6" table:style-name="ce154">
            <text:p>41740.6</text:p>
          </table:table-cell>
          <table:table-cell office:value-type="float" office:value="42637.21" table:style-name="ce155">
            <text:p>42637.2</text:p>
          </table:table-cell>
          <table:table-cell office:value-type="float" office:value="102.14805249565173" table:style-name="ce250">
            <text:p>102.1</text:p>
          </table:table-cell>
          <table:table-cell office:value-type="float" office:value="-896.61000000000058" table:style-name="ce248">
            <text:p>-896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48"/>
          <table:table-cell table:style-name="ce152"/>
          <table:table-cell table:style-name="ce153"/>
          <table:table-cell table:style-name="ce155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Anglo Scot.</text:p>
          </table:table-cell>
          <table:table-cell office:value-type="float" office:value="4.8170000000000002" table:style-name="ce152">
            <text:p>4.8</text:p>
          </table:table-cell>
          <table:table-cell office:value-type="float" office:value="0" table:style-name="ce153">
            <text:p>0.0</text:p>
          </table:table-cell>
          <table:table-cell office:value-type="float" office:value="-3.6" table:style-name="ce153">
            <text:p>-3.6</text:p>
          </table:table-cell>
          <table:table-cell office:value-type="float" office:value="1.2170000000000001" table:style-name="ce154">
            <text:p>1.2</text:p>
          </table:table-cell>
          <table:table-cell office:value-type="float" office:value="0.42975000000000002" table:style-name="ce155">
            <text:p>0.4</text:p>
          </table:table-cell>
          <table:table-cell office:value-type="float" office:value="35.312243221035331" table:style-name="ce250">
            <text:p>35.3</text:p>
          </table:table-cell>
          <table:table-cell office:value-type="float" office:value="0.78725000000000001" table:style-name="ce248">
            <text:p>0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EEFPO</text:p>
          </table:table-cell>
          <table:table-cell office:value-type="float" office:value="91.85" table:style-name="ce152">
            <text:p>91.9</text:p>
          </table:table-cell>
          <table:table-cell office:value-type="float" office:value="-1.2999999999999972" table:style-name="ce153">
            <text:p>-1.3</text:p>
          </table:table-cell>
          <table:table-cell office:value-type="float" office:value="-91.5" table:style-name="ce153">
            <text:p>-91.5</text:p>
          </table:table-cell>
          <table:table-cell office:value-type="float" office:value="0.34999999999999432" table:style-name="ce154">
            <text:p>0.3</text:p>
          </table:table-cell>
          <table:table-cell office:value-type="float" office:value="0.25" table:style-name="ce155">
            <text:p>0.3</text:p>
          </table:table-cell>
          <table:table-cell office:value-type="float" office:value="71.428571428572582" table:style-name="ce250">
            <text:p>71.4</text:p>
          </table:table-cell>
          <table:table-cell office:value-type="float" office:value="9.9999999999994316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0.11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111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11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IFPO</text:p>
          </table:table-cell>
          <table:table-cell office:value-type="float" office:value="319.41699999999997" table:style-name="ce152">
            <text:p>319.4</text:p>
          </table:table-cell>
          <table:table-cell office:value-type="float" office:value="1.3000000000000114" table:style-name="ce153">
            <text:p>1.3</text:p>
          </table:table-cell>
          <table:table-cell office:value-type="float" office:value="-295.8" table:style-name="ce153">
            <text:p>-295.8</text:p>
          </table:table-cell>
          <table:table-cell office:value-type="float" office:value="23.616999999999962" table:style-name="ce154">
            <text:p>23.6</text:p>
          </table:table-cell>
          <table:table-cell office:value-type="float" office:value="31.792999999999999" table:style-name="ce155">
            <text:p>31.8</text:p>
          </table:table-cell>
          <table:table-cell office:value-type="float" office:value="134.61913028750496" table:style-name="ce250">
            <text:p>134.6</text:p>
          </table:table-cell>
          <table:table-cell office:value-type="float" office:value="-8.1760000000000375" table:style-name="ce248">
            <text:p>-8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ANIFPO</text:p>
          </table:table-cell>
          <table:table-cell office:value-type="float" office:value="5073.0829999999996" table:style-name="ce152">
            <text:p>5073.1</text:p>
          </table:table-cell>
          <table:table-cell office:value-type="float" office:value="0" table:style-name="ce153">
            <text:p>0.0</text:p>
          </table:table-cell>
          <table:table-cell office:value-type="float" office:value="415" table:style-name="ce153">
            <text:p>415.0</text:p>
          </table:table-cell>
          <table:table-cell office:value-type="float" office:value="5488.0829999999996" table:style-name="ce154">
            <text:p>5488.1</text:p>
          </table:table-cell>
          <table:table-cell office:value-type="float" office:value="5690.8379999999997" table:style-name="ce155">
            <text:p>5690.8</text:p>
          </table:table-cell>
          <table:table-cell office:value-type="float" office:value="103.69445943146268" table:style-name="ce250">
            <text:p>103.7</text:p>
          </table:table-cell>
          <table:table-cell office:value-type="float" office:value="-202.75500000000011" table:style-name="ce248">
            <text:p>-202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Cornish</text:p>
          </table:table-cell>
          <table:table-cell office:value-type="float" office:value="0.5" table:style-name="ce152">
            <text:p>0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5" table:style-name="ce154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5" table:style-name="ce248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orth Sea</text:p>
          </table:table-cell>
          <table:table-cell office:value-type="float" office:value="0.32200000000000001" table:style-name="ce152">
            <text:p>0.3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3">
            <text:p>0.2</text:p>
          </table:table-cell>
          <table:table-cell office:value-type="float" office:value="0.52200000000000002" table:style-name="ce154">
            <text:p>0.5</text:p>
          </table:table-cell>
          <table:table-cell office:value-type="float" office:value="0.505" table:style-name="ce155">
            <text:p>0.5</text:p>
          </table:table-cell>
          <table:table-cell office:value-type="float" office:value="96.743295019157088" table:style-name="ce250">
            <text:p>96.7</text:p>
          </table:table-cell>
          <table:table-cell office:value-type="float" office:value="1.7000000000000015E-2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70"/>
          <table:table-cell office:value-type="string" table:style-name="ce41">
            <text:p>Interfish</text:p>
          </table:table-cell>
          <table:table-cell office:value-type="float" office:value="6017.94" table:style-name="ce152">
            <text:p>6017.9</text:p>
          </table:table-cell>
          <table:table-cell office:value-type="float" office:value="50.5" table:style-name="ce153">
            <text:p>50.5</text:p>
          </table:table-cell>
          <table:table-cell office:value-type="float" office:value="1497.3000000000002" table:style-name="ce153">
            <text:p>1497.3</text:p>
          </table:table-cell>
          <table:table-cell office:value-type="float" office:value="7515.24" table:style-name="ce154">
            <text:p>7515.2</text:p>
          </table:table-cell>
          <table:table-cell office:value-type="float" office:value="8009.0500000000011" table:style-name="ce155">
            <text:p>8009.1</text:p>
          </table:table-cell>
          <table:table-cell office:value-type="float" office:value="106.57078150531456" table:style-name="ce250">
            <text:p>106.6</text:p>
          </table:table-cell>
          <table:table-cell office:value-type="float" office:value="-493.81000000000131" table:style-name="ce248">
            <text:p>-493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41">
            <text:p>North Atlantic FPO</text:p>
          </table:table-cell>
          <table:table-cell office:value-type="float" office:value="8255.4339999999993" table:style-name="ce152">
            <text:p>8255.4</text:p>
          </table:table-cell>
          <table:table-cell office:value-type="float" office:value="0" table:style-name="ce153">
            <text:p>0.0</text:p>
          </table:table-cell>
          <table:table-cell office:value-type="float" office:value="1160" table:style-name="ce153">
            <text:p>1160.0</text:p>
          </table:table-cell>
          <table:table-cell office:value-type="float" office:value="9415.4339999999993" table:style-name="ce154">
            <text:p>9415.4</text:p>
          </table:table-cell>
          <table:table-cell office:value-type="float" office:value="9495.5500085321728" table:style-name="ce155">
            <text:p>9495.6</text:p>
          </table:table-cell>
          <table:table-cell office:value-type="float" office:value="100.85090085631926" table:style-name="ce250">
            <text:p>100.9</text:p>
          </table:table-cell>
          <table:table-cell office:value-type="float" office:value="-80.11600853217351" table:style-name="ce248">
            <text:p>-8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193">
            <text:p>UK Sector Total</text:p>
          </table:table-cell>
          <table:table-cell office:value-type="float" office:value="58335.974000000002" table:style-name="ce152">
            <text:p>58336.0</text:p>
          </table:table-cell>
          <table:table-cell office:value-type="float" office:value="50.500000000000014" table:style-name="ce155">
            <text:p>50.5</text:p>
          </table:table-cell>
          <table:table-cell office:value-type="float" office:value="5849.7000000000007" table:style-name="ce155">
            <text:p>5849.7</text:p>
          </table:table-cell>
          <table:table-cell office:value-type="float" office:value="64185.673999999999" table:style-name="ce154">
            <text:p>64185.7</text:p>
          </table:table-cell>
          <table:table-cell office:value-type="float" office:value="65865.625758532173" table:style-name="ce155">
            <text:p>65865.6</text:p>
          </table:table-cell>
          <table:table-cell office:value-type="float" office:value="102.61733133554409" table:style-name="ce250">
            <text:p>102.6</text:p>
          </table:table-cell>
          <table:table-cell office:value-type="float" office:value="-1679.9517585321737" table:style-name="ce248">
            <text:p>-168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table:style-name="ce193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50">
            <text:p>Non Secto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50">
            <text:p>Under 10m</text:p>
          </table:table-cell>
          <table:table-cell office:value-type="float" office:value="1312.3810000000001" table:style-name="ce152">
            <text:p>1312.4</text:p>
          </table:table-cell>
          <table:table-cell office:value-type="float" office:value="-50.5" table:style-name="ce153">
            <text:p>-50.5</text:p>
          </table:table-cell>
          <table:table-cell office:value-type="float" office:value="-1309" table:style-name="ce153">
            <text:p>-1309.0</text:p>
          </table:table-cell>
          <table:table-cell office:value-type="float" office:value="3.3810000000000855" table:style-name="ce154">
            <text:p>3.4</text:p>
          </table:table-cell>
          <table:table-cell office:value-type="float" office:value="3.3767499999999995" table:style-name="ce155">
            <text:p>3.4</text:p>
          </table:table-cell>
          <table:table-cell office:value-type="float" office:value="99.874297545102465" table:style-name="ce250">
            <text:p>99.9</text:p>
          </table:table-cell>
          <table:table-cell office:value-type="float" office:value="4.2500000000860183E-3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41">
            <text:p>Unallocated</text:p>
          </table:table-cell>
          <table:table-cell table:style-name="ce152"/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194">
            <text:p>TOTAL</text:p>
          </table:table-cell>
          <table:table-cell office:value-type="float" office:value="59648.355000000003" table:style-name="ce176">
            <text:p>59648.4</text:p>
          </table:table-cell>
          <table:table-cell office:value-type="float" office:value="0" table:style-name="ce156">
            <text:p>0.0</text:p>
          </table:table-cell>
          <table:table-cell office:value-type="float" office:value="4540.7000000000007" table:style-name="ce156">
            <text:p>4540.7</text:p>
          </table:table-cell>
          <table:table-cell office:value-type="float" office:value="64189.054999999986" table:style-name="ce157">
            <text:p>64189.1</text:p>
          </table:table-cell>
          <table:table-cell office:value-type="float" office:value="65869.002508532169" table:style-name="ce156">
            <text:p>65869.0</text:p>
          </table:table-cell>
          <table:table-cell office:value-type="float" office:value="102.61718685301129" table:style-name="ce251">
            <text:p>102.6</text:p>
          </table:table-cell>
          <table:table-cell office:value-type="float" office:value="-1679.9475085321828" table:style-name="ce249">
            <text:p>-1679.9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5">
            <text:p>0</text:p>
          </table:table-cell>
          <table:table-cell table:style-name="ce3"/>
          <table:table-cell table:style-name="ce196"/>
          <table:table-cell table:number-columns-repeated="16366"/>
        </table:table-row>
        <table:table-row table:style-name="ro5">
          <table:table-cell table:style-name="ce169"/>
          <table:table-cell table:number-columns-repeated="4" table:style-name="ce3"/>
          <table:table-cell table:style-name="ce56"/>
          <table:table-cell table:number-columns-repeated="2" table:style-name="ce3"/>
          <table:table-cell table:style-name="ce7"/>
          <table:table-cell table:number-columns-repeated="4" table:style-name="ce3"/>
          <table:table-cell table:style-name="ce57"/>
          <table:table-cell table:style-name="ce3"/>
          <table:table-cell table:style-name="ce57"/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WEST COAST HERRING (HER/5B6ANB) (B&amp;B REG 847/96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16368" table:style-name="ce3"/>
        </table:table-row>
        <table:table-row table:style-name="ro5">
          <table:table-cell table:style-name="ce202"/>
          <table:table-cell office:value-type="string" table:style-name="ce41">
            <text:p>SFO</text:p>
          </table:table-cell>
          <table:table-cell office:value-type="float" office:value="0.7" table:style-name="ce152">
            <text:p>0.7</text:p>
          </table:table-cell>
          <table:table-cell office:value-type="float" office:value="0.7" table:style-name="ce153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0.7" table:style-name="ce154">
            <text:p>0.7</text:p>
          </table:table-cell>
          <table:table-cell office:value-type="float" office:value="0.63" table:style-name="ce155">
            <text:p>0.6</text:p>
          </table:table-cell>
          <table:table-cell office:value-type="float" office:value="90" table:style-name="ce250">
            <text:p>90.0</text:p>
          </table:table-cell>
          <table:table-cell office:value-type="float" office:value="6.9999999999999951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690.9" table:style-name="ce152">
            <text:p>690.9</text:p>
          </table:table-cell>
          <table:table-cell office:value-type="float" office:value="10.899999999999977" table:style-name="ce153">
            <text:p>10.9</text:p>
          </table:table-cell>
          <table:table-cell office:value-type="float" office:value="0" table:style-name="ce153">
            <text:p>0.0</text:p>
          </table:table-cell>
          <table:table-cell office:value-type="float" office:value="690.9" table:style-name="ce154">
            <text:p>690.9</text:p>
          </table:table-cell>
          <table:table-cell office:value-type="float" office:value="690.9" table:style-name="ce155">
            <text:p>690.9</text:p>
          </table:table-cell>
          <table:table-cell office:value-type="float" office:value="100" table:style-name="ce250">
            <text:p>10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Klondyke</text:p>
          </table:table-cell>
          <table:table-cell office:value-type="float" office:value="680" table:style-name="ce152">
            <text:p>68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680" table:style-name="ce154">
            <text:p>680.0</text:p>
          </table:table-cell>
          <table:table-cell office:value-type="float" office:value="70.73" table:style-name="ce155">
            <text:p>70.7</text:p>
          </table:table-cell>
          <table:table-cell office:value-type="float" office:value="10.401470588235295" table:style-name="ce250">
            <text:p>10.4</text:p>
          </table:table-cell>
          <table:table-cell office:value-type="float" office:value="609.27" table:style-name="ce248">
            <text:p>609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371.6" table:style-name="ce152">
            <text:p>1371.6</text:p>
          </table:table-cell>
          <table:table-cell office:value-type="float" office:value="11.599999999999977" table:style-name="ce153">
            <text:p>11.6</text:p>
          </table:table-cell>
          <table:table-cell office:value-type="float" office:value="0" table:style-name="ce155">
            <text:p>0.0</text:p>
          </table:table-cell>
          <table:table-cell office:value-type="float" office:value="1371.6" table:style-name="ce154">
            <text:p>1371.6</text:p>
          </table:table-cell>
          <table:table-cell office:value-type="float" office:value="762.26" table:style-name="ce155">
            <text:p>762.3</text:p>
          </table:table-cell>
          <table:table-cell office:value-type="float" office:value="55.574511519393411" table:style-name="ce250">
            <text:p>55.6</text:p>
          </table:table-cell>
          <table:table-cell office:value-type="float" office:value="609.33999999999992" table:style-name="ce248">
            <text:p>609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202"/>
          <table:table-cell office:value-type="string" table:style-name="ce41">
            <text:p>Interfish</text:p>
          </table:table-cell>
          <table:table-cell office:value-type="float" office:value="27.2" table:style-name="ce152">
            <text:p>27.2</text:p>
          </table:table-cell>
          <table:table-cell office:value-type="float" office:value="27.2" table:style-name="ce153">
            <text:p>27.2</text:p>
          </table:table-cell>
          <table:table-cell office:value-type="float" office:value="0" table:style-name="ce153">
            <text:p>0.0</text:p>
          </table:table-cell>
          <table:table-cell office:value-type="float" office:value="27.2" table:style-name="ce154">
            <text:p>27.2</text:p>
          </table:table-cell>
          <table:table-cell office:value-type="float" office:value="27.2" table:style-name="ce155">
            <text:p>27.2</text:p>
          </table:table-cell>
          <table:table-cell office:value-type="float" office:value="100" table:style-name="ce250">
            <text:p>10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4.5999999999999996" table:style-name="ce152">
            <text:p>4.6</text:p>
          </table:table-cell>
          <table:table-cell office:value-type="float" office:value="4.5999999999999996" table:style-name="ce153">
            <text:p>4.6</text:p>
          </table:table-cell>
          <table:table-cell office:value-type="float" office:value="0" table:style-name="ce153">
            <text:p>0.0</text:p>
          </table:table-cell>
          <table:table-cell office:value-type="float" office:value="4.5999999999999996" table:style-name="ce154">
            <text:p>4.6</text:p>
          </table:table-cell>
          <table:table-cell office:value-type="float" office:value="4.5430000076293942" table:style-name="ce155">
            <text:p>4.5</text:p>
          </table:table-cell>
          <table:table-cell office:value-type="float" office:value="98.760869731073797" table:style-name="ce250">
            <text:p>98.8</text:p>
          </table:table-cell>
          <table:table-cell office:value-type="float" office:value="5.699999237060549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office:value-type="string" table:style-name="ce203">
            <text:p>UK Sector Total</text:p>
          </table:table-cell>
          <table:table-cell office:value-type="float" office:value="1403.3999999999999" table:style-name="ce152">
            <text:p>1403.4</text:p>
          </table:table-cell>
          <table:table-cell office:value-type="float" office:value="43.399999999999977" table:style-name="ce155">
            <text:p>43.4</text:p>
          </table:table-cell>
          <table:table-cell office:value-type="float" office:value="0" table:style-name="ce155">
            <text:p>0.0</text:p>
          </table:table-cell>
          <table:table-cell office:value-type="float" office:value="1403.3999999999999" table:style-name="ce154">
            <text:p>1403.4</text:p>
          </table:table-cell>
          <table:table-cell office:value-type="float" office:value="794.00300000762934" table:style-name="ce155">
            <text:p>794.0</text:p>
          </table:table-cell>
          <table:table-cell office:value-type="float" office:value="56.577098475675456" table:style-name="ce250">
            <text:p>56.6</text:p>
          </table:table-cell>
          <table:table-cell office:value-type="float" office:value="609.39699999237052" table:style-name="ce248">
            <text:p>609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Unallocated</text:p>
          </table:table-cell>
          <table:table-cell office:value-type="float" office:value="1112.8" table:style-name="ce152">
            <text:p>1112.8</text:p>
          </table:table-cell>
          <table:table-cell office:value-type="float" office:value="-43.4" table:style-name="ce153">
            <text:p>-43.4</text:p>
          </table:table-cell>
          <table:table-cell table:style-name="ce153"/>
          <table:table-cell office:value-type="float" office:value="1069.3999999999999" table:style-name="ce154">
            <text:p>1069.4</text:p>
          </table:table-cell>
          <table:table-cell table:style-name="ce155"/>
          <table:table-cell table:style-name="ce250"/>
          <table:table-cell office:value-type="float" office:value="1069.3999999999999" table:style-name="ce248">
            <text:p>1069.4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3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194">
            <text:p>TOTAL</text:p>
          </table:table-cell>
          <table:table-cell office:value-type="float" office:value="2516.1999999999998" table:style-name="ce176">
            <text:p>2516.2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2472.8000000000002" table:style-name="ce157">
            <text:p>2472.8</text:p>
          </table:table-cell>
          <table:table-cell office:value-type="float" office:value="794.00300000762934" table:style-name="ce156">
            <text:p>794.0</text:p>
          </table:table-cell>
          <table:table-cell office:value-type="float" office:value="32.109471045277793" table:style-name="ce251">
            <text:p>32.1</text:p>
          </table:table-cell>
          <table:table-cell office:value-type="float" office:value="1678.7969999923707" table:style-name="ce249">
            <text:p>1678.8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&gt;52</text:p>
          </table:table-cell>
          <table:table-cell table:style-name="ce3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05">
            <text:p>Number of Weeks to end of year is -6</text:p>
          </table:table-cell>
          <table:table-cell table:number-columns-repeated="2" table:style-name="ce205"/>
          <table:table-cell table:style-name="ce60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69"/>
          <table:table-cell office:value-type="string" table:style-name="ce209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1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>
          <table:table-cell table:style-name="ce169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7">
          <table:table-cell table:style-name="ce169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office:value-type="string" table:style-name="ce192">
            <text:p>`</text:p>
          </table:table-cell>
          <table:table-cell table:number-columns-repeated="16366" table:style-name="ce3"/>
        </table:table-row>
        <table:table-row table:style-name="ro5">
          <table:table-cell table:style-name="ce169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style-name="ce41"/>
          <table:table-cell office:value-type="string" table:number-columns-spanned="13" table:number-rows-spanned="1" table:style-name="ce236">
            <text:p>WEST COAST MACKEREL (including IVa, 1 Jan to 15 Feb and 1 Sept to 31 Dec) (MAC/2CX14-)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70"/>
          <table:table-cell office:value-type="string" table:style-name="ce41">
            <text:p>SFO</text:p>
          </table:table-cell>
          <table:table-cell office:value-type="float" office:value="48607.1" table:style-name="ce152">
            <text:p>48607.1</text:p>
          </table:table-cell>
          <table:table-cell office:value-type="float" office:value="24" table:style-name="ce153">
            <text:p>24.0</text:p>
          </table:table-cell>
          <table:table-cell office:value-type="float" office:value="2523.6999999999971" table:style-name="ce153">
            <text:p>2523.7</text:p>
          </table:table-cell>
          <table:table-cell office:value-type="float" office:value="51130.799999999996" table:style-name="ce154">
            <text:p>51130.8</text:p>
          </table:table-cell>
          <table:table-cell office:value-type="float" office:value="52568.059000000001" table:style-name="ce155">
            <text:p>52568.1</text:p>
          </table:table-cell>
          <table:table-cell office:value-type="float" office:value="102.8109456531093" table:style-name="ce250">
            <text:p>102.8</text:p>
          </table:table-cell>
          <table:table-cell office:value-type="float" office:value="-1437.2590000000055" table:style-name="ce248">
            <text:p>-1437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 table:style-name="ce3"/>
        </table:table-row>
        <table:table-row table:style-name="ro5">
          <table:table-cell table:style-name="ce169"/>
          <table:table-cell office:value-type="string" table:style-name="ce41">
            <text:p>Aberdeen</text:p>
          </table:table-cell>
          <table:table-cell office:value-type="float" office:value="42" table:style-name="ce152">
            <text:p>42.0</text:p>
          </table:table-cell>
          <table:table-cell office:value-type="float" office:value="-0.20000000000000284" table:style-name="ce153">
            <text:p>-0.2</text:p>
          </table:table-cell>
          <table:table-cell office:value-type="float" office:value="-34.5" table:style-name="ce153">
            <text:p>-34.5</text:p>
          </table:table-cell>
          <table:table-cell office:value-type="float" office:value="7.5" table:style-name="ce154">
            <text:p>7.5</text:p>
          </table:table-cell>
          <table:table-cell office:value-type="float" office:value="5.3000000000000007" table:style-name="ce155">
            <text:p>5.3</text:p>
          </table:table-cell>
          <table:table-cell office:value-type="float" office:value="70.666666666666686" table:style-name="ce250">
            <text:p>70.7</text:p>
          </table:table-cell>
          <table:table-cell office:value-type="float" office:value="2.1999999999999993" table:style-name="ce248">
            <text:p>2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 table:style-name="ce3"/>
        </table:table-row>
        <table:table-row table:style-name="ro5">
          <table:table-cell table:style-name="ce169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.20000000000000018" table:style-name="ce153">
            <text:p>0.2</text:p>
          </table:table-cell>
          <table:table-cell office:value-type="float" office:value="2.1" table:style-name="ce153">
            <text:p>2.1</text:p>
          </table:table-cell>
          <table:table-cell office:value-type="float" office:value="2.1" table:style-name="ce154">
            <text:p>2.1</text:p>
          </table:table-cell>
          <table:table-cell office:value-type="float" office:value="1.88" table:style-name="ce155">
            <text:p>1.9</text:p>
          </table:table-cell>
          <table:table-cell office:value-type="float" office:value="89.523809523809518" table:style-name="ce250">
            <text:p>89.5</text:p>
          </table:table-cell>
          <table:table-cell office:value-type="float" office:value="0.2200000000000002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 table:style-name="ce3"/>
        </table:table-row>
        <table:table-row table:style-name="ro5">
          <table:table-cell table:style-name="ce170"/>
          <table:table-cell office:value-type="string" table:style-name="ce41">
            <text:p>Shetland</text:p>
          </table:table-cell>
          <table:table-cell office:value-type="float" office:value="45888.800000000003" table:style-name="ce152">
            <text:p>45888.8</text:p>
          </table:table-cell>
          <table:table-cell office:value-type="float" office:value="0" table:style-name="ce153">
            <text:p>0.0</text:p>
          </table:table-cell>
          <table:table-cell office:value-type="float" office:value="904.59999999999854" table:style-name="ce153">
            <text:p>904.6</text:p>
          </table:table-cell>
          <table:table-cell office:value-type="float" office:value="46793.4" table:style-name="ce154">
            <text:p>46793.4</text:p>
          </table:table-cell>
          <table:table-cell office:value-type="float" office:value="50466.079999999994" table:style-name="ce155">
            <text:p>50466.1</text:p>
          </table:table-cell>
          <table:table-cell office:value-type="float" office:value="107.84871370748864" table:style-name="ce250">
            <text:p>107.8</text:p>
          </table:table-cell>
          <table:table-cell office:value-type="float" office:value="-3672.679999999993" table:style-name="ce248">
            <text:p>-3672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 table:style-name="ce3"/>
        </table:table-row>
        <table:table-row table:style-name="ro5">
          <table:table-cell table:style-name="ce169"/>
          <table:table-cell office:value-type="string" table:style-name="ce41">
            <text:p>Fife</text:p>
          </table:table-cell>
          <table:table-cell office:value-type="float" office:value="0.3" table:style-name="ce152">
            <text:p>0.3</text:p>
          </table:table-cell>
          <table:table-cell office:value-type="float" office:value="-24.000000000000014" table:style-name="ce153">
            <text:p>-24.0</text:p>
          </table:table-cell>
          <table:table-cell office:value-type="float" office:value="111" table:style-name="ce153">
            <text:p>111.0</text:p>
          </table:table-cell>
          <table:table-cell office:value-type="float" office:value="111.3" table:style-name="ce154">
            <text:p>111.3</text:p>
          </table:table-cell>
          <table:table-cell office:value-type="float" office:value="110.79899995231624" table:style-name="ce155">
            <text:p>110.8</text:p>
          </table:table-cell>
          <table:table-cell office:value-type="float" office:value="99.549865186267965" table:style-name="ce250">
            <text:p>99.5</text:p>
          </table:table-cell>
          <table:table-cell office:value-type="float" office:value="0.50100004768376039" table:style-name="ce248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1.7600000000000051" table:style-name="ce155">
            <text:p>1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44000000000000128" table:style-name="ce155">
            <text:p>0.4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West Scotland</text:p>
          </table:table-cell>
          <table:table-cell office:value-type="float" office:value="15.7" table:style-name="ce152">
            <text:p>15.7</text:p>
          </table:table-cell>
          <table:table-cell office:value-type="float" office:value="0" table:style-name="ce153">
            <text:p>0.0</text:p>
          </table:table-cell>
          <table:table-cell office:value-type="float" office:value="-14.3" table:style-name="ce153">
            <text:p>-14.3</text:p>
          </table:table-cell>
          <table:table-cell office:value-type="float" office:value="1.3999999999999986" table:style-name="ce154">
            <text:p>1.4</text:p>
          </table:table-cell>
          <table:table-cell office:value-type="float" office:value="0.02" table:style-name="ce155">
            <text:p>0.0</text:p>
          </table:table-cell>
          <table:table-cell office:value-type="float" office:value="1.4285714285714299" table:style-name="ce250">
            <text:p>1.4</text:p>
          </table:table-cell>
          <table:table-cell office:value-type="float" office:value="1.3799999999999986" table:style-name="ce248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Orkney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4">
            <text:p>0.2</text:p>
          </table:table-cell>
          <table:table-cell office:value-type="float" office:value="0.15" table:style-name="ce155">
            <text:p>0.2</text:p>
          </table:table-cell>
          <table:table-cell office:value-type="float" office:value="75" table:style-name="ce250">
            <text:p>75.0</text:p>
          </table:table-cell>
          <table:table-cell office:value-type="float" office:value="5.0000000000000017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1">
            <text:p>Northern</text:p>
          </table:table-cell>
          <table:table-cell office:value-type="float" office:value="4.3" table:style-name="ce152">
            <text:p>4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.3" table:style-name="ce154">
            <text:p>4.3</text:p>
          </table:table-cell>
          <table:table-cell office:value-type="float" office:value="0.03" table:style-name="ce155">
            <text:p>0.0</text:p>
          </table:table-cell>
          <table:table-cell office:value-type="float" office:value="0.69767441860465118" table:style-name="ce250">
            <text:p>0.7</text:p>
          </table:table-cell>
          <table:table-cell office:value-type="float" office:value="4.2699999999999996" table:style-name="ce248">
            <text:p>4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70"/>
          <table:table-cell office:value-type="string" table:style-name="ce41">
            <text:p>Klondyke</text:p>
          </table:table-cell>
          <table:table-cell office:value-type="float" office:value="25401.3" table:style-name="ce152">
            <text:p>25401.3</text:p>
          </table:table-cell>
          <table:table-cell office:value-type="float" office:value="0" table:style-name="ce153">
            <text:p>0.0</text:p>
          </table:table-cell>
          <table:table-cell office:value-type="float" office:value="61.700000000000728" table:style-name="ce153">
            <text:p>61.7</text:p>
          </table:table-cell>
          <table:table-cell office:value-type="float" office:value="25463" table:style-name="ce154">
            <text:p>25463.0</text:p>
          </table:table-cell>
          <table:table-cell office:value-type="float" office:value="23032.304000000004" table:style-name="ce155">
            <text:p>23032.3</text:p>
          </table:table-cell>
          <table:table-cell office:value-type="float" office:value="90.4540077759887" table:style-name="ce250">
            <text:p>90.5</text:p>
          </table:table-cell>
          <table:table-cell office:value-type="float" office:value="2430.6959999999963" table:style-name="ce248">
            <text:p>2430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Lunar</text:p>
          </table:table-cell>
          <table:table-cell office:value-type="float" office:value="24831.8" table:style-name="ce152">
            <text:p>24831.8</text:p>
          </table:table-cell>
          <table:table-cell office:value-type="float" office:value="274.20000000000073" table:style-name="ce153">
            <text:p>274.2</text:p>
          </table:table-cell>
          <table:table-cell office:value-type="float" office:value="77.200000000000728" table:style-name="ce153">
            <text:p>77.2</text:p>
          </table:table-cell>
          <table:table-cell office:value-type="float" office:value="24909" table:style-name="ce154">
            <text:p>24909.0</text:p>
          </table:table-cell>
          <table:table-cell office:value-type="float" office:value="24730.219999999994" table:style-name="ce155">
            <text:p>24730.2</text:p>
          </table:table-cell>
          <table:table-cell office:value-type="float" office:value="99.282267453530835" table:style-name="ce250">
            <text:p>99.3</text:p>
          </table:table-cell>
          <table:table-cell office:value-type="float" office:value="178.78000000000611" table:style-name="ce248">
            <text:p>178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8">
            <text:p>Scottish Total</text:p>
          </table:table-cell>
          <table:table-cell office:value-type="float" office:value="144791.5" table:style-name="ce152">
            <text:p>144791.5</text:p>
          </table:table-cell>
          <table:table-cell office:value-type="float" office:value="274.20000000000073" table:style-name="ce153">
            <text:p>274.2</text:p>
          </table:table-cell>
          <table:table-cell office:value-type="float" office:value="3631.5" table:style-name="ce153">
            <text:p>3631.5</text:p>
          </table:table-cell>
          <table:table-cell office:value-type="float" office:value="148423" table:style-name="ce154">
            <text:p>148423.0</text:p>
          </table:table-cell>
          <table:table-cell office:value-type="float" office:value="150914.8419999523" table:style-name="ce155">
            <text:p>150914.8</text:p>
          </table:table-cell>
          <table:table-cell office:value-type="float" office:value="101.67887861042581" table:style-name="ce250">
            <text:p>101.7</text:p>
          </table:table-cell>
          <table:table-cell office:value-type="float" office:value="-2491.841999952303" table:style-name="ce248">
            <text:p>-2491.8</text:p>
          </table:table-cell>
          <table:table-cell office:value-type="float" office:value="0" table:style-name="ce155">
            <text:p>0.0</text:p>
          </table:table-cell>
          <table:table-cell office:value-type="float" office:value="1.7600000000000051" table:style-name="ce155">
            <text:p>1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44000000000000128" table:style-name="ce155">
            <text:p>0.4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1">
            <text:p>Anglo Scot.</text:p>
          </table:table-cell>
          <table:table-cell office:value-type="float" office:value="0.59599999999999997" table:style-name="ce152">
            <text:p>0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59599999999999997" table:style-name="ce154">
            <text:p>0.6</text:p>
          </table:table-cell>
          <table:table-cell office:value-type="float" office:value="0.02" table:style-name="ce155">
            <text:p>0.0</text:p>
          </table:table-cell>
          <table:table-cell office:value-type="float" office:value="3.3557046979865772" table:style-name="ce250">
            <text:p>3.4</text:p>
          </table:table-cell>
          <table:table-cell office:value-type="float" office:value="0.57599999999999996" table:style-name="ce248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EEFPO</text:p>
          </table:table-cell>
          <table:table-cell office:value-type="float" office:value="282.00200000000001" table:style-name="ce152">
            <text:p>282.0</text:p>
          </table:table-cell>
          <table:table-cell office:value-type="float" office:value="-0.10000000000002274" table:style-name="ce153">
            <text:p>-0.1</text:p>
          </table:table-cell>
          <table:table-cell office:value-type="float" office:value="-280.89999999999998" table:style-name="ce153">
            <text:p>-280.9</text:p>
          </table:table-cell>
          <table:table-cell office:value-type="float" office:value="1.1020000000000323" table:style-name="ce154">
            <text:p>1.1</text:p>
          </table:table-cell>
          <table:table-cell office:value-type="float" office:value="0.53" table:style-name="ce155">
            <text:p>0.5</text:p>
          </table:table-cell>
          <table:table-cell office:value-type="float" office:value="48.094373865697321" table:style-name="ce250">
            <text:p>48.1</text:p>
          </table:table-cell>
          <table:table-cell office:value-type="float" office:value="0.57200000000003226" table:style-name="ce248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Western PO</text:p>
          </table:table-cell>
          <table:table-cell office:value-type="float" office:value="5.4349999999999996" table:style-name="ce152">
            <text:p>5.4</text:p>
          </table:table-cell>
          <table:table-cell office:value-type="float" office:value="0" table:style-name="ce153">
            <text:p>0.0</text:p>
          </table:table-cell>
          <table:table-cell office:value-type="float" office:value="-5" table:style-name="ce153">
            <text:p>-5.0</text:p>
          </table:table-cell>
          <table:table-cell office:value-type="float" office:value="0.43499999999999961" table:style-name="ce154">
            <text:p>0.4</text:p>
          </table:table-cell>
          <table:table-cell office:value-type="float" office:value="0.12249999977461995" table:style-name="ce155">
            <text:p>0.1</text:p>
          </table:table-cell>
          <table:table-cell office:value-type="float" office:value="28.160919488418404" table:style-name="ce250">
            <text:p>28.2</text:p>
          </table:table-cell>
          <table:table-cell office:value-type="float" office:value="0.31250000022537966" table:style-name="ce248">
            <text:p>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16.213999999999999" table:style-name="ce152">
            <text:p>16.2</text:p>
          </table:table-cell>
          <table:table-cell office:value-type="float" office:value="0" table:style-name="ce153">
            <text:p>0.0</text:p>
          </table:table-cell>
          <table:table-cell office:value-type="float" office:value="-13.2" table:style-name="ce153">
            <text:p>-13.2</text:p>
          </table:table-cell>
          <table:table-cell office:value-type="float" office:value="3.0139999999999993" table:style-name="ce154">
            <text:p>3.0</text:p>
          </table:table-cell>
          <table:table-cell office:value-type="float" office:value="0.33225000026822094" table:style-name="ce155">
            <text:p>0.3</text:p>
          </table:table-cell>
          <table:table-cell office:value-type="float" office:value="11.023556744134739" table:style-name="ce250">
            <text:p>11.0</text:p>
          </table:table-cell>
          <table:table-cell office:value-type="float" office:value="2.6817499997317782" table:style-name="ce248">
            <text:p>2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61"/>
          <table:table-cell table:style-name="ce5"/>
          <table:table-cell table:number-columns-repeated="16364" table:style-name="ce61"/>
        </table:table-row>
        <table:table-row table:style-name="ro5">
          <table:table-cell table:style-name="ce171"/>
          <table:table-cell office:value-type="string" table:style-name="ce41">
            <text:p>NIFPO</text:p>
          </table:table-cell>
          <table:table-cell office:value-type="float" office:value="1156.5840000000001" table:style-name="ce152">
            <text:p>1156.6</text:p>
          </table:table-cell>
          <table:table-cell office:value-type="float" office:value="0" table:style-name="ce153">
            <text:p>0.0</text:p>
          </table:table-cell>
          <table:table-cell office:value-type="float" office:value="1190.9999999999998" table:style-name="ce153">
            <text:p>1191.0</text:p>
          </table:table-cell>
          <table:table-cell office:value-type="float" office:value="2347.5839999999998" table:style-name="ce154">
            <text:p>2347.6</text:p>
          </table:table-cell>
          <table:table-cell office:value-type="float" office:value="2321.6900000060796" table:style-name="ce155">
            <text:p>2321.7</text:p>
          </table:table-cell>
          <table:table-cell office:value-type="float" office:value="98.896993675458674" table:style-name="ce250">
            <text:p>98.9</text:p>
          </table:table-cell>
          <table:table-cell office:value-type="float" office:value="25.893999993920261" table:style-name="ce248">
            <text:p>25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.31999999737740836" table:style-name="ce155">
            <text:p>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7.9999999344352091E-2" table:style-name="ce155">
            <text:p>0.1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61"/>
          <table:table-cell table:style-name="ce5"/>
          <table:table-cell table:number-columns-repeated="16364" table:style-name="ce61"/>
        </table:table-row>
        <table:table-row table:style-name="ro5">
          <table:table-cell table:style-name="ce169"/>
          <table:table-cell office:value-type="string" table:style-name="ce41">
            <text:p>ANIFPO</text:p>
          </table:table-cell>
          <table:table-cell office:value-type="float" office:value="15649.616" table:style-name="ce152">
            <text:p>15649.6</text:p>
          </table:table-cell>
          <table:table-cell office:value-type="float" office:value="0" table:style-name="ce153">
            <text:p>0.0</text:p>
          </table:table-cell>
          <table:table-cell office:value-type="float" office:value="-693.5" table:style-name="ce153">
            <text:p>-693.5</text:p>
          </table:table-cell>
          <table:table-cell office:value-type="float" office:value="14956.116" table:style-name="ce154">
            <text:p>14956.1</text:p>
          </table:table-cell>
          <table:table-cell office:value-type="float" office:value="15778.490000003934" table:style-name="ce155">
            <text:p>15778.5</text:p>
          </table:table-cell>
          <table:table-cell office:value-type="float" office:value="105.49857997894597" table:style-name="ce250">
            <text:p>105.5</text:p>
          </table:table-cell>
          <table:table-cell office:value-type="float" office:value="-822.37400000393427" table:style-name="ce248">
            <text:p>-822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Cornish</text:p>
          </table:table-cell>
          <table:table-cell office:value-type="float" office:value="18.181000000000001" table:style-name="ce152">
            <text:p>18.2</text:p>
          </table:table-cell>
          <table:table-cell office:value-type="float" office:value="0.10000000000000142" table:style-name="ce153">
            <text:p>0.1</text:p>
          </table:table-cell>
          <table:table-cell office:value-type="float" office:value="2.1999999999999993" table:style-name="ce153">
            <text:p>2.2</text:p>
          </table:table-cell>
          <table:table-cell office:value-type="float" office:value="20.381" table:style-name="ce154">
            <text:p>20.4</text:p>
          </table:table-cell>
          <table:table-cell office:value-type="float" office:value="20.292396579745706" table:style-name="ce155">
            <text:p>20.3</text:p>
          </table:table-cell>
          <table:table-cell office:value-type="float" office:value="99.565264607947128" table:style-name="ce250">
            <text:p>99.6</text:p>
          </table:table-cell>
          <table:table-cell office:value-type="float" office:value="8.8603420254294463E-2" table:style-name="ce248">
            <text:p>0.1</text:p>
          </table:table-cell>
          <table:table-cell office:value-type="float" office:value="4.5999999999999375E-2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1499999999999844E-2" table:style-name="ce155">
            <text:p>0.0</text:p>
          </table:table-cell>
          <table:table-cell office:value-type="float" office:value="5.7046452395039706" table:style-name="ce42">
            <text:p>6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South West</text:p>
          </table:table-cell>
          <table:table-cell office:value-type="float" office:value="17.082999999999998" table:style-name="ce152">
            <text:p>17.1</text:p>
          </table:table-cell>
          <table:table-cell office:value-type="float" office:value="0" table:style-name="ce153">
            <text:p>0.0</text:p>
          </table:table-cell>
          <table:table-cell office:value-type="float" office:value="-13" table:style-name="ce153">
            <text:p>-13.0</text:p>
          </table:table-cell>
          <table:table-cell office:value-type="float" office:value="4.0829999999999984" table:style-name="ce154">
            <text:p>4.1</text:p>
          </table:table-cell>
          <table:table-cell office:value-type="float" office:value="2.784620012834667" table:style-name="ce155">
            <text:p>2.8</text:p>
          </table:table-cell>
          <table:table-cell office:value-type="float" office:value="68.200343199477544" table:style-name="ce250">
            <text:p>68.2</text:p>
          </table:table-cell>
          <table:table-cell office:value-type="float" office:value="1.2983799871653314" table:style-name="ce248">
            <text:p>1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1">
            <text:p>North Sea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34.599999999999994" table:style-name="ce153">
            <text:p>34.6</text:p>
          </table:table-cell>
          <table:table-cell office:value-type="float" office:value="34.799999999999997" table:style-name="ce154">
            <text:p>34.8</text:p>
          </table:table-cell>
          <table:table-cell office:value-type="float" office:value="34.692999988555904" table:style-name="ce155">
            <text:p>34.7</text:p>
          </table:table-cell>
          <table:table-cell office:value-type="float" office:value="99.692528702746856" table:style-name="ce250">
            <text:p>99.7</text:p>
          </table:table-cell>
          <table:table-cell office:value-type="float" office:value="0.10700001144409299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191">
            <text:p>Lowestoft</text:p>
          </table:table-cell>
          <table:table-cell office:value-type="float" office:value="0.7" table:style-name="ce152">
            <text:p>0.7</text:p>
          </table:table-cell>
          <table:table-cell office:value-type="float" office:value="-274.20000000000005" table:style-name="ce153">
            <text:p>-274.2</text:p>
          </table:table-cell>
          <table:table-cell office:value-type="float" office:value="51" table:style-name="ce153">
            <text:p>51.0</text:p>
          </table:table-cell>
          <table:table-cell office:value-type="float" office:value="51.7" table:style-name="ce154">
            <text:p>51.7</text:p>
          </table:table-cell>
          <table:table-cell office:value-type="float" office:value="51.511999991416921" table:style-name="ce155">
            <text:p>51.5</text:p>
          </table:table-cell>
          <table:table-cell office:value-type="float" office:value="99.636363619761937" table:style-name="ce250">
            <text:p>99.6</text:p>
          </table:table-cell>
          <table:table-cell office:value-type="float" office:value="0.18800000858308152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191">
            <text:p>Wales WC</text:p>
          </table:table-cell>
          <table:table-cell office:value-type="float" office:value="5.1369999999999996" table:style-name="ce152">
            <text:p>5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.1369999999999996" table:style-name="ce154">
            <text:p>5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5.1369999999999996" table:style-name="ce248">
            <text:p>5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70"/>
          <table:table-cell office:value-type="string" table:style-name="ce212">
            <text:p>Interfish</text:p>
          </table:table-cell>
          <table:table-cell office:value-type="float" office:value="26447.481" table:style-name="ce152">
            <text:p>26447.5</text:p>
          </table:table-cell>
          <table:table-cell office:value-type="float" office:value="396.09999999999854" table:style-name="ce153">
            <text:p>396.1</text:p>
          </table:table-cell>
          <table:table-cell office:value-type="float" office:value="217" table:style-name="ce153">
            <text:p>217.0</text:p>
          </table:table-cell>
          <table:table-cell office:value-type="float" office:value="26664.481" table:style-name="ce154">
            <text:p>26664.5</text:p>
          </table:table-cell>
          <table:table-cell office:value-type="float" office:value="28980.592500003586" table:style-name="ce155">
            <text:p>28980.6</text:p>
          </table:table-cell>
          <table:table-cell office:value-type="float" office:value="108.68613006194865" table:style-name="ce250">
            <text:p>108.7</text:p>
          </table:table-cell>
          <table:table-cell office:value-type="float" office:value="-2316.1115000035861" table:style-name="ce248">
            <text:p>-231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1">
            <text:p>North Atlantic FPO</text:p>
          </table:table-cell>
          <table:table-cell office:value-type="float" office:value="23874.654999999999" table:style-name="ce152">
            <text:p>23874.7</text:p>
          </table:table-cell>
          <table:table-cell office:value-type="float" office:value="0" table:style-name="ce153">
            <text:p>0.0</text:p>
          </table:table-cell>
          <table:table-cell office:value-type="float" office:value="-2037" table:style-name="ce153">
            <text:p>-2037.0</text:p>
          </table:table-cell>
          <table:table-cell office:value-type="float" office:value="21837.654999999999" table:style-name="ce154">
            <text:p>21837.7</text:p>
          </table:table-cell>
          <table:table-cell office:value-type="float" office:value="21064.06508800861" table:style-name="ce155">
            <text:p>21064.1</text:p>
          </table:table-cell>
          <table:table-cell office:value-type="float" office:value="96.457541288240932" table:style-name="ce250">
            <text:p>96.5</text:p>
          </table:table-cell>
          <table:table-cell office:value-type="float" office:value="773.58991199138836" table:style-name="ce248">
            <text:p>773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-35.000000000001819" table:style-name="ce155">
            <text:p>-35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-8.7500000000004547" table:style-name="ce155">
            <text:p>-8.8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203">
            <text:p>UK Sector Total</text:p>
          </table:table-cell>
          <table:table-cell office:value-type="float" office:value="212265.38399999999" table:style-name="ce152">
            <text:p>212265.4</text:p>
          </table:table-cell>
          <table:table-cell office:value-type="float" office:value="396.09999999999923" table:style-name="ce155">
            <text:p>396.1</text:p>
          </table:table-cell>
          <table:table-cell office:value-type="float" office:value="2084.7000000000116" table:style-name="ce153">
            <text:p>2084.7</text:p>
          </table:table-cell>
          <table:table-cell office:value-type="float" office:value="214350.084" table:style-name="ce154">
            <text:p>214350.1</text:p>
          </table:table-cell>
          <table:table-cell office:value-type="float" office:value="219169.9663545471" table:style-name="ce155">
            <text:p>219170.0</text:p>
          </table:table-cell>
          <table:table-cell office:value-type="float" office:value="102.24860296977869" table:style-name="ce250">
            <text:p>102.2</text:p>
          </table:table-cell>
          <table:table-cell office:value-type="float" office:value="-4819.882354547095" table:style-name="ce248">
            <text:p>-4819.9</text:p>
          </table:table-cell>
          <table:table-cell office:value-type="float" office:value="4.5999999999999375E-2" table:style-name="ce155">
            <text:p>0.0</text:p>
          </table:table-cell>
          <table:table-cell office:value-type="float" office:value="1.7600000000000051" table:style-name="ce155">
            <text:p>1.8</text:p>
          </table:table-cell>
          <table:table-cell office:value-type="float" office:value="-34.680000002624411" table:style-name="ce155">
            <text:p>-34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-8.2185000006561015" table:style-name="ce155">
            <text:p>-8.2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58">
            <text:p>Non Sector</text:p>
          </table:table-cell>
          <table:table-cell office:value-type="float" office:value="452.197" table:style-name="ce152">
            <text:p>452.2</text:p>
          </table:table-cell>
          <table:table-cell office:value-type="float" office:value="-152.10000000000002" table:style-name="ce153">
            <text:p>-152.1</text:p>
          </table:table-cell>
          <table:table-cell office:value-type="float" office:value="-442.1" table:style-name="ce153">
            <text:p>-442.1</text:p>
          </table:table-cell>
          <table:table-cell office:value-type="float" office:value="10.09699999999998" table:style-name="ce154">
            <text:p>10.1</text:p>
          </table:table-cell>
          <table:table-cell office:value-type="float" office:value="0.1" table:style-name="ce155">
            <text:p>0.1</text:p>
          </table:table-cell>
          <table:table-cell office:value-type="float" office:value="0.99039318609488158" table:style-name="ce250">
            <text:p>1.0</text:p>
          </table:table-cell>
          <table:table-cell office:value-type="float" office:value="9.9969999999999803" table:style-name="ce248">
            <text:p>1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*</text:p>
          </table:table-cell>
          <table:table-cell office:value-type="string" table:style-name="ce155">
            <text:p>*</text:p>
          </table:table-cell>
          <table:table-cell office:value-type="string" table:style-name="ce155">
            <text:p>*</text:p>
          </table:table-cell>
          <table:table-cell office:value-type="string" table:style-name="ce155">
            <text:p>*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50">
            <text:p>Under 10m</text:p>
          </table:table-cell>
          <table:table-cell office:value-type="float" office:value="1460.462" table:style-name="ce152">
            <text:p>1460.5</text:p>
          </table:table-cell>
          <table:table-cell office:value-type="float" office:value="-0.59999999999990905" table:style-name="ce153">
            <text:p>-0.6</text:p>
          </table:table-cell>
          <table:table-cell office:value-type="float" office:value="-790.9" table:style-name="ce153">
            <text:p>-790.9</text:p>
          </table:table-cell>
          <table:table-cell office:value-type="float" office:value="669.56200000000001" table:style-name="ce154">
            <text:p>669.6</text:p>
          </table:table-cell>
          <table:table-cell office:value-type="float" office:value="542.3506219674083" table:style-name="ce155">
            <text:p>542.4</text:p>
          </table:table-cell>
          <table:table-cell office:value-type="float" office:value="81.000806791216988" table:style-name="ce250">
            <text:p>81.0</text:p>
          </table:table-cell>
          <table:table-cell office:value-type="float" office:value="127.21137803259171" table:style-name="ce248">
            <text:p>127.2</text:p>
          </table:table-cell>
          <table:table-cell office:value-type="float" office:value="0" table:style-name="ce155">
            <text:p>0.0</text:p>
          </table:table-cell>
          <table:table-cell office:value-type="float" office:value="4.0000000595341589E-4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000000148835397E-4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212">
            <text:p>Handliners (VIIe-h)</text:p>
          </table:table-cell>
          <table:table-cell office:value-type="float" office:value="1750.7" table:style-name="ce152">
            <text:p>1750.7</text:p>
          </table:table-cell>
          <table:table-cell office:value-type="float" office:value="-243.40000000000009" table:style-name="ce153">
            <text:p>-243.4</text:p>
          </table:table-cell>
          <table:table-cell office:value-type="float" office:value="-1335.4" table:style-name="ce153">
            <text:p>-1335.4</text:p>
          </table:table-cell>
          <table:table-cell office:value-type="float" office:value="415.29999999999995" table:style-name="ce154">
            <text:p>415.3</text:p>
          </table:table-cell>
          <table:table-cell office:value-type="float" office:value="415.26903501672848" table:style-name="ce155">
            <text:p>415.3</text:p>
          </table:table-cell>
          <table:table-cell office:value-type="float" office:value="99.992543948164823" table:style-name="ce250">
            <text:p>100.0</text:p>
          </table:table-cell>
          <table:table-cell office:value-type="float" office:value="3.0964983271474011E-2" table:style-name="ce248">
            <text:p>0.0</text:p>
          </table:table-cell>
          <table:table-cell office:value-type="float" office:value="0.3930000000000291" table:style-name="ce155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2.3200000047665981E-2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10405000001192377" table:style-name="ce155">
            <text:p>0.1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style-name="ce155"/>
          <table:table-cell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194">
            <text:p>TOTAL</text:p>
          </table:table-cell>
          <table:table-cell office:value-type="float" office:value="215928.74299999999" table:style-name="ce176">
            <text:p>215928.7</text:p>
          </table:table-cell>
          <table:table-cell office:value-type="float" office:value="-7.9580786405131221E-13" table:style-name="ce156">
            <text:p>0.0</text:p>
          </table:table-cell>
          <table:table-cell office:value-type="float" office:value="-483.69999999998254" table:style-name="ce161">
            <text:p>-483.7</text:p>
          </table:table-cell>
          <table:table-cell office:value-type="float" office:value="215445.04300000001" table:style-name="ce157">
            <text:p>215445.0</text:p>
          </table:table-cell>
          <table:table-cell office:value-type="float" office:value="220127.68601153124" table:style-name="ce156">
            <text:p>220127.7</text:p>
          </table:table-cell>
          <table:table-cell office:value-type="float" office:value="102.17347447234199" table:style-name="ce251">
            <text:p>102.2</text:p>
          </table:table-cell>
          <table:table-cell office:value-type="float" office:value="-4682.6430115312396" table:style-name="ce252">
            <text:p>-4682.6</text:p>
          </table:table-cell>
          <table:table-cell office:value-type="float" office:value="0.43900000000002848" table:style-name="ce156">
            <text:p>0.4</text:p>
          </table:table-cell>
          <table:table-cell office:value-type="float" office:value="1.7604000000059585" table:style-name="ce156">
            <text:p>1.8</text:p>
          </table:table-cell>
          <table:table-cell office:value-type="float" office:value="-34.656800002576745" table:style-name="ce156">
            <text:p>-34.7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-8.1143500006426894" table:style-name="ce156">
            <text:p>-8.1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6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169"/>
          <table:table-cell table:number-columns-repeated="4" table:style-name="ce198"/>
          <table:table-cell table:style-name="ce200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71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table:style-name="ce41"/>
          <table:table-cell office:value-type="string" table:number-columns-spanned="13" table:number-rows-spanned="1" table:style-name="ce242">
            <text:p>'OF WHICH' MACKEREL IVa <text:s/>(1 Sept to 31 Dec; 1 Jan to 15 Feb) (Flex Box) (MAC/*04A-EN)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70"/>
          <table:table-cell office:value-type="string" table:style-name="ce41">
            <text:p>SFO</text:p>
          </table:table-cell>
          <table:table-cell office:value-type="float" office:value="48607.1" table:style-name="ce152">
            <text:p>48607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8607.1" table:style-name="ce154">
            <text:p>48607.1</text:p>
          </table:table-cell>
          <table:table-cell office:value-type="float" office:value="22998.906999999996" table:style-name="ce155">
            <text:p>22998.9</text:p>
          </table:table-cell>
          <table:table-cell office:value-type="float" office:value="47.315941498258482" table:style-name="ce250">
            <text:p>47.3</text:p>
          </table:table-cell>
          <table:table-cell office:value-type="float" office:value="25608.193000000003" table:style-name="ce248">
            <text:p>25608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Aberdeen</text:p>
          </table:table-cell>
          <table:table-cell office:value-type="float" office:value="42" table:style-name="ce152">
            <text:p>42.0</text:p>
          </table:table-cell>
          <table:table-cell office:value-type="float" office:value="0.10000000000000142" table:style-name="ce153">
            <text:p>0.1</text:p>
          </table:table-cell>
          <table:table-cell office:value-type="float" office:value="-0.60000000000000142" table:style-name="ce153">
            <text:p>-0.6</text:p>
          </table:table-cell>
          <table:table-cell office:value-type="float" office:value="41.4" table:style-name="ce154">
            <text:p>41.4</text:p>
          </table:table-cell>
          <table:table-cell office:value-type="float" office:value="5.3000000000000007" table:style-name="ce155">
            <text:p>5.3</text:p>
          </table:table-cell>
          <table:table-cell office:value-type="float" office:value="12.801932367149762" table:style-name="ce250">
            <text:p>12.8</text:p>
          </table:table-cell>
          <table:table-cell office:value-type="float" office:value="36.099999999999994" table:style-name="ce248">
            <text:p>3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-9.9999999999999978E-2" table:style-name="ce153">
            <text:p>-0.1</text:p>
          </table:table-cell>
          <table:table-cell office:value-type="float" office:value="0.6" table:style-name="ce153">
            <text:p>0.6</text:p>
          </table:table-cell>
          <table:table-cell office:value-type="float" office:value="0.6" table:style-name="ce154">
            <text:p>0.6</text:p>
          </table:table-cell>
          <table:table-cell office:value-type="float" office:value="0.72" table:style-name="ce155">
            <text:p>0.7</text:p>
          </table:table-cell>
          <table:table-cell office:value-type="float" office:value="120" table:style-name="ce250">
            <text:p>120.0</text:p>
          </table:table-cell>
          <table:table-cell office:value-type="float" office:value="-0.12" table:style-name="ce248">
            <text:p>-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Shetland</text:p>
          </table:table-cell>
          <table:table-cell office:value-type="float" office:value="45888.800000000003" table:style-name="ce152">
            <text:p>45888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5888.800000000003" table:style-name="ce154">
            <text:p>45888.8</text:p>
          </table:table-cell>
          <table:table-cell office:value-type="float" office:value="34697.399999999994" table:style-name="ce155">
            <text:p>34697.4</text:p>
          </table:table-cell>
          <table:table-cell office:value-type="float" office:value="75.611914018235368" table:style-name="ce250">
            <text:p>75.6</text:p>
          </table:table-cell>
          <table:table-cell office:value-type="float" office:value="11191.400000000009" table:style-name="ce248">
            <text:p>1119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Fife</text:p>
          </table:table-cell>
          <table:table-cell office:value-type="float" office:value="0.3" table:style-name="ce152">
            <text:p>0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3" table:style-name="ce154">
            <text:p>0.3</text:p>
          </table:table-cell>
          <table:table-cell office:value-type="float" office:value="0.04" table:style-name="ce155">
            <text:p>0.0</text:p>
          </table:table-cell>
          <table:table-cell office:value-type="float" office:value="13.333333333333334" table:style-name="ce250">
            <text:p>13.3</text:p>
          </table:table-cell>
          <table:table-cell office:value-type="float" office:value="0.26" table:style-name="ce248">
            <text:p>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West Scotland</text:p>
          </table:table-cell>
          <table:table-cell office:value-type="float" office:value="15.7" table:style-name="ce152">
            <text:p>15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5.7" table:style-name="ce154">
            <text:p>15.7</text:p>
          </table:table-cell>
          <table:table-cell office:value-type="float" office:value="0.02" table:style-name="ce155">
            <text:p>0.0</text:p>
          </table:table-cell>
          <table:table-cell office:value-type="float" office:value="0.12738853503184713" table:style-name="ce250">
            <text:p>0.1</text:p>
          </table:table-cell>
          <table:table-cell office:value-type="float" office:value="15.68" table:style-name="ce248">
            <text:p>15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3">
          <table:table-cell table:style-name="ce169"/>
          <table:table-cell office:value-type="string" table:style-name="ce41">
            <text:p>Orkney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4">
            <text:p>0.2</text:p>
          </table:table-cell>
          <table:table-cell office:value-type="float" office:value="0.15" table:style-name="ce155">
            <text:p>0.2</text:p>
          </table:table-cell>
          <table:table-cell office:value-type="float" office:value="75" table:style-name="ce250">
            <text:p>75.0</text:p>
          </table:table-cell>
          <table:table-cell office:value-type="float" office:value="5.0000000000000017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Northern</text:p>
          </table:table-cell>
          <table:table-cell office:value-type="float" office:value="4.3" table:style-name="ce152">
            <text:p>4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.3" table:style-name="ce154">
            <text:p>4.3</text:p>
          </table:table-cell>
          <table:table-cell office:value-type="float" office:value="0.03" table:style-name="ce155">
            <text:p>0.0</text:p>
          </table:table-cell>
          <table:table-cell office:value-type="float" office:value="0.69767441860465118" table:style-name="ce250">
            <text:p>0.7</text:p>
          </table:table-cell>
          <table:table-cell office:value-type="float" office:value="4.2699999999999996" table:style-name="ce248">
            <text:p>4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Klondyke</text:p>
          </table:table-cell>
          <table:table-cell office:value-type="float" office:value="25401.3" table:style-name="ce152">
            <text:p>25401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5401.3" table:style-name="ce154">
            <text:p>25401.3</text:p>
          </table:table-cell>
          <table:table-cell office:value-type="float" office:value="13467.924000000001" table:style-name="ce155">
            <text:p>13467.9</text:p>
          </table:table-cell>
          <table:table-cell office:value-type="float" office:value="53.020609181419857" table:style-name="ce250">
            <text:p>53.0</text:p>
          </table:table-cell>
          <table:table-cell office:value-type="float" office:value="11933.375999999998" table:style-name="ce248">
            <text:p>11933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Lunar</text:p>
          </table:table-cell>
          <table:table-cell office:value-type="float" office:value="24831.8" table:style-name="ce152">
            <text:p>24831.8</text:p>
          </table:table-cell>
          <table:table-cell office:value-type="float" office:value="0" table:style-name="ce153">
            <text:p>0.0</text:p>
          </table:table-cell>
          <table:table-cell office:value-type="float" office:value="-215.29999999999927" table:style-name="ce153">
            <text:p>-215.3</text:p>
          </table:table-cell>
          <table:table-cell office:value-type="float" office:value="24616.5" table:style-name="ce154">
            <text:p>24616.5</text:p>
          </table:table-cell>
          <table:table-cell office:value-type="float" office:value="13454.149999999996" table:style-name="ce155">
            <text:p>13454.2</text:p>
          </table:table-cell>
          <table:table-cell office:value-type="float" office:value="54.655007819958136" table:style-name="ce250">
            <text:p>54.7</text:p>
          </table:table-cell>
          <table:table-cell office:value-type="float" office:value="11162.350000000004" table:style-name="ce248">
            <text:p>11162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8">
            <text:p>Scottish Total</text:p>
          </table:table-cell>
          <table:table-cell office:value-type="float" office:value="144791.5" table:style-name="ce152">
            <text:p>144791.5</text:p>
          </table:table-cell>
          <table:table-cell office:value-type="float" office:value="1.4432899320127035E-15" table:style-name="ce153">
            <text:p>0.0</text:p>
          </table:table-cell>
          <table:table-cell office:value-type="float" office:value="-215.29999999998836" table:style-name="ce153">
            <text:p>-215.3</text:p>
          </table:table-cell>
          <table:table-cell office:value-type="float" office:value="144576.20000000001" table:style-name="ce154">
            <text:p>144576.2</text:p>
          </table:table-cell>
          <table:table-cell office:value-type="float" office:value="84624.640999999989" table:style-name="ce155">
            <text:p>84624.6</text:p>
          </table:table-cell>
          <table:table-cell office:value-type="float" office:value="58.532898914205788" table:style-name="ce250">
            <text:p>58.5</text:p>
          </table:table-cell>
          <table:table-cell office:value-type="float" office:value="59951.559000000023" table:style-name="ce248">
            <text:p>59951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Anglo Scot.</text:p>
          </table:table-cell>
          <table:table-cell office:value-type="float" office:value="0.59599999999999997" table:style-name="ce152">
            <text:p>0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59599999999999997" table:style-name="ce154">
            <text:p>0.6</text:p>
          </table:table-cell>
          <table:table-cell office:value-type="float" office:value="0.02" table:style-name="ce155">
            <text:p>0.0</text:p>
          </table:table-cell>
          <table:table-cell office:value-type="float" office:value="3.3557046979865772" table:style-name="ce250">
            <text:p>3.4</text:p>
          </table:table-cell>
          <table:table-cell office:value-type="float" office:value="0.57599999999999996" table:style-name="ce248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EEFPO</text:p>
          </table:table-cell>
          <table:table-cell office:value-type="float" office:value="282.00200000000001" table:style-name="ce152">
            <text:p>282.0</text:p>
          </table:table-cell>
          <table:table-cell office:value-type="float" office:value="0" table:style-name="ce153">
            <text:p>0.0</text:p>
          </table:table-cell>
          <table:table-cell office:value-type="float" office:value="-20" table:style-name="ce153">
            <text:p>-20.0</text:p>
          </table:table-cell>
          <table:table-cell office:value-type="float" office:value="262.00200000000001" table:style-name="ce154">
            <text:p>262.0</text:p>
          </table:table-cell>
          <table:table-cell office:value-type="float" office:value="0.53" table:style-name="ce155">
            <text:p>0.5</text:p>
          </table:table-cell>
          <table:table-cell office:value-type="float" office:value="0.20228853214860953" table:style-name="ce250">
            <text:p>0.2</text:p>
          </table:table-cell>
          <table:table-cell office:value-type="float" office:value="261.47200000000004" table:style-name="ce248">
            <text:p>261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Western PO</text:p>
          </table:table-cell>
          <table:table-cell office:value-type="float" office:value="5.4349999999999996" table:style-name="ce152">
            <text:p>5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.4349999999999996" table:style-name="ce154">
            <text:p>5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5.4349999999999996" table:style-name="ce248">
            <text:p>5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16.213999999999999" table:style-name="ce152">
            <text:p>16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6.213999999999999" table:style-name="ce154">
            <text:p>16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6.213999999999999" table:style-name="ce248">
            <text:p>16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NIFPO</text:p>
          </table:table-cell>
          <table:table-cell office:value-type="float" office:value="1156.5840000000001" table:style-name="ce152">
            <text:p>1156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156.5840000000001" table:style-name="ce154">
            <text:p>1156.6</text:p>
          </table:table-cell>
          <table:table-cell office:value-type="float" office:value="950.31000000000006" table:style-name="ce155">
            <text:p>950.3</text:p>
          </table:table-cell>
          <table:table-cell office:value-type="float" office:value="82.165238322508344" table:style-name="ce250">
            <text:p>82.2</text:p>
          </table:table-cell>
          <table:table-cell office:value-type="float" office:value="206.274" table:style-name="ce248">
            <text:p>206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ANIFPO</text:p>
          </table:table-cell>
          <table:table-cell office:value-type="float" office:value="15649.616" table:style-name="ce152">
            <text:p>15649.6</text:p>
          </table:table-cell>
          <table:table-cell office:value-type="float" office:value="0" table:style-name="ce153">
            <text:p>0.0</text:p>
          </table:table-cell>
          <table:table-cell office:value-type="float" office:value="46.100000000000364" table:style-name="ce153">
            <text:p>46.1</text:p>
          </table:table-cell>
          <table:table-cell office:value-type="float" office:value="15695.716" table:style-name="ce154">
            <text:p>15695.7</text:p>
          </table:table-cell>
          <table:table-cell office:value-type="float" office:value="8979.2889999999989" table:style-name="ce155">
            <text:p>8979.3</text:p>
          </table:table-cell>
          <table:table-cell office:value-type="float" office:value="57.208533844521646" table:style-name="ce250">
            <text:p>57.2</text:p>
          </table:table-cell>
          <table:table-cell office:value-type="float" office:value="6716.4270000000015" table:style-name="ce248">
            <text:p>6716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Cornish</text:p>
          </table:table-cell>
          <table:table-cell office:value-type="float" office:value="18.181000000000001" table:style-name="ce152">
            <text:p>18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8.181000000000001" table:style-name="ce154">
            <text:p>18.2</text:p>
          </table:table-cell>
          <table:table-cell office:value-type="float" office:value="2.4070000190734864" table:style-name="ce155">
            <text:p>2.4</text:p>
          </table:table-cell>
          <table:table-cell office:value-type="float" office:value="13.239095864218065" table:style-name="ce250">
            <text:p>13.2</text:p>
          </table:table-cell>
          <table:table-cell office:value-type="float" office:value="15.773999980926515" table:style-name="ce248">
            <text:p>15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South West</text:p>
          </table:table-cell>
          <table:table-cell office:value-type="float" office:value="17.082999999999998" table:style-name="ce152">
            <text:p>17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7.082999999999998" table:style-name="ce154">
            <text:p>17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7.082999999999998" table:style-name="ce248">
            <text:p>17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North Sea</text:p>
          </table:table-cell>
          <table:table-cell office:value-type="float" office:value="0.2" table:style-name="ce152">
            <text:p>0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" table:style-name="ce154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2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191">
            <text:p>Lowestoft</text:p>
          </table:table-cell>
          <table:table-cell office:value-type="float" office:value="0.7" table:style-name="ce152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479.19999999999993" table:style-name="ce153">
            <text:p>479.2</text:p>
          </table:table-cell>
          <table:table-cell office:value-type="float" office:value="479.89999999999992" table:style-name="ce154">
            <text:p>479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479.89999999999992" table:style-name="ce248">
            <text:p>479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191">
            <text:p>Wales WC</text:p>
          </table:table-cell>
          <table:table-cell office:value-type="float" office:value="5.1369999999999996" table:style-name="ce152">
            <text:p>5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.1369999999999996" table:style-name="ce154">
            <text:p>5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5.1369999999999996" table:style-name="ce248">
            <text:p>5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212">
            <text:p>Interfish</text:p>
          </table:table-cell>
          <table:table-cell office:value-type="float" office:value="26447.481" table:style-name="ce152">
            <text:p>26447.5</text:p>
          </table:table-cell>
          <table:table-cell office:value-type="float" office:value="0" table:style-name="ce153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26457.481" table:style-name="ce154">
            <text:p>26457.5</text:p>
          </table:table-cell>
          <table:table-cell office:value-type="float" office:value="21984.049999999996" table:style-name="ce155">
            <text:p>21984.1</text:p>
          </table:table-cell>
          <table:table-cell office:value-type="float" office:value="83.091999574713839" table:style-name="ce250">
            <text:p>83.1</text:p>
          </table:table-cell>
          <table:table-cell office:value-type="float" office:value="4473.4310000000041" table:style-name="ce248">
            <text:p>4473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North Atlantic FPO</text:p>
          </table:table-cell>
          <table:table-cell office:value-type="float" office:value="23874.654999999999" table:style-name="ce152">
            <text:p>23874.7</text:p>
          </table:table-cell>
          <table:table-cell office:value-type="float" office:value="0" table:style-name="ce153">
            <text:p>0.0</text:p>
          </table:table-cell>
          <table:table-cell office:value-type="float" office:value="-356" table:style-name="ce153">
            <text:p>-356.0</text:p>
          </table:table-cell>
          <table:table-cell office:value-type="float" office:value="23518.654999999999" table:style-name="ce154">
            <text:p>23518.7</text:p>
          </table:table-cell>
          <table:table-cell office:value-type="float" office:value="9134.5902916251434" table:style-name="ce155">
            <text:p>9134.6</text:p>
          </table:table-cell>
          <table:table-cell office:value-type="float" office:value="38.83976482339294" table:style-name="ce250">
            <text:p>38.8</text:p>
          </table:table-cell>
          <table:table-cell office:value-type="float" office:value="14384.064708374855" table:style-name="ce248">
            <text:p>14384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-35.000000000001819" table:style-name="ce155">
            <text:p>-35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-8.7500000000004547" table:style-name="ce155">
            <text:p>-8.8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203">
            <text:p>UK Sector Total</text:p>
          </table:table-cell>
          <table:table-cell office:value-type="float" office:value="212265.38399999999" table:style-name="ce152">
            <text:p>212265.4</text:p>
          </table:table-cell>
          <table:table-cell office:value-type="float" office:value="1.4432899320127035E-15" table:style-name="ce155">
            <text:p>0.0</text:p>
          </table:table-cell>
          <table:table-cell office:value-type="float" office:value="-55.999999999970896" table:style-name="ce153">
            <text:p>-56.0</text:p>
          </table:table-cell>
          <table:table-cell office:value-type="float" office:value="212209.38400000002" table:style-name="ce154">
            <text:p>212209.4</text:p>
          </table:table-cell>
          <table:table-cell office:value-type="float" office:value="125675.8372916442" table:style-name="ce155">
            <text:p>125675.8</text:p>
          </table:table-cell>
          <table:table-cell office:value-type="float" office:value="59.222563546786503" table:style-name="ce250">
            <text:p>59.2</text:p>
          </table:table-cell>
          <table:table-cell office:value-type="float" office:value="86533.546708355818" table:style-name="ce248">
            <text:p>86533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-35.000000000001819" table:style-name="ce155">
            <text:p>-35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-8.7500000000004547" table:style-name="ce155">
            <text:p>-8.8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58">
            <text:p>Non Sector</text:p>
          </table:table-cell>
          <table:table-cell office:value-type="float" office:value="452.197" table:style-name="ce152">
            <text:p>452.2</text:p>
          </table:table-cell>
          <table:table-cell office:value-type="float" office:value="0" table:style-name="ce153">
            <text:p>0.0</text:p>
          </table:table-cell>
          <table:table-cell office:value-type="float" office:value="-90" table:style-name="ce153">
            <text:p>-90.0</text:p>
          </table:table-cell>
          <table:table-cell office:value-type="float" office:value="362.197" table:style-name="ce154">
            <text:p>362.2</text:p>
          </table:table-cell>
          <table:table-cell office:value-type="float" office:value="0.1" table:style-name="ce155">
            <text:p>0.1</text:p>
          </table:table-cell>
          <table:table-cell office:value-type="float" office:value="2.7609284450174906E-2" table:style-name="ce250">
            <text:p>0.0</text:p>
          </table:table-cell>
          <table:table-cell office:value-type="float" office:value="362.09699999999998" table:style-name="ce248">
            <text:p>362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table:style-name="ce155"/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50">
            <text:p>Under 10m</text:p>
          </table:table-cell>
          <table:table-cell office:value-type="float" office:value="1460.462" table:style-name="ce152">
            <text:p>1460.5</text:p>
          </table:table-cell>
          <table:table-cell office:value-type="float" office:value="0" table:style-name="ce153">
            <text:p>0.0</text:p>
          </table:table-cell>
          <table:table-cell office:value-type="float" office:value="326" table:style-name="ce153">
            <text:p>326.0</text:p>
          </table:table-cell>
          <table:table-cell office:value-type="float" office:value="1786.462" table:style-name="ce154">
            <text:p>1786.5</text:p>
          </table:table-cell>
          <table:table-cell office:value-type="float" office:value="450" table:style-name="ce155">
            <text:p>450.0</text:p>
          </table:table-cell>
          <table:table-cell office:value-type="float" office:value="25.189452672377023" table:style-name="ce250">
            <text:p>25.2</text:p>
          </table:table-cell>
          <table:table-cell office:value-type="float" office:value="1336.462" table:style-name="ce248">
            <text:p>1336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table:style-name="ce155"/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41">
            <text:p>Handliners (VIIe-h)</text:p>
          </table:table-cell>
          <table:table-cell table:style-name="ce152"/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table:style-name="ce155"/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04">
            <text:p>TOTAL</text:p>
          </table:table-cell>
          <table:table-cell office:value-type="float" office:value="214178.04300000001" table:style-name="ce158">
            <text:p>214178.0</text:p>
          </table:table-cell>
          <table:table-cell office:value-type="float" office:value="1.4432899320127035E-15" table:style-name="ce156">
            <text:p>0.0</text:p>
          </table:table-cell>
          <table:table-cell office:value-type="float" office:value="180.0000000000291" table:style-name="ce156">
            <text:p>180.0</text:p>
          </table:table-cell>
          <table:table-cell office:value-type="float" office:value="214358.04300000003" table:style-name="ce157">
            <text:p>214358.0</text:p>
          </table:table-cell>
          <table:table-cell office:value-type="float" office:value="126125.93729164421" table:style-name="ce156">
            <text:p>126125.9</text:p>
          </table:table-cell>
          <table:table-cell office:value-type="float" office:value="58.838910603249069" table:style-name="ce251">
            <text:p>58.8</text:p>
          </table:table-cell>
          <table:table-cell office:value-type="float" office:value="88232.105708355826" table:style-name="ce253">
            <text:p>88232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-35" table:style-name="ce156">
            <text:p>-35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-8.75" table:style-name="ce156">
            <text:p>-8.8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69"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1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7">
          <table:table-cell table:style-name="ce169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table:style-name="ce41"/>
          <table:table-cell office:value-type="string" table:number-columns-spanned="13" table:number-rows-spanned="1" table:style-name="ce236">
            <text:p>NS MACKEREL (including IIIa IVa,b,c) (MAC/2A34)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70"/>
          <table:table-cell office:value-type="string" table:style-name="ce41">
            <text:p>SFO</text:p>
          </table:table-cell>
          <table:table-cell office:value-type="float" office:value="64.016999999999996" table:style-name="ce152">
            <text:p>64.0</text:p>
          </table:table-cell>
          <table:table-cell office:value-type="float" office:value="0" table:style-name="ce153">
            <text:p>0.0</text:p>
          </table:table-cell>
          <table:table-cell office:value-type="float" office:value="28.900000000000006" table:style-name="ce153">
            <text:p>28.9</text:p>
          </table:table-cell>
          <table:table-cell office:value-type="float" office:value="92.917000000000002" table:style-name="ce154">
            <text:p>92.9</text:p>
          </table:table-cell>
          <table:table-cell office:value-type="float" office:value="92.696999999999989" table:style-name="ce155">
            <text:p>92.7</text:p>
          </table:table-cell>
          <table:table-cell office:value-type="float" office:value="99.763229548952282" table:style-name="ce250">
            <text:p>99.8</text:p>
          </table:table-cell>
          <table:table-cell office:value-type="float" office:value="0.22000000000001307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Aberdeen</text:p>
          </table:table-cell>
          <table:table-cell office:value-type="float" office:value="7.1840000000000002" table:style-name="ce152">
            <text:p>7.2</text:p>
          </table:table-cell>
          <table:table-cell office:value-type="float" office:value="0" table:style-name="ce153">
            <text:p>0.0</text:p>
          </table:table-cell>
          <table:table-cell office:value-type="float" office:value="16.2" table:style-name="ce153">
            <text:p>16.2</text:p>
          </table:table-cell>
          <table:table-cell office:value-type="float" office:value="23.384" table:style-name="ce154">
            <text:p>23.4</text:p>
          </table:table-cell>
          <table:table-cell office:value-type="float" office:value="18.840000000000003" table:style-name="ce155">
            <text:p>18.8</text:p>
          </table:table-cell>
          <table:table-cell office:value-type="float" office:value="80.567909681833754" table:style-name="ce250">
            <text:p>80.6</text:p>
          </table:table-cell>
          <table:table-cell office:value-type="float" office:value="4.5439999999999969" table:style-name="ce248">
            <text:p>4.5</text:p>
          </table:table-cell>
          <table:table-cell office:value-type="float" office:value="0" table:style-name="ce155">
            <text:p>0.0</text:p>
          </table:table-cell>
          <table:table-cell office:value-type="float" office:value="-9.9999999999997868E-3" table:style-name="ce155">
            <text:p>0.0</text:p>
          </table:table-cell>
          <table:table-cell office:value-type="float" office:value="9.9999999999997868E-3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NESFO</text:p>
          </table:table-cell>
          <table:table-cell office:value-type="float" office:value="2.6709999999999998" table:style-name="ce152">
            <text:p>2.7</text:p>
          </table:table-cell>
          <table:table-cell office:value-type="float" office:value="0" table:style-name="ce153">
            <text:p>0.0</text:p>
          </table:table-cell>
          <table:table-cell office:value-type="float" office:value="5.0999999999999996" table:style-name="ce153">
            <text:p>5.1</text:p>
          </table:table-cell>
          <table:table-cell office:value-type="float" office:value="7.770999999999999" table:style-name="ce154">
            <text:p>7.8</text:p>
          </table:table-cell>
          <table:table-cell office:value-type="float" office:value="3.46" table:style-name="ce155">
            <text:p>3.5</text:p>
          </table:table-cell>
          <table:table-cell office:value-type="float" office:value="44.524514219534169" table:style-name="ce250">
            <text:p>44.5</text:p>
          </table:table-cell>
          <table:table-cell office:value-type="float" office:value="4.3109999999999991" table:style-name="ce248">
            <text:p>4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Shetland</text:p>
          </table:table-cell>
          <table:table-cell office:value-type="float" office:value="42.249000000000002" table:style-name="ce152">
            <text:p>42.2</text:p>
          </table:table-cell>
          <table:table-cell office:value-type="float" office:value="0" table:style-name="ce153">
            <text:p>0.0</text:p>
          </table:table-cell>
          <table:table-cell office:value-type="float" office:value="-8.5" table:style-name="ce153">
            <text:p>-8.5</text:p>
          </table:table-cell>
          <table:table-cell office:value-type="float" office:value="33.749000000000002" table:style-name="ce154">
            <text:p>33.7</text:p>
          </table:table-cell>
          <table:table-cell office:value-type="float" office:value="19.900000000000002" table:style-name="ce155">
            <text:p>19.9</text:p>
          </table:table-cell>
          <table:table-cell office:value-type="float" office:value="58.964710065483423" table:style-name="ce250">
            <text:p>59.0</text:p>
          </table:table-cell>
          <table:table-cell office:value-type="float" office:value="13.849" table:style-name="ce248">
            <text:p>13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Fife</text:p>
          </table:table-cell>
          <table:table-cell office:value-type="float" office:value="0.68200000000000005" table:style-name="ce152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27.200000000000003" table:style-name="ce153">
            <text:p>27.2</text:p>
          </table:table-cell>
          <table:table-cell office:value-type="float" office:value="27.882000000000001" table:style-name="ce154">
            <text:p>27.9</text:p>
          </table:table-cell>
          <table:table-cell office:value-type="float" office:value="28.392000011444097" table:style-name="ce155">
            <text:p>28.4</text:p>
          </table:table-cell>
          <table:table-cell office:value-type="float" office:value="101.82913711872928" table:style-name="ce250">
            <text:p>101.8</text:p>
          </table:table-cell>
          <table:table-cell office:value-type="float" office:value="-0.51000001144409524" table:style-name="ce248">
            <text:p>-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West Scotland</text:p>
          </table:table-cell>
          <table:table-cell office:value-type="float" office:value="0.1160000000000000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-0.1" table:style-name="ce153">
            <text:p>-0.1</text:p>
          </table:table-cell>
          <table:table-cell office:value-type="float" office:value="1.6E-2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.6E-2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1.3" table:style-name="ce152">
            <text:p>1.3</text:p>
          </table:table-cell>
          <table:table-cell office:value-type="float" office:value="0" table:style-name="ce153">
            <text:p>0.0</text:p>
          </table:table-cell>
          <table:table-cell office:value-type="float" office:value="-1.1999999999999997" table:style-name="ce153">
            <text:p>-1.2</text:p>
          </table:table-cell>
          <table:table-cell office:value-type="float" office:value="0.10000000000000031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0000000000000031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Northern</text:p>
          </table:table-cell>
          <table:table-cell office:value-type="float" office:value="-7.9" table:style-name="ce152">
            <text:p>-7.9</text:p>
          </table:table-cell>
          <table:table-cell office:value-type="float" office:value="0" table:style-name="ce153">
            <text:p>0.0</text:p>
          </table:table-cell>
          <table:table-cell office:value-type="float" office:value="7.9" table:style-name="ce153">
            <text:p>7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Klondyke</text:p>
          </table:table-cell>
          <table:table-cell office:value-type="float" office:value="56.000999999999998" table:style-name="ce152">
            <text:p>56.0</text:p>
          </table:table-cell>
          <table:table-cell office:value-type="float" office:value="0" table:style-name="ce153">
            <text:p>0.0</text:p>
          </table:table-cell>
          <table:table-cell office:value-type="float" office:value="-32.200000000000003" table:style-name="ce153">
            <text:p>-32.2</text:p>
          </table:table-cell>
          <table:table-cell office:value-type="float" office:value="23.800999999999995" table:style-name="ce154">
            <text:p>23.8</text:p>
          </table:table-cell>
          <table:table-cell office:value-type="float" office:value="24" table:style-name="ce155">
            <text:p>24.0</text:p>
          </table:table-cell>
          <table:table-cell office:value-type="float" office:value="100.83609932355786" table:style-name="ce250">
            <text:p>100.8</text:p>
          </table:table-cell>
          <table:table-cell office:value-type="float" office:value="-0.19900000000000517" table:style-name="ce248">
            <text:p>-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Lunar</text:p>
          </table:table-cell>
          <table:table-cell office:value-type="float" office:value="29.056000000000001" table:style-name="ce152">
            <text:p>29.1</text:p>
          </table:table-cell>
          <table:table-cell office:value-type="float" office:value="0" table:style-name="ce153">
            <text:p>0.0</text:p>
          </table:table-cell>
          <table:table-cell office:value-type="float" office:value="21.8" table:style-name="ce153">
            <text:p>21.8</text:p>
          </table:table-cell>
          <table:table-cell office:value-type="float" office:value="50.856000000000002" table:style-name="ce154">
            <text:p>50.9</text:p>
          </table:table-cell>
          <table:table-cell office:value-type="float" office:value="50.81" table:style-name="ce155">
            <text:p>50.8</text:p>
          </table:table-cell>
          <table:table-cell office:value-type="float" office:value="99.909548529180427" table:style-name="ce250">
            <text:p>99.9</text:p>
          </table:table-cell>
          <table:table-cell office:value-type="float" office:value="4.5999999999999375E-2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8">
            <text:p>Scottish Total</text:p>
          </table:table-cell>
          <table:table-cell office:value-type="float" office:value="195.376" table:style-name="ce152">
            <text:p>195.4</text:p>
          </table:table-cell>
          <table:table-cell office:value-type="float" office:value="0" table:style-name="ce153">
            <text:p>0.0</text:p>
          </table:table-cell>
          <table:table-cell office:value-type="float" office:value="65.099999999999994" table:style-name="ce153">
            <text:p>65.1</text:p>
          </table:table-cell>
          <table:table-cell office:value-type="float" office:value="260.476" table:style-name="ce154">
            <text:p>260.5</text:p>
          </table:table-cell>
          <table:table-cell office:value-type="float" office:value="238.0990000114441" table:style-name="ce155">
            <text:p>238.1</text:p>
          </table:table-cell>
          <table:table-cell office:value-type="float" office:value="91.409189334696521" table:style-name="ce250">
            <text:p>91.4</text:p>
          </table:table-cell>
          <table:table-cell office:value-type="float" office:value="22.376999988555895" table:style-name="ce248">
            <text:p>22.4</text:p>
          </table:table-cell>
          <table:table-cell office:value-type="float" office:value="0" table:style-name="ce155">
            <text:p>0.0</text:p>
          </table:table-cell>
          <table:table-cell office:value-type="float" office:value="-9.9999999999997868E-3" table:style-name="ce155">
            <text:p>0.0</text:p>
          </table:table-cell>
          <table:table-cell office:value-type="float" office:value="9.9999999999997868E-3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69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69"/>
          <table:table-cell office:value-type="string" table:style-name="ce41">
            <text:p>Anglo Scot.</text:p>
          </table:table-cell>
          <table:table-cell office:value-type="float" office:value="11.368" table:style-name="ce152">
            <text:p>11.4</text:p>
          </table:table-cell>
          <table:table-cell office:value-type="float" office:value="0" table:style-name="ce153">
            <text:p>0.0</text:p>
          </table:table-cell>
          <table:table-cell office:value-type="float" office:value="-5" table:style-name="ce153">
            <text:p>-5.0</text:p>
          </table:table-cell>
          <table:table-cell office:value-type="float" office:value="6.3680000000000003" table:style-name="ce154">
            <text:p>6.4</text:p>
          </table:table-cell>
          <table:table-cell office:value-type="float" office:value="1.2019999985918401" table:style-name="ce155">
            <text:p>1.2</text:p>
          </table:table-cell>
          <table:table-cell office:value-type="float" office:value="18.875628118590456" table:style-name="ce250">
            <text:p>18.9</text:p>
          </table:table-cell>
          <table:table-cell office:value-type="float" office:value="5.1660000014081602" table:style-name="ce248">
            <text:p>5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EEFPO</text:p>
          </table:table-cell>
          <table:table-cell office:value-type="float" office:value="2.036" table:style-name="ce152">
            <text:p>2.0</text:p>
          </table:table-cell>
          <table:table-cell office:value-type="float" office:value="-0.19999999999999929" table:style-name="ce153">
            <text:p>-0.2</text:p>
          </table:table-cell>
          <table:table-cell office:value-type="float" office:value="12.8" table:style-name="ce153">
            <text:p>12.8</text:p>
          </table:table-cell>
          <table:table-cell office:value-type="float" office:value="14.836" table:style-name="ce154">
            <text:p>14.8</text:p>
          </table:table-cell>
          <table:table-cell office:value-type="float" office:value="0.82000000000000006" table:style-name="ce155">
            <text:p>0.8</text:p>
          </table:table-cell>
          <table:table-cell office:value-type="float" office:value="5.5270962523591267" table:style-name="ce250">
            <text:p>5.5</text:p>
          </table:table-cell>
          <table:table-cell office:value-type="float" office:value="14.016" table:style-name="ce248">
            <text:p>14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NIFPO</text:p>
          </table:table-cell>
          <table:table-cell office:value-type="float" office:value="49.235999999999997" table:style-name="ce152">
            <text:p>49.2</text:p>
          </table:table-cell>
          <table:table-cell office:value-type="float" office:value="0" table:style-name="ce153">
            <text:p>0.0</text:p>
          </table:table-cell>
          <table:table-cell office:value-type="float" office:value="-36" table:style-name="ce153">
            <text:p>-36.0</text:p>
          </table:table-cell>
          <table:table-cell office:value-type="float" office:value="13.235999999999997" table:style-name="ce154">
            <text:p>13.2</text:p>
          </table:table-cell>
          <table:table-cell office:value-type="float" office:value="11.971999977946282" table:style-name="ce155">
            <text:p>12.0</text:p>
          </table:table-cell>
          <table:table-cell office:value-type="float" office:value="90.450286929180152" table:style-name="ce250">
            <text:p>90.5</text:p>
          </table:table-cell>
          <table:table-cell office:value-type="float" office:value="1.2640000220537146" table:style-name="ce248">
            <text:p>1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ANIFPO</text:p>
          </table:table-cell>
          <table:table-cell office:value-type="float" office:value="26.111000000000001" table:style-name="ce152">
            <text:p>26.1</text:p>
          </table:table-cell>
          <table:table-cell office:value-type="float" office:value="0" table:style-name="ce153">
            <text:p>0.0</text:p>
          </table:table-cell>
          <table:table-cell office:value-type="float" office:value="-20" table:style-name="ce153">
            <text:p>-20.0</text:p>
          </table:table-cell>
          <table:table-cell office:value-type="float" office:value="6.1110000000000007" table:style-name="ce154">
            <text:p>6.1</text:p>
          </table:table-cell>
          <table:table-cell office:value-type="float" office:value="0.01" table:style-name="ce155">
            <text:p>0.0</text:p>
          </table:table-cell>
          <table:table-cell office:value-type="float" office:value="0.16363933889707083" table:style-name="ce250">
            <text:p>0.2</text:p>
          </table:table-cell>
          <table:table-cell office:value-type="float" office:value="6.1010000000000009" table:style-name="ce248">
            <text:p>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Cornish</text:p>
          </table:table-cell>
          <table:table-cell office:value-type="float" office:value="0.26700000000000002" table:style-name="ce152">
            <text:p>0.3</text:p>
          </table:table-cell>
          <table:table-cell office:value-type="float" office:value="0.19999999999999929" table:style-name="ce153">
            <text:p>0.2</text:p>
          </table:table-cell>
          <table:table-cell office:value-type="float" office:value="10.199999999999999" table:style-name="ce153">
            <text:p>10.2</text:p>
          </table:table-cell>
          <table:table-cell office:value-type="float" office:value="10.466999999999999" table:style-name="ce154">
            <text:p>10.5</text:p>
          </table:table-cell>
          <table:table-cell office:value-type="float" office:value="10.368499969959261" table:style-name="ce155">
            <text:p>10.4</text:p>
          </table:table-cell>
          <table:table-cell office:value-type="float" office:value="99.058946880283401" table:style-name="ce250">
            <text:p>99.1</text:p>
          </table:table-cell>
          <table:table-cell office:value-type="float" office:value="9.8500030040737485E-2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South West</text:p>
          </table:table-cell>
          <table:table-cell office:value-type="float" office:value="0.46200000000000002" table:style-name="ce152">
            <text:p>0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6200000000000002" table:style-name="ce154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46200000000000002" table:style-name="ce248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69"/>
          <table:table-cell office:value-type="string" table:style-name="ce41">
            <text:p>North Sea</text:p>
          </table:table-cell>
          <table:table-cell office:value-type="float" office:value="0.71599999999999997" table:style-name="ce152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8.9" table:style-name="ce153">
            <text:p>8.9</text:p>
          </table:table-cell>
          <table:table-cell office:value-type="float" office:value="9.6159999999999997" table:style-name="ce154">
            <text:p>9.6</text:p>
          </table:table-cell>
          <table:table-cell office:value-type="float" office:value="9.2879999656677228" table:style-name="ce155">
            <text:p>9.3</text:p>
          </table:table-cell>
          <table:table-cell office:value-type="float" office:value="96.589017945795788" table:style-name="ce250">
            <text:p>96.6</text:p>
          </table:table-cell>
          <table:table-cell office:value-type="float" office:value="0.32800003433227687" table:style-name="ce248">
            <text:p>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72"/>
          <table:table-cell office:value-type="string" table:style-name="ce191">
            <text:p>Lowestoft</text:p>
          </table:table-cell>
          <table:table-cell office:value-type="float" office:value="1.026" table:style-name="ce152">
            <text:p>1.0</text:p>
          </table:table-cell>
          <table:table-cell office:value-type="float" office:value="0" table:style-name="ce153">
            <text:p>0.0</text:p>
          </table:table-cell>
          <table:table-cell office:value-type="float" office:value="84.4" table:style-name="ce153">
            <text:p>84.4</text:p>
          </table:table-cell>
          <table:table-cell office:value-type="float" office:value="85.426000000000002" table:style-name="ce154">
            <text:p>85.4</text:p>
          </table:table-cell>
          <table:table-cell office:value-type="float" office:value="82.516000225558997" table:style-name="ce155">
            <text:p>82.5</text:p>
          </table:table-cell>
          <table:table-cell office:value-type="float" office:value="96.593543213493547" table:style-name="ce250">
            <text:p>96.6</text:p>
          </table:table-cell>
          <table:table-cell office:value-type="float" office:value="2.9099997744410047" table:style-name="ce248">
            <text:p>2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1.4399999999999977" table:style-name="ce155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35999999999999943" table:style-name="ce155">
            <text:p>0.4</text:p>
          </table:table-cell>
          <table:table-cell office:value-type="float" office:value="6.0833327067805811" table:style-name="ce42">
            <text:p>6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72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213"/>
          <table:table-cell office:value-type="string" table:style-name="ce63">
            <text:p>Interfish</text:p>
          </table:table-cell>
          <table:table-cell office:value-type="float" office:value="109.93600000000001" table:style-name="ce152">
            <text:p>109.9</text:p>
          </table:table-cell>
          <table:table-cell office:value-type="float" office:value="0" table:style-name="ce153">
            <text:p>0.0</text:p>
          </table:table-cell>
          <table:table-cell office:value-type="float" office:value="-106.30000000000001" table:style-name="ce153">
            <text:p>-106.3</text:p>
          </table:table-cell>
          <table:table-cell office:value-type="float" office:value="3.6359999999999957" table:style-name="ce154">
            <text:p>3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.6359999999999957" table:style-name="ce248">
            <text:p>3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213"/>
          <table:table-cell office:value-type="string" table:style-name="ce41">
            <text:p>North Atlantic FPO</text:p>
          </table:table-cell>
          <table:table-cell office:value-type="float" office:value="154.35300000000001" table:style-name="ce152">
            <text:p>154.4</text:p>
          </table:table-cell>
          <table:table-cell office:value-type="float" office:value="0" table:style-name="ce153">
            <text:p>0.0</text:p>
          </table:table-cell>
          <table:table-cell office:value-type="float" office:value="286" table:style-name="ce153">
            <text:p>286.0</text:p>
          </table:table-cell>
          <table:table-cell office:value-type="float" office:value="440.35300000000001" table:style-name="ce154">
            <text:p>440.4</text:p>
          </table:table-cell>
          <table:table-cell office:value-type="float" office:value="406.89050095123059" table:style-name="ce155">
            <text:p>406.9</text:p>
          </table:table-cell>
          <table:table-cell office:value-type="float" office:value="92.400983063867073" table:style-name="ce250">
            <text:p>92.4</text:p>
          </table:table-cell>
          <table:table-cell office:value-type="float" office:value="33.462499048769416" table:style-name="ce248">
            <text:p>33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34.999999999999972" table:style-name="ce155">
            <text:p>35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8.7499999999999929" table:style-name="ce155">
            <text:p>8.7</text:p>
          </table:table-cell>
          <table:table-cell office:value-type="float" office:value="1.8242856055736505" table:style-name="ce42">
            <text:p>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72"/>
          <table:table-cell office:value-type="string" table:style-name="ce203">
            <text:p>UK Sector Total</text:p>
          </table:table-cell>
          <table:table-cell office:value-type="float" office:value="550.88700000000006" table:style-name="ce152">
            <text:p>550.9</text:p>
          </table:table-cell>
          <table:table-cell office:value-type="float" office:value="0" table:style-name="ce155">
            <text:p>0.0</text:p>
          </table:table-cell>
          <table:table-cell office:value-type="float" office:value="300.09999999999991" table:style-name="ce153">
            <text:p>300.1</text:p>
          </table:table-cell>
          <table:table-cell office:value-type="float" office:value="850.98699999999997" table:style-name="ce154">
            <text:p>851.0</text:p>
          </table:table-cell>
          <table:table-cell office:value-type="float" office:value="761.16600110039883" table:style-name="ce155">
            <text:p>761.2</text:p>
          </table:table-cell>
          <table:table-cell office:value-type="float" office:value="89.445079783874363" table:style-name="ce250">
            <text:p>89.4</text:p>
          </table:table-cell>
          <table:table-cell office:value-type="float" office:value="89.820998899601136" table:style-name="ce248">
            <text:p>89.8</text:p>
          </table:table-cell>
          <table:table-cell office:value-type="float" office:value="0" table:style-name="ce155">
            <text:p>0.0</text:p>
          </table:table-cell>
          <table:table-cell office:value-type="float" office:value="-9.9999999999997868E-3" table:style-name="ce155">
            <text:p>0.0</text:p>
          </table:table-cell>
          <table:table-cell office:value-type="float" office:value="36.449999999999967" table:style-name="ce155">
            <text:p>36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9.1099999999999923" table:style-name="ce155">
            <text:p>9.1</text:p>
          </table:table-cell>
          <table:table-cell office:value-type="float" office:value="7.8596047090670922" table:style-name="ce42">
            <text:p>8</text:p>
          </table:table-cell>
          <table:table-cell table:style-name="ce198"/>
          <table:table-cell table:style-name="ce196"/>
          <table:table-cell table:number-columns-repeated="16366" table:style-name="ce62"/>
        </table:table-row>
        <table:table-row table:style-name="ro5">
          <table:table-cell table:style-name="ce172"/>
          <table:table-cell table:style-name="ce41"/>
          <table:table-cell table:style-name="ce152"/>
          <table:table-cell table:style-name="ce11"/>
          <table:table-cell table:style-name="ce153"/>
          <table:table-cell table:style-name="ce159"/>
          <table:table-cell table:style-name="ce11"/>
          <table:table-cell table:style-name="ce250"/>
          <table:table-cell table:style-name="ce248"/>
          <table:table-cell table:number-columns-repeated="4" table:style-name="ce11"/>
          <table:table-cell table:style-name="ce12"/>
          <table:table-cell table:style-name="ce11"/>
          <table:table-cell table:style-name="ce42"/>
          <table:table-cell table:style-name="ce3"/>
          <table:table-cell table:style-name="ce192"/>
          <table:table-cell table:style-name="ce3"/>
          <table:table-cell table:style-name="ce62"/>
          <table:table-cell table:number-columns-repeated="16364"/>
        </table:table-row>
        <table:table-row table:style-name="ro5">
          <table:table-cell table:style-name="ce173"/>
          <table:table-cell office:value-type="string" table:style-name="ce58">
            <text:p>Non Sector</text:p>
          </table:table-cell>
          <table:table-cell office:value-type="float" office:value="103.712" table:style-name="ce152">
            <text:p>103.7</text:p>
          </table:table-cell>
          <table:table-cell office:value-type="float" office:value="0" table:style-name="ce153">
            <text:p>0.0</text:p>
          </table:table-cell>
          <table:table-cell office:value-type="float" office:value="-97.6" table:style-name="ce153">
            <text:p>-97.6</text:p>
          </table:table-cell>
          <table:table-cell office:value-type="float" office:value="6.1120000000000125" table:style-name="ce154">
            <text:p>6.1</text:p>
          </table:table-cell>
          <table:table-cell office:value-type="float" office:value="1.2799999999999998" table:style-name="ce155">
            <text:p>1.3</text:p>
          </table:table-cell>
          <table:table-cell office:value-type="float" office:value="20.942408376963307" table:style-name="ce250">
            <text:p>20.9</text:p>
          </table:table-cell>
          <table:table-cell office:value-type="float" office:value="4.8320000000000132" table:style-name="ce248">
            <text:p>4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table:style-name="ce155"/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7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office:value-type="string" table:style-name="ce174">
            <text:p>Under 10m</text:p>
          </table:table-cell>
          <table:table-cell office:value-type="string" table:style-name="ce50">
            <text:p>Under 10m (Handline)</text:p>
          </table:table-cell>
          <table:table-cell office:value-type="float" office:value="1074.6490000000001" table:style-name="ce152">
            <text:p>1074.6</text:p>
          </table:table-cell>
          <table:table-cell office:value-type="float" office:value="0" table:style-name="ce153">
            <text:p>0.0</text:p>
          </table:table-cell>
          <table:table-cell office:value-type="float" office:value="-199.70000000000005" table:style-name="ce153">
            <text:p>-199.7</text:p>
          </table:table-cell>
          <table:table-cell office:value-type="float" office:value="874.94900000000007" table:style-name="ce154">
            <text:p>874.9</text:p>
          </table:table-cell>
          <table:table-cell office:value-type="float" office:value="282.17451999993523" table:style-name="ce155">
            <text:p>282.2</text:p>
          </table:table-cell>
          <table:table-cell office:value-type="float" office:value="32.250396308806025" table:style-name="ce250">
            <text:p>32.3</text:p>
          </table:table-cell>
          <table:table-cell office:value-type="float" office:value="592.77448000006484" table:style-name="ce248">
            <text:p>592.8</text:p>
          </table:table-cell>
          <table:table-cell office:value-type="float" office:value="0.82000000000016371" table:style-name="ce155">
            <text:p>0.8</text:p>
          </table:table-cell>
          <table:table-cell office:value-type="float" office:value="2.0600000000000165" table:style-name="ce155">
            <text:p>2.1</text:p>
          </table:table-cell>
          <table:table-cell office:value-type="float" office:value="0.63000000000010914" table:style-name="ce155">
            <text:p>0.6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table:style-name="ce155"/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73"/>
          <table:table-cell office:value-type="string" table:style-name="ce50">
            <text:p>Under 10 - Leased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2.1" table:style-name="ce153">
            <text:p>2.1</text:p>
          </table:table-cell>
          <table:table-cell office:value-type="float" office:value="2.1" table:style-name="ce154">
            <text:p>2.1</text:p>
          </table:table-cell>
          <table:table-cell table:style-name="ce155"/>
          <table:table-cell table:style-name="ce250"/>
          <table:table-cell office:value-type="float" office:value="2.1" table:style-name="ce248">
            <text:p>2.1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7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175"/>
          <table:table-cell office:value-type="string" table:style-name="ce204">
            <text:p>TOTAL</text:p>
          </table:table-cell>
          <table:table-cell office:value-type="float" office:value="1729.248" table:style-name="ce177">
            <text:p>1729.2</text:p>
          </table:table-cell>
          <table:table-cell office:value-type="float" office:value="0" table:style-name="ce156">
            <text:p>0.0</text:p>
          </table:table-cell>
          <table:table-cell office:value-type="float" office:value="4.8999999999998636" table:style-name="ce161">
            <text:p>4.9</text:p>
          </table:table-cell>
          <table:table-cell office:value-type="float" office:value="1734.1479999999999" table:style-name="ce157">
            <text:p>1734.1</text:p>
          </table:table-cell>
          <table:table-cell office:value-type="float" office:value="1044.6205211003339" table:style-name="ce156">
            <text:p>1044.6</text:p>
          </table:table-cell>
          <table:table-cell office:value-type="float" office:value="60.238256544443374" table:style-name="ce251">
            <text:p>60.2</text:p>
          </table:table-cell>
          <table:table-cell office:value-type="float" office:value="689.52747889966599" table:style-name="ce249">
            <text:p>689.5</text:p>
          </table:table-cell>
          <table:table-cell office:value-type="float" office:value="0.82000000000016371" table:style-name="ce156">
            <text:p>0.8</text:p>
          </table:table-cell>
          <table:table-cell office:value-type="float" office:value="2.0500000000000167" table:style-name="ce156">
            <text:p>2.1</text:p>
          </table:table-cell>
          <table:table-cell office:value-type="float" office:value="37.080000000000076" table:style-name="ce156">
            <text:p>37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9.9875000000000647" table:style-name="ce156">
            <text:p>10.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number-rows-repeated="2" table:style-name="ro5">
          <table:table-cell table:style-name="ce175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table:style-name="ce41"/>
          <table:table-cell office:value-type="string" table:number-columns-spanned="13" table:number-rows-spanned="1" table:style-name="ce242">
            <text:p>'OF WHICH' NS MACKEREL IIIa IVbc (MAC/*3A4BC)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41">
            <text:p>SFO</text:p>
          </table:table-cell>
          <table:table-cell office:value-type="float" office:value="64.016999999999996" table:style-name="ce152">
            <text:p>64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64.016999999999996" table:style-name="ce154">
            <text:p>64.0</text:p>
          </table:table-cell>
          <table:table-cell office:value-type="float" office:value="3.9569999999999999" table:style-name="ce155">
            <text:p>4.0</text:p>
          </table:table-cell>
          <table:table-cell office:value-type="float" office:value="6.1811706265523219" table:style-name="ce250">
            <text:p>6.2</text:p>
          </table:table-cell>
          <table:table-cell office:value-type="float" office:value="60.059999999999995" table:style-name="ce248">
            <text:p>6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41">
            <text:p>Aberdeen</text:p>
          </table:table-cell>
          <table:table-cell office:value-type="float" office:value="7.1840000000000002" table:style-name="ce152">
            <text:p>7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7.1840000000000002" table:style-name="ce154">
            <text:p>7.2</text:p>
          </table:table-cell>
          <table:table-cell office:value-type="float" office:value="5.82" table:style-name="ce155">
            <text:p>5.8</text:p>
          </table:table-cell>
          <table:table-cell office:value-type="float" office:value="81.013363028953222" table:style-name="ce250">
            <text:p>81.0</text:p>
          </table:table-cell>
          <table:table-cell office:value-type="float" office:value="1.3639999999999999" table:style-name="ce248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41">
            <text:p>NESFO</text:p>
          </table:table-cell>
          <table:table-cell office:value-type="float" office:value="2.6709999999999998" table:style-name="ce152">
            <text:p>2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.6709999999999998" table:style-name="ce154">
            <text:p>2.7</text:p>
          </table:table-cell>
          <table:table-cell office:value-type="float" office:value="1.7" table:style-name="ce155">
            <text:p>1.7</text:p>
          </table:table-cell>
          <table:table-cell office:value-type="float" office:value="63.646574316735311" table:style-name="ce250">
            <text:p>63.6</text:p>
          </table:table-cell>
          <table:table-cell office:value-type="float" office:value="0.97099999999999986" table:style-name="ce248">
            <text:p>1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41">
            <text:p>Shetland</text:p>
          </table:table-cell>
          <table:table-cell office:value-type="float" office:value="42.249000000000002" table:style-name="ce152">
            <text:p>42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2.249000000000002" table:style-name="ce154">
            <text:p>42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42.249000000000002" table:style-name="ce248">
            <text:p>42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41">
            <text:p>Fife</text:p>
          </table:table-cell>
          <table:table-cell office:value-type="float" office:value="0.68200000000000005" table:style-name="ce152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68200000000000005" table:style-name="ce154">
            <text:p>0.7</text:p>
          </table:table-cell>
          <table:table-cell office:value-type="float" office:value="27.002000011444096" table:style-name="ce155">
            <text:p>27.0</text:p>
          </table:table-cell>
          <table:table-cell office:value-type="float" office:value="3959.2375383349113" table:style-name="ce250">
            <text:p>3959.2</text:p>
          </table:table-cell>
          <table:table-cell office:value-type="float" office:value="-26.320000011444098" table:style-name="ce248">
            <text:p>-26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75"/>
          <table:table-cell office:value-type="string" table:style-name="ce41">
            <text:p>West Scotland</text:p>
          </table:table-cell>
          <table:table-cell office:value-type="float" office:value="0.1160000000000000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11600000000000001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1600000000000001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3" table:visibility="collapse">
          <table:table-cell table:style-name="ce197"/>
          <table:table-cell office:value-type="string" table:style-name="ce41">
            <text:p>Orkney</text:p>
          </table:table-cell>
          <table:table-cell office:value-type="float" office:value="1.3" table:style-name="ce152">
            <text:p>1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.3" table:style-name="ce154">
            <text:p>1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.3" table:style-name="ce248">
            <text:p>1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8" table:visibility="collapse">
          <table:table-cell table:style-name="ce175"/>
          <table:table-cell office:value-type="string" table:style-name="ce41">
            <text:p>Northern</text:p>
          </table:table-cell>
          <table:table-cell office:value-type="float" office:value="-7.9" table:style-name="ce152">
            <text:p>-7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-7.9" table:style-name="ce154">
            <text:p>-7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-7.9" table:style-name="ce248">
            <text:p>-7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8" table:visibility="collapse">
          <table:table-cell table:style-name="ce175"/>
          <table:table-cell office:value-type="string" table:style-name="ce41">
            <text:p>Klondyke</text:p>
          </table:table-cell>
          <table:table-cell office:value-type="float" office:value="56.000999999999998" table:style-name="ce152">
            <text:p>56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6.000999999999998" table:style-name="ce154">
            <text:p>56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56.000999999999998" table:style-name="ce248">
            <text:p>56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Lunar</text:p>
          </table:table-cell>
          <table:table-cell office:value-type="float" office:value="29.056000000000001" table:style-name="ce152">
            <text:p>29.1</text:p>
          </table:table-cell>
          <table:table-cell office:value-type="float" office:value="0" table:style-name="ce153">
            <text:p>0.0</text:p>
          </table:table-cell>
          <table:table-cell office:value-type="float" office:value="-10" table:style-name="ce153">
            <text:p>-10.0</text:p>
          </table:table-cell>
          <table:table-cell office:value-type="float" office:value="19.056000000000001" table:style-name="ce154">
            <text:p>19.1</text:p>
          </table:table-cell>
          <table:table-cell office:value-type="float" office:value="0.21" table:style-name="ce155">
            <text:p>0.2</text:p>
          </table:table-cell>
          <table:table-cell office:value-type="float" office:value="1.1020151133501259" table:style-name="ce250">
            <text:p>1.1</text:p>
          </table:table-cell>
          <table:table-cell office:value-type="float" office:value="18.846" table:style-name="ce248">
            <text:p>18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95.376" table:style-name="ce152">
            <text:p>195.4</text:p>
          </table:table-cell>
          <table:table-cell office:value-type="float" office:value="0" table:style-name="ce153">
            <text:p>0.0</text:p>
          </table:table-cell>
          <table:table-cell office:value-type="float" office:value="-10" table:style-name="ce153">
            <text:p>-10.0</text:p>
          </table:table-cell>
          <table:table-cell office:value-type="float" office:value="185.376" table:style-name="ce154">
            <text:p>185.4</text:p>
          </table:table-cell>
          <table:table-cell office:value-type="float" office:value="38.689000011444101" table:style-name="ce155">
            <text:p>38.7</text:p>
          </table:table-cell>
          <table:table-cell office:value-type="float" office:value="20.870554986321906" table:style-name="ce250">
            <text:p>20.9</text:p>
          </table:table-cell>
          <table:table-cell office:value-type="float" office:value="146.6869999885559" table:style-name="ce248">
            <text:p>146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8" table:visibility="collapse">
          <table:table-cell table:style-name="ce175"/>
          <table:table-cell office:value-type="string" table:style-name="ce41">
            <text:p>Anglo Scot.</text:p>
          </table:table-cell>
          <table:table-cell office:value-type="float" office:value="11.368" table:style-name="ce152">
            <text:p>11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1.368" table:style-name="ce154">
            <text:p>11.4</text:p>
          </table:table-cell>
          <table:table-cell office:value-type="float" office:value="0.62199999859184008" table:style-name="ce155">
            <text:p>0.6</text:p>
          </table:table-cell>
          <table:table-cell office:value-type="float" office:value="5.4714989320182967" table:style-name="ce250">
            <text:p>5.5</text:p>
          </table:table-cell>
          <table:table-cell office:value-type="float" office:value="10.746000001408159" table:style-name="ce248">
            <text:p>10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EEFPO</text:p>
          </table:table-cell>
          <table:table-cell office:value-type="float" office:value="2.036" table:style-name="ce152">
            <text:p>2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.036" table:style-name="ce154">
            <text:p>2.0</text:p>
          </table:table-cell>
          <table:table-cell office:value-type="float" office:value="0.03" table:style-name="ce155">
            <text:p>0.0</text:p>
          </table:table-cell>
          <table:table-cell office:value-type="float" office:value="1.4734774066797642" table:style-name="ce250">
            <text:p>1.5</text:p>
          </table:table-cell>
          <table:table-cell office:value-type="float" office:value="2.0060000000000002" table:style-name="ce248">
            <text:p>2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NIFPO</text:p>
          </table:table-cell>
          <table:table-cell office:value-type="float" office:value="49.235999999999997" table:style-name="ce152">
            <text:p>49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9.235999999999997" table:style-name="ce154">
            <text:p>49.2</text:p>
          </table:table-cell>
          <table:table-cell office:value-type="float" office:value="1.1160000009536744" table:style-name="ce155">
            <text:p>1.1</text:p>
          </table:table-cell>
          <table:table-cell office:value-type="float" office:value="2.2666341720563703" table:style-name="ce250">
            <text:p>2.3</text:p>
          </table:table-cell>
          <table:table-cell office:value-type="float" office:value="48.119999999046321" table:style-name="ce248">
            <text:p>48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ANIFPO</text:p>
          </table:table-cell>
          <table:table-cell office:value-type="float" office:value="26.111000000000001" table:style-name="ce152">
            <text:p>26.1</text:p>
          </table:table-cell>
          <table:table-cell office:value-type="float" office:value="0" table:style-name="ce153">
            <text:p>0.0</text:p>
          </table:table-cell>
          <table:table-cell office:value-type="float" office:value="-26.1" table:style-name="ce153">
            <text:p>-26.1</text:p>
          </table:table-cell>
          <table:table-cell office:value-type="float" office:value="1.0999999999999233E-2" table:style-name="ce154">
            <text:p>0.0</text:p>
          </table:table-cell>
          <table:table-cell office:value-type="float" office:value="0.01" table:style-name="ce155">
            <text:p>0.0</text:p>
          </table:table-cell>
          <table:table-cell office:value-type="float" office:value="90.909090909097245" table:style-name="ce250">
            <text:p>90.9</text:p>
          </table:table-cell>
          <table:table-cell office:value-type="float" office:value="9.9999999999923241E-4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Cornish</text:p>
          </table:table-cell>
          <table:table-cell office:value-type="float" office:value="0.26700000000000002" table:style-name="ce152">
            <text:p>0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6700000000000002" table:style-name="ce154">
            <text:p>0.3</text:p>
          </table:table-cell>
          <table:table-cell office:value-type="float" office:value="2.1864999661445625" table:style-name="ce155">
            <text:p>2.2</text:p>
          </table:table-cell>
          <table:table-cell office:value-type="float" office:value="818.91384499796345" table:style-name="ce250">
            <text:p>818.9</text:p>
          </table:table-cell>
          <table:table-cell office:value-type="float" office:value="-1.9194999661445626" table:style-name="ce248">
            <text:p>-1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South West</text:p>
          </table:table-cell>
          <table:table-cell office:value-type="float" office:value="0.46200000000000002" table:style-name="ce152">
            <text:p>0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6200000000000002" table:style-name="ce154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46200000000000002" table:style-name="ce248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North Sea</text:p>
          </table:table-cell>
          <table:table-cell office:value-type="float" office:value="0.71599999999999997" table:style-name="ce152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71599999999999997" table:style-name="ce154">
            <text:p>0.7</text:p>
          </table:table-cell>
          <table:table-cell office:value-type="float" office:value="9.2879999656677228" table:style-name="ce155">
            <text:p>9.3</text:p>
          </table:table-cell>
          <table:table-cell office:value-type="float" office:value="1297.2066991156039" table:style-name="ce250">
            <text:p>1297.2</text:p>
          </table:table-cell>
          <table:table-cell office:value-type="float" office:value="-8.5719999656677235" table:style-name="ce248">
            <text:p>-8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191">
            <text:p>Lowestoft</text:p>
          </table:table-cell>
          <table:table-cell office:value-type="float" office:value="1.026" table:style-name="ce152">
            <text:p>1.0</text:p>
          </table:table-cell>
          <table:table-cell office:value-type="float" office:value="0" table:style-name="ce153">
            <text:p>0.0</text:p>
          </table:table-cell>
          <table:table-cell office:value-type="float" office:value="46.1" table:style-name="ce153">
            <text:p>46.1</text:p>
          </table:table-cell>
          <table:table-cell office:value-type="float" office:value="47.126000000000005" table:style-name="ce154">
            <text:p>47.1</text:p>
          </table:table-cell>
          <table:table-cell office:value-type="float" office:value="82.516000225558997" table:style-name="ce155">
            <text:p>82.5</text:p>
          </table:table-cell>
          <table:table-cell office:value-type="float" office:value="175.09655015396808" table:style-name="ce250">
            <text:p>175.1</text:p>
          </table:table-cell>
          <table:table-cell office:value-type="float" office:value="-35.390000225558992" table:style-name="ce248">
            <text:p>-35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1.4399999999999977" table:style-name="ce155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35999999999999943" table:style-name="ce155">
            <text:p>0.4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212">
            <text:p>Interfish</text:p>
          </table:table-cell>
          <table:table-cell office:value-type="float" office:value="109.93600000000001" table:style-name="ce152">
            <text:p>109.9</text:p>
          </table:table-cell>
          <table:table-cell office:value-type="float" office:value="0" table:style-name="ce153">
            <text:p>0.0</text:p>
          </table:table-cell>
          <table:table-cell office:value-type="float" office:value="-109.9" table:style-name="ce153">
            <text:p>-109.9</text:p>
          </table:table-cell>
          <table:table-cell office:value-type="float" office:value="3.6000000000001364E-2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.6000000000001364E-2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41">
            <text:p>North Atlantic FPO</text:p>
          </table:table-cell>
          <table:table-cell office:value-type="float" office:value="154.35300000000001" table:style-name="ce152">
            <text:p>154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54.35300000000001" table:style-name="ce154">
            <text:p>154.4</text:p>
          </table:table-cell>
          <table:table-cell office:value-type="float" office:value="156.15000062984228" table:style-name="ce155">
            <text:p>156.2</text:p>
          </table:table-cell>
          <table:table-cell office:value-type="float" office:value="101.16421490339823" table:style-name="ce250">
            <text:p>101.2</text:p>
          </table:table-cell>
          <table:table-cell office:value-type="float" office:value="-1.7970006298422732" table:style-name="ce248">
            <text:p>-1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203">
            <text:p>UK Sector Total</text:p>
          </table:table-cell>
          <table:table-cell office:value-type="float" office:value="550.88700000000006" table:style-name="ce152">
            <text:p>550.9</text:p>
          </table:table-cell>
          <table:table-cell office:value-type="float" office:value="0" table:style-name="ce155">
            <text:p>0.0</text:p>
          </table:table-cell>
          <table:table-cell office:value-type="float" office:value="-99.900000000000091" table:style-name="ce153">
            <text:p>-99.9</text:p>
          </table:table-cell>
          <table:table-cell office:value-type="float" office:value="450.98699999999997" table:style-name="ce154">
            <text:p>451.0</text:p>
          </table:table-cell>
          <table:table-cell office:value-type="float" office:value="290.60750079820315" table:style-name="ce155">
            <text:p>290.6</text:p>
          </table:table-cell>
          <table:table-cell office:value-type="float" office:value="64.438110366419252" table:style-name="ce250">
            <text:p>64.4</text:p>
          </table:table-cell>
          <table:table-cell office:value-type="float" office:value="160.37949920179682" table:style-name="ce248">
            <text:p>16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1.4399999999999977" table:style-name="ce155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35999999999999943" table:style-name="ce155">
            <text:p>0.4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58">
            <text:p>Non Sector</text:p>
          </table:table-cell>
          <table:table-cell office:value-type="float" office:value="103.712" table:style-name="ce152">
            <text:p>103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3.712" table:style-name="ce154">
            <text:p>103.7</text:p>
          </table:table-cell>
          <table:table-cell office:value-type="float" office:value="1.0999999999999999" table:style-name="ce155">
            <text:p>1.1</text:p>
          </table:table-cell>
          <table:table-cell office:value-type="float" office:value="1.0606294353594568" table:style-name="ce250">
            <text:p>1.1</text:p>
          </table:table-cell>
          <table:table-cell office:value-type="float" office:value="102.61200000000001" table:style-name="ce248">
            <text:p>102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office:value-type="string" table:style-name="ce174">
            <text:p>Under 10m</text:p>
          </table:table-cell>
          <table:table-cell office:value-type="string" table:style-name="ce50">
            <text:p>Under 10m (Handline)</text:p>
          </table:table-cell>
          <table:table-cell office:value-type="float" office:value="1074.6490000000001" table:style-name="ce152">
            <text:p>1074.6</text:p>
          </table:table-cell>
          <table:table-cell office:value-type="float" office:value="0" table:style-name="ce153">
            <text:p>0.0</text:p>
          </table:table-cell>
          <table:table-cell office:value-type="float" office:value="99.899999999999864" table:style-name="ce153">
            <text:p>99.9</text:p>
          </table:table-cell>
          <table:table-cell office:value-type="float" office:value="1174.549" table:style-name="ce154">
            <text:p>1174.5</text:p>
          </table:table-cell>
          <table:table-cell office:value-type="float" office:value="71.409519999936165" table:style-name="ce155">
            <text:p>71.4</text:p>
          </table:table-cell>
          <table:table-cell office:value-type="float" office:value="6.0797395425764416" table:style-name="ce250">
            <text:p>6.1</text:p>
          </table:table-cell>
          <table:table-cell office:value-type="float" office:value="1103.1394800000637" table:style-name="ce248">
            <text:p>1103.1</text:p>
          </table:table-cell>
          <table:table-cell office:value-type="float" office:value="0" table:style-name="ce155">
            <text:p>0.0</text:p>
          </table:table-cell>
          <table:table-cell office:value-type="float" office:value="7.9999999999998295E-2" table:style-name="ce155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9999999999999574E-2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21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204">
            <text:p>TOTAL</text:p>
          </table:table-cell>
          <table:table-cell office:value-type="float" office:value="1729.248" table:style-name="ce158">
            <text:p>1729.2</text:p>
          </table:table-cell>
          <table:table-cell office:value-type="float" office:value="0" table:style-name="ce156">
            <text:p>0.0</text:p>
          </table:table-cell>
          <table:table-cell office:value-type="float" office:value="-2.2737367544323206E-13" table:style-name="ce156">
            <text:p>0.0</text:p>
          </table:table-cell>
          <table:table-cell office:value-type="float" office:value="1729.248" table:style-name="ce157">
            <text:p>1729.2</text:p>
          </table:table-cell>
          <table:table-cell office:value-type="float" office:value="363.11702079813932" table:style-name="ce156">
            <text:p>363.1</text:p>
          </table:table-cell>
          <table:table-cell office:value-type="float" office:value="20.998550861307304" table:style-name="ce251">
            <text:p>21.0</text:p>
          </table:table-cell>
          <table:table-cell office:value-type="float" office:value="1366.1309792018608" table:style-name="ce249">
            <text:p>1366.1</text:p>
          </table:table-cell>
          <table:table-cell office:value-type="float" office:value="0" table:style-name="ce156">
            <text:p>0.0</text:p>
          </table:table-cell>
          <table:table-cell office:value-type="float" office:value="7.9999999999998295E-2" table:style-name="ce156">
            <text:p>0.1</text:p>
          </table:table-cell>
          <table:table-cell office:value-type="float" office:value="1.4400000000000546" table:style-name="ce156">
            <text:p>1.4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.38000000000001322" table:style-name="ce156">
            <text:p>0.4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69"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 table:visibility="collapse">
          <table:table-cell table:style-name="ce169"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1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 table:visibility="collapse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7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FIRTH OF CLYDE HERRING (HER/06ACL)<text:s/>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138.9" table:style-name="ce152">
            <text:p>138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38.9" table:style-name="ce154">
            <text:p>138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38.9" table:style-name="ce248">
            <text:p>138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berdeen</text:p>
          </table:table-cell>
          <table:table-cell office:value-type="float" office:value="4.5" table:style-name="ce152">
            <text:p>4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.5" table:style-name="ce154">
            <text:p>4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4.5" table:style-name="ce248">
            <text:p>4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.4" table:style-name="ce152">
            <text:p>0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" table:style-name="ce154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4" table:style-name="ce248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 Scotland</text:p>
          </table:table-cell>
          <table:table-cell office:value-type="float" office:value="25.8" table:style-name="ce152">
            <text:p>25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5.8" table:style-name="ce154">
            <text:p>25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25.8" table:style-name="ce248">
            <text:p>25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0.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1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ern</text:p>
          </table:table-cell>
          <table:table-cell office:value-type="float" office:value="4" table:style-name="ce152">
            <text:p>4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" table:style-name="ce154">
            <text:p>4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4" table:style-name="ce248">
            <text:p>4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73.70000000000002" table:style-name="ce152">
            <text:p>173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73.70000000000002" table:style-name="ce154">
            <text:p>173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73.70000000000002" table:style-name="ce248">
            <text:p>173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113.822" table:style-name="ce152">
            <text:p>113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13.822" table:style-name="ce154">
            <text:p>113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13.822" table:style-name="ce248">
            <text:p>113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218.27799999999999" table:style-name="ce152">
            <text:p>218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18.27799999999999" table:style-name="ce154">
            <text:p>218.3</text:p>
          </table:table-cell>
          <table:table-cell office:value-type="float" office:value="180.3" table:style-name="ce155">
            <text:p>180.3</text:p>
          </table:table-cell>
          <table:table-cell office:value-type="float" office:value="82.601086687618547" table:style-name="ce250">
            <text:p>82.6</text:p>
          </table:table-cell>
          <table:table-cell office:value-type="float" office:value="37.97799999999998" table:style-name="ce248">
            <text:p>38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12">
            <text:p>Interfish</text:p>
          </table:table-cell>
          <table:table-cell office:value-type="float" office:value="38.588000000000001" table:style-name="ce152">
            <text:p>38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8.588000000000001" table:style-name="ce154">
            <text:p>38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8.588000000000001" table:style-name="ce248">
            <text:p>38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38.487000000000002" table:style-name="ce152">
            <text:p>38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8.487000000000002" table:style-name="ce154">
            <text:p>38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8.487000000000002" table:style-name="ce248">
            <text:p>38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3">
            <text:p>UK Sector Total</text:p>
          </table:table-cell>
          <table:table-cell office:value-type="float" office:value="582.87500000000011" table:style-name="ce152">
            <text:p>582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82.87500000000011" table:style-name="ce154">
            <text:p>582.9</text:p>
          </table:table-cell>
          <table:table-cell office:value-type="float" office:value="180.3" table:style-name="ce155">
            <text:p>180.3</text:p>
          </table:table-cell>
          <table:table-cell office:value-type="float" office:value="30.932875831010072" table:style-name="ce250">
            <text:p>30.9</text:p>
          </table:table-cell>
          <table:table-cell office:value-type="float" office:value="402.5750000000001" table:style-name="ce248">
            <text:p>402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Isle of Man</text:p>
          </table:table-cell>
          <table:table-cell office:value-type="float" office:value="0.10199999999999999" table:style-name="ce152">
            <text:p>0.1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.10199999999999999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string" table:style-name="ce250">
            <text:p>-</text:p>
          </table:table-cell>
          <table:table-cell office:value-type="float" office:value="0.10199999999999999" table:style-name="ce248">
            <text:p>0.1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9">
          <table:table-cell table:style-name="ce197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4">
            <text:p>TOTAL</text:p>
          </table:table-cell>
          <table:table-cell office:value-type="float" office:value="582.97700000000009" table:style-name="ce156">
            <text:p>583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582.97700000000009" table:style-name="ce157">
            <text:p>583.0</text:p>
          </table:table-cell>
          <table:table-cell office:value-type="float" office:value="180.3" table:style-name="ce156">
            <text:p>180.3</text:p>
          </table:table-cell>
          <table:table-cell office:value-type="float" office:value="30.927463690677328" table:style-name="ce251">
            <text:p>30.9</text:p>
          </table:table-cell>
          <table:table-cell office:value-type="float" office:value="402.67700000000008" table:style-name="ce249">
            <text:p>402.7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number-rows-repeated="2" table:style-name="ro5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NS HORSE MACKEREL (JAX/4BC7D)<text:s/>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293.2" table:style-name="ce152">
            <text:p>293.2</text:p>
          </table:table-cell>
          <table:table-cell office:value-type="float" office:value="0" table:style-name="ce153">
            <text:p>0.0</text:p>
          </table:table-cell>
          <table:table-cell office:value-type="float" office:value="-67" table:style-name="ce153">
            <text:p>-67.0</text:p>
          </table:table-cell>
          <table:table-cell office:value-type="float" office:value="226.2" table:style-name="ce154">
            <text:p>226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226.2" table:style-name="ce248">
            <text:p>226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0" table:style-name="ce154">
            <text:p>1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0" table:style-name="ce248">
            <text:p>1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238.2" table:style-name="ce152">
            <text:p>238.2</text:p>
          </table:table-cell>
          <table:table-cell office:value-type="float" office:value="0" table:style-name="ce153">
            <text:p>0.0</text:p>
          </table:table-cell>
          <table:table-cell office:value-type="float" office:value="-20" table:style-name="ce153">
            <text:p>-20.0</text:p>
          </table:table-cell>
          <table:table-cell office:value-type="float" office:value="218.2" table:style-name="ce154">
            <text:p>218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218.2" table:style-name="ce248">
            <text:p>218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ife</text:p>
          </table:table-cell>
          <table:table-cell office:value-type="float" office:value="42.402999999999999" table:style-name="ce152">
            <text:p>42.4</text:p>
          </table:table-cell>
          <table:table-cell office:value-type="float" office:value="0" table:style-name="ce153">
            <text:p>0.0</text:p>
          </table:table-cell>
          <table:table-cell office:value-type="float" office:value="-5" table:style-name="ce153">
            <text:p>-5.0</text:p>
          </table:table-cell>
          <table:table-cell office:value-type="float" office:value="37.402999999999999" table:style-name="ce154">
            <text:p>37.4</text:p>
          </table:table-cell>
          <table:table-cell office:value-type="float" office:value="15.994000013351437" table:style-name="ce155">
            <text:p>16.0</text:p>
          </table:table-cell>
          <table:table-cell office:value-type="float" office:value="42.761275869185461" table:style-name="ce250">
            <text:p>42.8</text:p>
          </table:table-cell>
          <table:table-cell office:value-type="float" office:value="21.40899998664856" table:style-name="ce248">
            <text:p>21.4</text:p>
          </table:table-cell>
          <table:table-cell office:value-type="float" office:value="0" table:style-name="ce155">
            <text:p>0.0</text:p>
          </table:table-cell>
          <table:table-cell office:value-type="float" office:value="2.9999999999997584E-2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7.499999999999396E-3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ern</text:p>
          </table:table-cell>
          <table:table-cell office:value-type="float" office:value="0.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-0.1" table:style-name="ce153">
            <text:p>-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Klondyke</text:p>
          </table:table-cell>
          <table:table-cell office:value-type="float" office:value="75.5" table:style-name="ce152">
            <text:p>75.5</text:p>
          </table:table-cell>
          <table:table-cell office:value-type="float" office:value="0" table:style-name="ce153">
            <text:p>0.0</text:p>
          </table:table-cell>
          <table:table-cell office:value-type="float" office:value="-75" table:style-name="ce153">
            <text:p>-75.0</text:p>
          </table:table-cell>
          <table:table-cell office:value-type="float" office:value="0.5" table:style-name="ce154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5" table:style-name="ce248">
            <text:p>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49.4" table:style-name="ce152">
            <text:p>49.4</text:p>
          </table:table-cell>
          <table:table-cell office:value-type="float" office:value="0" table:style-name="ce153">
            <text:p>0.0</text:p>
          </table:table-cell>
          <table:table-cell office:value-type="float" office:value="-47" table:style-name="ce153">
            <text:p>-47.0</text:p>
          </table:table-cell>
          <table:table-cell office:value-type="float" office:value="2.3999999999999986" table:style-name="ce154">
            <text:p>2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2.3999999999999986" table:style-name="ce248">
            <text:p>2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698.803" table:style-name="ce152">
            <text:p>698.8</text:p>
          </table:table-cell>
          <table:table-cell office:value-type="float" office:value="0" table:style-name="ce153">
            <text:p>0.0</text:p>
          </table:table-cell>
          <table:table-cell office:value-type="float" office:value="-204.10000000000002" table:style-name="ce153">
            <text:p>-204.1</text:p>
          </table:table-cell>
          <table:table-cell office:value-type="float" office:value="494.70299999999997" table:style-name="ce154">
            <text:p>494.7</text:p>
          </table:table-cell>
          <table:table-cell office:value-type="float" office:value="15.994000013351437" table:style-name="ce155">
            <text:p>16.0</text:p>
          </table:table-cell>
          <table:table-cell office:value-type="float" office:value="3.2330509443749964" table:style-name="ce250">
            <text:p>3.2</text:p>
          </table:table-cell>
          <table:table-cell office:value-type="float" office:value="478.70899998664856" table:style-name="ce248">
            <text:p>478.7</text:p>
          </table:table-cell>
          <table:table-cell office:value-type="float" office:value="0" table:style-name="ce155">
            <text:p>0.0</text:p>
          </table:table-cell>
          <table:table-cell office:value-type="float" office:value="2.9999999999997584E-2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7.499999999999396E-3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glo Scot.</text:p>
          </table:table-cell>
          <table:table-cell office:value-type="float" office:value="2.6419999999999999" table:style-name="ce152">
            <text:p>2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.6419999999999999" table:style-name="ce154">
            <text:p>2.6</text:p>
          </table:table-cell>
          <table:table-cell office:value-type="float" office:value="8.0499999999999988E-2" table:style-name="ce155">
            <text:p>0.1</text:p>
          </table:table-cell>
          <table:table-cell office:value-type="float" office:value="3.046934140802422" table:style-name="ce250">
            <text:p>3.0</text:p>
          </table:table-cell>
          <table:table-cell office:value-type="float" office:value="2.5615000000000001" table:style-name="ce248">
            <text:p>2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EEFPO</text:p>
          </table:table-cell>
          <table:table-cell office:value-type="float" office:value="4.7729999999999997" table:style-name="ce152">
            <text:p>4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.7729999999999997" table:style-name="ce154">
            <text:p>4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4.7729999999999997" table:style-name="ce248">
            <text:p>4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ern PO</text:p>
          </table:table-cell>
          <table:table-cell office:value-type="float" office:value="0.434" table:style-name="ce152">
            <text:p>0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34" table:style-name="ce154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434" table:style-name="ce248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2.206" table:style-name="ce152">
            <text:p>2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.206" table:style-name="ce154">
            <text:p>2.2</text:p>
          </table:table-cell>
          <table:table-cell office:value-type="float" office:value="0.22815000013262038" table:style-name="ce155">
            <text:p>0.2</text:p>
          </table:table-cell>
          <table:table-cell office:value-type="float" office:value="10.342248419429755" table:style-name="ce250">
            <text:p>10.3</text:p>
          </table:table-cell>
          <table:table-cell office:value-type="float" office:value="1.9778499998673795" table:style-name="ce248">
            <text:p>2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19.631" table:style-name="ce152">
            <text:p>19.6</text:p>
          </table:table-cell>
          <table:table-cell office:value-type="float" office:value="0" table:style-name="ce153">
            <text:p>0.0</text:p>
          </table:table-cell>
          <table:table-cell office:value-type="float" office:value="-11.1" table:style-name="ce153">
            <text:p>-11.1</text:p>
          </table:table-cell>
          <table:table-cell office:value-type="float" office:value="8.5310000000000006" table:style-name="ce154">
            <text:p>8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8.5310000000000006" table:style-name="ce248">
            <text:p>8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482.06900000000002" table:style-name="ce152">
            <text:p>482.1</text:p>
          </table:table-cell>
          <table:table-cell office:value-type="float" office:value="0" table:style-name="ce153">
            <text:p>0.0</text:p>
          </table:table-cell>
          <table:table-cell office:value-type="float" office:value="-478" table:style-name="ce153">
            <text:p>-478.0</text:p>
          </table:table-cell>
          <table:table-cell office:value-type="float" office:value="4.0690000000000168" table:style-name="ce154">
            <text:p>4.1</text:p>
          </table:table-cell>
          <table:table-cell office:value-type="float" office:value="9.99999955296518E-4" table:style-name="ce155">
            <text:p>0.0</text:p>
          </table:table-cell>
          <table:table-cell office:value-type="float" office:value="2.4576061816085376E-2" table:style-name="ce250">
            <text:p>0.0</text:p>
          </table:table-cell>
          <table:table-cell office:value-type="float" office:value="4.0680000000447203" table:style-name="ce248">
            <text:p>4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Cornish</text:p>
          </table:table-cell>
          <table:table-cell office:value-type="float" office:value="3.0379999999999998" table:style-name="ce152">
            <text:p>3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0379999999999998" table:style-name="ce154">
            <text:p>3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.0379999999999998" table:style-name="ce248">
            <text:p>3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outh West</text:p>
          </table:table-cell>
          <table:table-cell office:value-type="float" office:value="2.9020000000000001" table:style-name="ce152">
            <text:p>2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.9020000000000001" table:style-name="ce154">
            <text:p>2.9</text:p>
          </table:table-cell>
          <table:table-cell office:value-type="float" office:value="0.35619999994337553" table:style-name="ce155">
            <text:p>0.4</text:p>
          </table:table-cell>
          <table:table-cell office:value-type="float" office:value="12.274293588675931" table:style-name="ce250">
            <text:p>12.3</text:p>
          </table:table-cell>
          <table:table-cell office:value-type="float" office:value="2.5458000000566248" table:style-name="ce248">
            <text:p>2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4.0679999999999996" table:style-name="ce152">
            <text:p>4.1</text:p>
          </table:table-cell>
          <table:table-cell office:value-type="float" office:value="0" table:style-name="ce153">
            <text:p>0.0</text:p>
          </table:table-cell>
          <table:table-cell office:value-type="float" office:value="35" table:style-name="ce153">
            <text:p>35.0</text:p>
          </table:table-cell>
          <table:table-cell office:value-type="float" office:value="39.067999999999998" table:style-name="ce154">
            <text:p>39.1</text:p>
          </table:table-cell>
          <table:table-cell office:value-type="float" office:value="25.30800000572205" table:style-name="ce155">
            <text:p>25.3</text:p>
          </table:table-cell>
          <table:table-cell office:value-type="float" office:value="64.779359080889861" table:style-name="ce250">
            <text:p>64.8</text:p>
          </table:table-cell>
          <table:table-cell office:value-type="float" office:value="13.759999994277948" table:style-name="ce248">
            <text:p>13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Lowestoft</text:p>
          </table:table-cell>
          <table:table-cell office:value-type="float" office:value="7.7590000000000003" table:style-name="ce152">
            <text:p>7.8</text:p>
          </table:table-cell>
          <table:table-cell office:value-type="float" office:value="0" table:style-name="ce153">
            <text:p>0.0</text:p>
          </table:table-cell>
          <table:table-cell office:value-type="float" office:value="69.5" table:style-name="ce153">
            <text:p>69.5</text:p>
          </table:table-cell>
          <table:table-cell office:value-type="float" office:value="77.259" table:style-name="ce154">
            <text:p>77.3</text:p>
          </table:table-cell>
          <table:table-cell office:value-type="float" office:value="77.03809989718718" table:style-name="ce155">
            <text:p>77.0</text:p>
          </table:table-cell>
          <table:table-cell office:value-type="float" office:value="99.714078485596744" table:style-name="ce250">
            <text:p>99.7</text:p>
          </table:table-cell>
          <table:table-cell office:value-type="float" office:value="0.22090010281281991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.20000000000000284" table:style-name="ce155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5.0000000000000711E-2" table:style-name="ce155">
            <text:p>0.1</text:p>
          </table:table-cell>
          <table:table-cell office:value-type="float" office:value="2.4180020562563351" table:style-name="ce42">
            <text:p>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Wales WC</text:p>
          </table:table-cell>
          <table:table-cell office:value-type="float" office:value="1.4019999999999999" table:style-name="ce152">
            <text:p>1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.4019999999999999" table:style-name="ce154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.4019999999999999" table:style-name="ce248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12">
            <text:p>Interfish</text:p>
          </table:table-cell>
          <table:table-cell office:value-type="float" office:value="459.37" table:style-name="ce152">
            <text:p>459.4</text:p>
          </table:table-cell>
          <table:table-cell office:value-type="float" office:value="0" table:style-name="ce153">
            <text:p>0.0</text:p>
          </table:table-cell>
          <table:table-cell office:value-type="float" office:value="-150" table:style-name="ce153">
            <text:p>-150.0</text:p>
          </table:table-cell>
          <table:table-cell office:value-type="float" office:value="309.37" table:style-name="ce154">
            <text:p>309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09.37" table:style-name="ce248">
            <text:p>309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1423.174" table:style-name="ce152">
            <text:p>1423.2</text:p>
          </table:table-cell>
          <table:table-cell office:value-type="float" office:value="0" table:style-name="ce153">
            <text:p>0.0</text:p>
          </table:table-cell>
          <table:table-cell office:value-type="float" office:value="3253.5999999999995" table:style-name="ce153">
            <text:p>3253.6</text:p>
          </table:table-cell>
          <table:table-cell office:value-type="float" office:value="4676.7739999999994" table:style-name="ce154">
            <text:p>4676.8</text:p>
          </table:table-cell>
          <table:table-cell office:value-type="float" office:value="4577.6159005671252" table:style-name="ce155">
            <text:p>4577.6</text:p>
          </table:table-cell>
          <table:table-cell office:value-type="float" office:value="97.879775686554993" table:style-name="ce250">
            <text:p>97.9</text:p>
          </table:table-cell>
          <table:table-cell office:value-type="float" office:value="99.158099432874224" table:style-name="ce248">
            <text:p>99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3">
            <text:p>UK Sector Total</text:p>
          </table:table-cell>
          <table:table-cell office:value-type="float" office:value="3112.2709999999997" table:style-name="ce152">
            <text:p>3112.3</text:p>
          </table:table-cell>
          <table:table-cell office:value-type="float" office:value="0" table:style-name="ce155">
            <text:p>0.0</text:p>
          </table:table-cell>
          <table:table-cell office:value-type="float" office:value="2514.9000000000005" table:style-name="ce153">
            <text:p>2514.9</text:p>
          </table:table-cell>
          <table:table-cell office:value-type="float" office:value="5627.1710000000003" table:style-name="ce154">
            <text:p>5627.2</text:p>
          </table:table-cell>
          <table:table-cell office:value-type="float" office:value="4696.6218504834169" table:style-name="ce155">
            <text:p>4696.6</text:p>
          </table:table-cell>
          <table:table-cell office:value-type="float" office:value="83.463286445061229" table:style-name="ce250">
            <text:p>83.5</text:p>
          </table:table-cell>
          <table:table-cell office:value-type="float" office:value="930.54914951658338" table:style-name="ce248">
            <text:p>930.5</text:p>
          </table:table-cell>
          <table:table-cell office:value-type="float" office:value="0" table:style-name="ce155">
            <text:p>0.0</text:p>
          </table:table-cell>
          <table:table-cell office:value-type="float" office:value="2.9999999999997584E-2" table:style-name="ce155">
            <text:p>0.0</text:p>
          </table:table-cell>
          <table:table-cell office:value-type="float" office:value="0.20000000000000284" table:style-name="ce155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5.7500000000000107E-2" table:style-name="ce155">
            <text:p>0.1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8">
            <text:p>Non Sector</text:p>
          </table:table-cell>
          <table:table-cell office:value-type="float" office:value="356.81299999999999" table:style-name="ce152">
            <text:p>356.8</text:p>
          </table:table-cell>
          <table:table-cell office:value-type="float" office:value="-0.1" table:style-name="ce153">
            <text:p>-0.1</text:p>
          </table:table-cell>
          <table:table-cell office:value-type="float" office:value="0" table:style-name="ce153">
            <text:p>0.0</text:p>
          </table:table-cell>
          <table:table-cell office:value-type="float" office:value="356.81299999999999" table:style-name="ce154">
            <text:p>356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56.81299999999999" table:style-name="ce248">
            <text:p>356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Under 10m</text:p>
          </table:table-cell>
          <table:table-cell office:value-type="float" office:value="1027.2850000000001" table:style-name="ce152">
            <text:p>1027.3</text:p>
          </table:table-cell>
          <table:table-cell office:value-type="float" office:value="0.1" table:style-name="ce153">
            <text:p>0.1</text:p>
          </table:table-cell>
          <table:table-cell office:value-type="float" office:value="-1009.9" table:style-name="ce153">
            <text:p>-1009.9</text:p>
          </table:table-cell>
          <table:table-cell office:value-type="float" office:value="17.385000000000083" table:style-name="ce154">
            <text:p>17.4</text:p>
          </table:table-cell>
          <table:table-cell office:value-type="float" office:value="1.2521200009360887" table:style-name="ce155">
            <text:p>1.3</text:p>
          </table:table-cell>
          <table:table-cell office:value-type="float" office:value="7.2023008394367709" table:style-name="ce250">
            <text:p>7.2</text:p>
          </table:table-cell>
          <table:table-cell office:value-type="float" office:value="16.132879999063995" table:style-name="ce248">
            <text:p>1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4496.3689999999997" table:style-name="ce178">
            <text:p>4496.4</text:p>
          </table:table-cell>
          <table:table-cell office:value-type="float" office:value="0" table:style-name="ce156">
            <text:p>0.0</text:p>
          </table:table-cell>
          <table:table-cell office:value-type="float" office:value="1505.0000000000005" table:style-name="ce156">
            <text:p>1505.0</text:p>
          </table:table-cell>
          <table:table-cell office:value-type="float" office:value="6001.3689999999997" table:style-name="ce157">
            <text:p>6001.4</text:p>
          </table:table-cell>
          <table:table-cell office:value-type="float" office:value="4697.8739704843529" table:style-name="ce156">
            <text:p>4697.9</text:p>
          </table:table-cell>
          <table:table-cell office:value-type="float" office:value="78.280038612595774" table:style-name="ce251">
            <text:p>78.3</text:p>
          </table:table-cell>
          <table:table-cell office:value-type="float" office:value="1303.4950295156468" table:style-name="ce249">
            <text:p>1303.5</text:p>
          </table:table-cell>
          <table:table-cell office:value-type="float" office:value="0" table:style-name="ce156">
            <text:p>0.0</text:p>
          </table:table-cell>
          <table:table-cell office:value-type="float" office:value="2.9999999999745341E-2" table:style-name="ce156">
            <text:p>0.0</text:p>
          </table:table-cell>
          <table:table-cell office:value-type="float" office:value="0.1999999999998181" table:style-name="ce156">
            <text:p>0.2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5.7499999999890861E-2" table:style-name="ce156">
            <text:p>0.1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69"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69"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1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7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WEST COAST HORSE MACKEREL (JAX/2A-14) (B&amp;B REG 847/96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348.31400000000002" table:style-name="ce152">
            <text:p>348.3</text:p>
          </table:table-cell>
          <table:table-cell office:value-type="float" office:value="0" table:style-name="ce153">
            <text:p>0.0</text:p>
          </table:table-cell>
          <table:table-cell office:value-type="float" office:value="-262.89999999999998" table:style-name="ce153">
            <text:p>-262.9</text:p>
          </table:table-cell>
          <table:table-cell office:value-type="float" office:value="85.414000000000044" table:style-name="ce154">
            <text:p>85.4</text:p>
          </table:table-cell>
          <table:table-cell office:value-type="float" office:value="36.979999999999997" table:style-name="ce155">
            <text:p>37.0</text:p>
          </table:table-cell>
          <table:table-cell office:value-type="float" office:value="43.295010185683815" table:style-name="ce250">
            <text:p>43.3</text:p>
          </table:table-cell>
          <table:table-cell office:value-type="float" office:value="48.434000000000047" table:style-name="ce248">
            <text:p>48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berdeen</text:p>
          </table:table-cell>
          <table:table-cell office:value-type="float" office:value="0.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1" table:style-name="ce154">
            <text:p>0.1</text:p>
          </table:table-cell>
          <table:table-cell office:value-type="float" office:value="0.28000000000000003" table:style-name="ce155">
            <text:p>0.3</text:p>
          </table:table-cell>
          <table:table-cell office:value-type="float" office:value="280" table:style-name="ce250">
            <text:p>280.0</text:p>
          </table:table-cell>
          <table:table-cell office:value-type="float" office:value="-0.18000000000000002" table:style-name="ce248">
            <text:p>-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576.17399999999998" table:style-name="ce152">
            <text:p>576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76.17399999999998" table:style-name="ce154">
            <text:p>576.2</text:p>
          </table:table-cell>
          <table:table-cell office:value-type="float" office:value="37.299999999999997" table:style-name="ce155">
            <text:p>37.3</text:p>
          </table:table-cell>
          <table:table-cell office:value-type="float" office:value="6.4737388358377848" table:style-name="ce250">
            <text:p>6.5</text:p>
          </table:table-cell>
          <table:table-cell office:value-type="float" office:value="538.87400000000002" table:style-name="ce248">
            <text:p>538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ife</text:p>
          </table:table-cell>
          <table:table-cell office:value-type="float" office:value="0.59799999999999998" table:style-name="ce152">
            <text:p>0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59799999999999998" table:style-name="ce154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59799999999999998" table:style-name="ce248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.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-0.1" table:style-name="ce153">
            <text:p>-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ern</text:p>
          </table:table-cell>
          <table:table-cell office:value-type="float" office:value="1.6" table:style-name="ce152">
            <text:p>1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.6" table:style-name="ce154">
            <text:p>1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.6" table:style-name="ce248">
            <text:p>1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Klondyke</text:p>
          </table:table-cell>
          <table:table-cell office:value-type="float" office:value="625.678" table:style-name="ce152">
            <text:p>625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625.678" table:style-name="ce154">
            <text:p>625.7</text:p>
          </table:table-cell>
          <table:table-cell office:value-type="float" office:value="434.93999999999994" table:style-name="ce155">
            <text:p>434.9</text:p>
          </table:table-cell>
          <table:table-cell office:value-type="float" office:value="69.514990138697527" table:style-name="ce250">
            <text:p>69.5</text:p>
          </table:table-cell>
          <table:table-cell office:value-type="float" office:value="190.73800000000006" table:style-name="ce248">
            <text:p>190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94.287000000000006" table:style-name="ce152">
            <text:p>94.3</text:p>
          </table:table-cell>
          <table:table-cell office:value-type="float" office:value="0" table:style-name="ce153">
            <text:p>0.0</text:p>
          </table:table-cell>
          <table:table-cell office:value-type="float" office:value="-91" table:style-name="ce153">
            <text:p>-91.0</text:p>
          </table:table-cell>
          <table:table-cell office:value-type="float" office:value="3.2870000000000061" table:style-name="ce154">
            <text:p>3.3</text:p>
          </table:table-cell>
          <table:table-cell office:value-type="float" office:value="1.22" table:style-name="ce155">
            <text:p>1.2</text:p>
          </table:table-cell>
          <table:table-cell office:value-type="float" office:value="37.11591116519616" table:style-name="ce250">
            <text:p>37.1</text:p>
          </table:table-cell>
          <table:table-cell office:value-type="float" office:value="2.0670000000000064" table:style-name="ce248">
            <text:p>2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646.8509999999999" table:style-name="ce152">
            <text:p>1646.9</text:p>
          </table:table-cell>
          <table:table-cell office:value-type="float" office:value="0" table:style-name="ce153">
            <text:p>0.0</text:p>
          </table:table-cell>
          <table:table-cell office:value-type="float" office:value="-354" table:style-name="ce153">
            <text:p>-354.0</text:p>
          </table:table-cell>
          <table:table-cell office:value-type="float" office:value="1292.8509999999999" table:style-name="ce154">
            <text:p>1292.9</text:p>
          </table:table-cell>
          <table:table-cell office:value-type="float" office:value="510.71999999999997" table:style-name="ce155">
            <text:p>510.7</text:p>
          </table:table-cell>
          <table:table-cell office:value-type="float" office:value="39.50339211556475" table:style-name="ce250">
            <text:p>39.5</text:p>
          </table:table-cell>
          <table:table-cell office:value-type="float" office:value="782.13099999999986" table:style-name="ce248">
            <text:p>782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0">
          <table:table-cell table:style-name="ce197"/>
          <table:table-cell office:value-type="string" table:style-name="ce41">
            <text:p>Anglo Scot.</text:p>
          </table:table-cell>
          <table:table-cell office:value-type="float" office:value="6.1" table:style-name="ce152">
            <text:p>6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6.1" table:style-name="ce154">
            <text:p>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6.1" table:style-name="ce248">
            <text:p>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EEFPO</text:p>
          </table:table-cell>
          <table:table-cell office:value-type="float" office:value="13.1" table:style-name="ce152">
            <text:p>13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3.1" table:style-name="ce154">
            <text:p>13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3.1" table:style-name="ce248">
            <text:p>13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ern PO</text:p>
          </table:table-cell>
          <table:table-cell office:value-type="float" office:value="0.7" table:style-name="ce152">
            <text:p>0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7" table:style-name="ce154">
            <text:p>0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7" table:style-name="ce248">
            <text:p>0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5.2" table:style-name="ce152">
            <text:p>5.2</text:p>
          </table:table-cell>
          <table:table-cell office:value-type="float" office:value="0" table:style-name="ce153">
            <text:p>0.0</text:p>
          </table:table-cell>
          <table:table-cell office:value-type="float" office:value="-4.0999999999999996" table:style-name="ce153">
            <text:p>-4.1</text:p>
          </table:table-cell>
          <table:table-cell office:value-type="float" office:value="1.1000000000000005" table:style-name="ce154">
            <text:p>1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.1000000000000005" table:style-name="ce248">
            <text:p>1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225.5" table:style-name="ce152">
            <text:p>225.5</text:p>
          </table:table-cell>
          <table:table-cell office:value-type="float" office:value="0" table:style-name="ce153">
            <text:p>0.0</text:p>
          </table:table-cell>
          <table:table-cell office:value-type="float" office:value="-215" table:style-name="ce153">
            <text:p>-215.0</text:p>
          </table:table-cell>
          <table:table-cell office:value-type="float" office:value="10.5" table:style-name="ce154">
            <text:p>10.5</text:p>
          </table:table-cell>
          <table:table-cell office:value-type="float" office:value="0.47999999809265137" table:style-name="ce155">
            <text:p>0.5</text:p>
          </table:table-cell>
          <table:table-cell office:value-type="float" office:value="4.5714285532633463" table:style-name="ce250">
            <text:p>4.6</text:p>
          </table:table-cell>
          <table:table-cell office:value-type="float" office:value="10.020000001907349" table:style-name="ce248">
            <text:p>1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1536.114" table:style-name="ce152">
            <text:p>1536.1</text:p>
          </table:table-cell>
          <table:table-cell office:value-type="float" office:value="0" table:style-name="ce153">
            <text:p>0.0</text:p>
          </table:table-cell>
          <table:table-cell office:value-type="float" office:value="-11" table:style-name="ce153">
            <text:p>-11.0</text:p>
          </table:table-cell>
          <table:table-cell office:value-type="float" office:value="1525.114" table:style-name="ce154">
            <text:p>1525.1</text:p>
          </table:table-cell>
          <table:table-cell office:value-type="float" office:value="1350.1660000000002" table:style-name="ce155">
            <text:p>1350.2</text:p>
          </table:table-cell>
          <table:table-cell office:value-type="float" office:value="88.528857514913639" table:style-name="ce250">
            <text:p>88.5</text:p>
          </table:table-cell>
          <table:table-cell office:value-type="float" office:value="174.94799999999987" table:style-name="ce248">
            <text:p>174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Cornish</text:p>
          </table:table-cell>
          <table:table-cell office:value-type="float" office:value="7.9" table:style-name="ce152">
            <text:p>7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7.9" table:style-name="ce154">
            <text:p>7.9</text:p>
          </table:table-cell>
          <table:table-cell office:value-type="float" office:value="4.0282999995090085" table:style-name="ce155">
            <text:p>4.0</text:p>
          </table:table-cell>
          <table:table-cell office:value-type="float" office:value="50.991139234291246" table:style-name="ce250">
            <text:p>51.0</text:p>
          </table:table-cell>
          <table:table-cell office:value-type="float" office:value="3.8717000004909918" table:style-name="ce248">
            <text:p>3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outh West</text:p>
          </table:table-cell>
          <table:table-cell office:value-type="float" office:value="5.2830000000000004" table:style-name="ce152">
            <text:p>5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5.2830000000000004" table:style-name="ce154">
            <text:p>5.3</text:p>
          </table:table-cell>
          <table:table-cell office:value-type="float" office:value="0.20329999899864198" table:style-name="ce155">
            <text:p>0.2</text:p>
          </table:table-cell>
          <table:table-cell office:value-type="float" office:value="3.8481922960182087" table:style-name="ce250">
            <text:p>3.8</text:p>
          </table:table-cell>
          <table:table-cell office:value-type="float" office:value="5.079700001001358" table:style-name="ce248">
            <text:p>5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0.1" table:style-name="ce152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1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" table:style-name="ce248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Lowestoft</text:p>
          </table:table-cell>
          <table:table-cell office:value-type="float" office:value="0.36799999999999999" table:style-name="ce152">
            <text:p>0.4</text:p>
          </table:table-cell>
          <table:table-cell office:value-type="float" office:value="0" table:style-name="ce153">
            <text:p>0.0</text:p>
          </table:table-cell>
          <table:table-cell office:value-type="float" office:value="9" table:style-name="ce153">
            <text:p>9.0</text:p>
          </table:table-cell>
          <table:table-cell office:value-type="float" office:value="9.3680000000000003" table:style-name="ce154">
            <text:p>9.4</text:p>
          </table:table-cell>
          <table:table-cell office:value-type="float" office:value="7.1043000068664544" table:style-name="ce155">
            <text:p>7.1</text:p>
          </table:table-cell>
          <table:table-cell office:value-type="float" office:value="75.835824155278118" table:style-name="ce250">
            <text:p>75.8</text:p>
          </table:table-cell>
          <table:table-cell office:value-type="float" office:value="2.263699993133546" table:style-name="ce248">
            <text:p>2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Wales WC</text:p>
          </table:table-cell>
          <table:table-cell office:value-type="float" office:value="4.7" table:style-name="ce152">
            <text:p>4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.7" table:style-name="ce154">
            <text:p>4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4.7" table:style-name="ce248">
            <text:p>4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14">
            <text:p>Interfish</text:p>
          </table:table-cell>
          <table:table-cell office:value-type="float" office:value="1558.114" table:style-name="ce152">
            <text:p>1558.1</text:p>
          </table:table-cell>
          <table:table-cell office:value-type="float" office:value="0" table:style-name="ce153">
            <text:p>0.0</text:p>
          </table:table-cell>
          <table:table-cell office:value-type="float" office:value="-130.90000000000009" table:style-name="ce153">
            <text:p>-130.9</text:p>
          </table:table-cell>
          <table:table-cell office:value-type="float" office:value="1427.2139999999999" table:style-name="ce154">
            <text:p>1427.2</text:p>
          </table:table-cell>
          <table:table-cell office:value-type="float" office:value="7.5949999999999998" table:style-name="ce155">
            <text:p>7.6</text:p>
          </table:table-cell>
          <table:table-cell office:value-type="float" office:value="0.53215565430271849" table:style-name="ce250">
            <text:p>0.5</text:p>
          </table:table-cell>
          <table:table-cell office:value-type="float" office:value="1419.6189999999999" table:style-name="ce248">
            <text:p>1419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2326.7469999999998" table:style-name="ce152">
            <text:p>2326.7</text:p>
          </table:table-cell>
          <table:table-cell office:value-type="float" office:value="0" table:style-name="ce153">
            <text:p>0.0</text:p>
          </table:table-cell>
          <table:table-cell office:value-type="float" office:value="791" table:style-name="ce153">
            <text:p>791.0</text:p>
          </table:table-cell>
          <table:table-cell office:value-type="float" office:value="3117.7469999999998" table:style-name="ce154">
            <text:p>3117.7</text:p>
          </table:table-cell>
          <table:table-cell office:value-type="float" office:value="2689.3900112732176" table:style-name="ce155">
            <text:p>2689.4</text:p>
          </table:table-cell>
          <table:table-cell office:value-type="float" office:value="86.260687967087051" table:style-name="ce250">
            <text:p>86.3</text:p>
          </table:table-cell>
          <table:table-cell office:value-type="float" office:value="428.35698872678222" table:style-name="ce248">
            <text:p>428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3">
            <text:p>UK Sector Total</text:p>
          </table:table-cell>
          <table:table-cell office:value-type="float" office:value="7336.7769999999991" table:style-name="ce152">
            <text:p>7336.8</text:p>
          </table:table-cell>
          <table:table-cell office:value-type="float" office:value="0" table:style-name="ce155">
            <text:p>0.0</text:p>
          </table:table-cell>
          <table:table-cell office:value-type="float" office:value="85" table:style-name="ce153">
            <text:p>85.0</text:p>
          </table:table-cell>
          <table:table-cell office:value-type="float" office:value="7421.7769999999991" table:style-name="ce154">
            <text:p>7421.8</text:p>
          </table:table-cell>
          <table:table-cell office:value-type="float" office:value="4569.6869112766844" table:style-name="ce155">
            <text:p>4569.7</text:p>
          </table:table-cell>
          <table:table-cell office:value-type="float" office:value="61.571331384339423" table:style-name="ce250">
            <text:p>61.6</text:p>
          </table:table-cell>
          <table:table-cell office:value-type="float" office:value="2852.0900887233147" table:style-name="ce248">
            <text:p>2852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14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8">
            <text:p>Non Sector</text:p>
          </table:table-cell>
          <table:table-cell office:value-type="float" office:value="0.4" table:style-name="ce152">
            <text:p>0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" table:style-name="ce154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4" table:style-name="ce248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Under 10m</text:p>
          </table:table-cell>
          <table:table-cell office:value-type="float" office:value="0.93899999999999995" table:style-name="ce152">
            <text:p>0.9</text:p>
          </table:table-cell>
          <table:table-cell office:value-type="float" office:value="0" table:style-name="ce153">
            <text:p>0.0</text:p>
          </table:table-cell>
          <table:table-cell office:value-type="float" office:value="15" table:style-name="ce153">
            <text:p>15.0</text:p>
          </table:table-cell>
          <table:table-cell office:value-type="float" office:value="15.939" table:style-name="ce154">
            <text:p>15.9</text:p>
          </table:table-cell>
          <table:table-cell office:value-type="float" office:value="2.4044550023823943" table:style-name="ce155">
            <text:p>2.4</text:p>
          </table:table-cell>
          <table:table-cell office:value-type="float" office:value="15.085356687260143" table:style-name="ce250">
            <text:p>15.1</text:p>
          </table:table-cell>
          <table:table-cell office:value-type="float" office:value="13.534544997617605" table:style-name="ce248">
            <text:p>13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5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style-name="ce155"/>
          <table:table-cell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7338.1159999999991" table:style-name="ce178">
            <text:p>7338.1</text:p>
          </table:table-cell>
          <table:table-cell office:value-type="float" office:value="0" table:style-name="ce156">
            <text:p>0.0</text:p>
          </table:table-cell>
          <table:table-cell office:value-type="float" office:value="100" table:style-name="ce156">
            <text:p>100.0</text:p>
          </table:table-cell>
          <table:table-cell office:value-type="float" office:value="7438.1159999999982" table:style-name="ce157">
            <text:p>7438.1</text:p>
          </table:table-cell>
          <table:table-cell office:value-type="float" office:value="4572.0913662790672" table:style-name="ce156">
            <text:p>4572.1</text:p>
          </table:table-cell>
          <table:table-cell office:value-type="float" office:value="61.468406331375689" table:style-name="ce251">
            <text:p>61.5</text:p>
          </table:table-cell>
          <table:table-cell office:value-type="float" office:value="2866.024633720931" table:style-name="ce249">
            <text:p>2866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6"/>
          <table:table-cell table:number-columns-repeated="16366" table:style-name="ce198"/>
        </table:table-row>
        <table:table-row table:style-name="ro5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NORTH SEA SANDEELS (SAN/2A3A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berdeen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ife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ern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Klondyke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number-columns-repeated="2"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glo Scot.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EEFP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Cornish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outh West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Lowestoft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Wales WC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12">
            <text:p>Interfish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office:value-type="float" office:value="0" table:style-name="ce155">
            <text:p>0.0</text:p>
          </table:table-cell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01Jan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69"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0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/>
        </table:table-row>
        <table:table-row table:style-name="ro7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BLUE WHITING NORTHERN (WHB/1X14)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9708.5329999999994" table:style-name="ce152">
            <text:p>9708.5</text:p>
          </table:table-cell>
          <table:table-cell office:value-type="float" office:value="0" table:style-name="ce153">
            <text:p>0.0</text:p>
          </table:table-cell>
          <table:table-cell office:value-type="float" office:value="3255" table:style-name="ce153">
            <text:p>3255.0</text:p>
          </table:table-cell>
          <table:table-cell office:value-type="float" office:value="12963.532999999999" table:style-name="ce154">
            <text:p>12963.5</text:p>
          </table:table-cell>
          <table:table-cell office:value-type="float" office:value="12890.6" table:style-name="ce155">
            <text:p>12890.6</text:p>
          </table:table-cell>
          <table:table-cell office:value-type="float" office:value="99.437398739988552" table:style-name="ce250">
            <text:p>99.4</text:p>
          </table:table-cell>
          <table:table-cell office:value-type="float" office:value="72.932999999999083" table:style-name="ce248">
            <text:p>72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275.89999999999998" table:style-name="ce152">
            <text:p>275.9</text:p>
          </table:table-cell>
          <table:table-cell office:value-type="float" office:value="0" table:style-name="ce153">
            <text:p>0.0</text:p>
          </table:table-cell>
          <table:table-cell office:value-type="float" office:value="-275" table:style-name="ce153">
            <text:p>-275.0</text:p>
          </table:table-cell>
          <table:table-cell office:value-type="float" office:value="0.89999999999997726" table:style-name="ce154">
            <text:p>0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89999999999997726" table:style-name="ce248">
            <text:p>0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15700.88" table:style-name="ce152">
            <text:p>15700.9</text:p>
          </table:table-cell>
          <table:table-cell office:value-type="float" office:value="0" table:style-name="ce153">
            <text:p>0.0</text:p>
          </table:table-cell>
          <table:table-cell office:value-type="float" office:value="-5918.3000000000011" table:style-name="ce153">
            <text:p>-5918.3</text:p>
          </table:table-cell>
          <table:table-cell office:value-type="float" office:value="9782.5799999999981" table:style-name="ce154">
            <text:p>9782.6</text:p>
          </table:table-cell>
          <table:table-cell office:value-type="float" office:value="9781.2100000000009" table:style-name="ce155">
            <text:p>9781.2</text:p>
          </table:table-cell>
          <table:table-cell office:value-type="float" office:value="99.985995514475761" table:style-name="ce250">
            <text:p>100.0</text:p>
          </table:table-cell>
          <table:table-cell office:value-type="float" office:value="1.3699999999971624" table:style-name="ce248">
            <text:p>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ern</text:p>
          </table:table-cell>
          <table:table-cell office:value-type="float" office:value="3.3" table:style-name="ce152">
            <text:p>3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3" table:style-name="ce154">
            <text:p>3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.3" table:style-name="ce248">
            <text:p>3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202"/>
          <table:table-cell office:value-type="string" table:style-name="ce41">
            <text:p>Klondyke</text:p>
          </table:table-cell>
          <table:table-cell office:value-type="float" office:value="10318.038" table:style-name="ce152">
            <text:p>10318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318.038" table:style-name="ce154">
            <text:p>10318.0</text:p>
          </table:table-cell>
          <table:table-cell office:value-type="float" office:value="10544.32" table:style-name="ce155">
            <text:p>10544.3</text:p>
          </table:table-cell>
          <table:table-cell office:value-type="float" office:value="102.19307197744376" table:style-name="ce250">
            <text:p>102.2</text:p>
          </table:table-cell>
          <table:table-cell office:value-type="float" office:value="-226.28199999999924" table:style-name="ce248">
            <text:p>-226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23278.434000000001" table:style-name="ce152">
            <text:p>23278.4</text:p>
          </table:table-cell>
          <table:table-cell office:value-type="float" office:value="0" table:style-name="ce153">
            <text:p>0.0</text:p>
          </table:table-cell>
          <table:table-cell office:value-type="float" office:value="1608" table:style-name="ce153">
            <text:p>1608.0</text:p>
          </table:table-cell>
          <table:table-cell office:value-type="float" office:value="24886.434000000001" table:style-name="ce154">
            <text:p>24886.4</text:p>
          </table:table-cell>
          <table:table-cell office:value-type="float" office:value="24885.629999999997" table:style-name="ce155">
            <text:p>24885.6</text:p>
          </table:table-cell>
          <table:table-cell office:value-type="float" office:value="99.996769324202873" table:style-name="ce250">
            <text:p>100.0</text:p>
          </table:table-cell>
          <table:table-cell office:value-type="float" office:value="0.80400000000372529" table:style-name="ce248">
            <text:p>0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6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59285.084999999999" table:style-name="ce152">
            <text:p>59285.1</text:p>
          </table:table-cell>
          <table:table-cell office:value-type="float" office:value="0" table:style-name="ce153">
            <text:p>0.0</text:p>
          </table:table-cell>
          <table:table-cell office:value-type="float" office:value="-1330.3000000000029" table:style-name="ce153">
            <text:p>-1330.3</text:p>
          </table:table-cell>
          <table:table-cell office:value-type="float" office:value="57954.784999999996" table:style-name="ce154">
            <text:p>57954.8</text:p>
          </table:table-cell>
          <table:table-cell office:value-type="float" office:value="58101.760000000002" table:style-name="ce155">
            <text:p>58101.8</text:p>
          </table:table-cell>
          <table:table-cell office:value-type="float" office:value="100.25360287334343" table:style-name="ce250">
            <text:p>100.3</text:p>
          </table:table-cell>
          <table:table-cell office:value-type="float" office:value="-146.97499999999928" table:style-name="ce248">
            <text:p>-147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6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1.5149999999999999" table:style-name="ce152">
            <text:p>1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.5149999999999999" table:style-name="ce154">
            <text:p>1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.5149999999999999" table:style-name="ce248">
            <text:p>1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0.29199999999999998" table:style-name="ce152">
            <text:p>0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29199999999999998" table:style-name="ce154">
            <text:p>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29199999999999998" table:style-name="ce248">
            <text:p>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3526.0189999999998" table:style-name="ce152">
            <text:p>3526.0</text:p>
          </table:table-cell>
          <table:table-cell office:value-type="float" office:value="0" table:style-name="ce153">
            <text:p>0.0</text:p>
          </table:table-cell>
          <table:table-cell office:value-type="float" office:value="-3308" table:style-name="ce153">
            <text:p>-3308.0</text:p>
          </table:table-cell>
          <table:table-cell office:value-type="float" office:value="218.01899999999978" table:style-name="ce154">
            <text:p>218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218.01899999999978" table:style-name="ce248">
            <text:p>218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1">
            <text:p>Wales WC</text:p>
          </table:table-cell>
          <table:table-cell office:value-type="float" office:value="3.03" table:style-name="ce152">
            <text:p>3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03" table:style-name="ce154">
            <text:p>3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.03" table:style-name="ce248">
            <text:p>3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12">
            <text:p>Interfish</text:p>
          </table:table-cell>
          <table:table-cell office:value-type="float" office:value="7630.9" table:style-name="ce152">
            <text:p>7630.9</text:p>
          </table:table-cell>
          <table:table-cell office:value-type="float" office:value="0" table:style-name="ce153">
            <text:p>0.0</text:p>
          </table:table-cell>
          <table:table-cell office:value-type="float" office:value="-1280" table:style-name="ce153">
            <text:p>-1280.0</text:p>
          </table:table-cell>
          <table:table-cell office:value-type="float" office:value="6350.9" table:style-name="ce154">
            <text:p>6350.9</text:p>
          </table:table-cell>
          <table:table-cell office:value-type="float" office:value="6821.0199999999995" table:style-name="ce155">
            <text:p>6821.0</text:p>
          </table:table-cell>
          <table:table-cell office:value-type="float" office:value="107.40241540569053" table:style-name="ce250">
            <text:p>107.4</text:p>
          </table:table-cell>
          <table:table-cell office:value-type="float" office:value="-470.11999999999989" table:style-name="ce248">
            <text:p>-47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1983.6030000000001" table:style-name="ce152">
            <text:p>1983.6</text:p>
          </table:table-cell>
          <table:table-cell office:value-type="float" office:value="0" table:style-name="ce153">
            <text:p>0.0</text:p>
          </table:table-cell>
          <table:table-cell office:value-type="float" office:value="7018.3" table:style-name="ce153">
            <text:p>7018.3</text:p>
          </table:table-cell>
          <table:table-cell office:value-type="float" office:value="9001.9030000000002" table:style-name="ce154">
            <text:p>9001.9</text:p>
          </table:table-cell>
          <table:table-cell office:value-type="float" office:value="8758.3320532226553" table:style-name="ce155">
            <text:p>8758.3</text:p>
          </table:table-cell>
          <table:table-cell office:value-type="float" office:value="97.294228267319198" table:style-name="ce250">
            <text:p>97.3</text:p>
          </table:table-cell>
          <table:table-cell office:value-type="float" office:value="243.57094677734494" table:style-name="ce248">
            <text:p>243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3">
            <text:p>UK Sector Total</text:p>
          </table:table-cell>
          <table:table-cell office:value-type="float" office:value="72430.444000000003" table:style-name="ce152">
            <text:p>72430.4</text:p>
          </table:table-cell>
          <table:table-cell office:value-type="float" office:value="0" table:style-name="ce155">
            <text:p>0.0</text:p>
          </table:table-cell>
          <table:table-cell office:value-type="float" office:value="1099.9999999999854" table:style-name="ce153">
            <text:p>1100.0</text:p>
          </table:table-cell>
          <table:table-cell office:value-type="float" office:value="73530.443999999989" table:style-name="ce154">
            <text:p>73530.4</text:p>
          </table:table-cell>
          <table:table-cell office:value-type="float" office:value="73681.112053222663" table:style-name="ce155">
            <text:p>73681.1</text:p>
          </table:table-cell>
          <table:table-cell office:value-type="float" office:value="100.20490567583501" table:style-name="ce250">
            <text:p>100.2</text:p>
          </table:table-cell>
          <table:table-cell office:value-type="float" office:value="-150.66805322265446" table:style-name="ce248">
            <text:p>-150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194">
            <text:p>TOTAL</text:p>
          </table:table-cell>
          <table:table-cell office:value-type="float" office:value="72430.444000000003" table:style-name="ce176">
            <text:p>72430.4</text:p>
          </table:table-cell>
          <table:table-cell office:value-type="float" office:value="0" table:style-name="ce156">
            <text:p>0.0</text:p>
          </table:table-cell>
          <table:table-cell office:value-type="float" office:value="1099.9999999999854" table:style-name="ce156">
            <text:p>1100.0</text:p>
          </table:table-cell>
          <table:table-cell office:value-type="float" office:value="73530.444000000003" table:style-name="ce157">
            <text:p>73530.4</text:p>
          </table:table-cell>
          <table:table-cell office:value-type="float" office:value="73681.112053222663" table:style-name="ce157">
            <text:p>73681.1</text:p>
          </table:table-cell>
          <table:table-cell office:value-type="float" office:value="100.20490567583498" table:style-name="ce251">
            <text:p>100.2</text:p>
          </table:table-cell>
          <table:table-cell office:value-type="float" office:value="-150.66805322266009" table:style-name="ce258">
            <text:p>-150.7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>
          <table:table-cell table:style-name="ce197"/>
          <table:table-cell table:style-name="ce205"/>
          <table:table-cell table:number-columns-repeated="3" table:style-name="ce46"/>
          <table:table-cell table:style-name="ce45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>
          <table:table-cell table:style-name="ce197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table:style-name="ce15"/>
          <table:table-cell office:value-type="string" table:style-name="ce16">
            <text:p>Final</text:p>
          </table:table-cell>
          <table:table-cell office:value-type="string" table:style-name="ce16">
            <text:p>Quota</text:p>
          </table:table-cell>
          <table:table-cell table:style-name="ce16"/>
          <table:table-cell office:value-type="string" table:style-name="ce17">
            <text:p>Final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table:style-name="ce27"/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table:style-name="ce24"/>
          <table:table-cell office:value-type="string" table:style-name="ce25">
            <text:p>alloc-</text:p>
          </table:table-cell>
          <table:table-cell office:value-type="string" table:style-name="ce27">
            <text:p>in</text:p>
          </table:table-cell>
          <table:table-cell table:style-name="ce27"/>
          <table:table-cell office:value-type="string" table:style-name="ce29">
            <text:p>alloc-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float" office:value="0" table:formula="of:=#REF!" table:style-name="ce34">
            <text:p>#REF!</text:p>
          </table:table-cell>
          <table:table-cell office:value-type="float" office:value="0" table:formula="of:=#REF!" table:style-name="ce34">
            <text:p>#REF!</text:p>
          </table:table-cell>
          <table:table-cell office:value-type="float" office:value="0" table:formula="of:=#REF!" table:style-name="ce34">
            <text:p>#REF!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table:style-name="ce36"/>
          <table:table-cell office:value-type="string" table:style-name="ce37">
            <text:p>ation</text:p>
          </table:table-cell>
          <table:table-cell office:value-type="string" table:style-name="ce37">
            <text:p>week</text:p>
          </table:table-cell>
          <table:table-cell table:style-name="ce37"/>
          <table:table-cell office:value-type="string" table:style-name="ce38">
            <text:p>ation</text:p>
          </table:table-cell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65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69"/>
          <table:table-cell table:style-name="ce68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table:style-name="ce41"/>
          <table:table-cell office:value-type="string" table:number-columns-spanned="13" table:number-rows-spanned="1" table:style-name="ce238">
            <text:p>Bay of Biscay Blue Whiting (only) EU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#VALUE!" table:style-name="ce46">
            <text:p>#VALUE!</text:p>
          </table:table-cell>
          <table:table-cell office:value-type="string" table:style-name="ce47">
            <text:p>-</text:p>
          </table:table-cell>
          <table:table-cell office:value-type="float" office:value="0" table:formula="of:=#VALUE!" table:style-name="ce46">
            <text:p>#VALUE!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Aberdee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She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Fif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Anglo Scott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EE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A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Corn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South Wes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Lowestoft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WWC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Norther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Lunar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58">
            <text:p>Non Secto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7"/>
          <table:table-cell office:value-type="string" table:style-name="ce50">
            <text:p>Isle of Ma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7"/>
          <table:table-cell office:value-type="string" table:style-name="ce50">
            <text:p>Under 10m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7"/>
          <table:table-cell table:style-name="ce41"/>
          <table:table-cell table:style-name="ce43"/>
          <table:table-cell table:number-columns-repeated="2" table:style-name="ce46"/>
          <table:table-cell table:style-name="ce72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7"/>
          <table:table-cell office:value-type="string" table:style-name="ce215">
            <text:p>TO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REF!" table:style-name="ce53">
            <text:p>#REF!</text:p>
          </table:table-cell>
          <table:table-cell office:value-type="string" table:style-name="ce59">
            <text:p>-</text:p>
          </table:table-cell>
          <table:table-cell office:value-type="float" office:value="0" table:formula="of:=#REF!" table:style-name="ce52">
            <text:p>#REF!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#VALUE!" table:style-name="ce53">
            <text:p>#VALUE!</text:p>
          </table:table-cell>
          <table:table-cell office:value-type="string" table:style-name="ce59">
            <text:p>-</text:p>
          </table:table-cell>
          <table:table-cell office:value-type="float" office:value="0" table:formula="of:=#VALUE!" table:style-name="ce53">
            <text:p>#VALUE!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 table:visibility="collapse">
          <table:table-cell table:style-name="ce169"/>
          <table:table-cell table:number-columns-repeated="4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number-rows-repeated="2" table:style-name="ro5" table:visibility="collapse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 table:visibility="collapse">
          <table:table-cell table:style-name="ce197"/>
          <table:table-cell table:style-name="ce15"/>
          <table:table-cell office:value-type="string" table:style-name="ce16">
            <text:p>Final</text:p>
          </table:table-cell>
          <table:table-cell office:value-type="string" table:style-name="ce16">
            <text:p>Quota</text:p>
          </table:table-cell>
          <table:table-cell table:style-name="ce16"/>
          <table:table-cell office:value-type="string" table:style-name="ce17">
            <text:p>Final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table:style-name="ce27"/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table:style-name="ce24"/>
          <table:table-cell office:value-type="string" table:style-name="ce25">
            <text:p>alloc-</text:p>
          </table:table-cell>
          <table:table-cell office:value-type="string" table:style-name="ce27">
            <text:p>in</text:p>
          </table:table-cell>
          <table:table-cell table:style-name="ce27"/>
          <table:table-cell office:value-type="string" table:style-name="ce29">
            <text:p>alloc-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table:style-name="ce36"/>
          <table:table-cell office:value-type="string" table:style-name="ce37">
            <text:p>ation</text:p>
          </table:table-cell>
          <table:table-cell office:value-type="string" table:style-name="ce37">
            <text:p>week</text:p>
          </table:table-cell>
          <table:table-cell table:style-name="ce37"/>
          <table:table-cell office:value-type="string" table:style-name="ce38">
            <text:p>ation</text:p>
          </table:table-cell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65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69"/>
          <table:table-cell table:style-name="ce68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table:style-name="ce41"/>
          <table:table-cell office:value-type="string" table:number-columns-spanned="13" table:number-rows-spanned="1" table:style-name="ce238">
            <text:p>NS Blue Whiting EU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#VALUE!" table:style-name="ce46">
            <text:p>#VALUE!</text:p>
          </table:table-cell>
          <table:table-cell office:value-type="string" table:style-name="ce47">
            <text:p>-</text:p>
          </table:table-cell>
          <table:table-cell office:value-type="float" office:value="0" table:formula="of:=#VALUE!" table:style-name="ce46">
            <text:p>#VALUE!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Aberdee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She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Fif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West Sco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Orkne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Anglo Scott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EE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Western 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A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Corn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South Wes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Lowestoft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7"/>
          <table:table-cell office:value-type="string" table:style-name="ce41">
            <text:p>WWC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Norther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41">
            <text:p>Lunar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58">
            <text:p>Non Secto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50">
            <text:p>Isle of Ma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50">
            <text:p>Under 10m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table:style-name="ce41"/>
          <table:table-cell table:style-name="ce43"/>
          <table:table-cell table:number-columns-repeated="2" table:style-name="ce46"/>
          <table:table-cell table:style-name="ce72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7"/>
          <table:table-cell office:value-type="string" table:style-name="ce215">
            <text:p>TO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REF!" table:style-name="ce53">
            <text:p>#REF!</text:p>
          </table:table-cell>
          <table:table-cell office:value-type="string" table:style-name="ce59">
            <text:p>-</text:p>
          </table:table-cell>
          <table:table-cell office:value-type="float" office:value="0" table:formula="of:=#REF!" table:style-name="ce52">
            <text:p>#REF!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#VALUE!" table:style-name="ce53">
            <text:p>#VALUE!</text:p>
          </table:table-cell>
          <table:table-cell office:value-type="string" table:style-name="ce59">
            <text:p>-</text:p>
          </table:table-cell>
          <table:table-cell office:value-type="float" office:value="0" table:formula="of:=#VALUE!" table:style-name="ce53">
            <text:p>#VALUE!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69"/>
          <table:table-cell table:number-columns-repeated="4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number-rows-repeated="2" table:style-name="ro5" table:visibility="collapse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table:style-name="ce216"/>
          <table:table-cell office:value-type="string" table:number-columns-spanned="13" table:number-rows-spanned="1" table:style-name="ce236">
            <text:p><text:s/>FAROES BLUE WHITING</text:p>
          </table:table-cell>
          <table:covered-table-cell table:number-columns-repeated="12"/>
          <table:table-cell table:style-name="ce217"/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table:style-name="ce41"/>
          <table:table-cell table:number-columns-repeated="2"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3">
          <table:table-cell table:style-name="ce169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table:style-name="ce41"/>
          <table:table-cell table:number-columns-repeated="2"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number-columns-repeated="16367" table:style-name="ce3"/>
        </table:table-row>
        <table:table-row table:style-name="ro5">
          <table:table-cell table:style-name="ce169"/>
          <table:table-cell office:value-type="string" table:style-name="ce50">
            <text:p>Isle of Man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style-name="ce50"/>
          <table:table-cell table:style-name="ce155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style-name="ce3"/>
          <table:table-cell table:style-name="ce49"/>
          <table:table-cell table:number-columns-repeated="16364"/>
        </table:table-row>
        <table:table-row table:style-name="ro5">
          <table:table-cell table:style-name="ce169"/>
          <table:table-cell office:value-type="string" table:style-name="ce41">
            <text:p>Unallocated</text:p>
          </table:table-cell>
          <table:table-cell table:style-name="ce152"/>
          <table:table-cell table:number-columns-repeated="2" table:style-name="ce153"/>
          <table:table-cell office:value-type="float" office:value="0" table:style-name="ce218">
            <text:p>0.0</text:p>
          </table:table-cell>
          <table:table-cell table:style-name="ce155"/>
          <table:table-cell table:style-name="ce250"/>
          <table:table-cell table:style-name="ce248"/>
          <table:table-cell table:number-columns-repeated="4" table:style-name="ce219"/>
          <table:table-cell table:style-name="ce220"/>
          <table:table-cell table:style-name="ce219"/>
          <table:table-cell table:style-name="ce42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19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table:style-name="ce59"/>
          <table:table-cell table:style-name="ce156"/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05">
            <text:p>Number of Weeks to end of year is -6</text:p>
          </table:table-cell>
          <table:table-cell table:style-name="ce205"/>
          <table:table-cell table:number-columns-repeated="2" table:style-name="ce198"/>
          <table:table-cell table:style-name="ce206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12">
          <table:table-cell table:style-name="ce197"/>
          <table:table-cell table:number-columns-repeated="4" table:style-name="ce221"/>
          <table:table-cell table:style-name="ce222"/>
          <table:table-cell table:number-columns-repeated="2" table:style-name="ce221"/>
          <table:table-cell table:style-name="ce222"/>
          <table:table-cell table:number-columns-repeated="4" table:style-name="ce221"/>
          <table:table-cell table:style-name="ce223"/>
          <table:table-cell table:style-name="ce221"/>
          <table:table-cell table:style-name="ce223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74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HERRING ATLANTO SCANDIAN I,II (including International, Norwegian &amp; Faroese waters) (HER/1/2)(B&amp;B REGS 847/96 &amp; 432/14)<text:s/>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202"/>
          <table:table-cell office:value-type="string" table:style-name="ce41">
            <text:p>SFO</text:p>
          </table:table-cell>
          <table:table-cell office:value-type="float" office:value="3612.8" table:style-name="ce152">
            <text:p>3612.8</text:p>
          </table:table-cell>
          <table:table-cell office:value-type="float" office:value="0" table:style-name="ce153">
            <text:p>0.0</text:p>
          </table:table-cell>
          <table:table-cell office:value-type="float" office:value="-3612" table:style-name="ce153">
            <text:p>-3612.0</text:p>
          </table:table-cell>
          <table:table-cell office:value-type="float" office:value="0.8000000000001819" table:style-name="ce154">
            <text:p>0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8000000000001819" table:style-name="ce248">
            <text:p>0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1">
            <text:p>Shetland</text:p>
          </table:table-cell>
          <table:table-cell office:value-type="float" office:value="4300.26" table:style-name="ce152">
            <text:p>4300.3</text:p>
          </table:table-cell>
          <table:table-cell office:value-type="float" office:value="0" table:style-name="ce153">
            <text:p>0.0</text:p>
          </table:table-cell>
          <table:table-cell office:value-type="float" office:value="-1450" table:style-name="ce153">
            <text:p>-1450.0</text:p>
          </table:table-cell>
          <table:table-cell office:value-type="float" office:value="2850.26" table:style-name="ce154">
            <text:p>285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2850.26" table:style-name="ce248">
            <text:p>2850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202"/>
          <table:table-cell office:value-type="string" table:style-name="ce41">
            <text:p>Klondyke</text:p>
          </table:table-cell>
          <table:table-cell office:value-type="float" office:value="3358.1" table:style-name="ce152">
            <text:p>3358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358.1" table:style-name="ce154">
            <text:p>3358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358.1" table:style-name="ce248">
            <text:p>3358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638.9" table:style-name="ce152">
            <text:p>638.9</text:p>
          </table:table-cell>
          <table:table-cell office:value-type="float" office:value="0" table:style-name="ce153">
            <text:p>0.0</text:p>
          </table:table-cell>
          <table:table-cell office:value-type="float" office:value="-638.9" table:style-name="ce153">
            <text:p>-638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1910.06" table:style-name="ce152">
            <text:p>11910.1</text:p>
          </table:table-cell>
          <table:table-cell office:value-type="float" office:value="0" table:style-name="ce153">
            <text:p>0.0</text:p>
          </table:table-cell>
          <table:table-cell office:value-type="float" office:value="-5700.9" table:style-name="ce153">
            <text:p>-5700.9</text:p>
          </table:table-cell>
          <table:table-cell office:value-type="float" office:value="6209.16" table:style-name="ce154">
            <text:p>6209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6209.16" table:style-name="ce248">
            <text:p>6209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224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231.2" table:style-name="ce152">
            <text:p>231.2</text:p>
          </table:table-cell>
          <table:table-cell office:value-type="float" office:value="0" table:style-name="ce153">
            <text:p>0.0</text:p>
          </table:table-cell>
          <table:table-cell office:value-type="float" office:value="-231" table:style-name="ce153">
            <text:p>-231.0</text:p>
          </table:table-cell>
          <table:table-cell office:value-type="float" office:value="0.19999999999998863" table:style-name="ce154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19999999999998863" table:style-name="ce248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Interfish</text:p>
          </table:table-cell>
          <table:table-cell office:value-type="float" office:value="813.6" table:style-name="ce152">
            <text:p>813.6</text:p>
          </table:table-cell>
          <table:table-cell office:value-type="float" office:value="0" table:style-name="ce153">
            <text:p>0.0</text:p>
          </table:table-cell>
          <table:table-cell office:value-type="float" office:value="-813" table:style-name="ce153">
            <text:p>-813.0</text:p>
          </table:table-cell>
          <table:table-cell office:value-type="float" office:value="0.60000000000002274" table:style-name="ce154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.60000000000002274" table:style-name="ce248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3">
            <text:p>1.0</text:p>
          </table:table-cell>
          <table:table-cell office:value-type="float" office:value="1" table:style-name="ce154">
            <text:p>1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" table:style-name="ce248">
            <text:p>1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office:value-type="float" office:value="0" table:style-name="ce155">
            <text:p>0.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12">
            <text:p>Unnallocated</text:p>
          </table:table-cell>
          <table:table-cell office:value-type="float" office:value="22" table:style-name="ce198">
            <text:p>22</text:p>
          </table:table-cell>
          <table:table-cell office:value-type="float" office:value="22" table:style-name="ce153">
            <text:p>22.0</text:p>
          </table:table-cell>
          <table:table-cell table:style-name="ce198"/>
          <table:table-cell office:value-type="float" office:value="22" table:style-name="ce199">
            <text:p>22</text:p>
          </table:table-cell>
          <table:table-cell table:number-columns-repeated="2" table:style-name="ce198"/>
          <table:table-cell office:value-type="float" office:value="22" table:style-name="ce199">
            <text:p>22</text:p>
          </table:table-cell>
          <table:table-cell table:number-columns-repeated="6" table:style-name="ce198"/>
          <table:table-cell table:style-name="ce225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12976.859999999999" table:style-name="ce158">
            <text:p>12976.9</text:p>
          </table:table-cell>
          <table:table-cell office:value-type="float" office:value="22" table:style-name="ce156">
            <text:p>22.0</text:p>
          </table:table-cell>
          <table:table-cell office:value-type="float" office:value="-6743.9" table:style-name="ce156">
            <text:p>-6743.9</text:p>
          </table:table-cell>
          <table:table-cell office:value-type="float" office:value="6232.96" table:style-name="ce157">
            <text:p>6233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6232.96" table:style-name="ce249">
            <text:p>6233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21"/>
          <table:table-cell table:number-columns-repeated="3" table:style-name="ce46"/>
          <table:table-cell table:style-name="ce45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21"/>
          <table:table-cell table:number-columns-spanned="13" table:number-rows-spanned="1" table:style-name="ce244"/>
          <table:covered-table-cell table:number-columns-repeated="12"/>
          <table:table-cell table:style-name="ce223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74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ATLANTO SCANDIAN HERRING Norwegian waters (including EEZ) (/*2AJMN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3612.8" table:style-name="ce152">
            <text:p>3612.8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224"/>
          <table:table-cell office:value-type="string" table:style-name="ce41">
            <text:p>Shetland</text:p>
          </table:table-cell>
          <table:table-cell office:value-type="float" office:value="4300.26" table:style-name="ce152">
            <text:p>4300.3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198"/>
        </table:table-row>
        <table:table-row table:style-name="ro5">
          <table:table-cell table:style-name="ce224"/>
          <table:table-cell office:value-type="string" table:style-name="ce41">
            <text:p>Klondyke</text:p>
          </table:table-cell>
          <table:table-cell office:value-type="float" office:value="3358.1" table:style-name="ce152">
            <text:p>3358.1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638.9" table:style-name="ce152">
            <text:p>638.9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1910.06" table:style-name="ce152">
            <text:p>1191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231.2" table:style-name="ce152">
            <text:p>231.2</text:p>
          </table:table-cell>
          <table:table-cell office:value-type="float" office:value="0" table:style-name="ce155">
            <text:p>0.0</text:p>
          </table:table-cell>
          <table:table-cell table:style-name="ce155"/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table:style-name="ce155"/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Interfish</text:p>
          </table:table-cell>
          <table:table-cell office:value-type="float" office:value="813.6" table:style-name="ce152">
            <text:p>813.6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12954.859999999999" table:style-name="ce158">
            <text:p>12954.9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21"/>
          <table:table-cell table:number-columns-repeated="3" table:style-name="ce46"/>
          <table:table-cell table:style-name="ce45"/>
          <table:table-cell table:style-name="ce46"/>
          <table:table-cell table:style-name="ce255"/>
          <table:table-cell table:style-name="ce25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21"/>
          <table:table-cell table:number-columns-repeated="13" table:style-name="ce231"/>
          <table:table-cell table:style-name="ce223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74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ATLANTO SCANDIAN HERRING Norwegian, EEZ Zone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3612.8" table:style-name="ce152">
            <text:p>3612.8</text:p>
          </table:table-cell>
          <table:table-cell office:value-type="float" office:value="0" table:style-name="ce153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224"/>
          <table:table-cell office:value-type="string" table:style-name="ce41">
            <text:p>Shetland</text:p>
          </table:table-cell>
          <table:table-cell office:value-type="float" office:value="4300.26" table:style-name="ce152">
            <text:p>4300.3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198"/>
        </table:table-row>
        <table:table-row table:style-name="ro5">
          <table:table-cell table:style-name="ce224"/>
          <table:table-cell office:value-type="string" table:style-name="ce41">
            <text:p>Klondyke</text:p>
          </table:table-cell>
          <table:table-cell office:value-type="float" office:value="3358.1" table:style-name="ce152">
            <text:p>3358.1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638.9" table:style-name="ce152">
            <text:p>638.9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11910.06" table:style-name="ce152">
            <text:p>1191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Interfish</text:p>
          </table:table-cell>
          <table:table-cell office:value-type="float" office:value="813.6" table:style-name="ce152">
            <text:p>813.6</text:p>
          </table:table-cell>
          <table:table-cell office:value-type="float" office:value="0" table:style-name="ce155">
            <text:p>0.0</text:p>
          </table:table-cell>
          <table:table-cell office:value-type="string" table:style-name="ce155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12723.66" table:style-name="ce158">
            <text:p>12723.7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string" table:style-name="ce249">
            <text:p>-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21"/>
          <table:table-cell table:number-columns-repeated="3" table:style-name="ce46"/>
          <table:table-cell table:style-name="ce45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21"/>
          <table:table-cell table:number-columns-spanned="13" table:number-rows-spanned="1" table:style-name="ce244"/>
          <table:covered-table-cell table:number-columns-repeated="12"/>
          <table:table-cell table:style-name="ce223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74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table:style-name="ce41"/>
          <table:table-cell office:value-type="string" table:number-columns-spanned="13" table:number-rows-spanned="1" table:style-name="ce236">
            <text:p>ATLANTO SCANDIAN HERRING Faroese waters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7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69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97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table:style-name="ce256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table:style-name="ce41"/>
          <table:table-cell table:style-name="ce152"/>
          <table:table-cell table:number-columns-repeated="2" table:style-name="ce155"/>
          <table:table-cell table:style-name="ce154"/>
          <table:table-cell table:style-name="ce155"/>
          <table:table-cell table:style-name="ce256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>
          <table:table-cell table:style-name="ce169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41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197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7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5">
            <text:p>0</text:p>
          </table:table-cell>
          <table:table-cell table:style-name="ce221"/>
          <table:table-cell table:style-name="ce192"/>
          <table:table-cell table:number-columns-repeated="16366" table:style-name="ce3"/>
        </table:table-row>
        <table:table-row table:style-name="ro11">
          <table:table-cell table:style-name="ce197"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21"/>
          <table:table-cell table:style-name="ce192"/>
          <table:table-cell table:number-columns-repeated="16366" table:style-name="ce3"/>
        </table:table-row>
        <table:table-row table:style-name="ro12">
          <table:table-cell table:style-name="ce197"/>
          <table:table-cell table:style-name="ce205"/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0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21"/>
          <table:table-cell table:style-name="ce192"/>
          <table:table-cell table:number-columns-repeated="16366" table:style-name="ce3"/>
        </table:table-row>
        <table:table-row table:style-name="ro11">
          <table:table-cell table:style-name="ce197"/>
          <table:table-cell table:style-name="ce205"/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0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21"/>
          <table:table-cell table:style-name="ce192"/>
          <table:table-cell table:number-columns-repeated="16366" table:style-name="ce3"/>
        </table:table-row>
        <table:table-row table:style-name="ro5">
          <table:table-cell table:style-name="ce227"/>
          <table:table-cell table:number-columns-repeated="4" table:style-name="ce3"/>
          <table:table-cell table:style-name="ce56"/>
          <table:table-cell table:style-name="ce3"/>
          <table:table-cell table:style-name="ce221"/>
          <table:table-cell table:style-name="ce45"/>
          <table:table-cell table:number-columns-repeated="4" table:style-name="ce46"/>
          <table:table-cell table:style-name="ce49"/>
          <table:table-cell table:style-name="ce46"/>
          <table:table-cell table:style-name="ce49"/>
          <table:table-cell table:number-columns-repeated="16368" table:style-name="ce192"/>
        </table:table-row>
        <table:table-row table:style-name="ro5">
          <table:table-cell table:style-name="ce197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164">
            <text:p>New landings on system</text:p>
          </table:table-cell>
          <table:table-cell table:number-columns-repeated="3" table:style-name="ce165"/>
          <table:table-cell table:number-columns-repeated="2" table:style-name="ce22"/>
          <table:table-cell office:value-type="string" table:style-name="ce16">
            <text:p>Date</text:p>
          </table:table-cell>
          <table:table-cell table:number-columns-repeated="16368" table:style-name="ce198"/>
        </table:table-row>
        <table:table-row table:style-name="ro5">
          <table:table-cell table:style-name="ce197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16">
            <text:p>Week to</text:p>
          </table:table-cell>
          <table:table-cell table:number-columns-repeated="2" table:style-name="ce16"/>
          <table:table-cell office:value-type="string" table:style-name="ce166">
            <text:p>Last week</text:p>
          </table:table-cell>
          <table:table-cell table:style-name="ce32"/>
          <table:table-cell office:value-type="string" table:style-name="ce167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16368" table:style-name="ce198"/>
        </table:table-row>
        <table:table-row table:style-name="ro13">
          <table:table-cell table:style-name="ce197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16368" table:style-name="ce198"/>
        </table:table-row>
        <table:table-row table:style-name="ro13">
          <table:table-cell table:style-name="ce169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41"/>
          <table:table-cell office:value-type="string" table:number-columns-spanned="13" table:number-rows-spanned="1" table:style-name="ce236">
            <text:p>NORTH SEA SANDEELS (Area 1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28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41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28">
            <text:p>Wales &amp; West 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string" table:style-name="ce248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12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212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50">
            <text:p>Under 10m</text:p>
          </table:table-cell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number-rows-repeated="2" table:style-name="ro13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41"/>
          <table:table-cell office:value-type="string" table:number-columns-spanned="13" table:number-rows-spanned="1" table:style-name="ce236">
            <text:p>NORTH SEA SANDEELS (Area 2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28">
            <text:p>Wales &amp; West 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12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50">
            <text:p>Under 10m</text:p>
          </table:table-cell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 table:style-name="ce3"/>
        </table:table-row>
        <table:table-row table:style-name="ro14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13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36">
            <text:p>NORTH SEA SANDEELS (Area 3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28">
            <text:p>Wales &amp; West 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12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0">
            <text:p>Under 10m</text:p>
          </table:table-cell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number-rows-repeated="2" table:style-name="ro5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36">
            <text:p>NORTH SEA SANDEELS (Area 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28">
            <text:p>Wales &amp; West 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12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0">
            <text:p>Under 10m</text:p>
          </table:table-cell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 table:style-name="ce3"/>
        </table:table-row>
        <table:table-row table:style-name="ro7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36">
            <text:p>NORTH SEA SANDEELS (Area 6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28">
            <text:p>Wales &amp; West 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12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string" table:style-name="ce42">
            <text:p>01Jan</text:p>
          </table:table-cell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table:style-name="ce5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2" table:style-name="ce198"/>
          <table:table-cell table:number-columns-repeated="16366"/>
        </table:table-row>
        <table:table-row table:style-name="ro5">
          <table:table-cell table:style-name="ce3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table:style-name="ce161"/>
          <table:table-cell office:value-type="float" office:value="0" table:style-name="ce16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4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string" table:style-name="ce55">
            <text:p>01Jan</text:p>
          </table:table-cell>
          <table:table-cell table:number-columns-repeated="2" table:style-name="ce198"/>
          <table:table-cell table:number-columns-repeated="16366"/>
        </table:table-row>
        <table:table-row table:style-name="ro5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36">
            <text:p>West Coast Mackerel Of Which IIa Norwegian Waters (B&amp;B REGS 847/96 &amp; 432/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Aberdee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NESF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She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Fif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West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3"/>
          <table:table-cell office:value-type="string" table:style-name="ce41">
            <text:p>Orkney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style-name="ce192"/>
          <table:table-cell table:number-columns-repeated="16366"/>
        </table:table-row>
        <table:table-row table:style-name="ro5">
          <table:table-cell table:style-name="ce169"/>
          <table:table-cell office:value-type="string" table:style-name="ce41">
            <text:p>Northern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Klondyke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Lunar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8">
            <text:p>Scottish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41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Anglo Scot.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EE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Western 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ANI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Corn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South Wes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orth Sea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191">
            <text:p>Lowestoft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191">
            <text:p>Wales WC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12">
            <text:p>Interfish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North Atlantic FPO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~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03">
            <text:p>UK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table:style-name="ce212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50"/>
          <table:table-cell table:style-name="ce248"/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58">
            <text:p>Non Sector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50">
            <text:p>Isle of Man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5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50">
            <text:p>Under 10m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12">
            <text:p>Handliners (VIIe-h)</text:p>
          </table:table-cell>
          <table:table-cell office:value-type="float" office:value="0" table:style-name="ce152">
            <text:p>0.0</text:p>
          </table:table-cell>
          <table:table-cell table:style-name="ce153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table:style-name="ce155"/>
          <table:table-cell office:value-type="float" office:value="0" table:style-name="ce250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41">
            <text:p>Unallocated</text:p>
          </table:table-cell>
          <table:table-cell office:value-type="float" office:value="0" table:style-name="ce152">
            <text:p>0.0</text:p>
          </table:table-cell>
          <table:table-cell table:number-columns-repeated="2" table:style-name="ce153"/>
          <table:table-cell office:value-type="float" office:value="0" table:style-name="ce154">
            <text:p>0.0</text:p>
          </table:table-cell>
          <table:table-cell table:style-name="ce155"/>
          <table:table-cell table:style-name="ce250"/>
          <table:table-cell office:value-type="float" office:value="0" table:style-name="ce248">
            <text:p>0.0</text:p>
          </table:table-cell>
          <table:table-cell table:number-columns-repeated="4" table:style-name="ce155"/>
          <table:table-cell table:style-name="ce47"/>
          <table:table-cell table:style-name="ce155"/>
          <table:table-cell table:style-name="ce42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0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5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05">
            <text:p>Number of Weeks to end of year is -6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1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5">
          <table:table-cell table:style-name="ce169"/>
          <table:table-cell office:value-type="string" table:style-name="ce209">
            <text:p>Estimated weeks left after applying 4 week average to amount left, and subtracting 2 weeks to account for lags in recording.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11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5">
          <table:table-cell table:style-name="ce169"/>
          <table:table-cell table:style-name="ce198"/>
          <table:table-cell table:number-columns-repeated="3" table:style-name="ce5"/>
          <table:table-cell table:style-name="ce7"/>
          <table:table-cell table:style-name="ce5"/>
          <table:table-cell table:style-name="ce11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7">
          <table:table-cell table:style-name="ce169"/>
          <table:table-cell table:number-columns-repeated="16383"/>
        </table:table-row>
        <table:table-row table:number-rows-repeated="1047682" table:style-name="ro5">
          <table:table-cell table:number-columns-repeated="16384"/>
        </table:table-row>
        <table:named-expressions>
          <table:named-range table:name="Pcol1" table:cell-range-address="'file:///G:/SO%20Fisheries%20Group/Division%20J/Stats/Pelrep21/pel%202021.xlsm'#Landings_.$I$2:Landings_.$I$53" table:base-cell-address="PELAGIC.$A$1"/>
          <table:named-range table:name="Pdis" table:cell-range-address="'file:///G:/SO%20Fisheries%20Group/Division%20J/Stats/Pelrep21/pel%202021.xlsm'#Landings_.$AI$2:Landings_.$BI$53" table:base-cell-address="PELAGIC.$A$1"/>
          <table:named-range table:name="Pdiscol" table:cell-range-address="'file:///G:/SO%20Fisheries%20Group/Division%20J/Stats/Pelrep21/pel%202021.xlsm'#Landings_.$AI$2:Landings_.$AI$54" table:base-cell-address="PELAGIC.$A$1"/>
          <table:named-range table:name="Pdisrow" table:cell-range-address="'file:///G:/SO%20Fisheries%20Group/Division%20J/Stats/Pelrep21/pel%202021.xlsm'#Landings_.$AI$5:Landings_.$BI$5" table:base-cell-address="PELAGIC.$A$1"/>
          <table:named-range table:name="Print_Area" table:cell-range-address="New_Sectoral.$A$1:New_Sectoral.$P$893" table:base-cell-address="New_Sectoral.$A$1"/>
          <table:named-range table:name="Print_Titles" table:cell-range-address="New_Sectoral.$A$1:New_Sectoral.$XFD$2" table:base-cell-address="New_Sectoral.$A$1"/>
          <table:named-range table:name="Prow1" table:cell-range-address="'file:///G:/SO%20Fisheries%20Group/Division%20J/Stats/Pelrep21/pel%202021.xlsm'#Landings_.$I$5:Landings_.$AF$5" table:base-cell-address="PELAGIC.$A$1"/>
          <table:named-range table:name="Ptab1" table:cell-range-address="'file:///G:/SO%20Fisheries%20Group/Division%20J/Stats/Pelrep21/pel%202021.xlsm'#Landings_.$I$2:Landings_.$AF$53" table:base-cell-address="PELAGIC.$A$1"/>
        </table:named-expressions>
      </table:table>
      <table:table table:name="Pel_Non_PO" table:style-name="ta3">
        <table:table-column table:style-name="co4" table:default-cell-style-name="ce3"/>
        <table:table-column table:style-name="co19" table:default-cell-style-name="ce3"/>
        <table:table-column table:style-name="co20" table:default-cell-style-name="ce5"/>
        <table:table-column table:style-name="co21" table:default-cell-style-name="ce5"/>
        <table:table-column table:style-name="co15" table:default-cell-style-name="ce5"/>
        <table:table-column table:style-name="co20" table:default-cell-style-name="ce7"/>
        <table:table-column table:style-name="co3" table:default-cell-style-name="ce5"/>
        <table:table-column table:style-name="co21" table:default-cell-style-name="ce11"/>
        <table:table-column table:style-name="co22" table:default-cell-style-name="ce7"/>
        <table:table-column table:style-name="co23" table:number-columns-repeated="4" table:default-cell-style-name="ce5"/>
        <table:table-column table:style-name="co24" table:default-cell-style-name="ce12"/>
        <table:table-column table:style-name="co23" table:default-cell-style-name="ce5"/>
        <table:table-column table:style-name="co17" table:default-cell-style-name="ce10"/>
        <table:table-column table:style-name="co18" table:default-cell-style-name="ce3"/>
        <table:table-column table:style-name="co8" table:default-cell-style-name="ce192"/>
        <table:table-column table:style-name="co18" table:number-columns-repeated="16366" table:default-cell-style-name="ce3"/>
        <table:table-row table:style-name="ro15">
          <table:table-cell office:value-type="string" table:style-name="ce3">
            <text:p><text:s/></text:p>
          </table:table-cell>
          <table:table-cell office:value-type="string" table:style-name="ce189">
            <text:p>Confirmed and estimated landings by UK vessels for 2021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style-name="ce5"/>
          <table:table-cell office:value-type="date" office:date-value="2022-02-10T00:00:00" table:style-name="ce8">
            <text:p>10-Feb-22</text:p>
          </table:table-cell>
          <table:table-cell table:style-name="ce9"/>
          <table:table-cell table:style-name="ce5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189">
            <text:p>Changes are affected by confirmed landings replacing estimates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5">
          <table:table-cell table:style-name="ce3"/>
          <table:table-cell table:style-name="ce189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6">
          <table:table-cell table:number-columns-repeated="2" table:style-name="ce3"/>
          <table:table-cell table:number-columns-repeated="3" table:style-name="ce5"/>
          <table:table-cell table:style-name="ce7"/>
          <table:table-cell table:style-name="ce5"/>
          <table:table-cell table:style-name="ce11"/>
          <table:table-cell table:style-name="ce7"/>
          <table:table-cell table:number-columns-repeated="4" table:style-name="ce5"/>
          <table:table-cell table:style-name="ce12"/>
          <table:table-cell table:style-name="ce5"/>
          <table:table-cell table:style-name="ce10"/>
          <table:table-cell table:number-columns-repeated="16368" table:style-name="ce3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5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162"/>
          <table:table-cell office:value-type="string" table:number-columns-spanned="13" table:number-rows-spanned="1" table:style-name="ce236">
            <text:p>NORTH SEA HERRING (HER/4AB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29">
            <text:p>Non Sector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29">
            <text:p>Non Sector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63">
            <text:p>Non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9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30">
            <text:p>Under 10m - England</text:p>
          </table:table-cell>
          <table:table-cell office:value-type="float" office:value="1312.3810000000001" table:style-name="ce152">
            <text:p>1312.4</text:p>
          </table:table-cell>
          <table:table-cell office:value-type="float" office:value="-50.5" table:style-name="ce153">
            <text:p>-50.5</text:p>
          </table:table-cell>
          <table:table-cell office:value-type="float" office:value="-1309" table:style-name="ce153">
            <text:p>-1309.0</text:p>
          </table:table-cell>
          <table:table-cell office:value-type="float" office:value="3.3810000000000855" table:style-name="ce154">
            <text:p>3.4</text:p>
          </table:table-cell>
          <table:table-cell office:value-type="float" office:value="3.3767499999999995" table:style-name="ce155">
            <text:p>3.4</text:p>
          </table:table-cell>
          <table:table-cell office:value-type="float" office:value="99.874297545102465" table:style-name="ce261">
            <text:p>99.9</text:p>
          </table:table-cell>
          <table:table-cell office:value-type="float" office:value="4.2500000000860183E-3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30">
            <text:p>Under 10m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230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03">
            <text:p>Under 10 Total</text:p>
          </table:table-cell>
          <table:table-cell office:value-type="float" office:value="1312.3810000000001" table:style-name="ce152">
            <text:p>1312.4</text:p>
          </table:table-cell>
          <table:table-cell office:value-type="float" office:value="-50.5" table:style-name="ce155">
            <text:p>-50.5</text:p>
          </table:table-cell>
          <table:table-cell office:value-type="float" office:value="-1309" table:style-name="ce153">
            <text:p>-1309.0</text:p>
          </table:table-cell>
          <table:table-cell office:value-type="float" office:value="3.3810000000000855" table:style-name="ce154">
            <text:p>3.4</text:p>
          </table:table-cell>
          <table:table-cell office:value-type="float" office:value="3.3767499999999995" table:style-name="ce155">
            <text:p>3.4</text:p>
          </table:table-cell>
          <table:table-cell office:value-type="float" office:value="99.874297545102465" table:style-name="ce261">
            <text:p>99.9</text:p>
          </table:table-cell>
          <table:table-cell office:value-type="float" office:value="4.2500000000860183E-3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table:style-name="ce193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94">
            <text:p>TOTAL</text:p>
          </table:table-cell>
          <table:table-cell office:value-type="float" office:value="1312.3810000000001" table:style-name="ce158">
            <text:p>1312.4</text:p>
          </table:table-cell>
          <table:table-cell office:value-type="float" office:value="-50.5" table:style-name="ce161">
            <text:p>-50.5</text:p>
          </table:table-cell>
          <table:table-cell office:value-type="float" office:value="-1309" table:style-name="ce161">
            <text:p>-1309.0</text:p>
          </table:table-cell>
          <table:table-cell office:value-type="float" office:value="3.3810000000000855" table:style-name="ce157">
            <text:p>3.4</text:p>
          </table:table-cell>
          <table:table-cell office:value-type="float" office:value="3.3767499999999995" table:style-name="ce156">
            <text:p>3.4</text:p>
          </table:table-cell>
          <table:table-cell office:value-type="float" office:value="99.874297545102465" table:style-name="ce262">
            <text:p>99.9</text:p>
          </table:table-cell>
          <table:table-cell office:value-type="float" office:value="4.2500000000860183E-3" table:style-name="ce2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&gt;52</text:p>
          </table:table-cell>
          <table:table-cell table:number-columns-repeated="16368" table:style-name="ce3"/>
        </table:table-row>
        <table:table-row table:style-name="ro5">
          <table:table-cell table:number-columns-repeated="5" table:style-name="ce3"/>
          <table:table-cell table:style-name="ce56"/>
          <table:table-cell table:number-columns-repeated="2" table:style-name="ce3"/>
          <table:table-cell table:style-name="ce7"/>
          <table:table-cell table:number-columns-repeated="4" table:style-name="ce3"/>
          <table:table-cell table:style-name="ce57"/>
          <table:table-cell table:style-name="ce3"/>
          <table:table-cell table:style-name="ce57"/>
          <table:table-cell table:number-columns-repeated="16368" table:style-name="ce3"/>
        </table:table-row>
        <table:table-row table:style-name="ro5">
          <table:table-cell table:number-columns-repeated="5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number-columns-repeated="16368" table:style-name="ce3"/>
        </table:table-row>
        <table:table-row table:style-name="ro5">
          <table:table-cell table:style-name="ce198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41"/>
          <table:table-cell office:value-type="string" table:number-columns-spanned="13" table:number-rows-spanned="1" table:style-name="ce236">
            <text:p>WEST COAST HERRING (HER/5B6ANB)<text:s/>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29">
            <text:p>Non Sector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29">
            <text:p>Non Sector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163">
            <text:p>Non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30">
            <text:p>Under 10m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30">
            <text:p>Under 10m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203">
            <text:p>Under 10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8" table:style-name="ce3"/>
        </table:table-row>
        <table:table-row table:style-name="ro5">
          <table:table-cell table:style-name="ce198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number-columns-repeated="16368" table:style-name="ce3"/>
        </table:table-row>
        <table:table-row table:style-name="ro5">
          <table:table-cell table:style-name="ce198"/>
          <table:table-cell office:value-type="string" table:style-name="ce19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62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8" table:style-name="ce3"/>
        </table:table-row>
        <table:table-row table:number-rows-repeated="2" table:style-name="ro5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number-columns-repeated="16367" table:style-name="ce3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36">
            <text:p>WEST COAST MACKEREL (including IVa, 1 Jan to 15 Feb and 1 Sept to 31 Dec) (MAC/2CX14-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229">
            <text:p>Non Sector - England</text:p>
          </table:table-cell>
          <table:table-cell office:value-type="float" office:value="352.197" table:style-name="ce152">
            <text:p>352.2</text:p>
          </table:table-cell>
          <table:table-cell office:value-type="float" office:value="-152.10000000000002" table:style-name="ce153">
            <text:p>-152.1</text:p>
          </table:table-cell>
          <table:table-cell office:value-type="float" office:value="-352.1" table:style-name="ce153">
            <text:p>-352.1</text:p>
          </table:table-cell>
          <table:table-cell office:value-type="float" office:value="9.6999999999979991E-2" table:style-name="ce154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9.6999999999979991E-2" table:style-name="ce259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29">
            <text:p>Non Sector - Scotland</text:p>
          </table:table-cell>
          <table:table-cell office:value-type="float" office:value="100" table:style-name="ce152">
            <text:p>100.0</text:p>
          </table:table-cell>
          <table:table-cell office:value-type="float" office:value="0" table:style-name="ce153">
            <text:p>0.0</text:p>
          </table:table-cell>
          <table:table-cell office:value-type="float" office:value="-90" table:style-name="ce153">
            <text:p>-90.0</text:p>
          </table:table-cell>
          <table:table-cell office:value-type="float" office:value="10" table:style-name="ce154">
            <text:p>10.0</text:p>
          </table:table-cell>
          <table:table-cell office:value-type="float" office:value="0.1" table:style-name="ce155">
            <text:p>0.1</text:p>
          </table:table-cell>
          <table:table-cell office:value-type="float" office:value="1" table:style-name="ce261">
            <text:p>1.0</text:p>
          </table:table-cell>
          <table:table-cell office:value-type="float" office:value="9.9" table:style-name="ce259">
            <text:p>9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163">
            <text:p>Non Sector Total</text:p>
          </table:table-cell>
          <table:table-cell office:value-type="float" office:value="452.197" table:style-name="ce152">
            <text:p>452.2</text:p>
          </table:table-cell>
          <table:table-cell office:value-type="float" office:value="-152.10000000000002" table:style-name="ce153">
            <text:p>-152.1</text:p>
          </table:table-cell>
          <table:table-cell office:value-type="float" office:value="-442.1" table:style-name="ce153">
            <text:p>-442.1</text:p>
          </table:table-cell>
          <table:table-cell office:value-type="float" office:value="10.09699999999998" table:style-name="ce154">
            <text:p>10.1</text:p>
          </table:table-cell>
          <table:table-cell office:value-type="float" office:value="0.1" table:style-name="ce154">
            <text:p>0.1</text:p>
          </table:table-cell>
          <table:table-cell office:value-type="float" office:value="0.99039318609488158" table:style-name="ce261">
            <text:p>1.0</text:p>
          </table:table-cell>
          <table:table-cell office:value-type="float" office:value="9.9969999999999803" table:style-name="ce259">
            <text:p>1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3"/>
          <table:table-cell office:value-type="string" table:style-name="ce230">
            <text:p>Under 10m - England</text:p>
          </table:table-cell>
          <table:table-cell office:value-type="float" office:value="1069.7850000000001" table:style-name="ce152">
            <text:p>1069.8</text:p>
          </table:table-cell>
          <table:table-cell office:value-type="float" office:value="-0.59999999999990905" table:style-name="ce153">
            <text:p>-0.6</text:p>
          </table:table-cell>
          <table:table-cell office:value-type="float" office:value="-991.90000000000009" table:style-name="ce153">
            <text:p>-991.9</text:p>
          </table:table-cell>
          <table:table-cell office:value-type="float" office:value="77.884999999999991" table:style-name="ce154">
            <text:p>77.9</text:p>
          </table:table-cell>
          <table:table-cell office:value-type="float" office:value="77.872361967447688" table:style-name="ce155">
            <text:p>77.9</text:p>
          </table:table-cell>
          <table:table-cell office:value-type="float" office:value="99.98377347043423" table:style-name="ce261">
            <text:p>100.0</text:p>
          </table:table-cell>
          <table:table-cell office:value-type="float" office:value="1.2638032552303002E-2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4.0000000595341589E-4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000000148835397E-4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30">
            <text:p>Under 10m - Wales</text:p>
          </table:table-cell>
          <table:table-cell office:value-type="float" office:value="48.677" table:style-name="ce152">
            <text:p>48.7</text:p>
          </table:table-cell>
          <table:table-cell office:value-type="float" office:value="0" table:style-name="ce153">
            <text:p>0.0</text:p>
          </table:table-cell>
          <table:table-cell office:value-type="float" office:value="-45" table:style-name="ce153">
            <text:p>-45.0</text:p>
          </table:table-cell>
          <table:table-cell office:value-type="float" office:value="3.6769999999999996" table:style-name="ce154">
            <text:p>3.7</text:p>
          </table:table-cell>
          <table:table-cell office:value-type="float" office:value="0.58825999996066125" table:style-name="ce155">
            <text:p>0.6</text:p>
          </table:table-cell>
          <table:table-cell office:value-type="float" office:value="15.998368233904305" table:style-name="ce261">
            <text:p>16.0</text:p>
          </table:table-cell>
          <table:table-cell office:value-type="float" office:value="3.0887400000393384" table:style-name="ce259">
            <text:p>3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30">
            <text:p>Under 10m - Scotland</text:p>
          </table:table-cell>
          <table:table-cell office:value-type="float" office:value="324.39999999999998" table:style-name="ce152">
            <text:p>324.4</text:p>
          </table:table-cell>
          <table:table-cell office:value-type="float" office:value="0" table:style-name="ce153">
            <text:p>0.0</text:p>
          </table:table-cell>
          <table:table-cell office:value-type="float" office:value="246" table:style-name="ce153">
            <text:p>246.0</text:p>
          </table:table-cell>
          <table:table-cell office:value-type="float" office:value="570.4" table:style-name="ce154">
            <text:p>570.4</text:p>
          </table:table-cell>
          <table:table-cell office:value-type="float" office:value="462.83" table:style-name="ce155">
            <text:p>462.8</text:p>
          </table:table-cell>
          <table:table-cell office:value-type="float" office:value="81.141304347826093" table:style-name="ce261">
            <text:p>81.1</text:p>
          </table:table-cell>
          <table:table-cell office:value-type="float" office:value="107.57" table:style-name="ce259">
            <text:p>107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3"/>
          <table:table-cell office:value-type="string" table:style-name="ce230">
            <text:p>Under 10m - N.Ireland</text:p>
          </table:table-cell>
          <table:table-cell office:value-type="float" office:value="17.600000000000001" table:style-name="ce152">
            <text:p>17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7.600000000000001" table:style-name="ce154">
            <text:p>17.6</text:p>
          </table:table-cell>
          <table:table-cell office:value-type="float" office:value="1.06" table:style-name="ce155">
            <text:p>1.1</text:p>
          </table:table-cell>
          <table:table-cell office:value-type="float" office:value="6.0227272727272725" table:style-name="ce261">
            <text:p>6.0</text:p>
          </table:table-cell>
          <table:table-cell office:value-type="float" office:value="16.540000000000003" table:style-name="ce259">
            <text:p>16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3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style-name="ce198"/>
          <table:table-cell table:style-name="ce5"/>
          <table:table-cell table:number-columns-repeated="16364" table:style-name="ce198"/>
        </table:table-row>
        <table:table-row table:style-name="ro5">
          <table:table-cell table:style-name="ce3"/>
          <table:table-cell office:value-type="string" table:style-name="ce203">
            <text:p>Under 10 Total</text:p>
          </table:table-cell>
          <table:table-cell office:value-type="float" office:value="1460.462" table:style-name="ce152">
            <text:p>1460.5</text:p>
          </table:table-cell>
          <table:table-cell office:value-type="float" office:value="-0.59999999999990905" table:style-name="ce153">
            <text:p>-0.6</text:p>
          </table:table-cell>
          <table:table-cell office:value-type="float" office:value="-790.9" table:style-name="ce153">
            <text:p>-790.9</text:p>
          </table:table-cell>
          <table:table-cell office:value-type="float" office:value="669.56200000000001" table:style-name="ce154">
            <text:p>669.6</text:p>
          </table:table-cell>
          <table:table-cell office:value-type="float" office:value="542.3506219674083" table:style-name="ce154">
            <text:p>542.4</text:p>
          </table:table-cell>
          <table:table-cell office:value-type="float" office:value="81.000806791216988" table:style-name="ce261">
            <text:p>81.0</text:p>
          </table:table-cell>
          <table:table-cell office:value-type="float" office:value="127.21137803259171" table:style-name="ce259">
            <text:p>127.2</text:p>
          </table:table-cell>
          <table:table-cell office:value-type="float" office:value="0" table:style-name="ce155">
            <text:p>0.0</text:p>
          </table:table-cell>
          <table:table-cell office:value-type="float" office:value="4.0000000595341589E-4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000000148835397E-4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194">
            <text:p>TOTAL</text:p>
          </table:table-cell>
          <table:table-cell office:value-type="float" office:value="1912.6590000000001" table:style-name="ce158">
            <text:p>1912.7</text:p>
          </table:table-cell>
          <table:table-cell office:value-type="float" office:value="-152.69999999999993" table:style-name="ce161">
            <text:p>-152.7</text:p>
          </table:table-cell>
          <table:table-cell office:value-type="float" office:value="-1233" table:style-name="ce161">
            <text:p>-1233.0</text:p>
          </table:table-cell>
          <table:table-cell office:value-type="float" office:value="679.65899999999999" table:style-name="ce157">
            <text:p>679.7</text:p>
          </table:table-cell>
          <table:table-cell office:value-type="float" office:value="542.45062196740832" table:style-name="ce157">
            <text:p>542.5</text:p>
          </table:table-cell>
          <table:table-cell office:value-type="float" office:value="79.81217374704201" table:style-name="ce262">
            <text:p>79.8</text:p>
          </table:table-cell>
          <table:table-cell office:value-type="float" office:value="137.20837803259167" table:style-name="ce260">
            <text:p>137.2</text:p>
          </table:table-cell>
          <table:table-cell office:value-type="float" office:value="0" table:style-name="ce156">
            <text:p>0.0</text:p>
          </table:table-cell>
          <table:table-cell office:value-type="float" office:value="4.0000000595341589E-4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1.0000000148835397E-4" table:style-name="ce53">
            <text:p>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05">
            <text:p>Number of Weeks to end of year is -6</text:p>
          </table:table-cell>
          <table:table-cell table:style-name="ce46"/>
          <table:table-cell table:number-columns-repeated="2" table:style-name="ce44"/>
          <table:table-cell table:number-columns-repeated="2" table:style-name="ce45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office:value-type="string" table:style-name="ce209">
            <text:p>Estimated weeks left after applying 4 week average to amount left, and subtracting 2 weeks to account for lags in recording.</text:p>
          </table:table-cell>
          <table:table-cell table:style-name="ce46"/>
          <table:table-cell table:number-columns-repeated="2" table:style-name="ce44"/>
          <table:table-cell table:number-columns-repeated="2" table:style-name="ce45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5">
          <table:table-cell table:style-name="ce3"/>
          <table:table-cell table:style-name="ce198"/>
          <table:table-cell table:style-name="ce46"/>
          <table:table-cell table:number-columns-repeated="2" table:style-name="ce44"/>
          <table:table-cell table:number-columns-repeated="2" table:style-name="ce45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style-name="ce3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table:number-columns-repeated="4" table:style-name="ce198"/>
          <table:table-cell table:style-name="ce200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61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42">
            <text:p>'OF WHICH' MACKEREL IVa <text:s/>(1 Sept to 31 Dec; 1 Jan to 15 Feb) (Flex Box) (MAC/*04A-EN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29">
            <text:p>Non Sector - England</text:p>
          </table:table-cell>
          <table:table-cell office:value-type="float" office:value="352.197" table:style-name="ce152">
            <text:p>352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52.197" table:style-name="ce154">
            <text:p>352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352.197" table:style-name="ce259">
            <text:p>352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29">
            <text:p>Non Sector - Scotland</text:p>
          </table:table-cell>
          <table:table-cell office:value-type="float" office:value="100" table:style-name="ce152">
            <text:p>100.0</text:p>
          </table:table-cell>
          <table:table-cell office:value-type="float" office:value="0" table:style-name="ce153">
            <text:p>0.0</text:p>
          </table:table-cell>
          <table:table-cell office:value-type="float" office:value="-90" table:style-name="ce153">
            <text:p>-90.0</text:p>
          </table:table-cell>
          <table:table-cell office:value-type="float" office:value="10" table:style-name="ce154">
            <text:p>10.0</text:p>
          </table:table-cell>
          <table:table-cell office:value-type="float" office:value="0.1" table:style-name="ce155">
            <text:p>0.1</text:p>
          </table:table-cell>
          <table:table-cell office:value-type="float" office:value="1" table:style-name="ce261">
            <text:p>1.0</text:p>
          </table:table-cell>
          <table:table-cell office:value-type="float" office:value="9.9" table:style-name="ce259">
            <text:p>9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163">
            <text:p>Non Sector Total</text:p>
          </table:table-cell>
          <table:table-cell office:value-type="float" office:value="452.197" table:style-name="ce152">
            <text:p>452.2</text:p>
          </table:table-cell>
          <table:table-cell office:value-type="float" office:value="0" table:style-name="ce153">
            <text:p>0.0</text:p>
          </table:table-cell>
          <table:table-cell office:value-type="float" office:value="-90" table:style-name="ce153">
            <text:p>-90.0</text:p>
          </table:table-cell>
          <table:table-cell office:value-type="float" office:value="362.197" table:style-name="ce154">
            <text:p>362.2</text:p>
          </table:table-cell>
          <table:table-cell office:value-type="float" office:value="0.1" table:style-name="ce154">
            <text:p>0.1</text:p>
          </table:table-cell>
          <table:table-cell office:value-type="float" office:value="2.7609284450174906E-2" table:style-name="ce261">
            <text:p>0.0</text:p>
          </table:table-cell>
          <table:table-cell office:value-type="float" office:value="362.09699999999998" table:style-name="ce259">
            <text:p>362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3">
          <table:table-cell table:style-name="ce3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30">
            <text:p>Under 10m - England</text:p>
          </table:table-cell>
          <table:table-cell office:value-type="float" office:value="1069.7850000000001" table:style-name="ce152">
            <text:p>1069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69.7850000000001" table:style-name="ce154">
            <text:p>1069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1069.7850000000001" table:style-name="ce259">
            <text:p>1069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30">
            <text:p>Under 10m - Wales</text:p>
          </table:table-cell>
          <table:table-cell office:value-type="float" office:value="48.677" table:style-name="ce152">
            <text:p>48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8.677" table:style-name="ce154">
            <text:p>48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48.677" table:style-name="ce259">
            <text:p>48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30">
            <text:p>Under 10m - Scotland</text:p>
          </table:table-cell>
          <table:table-cell office:value-type="float" office:value="324.39999999999998" table:style-name="ce152">
            <text:p>324.4</text:p>
          </table:table-cell>
          <table:table-cell office:value-type="float" office:value="0" table:style-name="ce153">
            <text:p>0.0</text:p>
          </table:table-cell>
          <table:table-cell office:value-type="float" office:value="326" table:style-name="ce153">
            <text:p>326.0</text:p>
          </table:table-cell>
          <table:table-cell office:value-type="float" office:value="650.4" table:style-name="ce154">
            <text:p>650.4</text:p>
          </table:table-cell>
          <table:table-cell office:value-type="float" office:value="450" table:style-name="ce155">
            <text:p>450.0</text:p>
          </table:table-cell>
          <table:table-cell office:value-type="float" office:value="69.188191881918826" table:style-name="ce261">
            <text:p>69.2</text:p>
          </table:table-cell>
          <table:table-cell office:value-type="float" office:value="200.39999999999998" table:style-name="ce259">
            <text:p>20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30">
            <text:p>Under 10m - N.Ireland</text:p>
          </table:table-cell>
          <table:table-cell office:value-type="float" office:value="17.600000000000001" table:style-name="ce152">
            <text:p>17.6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7.600000000000001" table:style-name="ce154">
            <text:p>17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17.600000000000001" table:style-name="ce259">
            <text:p>17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203">
            <text:p>Under 10 Total</text:p>
          </table:table-cell>
          <table:table-cell office:value-type="float" office:value="1460.462" table:style-name="ce152">
            <text:p>1460.5</text:p>
          </table:table-cell>
          <table:table-cell office:value-type="float" office:value="0" table:style-name="ce153">
            <text:p>0.0</text:p>
          </table:table-cell>
          <table:table-cell office:value-type="float" office:value="326" table:style-name="ce153">
            <text:p>326.0</text:p>
          </table:table-cell>
          <table:table-cell office:value-type="float" office:value="1786.462" table:style-name="ce154">
            <text:p>1786.5</text:p>
          </table:table-cell>
          <table:table-cell office:value-type="float" office:value="450" table:style-name="ce154">
            <text:p>450.0</text:p>
          </table:table-cell>
          <table:table-cell office:value-type="float" office:value="25.189452672377023" table:style-name="ce261">
            <text:p>25.2</text:p>
          </table:table-cell>
          <table:table-cell office:value-type="float" office:value="1336.462" table:style-name="ce259">
            <text:p>1336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3"/>
          <table:table-cell office:value-type="string" table:style-name="ce194">
            <text:p>TOTAL</text:p>
          </table:table-cell>
          <table:table-cell office:value-type="float" office:value="1912.6590000000001" table:style-name="ce158">
            <text:p>1912.7</text:p>
          </table:table-cell>
          <table:table-cell office:value-type="float" office:value="0" table:style-name="ce161">
            <text:p>0.0</text:p>
          </table:table-cell>
          <table:table-cell office:value-type="float" office:value="236" table:style-name="ce161">
            <text:p>236.0</text:p>
          </table:table-cell>
          <table:table-cell office:value-type="float" office:value="2148.6590000000001" table:style-name="ce157">
            <text:p>2148.7</text:p>
          </table:table-cell>
          <table:table-cell office:value-type="float" office:value="450.1" table:style-name="ce156">
            <text:p>450.1</text:p>
          </table:table-cell>
          <table:table-cell office:value-type="float" office:value="20.947949395413602" table:style-name="ce262">
            <text:p>20.9</text:p>
          </table:table-cell>
          <table:table-cell office:value-type="float" office:value="1698.5590000000002" table:style-name="ce260">
            <text:p>1698.6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0">
          <table:table-cell table:style-name="ce3"/>
          <table:table-cell table:number-columns-repeated="4" table:style-name="ce205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3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table:style-name="ce41"/>
          <table:table-cell office:value-type="string" table:number-columns-spanned="13" table:number-rows-spanned="1" table:style-name="ce236">
            <text:p>NS MACKEREL (including IIIa IVa,b,c) (MAC/2A3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29">
            <text:p>Non Sector - England</text:p>
          </table:table-cell>
          <table:table-cell office:value-type="float" office:value="3.669" table:style-name="ce152">
            <text:p>3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69" table:style-name="ce154">
            <text:p>3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3.669" table:style-name="ce259">
            <text:p>3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29">
            <text:p>Non Sector - Scotland</text:p>
          </table:table-cell>
          <table:table-cell office:value-type="float" office:value="100.04300000000001" table:style-name="ce152">
            <text:p>100.0</text:p>
          </table:table-cell>
          <table:table-cell office:value-type="float" office:value="0" table:style-name="ce153">
            <text:p>0.0</text:p>
          </table:table-cell>
          <table:table-cell office:value-type="float" office:value="-97.6" table:style-name="ce153">
            <text:p>-97.6</text:p>
          </table:table-cell>
          <table:table-cell office:value-type="float" office:value="2.4430000000000121" table:style-name="ce154">
            <text:p>2.4</text:p>
          </table:table-cell>
          <table:table-cell office:value-type="float" office:value="1.2799999999999998" table:style-name="ce155">
            <text:p>1.3</text:p>
          </table:table-cell>
          <table:table-cell office:value-type="float" office:value="52.394596807203996" table:style-name="ce261">
            <text:p>52.4</text:p>
          </table:table-cell>
          <table:table-cell office:value-type="float" office:value="1.1630000000000122" table:style-name="ce259">
            <text:p>1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163">
            <text:p>Non Sector Total</text:p>
          </table:table-cell>
          <table:table-cell office:value-type="float" office:value="103.712" table:style-name="ce152">
            <text:p>103.7</text:p>
          </table:table-cell>
          <table:table-cell office:value-type="float" office:value="0" table:style-name="ce153">
            <text:p>0.0</text:p>
          </table:table-cell>
          <table:table-cell office:value-type="float" office:value="-97.6" table:style-name="ce153">
            <text:p>-97.6</text:p>
          </table:table-cell>
          <table:table-cell office:value-type="float" office:value="6.1120000000000125" table:style-name="ce154">
            <text:p>6.1</text:p>
          </table:table-cell>
          <table:table-cell office:value-type="float" office:value="1.2799999999999998" table:style-name="ce155">
            <text:p>1.3</text:p>
          </table:table-cell>
          <table:table-cell office:value-type="float" office:value="20.942408376963307" table:style-name="ce261">
            <text:p>20.9</text:p>
          </table:table-cell>
          <table:table-cell office:value-type="float" office:value="4.8320000000000132" table:style-name="ce259">
            <text:p>4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30">
            <text:p>Under 10m - England</text:p>
          </table:table-cell>
          <table:table-cell office:value-type="float" office:value="10.595000000000001" table:style-name="ce152">
            <text:p>10.6</text:p>
          </table:table-cell>
          <table:table-cell office:value-type="float" office:value="0" table:style-name="ce153">
            <text:p>0.0</text:p>
          </table:table-cell>
          <table:table-cell office:value-type="float" office:value="57.800000000000011" table:style-name="ce153">
            <text:p>57.8</text:p>
          </table:table-cell>
          <table:table-cell office:value-type="float" office:value="68.39500000000001" table:style-name="ce154">
            <text:p>68.4</text:p>
          </table:table-cell>
          <table:table-cell office:value-type="float" office:value="4.7845199999362098" table:style-name="ce155">
            <text:p>4.8</text:p>
          </table:table-cell>
          <table:table-cell office:value-type="float" office:value="6.9954236419858304" table:style-name="ce261">
            <text:p>7.0</text:p>
          </table:table-cell>
          <table:table-cell office:value-type="float" office:value="63.610480000063802" table:style-name="ce259">
            <text:p>63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170"/>
          <table:table-cell office:value-type="string" table:style-name="ce230">
            <text:p>Under 10m - Scotland</text:p>
          </table:table-cell>
          <table:table-cell office:value-type="float" office:value="1064.0540000000001" table:style-name="ce152">
            <text:p>1064.1</text:p>
          </table:table-cell>
          <table:table-cell office:value-type="float" office:value="0" table:style-name="ce153">
            <text:p>0.0</text:p>
          </table:table-cell>
          <table:table-cell office:value-type="float" office:value="-257.5" table:style-name="ce153">
            <text:p>-257.5</text:p>
          </table:table-cell>
          <table:table-cell office:value-type="float" office:value="806.55400000000009" table:style-name="ce154">
            <text:p>806.6</text:p>
          </table:table-cell>
          <table:table-cell office:value-type="float" office:value="727.38999999999896" table:style-name="ce155">
            <text:p>727.4</text:p>
          </table:table-cell>
          <table:table-cell office:value-type="float" office:value="90.184910123810539" table:style-name="ce261">
            <text:p>90.2</text:p>
          </table:table-cell>
          <table:table-cell office:value-type="float" office:value="79.164000000001124" table:style-name="ce259">
            <text:p>79.2</text:p>
          </table:table-cell>
          <table:table-cell office:value-type="float" office:value="0.82000000000016371" table:style-name="ce155">
            <text:p>0.8</text:p>
          </table:table-cell>
          <table:table-cell office:value-type="float" office:value="2.0600000000000165" table:style-name="ce155">
            <text:p>2.1</text:p>
          </table:table-cell>
          <table:table-cell office:value-type="float" office:value="0.63000000000010914" table:style-name="ce155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87750000000007233" table:style-name="ce46">
            <text:p>1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3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3"/>
          <table:table-cell office:value-type="string" table:style-name="ce230">
            <text:p>Under 10 - Leased</text:p>
          </table:table-cell>
          <table:table-cell office:value-type="float" office:value="0" table:style-name="ce152">
            <text:p>0.0</text:p>
          </table:table-cell>
          <table:table-cell table:style-name="ce155"/>
          <table:table-cell office:value-type="float" office:value="2.1" table:style-name="ce153">
            <text:p>2.1</text:p>
          </table:table-cell>
          <table:table-cell office:value-type="float" office:value="2.1" table:style-name="ce154">
            <text:p>2.1</text:p>
          </table:table-cell>
          <table:table-cell office:value-type="float" office:value="0" table:style-name="ce155">
            <text:p>0.0</text:p>
          </table:table-cell>
          <table:table-cell table:style-name="ce261"/>
          <table:table-cell office:value-type="float" office:value="2.1" table:style-name="ce259">
            <text:p>2.1</text:p>
          </table:table-cell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style-name="ce198"/>
          <table:table-cell table:style-name="ce62"/>
          <table:table-cell table:number-columns-repeated="16364" table:style-name="ce198"/>
        </table:table-row>
        <table:table-row table:style-name="ro5">
          <table:table-cell table:style-name="ce3"/>
          <table:table-cell office:value-type="string" table:style-name="ce203">
            <text:p>Under 10 Total</text:p>
          </table:table-cell>
          <table:table-cell office:value-type="float" office:value="1074.6490000000001" table:style-name="ce152">
            <text:p>1074.6</text:p>
          </table:table-cell>
          <table:table-cell office:value-type="float" office:value="0" table:style-name="ce153">
            <text:p>0.0</text:p>
          </table:table-cell>
          <table:table-cell office:value-type="float" office:value="-199.70000000000005" table:style-name="ce153">
            <text:p>-199.7</text:p>
          </table:table-cell>
          <table:table-cell office:value-type="float" office:value="874.94900000000007" table:style-name="ce154">
            <text:p>874.9</text:p>
          </table:table-cell>
          <table:table-cell office:value-type="float" office:value="732.17451999993523" table:style-name="ce154">
            <text:p>732.2</text:p>
          </table:table-cell>
          <table:table-cell office:value-type="float" office:value="0" table:style-name="ce261">
            <text:p>0.0</text:p>
          </table:table-cell>
          <table:table-cell office:value-type="float" office:value="142.77448000006484" table:style-name="ce259">
            <text:p>142.8</text:p>
          </table:table-cell>
          <table:table-cell office:value-type="float" office:value="0.82000000000016371" table:style-name="ce155">
            <text:p>0.8</text:p>
          </table:table-cell>
          <table:table-cell office:value-type="float" office:value="2.0600000000000165" table:style-name="ce155">
            <text:p>2.1</text:p>
          </table:table-cell>
          <table:table-cell office:value-type="float" office:value="0.63000000000010914" table:style-name="ce155">
            <text:p>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87750000000007233" table:style-name="ce46">
            <text:p>1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3"/>
          <table:table-cell office:value-type="string" table:style-name="ce194">
            <text:p>TOTAL</text:p>
          </table:table-cell>
          <table:table-cell office:value-type="float" office:value="1178.3610000000001" table:style-name="ce158">
            <text:p>1178.4</text:p>
          </table:table-cell>
          <table:table-cell office:value-type="float" office:value="0" table:style-name="ce161">
            <text:p>0.0</text:p>
          </table:table-cell>
          <table:table-cell office:value-type="float" office:value="-297.30000000000007" table:style-name="ce161">
            <text:p>-297.3</text:p>
          </table:table-cell>
          <table:table-cell office:value-type="float" office:value="881.06100000000004" table:style-name="ce157">
            <text:p>881.1</text:p>
          </table:table-cell>
          <table:table-cell office:value-type="float" office:value="733.4545199999352" table:style-name="ce156">
            <text:p>733.5</text:p>
          </table:table-cell>
          <table:table-cell office:value-type="float" office:value="83.246735470067918" table:style-name="ce262">
            <text:p>83.2</text:p>
          </table:table-cell>
          <table:table-cell office:value-type="float" office:value="147.60648000006483" table:style-name="ce260">
            <text:p>147.6</text:p>
          </table:table-cell>
          <table:table-cell office:value-type="float" office:value="0.82000000000016371" table:style-name="ce156">
            <text:p>0.8</text:p>
          </table:table-cell>
          <table:table-cell office:value-type="float" office:value="2.0600000000000165" table:style-name="ce156">
            <text:p>2.1</text:p>
          </table:table-cell>
          <table:table-cell office:value-type="float" office:value="0.63000000000010914" table:style-name="ce156">
            <text:p>0.6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.87750000000007233" table:style-name="ce53">
            <text:p>1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62"/>
        </table:table-row>
        <table:table-row table:style-name="ro5">
          <table:table-cell table:style-name="ce62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table:style-name="ce41"/>
          <table:table-cell office:value-type="string" table:number-columns-spanned="13" table:number-rows-spanned="1" table:style-name="ce242">
            <text:p>'OF WHICH' NS MACKEREL IIIa IVbc (MAC/*3A4BC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office:value-type="string" table:style-name="ce229">
            <text:p>Non Sector - England</text:p>
          </table:table-cell>
          <table:table-cell office:value-type="float" office:value="3.669" table:style-name="ce152">
            <text:p>3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69" table:style-name="ce154">
            <text:p>3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3.669" table:style-name="ce259">
            <text:p>3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office:value-type="string" table:style-name="ce229">
            <text:p>Non Sector - Scotland</text:p>
          </table:table-cell>
          <table:table-cell office:value-type="float" office:value="100.04300000000001" table:style-name="ce152">
            <text:p>10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0.04300000000001" table:style-name="ce154">
            <text:p>100.0</text:p>
          </table:table-cell>
          <table:table-cell office:value-type="float" office:value="1.0999999999999999" table:style-name="ce155">
            <text:p>1.1</text:p>
          </table:table-cell>
          <table:table-cell office:value-type="float" office:value="1.0995272033025796" table:style-name="ce261">
            <text:p>1.1</text:p>
          </table:table-cell>
          <table:table-cell office:value-type="float" office:value="98.943000000000012" table:style-name="ce259">
            <text:p>98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62"/>
          <table:table-cell office:value-type="string" table:style-name="ce163">
            <text:p>Non Sector Total</text:p>
          </table:table-cell>
          <table:table-cell office:value-type="float" office:value="103.712" table:style-name="ce152">
            <text:p>103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3.712" table:style-name="ce154">
            <text:p>103.7</text:p>
          </table:table-cell>
          <table:table-cell office:value-type="float" office:value="1.0999999999999999" table:style-name="ce154">
            <text:p>1.1</text:p>
          </table:table-cell>
          <table:table-cell office:value-type="float" office:value="1.0606294353594568" table:style-name="ce261">
            <text:p>1.1</text:p>
          </table:table-cell>
          <table:table-cell office:value-type="float" office:value="102.61200000000001" table:style-name="ce259">
            <text:p>102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3" table:visibility="collapse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8" table:visibility="collapse">
          <table:table-cell table:style-name="ce62"/>
          <table:table-cell office:value-type="string" table:style-name="ce230">
            <text:p>Under 10m - England</text:p>
          </table:table-cell>
          <table:table-cell office:value-type="float" office:value="10.595000000000001" table:style-name="ce152">
            <text:p>10.6</text:p>
          </table:table-cell>
          <table:table-cell office:value-type="float" office:value="0" table:style-name="ce153">
            <text:p>0.0</text:p>
          </table:table-cell>
          <table:table-cell office:value-type="float" office:value="99.9" table:style-name="ce153">
            <text:p>99.9</text:p>
          </table:table-cell>
          <table:table-cell office:value-type="float" office:value="110.495" table:style-name="ce154">
            <text:p>110.5</text:p>
          </table:table-cell>
          <table:table-cell office:value-type="float" office:value="4.5395199999362097" table:style-name="ce155">
            <text:p>4.5</text:p>
          </table:table-cell>
          <table:table-cell office:value-type="float" office:value="4.108348794005348" table:style-name="ce261">
            <text:p>4.1</text:p>
          </table:table-cell>
          <table:table-cell office:value-type="float" office:value="105.9554800000638" table:style-name="ce259">
            <text:p>106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8" table:visibility="collapse">
          <table:table-cell table:style-name="ce62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230">
            <text:p>Under 10m - Scotland</text:p>
          </table:table-cell>
          <table:table-cell office:value-type="float" office:value="1064.0540000000001" table:style-name="ce152">
            <text:p>1064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064.0540000000001" table:style-name="ce154">
            <text:p>1064.1</text:p>
          </table:table-cell>
          <table:table-cell office:value-type="float" office:value="66.869999999999962" table:style-name="ce155">
            <text:p>66.9</text:p>
          </table:table-cell>
          <table:table-cell office:value-type="float" office:value="6.2844554881613108" table:style-name="ce261">
            <text:p>6.3</text:p>
          </table:table-cell>
          <table:table-cell office:value-type="float" office:value="997.18400000000008" table:style-name="ce259">
            <text:p>997.2</text:p>
          </table:table-cell>
          <table:table-cell office:value-type="float" office:value="0" table:style-name="ce155">
            <text:p>0.0</text:p>
          </table:table-cell>
          <table:table-cell office:value-type="float" office:value="7.9999999999998295E-2" table:style-name="ce155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9999999999999574E-2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8" table:visibility="collapse">
          <table:table-cell table:style-name="ce62"/>
          <table:table-cell office:value-type="string" table:style-name="ce203">
            <text:p>Under 10 Total</text:p>
          </table:table-cell>
          <table:table-cell office:value-type="float" office:value="1074.6490000000001" table:style-name="ce152">
            <text:p>1074.6</text:p>
          </table:table-cell>
          <table:table-cell office:value-type="float" office:value="0" table:style-name="ce153">
            <text:p>0.0</text:p>
          </table:table-cell>
          <table:table-cell office:value-type="float" office:value="99.899999999999864" table:style-name="ce153">
            <text:p>99.9</text:p>
          </table:table-cell>
          <table:table-cell office:value-type="float" office:value="1174.549" table:style-name="ce154">
            <text:p>1174.5</text:p>
          </table:table-cell>
          <table:table-cell office:value-type="float" office:value="71.409519999936165" table:style-name="ce154">
            <text:p>71.4</text:p>
          </table:table-cell>
          <table:table-cell office:value-type="float" office:value="6.0797395425764416" table:style-name="ce261">
            <text:p>6.1</text:p>
          </table:table-cell>
          <table:table-cell office:value-type="float" office:value="1103.1394800000637" table:style-name="ce259">
            <text:p>1103.1</text:p>
          </table:table-cell>
          <table:table-cell office:value-type="float" office:value="0" table:style-name="ce155">
            <text:p>0.0</text:p>
          </table:table-cell>
          <table:table-cell office:value-type="float" office:value="7.9999999999998295E-2" table:style-name="ce155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9999999999999574E-2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194">
            <text:p>TOTAL</text:p>
          </table:table-cell>
          <table:table-cell office:value-type="float" office:value="1178.3610000000001" table:style-name="ce158">
            <text:p>1178.4</text:p>
          </table:table-cell>
          <table:table-cell office:value-type="float" office:value="0" table:style-name="ce161">
            <text:p>0.0</text:p>
          </table:table-cell>
          <table:table-cell office:value-type="float" office:value="99.899999999999864" table:style-name="ce161">
            <text:p>99.9</text:p>
          </table:table-cell>
          <table:table-cell office:value-type="float" office:value="1278.261" table:style-name="ce157">
            <text:p>1278.3</text:p>
          </table:table-cell>
          <table:table-cell office:value-type="float" office:value="72.50951999993616" table:style-name="ce156">
            <text:p>72.5</text:p>
          </table:table-cell>
          <table:table-cell office:value-type="float" office:value="5.6725128905549145" table:style-name="ce262">
            <text:p>5.7</text:p>
          </table:table-cell>
          <table:table-cell office:value-type="float" office:value="1205.7514800000638" table:style-name="ce260">
            <text:p>1205.8</text:p>
          </table:table-cell>
          <table:table-cell office:value-type="float" office:value="0" table:style-name="ce156">
            <text:p>0.0</text:p>
          </table:table-cell>
          <table:table-cell office:value-type="float" office:value="7.9999999999998295E-2" table:style-name="ce156">
            <text:p>0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1.9999999999999574E-2" table:style-name="ce53">
            <text:p>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3"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 table:visibility="collapse">
          <table:table-cell table:style-name="ce3"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1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 table:visibility="collapse">
          <table:table-cell table:style-name="ce3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7">
          <table:table-cell table:number-columns-repeated="5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number-columns-repeated="5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41"/>
          <table:table-cell office:value-type="string" table:number-columns-spanned="13" table:number-rows-spanned="1" table:style-name="ce236">
            <text:p>NS HORSE MACKEREL (JAX/4BC7D)<text:s/>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England</text:p>
          </table:table-cell>
          <table:table-cell office:value-type="float" office:value="356.81299999999999" table:style-name="ce152">
            <text:p>356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56.81299999999999" table:style-name="ce154">
            <text:p>356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356.81299999999999" table:style-name="ce259">
            <text:p>356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Scotland</text:p>
          </table:table-cell>
          <table:table-cell office:value-type="float" office:value="0" table:style-name="ce152">
            <text:p>0.0</text:p>
          </table:table-cell>
          <table:table-cell office:value-type="float" office:value="-0.1" table:style-name="ce153">
            <text:p>-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63">
            <text:p>Non Sector Total</text:p>
          </table:table-cell>
          <table:table-cell office:value-type="float" office:value="356.81299999999999" table:style-name="ce152">
            <text:p>356.8</text:p>
          </table:table-cell>
          <table:table-cell office:value-type="float" office:value="-0.1" table:style-name="ce153">
            <text:p>-0.1</text:p>
          </table:table-cell>
          <table:table-cell office:value-type="float" office:value="0" table:style-name="ce153">
            <text:p>0.0</text:p>
          </table:table-cell>
          <table:table-cell office:value-type="float" office:value="356.81299999999999" table:style-name="ce154">
            <text:p>356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356.81299999999999" table:style-name="ce259">
            <text:p>356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England</text:p>
          </table:table-cell>
          <table:table-cell office:value-type="float" office:value="1027.2850000000001" table:style-name="ce152">
            <text:p>1027.3</text:p>
          </table:table-cell>
          <table:table-cell office:value-type="float" office:value="0" table:style-name="ce153">
            <text:p>0.0</text:p>
          </table:table-cell>
          <table:table-cell office:value-type="float" office:value="-1010" table:style-name="ce153">
            <text:p>-1010.0</text:p>
          </table:table-cell>
          <table:table-cell office:value-type="float" office:value="17.285000000000082" table:style-name="ce154">
            <text:p>17.3</text:p>
          </table:table-cell>
          <table:table-cell office:value-type="float" office:value="1.1921200009360886" table:style-name="ce155">
            <text:p>1.2</text:p>
          </table:table-cell>
          <table:table-cell office:value-type="float" office:value="6.896846982563396" table:style-name="ce261">
            <text:p>6.9</text:p>
          </table:table-cell>
          <table:table-cell office:value-type="float" office:value="16.092879999063992" table:style-name="ce259">
            <text:p>1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.1" table:style-name="ce153">
            <text:p>0.1</text:p>
          </table:table-cell>
          <table:table-cell office:value-type="float" office:value="0.1" table:style-name="ce154">
            <text:p>0.1</text:p>
          </table:table-cell>
          <table:table-cell office:value-type="float" office:value="0.06" table:style-name="ce155">
            <text:p>0.1</text:p>
          </table:table-cell>
          <table:table-cell office:value-type="float" office:value="60" table:style-name="ce261">
            <text:p>60.0</text:p>
          </table:table-cell>
          <table:table-cell office:value-type="float" office:value="4.0000000000000008E-2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03">
            <text:p>Under 10 Total</text:p>
          </table:table-cell>
          <table:table-cell office:value-type="float" office:value="1027.2850000000001" table:style-name="ce152">
            <text:p>1027.3</text:p>
          </table:table-cell>
          <table:table-cell office:value-type="float" office:value="0.1" table:style-name="ce153">
            <text:p>0.1</text:p>
          </table:table-cell>
          <table:table-cell office:value-type="float" office:value="-1009.9" table:style-name="ce153">
            <text:p>-1009.9</text:p>
          </table:table-cell>
          <table:table-cell office:value-type="float" office:value="17.385000000000083" table:style-name="ce154">
            <text:p>17.4</text:p>
          </table:table-cell>
          <table:table-cell office:value-type="float" office:value="1.2521200009360887" table:style-name="ce154">
            <text:p>1.3</text:p>
          </table:table-cell>
          <table:table-cell office:value-type="float" office:value="7.2023008394367709" table:style-name="ce261">
            <text:p>7.2</text:p>
          </table:table-cell>
          <table:table-cell office:value-type="float" office:value="16.132879999063995" table:style-name="ce259">
            <text:p>16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94">
            <text:p>TOTAL</text:p>
          </table:table-cell>
          <table:table-cell office:value-type="float" office:value="1384.098" table:style-name="ce158">
            <text:p>1384.1</text:p>
          </table:table-cell>
          <table:table-cell office:value-type="float" office:value="0" table:style-name="ce161">
            <text:p>0.0</text:p>
          </table:table-cell>
          <table:table-cell office:value-type="float" office:value="-1009.8999999999999" table:style-name="ce161">
            <text:p>-1009.9</text:p>
          </table:table-cell>
          <table:table-cell office:value-type="float" office:value="374.19800000000009" table:style-name="ce157">
            <text:p>374.2</text:p>
          </table:table-cell>
          <table:table-cell office:value-type="float" office:value="1.2521200009360887" table:style-name="ce156">
            <text:p>1.3</text:p>
          </table:table-cell>
          <table:table-cell office:value-type="float" office:value="0.33461429535595816" table:style-name="ce262">
            <text:p>0.3</text:p>
          </table:table-cell>
          <table:table-cell office:value-type="float" office:value="372.945879999064" table:style-name="ce260">
            <text:p>372.9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/>
          <table:table-cell table:number-columns-repeated="4" table:style-name="ce205"/>
          <table:table-cell table:style-name="ce206"/>
          <table:table-cell table:number-columns-repeated="2" table:style-name="ce205"/>
          <table:table-cell table:style-name="ce207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 table:style-name="ce198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64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41"/>
          <table:table-cell office:value-type="string" table:number-columns-spanned="13" table:number-rows-spanned="1" table:style-name="ce236">
            <text:p>WEST COAST HORSE MACKEREL (JAX/2A-14)<text:s/>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England</text:p>
          </table:table-cell>
          <table:table-cell office:value-type="float" office:value="0.4" table:style-name="ce152">
            <text:p>0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" table:style-name="ce154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.4" table:style-name="ce259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63">
            <text:p>Non Sector Total</text:p>
          </table:table-cell>
          <table:table-cell office:value-type="float" office:value="0.4" table:style-name="ce152">
            <text:p>0.4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4" table:style-name="ce154">
            <text:p>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.4" table:style-name="ce259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England</text:p>
          </table:table-cell>
          <table:table-cell office:value-type="float" office:value="0.93899999999999995" table:style-name="ce152">
            <text:p>0.9</text:p>
          </table:table-cell>
          <table:table-cell office:value-type="float" office:value="0" table:style-name="ce153">
            <text:p>0.0</text:p>
          </table:table-cell>
          <table:table-cell office:value-type="float" office:value="15" table:style-name="ce153">
            <text:p>15.0</text:p>
          </table:table-cell>
          <table:table-cell office:value-type="float" office:value="15.939" table:style-name="ce154">
            <text:p>15.9</text:p>
          </table:table-cell>
          <table:table-cell office:value-type="float" office:value="2.4044550023823943" table:style-name="ce155">
            <text:p>2.4</text:p>
          </table:table-cell>
          <table:table-cell office:value-type="float" office:value="15.085356687260143" table:style-name="ce261">
            <text:p>15.1</text:p>
          </table:table-cell>
          <table:table-cell office:value-type="float" office:value="13.534544997617605" table:style-name="ce259">
            <text:p>13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03">
            <text:p>Under 10 Total</text:p>
          </table:table-cell>
          <table:table-cell office:value-type="float" office:value="0.93899999999999995" table:style-name="ce152">
            <text:p>0.9</text:p>
          </table:table-cell>
          <table:table-cell office:value-type="float" office:value="0" table:style-name="ce153">
            <text:p>0.0</text:p>
          </table:table-cell>
          <table:table-cell office:value-type="float" office:value="15" table:style-name="ce153">
            <text:p>15.0</text:p>
          </table:table-cell>
          <table:table-cell office:value-type="float" office:value="15.939" table:style-name="ce154">
            <text:p>15.9</text:p>
          </table:table-cell>
          <table:table-cell office:value-type="float" office:value="2.4044550023823943" table:style-name="ce154">
            <text:p>2.4</text:p>
          </table:table-cell>
          <table:table-cell office:value-type="float" office:value="15.085356687260143" table:style-name="ce261">
            <text:p>15.1</text:p>
          </table:table-cell>
          <table:table-cell office:value-type="float" office:value="13.534544997617605" table:style-name="ce259">
            <text:p>13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&gt;52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94">
            <text:p>TOTAL</text:p>
          </table:table-cell>
          <table:table-cell office:value-type="float" office:value="1.339" table:style-name="ce158">
            <text:p>1.3</text:p>
          </table:table-cell>
          <table:table-cell office:value-type="float" office:value="0" table:style-name="ce161">
            <text:p>0.0</text:p>
          </table:table-cell>
          <table:table-cell office:value-type="float" office:value="14.999999999999998" table:style-name="ce161">
            <text:p>15.0</text:p>
          </table:table-cell>
          <table:table-cell office:value-type="float" office:value="16.338999999999999" table:style-name="ce157">
            <text:p>16.3</text:p>
          </table:table-cell>
          <table:table-cell office:value-type="float" office:value="2.4044550023823943" table:style-name="ce156">
            <text:p>2.4</text:p>
          </table:table-cell>
          <table:table-cell office:value-type="float" office:value="14.716047508307696" table:style-name="ce262">
            <text:p>14.7</text:p>
          </table:table-cell>
          <table:table-cell office:value-type="float" office:value="13.934544997617603" table:style-name="ce260">
            <text:p>13.9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>
          <table:table-cell table:style-name="ce198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41"/>
          <table:table-cell office:value-type="string" table:number-columns-spanned="13" table:number-rows-spanned="1" table:style-name="ce236">
            <text:p>NORTH SEA SANDEELS (SAN/2A3A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47"/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63">
            <text:p>Non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03">
            <text:p>Under 10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9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62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/>
          <table:table-cell office:value-type="string" table:style-name="ce205">
            <text:p>Number of Weeks to end of year is -6</text:p>
          </table:table-cell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>
          <table:table-cell/>
          <table:table-cell office:value-type="string" table:style-name="ce205">
            <text:p>Estimated weeks left after applying 4 week average to amount left, and subtracting 2 weeks to account for lags in recording.</text:p>
          </table:table-cell>
          <table:table-cell table:number-columns-repeated="3" table:style-name="ce209"/>
          <table:table-cell table:style-name="ce210"/>
          <table:table-cell table:number-columns-repeated="2" table:style-name="ce209"/>
          <table:table-cell table:style-name="ce210"/>
          <table:table-cell table:number-columns-repeated="4" table:style-name="ce209"/>
          <table:table-cell table:style-name="ce201"/>
          <table:table-cell table:style-name="ce209"/>
          <table:table-cell table:style-name="ce201"/>
          <table:table-cell table:style-name="ce209"/>
          <table:table-cell table:style-name="ce192"/>
          <table:table-cell table:number-columns-repeated="236" table:style-name="ce209"/>
          <table:table-cell table:number-columns-repeated="16130"/>
        </table:table-row>
        <table:table-row table:style-name="ro5">
          <table:table-cell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/>
        </table:table-row>
        <table:table-row table:style-name="ro7">
          <table:table-cell table:style-name="ce3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/>
        </table:table-row>
        <table:table-row table:style-name="ro5">
          <table:table-cell table:style-name="ce198"/>
          <table:table-cell table:style-name="ce15"/>
          <table:table-cell office:value-type="string" table:style-name="ce16">
            <text:p>Initial</text:p>
          </table:table-cell>
          <table:table-cell office:value-type="string" table:style-name="ce16">
            <text:p>Quota</text:p>
          </table:table-cell>
          <table:table-cell office:value-type="string" table:style-name="ce16">
            <text:p>Quota</text:p>
          </table:table-cell>
          <table:table-cell office:value-type="string" table:style-name="ce17">
            <text:p>Current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office:value-type="string" table:style-name="ce25">
            <text:p>change</text:p>
          </table:table-cell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4"/>
          <table:table-cell office:value-type="string" table:style-name="ce25">
            <text:p>Allocation</text:p>
          </table:table-cell>
          <table:table-cell office:value-type="string" table:style-name="ce27">
            <text:p>in</text:p>
          </table:table-cell>
          <table:table-cell office:value-type="string" table:style-name="ce25">
            <text:p>in</text:p>
          </table:table-cell>
          <table:table-cell office:value-type="string" table:style-name="ce29">
            <text:p>Allocation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36"/>
          <table:table-cell table:style-name="ce37"/>
          <table:table-cell office:value-type="string" table:style-name="ce37">
            <text:p>week</text:p>
          </table:table-cell>
          <table:table-cell office:value-type="string" table:style-name="ce37">
            <text:p>year</text:p>
          </table:table-cell>
          <table:table-cell table:style-name="ce38"/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41"/>
          <table:table-cell office:value-type="string" table:number-columns-spanned="13" table:number-rows-spanned="1" table:style-name="ce236">
            <text:p>BLUE WHITING NORTHERN (WHB/1X14)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29">
            <text:p>Non Sector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29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63">
            <text:p>Non Sector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6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Eng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Wale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Scot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30">
            <text:p>Under 10m - N.Ireland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01Jan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230"/>
          <table:table-cell table:style-name="ce152"/>
          <table:table-cell table:style-name="ce155"/>
          <table:table-cell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03">
            <text:p>Under 10 Total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61">
            <text:p>0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93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261"/>
          <table:table-cell table:style-name="ce259"/>
          <table:table-cell table:number-columns-repeated="4" table:style-name="ce155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194">
            <text:p>TOTAL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62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string" table:style-name="ce59">
            <text:p>-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05">
            <text:p>Number of Weeks to end of year is -6</text:p>
          </table:table-cell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office:value-type="string" table:style-name="ce209">
            <text:p>Estimated weeks left after applying 4 week average to amount left, and subtracting 2 weeks to account for lags in recording.</text:p>
          </table:table-cell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>
          <table:table-cell table:style-name="ce198"/>
          <table:table-cell table:style-name="ce198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7">
          <table:table-cell table:style-name="ce198"/>
          <table:table-cell table:style-name="ce222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style-name="ce265"/>
          <table:table-cell table:style-name="ce264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>
          <table:table-cell table:style-name="ce198"/>
          <table:table-cell table:style-name="ce205"/>
          <table:table-cell table:number-columns-repeated="3" table:style-name="ce46"/>
          <table:table-cell table:style-name="ce45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9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float" office:value="0" table:style-name="ce205">
            <text:p>0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float" office:value="0" table:style-name="ce205">
            <text:p>0</text:p>
          </table:table-cell>
          <table:table-cell office:value-type="string" table:style-name="ce16">
            <text:p>Final</text:p>
          </table:table-cell>
          <table:table-cell office:value-type="string" table:style-name="ce16">
            <text:p>Quota</text:p>
          </table:table-cell>
          <table:table-cell table:style-name="ce16"/>
          <table:table-cell office:value-type="string" table:style-name="ce17">
            <text:p>Final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table:style-name="ce27"/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table:style-name="ce24"/>
          <table:table-cell office:value-type="string" table:style-name="ce25">
            <text:p>alloc-</text:p>
          </table:table-cell>
          <table:table-cell office:value-type="string" table:style-name="ce27">
            <text:p>in</text:p>
          </table:table-cell>
          <table:table-cell table:style-name="ce27"/>
          <table:table-cell office:value-type="string" table:style-name="ce29">
            <text:p>alloc-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float" office:value="0" table:formula="of:=#REF!" table:style-name="ce34">
            <text:p>#REF!</text:p>
          </table:table-cell>
          <table:table-cell office:value-type="float" office:value="0" table:formula="of:=#REF!" table:style-name="ce34">
            <text:p>#REF!</text:p>
          </table:table-cell>
          <table:table-cell office:value-type="float" office:value="0" table:formula="of:=#REF!" table:style-name="ce34">
            <text:p>#REF!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table:style-name="ce36"/>
          <table:table-cell office:value-type="string" table:style-name="ce37">
            <text:p>ation</text:p>
          </table:table-cell>
          <table:table-cell office:value-type="string" table:style-name="ce37">
            <text:p>week</text:p>
          </table:table-cell>
          <table:table-cell table:style-name="ce37"/>
          <table:table-cell office:value-type="string" table:style-name="ce38">
            <text:p>ation</text:p>
          </table:table-cell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65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69"/>
          <table:table-cell table:style-name="ce68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table:style-name="ce41"/>
          <table:table-cell office:value-type="string" table:number-columns-spanned="13" table:number-rows-spanned="1" table:style-name="ce238">
            <text:p>Bay of Biscay Blue Whiting (only) EU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#VALUE!" table:style-name="ce46">
            <text:p>#VALUE!</text:p>
          </table:table-cell>
          <table:table-cell office:value-type="string" table:style-name="ce47">
            <text:p>-</text:p>
          </table:table-cell>
          <table:table-cell office:value-type="float" office:value="0" table:formula="of:=#VALUE!" table:style-name="ce46">
            <text:p>#VALUE!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Aberdee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NE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She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Fif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West Sco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Orkne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Anglo Scott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EE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Western 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A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Corn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South Wes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North Se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Lowestoft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WWC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Norther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Lunar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58">
            <text:p>Non Secto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8"/>
          <table:table-cell office:value-type="string" table:style-name="ce50">
            <text:p>Isle of Ma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8"/>
          <table:table-cell office:value-type="string" table:style-name="ce50">
            <text:p>Under 10m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8"/>
          <table:table-cell table:style-name="ce41"/>
          <table:table-cell table:style-name="ce43"/>
          <table:table-cell table:number-columns-repeated="2" table:style-name="ce46"/>
          <table:table-cell table:style-name="ce72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3"/>
        </table:table-row>
        <table:table-row table:style-name="ro11" table:visibility="collapse">
          <table:table-cell table:style-name="ce198"/>
          <table:table-cell office:value-type="string" table:style-name="ce215">
            <text:p>TO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REF!" table:style-name="ce53">
            <text:p>#REF!</text:p>
          </table:table-cell>
          <table:table-cell office:value-type="string" table:style-name="ce59">
            <text:p>-</text:p>
          </table:table-cell>
          <table:table-cell office:value-type="float" office:value="0" table:formula="of:=#REF!" table:style-name="ce52">
            <text:p>#REF!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#VALUE!" table:style-name="ce53">
            <text:p>#VALUE!</text:p>
          </table:table-cell>
          <table:table-cell office:value-type="string" table:style-name="ce59">
            <text:p>-</text:p>
          </table:table-cell>
          <table:table-cell office:value-type="float" office:value="0" table:formula="of:=#VALUE!" table:style-name="ce53">
            <text:p>#VALUE!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3"/>
        </table:table-row>
        <table:table-row table:style-name="ro5" table:visibility="collapse">
          <table:table-cell table:style-name="ce3"/>
          <table:table-cell table:number-columns-repeated="4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number-rows-repeated="2" table:style-name="ro5" table:visibility="collapse">
          <table:table-cell table:style-name="ce3"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style-name="ro5" table:visibility="collapse">
          <table:table-cell table:style-name="ce198"/>
          <table:table-cell table:style-name="ce15"/>
          <table:table-cell office:value-type="string" table:style-name="ce16">
            <text:p>Final</text:p>
          </table:table-cell>
          <table:table-cell office:value-type="string" table:style-name="ce16">
            <text:p>Quota</text:p>
          </table:table-cell>
          <table:table-cell table:style-name="ce16"/>
          <table:table-cell office:value-type="string" table:style-name="ce17">
            <text:p>Final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Land-</text:p>
          </table:table-cell>
          <table:table-cell table:style-name="ce19"/>
          <table:table-cell office:value-type="string" table:style-name="ce20">
            <text:p>New landings on system</text:p>
          </table:table-cell>
          <table:table-cell table:number-columns-repeated="3" table:style-name="ce21"/>
          <table:table-cell table:style-name="ce22"/>
          <table:table-cell table:style-name="ce23"/>
          <table:table-cell office:value-type="string" table:style-name="ce16">
            <text:p>Date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24">
            <text:p>Sector</text:p>
          </table:table-cell>
          <table:table-cell office:value-type="string" table:style-name="ce10">
            <text:p>quota</text:p>
          </table:table-cell>
          <table:table-cell office:value-type="string" table:style-name="ce27">
            <text:p>change</text:p>
          </table:table-cell>
          <table:table-cell table:style-name="ce27"/>
          <table:table-cell office:value-type="string" table:style-name="ce26">
            <text:p>quota</text:p>
          </table:table-cell>
          <table:table-cell office:value-type="string" table:style-name="ce27">
            <text:p>landings</text:p>
          </table:table-cell>
          <table:table-cell office:value-type="string" table:style-name="ce28">
            <text:p>ings</text:p>
          </table:table-cell>
          <table:table-cell office:value-type="string" table:style-name="ce29">
            <text:p>Amount</text:p>
          </table:table-cell>
          <table:table-cell office:value-type="string" table:style-name="ce30">
            <text:p>Week to</text:p>
          </table:table-cell>
          <table:table-cell table:number-columns-repeated="2" table:style-name="ce30"/>
          <table:table-cell office:value-type="string" table:style-name="ce31">
            <text:p>Last week</text:p>
          </table:table-cell>
          <table:table-cell table:style-name="ce32"/>
          <table:table-cell office:value-type="string" table:style-name="ce33">
            <text:p>4 wk average</text:p>
          </table:table-cell>
          <table:table-cell office:value-type="string" table:style-name="ce25">
            <text:p>closed/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table:style-name="ce24"/>
          <table:table-cell office:value-type="string" table:style-name="ce25">
            <text:p>alloc-</text:p>
          </table:table-cell>
          <table:table-cell office:value-type="string" table:style-name="ce27">
            <text:p>in</text:p>
          </table:table-cell>
          <table:table-cell table:style-name="ce27"/>
          <table:table-cell office:value-type="string" table:style-name="ce29">
            <text:p>alloc-</text:p>
          </table:table-cell>
          <table:table-cell office:value-type="string" table:style-name="ce25">
            <text:p>by UK</text:p>
          </table:table-cell>
          <table:table-cell office:value-type="string" table:style-name="ce28">
            <text:p>% of</text:p>
          </table:table-cell>
          <table:table-cell office:value-type="string" table:style-name="ce29">
            <text:p>left</text:p>
          </table:table-cell>
          <table:table-cell office:value-type="date" office:date-value="2022-01-19T00:00:00" table:style-name="ce34">
            <text:p>19-Jan</text:p>
          </table:table-cell>
          <table:table-cell office:value-type="date" office:date-value="2022-01-26T00:00:00" table:style-name="ce34">
            <text:p>26-Jan</text:p>
          </table:table-cell>
          <table:table-cell office:value-type="date" office:date-value="2022-02-03T00:00:00" table:style-name="ce34">
            <text:p>03-Feb</text:p>
          </table:table-cell>
          <table:table-cell office:value-type="string" table:style-name="ce16">
            <text:p>Amount</text:p>
          </table:table-cell>
          <table:table-cell office:value-type="string" table:style-name="ce35">
            <text:p>% of</text:p>
          </table:table-cell>
          <table:table-cell office:value-type="string" table:style-name="ce35">
            <text:p>Amount</text:p>
          </table:table-cell>
          <table:table-cell office:value-type="string" table:style-name="ce25">
            <text:p>Est wks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table:style-name="ce36"/>
          <table:table-cell office:value-type="string" table:style-name="ce37">
            <text:p>ation</text:p>
          </table:table-cell>
          <table:table-cell office:value-type="string" table:style-name="ce37">
            <text:p>week</text:p>
          </table:table-cell>
          <table:table-cell table:style-name="ce37"/>
          <table:table-cell office:value-type="string" table:style-name="ce38">
            <text:p>ation</text:p>
          </table:table-cell>
          <table:table-cell office:value-type="string" table:style-name="ce37">
            <text:p>vessels</text:p>
          </table:table-cell>
          <table:table-cell office:value-type="string" table:style-name="ce39">
            <text:p>Quota</text:p>
          </table:table-cell>
          <table:table-cell table:style-name="ce38"/>
          <table:table-cell table:number-columns-repeated="2" table:style-name="ce37"/>
          <table:table-cell table:style-name="ce65"/>
          <table:table-cell table:style-name="ce37"/>
          <table:table-cell office:value-type="string" table:style-name="ce39">
            <text:p>Quota</text:p>
          </table:table-cell>
          <table:table-cell table:style-name="ce39"/>
          <table:table-cell office:value-type="string" table:style-name="ce37">
            <text:p>left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69"/>
          <table:table-cell table:style-name="ce68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table:style-name="ce41"/>
          <table:table-cell office:value-type="string" table:number-columns-spanned="13" table:number-rows-spanned="1" table:style-name="ce238">
            <text:p>NS Blue Whiting EU</text:p>
          </table:table-cell>
          <table:covered-table-cell table:number-columns-repeated="12"/>
          <table:table-cell office:value-type="string" table:style-name="ce42">
            <text:p><text:s/>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#VALUE!" table:style-name="ce46">
            <text:p>#VALUE!</text:p>
          </table:table-cell>
          <table:table-cell office:value-type="string" table:style-name="ce47">
            <text:p>-</text:p>
          </table:table-cell>
          <table:table-cell office:value-type="float" office:value="0" table:formula="of:=#VALUE!" table:style-name="ce46">
            <text:p>#VALUE!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Aberdee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NESF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She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Fif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West Scotla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Orkney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Anglo Scott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EE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Western 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ANIF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Cornish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South Wes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North Se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Lowestoft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 table:style-name="ce198"/>
          <table:table-cell office:value-type="string" table:style-name="ce41">
            <text:p>WWC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Norther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41">
            <text:p>Lunar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58">
            <text:p>Non Secto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50">
            <text:p>Isle of Ma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50">
            <text:p>Under 10m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72">
            <text:p>0</text:p>
          </table:table-cell>
          <table:table-cell office:value-type="float" office:value="0" table:formula="of:=#REF!" table:style-name="ce46">
            <text:p>#REF!</text:p>
          </table:table-cell>
          <table:table-cell office:value-type="string" table:style-name="ce47">
            <text:p>-</text:p>
          </table:table-cell>
          <table:table-cell office:value-type="float" office:value="0" table:formula="of:=#REF!" table:style-name="ce45">
            <text:p>#REF!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table:style-name="ce41"/>
          <table:table-cell table:style-name="ce43"/>
          <table:table-cell table:number-columns-repeated="2" table:style-name="ce46"/>
          <table:table-cell table:style-name="ce72"/>
          <table:table-cell table:style-name="ce46"/>
          <table:table-cell table:style-name="ce47"/>
          <table:table-cell table:style-name="ce45"/>
          <table:table-cell table:number-columns-repeated="4" table:style-name="ce46"/>
          <table:table-cell table:style-name="ce47"/>
          <table:table-cell table:style-name="ce46"/>
          <table:table-cell table:style-name="ce42"/>
          <table:table-cell table:style-name="ce198"/>
          <table:table-cell table:style-name="ce192"/>
          <table:table-cell table:number-columns-repeated="16366" table:style-name="ce198"/>
        </table:table-row>
        <table:table-row table:style-name="ro11" table:visibility="collapse">
          <table:table-cell table:style-name="ce198"/>
          <table:table-cell office:value-type="string" table:style-name="ce215">
            <text:p>TO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0" table:formula="of:=#DIV/0!" table:style-name="ce73">
            <text:p>#DIV/0!</text:p>
          </table:table-cell>
          <table:table-cell office:value-type="float" office:value="0" table:formula="of:=#REF!" table:style-name="ce53">
            <text:p>#REF!</text:p>
          </table:table-cell>
          <table:table-cell office:value-type="string" table:style-name="ce59">
            <text:p>-</text:p>
          </table:table-cell>
          <table:table-cell office:value-type="float" office:value="0" table:formula="of:=#REF!" table:style-name="ce52">
            <text:p>#REF!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#VALUE!" table:style-name="ce53">
            <text:p>#VALUE!</text:p>
          </table:table-cell>
          <table:table-cell office:value-type="string" table:style-name="ce59">
            <text:p>-</text:p>
          </table:table-cell>
          <table:table-cell office:value-type="float" office:value="0" table:formula="of:=#VALUE!" table:style-name="ce53">
            <text:p>#VALUE!</text:p>
          </table:table-cell>
          <table:table-cell office:value-type="float" office:value="0" table:style-name="ce55">
            <text:p>0</text:p>
          </table:table-cell>
          <table:table-cell table:style-name="ce198"/>
          <table:table-cell table:style-name="ce192"/>
          <table:table-cell table:number-columns-repeated="16366" table:style-name="ce198"/>
        </table:table-row>
        <table:table-row table:style-name="ro5" table:visibility="collapse">
          <table:table-cell/>
          <table:table-cell table:number-columns-repeated="4" table:style-name="ce205"/>
          <table:table-cell table:style-name="ce206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8"/>
          <table:table-cell table:style-name="ce205"/>
          <table:table-cell table:style-name="ce208"/>
          <table:table-cell table:style-name="ce205"/>
          <table:table-cell table:style-name="ce192"/>
          <table:table-cell table:number-columns-repeated="236" table:style-name="ce205"/>
          <table:table-cell table:number-columns-repeated="16130"/>
        </table:table-row>
        <table:table-row table:style-name="ro5" table:visibility="collapse">
          <table:table-cell/>
          <table:table-cell table:style-name="ce205"/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92"/>
          <table:table-cell table:number-columns-repeated="16366" table:style-name="ce3"/>
        </table:table-row>
        <table:table-row table:number-rows-repeated="1048272" table:style-name="ro11">
          <table:table-cell table:number-columns-repeated="16384"/>
        </table:table-row>
        <table:named-expressions>
          <table:named-range table:name="Pcol1" table:cell-range-address="'file:///G:/SO%20Fisheries%20Group/Division%20J/Stats/Pelrep21/pel%202021.xlsm'#Landings_.$I$2:Landings_.$I$53" table:base-cell-address="PELAGIC.$A$1"/>
          <table:named-range table:name="Pdis" table:cell-range-address="'file:///G:/SO%20Fisheries%20Group/Division%20J/Stats/Pelrep21/pel%202021.xlsm'#Landings_.$AI$2:Landings_.$BI$53" table:base-cell-address="PELAGIC.$A$1"/>
          <table:named-range table:name="Pdiscol" table:cell-range-address="'file:///G:/SO%20Fisheries%20Group/Division%20J/Stats/Pelrep21/pel%202021.xlsm'#Landings_.$AI$2:Landings_.$AI$54" table:base-cell-address="PELAGIC.$A$1"/>
          <table:named-range table:name="Pdisrow" table:cell-range-address="'file:///G:/SO%20Fisheries%20Group/Division%20J/Stats/Pelrep21/pel%202021.xlsm'#Landings_.$AI$5:Landings_.$BI$5" table:base-cell-address="PELAGIC.$A$1"/>
          <table:named-range table:name="Print_Titles" table:cell-range-address="Pel_Non_PO.$A$1:Pel_Non_PO.$XFD$2" table:base-cell-address="Pel_Non_PO.$A$1"/>
          <table:named-range table:name="Prow1" table:cell-range-address="'file:///G:/SO%20Fisheries%20Group/Division%20J/Stats/Pelrep21/pel%202021.xlsm'#Landings_.$I$5:Landings_.$AF$5" table:base-cell-address="PELAGIC.$A$1"/>
          <table:named-range table:name="Ptab1" table:cell-range-address="'file:///G:/SO%20Fisheries%20Group/Division%20J/Stats/Pelrep21/pel%202021.xlsm'#Landings_.$I$2:Landings_.$AF$53" table:base-cell-address="PELAGIC.$A$1"/>
        </table:named-expressions>
      </table:table>
      <table:table table:name="Special_Conditions_stocks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66" table:default-cell-style-name="ce1"/>
        <table:table-row table:style-name="ro11">
          <table:table-cell table:number-columns-repeated="17" table:style-name="ce1"/>
          <table:table-cell table:style-name="ce179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1">
          <table:table-cell table:number-columns-repeated="18" table:style-name="ce1"/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1">
          <table:table-cell table:number-columns-repeated="2" table:style-name="ce1"/>
          <table:table-cell office:value-type="string" table:style-name="ce180">
            <text:p>JAX*2A-14 Parent Stock NS Horse Mackerel 0.05% May be taken in 7d and recorded against WS HOM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1">
            <text:p>Initial Allocation</text:p>
          </table:table-cell>
          <table:table-cell office:value-type="string" table:style-name="ce1">
            <text:p>Amount Used</text:p>
          </table:table-cell>
          <table:table-cell office:value-type="string" table:style-name="ce1">
            <text:p>Amount left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">
            <text:p>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Aberdee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E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he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Fif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West Sco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Orkn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orther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Klondyk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Lunar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cottish Total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Anglo Scot.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EE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estern 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A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Corn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outh Wes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Sea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Lowestof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ales WC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nterf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Atlantic 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UK Sector Total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on Sector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sle of Ma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Under 10m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Unallocate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office:value-type="string" table:style-name="ce180">
            <text:p>JAX*4BC7D parent stock WS Horse Mackerel 0.05% may be taken from 2a or 4a before 30 June and recorded against NS Horse Mackerel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1">
            <text:p>Initial Allocation</text:p>
          </table:table-cell>
          <table:table-cell office:value-type="string" table:style-name="ce1">
            <text:p>Amount Used</text:p>
          </table:table-cell>
          <table:table-cell office:value-type="string" table:style-name="ce1">
            <text:p>Amount left<text:s/></text:p>
          </table:table-cell>
          <table:table-cell table:number-columns-repeated="16380"/>
        </table:table-row>
        <table:table-row table:style-name="ro11">
          <table:table-cell office:value-type="string" table:style-name="ce1">
            <text:p>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Aberdee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E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he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Fif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West Sco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Orkney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ern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Klondyke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Lunar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cottish Total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Anglo Scot.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EE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estern 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A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Corn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outh Wes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Sea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Lowestof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ales WC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Interfish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orth Atlantic FP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UK Sector Total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on Sector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Isle of Ma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Under 10m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Unallocate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office:value-type="string" table:style-name="ce181">
            <text:p>JAX/*7D Parent Stock NS Horse Mackerel 0.05% May be taken in 7d and recorded against WS HOM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">
            <text:p>Initial Allocation</text:p>
          </table:table-cell>
          <table:table-cell office:value-type="string" table:style-name="ce1">
            <text:p>Amount Used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Aberdeen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ESF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hetland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Fife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est Scotland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Orkney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ern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Klondyke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Lunar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cottish Total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Anglo Scot.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EE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estern 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A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Corn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outh Wes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Sea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Lowestof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ales WC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nterf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Atlantic 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UK Sector Total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on Sector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sle of Man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Under 10m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Unallocated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TOTAL</text:p>
          </table:table-cell>
          <table:table-cell table:number-columns-repeated="1638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office:value-type="string" table:style-name="ce180">
            <text:p>MAC/*4A Parent Stock WS Mackerel 1% may be taken in 4a (1 Jan-14 Feb &amp; 1 Aug-31 Dec). Report uptake against WS Mackerel.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">
            <text:p>Initial Allocation</text:p>
          </table:table-cell>
          <table:table-cell office:value-type="string" table:style-name="ce1">
            <text:p>Amount Used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Aberdee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E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he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Fif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West Sco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Orkn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orther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Klondyk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Lunar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cottish Total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Anglo Scot.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EE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estern 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ANI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Corn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South Wes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Sea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Lowestof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ales WC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nterf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Atlantic 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UK Sector Total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on Sector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Isle of Ma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Under 10m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Unallocate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office:value-type="string" table:style-name="ce180">
            <text:p>MAC/*2CX14 Parent Stock NS Mackerel 0.6% may be taken in Western Waters. Report uptake against NS Mackerel.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">
            <text:p>Initial Allocation</text:p>
          </table:table-cell>
          <table:table-cell office:value-type="string" table:style-name="ce1">
            <text:p>Amount Used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SFO</text:p>
          </table:table-cell>
          <table:table-cell table:style-name="ce1"/>
          <table:table-cell office:value-type="float" office:value="75.599999999999994" table:style-name="ce1">
            <text:p>75.6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Aberdee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ESF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he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Fif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West Scotlan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Orkn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orther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Klondyke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Lunar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Scottish Total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Anglo Sco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EEFP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Western P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FP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IFP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ANIFP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Cornish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North Se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Lowestoft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Wales WC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nterfish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North Atlantic FPO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UK Sector Total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on Sector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Isle of Man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Under 10m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Unallocated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TOTAL</text:p>
          </table:table-cell>
          <table:table-cell table:number-columns-repeated="16383"/>
        </table:table-row>
        <table:table-row table:number-rows-repeated="1048388" table:style-name="ro11">
          <table:table-cell table:number-columns-repeated="16384"/>
        </table:table-row>
        <table:named-expressions>
          <table:named-range table:name="Pcol1" table:cell-range-address="'file:///G:/SO%20Fisheries%20Group/Division%20J/Stats/Pelrep21/pel%202021.xlsm'#Landings_.$I$2:Landings_.$I$53" table:base-cell-address="PELAGIC.$A$1"/>
          <table:named-range table:name="Pdis" table:cell-range-address="'file:///G:/SO%20Fisheries%20Group/Division%20J/Stats/Pelrep21/pel%202021.xlsm'#Landings_.$AI$2:Landings_.$BI$53" table:base-cell-address="PELAGIC.$A$1"/>
          <table:named-range table:name="Pdiscol" table:cell-range-address="'file:///G:/SO%20Fisheries%20Group/Division%20J/Stats/Pelrep21/pel%202021.xlsm'#Landings_.$AI$2:Landings_.$AI$54" table:base-cell-address="PELAGIC.$A$1"/>
          <table:named-range table:name="Pdisrow" table:cell-range-address="'file:///G:/SO%20Fisheries%20Group/Division%20J/Stats/Pelrep21/pel%202021.xlsm'#Landings_.$AI$5:Landings_.$BI$5" table:base-cell-address="PELAGIC.$A$1"/>
          <table:named-range table:name="Prow1" table:cell-range-address="'file:///G:/SO%20Fisheries%20Group/Division%20J/Stats/Pelrep21/pel%202021.xlsm'#Landings_.$I$5:Landings_.$AF$5" table:base-cell-address="PELAGIC.$A$1"/>
          <table:named-range table:name="Ptab1" table:cell-range-address="'file:///G:/SO%20Fisheries%20Group/Division%20J/Stats/Pelrep21/pel%202021.xlsm'#Landings_.$I$2:Landings_.$AF$53" table:base-cell-address="PELAGIC.$A$1"/>
        </table:named-expressions>
      </table:table>
      <table:table table:name="'file:///G:/SO%20Fisheries%20Group/Division%20J/Stats/Pelrep14/pel%202014.xlsm'#Codes" table:style-name="ta5">
        <table:table-source xlink:href="file:///G:/SO%20Fisheries%20Group/Division%20J/Stats/Pelrep14/pel%202014.xlsm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Notes" table:style-name="ta5">
        <table:table-source xlink:href="file:///G:/SO%20Fisheries%20Group/Division%20J/Stats/Pelrep14/pel%202014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CLOSURES" table:style-name="ta5">
        <table:table-source xlink:href="file:///G:/SO%20Fisheries%20Group/Division%20J/Stats/Pelrep14/pel%202014.xlsm" table:table-name="CLO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Weeks" table:style-name="ta5">
        <table:table-source xlink:href="file:///G:/SO%20Fisheries%20Group/Division%20J/Stats/Pelrep14/pel%202014.xlsm" table:table-name="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quotas" table:style-name="ta5">
        <table:table-source xlink:href="file:///G:/SO%20Fisheries%20Group/Division%20J/Stats/Pelrep14/pel%202014.xlsm" table:table-name="q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District" table:style-name="ta5">
        <table:table-source xlink:href="file:///G:/SO%20Fisheries%20Group/Division%20J/Stats/Pelrep14/pel%202014.xlsm" table:table-name="Distr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Cumulative" table:style-name="ta5">
        <table:table-source xlink:href="file:///G:/SO%20Fisheries%20Group/Division%20J/Stats/Pelrep14/pel%202014.xlsm" table:table-name="Cumul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Landings_" table:style-name="ta5">
        <table:table-source xlink:href="file:///G:/SO%20Fisheries%20Group/Division%20J/Stats/Pelrep14/pel%202014.xlsm" table:table-name="Landings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Sum of Amount"/>
          <table:table-cell office:value-type="string" office:string-value="Quota Stock"/>
          <table:table-cell table:number-columns-repeated="16374"/>
        </table:table-row>
        <table:table-row>
          <table:table-cell table:number-columns-repeated="8"/>
          <table:table-cell office:value-type="string" office:string-value="Group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Clyde Firth Herring"/>
          <table:table-cell office:value-type="string" office:string-value="N.Sea Mackerel IIIa IVbc"/>
          <table:table-cell office:value-type="string" office:string-value="Nor EEZ"/>
          <table:table-cell office:value-type="string" office:string-value="North Sea Herring"/>
          <table:table-cell office:value-type="string" office:string-value="Shet. Box Mackerel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WS Mac Of Which IIa Nor "/>
          <table:table-cell office:value-type="string" office:string-value="Grand Total"/>
          <table:table-cell table:number-columns-repeated="16359"/>
        </table:table-row>
        <table:table-row>
          <table:table-cell table:number-columns-repeated="8"/>
          <table:table-cell office:value-type="string" office:string-value="Anglo Scot."/>
          <table:table-cell office:value-type="float" office:value="0.3640000000000001"/>
          <table:table-cell/>
          <table:table-cell office:value-type="float" office:value="0.35"/>
          <table:table-cell table:number-columns-repeated="3"/>
          <table:table-cell office:value-type="float" office:value="1.9670000000000001"/>
          <table:table-cell/>
          <table:table-cell office:value-type="float" office:value="5.0136999999999876"/>
          <table:table-cell/>
          <table:table-cell office:value-type="float" office:value="1.8509999999999986"/>
          <table:table-cell table:number-columns-repeated="4"/>
          <table:table-cell office:value-type="float" office:value="9.5456999999999859"/>
          <table:table-cell table:number-columns-repeated="16359"/>
        </table:table-row>
        <table:table-row>
          <table:table-cell table:number-columns-repeated="8"/>
          <table:table-cell office:value-type="string" office:string-value="Cornish"/>
          <table:table-cell office:value-type="float" office:value="0.79050000000000009"/>
          <table:table-cell/>
          <table:table-cell office:value-type="float" office:value="1.3377000000000001"/>
          <table:table-cell office:value-type="float" office:value="16.251499999999989"/>
          <table:table-cell table:number-columns-repeated="2"/>
          <table:table-cell office:value-type="float" office:value="4.0301000000000009"/>
          <table:table-cell/>
          <table:table-cell office:value-type="float" office:value="6.0299999999999994"/>
          <table:table-cell table:number-columns-repeated="6"/>
          <table:table-cell office:value-type="float" office:value="28.439799999999991"/>
          <table:table-cell table:number-columns-repeated="16359"/>
        </table:table-row>
        <table:table-row>
          <table:table-cell table:number-columns-repeated="8"/>
          <table:table-cell office:value-type="string" office:string-value="FPO"/>
          <table:table-cell office:value-type="float" office:value="2.0003999999999995"/>
          <table:table-cell table:number-columns-repeated="2"/>
          <table:table-cell office:value-type="float" office:value="1.5353999999999994"/>
          <table:table-cell table:number-columns-repeated="11"/>
          <table:table-cell office:value-type="float" office:value="3.5357999999999992"/>
          <table:table-cell table:number-columns-repeated="16359"/>
        </table:table-row>
        <table:table-row>
          <table:table-cell table:number-columns-repeated="8"/>
          <table:table-cell office:value-type="string" office:string-value="NESFO"/>
          <table:table-cell table:number-columns-repeated="3"/>
          <table:table-cell office:value-type="float" office:value="5.5E-2"/>
          <table:table-cell table:number-columns-repeated="2"/>
          <table:table-cell office:value-type="float" office:value="7.2108000000000017"/>
          <table:table-cell/>
          <table:table-cell office:value-type="float" office:value="3.988"/>
          <table:table-cell/>
          <table:table-cell office:value-type="float" office:value="0.85000000000000009"/>
          <table:table-cell table:number-columns-repeated="4"/>
          <table:table-cell office:value-type="float" office:value="12.103800000000001"/>
          <table:table-cell table:number-columns-repeated="16359"/>
        </table:table-row>
        <table:table-row>
          <table:table-cell table:number-columns-repeated="8"/>
          <table:table-cell office:value-type="string" office:string-value="NIFPO"/>
          <table:table-cell/>
          <table:table-cell office:value-type="float" office:value="196.97110000000001"/>
          <table:table-cell office:value-type="float" office:value="20.689999999999998"/>
          <table:table-cell office:value-type="float" office:value="1373.1218000000001"/>
          <table:table-cell office:value-type="float" office:value="9.1999999999999998E-2"/>
          <table:table-cell/>
          <table:table-cell office:value-type="float" office:value="47.3078"/>
          <table:table-cell office:value-type="float" office:value="1.1199999999999999E-3"/>
          <table:table-cell office:value-type="float" office:value="3.9992000000000001"/>
          <table:table-cell/>
          <table:table-cell office:value-type="float" office:value="9.6539999999999999"/>
          <table:table-cell office:value-type="float" office:value="1536.701"/>
          <table:table-cell table:number-columns-repeated="3"/>
          <table:table-cell office:value-type="float" office:value="3188.53802"/>
          <table:table-cell table:number-columns-repeated="16359"/>
        </table:table-row>
        <table:table-row>
          <table:table-cell table:number-columns-repeated="8"/>
          <table:table-cell office:value-type="string" office:string-value="SFO"/>
          <table:table-cell/>
          <table:table-cell office:value-type="float" office:value="4729.3889999999992"/>
          <table:table-cell office:value-type="float" office:value="23.763369662000002"/>
          <table:table-cell office:value-type="float" office:value="39220.82499999999"/>
          <table:table-cell table:number-columns-repeated="2"/>
          <table:table-cell office:value-type="float" office:value="469.75310000000002"/>
          <table:table-cell/>
          <table:table-cell office:value-type="float" office:value="1.7060000000000002"/>
          <table:table-cell office:value-type="float" office:value="1475.164"/>
          <table:table-cell office:value-type="float" office:value="18217.404000000002"/>
          <table:table-cell office:value-type="float" office:value="27773.374000000003"/>
          <table:table-cell office:value-type="float" office:value="3428.74"/>
          <table:table-cell office:value-type="float" office:value="30"/>
          <table:table-cell office:value-type="float" office:value="0.19600000000000001"/>
          <table:table-cell office:value-type="float" office:value="95370.314469661986"/>
          <table:table-cell table:number-columns-repeated="16359"/>
        </table:table-row>
        <table:table-row>
          <table:table-cell table:number-columns-repeated="8"/>
          <table:table-cell office:value-type="string" office:string-value="Shetland"/>
          <table:table-cell office:value-type="float" office:value="261.87799999999999"/>
          <table:table-cell office:value-type="float" office:value="2716.0390000000002"/>
          <table:table-cell office:value-type="float" office:value="315.27800000000002"/>
          <table:table-cell office:value-type="float" office:value="23508.036"/>
          <table:table-cell table:number-columns-repeated="2"/>
          <table:table-cell office:value-type="float" office:value="1213.4059999999999"/>
          <table:table-cell/>
          <table:table-cell office:value-type="float" office:value="0.28699999999999998"/>
          <table:table-cell office:value-type="float" office:value="1302.2429999999999"/>
          <table:table-cell office:value-type="float" office:value="11891.212499999998"/>
          <table:table-cell office:value-type="float" office:value="38224.53"/>
          <table:table-cell office:value-type="float" office:value="4469.12"/>
          <table:table-cell table:number-columns-repeated="2"/>
          <table:table-cell office:value-type="float" office:value="83902.02949999999"/>
          <table:table-cell table:number-columns-repeated="16359"/>
        </table:table-row>
        <table:table-row>
          <table:table-cell table:number-columns-repeated="8"/>
          <table:table-cell office:value-type="string" office:string-value="South West"/>
          <table:table-cell office:value-type="float" office:value="4.0494000000000003"/>
          <table:table-cell/>
          <table:table-cell office:value-type="float" office:value="18.993199999999991"/>
          <table:table-cell office:value-type="float" office:value="27.512300000000032"/>
          <table:table-cell office:value-type="float" office:value="0.22249999999999998"/>
          <table:table-cell table:number-columns-repeated="3"/>
          <table:table-cell office:value-type="float" office:value="6.0000000000000001E-3"/>
          <table:table-cell table:number-columns-repeated="6"/>
          <table:table-cell office:value-type="float" office:value="50.783400000000022"/>
          <table:table-cell table:number-columns-repeated="16359"/>
        </table:table-row>
        <table:table-row>
          <table:table-cell table:number-columns-repeated="8"/>
          <table:table-cell office:value-type="string" office:string-value="(blank)"/>
          <table:table-cell table:number-columns-repeated="16375"/>
        </table:table-row>
        <table:table-row>
          <table:table-cell table:number-columns-repeated="8"/>
          <table:table-cell office:value-type="string" office:string-value="ANIFPO"/>
          <table:table-cell/>
          <table:table-cell office:value-type="float" office:value="2075.3456000000001"/>
          <table:table-cell office:value-type="float" office:value="1850.0250000000001"/>
          <table:table-cell office:value-type="float" office:value="7587.9612999999999"/>
          <table:table-cell table:number-columns-repeated="6"/>
          <table:table-cell office:value-type="float" office:value="6611.5693999999994"/>
          <table:table-cell office:value-type="float" office:value="11388.822"/>
          <table:table-cell office:value-type="float" office:value="2205.0880000000002"/>
          <table:table-cell table:number-columns-repeated="2"/>
          <table:table-cell office:value-type="float" office:value="31718.811300000001"/>
          <table:table-cell table:number-columns-repeated="16359"/>
        </table:table-row>
        <table:table-row>
          <table:table-cell table:number-columns-repeated="8"/>
          <table:table-cell office:value-type="string" office:string-value="Aberdeen"/>
          <table:table-cell table:number-columns-repeated="6"/>
          <table:table-cell office:value-type="float" office:value="4.4020000000000001"/>
          <table:table-cell/>
          <table:table-cell office:value-type="float" office:value="0.52200000000000002"/>
          <table:table-cell/>
          <table:table-cell office:value-type="float" office:value="0.11699999999999999"/>
          <table:table-cell table:number-columns-repeated="4"/>
          <table:table-cell office:value-type="float" office:value="5.0410000000000004"/>
          <table:table-cell table:number-columns-repeated="16359"/>
        </table:table-row>
        <table:table-row>
          <table:table-cell table:number-columns-repeated="8"/>
          <table:table-cell office:value-type="string" office:string-value="West Scot."/>
          <table:table-cell/>
          <table:table-cell office:value-type="float" office:value="62.864999999999995"/>
          <table:table-cell table:number-columns-repeated="13"/>
          <table:table-cell office:value-type="float" office:value="62.864999999999995"/>
          <table:table-cell table:number-columns-repeated="16359"/>
        </table:table-row>
        <table:table-row>
          <table:table-cell table:number-columns-repeated="8"/>
          <table:table-cell office:value-type="string" office:string-value="Fife"/>
          <table:table-cell office:value-type="float" office:value="2.6613000000000002"/>
          <table:table-cell/>
          <table:table-cell office:value-type="float" office:value="0.121"/>
          <table:table-cell office:value-type="float" office:value="5.9843000000000002"/>
          <table:table-cell table:number-columns-repeated="4"/>
          <table:table-cell office:value-type="float" office:value="0.11900000000000004"/>
          <table:table-cell table:number-columns-repeated="6"/>
          <table:table-cell office:value-type="float" office:value="8.8856000000000002"/>
          <table:table-cell table:number-columns-repeated="16359"/>
        </table:table-row>
        <table:table-row>
          <table:table-cell table:number-columns-repeated="8"/>
          <table:table-cell office:value-type="string" office:string-value="Orkney"/>
          <table:table-cell table:number-columns-repeated="6"/>
          <table:table-cell office:value-type="float" office:value="2.8000000000000001E-2"/>
          <table:table-cell/>
          <table:table-cell office:value-type="float" office:value="0.15"/>
          <table:table-cell table:number-columns-repeated="6"/>
          <table:table-cell office:value-type="float" office:value="0.17799999999999999"/>
          <table:table-cell table:number-columns-repeated="16359"/>
        </table:table-row>
        <table:table-row>
          <table:table-cell table:number-columns-repeated="8"/>
          <table:table-cell office:value-type="string" office:string-value="North Sea"/>
          <table:table-cell office:value-type="float" office:value="3.8470000000000004"/>
          <table:table-cell table:number-columns-repeated="2"/>
          <table:table-cell office:value-type="float" office:value="0.41000000000000003"/>
          <table:table-cell table:number-columns-repeated="4"/>
          <table:table-cell office:value-type="float" office:value="0.105"/>
          <table:table-cell table:number-columns-repeated="6"/>
          <table:table-cell office:value-type="float" office:value="4.362000000000001"/>
          <table:table-cell table:number-columns-repeated="16359"/>
        </table:table-row>
        <table:table-row>
          <table:table-cell table:number-columns-repeated="8"/>
          <table:table-cell office:value-type="string" office:string-value="Lunar"/>
          <table:table-cell/>
          <table:table-cell office:value-type="float" office:value="2207.817"/>
          <table:table-cell office:value-type="float" office:value="3.1799999999999997"/>
          <table:table-cell office:value-type="float" office:value="17540.931"/>
          <table:table-cell table:number-columns-repeated="2"/>
          <table:table-cell office:value-type="float" office:value="2176.7350000000001"/>
          <table:table-cell/>
          <table:table-cell office:value-type="float" office:value="11.287000000000001"/>
          <table:table-cell/>
          <table:table-cell office:value-type="float" office:value="7975.1729999999989"/>
          <table:table-cell office:value-type="float" office:value="18683.302"/>
          <table:table-cell office:value-type="float" office:value="12500.444999999998"/>
          <table:table-cell/>
          <table:table-cell office:value-type="float" office:value="1646.7719999999999"/>
          <table:table-cell office:value-type="float" office:value="62745.642"/>
          <table:table-cell table:number-columns-repeated="16359"/>
        </table:table-row>
        <table:table-row>
          <table:table-cell table:number-columns-repeated="8"/>
          <table:table-cell office:value-type="string" office:string-value="EEFPO"/>
          <table:table-cell table:number-columns-repeated="6"/>
          <table:table-cell office:value-type="float" office:value="3.3600000000000003"/>
          <table:table-cell/>
          <table:table-cell office:value-type="float" office:value="2.0921999999999996"/>
          <table:table-cell table:number-columns-repeated="6"/>
          <table:table-cell office:value-type="float" office:value="5.4521999999999995"/>
          <table:table-cell table:number-columns-repeated="16359"/>
        </table:table-row>
        <table:table-row>
          <table:table-cell table:number-columns-repeated="8"/>
          <table:table-cell office:value-type="string" office:string-value="Lowestoft"/>
          <table:table-cell office:value-type="float" office:value="58.5961"/>
          <table:table-cell/>
          <table:table-cell office:value-type="float" office:value="7.9600000000000004E-2"/>
          <table:table-cell office:value-type="float" office:value="51.243700000000068"/>
          <table:table-cell table:number-columns-repeated="4"/>
          <table:table-cell office:value-type="float" office:value="2.0523999999999996"/>
          <table:table-cell table:number-columns-repeated="6"/>
          <table:table-cell office:value-type="float" office:value="111.97180000000007"/>
          <table:table-cell table:number-columns-repeated="16359"/>
        </table:table-row>
        <table:table-row>
          <table:table-cell table:number-columns-repeated="8"/>
          <table:table-cell office:value-type="string" office:string-value="Klondyke"/>
          <table:table-cell/>
          <table:table-cell office:value-type="float" office:value="2425"/>
          <table:table-cell office:value-type="float" office:value="978.78199999999993"/>
          <table:table-cell office:value-type="float" office:value="18007.476000000002"/>
          <table:table-cell table:number-columns-repeated="2"/>
          <table:table-cell office:value-type="float" office:value="314.89999999999998"/>
          <table:table-cell/>
          <table:table-cell office:value-type="float" office:value="96.2"/>
          <table:table-cell office:value-type="float" office:value="1455.9369999999999"/>
          <table:table-cell office:value-type="float" office:value="6892.6550000000007"/>
          <table:table-cell office:value-type="float" office:value="15551.253000000002"/>
          <table:table-cell office:value-type="float" office:value="5195.3320000000003"/>
          <table:table-cell table:number-columns-repeated="2"/>
          <table:table-cell office:value-type="float" office:value="50917.535000000011"/>
          <table:table-cell table:number-columns-repeated="16359"/>
        </table:table-row>
        <table:table-row>
          <table:table-cell table:number-columns-repeated="8"/>
          <table:table-cell office:value-type="string" office:string-value="Interfish"/>
          <table:table-cell office:value-type="float" office:value="3764.4001999999987"/>
          <table:table-cell office:value-type="float" office:value="1074.3557999999998"/>
          <table:table-cell office:value-type="float" office:value="2833.6749000000004"/>
          <table:table-cell office:value-type="float" office:value="12855.622900000006"/>
          <table:table-cell office:value-type="float" office:value="6.4399999999999999E-2"/>
          <table:table-cell/>
          <table:table-cell office:value-type="float" office:value="1734.7300000000002"/>
          <table:table-cell/>
          <table:table-cell office:value-type="float" office:value="28.898"/>
          <table:table-cell/>
          <table:table-cell office:value-type="float" office:value="6127.3233000000009"/>
          <table:table-cell office:value-type="float" office:value="21861.7376"/>
          <table:table-cell table:number-columns-repeated="3"/>
          <table:table-cell office:value-type="float" office:value="50280.807100000005"/>
          <table:table-cell table:number-columns-repeated="16359"/>
        </table:table-row>
        <table:table-row>
          <table:table-cell table:number-columns-repeated="8"/>
          <table:table-cell office:value-type="string" office:string-value="North Atlantic FPO"/>
          <table:table-cell office:value-type="float" office:value="359.46500000000003"/>
          <table:table-cell office:value-type="float" office:value="1510.9934999999998"/>
          <table:table-cell office:value-type="float" office:value="2200.0460000000003"/>
          <table:table-cell office:value-type="float" office:value="15914.785099999996"/>
          <table:table-cell table:number-columns-repeated="2"/>
          <table:table-cell office:value-type="float" office:value="1725.0522999999998"/>
          <table:table-cell/>
          <table:table-cell office:value-type="float" office:value="21.923999999999999"/>
          <table:table-cell/>
          <table:table-cell office:value-type="float" office:value="8018.7275999999983"/>
          <table:table-cell office:value-type="float" office:value="5750.7777999999998"/>
          <table:table-cell office:value-type="float" office:value="10.65"/>
          <table:table-cell table:number-columns-repeated="2"/>
          <table:table-cell office:value-type="float" office:value="35512.421299999995"/>
          <table:table-cell table:number-columns-repeated="16359"/>
        </table:table-row>
        <table:table-row>
          <table:table-cell table:number-columns-repeated="8"/>
          <table:table-cell office:value-type="string" office:string-value="Under 10m - England"/>
          <table:table-cell office:value-type="float" office:value="1.6188999999999949"/>
          <table:table-cell/>
          <table:table-cell office:value-type="float" office:value="5.3340999999999923"/>
          <table:table-cell office:value-type="float" office:value="82.388800000000302"/>
          <table:table-cell office:value-type="float" office:value="614.22329999999886"/>
          <table:table-cell table:number-columns-repeated="3"/>
          <table:table-cell office:value-type="float" office:value="67.150100000000066"/>
          <table:table-cell/>
          <table:table-cell office:value-type="float" office:value="0.4790000000000002"/>
          <table:table-cell table:number-columns-repeated="4"/>
          <table:table-cell office:value-type="float" office:value="771.19419999999923"/>
          <table:table-cell table:number-columns-repeated="16359"/>
        </table:table-row>
        <table:table-row>
          <table:table-cell table:number-columns-repeated="8"/>
          <table:table-cell office:value-type="string" office:string-value="Non Sector - England"/>
          <table:table-cell office:value-type="float" office:value="2.0000000000000001E-4"/>
          <table:table-cell/>
          <table:table-cell office:value-type="float" office:value="0.15129999999999999"/>
          <table:table-cell office:value-type="float" office:value="1.3478000000000003"/>
          <table:table-cell table:number-columns-repeated="4"/>
          <table:table-cell office:value-type="float" office:value="3.4340999999999995"/>
          <table:table-cell table:number-columns-repeated="6"/>
          <table:table-cell office:value-type="float" office:value="4.9333999999999998"/>
          <table:table-cell table:number-columns-repeated="16359"/>
        </table:table-row>
        <table:table-row>
          <table:table-cell table:number-columns-repeated="8"/>
          <table:table-cell office:value-type="string" office:string-value="Under 10m - Wales"/>
          <table:table-cell office:value-type="float" office:value="1.6999999999999999E-3"/>
          <table:table-cell/>
          <table:table-cell office:value-type="float" office:value="2.5100000000000001E-2"/>
          <table:table-cell office:value-type="float" office:value="0.15729999999999997"/>
          <table:table-cell table:number-columns-repeated="11"/>
          <table:table-cell office:value-type="float" office:value="0.18409999999999996"/>
          <table:table-cell table:number-columns-repeated="16359"/>
        </table:table-row>
        <table:table-row>
          <table:table-cell table:number-columns-repeated="8"/>
          <table:table-cell office:value-type="string" office:string-value="Under 10m - Scotland"/>
          <table:table-cell table:number-columns-repeated="3"/>
          <table:table-cell office:value-type="float" office:value="18.45196"/>
          <table:table-cell office:value-type="float" office:value="7.5999999999999998E-2"/>
          <table:table-cell/>
          <table:table-cell office:value-type="float" office:value="292.96170000000041"/>
          <table:table-cell/>
          <table:table-cell office:value-type="float" office:value="106.00690000000014"/>
          <table:table-cell table:number-columns-repeated="6"/>
          <table:table-cell office:value-type="float" office:value="417.49656000000056"/>
          <table:table-cell table:number-columns-repeated="16359"/>
        </table:table-row>
        <table:table-row>
          <table:table-cell table:number-columns-repeated="8"/>
          <table:table-cell office:value-type="string" office:string-value="Non Sector - Wales"/>
          <table:table-cell table:number-columns-repeated="2"/>
          <table:table-cell office:value-type="float" office:value="0.1313"/>
          <table:table-cell office:value-type="float" office:value="0.19579999999999997"/>
          <table:table-cell table:number-columns-repeated="11"/>
          <table:table-cell office:value-type="float" office:value="0.32709999999999995"/>
          <table:table-cell table:number-columns-repeated="16359"/>
        </table:table-row>
        <table:table-row>
          <table:table-cell table:number-columns-repeated="8"/>
          <table:table-cell office:value-type="string" office:string-value="Under 10m - N.Ireland"/>
          <table:table-cell table:number-columns-repeated="3"/>
          <table:table-cell office:value-type="float" office:value="1.8150000000000002"/>
          <table:table-cell office:value-type="float" office:value="1.853"/>
          <table:table-cell table:number-columns-repeated="10"/>
          <table:table-cell office:value-type="float" office:value="3.6680000000000001"/>
          <table:table-cell table:number-columns-repeated="16359"/>
        </table:table-row>
        <table:table-row>
          <table:table-cell table:number-columns-repeated="8"/>
          <table:table-cell office:value-type="string" office:string-value="Non Sector - Scotland"/>
          <table:table-cell table:number-columns-repeated="3"/>
          <table:table-cell office:value-type="float" office:value="2.4000000000000002E-3"/>
          <table:table-cell table:number-columns-repeated="4"/>
          <table:table-cell office:value-type="float" office:value="0.09"/>
          <table:table-cell table:number-columns-repeated="6"/>
          <table:table-cell office:value-type="float" office:value="9.2399999999999996E-2"/>
          <table:table-cell table:number-columns-repeated="16359"/>
        </table:table-row>
        <table:table-row>
          <table:table-cell table:number-columns-repeated="8"/>
          <table:table-cell office:value-type="string" office:string-value="Grand Total"/>
          <table:table-cell office:value-type="float" office:value="4459.6726999999992"/>
          <table:table-cell office:value-type="float" office:value="16998.775999999998"/>
          <table:table-cell office:value-type="float" office:value="8251.9625696620005"/>
          <table:table-cell office:value-type="float" office:value="136216.11035999996"/>
          <table:table-cell office:value-type="float" office:value="616.53119999999888"/>
          <table:table-cell/>
          <table:table-cell office:value-type="float" office:value="7995.8438000000015"/>
          <table:table-cell office:value-type="float" office:value="1.1199999999999999E-3"/>
          <table:table-cell office:value-type="float" office:value="361.06060000000019"/>
          <table:table-cell office:value-type="float" office:value="4233.3440000000001"/>
          <table:table-cell office:value-type="float" office:value="65747.015800000008"/>
          <table:table-cell office:value-type="float" office:value="140770.49740000002"/>
          <table:table-cell office:value-type="float" office:value="27809.375"/>
          <table:table-cell office:value-type="float" office:value="30"/>
          <table:table-cell office:value-type="float" office:value="1646.9679999999998"/>
          <table:table-cell office:value-type="float" office:value="415137.15854966198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G:/SO%20Fisheries%20Group/Division%20J/Stats/Pelrep14/pel%202014.xlsm'#PELAGIC" table:style-name="ta5">
        <table:table-source xlink:href="file:///G:/SO%20Fisheries%20Group/Division%20J/Stats/Pelrep14/pel%202014.xlsm" table:table-name="PELA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New_Sectoral" table:style-name="ta5">
        <table:table-source xlink:href="file:///G:/SO%20Fisheries%20Group/Division%20J/Stats/Pelrep14/pel%202014.xlsm" table:table-name="New_Sec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Pel_Non_PO" table:style-name="ta5">
        <table:table-source xlink:href="file:///G:/SO%20Fisheries%20Group/Division%20J/Stats/Pelrep14/pel%202014.xlsm" table:table-name="Pel_Non_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Codes" table:style-name="ta5">
        <table:table-source xlink:href="file:///G:/SO%20Fisheries%20Group/Division%20J/Stats/Pelrep21/pel%202021.xlsm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Notes" table:style-name="ta5">
        <table:table-source xlink:href="file:///G:/SO%20Fisheries%20Group/Division%20J/Stats/Pelrep21/pel%202021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CLOSURES" table:style-name="ta5">
        <table:table-source xlink:href="file:///G:/SO%20Fisheries%20Group/Division%20J/Stats/Pelrep21/pel%202021.xlsm" table:table-name="CLO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Weeks" table:style-name="ta5">
        <table:table-source xlink:href="file:///G:/SO%20Fisheries%20Group/Division%20J/Stats/Pelrep21/pel%202021.xlsm" table:table-name="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quotas" table:style-name="ta5">
        <table:table-source xlink:href="file:///G:/SO%20Fisheries%20Group/Division%20J/Stats/Pelrep21/pel%202021.xlsm" table:table-name="q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District" table:style-name="ta5">
        <table:table-source xlink:href="file:///G:/SO%20Fisheries%20Group/Division%20J/Stats/Pelrep21/pel%202021.xlsm" table:table-name="Distr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Cumulative" table:style-name="ta5">
        <table:table-source xlink:href="file:///G:/SO%20Fisheries%20Group/Division%20J/Stats/Pelrep21/pel%202021.xlsm" table:table-name="Cumul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Landings_" table:style-name="ta5">
        <table:table-source xlink:href="file:///G:/SO%20Fisheries%20Group/Division%20J/Stats/Pelrep21/pel%202021.xlsm" table:table-name="Landings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Sum of Amount"/>
          <table:table-cell office:value-type="string" office:string-value="Quota Stock"/>
          <table:table-cell table:number-columns-repeated="24"/>
          <table:table-cell office:value-type="string" office:string-value="Sum of Amount"/>
          <table:table-cell office:value-type="string" office:string-value="Quota Stock"/>
          <table:table-cell table:number-columns-repeated="16348"/>
        </table:table-row>
        <table:table-row>
          <table:table-cell table:number-columns-repeated="8"/>
          <table:table-cell office:value-type="string" office:string-value="Group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Clyde Firth Herring"/>
          <table:table-cell office:value-type="string" office:string-value="N.Sea Mackerel IIIa IVbc"/>
          <table:table-cell office:value-type="string" office:string-value="North Sea Herring"/>
          <table:table-cell office:value-type="string" office:string-value="Shet. Box Mackerel"/>
          <table:table-cell office:value-type="string" office:string-value="Norway Pout"/>
          <table:table-cell office:value-type="string" office:string-value="Blue Whiting I-VIII, XII, XIV"/>
          <table:table-cell office:value-type="string" office:string-value="Grand Total"/>
          <table:table-cell table:number-columns-repeated="11"/>
          <table:table-cell office:value-type="string" office:string-value="District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Clyde Firth Herring"/>
          <table:table-cell office:value-type="string" office:string-value="N.Sea Mackerel IIIa IVbc"/>
          <table:table-cell office:value-type="string" office:string-value="North Sea Herring"/>
          <table:table-cell office:value-type="string" office:string-value="Shet. Box Mackerel"/>
          <table:table-cell office:value-type="string" office:string-value="Norway Pout"/>
          <table:table-cell office:value-type="string" office:string-value="Blue Whiting I-VIII, XII, XIV"/>
          <table:table-cell office:value-type="string" office:string-value="Grand Total"/>
          <table:table-cell table:number-columns-repeated="16335"/>
        </table:table-row>
        <table:table-row>
          <table:table-cell table:number-columns-repeated="8"/>
          <table:table-cell office:value-type="string" office:string-value="Anglo Scot."/>
          <table:table-cell office:value-type="float" office:value="8.0500000000000002E-2"/>
          <table:table-cell table:number-columns-repeated="5"/>
          <table:table-cell office:value-type="float" office:value="0.57999999999999996"/>
          <table:table-cell/>
          <table:table-cell office:value-type="float" office:value="0.62199999859184041"/>
          <table:table-cell office:value-type="float" office:value="0.42974999999999997"/>
          <table:table-cell office:value-type="float" office:value="0.02"/>
          <table:table-cell table:number-columns-repeated="2"/>
          <table:table-cell office:value-type="float" office:value="1.7322499985918403"/>
          <table:table-cell table:number-columns-repeated="11"/>
          <table:table-cell office:value-type="string" office:string-value="Aberdeen"/>
          <table:table-cell table:number-columns-repeated="6"/>
          <table:table-cell office:value-type="float" office:value="0.08"/>
          <table:table-cell/>
          <table:table-cell office:value-type="float" office:value="10.629999999999997"/>
          <table:table-cell table:number-columns-repeated="4"/>
          <table:table-cell office:value-type="float" office:value="10.709999999999997"/>
          <table:table-cell table:number-columns-repeated="16335"/>
        </table:table-row>
        <table:table-row>
          <table:table-cell table:number-columns-repeated="8"/>
          <table:table-cell office:value-type="string" office:string-value="Cornish"/>
          <table:table-cell table:number-columns-repeated="2"/>
          <table:table-cell office:value-type="float" office:value="3.9541999997086839"/>
          <table:table-cell office:value-type="float" office:value="16.647196560684122"/>
          <table:table-cell office:value-type="float" office:value="7.9205000000000005"/>
          <table:table-cell/>
          <table:table-cell office:value-type="float" office:value="8.1820000038146965"/>
          <table:table-cell/>
          <table:table-cell office:value-type="float" office:value="2.1864999661445625"/>
          <table:table-cell/>
          <table:table-cell office:value-type="float" office:value="2.3950000190734868"/>
          <table:table-cell table:number-columns-repeated="2"/>
          <table:table-cell office:value-type="float" office:value="41.285396549425549"/>
          <table:table-cell table:number-columns-repeated="11"/>
          <table:table-cell office:value-type="string" office:string-value="England, NI"/>
          <table:table-cell office:value-type="float" office:value="2.9493699936941211"/>
          <table:table-cell/>
          <table:table-cell office:value-type="float" office:value="1189.2459549870216"/>
          <table:table-cell office:value-type="float" office:value="3024.6984037855636"/>
          <table:table-cell office:value-type="float" office:value="370.27208501475945"/>
          <table:table-cell/>
          <table:table-cell office:value-type="float" office:value="19.972999980807295"/>
          <table:table-cell office:value-type="float" office:value="180.3"/>
          <table:table-cell office:value-type="float" office:value="10.241119992323226"/>
          <table:table-cell office:value-type="float" office:value="550.24199999999996"/>
          <table:table-cell office:value-type="float" office:value="1638.5970000190737"/>
          <table:table-cell/>
          <table:table-cell office:value-type="float" office:value="0"/>
          <table:table-cell office:value-type="float" office:value="6986.5189337732436"/>
          <table:table-cell table:number-columns-repeated="16335"/>
        </table:table-row>
        <table:table-row>
          <table:table-cell table:number-columns-repeated="8"/>
          <table:table-cell office:value-type="string" office:string-value="FPO"/>
          <table:table-cell office:value-type="float" office:value="0.21215000013262039"/>
          <table:table-cell table:number-columns-repeated="2"/>
          <table:table-cell office:value-type="float" office:value="0.33225000026822099"/>
          <table:table-cell table:number-columns-repeated="2"/>
          <table:table-cell office:value-type="float" office:value="0"/>
          <table:table-cell table:number-columns-repeated="6"/>
          <table:table-cell office:value-type="float" office:value="0.54440000040084136"/>
          <table:table-cell table:number-columns-repeated="11"/>
          <table:table-cell office:value-type="string" office:string-value="France"/>
          <table:table-cell office:value-type="float" office:value="66.556999960959033"/>
          <table:table-cell/>
          <table:table-cell office:value-type="float" office:value="9.8620000190734896"/>
          <table:table-cell office:value-type="float" office:value="124.03499998641018"/>
          <table:table-cell table:number-columns-repeated="4"/>
          <table:table-cell office:value-type="float" office:value="4.0799999999999992"/>
          <table:table-cell table:number-columns-repeated="4"/>
          <table:table-cell office:value-type="float" office:value="204.53399996644274"/>
          <table:table-cell table:number-columns-repeated="16335"/>
        </table:table-row>
        <table:table-row>
          <table:table-cell table:number-columns-repeated="8"/>
          <table:table-cell office:value-type="string" office:string-value="NESFO"/>
          <table:table-cell table:number-columns-repeated="3"/>
          <table:table-cell office:value-type="float" office:value="1.1599999999999999"/>
          <table:table-cell table:number-columns-repeated="2"/>
          <table:table-cell office:value-type="float" office:value="1.76"/>
          <table:table-cell/>
          <table:table-cell office:value-type="float" office:value="1.7"/>
          <table:table-cell office:value-type="float" office:value="0.12"/>
          <table:table-cell office:value-type="float" office:value="0.72"/>
          <table:table-cell table:number-columns-repeated="2"/>
          <table:table-cell office:value-type="float" office:value="5.46"/>
          <table:table-cell table:number-columns-repeated="11"/>
          <table:table-cell office:value-type="string" office:string-value="Fraserburgh"/>
          <table:table-cell table:number-columns-repeated="6"/>
          <table:table-cell office:value-type="float" office:value="352.27"/>
          <table:table-cell/>
          <table:table-cell office:value-type="float" office:value="1.1599999999999999"/>
          <table:table-cell office:value-type="float" office:value="2.6999999999999997"/>
          <table:table-cell office:value-type="float" office:value="6.05"/>
          <table:table-cell table:number-columns-repeated="2"/>
          <table:table-cell office:value-type="float" office:value="362.18"/>
          <table:table-cell table:number-columns-repeated="16335"/>
        </table:table-row>
        <table:table-row>
          <table:table-cell table:number-columns-repeated="8"/>
          <table:table-cell office:value-type="string" office:string-value="NIFPO"/>
          <table:table-cell table:number-columns-repeated="2"/>
          <table:table-cell office:value-type="float" office:value="0.47999999809265131"/>
          <table:table-cell office:value-type="float" office:value="1371.0600000087022"/>
          <table:table-cell table:number-columns-repeated="2"/>
          <table:table-cell office:value-type="float" office:value="10.855999976992612"/>
          <table:table-cell/>
          <table:table-cell office:value-type="float" office:value="1.1160000009536744"/>
          <table:table-cell office:value-type="float" office:value="31.792999999999999"/>
          <table:table-cell office:value-type="float" office:value="950.27000000000021"/>
          <table:table-cell table:number-columns-repeated="2"/>
          <table:table-cell office:value-type="float" office:value="2365.5749999847412"/>
          <table:table-cell table:number-columns-repeated="11"/>
          <table:table-cell office:value-type="string" office:string-value="Kinlochbervie"/>
          <table:table-cell table:number-columns-repeated="2"/>
          <table:table-cell office:value-type="float" office:value="8.5400000000000009"/>
          <table:table-cell office:value-type="float" office:value="4.46"/>
          <table:table-cell table:number-columns-repeated="9"/>
          <table:table-cell office:value-type="float" office:value="13"/>
          <table:table-cell table:number-columns-repeated="16335"/>
        </table:table-row>
        <table:table-row>
          <table:table-cell table:number-columns-repeated="8"/>
          <table:table-cell office:value-type="string" office:string-value="SFO"/>
          <table:table-cell/>
          <table:table-cell office:value-type="float" office:value="0.63"/>
          <table:table-cell office:value-type="float" office:value="36.17"/>
          <table:table-cell office:value-type="float" office:value="26155.960000000003"/>
          <table:table-cell table:number-columns-repeated="2"/>
          <table:table-cell office:value-type="float" office:value="13.14"/>
          <table:table-cell/>
          <table:table-cell office:value-type="float" office:value="3.9569999999999999"/>
          <table:table-cell office:value-type="float" office:value="18862.55"/>
          <table:table-cell office:value-type="float" office:value="19851.279999999995"/>
          <table:table-cell/>
          <table:table-cell office:value-type="float" office:value="12890.599999999999"/>
          <table:table-cell office:value-type="float" office:value="77814.286999999982"/>
          <table:table-cell table:number-columns-repeated="11"/>
          <table:table-cell office:value-type="string" office:string-value="Mallaig"/>
          <table:table-cell table:number-columns-repeated="3"/>
          <table:table-cell office:value-type="float" office:value="0.81"/>
          <table:table-cell table:number-columns-repeated="9"/>
          <table:table-cell office:value-type="float" office:value="0.81"/>
          <table:table-cell table:number-columns-repeated="16335"/>
        </table:table-row>
        <table:table-row>
          <table:table-cell table:number-columns-repeated="8"/>
          <table:table-cell office:value-type="string" office:string-value="Shetland"/>
          <table:table-cell/>
          <table:table-cell office:value-type="float" office:value="690.9"/>
          <table:table-cell office:value-type="float" office:value="37.299999999999997"/>
          <table:table-cell office:value-type="float" office:value="8735.68"/>
          <table:table-cell table:number-columns-repeated="2"/>
          <table:table-cell office:value-type="float" office:value="19.900000000000002"/>
          <table:table-cell table:number-columns-repeated="2"/>
          <table:table-cell office:value-type="float" office:value="10745.8"/>
          <table:table-cell office:value-type="float" office:value="34696.840000000004"/>
          <table:table-cell/>
          <table:table-cell office:value-type="float" office:value="9781.2100000000009"/>
          <table:table-cell office:value-type="float" office:value="64707.630000000005"/>
          <table:table-cell table:number-columns-repeated="11"/>
          <table:table-cell office:value-type="string" office:string-value="Peterhead"/>
          <table:table-cell office:value-type="float" office:value="0.06"/>
          <table:table-cell office:value-type="float" office:value="97.93"/>
          <table:table-cell office:value-type="float" office:value="439.02"/>
          <table:table-cell office:value-type="float" office:value="28554.660000000003"/>
          <table:table-cell table:number-columns-repeated="2"/>
          <table:table-cell office:value-type="float" office:value="119.94"/>
          <table:table-cell/>
          <table:table-cell office:value-type="float" office:value="26.949999999999996"/>
          <table:table-cell office:value-type="float" office:value="22080.07"/>
          <table:table-cell office:value-type="float" office:value="37743.039999999994"/>
          <table:table-cell/>
          <table:table-cell office:value-type="float" office:value="21348.949999999997"/>
          <table:table-cell office:value-type="float" office:value="110410.62"/>
          <table:table-cell table:number-columns-repeated="16335"/>
        </table:table-row>
        <table:table-row>
          <table:table-cell table:number-columns-repeated="8"/>
          <table:table-cell office:value-type="string" office:string-value="South West"/>
          <table:table-cell office:value-type="float" office:value="0.35489999995380633"/>
          <table:table-cell/>
          <table:table-cell office:value-type="float" office:value="0.20329999899864193"/>
          <table:table-cell office:value-type="float" office:value="2.7807200127840024"/>
          <table:table-cell table:number-columns-repeated="8"/>
          <table:table-cell office:value-type="float" office:value="0"/>
          <table:table-cell office:value-type="float" office:value="3.3389200117364508"/>
          <table:table-cell table:number-columns-repeated="11"/>
          <table:table-cell office:value-type="string" office:string-value="Shetland"/>
          <table:table-cell table:number-columns-repeated="3"/>
          <table:table-cell office:value-type="float" office:value="5085.79"/>
          <table:table-cell table:number-columns-repeated="2"/>
          <table:table-cell office:value-type="float" office:value="654.56000000000097"/>
          <table:table-cell table:number-columns-repeated="2"/>
          <table:table-cell office:value-type="float" office:value="10130.530000000002"/>
          <table:table-cell office:value-type="float" office:value="11048.73"/>
          <table:table-cell table:number-columns-repeated="2"/>
          <table:table-cell office:value-type="float" office:value="26919.610000000004"/>
          <table:table-cell table:number-columns-repeated="16335"/>
        </table:table-row>
        <table:table-row>
          <table:table-cell table:number-columns-repeated="8"/>
          <table:table-cell office:value-type="string" office:string-value="(blank)"/>
          <table:table-cell table:number-columns-repeated="25"/>
          <table:table-cell office:value-type="string" office:string-value="Ullapool"/>
          <table:table-cell table:number-columns-repeated="2"/>
          <table:table-cell office:value-type="float" office:value="3.56"/>
          <table:table-cell office:value-type="float" office:value="3.21"/>
          <table:table-cell table:number-columns-repeated="2"/>
          <table:table-cell office:value-type="float" office:value="5.6"/>
          <table:table-cell table:number-columns-repeated="6"/>
          <table:table-cell office:value-type="float" office:value="12.37"/>
          <table:table-cell table:number-columns-repeated="16335"/>
        </table:table-row>
        <table:table-row>
          <table:table-cell table:number-columns-repeated="8"/>
          <table:table-cell office:value-type="string" office:string-value="Northern"/>
          <table:table-cell table:number-columns-repeated="10"/>
          <table:table-cell office:value-type="float" office:value="0.03"/>
          <table:table-cell table:number-columns-repeated="2"/>
          <table:table-cell office:value-type="float" office:value="0.03"/>
          <table:table-cell table:number-columns-repeated="11"/>
          <table:table-cell office:value-type="string" office:string-value="(blank)"/>
          <table:table-cell table:number-columns-repeated="16349"/>
        </table:table-row>
        <table:table-row>
          <table:table-cell table:number-columns-repeated="8"/>
          <table:table-cell office:value-type="string" office:string-value="ANIFPO"/>
          <table:table-cell office:value-type="float" office:value="9.99999955296518E-4"/>
          <table:table-cell/>
          <table:table-cell office:value-type="float" office:value="1350.1659999999999"/>
          <table:table-cell office:value-type="float" office:value="6799.2010000039345"/>
          <table:table-cell table:number-columns-repeated="3"/>
          <table:table-cell office:value-type="float" office:value="180.3"/>
          <table:table-cell office:value-type="float" office:value="0.01"/>
          <table:table-cell office:value-type="float" office:value="5690.8380000000006"/>
          <table:table-cell office:value-type="float" office:value="8979.2890000000007"/>
          <table:table-cell table:number-columns-repeated="2"/>
          <table:table-cell office:value-type="float" office:value="22999.805000003889"/>
          <table:table-cell table:number-columns-repeated="11"/>
          <table:table-cell office:value-type="string" office:string-value="Ayr"/>
          <table:table-cell table:number-columns-repeated="3"/>
          <table:table-cell office:value-type="float" office:value="1.37"/>
          <table:table-cell table:number-columns-repeated="9"/>
          <table:table-cell office:value-type="float" office:value="1.37"/>
          <table:table-cell table:number-columns-repeated="16335"/>
        </table:table-row>
        <table:table-row>
          <table:table-cell table:number-columns-repeated="8"/>
          <table:table-cell office:value-type="string" office:string-value="Aberdeen"/>
          <table:table-cell table:number-columns-repeated="2"/>
          <table:table-cell office:value-type="float" office:value="0.28000000000000003"/>
          <table:table-cell table:number-columns-repeated="3"/>
          <table:table-cell office:value-type="float" office:value="13.019999999999998"/>
          <table:table-cell/>
          <table:table-cell office:value-type="float" office:value="5.82"/>
          <table:table-cell office:value-type="float" office:value="7.0000000000000007E-2"/>
          <table:table-cell office:value-type="float" office:value="5.3"/>
          <table:table-cell table:number-columns-repeated="2"/>
          <table:table-cell office:value-type="float" office:value="24.49"/>
          <table:table-cell table:number-columns-repeated="11"/>
          <table:table-cell office:value-type="string" office:string-value="Netherlands"/>
          <table:table-cell office:value-type="float" office:value="3680.4948927162118"/>
          <table:table-cell office:value-type="float" office:value="4.5430000076293933"/>
          <table:table-cell office:value-type="float" office:value="2593.6940112732173"/>
          <table:table-cell office:value-type="float" office:value="11783.102271203854"/>
          <table:table-cell table:number-columns-repeated="2"/>
          <table:table-cell office:value-type="float" office:value="215.74050032138831"/>
          <table:table-cell/>
          <table:table-cell office:value-type="float" office:value="265.98000080581005"/>
          <table:table-cell office:value-type="float" office:value="9496.055008532172"/>
          <table:table-cell office:value-type="float" office:value="9169.5902916251489"/>
          <table:table-cell office:value-type="float" office:value="9.8252998046875"/>
          <table:table-cell office:value-type="float" office:value="8758.3320532226571"/>
          <table:table-cell office:value-type="float" office:value="45977.357329512786"/>
          <table:table-cell table:number-columns-repeated="16335"/>
        </table:table-row>
        <table:table-row>
          <table:table-cell table:number-columns-repeated="8"/>
          <table:table-cell office:value-type="string" office:string-value="West Scot."/>
          <table:table-cell table:number-columns-repeated="10"/>
          <table:table-cell office:value-type="float" office:value="0.02"/>
          <table:table-cell table:number-columns-repeated="2"/>
          <table:table-cell office:value-type="float" office:value="0.02"/>
          <table:table-cell table:number-columns-repeated="11"/>
          <table:table-cell office:value-type="string" office:string-value="Campbeltown"/>
          <table:table-cell table:number-columns-repeated="3"/>
          <table:table-cell office:value-type="float" office:value="0.03"/>
          <table:table-cell table:number-columns-repeated="9"/>
          <table:table-cell office:value-type="float" office:value="0.03"/>
          <table:table-cell table:number-columns-repeated="16335"/>
        </table:table-row>
        <table:table-row>
          <table:table-cell table:number-columns-repeated="8"/>
          <table:table-cell office:value-type="string" office:string-value="Fife"/>
          <table:table-cell office:value-type="float" office:value="15.564000013351439"/>
          <table:table-cell table:number-columns-repeated="2"/>
          <table:table-cell office:value-type="float" office:value="74.184999843597424"/>
          <table:table-cell table:number-columns-repeated="2"/>
          <table:table-cell office:value-type="float" office:value="1.39"/>
          <table:table-cell/>
          <table:table-cell office:value-type="float" office:value="25.872000011444094"/>
          <table:table-cell/>
          <table:table-cell office:value-type="float" office:value="0.04"/>
          <table:table-cell table:number-columns-repeated="2"/>
          <table:table-cell office:value-type="float" office:value="117.05099986839296"/>
          <table:table-cell table:number-columns-repeated="11"/>
          <table:table-cell office:value-type="string" office:string-value="Stornoway"/>
          <table:table-cell table:number-columns-repeated="3"/>
          <table:table-cell office:value-type="float" office:value="6.6199999999999992"/>
          <table:table-cell table:number-columns-repeated="9"/>
          <table:table-cell office:value-type="float" office:value="6.6199999999999992"/>
          <table:table-cell table:number-columns-repeated="16335"/>
        </table:table-row>
        <table:table-row>
          <table:table-cell table:number-columns-repeated="8"/>
          <table:table-cell office:value-type="string" office:string-value="Orkney"/>
          <table:table-cell table:number-columns-repeated="10"/>
          <table:table-cell office:value-type="float" office:value="0.15"/>
          <table:table-cell table:number-columns-repeated="2"/>
          <table:table-cell office:value-type="float" office:value="0.15"/>
          <table:table-cell table:number-columns-repeated="11"/>
          <table:table-cell office:value-type="string" office:string-value="Eyemouth"/>
          <table:table-cell table:number-columns-repeated="6"/>
          <table:table-cell office:value-type="float" office:value="0.4"/>
          <table:table-cell/>
          <table:table-cell office:value-type="float" office:value="19.81999999999999"/>
          <table:table-cell office:value-type="float" office:value="0.1"/>
          <table:table-cell table:number-columns-repeated="3"/>
          <table:table-cell office:value-type="float" office:value="20.31999999999999"/>
          <table:table-cell table:number-columns-repeated="16335"/>
        </table:table-row>
        <table:table-row>
          <table:table-cell table:number-columns-repeated="8"/>
          <table:table-cell office:value-type="string" office:string-value="North Sea"/>
          <table:table-cell office:value-type="float" office:value="18.534000005722042"/>
          <table:table-cell table:number-columns-repeated="2"/>
          <table:table-cell office:value-type="float" office:value="27.235999988555903"/>
          <table:table-cell table:number-columns-repeated="4"/>
          <table:table-cell office:value-type="float" office:value="9.2139999656677194"/>
          <table:table-cell office:value-type="float" office:value="0.505"/>
          <table:table-cell table:number-columns-repeated="3"/>
          <table:table-cell office:value-type="float" office:value="55.488999959945666"/>
          <table:table-cell table:number-columns-repeated="11"/>
          <table:table-cell office:value-type="string" office:string-value="Oban"/>
          <table:table-cell table:number-columns-repeated="3"/>
          <table:table-cell office:value-type="float" office:value="0.27"/>
          <table:table-cell table:number-columns-repeated="9"/>
          <table:table-cell office:value-type="float" office:value="0.27"/>
          <table:table-cell table:number-columns-repeated="16335"/>
        </table:table-row>
        <table:table-row>
          <table:table-cell table:number-columns-repeated="8"/>
          <table:table-cell office:value-type="string" office:string-value="Lunar"/>
          <table:table-cell table:number-columns-repeated="2"/>
          <table:table-cell office:value-type="float" office:value="1.22"/>
          <table:table-cell office:value-type="float" office:value="11276.07"/>
          <table:table-cell table:number-columns-repeated="2"/>
          <table:table-cell office:value-type="float" office:value="29.599999999999998"/>
          <table:table-cell/>
          <table:table-cell office:value-type="float" office:value="0.21"/>
          <table:table-cell office:value-type="float" office:value="6429.54"/>
          <table:table-cell office:value-type="float" office:value="13475.149999999998"/>
          <table:table-cell/>
          <table:table-cell office:value-type="float" office:value="24885.629999999997"/>
          <table:table-cell office:value-type="float" office:value="56097.42"/>
          <table:table-cell table:number-columns-repeated="11"/>
          <table:table-cell office:value-type="string" office:string-value="Portree"/>
          <table:table-cell table:number-columns-repeated="3"/>
          <table:table-cell office:value-type="float" office:value="0.08"/>
          <table:table-cell table:number-columns-repeated="9"/>
          <table:table-cell office:value-type="float" office:value="0.08"/>
          <table:table-cell table:number-columns-repeated="16335"/>
        </table:table-row>
        <table:table-row>
          <table:table-cell table:number-columns-repeated="8"/>
          <table:table-cell office:value-type="string" office:string-value="EEFPO"/>
          <table:table-cell table:number-columns-repeated="6"/>
          <table:table-cell office:value-type="float" office:value="0.79"/>
          <table:table-cell/>
          <table:table-cell office:value-type="float" office:value="0.03"/>
          <table:table-cell office:value-type="float" office:value="0.25"/>
          <table:table-cell office:value-type="float" office:value="0.53"/>
          <table:table-cell table:number-columns-repeated="2"/>
          <table:table-cell office:value-type="float" office:value="1.6"/>
          <table:table-cell table:number-columns-repeated="11"/>
          <table:table-cell office:value-type="string" office:string-value="Buckie"/>
          <table:table-cell table:number-columns-repeated="6"/>
          <table:table-cell office:value-type="float" office:value="16.110000000000003"/>
          <table:table-cell table:number-columns-repeated="2"/>
          <table:table-cell office:value-type="float" office:value="0.25"/>
          <table:table-cell office:value-type="float" office:value="1.8900000000000006"/>
          <table:table-cell table:number-columns-repeated="2"/>
          <table:table-cell office:value-type="float" office:value="18.250000000000004"/>
          <table:table-cell table:number-columns-repeated="16335"/>
        </table:table-row>
        <table:table-row>
          <table:table-cell table:number-columns-repeated="8"/>
          <table:table-cell office:value-type="string" office:string-value="Lowestoft"/>
          <table:table-cell office:value-type="float" office:value="74.958099900048296"/>
          <table:table-cell/>
          <table:table-cell office:value-type="float" office:value="7.1043000068664552"/>
          <table:table-cell office:value-type="float" office:value="48.349999976158117"/>
          <table:table-cell table:number-columns-repeated="4"/>
          <table:table-cell office:value-type="float" office:value="80.936000225558928"/>
          <table:table-cell table:number-columns-repeated="4"/>
          <table:table-cell office:value-type="float" office:value="211.34840010863178"/>
          <table:table-cell table:number-columns-repeated="11"/>
          <table:table-cell office:value-type="string" office:string-value="Lochinver"/>
          <table:table-cell table:number-columns-repeated="3"/>
          <table:table-cell office:value-type="float" office:value="1.7"/>
          <table:table-cell table:number-columns-repeated="9"/>
          <table:table-cell office:value-type="float" office:value="1.7"/>
          <table:table-cell table:number-columns-repeated="16335"/>
        </table:table-row>
        <table:table-row>
          <table:table-cell table:number-columns-repeated="8"/>
          <table:table-cell office:value-type="string" office:string-value="Klondyke"/>
          <table:table-cell/>
          <table:table-cell office:value-type="float" office:value="70.73"/>
          <table:table-cell office:value-type="float" office:value="434.93999999999994"/>
          <table:table-cell office:value-type="float" office:value="9588.3799999999992"/>
          <table:table-cell table:number-columns-repeated="5"/>
          <table:table-cell office:value-type="float" office:value="6581.6100000000006"/>
          <table:table-cell office:value-type="float" office:value="11750.460000000003"/>
          <table:table-cell/>
          <table:table-cell office:value-type="float" office:value="10544.32"/>
          <table:table-cell office:value-type="float" office:value="38970.44"/>
          <table:table-cell table:number-columns-repeated="11"/>
          <table:table-cell office:value-type="string" office:string-value="Orkney"/>
          <table:table-cell table:number-columns-repeated="6"/>
          <table:table-cell office:value-type="float" office:value="15.190000000000001"/>
          <table:table-cell table:number-columns-repeated="6"/>
          <table:table-cell office:value-type="float" office:value="15.190000000000001"/>
          <table:table-cell table:number-columns-repeated="16335"/>
        </table:table-row>
        <table:table-row>
          <table:table-cell table:number-columns-repeated="8"/>
          <table:table-cell office:value-type="string" office:string-value="Interfish"/>
          <table:table-cell/>
          <table:table-cell office:value-type="float" office:value="27.2"/>
          <table:table-cell office:value-type="float" office:value="7.5949999999999989"/>
          <table:table-cell office:value-type="float" office:value="7350.5412000035803"/>
          <table:table-cell table:number-columns-repeated="5"/>
          <table:table-cell office:value-type="float" office:value="8011.5400000000009"/>
          <table:table-cell office:value-type="float" office:value="21981.559999999998"/>
          <table:table-cell/>
          <table:table-cell office:value-type="float" office:value="6821.02"/>
          <table:table-cell office:value-type="float" office:value="44199.45620000358"/>
          <table:table-cell table:number-columns-repeated="11"/>
          <table:table-cell office:value-type="string" office:string-value="Belgium"/>
          <table:table-cell table:number-columns-repeated="8"/>
          <table:table-cell office:value-type="float" office:value="0.30199999999999999"/>
          <table:table-cell table:number-columns-repeated="4"/>
          <table:table-cell office:value-type="float" office:value="0.30199999999999999"/>
          <table:table-cell table:number-columns-repeated="16335"/>
        </table:table-row>
        <table:table-row>
          <table:table-cell table:number-columns-repeated="8"/>
          <table:table-cell office:value-type="string" office:string-value="North Atlantic FPO"/>
          <table:table-cell office:value-type="float" office:value="3639.1078927508001"/>
          <table:table-cell office:value-type="float" office:value="4.5430000076293933"/>
          <table:table-cell office:value-type="float" office:value="2689.3900112732181"/>
          <table:table-cell office:value-type="float" office:value="12259.563996613115"/>
          <table:table-cell table:number-columns-repeated="2"/>
          <table:table-cell office:value-type="float" office:value="215.74050032138831"/>
          <table:table-cell/>
          <table:table-cell office:value-type="float" office:value="156.15000062984225"/>
          <table:table-cell office:value-type="float" office:value="9495.550008532171"/>
          <table:table-cell office:value-type="float" office:value="9169.5902916251489"/>
          <table:table-cell office:value-type="float" office:value="9.8252998046875"/>
          <table:table-cell office:value-type="float" office:value="8758.3320532226571"/>
          <table:table-cell office:value-type="float" office:value="46397.793054780661"/>
          <table:table-cell table:number-columns-repeated="11"/>
          <table:table-cell office:value-type="string" office:string-value="Anstruther"/>
          <table:table-cell table:number-columns-repeated="8"/>
          <table:table-cell office:value-type="float" office:value="20.84"/>
          <table:table-cell table:number-columns-repeated="4"/>
          <table:table-cell office:value-type="float" office:value="20.84"/>
          <table:table-cell table:number-columns-repeated="16335"/>
        </table:table-row>
        <table:table-row>
          <table:table-cell table:number-columns-repeated="8"/>
          <table:table-cell office:value-type="string" office:string-value="Under 10m - England"/>
          <table:table-cell office:value-type="float" office:value="1.1887200009003267"/>
          <table:table-cell/>
          <table:table-cell office:value-type="float" office:value="2.3751550024300747"/>
          <table:table-cell office:value-type="float" office:value="68.22915196470521"/>
          <table:table-cell office:value-type="float" office:value="362.21738501495003"/>
          <table:table-cell/>
          <table:table-cell office:value-type="float" office:value="0.245"/>
          <table:table-cell/>
          <table:table-cell office:value-type="float" office:value="4.539619999930256"/>
          <table:table-cell office:value-type="float" office:value="3.3762499999999993"/>
          <table:table-cell table:number-columns-repeated="3"/>
          <table:table-cell office:value-type="float" office:value="442.1712819829159"/>
          <table:table-cell table:number-columns-repeated="11"/>
          <table:table-cell office:value-type="string" office:string-value="Scrabster"/>
          <table:table-cell/>
          <table:table-cell office:value-type="float" office:value="0.12"/>
          <table:table-cell office:value-type="float" office:value="1.4300000000000002"/>
          <table:table-cell office:value-type="float" office:value="0.54"/>
          <table:table-cell table:number-columns-repeated="2"/>
          <table:table-cell office:value-type="float" office:value="4.3899999999999997"/>
          <table:table-cell table:number-columns-repeated="2"/>
          <table:table-cell office:value-type="float" office:value="7.0000000000000007E-2"/>
          <table:table-cell office:value-type="float" office:value="1.1400000000000001"/>
          <table:table-cell table:number-columns-repeated="2"/>
          <table:table-cell office:value-type="float" office:value="7.6900000000000013"/>
          <table:table-cell table:number-columns-repeated="16335"/>
        </table:table-row>
        <table:table-row>
          <table:table-cell table:number-columns-repeated="8"/>
          <table:table-cell office:value-type="string" office:string-value="Under 10m - Wales"/>
          <table:table-cell table:number-columns-repeated="3"/>
          <table:table-cell office:value-type="float" office:value="0.58825999996066125"/>
          <table:table-cell office:value-type="float" office:value="0.13419999980926514"/>
          <table:table-cell table:number-columns-repeated="8"/>
          <table:table-cell office:value-type="float" office:value="0.72245999976992636"/>
          <table:table-cell table:number-columns-repeated="11"/>
          <table:table-cell office:value-type="string" office:string-value="Denmark "/>
          <table:table-cell table:number-columns-repeated="6"/>
          <table:table-cell office:value-type="float" office:value="0"/>
          <table:table-cell table:number-columns-repeated="2"/>
          <table:table-cell office:value-type="float" office:value="63.1"/>
          <table:table-cell office:value-type="float" office:value="13368.25"/>
          <table:table-cell/>
          <table:table-cell office:value-type="float" office:value="15277.92"/>
          <table:table-cell office:value-type="float" office:value="28709.27"/>
          <table:table-cell table:number-columns-repeated="16335"/>
        </table:table-row>
        <table:table-row>
          <table:table-cell table:number-columns-repeated="8"/>
          <table:table-cell office:value-type="string" office:string-value="Under 10m - Scotland"/>
          <table:table-cell office:value-type="float" office:value="0.06"/>
          <table:table-cell table:number-columns-repeated="2"/>
          <table:table-cell office:value-type="float" office:value="12.829999999999998"/>
          <table:table-cell table:number-columns-repeated="2"/>
          <table:table-cell office:value-type="float" office:value="1101.4799999999993"/>
          <table:table-cell/>
          <table:table-cell office:value-type="float" office:value="66.539999999999949"/>
          <table:table-cell office:value-type="float" office:value="0.1"/>
          <table:table-cell table:number-columns-repeated="3"/>
          <table:table-cell office:value-type="float" office:value="1181.0099999999993"/>
          <table:table-cell table:number-columns-repeated="11"/>
          <table:table-cell office:value-type="string" office:string-value="Norway "/>
          <table:table-cell/>
          <table:table-cell office:value-type="float" office:value="691.41"/>
          <table:table-cell office:value-type="float" office:value="298.65599999999995"/>
          <table:table-cell office:value-type="float" office:value="32011.791999999998"/>
          <table:table-cell table:number-columns-repeated="2"/>
          <table:table-cell office:value-type="float" office:value="12.61"/>
          <table:table-cell table:number-columns-repeated="2"/>
          <table:table-cell office:value-type="float" office:value="23530.954999999998"/>
          <table:table-cell office:value-type="float" office:value="47886.457000000009"/>
          <table:table-cell/>
          <table:table-cell office:value-type="float" office:value="21.89"/>
          <table:table-cell office:value-type="float" office:value="104453.77"/>
          <table:table-cell table:number-columns-repeated="16335"/>
        </table:table-row>
        <table:table-row>
          <table:table-cell table:number-columns-repeated="8"/>
          <table:table-cell office:value-type="string" office:string-value="Under 10m - N.Ireland"/>
          <table:table-cell table:number-columns-repeated="3"/>
          <table:table-cell office:value-type="float" office:value="0.17"/>
          <table:table-cell table:number-columns-repeated="9"/>
          <table:table-cell office:value-type="float" office:value="0.17"/>
          <table:table-cell table:number-columns-repeated="11"/>
          <table:table-cell office:value-type="string" office:string-value="Eire "/>
          <table:table-cell table:number-columns-repeated="2"/>
          <table:table-cell office:value-type="float" office:value="27.17"/>
          <table:table-cell office:value-type="float" office:value="3185.902"/>
          <table:table-cell table:number-columns-repeated="8"/>
          <table:table-cell office:value-type="float" office:value="28274.02"/>
          <table:table-cell office:value-type="float" office:value="31487.092000000001"/>
          <table:table-cell table:number-columns-repeated="16335"/>
        </table:table-row>
        <table:table-row>
          <table:table-cell table:number-columns-repeated="8"/>
          <table:table-cell office:value-type="string" office:string-value="Non Sector - Scotland"/>
          <table:table-cell table:number-columns-repeated="6"/>
          <table:table-cell office:value-type="float" office:value="0.18"/>
          <table:table-cell/>
          <table:table-cell office:value-type="float" office:value="1.1000000000000001"/>
          <table:table-cell/>
          <table:table-cell office:value-type="float" office:value="0.1"/>
          <table:table-cell table:number-columns-repeated="2"/>
          <table:table-cell office:value-type="float" office:value="1.3800000000000001"/>
          <table:table-cell table:number-columns-repeated="11"/>
          <table:table-cell office:value-type="string" office:string-value="Grand Total"/>
          <table:table-cell office:value-type="float" office:value="3750.0612626708648"/>
          <table:table-cell office:value-type="float" office:value="794.00300000762934"/>
          <table:table-cell office:value-type="float" office:value="4571.1779662793124"/>
          <table:table-cell office:value-type="float" office:value="83789.069674975835"/>
          <table:table-cell office:value-type="float" office:value="370.27208501475945"/>
          <table:table-cell/>
          <table:table-cell office:value-type="float" office:value="1416.8635003021964"/>
          <table:table-cell office:value-type="float" office:value="180.3"/>
          <table:table-cell office:value-type="float" office:value="360.00312079813324"/>
          <table:table-cell office:value-type="float" office:value="65854.072008532166"/>
          <table:table-cell office:value-type="float" office:value="120863.74429164422"/>
          <table:table-cell office:value-type="float" office:value="9.8252998046875"/>
          <table:table-cell office:value-type="float" office:value="73681.112053222649"/>
          <table:table-cell office:value-type="float" office:value="355640.50426325249"/>
          <table:table-cell table:number-columns-repeated="16335"/>
        </table:table-row>
        <table:table-row>
          <table:table-cell table:number-columns-repeated="8"/>
          <table:table-cell office:value-type="string" office:string-value="Western PO"/>
          <table:table-cell table:number-columns-repeated="3"/>
          <table:table-cell office:value-type="float" office:value="0.10489999975077809"/>
          <table:table-cell table:number-columns-repeated="9"/>
          <table:table-cell office:value-type="float" office:value="0.10489999975077809"/>
          <table:table-cell table:number-columns-repeated="16361"/>
        </table:table-row>
        <table:table-row>
          <table:table-cell table:number-columns-repeated="8"/>
          <table:table-cell office:value-type="string" office:string-value="Grand Total"/>
          <table:table-cell office:value-type="float" office:value="3750.0612626708639"/>
          <table:table-cell office:value-type="float" office:value="794.00300000762945"/>
          <table:table-cell office:value-type="float" office:value="4571.1779662793142"/>
          <table:table-cell office:value-type="float" office:value="83789.069674975806"/>
          <table:table-cell office:value-type="float" office:value="370.27208501475928"/>
          <table:table-cell/>
          <table:table-cell office:value-type="float" office:value="1416.863500302195"/>
          <table:table-cell office:value-type="float" office:value="180.3"/>
          <table:table-cell office:value-type="float" office:value="360.00312079813335"/>
          <table:table-cell office:value-type="float" office:value="65854.072008532181"/>
          <table:table-cell office:value-type="float" office:value="120863.74429164424"/>
          <table:table-cell office:value-type="float" office:value="9.8252998046875"/>
          <table:table-cell office:value-type="float" office:value="73681.112053222663"/>
          <table:table-cell office:value-type="float" office:value="355640.50426325243"/>
          <table:table-cell table:number-columns-repeated="16361"/>
        </table:table-row>
        <table:table-row table:number-rows-repeated="1048542">
          <table:table-cell table:number-columns-repeated="16361"/>
        </table:table-row>
      </table:table>
      <table:table table:name="'file:///G:/SO%20Fisheries%20Group/Division%20J/Stats/Pelrep21/pel%202021.xlsm'#PELAGIC" table:style-name="ta5">
        <table:table-source xlink:href="file:///G:/SO%20Fisheries%20Group/Division%20J/Stats/Pelrep21/pel%202021.xlsm" table:table-name="PELA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New_Sectoral" table:style-name="ta5">
        <table:table-source xlink:href="file:///G:/SO%20Fisheries%20Group/Division%20J/Stats/Pelrep21/pel%202021.xlsm" table:table-name="New_Sec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Pel_Non_PO" table:style-name="ta5">
        <table:table-source xlink:href="file:///G:/SO%20Fisheries%20Group/Division%20J/Stats/Pelrep21/pel%202021.xlsm" table:table-name="Pel_Non_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Special_Conditions_stocks" table:style-name="ta5">
        <table:table-source xlink:href="file:///G:/SO%20Fisheries%20Group/Division%20J/Stats/Pelrep21/pel%202021.xlsm" table:table-name="Special_Conditions_sto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Box-NS_tranfers" table:style-name="ta5">
        <table:table-source xlink:href="file:///G:/SO%20Fisheries%20Group/Division%20J/Stats/Pelrep21/pel%202021.xlsm" table:table-name="Box-NS_tranf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Missing_WS_Mac" table:style-name="ta5">
        <table:table-source xlink:href="file:///G:/SO%20Fisheries%20Group/Division%20J/Stats/Pelrep21/pel%202021.xlsm" table:table-name="Missing_WS_M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Horse_Mackerel_Flexibility" table:style-name="ta5">
        <table:table-source xlink:href="file:///G:/SO%20Fisheries%20Group/Division%20J/Stats/Pelrep21/pel%202021.xlsm" table:table-name="Horse_Mackerel_Flex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1/pel%202021.xlsm'#Scentific_landings" table:style-name="ta5">
        <table:table-source xlink:href="file:///G:/SO%20Fisheries%20Group/Division%20J/Stats/Pelrep21/pel%202021.xlsm" table:table-name="Scentific_lan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Codes" table:style-name="ta5">
        <table:table-source xlink:href="file://scotland.gov.uk/dc1/FS5_Home/u005140/pel%202013.xlsm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Notes" table:style-name="ta5">
        <table:table-source xlink:href="file://scotland.gov.uk/dc1/FS5_Home/u005140/pel%202013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CLOSURES" table:style-name="ta5">
        <table:table-source xlink:href="file://scotland.gov.uk/dc1/FS5_Home/u005140/pel%202013.xlsm" table:table-name="CLO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Weeks" table:style-name="ta5">
        <table:table-source xlink:href="file://scotland.gov.uk/dc1/FS5_Home/u005140/pel%202013.xlsm" table:table-name="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quotas" table:style-name="ta5">
        <table:table-source xlink:href="file://scotland.gov.uk/dc1/FS5_Home/u005140/pel%202013.xlsm" table:table-name="q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District" table:style-name="ta5">
        <table:table-source xlink:href="file://scotland.gov.uk/dc1/FS5_Home/u005140/pel%202013.xlsm" table:table-name="Distr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Cumulative" table:style-name="ta5">
        <table:table-source xlink:href="file://scotland.gov.uk/dc1/FS5_Home/u005140/pel%202013.xlsm" table:table-name="Cumul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Landings_" table:style-name="ta5">
        <table:table-source xlink:href="file://scotland.gov.uk/dc1/FS5_Home/u005140/pel%202013.xlsm" table:table-name="Landings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Sum of Amount"/>
          <table:table-cell office:value-type="string" office:string-value="Quota Stock"/>
          <table:table-cell table:number-columns-repeated="24"/>
          <table:table-cell office:value-type="string" office:string-value="Sum of Amount"/>
          <table:table-cell office:value-type="string" office:string-value="Quota Stock"/>
          <table:table-cell table:number-columns-repeated="16348"/>
        </table:table-row>
        <table:table-row>
          <table:table-cell table:number-columns-repeated="8"/>
          <table:table-cell office:value-type="string" office:string-value="Group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N.Sea Mackerel IIIa IVbc"/>
          <table:table-cell office:value-type="string" office:string-value="Nor EEZ"/>
          <table:table-cell office:value-type="string" office:string-value="North Sea Herring"/>
          <table:table-cell office:value-type="string" office:string-value="Shet. Box Mackerel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Grand Total"/>
          <table:table-cell table:number-columns-repeated="11"/>
          <table:table-cell office:value-type="string" office:string-value="District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N.Sea Mackerel IIIa IVbc"/>
          <table:table-cell office:value-type="string" office:string-value="Nor EEZ"/>
          <table:table-cell office:value-type="string" office:string-value="North Sea Herring"/>
          <table:table-cell office:value-type="string" office:string-value="Shet. Box Mackerel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Grand Total"/>
          <table:table-cell table:number-columns-repeated="16335"/>
        </table:table-row>
        <table:table-row>
          <table:table-cell table:number-columns-repeated="8"/>
          <table:table-cell office:value-type="string" office:string-value="Anglo Scot."/>
          <table:table-cell office:value-type="float" office:value="1E-3"/>
          <table:table-cell table:number-columns-repeated="5"/>
          <table:table-cell office:value-type="float" office:value="12.342000000000001"/>
          <table:table-cell office:value-type="float" office:value="5.0288999999999966"/>
          <table:table-cell/>
          <table:table-cell office:value-type="float" office:value="3.1564999999999981"/>
          <table:table-cell table:number-columns-repeated="3"/>
          <table:table-cell office:value-type="float" office:value="20.528399999999994"/>
          <table:table-cell table:number-columns-repeated="11"/>
          <table:table-cell office:value-type="string" office:string-value="Aberdeen"/>
          <table:table-cell table:number-columns-repeated="6"/>
          <table:table-cell office:value-type="float" office:value="2.5000000000000001E-2"/>
          <table:table-cell office:value-type="float" office:value="64.912600000000012"/>
          <table:table-cell table:number-columns-repeated="5"/>
          <table:table-cell office:value-type="float" office:value="64.937600000000018"/>
          <table:table-cell table:number-columns-repeated="16335"/>
        </table:table-row>
        <table:table-row>
          <table:table-cell table:number-columns-repeated="8"/>
          <table:table-cell office:value-type="string" office:string-value="Cornish"/>
          <table:table-cell office:value-type="float" office:value="8.3999999999999995E-3"/>
          <table:table-cell/>
          <table:table-cell office:value-type="float" office:value="2.1263000000000005"/>
          <table:table-cell office:value-type="float" office:value="5.5305"/>
          <table:table-cell table:number-columns-repeated="2"/>
          <table:table-cell office:value-type="float" office:value="1.036"/>
          <table:table-cell office:value-type="float" office:value="0.70300000000000007"/>
          <table:table-cell/>
          <table:table-cell office:value-type="float" office:value="0.39999999999999997"/>
          <table:table-cell table:number-columns-repeated="3"/>
          <table:table-cell office:value-type="float" office:value="9.8041999999999998"/>
          <table:table-cell table:number-columns-repeated="11"/>
          <table:table-cell office:value-type="string" office:string-value="England, NI"/>
          <table:table-cell office:value-type="float" office:value="454.17860000000002"/>
          <table:table-cell office:value-type="float" office:value="1.4999999999999999E-2"/>
          <table:table-cell office:value-type="float" office:value="596.17159999999978"/>
          <table:table-cell office:value-type="float" office:value="2441.8117000000016"/>
          <table:table-cell office:value-type="float" office:value="395.08259999999871"/>
          <table:table-cell/>
          <table:table-cell office:value-type="float" office:value="0.66469999999999996"/>
          <table:table-cell office:value-type="float" office:value="63.533000000000023"/>
          <table:table-cell/>
          <table:table-cell office:value-type="float" office:value="1677.7660000000001"/>
          <table:table-cell table:number-columns-repeated="3"/>
          <table:table-cell office:value-type="float" office:value="5629.2232000000004"/>
          <table:table-cell table:number-columns-repeated="16335"/>
        </table:table-row>
        <table:table-row>
          <table:table-cell table:number-columns-repeated="8"/>
          <table:table-cell office:value-type="string" office:string-value="FPO"/>
          <table:table-cell office:value-type="float" office:value="1.3667999999999996"/>
          <table:table-cell table:number-columns-repeated="2"/>
          <table:table-cell office:value-type="float" office:value="2.3449999999999993"/>
          <table:table-cell table:number-columns-repeated="9"/>
          <table:table-cell office:value-type="float" office:value="3.7117999999999989"/>
          <table:table-cell table:number-columns-repeated="11"/>
          <table:table-cell office:value-type="string" office:string-value="France"/>
          <table:table-cell office:value-type="float" office:value="12.359499999999999"/>
          <table:table-cell/>
          <table:table-cell office:value-type="float" office:value="5.4192"/>
          <table:table-cell office:value-type="float" office:value="47.036700000000025"/>
          <table:table-cell table:number-columns-repeated="3"/>
          <table:table-cell office:value-type="float" office:value="4.2952999999999992"/>
          <table:table-cell table:number-columns-repeated="5"/>
          <table:table-cell office:value-type="float" office:value="69.110700000000023"/>
          <table:table-cell table:number-columns-repeated="16335"/>
        </table:table-row>
        <table:table-row>
          <table:table-cell table:number-columns-repeated="8"/>
          <table:table-cell office:value-type="string" office:string-value="NESFO"/>
          <table:table-cell table:number-columns-repeated="3"/>
          <table:table-cell office:value-type="float" office:value="0.70799999999999996"/>
          <table:table-cell table:number-columns-repeated="2"/>
          <table:table-cell office:value-type="float" office:value="2.1059999999999994"/>
          <table:table-cell office:value-type="float" office:value="18.541899999999995"/>
          <table:table-cell/>
          <table:table-cell office:value-type="float" office:value="0.41600000000000004"/>
          <table:table-cell office:value-type="float" office:value="0.32"/>
          <table:table-cell table:number-columns-repeated="2"/>
          <table:table-cell office:value-type="float" office:value="22.091899999999995"/>
          <table:table-cell table:number-columns-repeated="11"/>
          <table:table-cell office:value-type="string" office:string-value="Fraserburgh"/>
          <table:table-cell/>
          <table:table-cell office:value-type="float" office:value="1798.873"/>
          <table:table-cell office:value-type="float" office:value="3.6230000000000002"/>
          <table:table-cell office:value-type="float" office:value="4294.3379999999997"/>
          <table:table-cell table:number-columns-repeated="2"/>
          <table:table-cell office:value-type="float" office:value="170.28789999999984"/>
          <table:table-cell office:value-type="float" office:value="20.724000000000007"/>
          <table:table-cell office:value-type="float" office:value="583.36199999999997"/>
          <table:table-cell office:value-type="float" office:value="1060.9469999999999"/>
          <table:table-cell office:value-type="float" office:value="365.83499999999992"/>
          <table:table-cell office:value-type="float" office:value="506.66"/>
          <table:table-cell/>
          <table:table-cell office:value-type="float" office:value="8804.6499000000003"/>
          <table:table-cell table:number-columns-repeated="16335"/>
        </table:table-row>
        <table:table-row>
          <table:table-cell table:number-columns-repeated="8"/>
          <table:table-cell office:value-type="string" office:string-value="NIFPO"/>
          <table:table-cell/>
          <table:table-cell office:value-type="float" office:value="1.4999999999999999E-2"/>
          <table:table-cell/>
          <table:table-cell office:value-type="float" office:value="1195.4314999999997"/>
          <table:table-cell table:number-columns-repeated="2"/>
          <table:table-cell office:value-type="float" office:value="2.7349999999999994"/>
          <table:table-cell office:value-type="float" office:value="1.8111000000000002"/>
          <table:table-cell/>
          <table:table-cell office:value-type="float" office:value="0.68699999999999983"/>
          <table:table-cell office:value-type="float" office:value="380.858"/>
          <table:table-cell table:number-columns-repeated="2"/>
          <table:table-cell office:value-type="float" office:value="1581.5375999999994"/>
          <table:table-cell table:number-columns-repeated="11"/>
          <table:table-cell office:value-type="string" office:string-value="Kinlochbervie"/>
          <table:table-cell table:number-columns-repeated="2"/>
          <table:table-cell office:value-type="float" office:value="8.6999999999999993"/>
          <table:table-cell table:number-columns-repeated="10"/>
          <table:table-cell office:value-type="float" office:value="8.6999999999999993"/>
          <table:table-cell table:number-columns-repeated="16335"/>
        </table:table-row>
        <table:table-row>
          <table:table-cell table:number-columns-repeated="8"/>
          <table:table-cell office:value-type="string" office:string-value="SFO"/>
          <table:table-cell/>
          <table:table-cell office:value-type="float" office:value="3736.2519999999995"/>
          <table:table-cell office:value-type="float" office:value="36.900000000000006"/>
          <table:table-cell office:value-type="float" office:value="28164.156000000003"/>
          <table:table-cell table:number-columns-repeated="2"/>
          <table:table-cell office:value-type="float" office:value="25.631"/>
          <table:table-cell office:value-type="float" office:value="131.71770000000001"/>
          <table:table-cell office:value-type="float" office:value="2823.4770000000003"/>
          <table:table-cell office:value-type="float" office:value="14657.746607999999"/>
          <table:table-cell office:value-type="float" office:value="1.1319999999999999"/>
          <table:table-cell/>
          <table:table-cell office:value-type="float" office:value="2436"/>
          <table:table-cell office:value-type="float" office:value="52013.012308000005"/>
          <table:table-cell table:number-columns-repeated="11"/>
          <table:table-cell office:value-type="string" office:string-value="Mallaig"/>
          <table:table-cell/>
          <table:table-cell office:value-type="float" office:value="0.05"/>
          <table:table-cell office:value-type="float" office:value="2.96"/>
          <table:table-cell office:value-type="float" office:value="3.7569999999999997"/>
          <table:table-cell table:number-columns-repeated="9"/>
          <table:table-cell office:value-type="float" office:value="6.7669999999999995"/>
          <table:table-cell table:number-columns-repeated="16335"/>
        </table:table-row>
        <table:table-row>
          <table:table-cell table:number-columns-repeated="8"/>
          <table:table-cell office:value-type="string" office:string-value="Shetland"/>
          <table:table-cell office:value-type="float" office:value="169.13399999999999"/>
          <table:table-cell office:value-type="float" office:value="1453.0210000000002"/>
          <table:table-cell office:value-type="float" office:value="19.922699999999995"/>
          <table:table-cell office:value-type="float" office:value="13469.937000000007"/>
          <table:table-cell table:number-columns-repeated="4"/>
          <table:table-cell office:value-type="float" office:value="2649.8539999999998"/>
          <table:table-cell office:value-type="float" office:value="10770.724500000004"/>
          <table:table-cell office:value-type="float" office:value="172.02199999999999"/>
          <table:table-cell office:value-type="float" office:value="1.1000000000000001"/>
          <table:table-cell/>
          <table:table-cell office:value-type="float" office:value="28705.71520000001"/>
          <table:table-cell table:number-columns-repeated="11"/>
          <table:table-cell office:value-type="string" office:string-value="Norway"/>
          <table:table-cell/>
          <table:table-cell office:value-type="float" office:value="3872.4090000000001"/>
          <table:table-cell office:value-type="float" office:value="1195.8699999999999"/>
          <table:table-cell office:value-type="float" office:value="33471.495999999999"/>
          <table:table-cell table:number-columns-repeated="4"/>
          <table:table-cell office:value-type="float" office:value="6081.4400000000005"/>
          <table:table-cell office:value-type="float" office:value="16649.257999999998"/>
          <table:table-cell office:value-type="float" office:value="171.86199999999999"/>
          <table:table-cell office:value-type="float" office:value="1.1000000000000001"/>
          <table:table-cell/>
          <table:table-cell office:value-type="float" office:value="61443.434999999998"/>
          <table:table-cell table:number-columns-repeated="16335"/>
        </table:table-row>
        <table:table-row>
          <table:table-cell table:number-columns-repeated="8"/>
          <table:table-cell office:value-type="string" office:string-value="South West"/>
          <table:table-cell office:value-type="float" office:value="4.5268999999999995"/>
          <table:table-cell/>
          <table:table-cell office:value-type="float" office:value="2.9100999999999999"/>
          <table:table-cell office:value-type="float" office:value="15.154499999999997"/>
          <table:table-cell office:value-type="float" office:value="0.17699999999999999"/>
          <table:table-cell table:number-columns-repeated="2"/>
          <table:table-cell office:value-type="float" office:value="2E-3"/>
          <table:table-cell table:number-columns-repeated="5"/>
          <table:table-cell office:value-type="float" office:value="22.770499999999995"/>
          <table:table-cell table:number-columns-repeated="11"/>
          <table:table-cell office:value-type="string" office:string-value="Peterhead"/>
          <table:table-cell office:value-type="float" office:value="169.13399999999999"/>
          <table:table-cell office:value-type="float" office:value="2039.7980000000005"/>
          <table:table-cell office:value-type="float" office:value="373.47400000000005"/>
          <table:table-cell office:value-type="float" office:value="21843.252"/>
          <table:table-cell table:number-columns-repeated="2"/>
          <table:table-cell office:value-type="float" office:value="524.90030000000002"/>
          <table:table-cell office:value-type="float" office:value="86.483499999999935"/>
          <table:table-cell office:value-type="float" office:value="595.35"/>
          <table:table-cell office:value-type="float" office:value="12473.777000000002"/>
          <table:table-cell office:value-type="float" office:value="2270.413"/>
          <table:table-cell office:value-type="float" office:value="7658.53"/>
          <table:table-cell/>
          <table:table-cell office:value-type="float" office:value="48035.111799999999"/>
          <table:table-cell table:number-columns-repeated="16335"/>
        </table:table-row>
        <table:table-row>
          <table:table-cell table:number-columns-repeated="8"/>
          <table:table-cell office:value-type="string" office:string-value="(blank)"/>
          <table:table-cell table:number-columns-repeated="25"/>
          <table:table-cell office:value-type="string" office:string-value="Shetland"/>
          <table:table-cell/>
          <table:table-cell office:value-type="float" office:value="1346.8739999999998"/>
          <table:table-cell office:value-type="float" office:value="10.585000000000001"/>
          <table:table-cell office:value-type="float" office:value="17410.964"/>
          <table:table-cell table:number-columns-repeated="2"/>
          <table:table-cell office:value-type="float" office:value="27.492500000000025"/>
          <table:table-cell/>
          <table:table-cell office:value-type="float" office:value="786.51700000000005"/>
          <table:table-cell office:value-type="float" office:value="7200.9909080000016"/>
          <table:table-cell office:value-type="float" office:value="750.46050000000002"/>
          <table:table-cell table:number-columns-repeated="2"/>
          <table:table-cell office:value-type="float" office:value="27533.883908000003"/>
          <table:table-cell table:number-columns-repeated="16335"/>
        </table:table-row>
        <table:table-row>
          <table:table-cell table:number-columns-repeated="8"/>
          <table:table-cell office:value-type="string" office:string-value="Northern"/>
          <table:table-cell table:number-columns-repeated="3"/>
          <table:table-cell office:value-type="float" office:value="0.112"/>
          <table:table-cell table:number-columns-repeated="5"/>
          <table:table-cell office:value-type="float" office:value="1.4999999999999998E-3"/>
          <table:table-cell table:number-columns-repeated="3"/>
          <table:table-cell office:value-type="float" office:value="0.1135"/>
          <table:table-cell table:number-columns-repeated="11"/>
          <table:table-cell office:value-type="string" office:string-value="Ullapool"/>
          <table:table-cell table:number-columns-repeated="3"/>
          <table:table-cell office:value-type="float" office:value="1.704"/>
          <table:table-cell table:number-columns-repeated="9"/>
          <table:table-cell office:value-type="float" office:value="1.704"/>
          <table:table-cell table:number-columns-repeated="16335"/>
        </table:table-row>
        <table:table-row>
          <table:table-cell table:number-columns-repeated="8"/>
          <table:table-cell office:value-type="string" office:string-value="ANIFPO"/>
          <table:table-cell/>
          <table:table-cell office:value-type="float" office:value="810.23199999999997"/>
          <table:table-cell office:value-type="float" office:value="2023.8729999999996"/>
          <table:table-cell office:value-type="float" office:value="6112.0966000000008"/>
          <table:table-cell table:number-columns-repeated="5"/>
          <table:table-cell office:value-type="float" office:value="1661.8360000000002"/>
          <table:table-cell office:value-type="float" office:value="310.78500000000003"/>
          <table:table-cell office:value-type="float" office:value="1232.0640000000001"/>
          <table:table-cell/>
          <table:table-cell office:value-type="float" office:value="12150.8866"/>
          <table:table-cell table:number-columns-repeated="11"/>
          <table:table-cell office:value-type="string" office:string-value="(blank)"/>
          <table:table-cell table:number-columns-repeated="16349"/>
        </table:table-row>
        <table:table-row>
          <table:table-cell table:number-columns-repeated="8"/>
          <table:table-cell office:value-type="string" office:string-value="Aberdeen"/>
          <table:table-cell table:number-columns-repeated="6"/>
          <table:table-cell office:value-type="float" office:value="7.3659999999999997"/>
          <table:table-cell office:value-type="float" office:value="2.0086000000000004"/>
          <table:table-cell/>
          <table:table-cell office:value-type="float" office:value="0.89999999999999991"/>
          <table:table-cell office:value-type="float" office:value="0.41600000000000004"/>
          <table:table-cell table:number-columns-repeated="2"/>
          <table:table-cell office:value-type="float" office:value="10.690600000000002"/>
          <table:table-cell table:number-columns-repeated="11"/>
          <table:table-cell office:value-type="string" office:string-value="Denmark"/>
          <table:table-cell table:number-columns-repeated="9"/>
          <table:table-cell office:value-type="float" office:value="483.23"/>
          <table:table-cell table:number-columns-repeated="2"/>
          <table:table-cell office:value-type="float" office:value="2436"/>
          <table:table-cell office:value-type="float" office:value="2919.23"/>
          <table:table-cell table:number-columns-repeated="16335"/>
        </table:table-row>
        <table:table-row>
          <table:table-cell table:number-columns-repeated="8"/>
          <table:table-cell office:value-type="string" office:string-value="Fife"/>
          <table:table-cell office:value-type="float" office:value="2.8159999999999998"/>
          <table:table-cell table:number-columns-repeated="2"/>
          <table:table-cell office:value-type="float" office:value="4.5889999999999995"/>
          <table:table-cell table:number-columns-repeated="2"/>
          <table:table-cell office:value-type="float" office:value="0.65999999999999992"/>
          <table:table-cell office:value-type="float" office:value="1.3780000000000001"/>
          <table:table-cell table:number-columns-repeated="5"/>
          <table:table-cell office:value-type="float" office:value="9.4429999999999996"/>
          <table:table-cell table:number-columns-repeated="11"/>
          <table:table-cell office:value-type="string" office:string-value="Ayr"/>
          <table:table-cell table:number-columns-repeated="3"/>
          <table:table-cell office:value-type="float" office:value="3.7180499999999999"/>
          <table:table-cell table:number-columns-repeated="9"/>
          <table:table-cell office:value-type="float" office:value="3.7180499999999999"/>
          <table:table-cell table:number-columns-repeated="16335"/>
        </table:table-row>
        <table:table-row>
          <table:table-cell table:number-columns-repeated="8"/>
          <table:table-cell office:value-type="string" office:string-value="North Sea"/>
          <table:table-cell office:value-type="float" office:value="0.80040000000000044"/>
          <table:table-cell/>
          <table:table-cell office:value-type="float" office:value="2.5193000000000003"/>
          <table:table-cell office:value-type="float" office:value="13.4358"/>
          <table:table-cell table:number-columns-repeated="3"/>
          <table:table-cell office:value-type="float" office:value="0.48090000000000011"/>
          <table:table-cell table:number-columns-repeated="5"/>
          <table:table-cell office:value-type="float" office:value="17.236400000000003"/>
          <table:table-cell table:number-columns-repeated="11"/>
          <table:table-cell office:value-type="string" office:string-value="Netherlands"/>
          <table:table-cell office:value-type="float" office:value="1373.1731"/>
          <table:table-cell office:value-type="float" office:value="2779.7214000000004"/>
          <table:table-cell office:value-type="float" office:value="1454.0925999999999"/>
          <table:table-cell office:value-type="float" office:value="8095.7120999999988"/>
          <table:table-cell table:number-columns-repeated="2"/>
          <table:table-cell office:value-type="float" office:value="0.62939999999999996"/>
          <table:table-cell office:value-type="float" office:value="38.48239999999997"/>
          <table:table-cell/>
          <table:table-cell office:value-type="float" office:value="12259.660099999996"/>
          <table:table-cell/>
          <table:table-cell office:value-type="float" office:value="4100.2290999999996"/>
          <table:table-cell/>
          <table:table-cell office:value-type="float" office:value="30101.700199999996"/>
          <table:table-cell table:number-columns-repeated="16335"/>
        </table:table-row>
        <table:table-row>
          <table:table-cell table:number-columns-repeated="8"/>
          <table:table-cell office:value-type="string" office:string-value="Lunar"/>
          <table:table-cell/>
          <table:table-cell office:value-type="float" office:value="1798.873"/>
          <table:table-cell office:value-type="float" office:value="3.58"/>
          <table:table-cell office:value-type="float" office:value="12288.739"/>
          <table:table-cell table:number-columns-repeated="2"/>
          <table:table-cell office:value-type="float" office:value="473.03100000000001"/>
          <table:table-cell office:value-type="float" office:value="4.08"/>
          <table:table-cell office:value-type="float" office:value="583.36199999999997"/>
          <table:table-cell office:value-type="float" office:value="7182.2549999999992"/>
          <table:table-cell office:value-type="float" office:value="1049.2429999999999"/>
          <table:table-cell office:value-type="float" office:value="8165.19"/>
          <table:table-cell/>
          <table:table-cell office:value-type="float" office:value="31548.352999999996"/>
          <table:table-cell table:number-columns-repeated="11"/>
          <table:table-cell office:value-type="string" office:string-value="Campbeltown"/>
          <table:table-cell table:number-columns-repeated="3"/>
          <table:table-cell office:value-type="float" office:value="0.183"/>
          <table:table-cell table:number-columns-repeated="9"/>
          <table:table-cell office:value-type="float" office:value="0.183"/>
          <table:table-cell table:number-columns-repeated="16335"/>
        </table:table-row>
        <table:table-row>
          <table:table-cell table:number-columns-repeated="8"/>
          <table:table-cell office:value-type="string" office:string-value="EEFPO"/>
          <table:table-cell table:number-columns-repeated="6"/>
          <table:table-cell office:value-type="float" office:value="1.7030000000000001"/>
          <table:table-cell office:value-type="float" office:value="4.3581000000000003"/>
          <table:table-cell/>
          <table:table-cell office:value-type="float" office:value="2.9500000000000005E-2"/>
          <table:table-cell office:value-type="float" office:value="0.23499999999999999"/>
          <table:table-cell table:number-columns-repeated="2"/>
          <table:table-cell office:value-type="float" office:value="6.3256000000000006"/>
          <table:table-cell table:number-columns-repeated="11"/>
          <table:table-cell office:value-type="string" office:string-value="Wick"/>
          <table:table-cell table:number-columns-repeated="2"/>
          <table:table-cell office:value-type="float" office:value="6.1559999999999997"/>
          <table:table-cell office:value-type="float" office:value="0.20499999999999999"/>
          <table:table-cell table:number-columns-repeated="2"/>
          <table:table-cell office:value-type="float" office:value="9.4649999999999999"/>
          <table:table-cell table:number-columns-repeated="2"/>
          <table:table-cell office:value-type="float" office:value="1.8592"/>
          <table:table-cell office:value-type="float" office:value="0.34"/>
          <table:table-cell table:number-columns-repeated="2"/>
          <table:table-cell office:value-type="float" office:value="18.025200000000002"/>
          <table:table-cell table:number-columns-repeated="16335"/>
        </table:table-row>
        <table:table-row>
          <table:table-cell table:number-columns-repeated="8"/>
          <table:table-cell office:value-type="string" office:string-value="Lowestoft"/>
          <table:table-cell office:value-type="float" office:value="13.134300000000001"/>
          <table:table-cell/>
          <table:table-cell office:value-type="float" office:value="3.3280999999999996"/>
          <table:table-cell office:value-type="float" office:value="39.759500000000003"/>
          <table:table-cell table:number-columns-repeated="3"/>
          <table:table-cell office:value-type="float" office:value="5.6471"/>
          <table:table-cell table:number-columns-repeated="5"/>
          <table:table-cell office:value-type="float" office:value="61.869000000000007"/>
          <table:table-cell table:number-columns-repeated="11"/>
          <table:table-cell office:value-type="string" office:string-value="Eire"/>
          <table:table-cell/>
          <table:table-cell office:value-type="float" office:value="810.23199999999997"/>
          <table:table-cell office:value-type="float" office:value="830.00300000000004"/>
          <table:table-cell office:value-type="float" office:value="1507.96"/>
          <table:table-cell table:number-columns-repeated="5"/>
          <table:table-cell office:value-type="float" office:value="1562.357"/>
          <table:table-cell/>
          <table:table-cell office:value-type="float" office:value="1232.0640000000001"/>
          <table:table-cell/>
          <table:table-cell office:value-type="float" office:value="5942.616"/>
          <table:table-cell table:number-columns-repeated="16335"/>
        </table:table-row>
        <table:table-row>
          <table:table-cell table:number-columns-repeated="8"/>
          <table:table-cell office:value-type="string" office:string-value="Klondyke"/>
          <table:table-cell/>
          <table:table-cell office:value-type="float" office:value="2039.7980000000005"/>
          <table:table-cell office:value-type="float" office:value="345.17399999999998"/>
          <table:table-cell office:value-type="float" office:value="12077.239000000001"/>
          <table:table-cell table:number-columns-repeated="4"/>
          <table:table-cell office:value-type="float" office:value="1989.9760000000001"/>
          <table:table-cell office:value-type="float" office:value="5157.8810000000003"/>
          <table:table-cell office:value-type="float" office:value="1582.8589999999999"/>
          <table:table-cell table:number-columns-repeated="2"/>
          <table:table-cell office:value-type="float" office:value="23192.927000000003"/>
          <table:table-cell table:number-columns-repeated="11"/>
          <table:table-cell office:value-type="string" office:string-value="Iceland"/>
          <table:table-cell table:number-columns-repeated="3"/>
          <table:table-cell office:value-type="float" office:value="1.6999999999999999E-3"/>
          <table:table-cell table:number-columns-repeated="9"/>
          <table:table-cell office:value-type="float" office:value="1.6999999999999999E-3"/>
          <table:table-cell table:number-columns-repeated="16335"/>
        </table:table-row>
        <table:table-row>
          <table:table-cell table:number-columns-repeated="8"/>
          <table:table-cell office:value-type="string" office:string-value="Interfish"/>
          <table:table-cell office:value-type="float" office:value="1816.5065"/>
          <table:table-cell office:value-type="float" office:value="1363.7655"/>
          <table:table-cell office:value-type="float" office:value="1413.9463000000003"/>
          <table:table-cell office:value-type="float" office:value="8116.7978999999978"/>
          <table:table-cell table:number-columns-repeated="2"/>
          <table:table-cell office:value-type="float" office:value="1.2940999999999998"/>
          <table:table-cell office:value-type="float" office:value="68.850999999999999"/>
          <table:table-cell/>
          <table:table-cell office:value-type="float" office:value="4873.2138000000014"/>
          <table:table-cell table:number-columns-repeated="3"/>
          <table:table-cell office:value-type="float" office:value="17654.375099999997"/>
          <table:table-cell table:number-columns-repeated="11"/>
          <table:table-cell office:value-type="string" office:string-value="Eyemouth"/>
          <table:table-cell office:value-type="float" office:value="1E-3"/>
          <table:table-cell table:number-columns-repeated="6"/>
          <table:table-cell office:value-type="float" office:value="71.230300000000028"/>
          <table:table-cell table:number-columns-repeated="5"/>
          <table:table-cell office:value-type="float" office:value="71.231300000000033"/>
          <table:table-cell table:number-columns-repeated="16335"/>
        </table:table-row>
        <table:table-row>
          <table:table-cell table:number-columns-repeated="8"/>
          <table:table-cell office:value-type="string" office:string-value="North Atlantic FPO"/>
          <table:table-cell/>
          <table:table-cell office:value-type="float" office:value="1446.0159000000001"/>
          <table:table-cell office:value-type="float" office:value="630.19890000000009"/>
          <table:table-cell office:value-type="float" office:value="7544.8031999999985"/>
          <table:table-cell table:number-columns-repeated="5"/>
          <table:table-cell office:value-type="float" office:value="9059.8662999999997"/>
          <table:table-cell/>
          <table:table-cell office:value-type="float" office:value="4100.2290999999996"/>
          <table:table-cell/>
          <table:table-cell office:value-type="float" office:value="22781.113399999998"/>
          <table:table-cell table:number-columns-repeated="11"/>
          <table:table-cell office:value-type="string" office:string-value="Pittenweem"/>
          <table:table-cell table:number-columns-repeated="7"/>
          <table:table-cell office:value-type="float" office:value="18.495399999999997"/>
          <table:table-cell table:number-columns-repeated="5"/>
          <table:table-cell office:value-type="float" office:value="18.495399999999997"/>
          <table:table-cell table:number-columns-repeated="16335"/>
        </table:table-row>
        <table:table-row>
          <table:table-cell table:number-columns-repeated="8"/>
          <table:table-cell office:value-type="string" office:string-value="Under 10m - England"/>
          <table:table-cell office:value-type="float" office:value="0.55009999999999937"/>
          <table:table-cell/>
          <table:table-cell office:value-type="float" office:value="2.4649999999999976"/>
          <table:table-cell office:value-type="float" office:value="62.419700000000297"/>
          <table:table-cell office:value-type="float" office:value="391.9230999999989"/>
          <table:table-cell table:number-columns-repeated="2"/>
          <table:table-cell office:value-type="float" office:value="24.458500000000001"/>
          <table:table-cell/>
          <table:table-cell office:value-type="float" office:value="1.0445000000000002"/>
          <table:table-cell table:number-columns-repeated="3"/>
          <table:table-cell office:value-type="float" office:value="482.86089999999922"/>
          <table:table-cell table:number-columns-repeated="11"/>
          <table:table-cell office:value-type="string" office:string-value="Oban"/>
          <table:table-cell table:number-columns-repeated="3"/>
          <table:table-cell office:value-type="float" office:value="1.6400000000000001E-2"/>
          <table:table-cell table:number-columns-repeated="9"/>
          <table:table-cell office:value-type="float" office:value="1.6400000000000001E-2"/>
          <table:table-cell table:number-columns-repeated="16335"/>
        </table:table-row>
        <table:table-row>
          <table:table-cell table:number-columns-repeated="8"/>
          <table:table-cell office:value-type="string" office:string-value="Non Sector - England"/>
          <table:table-cell table:number-columns-repeated="2"/>
          <table:table-cell office:value-type="float" office:value="0.11069999999999999"/>
          <table:table-cell office:value-type="float" office:value="1.6965999999999986"/>
          <table:table-cell office:value-type="float" office:value="0.54149999999999998"/>
          <table:table-cell table:number-columns-repeated="2"/>
          <table:table-cell office:value-type="float" office:value="0.15720000000000001"/>
          <table:table-cell/>
          <table:table-cell office:value-type="float" office:value="2.4E-2"/>
          <table:table-cell table:number-columns-repeated="3"/>
          <table:table-cell office:value-type="float" office:value="2.5299999999999985"/>
          <table:table-cell table:number-columns-repeated="11"/>
          <table:table-cell office:value-type="string" office:string-value="Arbroath"/>
          <table:table-cell table:number-columns-repeated="7"/>
          <table:table-cell office:value-type="float" office:value="14.749999999999998"/>
          <table:table-cell/>
          <table:table-cell office:value-type="float" office:value="0.33700000000000008"/>
          <table:table-cell table:number-columns-repeated="3"/>
          <table:table-cell office:value-type="float" office:value="15.086999999999998"/>
          <table:table-cell table:number-columns-repeated="16335"/>
        </table:table-row>
        <table:table-row>
          <table:table-cell table:number-columns-repeated="8"/>
          <table:table-cell office:value-type="string" office:string-value="Under 10m - Wales"/>
          <table:table-cell office:value-type="float" office:value="1.8E-3"/>
          <table:table-cell table:number-columns-repeated="2"/>
          <table:table-cell office:value-type="float" office:value="0.16740000000000002"/>
          <table:table-cell table:number-columns-repeated="9"/>
          <table:table-cell office:value-type="float" office:value="0.16920000000000002"/>
          <table:table-cell table:number-columns-repeated="11"/>
          <table:table-cell office:value-type="string" office:string-value="Buckie"/>
          <table:table-cell table:number-columns-repeated="6"/>
          <table:table-cell office:value-type="float" office:value="6.8748499999999995"/>
          <table:table-cell table:number-columns-repeated="3"/>
          <table:table-cell office:value-type="float" office:value="0.85100000000000009"/>
          <table:table-cell table:number-columns-repeated="2"/>
          <table:table-cell office:value-type="float" office:value="7.7258499999999994"/>
          <table:table-cell table:number-columns-repeated="16335"/>
        </table:table-row>
        <table:table-row>
          <table:table-cell table:number-columns-repeated="8"/>
          <table:table-cell office:value-type="string" office:string-value="Under 10m - Scotland"/>
          <table:table-cell table:number-columns-repeated="3"/>
          <table:table-cell office:value-type="float" office:value="4.0604499999999994"/>
          <table:table-cell office:value-type="float" office:value="2.3E-2"/>
          <table:table-cell/>
          <table:table-cell office:value-type="float" office:value="218.47257999999982"/>
          <table:table-cell office:value-type="float" office:value="113.68249999999975"/>
          <table:table-cell table:number-columns-repeated="2"/>
          <table:table-cell office:value-type="float" office:value="62.751500000000036"/>
          <table:table-cell table:number-columns-repeated="2"/>
          <table:table-cell office:value-type="float" office:value="398.99002999999959"/>
          <table:table-cell table:number-columns-repeated="11"/>
          <table:table-cell office:value-type="string" office:string-value="Orkney"/>
          <table:table-cell table:number-columns-repeated="6"/>
          <table:table-cell office:value-type="float" office:value="6.0370300000000006"/>
          <table:table-cell table:number-columns-repeated="3"/>
          <table:table-cell office:value-type="float" office:value="0.8600000000000001"/>
          <table:table-cell table:number-columns-repeated="2"/>
          <table:table-cell office:value-type="float" office:value="6.8970300000000009"/>
          <table:table-cell table:number-columns-repeated="16335"/>
        </table:table-row>
        <table:table-row>
          <table:table-cell table:number-columns-repeated="8"/>
          <table:table-cell office:value-type="string" office:string-value="Non Sector - Wales"/>
          <table:table-cell table:number-columns-repeated="3"/>
          <table:table-cell office:value-type="float" office:value="0.05"/>
          <table:table-cell table:number-columns-repeated="9"/>
          <table:table-cell office:value-type="float" office:value="0.05"/>
          <table:table-cell table:number-columns-repeated="11"/>
          <table:table-cell office:value-type="string" office:string-value="Grand Total"/>
          <table:table-cell office:value-type="float" office:value="2008.8462"/>
          <table:table-cell office:value-type="float" office:value="12647.972400000001"/>
          <table:table-cell office:value-type="float" office:value="4487.0544"/>
          <table:table-cell office:value-type="float" office:value="89122.155650000001"/>
          <table:table-cell office:value-type="float" office:value="395.08259999999871"/>
          <table:table-cell/>
          <table:table-cell office:value-type="float" office:value="746.37667999999996"/>
          <table:table-cell office:value-type="float" office:value="382.90650000000005"/>
          <table:table-cell office:value-type="float" office:value="8046.6690000000008"/>
          <table:table-cell office:value-type="float" office:value="53370.182207999998"/>
          <table:table-cell office:value-type="float" office:value="3560.6215000000002"/>
          <table:table-cell office:value-type="float" office:value="13498.5831"/>
          <table:table-cell office:value-type="float" office:value="2436"/>
          <table:table-cell office:value-type="float" office:value="190702.45023799999"/>
          <table:table-cell table:number-columns-repeated="16335"/>
        </table:table-row>
        <table:table-row>
          <table:table-cell table:number-columns-repeated="8"/>
          <table:table-cell office:value-type="string" office:string-value="Under 10m - N.Ireland"/>
          <table:table-cell table:number-columns-repeated="3"/>
          <table:table-cell office:value-type="float" office:value="2.9269999999999996"/>
          <table:table-cell office:value-type="float" office:value="2.4180000000000001"/>
          <table:table-cell table:number-columns-repeated="8"/>
          <table:table-cell office:value-type="float" office:value="5.3449999999999998"/>
          <table:table-cell table:number-columns-repeated="16361"/>
        </table:table-row>
        <table:table-row>
          <table:table-cell table:number-columns-repeated="8"/>
          <table:table-cell office:value-type="string" office:string-value="Grand Total"/>
          <table:table-cell office:value-type="float" office:value="2008.8462"/>
          <table:table-cell office:value-type="float" office:value="12647.972400000001"/>
          <table:table-cell office:value-type="float" office:value="4487.0544000000009"/>
          <table:table-cell office:value-type="float" office:value="89122.155650000001"/>
          <table:table-cell office:value-type="float" office:value="395.08259999999893"/>
          <table:table-cell/>
          <table:table-cell office:value-type="float" office:value="746.37667999999985"/>
          <table:table-cell office:value-type="float" office:value="382.90649999999971"/>
          <table:table-cell office:value-type="float" office:value="8046.6689999999999"/>
          <table:table-cell office:value-type="float" office:value="53370.182207999998"/>
          <table:table-cell office:value-type="float" office:value="3560.6214999999997"/>
          <table:table-cell office:value-type="float" office:value="13498.5831"/>
          <table:table-cell office:value-type="float" office:value="2436"/>
          <table:table-cell office:value-type="float" office:value="190702.4502380000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file://scotland.gov.uk/dc1/FS5_Home/u005140/pel%202013.xlsm'#PELAGIC" table:style-name="ta5">
        <table:table-source xlink:href="file://scotland.gov.uk/dc1/FS5_Home/u005140/pel%202013.xlsm" table:table-name="PELA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New_Sectoral" table:style-name="ta5">
        <table:table-source xlink:href="file://scotland.gov.uk/dc1/FS5_Home/u005140/pel%202013.xlsm" table:table-name="New_Sec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Pel_Non_PO" table:style-name="ta5">
        <table:table-source xlink:href="file://scotland.gov.uk/dc1/FS5_Home/u005140/pel%202013.xlsm" table:table-name="Pel_Non_P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at" table:cell-range-address="'file:///G:/SO%20Fisheries%20Group/Division%20J/Stats/Pelrep14/pel%202014.xlsm'#Landings_.$I$2:Landings_.$AF$53" table:base-cell-address="PELAGIC.$A$1"/>
        <table:named-range table:name="Pcol1" table:cell-range-address="'file://scotland.gov.uk/dc1/FS5_Home/u005140/pel%202013.xlsm'#Landings_.$I$2:Landings_.$I$53" table:base-cell-address="PELAGIC.$A$1"/>
        <table:named-range table:name="Pdis" table:cell-range-address="'file://scotland.gov.uk/dc1/FS5_Home/u005140/pel%202013.xlsm'#Landings_.$AI$2:Landings_.$BI$53" table:base-cell-address="PELAGIC.$A$1"/>
        <table:named-range table:name="Pdiscol" table:cell-range-address="'file://scotland.gov.uk/dc1/FS5_Home/u005140/pel%202013.xlsm'#Landings_.$AI$2:Landings_.$AI$54" table:base-cell-address="PELAGIC.$A$1"/>
        <table:named-range table:name="Pdisrow" table:cell-range-address="'file://scotland.gov.uk/dc1/FS5_Home/u005140/pel%202013.xlsm'#Landings_.$AI$5:Landings_.$BI$5" table:base-cell-address="PELAGIC.$A$1"/>
        <table:named-range table:name="Prow1" table:cell-range-address="'file://scotland.gov.uk/dc1/FS5_Home/u005140/pel%202013.xlsm'#Landings_.$I$5:Landings_.$AF$5" table:base-cell-address="PELAGIC.$A$1"/>
        <table:named-range table:name="Ptab1" table:cell-range-address="'file://scotland.gov.uk/dc1/FS5_Home/u005140/pel%202013.xlsm'#Landings_.$I$2:Landings_.$AF$53" table:base-cell-address="PELAGI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number:date-style style:name="N37"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ectora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Whitefish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cf1" style:family="table-cell">
      <style:text-properties fo:color="#FF66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e<text:page-number>1</text:page-number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trick McDonald</meta:initial-creator>
    <dc:creator>Turner, Claire (MMO)</dc:creator>
    <meta:creation-date>2011-07-06T13:58:32Z</meta:creation-date>
    <dc:date>2022-02-11T16:46:22Z</dc:date>
    <meta:print-date>2019-12-11T10:01:57Z</meta:print-date>
  </office:meta>
</office:document-meta>
</file>