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quotes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ext-properties fo:color="#000000" fo:font-size="9pt" style:font-size-asian="9pt" style:font-size-complex="9pt"/>
    </style:style>
    <style:style style:name="ce33" style:family="table-cell" style:parent-style-name="Default" style:data-style-name="N1"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ext-properties fo:color="#000000" fo:font-size="9pt" style:font-size-asian="9pt" style:font-size-complex="9pt"/>
    </style:style>
    <style:style style:name="ce35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57" style:family="table-cell" style:parent-style-name="Default" style:data-style-name="N2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1">
      <style:text-properties fo:color="#000000"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9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36">
      <style:text-properties fo:color="#000000" fo:font-size="9pt" style:font-size-asian="9pt" style:font-size-complex="9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10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4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ext-properties fo:color="#FF0000" fo:font-size="8pt" style:font-size-asian="8pt" style:font-size-complex="8pt"/>
    </style:style>
    <style:style style:name="ce113" style:family="table-cell" style:parent-style-name="Default" style:data-style-name="N20">
      <style:table-cell-properties style:cell-protect="protected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ext-properties fo:color="#FF0000" fo:font-size="8pt" style:font-size-asian="8pt" style:font-size-complex="8pt"/>
    </style:style>
    <style:style style:name="ce116" style:family="table-cell" style:parent-style-name="Default" style:data-style-name="N0">
      <style:text-properties fo:color="#000000" fo:font-size="8pt" style:font-size-asian="8pt" style:font-size-complex="8pt"/>
    </style:style>
    <style:style style:name="ce11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20">
      <style:text-properties fo:color="#000000" fo:font-size="8pt" style:font-size-asian="8pt" style:font-size-complex="8pt"/>
    </style:style>
    <style:style style:name="ce119" style:family="table-cell" style:parent-style-name="Default" style:data-style-name="N20"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  <style:text-properties fo:color="#000000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">
      <style:text-properties fo:color="#FF0000" fo:font-size="8pt" style:font-size-asian="8pt" style:font-size-complex="8pt"/>
    </style:style>
    <style:style style:name="ce165" style:family="table-cell" style:parent-style-name="Default" style:data-style-name="N36">
      <style:text-properties fo:color="#000000" fo:font-size="8pt" style:font-size-asian="8pt" style:font-size-complex="8pt"/>
    </style:style>
    <style:style style:name="ce16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6"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178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ext-properties fo:color="#FF0000" fo:font-size="8pt" style:font-size-asian="8pt" style:font-size-complex="8pt"/>
    </style:style>
    <style:style style:name="ce180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ext-properties fo:color="#000000"/>
    </style:style>
    <style:style style:name="ce183" style:family="table-cell" style:parent-style-name="Default" style:data-style-name="N0">
      <style:table-cell-properties fo:background-color="transparent"/>
      <style:text-properties fo:color="#000000"/>
    </style:style>
    <style:style style:name="ce184" style:family="table-cell" style:parent-style-name="Default" style:data-style-name="N0">
      <style:table-cell-properties style:vertical-align="middle"/>
      <style:text-properties fo:color="#000000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0">
      <style:table-cell-properties style:vertical-align="middle"/>
      <style:text-properties fo:color="#000000"/>
    </style:style>
    <style:style style:name="ce18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8" style:family="table-cell" style:parent-style-name="Default" style:data-style-name="N20">
      <style:text-properties fo:color="#000000" fo:font-size="9pt" style:font-size-asian="9pt" style:font-size-complex="9pt"/>
    </style:style>
    <style:style style:name="ce18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1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0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5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9pt" style:font-size-asian="9pt" style:font-size-complex="9pt"/>
    </style:style>
    <style:style style:name="ce214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215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1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2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36">
      <style:text-properties fo:color="#000000"/>
    </style:style>
    <style:style style:name="ce22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21708333333333cm" style:use-optimal-column-width="true"/>
    </style:style>
    <style:style style:name="co21" style:family="table-column">
      <style:table-column-properties fo:break-before="auto" style:column-width="1.42875cm" style:use-optimal-column-width="true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190625cm" style:use-optimal-column-width="true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11125cm" style:use-optimal-column-width="true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24354166666667cm" style:use-optimal-column-width="true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.00541666666667cm" style:use-optimal-column-width="true"/>
    </style:style>
    <style:style style:name="co33" style:family="table-column">
      <style:table-column-properties fo:break-before="auto" style:column-width="0.449791666666667cm"/>
    </style:style>
    <style:style style:name="co34" style:family="table-column">
      <style:table-column-properties fo:break-before="auto" style:column-width="5.63562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16416666666667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14.7372916666667cm" style:use-optimal-column-width="true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1.6404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true" fo:break-before="auto"/>
    </style:style>
    <style:style style:name="ro9" style:family="table-row">
      <style:table-row-properties style:row-height="10.15pt" style:use-optimal-row-height="true" fo:break-before="page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2pt" style:use-optimal-row-height="true" fo:break-before="page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FFF00" style:writing-mode="lr-tb"/>
    </style:style>
    <style:style style:name="ce2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33" style:family="table-cell" style:parent-style-name="Default" style:data-style-name="N36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4" style:family="table-cell" style:parent-style-name="Default" style:data-style-name="N20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4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9999999990)" style:apply-style-name="cf2"/>
    </style:style>
    <style:style style:name="ce242" style:family="table-cell" style:parent-style-name="Default" style:data-style-name="N36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43" style:family="table-cell" style:parent-style-name="Default" style:data-style-name="N20"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4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)" style:apply-style-name="cf2"/>
      <style:map style:condition="of:cell-content()=&quot;n/a&quot;" style:apply-style-name="cf3"/>
    </style:style>
    <style:style style:name="ce250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()&gt;89.9" style:apply-style-name="cf3"/>
    </style:style>
    <style:style style:name="ce25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-is-between(89.9,9999999999999990)" style:apply-style-name="cf2"/>
    </style:style>
    <style:style style:name="ce2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-is-between(85,89.9)" style:apply-style-name="cf1"/>
      <style:map style:condition="of:cell-content-is-between(89.9,999999)" style:apply-style-name="cf2"/>
    </style:style>
    <style:style style:name="ce2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g_IV_Fl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">
            <text:p><text:s text:c="2"/>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3">
          <table:table-cell table:style-name="ce1"/>
          <table:table-cell office:value-type="string" table:style-name="ce7">
            <text:p>Sector</text:p>
          </table:table-cell>
          <table:table-cell office:value-type="string" table:style-name="ce8">
            <text:p>Final Quota</text:p>
          </table:table-cell>
          <table:table-cell office:value-type="string" table:style-name="ce7">
            <text:p>Landings<text:s/></text:p>
          </table:table-cell>
          <table:table-cell office:value-type="string" table:style-name="ce9">
            <text:p>Current</text:p>
          </table:table-cell>
          <table:table-cell office:value-type="string" table:style-name="ce7">
            <text:p>Change in Year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table:style-name="ce7"/>
          <table:table-cell office:value-type="string" table:style-name="ce8">
            <text:p>Allocation</text:p>
          </table:table-cell>
          <table:table-cell office:value-type="string" table:style-name="ce7">
            <text:p>re attributed</text:p>
          </table:table-cell>
          <table:table-cell office:value-type="string" table:style-name="ce9">
            <text:p>Quota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10"/>
          <table:table-cell office:value-type="string" table:style-name="ce12">
            <text:p>Allocation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table:style-name="ce1"/>
          <table:table-cell table:style-name="ce7"/>
          <table:table-cell office:value-type="string" table:number-columns-spanned="4" table:number-rows-spanned="1" table:style-name="ce229">
            <text:p>Ling Flexibility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SFO</text:p>
          </table:table-cell>
          <table:table-cell table:style-name="ce13"/>
          <table:table-cell table:style-name="ce14"/>
          <table:table-cell office:value-type="float" office:value="0" table:formula="of:=[.C7]-[.D7]" table:style-name="ce15">
            <text:p>0.0</text:p>
          </table:table-cell>
          <table:table-cell office:value-type="float" office:value="0" table:formula="of:=[.D7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Aberdeen FPO</text:p>
          </table:table-cell>
          <table:table-cell table:style-name="ce13"/>
          <table:table-cell table:style-name="ce14"/>
          <table:table-cell office:value-type="float" office:value="0" table:formula="of:=[.C8]-[.D8]" table:style-name="ce15">
            <text:p>0.0</text:p>
          </table:table-cell>
          <table:table-cell office:value-type="float" office:value="0" table:formula="of:=[.D8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NESFO</text:p>
          </table:table-cell>
          <table:table-cell table:style-name="ce13"/>
          <table:table-cell table:style-name="ce14"/>
          <table:table-cell office:value-type="float" office:value="0" table:formula="of:=[.C9]-[.D9]" table:style-name="ce15">
            <text:p>0.0</text:p>
          </table:table-cell>
          <table:table-cell office:value-type="float" office:value="0" table:formula="of:=[.D9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Shetland FPO</text:p>
          </table:table-cell>
          <table:table-cell table:style-name="ce13"/>
          <table:table-cell table:style-name="ce14"/>
          <table:table-cell office:value-type="float" office:value="0" table:formula="of:=[.C10]-[.D10]" table:style-name="ce15">
            <text:p>0.0</text:p>
          </table:table-cell>
          <table:table-cell office:value-type="float" office:value="0" table:formula="of:=[.D10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Fife FPO</text:p>
          </table:table-cell>
          <table:table-cell table:style-name="ce13"/>
          <table:table-cell table:style-name="ce14"/>
          <table:table-cell office:value-type="float" office:value="0" table:formula="of:=[.C11]-[.D11]" table:style-name="ce15">
            <text:p>0.0</text:p>
          </table:table-cell>
          <table:table-cell office:value-type="float" office:value="0" table:formula="of:=[.D11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W Scotland FPO</text:p>
          </table:table-cell>
          <table:table-cell table:style-name="ce13"/>
          <table:table-cell table:style-name="ce14"/>
          <table:table-cell office:value-type="float" office:value="0" table:formula="of:=[.C12]-[.D12]" table:style-name="ce15">
            <text:p>0.0</text:p>
          </table:table-cell>
          <table:table-cell office:value-type="float" office:value="0" table:formula="of:=[.D12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Orkney PO</text:p>
          </table:table-cell>
          <table:table-cell table:style-name="ce13"/>
          <table:table-cell table:style-name="ce14"/>
          <table:table-cell office:value-type="float" office:value="0" table:formula="of:=[.C13]-[.D13]" table:style-name="ce15">
            <text:p>0.0</text:p>
          </table:table-cell>
          <table:table-cell office:value-type="float" office:value="0" table:formula="of:=[.D13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Northern PO</text:p>
          </table:table-cell>
          <table:table-cell table:style-name="ce13"/>
          <table:table-cell table:style-name="ce14"/>
          <table:table-cell office:value-type="float" office:value="0" table:formula="of:=[.C14]-[.D14]" table:style-name="ce15">
            <text:p>0.0</text:p>
          </table:table-cell>
          <table:table-cell office:value-type="float" office:value="0" table:formula="of:=[.D14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Klondyke</text:p>
          </table:table-cell>
          <table:table-cell table:style-name="ce13"/>
          <table:table-cell table:style-name="ce14"/>
          <table:table-cell office:value-type="float" office:value="0" table:formula="of:=[.C15]-[.D15]" table:style-name="ce15">
            <text:p>0.0</text:p>
          </table:table-cell>
          <table:table-cell office:value-type="float" office:value="0" table:formula="of:=[.D15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7">
            <text:p>Lunar FPO</text:p>
          </table:table-cell>
          <table:table-cell table:style-name="ce13"/>
          <table:table-cell table:style-name="ce14"/>
          <table:table-cell office:value-type="float" office:value="0" table:formula="of:=[.C16]-[.D16]" table:style-name="ce15">
            <text:p>0.0</text:p>
          </table:table-cell>
          <table:table-cell office:value-type="float" office:value="0" table:formula="of:=[.D16]" table:style-name="ce14">
            <text:p>0.0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15"/>
          <table:table-cell table:style-name="ce14"/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Anglo-Scottish FPO</text:p>
          </table:table-cell>
          <table:table-cell table:style-name="ce13"/>
          <table:table-cell table:style-name="ce14"/>
          <table:table-cell office:value-type="float" office:value="0" table:formula="of:=[.C20]-[.D20]" table:style-name="ce15">
            <text:p>0.0</text:p>
          </table:table-cell>
          <table:table-cell office:value-type="float" office:value="0" table:formula="of:=[.D20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EEFPO</text:p>
          </table:table-cell>
          <table:table-cell table:style-name="ce13"/>
          <table:table-cell table:style-name="ce14"/>
          <table:table-cell office:value-type="float" office:value="0" table:formula="of:=[.C21]-[.D21]" table:style-name="ce15">
            <text:p>0.0</text:p>
          </table:table-cell>
          <table:table-cell office:value-type="float" office:value="0" table:formula="of:=[.D21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21"/>
          <table:table-cell table:style-name="ce14"/>
          <table:table-cell office:value-type="float" office:value="0" table:formula="of:=[.C22]-[.D22]" table:style-name="ce15">
            <text:p>0.0</text:p>
          </table:table-cell>
          <table:table-cell office:value-type="float" office:value="0" table:formula="of:=[.D22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FPO LTD</text:p>
          </table:table-cell>
          <table:table-cell table:style-name="ce13"/>
          <table:table-cell table:style-name="ce14"/>
          <table:table-cell office:value-type="float" office:value="0" table:formula="of:=[.C23]-[.D23]" table:style-name="ce15">
            <text:p>0.0</text:p>
          </table:table-cell>
          <table:table-cell office:value-type="float" office:value="0" table:formula="of:=[.D23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IFPO</text:p>
          </table:table-cell>
          <table:table-cell table:style-name="ce13"/>
          <table:table-cell table:style-name="ce14"/>
          <table:table-cell office:value-type="float" office:value="0" table:formula="of:=[.C24]-[.D24]" table:style-name="ce15">
            <text:p>0.0</text:p>
          </table:table-cell>
          <table:table-cell office:value-type="float" office:value="0" table:formula="of:=[.D24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22">
            <text:p>ANIFPO</text:p>
          </table:table-cell>
          <table:table-cell table:style-name="ce13"/>
          <table:table-cell table:style-name="ce16"/>
          <table:table-cell office:value-type="float" office:value="0" table:formula="of:=[.C25]-[.D25]" table:style-name="ce15">
            <text:p>0.0</text:p>
          </table:table-cell>
          <table:table-cell office:value-type="float" office:value="0" table:formula="of:=[.D25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Cornish FPO</text:p>
          </table:table-cell>
          <table:table-cell table:style-name="ce13"/>
          <table:table-cell table:style-name="ce14"/>
          <table:table-cell office:value-type="float" office:value="0" table:formula="of:=[.C26]-[.D26]" table:style-name="ce15">
            <text:p>0.0</text:p>
          </table:table-cell>
          <table:table-cell office:value-type="float" office:value="0" table:formula="of:=[.D26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South Western FPO</text:p>
          </table:table-cell>
          <table:table-cell table:style-name="ce13"/>
          <table:table-cell table:style-name="ce14"/>
          <table:table-cell office:value-type="float" office:value="0" table:formula="of:=[.C27]-[.D27]" table:style-name="ce15">
            <text:p>0.0</text:p>
          </table:table-cell>
          <table:table-cell office:value-type="float" office:value="0" table:formula="of:=[.D27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orth Sea FPO</text:p>
          </table:table-cell>
          <table:table-cell table:style-name="ce13"/>
          <table:table-cell table:style-name="ce14"/>
          <table:table-cell office:value-type="float" office:value="0" table:formula="of:=[.C28]-[.D28]" table:style-name="ce15">
            <text:p>0.0</text:p>
          </table:table-cell>
          <table:table-cell office:value-type="float" office:value="0" table:formula="of:=[.D28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owestoft FPO</text:p>
          </table:table-cell>
          <table:table-cell table:style-name="ce13"/>
          <table:table-cell table:style-name="ce14"/>
          <table:table-cell office:value-type="float" office:value="0" table:formula="of:=[.C29]-[.D29]" table:style-name="ce15">
            <text:p>0.0</text:p>
          </table:table-cell>
          <table:table-cell office:value-type="float" office:value="0" table:formula="of:=[.D29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W&amp;WC FPO</text:p>
          </table:table-cell>
          <table:table-cell table:style-name="ce13"/>
          <table:table-cell table:style-name="ce7"/>
          <table:table-cell office:value-type="float" office:value="0" table:formula="of:=[.C30]-[.D30]" table:style-name="ce15">
            <text:p>0.0</text:p>
          </table:table-cell>
          <table:table-cell office:value-type="float" office:value="0" table:formula="of:=[.D30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Interfish</text:p>
          </table:table-cell>
          <table:table-cell table:style-name="ce13"/>
          <table:table-cell table:style-name="ce14"/>
          <table:table-cell office:value-type="float" office:value="0" table:formula="of:=[.C31]-[.D31]" table:style-name="ce15">
            <text:p>0.0</text:p>
          </table:table-cell>
          <table:table-cell office:value-type="float" office:value="0" table:formula="of:=[.D31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AFPO</text:p>
          </table:table-cell>
          <table:table-cell table:style-name="ce13"/>
          <table:table-cell table:style-name="ce14"/>
          <table:table-cell office:value-type="float" office:value="0" table:formula="of:=[.C32]-[.D32]" table:style-name="ce15">
            <text:p>0.0</text:p>
          </table:table-cell>
          <table:table-cell office:value-type="float" office:value="0" table:formula="of:=[.D32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15"/>
          <table:table-cell table:style-name="ce14"/>
          <table:table-cell table:number-columns-repeated="16378"/>
        </table:table-row>
        <table:table-row table:number-rows-repeated="2" table:style-name="ro3">
          <table:table-cell table:style-name="ce1"/>
          <table:table-cell table:style-name="ce7"/>
          <table:table-cell table:style-name="ce16"/>
          <table:table-cell table:style-name="ce14"/>
          <table:table-cell table:style-name="ce15"/>
          <table:table-cell table:style-name="ce1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on-sector IOM</text:p>
          </table:table-cell>
          <table:table-cell table:style-name="ce13"/>
          <table:table-cell table:style-name="ce14"/>
          <table:table-cell office:value-type="float" office:value="0" table:formula="of:=[.C37]-[.D37]" table:style-name="ce15">
            <text:p>0.0</text:p>
          </table:table-cell>
          <table:table-cell office:value-type="float" office:value="0" table:formula="of:=[.D37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on-sector England</text:p>
          </table:table-cell>
          <table:table-cell table:style-name="ce13"/>
          <table:table-cell table:style-name="ce14"/>
          <table:table-cell office:value-type="float" office:value="0" table:formula="of:=[.C38]-[.D38]" table:style-name="ce15">
            <text:p>0.0</text:p>
          </table:table-cell>
          <table:table-cell office:value-type="float" office:value="0" table:formula="of:=[.D38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on-sector Wales</text:p>
          </table:table-cell>
          <table:table-cell table:style-name="ce13"/>
          <table:table-cell table:style-name="ce14"/>
          <table:table-cell office:value-type="float" office:value="0" table:formula="of:=[.C39]-[.D39]" table:style-name="ce15">
            <text:p>0.0</text:p>
          </table:table-cell>
          <table:table-cell office:value-type="float" office:value="0" table:formula="of:=[.D39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Non-sector Scotland</text:p>
          </table:table-cell>
          <table:table-cell table:style-name="ce13"/>
          <table:table-cell table:style-name="ce14"/>
          <table:table-cell office:value-type="float" office:value="0" table:formula="of:=[.C40]-[.D40]" table:style-name="ce15">
            <text:p>0.0</text:p>
          </table:table-cell>
          <table:table-cell office:value-type="float" office:value="0" table:formula="of:=[.D40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7"/>
          <table:table-cell office:value-type="string" table:style-name="ce7">
            <text:p>Non-sector N Ireland</text:p>
          </table:table-cell>
          <table:table-cell table:style-name="ce13"/>
          <table:table-cell table:style-name="ce20"/>
          <table:table-cell office:value-type="float" office:value="0" table:formula="of:=[.C41]-[.D41]" table:style-name="ce15">
            <text:p>0.0</text:p>
          </table:table-cell>
          <table:table-cell office:value-type="float" office:value="0" table:formula="of:=[.D41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SW Handliners</text:p>
          </table:table-cell>
          <table:table-cell table:style-name="ce14"/>
          <table:table-cell table:style-name="ce7"/>
          <table:table-cell office:value-type="float" office:value="0" table:formula="of:=[.C43]-[.D43]" table:style-name="ce15">
            <text:p>0.0</text:p>
          </table:table-cell>
          <table:table-cell office:value-type="float" office:value="0" table:formula="of:=[.D43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Mourne</text:p>
          </table:table-cell>
          <table:table-cell table:style-name="ce14"/>
          <table:table-cell table:style-name="ce7"/>
          <table:table-cell office:value-type="float" office:value="0" table:formula="of:=[.C44]-[.D44]" table:style-name="ce15">
            <text:p>0.0</text:p>
          </table:table-cell>
          <table:table-cell office:value-type="float" office:value="0" table:formula="of:=[.D44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0mu England</text:p>
          </table:table-cell>
          <table:table-cell table:style-name="ce13"/>
          <table:table-cell table:style-name="ce7"/>
          <table:table-cell office:value-type="float" office:value="0" table:formula="of:=[.C45]-[.D45]" table:style-name="ce15">
            <text:p>0.0</text:p>
          </table:table-cell>
          <table:table-cell office:value-type="float" office:value="0" table:formula="of:=[.D45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0mu Wales</text:p>
          </table:table-cell>
          <table:table-cell table:style-name="ce13"/>
          <table:table-cell table:style-name="ce7"/>
          <table:table-cell office:value-type="float" office:value="0" table:formula="of:=[.C46]-[.D46]" table:style-name="ce15">
            <text:p>0.0</text:p>
          </table:table-cell>
          <table:table-cell office:value-type="float" office:value="0" table:formula="of:=[.D46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0mu Scotland</text:p>
          </table:table-cell>
          <table:table-cell table:style-name="ce13"/>
          <table:table-cell table:style-name="ce7"/>
          <table:table-cell office:value-type="float" office:value="0" table:formula="of:=[.C47]-[.D47]" table:style-name="ce15">
            <text:p>0.0</text:p>
          </table:table-cell>
          <table:table-cell office:value-type="float" office:value="0" table:formula="of:=[.D47]" table:style-name="ce14">
            <text:p>0.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10mu N Ireland</text:p>
          </table:table-cell>
          <table:table-cell table:style-name="ce13"/>
          <table:table-cell table:style-name="ce7"/>
          <table:table-cell office:value-type="float" office:value="0" table:formula="of:=[.C48]-[.D48]" table:style-name="ce15">
            <text:p>0.0</text:p>
          </table:table-cell>
          <table:table-cell office:value-type="float" office:value="0" table:formula="of:=[.D48]" table:style-name="ce14">
            <text:p>0.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table:number-columns-repeated="2" table:style-name="ce24"/>
          <table:table-cell office:value-type="float" office:value="0" table:formula="of:=[.C49]-[.D49]" table:style-name="ce25">
            <text:p>0.0</text:p>
          </table:table-cell>
          <table:table-cell office:value-type="float" office:value="0" table:formula="of:=[.D49]" table:style-name="ce25">
            <text:p>0.0</text:p>
          </table:table-cell>
          <table:table-cell table:style-name="ce2"/>
          <table:table-cell table:style-name="ce2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7"/>
          <table:table-cell table:number-columns-repeated="16382" table:style-name="ce2"/>
        </table:table-row>
        <table:table-row table:style-name="ro3">
          <table:table-cell/>
          <table:table-cell office:value-type="string" table:style-name="ce27">
            <text:p>swap 571 processed</text:p>
          </table:table-cell>
          <table:table-cell table:number-columns-repeated="16382" table:style-name="ce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code1" table:expression="of:=[.#REF!]" table:base-cell-address="Ling_IV_Flex.$A$1"/>
          <table:named-expression table:name="code2" table:expression="of:=[.#REF!]" table:base-cell-address="Ling_IV_Flex.$A$1"/>
          <table:named-expression table:name="date" table:expression="of:=[.#REF!]" table:base-cell-address="Ling_IV_Flex.$A$1"/>
        </table:named-expressions>
      </table:table>
      <table:table table:name="DSS_summ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1"/>
        <table:table-column table:style-name="co10" table:default-cell-style-name="ce31"/>
        <table:table-column table:style-name="co10" table:default-cell-style-name="ce32"/>
        <table:table-column table:style-name="co10" table:number-columns-repeated="2" table:default-cell-style-name="ce31"/>
        <table:table-column table:style-name="co10" table:default-cell-style-name="ce32"/>
        <table:table-column table:style-name="co11" table:default-cell-style-name="ce31"/>
        <table:table-column table:style-name="co10" table:default-cell-style-name="ce31"/>
        <table:table-column table:style-name="co10" table:default-cell-style-name="ce32"/>
        <table:table-column table:style-name="co12" table:default-cell-style-name="ce32"/>
        <table:table-column table:style-name="co10" table:number-columns-repeated="2" table:default-cell-style-name="ce31"/>
        <table:table-column table:style-name="co10" table:number-columns-repeated="2" table:default-cell-style-name="ce32"/>
        <table:table-column table:style-name="co10" table:default-cell-style-name="ce31"/>
        <table:table-column table:style-name="co10" table:default-cell-style-name="ce32"/>
        <table:table-column table:style-name="co9" table:default-cell-style-name="ce34"/>
        <table:table-column table:style-name="co10" table:default-cell-style-name="ce32"/>
        <table:table-column table:style-name="co13" table:default-cell-style-name="ce32"/>
        <table:table-column table:style-name="co7" table:number-columns-repeated="2" table:default-cell-style-name="ce32"/>
        <table:table-column table:style-name="co14" table:default-cell-style-name="ce32" table:visibility="collapse"/>
        <table:table-column table:style-name="co3" table:number-columns-repeated="16360" table:default-cell-style-name="ce32"/>
        <table:table-row table:style-name="ro4">
          <table:table-cell/>
          <table:table-cell office:value-type="string" table:style-name="ce30">
            <text:p>Deep Sea Species Statistics: total landings (tonnes live weight) in 2021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office:value-type="string" table:style-name="ce33">
            <text:p>Final landings report for 2021 including all end year swaps</text:p>
          </table:table-cell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style-name="ro4">
          <table:table-cell/>
          <table:table-cell office:value-type="date" office:date-value="2022-02-10T00:00:00" table:style-name="ce35">
            <text:p>10-Feb-22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6"/>
          <table:table-cell table:style-name="ce31"/>
          <table:table-cell table:number-columns-repeated="3" table:style-name="ce32"/>
          <table:table-cell office:value-type="string" table:style-name="ce33">
            <text:p>This weeks report includes swap numbers 1288-1325</text:p>
          </table:table-cell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style-name="ro4">
          <table:table-cell/>
          <table:table-cell table:style-name="ce37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style-name="ro5">
          <table:table-cell/>
          <table:table-cell table:style-name="ce38"/>
          <table:table-cell office:value-type="string" table:style-name="ce39">
            <text:p>Landings into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office:value-type="string" table:style-name="ce39">
            <text:p>Total landings</text:p>
          </table:table-cell>
          <table:table-cell table:style-name="ce40"/>
          <table:table-cell table:style-name="ce41"/>
          <table:table-cell table:style-name="ce45"/>
          <table:table-cell office:value-type="string" table:style-name="ce42">
            <text:p>Uptake of quota</text:p>
          </table:table-cell>
          <table:table-cell table:style-name="ce44"/>
          <table:table-cell table:style-name="ce46"/>
          <table:table-cell table:style-name="ce44"/>
          <table:table-cell table:style-name="ce47"/>
          <table:table-cell table:style-name="ce37"/>
          <table:table-cell table:style-name="ce32"/>
          <table:table-cell office:value-type="string" table:style-name="ce48">
            <text:p>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49">
            <text:p>Stock</text:p>
          </table:table-cell>
          <table:table-cell office:value-type="string" table:style-name="ce39">
            <text:p>Scotland</text:p>
          </table:table-cell>
          <table:table-cell table:style-name="ce40"/>
          <table:table-cell table:style-name="ce50"/>
          <table:table-cell office:value-type="string" table:style-name="ce39">
            <text:p>England, Wales &amp; N.I.</text:p>
          </table:table-cell>
          <table:table-cell table:style-name="ce40"/>
          <table:table-cell table:style-name="ce50"/>
          <table:table-cell office:value-type="string" table:style-name="ce39">
            <text:p>Abroad</text:p>
          </table:table-cell>
          <table:table-cell table:style-name="ce40"/>
          <table:table-cell table:style-name="ce41"/>
          <table:table-cell table:style-name="ce50"/>
          <table:table-cell office:value-type="string" table:style-name="ce51">
            <text:p>by UK vessels</text:p>
          </table:table-cell>
          <table:table-cell table:style-name="ce52"/>
          <table:table-cell table:style-name="ce53"/>
          <table:table-cell office:value-type="string" table:style-name="ce49">
            <text:p>U.K</text:p>
          </table:table-cell>
          <table:table-cell office:value-type="string" table:style-name="ce52">
            <text:p>in past week</text:p>
          </table:table-cell>
          <table:table-cell table:style-name="ce53"/>
          <table:table-cell office:value-type="string" table:style-name="ce54">
            <text:p>so far in:</text:p>
          </table:table-cell>
          <table:table-cell table:style-name="ce55"/>
          <table:table-cell table:style-name="ce56"/>
          <table:table-cell table:style-name="ce37"/>
          <table:table-cell table:style-name="ce32"/>
          <table:table-cell office:value-type="string" table:style-name="ce49">
            <text:p>UK</text:p>
          </table:table-cell>
          <table:table-cell table:number-columns-repeated="1636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office:value-type="string" table:style-name="ce60">
            <text:p>%</text:p>
          </table:table-cell>
          <table:table-cell table:style-name="ce58"/>
          <table:table-cell table:style-name="ce59"/>
          <table:table-cell office:value-type="string" table:style-name="ce60">
            <text:p>%</text:p>
          </table:table-cell>
          <table:table-cell table:style-name="ce58"/>
          <table:table-cell table:style-name="ce59"/>
          <table:table-cell office:value-type="string" table:style-name="ce61">
            <text:p>%</text:p>
          </table:table-cell>
          <table:table-cell table:style-name="ce62"/>
          <table:table-cell table:style-name="ce58"/>
          <table:table-cell table:style-name="ce63"/>
          <table:table-cell office:value-type="string" table:style-name="ce64">
            <text:p>%</text:p>
          </table:table-cell>
          <table:table-cell office:value-type="string" table:style-name="ce49">
            <text:p>Quota</text:p>
          </table:table-cell>
          <table:table-cell table:style-name="ce63"/>
          <table:table-cell table:style-name="ce64"/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table:style-name="ce56"/>
          <table:table-cell table:style-name="ce37"/>
          <table:table-cell table:style-name="ce32"/>
          <table:table-cell office:value-type="string" table:style-name="ce49">
            <text:p>Quota</text:p>
          </table:table-cell>
          <table:table-cell table:number-columns-repeated="16360"/>
        </table:table-row>
        <table:table-row table:style-name="ro5">
          <table:table-cell/>
          <table:table-cell table:style-name="ce67"/>
          <table:table-cell office:value-type="float" office:value="2020" table:style-name="ce68">
            <text:p>2020</text:p>
          </table:table-cell>
          <table:table-cell office:value-type="float" office:value="2021" table:style-name="ce69">
            <text:p>2021</text:p>
          </table:table-cell>
          <table:table-cell office:value-type="string" table:style-name="ce70">
            <text:p>change</text:p>
          </table:table-cell>
          <table:table-cell office:value-type="float" office:value="2020" table:style-name="ce68">
            <text:p>2020</text:p>
          </table:table-cell>
          <table:table-cell office:value-type="float" office:value="2021" table:style-name="ce69">
            <text:p>2021</text:p>
          </table:table-cell>
          <table:table-cell office:value-type="string" table:style-name="ce70">
            <text:p>change</text:p>
          </table:table-cell>
          <table:table-cell office:value-type="float" office:value="2020" table:style-name="ce68">
            <text:p>2020</text:p>
          </table:table-cell>
          <table:table-cell office:value-type="float" office:value="2021" table:style-name="ce69">
            <text:p>2021</text:p>
          </table:table-cell>
          <table:table-cell office:value-type="string" table:style-name="ce71">
            <text:p>change</text:p>
          </table:table-cell>
          <table:table-cell table:style-name="ce72"/>
          <table:table-cell office:value-type="float" office:value="2020" table:style-name="ce68">
            <text:p>2020</text:p>
          </table:table-cell>
          <table:table-cell office:value-type="float" office:value="2021" table:style-name="ce69">
            <text:p>2021</text:p>
          </table:table-cell>
          <table:table-cell office:value-type="string" table:style-name="ce70">
            <text:p>change</text:p>
          </table:table-cell>
          <table:table-cell office:value-type="float" office:value="2021" table:style-name="ce73">
            <text:p>2021</text:p>
          </table:table-cell>
          <table:table-cell office:value-type="string" table:style-name="ce74">
            <text:p>Tonnes</text:p>
          </table:table-cell>
          <table:table-cell office:value-type="string" table:style-name="ce71">
            <text:p>%</text:p>
          </table:table-cell>
          <table:table-cell office:value-type="string" table:style-name="ce75">
            <text:p>%</text:p>
          </table:table-cell>
          <table:table-cell office:value-type="string" table:style-name="ce71">
            <text:p>%</text:p>
          </table:table-cell>
          <table:table-cell table:style-name="ce76"/>
          <table:table-cell table:style-name="ce37"/>
          <table:table-cell table:style-name="ce32"/>
          <table:table-cell office:value-type="float" office:value="2016" table:style-name="ce73">
            <text:p>2016</text:p>
          </table:table-cell>
          <table:table-cell table:number-columns-repeated="16360"/>
        </table:table-row>
        <table:table-row table:style-name="ro6">
          <table:table-cell table:style-name="ce37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style-name="ce79"/>
          <table:table-cell table:style-name="ce82"/>
          <table:table-cell table:style-name="ce83"/>
          <table:table-cell table:number-columns-repeated="2" table:style-name="ce78"/>
          <table:table-cell table:style-name="ce82"/>
          <table:table-cell table:number-columns-repeated="2" table:style-name="ce84"/>
          <table:table-cell table:style-name="ce82"/>
          <table:table-cell table:style-name="ce85"/>
          <table:table-cell table:style-name="ce80"/>
          <table:table-cell table:style-name="ce56"/>
          <table:table-cell table:number-columns-repeated="2" table:style-name="ce37"/>
          <table:table-cell table:style-name="ce86"/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87">
            <text:p>Deep Sea</text:p>
          </table:table-cell>
          <table:table-cell table:style-name="ce78"/>
          <table:table-cell table:style-name="ce79"/>
          <table:table-cell table:style-name="ce80"/>
          <table:table-cell table:style-name="ce88"/>
          <table:table-cell table:style-name="ce79"/>
          <table:table-cell table:style-name="ce82"/>
          <table:table-cell table:style-name="ce88"/>
          <table:table-cell table:style-name="ce79"/>
          <table:table-cell table:style-name="ce82"/>
          <table:table-cell table:style-name="ce83"/>
          <table:table-cell table:number-columns-repeated="2" table:style-name="ce78"/>
          <table:table-cell table:style-name="ce82"/>
          <table:table-cell table:number-columns-repeated="2" table:style-name="ce89"/>
          <table:table-cell table:style-name="ce82"/>
          <table:table-cell table:style-name="ce90"/>
          <table:table-cell table:style-name="ce80"/>
          <table:table-cell table:style-name="ce56"/>
          <table:table-cell table:number-columns-repeated="2" table:style-name="ce37"/>
          <table:table-cell table:style-name="ce86"/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1">
            <text:p>Tusk IV</text:p>
          </table:table-cell>
          <table:table-cell office:value-type="float" office:value="62.790000000000006" table:style-name="ce80">
            <text:p>62.8</text:p>
          </table:table-cell>
          <table:table-cell office:value-type="float" office:value="79.624000000000009" table:style-name="ce92">
            <text:p>79.6</text:p>
          </table:table-cell>
          <table:table-cell office:value-type="float" office:value="26.810001592610288" table:style-name="ce80">
            <text:p>26.8</text:p>
          </table:table-cell>
          <table:table-cell office:value-type="float" office:value="0.72846001014951645" table:style-name="ce90">
            <text:p>0.7</text:p>
          </table:table-cell>
          <table:table-cell office:value-type="float" office:value="0.13109999999403951" table:style-name="ce92">
            <text:p>0.1</text:p>
          </table:table-cell>
          <table:table-cell office:value-type="float" office:value="-82.003130142019558" table:style-name="ce82">
            <text:p>-82.0</text:p>
          </table:table-cell>
          <table:table-cell office:value-type="float" office:value="1.9950000057220483" table:style-name="ce90">
            <text:p>2.0</text:p>
          </table:table-cell>
          <table:table-cell office:value-type="float" office:value="8.9460399837493902" table:style-name="ce92">
            <text:p>8.9</text:p>
          </table:table-cell>
          <table:table-cell office:value-type="float" office:value="348.42305554337878" table:style-name="ce82">
            <text:p>348.4</text:p>
          </table:table-cell>
          <table:table-cell table:style-name="ce83"/>
          <table:table-cell office:value-type="float" office:value="65.513460015871573" table:style-name="ce80">
            <text:p>65.5</text:p>
          </table:table-cell>
          <table:table-cell office:value-type="float" office:value="88.701139983743431" table:style-name="ce80">
            <text:p>88.7</text:p>
          </table:table-cell>
          <table:table-cell office:value-type="float" office:value="35.393764826730738" table:style-name="ce82">
            <text:p>35.4</text:p>
          </table:table-cell>
          <table:table-cell office:value-type="float" office:value="113.336" table:style-name="ce89">
            <text:p>113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61.227532725113619" table:style-name="ce90">
            <text:p>61.2</text:p>
          </table:table-cell>
          <table:table-cell office:value-type="float" office:value="78.263870247532495" table:style-name="ce231">
            <text:p>78.3</text:p>
          </table:table-cell>
          <table:table-cell table:style-name="ce56"/>
          <table:table-cell table:number-columns-repeated="2" table:style-name="ce37"/>
          <table:table-cell office:value-type="float" office:value="107" table:style-name="ce94">
            <text:p>107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1">
            <text:p>Ling IV</text:p>
          </table:table-cell>
          <table:table-cell office:value-type="float" office:value="2411.8700000000003" table:style-name="ce80">
            <text:p>2411.9</text:p>
          </table:table-cell>
          <table:table-cell office:value-type="float" office:value="3167.9490000000005" table:style-name="ce92">
            <text:p>3167.9</text:p>
          </table:table-cell>
          <table:table-cell office:value-type="float" office:value="31.348248454518696" table:style-name="ce80">
            <text:p>31.3</text:p>
          </table:table-cell>
          <table:table-cell office:value-type="float" office:value="346.59143197528243" table:style-name="ce90">
            <text:p>346.6</text:p>
          </table:table-cell>
          <table:table-cell office:value-type="float" office:value="323.15717177026272" table:style-name="ce92">
            <text:p>323.2</text:p>
          </table:table-cell>
          <table:table-cell office:value-type="float" office:value="-6.7613501209374833" table:style-name="ce82">
            <text:p>-6.8</text:p>
          </table:table-cell>
          <table:table-cell office:value-type="float" office:value="50.874372078023846" table:style-name="ce90">
            <text:p>50.9</text:p>
          </table:table-cell>
          <table:table-cell office:value-type="float" office:value="108.48179850400983" table:style-name="ce92">
            <text:p>108.5</text:p>
          </table:table-cell>
          <table:table-cell office:value-type="float" office:value="113.23466820904629" table:style-name="ce82">
            <text:p>113.2</text:p>
          </table:table-cell>
          <table:table-cell table:style-name="ce83"/>
          <table:table-cell office:value-type="float" office:value="2809.3358040533067" table:style-name="ce80">
            <text:p>2809.3</text:p>
          </table:table-cell>
          <table:table-cell office:value-type="float" office:value="3599.5879702742732" table:style-name="ce80">
            <text:p>3599.6</text:p>
          </table:table-cell>
          <table:table-cell office:value-type="float" office:value="28.129501823199334" table:style-name="ce82">
            <text:p>28.1</text:p>
          </table:table-cell>
          <table:table-cell office:value-type="float" office:value="3303.3039999999996" table:style-name="ce89">
            <text:p>3303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111.70321288482332" table:style-name="ce90">
            <text:p>111.7</text:p>
          </table:table-cell>
          <table:table-cell office:value-type="float" office:value="108.96932193568239" table:style-name="ce231">
            <text:p>109.0</text:p>
          </table:table-cell>
          <table:table-cell table:style-name="ce56"/>
          <table:table-cell table:number-columns-repeated="2" table:style-name="ce37"/>
          <table:table-cell office:value-type="float" office:value="2515" table:style-name="ce94">
            <text:p>2515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1">
            <text:p>Tusk V,VI,VII</text:p>
          </table:table-cell>
          <table:table-cell office:value-type="float" office:value="85.339999999999961" table:style-name="ce80">
            <text:p>85.3</text:p>
          </table:table-cell>
          <table:table-cell office:value-type="float" office:value="138.70599999999999" table:style-name="ce92">
            <text:p>138.7</text:p>
          </table:table-cell>
          <table:table-cell office:value-type="float" office:value="62.533395828450963" table:style-name="ce80">
            <text:p>62.5</text:p>
          </table:table-cell>
          <table:table-cell office:value-type="float" office:value="7.8659997940063495E-2" table:style-name="ce90">
            <text:p>0.1</text:p>
          </table:table-cell>
          <table:table-cell office:value-type="float" office:value="1.41445500183105" table:style-name="ce92">
            <text:p>1.4</text:p>
          </table:table-cell>
          <table:table-cell office:value-type="float" office:value="1698.1884552155993" table:style-name="ce82">
            <text:p>1698.2</text:p>
          </table:table-cell>
          <table:table-cell office:value-type="float" office:value="0.15305999934673309" table:style-name="ce90">
            <text:p>0.2</text:p>
          </table:table-cell>
          <table:table-cell office:value-type="float" office:value="0.4351599983051419" table:style-name="ce92">
            <text:p>0.4</text:p>
          </table:table-cell>
          <table:table-cell office:value-type="float" office:value="184.30680789391363" table:style-name="ce82">
            <text:p>184.3</text:p>
          </table:table-cell>
          <table:table-cell table:style-name="ce83"/>
          <table:table-cell office:value-type="float" office:value="85.571719997286763" table:style-name="ce80">
            <text:p>85.6</text:p>
          </table:table-cell>
          <table:table-cell office:value-type="float" office:value="140.55561500013619" table:style-name="ce80">
            <text:p>140.6</text:p>
          </table:table-cell>
          <table:table-cell office:value-type="float" office:value="64.254750289690108" table:style-name="ce82">
            <text:p>64.3</text:p>
          </table:table-cell>
          <table:table-cell office:value-type="float" office:value="1294.75" table:style-name="ce89">
            <text:p>1295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32.291215093315763" table:style-name="ce90">
            <text:p>32.3</text:p>
          </table:table-cell>
          <table:table-cell office:value-type="float" office:value="10.855811160466205" table:style-name="ce231">
            <text:p>10.9</text:p>
          </table:table-cell>
          <table:table-cell table:style-name="ce56"/>
          <table:table-cell table:number-columns-repeated="2" table:style-name="ce37"/>
          <table:table-cell office:value-type="float" office:value="265" table:style-name="ce94">
            <text:p>265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5">
            <text:p>Ling VI-X,XII,XIV</text:p>
          </table:table-cell>
          <table:table-cell office:value-type="float" office:value="1624.7699999999995" table:style-name="ce80">
            <text:p>1624.8</text:p>
          </table:table-cell>
          <table:table-cell office:value-type="float" office:value="2205.8820000000001" table:style-name="ce92">
            <text:p>2205.9</text:p>
          </table:table-cell>
          <table:table-cell office:value-type="float" office:value="35.765800697944982" table:style-name="ce80">
            <text:p>35.8</text:p>
          </table:table-cell>
          <table:table-cell office:value-type="float" office:value="273.46959832015506" table:style-name="ce90">
            <text:p>273.5</text:p>
          </table:table-cell>
          <table:table-cell office:value-type="float" office:value="366.99914659072039" table:style-name="ce92">
            <text:p>367.0</text:p>
          </table:table-cell>
          <table:table-cell office:value-type="float" office:value="34.201077138040347" table:style-name="ce82">
            <text:p>34.2</text:p>
          </table:table-cell>
          <table:table-cell office:value-type="float" office:value="60.175763808205744" table:style-name="ce90">
            <text:p>60.2</text:p>
          </table:table-cell>
          <table:table-cell office:value-type="float" office:value="33.415865331575283" table:style-name="ce92">
            <text:p>33.4</text:p>
          </table:table-cell>
          <table:table-cell office:value-type="float" office:value="-44.469561802190874" table:style-name="ce82">
            <text:p>-44.5</text:p>
          </table:table-cell>
          <table:table-cell table:style-name="ce83"/>
          <table:table-cell office:value-type="float" office:value="1958.4153621283604" table:style-name="ce80">
            <text:p>1958.4</text:p>
          </table:table-cell>
          <table:table-cell office:value-type="float" office:value="2606.297011922296" table:style-name="ce80">
            <text:p>2606.3</text:p>
          </table:table-cell>
          <table:table-cell office:value-type="float" office:value="33.081932582975291" table:style-name="ce82">
            <text:p>33.1</text:p>
          </table:table-cell>
          <table:table-cell office:value-type="float" office:value="7117.7590000000009" table:style-name="ce89">
            <text:p>7118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50.267334756888104" table:style-name="ce90">
            <text:p>50.3</text:p>
          </table:table-cell>
          <table:table-cell office:value-type="float" office:value="36.616820152554979" table:style-name="ce231">
            <text:p>36.6</text:p>
          </table:table-cell>
          <table:table-cell table:style-name="ce56"/>
          <table:table-cell table:number-columns-repeated="2" table:style-name="ce37"/>
          <table:table-cell office:value-type="float" office:value="3896" table:style-name="ce94">
            <text:p>3896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5">
            <text:p>Black Scabbardfish V-VII,XII</text:p>
          </table:table-cell>
          <table:table-cell office:value-type="float" office:value="19.980000000000004" table:style-name="ce80">
            <text:p>20.0</text:p>
          </table:table-cell>
          <table:table-cell office:value-type="float" office:value="33.887999999999998" table:style-name="ce92">
            <text:p>33.9</text:p>
          </table:table-cell>
          <table:table-cell office:value-type="float" office:value="69.609609609609564" table:style-name="ce80">
            <text:p>69.6</text:p>
          </table:table-cell>
          <table:table-cell office:value-type="float" office:value="0" table:style-name="ce90">
            <text:p>0.0</text:p>
          </table:table-cell>
          <table:table-cell office:value-type="float" office:value="4.7440000176429704E-3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table:style-name="ce83"/>
          <table:table-cell office:value-type="float" office:value="19.980000000000004" table:style-name="ce80">
            <text:p>20.0</text:p>
          </table:table-cell>
          <table:table-cell office:value-type="float" office:value="33.892744000017643" table:style-name="ce80">
            <text:p>33.9</text:p>
          </table:table-cell>
          <table:table-cell office:value-type="float" office:value="69.633353353441635" table:style-name="ce82">
            <text:p>69.6</text:p>
          </table:table-cell>
          <table:table-cell office:value-type="float" office:value="123.97199999999999" table:style-name="ce89">
            <text:p>124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10.298969072164949" table:style-name="ce90">
            <text:p>10.3</text:p>
          </table:table-cell>
          <table:table-cell office:value-type="float" office:value="27.339031394200013" table:style-name="ce231">
            <text:p>27.3</text:p>
          </table:table-cell>
          <table:table-cell table:style-name="ce56"/>
          <table:table-cell table:number-columns-repeated="2" table:style-name="ce37"/>
          <table:table-cell office:value-type="float" office:value="194" table:style-name="ce94">
            <text:p>194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5">
            <text:p>Greater Silver Smelt V-VII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0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27.627999971106679" table:style-name="ce90">
            <text:p>27.6</text:p>
          </table:table-cell>
          <table:table-cell office:value-type="float" office:value="17.703199817657499" table:style-name="ce92">
            <text:p>17.7</text:p>
          </table:table-cell>
          <table:table-cell office:value-type="float" office:value="-35.922977283294202" table:style-name="ce82">
            <text:p>-35.9</text:p>
          </table:table-cell>
          <table:table-cell table:style-name="ce83"/>
          <table:table-cell office:value-type="float" office:value="27.627999971106679" table:style-name="ce80">
            <text:p>27.6</text:p>
          </table:table-cell>
          <table:table-cell office:value-type="float" office:value="17.703199817657499" table:style-name="ce80">
            <text:p>17.7</text:p>
          </table:table-cell>
          <table:table-cell office:value-type="float" office:value="-35.922977283294202" table:style-name="ce82">
            <text:p>-35.9</text:p>
          </table:table-cell>
          <table:table-cell office:value-type="float" office:value="25.679999999999993" table:style-name="ce89">
            <text:p>26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10.42566036645535" table:style-name="ce90">
            <text:p>10.4</text:p>
          </table:table-cell>
          <table:table-cell office:value-type="float" office:value="68.937693993993392" table:style-name="ce231">
            <text:p>68.9</text:p>
          </table:table-cell>
          <table:table-cell table:style-name="ce56"/>
          <table:table-cell table:number-columns-repeated="2" table:style-name="ce37"/>
          <table:table-cell office:value-type="float" office:value="265" table:style-name="ce94">
            <text:p>265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5">
            <text:p>Roundnose/Roughead Grenadier Vb,VI,VII</text:p>
          </table:table-cell>
          <table:table-cell office:value-type="float" office:value="5.8900000000000006" table:style-name="ce80">
            <text:p>5.9</text:p>
          </table:table-cell>
          <table:table-cell office:value-type="float" office:value="11.084" table:style-name="ce92">
            <text:p>11.1</text:p>
          </table:table-cell>
          <table:table-cell office:value-type="float" office:value="88.183361629881134" table:style-name="ce80">
            <text:p>88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table:style-name="ce83"/>
          <table:table-cell office:value-type="float" office:value="5.8900000000000006" table:style-name="ce80">
            <text:p>5.9</text:p>
          </table:table-cell>
          <table:table-cell office:value-type="float" office:value="11.084" table:style-name="ce80">
            <text:p>11.1</text:p>
          </table:table-cell>
          <table:table-cell office:value-type="float" office:value="88.183361629881134" table:style-name="ce82">
            <text:p>88.2</text:p>
          </table:table-cell>
          <table:table-cell office:value-type="float" office:value="124.39000000000001" table:style-name="ce89">
            <text:p>124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2.7268518518518521" table:style-name="ce90">
            <text:p>2.7</text:p>
          </table:table-cell>
          <table:table-cell office:value-type="float" office:value="8.9106841385963484" table:style-name="ce231">
            <text:p>8.9</text:p>
          </table:table-cell>
          <table:table-cell table:style-name="ce56"/>
          <table:table-cell table:number-columns-repeated="2" table:style-name="ce37"/>
          <table:table-cell office:value-type="float" office:value="216" table:style-name="ce94">
            <text:p>216</text:p>
          </table:table-cell>
          <table:table-cell table:number-columns-repeated="16360" table:style-name="ce37"/>
        </table:table-row>
        <table:table-row table:style-name="ro5">
          <table:table-cell table:style-name="ce37"/>
          <table:table-cell office:value-type="string" table:style-name="ce95">
            <text:p>Blue Ling Vb,VI,VII</text:p>
          </table:table-cell>
          <table:table-cell office:value-type="float" office:value="715.46" table:style-name="ce90">
            <text:p>715.5</text:p>
          </table:table-cell>
          <table:table-cell office:value-type="float" office:value="1762.174" table:style-name="ce92">
            <text:p>1762.2</text:p>
          </table:table-cell>
          <table:table-cell office:value-type="float" office:value="146.29944371453328" table:style-name="ce80">
            <text:p>146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27.797000000000001" table:style-name="ce92">
            <text:p>27.8</text:p>
          </table:table-cell>
          <table:table-cell office:value-type="string" table:style-name="ce82">
            <text:p>-</text:p>
          </table:table-cell>
          <table:table-cell table:style-name="ce56"/>
          <table:table-cell office:value-type="float" office:value="715.46" table:style-name="ce90">
            <text:p>715.5</text:p>
          </table:table-cell>
          <table:table-cell office:value-type="float" office:value="1789.971" table:style-name="ce80">
            <text:p>1790.0</text:p>
          </table:table-cell>
          <table:table-cell office:value-type="float" office:value="150.18463645766357" table:style-name="ce82">
            <text:p>150.2</text:p>
          </table:table-cell>
          <table:table-cell office:value-type="float" office:value="2826.7400000000002" table:style-name="ce89">
            <text:p>2827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73.080694586312561" table:style-name="ce90">
            <text:p>73.1</text:p>
          </table:table-cell>
          <table:table-cell office:value-type="float" office:value="63.322802946149977" table:style-name="ce231">
            <text:p>63.3</text:p>
          </table:table-cell>
          <table:table-cell table:style-name="ce56"/>
          <table:table-cell table:number-columns-repeated="2" table:style-name="ce37"/>
          <table:table-cell office:value-type="float" office:value="979" table:style-name="ce94">
            <text:p>979</text:p>
          </table:table-cell>
          <table:table-cell table:number-columns-repeated="16360" table:style-name="ce37"/>
        </table:table-row>
        <table:table-row table:style-name="ro5" table:visibility="collapse">
          <table:table-cell/>
          <table:table-cell office:value-type="string" table:style-name="ce95">
            <text:p>Greater Silver Smelt I,II</text:p>
          </table:table-cell>
          <table:table-cell office:value-type="float" office:value="165.17" table:style-name="ce90">
            <text:p>165.2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0">
            <text:p>-10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8.8448000000000011" table:style-name="ce90">
            <text:p>8.8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2">
            <text:p>-100.0</text:p>
          </table:table-cell>
          <table:table-cell table:style-name="ce56"/>
          <table:table-cell office:value-type="float" office:value="174.01479999999998" table:style-name="ce90">
            <text:p>174.0</text:p>
          </table:table-cell>
          <table:table-cell office:value-type="float" office:value="0" table:style-name="ce80">
            <text:p>0.0</text:p>
          </table:table-cell>
          <table:table-cell office:value-type="float" office:value="-100" table:style-name="ce82">
            <text:p>-10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3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formula="of:=#DIV/0!" table:style-name="ce90">
            <text:p>#DIV/0!</text:p>
          </table:table-cell>
          <table:table-cell office:value-type="string" table:style-name="ce231">
            <text:p>-</text:p>
          </table:table-cell>
          <table:table-cell table:style-name="ce56"/>
          <table:table-cell table:number-columns-repeated="2" table:style-name="ce32"/>
          <table:table-cell table:style-name="ce94"/>
          <table:table-cell table:number-columns-repeated="16360"/>
        </table:table-row>
        <table:table-row table:style-name="ro5">
          <table:table-cell/>
          <table:table-cell office:value-type="string" table:style-name="ce95">
            <text:p>Deep sea Shark V-IX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0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.10156000000238399" table:style-name="ce92">
            <text:p>0.1</text:p>
          </table:table-cell>
          <table:table-cell office:value-type="string" table:style-name="ce82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table:style-name="ce56"/>
          <table:table-cell office:value-type="float" office:value="0" table:style-name="ce90">
            <text:p>0.0</text:p>
          </table:table-cell>
          <table:table-cell office:value-type="float" office:value="0.10156000000238399" table:style-name="ce80">
            <text:p>0.1</text:p>
          </table:table-cell>
          <table:table-cell office:value-type="string" table:style-name="ce82">
            <text:p>-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3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style-name="ce90">
            <text:p>0.0</text:p>
          </table:table-cell>
          <table:table-cell office:value-type="string" table:style-name="ce231">
            <text:p>-</text:p>
          </table:table-cell>
          <table:table-cell table:style-name="ce56"/>
          <table:table-cell table:number-columns-repeated="2" table:style-name="ce32"/>
          <table:table-cell office:value-type="float" office:value="0" table:style-name="ce94">
            <text:p>0</text:p>
          </table:table-cell>
          <table:table-cell table:number-columns-repeated="16360"/>
        </table:table-row>
        <table:table-row table:style-name="ro7" table:visibility="collapse">
          <table:table-cell/>
          <table:table-cell office:value-type="string" table:style-name="ce95">
            <text:p>Deep sea Shark XII</text:p>
          </table:table-cell>
          <table:table-cell office:value-type="float" office:value="165.17" table:style-name="ce90">
            <text:p>165.2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0">
            <text:p>-10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8.8448000000000011" table:style-name="ce90">
            <text:p>8.8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2">
            <text:p>-100.0</text:p>
          </table:table-cell>
          <table:table-cell table:style-name="ce56"/>
          <table:table-cell office:value-type="float" office:value="174.01479999999998" table:style-name="ce90">
            <text:p>174.0</text:p>
          </table:table-cell>
          <table:table-cell office:value-type="float" office:value="0" table:style-name="ce80">
            <text:p>0.0</text:p>
          </table:table-cell>
          <table:table-cell office:value-type="float" office:value="-100" table:style-name="ce82">
            <text:p>-10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3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formula="of:=#DIV/0!" table:style-name="ce90">
            <text:p>#DIV/0!</text:p>
          </table:table-cell>
          <table:table-cell office:value-type="string" table:style-name="ce231">
            <text:p>-</text:p>
          </table:table-cell>
          <table:table-cell table:style-name="ce56"/>
          <table:table-cell table:number-columns-repeated="2" table:style-name="ce32"/>
          <table:table-cell table:style-name="ce94"/>
          <table:table-cell table:number-columns-repeated="16360"/>
        </table:table-row>
        <table:table-row table:style-name="ro5" table:visibility="collapse">
          <table:table-cell/>
          <table:table-cell office:value-type="string" table:style-name="ce95">
            <text:p>Alfonsino III-XII</text:p>
          </table:table-cell>
          <table:table-cell office:value-type="float" office:value="165.17" table:style-name="ce90">
            <text:p>165.2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0">
            <text:p>-10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8.8448000000000011" table:style-name="ce90">
            <text:p>8.8</text:p>
          </table:table-cell>
          <table:table-cell office:value-type="float" office:value="0.86" table:style-name="ce92">
            <text:p>0.9</text:p>
          </table:table-cell>
          <table:table-cell office:value-type="float" office:value="-90.276772793053539" table:style-name="ce82">
            <text:p>-90.3</text:p>
          </table:table-cell>
          <table:table-cell table:style-name="ce56"/>
          <table:table-cell office:value-type="float" office:value="174.01479999999998" table:style-name="ce90">
            <text:p>174.0</text:p>
          </table:table-cell>
          <table:table-cell office:value-type="float" office:value="0.86" table:style-name="ce80">
            <text:p>0.9</text:p>
          </table:table-cell>
          <table:table-cell office:value-type="float" office:value="-99.505789162760863" table:style-name="ce82">
            <text:p>-99.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3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formula="of:=#DIV/0!" table:style-name="ce90">
            <text:p>#DIV/0!</text:p>
          </table:table-cell>
          <table:table-cell office:value-type="string" table:style-name="ce231">
            <text:p>-</text:p>
          </table:table-cell>
          <table:table-cell table:style-name="ce56"/>
          <table:table-cell table:number-columns-repeated="2" table:style-name="ce32"/>
          <table:table-cell table:style-name="ce94"/>
          <table:table-cell table:number-columns-repeated="16360"/>
        </table:table-row>
        <table:table-row table:style-name="ro5" table:visibility="collapse">
          <table:table-cell/>
          <table:table-cell office:value-type="string" table:style-name="ce95">
            <text:p>Roundnose Grenadier VIII-XIV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0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table:style-name="ce56"/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string" table:style-name="ce82">
            <text:p>-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8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31">
            <text:p>0.0</text:p>
          </table:table-cell>
          <table:table-cell table:style-name="ce56"/>
          <table:table-cell table:number-columns-repeated="2" table:style-name="ce32"/>
          <table:table-cell table:style-name="ce94"/>
          <table:table-cell table:number-columns-repeated="16360"/>
        </table:table-row>
        <table:table-row table:style-name="ro5" table:visibility="collapse">
          <table:table-cell/>
          <table:table-cell office:value-type="string" table:style-name="ce95">
            <text:p>Orange roughy I, II, III, IV, V, VIII, IX, X, XII, XIV<text:s/></text:p>
          </table:table-cell>
          <table:table-cell office:value-type="float" office:value="165.17" table:style-name="ce90">
            <text:p>165.2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0">
            <text:p>-10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8.8448000000000011" table:style-name="ce90">
            <text:p>8.8</text:p>
          </table:table-cell>
          <table:table-cell office:value-type="float" office:value="0" table:style-name="ce92">
            <text:p>0.0</text:p>
          </table:table-cell>
          <table:table-cell office:value-type="float" office:value="-100" table:style-name="ce82">
            <text:p>-100.0</text:p>
          </table:table-cell>
          <table:table-cell table:style-name="ce56"/>
          <table:table-cell office:value-type="float" office:value="174.01479999999998" table:style-name="ce90">
            <text:p>174.0</text:p>
          </table:table-cell>
          <table:table-cell office:value-type="float" office:value="0" table:style-name="ce80">
            <text:p>0.0</text:p>
          </table:table-cell>
          <table:table-cell office:value-type="float" office:value="-100" table:style-name="ce82">
            <text:p>-10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3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formula="of:=#DIV/0!" table:style-name="ce90">
            <text:p>#DIV/0!</text:p>
          </table:table-cell>
          <table:table-cell office:value-type="string" table:style-name="ce231">
            <text:p>-</text:p>
          </table:table-cell>
          <table:table-cell table:style-name="ce56"/>
          <table:table-cell table:number-columns-repeated="2" table:style-name="ce32"/>
          <table:table-cell table:style-name="ce94"/>
          <table:table-cell table:number-columns-repeated="16360"/>
        </table:table-row>
        <table:table-row table:style-name="ro5" table:visibility="collapse">
          <table:table-cell/>
          <table:table-cell office:value-type="string" table:style-name="ce95">
            <text:p>Forkbeard I-IV</text:p>
          </table:table-cell>
          <table:table-cell office:value-type="float" office:value="165.17" table:style-name="ce90">
            <text:p>165.2</text:p>
          </table:table-cell>
          <table:table-cell office:value-type="float" office:value="1.55" table:style-name="ce92">
            <text:p>1.6</text:p>
          </table:table-cell>
          <table:table-cell office:value-type="float" office:value="-99.061572924865288" table:style-name="ce80">
            <text:p>-99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string" table:style-name="ce82">
            <text:p>-</text:p>
          </table:table-cell>
          <table:table-cell office:value-type="float" office:value="8.8448000000000011" table:style-name="ce90">
            <text:p>8.8</text:p>
          </table:table-cell>
          <table:table-cell office:value-type="float" office:value="0.15" table:style-name="ce92">
            <text:p>0.2</text:p>
          </table:table-cell>
          <table:table-cell office:value-type="float" office:value="-98.30408827785817" table:style-name="ce82">
            <text:p>-98.3</text:p>
          </table:table-cell>
          <table:table-cell table:style-name="ce56"/>
          <table:table-cell office:value-type="float" office:value="174.01479999999998" table:style-name="ce90">
            <text:p>174.0</text:p>
          </table:table-cell>
          <table:table-cell office:value-type="float" office:value="1.7" table:style-name="ce80">
            <text:p>1.7</text:p>
          </table:table-cell>
          <table:table-cell office:value-type="float" office:value="-99.023071600806375" table:style-name="ce82">
            <text:p>-99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3">
            <text:p>0.0</text:p>
          </table:table-cell>
          <table:table-cell office:value-type="string" table:style-name="ce82">
            <text:p>-</text:p>
          </table:table-cell>
          <table:table-cell office:value-type="float" office:value="0" table:formula="of:=#DIV/0!" table:style-name="ce90">
            <text:p>#DIV/0!</text:p>
          </table:table-cell>
          <table:table-cell office:value-type="string" table:style-name="ce231">
            <text:p>-</text:p>
          </table:table-cell>
          <table:table-cell table:style-name="ce56"/>
          <table:table-cell table:number-columns-repeated="2" table:style-name="ce32"/>
          <table:table-cell table:style-name="ce94"/>
          <table:table-cell table:number-columns-repeated="16360"/>
        </table:table-row>
        <table:table-row table:style-name="ro5">
          <table:table-cell/>
          <table:table-cell office:value-type="string" table:style-name="ce67">
            <text:p>Forkbeard V,VI,VII</text:p>
          </table:table-cell>
          <table:table-cell office:value-type="float" office:value="59.440000000000012" table:style-name="ce96">
            <text:p>59.4</text:p>
          </table:table-cell>
          <table:table-cell office:value-type="float" office:value="93.710000000000008" table:style-name="ce97">
            <text:p>93.7</text:p>
          </table:table-cell>
          <table:table-cell office:value-type="float" office:value="57.654777927321653" table:style-name="ce98">
            <text:p>57.7</text:p>
          </table:table-cell>
          <table:table-cell office:value-type="float" office:value="0" table:style-name="ce96">
            <text:p>0.0</text:p>
          </table:table-cell>
          <table:table-cell office:value-type="float" office:value="0" table:style-name="ce97">
            <text:p>0.0</text:p>
          </table:table-cell>
          <table:table-cell office:value-type="string" table:style-name="ce99">
            <text:p>-</text:p>
          </table:table-cell>
          <table:table-cell office:value-type="float" office:value="2.0400000000000005" table:style-name="ce96">
            <text:p>2.0</text:p>
          </table:table-cell>
          <table:table-cell office:value-type="float" office:value="1.333" table:style-name="ce97">
            <text:p>1.3</text:p>
          </table:table-cell>
          <table:table-cell office:value-type="float" office:value="-34.656862745098053" table:style-name="ce99">
            <text:p>-34.7</text:p>
          </table:table-cell>
          <table:table-cell table:style-name="ce76"/>
          <table:table-cell office:value-type="float" office:value="61.480000000000011" table:style-name="ce96">
            <text:p>61.5</text:p>
          </table:table-cell>
          <table:table-cell office:value-type="float" office:value="95.043000000000006" table:style-name="ce98">
            <text:p>95.0</text:p>
          </table:table-cell>
          <table:table-cell office:value-type="float" office:value="54.591737150292765" table:style-name="ce99">
            <text:p>54.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.0</text:p>
          </table:table-cell>
          <table:table-cell office:value-type="string" table:style-name="ce99">
            <text:p>-</text:p>
          </table:table-cell>
          <table:table-cell office:value-type="float" office:value="6.2734693877551022" table:style-name="ce96">
            <text:p>6.3</text:p>
          </table:table-cell>
          <table:table-cell office:value-type="string" table:style-name="ce232">
            <text:p>-</text:p>
          </table:table-cell>
          <table:table-cell table:style-name="ce76"/>
          <table:table-cell table:number-columns-repeated="2" table:style-name="ce32"/>
          <table:table-cell office:value-type="float" office:value="980" table:style-name="ce102">
            <text:p>980</text:p>
          </table:table-cell>
          <table:table-cell table:number-columns-repeated="16360"/>
        </table:table-row>
        <table:table-row table:style-name="ro5" table:visibility="collapse">
          <table:table-cell/>
          <table:table-cell office:value-type="string" table:style-name="ce67">
            <text:p>Forkbeard X,XII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7">
            <text:p>0.0</text:p>
          </table:table-cell>
          <table:table-cell office:value-type="string" table:style-name="ce103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97">
            <text:p>0.0</text:p>
          </table:table-cell>
          <table:table-cell office:value-type="string" table:style-name="ce105">
            <text:p>-</text:p>
          </table:table-cell>
          <table:table-cell office:value-type="float" office:value="0" table:style-name="ce96">
            <text:p>0.0</text:p>
          </table:table-cell>
          <table:table-cell office:value-type="float" office:value="0" table:style-name="ce97">
            <text:p>0.0</text:p>
          </table:table-cell>
          <table:table-cell office:value-type="string" table:style-name="ce99">
            <text:p>-</text:p>
          </table:table-cell>
          <table:table-cell table:style-name="ce76"/>
          <table:table-cell office:value-type="float" office:value="0" table:style-name="ce96">
            <text:p>0.0</text:p>
          </table:table-cell>
          <table:table-cell office:value-type="float" office:value="0" table:style-name="ce98">
            <text:p>0.0</text:p>
          </table:table-cell>
          <table:table-cell office:value-type="string" table:style-name="ce105">
            <text:p>-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.0</text:p>
          </table:table-cell>
          <table:table-cell office:value-type="string" table:style-name="ce105">
            <text:p>-</text:p>
          </table:table-cell>
          <table:table-cell office:value-type="float" office:value="0" table:style-name="ce96">
            <text:p>0.0</text:p>
          </table:table-cell>
          <table:table-cell office:value-type="string" table:style-name="ce98">
            <text:p>-</text:p>
          </table:table-cell>
          <table:table-cell table:style-name="ce76"/>
          <table:table-cell table:number-columns-repeated="2" table:style-name="ce32"/>
          <table:table-cell table:style-name="ce106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07">
            <text:p>2020 landings are for the nearest comparable week last year (assuming an average delay of 2 weeks in notification of landings) therefore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style-name="ro5">
          <table:table-cell/>
          <table:table-cell office:value-type="string" table:style-name="ce107">
            <text:p>comparisons will be approximate, and should be treated accordingly.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16367" table:style-name="ce32"/>
        </table:table-row>
        <table:table-row table:style-name="ro5">
          <table:table-cell/>
          <table:table-cell table:style-name="ce107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16367" table:style-name="ce32"/>
        </table:table-row>
        <table:table-row table:style-name="ro5">
          <table:table-cell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0" table:style-name="ce3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1"/>
          <table:table-cell table:number-columns-repeated="22" table:style-name="ce32"/>
          <table:table-cell table:number-columns-repeated="4" table:style-name="ce31"/>
          <table:table-cell table:number-columns-repeated="16355"/>
        </table:table-row>
        <table:table-row table:number-rows-repeated="9" table:style-name="ro4">
          <table:table-cell table:number-columns-repeated="2"/>
          <table:table-cell table:style-name="ce31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style-name="ro4">
          <table:table-cell table:number-columns-repeated="2"/>
          <table:table-cell table:number-columns-repeated="23" table:style-name="ce32"/>
          <table:table-cell table:number-columns-repeated="2" table:style-name="ce31"/>
          <table:table-cell table:number-columns-repeated="16357" table:style-name="ce32"/>
        </table:table-row>
        <table:table-row table:number-rows-repeated="2" table:style-name="ro4">
          <table:table-cell table:number-columns-repeated="2"/>
          <table:table-cell table:style-name="ce31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number-rows-repeated="3" table:style-name="ro4">
          <table:table-cell table:number-columns-repeated="2"/>
          <table:table-cell table:style-name="ce31"/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34"/>
          <table:table-cell table:number-columns-repeated="16365" table:style-name="ce32"/>
        </table:table-row>
        <table:table-row table:number-rows-repeated="8" table:style-name="ro4">
          <table:table-cell table:number-columns-repeated="16384" table:style-name="ce3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code1" table:expression="of:=[.#REF!]" table:base-cell-address="Ling_IV_Flex.$A$1"/>
          <table:named-expression table:name="code2" table:expression="of:=[.#REF!]" table:base-cell-address="Ling_IV_Flex.$A$1"/>
          <table:named-expression table:name="date" table:expression="of:=[.#REF!]" table:base-cell-address="Ling_IV_Flex.$A$1"/>
          <table:named-range table:name="Print_Area" table:cell-range-address="DSS_summ.$A$1:DSS_summ.$U$30" table:base-cell-address="DSS_summ.$A$1"/>
        </table:named-expressions>
      </table:table>
      <table:table table:name="Deep_Sea" table:style-name="ta3">
        <table:table-column table:style-name="co15" table:default-cell-style-name="ce149"/>
        <table:table-column table:style-name="co16" table:default-cell-style-name="ce116"/>
        <table:table-column table:style-name="co17" table:default-cell-style-name="ce116"/>
        <table:table-column table:style-name="co18" table:number-columns-repeated="2" table:default-cell-style-name="ce116"/>
        <table:table-column table:style-name="co19" table:default-cell-style-name="ce175"/>
        <table:table-column table:style-name="co20" table:default-cell-style-name="ce116"/>
        <table:table-column table:style-name="co21" table:default-cell-style-name="ce116"/>
        <table:table-column table:style-name="co21" table:default-cell-style-name="ce175"/>
        <table:table-column table:style-name="co22" table:number-columns-repeated="3" table:default-cell-style-name="ce116"/>
        <table:table-column table:style-name="co23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3" table:number-columns-repeated="16368" table:default-cell-style-name="ce116"/>
        <table:table-row table:style-name="ro8">
          <table:table-cell table:style-name="ce116"/>
          <table:table-cell office:value-type="string" table:style-name="ce108">
            <text:p>Fisheries quota management monitor of North Sea and West Of Scotland for 2021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17">
            <text:p>Landings on Fisheries Administrations' System by Thursday 10 February 2022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234"/>
          <table:table-cell table:style-name="ce119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table:number-columns-repeated="2" table:style-name="ce116"/>
          <table:table-cell table:number-columns-repeated="2" table:style-name="ce109"/>
          <table:table-cell table:style-name="ce120"/>
          <table:table-cell table:style-name="ce109"/>
          <table:table-cell table:style-name="ce233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<text:s/>DEEP SEA TUSK IV (USK/04-C)<text:s/></text:p>
          </table:table-cell>
          <table:covered-table-cell table:number-columns-repeated="12"/>
          <table:table-cell table:style-name="ce130"/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38.396000000000001" table:style-name="ce144">
            <text:p>38.4</text:p>
          </table:table-cell>
          <table:table-cell office:value-type="float" office:value="0" table:style-name="ce145">
            <text:p>0.0</text:p>
          </table:table-cell>
          <table:table-cell office:value-type="float" office:value="-0.79999999999999716" table:style-name="ce145">
            <text:p>-0.8</text:p>
          </table:table-cell>
          <table:table-cell office:value-type="float" office:value="37.596000000000004" table:style-name="ce146">
            <text:p>37.6</text:p>
          </table:table-cell>
          <table:table-cell office:value-type="float" office:value="37.514000000000003" table:style-name="ce145">
            <text:p>37.5</text:p>
          </table:table-cell>
          <table:table-cell office:value-type="float" office:value="99.781891690605377" table:style-name="ce239">
            <text:p>99.8</text:p>
          </table:table-cell>
          <table:table-cell office:value-type="float" office:value="8.2000000000000739E-2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9.9999999999980105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999999999995026E-3" table:style-name="ce145">
            <text:p>0.0</text:p>
          </table:table-cell>
          <table:table-cell office:value-type="float" office:value="30.800000000006818" table:style-name="ce131">
            <text:p>31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6.4020000000000001" table:style-name="ce144">
            <text:p>6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6.4020000000000001" table:style-name="ce146">
            <text:p>6.4</text:p>
          </table:table-cell>
          <table:table-cell office:value-type="float" office:value="3.6179999999999999" table:style-name="ce145">
            <text:p>3.6</text:p>
          </table:table-cell>
          <table:table-cell office:value-type="float" office:value="56.513589503280222" table:style-name="ce239">
            <text:p>56.5</text:p>
          </table:table-cell>
          <table:table-cell office:value-type="float" office:value="2.7840000000000003" table:style-name="ce235">
            <text:p>2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8.9659999999999993" table:style-name="ce144">
            <text:p>9.0</text:p>
          </table:table-cell>
          <table:table-cell office:value-type="float" office:value="-1" table:style-name="ce145">
            <text:p>-1.0</text:p>
          </table:table-cell>
          <table:table-cell office:value-type="float" office:value="0.70000000000000107" table:style-name="ce145">
            <text:p>0.7</text:p>
          </table:table-cell>
          <table:table-cell office:value-type="float" office:value="9.6660000000000004" table:style-name="ce146">
            <text:p>9.7</text:p>
          </table:table-cell>
          <table:table-cell office:value-type="float" office:value="5.593" table:style-name="ce145">
            <text:p>5.6</text:p>
          </table:table-cell>
          <table:table-cell office:value-type="float" office:value="57.862611214566513" table:style-name="ce239">
            <text:p>57.9</text:p>
          </table:table-cell>
          <table:table-cell office:value-type="float" office:value="4.0730000000000004" table:style-name="ce235">
            <text:p>4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26.254999999999999" table:style-name="ce144">
            <text:p>26.3</text:p>
          </table:table-cell>
          <table:table-cell office:value-type="float" office:value="0" table:style-name="ce145">
            <text:p>0.0</text:p>
          </table:table-cell>
          <table:table-cell office:value-type="float" office:value="0.5" table:style-name="ce145">
            <text:p>0.5</text:p>
          </table:table-cell>
          <table:table-cell office:value-type="float" office:value="26.754999999999999" table:style-name="ce146">
            <text:p>26.8</text:p>
          </table:table-cell>
          <table:table-cell office:value-type="float" office:value="26.783999999999999" table:style-name="ce145">
            <text:p>26.8</text:p>
          </table:table-cell>
          <table:table-cell office:value-type="float" office:value="100.10839095496169" table:style-name="ce239">
            <text:p>100.1</text:p>
          </table:table-cell>
          <table:table-cell office:value-type="float" office:value="-2.8999999999999915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.1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" table:style-name="ce146">
            <text:p>0.1</text:p>
          </table:table-cell>
          <table:table-cell office:value-type="float" office:value="4.2179998874664303E-2" table:style-name="ce145">
            <text:p>0.0</text:p>
          </table:table-cell>
          <table:table-cell office:value-type="float" office:value="42.1799988746643" table:style-name="ce239">
            <text:p>42.2</text:p>
          </table:table-cell>
          <table:table-cell office:value-type="float" office:value="5.7820001125335703E-2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.106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-0.1" table:style-name="ce145">
            <text:p>-0.1</text:p>
          </table:table-cell>
          <table:table-cell office:value-type="float" office:value="5.9999999999999915E-3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5.9999999999999915E-3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1.0149999999999999" table:style-name="ce144">
            <text:p>1.0</text:p>
          </table:table-cell>
          <table:table-cell office:value-type="float" office:value="0.99999999999999978" table:style-name="ce145">
            <text:p>1.0</text:p>
          </table:table-cell>
          <table:table-cell office:value-type="float" office:value="0.99999999999999978" table:style-name="ce145">
            <text:p>1.0</text:p>
          </table:table-cell>
          <table:table-cell office:value-type="float" office:value="2.0149999999999997" table:style-name="ce146">
            <text:p>2.0</text:p>
          </table:table-cell>
          <table:table-cell office:value-type="float" office:value="1.9279999999999999" table:style-name="ce145">
            <text:p>1.9</text:p>
          </table:table-cell>
          <table:table-cell office:value-type="float" office:value="95.682382133995048" table:style-name="ce239">
            <text:p>95.7</text:p>
          </table:table-cell>
          <table:table-cell office:value-type="float" office:value="8.6999999999999744E-2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2.2050000000000001" table:style-name="ce144">
            <text:p>2.2</text:p>
          </table:table-cell>
          <table:table-cell office:value-type="float" office:value="0" table:style-name="ce145">
            <text:p>0.0</text:p>
          </table:table-cell>
          <table:table-cell office:value-type="float" office:value="-0.30000000000000004" table:style-name="ce145">
            <text:p>-0.3</text:p>
          </table:table-cell>
          <table:table-cell office:value-type="float" office:value="1.905" table:style-name="ce146">
            <text:p>1.9</text:p>
          </table:table-cell>
          <table:table-cell office:value-type="float" office:value="0.16" table:style-name="ce145">
            <text:p>0.2</text:p>
          </table:table-cell>
          <table:table-cell office:value-type="float" office:value="8.3989501312335957" table:style-name="ce239">
            <text:p>8.4</text:p>
          </table:table-cell>
          <table:table-cell office:value-type="float" office:value="1.7450000000000001" table:style-name="ce235">
            <text:p>1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 table:style-name="ce116"/>
        </table:table-row>
        <table:table-row table:style-name="ro8">
          <table:table-cell table:style-name="ce149"/>
          <table:table-cell office:value-type="string" table:style-name="ce143">
            <text:p>Klondyk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Lunar</text:p>
          </table:table-cell>
          <table:table-cell office:value-type="float" office:value="1.7270000000000001" table:style-name="ce144">
            <text:p>1.7</text:p>
          </table:table-cell>
          <table:table-cell office:value-type="float" office:value="0" table:style-name="ce145">
            <text:p>0.0</text:p>
          </table:table-cell>
          <table:table-cell office:value-type="float" office:value="-0.5" table:style-name="ce145">
            <text:p>-0.5</text:p>
          </table:table-cell>
          <table:table-cell office:value-type="float" office:value="1.2270000000000001" table:style-name="ce146">
            <text:p>1.2</text:p>
          </table:table-cell>
          <table:table-cell office:value-type="float" office:value="0.39100000000000001" table:style-name="ce145">
            <text:p>0.4</text:p>
          </table:table-cell>
          <table:table-cell office:value-type="float" office:value="31.866340668296658" table:style-name="ce239">
            <text:p>31.9</text:p>
          </table:table-cell>
          <table:table-cell office:value-type="float" office:value="0.83600000000000008" table:style-name="ce235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50">
            <text:p>Scottish Total</text:p>
          </table:table-cell>
          <table:table-cell office:value-type="float" office:value="85.171999999999997" table:style-name="ce144">
            <text:p>85.2</text:p>
          </table:table-cell>
          <table:table-cell office:value-type="float" office:value="-2.2204460492503131E-16" table:style-name="ce145">
            <text:p>0.0</text:p>
          </table:table-cell>
          <table:table-cell office:value-type="float" office:value="0.5" table:style-name="ce145">
            <text:p>0.5</text:p>
          </table:table-cell>
          <table:table-cell office:value-type="float" office:value="85.671999999999997" table:style-name="ce146">
            <text:p>85.7</text:p>
          </table:table-cell>
          <table:table-cell office:value-type="float" office:value="76.030179998874672" table:style-name="ce145">
            <text:p>76.0</text:p>
          </table:table-cell>
          <table:table-cell office:value-type="float" office:value="88.745657856563028" table:style-name="ce239">
            <text:p>88.7</text:p>
          </table:table-cell>
          <table:table-cell office:value-type="float" office:value="9.6418200011253248" table:style-name="ce235">
            <text:p>9.6</text:p>
          </table:table-cell>
          <table:table-cell office:value-type="float" office:value="0" table:style-name="ce145">
            <text:p>0.0</text:p>
          </table:table-cell>
          <table:table-cell office:value-type="float" office:value="9.9999999999980105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999999999995026E-3" table:style-name="ce151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Anglo Scottish</text:p>
          </table:table-cell>
          <table:table-cell office:value-type="float" office:value="0.55000000000000004" table:style-name="ce144">
            <text:p>0.6</text:p>
          </table:table-cell>
          <table:table-cell office:value-type="float" office:value="0" table:style-name="ce145">
            <text:p>0.0</text:p>
          </table:table-cell>
          <table:table-cell office:value-type="float" office:value="0.20000000000000007" table:style-name="ce145">
            <text:p>0.2</text:p>
          </table:table-cell>
          <table:table-cell office:value-type="float" office:value="0.75000000000000011" table:style-name="ce146">
            <text:p>0.8</text:p>
          </table:table-cell>
          <table:table-cell office:value-type="float" office:value="0.34300000000000003" table:style-name="ce145">
            <text:p>0.3</text:p>
          </table:table-cell>
          <table:table-cell office:value-type="float" office:value="45.733333333333334" table:style-name="ce239">
            <text:p>45.7</text:p>
          </table:table-cell>
          <table:table-cell office:value-type="float" office:value="0.40700000000000008" table:style-name="ce23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EEFPO</text:p>
          </table:table-cell>
          <table:table-cell office:value-type="float" office:value="18.260000000000002" table:style-name="ce144">
            <text:p>18.3</text:p>
          </table:table-cell>
          <table:table-cell office:value-type="float" office:value="0" table:style-name="ce145">
            <text:p>0.0</text:p>
          </table:table-cell>
          <table:table-cell office:value-type="float" office:value="-2.4000000000000004" table:style-name="ce145">
            <text:p>-2.4</text:p>
          </table:table-cell>
          <table:table-cell office:value-type="float" office:value="15.860000000000001" table:style-name="ce146">
            <text:p>15.9</text:p>
          </table:table-cell>
          <table:table-cell office:value-type="float" office:value="0.144600001335144" table:style-name="ce145">
            <text:p>0.1</text:p>
          </table:table-cell>
          <table:table-cell office:value-type="float" office:value="0.91172762506395966" table:style-name="ce239">
            <text:p>0.9</text:p>
          </table:table-cell>
          <table:table-cell office:value-type="float" office:value="15.715399998664857" table:style-name="ce235">
            <text:p>15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52"/>
          <table:table-cell office:value-type="string" table:style-name="ce143">
            <text:p>FPO</text:p>
          </table:table-cell>
          <table:table-cell office:value-type="float" office:value="5.1340000000000003" table:style-name="ce144">
            <text:p>5.1</text:p>
          </table:table-cell>
          <table:table-cell office:value-type="float" office:value="9.9999999999999645E-2" table:style-name="ce145">
            <text:p>0.1</text:p>
          </table:table-cell>
          <table:table-cell office:value-type="float" office:value="1.0999999999999996" table:style-name="ce145">
            <text:p>1.1</text:p>
          </table:table-cell>
          <table:table-cell office:value-type="float" office:value="6.234" table:style-name="ce146">
            <text:p>6.2</text:p>
          </table:table-cell>
          <table:table-cell office:value-type="float" office:value="6.1829599833488471" table:style-name="ce145">
            <text:p>6.2</text:p>
          </table:table-cell>
          <table:table-cell office:value-type="float" office:value="99.181263768829766" table:style-name="ce239">
            <text:p>99.2</text:p>
          </table:table-cell>
          <table:table-cell office:value-type="float" office:value="5.1040016651152875E-2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NIFPO</text:p>
          </table:table-cell>
          <table:table-cell office:value-type="float" office:value="0.33900000000000002" table:style-name="ce144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-0.1" table:style-name="ce145">
            <text:p>-0.1</text:p>
          </table:table-cell>
          <table:table-cell office:value-type="float" office:value="0.23900000000000002" table:style-name="ce146">
            <text:p>0.2</text:p>
          </table:table-cell>
          <table:table-cell office:value-type="float" office:value="0.28799999999999998" table:style-name="ce145">
            <text:p>0.3</text:p>
          </table:table-cell>
          <table:table-cell office:value-type="float" office:value="120.50209205020919" table:style-name="ce239">
            <text:p>120.5</text:p>
          </table:table-cell>
          <table:table-cell office:value-type="float" office:value="-4.899999999999996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ANIFPO</text:p>
          </table:table-cell>
          <table:table-cell office:value-type="float" office:value="0.24" table:style-name="ce144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24" table:style-name="ce146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24" table:style-name="ce23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Cornish</text:p>
          </table:table-cell>
          <table:table-cell office:value-type="float" office:value="2.2240000000000002" table:style-name="ce144">
            <text:p>2.2</text:p>
          </table:table-cell>
          <table:table-cell office:value-type="float" office:value="-0.10000000000000009" table:style-name="ce145">
            <text:p>-0.1</text:p>
          </table:table-cell>
          <table:table-cell office:value-type="float" office:value="0.79999999999999982" table:style-name="ce145">
            <text:p>0.8</text:p>
          </table:table-cell>
          <table:table-cell office:value-type="float" office:value="3.024" table:style-name="ce146">
            <text:p>3.0</text:p>
          </table:table-cell>
          <table:table-cell office:value-type="float" office:value="1.1400000184774399E-2" table:style-name="ce145">
            <text:p>0.0</text:p>
          </table:table-cell>
          <table:table-cell office:value-type="float" office:value="0.37698413309439149" table:style-name="ce239">
            <text:p>0.4</text:p>
          </table:table-cell>
          <table:table-cell office:value-type="float" office:value="3.0125999998152255" table:style-name="ce235">
            <text:p>3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North Sea</text:p>
          </table:table-cell>
          <table:table-cell office:value-type="float" office:value="3.5999999999999997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5999999999999997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.5999999999999997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Lowestoft</text:p>
          </table:table-cell>
          <table:table-cell office:value-type="float" office:value="7.1999999999999995E-2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.1999999999999995E-2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7.1999999999999995E-2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Wales &amp; WC</text:p>
          </table:table-cell>
          <table:table-cell office:value-type="float" office:value="0.9" table:style-name="ce144">
            <text:p>0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9" table:style-name="ce146">
            <text:p>0.9</text:p>
          </table:table-cell>
          <table:table-cell office:value-type="float" office:value="0.09" table:style-name="ce145">
            <text:p>0.1</text:p>
          </table:table-cell>
          <table:table-cell office:value-type="float" office:value="10" table:style-name="ce239">
            <text:p>10.0</text:p>
          </table:table-cell>
          <table:table-cell office:value-type="float" office:value="0.81" table:style-name="ce235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112.92699999999999" table:style-name="ce153">
            <text:p>112.9</text:p>
          </table:table-cell>
          <table:table-cell office:value-type="float" office:value="0" table:style-name="ce145">
            <text:p>0.0</text:p>
          </table:table-cell>
          <table:table-cell office:value-type="float" office:value="0.10000000000000853" table:style-name="ce145">
            <text:p>0.1</text:p>
          </table:table-cell>
          <table:table-cell office:value-type="float" office:value="113.027" table:style-name="ce146">
            <text:p>113.0</text:p>
          </table:table-cell>
          <table:table-cell office:value-type="float" office:value="83.090139983743455" table:style-name="ce145">
            <text:p>83.1</text:p>
          </table:table-cell>
          <table:table-cell office:value-type="float" office:value="73.513532150498065" table:style-name="ce239">
            <text:p>73.5</text:p>
          </table:table-cell>
          <table:table-cell office:value-type="float" office:value="29.936860016256546" table:style-name="ce235">
            <text:p>29.9</text:p>
          </table:table-cell>
          <table:table-cell office:value-type="float" office:value="0" table:style-name="ce145">
            <text:p>0.0</text:p>
          </table:table-cell>
          <table:table-cell office:value-type="float" office:value="9.9999999999909051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999999999977263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3.5999999999999997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5999999999999997E-2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.5999999999999997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.373" table:style-name="ce144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-9.9999999999999978E-2" table:style-name="ce145">
            <text:p>-0.1</text:p>
          </table:table-cell>
          <table:table-cell office:value-type="float" office:value="0.27300000000000002" table:style-name="ce146">
            <text:p>0.3</text:p>
          </table:table-cell>
          <table:table-cell office:value-type="float" office:value="1.0999999999999999E-2" table:style-name="ce146">
            <text:p>0.0</text:p>
          </table:table-cell>
          <table:table-cell office:value-type="float" office:value="4.0293040293040283" table:style-name="ce239">
            <text:p>4.0</text:p>
          </table:table-cell>
          <table:table-cell office:value-type="float" office:value="0.26200000000000001" table:style-name="ce235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113.336" table:style-name="ce156">
            <text:p>113.3</text:p>
          </table:table-cell>
          <table:table-cell office:value-type="float" office:value="0" table:style-name="ce157">
            <text:p>0.0</text:p>
          </table:table-cell>
          <table:table-cell office:value-type="float" office:value="8.5487172896137054E-15" table:style-name="ce157">
            <text:p>0.0</text:p>
          </table:table-cell>
          <table:table-cell office:value-type="float" office:value="113.336" table:style-name="ce158">
            <text:p>113.3</text:p>
          </table:table-cell>
          <table:table-cell office:value-type="float" office:value="83.101139983743451" table:style-name="ce157">
            <text:p>83.1</text:p>
          </table:table-cell>
          <table:table-cell office:value-type="float" office:value="73.322810037184524" table:style-name="ce240">
            <text:p>73.3</text:p>
          </table:table-cell>
          <table:table-cell office:value-type="float" office:value="30.234860016256548" table:style-name="ce236">
            <text:p>30.2</text:p>
          </table:table-cell>
          <table:table-cell office:value-type="float" office:value="0" table:style-name="ce157">
            <text:p>0.0</text:p>
          </table:table-cell>
          <table:table-cell office:value-type="float" office:value="9.9999999999909051E-3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2.4999999999977263E-3" table:style-name="ce157">
            <text:p>0.0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37"/>
          <table:table-cell table:style-name="ce148"/>
          <table:table-cell table:number-columns-repeated="6" table:style-name="ce145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LING IV (LIN/04-C)<text:s/></text:p>
          </table:table-cell>
          <table:covered-table-cell table:number-columns-repeated="12"/>
          <table:table-cell table:style-name="ce130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52"/>
          <table:table-cell office:value-type="string" table:style-name="ce143">
            <text:p>SFO</text:p>
          </table:table-cell>
          <table:table-cell office:value-type="float" office:value="1192.5930000000001" table:style-name="ce144">
            <text:p>1192.6</text:p>
          </table:table-cell>
          <table:table-cell office:value-type="float" office:value="0" table:style-name="ce145">
            <text:p>0.0</text:p>
          </table:table-cell>
          <table:table-cell office:value-type="float" office:value="-41.700000000000045" table:style-name="ce145">
            <text:p>-41.7</text:p>
          </table:table-cell>
          <table:table-cell office:value-type="float" office:value="1150.893" table:style-name="ce146">
            <text:p>1150.9</text:p>
          </table:table-cell>
          <table:table-cell office:value-type="float" office:value="1037.4295299999715" table:style-name="ce145">
            <text:p>1037.4</text:p>
          </table:table-cell>
          <table:table-cell office:value-type="float" office:value="90.141266824976029" table:style-name="ce239">
            <text:p>90.1</text:p>
          </table:table-cell>
          <table:table-cell office:value-type="float" office:value="113.46347000002856" table:style-name="ce235">
            <text:p>113.5</text:p>
          </table:table-cell>
          <table:table-cell office:value-type="float" office:value="3.1900000000000546" table:style-name="ce145">
            <text:p>3.2</text:p>
          </table:table-cell>
          <table:table-cell office:value-type="float" office:value="0.53299999999990177" table:style-name="ce145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93074999999998909" table:style-name="ce145">
            <text:p>0.9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Aberdeen</text:p>
          </table:table-cell>
          <table:table-cell office:value-type="float" office:value="271.17899999999997" table:style-name="ce144">
            <text:p>271.2</text:p>
          </table:table-cell>
          <table:table-cell office:value-type="float" office:value="-4" table:style-name="ce145">
            <text:p>-4.0</text:p>
          </table:table-cell>
          <table:table-cell office:value-type="float" office:value="-66" table:style-name="ce145">
            <text:p>-66.0</text:p>
          </table:table-cell>
          <table:table-cell office:value-type="float" office:value="205.17899999999997" table:style-name="ce146">
            <text:p>205.2</text:p>
          </table:table-cell>
          <table:table-cell office:value-type="float" office:value="205.14833795964705" table:style-name="ce145">
            <text:p>205.1</text:p>
          </table:table-cell>
          <table:table-cell office:value-type="float" office:value="99.985055955846875" table:style-name="ce239">
            <text:p>100.0</text:p>
          </table:table-cell>
          <table:table-cell office:value-type="float" office:value="3.0662040352922304E-2" table:style-name="ce235">
            <text:p>0.0</text:p>
          </table:table-cell>
          <table:table-cell office:value-type="float" office:value="0.46200000000004593" table:style-name="ce145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1550000000001148" table:style-name="ce145">
            <text:p>0.1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NESFO</text:p>
          </table:table-cell>
          <table:table-cell office:value-type="float" office:value="279.43799999999999" table:style-name="ce144">
            <text:p>279.4</text:p>
          </table:table-cell>
          <table:table-cell office:value-type="float" office:value="0" table:style-name="ce145">
            <text:p>0.0</text:p>
          </table:table-cell>
          <table:table-cell office:value-type="float" office:value="14.300000000000011" table:style-name="ce145">
            <text:p>14.3</text:p>
          </table:table-cell>
          <table:table-cell office:value-type="float" office:value="293.738" table:style-name="ce146">
            <text:p>293.7</text:p>
          </table:table-cell>
          <table:table-cell office:value-type="float" office:value="264.17599999999999" table:style-name="ce145">
            <text:p>264.2</text:p>
          </table:table-cell>
          <table:table-cell office:value-type="float" office:value="89.935929297537257" table:style-name="ce239">
            <text:p>89.9</text:p>
          </table:table-cell>
          <table:table-cell office:value-type="float" office:value="29.562000000000012" table:style-name="ce235">
            <text:p>29.6</text:p>
          </table:table-cell>
          <table:table-cell office:value-type="float" office:value="0.27899999999999636" table:style-name="ce145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6.9749999999999091E-2" table:style-name="ce145">
            <text:p>0.1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Shetland</text:p>
          </table:table-cell>
          <table:table-cell office:value-type="float" office:value="814.32299999999998" table:style-name="ce144">
            <text:p>814.3</text:p>
          </table:table-cell>
          <table:table-cell office:value-type="float" office:value="0" table:style-name="ce145">
            <text:p>0.0</text:p>
          </table:table-cell>
          <table:table-cell office:value-type="float" office:value="193.5" table:style-name="ce145">
            <text:p>193.5</text:p>
          </table:table-cell>
          <table:table-cell office:value-type="float" office:value="1007.823" table:style-name="ce146">
            <text:p>1007.8</text:p>
          </table:table-cell>
          <table:table-cell office:value-type="float" office:value="933.74" table:style-name="ce145">
            <text:p>933.7</text:p>
          </table:table-cell>
          <table:table-cell office:value-type="float" office:value="92.649205267194731" table:style-name="ce239">
            <text:p>92.6</text:p>
          </table:table-cell>
          <table:table-cell office:value-type="float" office:value="74.08299999999997" table:style-name="ce235">
            <text:p>74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Fife</text:p>
          </table:table-cell>
          <table:table-cell office:value-type="float" office:value="7.7460000000000004" table:style-name="ce144">
            <text:p>7.7</text:p>
          </table:table-cell>
          <table:table-cell office:value-type="float" office:value="0" table:style-name="ce145">
            <text:p>0.0</text:p>
          </table:table-cell>
          <table:table-cell office:value-type="float" office:value="1.7999999999999989" table:style-name="ce145">
            <text:p>1.8</text:p>
          </table:table-cell>
          <table:table-cell office:value-type="float" office:value="9.5459999999999994" table:style-name="ce146">
            <text:p>9.5</text:p>
          </table:table-cell>
          <table:table-cell office:value-type="float" office:value="9.5289999983012628" table:style-name="ce145">
            <text:p>9.5</text:p>
          </table:table-cell>
          <table:table-cell office:value-type="float" office:value="99.82191492039874" table:style-name="ce239">
            <text:p>99.8</text:p>
          </table:table-cell>
          <table:table-cell office:value-type="float" office:value="1.7000001698736611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.9999999999991189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9999999999997797E-3" table:style-name="ce145">
            <text:p>0.0</text:p>
          </table:table-cell>
          <table:table-cell office:value-type="float" office:value="6.5000008493692416" table:style-name="ce131">
            <text:p>7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West Scotland</text:p>
          </table:table-cell>
          <table:table-cell office:value-type="float" office:value="12.506" table:style-name="ce144">
            <text:p>12.5</text:p>
          </table:table-cell>
          <table:table-cell office:value-type="float" office:value="-0.69999999999999929" table:style-name="ce145">
            <text:p>-0.7</text:p>
          </table:table-cell>
          <table:table-cell office:value-type="float" office:value="-11.3" table:style-name="ce145">
            <text:p>-11.3</text:p>
          </table:table-cell>
          <table:table-cell office:value-type="float" office:value="1.2059999999999995" table:style-name="ce146">
            <text:p>1.2</text:p>
          </table:table-cell>
          <table:table-cell office:value-type="float" office:value="1.1950000000000001" table:style-name="ce145">
            <text:p>1.2</text:p>
          </table:table-cell>
          <table:table-cell office:value-type="float" office:value="99.08789386401331" table:style-name="ce239">
            <text:p>99.1</text:p>
          </table:table-cell>
          <table:table-cell office:value-type="float" office:value="1.0999999999999455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Orkney</text:p>
          </table:table-cell>
          <table:table-cell office:value-type="float" office:value="24.474" table:style-name="ce144">
            <text:p>24.5</text:p>
          </table:table-cell>
          <table:table-cell office:value-type="float" office:value="4.7000000000000028" table:style-name="ce145">
            <text:p>4.7</text:p>
          </table:table-cell>
          <table:table-cell office:value-type="float" office:value="6.6000000000000014" table:style-name="ce145">
            <text:p>6.6</text:p>
          </table:table-cell>
          <table:table-cell office:value-type="float" office:value="31.074000000000002" table:style-name="ce146">
            <text:p>31.1</text:p>
          </table:table-cell>
          <table:table-cell office:value-type="float" office:value="31.03" table:style-name="ce145">
            <text:p>31.0</text:p>
          </table:table-cell>
          <table:table-cell office:value-type="float" office:value="99.858402523009588" table:style-name="ce239">
            <text:p>99.9</text:p>
          </table:table-cell>
          <table:table-cell office:value-type="float" office:value="4.4000000000000483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Northern</text:p>
          </table:table-cell>
          <table:table-cell office:value-type="float" office:value="88.5" table:style-name="ce144">
            <text:p>88.5</text:p>
          </table:table-cell>
          <table:table-cell office:value-type="float" office:value="-9.7000000000000028" table:style-name="ce145">
            <text:p>-9.7</text:p>
          </table:table-cell>
          <table:table-cell office:value-type="float" office:value="-47.6" table:style-name="ce145">
            <text:p>-47.6</text:p>
          </table:table-cell>
          <table:table-cell office:value-type="float" office:value="40.9" table:style-name="ce146">
            <text:p>40.9</text:p>
          </table:table-cell>
          <table:table-cell office:value-type="float" office:value="37.794999999999987" table:style-name="ce145">
            <text:p>37.8</text:p>
          </table:table-cell>
          <table:table-cell office:value-type="float" office:value="92.408312958435175" table:style-name="ce239">
            <text:p>92.4</text:p>
          </table:table-cell>
          <table:table-cell office:value-type="float" office:value="3.1050000000000111" table:style-name="ce235">
            <text:p>3.1</text:p>
          </table:table-cell>
          <table:table-cell office:value-type="float" office:value="1.728999999999985" table:style-name="ce145">
            <text:p>1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43224999999999625" table:style-name="ce145">
            <text:p>0.4</text:p>
          </table:table-cell>
          <table:table-cell office:value-type="float" office:value="5.1833429728167451" table:style-name="ce131">
            <text:p>5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Klondyke</text:p>
          </table:table-cell>
          <table:table-cell office:value-type="float" office:value="2" table:style-name="ce144">
            <text:p>2.0</text:p>
          </table:table-cell>
          <table:table-cell office:value-type="float" office:value="0" table:style-name="ce145">
            <text:p>0.0</text:p>
          </table:table-cell>
          <table:table-cell office:value-type="float" office:value="-2" table:style-name="ce145">
            <text:p>-2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Lunar</text:p>
          </table:table-cell>
          <table:table-cell office:value-type="float" office:value="62.749000000000002" table:style-name="ce144">
            <text:p>62.7</text:p>
          </table:table-cell>
          <table:table-cell office:value-type="float" office:value="0" table:style-name="ce145">
            <text:p>0.0</text:p>
          </table:table-cell>
          <table:table-cell office:value-type="float" office:value="-35.9" table:style-name="ce145">
            <text:p>-35.9</text:p>
          </table:table-cell>
          <table:table-cell office:value-type="float" office:value="26.849000000000004" table:style-name="ce146">
            <text:p>26.8</text:p>
          </table:table-cell>
          <table:table-cell office:value-type="float" office:value="25.733000000000001" table:style-name="ce145">
            <text:p>25.7</text:p>
          </table:table-cell>
          <table:table-cell office:value-type="float" office:value="95.843420611568391" table:style-name="ce239">
            <text:p>95.8</text:p>
          </table:table-cell>
          <table:table-cell office:value-type="float" office:value="1.1160000000000032" table:style-name="ce235">
            <text:p>1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50">
            <text:p>Scottish Total</text:p>
          </table:table-cell>
          <table:table-cell office:value-type="float" office:value="2755.5079999999998" table:style-name="ce144">
            <text:p>2755.5</text:p>
          </table:table-cell>
          <table:table-cell office:value-type="float" office:value="-9.6999999999999993" table:style-name="ce145">
            <text:p>-9.7</text:p>
          </table:table-cell>
          <table:table-cell office:value-type="float" office:value="11.700000000000728" table:style-name="ce145">
            <text:p>11.7</text:p>
          </table:table-cell>
          <table:table-cell office:value-type="float" office:value="2767.2080000000005" table:style-name="ce146">
            <text:p>2767.2</text:p>
          </table:table-cell>
          <table:table-cell office:value-type="float" office:value="2545.7758679579201" table:style-name="ce145">
            <text:p>2545.8</text:p>
          </table:table-cell>
          <table:table-cell office:value-type="float" office:value="91.997994655910205" table:style-name="ce239">
            <text:p>92.0</text:p>
          </table:table-cell>
          <table:table-cell office:value-type="float" office:value="221.43213204208041" table:style-name="ce235">
            <text:p>221.4</text:p>
          </table:table-cell>
          <table:table-cell office:value-type="float" office:value="5.6600000000000819" table:style-name="ce145">
            <text:p>5.7</text:p>
          </table:table-cell>
          <table:table-cell office:value-type="float" office:value="0.54099999999990089" table:style-name="ce145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5502499999999957" table:style-name="ce151">
            <text:p>1.6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Anglo Scottish</text:p>
          </table:table-cell>
          <table:table-cell office:value-type="float" office:value="45.045000000000002" table:style-name="ce144">
            <text:p>45.0</text:p>
          </table:table-cell>
          <table:table-cell office:value-type="float" office:value="0" table:style-name="ce145">
            <text:p>0.0</text:p>
          </table:table-cell>
          <table:table-cell office:value-type="float" office:value="34.799999999999997" table:style-name="ce145">
            <text:p>34.8</text:p>
          </table:table-cell>
          <table:table-cell office:value-type="float" office:value="79.844999999999999" table:style-name="ce146">
            <text:p>79.8</text:p>
          </table:table-cell>
          <table:table-cell office:value-type="float" office:value="64.746540994834163" table:style-name="ce145">
            <text:p>64.7</text:p>
          </table:table-cell>
          <table:table-cell office:value-type="float" office:value="81.090288677856051" table:style-name="ce239">
            <text:p>81.1</text:p>
          </table:table-cell>
          <table:table-cell office:value-type="float" office:value="15.098459005165836" table:style-name="ce235">
            <text:p>15.1</text:p>
          </table:table-cell>
          <table:table-cell office:value-type="float" office:value="0.97000000000001307" table:style-name="ce145">
            <text:p>1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24250000000000327" table:style-name="ce145">
            <text:p>0.2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52"/>
          <table:table-cell office:value-type="string" table:style-name="ce143">
            <text:p>EEFPO</text:p>
          </table:table-cell>
          <table:table-cell office:value-type="float" office:value="198.56800000000001" table:style-name="ce144">
            <text:p>198.6</text:p>
          </table:table-cell>
          <table:table-cell office:value-type="float" office:value="0" table:style-name="ce145">
            <text:p>0.0</text:p>
          </table:table-cell>
          <table:table-cell office:value-type="float" office:value="-6.1999999999999886" table:style-name="ce145">
            <text:p>-6.2</text:p>
          </table:table-cell>
          <table:table-cell office:value-type="float" office:value="192.36800000000002" table:style-name="ce146">
            <text:p>192.4</text:p>
          </table:table-cell>
          <table:table-cell office:value-type="float" office:value="122.66874888982996" table:style-name="ce145">
            <text:p>122.7</text:p>
          </table:table-cell>
          <table:table-cell office:value-type="float" office:value="63.767751855729607" table:style-name="ce239">
            <text:p>63.8</text:p>
          </table:table-cell>
          <table:table-cell office:value-type="float" office:value="69.699251110170067" table:style-name="ce235">
            <text:p>69.7</text:p>
          </table:table-cell>
          <table:table-cell office:value-type="float" office:value="0.2268600006104009" table:style-name="ce145">
            <text:p>0.2</text:p>
          </table:table-cell>
          <table:table-cell office:value-type="float" office:value="0.86469000625609738" table:style-name="ce145">
            <text:p>0.9</text:p>
          </table:table-cell>
          <table:table-cell office:value-type="float" office:value="1.6065450429915984" table:style-name="ce145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67452376246452417" table:style-name="ce145">
            <text:p>0.7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49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52"/>
          <table:table-cell office:value-type="string" table:style-name="ce143">
            <text:p>FPO</text:p>
          </table:table-cell>
          <table:table-cell office:value-type="float" office:value="53.5" table:style-name="ce144">
            <text:p>53.5</text:p>
          </table:table-cell>
          <table:table-cell office:value-type="float" office:value="0" table:style-name="ce145">
            <text:p>0.0</text:p>
          </table:table-cell>
          <table:table-cell office:value-type="float" office:value="26" table:style-name="ce145">
            <text:p>26.0</text:p>
          </table:table-cell>
          <table:table-cell office:value-type="float" office:value="79.5" table:style-name="ce146">
            <text:p>79.5</text:p>
          </table:table-cell>
          <table:table-cell office:value-type="float" office:value="79.290869438886631" table:style-name="ce145">
            <text:p>79.3</text:p>
          </table:table-cell>
          <table:table-cell office:value-type="float" office:value="99.736942690423433" table:style-name="ce239">
            <text:p>99.7</text:p>
          </table:table-cell>
          <table:table-cell office:value-type="float" office:value="0.20913056111336914" table:style-name="ce23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49.256" table:style-name="ce144">
            <text:p>49.3</text:p>
          </table:table-cell>
          <table:table-cell office:value-type="float" office:value="9.6999999999999886" table:style-name="ce145">
            <text:p>9.7</text:p>
          </table:table-cell>
          <table:table-cell office:value-type="float" office:value="37.699999999999989" table:style-name="ce145">
            <text:p>37.7</text:p>
          </table:table-cell>
          <table:table-cell office:value-type="float" office:value="86.955999999999989" table:style-name="ce146">
            <text:p>87.0</text:p>
          </table:table-cell>
          <table:table-cell office:value-type="float" office:value="86.474981755092742" table:style-name="ce145">
            <text:p>86.5</text:p>
          </table:table-cell>
          <table:table-cell office:value-type="float" office:value="99.446825699310864" table:style-name="ce239">
            <text:p>99.4</text:p>
          </table:table-cell>
          <table:table-cell office:value-type="float" office:value="0.48101824490724709" table:style-name="ce235">
            <text:p>0.5</text:p>
          </table:table-cell>
          <table:table-cell office:value-type="float" office:value="0.74621500456332512" table:style-name="ce145">
            <text:p>0.7</text:p>
          </table:table-cell>
          <table:table-cell office:value-type="float" office:value="0.59799999999999898" table:style-name="ce145">
            <text:p>0.6</text:p>
          </table:table-cell>
          <table:table-cell office:value-type="float" office:value="2.2229999959478164E-2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34161125113070057" table:style-name="ce145">
            <text:p>0.3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67.92" table:style-name="ce144">
            <text:p>67.9</text:p>
          </table:table-cell>
          <table:table-cell office:value-type="float" office:value="0" table:style-name="ce145">
            <text:p>0.0</text:p>
          </table:table-cell>
          <table:table-cell office:value-type="float" office:value="-66.7" table:style-name="ce145">
            <text:p>-66.7</text:p>
          </table:table-cell>
          <table:table-cell office:value-type="float" office:value="1.2199999999999989" table:style-name="ce146">
            <text:p>1.2</text:p>
          </table:table-cell>
          <table:table-cell office:value-type="float" office:value="0.23426999847590901" table:style-name="ce145">
            <text:p>0.2</text:p>
          </table:table-cell>
          <table:table-cell office:value-type="float" office:value="19.20245889146797" table:style-name="ce239">
            <text:p>19.2</text:p>
          </table:table-cell>
          <table:table-cell office:value-type="float" office:value="0.98573000152408985" table:style-name="ce235">
            <text:p>1.0</text:p>
          </table:table-cell>
          <table:table-cell office:value-type="float" office:value="0" table:style-name="ce145">
            <text:p>0.0</text:p>
          </table:table-cell>
          <table:table-cell office:value-type="float" office:value="2.2230000019073021E-2" table:style-name="ce145">
            <text:p>0.0</text:p>
          </table:table-cell>
          <table:table-cell office:value-type="float" office:value="3.4200000762940053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6.4125000238417565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90.066999999999993" table:style-name="ce144">
            <text:p>90.1</text:p>
          </table:table-cell>
          <table:table-cell office:value-type="float" office:value="0" table:style-name="ce145">
            <text:p>0.0</text:p>
          </table:table-cell>
          <table:table-cell office:value-type="float" office:value="-31.299999999999997" table:style-name="ce145">
            <text:p>-31.3</text:p>
          </table:table-cell>
          <table:table-cell office:value-type="float" office:value="58.766999999999996" table:style-name="ce146">
            <text:p>58.8</text:p>
          </table:table-cell>
          <table:table-cell office:value-type="float" office:value="50.566450550984101" table:style-name="ce145">
            <text:p>50.6</text:p>
          </table:table-cell>
          <table:table-cell office:value-type="float" office:value="86.045655811908219" table:style-name="ce239">
            <text:p>86.0</text:p>
          </table:table-cell>
          <table:table-cell office:value-type="float" office:value="8.2005494490158952" table:style-name="ce235">
            <text:p>8.2</text:p>
          </table:table-cell>
          <table:table-cell office:value-type="float" office:value="9.3480003356901875E-2" table:style-name="ce145">
            <text:p>0.1</text:p>
          </table:table-cell>
          <table:table-cell office:value-type="float" office:value="0.67413458251949976" table:style-name="ce145">
            <text:p>0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9190364646910041" table:style-name="ce145">
            <text:p>0.2</text:p>
          </table:table-cell>
          <table:table-cell office:value-type="float" office:value="40.732640050882601" table:style-name="ce131">
            <text:p>41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.39900000000000002" table:style-name="ce144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39900000000000002" table:style-name="ce146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39900000000000002" table:style-name="ce23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5.0529999999999999" table:style-name="ce144">
            <text:p>5.1</text:p>
          </table:table-cell>
          <table:table-cell office:value-type="float" office:value="0" table:style-name="ce145">
            <text:p>0.0</text:p>
          </table:table-cell>
          <table:table-cell office:value-type="float" office:value="-3.6" table:style-name="ce145">
            <text:p>-3.6</text:p>
          </table:table-cell>
          <table:table-cell office:value-type="float" office:value="1.4529999999999998" table:style-name="ce146">
            <text:p>1.5</text:p>
          </table:table-cell>
          <table:table-cell office:value-type="float" office:value="0.27787999817729003" table:style-name="ce145">
            <text:p>0.3</text:p>
          </table:table-cell>
          <table:table-cell office:value-type="float" office:value="19.124569730026845" table:style-name="ce239">
            <text:p>19.1</text:p>
          </table:table-cell>
          <table:table-cell office:value-type="float" office:value="1.1751200018227097" table:style-name="ce235">
            <text:p>1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2.6339999999999999" table:style-name="ce144">
            <text:p>2.6</text:p>
          </table:table-cell>
          <table:table-cell office:value-type="float" office:value="0" table:style-name="ce145">
            <text:p>0.0</text:p>
          </table:table-cell>
          <table:table-cell office:value-type="float" office:value="0.5" table:style-name="ce145">
            <text:p>0.5</text:p>
          </table:table-cell>
          <table:table-cell office:value-type="float" office:value="3.1339999999999999" table:style-name="ce146">
            <text:p>3.1</text:p>
          </table:table-cell>
          <table:table-cell office:value-type="float" office:value="0.43614928694069399" table:style-name="ce145">
            <text:p>0.4</text:p>
          </table:table-cell>
          <table:table-cell office:value-type="float" office:value="13.916697094470134" table:style-name="ce239">
            <text:p>13.9</text:p>
          </table:table-cell>
          <table:table-cell office:value-type="float" office:value="2.6978507130593057" table:style-name="ce235">
            <text:p>2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52.529000000000003" table:style-name="ce144">
            <text:p>52.5</text:p>
          </table:table-cell>
          <table:table-cell office:value-type="float" office:value="0" table:style-name="ce145">
            <text:p>0.0</text:p>
          </table:table-cell>
          <table:table-cell office:value-type="float" office:value="-44.8" table:style-name="ce145">
            <text:p>-44.8</text:p>
          </table:table-cell>
          <table:table-cell office:value-type="float" office:value="7.7290000000000063" table:style-name="ce146">
            <text:p>7.7</text:p>
          </table:table-cell>
          <table:table-cell office:value-type="float" office:value="2.4540000000000002" table:style-name="ce145">
            <text:p>2.5</text:p>
          </table:table-cell>
          <table:table-cell office:value-type="float" office:value="31.750549877086272" table:style-name="ce239">
            <text:p>31.8</text:p>
          </table:table-cell>
          <table:table-cell office:value-type="float" office:value="5.2750000000000057" table:style-name="ce235">
            <text:p>5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.31900000000000001" table:style-name="ce144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31900000000000001" table:style-name="ce146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31900000000000001" table:style-name="ce235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29">
            <text:p>North Atlantic FPO</text:p>
          </table:table-cell>
          <table:table-cell office:value-type="float" office:value="0.39900000000000002" table:style-name="ce144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39900000000000002" table:style-name="ce146">
            <text:p>0.4</text:p>
          </table:table-cell>
          <table:table-cell office:value-type="float" office:value="4.1040000200271598E-2" table:style-name="ce145">
            <text:p>0.0</text:p>
          </table:table-cell>
          <table:table-cell office:value-type="float" office:value="10.285714335907668" table:style-name="ce239">
            <text:p>10.3</text:p>
          </table:table-cell>
          <table:table-cell office:value-type="float" office:value="0.35795999979972842" table:style-name="ce23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3321.1969999999997" table:style-name="ce153">
            <text:p>3321.2</text:p>
          </table:table-cell>
          <table:table-cell office:value-type="float" office:value="0" table:style-name="ce145">
            <text:p>0.0</text:p>
          </table:table-cell>
          <table:table-cell office:value-type="float" office:value="-41.900000000000091" table:style-name="ce145">
            <text:p>-41.9</text:p>
          </table:table-cell>
          <table:table-cell office:value-type="float" office:value="3279.2969999999996" table:style-name="ce146">
            <text:p>3279.3</text:p>
          </table:table-cell>
          <table:table-cell office:value-type="float" office:value="2952.9667988713418" table:style-name="ce145">
            <text:p>2953.0</text:p>
          </table:table-cell>
          <table:table-cell office:value-type="float" office:value="90.048775663544419" table:style-name="ce239">
            <text:p>90.0</text:p>
          </table:table-cell>
          <table:table-cell office:value-type="float" office:value="326.33020112865779" table:style-name="ce235">
            <text:p>326.3</text:p>
          </table:table-cell>
          <table:table-cell office:value-type="float" office:value="7.6965550085301402" table:style-name="ce145">
            <text:p>7.7</text:p>
          </table:table-cell>
          <table:table-cell office:value-type="float" office:value="2.7000545887949556" table:style-name="ce145">
            <text:p>2.7</text:p>
          </table:table-cell>
          <table:table-cell office:value-type="float" office:value="1.6321950430274228" table:style-name="ce145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0072011600881297" table:style-name="ce145">
            <text:p>3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7.327" table:style-name="ce144">
            <text:p>7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.327" table:style-name="ce146">
            <text:p>7.3</text:p>
          </table:table-cell>
          <table:table-cell office:value-type="float" office:value="0.156836400270462" table:style-name="ce146">
            <text:p>0.2</text:p>
          </table:table-cell>
          <table:table-cell office:value-type="float" office:value="2.1405268223073839" table:style-name="ce239">
            <text:p>2.1</text:p>
          </table:table-cell>
          <table:table-cell office:value-type="float" office:value="7.1701635997295377" table:style-name="ce235">
            <text:p>7.2</text:p>
          </table:table-cell>
          <table:table-cell office:value-type="float" office:value="0" table:style-name="ce145">
            <text:p>0.0</text:p>
          </table:table-cell>
          <table:table-cell office:value-type="float" office:value="4.8564004898069973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141001224517493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25.78" table:style-name="ce144">
            <text:p>25.8</text:p>
          </table:table-cell>
          <table:table-cell office:value-type="float" office:value="0" table:style-name="ce145">
            <text:p>0.0</text:p>
          </table:table-cell>
          <table:table-cell office:value-type="float" office:value="-9.1000000000000014" table:style-name="ce145">
            <text:p>-9.1</text:p>
          </table:table-cell>
          <table:table-cell office:value-type="float" office:value="16.68" table:style-name="ce146">
            <text:p>16.7</text:p>
          </table:table-cell>
          <table:table-cell office:value-type="float" office:value="3.5643350026607505" table:style-name="ce146">
            <text:p>3.6</text:p>
          </table:table-cell>
          <table:table-cell office:value-type="float" office:value="21.368914884057258" table:style-name="ce239">
            <text:p>21.4</text:p>
          </table:table-cell>
          <table:table-cell office:value-type="float" office:value="13.115664997339248" table:style-name="ce235">
            <text:p>13.1</text:p>
          </table:table-cell>
          <table:table-cell office:value-type="float" office:value="9.9999999999988987E-4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999999999997247E-4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style-name="ce145"/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5" table:style-name="ce145"/>
          <table:table-cell table:style-name="ce151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3354.3039999999996" table:style-name="ce156">
            <text:p>3354.3</text:p>
          </table:table-cell>
          <table:table-cell office:value-type="float" office:value="0" table:style-name="ce157">
            <text:p>0.0</text:p>
          </table:table-cell>
          <table:table-cell office:value-type="float" office:value="-51.000000000000092" table:style-name="ce157">
            <text:p>-51.0</text:p>
          </table:table-cell>
          <table:table-cell office:value-type="float" office:value="3303.3039999999996" table:style-name="ce158">
            <text:p>3303.3</text:p>
          </table:table-cell>
          <table:table-cell office:value-type="float" office:value="2956.6879702742731" table:style-name="ce157">
            <text:p>2956.7</text:p>
          </table:table-cell>
          <table:table-cell office:value-type="float" office:value="89.506989676828809" table:style-name="ce240">
            <text:p>89.5</text:p>
          </table:table-cell>
          <table:table-cell office:value-type="float" office:value="346.61602972572655" table:style-name="ce236">
            <text:p>346.6</text:p>
          </table:table-cell>
          <table:table-cell office:value-type="float" office:value="7.6975550085303439" table:style-name="ce157">
            <text:p>7.7</text:p>
          </table:table-cell>
          <table:table-cell office:value-type="float" office:value="2.7049109892845991" table:style-name="ce157">
            <text:p>2.7</text:p>
          </table:table-cell>
          <table:table-cell office:value-type="float" office:value="1.6321950430274228" table:style-name="ce157">
            <text:p>1.6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3.0086652602105914" table:style-name="ce166">
            <text:p>3.0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number-rows-repeated="2" table:style-name="ro8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Fisheries quota management monitor of North Sea and West Of Scotland for 2021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17">
            <text:p>Landings on Fisheries Administrations' System by Thursday 10 February 2022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234"/>
          <table:table-cell table:style-name="ce119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number-columns-repeated="3" table:style-name="ce116"/>
          <table:table-cell table:number-columns-repeated="2" table:style-name="ce109"/>
          <table:table-cell table:style-name="ce120"/>
          <table:table-cell table:style-name="ce109"/>
          <table:table-cell table:style-name="ce233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TUSK V,VI,VII (USK/567EI)<text:s/></text:p>
          </table:table-cell>
          <table:covered-table-cell table:number-columns-repeated="12"/>
          <table:table-cell table:style-name="ce130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749.76900000000001" table:style-name="ce144">
            <text:p>749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49.76900000000001" table:style-name="ce146">
            <text:p>749.8</text:p>
          </table:table-cell>
          <table:table-cell office:value-type="float" office:value="97.835999999999999" table:style-name="ce145">
            <text:p>97.8</text:p>
          </table:table-cell>
          <table:table-cell office:value-type="float" office:value="13.04881903626317" table:style-name="ce239">
            <text:p>13.0</text:p>
          </table:table-cell>
          <table:table-cell office:value-type="float" office:value="651.93299999999999" table:style-name="ce235">
            <text:p>651.9</text:p>
          </table:table-cell>
          <table:table-cell office:value-type="float" office:value="4.9999999999954525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499999999988631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24.015000000000001" table:style-name="ce144">
            <text:p>24.0</text:p>
          </table:table-cell>
          <table:table-cell office:value-type="float" office:value="0" table:style-name="ce145">
            <text:p>0.0</text:p>
          </table:table-cell>
          <table:table-cell office:value-type="float" office:value="0.80000000000000071" table:style-name="ce145">
            <text:p>0.8</text:p>
          </table:table-cell>
          <table:table-cell office:value-type="float" office:value="24.815000000000001" table:style-name="ce146">
            <text:p>24.8</text:p>
          </table:table-cell>
          <table:table-cell office:value-type="float" office:value="17.789455001831051" table:style-name="ce145">
            <text:p>17.8</text:p>
          </table:table-cell>
          <table:table-cell office:value-type="float" office:value="71.688313527427169" table:style-name="ce239">
            <text:p>71.7</text:p>
          </table:table-cell>
          <table:table-cell office:value-type="float" office:value="7.0255449981689502" table:style-name="ce235">
            <text:p>7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3.1880000000000002" table:style-name="ce144">
            <text:p>3.2</text:p>
          </table:table-cell>
          <table:table-cell office:value-type="float" office:value="0" table:style-name="ce145">
            <text:p>0.0</text:p>
          </table:table-cell>
          <table:table-cell office:value-type="float" office:value="2.2999999999999994" table:style-name="ce145">
            <text:p>2.3</text:p>
          </table:table-cell>
          <table:table-cell office:value-type="float" office:value="5.4879999999999995" table:style-name="ce146">
            <text:p>5.5</text:p>
          </table:table-cell>
          <table:table-cell office:value-type="float" office:value="2.0819999999999999" table:style-name="ce145">
            <text:p>2.1</text:p>
          </table:table-cell>
          <table:table-cell office:value-type="float" office:value="37.937317784256564" table:style-name="ce239">
            <text:p>37.9</text:p>
          </table:table-cell>
          <table:table-cell office:value-type="float" office:value="3.4059999999999997" table:style-name="ce235">
            <text:p>3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40.401000000000003" table:style-name="ce144">
            <text:p>4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40.401000000000003" table:style-name="ce146">
            <text:p>40.4</text:p>
          </table:table-cell>
          <table:table-cell office:value-type="float" office:value="8.7050000000000001" table:style-name="ce145">
            <text:p>8.7</text:p>
          </table:table-cell>
          <table:table-cell office:value-type="float" office:value="21.546496373852129" table:style-name="ce239">
            <text:p>21.5</text:p>
          </table:table-cell>
          <table:table-cell office:value-type="float" office:value="31.696000000000005" table:style-name="ce235">
            <text:p>31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20.087" table:style-name="ce144">
            <text:p>2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0.087" table:style-name="ce146">
            <text:p>20.1</text:p>
          </table:table-cell>
          <table:table-cell office:value-type="float" office:value="6.577" table:style-name="ce145">
            <text:p>6.6</text:p>
          </table:table-cell>
          <table:table-cell office:value-type="float" office:value="32.742569821277449" table:style-name="ce239">
            <text:p>32.7</text:p>
          </table:table-cell>
          <table:table-cell office:value-type="float" office:value="13.51" table:style-name="ce235">
            <text:p>13.5</text:p>
          </table:table-cell>
          <table:table-cell office:value-type="float" office:value="4.6999999999999709E-2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1749999999999927E-2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92.9" table:style-name="ce144">
            <text:p>92.9</text:p>
          </table:table-cell>
          <table:table-cell office:value-type="float" office:value="0" table:style-name="ce145">
            <text:p>0.0</text:p>
          </table:table-cell>
          <table:table-cell office:value-type="float" office:value="-0.79999999999999716" table:style-name="ce145">
            <text:p>-0.8</text:p>
          </table:table-cell>
          <table:table-cell office:value-type="float" office:value="92.100000000000009" table:style-name="ce146">
            <text:p>9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92.100000000000009" table:style-name="ce235">
            <text:p>9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20.806000000000001" table:style-name="ce144">
            <text:p>2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0.806000000000001" table:style-name="ce146">
            <text:p>2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20.806000000000001" table:style-name="ce235">
            <text:p>2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951.16599999999994" table:style-name="ce144">
            <text:p>951.2</text:p>
          </table:table-cell>
          <table:table-cell office:value-type="float" office:value="0" table:style-name="ce145">
            <text:p>0.0</text:p>
          </table:table-cell>
          <table:table-cell office:value-type="float" office:value="2.3000000000001819" table:style-name="ce145">
            <text:p>2.3</text:p>
          </table:table-cell>
          <table:table-cell office:value-type="float" office:value="953.46600000000012" table:style-name="ce146">
            <text:p>953.5</text:p>
          </table:table-cell>
          <table:table-cell office:value-type="float" office:value="132.98945500183106" table:style-name="ce145">
            <text:p>133.0</text:p>
          </table:table-cell>
          <table:table-cell office:value-type="float" office:value="13.948001816722469" table:style-name="ce239">
            <text:p>13.9</text:p>
          </table:table-cell>
          <table:table-cell office:value-type="float" office:value="820.47654499816906" table:style-name="ce235">
            <text:p>820.5</text:p>
          </table:table-cell>
          <table:table-cell office:value-type="float" office:value="5.1999999999995161E-2" table:style-name="ce1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99999999999879E-2" table:style-name="ce151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1.476" table:style-name="ce144">
            <text:p>1.5</text:p>
          </table:table-cell>
          <table:table-cell office:value-type="float" office:value="0" table:style-name="ce145">
            <text:p>0.0</text:p>
          </table:table-cell>
          <table:table-cell office:value-type="float" office:value="-0.39999999999999991" table:style-name="ce145">
            <text:p>-0.4</text:p>
          </table:table-cell>
          <table:table-cell office:value-type="float" office:value="1.0760000000000001" table:style-name="ce146">
            <text:p>1.1</text:p>
          </table:table-cell>
          <table:table-cell office:value-type="float" office:value="0.21099999999999999" table:style-name="ce145">
            <text:p>0.2</text:p>
          </table:table-cell>
          <table:table-cell office:value-type="float" office:value="19.609665427509292" table:style-name="ce239">
            <text:p>19.6</text:p>
          </table:table-cell>
          <table:table-cell office:value-type="float" office:value="0.8650000000000001" table:style-name="ce235">
            <text:p>0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229.20699999999999" table:style-name="ce144">
            <text:p>229.2</text:p>
          </table:table-cell>
          <table:table-cell office:value-type="float" office:value="0" table:style-name="ce145">
            <text:p>0.0</text:p>
          </table:table-cell>
          <table:table-cell office:value-type="float" office:value="-0.30000000000001137" table:style-name="ce145">
            <text:p>-0.3</text:p>
          </table:table-cell>
          <table:table-cell office:value-type="float" office:value="228.90699999999998" table:style-name="ce146">
            <text:p>228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228.90699999999998" table:style-name="ce235">
            <text:p>228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13.81" table:style-name="ce144">
            <text:p>13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3.81" table:style-name="ce146">
            <text:p>13.8</text:p>
          </table:table-cell>
          <table:table-cell office:value-type="float" office:value="1.350159998305142" table:style-name="ce145">
            <text:p>1.4</text:p>
          </table:table-cell>
          <table:table-cell office:value-type="float" office:value="9.7766835503630851" table:style-name="ce239">
            <text:p>9.8</text:p>
          </table:table-cell>
          <table:table-cell office:value-type="float" office:value="12.459840001694859" table:style-name="ce235">
            <text:p>12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9.31" table:style-name="ce144">
            <text:p>9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9.31" table:style-name="ce146">
            <text:p>9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9.31" table:style-name="ce235">
            <text:p>9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1.89" table:style-name="ce144">
            <text:p>1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89" table:style-name="ce146">
            <text:p>1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89" table:style-name="ce235">
            <text:p>1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10.835000000000001" table:style-name="ce144">
            <text:p>10.8</text:p>
          </table:table-cell>
          <table:table-cell office:value-type="float" office:value="0" table:style-name="ce145">
            <text:p>0.0</text:p>
          </table:table-cell>
          <table:table-cell office:value-type="float" office:value="-1.5999999999999996" table:style-name="ce145">
            <text:p>-1.6</text:p>
          </table:table-cell>
          <table:table-cell office:value-type="float" office:value="9.2350000000000012" table:style-name="ce146">
            <text:p>9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9.2350000000000012" table:style-name="ce235">
            <text:p>9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77.055999999999997" table:style-name="ce144">
            <text:p>77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7.055999999999997" table:style-name="ce146">
            <text:p>77.1</text:p>
          </table:table-cell>
          <table:table-cell office:value-type="float" office:value="11.605" table:style-name="ce145">
            <text:p>11.6</text:p>
          </table:table-cell>
          <table:table-cell office:value-type="float" office:value="15.060475498338871" table:style-name="ce239">
            <text:p>15.1</text:p>
          </table:table-cell>
          <table:table-cell office:value-type="float" office:value="65.450999999999993" table:style-name="ce235">
            <text:p>65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1294.75" table:style-name="ce153">
            <text:p>1294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294.75" table:style-name="ce146">
            <text:p>1294.8</text:p>
          </table:table-cell>
          <table:table-cell office:value-type="float" office:value="146.15561500013621" table:style-name="ce145">
            <text:p>146.2</text:p>
          </table:table-cell>
          <table:table-cell office:value-type="float" office:value="11.288327090182367" table:style-name="ce239">
            <text:p>11.3</text:p>
          </table:table-cell>
          <table:table-cell office:value-type="float" office:value="1148.5943849998639" table:style-name="ce235">
            <text:p>1148.6</text:p>
          </table:table-cell>
          <table:table-cell office:value-type="float" office:value="5.1999999999992497E-2" table:style-name="ce1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999999999998124E-2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1294.75" table:style-name="ce156">
            <text:p>1294.8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294.75" table:style-name="ce158">
            <text:p>1294.8</text:p>
          </table:table-cell>
          <table:table-cell office:value-type="float" office:value="146.15561500013621" table:style-name="ce157">
            <text:p>146.2</text:p>
          </table:table-cell>
          <table:table-cell office:value-type="float" office:value="11.288327090182367" table:style-name="ce240">
            <text:p>11.3</text:p>
          </table:table-cell>
          <table:table-cell office:value-type="float" office:value="1148.5943849998639" table:style-name="ce236">
            <text:p>1148.6</text:p>
          </table:table-cell>
          <table:table-cell office:value-type="float" office:value="5.1999999999992497E-2" table:style-name="ce157">
            <text:p>0.1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.2999999999998124E-2" table:style-name="ce166">
            <text:p>0.0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37"/>
          <table:table-cell table:style-name="ce148"/>
          <table:table-cell table:number-columns-repeated="6" table:style-name="ce145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LING VI-X, XII, XIV (LIN/6X14)<text:s/>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1955.079" table:style-name="ce144">
            <text:p>1955.1</text:p>
          </table:table-cell>
          <table:table-cell office:value-type="float" office:value="0" table:style-name="ce145">
            <text:p>0.0</text:p>
          </table:table-cell>
          <table:table-cell office:value-type="float" office:value="28.299999999999955" table:style-name="ce145">
            <text:p>28.3</text:p>
          </table:table-cell>
          <table:table-cell office:value-type="float" office:value="1983.3789999999999" table:style-name="ce146">
            <text:p>1983.4</text:p>
          </table:table-cell>
          <table:table-cell office:value-type="float" office:value="1165.2449999999999" table:style-name="ce145">
            <text:p>1165.2</text:p>
          </table:table-cell>
          <table:table-cell office:value-type="float" office:value="58.75049599698292" table:style-name="ce239">
            <text:p>58.8</text:p>
          </table:table-cell>
          <table:table-cell office:value-type="float" office:value="818.13400000000001" table:style-name="ce235">
            <text:p>818.1</text:p>
          </table:table-cell>
          <table:table-cell office:value-type="float" office:value="6.8849999999998772" table:style-name="ce145">
            <text:p>6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7212499999999693" table:style-name="ce145">
            <text:p>1.7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932.91200000000003" table:style-name="ce144">
            <text:p>932.9</text:p>
          </table:table-cell>
          <table:table-cell office:value-type="float" office:value="0" table:style-name="ce145">
            <text:p>0.0</text:p>
          </table:table-cell>
          <table:table-cell office:value-type="float" office:value="-80.799999999999955" table:style-name="ce145">
            <text:p>-80.8</text:p>
          </table:table-cell>
          <table:table-cell office:value-type="float" office:value="852.11200000000008" table:style-name="ce146">
            <text:p>852.1</text:p>
          </table:table-cell>
          <table:table-cell office:value-type="float" office:value="724.74523716306646" table:style-name="ce145">
            <text:p>724.7</text:p>
          </table:table-cell>
          <table:table-cell office:value-type="float" office:value="85.052814320543121" table:style-name="ce239">
            <text:p>85.1</text:p>
          </table:table-cell>
          <table:table-cell office:value-type="float" office:value="127.36676283693362" table:style-name="ce235">
            <text:p>127.4</text:p>
          </table:table-cell>
          <table:table-cell office:value-type="float" office:value="2.5420000000001437" table:style-name="ce145">
            <text:p>2.5</text:p>
          </table:table-cell>
          <table:table-cell office:value-type="float" office:value="0" table:style-name="ce145">
            <text:p>0.0</text:p>
          </table:table-cell>
          <table:table-cell office:value-type="float" office:value="-5.3991051635750864" table:style-name="ce145">
            <text:p>-5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-0.71427629089373568" table:style-name="ce145">
            <text:p>-0.7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55.737000000000002" table:style-name="ce144">
            <text:p>55.7</text:p>
          </table:table-cell>
          <table:table-cell office:value-type="float" office:value="0" table:style-name="ce145">
            <text:p>0.0</text:p>
          </table:table-cell>
          <table:table-cell office:value-type="float" office:value="18.300000000000004" table:style-name="ce145">
            <text:p>18.3</text:p>
          </table:table-cell>
          <table:table-cell office:value-type="float" office:value="74.037000000000006" table:style-name="ce146">
            <text:p>74.0</text:p>
          </table:table-cell>
          <table:table-cell office:value-type="float" office:value="37.328000000000003" table:style-name="ce145">
            <text:p>37.3</text:p>
          </table:table-cell>
          <table:table-cell office:value-type="float" office:value="50.418034226130175" table:style-name="ce239">
            <text:p>50.4</text:p>
          </table:table-cell>
          <table:table-cell office:value-type="float" office:value="36.709000000000003" table:style-name="ce235">
            <text:p>36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148.09100000000001" table:style-name="ce144">
            <text:p>148.1</text:p>
          </table:table-cell>
          <table:table-cell office:value-type="float" office:value="0" table:style-name="ce145">
            <text:p>0.0</text:p>
          </table:table-cell>
          <table:table-cell office:value-type="float" office:value="111.39999999999998" table:style-name="ce145">
            <text:p>111.4</text:p>
          </table:table-cell>
          <table:table-cell office:value-type="float" office:value="259.49099999999999" table:style-name="ce146">
            <text:p>259.5</text:p>
          </table:table-cell>
          <table:table-cell office:value-type="float" office:value="251.69799999999998" table:style-name="ce145">
            <text:p>251.7</text:p>
          </table:table-cell>
          <table:table-cell office:value-type="float" office:value="96.996812991587376" table:style-name="ce239">
            <text:p>97.0</text:p>
          </table:table-cell>
          <table:table-cell office:value-type="float" office:value="7.7930000000000064" table:style-name="ce235">
            <text:p>7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.248" table:style-name="ce144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9.9999999999999978E-2" table:style-name="ce145">
            <text:p>0.1</text:p>
          </table:table-cell>
          <table:table-cell office:value-type="float" office:value="0.34799999999999998" table:style-name="ce146">
            <text:p>0.3</text:p>
          </table:table-cell>
          <table:table-cell office:value-type="float" office:value="0.14056000041961669" table:style-name="ce145">
            <text:p>0.1</text:p>
          </table:table-cell>
          <table:table-cell office:value-type="float" office:value="40.390804718280663" table:style-name="ce239">
            <text:p>40.4</text:p>
          </table:table-cell>
          <table:table-cell office:value-type="float" office:value="0.20743999958038328" table:style-name="ce23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1.6999999999999987E-2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4.2499999999999968E-3" table:style-name="ce145">
            <text:p>0.0</text:p>
          </table:table-cell>
          <table:table-cell office:value-type="float" office:value="46.809411665972576" table:style-name="ce131">
            <text:p>47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2.1459999999999999" table:style-name="ce144">
            <text:p>2.1</text:p>
          </table:table-cell>
          <table:table-cell office:value-type="float" office:value="-0.39999999999999991" table:style-name="ce145">
            <text:p>-0.4</text:p>
          </table:table-cell>
          <table:table-cell office:value-type="float" office:value="-1.6" table:style-name="ce145">
            <text:p>-1.6</text:p>
          </table:table-cell>
          <table:table-cell office:value-type="float" office:value="0.54599999999999982" table:style-name="ce146">
            <text:p>0.5</text:p>
          </table:table-cell>
          <table:table-cell office:value-type="float" office:value="5.8999999999999997E-2" table:style-name="ce145">
            <text:p>0.1</text:p>
          </table:table-cell>
          <table:table-cell office:value-type="float" office:value="10.805860805860808" table:style-name="ce239">
            <text:p>10.8</text:p>
          </table:table-cell>
          <table:table-cell office:value-type="float" office:value="0.48699999999999982" table:style-name="ce235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89.953000000000003" table:style-name="ce144">
            <text:p>90.0</text:p>
          </table:table-cell>
          <table:table-cell office:value-type="float" office:value="0.40000000000000568" table:style-name="ce145">
            <text:p>0.4</text:p>
          </table:table-cell>
          <table:table-cell office:value-type="float" office:value="91.700000000000017" table:style-name="ce145">
            <text:p>91.7</text:p>
          </table:table-cell>
          <table:table-cell office:value-type="float" office:value="181.65300000000002" table:style-name="ce146">
            <text:p>181.7</text:p>
          </table:table-cell>
          <table:table-cell office:value-type="float" office:value="181.62800000000001" table:style-name="ce145">
            <text:p>181.6</text:p>
          </table:table-cell>
          <table:table-cell office:value-type="float" office:value="99.98623749676581" table:style-name="ce239">
            <text:p>100.0</text:p>
          </table:table-cell>
          <table:table-cell office:value-type="float" office:value="2.5000000000005684E-2" table:style-name="ce235">
            <text:p>0.0</text:p>
          </table:table-cell>
          <table:table-cell office:value-type="float" office:value="3.9970000000000141" table:style-name="ce145">
            <text:p>4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99925000000000352" table:style-name="ce145">
            <text:p>1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1031.346" table:style-name="ce144">
            <text:p>1031.3</text:p>
          </table:table-cell>
          <table:table-cell office:value-type="float" office:value="0" table:style-name="ce145">
            <text:p>0.0</text:p>
          </table:table-cell>
          <table:table-cell office:value-type="float" office:value="-101.20000000000005" table:style-name="ce145">
            <text:p>-101.2</text:p>
          </table:table-cell>
          <table:table-cell office:value-type="float" office:value="930.14599999999996" table:style-name="ce146">
            <text:p>930.1</text:p>
          </table:table-cell>
          <table:table-cell office:value-type="float" office:value="268.25800000000004" table:style-name="ce145">
            <text:p>268.3</text:p>
          </table:table-cell>
          <table:table-cell office:value-type="float" office:value="28.840418600950823" table:style-name="ce239">
            <text:p>28.8</text:p>
          </table:table-cell>
          <table:table-cell office:value-type="float" office:value="661.88799999999992" table:style-name="ce235">
            <text:p>661.9</text:p>
          </table:table-cell>
          <table:table-cell office:value-type="float" office:value="1.2990000000000066" table:style-name="ce145">
            <text:p>1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32475000000000165" table:style-name="ce145">
            <text:p>0.3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0.2" table:style-name="ce144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-0.2" table:style-name="ce145">
            <text:p>-0.2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58.142000000000003" table:style-name="ce144">
            <text:p>58.1</text:p>
          </table:table-cell>
          <table:table-cell office:value-type="float" office:value="0" table:style-name="ce145">
            <text:p>0.0</text:p>
          </table:table-cell>
          <table:table-cell office:value-type="float" office:value="-56.6" table:style-name="ce145">
            <text:p>-56.6</text:p>
          </table:table-cell>
          <table:table-cell office:value-type="float" office:value="1.5420000000000016" table:style-name="ce146">
            <text:p>1.5</text:p>
          </table:table-cell>
          <table:table-cell office:value-type="float" office:value="1.4390000000000001" table:style-name="ce145">
            <text:p>1.4</text:p>
          </table:table-cell>
          <table:table-cell office:value-type="float" office:value="93.320363164721044" table:style-name="ce239">
            <text:p>93.3</text:p>
          </table:table-cell>
          <table:table-cell office:value-type="float" office:value="0.10300000000000153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4273.8540000000003" table:style-name="ce144">
            <text:p>4273.9</text:p>
          </table:table-cell>
          <table:table-cell office:value-type="float" office:value="5.773159728050814E-15" table:style-name="ce145">
            <text:p>0.0</text:p>
          </table:table-cell>
          <table:table-cell office:value-type="float" office:value="9.3999999999996362" table:style-name="ce145">
            <text:p>9.4</text:p>
          </table:table-cell>
          <table:table-cell office:value-type="float" office:value="4283.2539999999999" table:style-name="ce146">
            <text:p>4283.3</text:p>
          </table:table-cell>
          <table:table-cell office:value-type="float" office:value="2630.5407971634863" table:style-name="ce145">
            <text:p>2630.5</text:p>
          </table:table-cell>
          <table:table-cell office:value-type="float" office:value="61.414541308161652" table:style-name="ce239">
            <text:p>61.4</text:p>
          </table:table-cell>
          <table:table-cell office:value-type="float" office:value="1652.7132028365136" table:style-name="ce235">
            <text:p>1652.7</text:p>
          </table:table-cell>
          <table:table-cell office:value-type="float" office:value="14.723000000000042" table:style-name="ce145">
            <text:p>14.7</text:p>
          </table:table-cell>
          <table:table-cell office:value-type="float" office:value="1.6999999999999987E-2" table:style-name="ce145">
            <text:p>0.0</text:p>
          </table:table-cell>
          <table:table-cell office:value-type="float" office:value="-5.3991051635750864" table:style-name="ce145">
            <text:p>-5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3352237091062387" table:style-name="ce151">
            <text:p>2.3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30.274999999999999" table:style-name="ce144">
            <text:p>30.3</text:p>
          </table:table-cell>
          <table:table-cell office:value-type="float" office:value="0" table:style-name="ce145">
            <text:p>0.0</text:p>
          </table:table-cell>
          <table:table-cell office:value-type="float" office:value="79.699999999999989" table:style-name="ce145">
            <text:p>79.7</text:p>
          </table:table-cell>
          <table:table-cell office:value-type="float" office:value="109.97499999999999" table:style-name="ce146">
            <text:p>110.0</text:p>
          </table:table-cell>
          <table:table-cell office:value-type="float" office:value="47.977000000000004" table:style-name="ce145">
            <text:p>48.0</text:p>
          </table:table-cell>
          <table:table-cell office:value-type="float" office:value="43.625369402136862" table:style-name="ce239">
            <text:p>43.6</text:p>
          </table:table-cell>
          <table:table-cell office:value-type="float" office:value="61.99799999999999" table:style-name="ce235">
            <text:p>62.0</text:p>
          </table:table-cell>
          <table:table-cell office:value-type="float" office:value="0" table:style-name="ce145">
            <text:p>0.0</text:p>
          </table:table-cell>
          <table:table-cell office:value-type="float" office:value="3.0560000000000009" table:style-name="ce145">
            <text:p>3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76400000000000023" table:style-name="ce145">
            <text:p>0.8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560.11199999999997" table:style-name="ce144">
            <text:p>560.1</text:p>
          </table:table-cell>
          <table:table-cell office:value-type="float" office:value="0" table:style-name="ce145">
            <text:p>0.0</text:p>
          </table:table-cell>
          <table:table-cell office:value-type="float" office:value="20" table:style-name="ce145">
            <text:p>20.0</text:p>
          </table:table-cell>
          <table:table-cell office:value-type="float" office:value="580.11199999999997" table:style-name="ce146">
            <text:p>580.1</text:p>
          </table:table-cell>
          <table:table-cell office:value-type="float" office:value="18.189270071044568" table:style-name="ce145">
            <text:p>18.2</text:p>
          </table:table-cell>
          <table:table-cell office:value-type="float" office:value="3.1354755755861921" table:style-name="ce239">
            <text:p>3.1</text:p>
          </table:table-cell>
          <table:table-cell office:value-type="float" office:value="561.92272992895539" table:style-name="ce235">
            <text:p>561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245.30500000000001" table:style-name="ce144">
            <text:p>245.3</text:p>
          </table:table-cell>
          <table:table-cell office:value-type="float" office:value="0" table:style-name="ce145">
            <text:p>0.0</text:p>
          </table:table-cell>
          <table:table-cell office:value-type="float" office:value="-113.4" table:style-name="ce145">
            <text:p>-113.4</text:p>
          </table:table-cell>
          <table:table-cell office:value-type="float" office:value="131.905" table:style-name="ce146">
            <text:p>131.9</text:p>
          </table:table-cell>
          <table:table-cell office:value-type="float" office:value="7.5726262827744799" table:style-name="ce145">
            <text:p>7.6</text:p>
          </table:table-cell>
          <table:table-cell office:value-type="float" office:value="5.7409698516162999" table:style-name="ce239">
            <text:p>5.7</text:p>
          </table:table-cell>
          <table:table-cell office:value-type="float" office:value="124.33237371722552" table:style-name="ce235">
            <text:p>124.3</text:p>
          </table:table-cell>
          <table:table-cell office:value-type="float" office:value="2.6822011278682112E-10" table:style-name="ce145">
            <text:p>0.0</text:p>
          </table:table-cell>
          <table:table-cell office:value-type="float" office:value="1.4934000015260018E-2" table:style-name="ce145">
            <text:p>0.0</text:p>
          </table:table-cell>
          <table:table-cell office:value-type="float" office:value="4.7029143571997167E-4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8510729298000257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35.881999999999998" table:style-name="ce144">
            <text:p>35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5.881999999999998" table:style-name="ce146">
            <text:p>35.9</text:p>
          </table:table-cell>
          <table:table-cell office:value-type="float" office:value="8.0939599952697794" table:style-name="ce145">
            <text:p>8.1</text:p>
          </table:table-cell>
          <table:table-cell office:value-type="float" office:value="22.557159565436095" table:style-name="ce239">
            <text:p>22.6</text:p>
          </table:table-cell>
          <table:table-cell office:value-type="float" office:value="27.78804000473022" table:style-name="ce235">
            <text:p>27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118.658" table:style-name="ce144">
            <text:p>118.7</text:p>
          </table:table-cell>
          <table:table-cell office:value-type="float" office:value="0" table:style-name="ce145">
            <text:p>0.0</text:p>
          </table:table-cell>
          <table:table-cell office:value-type="float" office:value="79.8" table:style-name="ce145">
            <text:p>79.8</text:p>
          </table:table-cell>
          <table:table-cell office:value-type="float" office:value="198.458" table:style-name="ce146">
            <text:p>198.5</text:p>
          </table:table-cell>
          <table:table-cell office:value-type="float" office:value="182.63368697643654" table:style-name="ce145">
            <text:p>182.6</text:p>
          </table:table-cell>
          <table:table-cell office:value-type="float" office:value="92.026366776061707" table:style-name="ce239">
            <text:p>92.0</text:p>
          </table:table-cell>
          <table:table-cell office:value-type="float" office:value="15.824313023563462" table:style-name="ce235">
            <text:p>15.8</text:p>
          </table:table-cell>
          <table:table-cell office:value-type="float" office:value="5.6999998092521764E-3" table:style-name="ce145">
            <text:p>0.0</text:p>
          </table:table-cell>
          <table:table-cell office:value-type="float" office:value="21.39500000000001" table:style-name="ce145">
            <text:p>21.4</text:p>
          </table:table-cell>
          <table:table-cell office:value-type="float" office:value="9.1199999973241574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.3524549999516466" table:style-name="ce145">
            <text:p>5.4</text:p>
          </table:table-cell>
          <table:table-cell office:value-type="float" office:value="0.95645886302760452" table:style-name="ce131">
            <text:p>1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156.10499999999999" table:style-name="ce144">
            <text:p>156.1</text:p>
          </table:table-cell>
          <table:table-cell office:value-type="float" office:value="0" table:style-name="ce145">
            <text:p>0.0</text:p>
          </table:table-cell>
          <table:table-cell office:value-type="float" office:value="-70.599999999999994" table:style-name="ce145">
            <text:p>-70.6</text:p>
          </table:table-cell>
          <table:table-cell office:value-type="float" office:value="85.504999999999995" table:style-name="ce146">
            <text:p>85.5</text:p>
          </table:table-cell>
          <table:table-cell office:value-type="float" office:value="3.3863700076732779" table:style-name="ce145">
            <text:p>3.4</text:p>
          </table:table-cell>
          <table:table-cell office:value-type="float" office:value="3.9604350712511289" table:style-name="ce239">
            <text:p>4.0</text:p>
          </table:table-cell>
          <table:table-cell office:value-type="float" office:value="82.118629992326717" table:style-name="ce235">
            <text:p>8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4200000762898419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8.5500001907246048E-4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691.15499999999997" table:style-name="ce144">
            <text:p>691.2</text:p>
          </table:table-cell>
          <table:table-cell office:value-type="float" office:value="0" table:style-name="ce145">
            <text:p>0.0</text:p>
          </table:table-cell>
          <table:table-cell office:value-type="float" office:value="68.5" table:style-name="ce145">
            <text:p>68.5</text:p>
          </table:table-cell>
          <table:table-cell office:value-type="float" office:value="759.65499999999997" table:style-name="ce146">
            <text:p>759.7</text:p>
          </table:table-cell>
          <table:table-cell office:value-type="float" office:value="76.312038561508501" table:style-name="ce145">
            <text:p>76.3</text:p>
          </table:table-cell>
          <table:table-cell office:value-type="float" office:value="10.045617887265733" table:style-name="ce239">
            <text:p>10.0</text:p>
          </table:table-cell>
          <table:table-cell office:value-type="float" office:value="683.34296143849144" table:style-name="ce235">
            <text:p>683.3</text:p>
          </table:table-cell>
          <table:table-cell office:value-type="float" office:value="0.29982000112529761" table:style-name="ce145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.43935600292680022" table:style-name="ce14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8479400101302446" table:style-name="ce145">
            <text:p>0.2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8.2989999999999995" table:style-name="ce144">
            <text:p>8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8.2989999999999995" table:style-name="ce146">
            <text:p>8.3</text:p>
          </table:table-cell>
          <table:table-cell office:value-type="float" office:value="1.2753139986061901" table:style-name="ce145">
            <text:p>1.3</text:p>
          </table:table-cell>
          <table:table-cell office:value-type="float" office:value="15.367080354334139" table:style-name="ce239">
            <text:p>15.4</text:p>
          </table:table-cell>
          <table:table-cell office:value-type="float" office:value="7.0236860013938092" table:style-name="ce235">
            <text:p>7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1.494" table:style-name="ce144">
            <text:p>1.5</text:p>
          </table:table-cell>
          <table:table-cell office:value-type="float" office:value="0" table:style-name="ce145">
            <text:p>0.0</text:p>
          </table:table-cell>
          <table:table-cell office:value-type="float" office:value="-1.3" table:style-name="ce145">
            <text:p>-1.3</text:p>
          </table:table-cell>
          <table:table-cell office:value-type="float" office:value="0.19399999999999995" table:style-name="ce146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19399999999999995" table:style-name="ce23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4" table:style-name="ce145">
            <text:p>0.4</text:p>
          </table:table-cell>
          <table:table-cell office:value-type="float" office:value="0.4" table:style-name="ce146">
            <text:p>0.4</text:p>
          </table:table-cell>
          <table:table-cell office:value-type="float" office:value="0.25079999732971203" table:style-name="ce145">
            <text:p>0.3</text:p>
          </table:table-cell>
          <table:table-cell office:value-type="float" office:value="62.699999332428007" table:style-name="ce239">
            <text:p>62.7</text:p>
          </table:table-cell>
          <table:table-cell office:value-type="float" office:value="0.14920000267028799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821.18399999999997" table:style-name="ce144">
            <text:p>821.2</text:p>
          </table:table-cell>
          <table:table-cell office:value-type="float" office:value="0" table:style-name="ce145">
            <text:p>0.0</text:p>
          </table:table-cell>
          <table:table-cell office:value-type="float" office:value="-63.299999999999955" table:style-name="ce145">
            <text:p>-63.3</text:p>
          </table:table-cell>
          <table:table-cell office:value-type="float" office:value="757.88400000000001" table:style-name="ce146">
            <text:p>757.9</text:p>
          </table:table-cell>
          <table:table-cell office:value-type="float" office:value="251.42246189928053" table:style-name="ce145">
            <text:p>251.4</text:p>
          </table:table-cell>
          <table:table-cell office:value-type="float" office:value="33.174267024937926" table:style-name="ce239">
            <text:p>33.2</text:p>
          </table:table-cell>
          <table:table-cell office:value-type="float" office:value="506.46153810071951" table:style-name="ce235">
            <text:p>506.5</text:p>
          </table:table-cell>
          <table:table-cell office:value-type="float" office:value="0.19836000823974587" table:style-name="ce14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-5.7000000000016371E-2" table:style-name="ce145">
            <text:p>-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5340002059932374E-2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5.5510000000000002" table:style-name="ce144">
            <text:p>5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.5510000000000002" table:style-name="ce146">
            <text:p>5.6</text:p>
          </table:table-cell>
          <table:table-cell office:value-type="float" office:value="0.88007999121397695" table:style-name="ce145">
            <text:p>0.9</text:p>
          </table:table-cell>
          <table:table-cell office:value-type="float" office:value="15.854440483047682" table:style-name="ce239">
            <text:p>15.9</text:p>
          </table:table-cell>
          <table:table-cell office:value-type="float" office:value="4.6709200087860232" table:style-name="ce235">
            <text:p>4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29">
            <text:p>North Atlantic FPO</text:p>
          </table:table-cell>
          <table:table-cell office:value-type="float" office:value="0.80200000000000005" table:style-name="ce144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-0.4" table:style-name="ce145">
            <text:p>-0.4</text:p>
          </table:table-cell>
          <table:table-cell office:value-type="float" office:value="0.40200000000000002" table:style-name="ce146">
            <text:p>0.4</text:p>
          </table:table-cell>
          <table:table-cell office:value-type="float" office:value="1.5820000171661401E-2" table:style-name="ce145">
            <text:p>0.0</text:p>
          </table:table-cell>
          <table:table-cell office:value-type="float" office:value="3.935323425786418" table:style-name="ce239">
            <text:p>3.9</text:p>
          </table:table-cell>
          <table:table-cell office:value-type="float" office:value="0.38617999982833862" table:style-name="ce23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6948.6760000000004" table:style-name="ce153">
            <text:p>6948.7</text:p>
          </table:table-cell>
          <table:table-cell office:value-type="float" office:value="5.773159728050814E-15" table:style-name="ce145">
            <text:p>0.0</text:p>
          </table:table-cell>
          <table:table-cell office:value-type="float" office:value="8.8000000000001819" table:style-name="ce145">
            <text:p>8.8</text:p>
          </table:table-cell>
          <table:table-cell office:value-type="float" office:value="6957.4760000000006" table:style-name="ce146">
            <text:p>6957.5</text:p>
          </table:table-cell>
          <table:table-cell office:value-type="float" office:value="3228.5502249447954" table:style-name="ce145">
            <text:p>3228.6</text:p>
          </table:table-cell>
          <table:table-cell office:value-type="float" office:value="46.404044008844515" table:style-name="ce239">
            <text:p>46.4</text:p>
          </table:table-cell>
          <table:table-cell office:value-type="float" office:value="3728.9257750552051" table:style-name="ce235">
            <text:p>3728.9</text:p>
          </table:table-cell>
          <table:table-cell office:value-type="float" office:value="15.226880009442539" table:style-name="ce145">
            <text:p>15.2</text:p>
          </table:table-cell>
          <table:table-cell office:value-type="float" office:value="24.482934000015121" table:style-name="ce145">
            <text:p>24.5</text:p>
          </table:table-cell>
          <table:table-cell office:value-type="float" office:value="-5.0037388691384876" table:style-name="ce145">
            <text:p>-5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8.6765187850797929" table:style-name="ce145">
            <text:p>8.7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.68799999999999994" table:style-name="ce144">
            <text:p>0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68799999999999994" table:style-name="ce146">
            <text:p>0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68799999999999994" table:style-name="ce235">
            <text:p>0.7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55.177999999999997" table:style-name="ce144">
            <text:p>55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5.177999999999997" table:style-name="ce146">
            <text:p>55.2</text:p>
          </table:table-cell>
          <table:table-cell office:value-type="float" office:value="0.57273400935588858" table:style-name="ce146">
            <text:p>0.6</text:p>
          </table:table-cell>
          <table:table-cell office:value-type="float" office:value="1.037975296958731" table:style-name="ce239">
            <text:p>1.0</text:p>
          </table:table-cell>
          <table:table-cell office:value-type="float" office:value="54.605265990644106" table:style-name="ce235">
            <text:p>54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119.217" table:style-name="ce144">
            <text:p>119.2</text:p>
          </table:table-cell>
          <table:table-cell office:value-type="float" office:value="0" table:style-name="ce145">
            <text:p>0.0</text:p>
          </table:table-cell>
          <table:table-cell office:value-type="float" office:value="-14.8" table:style-name="ce145">
            <text:p>-14.8</text:p>
          </table:table-cell>
          <table:table-cell office:value-type="float" office:value="104.417" table:style-name="ce146">
            <text:p>104.4</text:p>
          </table:table-cell>
          <table:table-cell office:value-type="float" office:value="20.074052968144457" table:style-name="ce146">
            <text:p>20.1</text:p>
          </table:table-cell>
          <table:table-cell office:value-type="float" office:value="19.224889594744589" table:style-name="ce239">
            <text:p>19.2</text:p>
          </table:table-cell>
          <table:table-cell office:value-type="float" office:value="84.342947031855545" table:style-name="ce235">
            <text:p>84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7123.759" table:style-name="ce156">
            <text:p>7123.8</text:p>
          </table:table-cell>
          <table:table-cell office:value-type="float" office:value="5.773159728050814E-15" table:style-name="ce157">
            <text:p>0.0</text:p>
          </table:table-cell>
          <table:table-cell office:value-type="float" office:value="-5.9999999999998188" table:style-name="ce157">
            <text:p>-6.0</text:p>
          </table:table-cell>
          <table:table-cell office:value-type="float" office:value="7117.7590000000009" table:style-name="ce158">
            <text:p>7117.8</text:p>
          </table:table-cell>
          <table:table-cell office:value-type="float" office:value="3249.1970119222956" table:style-name="ce157">
            <text:p>3249.2</text:p>
          </table:table-cell>
          <table:table-cell office:value-type="float" office:value="45.649157437366107" table:style-name="ce240">
            <text:p>45.6</text:p>
          </table:table-cell>
          <table:table-cell office:value-type="float" office:value="3868.5619880777053" table:style-name="ce236">
            <text:p>3868.6</text:p>
          </table:table-cell>
          <table:table-cell office:value-type="float" office:value="15.226880009442539" table:style-name="ce157">
            <text:p>15.2</text:p>
          </table:table-cell>
          <table:table-cell office:value-type="float" office:value="24.482934000015121" table:style-name="ce157">
            <text:p>24.5</text:p>
          </table:table-cell>
          <table:table-cell office:value-type="float" office:value="-5.0037388691384876" table:style-name="ce157">
            <text:p>-5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8.6765187850797929" table:style-name="ce166">
            <text:p>8.7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number-rows-repeated="2" table:style-name="ro8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Fisheries quota management monitor of North Sea and West Of Scotland for 2021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17">
            <text:p>Landings on Fisheries Administrations' System by Thursday 10 February 2022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234"/>
          <table:table-cell table:style-name="ce119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number-columns-repeated="3" table:style-name="ce116"/>
          <table:table-cell table:number-columns-repeated="2" table:style-name="ce109"/>
          <table:table-cell table:style-name="ce120"/>
          <table:table-cell table:style-name="ce109"/>
          <table:table-cell table:style-name="ce233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BLACK SCABBARDFISH V-VII, XII (BSF/56712-) (B&amp;B REG 847/96)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78.900000000000006" table:style-name="ce144">
            <text:p>78.9</text:p>
          </table:table-cell>
          <table:table-cell office:value-type="float" office:value="0" table:style-name="ce145">
            <text:p>0.0</text:p>
          </table:table-cell>
          <table:table-cell office:value-type="float" office:value="9.2999999999999972" table:style-name="ce145">
            <text:p>9.3</text:p>
          </table:table-cell>
          <table:table-cell office:value-type="float" office:value="88.2" table:style-name="ce146">
            <text:p>88.2</text:p>
          </table:table-cell>
          <table:table-cell office:value-type="float" office:value="33.887999999999998" table:style-name="ce145">
            <text:p>33.9</text:p>
          </table:table-cell>
          <table:table-cell office:value-type="float" office:value="38.42176870748299" table:style-name="ce239">
            <text:p>38.4</text:p>
          </table:table-cell>
          <table:table-cell office:value-type="float" office:value="54.312000000000005" table:style-name="ce235">
            <text:p>54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3.32" table:style-name="ce144">
            <text:p>3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32" table:style-name="ce146">
            <text:p>3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.32" table:style-name="ce235">
            <text:p>3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7.2" table:style-name="ce144">
            <text:p>7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.2" table:style-name="ce146">
            <text:p>7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7.2" table:style-name="ce235">
            <text:p>7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0.2" table:style-name="ce144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2" table:style-name="ce146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2" table:style-name="ce23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1.2" table:style-name="ce144">
            <text:p>1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" table:style-name="ce146">
            <text:p>1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2" table:style-name="ce235">
            <text:p>1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2.6" table:style-name="ce144">
            <text:p>2.6</text:p>
          </table:table-cell>
          <table:table-cell office:value-type="float" office:value="0" table:style-name="ce145">
            <text:p>0.0</text:p>
          </table:table-cell>
          <table:table-cell office:value-type="float" office:value="5" table:style-name="ce145">
            <text:p>5.0</text:p>
          </table:table-cell>
          <table:table-cell office:value-type="float" office:value="7.6" table:style-name="ce146">
            <text:p>7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7.6" table:style-name="ce235">
            <text:p>7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93.42" table:style-name="ce144">
            <text:p>93.4</text:p>
          </table:table-cell>
          <table:table-cell office:value-type="float" office:value="0" table:style-name="ce145">
            <text:p>0.0</text:p>
          </table:table-cell>
          <table:table-cell office:value-type="float" office:value="14.299999999999997" table:style-name="ce145">
            <text:p>14.3</text:p>
          </table:table-cell>
          <table:table-cell office:value-type="float" office:value="107.72" table:style-name="ce146">
            <text:p>107.7</text:p>
          </table:table-cell>
          <table:table-cell office:value-type="float" office:value="33.887999999999998" table:style-name="ce145">
            <text:p>33.9</text:p>
          </table:table-cell>
          <table:table-cell office:value-type="float" office:value="31.459339027107312" table:style-name="ce239">
            <text:p>31.5</text:p>
          </table:table-cell>
          <table:table-cell office:value-type="float" office:value="73.831999999999994" table:style-name="ce235">
            <text:p>73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51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5.0119999999999996" table:style-name="ce144">
            <text:p>5.0</text:p>
          </table:table-cell>
          <table:table-cell office:value-type="float" office:value="0" table:style-name="ce145">
            <text:p>0.0</text:p>
          </table:table-cell>
          <table:table-cell office:value-type="float" office:value="-5" table:style-name="ce145">
            <text:p>-5.0</text:p>
          </table:table-cell>
          <table:table-cell office:value-type="float" office:value="1.1999999999999567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1999999999999567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22.555" table:style-name="ce144">
            <text:p>22.6</text:p>
          </table:table-cell>
          <table:table-cell office:value-type="float" office:value="0" table:style-name="ce145">
            <text:p>0.0</text:p>
          </table:table-cell>
          <table:table-cell office:value-type="float" office:value="-9.3000000000000007" table:style-name="ce145">
            <text:p>-9.3</text:p>
          </table:table-cell>
          <table:table-cell office:value-type="float" office:value="13.254999999999999" table:style-name="ce146">
            <text:p>13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3.254999999999999" table:style-name="ce235">
            <text:p>13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1.4" table:style-name="ce144">
            <text:p>1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4" table:style-name="ce146">
            <text:p>1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4" table:style-name="ce235">
            <text:p>1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1.585" table:style-name="ce144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585" table:style-name="ce146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585" table:style-name="ce235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123.97200000000001" table:style-name="ce153">
            <text:p>124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23.97199999999999" table:style-name="ce146">
            <text:p>124.0</text:p>
          </table:table-cell>
          <table:table-cell office:value-type="float" office:value="33.887999999999998" table:style-name="ce145">
            <text:p>33.9</text:p>
          </table:table-cell>
          <table:table-cell office:value-type="float" office:value="27.335204723647273" table:style-name="ce239">
            <text:p>27.3</text:p>
          </table:table-cell>
          <table:table-cell office:value-type="float" office:value="90.084000000000003" table:style-name="ce235">
            <text:p>9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4.7440000176429704E-3" table:style-name="ce146">
            <text:p>0.0</text:p>
          </table:table-cell>
          <table:table-cell office:value-type="string" table:style-name="ce239">
            <text:p>n/a</text:p>
          </table:table-cell>
          <table:table-cell office:value-type="float" office:value="-4.7440000176429704E-3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146">
            <text:p>0.0</text:p>
          </table:table-cell>
          <table:table-cell table:number-columns-repeated="5" table:style-name="ce145"/>
          <table:table-cell table:style-name="ce151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123.97200000000001" table:style-name="ce156">
            <text:p>124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23.97199999999999" table:style-name="ce158">
            <text:p>124.0</text:p>
          </table:table-cell>
          <table:table-cell office:value-type="float" office:value="33.892744000017643" table:style-name="ce157">
            <text:p>33.9</text:p>
          </table:table-cell>
          <table:table-cell office:value-type="float" office:value="27.339031394200017" table:style-name="ce240">
            <text:p>27.3</text:p>
          </table:table-cell>
          <table:table-cell office:value-type="float" office:value="90.079255999982351" table:style-name="ce236">
            <text:p>90.1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6">
            <text:p>0.0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37"/>
          <table:table-cell table:style-name="ce148"/>
          <table:table-cell table:number-columns-repeated="6" table:style-name="ce145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GREATER SILVER SMELT V, VI, VII (ARU/567.)<text:s/>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10.4" table:style-name="ce144">
            <text:p>10.4</text:p>
          </table:table-cell>
          <table:table-cell office:value-type="float" office:value="0" table:style-name="ce145">
            <text:p>0.0</text:p>
          </table:table-cell>
          <table:table-cell office:value-type="float" office:value="-7.8000000000000114" table:style-name="ce145">
            <text:p>-7.8</text:p>
          </table:table-cell>
          <table:table-cell office:value-type="float" office:value="2.599999999999989" table:style-name="ce146">
            <text:p>2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2.599999999999989" table:style-name="ce235">
            <text:p>2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1.1950000000000001" table:style-name="ce144">
            <text:p>1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1950000000000001" table:style-name="ce146">
            <text:p>1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1950000000000001" table:style-name="ce235">
            <text:p>1.2</text:p>
          </table:table-cell>
          <table:table-cell table:number-columns-repeated="4" table:style-name="ce145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0.1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1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string" table:style-name="ce145">
            <text:p>*</text:p>
          </table:table-cell>
          <table:table-cell office:value-type="string" table:style-name="ce239">
            <text:p>n/a</text:p>
          </table:table-cell>
          <table:table-cell office:value-type="string" table:style-name="ce23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115.2" table:style-name="ce144">
            <text:p>115.2</text:p>
          </table:table-cell>
          <table:table-cell office:value-type="float" office:value="0" table:style-name="ce145">
            <text:p>0.0</text:p>
          </table:table-cell>
          <table:table-cell office:value-type="float" office:value="-115.2" table:style-name="ce145">
            <text:p>-115.2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77" table:style-name="ce144">
            <text:p>77.0</text:p>
          </table:table-cell>
          <table:table-cell office:value-type="float" office:value="0" table:style-name="ce145">
            <text:p>0.0</text:p>
          </table:table-cell>
          <table:table-cell office:value-type="float" office:value="-77" table:style-name="ce145">
            <text:p>-77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table:style-name="ce145"/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203.89500000000001" table:style-name="ce144">
            <text:p>203.9</text:p>
          </table:table-cell>
          <table:table-cell office:value-type="float" office:value="0" table:style-name="ce145">
            <text:p>0.0</text:p>
          </table:table-cell>
          <table:table-cell office:value-type="float" office:value="-200.00000000000003" table:style-name="ce145">
            <text:p>-200.0</text:p>
          </table:table-cell>
          <table:table-cell office:value-type="float" office:value="3.8949999999999894" table:style-name="ce146">
            <text:p>3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.8949999999999894" table:style-name="ce235">
            <text:p>3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51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4.7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4.7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4.7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3.585" table:style-name="ce144">
            <text:p>3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585" table:style-name="ce146">
            <text:p>3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.585" table:style-name="ce235">
            <text:p>3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0.46200000000000002" table:style-name="ce144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46200000000000002" table:style-name="ce146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46200000000000002" table:style-name="ce235">
            <text:p>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1.4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4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4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string" table:style-name="ce145">
            <text:p>*</text:p>
          </table:table-cell>
          <table:table-cell office:value-type="string" table:style-name="ce239">
            <text:p>n/a</text:p>
          </table:table-cell>
          <table:table-cell office:value-type="string" table:style-name="ce235">
            <text:p>-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5.0000000000000001E-3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.0000000000000001E-3" table:style-name="ce146">
            <text:p>0.0</text:p>
          </table:table-cell>
          <table:table-cell office:value-type="string" table:style-name="ce145">
            <text:p>*</text:p>
          </table:table-cell>
          <table:table-cell office:value-type="string" table:style-name="ce239">
            <text:p>n/a</text:p>
          </table:table-cell>
          <table:table-cell office:value-type="string" table:style-name="ce235">
            <text:p>-</text:p>
          </table:table-cell>
          <table:table-cell table:number-columns-repeated="4" table:style-name="ce145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29">
            <text:p>North Atlantic FPO</text:p>
          </table:table-cell>
          <table:table-cell office:value-type="float" office:value="0.372" table:style-name="ce144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17.3" table:style-name="ce145">
            <text:p>17.3</text:p>
          </table:table-cell>
          <table:table-cell office:value-type="float" office:value="17.672000000000001" table:style-name="ce146">
            <text:p>17.7</text:p>
          </table:table-cell>
          <table:table-cell office:value-type="float" office:value="17.703199817657499" table:style-name="ce145">
            <text:p>17.7</text:p>
          </table:table-cell>
          <table:table-cell office:value-type="float" office:value="100.17654944351233" table:style-name="ce239">
            <text:p>100.2</text:p>
          </table:table-cell>
          <table:table-cell office:value-type="float" office:value="-3.119981765749813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208.38000000000002" table:style-name="ce153">
            <text:p>208.4</text:p>
          </table:table-cell>
          <table:table-cell office:value-type="float" office:value="0" table:style-name="ce145">
            <text:p>0.0</text:p>
          </table:table-cell>
          <table:table-cell office:value-type="float" office:value="-182.70000000000005" table:style-name="ce145">
            <text:p>-182.7</text:p>
          </table:table-cell>
          <table:table-cell office:value-type="float" office:value="25.679999999999993" table:style-name="ce146">
            <text:p>25.7</text:p>
          </table:table-cell>
          <table:table-cell office:value-type="float" office:value="17.703199817657499" table:style-name="ce145">
            <text:p>17.7</text:p>
          </table:table-cell>
          <table:table-cell office:value-type="float" office:value="68.937693993993392" table:style-name="ce239">
            <text:p>68.9</text:p>
          </table:table-cell>
          <table:table-cell office:value-type="float" office:value="7.9768001823424939" table:style-name="ce235">
            <text:p>8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208.38000000000002" table:style-name="ce156">
            <text:p>208.4</text:p>
          </table:table-cell>
          <table:table-cell office:value-type="float" office:value="0" table:style-name="ce157">
            <text:p>0.0</text:p>
          </table:table-cell>
          <table:table-cell office:value-type="float" office:value="-182.70000000000005" table:style-name="ce157">
            <text:p>-182.7</text:p>
          </table:table-cell>
          <table:table-cell office:value-type="float" office:value="25.679999999999993" table:style-name="ce158">
            <text:p>25.7</text:p>
          </table:table-cell>
          <table:table-cell office:value-type="float" office:value="17.703199817657499" table:style-name="ce157">
            <text:p>17.7</text:p>
          </table:table-cell>
          <table:table-cell office:value-type="float" office:value="68.937693993993392" table:style-name="ce240">
            <text:p>68.9</text:p>
          </table:table-cell>
          <table:table-cell office:value-type="float" office:value="7.9768001823424939" table:style-name="ce236">
            <text:p>8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6">
            <text:p>0.0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number-rows-repeated="2" table:style-name="ro8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Fisheries quota management monitor of North Sea and West Of Scotland for 2021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17">
            <text:p>Landings on Fisheries Administrations' System by Thursday 10 February 2022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234"/>
          <table:table-cell table:style-name="ce119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number-columns-repeated="3" table:style-name="ce116"/>
          <table:table-cell table:number-columns-repeated="2" table:style-name="ce109"/>
          <table:table-cell table:style-name="ce120"/>
          <table:table-cell table:style-name="ce109"/>
          <table:table-cell table:style-name="ce233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ROUNDNOSE/ROUGHEAD GRENADIER Vb, VI ,VII (RNG_RHG/5B67-) (B&amp;B REG 847/96)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78.900000000000006" table:style-name="ce144">
            <text:p>78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8.900000000000006" table:style-name="ce146">
            <text:p>78.9</text:p>
          </table:table-cell>
          <table:table-cell office:value-type="float" office:value="11.084" table:style-name="ce145">
            <text:p>11.1</text:p>
          </table:table-cell>
          <table:table-cell office:value-type="float" office:value="14.048162230671734" table:style-name="ce239">
            <text:p>14.0</text:p>
          </table:table-cell>
          <table:table-cell office:value-type="float" office:value="67.816000000000003" table:style-name="ce235">
            <text:p>67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2.4359999999999999" table:style-name="ce144">
            <text:p>2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359999999999999" table:style-name="ce146">
            <text:p>2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2.4359999999999999" table:style-name="ce235">
            <text:p>2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12" table:style-name="ce144">
            <text:p>12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2" table:style-name="ce146">
            <text:p>12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2" table:style-name="ce235">
            <text:p>12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0.4" table:style-name="ce144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4" table:style-name="ce146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4" table:style-name="ce23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1.3" table:style-name="ce144">
            <text:p>1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3" table:style-name="ce146">
            <text:p>1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3" table:style-name="ce235">
            <text:p>1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.8" table:style-name="ce145">
            <text:p>5.8</text:p>
          </table:table-cell>
          <table:table-cell office:value-type="float" office:value="5.8" table:style-name="ce146">
            <text:p>5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5.8" table:style-name="ce235">
            <text:p>5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95.036000000000016" table:style-name="ce144">
            <text:p>95.0</text:p>
          </table:table-cell>
          <table:table-cell office:value-type="float" office:value="0" table:style-name="ce145">
            <text:p>0.0</text:p>
          </table:table-cell>
          <table:table-cell office:value-type="float" office:value="5.7999999999999972" table:style-name="ce145">
            <text:p>5.8</text:p>
          </table:table-cell>
          <table:table-cell office:value-type="float" office:value="100.83600000000001" table:style-name="ce146">
            <text:p>100.8</text:p>
          </table:table-cell>
          <table:table-cell office:value-type="float" office:value="11.084" table:style-name="ce145">
            <text:p>11.1</text:p>
          </table:table-cell>
          <table:table-cell office:value-type="float" office:value="10.992105993891068" table:style-name="ce239">
            <text:p>11.0</text:p>
          </table:table-cell>
          <table:table-cell office:value-type="float" office:value="89.75200000000001" table:style-name="ce235">
            <text:p>89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51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5.9210000000000003" table:style-name="ce144">
            <text:p>5.9</text:p>
          </table:table-cell>
          <table:table-cell office:value-type="float" office:value="0" table:style-name="ce145">
            <text:p>0.0</text:p>
          </table:table-cell>
          <table:table-cell office:value-type="float" office:value="-5.8" table:style-name="ce145">
            <text:p>-5.8</text:p>
          </table:table-cell>
          <table:table-cell office:value-type="float" office:value="0.12100000000000044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12100000000000044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21.439" table:style-name="ce144">
            <text:p>21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1.439" table:style-name="ce146">
            <text:p>21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21.439" table:style-name="ce235">
            <text:p>21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1.994" table:style-name="ce144">
            <text:p>2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994" table:style-name="ce146">
            <text:p>2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.994" table:style-name="ce235">
            <text:p>2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124.39000000000001" table:style-name="ce153">
            <text:p>124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24.39000000000001" table:style-name="ce146">
            <text:p>124.4</text:p>
          </table:table-cell>
          <table:table-cell office:value-type="float" office:value="11.084" table:style-name="ce145">
            <text:p>11.1</text:p>
          </table:table-cell>
          <table:table-cell office:value-type="float" office:value="8.9106841385963484" table:style-name="ce239">
            <text:p>8.9</text:p>
          </table:table-cell>
          <table:table-cell office:value-type="float" office:value="113.30600000000001" table:style-name="ce235">
            <text:p>113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124.39000000000001" table:style-name="ce156">
            <text:p>124.4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24.39000000000001" table:style-name="ce158">
            <text:p>124.4</text:p>
          </table:table-cell>
          <table:table-cell office:value-type="float" office:value="11.084" table:style-name="ce157">
            <text:p>11.1</text:p>
          </table:table-cell>
          <table:table-cell office:value-type="float" office:value="8.9106841385963484" table:style-name="ce240">
            <text:p>8.9</text:p>
          </table:table-cell>
          <table:table-cell office:value-type="float" office:value="113.30600000000001" table:style-name="ce236">
            <text:p>113.3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6">
            <text:p>0.0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37"/>
          <table:table-cell table:style-name="ce148"/>
          <table:table-cell table:number-columns-repeated="6" table:style-name="ce145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BLUE LING Vb,VI,VII (BLI/5B67-) (B&amp;B REG 847/96)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1798.0039999999999" table:style-name="ce144">
            <text:p>1798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798.0039999999999" table:style-name="ce146">
            <text:p>1798.0</text:p>
          </table:table-cell>
          <table:table-cell office:value-type="float" office:value="1607.9270000000001" table:style-name="ce145">
            <text:p>1607.9</text:p>
          </table:table-cell>
          <table:table-cell office:value-type="float" office:value="89.428443985664117" table:style-name="ce239">
            <text:p>89.4</text:p>
          </table:table-cell>
          <table:table-cell office:value-type="float" office:value="190.07699999999977" table:style-name="ce235">
            <text:p>19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44.195" table:style-name="ce144">
            <text:p>44.2</text:p>
          </table:table-cell>
          <table:table-cell office:value-type="float" office:value="0" table:style-name="ce145">
            <text:p>0.0</text:p>
          </table:table-cell>
          <table:table-cell office:value-type="float" office:value="133.60000000000002" table:style-name="ce145">
            <text:p>133.6</text:p>
          </table:table-cell>
          <table:table-cell office:value-type="float" office:value="177.79500000000002" table:style-name="ce146">
            <text:p>177.8</text:p>
          </table:table-cell>
          <table:table-cell office:value-type="float" office:value="124.946" table:style-name="ce145">
            <text:p>124.9</text:p>
          </table:table-cell>
          <table:table-cell office:value-type="float" office:value="70.275317078658006" table:style-name="ce239">
            <text:p>70.3</text:p>
          </table:table-cell>
          <table:table-cell office:value-type="float" office:value="52.849000000000018" table:style-name="ce235">
            <text:p>52.8</text:p>
          </table:table-cell>
          <table:table-cell office:value-type="float" office:value="0.23300000000000409" table:style-name="ce14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.8250000000001023E-2" table:style-name="ce145">
            <text:p>0.1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8.8000000000000007" table:style-name="ce144">
            <text:p>8.8</text:p>
          </table:table-cell>
          <table:table-cell office:value-type="float" office:value="0" table:style-name="ce145">
            <text:p>0.0</text:p>
          </table:table-cell>
          <table:table-cell office:value-type="float" office:value="1.3000000000000007" table:style-name="ce145">
            <text:p>1.3</text:p>
          </table:table-cell>
          <table:table-cell office:value-type="float" office:value="10.100000000000001" table:style-name="ce146">
            <text:p>1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0.100000000000001" table:style-name="ce235">
            <text:p>1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142.1" table:style-name="ce144">
            <text:p>142.1</text:p>
          </table:table-cell>
          <table:table-cell office:value-type="float" office:value="0" table:style-name="ce145">
            <text:p>0.0</text:p>
          </table:table-cell>
          <table:table-cell office:value-type="float" office:value="-75" table:style-name="ce145">
            <text:p>-75.0</text:p>
          </table:table-cell>
          <table:table-cell office:value-type="float" office:value="67.099999999999994" table:style-name="ce146">
            <text:p>67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67.099999999999994" table:style-name="ce235">
            <text:p>67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35.799999999999997" table:style-name="ce144">
            <text:p>35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5.799999999999997" table:style-name="ce146">
            <text:p>35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5.799999999999997" table:style-name="ce235">
            <text:p>35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74.099999999999994" table:style-name="ce144">
            <text:p>74.1</text:p>
          </table:table-cell>
          <table:table-cell office:value-type="float" office:value="0" table:style-name="ce145">
            <text:p>0.0</text:p>
          </table:table-cell>
          <table:table-cell office:value-type="float" office:value="-1.2999999999999972" table:style-name="ce145">
            <text:p>-1.3</text:p>
          </table:table-cell>
          <table:table-cell office:value-type="float" office:value="72.8" table:style-name="ce146">
            <text:p>72.8</text:p>
          </table:table-cell>
          <table:table-cell office:value-type="float" office:value="38.779000000000003" table:style-name="ce145">
            <text:p>38.8</text:p>
          </table:table-cell>
          <table:table-cell office:value-type="float" office:value="53.267857142857153" table:style-name="ce239">
            <text:p>53.3</text:p>
          </table:table-cell>
          <table:table-cell office:value-type="float" office:value="34.020999999999994" table:style-name="ce235">
            <text:p>34.0</text:p>
          </table:table-cell>
          <table:table-cell office:value-type="float" office:value="6.9700000000000024" table:style-name="ce145">
            <text:p>7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7425000000000006" table:style-name="ce145">
            <text:p>1.7</text:p>
          </table:table-cell>
          <table:table-cell office:value-type="float" office:value="17.524246771879472" table:style-name="ce131">
            <text:p>18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1.4" table:style-name="ce144">
            <text:p>1.4</text:p>
          </table:table-cell>
          <table:table-cell office:value-type="float" office:value="0" table:style-name="ce145">
            <text:p>0.0</text:p>
          </table:table-cell>
          <table:table-cell office:value-type="float" office:value="-1.4" table:style-name="ce145">
            <text:p>-1.4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9.400000000000006" table:style-name="ce145">
            <text:p>79.4</text:p>
          </table:table-cell>
          <table:table-cell office:value-type="float" office:value="79.400000000000006" table:style-name="ce146">
            <text:p>79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79.400000000000006" table:style-name="ce235">
            <text:p>79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2104.3989999999999" table:style-name="ce144">
            <text:p>2104.4</text:p>
          </table:table-cell>
          <table:table-cell office:value-type="float" office:value="0" table:style-name="ce145">
            <text:p>0.0</text:p>
          </table:table-cell>
          <table:table-cell office:value-type="float" office:value="136.60000000000036" table:style-name="ce145">
            <text:p>136.6</text:p>
          </table:table-cell>
          <table:table-cell office:value-type="float" office:value="2240.9990000000003" table:style-name="ce146">
            <text:p>2241.0</text:p>
          </table:table-cell>
          <table:table-cell office:value-type="float" office:value="1771.652" table:style-name="ce145">
            <text:p>1771.7</text:p>
          </table:table-cell>
          <table:table-cell office:value-type="float" office:value="79.056349422735124" table:style-name="ce239">
            <text:p>79.1</text:p>
          </table:table-cell>
          <table:table-cell office:value-type="float" office:value="469.34700000000021" table:style-name="ce235">
            <text:p>469.3</text:p>
          </table:table-cell>
          <table:table-cell office:value-type="float" office:value="7.2030000000000065" table:style-name="ce145">
            <text:p>7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8007500000000016" table:style-name="ce151">
            <text:p>1.8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80.822999999999993" table:style-name="ce144">
            <text:p>80.8</text:p>
          </table:table-cell>
          <table:table-cell office:value-type="float" office:value="0" table:style-name="ce145">
            <text:p>0.0</text:p>
          </table:table-cell>
          <table:table-cell office:value-type="float" office:value="-80.7" table:style-name="ce145">
            <text:p>-80.7</text:p>
          </table:table-cell>
          <table:table-cell office:value-type="float" office:value="0.12299999999999045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12299999999999045" table:style-name="ce23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390.46499999999997" table:style-name="ce144">
            <text:p>390.5</text:p>
          </table:table-cell>
          <table:table-cell office:value-type="float" office:value="0" table:style-name="ce145">
            <text:p>0.0</text:p>
          </table:table-cell>
          <table:table-cell office:value-type="float" office:value="-79.400000000000034" table:style-name="ce145">
            <text:p>-79.4</text:p>
          </table:table-cell>
          <table:table-cell office:value-type="float" office:value="311.06499999999994" table:style-name="ce146">
            <text:p>311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311.06499999999994" table:style-name="ce235">
            <text:p>311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202.29499999999999" table:style-name="ce144">
            <text:p>202.3</text:p>
          </table:table-cell>
          <table:table-cell office:value-type="float" office:value="0" table:style-name="ce145">
            <text:p>0.0</text:p>
          </table:table-cell>
          <table:table-cell office:value-type="float" office:value="-18.300000000000011" table:style-name="ce145">
            <text:p>-18.3</text:p>
          </table:table-cell>
          <table:table-cell office:value-type="float" office:value="183.99499999999998" table:style-name="ce146">
            <text:p>184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183.99499999999998" table:style-name="ce235">
            <text:p>184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1.58" table:style-name="ce144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58" table:style-name="ce146">
            <text:p>1.6</text:p>
          </table:table-cell>
          <table:table-cell office:value-type="float" office:value="0.79100000000000004" table:style-name="ce145">
            <text:p>0.8</text:p>
          </table:table-cell>
          <table:table-cell office:value-type="float" office:value="50.063291139240512" table:style-name="ce239">
            <text:p>50.1</text:p>
          </table:table-cell>
          <table:table-cell office:value-type="float" office:value="0.78900000000000003" table:style-name="ce235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0.42100000000000004" table:style-name="ce14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0525000000000001" table:style-name="ce145">
            <text:p>0.1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1.62" table:style-name="ce144">
            <text:p>1.6</text:p>
          </table:table-cell>
          <table:table-cell office:value-type="float" office:value="0" table:style-name="ce145">
            <text:p>0.0</text:p>
          </table:table-cell>
          <table:table-cell office:value-type="float" office:value="-1.2" table:style-name="ce145">
            <text:p>-1.2</text:p>
          </table:table-cell>
          <table:table-cell office:value-type="float" office:value="0.42000000000000015" table:style-name="ce146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42000000000000015" table:style-name="ce23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6.9240000000000004" table:style-name="ce144">
            <text:p>6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6.9240000000000004" table:style-name="ce146">
            <text:p>6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6.9240000000000004" table:style-name="ce235">
            <text:p>6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54.36" table:style-name="ce144">
            <text:p>54.4</text:p>
          </table:table-cell>
          <table:table-cell office:value-type="float" office:value="0" table:style-name="ce145">
            <text:p>0.0</text:p>
          </table:table-cell>
          <table:table-cell office:value-type="float" office:value="25" table:style-name="ce145">
            <text:p>25.0</text:p>
          </table:table-cell>
          <table:table-cell office:value-type="float" office:value="79.36" table:style-name="ce146">
            <text:p>79.4</text:p>
          </table:table-cell>
          <table:table-cell office:value-type="float" office:value="17.527999999999999" table:style-name="ce145">
            <text:p>17.5</text:p>
          </table:table-cell>
          <table:table-cell office:value-type="float" office:value="22.086693548387096" table:style-name="ce239">
            <text:p>22.1</text:p>
          </table:table-cell>
          <table:table-cell office:value-type="float" office:value="61.832000000000001" table:style-name="ce235">
            <text:p>61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2842.4659999999999" table:style-name="ce153">
            <text:p>2842.5</text:p>
          </table:table-cell>
          <table:table-cell office:value-type="float" office:value="0" table:style-name="ce145">
            <text:p>0.0</text:p>
          </table:table-cell>
          <table:table-cell office:value-type="float" office:value="-17.999999999999545" table:style-name="ce145">
            <text:p>-18.0</text:p>
          </table:table-cell>
          <table:table-cell office:value-type="float" office:value="2824.4660000000003" table:style-name="ce146">
            <text:p>2824.5</text:p>
          </table:table-cell>
          <table:table-cell office:value-type="float" office:value="1789.971" table:style-name="ce145">
            <text:p>1790.0</text:p>
          </table:table-cell>
          <table:table-cell office:value-type="float" office:value="63.373784637520856" table:style-name="ce239">
            <text:p>63.4</text:p>
          </table:table-cell>
          <table:table-cell office:value-type="float" office:value="1034.4950000000003" table:style-name="ce235">
            <text:p>1034.5</text:p>
          </table:table-cell>
          <table:table-cell office:value-type="float" office:value="7.2029999999999745" table:style-name="ce145">
            <text:p>7.2</text:p>
          </table:table-cell>
          <table:table-cell office:value-type="float" office:value="0.42100000000004911" table:style-name="ce14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9060000000000059" table:style-name="ce145">
            <text:p>1.9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2.0840000000000001" table:style-name="ce144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0840000000000001" table:style-name="ce146">
            <text:p>2.1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2.0840000000000001" table:style-name="ce235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.19" table:style-name="ce144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9" table:style-name="ce146">
            <text:p>0.2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.19" table:style-name="ce23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2844.74" table:style-name="ce156">
            <text:p>2844.7</text:p>
          </table:table-cell>
          <table:table-cell office:value-type="float" office:value="0" table:style-name="ce157">
            <text:p>0.0</text:p>
          </table:table-cell>
          <table:table-cell office:value-type="float" office:value="-17.999999999999545" table:style-name="ce157">
            <text:p>-18.0</text:p>
          </table:table-cell>
          <table:table-cell office:value-type="float" office:value="2826.7400000000002" table:style-name="ce158">
            <text:p>2826.7</text:p>
          </table:table-cell>
          <table:table-cell office:value-type="float" office:value="1789.971" table:style-name="ce157">
            <text:p>1790.0</text:p>
          </table:table-cell>
          <table:table-cell office:value-type="float" office:value="63.322802946149977" table:style-name="ce240">
            <text:p>63.3</text:p>
          </table:table-cell>
          <table:table-cell office:value-type="float" office:value="1036.7690000000002" table:style-name="ce236">
            <text:p>1036.8</text:p>
          </table:table-cell>
          <table:table-cell office:value-type="float" office:value="7.2029999999999745" table:style-name="ce157">
            <text:p>7.2</text:p>
          </table:table-cell>
          <table:table-cell office:value-type="float" office:value="0.42100000000004911" table:style-name="ce157">
            <text:p>0.4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.9060000000000059" table:style-name="ce166">
            <text:p>1.9</text:p>
          </table:table-cell>
          <table:table-cell office:value-type="string" table:style-name="ce138">
            <text:p>&gt;52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number-rows-repeated="2" table:style-name="ro8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Fisheries quota management monitor of North Sea and West Of Scotland for 2021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17">
            <text:p>Landings on Fisheries Administrations' System by Thursday 10 February 2022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234"/>
          <table:table-cell table:style-name="ce119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number-columns-repeated="3" table:style-name="ce116"/>
          <table:table-cell table:number-columns-repeated="2" table:style-name="ce109"/>
          <table:table-cell table:style-name="ce120"/>
          <table:table-cell table:style-name="ce109"/>
          <table:table-cell table:style-name="ce233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DEEP SEA SHARKS V,VI,VII, VIII,IX (DWS/56789)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string" table:style-name="ce23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string" table:style-name="ce23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69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70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69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table:style-name="ce144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71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72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74">
            <text:p>0.0</text:p>
          </table:table-cell>
          <table:table-cell office:value-type="float" office:value="0.10156000000238399" table:style-name="ce157">
            <text:p>0.1</text:p>
          </table:table-cell>
          <table:table-cell office:value-type="string" table:style-name="ce240">
            <text:p>n/a</text:p>
          </table:table-cell>
          <table:table-cell office:value-type="float" office:value="-0.10156000000238399" table:style-name="ce236">
            <text:p>-0.1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57">
            <text:p>-</text:p>
          </table:table-cell>
          <table:table-cell office:value-type="float" office:value="0" table:style-name="ce166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37"/>
          <table:table-cell table:style-name="ce148"/>
          <table:table-cell table:number-columns-repeated="6" table:style-name="ce145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2"/>
          <table:table-cell office:value-type="string" table:number-columns-spanned="13" table:number-rows-spanned="1" table:style-name="ce230">
            <text:p>GREATER FORKED BEARD V,VI,VII (GFB/567-)(B&amp;B REG 847/96)</text:p>
          </table:table-cell>
          <table:covered-table-cell table:number-columns-repeated="12"/>
          <table:table-cell table:style-name="ce142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F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73.579000000000008" table:style-name="ce145">
            <text:p>73.6</text:p>
          </table:table-cell>
          <table:table-cell office:value-type="string" table:style-name="ce239">
            <text:p>n/a</text:p>
          </table:table-cell>
          <table:table-cell office:value-type="float" office:value="-73.579000000000008" table:style-name="ce235">
            <text:p>-73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berdee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5.2590000000000003" table:style-name="ce145">
            <text:p>5.3</text:p>
          </table:table-cell>
          <table:table-cell office:value-type="string" table:style-name="ce239">
            <text:p>n/a</text:p>
          </table:table-cell>
          <table:table-cell office:value-type="float" office:value="-5.2590000000000003" table:style-name="ce235">
            <text:p>-5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ESF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he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3.9E-2" table:style-name="ce145">
            <text:p>0.0</text:p>
          </table:table-cell>
          <table:table-cell office:value-type="string" table:style-name="ce239">
            <text:p>n/a</text:p>
          </table:table-cell>
          <table:table-cell office:value-type="float" office:value="-3.9E-2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if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Orkney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er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5.4859999999999998" table:style-name="ce145">
            <text:p>5.5</text:p>
          </table:table-cell>
          <table:table-cell office:value-type="string" table:style-name="ce239">
            <text:p>n/a</text:p>
          </table:table-cell>
          <table:table-cell office:value-type="float" office:value="-5.4859999999999998" table:style-name="ce235">
            <text:p>-5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Klondyke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una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Scottish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84.363000000000014" table:style-name="ce145">
            <text:p>84.4</text:p>
          </table:table-cell>
          <table:table-cell office:value-type="string" table:style-name="ce239">
            <text:p>n/a</text:p>
          </table:table-cell>
          <table:table-cell office:value-type="float" office:value="-84.363000000000014" table:style-name="ce235">
            <text:p>-84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16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glo Scott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EE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estern 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1.3720000000000001" table:style-name="ce145">
            <text:p>1.4</text:p>
          </table:table-cell>
          <table:table-cell office:value-type="string" table:style-name="ce239">
            <text:p>n/a</text:p>
          </table:table-cell>
          <table:table-cell office:value-type="float" office:value="-1.3720000000000001" table:style-name="ce235">
            <text:p>-1.4</text:p>
          </table:table-cell>
          <table:table-cell office:value-type="float" office:value="0" table:style-name="ce145">
            <text:p>0.0</text:p>
          </table:table-cell>
          <table:table-cell office:value-type="float" office:value="8.900000000000019E-2" table:style-name="ce1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2.2250000000000048E-2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ANIFPO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Corn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South Wes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rth Sea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Lowestoft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Wales &amp; WC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9.3079999999999998" table:style-name="ce145">
            <text:p>9.3</text:p>
          </table:table-cell>
          <table:table-cell office:value-type="string" table:style-name="ce239">
            <text:p>n/a</text:p>
          </table:table-cell>
          <table:table-cell office:value-type="float" office:value="-9.3079999999999998" table:style-name="ce235">
            <text:p>-9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nterfish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0">
            <text:p>UK Sector Total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95.043000000000006" table:style-name="ce145">
            <text:p>95.0</text:p>
          </table:table-cell>
          <table:table-cell office:value-type="string" table:style-name="ce239">
            <text:p>n/a</text:p>
          </table:table-cell>
          <table:table-cell office:value-type="float" office:value="-95.043000000000006" table:style-name="ce235">
            <text:p>-95.0</text:p>
          </table:table-cell>
          <table:table-cell office:value-type="float" office:value="0" table:style-name="ce145">
            <text:p>0.0</text:p>
          </table:table-cell>
          <table:table-cell office:value-type="float" office:value="8.8999999999998636E-2" table:style-name="ce1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2.2249999999999659E-2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39"/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Isle of Man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43">
            <text:p>Non Sector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der 10m poo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239">
            <text:p>0.0</text:p>
          </table:table-cell>
          <table:table-cell office:value-type="float" office:value="0" table:style-name="ce23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table:style-name="ce154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office:value-type="float" office:value="0" table:style-name="ce239">
            <text:p>0.0</text:p>
          </table:table-cell>
          <table:table-cell table:style-name="ce235"/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4">
            <text:p>Unallocated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39"/>
          <table:table-cell office:value-type="float" office:value="0" table:style-name="ce235">
            <text:p>0.0</text:p>
          </table:table-cell>
          <table:table-cell table:number-columns-repeated="6" table:style-name="ce145"/>
          <table:table-cell table:style-name="ce13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55">
            <text:p>TOTAL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8">
            <text:p>0.0</text:p>
          </table:table-cell>
          <table:table-cell office:value-type="float" office:value="95.043000000000006" table:style-name="ce157">
            <text:p>95.0</text:p>
          </table:table-cell>
          <table:table-cell office:value-type="string" table:style-name="ce240">
            <text:p>n/a</text:p>
          </table:table-cell>
          <table:table-cell office:value-type="float" office:value="-95.043000000000006" table:style-name="ce236">
            <text:p>-95.0</text:p>
          </table:table-cell>
          <table:table-cell office:value-type="float" office:value="0" table:style-name="ce157">
            <text:p>0.0</text:p>
          </table:table-cell>
          <table:table-cell office:value-type="float" office:value="8.8999999999998636E-2" table:style-name="ce157">
            <text:p>0.1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57">
            <text:p>-</text:p>
          </table:table-cell>
          <table:table-cell office:value-type="float" office:value="2.2249999999999659E-2" table:style-name="ce166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38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3" table:style-name="ce115"/>
          <table:table-cell table:number-columns-repeated="16365"/>
        </table:table-row>
        <table:table-row table:style-name="ro8">
          <table:table-cell table:style-name="ce116"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style-name="ro8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33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3" table:style-name="ce115"/>
          <table:table-cell table:number-columns-repeated="16365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style-name="ce149"/>
          <table:table-cell table:number-columns-repeated="4" table:style-name="ce116"/>
          <table:table-cell table:style-name="ce241"/>
          <table:table-cell table:number-columns-repeated="16378" table:style-name="ce116"/>
        </table:table-row>
        <table:table-row table:number-rows-repeated="32" table:style-name="ro8">
          <table:table-cell table:number-columns-repeated="5" table:style-name="ce116"/>
          <table:table-cell table:style-name="ce241"/>
          <table:table-cell table:number-columns-repeated="16378" table:style-name="ce116"/>
        </table:table-row>
        <table:table-row table:style-name="ro8">
          <table:table-cell table:number-columns-repeated="16384" table:style-name="ce116"/>
        </table:table-row>
        <table:table-row table:number-rows-repeated="1048110" table:style-name="ro10">
          <table:table-cell table:number-columns-repeated="16384"/>
        </table:table-row>
        <table:named-expressions>
          <table:named-expression table:name="code1" table:expression="of:=[.#REF!]" table:base-cell-address="Ling_IV_Flex.$A$1"/>
          <table:named-expression table:name="code2" table:expression="of:=[.#REF!]" table:base-cell-address="Ling_IV_Flex.$A$1"/>
          <table:named-expression table:name="date" table:expression="of:=[.#REF!]" table:base-cell-address="Ling_IV_Flex.$A$1"/>
        </table:named-expressions>
      </table:table>
      <table:table table:name="DS_Non_PO" table:style-name="ta4">
        <table:table-column table:style-name="co15" table:default-cell-style-name="ce116"/>
        <table:table-column table:style-name="co27" table:default-cell-style-name="ce116"/>
        <table:table-column table:style-name="co28" table:default-cell-style-name="ce116"/>
        <table:table-column table:style-name="co29" table:number-columns-repeated="2" table:default-cell-style-name="ce116"/>
        <table:table-column table:style-name="co30" table:default-cell-style-name="ce175"/>
        <table:table-column table:style-name="co20" table:default-cell-style-name="ce116"/>
        <table:table-column table:style-name="co10" table:default-cell-style-name="ce116"/>
        <table:table-column table:style-name="co31" table:default-cell-style-name="ce175"/>
        <table:table-column table:style-name="co22" table:number-columns-repeated="3" table:default-cell-style-name="ce116"/>
        <table:table-column table:style-name="co32" table:default-cell-style-name="ce116"/>
        <table:table-column table:style-name="co24" table:default-cell-style-name="ce116"/>
        <table:table-column table:style-name="co31" table:default-cell-style-name="ce116"/>
        <table:table-column table:style-name="co26" table:default-cell-style-name="ce116"/>
        <table:table-column table:style-name="co3" table:number-columns-repeated="16368" table:default-cell-style-name="ce116"/>
        <table:table-row table:style-name="ro8">
          <table:table-cell/>
          <table:table-cell office:value-type="string" table:style-name="ce108">
            <text:p>Fisheries quota management monitor of North Sea and West Of Scotland for 2021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42"/>
          <table:table-cell table:style-name="ce110"/>
          <table:table-cell table:number-columns-repeated="4" table:style-name="ce112"/>
          <table:table-cell table:style-name="ce111"/>
          <table:table-cell table:style-name="ce113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17">
            <text:p>Landings on Fisheries Administrations' System by Thursday 10 February 2022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243"/>
          <table:table-cell table:style-name="ce119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16"/>
          <table:table-cell table:number-columns-repeated="2" table:style-name="ce109"/>
          <table:table-cell table:style-name="ce120"/>
          <table:table-cell table:style-name="ce109"/>
          <table:table-cell table:style-name="ce242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<text:s/>DEEP SEA TUSK IV (USK/04-C)<text:s/></text:p>
          </table:table-cell>
          <table:covered-table-cell table:number-columns-repeated="12"/>
          <table:table-cell table:style-name="ce130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3.5999999999999997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5999999999999997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5999999999999997E-2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3.5999999999999997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.5999999999999997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5999999999999997E-2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51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8.1000000000000003E-2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8.1000000000000003E-2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8.1000000000000003E-2" table:style-name="ce2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8.1000000000000003E-2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-0.1" table:style-name="ce145">
            <text:p>-0.1</text:p>
          </table:table-cell>
          <table:table-cell office:value-type="float" office:value="-1.9000000000000003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1.9000000000000003E-2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.111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11" table:style-name="ce146">
            <text:p>0.1</text:p>
          </table:table-cell>
          <table:table-cell office:value-type="float" office:value="1.0999999999999999E-2" table:style-name="ce145">
            <text:p>0.0</text:p>
          </table:table-cell>
          <table:table-cell office:value-type="float" office:value="9.9099099099099082" table:style-name="ce244">
            <text:p>9.9</text:p>
          </table:table-cell>
          <table:table-cell office:value-type="float" office:value="0.1" table:style-name="ce2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.1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9">
            <text:p>0.0</text:p>
          </table:table-cell>
          <table:table-cell office:value-type="float" office:value="0" table:style-name="ce248">
            <text:p>0.0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.373" table:style-name="ce165">
            <text:p>0.4</text:p>
          </table:table-cell>
          <table:table-cell office:value-type="float" office:value="0" table:style-name="ce145">
            <text:p>0.0</text:p>
          </table:table-cell>
          <table:table-cell office:value-type="float" office:value="-9.9999999999999978E-2" table:style-name="ce145">
            <text:p>-0.1</text:p>
          </table:table-cell>
          <table:table-cell office:value-type="float" office:value="0.27300000000000002" table:style-name="ce176">
            <text:p>0.3</text:p>
          </table:table-cell>
          <table:table-cell office:value-type="float" office:value="1.0999999999999999E-2" table:style-name="ce165">
            <text:p>0.0</text:p>
          </table:table-cell>
          <table:table-cell office:value-type="float" office:value="9.9099099099099082" table:style-name="ce147">
            <text:p>9.9</text:p>
          </table:table-cell>
          <table:table-cell office:value-type="float" office:value="0.26200000000000001" table:style-name="ce176">
            <text:p>0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table:style-name="ce150"/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0.40899999999999997" table:style-name="ce177">
            <text:p>0.4</text:p>
          </table:table-cell>
          <table:table-cell office:value-type="float" office:value="0" table:style-name="ce177">
            <text:p>0.0</text:p>
          </table:table-cell>
          <table:table-cell office:value-type="float" office:value="-9.9999999999999978E-2" table:style-name="ce157">
            <text:p>-0.1</text:p>
          </table:table-cell>
          <table:table-cell office:value-type="float" office:value="0.309" table:style-name="ce178">
            <text:p>0.3</text:p>
          </table:table-cell>
          <table:table-cell office:value-type="float" office:value="1.0999999999999999E-2" table:style-name="ce157">
            <text:p>0.0</text:p>
          </table:table-cell>
          <table:table-cell office:value-type="float" office:value="3.5598705501618118" table:style-name="ce247">
            <text:p>3.6</text:p>
          </table:table-cell>
          <table:table-cell office:value-type="float" office:value="0.29799999999999999" table:style-name="ce246">
            <text:p>0.3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38">
            <text:p>&gt;52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50"/>
          <table:table-cell table:style-name="ce148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style-name="ce179"/>
          <table:table-cell table:number-columns-repeated="3" table:style-name="ce115"/>
          <table:table-cell table:number-columns-repeated="16364" table:style-name="ce116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LING IV (LIN/04-C)<text:s/></text:p>
          </table:table-cell>
          <table:covered-table-cell table:number-columns-repeated="12"/>
          <table:table-cell table:style-name="ce130"/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5.2240000000000002" table:style-name="ce144">
            <text:p>5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.2240000000000002" table:style-name="ce146">
            <text:p>5.2</text:p>
          </table:table-cell>
          <table:table-cell office:value-type="float" office:value="0.126836400270462" table:style-name="ce145">
            <text:p>0.1</text:p>
          </table:table-cell>
          <table:table-cell office:value-type="float" office:value="2.4279555947638207" table:style-name="ce244">
            <text:p>2.4</text:p>
          </table:table-cell>
          <table:table-cell office:value-type="float" office:value="5.0971635997295381" table:style-name="ce245">
            <text:p>5.1</text:p>
          </table:table-cell>
          <table:table-cell office:value-type="float" office:value="0" table:style-name="ce145">
            <text:p>0.0</text:p>
          </table:table-cell>
          <table:table-cell office:value-type="float" office:value="4.8564004898069973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141001224517493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style-name="ce160"/>
          <table:table-cell table:number-columns-repeated="16363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 table:style-name="ce116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2.1030000000000002" table:style-name="ce144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1030000000000002" table:style-name="ce146">
            <text:p>2.1</text:p>
          </table:table-cell>
          <table:table-cell office:value-type="float" office:value="0.03" table:style-name="ce145">
            <text:p>0.0</text:p>
          </table:table-cell>
          <table:table-cell office:value-type="float" office:value="1.4265335235378029" table:style-name="ce244">
            <text:p>1.4</text:p>
          </table:table-cell>
          <table:table-cell office:value-type="float" office:value="2.0730000000000004" table:style-name="ce245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7.327" table:style-name="ce144">
            <text:p>7.3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7.327" table:style-name="ce165">
            <text:p>7.3</text:p>
          </table:table-cell>
          <table:table-cell office:value-type="float" office:value="0.156836400270462" table:style-name="ce165">
            <text:p>0.2</text:p>
          </table:table-cell>
          <table:table-cell office:value-type="float" office:value="2.1405268223073839" table:style-name="ce244">
            <text:p>2.1</text:p>
          </table:table-cell>
          <table:table-cell office:value-type="float" office:value="7.1701635997295377" table:style-name="ce245">
            <text:p>7.2</text:p>
          </table:table-cell>
          <table:table-cell office:value-type="float" office:value="0" table:style-name="ce145">
            <text:p>0.0</text:p>
          </table:table-cell>
          <table:table-cell office:value-type="float" office:value="4.8564004898069973E-3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1.2141001224517493E-3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9.9269999999999996" table:style-name="ce144">
            <text:p>9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9.9269999999999996" table:style-name="ce146">
            <text:p>9.9</text:p>
          </table:table-cell>
          <table:table-cell office:value-type="float" office:value="0.55033500266075097" table:style-name="ce145">
            <text:p>0.6</text:p>
          </table:table-cell>
          <table:table-cell office:value-type="float" office:value="5.543819911964853" table:style-name="ce244">
            <text:p>5.5</text:p>
          </table:table-cell>
          <table:table-cell office:value-type="float" office:value="9.3766649973392493" table:style-name="ce245">
            <text:p>9.4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2.8000000000000001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8000000000000001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8000000000000001E-2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15.824999999999999" table:style-name="ce144">
            <text:p>15.8</text:p>
          </table:table-cell>
          <table:table-cell office:value-type="float" office:value="0" table:style-name="ce145">
            <text:p>0.0</text:p>
          </table:table-cell>
          <table:table-cell office:value-type="float" office:value="-9.1" table:style-name="ce145">
            <text:p>-9.1</text:p>
          </table:table-cell>
          <table:table-cell office:value-type="float" office:value="6.7249999999999996" table:style-name="ce146">
            <text:p>6.7</text:p>
          </table:table-cell>
          <table:table-cell office:value-type="float" office:value="3.0139999999999998" table:style-name="ce145">
            <text:p>3.0</text:p>
          </table:table-cell>
          <table:table-cell office:value-type="float" office:value="44.817843866171003" table:style-name="ce244">
            <text:p>44.8</text:p>
          </table:table-cell>
          <table:table-cell office:value-type="float" office:value="3.7109999999999999" table:style-name="ce245">
            <text:p>3.7</text:p>
          </table:table-cell>
          <table:table-cell office:value-type="float" office:value="9.9999999999988987E-4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999999999997247E-4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65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25.78" table:style-name="ce165">
            <text:p>25.8</text:p>
          </table:table-cell>
          <table:table-cell office:value-type="float" office:value="0" table:style-name="ce165">
            <text:p>0.0</text:p>
          </table:table-cell>
          <table:table-cell office:value-type="float" office:value="-9.1000000000000014" table:style-name="ce145">
            <text:p>-9.1</text:p>
          </table:table-cell>
          <table:table-cell office:value-type="float" office:value="16.68" table:style-name="ce176">
            <text:p>16.7</text:p>
          </table:table-cell>
          <table:table-cell office:value-type="float" office:value="3.5643350026607505" table:style-name="ce165">
            <text:p>3.6</text:p>
          </table:table-cell>
          <table:table-cell office:value-type="float" office:value="21.368914884057258" table:style-name="ce244">
            <text:p>21.4</text:p>
          </table:table-cell>
          <table:table-cell office:value-type="float" office:value="13.115664997339248" table:style-name="ce245">
            <text:p>13.1</text:p>
          </table:table-cell>
          <table:table-cell office:value-type="float" office:value="9.9999999999988987E-4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4999999999997247E-4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33.106999999999999" table:style-name="ce177">
            <text:p>33.1</text:p>
          </table:table-cell>
          <table:table-cell office:value-type="float" office:value="0" table:style-name="ce177">
            <text:p>0.0</text:p>
          </table:table-cell>
          <table:table-cell office:value-type="float" office:value="-9.1000000000000014" table:style-name="ce177">
            <text:p>-9.1</text:p>
          </table:table-cell>
          <table:table-cell office:value-type="float" office:value="24.006999999999998" table:style-name="ce178">
            <text:p>24.0</text:p>
          </table:table-cell>
          <table:table-cell office:value-type="float" office:value="3.7211714029312124" table:style-name="ce177">
            <text:p>3.7</text:p>
          </table:table-cell>
          <table:table-cell office:value-type="float" office:value="15.500359907240441" table:style-name="ce247">
            <text:p>15.5</text:p>
          </table:table-cell>
          <table:table-cell office:value-type="float" office:value="20.285828597068786" table:style-name="ce178">
            <text:p>20.3</text:p>
          </table:table-cell>
          <table:table-cell office:value-type="float" office:value="9.9999999999988987E-4" table:style-name="ce177">
            <text:p>0.0</text:p>
          </table:table-cell>
          <table:table-cell office:value-type="float" office:value="4.8564004898069973E-3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.4641001224517218E-3" table:style-name="ce177">
            <text:p>0.0</text:p>
          </table:table-cell>
          <table:table-cell office:value-type="string" table:style-name="ce138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16"/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16"/>
          <table:table-cell table:number-columns-repeated="2" table:style-name="ce109"/>
          <table:table-cell table:style-name="ce120"/>
          <table:table-cell table:style-name="ce109"/>
          <table:table-cell table:style-name="ce242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TUSK V,VI,VII (USK/567EI)<text:s/></text:p>
          </table:table-cell>
          <table:covered-table-cell table:number-columns-repeated="12"/>
          <table:table-cell table:style-name="ce130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65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5" table:style-name="ce145"/>
          <table:table-cell table:style-name="ce151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5" table:style-name="ce145"/>
          <table:table-cell table:style-name="ce151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65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5" table:style-name="ce145"/>
          <table:table-cell table:style-name="ce151"/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80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5" table:style-name="ce145"/>
          <table:table-cell table:style-name="ce151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247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252">
            <text:p>0.0</text:p>
          </table:table-cell>
          <table:table-cell office:value-type="float" office:value="0" table:style-name="ce252">
            <text:p>0.0</text:p>
          </table:table-cell>
          <table:table-cell office:value-type="float" office:value="0" table:style-name="ce252">
            <text:p>0.0</text:p>
          </table:table-cell>
          <table:table-cell office:value-type="float" office:value="0" table:style-name="ce252">
            <text:p>0.0</text:p>
          </table:table-cell>
          <table:table-cell office:value-type="string" table:style-name="ce157">
            <text:p>-</text:p>
          </table:table-cell>
          <table:table-cell office:value-type="float" office:value="0" table:style-name="ce166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67">
            <text:p>Number of Weeks to end of year is -6</text:p>
          </table:table-cell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9">
          <table:table-cell table:style-name="ce116"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50"/>
          <table:table-cell table:style-name="ce148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style-name="ce179"/>
          <table:table-cell table:number-columns-repeated="3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LING VI-X, XII, XIV (LIN/6X14)<text:s/></text:p>
          </table:table-cell>
          <table:covered-table-cell table:number-columns-repeated="12"/>
          <table:table-cell table:style-name="ce142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31.885999999999999" table:style-name="ce144">
            <text:p>31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31.885999999999999" table:style-name="ce146">
            <text:p>31.9</text:p>
          </table:table-cell>
          <table:table-cell office:value-type="float" office:value="0.53876400956569703" table:style-name="ce145">
            <text:p>0.5</text:p>
          </table:table-cell>
          <table:table-cell office:value-type="float" office:value="1.6896569327156026" table:style-name="ce244">
            <text:p>1.7</text:p>
          </table:table-cell>
          <table:table-cell office:value-type="float" office:value="31.347235990434303" table:style-name="ce245">
            <text:p>31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.79200000000000004" table:style-name="ce144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79200000000000004" table:style-name="ce146">
            <text:p>0.8</text:p>
          </table:table-cell>
          <table:table-cell office:value-type="float" office:value="3.39699997901916E-2" table:style-name="ce145">
            <text:p>0.0</text:p>
          </table:table-cell>
          <table:table-cell office:value-type="float" office:value="4.2891413876504547" table:style-name="ce244">
            <text:p>4.3</text:p>
          </table:table-cell>
          <table:table-cell office:value-type="float" office:value="0.75803000020980849" table:style-name="ce245">
            <text:p>0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22.5" table:style-name="ce144">
            <text:p>22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2.5" table:style-name="ce146">
            <text:p>22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2.5" table:style-name="ce245">
            <text:p>22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55.177999999999997" table:style-name="ce144">
            <text:p>55.2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55.177999999999997" table:style-name="ce176">
            <text:p>55.2</text:p>
          </table:table-cell>
          <table:table-cell office:value-type="float" office:value="0.57273400935588858" table:style-name="ce165">
            <text:p>0.6</text:p>
          </table:table-cell>
          <table:table-cell office:value-type="float" office:value="1.037975296958731" table:style-name="ce244">
            <text:p>1.0</text:p>
          </table:table-cell>
          <table:table-cell office:value-type="float" office:value="54.605265990644106" table:style-name="ce245">
            <text:p>54.6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98.941000000000003" table:style-name="ce144">
            <text:p>98.9</text:p>
          </table:table-cell>
          <table:table-cell office:value-type="float" office:value="0" table:style-name="ce145">
            <text:p>0.0</text:p>
          </table:table-cell>
          <table:table-cell office:value-type="float" office:value="-4" table:style-name="ce145">
            <text:p>-4.0</text:p>
          </table:table-cell>
          <table:table-cell office:value-type="float" office:value="94.941000000000003" table:style-name="ce146">
            <text:p>94.9</text:p>
          </table:table-cell>
          <table:table-cell office:value-type="float" office:value="20.063095768094101" table:style-name="ce145">
            <text:p>20.1</text:p>
          </table:table-cell>
          <table:table-cell office:value-type="float" office:value="21.13217236820141" table:style-name="ce244">
            <text:p>21.1</text:p>
          </table:table-cell>
          <table:table-cell office:value-type="float" office:value="74.877904231905902" table:style-name="ce245">
            <text:p>74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0.17599999999999999" table:style-name="ce144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4" table:style-name="ce145">
            <text:p>4.0</text:p>
          </table:table-cell>
          <table:table-cell office:value-type="float" office:value="4.1760000000000002" table:style-name="ce146">
            <text:p>4.2</text:p>
          </table:table-cell>
          <table:table-cell office:value-type="float" office:value="2.2572000026702902E-3" table:style-name="ce145">
            <text:p>0.0</text:p>
          </table:table-cell>
          <table:table-cell office:value-type="float" office:value="5.4051724201874762E-2" table:style-name="ce244">
            <text:p>0.1</text:p>
          </table:table-cell>
          <table:table-cell office:value-type="float" office:value="4.1737427999973296" table:style-name="ce245">
            <text:p>4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20" table:style-name="ce144">
            <text:p>20.0</text:p>
          </table:table-cell>
          <table:table-cell office:value-type="float" office:value="0" table:style-name="ce145">
            <text:p>0.0</text:p>
          </table:table-cell>
          <table:table-cell office:value-type="float" office:value="-14.8" table:style-name="ce145">
            <text:p>-14.8</text:p>
          </table:table-cell>
          <table:table-cell office:value-type="float" office:value="5.1999999999999993" table:style-name="ce146">
            <text:p>5.2</text:p>
          </table:table-cell>
          <table:table-cell office:value-type="float" office:value="3.0000000000000001E-3" table:style-name="ce145">
            <text:p>0.0</text:p>
          </table:table-cell>
          <table:table-cell office:value-type="float" office:value="5.7692307692307696E-2" table:style-name="ce244">
            <text:p>0.1</text:p>
          </table:table-cell>
          <table:table-cell office:value-type="float" office:value="5.1969999999999992" table:style-name="ce245">
            <text:p>5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.1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" table:style-name="ce146">
            <text:p>0.1</text:p>
          </table:table-cell>
          <table:table-cell office:value-type="float" office:value="5.70000004768372E-3" table:style-name="ce145">
            <text:p>0.0</text:p>
          </table:table-cell>
          <table:table-cell office:value-type="float" office:value="5.7000000476837194" table:style-name="ce244">
            <text:p>5.7</text:p>
          </table:table-cell>
          <table:table-cell office:value-type="float" office:value="9.4299999952316291E-2" table:style-name="ce2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119.217" table:style-name="ce144">
            <text:p>119.2</text:p>
          </table:table-cell>
          <table:table-cell office:value-type="float" office:value="0" table:style-name="ce165">
            <text:p>0.0</text:p>
          </table:table-cell>
          <table:table-cell office:value-type="float" office:value="-14.8" table:style-name="ce165">
            <text:p>-14.8</text:p>
          </table:table-cell>
          <table:table-cell office:value-type="float" office:value="104.417" table:style-name="ce176">
            <text:p>104.4</text:p>
          </table:table-cell>
          <table:table-cell office:value-type="float" office:value="20.074052968144457" table:style-name="ce165">
            <text:p>20.1</text:p>
          </table:table-cell>
          <table:table-cell office:value-type="float" office:value="19.224889594744589" table:style-name="ce244">
            <text:p>19.2</text:p>
          </table:table-cell>
          <table:table-cell office:value-type="float" office:value="84.342947031855545" table:style-name="ce245">
            <text:p>84.3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174.39499999999998" table:style-name="ce173">
            <text:p>174.4</text:p>
          </table:table-cell>
          <table:table-cell office:value-type="float" office:value="0" table:style-name="ce177">
            <text:p>0.0</text:p>
          </table:table-cell>
          <table:table-cell office:value-type="float" office:value="-14.8" table:style-name="ce177">
            <text:p>-14.8</text:p>
          </table:table-cell>
          <table:table-cell office:value-type="float" office:value="159.595" table:style-name="ce178">
            <text:p>159.6</text:p>
          </table:table-cell>
          <table:table-cell office:value-type="float" office:value="20.646786977500344" table:style-name="ce177">
            <text:p>20.6</text:p>
          </table:table-cell>
          <table:table-cell office:value-type="float" office:value="12.936988613365298" table:style-name="ce247">
            <text:p>12.9</text:p>
          </table:table-cell>
          <table:table-cell office:value-type="float" office:value="138.94821302249966" table:style-name="ce246">
            <text:p>138.9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77">
            <text:p>0.0</text:p>
          </table:table-cell>
          <table:table-cell office:value-type="string" table:style-name="ce138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81"/>
          <table:table-cell table:style-name="ce165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16"/>
          <table:table-cell table:number-columns-repeated="2" table:style-name="ce109"/>
          <table:table-cell table:style-name="ce120"/>
          <table:table-cell table:style-name="ce109"/>
          <table:table-cell table:style-name="ce242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BLACK SCABBARDFISH V-VII, XII (BSF/56712-) (B&amp;B)</text:p>
          </table:table-cell>
          <table:covered-table-cell table:number-columns-repeated="12"/>
          <table:table-cell table:style-name="ce142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4.7440000176429704E-3" table:style-name="ce145">
            <text:p>0.0</text:p>
          </table:table-cell>
          <table:table-cell office:value-type="string" table:style-name="ce244">
            <text:p>n/a</text:p>
          </table:table-cell>
          <table:table-cell office:value-type="float" office:value="-4.7440000176429704E-3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4.7440000176429704E-3" table:style-name="ce165">
            <text:p>0.0</text:p>
          </table:table-cell>
          <table:table-cell office:value-type="string" table:style-name="ce244">
            <text:p>n/a</text:p>
          </table:table-cell>
          <table:table-cell office:value-type="float" office:value="-4.7440000176429704E-3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4.7440000176429704E-3" table:style-name="ce177">
            <text:p>0.0</text:p>
          </table:table-cell>
          <table:table-cell office:value-type="string" table:style-name="ce247">
            <text:p>n/a</text:p>
          </table:table-cell>
          <table:table-cell office:value-type="float" office:value="-4.7440000176429704E-3" table:style-name="ce246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string" table:style-name="ce157">
            <text:p>-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50"/>
          <table:table-cell table:style-name="ce148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style-name="ce179"/>
          <table:table-cell table:number-columns-repeated="3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GREATER SILVER SMELT V, VI, VII (ARU/567.)<text:s/></text:p>
          </table:table-cell>
          <table:covered-table-cell table:number-columns-repeated="12"/>
          <table:table-cell table:style-name="ce142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table:style-name="ce245"/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247">
            <text:p>0.0</text:p>
          </table:table-cell>
          <table:table-cell office:value-type="float" office:value="0" table:style-name="ce246">
            <text:p>0.0</text:p>
          </table:table-cell>
          <table:table-cell table:number-columns-repeated="3" table:style-name="ce157"/>
          <table:table-cell office:value-type="float" office:value="0" table:style-name="ce157">
            <text:p>0.0</text:p>
          </table:table-cell>
          <table:table-cell office:value-type="string" table:style-name="ce157">
            <text:p>-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42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42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16"/>
          <table:table-cell table:number-columns-repeated="2" table:style-name="ce109"/>
          <table:table-cell table:style-name="ce120"/>
          <table:table-cell table:style-name="ce109"/>
          <table:table-cell table:style-name="ce242"/>
          <table:table-cell table:style-name="ce110"/>
          <table:table-cell table:number-columns-repeated="3" table:style-name="ce112"/>
          <table:table-cell table:style-name="ce109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ROUNDNOSE/ROUGHEAD GRENADIER Vb, VI ,VII (RNG_RHG/5B67-) (B&amp;B)</text:p>
          </table:table-cell>
          <table:covered-table-cell table:number-columns-repeated="12"/>
          <table:table-cell table:style-name="ce142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247">
            <text:p>0.0</text:p>
          </table:table-cell>
          <table:table-cell office:value-type="float" office:value="0" table:style-name="ce24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57">
            <text:p>-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45"/>
          <table:table-cell table:style-name="ce148"/>
          <table:table-cell table:style-name="ce145"/>
          <table:table-cell table:style-name="ce250"/>
          <table:table-cell table:style-name="ce148"/>
          <table:table-cell table:number-columns-repeated="6" table:style-name="ce145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style-name="ce179"/>
          <table:table-cell table:number-columns-repeated="3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DEEP SEA BLUE LING VI,VII (BLI/67-) (B&amp;B)</text:p>
          </table:table-cell>
          <table:covered-table-cell table:number-columns-repeated="12"/>
          <table:table-cell table:style-name="ce142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2.0840000000000001" table:style-name="ce144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0840000000000001" table:style-name="ce146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0840000000000001" table:style-name="ce245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01Jan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2.0840000000000001" table:style-name="ce144">
            <text:p>2.1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2.0840000000000001" table:style-name="ce176">
            <text:p>2.1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0840000000000001" table:style-name="ce245">
            <text:p>2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4.4999999999999998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4.4999999999999998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4999999999999998E-2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4.4999999999999998E-2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4.4999999999999998E-2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4999999999999998E-2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.1" table:style-name="ce144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.1" table:style-name="ce146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5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6" table:style-name="ce145"/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.19" table:style-name="ce144">
            <text:p>0.2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.19" table:style-name="ce176">
            <text:p>0.2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9" table:style-name="ce245">
            <text:p>0.2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31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2.274" table:style-name="ce173">
            <text:p>2.3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2.274" table:style-name="ce178">
            <text:p>2.3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247">
            <text:p>0.0</text:p>
          </table:table-cell>
          <table:table-cell office:value-type="float" office:value="2.274" table:style-name="ce246">
            <text:p>2.3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38">
            <text:p>&gt;52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7"/>
          <table:table-cell table:number-columns-repeated="2" table:style-name="ce162"/>
          <table:table-cell table:style-name="ce163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60"/>
          <table:table-cell table:number-columns-repeated="2" table:style-name="ce162"/>
          <table:table-cell table:style-name="ce120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style-name="ce179"/>
          <table:table-cell table:number-columns-repeated="3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21"/>
          <table:table-cell office:value-type="string" table:style-name="ce122">
            <text:p>Quota</text:p>
          </table:table-cell>
          <table:table-cell office:value-type="string" table:style-name="ce122">
            <text:p>Quota</text:p>
          </table:table-cell>
          <table:table-cell table:style-name="ce123"/>
          <table:table-cell office:value-type="string" table:style-name="ce122">
            <text:p>Total</text:p>
          </table:table-cell>
          <table:table-cell office:value-type="string" table:style-name="ce124">
            <text:p>Land-</text:p>
          </table:table-cell>
          <table:table-cell table:style-name="ce125"/>
          <table:table-cell office:value-type="string" table:style-name="ce126">
            <text:p>New landings on system</text:p>
          </table:table-cell>
          <table:table-cell table:number-columns-repeated="3" table:style-name="ce127"/>
          <table:table-cell table:number-columns-repeated="2" table:style-name="ce128"/>
          <table:table-cell office:value-type="string" table:style-name="ce129">
            <text:p>Date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30">
            <text:p>Sector</text:p>
          </table:table-cell>
          <table:table-cell office:value-type="string" table:style-name="ce130">
            <text:p>Initial Quota</text:p>
          </table:table-cell>
          <table:table-cell office:value-type="string" table:style-name="ce131">
            <text:p>change</text:p>
          </table:table-cell>
          <table:table-cell office:value-type="string" table:style-name="ce131">
            <text:p>change</text:p>
          </table:table-cell>
          <table:table-cell office:value-type="string" table:style-name="ce132">
            <text:p>Current</text:p>
          </table:table-cell>
          <table:table-cell office:value-type="string" table:style-name="ce131">
            <text:p>landing</text:p>
          </table:table-cell>
          <table:table-cell office:value-type="string" table:style-name="ce133">
            <text:p>ings</text:p>
          </table:table-cell>
          <table:table-cell office:value-type="string" table:style-name="ce132">
            <text:p>Amount</text:p>
          </table:table-cell>
          <table:table-cell office:value-type="string" table:style-name="ce129">
            <text:p>Week to</text:p>
          </table:table-cell>
          <table:table-cell table:number-columns-repeated="2" table:style-name="ce129"/>
          <table:table-cell office:value-type="string" table:style-name="ce126">
            <text:p>Last week</text:p>
          </table:table-cell>
          <table:table-cell table:style-name="ce134"/>
          <table:table-cell office:value-type="string" table:style-name="ce135">
            <text:p>4 wk average</text:p>
          </table:table-cell>
          <table:table-cell office:value-type="string" table:style-name="ce131">
            <text:p>closed/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30"/>
          <table:table-cell office:value-type="string" table:style-name="ce130">
            <text:p>Allocation</text:p>
          </table:table-cell>
          <table:table-cell office:value-type="string" table:style-name="ce131">
            <text:p>in</text:p>
          </table:table-cell>
          <table:table-cell office:value-type="string" table:style-name="ce131">
            <text:p>in</text:p>
          </table:table-cell>
          <table:table-cell office:value-type="string" table:style-name="ce132">
            <text:p>Quota</text:p>
          </table:table-cell>
          <table:table-cell office:value-type="string" table:style-name="ce131">
            <text:p>by UK</text:p>
          </table:table-cell>
          <table:table-cell office:value-type="string" table:style-name="ce133">
            <text:p>% of</text:p>
          </table:table-cell>
          <table:table-cell office:value-type="string" table:style-name="ce132">
            <text:p>left</text:p>
          </table:table-cell>
          <table:table-cell office:value-type="date" office:date-value="2022-01-19T00:00:00" table:style-name="ce136">
            <text:p>19-Jan</text:p>
          </table:table-cell>
          <table:table-cell office:value-type="date" office:date-value="2022-01-26T00:00:00" table:style-name="ce136">
            <text:p>26-Jan</text:p>
          </table:table-cell>
          <table:table-cell office:value-type="date" office:date-value="2022-02-03T00:00:00" table:style-name="ce136">
            <text:p>03-Feb</text:p>
          </table:table-cell>
          <table:table-cell office:value-type="string" table:style-name="ce122">
            <text:p>Amount</text:p>
          </table:table-cell>
          <table:table-cell office:value-type="string" table:style-name="ce124">
            <text:p>% of</text:p>
          </table:table-cell>
          <table:table-cell office:value-type="string" table:style-name="ce124">
            <text:p>Amount</text:p>
          </table:table-cell>
          <table:table-cell office:value-type="string" table:style-name="ce131">
            <text:p>Est wks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37"/>
          <table:table-cell office:value-type="string" table:style-name="ce138">
            <text:p>week</text:p>
          </table:table-cell>
          <table:table-cell office:value-type="string" table:style-name="ce138">
            <text:p>Year</text:p>
          </table:table-cell>
          <table:table-cell office:value-type="string" table:style-name="ce139">
            <text:p>Allocation</text:p>
          </table:table-cell>
          <table:table-cell office:value-type="string" table:style-name="ce138">
            <text:p>vessels</text:p>
          </table:table-cell>
          <table:table-cell office:value-type="string" table:style-name="ce140">
            <text:p>Quota</text:p>
          </table:table-cell>
          <table:table-cell table:style-name="ce139"/>
          <table:table-cell table:number-columns-repeated="2" table:style-name="ce138"/>
          <table:table-cell table:style-name="ce141"/>
          <table:table-cell table:style-name="ce138"/>
          <table:table-cell office:value-type="string" table:style-name="ce140">
            <text:p>Quota</text:p>
          </table:table-cell>
          <table:table-cell table:style-name="ce140"/>
          <table:table-cell office:value-type="string" table:style-name="ce138">
            <text:p>left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42"/>
          <table:table-cell office:value-type="string" table:number-columns-spanned="13" table:number-rows-spanned="1" table:style-name="ce230">
            <text:p>GREATER FORKED BEARD V,VI,VII (GFB/567-) (B&amp;B)</text:p>
          </table:table-cell>
          <table:covered-table-cell table:number-columns-repeated="12"/>
          <table:table-cell table:style-name="ce142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43">
            <text:p>Non Sector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table:style-name="ce244"/>
          <table:table-cell table:style-name="ce245"/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Non Sector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4" table:style-name="ce145"/>
          <table:table-cell office:value-type="string" table:style-name="ce145">
            <text:p>-</text:p>
          </table:table-cell>
          <table:table-cell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Eng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Wales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Scot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N.Ireland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6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4">
            <text:p>Under 10m - Leased</text:p>
          </table:table-cell>
          <table:table-cell table:style-name="ce144"/>
          <table:table-cell table:number-columns-repeated="2" table:style-name="ce145"/>
          <table:table-cell office:value-type="float" office:value="0" table:style-name="ce146">
            <text:p>0.0</text:p>
          </table:table-cell>
          <table:table-cell table:style-name="ce145"/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table:number-columns-repeated="4" table:style-name="ce145"/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0">
            <text:p>Under 10 Total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76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5">
            <text:p>0.0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31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style-name="ce150"/>
          <table:table-cell table:style-name="ce144"/>
          <table:table-cell table:number-columns-repeated="2" table:style-name="ce145"/>
          <table:table-cell table:style-name="ce146"/>
          <table:table-cell table:style-name="ce145"/>
          <table:table-cell table:style-name="ce244"/>
          <table:table-cell table:style-name="ce245"/>
          <table:table-cell table:number-columns-repeated="6" table:style-name="ce145"/>
          <table:table-cell table:style-name="ce13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55">
            <text:p>TOTAL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247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string" table:style-name="ce157">
            <text:p>-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38">
            <text:p>0</text:p>
          </table:table-cell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67">
            <text:p>Number of Weeks to end of year is -6</text:p>
          </table:table-cell>
          <table:table-cell table:style-name="ce167"/>
          <table:table-cell table:number-columns-repeated="2" table:style-name="ce162"/>
          <table:table-cell table:style-name="ce163"/>
          <table:table-cell table:style-name="ce162"/>
          <table:table-cell table:style-name="ce251"/>
          <table:table-cell table:style-name="ce163"/>
          <table:table-cell table:number-columns-repeated="4" table:style-name="ce164"/>
          <table:table-cell table:style-name="ce165"/>
          <table:table-cell table:style-name="ce162"/>
          <table:table-cell table:style-name="ce161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office:value-type="string" table:style-name="ce108">
            <text:p>Estimated weeks left after applying 4 week average to amount left, and subtracting 2 weeks to account for lags in recording.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242"/>
          <table:table-cell table:style-name="ce168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9">
          <table:table-cell table:number-columns-repeated="3" table:style-name="ce116"/>
          <table:table-cell table:number-columns-repeated="2" table:style-name="ce109"/>
          <table:table-cell table:style-name="ce110"/>
          <table:table-cell table:style-name="ce109"/>
          <table:table-cell table:style-name="ce242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style-name="ro8">
          <table:table-cell/>
          <table:table-cell table:number-columns-repeated="2" table:style-name="ce116"/>
          <table:table-cell table:number-columns-repeated="2" table:style-name="ce109"/>
          <table:table-cell table:style-name="ce110"/>
          <table:table-cell table:style-name="ce109"/>
          <table:table-cell table:style-name="ce242"/>
          <table:table-cell table:style-name="ce110"/>
          <table:table-cell table:number-columns-repeated="4" table:style-name="ce112"/>
          <table:table-cell table:style-name="ce111"/>
          <table:table-cell table:style-name="ce109"/>
          <table:table-cell table:style-name="ce114"/>
          <table:table-cell table:number-columns-repeated="4" table:style-name="ce115"/>
          <table:table-cell table:number-columns-repeated="16364"/>
        </table:table-row>
        <table:table-row table:number-rows-repeated="3" table:style-name="ro10">
          <table:table-cell table:number-columns-repeated="16384"/>
        </table:table-row>
        <table:table-row table:number-rows-repeated="14" table:style-name="ro8">
          <table:table-cell table:number-columns-repeated="5"/>
          <table:table-cell table:style-name="ce253"/>
          <table:table-cell table:number-columns-repeated="16378" table:style-name="ce116"/>
        </table:table-row>
        <table:table-row table:number-rows-repeated="19" table:style-name="ro8">
          <table:table-cell table:number-columns-repeated="5" table:style-name="ce116"/>
          <table:table-cell table:style-name="ce253"/>
          <table:table-cell table:number-columns-repeated="16378" table:style-name="ce116"/>
        </table:table-row>
        <table:table-row table:number-rows-repeated="1048333" table:style-name="ro10">
          <table:table-cell table:number-columns-repeated="16384"/>
        </table:table-row>
        <table:named-expressions>
          <table:named-expression table:name="code1" table:expression="of:=[.#REF!]" table:base-cell-address="Ling_IV_Flex.$A$1"/>
          <table:named-expression table:name="code2" table:expression="of:=[.#REF!]" table:base-cell-address="Ling_IV_Flex.$A$1"/>
          <table:named-expression table:name="date" table:expression="of:=[.#REF!]" table:base-cell-address="Ling_IV_Flex.$A$1"/>
          <table:named-range table:name="Print_Titles" table:cell-range-address="DS_Non_PO.$A$1:DS_Non_PO.$XFD$2" table:base-cell-address="DS_Non_PO.$A$1"/>
        </table:named-expressions>
      </table:table>
      <table:table table:name="Minor_dws_stocks" table:style-name="ta5">
        <table:table-column table:style-name="co33" table:default-cell-style-name="ce32"/>
        <table:table-column table:style-name="co34" table:default-cell-style-name="ce32"/>
        <table:table-column table:style-name="co26" table:default-cell-style-name="ce32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5" table:default-cell-style-name="ce32"/>
        <table:table-column table:style-name="co19" table:default-cell-style-name="ce32"/>
        <table:table-column table:style-name="co35" table:number-columns-repeated="3" table:default-cell-style-name="ce32"/>
        <table:table-column table:style-name="co32" table:default-cell-style-name="ce32"/>
        <table:table-column table:style-name="co35" table:default-cell-style-name="ce32"/>
        <table:table-column table:style-name="co37" table:default-cell-style-name="ce32"/>
        <table:table-column table:style-name="co35" table:default-cell-style-name="ce32"/>
        <table:table-column table:style-name="co3" table:number-columns-repeated="16369" table:default-cell-style-name="ce32"/>
        <table:table-row table:style-name="ro4">
          <table:table-cell/>
          <table:table-cell office:value-type="string" table:style-name="ce107">
            <text:p>Fisheries quota management monitor of Minor DS stocks for 2021</text:p>
          </table:table-cell>
          <table:table-cell table:number-columns-repeated="3" table:style-name="ce31"/>
          <table:table-cell table:style-name="ce34"/>
          <table:table-cell table:number-columns-repeated="4" table:style-name="ce31"/>
          <table:table-cell table:number-columns-repeated="16374" table:style-name="ce32"/>
        </table:table-row>
        <table:table-row table:style-name="ro4">
          <table:table-cell/>
          <table:table-cell office:value-type="string" table:style-name="ce187">
            <text:p>Landings on Departments' System by Thursday 10 February 2022</text:p>
          </table:table-cell>
          <table:table-cell table:number-columns-repeated="5" table:style-name="ce188"/>
          <table:table-cell table:number-columns-repeated="3" table:style-name="ce31"/>
          <table:table-cell table:number-columns-repeated="16374" table:style-name="ce32"/>
        </table:table-row>
        <table:table-row table:style-name="ro11">
          <table:table-cell/>
          <table:table-cell table:style-name="ce187"/>
          <table:table-cell table:number-columns-repeated="5" table:style-name="ce188"/>
          <table:table-cell table:number-columns-repeated="3" table:style-name="ce31"/>
          <table:table-cell table:number-columns-repeated="16374" table:style-name="ce32"/>
        </table:table-row>
        <table:table-row table:style-name="ro12">
          <table:table-cell/>
          <table:table-cell table:style-name="ce45"/>
          <table:table-cell office:value-type="string" table:style-name="ce189">
            <text:p>Quota</text:p>
          </table:table-cell>
          <table:table-cell office:value-type="string" table:style-name="ce189">
            <text:p>Quota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Land-</text:p>
          </table:table-cell>
          <table:table-cell table:style-name="ce191"/>
          <table:table-cell office:value-type="string" table:style-name="ce42">
            <text:p>New landings on system</text:p>
          </table:table-cell>
          <table:table-cell table:number-columns-repeated="3" table:style-name="ce43"/>
          <table:table-cell table:number-columns-repeated="2" table:style-name="ce46"/>
          <table:table-cell table:style-name="ce192"/>
          <table:table-cell office:value-type="string" table:style-name="ce193">
            <text:p>Date</text:p>
          </table:table-cell>
          <table:table-cell table:number-columns-repeated="16369" table:style-name="ce32"/>
        </table:table-row>
        <table:table-row table:style-name="ro12">
          <table:table-cell/>
          <table:table-cell office:value-type="string" table:style-name="ce49">
            <text:p>Sector</text:p>
          </table:table-cell>
          <table:table-cell office:value-type="string" table:style-name="ce194">
            <text:p>alloc-</text:p>
          </table:table-cell>
          <table:table-cell office:value-type="string" table:style-name="ce194">
            <text:p>change</text:p>
          </table:table-cell>
          <table:table-cell office:value-type="string" table:style-name="ce194">
            <text:p>landing</text:p>
          </table:table-cell>
          <table:table-cell office:value-type="string" table:style-name="ce195">
            <text:p>ings</text:p>
          </table:table-cell>
          <table:table-cell office:value-type="string" table:style-name="ce194">
            <text:p>Amount</text:p>
          </table:table-cell>
          <table:table-cell office:value-type="string" table:style-name="ce193">
            <text:p>Week to</text:p>
          </table:table-cell>
          <table:table-cell table:number-columns-repeated="2" table:style-name="ce193"/>
          <table:table-cell office:value-type="string" table:style-name="ce42">
            <text:p>Last week</text:p>
          </table:table-cell>
          <table:table-cell table:style-name="ce192"/>
          <table:table-cell office:value-type="string" table:style-name="ce196">
            <text:p>4 wk average</text:p>
          </table:table-cell>
          <table:table-cell table:style-name="ce46"/>
          <table:table-cell office:value-type="string" table:style-name="ce194">
            <text:p>closed/</text:p>
          </table:table-cell>
          <table:table-cell table:number-columns-repeated="16369" table:style-name="ce32"/>
        </table:table-row>
        <table:table-row table:style-name="ro12">
          <table:table-cell/>
          <table:table-cell table:style-name="ce49"/>
          <table:table-cell office:value-type="string" table:style-name="ce194">
            <text:p>ation</text:p>
          </table:table-cell>
          <table:table-cell office:value-type="string" table:style-name="ce194">
            <text:p>in</text:p>
          </table:table-cell>
          <table:table-cell office:value-type="string" table:style-name="ce194">
            <text:p>by UK</text:p>
          </table:table-cell>
          <table:table-cell office:value-type="string" table:style-name="ce195">
            <text:p>% of</text:p>
          </table:table-cell>
          <table:table-cell office:value-type="string" table:style-name="ce194">
            <text:p>left</text:p>
          </table:table-cell>
          <table:table-cell office:value-type="date" office:date-value="2022-01-19T00:00:00" table:style-name="ce197">
            <text:p>19-Jan</text:p>
          </table:table-cell>
          <table:table-cell office:value-type="date" office:date-value="2022-01-26T00:00:00" table:style-name="ce197">
            <text:p>26-Jan</text:p>
          </table:table-cell>
          <table:table-cell office:value-type="date" office:date-value="2022-02-03T00:00:00" table:style-name="ce197">
            <text:p>03-Feb</text:p>
          </table:table-cell>
          <table:table-cell office:value-type="string" table:style-name="ce189">
            <text:p>Amount</text:p>
          </table:table-cell>
          <table:table-cell office:value-type="string" table:style-name="ce190">
            <text:p>% of</text:p>
          </table:table-cell>
          <table:table-cell office:value-type="string" table:style-name="ce190">
            <text:p>Amount</text:p>
          </table:table-cell>
          <table:table-cell office:value-type="string" table:style-name="ce190">
            <text:p>% of</text:p>
          </table:table-cell>
          <table:table-cell office:value-type="string" table:style-name="ce194">
            <text:p>Est wks</text:p>
          </table:table-cell>
          <table:table-cell table:number-columns-repeated="16369" table:style-name="ce32"/>
        </table:table-row>
        <table:table-row table:style-name="ro12">
          <table:table-cell/>
          <table:table-cell table:style-name="ce198"/>
          <table:table-cell office:value-type="string" table:style-name="ce73">
            <text:p><text:s/></text:p>
          </table:table-cell>
          <table:table-cell office:value-type="string" table:style-name="ce73">
            <text:p>week</text:p>
          </table:table-cell>
          <table:table-cell office:value-type="string" table:style-name="ce73">
            <text:p>vessels</text:p>
          </table:table-cell>
          <table:table-cell office:value-type="string" table:style-name="ce199">
            <text:p>Quota</text:p>
          </table:table-cell>
          <table:table-cell table:number-columns-repeated="3" table:style-name="ce73"/>
          <table:table-cell table:style-name="ce79"/>
          <table:table-cell table:style-name="ce73"/>
          <table:table-cell office:value-type="string" table:style-name="ce199">
            <text:p>Quota</text:p>
          </table:table-cell>
          <table:table-cell table:style-name="ce199"/>
          <table:table-cell office:value-type="string" table:style-name="ce200">
            <text:p>Quota</text:p>
          </table:table-cell>
          <table:table-cell office:value-type="string" table:style-name="ce73">
            <text:p>left</text:p>
          </table:table-cell>
          <table:table-cell table:number-columns-repeated="16369" table:style-name="ce32"/>
        </table:table-row>
        <table:table-row table:style-name="ro12">
          <table:table-cell/>
          <table:table-cell table:style-name="ce201"/>
          <table:table-cell table:style-name="ce202"/>
          <table:table-cell table:number-columns-repeated="2" table:style-name="ce203"/>
          <table:table-cell table:style-name="ce204"/>
          <table:table-cell table:style-name="ce203"/>
          <table:table-cell table:number-columns-repeated="4" table:style-name="ce205"/>
          <table:table-cell table:style-name="ce204"/>
          <table:table-cell table:style-name="ce203"/>
          <table:table-cell table:style-name="ce206"/>
          <table:table-cell table:style-name="ce194"/>
          <table:table-cell table:number-columns-repeated="16369" table:style-name="ce32"/>
        </table:table-row>
        <table:table-row table:style-name="ro12">
          <table:table-cell/>
          <table:table-cell table:style-name="ce201"/>
          <table:table-cell office:value-type="string" table:style-name="ce207">
            <text:p>Minor DSS</text:p>
          </table:table-cell>
          <table:table-cell table:number-columns-repeated="2" table:style-name="ce208"/>
          <table:table-cell table:style-name="ce209"/>
          <table:table-cell table:style-name="ce208"/>
          <table:table-cell table:number-columns-repeated="4" table:style-name="ce210"/>
          <table:table-cell table:style-name="ce209"/>
          <table:table-cell table:style-name="ce208"/>
          <table:table-cell table:style-name="ce211"/>
          <table:table-cell table:style-name="ce95"/>
          <table:table-cell table:number-columns-repeated="16369" table:style-name="ce32"/>
        </table:table-row>
        <table:table-row table:style-name="ro12" table:visibility="collapse">
          <table:table-cell/>
          <table:table-cell office:value-type="string" table:style-name="ce95">
            <text:p>Black Scabbardfish I,II,III,IV (BSF/1234-)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Greater Silver Smelt I, II(B&amp;B REG 847/96)<text:s/></text:p>
          </table:table-cell>
          <table:table-cell office:value-type="float" office:value="25" table:style-name="ce90">
            <text:p>25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254">
            <text:p>0.0</text:p>
          </table:table-cell>
          <table:table-cell office:value-type="float" office:value="25" table:style-name="ce255">
            <text:p>25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Greater Silver Smelt III,IV(B&amp;B REG 847/96)<text:s text:c="2"/></text:p>
          </table:table-cell>
          <table:table-cell office:value-type="float" office:value="23" table:style-name="ce90">
            <text:p>23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254">
            <text:p>0.0</text:p>
          </table:table-cell>
          <table:table-cell office:value-type="float" office:value="23" table:style-name="ce255">
            <text:p>23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Tusk I,II,XIV(B&amp;B REG 847/96)<text:s text:c="2"/></text:p>
          </table:table-cell>
          <table:table-cell office:value-type="float" office:value="6" table:style-name="ce90">
            <text:p>6.0</text:p>
          </table:table-cell>
          <table:table-cell office:value-type="float" office:value="0" table:style-name="ce80">
            <text:p>0.0</text:p>
          </table:table-cell>
          <table:table-cell office:value-type="float" office:value="3.07" table:style-name="ce212">
            <text:p>3.07</text:p>
          </table:table-cell>
          <table:table-cell office:value-type="float" office:value="51.166666666666657" table:style-name="ce254">
            <text:p>51.2</text:p>
          </table:table-cell>
          <table:table-cell office:value-type="float" office:value="2.93" table:style-name="ce255">
            <text:p>2.93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95">
            <text:p>Roundnose Grenadier I,II,IV,Va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Orange Roughy I-V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7.0000000000000007E-2" table:style-name="ce212">
            <text:p>0.07</text:p>
          </table:table-cell>
          <table:table-cell office:value-type="string" table:style-name="ce254">
            <text:p>-</text:p>
          </table:table-cell>
          <table:table-cell office:value-type="float" office:value="-7.0000000000000007E-2" table:style-name="ce255">
            <text:p>-0.07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Orange Roughy VI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Orange Roughy VII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213">
            <text:p>Blue Ling II,IV (BLI24-)</text:p>
          </table:table-cell>
          <table:table-cell office:value-type="float" office:value="8" table:style-name="ce90">
            <text:p>8.0</text:p>
          </table:table-cell>
          <table:table-cell office:value-type="float" office:value="0" table:style-name="ce80">
            <text:p>0.0</text:p>
          </table:table-cell>
          <table:table-cell office:value-type="float" office:value="23.43" table:style-name="ce212">
            <text:p>23.43</text:p>
          </table:table-cell>
          <table:table-cell office:value-type="float" office:value="292.875" table:style-name="ce254">
            <text:p>292.9</text:p>
          </table:table-cell>
          <table:table-cell office:value-type="float" office:value="-15.43" table:style-name="ce255">
            <text:p>-15.43</text:p>
          </table:table-cell>
          <table:table-cell office:value-type="float" office:value="-6.9699999999999989" table:style-name="ce80">
            <text:p>-7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-1.7424999999999997" table:style-name="ce78">
            <text:p>-2</text:p>
          </table:table-cell>
          <table:table-cell office:value-type="float" office:value="-21.781249999999996" table:style-name="ce80">
            <text:p>-21.8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Ling I,II(B&amp;B REG 847/96)<text:s text:c="2"/></text:p>
          </table:table-cell>
          <table:table-cell office:value-type="float" office:value="10" table:style-name="ce90">
            <text:p>10.0</text:p>
          </table:table-cell>
          <table:table-cell office:value-type="float" office:value="0" table:style-name="ce80">
            <text:p>0.0</text:p>
          </table:table-cell>
          <table:table-cell office:value-type="float" office:value="0.67168759899999997" table:style-name="ce212">
            <text:p>0.67</text:p>
          </table:table-cell>
          <table:table-cell office:value-type="float" office:value="6.7168759900000001" table:style-name="ce254">
            <text:p>6.7</text:p>
          </table:table-cell>
          <table:table-cell office:value-type="float" office:value="9.3283124009999998" table:style-name="ce255">
            <text:p>9.33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Ling III (not bcd)(B&amp;B REG 847/96)<text:s/></text:p>
          </table:table-cell>
          <table:table-cell office:value-type="float" office:value="13" table:style-name="ce90">
            <text:p>13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254">
            <text:p>0.0</text:p>
          </table:table-cell>
          <table:table-cell office:value-type="float" office:value="13" table:style-name="ce255">
            <text:p>13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Ling V (LIN/05EI.)<text:s/></text:p>
          </table:table-cell>
          <table:table-cell office:value-type="float" office:value="6" table:style-name="ce90">
            <text:p>6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254">
            <text:p>0.0</text:p>
          </table:table-cell>
          <table:table-cell office:value-type="float" office:value="6" table:style-name="ce255">
            <text:p>6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Red seabream VI,VII,VIII</text:p>
          </table:table-cell>
          <table:table-cell office:value-type="float" office:value="9" table:style-name="ce90">
            <text:p>9.0</text:p>
          </table:table-cell>
          <table:table-cell office:value-type="float" office:value="0" table:style-name="ce80">
            <text:p>0.0</text:p>
          </table:table-cell>
          <table:table-cell office:value-type="float" office:value="0.45604000099999997" table:style-name="ce212">
            <text:p>0.46</text:p>
          </table:table-cell>
          <table:table-cell office:value-type="float" office:value="5.0671111222222214" table:style-name="ce254">
            <text:p>5.1</text:p>
          </table:table-cell>
          <table:table-cell office:value-type="float" office:value="8.5439599990000001" table:style-name="ce255">
            <text:p>8.54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Red Seabream X (SBR/10-)</text:p>
          </table:table-cell>
          <table:table-cell office:value-type="float" office:value="5" table:style-name="ce90">
            <text:p>5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254">
            <text:p>0.0</text:p>
          </table:table-cell>
          <table:table-cell office:value-type="float" office:value="5" table:style-name="ce255">
            <text:p>5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1">
            <text:p>Sharks XII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95">
            <text:p>Alfonsino NEA (ALF/3X14-)(B&amp;B REG 847/96)<text:s/></text:p>
          </table:table-cell>
          <table:table-cell office:value-type="float" office:value="7" table:style-name="ce90">
            <text:p>7.0</text:p>
          </table:table-cell>
          <table:table-cell office:value-type="float" office:value="0" table:style-name="ce80">
            <text:p>0.0</text:p>
          </table:table-cell>
          <table:table-cell office:value-type="float" office:value="1.1129999999999999E-2" table:style-name="ce212">
            <text:p>0.01</text:p>
          </table:table-cell>
          <table:table-cell office:value-type="float" office:value="0.15899999999999997" table:style-name="ce254">
            <text:p>0.2</text:p>
          </table:table-cell>
          <table:table-cell office:value-type="float" office:value="6.9888700000000004" table:style-name="ce255">
            <text:p>6.99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95">
            <text:p>Greater Forked beard I,II,III,IV (GFB/1234-)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2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213">
            <text:p>Forkbeards V,VI,VII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213">
            <text:p>Greater Forked beard X,XII (GFB/1012-)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254">
            <text:p>-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string" table:style-name="ce80">
            <text:p>-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office:value-type="string" table:style-name="ce213">
            <text:p>Roundnose Grenadier VIII,X,XIV</text:p>
          </table:table-cell>
          <table:table-cell office:value-type="float" office:value="4" table:style-name="ce90">
            <text:p>4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254">
            <text:p>0.0</text:p>
          </table:table-cell>
          <table:table-cell office:value-type="float" office:value="4" table:style-name="ce255">
            <text:p>4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212">
            <text:p>0.0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.0</text:p>
          </table:table-cell>
          <table:table-cell office:value-type="string" table:style-name="ce194">
            <text:p>&gt;99</text:p>
          </table:table-cell>
          <table:table-cell table:number-columns-repeated="2" table:style-name="ce80"/>
          <table:table-cell table:number-columns-repeated="16367"/>
        </table:table-row>
        <table:table-row table:style-name="ro12">
          <table:table-cell/>
          <table:table-cell table:style-name="ce198"/>
          <table:table-cell table:number-columns-repeated="3" table:style-name="ce74"/>
          <table:table-cell table:style-name="ce99"/>
          <table:table-cell table:number-columns-repeated="3" table:style-name="ce74"/>
          <table:table-cell table:style-name="ce215"/>
          <table:table-cell table:style-name="ce74"/>
          <table:table-cell table:number-columns-repeated="2" table:style-name="ce99"/>
          <table:table-cell table:style-name="ce216"/>
          <table:table-cell table:style-name="ce73"/>
          <table:table-cell table:number-columns-repeated="2" table:style-name="ce34"/>
          <table:table-cell table:number-columns-repeated="16367"/>
        </table:table-row>
        <table:table-row table:style-name="ro12">
          <table:table-cell/>
          <table:table-cell table:style-name="ce37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17"/>
          <table:table-cell table:style-name="ce82"/>
          <table:table-cell table:style-name="ce59"/>
          <table:table-cell table:style-name="ce218"/>
          <table:table-cell table:style-name="ce59"/>
          <table:table-cell table:number-columns-repeated="16369" table:style-name="ce32"/>
        </table:table-row>
        <table:table-row table:style-name="ro12">
          <table:table-cell/>
          <table:table-cell table:style-name="ce37"/>
          <table:table-cell table:style-name="ce219"/>
          <table:table-cell table:number-columns-repeated="2" table:style-name="ce208"/>
          <table:table-cell table:style-name="ce209"/>
          <table:table-cell table:style-name="ce208"/>
          <table:table-cell table:number-columns-repeated="4" table:style-name="ce210"/>
          <table:table-cell table:style-name="ce209"/>
          <table:table-cell table:style-name="ce208"/>
          <table:table-cell table:style-name="ce211"/>
          <table:table-cell table:style-name="ce37"/>
          <table:table-cell table:number-columns-repeated="16369" table:style-name="ce32"/>
        </table:table-row>
        <table:table-row table:number-rows-repeated="6" table:style-name="ro12">
          <table:table-cell/>
          <table:table-cell table:style-name="ce37"/>
          <table:table-cell table:number-columns-repeated="5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number-columns-repeated="16369" table:style-name="ce32"/>
        </table:table-row>
        <table:table-row table:number-rows-repeated="2" table:style-name="ro12">
          <table:table-cell table:style-name="ce37"/>
          <table:table-cell table:style-name="ce37"/>
          <table:table-cell table:number-columns-repeated="5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number-columns-repeated="16369" table:style-name="ce37"/>
        </table:table-row>
        <table:table-row table:number-rows-repeated="12" table:style-name="ro12">
          <table:table-cell/>
          <table:table-cell table:style-name="ce37"/>
          <table:table-cell table:number-columns-repeated="5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4" table:style-name="ro12">
          <table:table-cell/>
          <table:table-cell table:style-name="ce37"/>
          <table:table-cell table:number-columns-repeated="5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2" table:style-name="ro12">
          <table:table-cell/>
          <table:table-cell table:style-name="ce220"/>
          <table:table-cell table:number-columns-repeated="5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5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92"/>
          <table:table-cell table:number-columns-repeated="4" table:style-name="ce80"/>
          <table:table-cell table:number-columns-repeated="4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220"/>
          <table:table-cell table:number-columns-repeated="3" table:style-name="ce79"/>
          <table:table-cell table:style-name="ce80"/>
          <table:table-cell table:number-columns-repeated="5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221"/>
          <table:table-cell table:number-columns-repeated="14" table:style-name="ce37"/>
          <table:table-cell table:number-columns-repeated="16368"/>
        </table:table-row>
        <table:table-row table:number-rows-repeated="2" table:style-name="ro12">
          <table:table-cell/>
          <table:table-cell table:number-columns-repeated="15"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79"/>
          <table:table-cell table:number-columns-repeated="4" table:style-name="ce208"/>
          <table:table-cell table:number-columns-repeated="3" table:style-name="ce209"/>
          <table:table-cell table:style-name="ce208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08"/>
          <table:table-cell table:number-columns-repeated="3" table:style-name="ce209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3" table:style-name="ce222"/>
          <table:table-cell table:style-name="ce59"/>
          <table:table-cell table:number-columns-repeated="3" table:style-name="ce8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number-columns-repeated="3" table:style-name="ce59"/>
          <table:table-cell table:style-name="ce79"/>
          <table:table-cell table:style-name="ce59"/>
          <table:table-cell table:number-columns-repeated="2" table:style-name="ce82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17"/>
          <table:table-cell table:style-name="ce82"/>
          <table:table-cell table:style-name="ce59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219"/>
          <table:table-cell table:number-columns-repeated="2" table:style-name="ce208"/>
          <table:table-cell table:style-name="ce209"/>
          <table:table-cell table:style-name="ce208"/>
          <table:table-cell table:number-columns-repeated="4" table:style-name="ce210"/>
          <table:table-cell table:style-name="ce209"/>
          <table:table-cell table:style-name="ce208"/>
          <table:table-cell table:style-name="ce211"/>
          <table:table-cell table:number-columns-repeated="2" table:style-name="ce37"/>
          <table:table-cell table:number-columns-repeated="16368"/>
        </table:table-row>
        <table:table-row table:number-rows-repeated="6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3">
          <table:table-cell table:style-name="ce32"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4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17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2" table:style-name="ro12">
          <table:table-cell/>
          <table:table-cell table:style-name="ce220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92"/>
          <table:table-cell table:style-name="ce78"/>
          <table:table-cell table:number-columns-repeated="3" table:style-name="ce80"/>
          <table:table-cell table:number-columns-repeated="4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number-rows-repeated="2" table:style-name="ro12">
          <table:table-cell/>
          <table:table-cell table:style-name="ce37"/>
          <table:table-cell table:number-columns-repeated="3" table:style-name="ce79"/>
          <table:table-cell table:style-name="ce80"/>
          <table:table-cell table:number-columns-repeated="5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79"/>
          <table:table-cell table:number-columns-repeated="4" table:style-name="ce208"/>
          <table:table-cell table:number-columns-repeated="3" table:style-name="ce209"/>
          <table:table-cell table:style-name="ce208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08"/>
          <table:table-cell table:number-columns-repeated="3" table:style-name="ce209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3" table:style-name="ce222"/>
          <table:table-cell table:style-name="ce59"/>
          <table:table-cell table:number-columns-repeated="3" table:style-name="ce8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number-columns-repeated="3" table:style-name="ce59"/>
          <table:table-cell table:style-name="ce79"/>
          <table:table-cell table:style-name="ce59"/>
          <table:table-cell table:number-columns-repeated="2" table:style-name="ce82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17"/>
          <table:table-cell table:style-name="ce82"/>
          <table:table-cell table:style-name="ce59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219"/>
          <table:table-cell table:number-columns-repeated="2" table:style-name="ce208"/>
          <table:table-cell table:style-name="ce209"/>
          <table:table-cell table:style-name="ce208"/>
          <table:table-cell table:number-columns-repeated="4" table:style-name="ce210"/>
          <table:table-cell table:style-name="ce209"/>
          <table:table-cell table:style-name="ce208"/>
          <table:table-cell table:style-name="ce211"/>
          <table:table-cell table:number-columns-repeated="2" table:style-name="ce37"/>
          <table:table-cell table:number-columns-repeated="16368"/>
        </table:table-row>
        <table:table-row table:number-rows-repeated="6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7">
          <table:table-cell table:style-name="ce37"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number-columns-repeated="16369" table:style-name="ce37"/>
        </table:table-row>
        <table:table-row table:style-name="ro14">
          <table:table-cell table:style-name="ce37"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number-columns-repeated="16369" table:style-name="ce37"/>
        </table:table-row>
        <table:table-row table:number-rows-repeated="17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2" table:style-name="ro12">
          <table:table-cell/>
          <table:table-cell table:style-name="ce220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92"/>
          <table:table-cell table:style-name="ce78"/>
          <table:table-cell table:number-columns-repeated="3" table:style-name="ce80"/>
          <table:table-cell table:number-columns-repeated="4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220"/>
          <table:table-cell table:number-columns-repeated="3" table:style-name="ce79"/>
          <table:table-cell table:style-name="ce80"/>
          <table:table-cell table:number-columns-repeated="5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number-rows-repeated="5" table:style-name="ro12">
          <table:table-cell/>
          <table:table-cell table:style-name="ce221"/>
          <table:table-cell table:number-columns-repeated="14" table:style-name="ce37"/>
          <table:table-cell table:number-columns-repeated="16368"/>
        </table:table-row>
        <table:table-row table:style-name="ro12">
          <table:table-cell/>
          <table:table-cell table:number-columns-repeated="15"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79"/>
          <table:table-cell table:number-columns-repeated="4" table:style-name="ce208"/>
          <table:table-cell table:number-columns-repeated="3" table:style-name="ce209"/>
          <table:table-cell table:style-name="ce208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08"/>
          <table:table-cell table:number-columns-repeated="3" table:style-name="ce209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3" table:style-name="ce222"/>
          <table:table-cell table:style-name="ce59"/>
          <table:table-cell table:number-columns-repeated="3" table:style-name="ce8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number-columns-repeated="3" table:style-name="ce59"/>
          <table:table-cell table:style-name="ce79"/>
          <table:table-cell table:style-name="ce59"/>
          <table:table-cell table:number-columns-repeated="2" table:style-name="ce82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17"/>
          <table:table-cell table:style-name="ce82"/>
          <table:table-cell table:style-name="ce59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219"/>
          <table:table-cell table:number-columns-repeated="2" table:style-name="ce208"/>
          <table:table-cell table:style-name="ce209"/>
          <table:table-cell table:style-name="ce208"/>
          <table:table-cell table:number-columns-repeated="4" table:style-name="ce210"/>
          <table:table-cell table:style-name="ce209"/>
          <table:table-cell table:style-name="ce208"/>
          <table:table-cell table:style-name="ce211"/>
          <table:table-cell table:number-columns-repeated="2" table:style-name="ce37"/>
          <table:table-cell table:number-columns-repeated="16368"/>
        </table:table-row>
        <table:table-row table:number-rows-repeated="7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4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17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2" table:style-name="ro12">
          <table:table-cell/>
          <table:table-cell table:style-name="ce220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92"/>
          <table:table-cell table:style-name="ce78"/>
          <table:table-cell table:number-columns-repeated="3" table:style-name="ce80"/>
          <table:table-cell table:number-columns-repeated="4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3" table:style-name="ce79"/>
          <table:table-cell table:style-name="ce80"/>
          <table:table-cell table:number-columns-repeated="5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79"/>
          <table:table-cell table:number-columns-repeated="4" table:style-name="ce208"/>
          <table:table-cell table:number-columns-repeated="3" table:style-name="ce209"/>
          <table:table-cell table:style-name="ce208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08"/>
          <table:table-cell table:number-columns-repeated="3" table:style-name="ce209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style-name="ce59"/>
          <table:table-cell table:number-columns-repeated="3" table:style-name="ce222"/>
          <table:table-cell table:style-name="ce59"/>
          <table:table-cell table:number-columns-repeated="3" table:style-name="ce8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61"/>
          <table:table-cell table:number-columns-repeated="3" table:style-name="ce59"/>
          <table:table-cell table:style-name="ce82"/>
          <table:table-cell table:number-columns-repeated="3" table:style-name="ce59"/>
          <table:table-cell table:style-name="ce79"/>
          <table:table-cell table:style-name="ce59"/>
          <table:table-cell table:number-columns-repeated="2" table:style-name="ce82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3" table:style-name="ce59"/>
          <table:table-cell table:style-name="ce82"/>
          <table:table-cell table:style-name="ce59"/>
          <table:table-cell table:number-columns-repeated="4" table:style-name="ce217"/>
          <table:table-cell table:style-name="ce82"/>
          <table:table-cell table:style-name="ce59"/>
          <table:table-cell table:style-name="ce218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219"/>
          <table:table-cell table:number-columns-repeated="2" table:style-name="ce208"/>
          <table:table-cell table:style-name="ce209"/>
          <table:table-cell table:style-name="ce208"/>
          <table:table-cell table:number-columns-repeated="4" table:style-name="ce210"/>
          <table:table-cell table:style-name="ce209"/>
          <table:table-cell table:style-name="ce208"/>
          <table:table-cell table:style-name="ce211"/>
          <table:table-cell table:number-columns-repeated="2" table:style-name="ce37"/>
          <table:table-cell table:number-columns-repeated="16368"/>
        </table:table-row>
        <table:table-row table:number-rows-repeated="7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 table:style-name="ce37"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number-columns-repeated="16369" table:style-name="ce37"/>
        </table:table-row>
        <table:table-row table:number-rows-repeated="17"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number-rows-repeated="2" table:style-name="ro12">
          <table:table-cell/>
          <table:table-cell table:style-name="ce220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style-name="ce80"/>
          <table:table-cell table:style-name="ce78"/>
          <table:table-cell table:style-name="ce80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37"/>
          <table:table-cell table:style-name="ce92"/>
          <table:table-cell table:style-name="ce78"/>
          <table:table-cell table:number-columns-repeated="3" table:style-name="ce80"/>
          <table:table-cell table:number-columns-repeated="4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220"/>
          <table:table-cell table:number-columns-repeated="3" table:style-name="ce79"/>
          <table:table-cell table:style-name="ce80"/>
          <table:table-cell table:number-columns-repeated="5" table:style-name="ce79"/>
          <table:table-cell table:style-name="ce92"/>
          <table:table-cell table:style-name="ce79"/>
          <table:table-cell table:style-name="ce92"/>
          <table:table-cell table:style-name="ce59"/>
          <table:table-cell table:style-name="ce37"/>
          <table:table-cell table:number-columns-repeated="16368"/>
        </table:table-row>
        <table:table-row table:style-name="ro12">
          <table:table-cell/>
          <table:table-cell table:style-name="ce221"/>
          <table:table-cell table:number-columns-repeated="14" table:style-name="ce37"/>
          <table:table-cell table:number-columns-repeated="16368"/>
        </table:table-row>
        <table:table-row table:number-rows-repeated="14" table:style-name="ro12">
          <table:table-cell/>
          <table:table-cell table:number-columns-repeated="15" table:style-name="ce37"/>
          <table:table-cell table:number-columns-repeated="16368"/>
        </table:table-row>
        <table:table-row table:number-rows-repeated="330" table:style-name="ro4">
          <table:table-cell/>
          <table:table-cell table:number-columns-repeated="15" table:style-name="ce37"/>
          <table:table-cell table:number-columns-repeated="16368"/>
        </table:table-row>
        <table:table-row table:number-rows-repeated="14" table:style-name="ro4">
          <table:table-cell/>
          <table:table-cell table:number-columns-repeated="14" table:style-name="ce32"/>
          <table:table-cell table:style-name="ce37"/>
          <table:table-cell table:number-columns-repeated="16368"/>
        </table:table-row>
        <table:table-row table:number-rows-repeated="1048001" table:style-name="ro4">
          <table:table-cell table:number-columns-repeated="16384"/>
        </table:table-row>
        <table:named-expressions>
          <table:named-expression table:name="code1" table:expression="of:=[.#REF!]" table:base-cell-address="Ling_IV_Flex.$A$1"/>
          <table:named-expression table:name="code2" table:expression="of:=[.#REF!]" table:base-cell-address="Ling_IV_Flex.$A$1"/>
          <table:named-expression table:name="date" table:expression="of:=[.#REF!]" table:base-cell-address="Ling_IV_Flex.$A$1"/>
          <table:named-range table:name="Print_Area" table:cell-range-address="Minor_dws_stocks.$A$1:Minor_dws_stocks.$O$77" table:base-cell-address="Minor_dws_stocks.$A$1"/>
          <table:named-range table:name="Print_Titles" table:cell-range-address="Minor_dws_stocks.$A$1:Minor_dws_stocks.$XFD$2" table:base-cell-address="Minor_dws_stocks.$A$1"/>
        </table:named-expressions>
      </table:table>
      <table:table table:name="Special_condition_Stocks" table:style-name="ta6">
        <table:table-column table:style-name="co38" table:default-cell-style-name="ce182"/>
        <table:table-column table:style-name="co39" table:default-cell-style-name="ce182"/>
        <table:table-column table:style-name="co4" table:default-cell-style-name="ce182"/>
        <table:table-column table:style-name="co40" table:default-cell-style-name="ce182"/>
        <table:table-column table:style-name="co41" table:default-cell-style-name="ce182"/>
        <table:table-column table:style-name="co42" table:number-columns-repeated="16379" table:default-cell-style-name="ce182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15">
          <table:table-cell table:style-name="ce182"/>
          <table:table-cell office:value-type="string" table:style-name="ce182">
            <text:p>Allocation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15">
          <table:table-cell table:style-name="ce182"/>
          <table:table-cell table:style-name="ce223"/>
          <table:table-cell table:number-columns-repeated="16382" table:style-name="ce182"/>
        </table:table-row>
        <table:table-row table:style-name="ro15">
          <table:table-cell table:style-name="ce182"/>
          <table:table-cell office:value-type="string" table:style-name="ce182">
            <text:p>COD*7D, parent stock<text:s/><text:span text:style-name="T2">NS Cod</text:span><text:s/>5% can be taken from 7d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SFO</text:p>
          </table:table-cell>
          <table:table-cell office:value-type="float" office:value="53.784999999999997" table:style-name="ce223">
            <text:p>53.8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Aberdeen FPO</text:p>
          </table:table-cell>
          <table:table-cell office:value-type="float" office:value="16.302" table:style-name="ce223">
            <text:p>16.3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NESFO</text:p>
          </table:table-cell>
          <table:table-cell office:value-type="float" office:value="25.905000000000001" table:style-name="ce223">
            <text:p>25.9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Shetland FPO</text:p>
          </table:table-cell>
          <table:table-cell office:value-type="float" office:value="51.615000000000002" table:style-name="ce223">
            <text:p>51.6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Fife FPO</text:p>
          </table:table-cell>
          <table:table-cell office:value-type="float" office:value="1.871" table:style-name="ce223">
            <text:p>1.9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W Scotland FPO</text:p>
          </table:table-cell>
          <table:table-cell office:value-type="float" office:value="3.2429999999999999" table:style-name="ce223">
            <text:p>3.2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Orkney PO</text:p>
          </table:table-cell>
          <table:table-cell office:value-type="float" office:value="4.6399999999999997" table:style-name="ce223">
            <text:p>4.6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Northern PO</text:p>
          </table:table-cell>
          <table:table-cell office:value-type="float" office:value="2.15" table:style-name="ce223">
            <text:p>2.2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Klondyke</text:p>
          </table:table-cell>
          <table:table-cell office:value-type="float" office:value="6.5000000000000002E-2" table:style-name="ce223">
            <text:p>0.1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Lunar FPO</text:p>
          </table:table-cell>
          <table:table-cell office:value-type="float" office:value="10.42" table:style-name="ce223">
            <text:p>10.4</text:p>
          </table:table-cell>
          <table:table-cell table:number-columns-repeated="16382" table:style-name="ce182"/>
        </table:table-row>
        <table:table-row table:style-name="ro15">
          <table:table-cell office:value-type="string" table:style-name="ce182">
            <text:p>Scotland BMS pool</text:p>
          </table:table-cell>
          <table:table-cell table:style-name="ce223"/>
          <table:table-cell table:number-columns-repeated="16382"/>
        </table:table-row>
        <table:table-row table:style-name="ro15">
          <table:table-cell office:value-type="string" table:style-name="ce182">
            <text:p>Scottish Total</text:p>
          </table:table-cell>
          <table:table-cell table:style-name="ce223"/>
          <table:table-cell table:number-columns-repeated="16382"/>
        </table:table-row>
        <table:table-row table:style-name="ro15">
          <table:table-cell table:style-name="ce182"/>
          <table:table-cell table:style-name="ce223"/>
          <table:table-cell table:number-columns-repeated="16382"/>
        </table:table-row>
        <table:table-row table:style-name="ro15">
          <table:table-cell office:value-type="string" table:style-name="ce182">
            <text:p>Anglo-Scottish FPO</text:p>
          </table:table-cell>
          <table:table-cell office:value-type="float" office:value="13.52" table:style-name="ce223">
            <text:p>13.5</text:p>
          </table:table-cell>
          <table:table-cell table:number-columns-repeated="16382"/>
        </table:table-row>
        <table:table-row table:style-name="ro15">
          <table:table-cell office:value-type="string" table:style-name="ce182">
            <text:p>EEFPO</text:p>
          </table:table-cell>
          <table:table-cell office:value-type="float" office:value="45.634" table:style-name="ce223">
            <text:p>45.6</text:p>
          </table:table-cell>
          <table:table-cell table:number-columns-repeated="16382"/>
        </table:table-row>
        <table:table-row table:style-name="ro2">
          <table:table-cell office:value-type="string" table:style-name="ce183">
            <text:p>Western</text:p>
          </table:table-cell>
          <table:table-cell office:value-type="float" office:value="2.5999999999999999E-2" table:style-name="ce223">
            <text:p>0.0</text:p>
          </table:table-cell>
          <table:table-cell table:number-columns-repeated="16382" table:style-name="ce183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6.0549999999999997" table:style-name="ce223">
            <text:p>6.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2.6480000000000001" table:style-name="ce223">
            <text:p>2.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3.1779999999999999" table:style-name="ce223">
            <text:p>3.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2.532" table:style-name="ce223">
            <text:p>12.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2.25" table:style-name="ce223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6.9340000000000002" table:style-name="ce223">
            <text:p>6.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1.5840000000000001" table:style-name="ce223">
            <text:p>1.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5.0000000000000001E-3" table:style-name="ce223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43099999999999999" table:style-name="ce223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58499999999999996" table:style-name="ce223">
            <text:p>0.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style-name="ce223"/>
          <table:table-cell table:number-columns-repeated="16382"/>
        </table:table-row>
        <table:table-row table:style-name="ro2">
          <table:table-cell office:value-type="string" table:style-name="ce182">
            <text:p>UK Sector Total</text:p>
          </table:table-cell>
          <table:table-cell table:style-name="ce223"/>
          <table:table-cell table:number-columns-repeated="16382"/>
        </table:table-row>
        <table:table-row table:style-name="ro2">
          <table:table-cell table:style-name="ce182"/>
          <table:table-cell table:style-name="ce223"/>
          <table:table-cell table:number-columns-repeated="16382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2.0579999999999998" table:style-name="ce223">
            <text:p>2.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4.9000000000000002E-2" table:style-name="ce223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7.4999999999999997E-2" table:style-name="ce223">
            <text:p>0.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223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6.0000000000000001E-3" table:style-name="ce223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223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223">
            <text:p>0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12.034000000000001" table:style-name="ce223">
            <text:p>12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.06" table:style-name="ce223">
            <text:p>0.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6" table:style-name="ce223">
            <text:p>6.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.04" table:style-name="ce223">
            <text:p>0.0</text:p>
          </table:table-cell>
          <table:table-cell table:number-columns-repeated="16382"/>
        </table:table-row>
        <table:table-row table:number-rows-repeated="2" table:style-name="ro7">
          <table:table-cell table:style-name="ce182"/>
          <table:table-cell table:style-name="ce223"/>
          <table:table-cell table:number-columns-repeated="16382"/>
        </table:table-row>
        <table:table-row table:style-name="ro7">
          <table:table-cell office:value-type="string" table:style-name="ce182">
            <text:p>UK Total</text:p>
          </table:table-cell>
          <table:table-cell office:value-type="float" office:value="285.69999999999993" table:style-name="ce223">
            <text:p>285.7</text:p>
          </table:table-cell>
          <table:table-cell table:number-columns-repeated="16382" table:style-name="ce182"/>
        </table:table-row>
        <table:table-row table:style-name="ro7">
          <table:table-cell table:style-name="ce182"/>
          <table:table-cell table:style-name="ce223"/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Had 6AN, Parent stock<text:span text:style-name="T2"><text:s/>NS Haddock</text:span><text:s/>10% can be taken from 6A North of Rect 46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683.28" table:style-name="ce182">
            <text:p>683.2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206.55600000000001" table:style-name="ce182">
            <text:p>206.55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301.04000000000002" table:style-name="ce182">
            <text:p>301.0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497.85" table:style-name="ce182">
            <text:p>497.8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24.042999999999999" table:style-name="ce182">
            <text:p>24.04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40.506" table:style-name="ce182">
            <text:p>40.50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75.959999999999994" table:style-name="ce182">
            <text:p>75.96</text:p>
          </table:table-cell>
          <table:table-cell office:value-type="float" office:value="75.900000000000006" table:style-name="ce182">
            <text:p>75.9</text:p>
          </table:table-cell>
          <table:table-cell office:value-type="float" office:value="5.9999999999988063E-2" table:style-name="ce182">
            <text:p>0.0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32.61" table:style-name="ce182">
            <text:p>32.61</text:p>
          </table:table-cell>
          <table:table-cell office:value-type="float" office:value="2.2000000000000002" table:style-name="ce182">
            <text:p>2.2</text:p>
          </table:table-cell>
          <table:table-cell office:value-type="float" office:value="30.41" table:style-name="ce182">
            <text:p>30.4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166.45" table:style-name="ce182">
            <text:p>166.4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133.93199999999999" table:style-name="ce182">
            <text:p>133.93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244.905" table:style-name="ce182">
            <text:p>244.905</text:p>
          </table:table-cell>
          <table:table-cell table:number-columns-repeated="16382"/>
        </table:table-row>
        <table:table-row table:style-name="ro2">
          <table:table-cell office:value-type="string" table:style-name="ce183">
            <text:p>Western</text:p>
          </table:table-cell>
          <table:table-cell office:value-type="float" office:value="4.0000000000000001E-3" table:style-name="ce182">
            <text:p>0.00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38.204000000000001" table:style-name="ce182">
            <text:p>38.20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16.838000000000001" table:style-name="ce182">
            <text:p>16.83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34.74" table:style-name="ce182">
            <text:p>34.7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43.31399999999999" table:style-name="ce182">
            <text:p>143.31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8.1150000000000002" table:style-name="ce182">
            <text:p>8.11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9.2309999999999999" table:style-name="ce182">
            <text:p>9.23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4.681" table:style-name="ce182">
            <text:p>4.68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7.0000000000000001E-3" table:style-name="ce182">
            <text:p>0.00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1.411" table:style-name="ce182">
            <text:p>1.41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1.4079999999999999" table:style-name="ce182">
            <text:p>1.40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8.5000000000000006E-2" table:style-name="ce182">
            <text:p>0.08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02" table:style-name="ce182">
            <text:p>0.0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.20399999999999999" table:style-name="ce182">
            <text:p>0.20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20.332000000000001" table:style-name="ce182">
            <text:p>20.33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.17599999999999999" table:style-name="ce182">
            <text:p>0.17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.59" table:style-name="ce182">
            <text:p>0.5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office:value-type="float" office:value="2686.4920000000002" table:style-name="ce182">
            <text:p>2686.492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POK *6AN parent stock<text:s/><text:span text:style-name="T2">NS SAITHE</text:span><text:s/>15% May be taken from 6A North of Rectangle 46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168.39499999999998" table:style-name="ce182">
            <text:p>168.39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53.595999999999997" table:style-name="ce182">
            <text:p>53.59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80.745000000000005" table:style-name="ce182">
            <text:p>80.74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152.72999999999999" table:style-name="ce182">
            <text:p>152.7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1.7370000000000001" table:style-name="ce182">
            <text:p>1.73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5.01" table:style-name="ce182">
            <text:p>5.0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5.91" table:style-name="ce182">
            <text:p>15.9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5.28" table:style-name="ce182">
            <text:p>5.2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28.305" table:style-name="ce182">
            <text:p>28.30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32.634" table:style-name="ce182">
            <text:p>32.63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74.954999999999998" table:style-name="ce182">
            <text:p>74.95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.01" table:style-name="ce182">
            <text:p>0.0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280.815" table:style-name="ce182">
            <text:p>280.815</text:p>
          </table:table-cell>
          <table:table-cell table:style-name="ce182"/>
          <table:table-cell office:value-type="float" office:value="280.815" table:style-name="ce182">
            <text:p>280.81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6.46" table:style-name="ce182">
            <text:p>6.4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7.0709999999999997" table:style-name="ce182">
            <text:p>7.07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26.515000000000001" table:style-name="ce182">
            <text:p>26.51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1.3520000000000001" table:style-name="ce182">
            <text:p>1.35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1.7" table:style-name="ce182">
            <text:p>1.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0.86099999999999999" table:style-name="ce182">
            <text:p>0.86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2.5000000000000001E-2" table:style-name="ce182">
            <text:p>0.0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83899999999999997" table:style-name="ce182">
            <text:p>0.83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51800000000000002" table:style-name="ce182">
            <text:p>0.51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4.8000000000000001E-2" table:style-name="ce182">
            <text:p>0.04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67500000000000004" table:style-name="ce182">
            <text:p>0.67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1.7999999999999794E-2" table:style-name="ce182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9" table:style-name="ce18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office:value-type="float" office:value="955.20400000000018" table:style-name="ce182">
            <text:p>955.204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<text:s/>HKE/*6A parent stock<text:s/><text:span text:style-name="T2">NS HAKE</text:span><text:s/>6% May be taken from 6A North of Rectangle 46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15.066000000000001" table:style-name="ce182">
            <text:p>15.06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7.6319999999999997" table:style-name="ce182">
            <text:p>7.63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8.2560000000000002" table:style-name="ce182">
            <text:p>8.25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12.858000000000001" table:style-name="ce182">
            <text:p>12.85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.73299999999999998" table:style-name="ce182">
            <text:p>0.73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0.27600000000000002" table:style-name="ce182">
            <text:p>0.27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.29" table:style-name="ce182">
            <text:p>1.2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4.2839999999999998" table:style-name="ce182">
            <text:p>4.28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2.0819999999999999" table:style-name="ce182">
            <text:p>2.08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3.234" table:style-name="ce182">
            <text:p>3.23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7.7629999999999999" table:style-name="ce182">
            <text:p>7.76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.466" table:style-name="ce182">
            <text:p>1.46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0.45800000000000002" table:style-name="ce182">
            <text:p>0.45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0.39300000000000002" table:style-name="ce182">
            <text:p>0.39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6.5590000000000002" table:style-name="ce182">
            <text:p>6.55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0.57099999999999995" table:style-name="ce182">
            <text:p>0.57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2.8780000000000001" table:style-name="ce182">
            <text:p>2.87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2" table:style-name="ce18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1.1220000000000001" table:style-name="ce182">
            <text:p>1.12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34699999999999998" table:style-name="ce182">
            <text:p>0.34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373" table:style-name="ce182">
            <text:p>0.37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1.5660000000000001" table:style-name="ce182">
            <text:p>1.56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3.5000000000000003E-2" table:style-name="ce182">
            <text:p>0.03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office:value-type="float" office:value="81.24199999999999" table:style-name="ce182">
            <text:p>81.242</text:p>
          </table:table-cell>
          <table:table-cell table:number-columns-repeated="16382" table:style-name="ce1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<text:s/>HKE/*3A parent stock<text:s/><text:span text:style-name="T2">NS HAKE</text:span><text:s/>10% May be taken from 3A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25.11" table:style-name="ce182">
            <text:p>25.1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12.72" table:style-name="ce182">
            <text:p>12.7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13.76" table:style-name="ce182">
            <text:p>13.7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21.43" table:style-name="ce182">
            <text:p>21.4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1.2210000000000001" table:style-name="ce182">
            <text:p>1.22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0.46" table:style-name="ce182">
            <text:p>0.4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2.15" table:style-name="ce182">
            <text:p>2.1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7.14" table:style-name="ce182">
            <text:p>7.1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3.47" table:style-name="ce182">
            <text:p>3.4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5.3890000000000002" table:style-name="ce182">
            <text:p>5.38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12.939" table:style-name="ce182">
            <text:p>12.93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2.444" table:style-name="ce182">
            <text:p>2.44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0.76300000000000001" table:style-name="ce182">
            <text:p>0.76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0.65500000000000003" table:style-name="ce182">
            <text:p>0.65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0.930999999999999" table:style-name="ce182">
            <text:p>10.93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0.95199999999999996" table:style-name="ce182">
            <text:p>0.95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4.7960000000000003" table:style-name="ce182">
            <text:p>4.79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3.3330000000000002" table:style-name="ce182">
            <text:p>3.33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1.87" table:style-name="ce182">
            <text:p>1.8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57799999999999996" table:style-name="ce182">
            <text:p>0.57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622" table:style-name="ce182">
            <text:p>0.62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2.61" table:style-name="ce182">
            <text:p>2.6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5.8000000000000003E-2" table:style-name="ce182">
            <text:p>0.05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office:value-type="float" office:value="135.40100000000004" table:style-name="ce182">
            <text:p>135.401</text:p>
          </table:table-cell>
          <table:table-cell table:number-columns-repeated="16382" table:style-name="ce1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ANF*6A_N Parent Stock<text:s/><text:span text:style-name="T2">NS Anglerfish</text:span><text:s/>30% May be taken from 6A North of Rectangle 46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1158.47" table:style-name="ce182">
            <text:p>1158.47</text:p>
          </table:table-cell>
          <table:table-cell office:value-type="float" office:value="305" table:style-name="ce182">
            <text:p>305</text:p>
          </table:table-cell>
          <table:table-cell office:value-type="float" office:value="853.47" table:style-name="ce182">
            <text:p>853.47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450.58800000000002" table:style-name="ce182">
            <text:p>450.588</text:p>
          </table:table-cell>
          <table:table-cell office:value-type="float" office:value="120" table:style-name="ce182">
            <text:p>120</text:p>
          </table:table-cell>
          <table:table-cell office:value-type="float" office:value="330.58800000000002" table:style-name="ce182">
            <text:p>330.588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170.10999999999999" table:style-name="ce182">
            <text:p>170.11</text:p>
          </table:table-cell>
          <table:table-cell office:value-type="float" office:value="34" table:style-name="ce182">
            <text:p>34</text:p>
          </table:table-cell>
          <table:table-cell office:value-type="float" office:value="136.10999999999999" table:style-name="ce182">
            <text:p>136.1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620.76" table:style-name="ce182">
            <text:p>620.76</text:p>
          </table:table-cell>
          <table:table-cell office:value-type="float" office:value="20" table:style-name="ce182">
            <text:p>20</text:p>
          </table:table-cell>
          <table:table-cell office:value-type="float" office:value="600.76" table:style-name="ce182">
            <text:p>600.7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35.004999999999995" table:style-name="ce182">
            <text:p>35.00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22.225000000000001" table:style-name="ce182">
            <text:p>22.2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20.89000000000001" table:style-name="ce182">
            <text:p>120.89</text:p>
          </table:table-cell>
          <table:table-cell office:value-type="float" office:value="113.7" table:style-name="ce182">
            <text:p>113.7</text:p>
          </table:table-cell>
          <table:table-cell office:value-type="float" office:value="7.1900000000000119" table:style-name="ce182">
            <text:p>7.1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77.790000000000006" table:style-name="ce182">
            <text:p>77.79</text:p>
          </table:table-cell>
          <table:table-cell office:value-type="float" office:value="56" table:style-name="ce182">
            <text:p>56</text:p>
          </table:table-cell>
          <table:table-cell office:value-type="float" office:value="21.790000000000006" table:style-name="ce182">
            <text:p>21.7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12.299999999999997" table:style-name="ce182">
            <text:p>12.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68.061999999999998" table:style-name="ce182">
            <text:p>68.06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102.77099999999999" table:style-name="ce182">
            <text:p>102.77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.14399999999999999" table:style-name="ce182">
            <text:p>0.14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4.04" table:style-name="ce182">
            <text:p>4.0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32.747999999999998" table:style-name="ce182">
            <text:p>32.74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24.725999999999999" table:style-name="ce182">
            <text:p>24.72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97.971000000000004" table:style-name="ce182">
            <text:p>97.97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18.569999999999997" table:style-name="ce182">
            <text:p>18.5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24.852" table:style-name="ce182">
            <text:p>24.85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14.138" table:style-name="ce182">
            <text:p>14.13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6.5880000000000001" table:style-name="ce182">
            <text:p>6.58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6.8449999999999998" table:style-name="ce182">
            <text:p>6.84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2.5390000000000001" table:style-name="ce182">
            <text:p>2.53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3.2000000000000001E-2" table:style-name="ce182">
            <text:p>0.03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2.7" table:style-name="ce182">
            <text:p>2.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.24" table:style-name="ce182">
            <text:p>0.2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13.97" table:style-name="ce182">
            <text:p>13.9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2.1999999999999999E-2" table:style-name="ce182">
            <text:p>0.02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9" table:style-name="ce18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float" office:value="3098.0959999999995" table:style-name="ce182">
            <text:p>3098.09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ANF*56-14 Parent Stock NS Anglerfish 10% May be taken from 6A South of Rectangle 4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360.63" table:style-name="ce182">
            <text:p>360.6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93.763000000000005" table:style-name="ce182">
            <text:p>93.76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63.17" table:style-name="ce182">
            <text:p>63.1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239.92" table:style-name="ce182">
            <text:p>239.92</text:p>
          </table:table-cell>
          <table:table-cell office:value-type="float" office:value="100" table:style-name="ce182">
            <text:p>100</text:p>
          </table:table-cell>
          <table:table-cell office:value-type="float" office:value="139.91999999999999" table:style-name="ce182">
            <text:p>139.92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8.3350000000000009" table:style-name="ce182">
            <text:p>8.33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7.4080000000000004" table:style-name="ce182">
            <text:p>7.40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4.03" table:style-name="ce182">
            <text:p>14.0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25.93" table:style-name="ce182">
            <text:p>25.9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24.1" table:style-name="ce182">
            <text:p>24.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22.687000000000001" table:style-name="ce182">
            <text:p>22.68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79.024000000000001" table:style-name="ce182">
            <text:p>79.02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4.8000000000000001E-2" table:style-name="ce182">
            <text:p>0.04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.347" table:style-name="ce182">
            <text:p>1.34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10.916" table:style-name="ce182">
            <text:p>10.91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8.2420000000000009" table:style-name="ce182">
            <text:p>8.24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32.656999999999996" table:style-name="ce182">
            <text:p>32.65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13.516999999999999" table:style-name="ce182">
            <text:p>13.51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8.2840000000000007" table:style-name="ce182">
            <text:p>8.28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4.7130000000000001" table:style-name="ce182">
            <text:p>4.71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2.1960000000000002" table:style-name="ce182">
            <text:p>2.19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2.282" table:style-name="ce182">
            <text:p>2.28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0.84599999999999997" table:style-name="ce182">
            <text:p>0.84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1.0999999999999999E-2" table:style-name="ce182">
            <text:p>0.01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9" table:style-name="ce182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.08" table:style-name="ce182">
            <text:p>0.0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4.657" table:style-name="ce182">
            <text:p>4.65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7.0000000000000001E-3" table:style-name="ce182">
            <text:p>0.00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3" table:style-name="ce18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float" office:value="1032.7" table:style-name="ce182">
            <text:p>1032.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HAD*2AC4 parent stock<text:s/><text:span text:style-name="T2">WS Haddock 6A</text:span><text:s/>25% May be taken in NS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406.05" table:style-name="ce182">
            <text:p>406.0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64.78" table:style-name="ce182">
            <text:p>64.7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58.774999999999999" table:style-name="ce182">
            <text:p>58.77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79.8" table:style-name="ce182">
            <text:p>79.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1.167" table:style-name="ce182">
            <text:p>1.16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13.945" table:style-name="ce182">
            <text:p>13.94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41.6" table:style-name="ce182">
            <text:p>41.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12.225" table:style-name="ce182">
            <text:p>12.2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Klondyke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40.450000000000003" table:style-name="ce182">
            <text:p>40.4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42.244" table:style-name="ce182">
            <text:p>42.24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41.122999999999998" table:style-name="ce182">
            <text:p>41.12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.05" table:style-name="ce182">
            <text:p>0.0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1.827999999999999" table:style-name="ce182">
            <text:p>11.82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34.353000000000002" table:style-name="ce182">
            <text:p>34.35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18.805" table:style-name="ce182">
            <text:p>18.80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41.444000000000003" table:style-name="ce182">
            <text:p>41.44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6.1740000000000004" table:style-name="ce182">
            <text:p>6.17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0.60499999999999998" table:style-name="ce182">
            <text:p>0.60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6.6000000000000003E-2" table:style-name="ce182">
            <text:p>0.06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2.6419999999999999" table:style-name="ce182">
            <text:p>2.64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1.228" table:style-name="ce182">
            <text:p>1.22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office:value-type="float" office:value="918.12600000000009" table:style-name="ce182">
            <text:p>918.126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9.35" table:style-name="ce182">
            <text:p>9.3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17499999999999999" table:style-name="ce182">
            <text:p>0.17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7.4999999999999997E-2" table:style-name="ce182">
            <text:p>0.07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.19800000000000001" table:style-name="ce182">
            <text:p>0.19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Mourne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2.6619999999999999" table:style-name="ce182">
            <text:p>2.66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2.125" table:style-name="ce182">
            <text:p>2.12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.32500000000000001" table:style-name="ce182">
            <text:p>0.32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table:number-columns-repeated="16383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style-name="ro16">
          <table:table-cell table:number-columns-repeated="16384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POK*2CA34 parent Stock<text:s/><text:span text:style-name="T2">WS SAITHE</text:span><text:s/>30% May be taken in NS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266.99" table:style-name="ce182">
            <text:p>266.99</text:p>
          </table:table-cell>
          <table:table-cell office:value-type="float" office:value="116" table:style-name="ce182">
            <text:p>116</text:p>
          </table:table-cell>
          <table:table-cell office:value-type="float" office:value="150.99" table:style-name="ce182">
            <text:p>150.9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45.238" table:style-name="ce182">
            <text:p>45.23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48.06" table:style-name="ce182">
            <text:p>48.06</text:p>
          </table:table-cell>
          <table:table-cell office:value-type="float" office:value="37.5" table:style-name="ce182">
            <text:p>37.5</text:p>
          </table:table-cell>
          <table:table-cell office:value-type="float" office:value="10.560000000000002" table:style-name="ce182">
            <text:p>10.5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90.75" table:style-name="ce182">
            <text:p>90.75</text:p>
          </table:table-cell>
          <table:table-cell office:value-type="float" office:value="70" table:style-name="ce182">
            <text:p>70</text:p>
          </table:table-cell>
          <table:table-cell office:value-type="float" office:value="20.75" table:style-name="ce182">
            <text:p>20.7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.6" table:style-name="ce182">
            <text:p>0.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2.7730000000000001" table:style-name="ce182">
            <text:p>2.77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30.49" table:style-name="ce182">
            <text:p>30.49</text:p>
          </table:table-cell>
          <table:table-cell office:value-type="float" office:value="20.6" table:style-name="ce182">
            <text:p>20.6</text:p>
          </table:table-cell>
          <table:table-cell office:value-type="float" office:value="9.889999999999997" table:style-name="ce182">
            <text:p>9.8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5.61" table:style-name="ce182">
            <text:p>5.61</text:p>
          </table:table-cell>
          <table:table-cell office:value-type="float" office:value="5.6" table:style-name="ce182">
            <text:p>5.6</text:p>
          </table:table-cell>
          <table:table-cell office:value-type="float" office:value="1.0000000000000675E-2" table:style-name="ce182">
            <text:p>0.0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2.0000000000003126E-2" table:style-name="ce182">
            <text:p>0.0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20.565999999999999" table:style-name="ce182">
            <text:p>20.566</text:p>
          </table:table-cell>
          <table:table-cell office:value-type="float" office:value="18.100000000000001" table:style-name="ce182">
            <text:p>18.1</text:p>
          </table:table-cell>
          <table:table-cell table:number-columns-repeated="16381" table:style-name="ce1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32.847999999999999" table:style-name="ce182">
            <text:p>32.84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17.629" table:style-name="ce182">
            <text:p>117.629</text:p>
          </table:table-cell>
          <table:table-cell office:value-type="float" office:value="117" table:style-name="ce182">
            <text:p>117</text:p>
          </table:table-cell>
          <table:table-cell office:value-type="float" office:value="0.62900000000000489" table:style-name="ce182">
            <text:p>0.62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16.478999999999999" table:style-name="ce182">
            <text:p>16.47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5.1310000000000002" table:style-name="ce182">
            <text:p>5.13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35.393999999999998" table:style-name="ce182">
            <text:p>35.39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2.879" table:style-name="ce182">
            <text:p>2.87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0.56799999999999784" table:style-name="ce182">
            <text:p>0.56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0.26300000000000001" table:style-name="ce182">
            <text:p>0.26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7.1369999999999996" table:style-name="ce182">
            <text:p>7.13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59699999999999998" table:style-name="ce182">
            <text:p>0.59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26300000000000001" table:style-name="ce182">
            <text:p>0.26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7.5460000000000003" table:style-name="ce182">
            <text:p>7.54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03" table:style-name="ce182">
            <text:p>0.0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9.1129999999999995" table:style-name="ce182">
            <text:p>9.11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.34499999999999997" table:style-name="ce182">
            <text:p>0.34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.39" table:style-name="ce182">
            <text:p>0.3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.39" table:style-name="ce182">
            <text:p>0.3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ANF*2AC4-C parent Stock NS Monkfish 20% May be taken from NS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227.92" table:style-name="ce182">
            <text:p>227.9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59.923000000000002" table:style-name="ce182">
            <text:p>59.923</text:p>
          </table:table-cell>
          <table:table-cell office:value-type="float" office:value="24.9" table:style-name="ce182">
            <text:p>24.9</text:p>
          </table:table-cell>
          <table:table-cell office:value-type="float" office:value="35.023000000000003" table:style-name="ce182">
            <text:p>35.023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13.06" table:style-name="ce182">
            <text:p>13.06</text:p>
          </table:table-cell>
          <table:table-cell office:value-type="float" office:value="11" table:style-name="ce182">
            <text:p>11</text:p>
          </table:table-cell>
          <table:table-cell office:value-type="float" office:value="2.0600000000000005" table:style-name="ce182">
            <text:p>2.0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39.5" table:style-name="ce182">
            <text:p>39.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.73499999999999999" table:style-name="ce182">
            <text:p>0.73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6.6689999999999996" table:style-name="ce182">
            <text:p>6.669</text:p>
          </table:table-cell>
          <table:table-cell office:value-type="float" office:value="1.5" table:style-name="ce182">
            <text:p>1.5</text:p>
          </table:table-cell>
          <table:table-cell office:value-type="float" office:value="5.1689999999999996" table:style-name="ce182">
            <text:p>5.16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3.44" table:style-name="ce182">
            <text:p>13.4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10.82" table:style-name="ce182">
            <text:p>10.8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.14000000000000001" table:style-name="ce182">
            <text:p>0.1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12.840999999999999" table:style-name="ce182">
            <text:p>12.841</text:p>
          </table:table-cell>
          <table:table-cell office:value-type="float" office:value="1.1000000000000001" table:style-name="ce182">
            <text:p>1.1</text:p>
          </table:table-cell>
          <table:table-cell office:value-type="float" office:value="11.741" table:style-name="ce182">
            <text:p>11.74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45.771999999999998" table:style-name="ce182">
            <text:p>45.77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4.0490000000000004" table:style-name="ce182">
            <text:p>4.04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10.025" table:style-name="ce182">
            <text:p>10.0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9.23" table:style-name="ce182">
            <text:p>9.2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7.693999999999999" table:style-name="ce182">
            <text:p>17.69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4.3499999999999996" table:style-name="ce182">
            <text:p>4.3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0.82699999999999996" table:style-name="ce182">
            <text:p>0.82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0.10299999999999999" table:style-name="ce182">
            <text:p>0.10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12.265000000000001" table:style-name="ce182">
            <text:p>12.26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14699999999999999" table:style-name="ce182">
            <text:p>0.14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8.7999999999999995E-2" table:style-name="ce182">
            <text:p>0.08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1.958" table:style-name="ce182">
            <text:p>1.95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1.6" table:style-name="ce182">
            <text:p>1.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.04" table:style-name="ce182">
            <text:p>0.0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.26400000000000001" table:style-name="ce182">
            <text:p>0.26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0.48199999999999998" table:style-name="ce182">
            <text:p>0.48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6.7000000000000004E-2" table:style-name="ce182">
            <text:p>0.06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3" table:style-name="ce18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.6" table:style-name="ce182">
            <text:p>0.6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LEZ*2AC4-C parent Stock WS Megrim 25% may be taken from NS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241.625" table:style-name="ce182">
            <text:p>241.6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40.908999999999999" table:style-name="ce182">
            <text:p>40.90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16.875" table:style-name="ce182">
            <text:p>16.875</text:p>
          </table:table-cell>
          <table:table-cell office:value-type="float" office:value="11.5" table:style-name="ce182">
            <text:p>11.5</text:p>
          </table:table-cell>
          <table:table-cell office:value-type="float" office:value="5.375" table:style-name="ce182">
            <text:p>5.37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29.05" table:style-name="ce182">
            <text:p>29.05</text:p>
          </table:table-cell>
          <table:table-cell office:value-type="float" office:value="29" table:style-name="ce182">
            <text:p>29</text:p>
          </table:table-cell>
          <table:table-cell office:value-type="float" office:value="5.0000000000000711E-2" table:style-name="ce182">
            <text:p>0.0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.7" table:style-name="ce182">
            <text:p>0.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2.65" table:style-name="ce182">
            <text:p>2.6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2.775" table:style-name="ce182">
            <text:p>12.77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11.35" table:style-name="ce182">
            <text:p>11.3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10.725" table:style-name="ce182">
            <text:p>10.7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8.4659999999999993" table:style-name="ce182">
            <text:p>8.46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60.253" table:style-name="ce182">
            <text:p>60.25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3.843" table:style-name="ce182">
            <text:p>3.843</text:p>
          </table:table-cell>
          <table:table-cell office:value-type="float" office:value="0.5" table:style-name="ce182">
            <text:p>0.5</text:p>
          </table:table-cell>
          <table:table-cell office:value-type="float" office:value="3.343" table:style-name="ce182">
            <text:p>3.343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7.5510000000000002" table:style-name="ce182">
            <text:p>7.55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8.2520000000000007" table:style-name="ce182">
            <text:p>8.25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5.651999999999999" table:style-name="ce182">
            <text:p>15.65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10.856" table:style-name="ce182">
            <text:p>10.85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1.2250000000000001" table:style-name="ce182">
            <text:p>1.2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8.4000000000000005E-2" table:style-name="ce182">
            <text:p>0.08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23.282" table:style-name="ce182">
            <text:p>23.28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5.6000000000000001E-2" table:style-name="ce182">
            <text:p>0.05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0.77500000000000002" table:style-name="ce182">
            <text:p>0.77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3.3" table:style-name="ce182">
            <text:p>3.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1.25" table:style-name="ce182">
            <text:p>1.2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USK/*6A Parent Stock NS Tusk 25% may be taken from 6A North of Rectangle 46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8.9749999999999996" table:style-name="ce182">
            <text:p>8.97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1.5609999999999999" table:style-name="ce182">
            <text:p>1.56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1.825" table:style-name="ce182">
            <text:p>1.8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4.9249999999999998" table:style-name="ce182">
            <text:p>4.9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2.5000000000000001E-2" table:style-name="ce182">
            <text:p>0.0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2.5000000000000001E-2" table:style-name="ce182">
            <text:p>0.0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0.22500000000000001" table:style-name="ce182">
            <text:p>0.22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0.55000000000000004" table:style-name="ce182">
            <text:p>0.5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0.42499999999999999" table:style-name="ce182">
            <text:p>0.42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0.12" table:style-name="ce182">
            <text:p>0.1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4.5650000000000004" table:style-name="ce182">
            <text:p>4.56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.228" table:style-name="ce182">
            <text:p>1.22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8.5000000000000006E-2" table:style-name="ce182">
            <text:p>0.08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0.06" table:style-name="ce182">
            <text:p>0.0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0.55600000000000005" table:style-name="ce182">
            <text:p>0.55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8.9999999999999993E-3" table:style-name="ce182">
            <text:p>0.00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1.7999999999999999E-2" table:style-name="ce182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0.22500000000000001" table:style-name="ce182">
            <text:p>0.22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8.9999999999999993E-3" table:style-name="ce182">
            <text:p>0.00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0.02" table:style-name="ce182">
            <text:p>0.0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.02" table:style-name="ce182">
            <text:p>0.0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2.5000000000000001E-2" table:style-name="ce182">
            <text:p>0.02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2.5000000000000001E-2" table:style-name="ce182">
            <text:p>0.025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LIN*03A parent stock NS Ling 75 tonnes may be taken from 3A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27.617999999999999" table:style-name="ce182">
            <text:p>27.61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6.1550000000000002" table:style-name="ce182">
            <text:p>6.15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6.0270000000000001" table:style-name="ce182">
            <text:p>6.02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16.652999999999999" table:style-name="ce182">
            <text:p>16.65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.155" table:style-name="ce182">
            <text:p>0.15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0.307" table:style-name="ce182">
            <text:p>0.30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0.54700000000000004" table:style-name="ce182">
            <text:p>0.54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2.21" table:style-name="ce182">
            <text:p>2.2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.05" table:style-name="ce182">
            <text:p>0.0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1.5549999999999999" table:style-name="ce182">
            <text:p>1.55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1.0649999999999999" table:style-name="ce182">
            <text:p>1.06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4.5990000000000002" table:style-name="ce182">
            <text:p>4.59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.2749999999999999" table:style-name="ce182">
            <text:p>1.27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0.72599999999999998" table:style-name="ce182">
            <text:p>0.72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1.696" table:style-name="ce182">
            <text:p>1.69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2.129" table:style-name="ce182">
            <text:p>2.129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0.01" table:style-name="ce182">
            <text:p>0.0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0.126" table:style-name="ce182">
            <text:p>0.12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6.6000000000000003E-2" table:style-name="ce182">
            <text:p>0.06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1.208" table:style-name="ce182">
            <text:p>1.20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8.0000000000000002E-3" table:style-name="ce182">
            <text:p>0.00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01" table:style-name="ce182">
            <text:p>0.0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0.13" table:style-name="ce182">
            <text:p>0.1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5.1999999999999998E-2" table:style-name="ce182">
            <text:p>0.05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0.248" table:style-name="ce182">
            <text:p>0.24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1E-3" table:style-name="ce182">
            <text:p>0.00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.375" table:style-name="ce182">
            <text:p>0.37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LIN6A parent stock<text:s/><text:span text:style-name="T2">NS Ling<text:s/></text:span>20% may be taken from 6A North of rectangle 46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221.24" table:style-name="ce182">
            <text:p>221.2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49.305" table:style-name="ce182">
            <text:p>49.30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48.28" table:style-name="ce182">
            <text:p>48.2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133.4" table:style-name="ce182">
            <text:p>133.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1.244" table:style-name="ce182">
            <text:p>1.24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2.46" table:style-name="ce182">
            <text:p>2.4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4.38" table:style-name="ce182">
            <text:p>4.3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17.7" table:style-name="ce182">
            <text:p>17.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.4" table:style-name="ce182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12.46" table:style-name="ce182">
            <text:p>12.4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8.532" table:style-name="ce182">
            <text:p>8.53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36.837000000000003" table:style-name="ce182">
            <text:p>36.837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0.211" table:style-name="ce182">
            <text:p>10.21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5.8129999999999997" table:style-name="ce182">
            <text:p>5.813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13.584" table:style-name="ce182">
            <text:p>13.58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7.055" table:style-name="ce182">
            <text:p>17.05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0.08" table:style-name="ce182">
            <text:p>0.0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1.01" table:style-name="ce182">
            <text:p>1.01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0.52600000000000002" table:style-name="ce182">
            <text:p>0.526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9.68" table:style-name="ce182">
            <text:p>9.6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6.4000000000000001E-2" table:style-name="ce182">
            <text:p>0.064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08" table:style-name="ce182">
            <text:p>0.08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1.0449999999999999" table:style-name="ce182">
            <text:p>1.045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42" table:style-name="ce182">
            <text:p>0.42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1.9850000000000001" table:style-name="ce182">
            <text:p>1.98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6.0000000000000001E-3" table:style-name="ce182">
            <text:p>0.00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3" table:style-name="ce182">
            <text:p>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2">
            <text:p>Sector</text:p>
          </table:table-cell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USK*04-0C parent Stock<text:s/><text:span text:style-name="T2">WS Tusk<text:s/></text:span>10% may be taken from NS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71.97" table:style-name="ce182">
            <text:p>71.97</text:p>
          </table:table-cell>
          <table:table-cell office:value-type="float" office:value="0.3" table:style-name="ce182">
            <text:p>0.3</text:p>
          </table:table-cell>
          <table:table-cell office:value-type="float" office:value="71.67" table:style-name="ce182">
            <text:p>71.67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2.1150000000000002" table:style-name="ce182">
            <text:p>2.11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0.24" table:style-name="ce182">
            <text:p>0.2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4.04" table:style-name="ce182">
            <text:p>4.04</text:p>
          </table:table-cell>
          <table:table-cell office:value-type="float" office:value="4" table:style-name="ce182">
            <text:p>4</text:p>
          </table:table-cell>
          <table:table-cell office:value-type="float" office:value="4.0000000000000036E-2" table:style-name="ce182">
            <text:p>0.0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.64" table:style-name="ce182">
            <text:p>1.6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9.2899999999999991" table:style-name="ce182">
            <text:p>9.2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2.08" table:style-name="ce182">
            <text:p>2.0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0.113" table:style-name="ce182">
            <text:p>0.11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22.920999999999999" table:style-name="ce182">
            <text:p>22.92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.381" table:style-name="ce182">
            <text:p>1.381</text:p>
          </table:table-cell>
          <table:table-cell office:value-type="float" office:value="1.3" table:style-name="ce182">
            <text:p>1.3</text:p>
          </table:table-cell>
          <table:table-cell office:value-type="float" office:value="8.0999999999999961E-2" table:style-name="ce182">
            <text:p>0.08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0.93100000000000005" table:style-name="ce182">
            <text:p>0.93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0.189" table:style-name="ce182">
            <text:p>0.18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1.0840000000000001" table:style-name="ce182">
            <text:p>1.08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7.7060000000000004" table:style-name="ce182">
            <text:p>7.70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" table:style-name="ce182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Initial Quota</text:p>
          </table:table-cell>
          <table:table-cell table:number-columns-repeated="163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/>
        </table:table-row>
        <table:table-row table:style-name="ro2">
          <table:table-cell table:style-name="ce182"/>
          <table:table-cell office:value-type="string" table:style-name="ce182">
            <text:p>LIN*04-C parent stock<text:s/><text:span text:style-name="T2">WS Ling<text:s/></text:span><text:s/>40%may be taken from NS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700.56000000000006" table:style-name="ce182">
            <text:p>700.56</text:p>
          </table:table-cell>
          <table:table-cell office:value-type="float" office:value="140" table:style-name="ce182">
            <text:p>140</text:p>
          </table:table-cell>
          <table:table-cell office:value-type="float" office:value="560.56000000000006" table:style-name="ce182">
            <text:p>560.5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311.55399999999997" table:style-name="ce182">
            <text:p>311.554</text:p>
          </table:table-cell>
          <table:table-cell office:value-type="float" office:value="150" table:style-name="ce182">
            <text:p>150</text:p>
          </table:table-cell>
          <table:table-cell office:value-type="float" office:value="161.55399999999997" table:style-name="ce182">
            <text:p>161.55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35.880000000000003" table:style-name="ce182">
            <text:p>35.88</text:p>
          </table:table-cell>
          <table:table-cell office:value-type="float" office:value="23.8" table:style-name="ce182">
            <text:p>23.8</text:p>
          </table:table-cell>
          <table:table-cell office:value-type="float" office:value="12.080000000000002" table:style-name="ce182">
            <text:p>12.08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167.6" table:style-name="ce182">
            <text:p>167.6</text:p>
          </table:table-cell>
          <table:table-cell office:value-type="float" office:value="160" table:style-name="ce182">
            <text:p>160</text:p>
          </table:table-cell>
          <table:table-cell office:value-type="float" office:value="7.5999999999999943" table:style-name="ce182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0.08" table:style-name="ce182">
            <text:p>0.0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0.85799999999999998" table:style-name="ce182">
            <text:p>0.85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34.24" table:style-name="ce182">
            <text:p>34.24</text:p>
          </table:table-cell>
          <table:table-cell office:value-type="float" office:value="15.4" table:style-name="ce182">
            <text:p>15.4</text:p>
          </table:table-cell>
          <table:table-cell office:value-type="float" office:value="18.840000000000003" table:style-name="ce182">
            <text:p>18.8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290.48" table:style-name="ce182">
            <text:p>290.48</text:p>
          </table:table-cell>
          <table:table-cell office:value-type="float" office:value="135" table:style-name="ce182">
            <text:p>135</text:p>
          </table:table-cell>
          <table:table-cell office:value-type="float" office:value="155.48000000000002" table:style-name="ce182">
            <text:p>155.48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.08" table:style-name="ce182">
            <text:p>0.0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6.0000000000000497E-2" table:style-name="ce182">
            <text:p>0.0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19.103999999999999" table:style-name="ce182">
            <text:p>19.104</text:p>
          </table:table-cell>
          <table:table-cell office:value-type="float" office:value="13.7" table:style-name="ce182">
            <text:p>13.7</text:p>
          </table:table-cell>
          <table:table-cell office:value-type="float" office:value="5.4039999999999999" table:style-name="ce182">
            <text:p>5.40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223.97" table:style-name="ce182">
            <text:p>223.9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98.122" table:style-name="ce182">
            <text:p>98.12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14.351000000000001" table:style-name="ce182">
            <text:p>14.351</text:p>
          </table:table-cell>
          <table:table-cell office:value-type="float" office:value="5" table:style-name="ce182">
            <text:p>5</text:p>
          </table:table-cell>
          <table:table-cell office:value-type="float" office:value="9.3510000000000009" table:style-name="ce182">
            <text:p>9.35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30.795000000000002" table:style-name="ce182">
            <text:p>30.79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62.331000000000003" table:style-name="ce182">
            <text:p>62.33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275.42899999999997" table:style-name="ce182">
            <text:p>275.42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3.1640000000000001" table:style-name="ce182">
            <text:p>3.164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0.59599999999999997" table:style-name="ce182">
            <text:p>0.596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326.48" table:style-name="ce182">
            <text:p>326.4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2.2010000000000001" table:style-name="ce182">
            <text:p>2.20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32100000000000001" table:style-name="ce182">
            <text:p>0.321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12.753" table:style-name="ce182">
            <text:p>12.753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.317" table:style-name="ce182">
            <text:p>0.31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9" table:style-name="ce182">
            <text:p>9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0.27500000000000002" table:style-name="ce182">
            <text:p>0.27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38.902000000000001" table:style-name="ce182">
            <text:p>38.902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7.0000000000000007E-2" table:style-name="ce182">
            <text:p>0.07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8" table:style-name="ce182">
            <text:p>8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.04" table:style-name="ce182">
            <text:p>0.04</text:p>
          </table:table-cell>
          <table:table-cell table:number-columns-repeated="16382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table:style-name="ce182"/>
          <table:table-cell office:value-type="string" table:style-name="ce182">
            <text:p>Initial Quota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Allocation</text:p>
          </table:table-cell>
          <table:table-cell table:number-columns-repeated="16382" table:style-name="ce182"/>
        </table:table-row>
        <table:table-row table:style-name="ro2">
          <table:table-cell table:style-name="ce182"/>
          <table:table-cell office:value-type="string" table:style-name="ce182">
            <text:p>SRX*07D2 parent stock<text:s/><text:span text:style-name="T3">NS<text:s/></text:span><text:span text:style-name="T2">Skate/Rays<text:s/></text:span><text:s/>10%may be taken from 7d</text:p>
          </table:table-cell>
          <table:table-cell office:value-type="string" table:style-name="ce182">
            <text:p>Amount Used</text:p>
          </table:table-cell>
          <table:table-cell office:value-type="string" table:style-name="ce182">
            <text:p>Amount left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FO</text:p>
          </table:table-cell>
          <table:table-cell office:value-type="float" office:value="1.9999999999998852E-2" table:style-name="ce182">
            <text:p>0.02</text:p>
          </table:table-cell>
          <table:table-cell table:style-name="ce182"/>
          <table:table-cell office:value-type="float" office:value="1.9999999999998852E-2" table:style-name="ce182">
            <text:p>0.02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Aberdeen FPO</text:p>
          </table:table-cell>
          <table:table-cell office:value-type="float" office:value="3.3999999999999808E-2" table:style-name="ce182">
            <text:p>0.034</text:p>
          </table:table-cell>
          <table:table-cell table:style-name="ce182"/>
          <table:table-cell office:value-type="float" office:value="3.3999999999999808E-2" table:style-name="ce182">
            <text:p>0.03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ESFO</text:p>
          </table:table-cell>
          <table:table-cell office:value-type="float" office:value="4.1500000000000004" table:style-name="ce182">
            <text:p>4.15</text:p>
          </table:table-cell>
          <table:table-cell table:style-name="ce182"/>
          <table:table-cell office:value-type="float" office:value="4.1500000000000004" table:style-name="ce182">
            <text:p>4.1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hetland FPO</text:p>
          </table:table-cell>
          <table:table-cell office:value-type="float" office:value="2.9999999999998472E-2" table:style-name="ce182">
            <text:p>0.03</text:p>
          </table:table-cell>
          <table:table-cell table:style-name="ce182"/>
          <table:table-cell office:value-type="float" office:value="2.9999999999998472E-2" table:style-name="ce182">
            <text:p>0.03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ife FPO</text:p>
          </table:table-cell>
          <table:table-cell office:value-type="float" office:value="14.161999999999999" table:style-name="ce182">
            <text:p>14.162</text:p>
          </table:table-cell>
          <table:table-cell office:value-type="float" office:value="10" table:style-name="ce182">
            <text:p>10</text:p>
          </table:table-cell>
          <table:table-cell office:value-type="float" office:value="4.161999999999999" table:style-name="ce182">
            <text:p>4.162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W Scotland FPO</text:p>
          </table:table-cell>
          <table:table-cell office:value-type="float" office:value="1.4770000000000001" table:style-name="ce182">
            <text:p>1.477</text:p>
          </table:table-cell>
          <table:table-cell table:style-name="ce182"/>
          <table:table-cell office:value-type="float" office:value="1.4770000000000001" table:style-name="ce182">
            <text:p>1.477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Orkney PO</text:p>
          </table:table-cell>
          <table:table-cell office:value-type="float" office:value="1.65" table:style-name="ce182">
            <text:p>1.65</text:p>
          </table:table-cell>
          <table:table-cell table:style-name="ce182"/>
          <table:table-cell office:value-type="float" office:value="1.65" table:style-name="ce182">
            <text:p>1.6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rthern PO</text:p>
          </table:table-cell>
          <table:table-cell office:value-type="float" office:value="0.83" table:style-name="ce182">
            <text:p>0.83</text:p>
          </table:table-cell>
          <table:table-cell table:style-name="ce182"/>
          <table:table-cell office:value-type="float" office:value="0.83" table:style-name="ce182">
            <text:p>0.83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Klondyke</text:p>
          </table:table-cell>
          <table:table-cell office:value-type="float" office:value="0.04" table:style-name="ce182">
            <text:p>0.04</text:p>
          </table:table-cell>
          <table:table-cell table:style-name="ce182"/>
          <table:table-cell office:value-type="float" office:value="0.04" table:style-name="ce182">
            <text:p>0.0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Lunar FPO</text:p>
          </table:table-cell>
          <table:table-cell office:value-type="float" office:value="2.08" table:style-name="ce182">
            <text:p>2.08</text:p>
          </table:table-cell>
          <table:table-cell table:style-name="ce182"/>
          <table:table-cell office:value-type="float" office:value="2.08" table:style-name="ce182">
            <text:p>2.08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cotland BMS pool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Scottish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Anglo-Scottish FPO</text:p>
          </table:table-cell>
          <table:table-cell office:value-type="float" office:value="4.0000000000000036E-2" table:style-name="ce182">
            <text:p>0.04</text:p>
          </table:table-cell>
          <table:table-cell table:style-name="ce182"/>
          <table:table-cell office:value-type="float" office:value="4.0000000000000036E-2" table:style-name="ce182">
            <text:p>0.04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EEFPO</text:p>
          </table:table-cell>
          <table:table-cell office:value-type="float" office:value="0.6590000000000007" table:style-name="ce182">
            <text:p>0.659</text:p>
          </table:table-cell>
          <table:table-cell table:style-name="ce182"/>
          <table:table-cell office:value-type="float" office:value="0.6590000000000007" table:style-name="ce182">
            <text:p>0.65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Western</text:p>
          </table:table-cell>
          <table:table-cell office:value-type="float" office:value="5.5E-2" table:style-name="ce182">
            <text:p>0.055</text:p>
          </table:table-cell>
          <table:table-cell table:style-name="ce182"/>
          <table:table-cell office:value-type="float" office:value="5.5E-2" table:style-name="ce182">
            <text:p>0.05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FPO LTD</text:p>
          </table:table-cell>
          <table:table-cell office:value-type="float" office:value="3.778" table:style-name="ce182">
            <text:p>3.778</text:p>
          </table:table-cell>
          <table:table-cell table:style-name="ce182"/>
          <table:table-cell office:value-type="float" office:value="3.778" table:style-name="ce182">
            <text:p>3.778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IFPO</text:p>
          </table:table-cell>
          <table:table-cell office:value-type="float" office:value="1.26" table:style-name="ce182">
            <text:p>1.26</text:p>
          </table:table-cell>
          <table:table-cell table:style-name="ce182"/>
          <table:table-cell office:value-type="float" office:value="1.26" table:style-name="ce182">
            <text:p>1.26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ANIFPO</text:p>
          </table:table-cell>
          <table:table-cell office:value-type="float" office:value="1.405" table:style-name="ce182">
            <text:p>1.405</text:p>
          </table:table-cell>
          <table:table-cell table:style-name="ce182"/>
          <table:table-cell office:value-type="float" office:value="1.405" table:style-name="ce182">
            <text:p>1.405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Cornish FPO</text:p>
          </table:table-cell>
          <table:table-cell office:value-type="float" office:value="2.7090000000000001" table:style-name="ce182">
            <text:p>2.709</text:p>
          </table:table-cell>
          <table:table-cell table:style-name="ce182"/>
          <table:table-cell office:value-type="float" office:value="2.7090000000000001" table:style-name="ce182">
            <text:p>2.70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South Western FPO</text:p>
          </table:table-cell>
          <table:table-cell office:value-type="float" office:value="2.7570000000000001" table:style-name="ce182">
            <text:p>2.757</text:p>
          </table:table-cell>
          <table:table-cell table:style-name="ce182"/>
          <table:table-cell office:value-type="float" office:value="2.7570000000000001" table:style-name="ce182">
            <text:p>2.757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rth Sea FPO</text:p>
          </table:table-cell>
          <table:table-cell office:value-type="float" office:value="25.000999999999998" table:style-name="ce182">
            <text:p>25.001</text:p>
          </table:table-cell>
          <table:table-cell office:value-type="float" office:value="5" table:style-name="ce182">
            <text:p>5</text:p>
          </table:table-cell>
          <table:table-cell office:value-type="float" office:value="20.000999999999998" table:style-name="ce182">
            <text:p>20.00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Lowestoft FPO</text:p>
          </table:table-cell>
          <table:table-cell office:value-type="float" office:value="1.887" table:style-name="ce182">
            <text:p>1.887</text:p>
          </table:table-cell>
          <table:table-cell table:style-name="ce182"/>
          <table:table-cell office:value-type="float" office:value="1.887" table:style-name="ce182">
            <text:p>1.887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W&amp;WC FPO</text:p>
          </table:table-cell>
          <table:table-cell office:value-type="float" office:value="0" table:style-name="ce182">
            <text:p>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Interfish</text:p>
          </table:table-cell>
          <table:table-cell office:value-type="float" office:value="0.251" table:style-name="ce182">
            <text:p>0.251</text:p>
          </table:table-cell>
          <table:table-cell table:style-name="ce182"/>
          <table:table-cell office:value-type="float" office:value="0.251" table:style-name="ce182">
            <text:p>0.25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AFPO</text:p>
          </table:table-cell>
          <table:table-cell office:value-type="float" office:value="0.38900000000000001" table:style-name="ce182">
            <text:p>0.389</text:p>
          </table:table-cell>
          <table:table-cell table:style-name="ce182"/>
          <table:table-cell office:value-type="float" office:value="0.38900000000000001" table:style-name="ce182">
            <text:p>0.389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Defra Catch Quota</text:p>
          </table:table-cell>
          <table:table-cell table:number-columns-repeated="16383" table:style-name="ce182"/>
        </table:table-row>
        <table:table-row table:style-name="ro2">
          <table:table-cell office:value-type="string" table:style-name="ce182">
            <text:p>UK Sector Total</text:p>
          </table:table-cell>
          <table:table-cell table:number-columns-repeated="16383" table:style-name="ce1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2">
            <text:p>Non-sector England</text:p>
          </table:table-cell>
          <table:table-cell office:value-type="float" office:value="4.9410000000000007" table:style-name="ce182">
            <text:p>4.941</text:p>
          </table:table-cell>
          <table:table-cell office:value-type="float" office:value="4.9000000000000004" table:style-name="ce182">
            <text:p>4.9</text:p>
          </table:table-cell>
          <table:table-cell office:value-type="float" office:value="4.1000000000000369E-2" table:style-name="ce182">
            <text:p>0.04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n-sector Wales</text:p>
          </table:table-cell>
          <table:table-cell office:value-type="float" office:value="0" table:style-name="ce182">
            <text:p>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n-sector Scotland</text:p>
          </table:table-cell>
          <table:table-cell office:value-type="float" office:value="0.01" table:style-name="ce182">
            <text:p>0.01</text:p>
          </table:table-cell>
          <table:table-cell table:style-name="ce182"/>
          <table:table-cell office:value-type="float" office:value="0.01" table:style-name="ce182">
            <text:p>0.01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Non-sector N Ireland</text:p>
          </table:table-cell>
          <table:table-cell office:value-type="float" office:value="0" table:style-name="ce182">
            <text:p>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Non-sector IOM</text:p>
          </table:table-cell>
          <table:table-cell office:value-type="float" office:value="1.4999999999999999E-2" table:style-name="ce182">
            <text:p>0.015</text:p>
          </table:table-cell>
          <table:table-cell table:style-name="ce182"/>
          <table:table-cell office:value-type="float" office:value="1.4999999999999999E-2" table:style-name="ce182">
            <text:p>0.015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SW Handliners</text:p>
          </table:table-cell>
          <table:table-cell office:value-type="float" office:value="0" table:style-name="ce182">
            <text:p>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Mourne</text:p>
          </table:table-cell>
          <table:table-cell office:value-type="float" office:value="0" table:style-name="ce182">
            <text:p>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10mu England</text:p>
          </table:table-cell>
          <table:table-cell office:value-type="float" office:value="41.315999999999995" table:style-name="ce182">
            <text:p>41.316</text:p>
          </table:table-cell>
          <table:table-cell office:value-type="float" office:value="41.3" table:style-name="ce182">
            <text:p>41.3</text:p>
          </table:table-cell>
          <table:table-cell office:value-type="float" office:value="1.5999999999998238E-2" table:style-name="ce182">
            <text:p>0.016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10mu Wales</text:p>
          </table:table-cell>
          <table:table-cell office:value-type="float" office:value="4.2999999999999997E-2" table:style-name="ce182">
            <text:p>0.043</text:p>
          </table:table-cell>
          <table:table-cell table:style-name="ce182"/>
          <table:table-cell office:value-type="float" office:value="4.2999999999999997E-2" table:style-name="ce182">
            <text:p>0.043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10mu Scotland</text:p>
          </table:table-cell>
          <table:table-cell office:value-type="float" office:value="0" table:style-name="ce182">
            <text:p>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table:number-columns-repeated="16380" table:style-name="ce182"/>
        </table:table-row>
        <table:table-row table:style-name="ro2">
          <table:table-cell office:value-type="string" table:style-name="ce182">
            <text:p>10mu N Ireland</text:p>
          </table:table-cell>
          <table:table-cell office:value-type="float" office:value="0.02" table:style-name="ce182">
            <text:p>0.02</text:p>
          </table:table-cell>
          <table:table-cell table:style-name="ce182"/>
          <table:table-cell office:value-type="float" office:value="0.02" table:style-name="ce182">
            <text:p>0.02</text:p>
          </table:table-cell>
          <table:table-cell table:number-columns-repeated="16380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2">
            <text:p>UK Total</text:p>
          </table:table-cell>
          <table:table-cell table:number-columns-repeated="16383" table:style-name="ce1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4">
            <text:p>Swap number</text:p>
          </table:table-cell>
          <table:table-cell office:value-type="string" table:style-name="ce184">
            <text:p>PO1</text:p>
          </table:table-cell>
          <table:table-cell office:value-type="string" table:style-name="ce184">
            <text:p>Stock</text:p>
          </table:table-cell>
          <table:table-cell office:value-type="string" table:style-name="ce184">
            <text:p>Tonnes</text:p>
          </table:table-cell>
          <table:table-cell office:value-type="string" table:style-name="ce184">
            <text:p>PO2</text:p>
          </table:table-cell>
          <table:table-cell table:number-columns-repeated="16379"/>
        </table:table-row>
        <table:table-row table:style-name="ro2">
          <table:table-cell office:value-type="float" office:value="286" table:style-name="ce185">
            <text:p>286</text:p>
          </table:table-cell>
          <table:table-cell office:value-type="string" table:style-name="ce184">
            <text:p>AFPO</text:p>
          </table:table-cell>
          <table:table-cell office:value-type="string" table:style-name="ce184">
            <text:p>LIN/*04-C.</text:p>
          </table:table-cell>
          <table:table-cell office:value-type="float" office:value="5.6" table:style-name="ce185">
            <text:p>5.6</text:p>
          </table:table-cell>
          <table:table-cell office:value-type="string" table:style-name="ce184">
            <text:p>NESFO</text:p>
          </table:table-cell>
          <table:table-cell table:number-columns-repeated="16379"/>
        </table:table-row>
        <table:table-row table:style-name="ro2">
          <table:table-cell office:value-type="float" office:value="287" table:style-name="ce185">
            <text:p>287</text:p>
          </table:table-cell>
          <table:table-cell office:value-type="string" table:style-name="ce184">
            <text:p>KLONDYKE</text:p>
          </table:table-cell>
          <table:table-cell office:value-type="string" table:style-name="ce184">
            <text:p>LIN/*04-C.</text:p>
          </table:table-cell>
          <table:table-cell office:value-type="float" office:value="0.2" table:style-name="ce185">
            <text:p>0.2</text:p>
          </table:table-cell>
          <table:table-cell office:value-type="string" table:style-name="ce184">
            <text:p>AFPO</text:p>
          </table:table-cell>
          <table:table-cell table:number-columns-repeated="16379"/>
        </table:table-row>
        <table:table-row table:style-name="ro2">
          <table:table-cell office:value-type="float" office:value="377" table:style-name="ce185">
            <text:p>377</text:p>
          </table:table-cell>
          <table:table-cell office:value-type="string" table:style-name="ce184">
            <text:p>Lunar</text:p>
          </table:table-cell>
          <table:table-cell office:value-type="string" table:style-name="ce184">
            <text:p>ANF/*6A_N</text:p>
          </table:table-cell>
          <table:table-cell office:value-type="float" office:value="60" table:style-name="ce185">
            <text:p>60</text:p>
          </table:table-cell>
          <table:table-cell office:value-type="string" table:style-name="ce184">
            <text:p>O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378" table:style-name="ce185">
            <text:p>378</text:p>
          </table:table-cell>
          <table:table-cell office:value-type="string" table:style-name="ce184">
            <text:p>Lunar</text:p>
          </table:table-cell>
          <table:table-cell office:value-type="string" table:style-name="ce184">
            <text:p>LIN/*04-C.</text:p>
          </table:table-cell>
          <table:table-cell office:value-type="float" office:value="10" table:style-name="ce185">
            <text:p>10</text:p>
          </table:table-cell>
          <table:table-cell office:value-type="string" table:style-name="ce184">
            <text:p>NESFO</text:p>
          </table:table-cell>
          <table:table-cell table:number-columns-repeated="16379" table:style-name="ce182"/>
        </table:table-row>
        <table:table-row table:style-name="ro2">
          <table:table-cell office:value-type="float" office:value="379" table:style-name="ce185">
            <text:p>379</text:p>
          </table:table-cell>
          <table:table-cell office:value-type="string" table:style-name="ce184">
            <text:p>NESFO</text:p>
          </table:table-cell>
          <table:table-cell office:value-type="string" table:style-name="ce184">
            <text:p>ANF/*6A_N</text:p>
          </table:table-cell>
          <table:table-cell office:value-type="float" office:value="9.4" table:style-name="ce185">
            <text:p>9.4</text:p>
          </table:table-cell>
          <table:table-cell office:value-type="string" table:style-name="ce184">
            <text:p>O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491" table:style-name="ce185">
            <text:p>491</text:p>
          </table:table-cell>
          <table:table-cell office:value-type="string" table:style-name="ce184">
            <text:p>Northern</text:p>
          </table:table-cell>
          <table:table-cell office:value-type="string" table:style-name="ce184">
            <text:p>LIN/*04-C.</text:p>
          </table:table-cell>
          <table:table-cell office:value-type="float" office:value="70" table:style-name="ce185">
            <text:p>70</text:p>
          </table:table-cell>
          <table:table-cell office:value-type="string" table:style-name="ce184">
            <text:p>Shetland</text:p>
          </table:table-cell>
          <table:table-cell table:number-columns-repeated="16379" table:style-name="ce182"/>
        </table:table-row>
        <table:table-row table:style-name="ro2">
          <table:table-cell office:value-type="float" office:value="505" table:style-name="ce185">
            <text:p>505</text:p>
          </table:table-cell>
          <table:table-cell office:value-type="string" table:style-name="ce184">
            <text:p>Aberdeen</text:p>
          </table:table-cell>
          <table:table-cell office:value-type="string" table:style-name="ce184">
            <text:p>ANF/*6A_N</text:p>
          </table:table-cell>
          <table:table-cell office:value-type="float" office:value="12" table:style-name="ce185">
            <text:p>12</text:p>
          </table:table-cell>
          <table:table-cell office:value-type="string" table:style-name="ce184">
            <text:p>Orkney</text:p>
          </table:table-cell>
          <table:table-cell table:number-columns-repeated="16379" table:style-name="ce182"/>
        </table:table-row>
        <table:table-row table:style-name="ro2">
          <table:table-cell office:value-type="float" office:value="521" table:style-name="ce185">
            <text:p>521</text:p>
          </table:table-cell>
          <table:table-cell office:value-type="string" table:style-name="ce184">
            <text:p>SWFPO</text:p>
          </table:table-cell>
          <table:table-cell office:value-type="string" table:style-name="ce184">
            <text:p>ANF/*6A_N</text:p>
          </table:table-cell>
          <table:table-cell office:value-type="float" office:value="21.98" table:style-name="ce185">
            <text:p>21.98</text:p>
          </table:table-cell>
          <table:table-cell office:value-type="string" table:style-name="ce184">
            <text:p>SFO</text:p>
          </table:table-cell>
          <table:table-cell table:number-columns-repeated="5" table:style-name="ce182"/>
          <table:table-cell office:value-type="float" office:value="255" table:style-name="ce182">
            <text:p>255</text:p>
          </table:table-cell>
          <table:table-cell table:number-columns-repeated="16373"/>
        </table:table-row>
        <table:table-row table:style-name="ro2">
          <table:table-cell office:value-type="float" office:value="553" table:style-name="ce185">
            <text:p>553</text:p>
          </table:table-cell>
          <table:table-cell office:value-type="string" table:style-name="ce184">
            <text:p>Shetland</text:p>
          </table:table-cell>
          <table:table-cell office:value-type="string" table:style-name="ce184">
            <text:p>ANF/*6A_N</text:p>
          </table:table-cell>
          <table:table-cell office:value-type="float" office:value="22" table:style-name="ce185">
            <text:p>22</text:p>
          </table:table-cell>
          <table:table-cell office:value-type="string" table:style-name="ce184">
            <text:p>A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554" table:style-name="ce185">
            <text:p>554</text:p>
          </table:table-cell>
          <table:table-cell office:value-type="string" table:style-name="ce184">
            <text:p>Shetland</text:p>
          </table:table-cell>
          <table:table-cell office:value-type="string" table:style-name="ce184">
            <text:p>ANF/*6A_N</text:p>
          </table:table-cell>
          <table:table-cell office:value-type="float" office:value="30" table:style-name="ce185">
            <text:p>30</text:p>
          </table:table-cell>
          <table:table-cell office:value-type="string" table:style-name="ce184">
            <text:p>SFO</text:p>
          </table:table-cell>
          <table:table-cell table:number-columns-repeated="16379" table:style-name="ce182"/>
        </table:table-row>
        <table:table-row table:style-name="ro2">
          <table:table-cell office:value-type="float" office:value="583" table:style-name="ce185">
            <text:p>583</text:p>
          </table:table-cell>
          <table:table-cell office:value-type="string" table:style-name="ce184">
            <text:p>SFO</text:p>
          </table:table-cell>
          <table:table-cell office:value-type="string" table:style-name="ce184">
            <text:p>LIN/*04-C.</text:p>
          </table:table-cell>
          <table:table-cell office:value-type="float" office:value="10.8" table:style-name="ce185">
            <text:p>10.8</text:p>
          </table:table-cell>
          <table:table-cell office:value-type="string" table:style-name="ce184">
            <text:p>O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586" table:style-name="ce185">
            <text:p>586</text:p>
          </table:table-cell>
          <table:table-cell office:value-type="string" table:style-name="ce184">
            <text:p>Shetland</text:p>
          </table:table-cell>
          <table:table-cell office:value-type="string" table:style-name="ce184">
            <text:p>ANF/*6A_N</text:p>
          </table:table-cell>
          <table:table-cell office:value-type="float" office:value="12" table:style-name="ce185">
            <text:p>12</text:p>
          </table:table-cell>
          <table:table-cell office:value-type="string" table:style-name="ce184">
            <text:p>O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593" table:style-name="ce185">
            <text:p>593</text:p>
          </table:table-cell>
          <table:table-cell office:value-type="string" table:style-name="ce184">
            <text:p>Under10m - England</text:p>
          </table:table-cell>
          <table:table-cell office:value-type="string" table:style-name="ce184">
            <text:p>POK/*6AN</text:p>
          </table:table-cell>
          <table:table-cell office:value-type="float" office:value="4.2" table:style-name="ce185">
            <text:p>4.2</text:p>
          </table:table-cell>
          <table:table-cell office:value-type="string" table:style-name="ce184">
            <text:p>SFO</text:p>
          </table:table-cell>
          <table:table-cell table:number-columns-repeated="16379" table:style-name="ce182"/>
        </table:table-row>
        <table:table-row table:style-name="ro2">
          <table:table-cell office:value-type="float" office:value="600" table:style-name="ce185">
            <text:p>600</text:p>
          </table:table-cell>
          <table:table-cell office:value-type="string" table:style-name="ce184">
            <text:p>NESFO</text:p>
          </table:table-cell>
          <table:table-cell office:value-type="string" table:style-name="ce184">
            <text:p>ANF/*6A_N</text:p>
          </table:table-cell>
          <table:table-cell office:value-type="float" office:value="10" table:style-name="ce185">
            <text:p>10</text:p>
          </table:table-cell>
          <table:table-cell office:value-type="string" table:style-name="ce184">
            <text:p>SFO</text:p>
          </table:table-cell>
          <table:table-cell table:number-columns-repeated="16379" table:style-name="ce182"/>
        </table:table-row>
        <table:table-row table:style-name="ro2">
          <table:table-cell office:value-type="float" office:value="630" table:style-name="ce185">
            <text:p>630</text:p>
          </table:table-cell>
          <table:table-cell office:value-type="string" table:style-name="ce184">
            <text:p>Northern</text:p>
          </table:table-cell>
          <table:table-cell office:value-type="string" table:style-name="ce184">
            <text:p>LIN/*04-C.</text:p>
          </table:table-cell>
          <table:table-cell office:value-type="float" office:value="40" table:style-name="ce185">
            <text:p>40</text:p>
          </table:table-cell>
          <table:table-cell office:value-type="string" table:style-name="ce184">
            <text:p>Shetland</text:p>
          </table:table-cell>
          <table:table-cell table:number-columns-repeated="16379" table:style-name="ce182"/>
        </table:table-row>
        <table:table-row table:style-name="ro2">
          <table:table-cell office:value-type="float" office:value="631" table:style-name="ce186">
            <text:p>631</text:p>
          </table:table-cell>
          <table:table-cell office:value-type="string" table:style-name="ce184">
            <text:p>Shetland</text:p>
          </table:table-cell>
          <table:table-cell office:value-type="string" table:style-name="ce184">
            <text:p>ANF/*6A_N</text:p>
          </table:table-cell>
          <table:table-cell office:value-type="float" office:value="25" table:style-name="ce185">
            <text:p>25</text:p>
          </table:table-cell>
          <table:table-cell office:value-type="string" table:style-name="ce184">
            <text:p>A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635" table:style-name="ce186">
            <text:p>635</text:p>
          </table:table-cell>
          <table:table-cell office:value-type="string" table:style-name="ce184">
            <text:p>EEFPO</text:p>
          </table:table-cell>
          <table:table-cell office:value-type="string" table:style-name="ce184">
            <text:p>ANF/*6A_N</text:p>
          </table:table-cell>
          <table:table-cell office:value-type="float" office:value="134.30000000000001" table:style-name="ce185">
            <text:p>134.3</text:p>
          </table:table-cell>
          <table:table-cell office:value-type="string" table:style-name="ce184">
            <text:p>A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664" table:style-name="ce186">
            <text:p>664</text:p>
          </table:table-cell>
          <table:table-cell office:value-type="string" table:style-name="ce184">
            <text:p>Lunar</text:p>
          </table:table-cell>
          <table:table-cell office:value-type="string" table:style-name="ce184">
            <text:p>LIN/*04-C.</text:p>
          </table:table-cell>
          <table:table-cell office:value-type="float" office:value="13.1" table:style-name="ce185">
            <text:p>13.1</text:p>
          </table:table-cell>
          <table:table-cell office:value-type="string" table:style-name="ce184">
            <text:p>ASFPO</text:p>
          </table:table-cell>
          <table:table-cell table:number-columns-repeated="16379" table:style-name="ce182"/>
        </table:table-row>
        <table:table-row table:style-name="ro2">
          <table:table-cell office:value-type="float" office:value="753" table:style-name="ce186">
            <text:p>753</text:p>
          </table:table-cell>
          <table:table-cell office:value-type="string" table:style-name="ce184">
            <text:p>OFPO</text:p>
          </table:table-cell>
          <table:table-cell office:value-type="string" table:style-name="ce184">
            <text:p>ANF/*6A_N</text:p>
          </table:table-cell>
          <table:table-cell office:value-type="float" office:value="4.5999999999999996" table:style-name="ce185">
            <text:p>4.6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753" table:style-name="ce186">
            <text:p>753</text:p>
          </table:table-cell>
          <table:table-cell office:value-type="string" table:style-name="ce184">
            <text:p>OFPO</text:p>
          </table:table-cell>
          <table:table-cell office:value-type="string" table:style-name="ce182">
            <text:p>HAD/*6A_N</text:p>
          </table:table-cell>
          <table:table-cell office:value-type="float" office:value="4" table:style-name="ce185">
            <text:p>4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753" table:style-name="ce186">
            <text:p>753</text:p>
          </table:table-cell>
          <table:table-cell office:value-type="string" table:style-name="ce184">
            <text:p>OFPO</text:p>
          </table:table-cell>
          <table:table-cell office:value-type="string" table:style-name="ce182">
            <text:p>LEZ/*2AC4-C</text:p>
          </table:table-cell>
          <table:table-cell office:value-type="float" office:value="1" table:style-name="ce185">
            <text:p>1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753" table:style-name="ce186">
            <text:p>753</text:p>
          </table:table-cell>
          <table:table-cell office:value-type="string" table:style-name="ce184">
            <text:p>OFPO</text:p>
          </table:table-cell>
          <table:table-cell office:value-type="string" table:style-name="ce182">
            <text:p>POK/*6A_N</text:p>
          </table:table-cell>
          <table:table-cell office:value-type="float" office:value="0.5" table:style-name="ce185">
            <text:p>0.5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753" table:style-name="ce186">
            <text:p>753</text:p>
          </table:table-cell>
          <table:table-cell office:value-type="string" table:style-name="ce184">
            <text:p>OFPO</text:p>
          </table:table-cell>
          <table:table-cell office:value-type="string" table:style-name="ce182">
            <text:p>POK/*2C3A4</text:p>
          </table:table-cell>
          <table:table-cell office:value-type="float" office:value="1.1000000000000001" table:style-name="ce185">
            <text:p>1.1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773" table:style-name="ce182">
            <text:p>773</text:p>
          </table:table-cell>
          <table:table-cell office:value-type="string" table:style-name="ce184">
            <text:p>Lunar</text:p>
          </table:table-cell>
          <table:table-cell office:value-type="string" table:style-name="ce182">
            <text:p>POK/*2C3A4</text:p>
          </table:table-cell>
          <table:table-cell office:value-type="float" office:value="22.9" table:style-name="ce185">
            <text:p>22.9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816" table:style-name="ce182">
            <text:p>816</text:p>
          </table:table-cell>
          <table:table-cell office:value-type="string" table:style-name="ce184">
            <text:p>Lunar</text:p>
          </table:table-cell>
          <table:table-cell office:value-type="string" table:style-name="ce182">
            <text:p>ANF/*2AC4C</text:p>
          </table:table-cell>
          <table:table-cell office:value-type="float" office:value="5" table:style-name="ce185">
            <text:p>5</text:p>
          </table:table-cell>
          <table:table-cell office:value-type="string" table:style-name="ce184">
            <text:p>AFPO</text:p>
          </table:table-cell>
          <table:table-cell table:number-columns-repeated="16379"/>
        </table:table-row>
        <table:table-row table:style-name="ro2">
          <table:table-cell office:value-type="float" office:value="858" table:style-name="ce182">
            <text:p>858</text:p>
          </table:table-cell>
          <table:table-cell office:value-type="string" table:style-name="ce184">
            <text:p>Lunar</text:p>
          </table:table-cell>
          <table:table-cell office:value-type="string" table:style-name="ce184">
            <text:p>ANF/*6A_N</text:p>
          </table:table-cell>
          <table:table-cell office:value-type="float" office:value="10" table:style-name="ce185">
            <text:p>10</text:p>
          </table:table-cell>
          <table:table-cell office:value-type="string" table:style-name="ce184">
            <text:p>AFPO</text:p>
          </table:table-cell>
          <table:table-cell table:number-columns-repeated="16379"/>
        </table:table-row>
        <table:table-row table:style-name="ro2">
          <table:table-cell office:value-type="float" office:value="870" table:style-name="ce182">
            <text:p>870</text:p>
          </table:table-cell>
          <table:table-cell office:value-type="string" table:style-name="ce184">
            <text:p>IQS</text:p>
          </table:table-cell>
          <table:table-cell office:value-type="string" table:style-name="ce182">
            <text:p>POK/*2C3A4</text:p>
          </table:table-cell>
          <table:table-cell office:value-type="float" office:value="50" table:style-name="ce185">
            <text:p>50</text:p>
          </table:table-cell>
          <table:table-cell office:value-type="string" table:style-name="ce184">
            <text:p>NS PO</text:p>
          </table:table-cell>
          <table:table-cell table:number-columns-repeated="16379"/>
        </table:table-row>
        <table:table-row table:style-name="ro2">
          <table:table-cell office:value-type="float" office:value="880" table:style-name="ce182">
            <text:p>880</text:p>
          </table:table-cell>
          <table:table-cell office:value-type="string" table:style-name="ce184">
            <text:p>OFPO</text:p>
          </table:table-cell>
          <table:table-cell office:value-type="string" table:style-name="ce184">
            <text:p>ANF/*6A_N</text:p>
          </table:table-cell>
          <table:table-cell office:value-type="float" office:value="10" table:style-name="ce185">
            <text:p>10</text:p>
          </table:table-cell>
          <table:table-cell office:value-type="string" table:style-name="ce184">
            <text:p>Lunar</text:p>
          </table:table-cell>
          <table:table-cell table:number-columns-repeated="16379"/>
        </table:table-row>
        <table:table-row table:style-name="ro2">
          <table:table-cell office:value-type="float" office:value="883" table:style-name="ce182">
            <text:p>883</text:p>
          </table:table-cell>
          <table:table-cell office:value-type="string" table:style-name="ce184">
            <text:p>NS PO</text:p>
          </table:table-cell>
          <table:table-cell office:value-type="string" table:style-name="ce182">
            <text:p>POK/*2C3A4</text:p>
          </table:table-cell>
          <table:table-cell office:value-type="float" office:value="50" table:style-name="ce185">
            <text:p>50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918" table:style-name="ce182">
            <text:p>918</text:p>
          </table:table-cell>
          <table:table-cell office:value-type="string" table:style-name="ce184">
            <text:p>AFPO</text:p>
          </table:table-cell>
          <table:table-cell office:value-type="string" table:style-name="ce184">
            <text:p>ANF/*6A_N</text:p>
          </table:table-cell>
          <table:table-cell office:value-type="float" office:value="10" table:style-name="ce185">
            <text:p>10</text:p>
          </table:table-cell>
          <table:table-cell office:value-type="string" table:style-name="ce184">
            <text:p>SFO</text:p>
          </table:table-cell>
          <table:table-cell table:number-columns-repeated="16379"/>
        </table:table-row>
        <table:table-row table:style-name="ro2">
          <table:table-cell office:value-type="float" office:value="930" table:style-name="ce182">
            <text:p>930</text:p>
          </table:table-cell>
          <table:table-cell office:value-type="string" table:style-name="ce184">
            <text:p>SFPO</text:p>
          </table:table-cell>
          <table:table-cell office:value-type="string" table:style-name="ce184">
            <text:p>ANF/*6A_N</text:p>
          </table:table-cell>
          <table:table-cell office:value-type="float" office:value="10" table:style-name="ce185">
            <text:p>10</text:p>
          </table:table-cell>
          <table:table-cell office:value-type="string" table:style-name="ce184">
            <text:p>Fife</text:p>
          </table:table-cell>
          <table:table-cell table:number-columns-repeated="16379"/>
        </table:table-row>
        <table:table-row table:style-name="ro2">
          <table:table-cell office:value-type="float" office:value="1189" table:style-name="ce182">
            <text:p>1189</text:p>
          </table:table-cell>
          <table:table-cell office:value-type="string" table:style-name="ce182">
            <text:p>U10 - England</text:p>
          </table:table-cell>
          <table:table-cell office:value-type="string" table:style-name="ce182">
            <text:p>SRX/*07D2</text:p>
          </table:table-cell>
          <table:table-cell office:value-type="float" office:value="3.2" table:style-name="ce182">
            <text:p>3.2</text:p>
          </table:table-cell>
          <table:table-cell office:value-type="string" table:style-name="ce182">
            <text:p>Non sector - England</text:p>
          </table:table-cell>
          <table:table-cell table:number-columns-repeated="16379"/>
        </table:table-row>
        <table:table-row table:style-name="ro2">
          <table:table-cell office:value-type="float" office:value="1249" table:style-name="ce182">
            <text:p>1249</text:p>
          </table:table-cell>
          <table:table-cell office:value-type="string" table:style-name="ce182">
            <text:p>ASFPO</text:p>
          </table:table-cell>
          <table:table-cell office:value-type="string" table:style-name="ce182">
            <text:p>SRX/*07D2</text:p>
          </table:table-cell>
          <table:table-cell office:value-type="float" office:value="2.8" table:style-name="ce182">
            <text:p>2.8</text:p>
          </table:table-cell>
          <table:table-cell office:value-type="string" table:style-name="ce182">
            <text:p>Fife</text:p>
          </table:table-cell>
          <table:table-cell table:number-columns-repeated="16379"/>
        </table:table-row>
        <table:table-row table:style-name="ro2">
          <table:table-cell office:value-type="float" office:value="1301" table:style-name="ce182">
            <text:p>1301</text:p>
          </table:table-cell>
          <table:table-cell office:value-type="string" table:style-name="ce182">
            <text:p>SFO</text:p>
          </table:table-cell>
          <table:table-cell office:value-type="string" table:style-name="ce182">
            <text:p>SRX/*07D2</text:p>
          </table:table-cell>
          <table:table-cell office:value-type="float" office:value="0.2" table:style-name="ce182">
            <text:p>0.2</text:p>
          </table:table-cell>
          <table:table-cell office:value-type="string" table:style-name="ce182">
            <text:p>Fife</text:p>
          </table:table-cell>
          <table:table-cell table:number-columns-repeated="16379"/>
        </table:table-row>
        <table:table-row table:style-name="ro2">
          <table:table-cell office:value-type="float" office:value="1316" table:style-name="ce182">
            <text:p>1316</text:p>
          </table:table-cell>
          <table:table-cell office:value-type="string" table:style-name="ce182">
            <text:p>AFPO</text:p>
          </table:table-cell>
          <table:table-cell office:value-type="string" table:style-name="ce182">
            <text:p>SRX/*07D2</text:p>
          </table:table-cell>
          <table:table-cell office:value-type="float" office:value="3.7" table:style-name="ce182">
            <text:p>3.7</text:p>
          </table:table-cell>
          <table:table-cell office:value-type="string" table:style-name="ce182">
            <text:p>Fife</text:p>
          </table:table-cell>
          <table:table-cell table:number-columns-repeated="16379"/>
        </table:table-row>
        <table:table-row table:style-name="ro2">
          <table:table-cell office:value-type="float" office:value="1321" table:style-name="ce182">
            <text:p>1321</text:p>
          </table:table-cell>
          <table:table-cell office:value-type="string" table:style-name="ce182">
            <text:p>SFPO</text:p>
          </table:table-cell>
          <table:table-cell office:value-type="string" table:style-name="ce182">
            <text:p>SRX/*07D2</text:p>
          </table:table-cell>
          <table:table-cell office:value-type="float" office:value="6.3" table:style-name="ce182">
            <text:p>6.3</text:p>
          </table:table-cell>
          <table:table-cell office:value-type="string" table:style-name="ce182">
            <text:p>Fife</text:p>
          </table:table-cell>
          <table:table-cell table:number-columns-repeated="16379"/>
        </table:table-row>
        <table:table-row table:number-rows-repeated="1047694" table:style-name="ro2">
          <table:table-cell table:number-columns-repeated="16384"/>
        </table:table-row>
        <table:named-expressions>
          <table:named-expression table:name="code1" table:expression="of:=[.#REF!]" table:base-cell-address="Ling_IV_Flex.$A$1"/>
          <table:named-expression table:name="code2" table:expression="of:=[.#REF!]" table:base-cell-address="Ling_IV_Flex.$A$1"/>
          <table:named-expression table:name="date" table:expression="of:=[.#REF!]" table:base-cell-address="Ling_IV_Flex.$A$1"/>
        </table:named-expressions>
      </table:table>
      <table:named-expressions>
        <table:named-expression table:name="code1" table:expression="of:=[.#REF!]" table:base-cell-address="Ling_IV_Flex.$A$1"/>
        <table:named-expression table:name="code2" table:expression="of:=[.#REF!]" table:base-cell-address="Ling_IV_Flex.$A$1"/>
        <table:named-expression table:name="date" table:expression="of:=[.#REF!]" table:base-cell-address="Ling_IV_Fl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number:date-style style:name="N37"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quotes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ectoral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f1" style:family="table-cell">
      <style:text-properties fo:color="#FF66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/>
    </style:style>
    <style:style style:name="cf4" style:family="table-cell">
      <style:text-properties fo:color="#FF66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in" fo:margin-bottom="0.196850393700787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Page<text:page-number>1</text:page-number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005140</meta:initial-creator>
    <dc:creator>Turner, Claire (MMO)</dc:creator>
    <meta:creation-date>2020-01-22T14:21:35Z</meta:creation-date>
    <dc:date>2022-02-11T16:48:19Z</dc:date>
    <meta:print-date>2020-02-05T11:34:53Z</meta:print-date>
  </office:meta>
</office:document-meta>
</file>