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6C5C"/>
      <style:text-properties fo:color="#FFFFFF" fo:font-size="22pt" style:font-size-asian="22pt" style:font-size-complex="2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006C5C"/>
      <style:text-properties fo:color="#FFFFFF"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BFBFB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BFBFBF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BFBFBF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/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006C5C"/>
      <style:text-properties fo:color="#FFFFFF" fo:font-size="22pt" style:font-size-asian="22pt" style:font-size-complex="22pt"/>
    </style:style>
    <style:style style:name="ce29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o1" style:family="table-column">
      <style:table-column-properties fo:break-before="auto" style:column-width="7.26722222222222cm"/>
    </style:style>
    <style:style style:name="co2" style:family="table-column">
      <style:table-column-properties fo:break-before="auto" style:column-width="5.78555555555556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5.46805555555556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15055555555556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.25pt" style:use-optimal-row-height="false" fo:break-before="auto"/>
    </style:style>
    <style:style style:name="ro11" style:family="table-row">
      <style:table-row-properties style:row-height="126.65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2" table:default-cell-style-name="ce1" table:visibility="collapse"/>
        <table:table-column table:style-name="co8" table:default-cell-style-name="ce1" table:visibility="collapse"/>
        <table:table-column table:style-name="co9" table:number-columns-repeated="5" table:default-cell-style-name="ce1" table:visibility="collapse"/>
        <table:table-column table:style-name="co10" table:default-cell-style-name="ce1" table:visibility="collapse"/>
        <table:table-column table:style-name="co11" table:number-columns-repeated="16369" table:default-cell-style-name="ce1"/>
        <table:table-row table:style-name="ro1">
          <table:table-cell office:value-type="string" table:number-columns-spanned="7" table:number-rows-spanned="1" table:style-name="ce26">
            <text:p>DfT - Freight Grants Application form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7">
            <text:p>Application for mode shift revenue support (Bulk &amp; Waterways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28">
            <text:p>Section D: Traffic Details</text:p>
          </table:table-cell>
          <table:covered-table-cell table:number-columns-repeated="3"/>
          <table:table-cell table:number-columns-repeated="10" table:style-name="ce2"/>
          <table:table-cell table:style-name="ce3"/>
          <table:table-cell table:number-columns-repeated="16369" table:style-name="ce4"/>
        </table:table-row>
        <table:table-row table:style-name="ro4">
          <table:table-cell table:style-name="ce5"/>
          <table:table-cell office:value-type="string" table:style-name="ce5">
            <text:p>Flow 1</text:p>
          </table:table-cell>
          <table:table-cell office:value-type="string" table:style-name="ce5">
            <text:p>Flow 2</text:p>
          </table:table-cell>
          <table:table-cell office:value-type="string" table:style-name="ce6">
            <text:p>Flow 3</text:p>
          </table:table-cell>
          <table:table-cell office:value-type="string" table:style-name="ce6">
            <text:p>Flow 4</text:p>
          </table:table-cell>
          <table:table-cell office:value-type="string" table:style-name="ce7">
            <text:p>Flow 5</text:p>
          </table:table-cell>
          <table:table-cell office:value-type="string" table:style-name="ce7">
            <text:p>Flow 6</text:p>
          </table:table-cell>
          <table:table-cell office:value-type="string" table:style-name="ce7">
            <text:p>Flow 7</text:p>
          </table:table-cell>
          <table:table-cell office:value-type="string" table:style-name="ce7">
            <text:p>Flow 8</text:p>
          </table:table-cell>
          <table:table-cell office:value-type="string" table:style-name="ce7">
            <text:p>Flow 9</text:p>
          </table:table-cell>
          <table:table-cell office:value-type="string" table:style-name="ce7">
            <text:p>Flow 10</text:p>
          </table:table-cell>
          <table:table-cell office:value-type="string" table:style-name="ce7">
            <text:p>Flow 11</text:p>
          </table:table-cell>
          <table:table-cell office:value-type="string" table:style-name="ce7">
            <text:p>Flow 13</text:p>
          </table:table-cell>
          <table:table-cell office:value-type="string" table:style-name="ce7">
            <text:p>Flow 14</text:p>
          </table:table-cell>
          <table:table-cell office:value-type="string" table:style-name="ce8">
            <text:p>Flow 15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9">
            <text:p>Origin (eg. Rail terminal/ Port)</text:p>
          </table:table-cell>
          <table:table-cell table:number-columns-repeated="4" table:style-name="ce10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7" table:style-name="ce4"/>
          <table:table-cell table:style-name="ce12"/>
          <table:table-cell table:number-columns-repeated="16369" table:style-name="ce4"/>
        </table:table-row>
        <table:table-row table:style-name="ro6">
          <table:table-cell office:value-type="string" table:style-name="ce9">
            <text:p>Destination (eg. Rail terminal/ Port)</text:p>
          </table:table-cell>
          <table:table-cell table:number-columns-repeated="4" table:style-name="ce10"/>
          <table:table-cell office:value-type="string" table:style-name="ce1">
            <text:p><text:s/></text:p>
          </table:table-cell>
          <table:table-cell table:number-columns-repeated="2" table:style-name="ce1"/>
          <table:table-cell table:number-columns-repeated="6" table:style-name="ce4"/>
          <table:table-cell table:style-name="ce12"/>
          <table:table-cell table:number-columns-repeated="16369" table:style-name="ce4"/>
        </table:table-row>
        <table:table-row table:style-name="ro7">
          <table:table-cell office:value-type="string" table:style-name="ce13">
            <text:p>Commodity</text:p>
          </table:table-cell>
          <table:table-cell table:number-columns-repeated="4" table:style-name="ce10"/>
          <table:table-cell table:number-columns-repeated="3" table:style-name="ce1"/>
          <table:table-cell table:number-columns-repeated="6" table:style-name="ce4"/>
          <table:table-cell table:style-name="ce12"/>
          <table:table-cell table:number-columns-repeated="16369" table:style-name="ce4"/>
        </table:table-row>
        <table:table-row table:style-name="ro7">
          <table:table-cell office:value-type="string" table:style-name="ce13">
            <text:p><text:s/>Traffic Owner</text:p>
          </table:table-cell>
          <table:table-cell table:number-columns-repeated="4" table:style-name="ce10"/>
          <table:table-cell table:number-columns-repeated="3" table:style-name="ce1"/>
          <table:table-cell table:number-columns-repeated="6" table:style-name="ce4"/>
          <table:table-cell table:style-name="ce12"/>
          <table:table-cell table:number-columns-repeated="16369" table:style-name="ce4"/>
        </table:table-row>
        <table:table-row table:style-name="ro7">
          <table:table-cell office:value-type="string" table:style-name="ce13">
            <text:p><text:s/>Start date of the service</text:p>
          </table:table-cell>
          <table:table-cell table:number-columns-repeated="4" table:style-name="ce10"/>
          <table:table-cell table:number-columns-repeated="3" table:style-name="ce1"/>
          <table:table-cell table:number-columns-repeated="6" table:style-name="ce4"/>
          <table:table-cell table:style-name="ce12"/>
          <table:table-cell table:number-columns-repeated="16369" table:style-name="ce4"/>
        </table:table-row>
        <table:table-row table:style-name="ro7">
          <table:table-cell office:value-type="string" table:style-name="ce13">
            <text:p><text:s/>End date of the service</text:p>
          </table:table-cell>
          <table:table-cell table:number-columns-repeated="4" table:style-name="ce10"/>
          <table:table-cell table:number-columns-repeated="3" table:style-name="ce1"/>
          <table:table-cell table:number-columns-repeated="6" table:style-name="ce4"/>
          <table:table-cell table:style-name="ce12"/>
          <table:table-cell table:number-columns-repeated="16369" table:style-name="ce4"/>
        </table:table-row>
        <table:table-row table:style-name="ro5">
          <table:table-cell table:style-name="ce14"/>
          <table:table-cell table:number-columns-repeated="7" table:style-name="ce1"/>
          <table:table-cell table:number-columns-repeated="6" table:style-name="ce4"/>
          <table:table-cell table:style-name="ce12"/>
          <table:table-cell table:number-columns-repeated="16369" table:style-name="ce4"/>
        </table:table-row>
        <table:table-row table:style-name="ro8">
          <table:table-cell office:value-type="string" table:style-name="ce15">
            <text:p>Volume – container movements, both directions</text:p>
          </table:table-cell>
          <table:table-cell table:number-columns-repeated="13" table:style-name="ce16"/>
          <table:table-cell table:style-name="ce17"/>
          <table:table-cell table:number-columns-repeated="16369" table:style-name="ce4"/>
        </table:table-row>
        <table:table-row table:style-name="ro6">
          <table:table-cell office:value-type="string" table:style-name="ce18">
            <text:p>2022/23 Volume</text:p>
          </table:table-cell>
          <table:table-cell table:number-columns-repeated="4" table:style-name="ce19"/>
          <table:table-cell table:number-columns-repeated="3" table:style-name="ce1"/>
          <table:table-cell table:number-columns-repeated="6" table:style-name="ce4"/>
          <table:table-cell table:style-name="ce12"/>
          <table:table-cell table:number-columns-repeated="16369" table:style-name="ce4"/>
        </table:table-row>
        <table:table-row table:style-name="ro9">
          <table:table-cell office:value-type="string" table:number-columns-spanned="1" table:number-rows-spanned="5" table:style-name="ce29">
            <text:p>Additional comments</text:p>
          </table:table-cell>
          <table:table-cell table:number-columns-spanned="14" table:number-rows-spanned="5" table:style-name="ce30"/>
          <table:covered-table-cell table:number-columns-repeated="13"/>
          <table:table-cell table:number-columns-repeated="16369" table:style-name="ce4"/>
        </table:table-row>
        <table:table-row table:number-rows-repeated="2" table:style-name="ro9">
          <table:covered-table-cell/>
          <table:covered-table-cell/>
          <table:covered-table-cell table:number-columns-repeated="13"/>
          <table:table-cell table:number-columns-repeated="16369" table:style-name="ce4"/>
        </table:table-row>
        <table:table-row table:style-name="ro10">
          <table:covered-table-cell/>
          <table:covered-table-cell/>
          <table:covered-table-cell table:number-columns-repeated="13"/>
          <table:table-cell table:number-columns-repeated="16369" table:style-name="ce4"/>
        </table:table-row>
        <table:table-row table:style-name="ro11" table:visibility="collapse">
          <table:covered-table-cell/>
          <table:covered-table-cell/>
          <table:covered-table-cell table:number-columns-repeated="13"/>
          <table:table-cell table:number-columns-repeated="16369" table:style-name="ce4"/>
        </table:table-row>
        <table:table-row table:style-name="ro8">
          <table:table-cell office:value-type="string" table:style-name="ce13">
            <text:p>Rate applied for(£ per unit)</text:p>
          </table:table-cell>
          <table:table-cell table:number-columns-repeated="4" table:style-name="ce20"/>
          <table:table-cell table:number-columns-repeated="3" table:style-name="ce1"/>
          <table:table-cell table:number-columns-repeated="6" table:style-name="ce4"/>
          <table:table-cell table:style-name="ce12"/>
          <table:table-cell table:number-columns-repeated="16369" table:style-name="ce4"/>
        </table:table-row>
        <table:table-row table:style-name="ro7">
          <table:table-cell office:value-type="string" table:style-name="ce21">
            <text:p>Benefit(£ per unit moved)</text:p>
          </table:table-cell>
          <table:table-cell table:style-name="ce22"/>
          <table:table-cell table:number-columns-repeated="3" table:style-name="ce23"/>
          <table:table-cell table:number-columns-repeated="3" table:style-name="ce22"/>
          <table:table-cell table:number-columns-repeated="6" table:style-name="ce24"/>
          <table:table-cell table:style-name="ce25"/>
          <table:table-cell table:number-columns-repeated="16369" table:style-name="ce4"/>
        </table:table-row>
        <table:table-row table:number-rows-repeated="15" table:style-name="ro12">
          <table:table-cell table:number-columns-repeated="8" table:style-name="ce1"/>
          <table:table-cell table:number-columns-repeated="16376" table:style-name="ce4"/>
        </table:table-row>
        <table:table-row table:number-rows-repeated="1048541" table:style-name="ro12">
          <table:table-cell table:number-columns-repeated="16384"/>
        </table:table-row>
      </table:table>
      <table:table table:name="'https://forms.dft.gov.uk/OpsControl/Grants/DFT%20Bid%20Rounds/2020%20-%2002/Cost%20Model%202020%20-%20Halewood%20to%20Southampton.xlsm'#2020_User_Guide" table:style-name="ta2">
        <table:table-source xlink:href="https://forms.dft.gov.uk/OpsControl/Grants/DFT%20Bid%20Rounds/2020%20-%2002/Cost%20Model%202020%20-%20Halewood%20to%20Southampton.xlsm" table:table-name="2020_User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orms.dft.gov.uk/OpsControl/Grants/DFT%20Bid%20Rounds/2020%20-%2002/Cost%20Model%202020%20-%20Halewood%20to%20Southampton.xlsm'#Multiple_flow_Summary" table:style-name="ta2">
        <table:table-source xlink:href="https://forms.dft.gov.uk/OpsControl/Grants/DFT%20Bid%20Rounds/2020%20-%2002/Cost%20Model%202020%20-%20Halewood%20to%20Southampton.xlsm" table:table-name="Multiple_flow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orms.dft.gov.uk/OpsControl/Grants/DFT%20Bid%20Rounds/2020%20-%2002/Cost%20Model%202020%20-%20Halewood%20to%20Southampton.xlsm'#New_Flow_Template_TM1" table:style-name="ta2">
        <table:table-source xlink:href="https://forms.dft.gov.uk/OpsControl/Grants/DFT%20Bid%20Rounds/2020%20-%2002/Cost%20Model%202020%20-%20Halewood%20to%20Southampton.xlsm" table:table-name="New_Flow_Template_TM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orms.dft.gov.uk/OpsControl/Grants/DFT%20Bid%20Rounds/2020%20-%2002/Cost%20Model%202020%20-%20Halewood%20to%20Southampton.xlsm'#2020_Calculations" table:style-name="ta2">
        <table:table-source xlink:href="https://forms.dft.gov.uk/OpsControl/Grants/DFT%20Bid%20Rounds/2020%20-%2002/Cost%20Model%202020%20-%20Halewood%20to%20Southampton.xlsm" table:table-name="2020_Calculations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https://forms.dft.gov.uk/OpsControl/Grants/DFT%20Bid%20Rounds/2020%20-%2002/Cost%20Model%202020%20-%20Halewood%20to%20Southampton.xlsm'#2020_Cost_Model" table:style-name="ta2">
        <table:table-source xlink:href="https://forms.dft.gov.uk/OpsControl/Grants/DFT%20Bid%20Rounds/2020%20-%2002/Cost%20Model%202020%20-%20Halewood%20to%20Southampton.xlsm" table:table-name="2020_Cost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orms.dft.gov.uk/OpsControl/Grants/DFT%20Bid%20Rounds/2020%20-%2002/Cost%20Model%202020%20-%20Halewood%20to%20Southampton.xlsm'#2020_Multiple_Flows" table:style-name="ta2">
        <table:table-source xlink:href="https://forms.dft.gov.uk/OpsControl/Grants/DFT%20Bid%20Rounds/2020%20-%2002/Cost%20Model%202020%20-%20Halewood%20to%20Southampton.xlsm" table:table-name="2020_Multiple_Flo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orms.dft.gov.uk/OpsControl/Grants/DFT%20Bid%20Rounds/2020%20-%2002/Cost%20Model%202020%20-%20Halewood%20to%20Southampton.xlsm'#2020_Multiple_Flows_Wagons" table:style-name="ta2">
        <table:table-source xlink:href="https://forms.dft.gov.uk/OpsControl/Grants/DFT%20Bid%20Rounds/2020%20-%2002/Cost%20Model%202020%20-%20Halewood%20to%20Southampton.xlsm" table:table-name="2020_Multiple_Flows_Wag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orms.dft.gov.uk/OpsControl/Grants/DFT%20Bid%20Rounds/2020%20-%2002/Cost%20Model%202020%20-%20Halewood%20to%20Southampton.xlsm'#Dagenham_-_Mossend" table:style-name="ta2">
        <table:table-source xlink:href="https://forms.dft.gov.uk/OpsControl/Grants/DFT%20Bid%20Rounds/2020%20-%2002/Cost%20Model%202020%20-%20Halewood%20to%20Southampton.xlsm" table:table-name="Dagenham_-_Mossen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orms.dft.gov.uk/OpsControl/Grants/DFT%20Bid%20Rounds/2020%20-%2002/Cost%20Model%202020%20-%20Halewood%20to%20Southampton.xlsm'#Dagenham-Garston" table:style-name="ta2">
        <table:table-source xlink:href="https://forms.dft.gov.uk/OpsControl/Grants/DFT%20Bid%20Rounds/2020%20-%2002/Cost%20Model%202020%20-%20Halewood%20to%20Southampton.xlsm" table:table-name="Dagenham-Garst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orms.dft.gov.uk/OpsControl/Grants/DFT%20Bid%20Rounds/2020%20-%2002/Cost%20Model%202020%20-%20Halewood%20to%20Southampton.xlsm'#Castle_Brom-S'hampton" table:style-name="ta2">
        <table:table-source xlink:href="https://forms.dft.gov.uk/OpsControl/Grants/DFT%20Bid%20Rounds/2020%20-%2002/Cost%20Model%202020%20-%20Halewood%20to%20Southampton.xlsm" table:table-name="Castle_Brom-S'hampt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orms.dft.gov.uk/OpsControl/Grants/DFT%20Bid%20Rounds/2020%20-%2002/Cost%20Model%202020%20-%20Halewood%20to%20Southampton.xlsm'#Halewood-S'hampton" table:style-name="ta2">
        <table:table-source xlink:href="https://forms.dft.gov.uk/OpsControl/Grants/DFT%20Bid%20Rounds/2020%20-%2002/Cost%20Model%202020%20-%20Halewood%20to%20Southampton.xlsm" table:table-name="Halewood-S'hampt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orms.dft.gov.uk/OpsControl/Grants/DFT%20Bid%20Rounds/2020%20-%2002/Cost%20Model%202020%20-%20Halewood%20to%20Southampton.xlsm'#User_Workings" table:style-name="ta2">
        <table:table-source xlink:href="https://forms.dft.gov.uk/OpsControl/Grants/DFT%20Bid%20Rounds/2020%20-%2002/Cost%20Model%202020%20-%20Halewood%20to%20Southampton.xlsm" table:table-name="User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orms.dft.gov.uk/OpsControl/Grants/DFT%20Bid%20Rounds/2020%20-%2002/Cost%20Model%202020%20-%20Halewood%20to%20Southampton.xlsm'#Tools" table:style-name="ta2">
        <table:table-source xlink:href="https://forms.dft.gov.uk/OpsControl/Grants/DFT%20Bid%20Rounds/2020%20-%2002/Cost%20Model%202020%20-%20Halewood%20to%20Southampton.xlsm" table:table-name="To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orms.dft.gov.uk/OpsControl/Grants/DFT%20Bid%20Rounds/2020%20-%2002/Cost%20Model%202020%20-%20Halewood%20to%20Southampton.xlsm'#Lookups" table:style-name="ta2">
        <table:table-source xlink:href="https://forms.dft.gov.uk/OpsControl/Grants/DFT%20Bid%20Rounds/2020%20-%2002/Cost%20Model%202020%20-%20Halewood%20to%20Southampton.xlsm" table:table-name="Lookups" table:mode="copy-results-only"/>
        <table:table-column/>
        <table:table-row>
          <table:table-cell table:number-columns-repeated="16384"/>
        </table:table-row>
        <table:table-row>
          <table:table-cell table:number-columns-repeated="34"/>
          <table:table-cell office:value-type="string" office:string-value="RPI"/>
          <table:table-cell table:number-columns-repeated="16349"/>
        </table:table-row>
        <table:table-row>
          <table:table-cell/>
          <table:table-cell office:value-type="string" office:string-value="Biomass"/>
          <table:table-cell table:number-columns-repeated="16382"/>
        </table:table-row>
        <table:table-row>
          <table:table-cell/>
          <table:table-cell office:value-type="string" office:string-value="Chemicals"/>
          <table:table-cell table:number-columns-repeated="16382"/>
        </table:table-row>
        <table:table-row>
          <table:table-cell/>
          <table:table-cell office:value-type="string" office:string-value="Coal ESI"/>
          <table:table-cell table:number-columns-repeated="16382"/>
        </table:table-row>
        <table:table-row>
          <table:table-cell/>
          <table:table-cell office:value-type="string" office:string-value="Coal Other"/>
          <table:table-cell table:number-columns-repeated="16382"/>
        </table:table-row>
        <table:table-row>
          <table:table-cell/>
          <table:table-cell office:value-type="string" office:string-value="Construction Materials"/>
          <table:table-cell table:number-columns-repeated="16382"/>
        </table:table-row>
        <table:table-row>
          <table:table-cell/>
          <table:table-cell office:value-type="string" office:string-value="Domestic Automotive"/>
          <table:table-cell table:number-columns-repeated="16382"/>
        </table:table-row>
        <table:table-row>
          <table:table-cell/>
          <table:table-cell office:value-type="string" office:string-value="Domestic Intermodal"/>
          <table:table-cell table:number-columns-repeated="16382"/>
        </table:table-row>
        <table:table-row>
          <table:table-cell/>
          <table:table-cell office:value-type="string" office:string-value="Domestic Waste"/>
          <table:table-cell table:number-columns-repeated="16382"/>
        </table:table-row>
        <table:table-row>
          <table:table-cell/>
          <table:table-cell office:value-type="string" office:string-value="Enterprise"/>
          <table:table-cell table:number-columns-repeated="16382"/>
        </table:table-row>
        <table:table-row>
          <table:table-cell/>
          <table:table-cell office:value-type="string" office:string-value="European Automotive"/>
          <table:table-cell table:number-columns-repeated="16382"/>
        </table:table-row>
        <table:table-row>
          <table:table-cell/>
          <table:table-cell office:value-type="string" office:string-value="European Conventional"/>
          <table:table-cell table:number-columns-repeated="16382"/>
        </table:table-row>
        <table:table-row>
          <table:table-cell/>
          <table:table-cell office:value-type="string" office:string-value="European Intermodal"/>
          <table:table-cell table:number-columns-repeated="16382"/>
        </table:table-row>
        <table:table-row>
          <table:table-cell/>
          <table:table-cell office:value-type="string" office:string-value="General Merchandise"/>
          <table:table-cell table:number-columns-repeated="16382"/>
        </table:table-row>
        <table:table-row>
          <table:table-cell/>
          <table:table-cell office:value-type="string" office:string-value="Industrial Minerals"/>
          <table:table-cell table:number-columns-repeated="16382"/>
        </table:table-row>
        <table:table-row>
          <table:table-cell/>
          <table:table-cell office:value-type="string" office:string-value="Iron Ore"/>
          <table:table-cell table:number-columns-repeated="16382"/>
        </table:table-row>
        <table:table-row>
          <table:table-cell/>
          <table:table-cell office:value-type="string" office:string-value="Mail and Premium Logistics"/>
          <table:table-cell table:number-columns-repeated="16382"/>
        </table:table-row>
        <table:table-row>
          <table:table-cell/>
          <table:table-cell office:value-type="string" office:string-value="Other"/>
          <table:table-cell table:number-columns-repeated="16382"/>
        </table:table-row>
        <table:table-row>
          <table:table-cell/>
          <table:table-cell office:value-type="string" office:string-value="Petroleum"/>
          <table:table-cell table:number-columns-repeated="16382"/>
        </table:table-row>
        <table:table-row>
          <table:table-cell/>
          <table:table-cell office:value-type="string" office:string-value="Royal Mail"/>
          <table:table-cell table:number-columns-repeated="16382"/>
        </table:table-row>
        <table:table-row>
          <table:table-cell/>
          <table:table-cell office:value-type="string" office:string-value="Steel"/>
          <table:table-cell table:number-columns-repeated="16382"/>
        </table:table-row>
        <table:table-row>
          <table:table-cell/>
          <table:table-cell office:value-type="string" office:string-value="Network Rail Infrastructure"/>
          <table:table-cell table:number-columns-repeated="16382"/>
        </table:table-row>
        <table:table-row>
          <table:table-cell/>
          <table:table-cell office:value-type="string" office:string-value="None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https://forms.dft.gov.uk/OpsControl/Grants/DFT%20Bid%20Rounds/2020%20-%2002/Cost%20Model%202020%20-%20Halewood%20to%20Southampton.xlsm'#2020_HS1_workings" table:style-name="ta2">
        <table:table-source xlink:href="https://forms.dft.gov.uk/OpsControl/Grants/DFT%20Bid%20Rounds/2020%20-%2002/Cost%20Model%202020%20-%20Halewood%20to%20Southampton.xlsm" table:table-name="2020_HS1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orms.dft.gov.uk/OpsControl/Grants/DFT%20Bid%20Rounds/2020%20-%2002/Cost%20Model%202020%20-%20Halewood%20to%20Southampton.xlsm'#2020_Wagon_Costs" table:style-name="ta2">
        <table:table-source xlink:href="https://forms.dft.gov.uk/OpsControl/Grants/DFT%20Bid%20Rounds/2020%20-%2002/Cost%20Model%202020%20-%20Halewood%20to%20Southampton.xlsm" table:table-name="2020_Wagon_Costs" table:mode="copy-results-only"/>
        <table:table-column/>
        <table:table-row>
          <table:table-cell office:value-type="string" office:string-value="revenue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https://forms.dft.gov.uk/OpsControl/Grants/DFT%20Bid%20Rounds/2020%20-%2002/Cost%20Model%202020%20-%20Halewood%20to%20Southampton.xlsm'#2020_Track_Access_Locos" table:style-name="ta2">
        <table:table-source xlink:href="https://forms.dft.gov.uk/OpsControl/Grants/DFT%20Bid%20Rounds/2020%20-%2002/Cost%20Model%202020%20-%20Halewood%20to%20Southampton.xlsm" table:table-name="2020_Track_Access_Loc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orms.dft.gov.uk/OpsControl/Grants/DFT%20Bid%20Rounds/2020%20-%2002/Cost%20Model%202020%20-%20Halewood%20to%20Southampton.xlsm'#2020_Track_Access_Loaded" table:style-name="ta2">
        <table:table-source xlink:href="https://forms.dft.gov.uk/OpsControl/Grants/DFT%20Bid%20Rounds/2020%20-%2002/Cost%20Model%202020%20-%20Halewood%20to%20Southampton.xlsm" table:table-name="2020_Track_Access_Load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orms.dft.gov.uk/OpsControl/Grants/DFT%20Bid%20Rounds/2020%20-%2002/Cost%20Model%202020%20-%20Halewood%20to%20Southampton.xlsm'#2020_Track_Access_Empty" table:style-name="ta2">
        <table:table-source xlink:href="https://forms.dft.gov.uk/OpsControl/Grants/DFT%20Bid%20Rounds/2020%20-%2002/Cost%20Model%202020%20-%20Halewood%20to%20Southampton.xlsm" table:table-name="2020_Track_Access_Emp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orms.dft.gov.uk/OpsControl/Grants/DFT%20Bid%20Rounds/2020%20-%2002/Cost%20Model%202020%20-%20Halewood%20to%20Southampton.xlsm'#ESG_Matrix" table:style-name="ta2">
        <table:table-source xlink:href="https://forms.dft.gov.uk/OpsControl/Grants/DFT%20Bid%20Rounds/2020%20-%2002/Cost%20Model%202020%20-%20Halewood%20to%20Southampton.xlsm" table:table-name="ESG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orms.dft.gov.uk/OpsControl/Grants/DFT%20Bid%20Rounds/2020%20-%2002/Cost%20Model%202020%20-%20Halewood%20to%20Southampton.xlsm'#Teminal_Consumption" table:style-name="ta2">
        <table:table-source xlink:href="https://forms.dft.gov.uk/OpsControl/Grants/DFT%20Bid%20Rounds/2020%20-%2002/Cost%20Model%202020%20-%20Halewood%20to%20Southampton.xlsm" table:table-name="Teminal_Consumptio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mmodity" table:cell-range-address="'https://forms.dft.gov.uk/OpsControl/Grants/DFT%20Bid%20Rounds/2020%20-%2002/Cost%20Model%202020%20-%20Halewood%20to%20Southampton.xlsm'#Lookups.$B$3:Lookups.$B$2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Bulk application form</dc:title>
    <dc:description/>
    <dc:subject/>
    <meta:initial-creator/>
    <dc:creator/>
    <meta:creation-date>2022-02-08T10:05:05Z</meta:creation-date>
    <dc:date>2022-02-08T10:05:33Z</dc:date>
    <meta:template xlink:href="" xlink:type="simple"/>
    <meta:editing-cycles>1</meta:editing-cycles>
    <meta:editing-duration>PT0S</meta:editing-duration>
  </office:meta>
</office:document-meta>
</file>