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6_FDI_outward_destin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op 20 markets UK FDI outward stock, directional basis - 2018 to 2021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1</text:p>
          </table:table-cell>
          <table:table-cell office:value-type="string" table:style-name="ce1">
            <text:p>Top 20 destinations of UK investment</text:p>
          </table:table-cell>
          <table:table-cell office:value-type="string" table:style-name="ce3">
            <text:p>UK outward FDI stock</text:p>
            <text:p><text:s/>2018 (£m)</text:p>
          </table:table-cell>
          <table:table-cell office:value-type="string" table:style-name="ce3">
            <text:p>UK outward FDI stock</text:p>
            <text:p><text:s/>2019 (£m)</text:p>
          </table:table-cell>
          <table:table-cell office:value-type="string" table:style-name="ce3">
            <text:p>UK outward FDI stock</text:p>
            <text:p><text:s/>2020 (£m)</text:p>
          </table:table-cell>
          <table:table-cell office:value-type="string" table:style-name="ce3">
            <text:p>UK outward FDI stock</text:p>
            <text:p><text:s/>2021 (£m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336943.43890686153" table:style-name="ce5">
            <text:p>336,943</text:p>
          </table:table-cell>
          <table:table-cell office:value-type="float" office:value="427310" table:style-name="ce5">
            <text:p>427,310</text:p>
          </table:table-cell>
          <table:table-cell office:value-type="float" office:value="434854.98778000002" table:style-name="ce5">
            <text:p>434,855</text:p>
          </table:table-cell>
          <table:table-cell office:value-type="float" office:value="461433.05288999999" table:style-name="ce5">
            <text:p>461,4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161666.73331983958" table:style-name="ce5">
            <text:p>161,667</text:p>
          </table:table-cell>
          <table:table-cell office:value-type="float" office:value="177102" table:style-name="ce5">
            <text:p>177,102</text:p>
          </table:table-cell>
          <table:table-cell office:value-type="float" office:value="180857.82857000001" table:style-name="ce5">
            <text:p>180,858</text:p>
          </table:table-cell>
          <table:table-cell office:value-type="float" office:value="155204.52551000001" table:style-name="ce5">
            <text:p>155,205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13741.45803694178" table:style-name="ce5">
            <text:p>113,741</text:p>
          </table:table-cell>
          <table:table-cell office:value-type="float" office:value="99249" table:style-name="ce5">
            <text:p>99,249</text:p>
          </table:table-cell>
          <table:table-cell office:value-type="float" office:value="101424.72264000001" table:style-name="ce5">
            <text:p>101,425</text:p>
          </table:table-cell>
          <table:table-cell office:value-type="float" office:value="127229.99698" table:style-name="ce5">
            <text:p>127,230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SPAIN</text:p>
          </table:table-cell>
          <table:table-cell office:value-type="float" office:value="74714.672766093514" table:style-name="ce5">
            <text:p>74,715</text:p>
          </table:table-cell>
          <table:table-cell office:value-type="float" office:value="77423" table:style-name="ce5">
            <text:p>77,423</text:p>
          </table:table-cell>
          <table:table-cell office:value-type="float" office:value="84953.226546999998" table:style-name="ce5">
            <text:p>84,953</text:p>
          </table:table-cell>
          <table:table-cell office:value-type="float" office:value="95909.513168000005" table:style-name="ce5">
            <text:p>95,910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FRANCE</text:p>
          </table:table-cell>
          <table:table-cell office:value-type="float" office:value="82881.213927183839" table:style-name="ce5">
            <text:p>82,881</text:p>
          </table:table-cell>
          <table:table-cell office:value-type="float" office:value="76400" table:style-name="ce5">
            <text:p>76,400</text:p>
          </table:table-cell>
          <table:table-cell office:value-type="float" office:value="86326.875515000007" table:style-name="ce5">
            <text:p>86,327</text:p>
          </table:table-cell>
          <table:table-cell office:value-type="float" office:value="91624.235287999996" table:style-name="ce5">
            <text:p>91,624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HONG KONG</text:p>
          </table:table-cell>
          <table:table-cell office:value-type="float" office:value="72108.252705497929" table:style-name="ce5">
            <text:p>72,108</text:p>
          </table:table-cell>
          <table:table-cell office:value-type="float" office:value="69940" table:style-name="ce5">
            <text:p>69,940</text:p>
          </table:table-cell>
          <table:table-cell office:value-type="float" office:value="77425.838239999997" table:style-name="ce5">
            <text:p>77,426</text:p>
          </table:table-cell>
          <table:table-cell office:value-type="float" office:value="77567.974795000002" table:style-name="ce5">
            <text:p>77,568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IRELAND</text:p>
          </table:table-cell>
          <table:table-cell office:value-type="float" office:value="52286.534778205831" table:style-name="ce5">
            <text:p>52,287</text:p>
          </table:table-cell>
          <table:table-cell office:value-type="float" office:value="90229" table:style-name="ce5">
            <text:p>90,229</text:p>
          </table:table-cell>
          <table:table-cell office:value-type="float" office:value="80295.913079000005" table:style-name="ce5">
            <text:p>80,296</text:p>
          </table:table-cell>
          <table:table-cell office:value-type="float" office:value="70247.634428000005" table:style-name="ce5">
            <text:p>70,248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45863.732680071204" table:style-name="ce5">
            <text:p>45,864</text:p>
          </table:table-cell>
          <table:table-cell office:value-type="float" office:value="54157" table:style-name="ce5">
            <text:p>54,157</text:p>
          </table:table-cell>
          <table:table-cell office:value-type="float" office:value="86843.521815999993" table:style-name="ce5">
            <text:p>86,844</text:p>
          </table:table-cell>
          <table:table-cell office:value-type="float" office:value="52155.013449999999" table:style-name="ce5">
            <text:p>52,155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JERSEY</text:p>
          </table:table-cell>
          <table:table-cell office:value-type="float" office:value="39979.125614293152" table:style-name="ce5">
            <text:p>39,979</text:p>
          </table:table-cell>
          <table:table-cell office:value-type="float" office:value="45407" table:style-name="ce5">
            <text:p>45,407</text:p>
          </table:table-cell>
          <table:table-cell office:value-type="float" office:value="45803.754580000001" table:style-name="ce5">
            <text:p>45,804</text:p>
          </table:table-cell>
          <table:table-cell office:value-type="float" office:value="44732.003668999998" table:style-name="ce5">
            <text:p>44,73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AUSTRALIA</text:p>
          </table:table-cell>
          <table:table-cell office:value-type="float" office:value="41014" table:style-name="ce5">
            <text:p>41,014</text:p>
          </table:table-cell>
          <table:table-cell office:value-type="float" office:value="42224" table:style-name="ce5">
            <text:p>42,224</text:p>
          </table:table-cell>
          <table:table-cell office:value-type="float" office:value="38045.595100999999" table:style-name="ce5">
            <text:p>38,046</text:p>
          </table:table-cell>
          <table:table-cell office:value-type="float" office:value="41020.634876999997" table:style-name="ce5">
            <text:p>41,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CANADA</text:p>
          </table:table-cell>
          <table:table-cell office:value-type="float" office:value="28693" table:style-name="ce5">
            <text:p>28,693</text:p>
          </table:table-cell>
          <table:table-cell office:value-type="float" office:value="29342" table:style-name="ce5">
            <text:p>29,342</text:p>
          </table:table-cell>
          <table:table-cell office:value-type="float" office:value="27830.129097000001" table:style-name="ce5">
            <text:p>27,830</text:p>
          </table:table-cell>
          <table:table-cell office:value-type="float" office:value="40623.816007000001" table:style-name="ce5">
            <text:p>40,624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GERMANY</text:p>
          </table:table-cell>
          <table:table-cell office:value-type="float" office:value="39691.684917913917" table:style-name="ce5">
            <text:p>39,692</text:p>
          </table:table-cell>
          <table:table-cell office:value-type="float" office:value="34352" table:style-name="ce5">
            <text:p>34,352</text:p>
          </table:table-cell>
          <table:table-cell office:value-type="float" office:value="40089.012140999999" table:style-name="ce5">
            <text:p>40,089</text:p>
          </table:table-cell>
          <table:table-cell office:value-type="float" office:value="34801.097847999998" table:style-name="ce5">
            <text:p>34,801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SWEDEN</text:p>
          </table:table-cell>
          <table:table-cell office:value-type="float" office:value="20064.713110978813" table:style-name="ce5">
            <text:p>20,065</text:p>
          </table:table-cell>
          <table:table-cell office:value-type="float" office:value="26012" table:style-name="ce5">
            <text:p>26,012</text:p>
          </table:table-cell>
          <table:table-cell office:value-type="float" office:value="32117.803644" table:style-name="ce5">
            <text:p>32,118</text:p>
          </table:table-cell>
          <table:table-cell office:value-type="float" office:value="30845.628961999999" table:style-name="ce5">
            <text:p>30,846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BELGIUM</text:p>
          </table:table-cell>
          <table:table-cell office:value-type="float" office:value="15523" table:style-name="ce5">
            <text:p>15,523</text:p>
          </table:table-cell>
          <table:table-cell office:value-type="float" office:value="29113" table:style-name="ce5">
            <text:p>29,113</text:p>
          </table:table-cell>
          <table:table-cell office:value-type="float" office:value="25665.778665000002" table:style-name="ce5">
            <text:p>25,666</text:p>
          </table:table-cell>
          <table:table-cell office:value-type="float" office:value="28150.149975" table:style-name="ce5">
            <text:p>28,150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CAYMAN ISLANDS</text:p>
          </table:table-cell>
          <table:table-cell office:value-type="float" office:value="-237" table:style-name="ce5">
            <text:p>-237</text:p>
          </table:table-cell>
          <table:table-cell office:value-type="float" office:value="2491" table:style-name="ce5">
            <text:p>2,491</text:p>
          </table:table-cell>
          <table:table-cell office:value-type="float" office:value="28717.891576000002" table:style-name="ce5">
            <text:p>28,718</text:p>
          </table:table-cell>
          <table:table-cell office:value-type="float" office:value="24181.277760000001" table:style-name="ce5">
            <text:p>24,181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ISLE OF MAN</text:p>
          </table:table-cell>
          <table:table-cell office:value-type="float" office:value="6487" table:style-name="ce5">
            <text:p>6,487</text:p>
          </table:table-cell>
          <table:table-cell office:value-type="float" office:value="7635" table:style-name="ce5">
            <text:p>7,635</text:p>
          </table:table-cell>
          <table:table-cell office:value-type="float" office:value="11768.907089" table:style-name="ce5">
            <text:p>11,769</text:p>
          </table:table-cell>
          <table:table-cell office:value-type="float" office:value="22796.772628999999" table:style-name="ce5">
            <text:p>22,797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SOUTH AFRICA</text:p>
          </table:table-cell>
          <table:table-cell office:value-type="float" office:value="11711.441492109303" table:style-name="ce5">
            <text:p>11,711</text:p>
          </table:table-cell>
          <table:table-cell office:value-type="float" office:value="14172" table:style-name="ce5">
            <text:p>14,172</text:p>
          </table:table-cell>
          <table:table-cell office:value-type="float" office:value="19244.883108000002" table:style-name="ce5">
            <text:p>19,245</text:p>
          </table:table-cell>
          <table:table-cell office:value-type="float" office:value="21532.607448999999" table:style-name="ce5">
            <text:p>21,533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INDIA</text:p>
          </table:table-cell>
          <table:table-cell office:value-type="float" office:value="14507.466046854837" table:style-name="ce5">
            <text:p>14,507</text:p>
          </table:table-cell>
          <table:table-cell office:value-type="float" office:value="15672" table:style-name="ce5">
            <text:p>15,672</text:p>
          </table:table-cell>
          <table:table-cell office:value-type="float" office:value="18124.202849000001" table:style-name="ce5">
            <text:p>18,124</text:p>
          </table:table-cell>
          <table:table-cell office:value-type="float" office:value="19104.459332999999" table:style-name="ce5">
            <text:p>19,104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ITALY</text:p>
          </table:table-cell>
          <table:table-cell office:value-type="float" office:value="14230.40009999125" table:style-name="ce5">
            <text:p>14,230</text:p>
          </table:table-cell>
          <table:table-cell office:value-type="float" office:value="16020" table:style-name="ce5">
            <text:p>16,020</text:p>
          </table:table-cell>
          <table:table-cell office:value-type="float" office:value="17889.373576000002" table:style-name="ce5">
            <text:p>17,889</text:p>
          </table:table-cell>
          <table:table-cell office:value-type="float" office:value="18336.582989999999" table:style-name="ce5">
            <text:p>18,337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BERMUDA</text:p>
          </table:table-cell>
          <table:table-cell office:value-type="float" office:value="28948" table:style-name="ce5">
            <text:p>28,948</text:p>
          </table:table-cell>
          <table:table-cell office:value-type="float" office:value="18261" table:style-name="ce5">
            <text:p>18,261</text:p>
          </table:table-cell>
          <table:table-cell office:value-type="float" office:value="17720.991830999999" table:style-name="ce5">
            <text:p>17,721</text:p>
          </table:table-cell>
          <table:table-cell office:value-type="float" office:value="17045.949876999999" table:style-name="ce5">
            <text:p>17,046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6_6_FDI_outward_destinations.A3:6_6_FDI_outward_destinations.F23" table:name="Table1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nes, Anja (TRADE)</meta:initial-creator>
    <dc:creator>Jones, Anja (TRADE)</dc:creator>
    <meta:creation-date>2023-02-08T11:32:48Z</meta:creation-date>
    <dc:date>2023-02-08T11:33:25Z</dc:date>
  </office:meta>
</office:document-meta>
</file>