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36"/>
    <style:style style:name="ce7" style:family="table-cell" style:parent-style-name="Percent" style:data-style-name="N37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_32_4" style:data-style-name="N3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FDI_UK_investor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op 20 markets UK FDI inward stock, directional basis - 2018 to 2021 (£ millio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Foreign direct investment (FDI) totals for inward and outward flows, positions and earning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1</text:p>
          </table:table-cell>
          <table:table-cell office:value-type="string" table:style-name="ce1">
            <text:p>Top 20 investors in the UK</text:p>
          </table:table-cell>
          <table:table-cell office:value-type="string" table:style-name="ce3">
            <text:p>UK inward FDI stock</text:p>
            <text:p><text:s/>2018 (£m)</text:p>
          </table:table-cell>
          <table:table-cell office:value-type="string" table:style-name="ce3">
            <text:p>UK inward FDI stock</text:p>
            <text:p><text:s/>2019 (£m)</text:p>
          </table:table-cell>
          <table:table-cell office:value-type="string" table:style-name="ce3">
            <text:p>UK inward FDI stock</text:p>
            <text:p><text:s/>2020 (£m)</text:p>
          </table:table-cell>
          <table:table-cell office:value-type="string" table:style-name="ce3">
            <text:p>UK inward FDI stock</text:p>
            <text:p><text:s/>2021 (£m)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434898" table:style-name="ce5">
            <text:p>434,898</text:p>
          </table:table-cell>
          <table:table-cell office:value-type="float" office:value="460052" table:style-name="ce5">
            <text:p>460,052</text:p>
          </table:table-cell>
          <table:table-cell office:value-type="float" office:value="585288.79417000001" table:style-name="ce5">
            <text:p>585,289</text:p>
          </table:table-cell>
          <table:table-cell office:value-type="float" office:value="675692.05683000002" table:style-name="ce5">
            <text:p>675,692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NETHERLANDS</text:p>
          </table:table-cell>
          <table:table-cell office:value-type="float" office:value="141842" table:style-name="ce5">
            <text:p>141,842</text:p>
          </table:table-cell>
          <table:table-cell office:value-type="float" office:value="168405" table:style-name="ce5">
            <text:p>168,405</text:p>
          </table:table-cell>
          <table:table-cell office:value-type="float" office:value="213702.53474" table:style-name="ce5">
            <text:p>213,703</text:p>
          </table:table-cell>
          <table:table-cell office:value-type="float" office:value="217499.77664" table:style-name="ce5">
            <text:p>217,500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JERSEY</text:p>
          </table:table-cell>
          <table:table-cell office:value-type="float" office:value="106259" table:style-name="ce5">
            <text:p>106,259</text:p>
          </table:table-cell>
          <table:table-cell office:value-type="float" office:value="79930" table:style-name="ce5">
            <text:p>79,930</text:p>
          </table:table-cell>
          <table:table-cell office:value-type="float" office:value="138699.48095999999" table:style-name="ce5">
            <text:p>138,699</text:p>
          </table:table-cell>
          <table:table-cell office:value-type="float" office:value="192017.04115" table:style-name="ce5">
            <text:p>192,017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LUXEMBOURG</text:p>
          </table:table-cell>
          <table:table-cell office:value-type="float" office:value="117949" table:style-name="ce5">
            <text:p>117,949</text:p>
          </table:table-cell>
          <table:table-cell office:value-type="float" office:value="123389" table:style-name="ce5">
            <text:p>123,389</text:p>
          </table:table-cell>
          <table:table-cell office:value-type="float" office:value="114939.97455" table:style-name="ce5">
            <text:p>114,940</text:p>
          </table:table-cell>
          <table:table-cell office:value-type="float" office:value="121323.97667" table:style-name="ce5">
            <text:p>121,324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FRANCE</text:p>
          </table:table-cell>
          <table:table-cell office:value-type="float" office:value="108703" table:style-name="ce5">
            <text:p>108,703</text:p>
          </table:table-cell>
          <table:table-cell office:value-type="float" office:value="149901" table:style-name="ce5">
            <text:p>149,901</text:p>
          </table:table-cell>
          <table:table-cell office:value-type="float" office:value="95813.177702000001" table:style-name="ce5">
            <text:p>95,813</text:p>
          </table:table-cell>
          <table:table-cell office:value-type="float" office:value="100883.30099" table:style-name="ce5">
            <text:p>100,883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JAPAN</text:p>
          </table:table-cell>
          <table:table-cell office:value-type="float" office:value="89915" table:style-name="ce5">
            <text:p>89,915</text:p>
          </table:table-cell>
          <table:table-cell office:value-type="float" office:value="44032" table:style-name="ce5">
            <text:p>44,032</text:p>
          </table:table-cell>
          <table:table-cell office:value-type="float" office:value="109848.4023" table:style-name="ce5">
            <text:p>109,848</text:p>
          </table:table-cell>
          <table:table-cell office:value-type="float" office:value="92029.239516000001" table:style-name="ce5">
            <text:p>92,029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BELGIUM</text:p>
          </table:table-cell>
          <table:table-cell office:value-type="float" office:value="89908" table:style-name="ce5">
            <text:p>89,908</text:p>
          </table:table-cell>
          <table:table-cell office:value-type="float" office:value="90247" table:style-name="ce5">
            <text:p>90,247</text:p>
          </table:table-cell>
          <table:table-cell office:value-type="float" office:value="131006.29173" table:style-name="ce5">
            <text:p>131,006</text:p>
          </table:table-cell>
          <table:table-cell office:value-type="float" office:value="88837.610277" table:style-name="ce5">
            <text:p>88,838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SWITZERLAND</text:p>
          </table:table-cell>
          <table:table-cell office:value-type="float" office:value="62928" table:style-name="ce5">
            <text:p>62,928</text:p>
          </table:table-cell>
          <table:table-cell office:value-type="float" office:value="82707" table:style-name="ce5">
            <text:p>82,707</text:p>
          </table:table-cell>
          <table:table-cell office:value-type="float" office:value="84117.506565999996" table:style-name="ce5">
            <text:p>84,118</text:p>
          </table:table-cell>
          <table:table-cell office:value-type="float" office:value="74448.447486999998" table:style-name="ce5">
            <text:p>74,448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BERMUDA</text:p>
          </table:table-cell>
          <table:table-cell office:value-type="float" office:value="62874" table:style-name="ce5">
            <text:p>62,874</text:p>
          </table:table-cell>
          <table:table-cell office:value-type="float" office:value="75125" table:style-name="ce5">
            <text:p>75,125</text:p>
          </table:table-cell>
          <table:table-cell office:value-type="float" office:value="64619.035328999998" table:style-name="ce5">
            <text:p>64,619</text:p>
          </table:table-cell>
          <table:table-cell office:value-type="float" office:value="67960.104464000004" table:style-name="ce5">
            <text:p>67,960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CANADA</text:p>
          </table:table-cell>
          <table:table-cell office:value-type="float" office:value="40363" table:style-name="ce5">
            <text:p>40,363</text:p>
          </table:table-cell>
          <table:table-cell office:value-type="float" office:value="46765" table:style-name="ce5">
            <text:p>46,765</text:p>
          </table:table-cell>
          <table:table-cell office:value-type="float" office:value="32593.872800000001" table:style-name="ce5">
            <text:p>32,594</text:p>
          </table:table-cell>
          <table:table-cell office:value-type="float" office:value="42389.970199000003" table:style-name="ce5">
            <text:p>42,390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SPAIN</text:p>
          </table:table-cell>
          <table:table-cell office:value-type="float" office:value="25623" table:style-name="ce5">
            <text:p>25,623</text:p>
          </table:table-cell>
          <table:table-cell office:value-type="float" office:value="24291" table:style-name="ce5">
            <text:p>24,291</text:p>
          </table:table-cell>
          <table:table-cell office:value-type="float" office:value="46314.301599999999" table:style-name="ce5">
            <text:p>46,314</text:p>
          </table:table-cell>
          <table:table-cell office:value-type="float" office:value="41271.246922999999" table:style-name="ce5">
            <text:p>41,271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GERMANY</text:p>
          </table:table-cell>
          <table:table-cell office:value-type="float" office:value="50222" table:style-name="ce5">
            <text:p>50,222</text:p>
          </table:table-cell>
          <table:table-cell office:value-type="float" office:value="44862" table:style-name="ce5">
            <text:p>44,862</text:p>
          </table:table-cell>
          <table:table-cell office:value-type="float" office:value="40520.440995999998" table:style-name="ce5">
            <text:p>40,520</text:p>
          </table:table-cell>
          <table:table-cell office:value-type="float" office:value="39744.019327000002" table:style-name="ce5">
            <text:p>39,744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IRELAND</text:p>
          </table:table-cell>
          <table:table-cell office:value-type="float" office:value="23605" table:style-name="ce5">
            <text:p>23,605</text:p>
          </table:table-cell>
          <table:table-cell office:value-type="float" office:value="29802" table:style-name="ce5">
            <text:p>29,802</text:p>
          </table:table-cell>
          <table:table-cell office:value-type="float" office:value="30362.028133" table:style-name="ce5">
            <text:p>30,362</text:p>
          </table:table-cell>
          <table:table-cell office:value-type="float" office:value="36760.867236999999" table:style-name="ce5">
            <text:p>36,761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VIRGIN ISLANDS, BRITISH</text:p>
          </table:table-cell>
          <table:table-cell office:value-type="float" office:value="17161" table:style-name="ce5">
            <text:p>17,161</text:p>
          </table:table-cell>
          <table:table-cell office:value-type="float" office:value="15185" table:style-name="ce5">
            <text:p>15,185</text:p>
          </table:table-cell>
          <table:table-cell office:value-type="float" office:value="25559.965377" table:style-name="ce5">
            <text:p>25,560</text:p>
          </table:table-cell>
          <table:table-cell office:value-type="float" office:value="27433.807258000001" table:style-name="ce5">
            <text:p>27,43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MEXICO</text:p>
          </table:table-cell>
          <table:table-cell office:value-type="float" office:value="23422" table:style-name="ce5">
            <text:p>23,422</text:p>
          </table:table-cell>
          <table:table-cell office:value-type="float" office:value="20935" table:style-name="ce5">
            <text:p>20,935</text:p>
          </table:table-cell>
          <table:table-cell office:value-type="string" table:style-name="ce8">
            <text:p>[c]</text:p>
          </table:table-cell>
          <table:table-cell office:value-type="float" office:value="16345.351198" table:style-name="ce5">
            <text:p>16,34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HONG KONG</text:p>
          </table:table-cell>
          <table:table-cell office:value-type="float" office:value="15943" table:style-name="ce5">
            <text:p>15,943</text:p>
          </table:table-cell>
          <table:table-cell office:value-type="float" office:value="19152" table:style-name="ce5">
            <text:p>19,152</text:p>
          </table:table-cell>
          <table:table-cell office:value-type="float" office:value="26020.719297" table:style-name="ce5">
            <text:p>26,021</text:p>
          </table:table-cell>
          <table:table-cell office:value-type="float" office:value="16342.598775" table:style-name="ce5">
            <text:p>16,34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AUSTRALIA</text:p>
          </table:table-cell>
          <table:table-cell office:value-type="float" office:value="20101" table:style-name="ce5">
            <text:p>20,101</text:p>
          </table:table-cell>
          <table:table-cell office:value-type="float" office:value="14246" table:style-name="ce5">
            <text:p>14,246</text:p>
          </table:table-cell>
          <table:table-cell office:value-type="float" office:value="14816.279202" table:style-name="ce5">
            <text:p>14,816</text:p>
          </table:table-cell>
          <table:table-cell office:value-type="float" office:value="16062.118640000001" table:style-name="ce5">
            <text:p>16,06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SINGAPORE</text:p>
          </table:table-cell>
          <table:table-cell office:value-type="float" office:value="16346" table:style-name="ce5">
            <text:p>16,346</text:p>
          </table:table-cell>
          <table:table-cell office:value-type="float" office:value="19344" table:style-name="ce5">
            <text:p>19,344</text:p>
          </table:table-cell>
          <table:table-cell office:value-type="float" office:value="12804.550891000001" table:style-name="ce5">
            <text:p>12,805</text:p>
          </table:table-cell>
          <table:table-cell office:value-type="float" office:value="11994.331005" table:style-name="ce5">
            <text:p>11,99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BARBADOS</text:p>
          </table:table-cell>
          <table:table-cell office:value-type="float" office:value="21895" table:style-name="ce5">
            <text:p>21,895</text:p>
          </table:table-cell>
          <table:table-cell office:value-type="float" office:value="15868" table:style-name="ce5">
            <text:p>15,868</text:p>
          </table:table-cell>
          <table:table-cell office:value-type="float" office:value="15987.873159000001" table:style-name="ce5">
            <text:p>15,988</text:p>
          </table:table-cell>
          <table:table-cell office:value-type="float" office:value="10625.833761" table:style-name="ce5">
            <text:p>10,62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ISLE OF MAN</text:p>
          </table:table-cell>
          <table:table-cell office:value-type="float" office:value="7931" table:style-name="ce5">
            <text:p>7,931</text:p>
          </table:table-cell>
          <table:table-cell office:value-type="float" office:value="8593" table:style-name="ce5">
            <text:p>8,593</text:p>
          </table:table-cell>
          <table:table-cell office:value-type="float" office:value="9127.6349136000008" table:style-name="ce5">
            <text:p>9,128</text:p>
          </table:table-cell>
          <table:table-cell office:value-type="float" office:value="9997.3656391999994" table:style-name="ce5">
            <text:p>9,99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Notes:</text:p>
          </table:table-cell>
          <table:table-cell table:style-name="ce1"/>
          <table:table-cell table:number-columns-repeated="4" table:style-name="ce5"/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[c] denotes the value has been suppressed by the ONS</text:p>
          </table:table-cell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" table:style-name="ro2">
          <table:table-cell table:number-columns-repeated="2"/>
          <table:table-cell table:style-name="ce9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6_2_FDI_UK_investors.A3:6_2_FDI_UK_investors.F23" table:name="Table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ones, Anja (TRADE)</meta:initial-creator>
    <dc:creator>Jones, Anja (TRADE)</dc:creator>
    <meta:creation-date>2023-02-14T10:17:12Z</meta:creation-date>
    <dc:date>2023-02-14T10:17:31Z</dc:date>
  </office:meta>
</office:document-meta>
</file>