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Inward_FDI_stoc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5">
            <text:p>Total UK inward FDI stock directional basis, current prices - 2010 to 2021 (£ millio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ward foreign direct investment involving UK companies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4">
            <text:p>UK inward FDI stock (£m)</text:p>
          </table:table-cell>
          <table:table-cell table:number-columns-repeated="16382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682330" table:style-name="ce2">
            <text:p>682,330</text:p>
          </table:table-cell>
          <table:table-cell table:number-columns-repeated="16382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748661" table:style-name="ce2">
            <text:p>748,661</text:p>
          </table:table-cell>
          <table:table-cell table:number-columns-repeated="16382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912861" table:style-name="ce2">
            <text:p>912,861</text:p>
          </table:table-cell>
          <table:table-cell table:number-columns-repeated="16382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918478" table:style-name="ce2">
            <text:p>918,478</text:p>
          </table:table-cell>
          <table:table-cell table:number-columns-repeated="16382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1013263" table:style-name="ce2">
            <text:p>1,013,263</text:p>
          </table:table-cell>
          <table:table-cell table:number-columns-repeated="1638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1032534" table:style-name="ce2">
            <text:p>1,032,534</text:p>
          </table:table-cell>
          <table:table-cell table:number-columns-repeated="16382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87303" table:style-name="ce2">
            <text:p>1,187,303</text:p>
          </table:table-cell>
          <table:table-cell table:number-columns-repeated="16382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1392497" table:style-name="ce2">
            <text:p>1,392,497</text:p>
          </table:table-cell>
          <table:table-cell table:number-columns-repeated="16382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1572819" table:style-name="ce2">
            <text:p>1,572,819</text:p>
          </table:table-cell>
          <table:table-cell table:number-columns-repeated="1638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640641" table:style-name="ce2">
            <text:p>1,640,641</text:p>
          </table:table-cell>
          <table:table-cell table:number-columns-repeated="1638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1919232" table:style-name="ce2">
            <text:p>1,919,232</text:p>
          </table:table-cell>
          <table:table-cell table:number-columns-repeated="1638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002355" table:style-name="ce2">
            <text:p>2,002,355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6_1_Inward_FDI_stock.A3:6_1_Inward_FDI_stock.B15" table:name="Table1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ones, Anja (TRADE)</meta:initial-creator>
    <dc:creator>Anja JONES (TRADE)</dc:creator>
    <meta:creation-date>2023-02-08T11:28:44Z</meta:creation-date>
    <dc:date>2023-02-08T11:31:03Z</dc:date>
  </office:meta>
</office:document-meta>
</file>