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Nova" svg:font-family="Arial Nova"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Nova" style:font-name-asian="Calibri" style:font-name-complex="Times New Roman" fo:font-weight="bold" style:font-weight-asian="bold" style:font-weight-complex="bold"/>
    </style:style>
    <style:style style:name="T4" style:parent-style-name="DefaultParagraphFont" style:family="text">
      <style:text-properties style:font-name="Arial Nova" style:font-name-asian="Calibri" style:font-name-complex="Times New Roman" fo:font-weight="bold" style:font-weight-asian="bold" style:font-weight-complex="bold"/>
    </style:style>
    <style:style style:name="T5" style:parent-style-name="DefaultParagraphFont" style:family="text">
      <style:text-properties style:font-name="Arial Nova" style:font-name-asian="Calibri" style:font-name-complex="Times New Roman" fo:font-weight="bold" style:font-weight-asian="bold" style:font-weight-complex="bold"/>
    </style:style>
    <style:style style:name="T6" style:parent-style-name="DefaultParagraphFont" style:family="text">
      <style:text-properties style:font-name="Arial Nova" style:font-name-asian="Calibri" style:font-name-complex="Times New Roman" fo:font-weight="bold" style:font-weight-asian="bold" style:font-weight-complex="bold"/>
    </style:style>
    <style:style style:name="T7" style:parent-style-name="DefaultParagraphFont" style:family="text">
      <style:text-properties style:font-name="Arial Nova" style:font-name-asian="Calibri" style:font-name-complex="Times New Roman" fo:font-weight="bold" style:font-weight-asian="bold" style:font-weight-complex="bold"/>
    </style:style>
    <style:style style:name="T8" style:parent-style-name="DefaultParagraphFont" style:family="text">
      <style:text-properties style:font-name="Arial Nova" style:font-name-asian="Calibri" style:font-name-complex="Times New Roman" fo:font-weight="bold" style:font-weight-asian="bold" style:font-weight-complex="bold"/>
    </style:style>
    <style:style style:name="T9" style:parent-style-name="DefaultParagraphFont" style:family="text">
      <style:text-properties style:font-name="Arial Nova" style:font-name-asian="Calibri" style:font-name-complex="Times New Roman" fo:font-weight="bold" style:font-weight-asian="bold" style:font-weight-complex="bold"/>
    </style:style>
    <style:style style:name="P10" style:parent-style-name="Normal" style:family="paragraph">
      <style:text-properties style:font-name="Arial Nova" style:font-name-asian="Calibri" style:font-name-complex="Times New Roman" fo:font-weight="bold" style:font-weight-asian="bold" style:font-weight-complex="bold"/>
    </style:style>
    <style:style style:name="P11" style:parent-style-name="Normal" style:list-style-name="LFO1" style:family="paragraph">
      <style:text-properties style:font-name="Arial Nova" style:font-name-asian="Calibri" style:font-name-complex="Times New Roman"/>
    </style:style>
    <style:style style:name="P12" style:parent-style-name="Normal" style:list-style-name="LFO1" style:family="paragraph">
      <style:text-properties style:font-name="Arial Nova" style:font-name-asian="Calibri" style:font-name-complex="Times New Roman"/>
    </style:style>
    <style:style style:name="P13" style:parent-style-name="ListParagraph" style:list-style-name="LFO1" style:family="paragraph">
      <style:text-properties style:font-name="Arial" style:font-name-asian="Calibri" style:font-name-complex="Arial"/>
    </style:style>
    <style:style style:name="P14" style:parent-style-name="Normal" style:list-style-name="LFO1" style:family="paragraph"/>
    <style:style style:name="T15" style:parent-style-name="DefaultParagraphFont" style:family="text">
      <style:text-properties style:font-name="Arial" style:font-name-asian="Calibri" style:font-name-complex="Arial"/>
    </style:style>
    <style:style style:name="T16" style:parent-style-name="DefaultParagraphFont" style:family="text">
      <style:text-properties style:font-name="Arial" style:font-name-asian="Calibri" style:font-name-complex="Arial"/>
    </style:style>
    <style:style style:name="T17" style:parent-style-name="DefaultParagraphFont" style:family="text">
      <style:text-properties style:font-name="Arial" style:font-name-asian="Calibri" style:font-name-complex="Arial"/>
    </style:style>
    <style:style style:name="T18" style:parent-style-name="DefaultParagraphFont" style:family="text">
      <style:text-properties style:font-name="Arial" style:font-name-asian="Calibri" style:font-name-complex="Arial"/>
    </style:style>
    <style:style style:name="T19" style:parent-style-name="DefaultParagraphFont" style:family="text">
      <style:text-properties style:font-name="Arial" style:font-name-asian="Calibri" style:font-name-complex="Arial"/>
    </style:style>
    <style:style style:name="T20" style:parent-style-name="DefaultParagraphFont" style:family="text">
      <style:text-properties style:font-name="Arial" style:font-name-asian="Calibri" style:font-name-complex="Arial"/>
    </style:style>
    <style:style style:name="T21" style:parent-style-name="DefaultParagraphFont" style:family="text">
      <style:text-properties style:font-name="Arial" style:font-name-asian="Calibri" style:font-name-complex="Arial"/>
    </style:style>
    <style:style style:name="T22" style:parent-style-name="DefaultParagraphFont" style:family="text">
      <style:text-properties style:font-name="Arial" style:font-name-asian="Calibri" style:font-name-complex="Arial"/>
    </style:style>
    <style:style style:name="T23" style:parent-style-name="DefaultParagraphFont" style:family="text">
      <style:text-properties style:font-name="Arial Nova" style:font-name-asian="Calibri" style:font-name-complex="Times New Roman"/>
    </style:style>
    <style:style style:name="P24" style:parent-style-name="Normal" style:list-style-name="LFO1" style:family="paragraph">
      <style:text-properties style:font-name="Arial Nova" style:font-name-asian="Calibri" style:font-name-complex="Times New Roman"/>
    </style:style>
    <style:style style:name="P25" style:parent-style-name="Normal" style:family="paragraph">
      <style:text-properties style:font-name="Arial Nova" style:font-name-asian="Calibri" style:font-name-complex="Times New Roman" fo:font-weight="bold" style:font-weight-asian="bold" style:font-weight-complex="bold"/>
    </style:style>
    <style:style style:name="P26" style:parent-style-name="Normal" style:family="paragraph">
      <style:text-properties style:font-name="Arial Nova" style:font-name-asian="Calibri" style:font-name-complex="Times New Roman"/>
    </style:style>
    <style:style style:name="P27" style:parent-style-name="Normal" style:list-style-name="LFO1" style:family="paragraph">
      <style:text-properties style:font-name="Arial Nova" style:font-name-asian="Calibri" style:font-name-complex="Times New Roman"/>
    </style:style>
    <style:style style:name="P28" style:parent-style-name="Normal" style:list-style-name="LFO1" style:family="paragraph">
      <style:text-properties style:font-name="Arial Nova" style:font-name-asian="Calibri" style:font-name-complex="Times New Roman"/>
    </style:style>
    <style:style style:name="P29" style:parent-style-name="Normal" style:list-style-name="LFO1" style:family="paragraph">
      <style:text-properties style:font-name="Arial Nova" style:font-name-asian="Calibri" style:font-name-complex="Times New Roman"/>
    </style:style>
    <style:style style:name="P30" style:parent-style-name="Normal" style:list-style-name="LFO1" style:family="paragraph">
      <style:text-properties style:font-name="Arial Nova" style:font-name-asian="Calibri" style:font-name-complex="Times New Roman"/>
    </style:style>
    <style:style style:name="P31" style:parent-style-name="Normal" style:list-style-name="LFO1" style:family="paragraph">
      <style:text-properties style:font-name="Arial Nova" style:font-name-asian="Calibri" style:font-name-complex="Times New Roman"/>
    </style:style>
    <style:style style:name="P32" style:parent-style-name="Normal" style:list-style-name="LFO1" style:family="paragraph">
      <style:text-properties style:font-name="Arial Nova" style:font-name-asian="Calibri" style:font-name-complex="Times New Roman"/>
    </style:style>
    <style:style style:name="P33" style:parent-style-name="Normal" style:list-style-name="LFO1" style:family="paragraph">
      <style:text-properties style:font-name="Arial Nova" style:font-name-asian="Calibri" style:font-name-complex="Times New Roman"/>
    </style:style>
    <style:style style:name="P34" style:parent-style-name="Normal" style:list-style-name="LFO1" style:family="paragraph">
      <style:text-properties style:font-name="Arial Nova" style:font-name-asian="Calibri" style:font-name-complex="Times New Roman"/>
    </style:style>
    <style:style style:name="P35" style:parent-style-name="Normal" style:list-style-name="LFO1" style:family="paragraph">
      <style:text-properties style:font-name="Arial Nova" style:font-name-asian="Calibri" style:font-name-complex="Times New Roman"/>
    </style:style>
    <style:style style:name="P36" style:parent-style-name="Normal" style:list-style-name="LFO1" style:family="paragraph">
      <style:text-properties style:font-name="Arial Nova" style:font-name-asian="Calibri" style:font-name-complex="Times New Roman"/>
    </style:style>
    <style:style style:name="P37" style:parent-style-name="Normal" style:list-style-name="LFO1" style:family="paragraph">
      <style:text-properties style:font-name="Arial Nova" style:font-name-asian="Calibri" style:font-name-complex="Times New Roman"/>
    </style:style>
    <style:style style:name="P38" style:parent-style-name="Normal" style:list-style-name="LFO1" style:family="paragraph">
      <style:text-properties style:font-name="Arial Nova" style:font-name-asian="Calibri" style:font-name-complex="Times New Roman"/>
    </style:style>
    <style:style style:name="P39" style:parent-style-name="Normal" style:list-style-name="LFO1" style:family="paragraph">
      <style:text-properties style:font-name="Arial Nova" style:font-name-asian="Calibri" style:font-name-complex="Times New Roman"/>
    </style:style>
    <style:style style:name="P40" style:parent-style-name="ListParagraph" style:list-style-name="LFO1" style:family="paragraph">
      <style:text-properties style:font-name="Arial Nova" style:font-name-asian="Calibri" style:font-name-complex="Times New Roman"/>
    </style:style>
    <style:style style:name="P41" style:parent-style-name="Normal" style:list-style-name="LFO2" style:family="paragraph">
      <style:text-properties style:font-name="Arial Nova" style:font-name-asian="Calibri" style:font-name-complex="Times New Roman"/>
    </style:style>
    <style:style style:name="P42" style:parent-style-name="Normal" style:list-style-name="LFO2" style:family="paragraph">
      <style:text-properties style:font-name="Arial Nova" style:font-name-asian="Calibri" style:font-name-complex="Times New Roman"/>
    </style:style>
    <style:style style:name="P43" style:parent-style-name="Normal" style:list-style-name="LFO2" style:family="paragraph">
      <style:text-properties style:font-name="Arial Nova" style:font-name-asian="Calibri" style:font-name-complex="Times New Roman"/>
    </style:style>
    <style:style style:name="P44" style:parent-style-name="Normal" style:list-style-name="LFO2" style:family="paragraph">
      <style:text-properties style:font-name="Arial Nova" style:font-name-asian="Calibri" style:font-name-complex="Times New Roman"/>
    </style:style>
    <style:style style:name="P45" style:parent-style-name="Normal" style:list-style-name="LFO1" style:family="paragraph">
      <style:text-properties style:font-name="Arial Nova" style:font-name-asian="Calibri" style:font-name-complex="Times New Roman"/>
    </style:style>
    <style:style style:name="P46" style:parent-style-name="Normal" style:family="paragraph">
      <style:text-properties style:font-name="Arial Nova" style:font-name-asian="Calibri" style:font-name-complex="Times New Roman" fo:font-weight="bold" style:font-weight-asian="bold" style:font-weight-complex="bold"/>
    </style:style>
    <style:style style:name="P47" style:parent-style-name="Normal" style:list-style-name="LFO1" style:family="paragraph">
      <style:text-properties style:font-name="Arial Nova" style:font-name-asian="Calibri" style:font-name-complex="Times New Roman"/>
    </style:style>
    <style:style style:name="P48" style:parent-style-name="Normal" style:list-style-name="LFO1" style:family="paragraph">
      <style:text-properties style:font-name="Arial Nova" style:font-name-asian="Calibri" style:font-name-complex="Times New Roman"/>
    </style:style>
    <style:style style:name="P49" style:parent-style-name="Normal" style:list-style-name="LFO1" style:family="paragraph">
      <style:text-properties style:font-name="Arial Nova" style:font-name-asian="Calibri" style:font-name-complex="Times New Roman"/>
    </style:style>
    <style:style style:name="P50" style:parent-style-name="Normal" style:list-style-name="LFO1" style:family="paragraph">
      <style:text-properties style:font-name="Arial Nova" style:font-name-asian="Calibri" style:font-name-complex="Times New Roman"/>
    </style:style>
    <style:style style:name="P51" style:parent-style-name="Normal" style:list-style-name="LFO1" style:family="paragraph">
      <style:text-properties style:font-name="Arial Nova" style:font-name-asian="Calibri" style:font-name-complex="Times New Roman"/>
    </style:style>
    <style:style style:name="P52" style:parent-style-name="Normal" style:list-style-name="LFO1" style:family="paragraph">
      <style:text-properties style:font-name="Arial Nova" style:font-name-asian="Calibri" style:font-name-complex="Times New Roman"/>
    </style:style>
    <style:style style:name="P53" style:parent-style-name="Normal" style:family="paragraph">
      <style:text-properties style:font-name="Arial Nova" style:font-name-asian="Calibri" style:font-name-complex="Times New Roman" fo:font-weight="bold" style:font-weight-asian="bold" style:font-weight-complex="bold"/>
    </style:style>
    <style:style style:name="P54" style:parent-style-name="Normal" style:list-style-name="LFO1" style:family="paragraph">
      <style:text-properties style:font-name="Arial Nova" style:font-name-asian="Calibri" style:font-name-complex="Times New Roman"/>
    </style:style>
    <style:style style:name="P55" style:parent-style-name="Normal" style:list-style-name="LFO1" style:family="paragraph">
      <style:text-properties style:font-name="Arial Nova" style:font-name-asian="Calibri" style:font-name-complex="Times New Roman"/>
    </style:style>
    <style:style style:name="P56" style:parent-style-name="Normal" style:list-style-name="LFO1" style:family="paragraph">
      <style:text-properties style:font-name="Arial Nova" style:font-name-asian="Calibri" style:font-name-complex="Times New Roman"/>
    </style:style>
    <style:style style:name="P57" style:parent-style-name="Normal" style:list-style-name="LFO1" style:family="paragraph">
      <style:text-properties style:font-name="Arial Nova" style:font-name-asian="Calibri" style:font-name-complex="Times New Roman"/>
    </style:style>
    <style:style style:name="P58" style:parent-style-name="Normal" style:list-style-name="LFO1" style:family="paragraph">
      <style:text-properties style:font-name="Arial Nova" style:font-name-asian="Calibri" style:font-name-complex="Times New Roman"/>
    </style:style>
    <style:style style:name="P59" style:parent-style-name="Normal" style:list-style-name="LFO1" style:family="paragraph">
      <style:text-properties style:font-name="Arial Nova" style:font-name-asian="Calibri" style:font-name-complex="Times New Roman"/>
    </style:style>
  </office:automatic-styles>
  <office:body>
    <office:text text:use-soft-page-breaks="true">
      <text:p text:style-name="P1"><text:span text:style-name="T3">HMRC<text:s/></text:span><text:span text:style-name="T4">P</text:span><text:span text:style-name="T5">rofessional Standards Committee:<text:s/></text:span><text:span text:style-name="T6">t</text:span><text:span text:style-name="T7">erms of<text:s/></text:span><text:span text:style-name="T8">r</text:span><text:span text:style-name="T9">eference</text:span></text:p>
      <text:p text:style-name="P10">Status and purpose</text:p>
      <text:list text:style-name="LFO1" text:continue-numbering="true">
        <text:list-item>
          <text:p text:style-name="P11">The Professional Standards Committee (“the Committee”) will provide oversight of how HMRC administers the tax system and applies policies in accordance with its values; we are professional, act with integrity, show respect and are innovative.</text:p>
        </text:list-item>
        <text:list-item>
          <text:p text:style-name="P12">The Committee is a sub-committee of HMRC’s Executive Committee. Its role is to advise those in HMRC who make decisions of the kind listed in paragraph<text:s/>10<text:s/>of the<text:s/>terms of<text:s/>reference.</text:p>
        </text:list-item>
        <text:list-item>
          <text:p text:style-name="P13">The Committee will consider how HMRC’s actions could affect the building and maintaining of trust and provide advice to help minimise the loss of trust with both its staff and the public, and their perception of fairness in the tax system. It will focus on the issues that impact the most on trust in HMRC; procedural fairness, transparency and use of technology, offering critical challenge to HMRC’s approach to operational delivery, policy implementation and strategy. It will support fair practice in the use of its powers and safeguards for all its customers, whilst being mindful of the potential impacts on specific groups of customers.</text:p>
        </text:list-item>
        <text:list-item>
          <text:p text:style-name="P14"><text:span text:style-name="T15">The</text:span><text:span text:style-name="T16"><text:s/>Committee does not make decisions on behalf of the Executive Committee. It may refer issues within its remit to the Executive Committee</text:span><text:span text:style-name="T17">, or other decision-making bodies.</text:span><text:span text:style-name="T18"><text:s/></text:span><text:span text:style-name="T19">It will<text:s/></text:span><text:span text:style-name="T20">provide recommendations to the Executive Committee</text:span><text:span text:style-name="T21">, or another relevant decision-making body,</text:span><text:span text:style-name="T22"><text:s/>where it considers it appropriate to do so.</text:span><text:span text:style-name="T23"><text:s/></text:span></text:p>
        </text:list-item>
        <text:list-item>
          <text:p text:style-name="P24">Recommendations will be made by consensus.</text:p>
        </text:list-item>
      </text:list>
      <text:p text:style-name="P25">Responsibilities<text:s/></text:p>
      <text:p text:style-name="P26">The Committee will<text:s/>provide oversight by:</text:p>
      <text:list text:style-name="LFO1" text:continue-numbering="true">
        <text:list-item>
          <text:p text:style-name="P27">Seeking<text:s/>to establish how well and how consistently HMRC<text:s/>is<text:s/>acting in accordance with its values, periodically reviewing issues regarding the administration of the tax system.</text:p>
        </text:list-item>
        <text:list-item>
          <text:p text:style-name="P28">Maintaining<text:s/>close links with other HMRC<text:s/>committees, accepting referrals when appropriate and within this Committee’s scope and focus.</text:p>
        </text:list-item>
        <text:list-item>
          <text:p text:style-name="P29">Providing<text:s/>evidenced, well-argued views which may influence HMRC decisions and actions, escalating issues to the Executive Committee<text:s/>when necessary.</text:p>
        </text:list-item>
        <text:list-item>
          <text:p text:style-name="P30">Developing a forward-looking work programme that has a clear links to the themes that support HMRC to build trust in its work - procedural fairness, transparency and technology – and that draws on items,<text:s/>which have been identified by<text:s/>either<text:s/>HMRC<text:s/>or<text:s/>the Committee,<text:s/>as requested and appropriate.</text:p>
        </text:list-item>
        <text:list-item>
          <text:p text:style-name="P31">Issues the Committee consider may include, but not be limited to:</text:p>
          <text:list text:continue-numbering="true">
            <text:list-item>
              <text:p text:style-name="P32">Adherence to recognised policy making principles.</text:p>
            </text:list-item>
            <text:list-item>
              <text:p text:style-name="P33">The implementation or operation of government policy, including compliance powers granted by Parliament.</text:p>
            </text:list-item>
            <text:list-item>
              <text:p text:style-name="P34">The implementation or operation of statutory safeguards for taxpayers including rights of review, appeal and redress,</text:p>
            </text:list-item>
            <text:list-item>
              <text:p text:style-name="P35">Operational policy and practice.</text:p>
            </text:list-item>
            <text:list-item>
              <text:p text:style-name="P36">The collection and use of data, including data received from third parties, and data enabled technology.</text:p>
            </text:list-item>
            <text:list-item>
              <text:p text:style-name="P37">The sharing and use of HMRC data beyond HMRC.</text:p>
            </text:list-item>
            <text:list-item>
              <text:p text:style-name="P38">The application of machine learning and artificial intelligence.</text:p>
            </text:list-item>
            <text:list-item>
              <text:p text:style-name="P39">The application of behavioural insight.</text:p>
            </text:list-item>
          </text:list>
        </text:list-item>
        <text:list-item>
          <text:p text:style-name="P40">The Committee will not:<text:s/></text:p>
        </text:list-item>
      </text:list>
      <text:list text:style-name="LFO2" text:continue-numbering="true">
        <text:list-item>
          <text:p text:style-name="P41">Examine individual cases, for example the affairs of any taxpayer, the conduct of an individual investigation, or complaints about the conduct of HMRC staff, as HMRC has established governance procedures for dealing with these.</text:p>
        </text:list-item>
        <text:list-item>
          <text:p text:style-name="P42">Be part of a standard process for implementing new powers.</text:p>
        </text:list-item>
        <text:list-item>
          <text:p text:style-name="P43">Be involved in making operational decisions.</text:p>
        </text:list-item>
        <text:list-item>
          <text:p text:style-name="P44">Consider<text:s/>government tax policy.</text:p>
        </text:list-item>
      </text:list>
      <text:list text:style-name="LFO1" text:continue-numbering="true">
        <text:list-item>
          <text:p text:style-name="P45">Those in HMRC who make decisions of the kind listed in paragraph 10 will be expected to seek the advice of the Committee when they consider decisions which could have significant implications for public trust in HMRC’s administration of tax in accordance with its values.</text:p>
        </text:list-item>
      </text:list>
      <text:p text:style-name="P46">Membership, attendance and secretariat</text:p>
      <text:list text:style-name="LFO1" text:continue-numbering="true">
        <text:list-item>
          <text:p text:style-name="P47">The Committee will be chaired by the<text:s/>director<text:s/>general for Customer Strategy and<text:s/>Tax Design. <text:s/>A member of the Executive Committee may deputise as<text:s/>chair in the event of the<text:s/>chair’s absence.<text:s/></text:p>
        </text:list-item>
        <text:list-item>
          <text:p text:style-name="P48">Membership will include three<text:s/>non-executive<text:s/>directors, although additional<text:s/>non-executive<text:s/>directors may be invited to attend as appropriate. Executive Committee members will have a standing invite.</text:p>
        </text:list-item>
        <text:list-item>
          <text:p text:style-name="P49">The Committee will draw on the support of a range of independent advisers for their<text:s/>expertise. These advisers will be experts in their field and provide specialist knowledge or experience which will support the Committee in its work.</text:p>
        </text:list-item>
        <text:list-item>
          <text:p text:style-name="P50">Committee meetings will be considered quorate when at least three members of the<text:s/>Executive Committee, of which one must be the<text:s/>chair, or acting<text:s/>chair, and two<text:s/>non-executive<text:s/>directors are present.</text:p>
        </text:list-item>
        <text:list-item>
          <text:p text:style-name="P51">Substitutes will not be permitted to attend meetings, unless by permission of the<text:s/>chair.</text:p>
        </text:list-item>
        <text:list-item>
          <text:p text:style-name="P52">Secretariat to the Committee will be drawn from the HMRC Executive Committee Secretariat, which also provides support to HMRC Board and Executive Committee, as well as their sub-committees.</text:p>
        </text:list-item>
      </text:list>
      <text:p text:style-name="P53">Meetings, reporting and review</text:p>
      <text:soft-page-break/>
      <text:list text:style-name="LFO1" text:continue-numbering="true">
        <text:list-item>
          <text:p text:style-name="P54">The Committee will normally meet four times a year. Additional meetings may be called to address critical issues or share knowledge and good practice as determined by the<text:s/>chair.</text:p>
        </text:list-item>
        <text:list-item>
          <text:p text:style-name="P55">The Committee will share recommendations from the meetings as appropriate for consideration and action. A log of these recommendations will be retained by the secretariat, and an update on the progress or otherwise of recommendations will be sought ahead of each meeting. <text:s/></text:p>
        </text:list-item>
        <text:list-item>
          <text:p text:style-name="P56">After each meeting, the<text:s/>chair will report the key issues and outcomes of<text:s/>committee meetings to the Executive Committee and the Board.</text:p>
        </text:list-item>
        <text:list-item>
          <text:p text:style-name="P57">The Committee will keep ministers informed of its activities, quarterly and on request.</text:p>
        </text:list-item>
        <text:list-item>
          <text:p text:style-name="P58">HMRC will publish a report of the work of the Committee at least once a year. This will include details of the independent advisers who have provided support.</text:p>
        </text:list-item>
        <text:list-item>
          <text:p text:style-name="P59">The Committee will review its effectiveness, the balance of issues that it discusses, the<text:s/>terms of<text:s/>reference and membership annually.</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Nova" svg:font-family="Arial Nova"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1b9c4e03b383cc0c3e9b4c08"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llchurch, Adrian (HMRC Comms Campaigns)</meta:initial-creator>
    <dc:creator>Hallchurch, Adrian (HMRC Comms Campaigns)</dc:creator>
    <meta:creation-date>2022-02-04T15:35:00Z</meta:creation-date>
    <dc:date>2022-02-04T15:35:00Z</dc: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2-02-04T15:35: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6141176-f9f7-4e39-a368-a3d2cd50dcc2</meta:user-defined>
    <meta:user-defined meta:name="MSIP_Label_f9af038e-07b4-4369-a678-c835687cb272_ContentBits">2</meta:user-defined>
    <meta:document-statistic meta:page-count="3" meta:paragraph-count="11" meta:word-count="857" meta:character-count="5731" meta:row-count="40" meta:non-whitespace-character-count="4885"/>
  </office:meta>
</office:document-meta>
</file>