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-asian="Calibri Light"/>
    </style:style>
    <style:style style:name="P4" style:parent-style-name="Heading2" style:family="paragraph">
      <style:text-properties style:font-name-asian="Calibri"/>
    </style:style>
    <style:style style:name="P5" style:parent-style-name="Normal" style:family="paragraph">
      <style:paragraph-properties fo:margin-bottom="0.1972in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5.3152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fo:background-color="#004A7F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fo:background-color="#004A7F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1812in"/>
    </style:style>
    <style:style style:name="Table17" style:family="table">
      <style:table-properties style:width="6.692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38in solid #000000" fo:background-color="#004A7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138in solid #000000" fo:background-color="#004A7F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138in solid #000000" fo:background-color="#004A7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04%"/>
      <style:text-properties fo:font-weight="bold" style:font-weight-asian="bold" style:font-weight-complex="bold"/>
    </style:style>
    <style:style style:name="TableCell30" style:family="table-cell">
      <style:table-cell-properties fo:border="0.0138in solid #000000" fo:background-color="#004A7F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138in solid #000000" fo:background-color="#004A7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<text:span text:style-name="T3">Register of Sales</text:span></text:h>
      <text:h text:style-name="P4" text:outline-level="2">The Electric Vehicles (Smart Charge Points) Regulations 2021</text:h>
      <text:p text:style-name="Normal">This template is provided to assist sellers of relevant charge points that are subject to the Electric Vehicles (Smart Charge Points) Regulations 2021<text:s/>(“the Regulations”) in meeting the requirements of Regulation 14.<text:s/></text:p>
      <text:p text:style-name="Normal">This requires the seller to keep a register of sales of all relevant charge points sold from 30 June 2022 and maintain entries in this register for 10 years.</text:p>
      <text:p text:style-name="P5">The seller is not mandated to use this template, but any alternative format must meet the requirements of the Regulations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eller name</text:p>
          </table:table-cell>
          <table:table-cell table:style-name="TableCell12">
            <text:p text:style-name="Normal"/>
          </table:table-cell>
        </table:table-row>
        <table:table-row table:style-name="TableRow13">
          <table:table-cell table:style-name="TableCell14">
            <text:p text:style-name="P15">Seller address</text:p>
          </table:table-cell>
          <table:table-cell table:style-name="TableCell16">
            <text:p text:style-name="Normal"/>
          </table:table-cell>
        </table:table-row>
      </table:table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e of sale</text:p>
          </table:table-cell>
          <table:table-cell table:style-name="TableCell26">
            <text:p text:style-name="P27">Make</text:p>
          </table:table-cell>
          <table:table-cell table:style-name="TableCell28">
            <text:p text:style-name="P29">Model</text:p>
          </table:table-cell>
          <table:table-cell table:style-name="TableCell30">
            <text:p text:style-name="P31">Software version</text:p>
          </table:table-cell>
          <table:table-cell table:style-name="TableCell32">
            <text:p text:style-name="P33">Number of units sold</text:p>
          </table:table-cell>
        </table:table-row>
        <table:table-row table:style-name="TableRow34"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.1972in"/>
      <style:text-properties style:font-name-asian="Times New Roman" fo:font-weight="bold" style:font-weight-asian="bold" fo:color="#004A7F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118in"/>
      <style:text-properties style:font-name-asian="Times New Roman" fo:font-weight="bold" style:font-weight-asian="bold" fo:color="#004A7F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fo:color="#1F3763" style:font-size-complex="12pt" fo:hyphenate="false"/>
    </style:style>
    <style:style style:name="Normal" style:display-name="Normal" style:family="paragraph">
      <style:paragraph-properties fo:margin-top="0.0784in" fo:margin-bottom="0.0784in" fo:line-height="100%"/>
      <style:text-properties style:font-name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1" style:display-name="Title Char1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1" style:display-name="Subtitle Char1" style:family="text" style:parent-style-name="DefaultParagraphFont">
      <style:text-properties style:font-name-asian="Times New Roman" fo:color="#5A5A5A" fo:letter-spacing="0.0104i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4A7F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004A7F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1F3763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top="0in"/>
    </style:style>
  </office:automatic-styles>
  <office:master-styles>
    <style:master-page style:name="MP0" style:page-layout-name="PL0">
      <style:header>
        <text:p text:style-name="P2">The Electric Vehicles (Smart Charge Points) Regulations<text:s/>2021 – Register of Sale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reet, Hannah (BEIS)</meta:initial-creator>
    <dc:creator>Davies, Ben (Office for Product Safety and Standards)</dc:creator>
    <meta:creation-date>2022-02-03T09:19:00Z</meta:creation-date>
    <dc:date>2022-02-03T09:21:00Z</dc:date>
    <meta:template xlink:href="Normal" xlink:type="simple"/>
    <meta:editing-cycles>4</meta:editing-cycles>
    <meta:editing-duration>PT120S</meta:editing-duration>
    <meta:user-defined meta:name="MSIP_Label_ba62f585-b40f-4ab9-bafe-39150f03d124_Enabled">true</meta:user-defined>
    <meta:user-defined meta:name="MSIP_Label_ba62f585-b40f-4ab9-bafe-39150f03d124_SetDate">2021-11-11T14:36:3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f17fd3d-5fd1-49c9-81f2-d5f31b6a3101</meta:user-defined>
    <meta:user-defined meta:name="MSIP_Label_ba62f585-b40f-4ab9-bafe-39150f03d124_ContentBits">0</meta:user-defined>
    <meta:user-defined meta:name="ContentTypeId">0x010100DCA2AA698893124893A25880137E19E0</meta:user-defined>
    <meta:user-defined meta:name="Business Unit">1;#Energy Security, Networks and Markets|a72f77db-d7f7-426c-adba-9b3a311eff0f</meta:user-defined>
    <meta:user-defined meta:name="_dlc_DocIdItemGuid">776a4ce7-af71-479a-80d0-f6ece2368397</meta:user-defined>
    <meta:document-statistic meta:page-count="1" meta:paragraph-count="1" meta:word-count="111" meta:character-count="745" meta:row-count="5" meta:non-whitespace-character-count="635"/>
  </office:meta>
</office:document-meta>
</file>