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2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7" table:style-name="ce8">
            <text:p>837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40" table:style-name="ce12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0" table:style-name="ce12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93" table:style-name="ce14">
            <text:p>79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20" table:formula="of:=SUBTOTAL(109;[Sector.$B$2:.$B$8])" table:style-name="ce16">
            <text:p>162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okstown and Magherafel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s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xe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lkestone and 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asgow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rogat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erefor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igh Wycombe and Aylesbur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nda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ttering and Wellingboroug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lmarnock and Irvin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23" table:style-name="ce13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1" table:style-name="ce1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York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37" table:formula="of:=SUBTOTAL(109;[UK_region.$B$2:.$B$139])" table:style-name="ce15">
            <text:p>837</text:p>
          </table:table-cell>
          <table:table-cell table:number-columns-repeated="16382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22-02-01T17:23:32Z</meta:creation-date>
    <dc:date>2022-02-01T17:23:42Z</dc:date>
    <meta:user-defined meta:name="MSIP_Label_322fc373-70ce-4fd3-920a-a64be45af39b_Enabled">true</meta:user-defined>
    <meta:user-defined meta:name="MSIP_Label_322fc373-70ce-4fd3-920a-a64be45af39b_SetDate">2022-02-01T17:23:4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ebc1e0d4-2bc8-459b-91e4-956e7b89f17f</meta:user-defined>
    <meta:user-defined meta:name="MSIP_Label_322fc373-70ce-4fd3-920a-a64be45af39b_ContentBits">0</meta:user-defined>
  </office:meta>
</office:document-meta>
</file>