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middle"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none" fo:border-bottom="none" fo:border-left="2pt solid #000000" fo:border-right="2pt solid #000000" fo:background-color="#C4EEE9"/>
    </style:style>
    <style:style style:name="ce19"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fo:border-top="none" fo:border-bottom="2pt solid #000000" fo:border-left="thin dotted #000000" fo:border-right="none"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2pt solid #000000" style:vertical-align="middle" fo:wrap-option="wrap" style:repeat-content="false"/>
      <style:paragraph-properties fo:text-align="center"/>
    </style:style>
    <style:style style:name="ce30" style:family="table-cell" style:parent-style-name="Default" style:data-style-name="N0">
      <style:table-cell-properties fo:border="2pt solid #000000"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none" fo:background-color="#FFFFFF"/>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3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none" fo:border-bottom="none" fo:border-left="none" fo:border-right="2pt solid #000000"/>
    </style:style>
    <style:style style:name="ce36" style:family="table-cell" style:parent-style-name="Default" style:data-style-name="N0">
      <style:table-cell-properties fo:border-top="none"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7" style:family="table-cell" style:parent-style-name="Default" style:data-style-name="N30">
      <style:table-cell-properties fo:border-top="none"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8" style:family="table-cell" style:parent-style-name="Default" style:data-style-name="N0">
      <style:table-cell-properties fo:border-top="none"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9"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40"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41"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42"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43"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4"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5"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dotted #000000" fo:border-bottom="none" fo:border-left="thick solid #000000" fo:border-right="2pt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automatic" fo:wrap-option="wrap" fo:background-color="#F8CBAD" style:repeat-content="false"/>
      <style:paragraph-properties fo:text-align="center"/>
    </style:style>
    <style:style style:name="ce48" style:family="table-cell" style:parent-style-name="Default" style:data-style-name="N39">
      <style:table-cell-properties fo:border-top="none" fo:border-bottom="none" fo:border-left="none" fo:border-right="2pt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1"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36">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6">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none" fo:border-bottom="2pt solid #000000" fo:border-left="2pt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6">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8" style:family="table-cell" style:parent-style-name="Default" style:data-style-name="N36">
      <style:table-cell-properties fo:border-top="none" fo:border-bottom="none" fo:border-left="thin dashed #000000" fo:border-right="none"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1">
      <style:table-cell-properties fo:border-top="none" fo:border-bottom="2pt solid #000000" fo:border-left="2pt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36">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1">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36">
      <style:table-cell-properties fo:border-top="none" fo:border-bottom="2pt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36">
      <style:table-cell-properties fo:border-top="none" fo:border-bottom="none" fo:border-left="thin dashed #000000" fo:border-right="none"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36">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36">
      <style:table-cell-properties fo:border-top="2pt solid #000000" fo:border-bottom="2pt solid #000000" fo:border-left="thin dashe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6">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6">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36">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36">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Default" style:data-style-name="N36">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36">
      <style:table-cell-properties fo:border-top="2pt solid #000000"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36">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5" style:family="table-cell" style:parent-style-name="Default" style:data-style-name="N36">
      <style:table-cell-properties fo:border-top="2pt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36">
      <style:table-cell-properties fo:border-top="2pt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79" style:family="table-cell" style:parent-style-name="Default" style:data-style-name="N36">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36">
      <style:table-cell-properties fo:border-top="2pt solid #000000" fo:border-bottom="none" fo:border-left="2pt solid #000000"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2" style:family="table-cell" style:parent-style-name="Default" style:data-style-name="N36">
      <style:table-cell-properties fo:border-top="2pt solid #000000" fo:border-bottom="2pt solid #000000" fo:border-left="2pt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fo:font-size="8pt" style:font-size-asian="8pt" style:font-size-complex="8pt"/>
    </style:style>
    <style:style style:name="ce84" style:family="table-cell" style:parent-style-name="Default" style:data-style-name="N36">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7" style:family="table-cell" style:parent-style-name="Default" style:data-style-name="N36">
      <style:table-cell-properties fo:border-top="none" fo:border-bottom="none" fo:border-left="none" fo:border-right="thin dashed #000000" style:vertical-align="middle" fo:background-color="transparent" style:repeat-content="false"/>
      <style:paragraph-properties fo:text-align="center"/>
    </style:style>
    <style:style style:name="ce88" style:family="table-cell" style:parent-style-name="Default" style:data-style-name="N36">
      <style:table-cell-properties fo:border-top="2pt solid #000000" fo:border-bottom="2pt solid #000000" fo:border-left="thin dashed #000000" fo:border-right="none" style:vertical-align="middle" fo:background-color="transparent" style:repeat-content="false"/>
      <style:paragraph-properties fo:text-align="center"/>
    </style:style>
    <style:style style:name="ce89" style:family="table-cell" style:parent-style-name="Default" style:data-style-name="N36">
      <style:table-cell-properties style:vertical-align="middle" fo:background-color="transparent" style:repeat-content="false"/>
      <style:paragraph-properties fo:text-align="center"/>
    </style:style>
    <style:style style:name="ce90" style:family="table-cell" style:parent-style-name="Default" style:data-style-name="N36">
      <style:table-cell-properties fo:border-top="2pt solid #000000" fo:border-bottom="2pt solid #000000" fo:border-left="2pt solid #000000" fo:border-right="thin dashed #000000" style:vertical-align="middle" fo:background-color="transparent" style:repeat-content="false"/>
      <style:paragraph-properties fo:text-align="center"/>
    </style:style>
    <style:style style:name="ce91" style:family="table-cell" style:parent-style-name="Default" style:data-style-name="N0">
      <style:table-cell-properties fo:border-top="none" fo:border-bottom="none" fo:border-left="none" fo:border-right="thin dashed #000000" style:vertical-align="middle" fo:background-color="transparent" style:repeat-content="false"/>
      <style:paragraph-properties fo:text-align="center"/>
    </style:style>
    <style:style style:name="ce92"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93" style:family="table-cell" style:parent-style-name="Default" style:data-style-name="N0">
      <style:table-cell-properties fo:border-top="none" fo:border-bottom="2pt solid #000000" fo:border-left="none" fo:border-right="2pt solid #000000"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94" style:family="table-cell" style:parent-style-name="Default" style:data-style-name="N36">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5" style:family="table-cell" style:parent-style-name="Default" style:data-style-name="N37">
      <style:table-cell-properties fo:border-top="2pt solid #000000" fo:border-bottom="2pt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6" style:family="table-cell" style:parent-style-name="Default" style:data-style-name="N36">
      <style:table-cell-properties fo:border-top="2pt solid #000000" fo:border-bottom="2pt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7" style:family="table-cell" style:parent-style-name="Default" style:data-style-name="N37">
      <style:table-cell-properties fo:border-top="2pt solid #000000" fo:border-bottom="2pt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8" style:family="table-cell" style:parent-style-name="Default" style:data-style-name="N36">
      <style:table-cell-properties fo:border-top="2pt solid #000000" fo:border-bottom="2pt solid #000000" fo:border-left="thin dashed #000000"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9" style:family="table-cell" style:parent-style-name="Default" style:data-style-name="N37">
      <style:table-cell-properties fo:border-top="2pt solid #000000" fo:border-bottom="2pt solid #000000" fo:border-left="none"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0" style:family="table-cell" style:parent-style-name="Default" style:data-style-name="N36">
      <style:table-cell-properties fo:border-top="2pt solid #000000" fo:border-bottom="2pt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1" style:family="table-cell" style:parent-style-name="Default" style:data-style-name="N37">
      <style:table-cell-properties fo:border-top="2pt solid #000000" fo:border-bottom="2pt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2" style:family="table-cell" style:parent-style-name="Default" style:data-style-name="N36">
      <style:table-cell-properties fo:border-top="2pt solid #000000" fo:border-bottom="2pt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3" style:family="table-cell" style:parent-style-name="Default" style:data-style-name="N36">
      <style:table-cell-properties fo:border-top="2pt solid #000000" fo:border-bottom="2pt solid #000000" fo:border-left="none" fo:border-right="thin dashe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4" style:family="table-cell" style:parent-style-name="Default" style:data-style-name="N36">
      <style:table-cell-properties fo:border-top="2pt solid #000000" fo:border-bottom="2pt solid #000000" fo:border-left="thin dashed #000000" fo:border-right="thin dashe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5" style:family="table-cell" style:parent-style-name="Default" style:data-style-name="N36">
      <style:table-cell-properties fo:border-top="2pt solid #000000" fo:border-bottom="2pt solid #000000" fo:border-left="none"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6" style:family="table-cell" style:parent-style-name="Default" style:data-style-name="N36">
      <style:table-cell-properties fo:border-top="2pt solid #000000" fo:border-bottom="2pt solid #000000" fo:border-left="thin dashed #000000"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7" style:family="table-cell" style:parent-style-name="Default" style:data-style-name="N36">
      <style:table-cell-properties fo:border-top="2pt solid #000000" fo:border-bottom="2pt solid #000000" fo:border-left="none" fo:border-right="none" style:vertical-align="middle" fo:wrap-option="wrap" fo:background-color="#FFF2CC" style:cell-protect="protected"/>
      <style:text-properties style:font-name="Verdana" style:font-name-asian="Verdana" style:font-name-complex="Verdana"/>
    </style:style>
    <style:style style:name="ce108" style:family="table-cell" style:parent-style-name="Default" style:data-style-name="N36">
      <style:table-cell-properties fo:border-top="2pt solid #000000" fo:border-bottom="none" fo:border-left="none" fo:border-right="none" style:vertical-align="middle" fo:wrap-option="wrap" fo:background-color="#FFF2CC" style:cell-protect="protected"/>
      <style:text-properties style:font-name="Verdana" style:font-name-asian="Verdana" style:font-name-complex="Verdana"/>
    </style:style>
    <style:style style:name="ce109" style:family="table-cell" style:parent-style-name="Default" style:data-style-name="N36">
      <style:table-cell-properties fo:border-top="2pt solid #000000" fo:border-bottom="2pt solid #000000" fo:border-left="none" fo:border-right="2pt solid #000000" style:vertical-align="automatic" fo:wrap-option="wrap" fo:background-color="#FFF2CC"/>
      <style:text-properties style:font-name="Verdana" style:font-name-asian="Verdana" style:font-name-complex="Verdana"/>
    </style:style>
    <style:style style:name="ce110" style:family="table-cell" style:parent-style-name="Default" style:data-style-name="N0">
      <style:table-cell-properties fo:border-top="thin dotted #000000" fo:border-bottom="thin dotted #000000" fo:border-left="none"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11"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12" style:family="table-cell" style:parent-style-name="Default" style:data-style-name="N36">
      <style:table-cell-properties fo:border="2pt solid #000000" style:vertical-align="middle" fo:wrap-option="wrap" fo:background-color="#FFF2CC" style:repeat-content="false"/>
      <style:paragraph-properties fo:text-align="center"/>
      <style:text-properties style:font-name="Verdana" style:font-name-asian="Verdana" style:font-name-complex="Verdana"/>
    </style:style>
    <style:style style:name="ce113" style:family="table-cell" style:parent-style-name="Default" style:data-style-name="N0">
      <style:table-cell-properties fo:border-top="none" fo:border-bottom="2pt solid #000000" fo:border-left="none" fo:border-right="none" style:cell-protect="protected"/>
    </style:style>
    <style:style style:name="ce114" style:family="table-cell" style:parent-style-name="Default" style:data-style-name="N0">
      <style:table-cell-properties fo:border-top="none" fo:border-bottom="2pt solid #000000" fo:border-left="2pt solid #000000" fo:border-right="none" style:cell-protect="protected"/>
    </style:style>
    <style:style style:name="ce115"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6"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style:style>
    <style:style style:name="ce117" style:family="table-cell" style:parent-style-name="Default" style:data-style-name="N36">
      <style:table-cell-properties style:vertical-align="middle" fo:wrap-option="wrap" fo:background-color="transparent" style:cell-protect="protected"/>
      <style:text-properties style:font-name="Verdana" style:font-name-asian="Verdana" style:font-name-complex="Verdana"/>
    </style:style>
    <style:style style:name="ce118" style:family="table-cell" style:parent-style-name="Default" style:data-style-name="N0">
      <style:table-cell-properties fo:background-color="transparent" style:cell-protect="protected"/>
    </style:style>
    <style:style style:name="ce119" style:family="table-cell" style:parent-style-name="Default" style:data-style-name="N0">
      <style:table-cell-properties style:cell-protect="protected"/>
    </style:style>
    <style:style style:name="ce120"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1"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2"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3"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4"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5"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6"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7"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128"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129"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30"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1"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2"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3"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4"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5"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6"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7"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3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39"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40"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1"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2"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3"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4"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5"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6"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47"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48"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50"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51"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52"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54"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7"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60"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61"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62"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63"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64"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65"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text-properties style:font-name="Verdana" style:font-name-asian="Verdana" style:font-name-complex="Verdana"/>
    </style:style>
    <style:style style:name="ce166" style:family="table-cell" style:parent-style-name="Default" style:data-style-name="N38">
      <style:table-cell-properties fo:border="thin solid #000000" style:vertical-align="middle" fo:wrap-option="wrap" fo:background-color="transparent"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68"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69" style:family="table-cell" style:parent-style-name="Default" style:data-style-name="N38">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70"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71" style:family="table-cell" style:parent-style-name="Default" style:data-style-name="N38">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2"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3"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4" style:family="table-cell" style:parent-style-name="Default" style:data-style-name="N38">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75"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6"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77"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78" style:family="table-cell" style:parent-style-name="Default" style:data-style-name="N0">
      <style:table-cell-properties fo:border="thin solid #000000" fo:background-color="#D9D9D9" style:cell-protect="protected"/>
      <style:text-properties fo:color="#FF0000"/>
    </style:style>
    <style:style style:name="ce179" style:family="table-cell" style:parent-style-name="Default" style:data-style-name="N38">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80"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38">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2"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3"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4"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5"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86"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38">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8"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9"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90"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91" style:family="table-cell" style:parent-style-name="Default" style:data-style-name="N39">
      <style:table-cell-properties fo:border-top="none" fo:border-bottom="2pt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2" style:family="table-cell" style:parent-style-name="Default" style:data-style-name="N0">
      <style:table-cell-properties fo:border-top="none" fo:border-bottom="none" fo:border-left="2pt solid #000000"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dotted #000000" fo:border-bottom="none" fo:border-left="2pt soli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4" style:family="table-cell" style:parent-style-name="Default" style:data-style-name="N0">
      <style:table-cell-properties fo:border-top="thin dotted #000000" fo:border-bottom="none" fo:border-left="2pt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6" style:family="table-cell" style:parent-style-name="Default" style:data-style-name="N36">
      <style:table-cell-properties fo:border-top="2pt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7" style:family="table-cell" style:parent-style-name="Default" style:data-style-name="N36">
      <style:table-cell-properties fo:border-top="2pt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8" style:family="table-cell" style:parent-style-name="Default" style:data-style-name="N36">
      <style:table-cell-properties fo:border-top="2pt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9" style:family="table-cell" style:parent-style-name="Default" style:data-style-name="N1">
      <style:table-cell-properties fo:border-top="2pt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0" style:family="table-cell" style:parent-style-name="Default" style:data-style-name="N36">
      <style:table-cell-properties fo:border-top="2pt solid #000000" fo:border-bottom="2pt solid #000000" fo:border-left="none"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1" style:family="table-cell" style:parent-style-name="Default" style:data-style-name="N36">
      <style:table-cell-properties fo:border-top="none" fo:border-bottom="2pt solid #000000" fo:border-left="2pt solid #000000" fo:border-right="2pt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2" style:family="table-cell" style:parent-style-name="Default" style:data-style-name="N0">
      <style:table-cell-properties fo:border-top="none" fo:border-bottom="none" fo:border-left="2pt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3"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fo:font-weight="bold" style:font-weight-asian="bold" style:font-weight-complex="bold"/>
    </style:style>
    <style:style style:name="ce204"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5" style:family="table-cell" style:parent-style-name="Default" style:data-style-name="N0">
      <style:table-cell-properties fo:border-top="none" fo:border-bottom="none" fo:border-left="thin dashed #000000" fo:border-right="2pt soli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none" fo:border-left="2pt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none" fo:border-left="thin dashed #000000" fo:border-right="2pt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9" style:family="table-cell" style:parent-style-name="Default" style:data-style-name="N0">
      <style:table-cell-properties fo:border-top="none" fo:border-bottom="2pt solid #000000" fo:border-left="2pt soli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0" style:family="table-cell" style:parent-style-name="Default" style:data-style-name="N0">
      <style:table-cell-properties fo:border-top="none" fo:border-bottom="2pt solid #000000" fo:border-left="thin dashe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1" style:family="table-cell" style:parent-style-name="Default" style:data-style-name="N0">
      <style:table-cell-properties fo:border-top="none" fo:border-bottom="2pt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2"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0">
      <style:table-cell-properties fo:border-top="2pt solid #000000" fo:border-bottom="2pt solid #000000" fo:border-left="2pt solid #000000" fo:border-right="thin dashed #000000" fo:background-color="transparent"/>
    </style:style>
    <style:style style:name="ce214"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15" style:family="table-cell" style:parent-style-name="Default" style:data-style-name="N0">
      <style:table-cell-properties fo:border="2pt solid #000000" fo:background-color="transparent"/>
    </style:style>
    <style:style style:name="ce216" style:family="table-cell" style:parent-style-name="Default" style:data-style-name="N0">
      <style:table-cell-properties fo:border-top="none" fo:border-bottom="none" fo:border-left="none" fo:border-right="2pt solid #000000" fo:background-color="transparent"/>
    </style:style>
    <style:style style:name="ce217" style:family="table-cell" style:parent-style-name="Default" style:data-style-name="N0">
      <style:table-cell-properties fo:border-top="2pt solid #000000" fo:border-bottom="thin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18" style:family="table-cell" style:parent-style-name="Default" style:data-style-name="N36">
      <style:table-cell-properties fo:border-top="2pt solid #000000" fo:border-bottom="thin solid #000000" fo:border-left="none"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19"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20" style:family="table-cell" style:parent-style-name="Default" style:data-style-name="N36">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21"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22" style:family="table-cell" style:parent-style-name="Default" style:data-style-name="N36">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23" style:family="table-cell" style:parent-style-name="Default" style:data-style-name="N36">
      <style:table-cell-properties fo:border="2pt solid #000000" style:vertical-align="middle" fo:wrap-option="wrap" fo:background-color="#FFE699" style:cell-protect="protected" style:repeat-content="false"/>
      <style:paragraph-properties fo:text-align="center"/>
      <style:text-properties style:font-name="Verdana" style:font-name-asian="Verdana" style:font-name-complex="Verdana"/>
    </style:style>
    <style:style style:name="ce224" style:family="table-cell" style:parent-style-name="Default" style:data-style-name="N0">
      <style:table-cell-properties fo:border="2pt solid #000000" style:vertical-align="middle" fo:wrap-option="wrap" fo:background-color="#FFE699" style:repeat-content="false"/>
      <style:paragraph-properties fo:text-align="center"/>
      <style:text-properties style:font-name="Verdana" style:font-name-asian="Verdana" style:font-name-complex="Verdana"/>
    </style:style>
    <style:style style:name="ce225" style:family="table-cell" style:parent-style-name="Default" style:data-style-name="N36">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26" style:family="table-cell" style:parent-style-name="Default" style:data-style-name="N0">
      <style:table-cell-properties fo:border-top="thin dotted #000000" fo:border-bottom="thin solid #000000" fo:border-left="thin dotted #000000" fo:border-right="none" fo:background-color="transparent"/>
    </style:style>
    <style:style style:name="ce227"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228" style:family="table-cell" style:parent-style-name="Default" style:data-style-name="N0">
      <style:table-cell-properties fo:border-top="none" fo:border-bottom="none" fo:border-left="none" fo:border-right="2pt solid #000000" fo:background-color="#E1FFF5"/>
    </style:style>
    <style:style style:name="ce229" style:family="table-cell" style:parent-style-name="Default" style:data-style-name="N36">
      <style:table-cell-properties fo:border-top="none"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0" style:family="table-cell" style:parent-style-name="Default" style:data-style-name="N36">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1"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3" style:family="table-cell" style:parent-style-name="Default" style:data-style-name="N0">
      <style:table-cell-properties fo:border-top="2pt solid #000000" fo:border-bottom="none" fo:border-left="thin dashed #000000" fo:border-right="2pt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4" style:family="table-cell" style:parent-style-name="Default" style:data-style-name="N1">
      <style:table-cell-properties fo:border-top="none" fo:border-bottom="2pt solid #000000" fo:border-left="2pt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5" style:family="table-cell" style:parent-style-name="Default" style:data-style-name="N36">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6"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7" style:family="table-cell" style:parent-style-name="Default" style:data-style-name="N36">
      <style:table-cell-properties fo:border-top="none" fo:border-bottom="2pt solid #000000" fo:border-left="thin dashe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8" style:family="table-cell" style:parent-style-name="Default" style:data-style-name="N0">
      <style:table-cell-properties fo:border-top="none" fo:border-bottom="2pt solid #000000"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9" style:family="table-cell" style:parent-style-name="Default" style:data-style-name="N36">
      <style:table-cell-properties fo:border="2pt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0"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1" style:family="table-cell" style:parent-style-name="Default" style:data-style-name="N36">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2" style:family="table-cell" style:parent-style-name="Default" style:data-style-name="N36">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3" style:family="table-cell" style:parent-style-name="Default" style:data-style-name="N0">
      <style:table-cell-properties fo:border-top="2pt solid #000000" fo:border-bottom="2pt solid #000000" fo:border-left="thin dashed #000000" fo:border-right="thin dashed #000000" style:vertical-align="middle" fo:background-color="transparent" style:repeat-content="false"/>
      <style:paragraph-properties fo:text-align="center"/>
    </style:style>
    <style:style style:name="ce244" style:family="table-cell" style:parent-style-name="Default" style:data-style-name="N36">
      <style:table-cell-properties fo:border-top="2pt solid #000000" fo:border-bottom="2pt solid #000000"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5" style:family="table-cell" style:parent-style-name="Default" style:data-style-name="N36">
      <style:table-cell-properties fo:border-top="none"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Default" style:data-style-name="N36">
      <style:table-cell-properties fo:border-top="2pt solid #000000" fo:border-bottom="none"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8" style:family="table-cell" style:parent-style-name="Default" style:data-style-name="N36">
      <style:table-cell-properties fo:border-top="2pt solid #000000" fo:border-bottom="none"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9" style:family="table-cell" style:parent-style-name="Default" style:data-style-name="N0">
      <style:table-cell-properties fo:border-top="2pt solid #000000" fo:border-bottom="none" fo:border-left="none" fo:border-right="thin dashed #000000" style:vertical-align="middle" fo:background-color="transparent" style:repeat-content="false"/>
      <style:paragraph-properties fo:text-align="center"/>
    </style:style>
    <style:style style:name="ce250" style:family="table-cell" style:parent-style-name="Default" style:data-style-name="N36">
      <style:table-cell-properties fo:border-top="2pt solid #000000" fo:border-bottom="none"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1" style:family="table-cell" style:parent-style-name="Default" style:data-style-name="N36">
      <style:table-cell-properties fo:border-top="2pt solid #000000" fo:border-bottom="2pt solid #000000" fo:border-left="none" fo:border-right="thin dashed #000000" style:vertical-align="middle" fo:background-color="transparent" style:repeat-content="false"/>
      <style:paragraph-properties fo:text-align="center"/>
    </style:style>
    <style:style style:name="ce252"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3" style:family="table-cell" style:parent-style-name="Default" style:data-style-name="N37">
      <style:table-cell-properties fo:border-top="2pt solid #000000" fo:border-bottom="2pt solid #000000" fo:border-left="2pt soli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4" style:family="table-cell" style:parent-style-name="Default" style:data-style-name="N36">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5" style:family="table-cell" style:parent-style-name="Default" style:data-style-name="N37">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6" style:family="table-cell" style:parent-style-name="Default" style:data-style-name="N37">
      <style:table-cell-properties fo:border-top="2pt solid #000000" fo:border-bottom="none" fo:border-left="thin dashe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7" style:family="table-cell" style:parent-style-name="Default" style:data-style-name="N36">
      <style:table-cell-properties fo:border-top="2pt solid #000000" fo:border-bottom="none" fo:border-left="none" fo:border-right="none"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8" style:family="table-cell" style:parent-style-name="Default" style:data-style-name="N36">
      <style:table-cell-properties fo:border-top="2pt solid #000000" fo:border-bottom="2pt solid #000000" fo:border-left="2pt soli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9" style:family="table-cell" style:parent-style-name="Default" style:data-style-name="N36">
      <style:table-cell-properties fo:border-top="2pt solid #000000" fo:border-bottom="2pt solid #000000" fo:border-left="thin dashe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0" style:family="table-cell" style:parent-style-name="Default" style:data-style-name="N36">
      <style:table-cell-properties fo:border="2pt solid #000000" style:vertical-align="middle" fo:wrap-option="wrap" fo:background-color="#E1FFF5"/>
      <style:text-properties style:font-name="Verdana" style:font-name-asian="Verdana" style:font-name-complex="Verdana"/>
    </style:style>
    <style:style style:name="ce261" style:family="table-cell" style:parent-style-name="Default" style:data-style-name="N36">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62" style:family="table-cell" style:parent-style-name="Default" style:data-style-name="N36">
      <style:table-cell-properties fo:border-top="2pt solid #000000" fo:border-bottom="2pt solid #000000" fo:border-left="none" fo:border-right="2pt solid #000000" style:vertical-align="middle" fo:wrap-option="wrap" fo:background-color="#E1FFF5"/>
      <style:text-properties style:font-name="Verdana" style:font-name-asian="Verdana" style:font-name-complex="Verdana"/>
    </style:style>
    <style:style style:name="ce263"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264" style:family="table-cell" style:parent-style-name="Default" style:data-style-name="N39">
      <style:table-cell-properties fo:border-top="none" fo:border-bottom="2pt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65" style:family="table-cell" style:parent-style-name="Default" style:data-style-name="N0">
      <style:table-cell-properties fo:border-top="none" fo:border-bottom="none" fo:border-left="2pt solid #000000" fo:border-right="2pt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6" style:family="table-cell" style:parent-style-name="Default" style:data-style-name="N0">
      <style:table-cell-properties fo:border-top="thin dotted #000000" fo:border-bottom="none" fo:border-left="2pt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67" style:family="table-cell" style:parent-style-name="Default" style:data-style-name="N36">
      <style:table-cell-properties fo:border-top="none" fo:border-bottom="2pt solid #000000" fo:border-left="2pt solid #000000" fo:border-right="2pt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8" style:family="table-cell" style:parent-style-name="Default" style:data-style-name="N0">
      <style:table-cell-properties fo:border-top="none" fo:border-bottom="none" fo:border-left="2pt soli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9" style:family="table-cell" style:parent-style-name="Default" style:data-style-name="N0">
      <style:table-cell-properties fo:border-top="none" fo:border-bottom="none" fo:border-left="thin dashe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70" style:family="table-cell" style:parent-style-name="Default" style:data-style-name="N0">
      <style:table-cell-properties fo:border-top="none" fo:border-bottom="none" fo:border-left="thin dashed #000000" fo:border-right="2pt soli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71" style:family="table-cell" style:parent-style-name="Default" style:data-style-name="N0">
      <style:table-cell-properties fo:border-top="none" fo:border-bottom="2pt solid #000000" fo:border-left="2pt soli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72" style:family="table-cell" style:parent-style-name="Default" style:data-style-name="N0">
      <style:table-cell-properties fo:border-top="none" fo:border-bottom="2pt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3"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75"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76" style:family="table-cell" style:parent-style-name="Default" style:data-style-name="N36">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77" style:family="table-cell" style:parent-style-name="Default" style:data-style-name="N36">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78" style:family="table-cell" style:parent-style-name="Default" style:data-style-name="N0">
      <style:table-cell-properties fo:border-top="thin dotted #000000" fo:border-bottom="2pt solid #000000" fo:border-left="none" fo:border-right="thin dotted #000000" fo:background-color="transparent"/>
    </style:style>
    <style:style style:name="ce279" style:family="table-cell" style:parent-style-name="Default" style:data-style-name="N0">
      <style:table-cell-properties fo:border-top="thin dashed #000000" fo:border-bottom="thin dashed #000000" fo:border-left="none" fo:border-right="thin dashed #000000"/>
      <style:text-properties style:font-name="Verdana" style:font-name-asian="Verdana" style:font-name-complex="Verdana"/>
    </style:style>
    <style:style style:name="ce280" style:family="table-cell" style:parent-style-name="Default" style:data-style-name="N0">
      <style:table-cell-properties fo:border="thin dashed #000000"/>
      <style:text-properties style:font-name="Verdana" style:font-name-asian="Verdana" style:font-name-complex="Verdana"/>
    </style:style>
    <style:style style:name="ce281" style:family="table-cell" style:parent-style-name="Default" style:data-style-name="N0">
      <style:table-cell-properties fo:border-top="none" fo:border-bottom="none" fo:border-left="2pt solid #000000" fo:border-right="2pt solid #000000" style:vertical-align="middle" fo:wrap-option="wrap" fo:background-color="#F8CBAD" style:repeat-content="false"/>
      <style:paragraph-properties fo:text-align="center"/>
      <style:text-properties style:font-name="Verdana" style:font-name-asian="Verdana" style:font-name-complex="Verdana"/>
    </style:style>
    <style:style style:name="ce282" style:family="table-cell" style:parent-style-name="Default" style:data-style-name="N0">
      <style:table-cell-properties fo:border-top="thin dashed #000000" fo:border-bottom="thin dashed #000000" fo:border-left="none"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83" style:family="table-cell" style:parent-style-name="Default" style:data-style-name="N0">
      <style:table-cell-properties fo:border="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84" style:family="table-cell" style:parent-style-name="Default" style:data-style-name="N0">
      <style:table-cell-properties fo:border-top="none" fo:border-bottom="none"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85" style:family="table-cell" style:parent-style-name="Default" style:data-style-name="N0">
      <style:table-cell-properties fo:border-top="none" fo:border-bottom="none" fo:border-left="thin dashed #000000" fo:border-right="none"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286" style:family="table-cell" style:parent-style-name="Default" style:data-style-name="N0">
      <style:table-cell-properties fo:border-top="none" fo:border-bottom="none" fo:border-left="2pt soli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287" style:family="table-cell" style:parent-style-name="Default" style:data-style-name="N0">
      <style:table-cell-properties fo:border-top="none" fo:border-bottom="none" fo:border-left="thin dashe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288" style:family="table-cell" style:parent-style-name="Default" style:data-style-name="N0">
      <style:table-cell-properties fo:border-top="none" fo:border-bottom="none" fo:border-left="thin dashed #000000" fo:border-right="none"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289" style:family="table-cell" style:parent-style-name="Default" style:data-style-name="N0">
      <style:table-cell-properties fo:border-top="none" fo:border-bottom="2pt solid #000000" fo:border-left="thin dashe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290" style:family="table-cell" style:parent-style-name="Default" style:data-style-name="N0">
      <style:table-cell-properties fo:border-top="none" fo:border-bottom="2pt solid #000000" fo:border-left="thin dashed #000000" fo:border-right="2pt soli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291" style:family="table-cell" style:parent-style-name="Default" style:data-style-name="N36">
      <style:table-cell-properties fo:border-top="2pt solid #000000" fo:border-bottom="2pt solid #000000" fo:border-left="2pt solid #000000" fo:border-right="thin dashed #000000" style:vertical-align="middle" fo:background-color="#F4B084" style:repeat-content="false"/>
      <style:paragraph-properties fo:text-align="center"/>
      <style:text-properties style:font-name="Verdana" style:font-name-asian="Verdana" style:font-name-complex="Verdana" fo:font-size="10pt" style:font-size-asian="10pt" style:font-size-complex="10pt"/>
    </style:style>
    <style:style style:name="ce292" style:family="table-cell" style:parent-style-name="Default" style:data-style-name="N0">
      <style:table-cell-properties fo:border-top="2pt solid #000000" fo:border-bottom="2pt solid #000000" fo:border-left="thin dashed #000000" fo:border-right="thin dashed #000000" style:vertical-align="middle" fo:background-color="#F4B084" style:repeat-content="false"/>
      <style:paragraph-properties fo:text-align="center"/>
      <style:text-properties style:font-name="Verdana" style:font-name-asian="Verdana" style:font-name-complex="Verdana" fo:font-size="10pt" style:font-size-asian="10pt" style:font-size-complex="10pt"/>
    </style:style>
    <style:style style:name="ce293" style:family="table-cell" style:parent-style-name="Default" style:data-style-name="N36">
      <style:table-cell-properties fo:border-top="2pt solid #000000" fo:border-bottom="2pt solid #000000" fo:border-left="thin dashed #000000" fo:border-right="2pt solid #000000" style:vertical-align="middle" fo:background-color="#F4B084" style:repeat-content="false"/>
      <style:paragraph-properties fo:text-align="center"/>
      <style:text-properties style:font-name="Verdana" style:font-name-asian="Verdana" style:font-name-complex="Verdana" fo:font-size="10pt" style:font-size-asian="10pt" style:font-size-complex="10pt"/>
    </style:style>
    <style:style style:name="ce294" style:family="table-cell" style:parent-style-name="Default" style:data-style-name="N22">
      <style:table-cell-properties fo:border="2pt solid #000000" style:vertical-align="middle" fo:wrap-option="wrap" fo:background-color="#F8CBAD" style:repeat-content="false"/>
      <style:paragraph-properties fo:text-align="center"/>
      <style:text-properties style:font-name="Verdana" style:font-name-asian="Verdana" style:font-name-complex="Verdana" fo:font-size="10pt" style:font-size-asian="10pt" style:font-size-complex="10pt"/>
    </style:style>
    <style:style style:name="ce295" style:family="table-cell" style:parent-style-name="Default" style:data-style-name="N0">
      <style:table-cell-properties fo:border="2pt solid #000000" style:vertical-align="middle" fo:background-color="#D9D9D9" style:repeat-content="false"/>
      <style:paragraph-properties fo:text-align="center"/>
      <style:text-properties style:font-name="Verdana" style:font-name-asian="Verdana" style:font-name-complex="Verdana" fo:font-size="7pt" style:font-size-asian="7pt" style:font-size-complex="7pt"/>
    </style:style>
    <style:style style:name="ce29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Verdana" style:font-name-asian="Verdana" style:font-name-complex="Verdana" fo:font-size="7pt" style:font-size-asian="7pt" style:font-size-complex="7pt"/>
    </style:style>
    <style:style style:name="ce297" style:family="table-cell" style:parent-style-name="Default" style:data-style-name="N0">
      <style:table-cell-properties fo:border="2pt solid #000000" style:vertical-align="middle" fo:background-color="#D9D9D9" style:repeat-content="false"/>
      <style:paragraph-properties fo:text-align="center"/>
      <style:text-properties style:font-name="Verdana" style:font-name-asian="Verdana" style:font-name-complex="Verdana" fo:font-size="10pt" style:font-size-asian="10pt" style:font-size-complex="10pt"/>
    </style:style>
    <style:style style:name="ce298" style:family="table-cell" style:parent-style-name="Default" style:data-style-name="N0">
      <style:table-cell-properties fo:border-top="thin dashed #000000" fo:border-bottom="thin dashed #000000" fo:border-left="none" fo:border-right="thin dashe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299" style:family="table-cell" style:parent-style-name="Default" style:data-style-name="N0">
      <style:table-cell-properties fo:border="thin dashe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300" style:family="table-cell" style:parent-style-name="Default" style:data-style-name="N0">
      <style:table-cell-properties fo:border-top="none" fo:border-bottom="thin dashed #000000" fo:border-left="thin dashed #000000" fo:border-right="thin dashed #000000"/>
      <style:text-properties style:font-name="Verdana" style:font-name-asian="Verdana" style:font-name-complex="Verdana"/>
    </style:style>
    <style:style style:name="ce301" style:family="table-cell" style:parent-style-name="Default" style:data-style-name="N0">
      <style:table-cell-properties fo:border-top="2pt solid #000000" fo:border-bottom="none" fo:border-left="2pt solid #000000" fo:border-right="2pt solid #000000" style:vertical-align="middle" fo:wrap-option="wrap" fo:background-color="#F8CBAD" style:repeat-content="false"/>
      <style:paragraph-properties fo:text-align="center"/>
      <style:text-properties style:font-name="Verdana" style:font-name-asian="Verdana" style:font-name-complex="Verdana" fo:font-weight="bold" style:font-weight-asian="bold" style:font-weight-complex="bold"/>
    </style:style>
    <style:style style:name="ce302" style:family="table-cell" style:parent-style-name="Default" style:data-style-name="N0">
      <style:table-cell-properties fo:border-top="thin dashed #000000" fo:border-bottom="none" fo:border-left="2pt solid #000000" fo:border-right="2pt solid #000000" style:vertical-align="middle" fo:wrap-option="wrap" fo:background-color="#D9E1F2" style:repeat-content="false"/>
      <style:paragraph-properties fo:text-align="start" fo:margin-left="0cm"/>
      <style:text-properties style:font-name="Verdana" style:font-name-asian="Verdana" style:font-name-complex="Verdana" fo:font-size="8pt" style:font-size-asian="8pt" style:font-size-complex="8pt"/>
    </style:style>
    <style:style style:name="ce303"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Verdana" style:font-name-asian="Verdana" style:font-name-complex="Verdana"/>
    </style:style>
    <style:style style:name="ce304" style:family="table-cell" style:parent-style-name="Default" style:data-style-name="N0">
      <style:table-cell-properties fo:background-color="transparent"/>
    </style:style>
    <style:style style:name="ce305" style:family="table-cell" style:parent-style-name="Default" style:data-style-name="N36">
      <style:table-cell-properties fo:background-color="transparent"/>
    </style:style>
    <style:style style:name="ce306" style:family="table-cell" style:parent-style-name="Default" style:data-style-name="N36">
      <style:table-cell-properties fo:background-color="#FFFF00"/>
    </style:style>
    <style:style style:name="ce307" style:family="table-cell" style:parent-style-name="Percent" style:data-style-name="N13">
      <style:table-cell-properties fo:background-color="transparent"/>
    </style:style>
    <style:style style:name="ce308" style:family="table-cell" style:parent-style-name="Percent" style:data-style-name="N37">
      <style:table-cell-properties fo:background-color="#FFC000"/>
    </style:style>
    <style:style style:name="ce309" style:family="table-cell" style:parent-style-name="Percent" style:data-style-name="N36">
      <style:table-cell-properties fo:background-color="transparent"/>
    </style:style>
    <style:style style:name="ce31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36"/>
    <style:style style:name="ce316"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Default" style:data-style-name="N36">
      <style:table-cell-properties fo:border="2pt solid #000000"/>
    </style:style>
    <style:style style:name="ce321"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2pt solid #000000"/>
    </style:style>
    <style:style style:name="ce325" style:family="table-cell" style:parent-style-name="Default" style:data-style-name="N38">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6" style:family="table-cell" style:parent-style-name="Default" style:data-style-name="N38">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ackground-color="#D9D9D9"/>
    </style:style>
    <style:style style:name="ce328" style:family="table-cell" style:parent-style-name="Default" style:data-style-name="N38"/>
    <style:style style:name="ce329" style:family="table-cell" style:parent-style-name="Default" style:data-style-name="N38">
      <style:table-cell-properties fo:background-color="#D9D9D9"/>
    </style:style>
    <style:style style:name="ce330" style:family="table-cell" style:parent-style-name="Default" style:data-style-name="N0">
      <style:table-cell-properties style:vertical-align="automatic" fo:background-color="transparent" style:repeat-content="false"/>
      <style:paragraph-properties fo:text-align="center"/>
    </style:style>
    <style:style style:name="ce33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Verdana" style:font-name-asian="Verdana" style:font-name-complex="Verdana"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Verdana" style:font-name-asian="Verdana" style:font-name-complex="Verdana"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50119047619048cm"/>
    </style:style>
    <style:style style:name="co2" style:family="table-column">
      <style:table-column-properties fo:break-before="auto" style:column-width="1.70845238095238cm"/>
    </style:style>
    <style:style style:name="co3" style:family="table-column">
      <style:table-column-properties fo:break-before="auto" style:column-width="2.13178571428571cm"/>
    </style:style>
    <style:style style:name="co4" style:family="table-column">
      <style:table-column-properties fo:break-before="auto" style:column-width="0.619880952380952cm"/>
    </style:style>
    <style:style style:name="co5" style:family="table-column">
      <style:table-column-properties fo:break-before="auto" style:column-width="0cm"/>
    </style:style>
    <style:style style:name="co6" style:family="table-column">
      <style:table-column-properties fo:break-before="auto" style:column-width="7.10595238095238cm"/>
    </style:style>
    <style:style style:name="co7" style:family="table-column">
      <style:table-column-properties fo:break-before="auto" style:column-width="5.20095238095238cm"/>
    </style:style>
    <style:style style:name="co8" style:family="table-column">
      <style:table-column-properties fo:break-before="auto" style:column-width="5.26142857142857cm"/>
    </style:style>
    <style:style style:name="co9" style:family="table-column">
      <style:table-column-properties fo:break-before="auto" style:column-width="10.795cm"/>
    </style:style>
    <style:style style:name="co10" style:family="table-column">
      <style:table-column-properties fo:break-before="auto" style:column-width="3.38666666666667cm"/>
    </style:style>
    <style:style style:name="co11" style:family="table-column">
      <style:table-column-properties fo:break-before="auto" style:column-width="3.56809523809524cm"/>
    </style:style>
    <style:style style:name="co12" style:family="table-column">
      <style:table-column-properties fo:break-before="auto" style:column-width="2.02595238095238cm"/>
    </style:style>
    <style:style style:name="co13" style:family="table-column">
      <style:table-column-properties fo:break-before="auto" style:column-width="1.905cm"/>
    </style:style>
    <style:style style:name="co14" style:family="table-column">
      <style:table-column-properties fo:break-before="auto" style:column-width="2.46440476190476cm"/>
    </style:style>
    <style:style style:name="co15" style:family="table-column">
      <style:table-column-properties fo:break-before="auto" style:column-width="2.96333333333333cm"/>
    </style:style>
    <style:style style:name="co16" style:family="table-column">
      <style:table-column-properties fo:break-before="auto" style:column-width="11.5509523809524cm"/>
    </style:style>
    <style:style style:name="co17" style:family="table-column">
      <style:table-column-properties fo:break-before="auto" style:column-width="8.05845238095238cm"/>
    </style:style>
    <style:style style:name="co18" style:family="table-column">
      <style:table-column-properties fo:break-before="auto" style:column-width="3.50761904761905cm" style:use-optimal-column-width="true"/>
    </style:style>
    <style:style style:name="co19" style:family="table-column">
      <style:table-column-properties fo:break-before="auto" style:column-width="2.40392857142857cm"/>
    </style:style>
    <style:style style:name="co20" style:family="table-column">
      <style:table-column-properties fo:break-before="auto" style:column-width="4.89857142857143cm"/>
    </style:style>
    <style:style style:name="co21" style:family="table-column">
      <style:table-column-properties fo:break-before="auto" style:column-width="2.43416666666667cm"/>
    </style:style>
    <style:style style:name="co22" style:family="table-column">
      <style:table-column-properties fo:break-before="auto" style:column-width="0.408214285714286cm"/>
    </style:style>
    <style:style style:name="co23" style:family="table-column">
      <style:table-column-properties fo:break-before="auto" style:column-width="3.94607142857143cm"/>
    </style:style>
    <style:style style:name="co24" style:family="table-column">
      <style:table-column-properties fo:break-before="auto" style:column-width="1.69333333333333cm"/>
    </style:style>
    <style:style style:name="co25" style:family="table-column">
      <style:table-column-properties fo:break-before="auto" style:column-width="7.33273809523809cm" style:use-optimal-column-width="true"/>
    </style:style>
    <style:style style:name="co26" style:family="table-column">
      <style:table-column-properties fo:break-before="auto" style:column-width="2.87261904761905cm" style:use-optimal-column-width="true"/>
    </style:style>
    <style:style style:name="co27" style:family="table-column">
      <style:table-column-properties fo:break-before="auto" style:column-width="2.64583333333333cm" style:use-optimal-column-width="true"/>
    </style:style>
    <style:style style:name="co28" style:family="table-column">
      <style:table-column-properties fo:break-before="auto" style:column-width="2.64583333333333cm"/>
    </style:style>
    <style:style style:name="co29" style:family="table-column">
      <style:table-column-properties fo:break-before="auto" style:column-width="2.87261904761905cm"/>
    </style:style>
    <style:style style:name="co30" style:family="table-column">
      <style:table-column-properties fo:break-before="auto" style:column-width="0.861785714285714cm"/>
    </style:style>
    <style:style style:name="co31" style:family="table-column">
      <style:table-column-properties fo:break-before="auto" style:column-width="2.75166666666667cm" style:use-optimal-column-width="true"/>
    </style:style>
    <style:style style:name="co32" style:family="table-column">
      <style:table-column-properties fo:break-before="auto" style:column-width="6.56166666666667cm" style:use-optimal-column-width="true"/>
    </style:style>
    <style:style style:name="co33" style:family="table-column">
      <style:table-column-properties fo:break-before="auto" style:column-width="2.57023809523809cm" style:use-optimal-column-width="true"/>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3pt" style:use-optimal-row-height="false" fo:break-before="auto"/>
    </style:style>
    <style:style style:name="ro4" style:family="table-row">
      <style:table-row-properties style:row-height="92.0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5.0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14.6pt" style:use-optimal-row-height="true" fo:break-before="auto"/>
    </style:style>
    <style:style style:name="ro13" style:family="table-row">
      <style:table-row-properties style:row-height="37.9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8.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7.6pt" style:use-optimal-row-height="true" fo:break-before="auto"/>
    </style:style>
    <style:style style:name="ro20" style:family="table-row">
      <style:table-row-properties style:row-height="119.25pt" style:use-optimal-row-height="false" fo:break-before="auto"/>
    </style:style>
    <style:style style:name="ro21" style:family="table-row">
      <style:table-row-properties style:row-height="219.6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44.4pt" style:use-optimal-row-height="false" fo:break-before="auto"/>
    </style:style>
    <style:style style:name="ro25" style:family="table-row">
      <style:table-row-properties style:row-height="103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3.3pt" style:use-optimal-row-height="false" fo:break-before="auto"/>
    </style:style>
    <style:style style:name="ro28" style:family="table-row">
      <style:table-row-properties style:row-height="25.4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02pt" style:use-optimal-row-height="true" fo:break-before="auto"/>
    </style:style>
    <style:style style:name="ro31" style:family="table-row">
      <style:table-row-properties style:row-height="20.6pt" style:use-optimal-row-height="true" fo:break-before="auto"/>
    </style:style>
    <style:style style:name="ro32" style:family="table-row">
      <style:table-row-properties style:row-height="30.9pt" style:use-optimal-row-height="true" fo:break-before="auto"/>
    </style:style>
    <style:style style:name="ro33" style:family="table-row">
      <style:table-row-properties style:row-height="41.15pt" style:use-optimal-row-height="true" fo:break-before="auto"/>
    </style:style>
    <style:style style:name="ro34" style:family="table-row">
      <style:table-row-properties style:row-height="116.1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87.45pt" style:use-optimal-row-height="true" fo:break-before="auto"/>
    </style:style>
    <style:style style:name="ro38" style:family="table-row">
      <style:table-row-properties style:row-height="13.75pt" style:use-optimal-row-height="false" fo:break-before="auto"/>
    </style:style>
    <style:style style:name="ro39" style:family="table-row">
      <style:table-row-properties style:row-height="104.5pt" style:use-optimal-row-height="false" fo:break-before="auto"/>
    </style:style>
    <style:style style:name="ro40" style:family="table-row">
      <style:table-row-properties style:row-height="129.55pt" style:use-optimal-row-height="false" fo:break-before="auto"/>
    </style:style>
    <style:style style:name="ro41" style:family="table-row">
      <style:table-row-properties style:row-height="169.75pt" style:use-optimal-row-height="false" fo:break-before="auto"/>
    </style:style>
    <style:style style:name="ro42" style:family="table-row">
      <style:table-row-properties style:row-height="61.3pt" style:use-optimal-row-height="false" fo:break-before="auto"/>
    </style:style>
    <style:style style:name="ro43" style:family="table-row">
      <style:table-row-properties style:row-height="15.45pt" style:use-optimal-row-height="true" fo:break-before="auto"/>
    </style:style>
    <style:style style:name="ro44" style:family="table-row">
      <style:table-row-properties style:row-height="105.45pt" style:use-optimal-row-height="true" fo:break-before="auto"/>
    </style:style>
    <style:style style:name="ro4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332" style:family="table-cell" style:parent-style-name="Default" style:data-style-name="N0">
      <style:table-cell-properties fo:border="2pt solid #000000" style:vertical-align="middle" fo:background-color="#D9D9D9" style:repeat-content="false"/>
      <style:paragraph-properties fo:text-align="center"/>
      <style:text-properties style:font-name="Verdana" style:font-name-asian="Verdana" style:font-name-complex="Verdana" fo:font-size="7pt" style:font-size-asian="7pt" style:font-size-complex="7pt"/>
      <style:map style:condition="of:is-true-formula(NOT(ISERROR(SEARCH(&quot;No&quot;;[.E5]))))" style:apply-style-name="cf10" style:base-cell-address="Omicron_Support_Fund.E5"/>
      <style:map style:condition="of:is-true-formula(NOT(ISERROR(SEARCH(&quot;Yes&quot;;[.E5]))))" style:apply-style-name="cf11" style:base-cell-address="Omicron_Support_Fund.E5"/>
    </style:style>
    <style:style style:name="ce33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Verdana" style:font-name-asian="Verdana" style:font-name-complex="Verdana" fo:font-size="7pt" style:font-size-asian="7pt" style:font-size-complex="7pt"/>
      <style:map style:condition="of:is-true-formula(NOT(ISERROR(SEARCH(&quot;No&quot;;[.E5]))))" style:apply-style-name="cf10" style:base-cell-address="Omicron_Support_Fund.E5"/>
      <style:map style:condition="of:is-true-formula(NOT(ISERROR(SEARCH(&quot;Yes&quot;;[.E5]))))" style:apply-style-name="cf11" style:base-cell-address="Omicron_Support_Fund.E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11:.$C$162])" table:base-cell-address="Local_authority_information.A4">
          <table:help-message table:display="true">
            <text:p>Please select your Local Authority</text:p>
          </table:help-message>
          <table:error-message table:display="true"/>
        </table:content-validation>
        <table:content-validation table:name="val5" table:condition="of:cell-content-is-in-list([Data.$C$1])" table:base-cell-address="Local_authority_information.E4">
          <table:help-message table:display="true"/>
          <table:error-message table:display="true"/>
        </table:content-validation>
        <table:content-validation table:name="val6">
          <table:help-message table:display="true">
            <text:p>Total number of settings that have used funding for this measure over the life of the fund to date</text:p>
          </table:help-message>
          <table:error-message table:display="true"/>
        </table:content-validation>
        <table:content-validation table:name="val7" table:condition="of:cell-content-is-decimal-number() and cell-content()&gt;=0">
          <table:help-message table:display="true">
            <text:p>Percentage of spending (£) on each IPC measure across community care providers</text:p>
          </table:help-message>
          <table:error-message table:display="true"/>
        </table:content-validation>
        <table:content-validation table:name="val8">
          <table:help-message table:display="true">
            <text:p>Please enter ££ value for November. Please note that this is not cumulative.</text:p>
          </table:help-message>
          <table:error-message table:display="true"/>
        </table:content-validation>
        <table:content-validation table:name="val9">
          <table:help-message table:display="true">
            <text:p>Total spend on the measure during the life of the fund to date</text:p>
          </table:help-message>
          <table:error-message table:display="true"/>
        </table:content-validation>
        <table:content-validation table:name="val10">
          <table:help-message table:display="true">
            <text:p>Free text box</text:p>
          </table:help-message>
          <table:error-message table:display="true"/>
        </table:content-validation>
        <table:content-validation table:name="val11" table:condition="of:cell-content-is-decimal-number() and cell-content()&gt;=0">
          <table:help-message table:display="true">
            <text:p>Please enter ££ value</text:p>
          </table:help-message>
          <table:error-message table:display="true"/>
        </table:content-validation>
        <table:content-validation table:name="val12">
          <table:help-message table:display="true">
            <text:p>This is automatically generated - please do not amend</text:p>
            <text:p/>
          </table:help-message>
          <table:error-message table:display="true"/>
        </table:content-validation>
        <table:content-validation table:name="val13" table:condition="of:cell-content-is-whole-number() and cell-content()&gt;=0">
          <table:help-message table:display="true">
            <text:p>Whole number greater than or equal to zero</text:p>
          </table:help-message>
          <table:error-message table:display="true"/>
        </table:content-validation>
        <table:content-validation table:name="val14"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5"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6">
          <table:help-message table:display="true">
            <text:p>Please enter ££ value for December. Please note that this is not cumulative.</text:p>
          </table:help-message>
          <table:error-message table:display="true"/>
        </table:content-validation>
        <table:content-validation table:name="val17">
          <table:help-message table:display="true">
            <text:p>Please enter ££ value for January. Please note that this is not cumulative.</text:p>
          </table:help-message>
          <table:error-message table:display="true"/>
        </table:content-validation>
        <table:content-validation table:name="val18">
          <table:help-message table:display="true">
            <text:p>Please enter ££ value for October. Please note that this is not cumulative.</text:p>
          </table:help-message>
          <table:error-message table:display="true"/>
        </table:content-validation>
        <table:content-validation table:name="val19">
          <table:help-message table:display="true">
            <text:p>Percentage of spending (£) on each IPC measure across care homes</text:p>
          </table:help-message>
          <table:error-message table:display="true"/>
        </table:content-validation>
        <table:content-validation table:name="val20">
          <table:help-message table:display="true">
            <text:p>This is automatically generated - please do not amend</text:p>
            <text:p/>
          </table:help-message>
          <table:error-message table:display="true"/>
        </table:content-validation>
        <table:content-validation table:name="val21" table:condition="of:cell-content-is-decimal-number() and cell-content()&gt;=0">
          <table:help-message table:display="true">
            <text:p>Please enter ££ value</text:p>
          </table:help-message>
          <table:error-message table:display="true"/>
        </table:content-validation>
        <table:content-validation table:name="val22"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3"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4">
          <table:help-message table:display="true">
            <text:p>Free text box</text:p>
          </table:help-message>
          <table:error-message table:display="true"/>
        </table:content-validation>
        <table:content-validation table:name="val25">
          <table:help-message table:display="true">
            <text:p>%% of Testing allocation spent on each measure<text:s/></text:p>
          </table:help-message>
          <table:error-message table:display="true"/>
        </table:content-validation>
        <table:content-validation table:name="val26">
          <table:help-message table:display="true">
            <text:p>Total number of settings that have used funding for this measure over the life of the fund to date</text:p>
          </table:help-message>
          <table:error-message table:display="true"/>
        </table:content-validation>
        <table:content-validation table:name="val27">
          <table:help-message table:display="true">
            <text:p>Please enter ££ value for October. Please note that this is not cumulative.</text:p>
          </table:help-message>
          <table:error-message table:display="true"/>
        </table:content-validation>
        <table:content-validation table:name="val28">
          <table:help-message table:display="true">
            <text:p>Please enter ££ value for November. Please note that this is not cumulative.</text:p>
          </table:help-message>
          <table:error-message table:display="true"/>
        </table:content-validation>
        <table:content-validation table:name="val29">
          <table:help-message table:display="true">
            <text:p>Total spend on the measure during the life of the fund to date</text:p>
          </table:help-message>
          <table:error-message table:display="true"/>
        </table:content-validation>
        <table:content-validation table:name="val30">
          <table:help-message table:display="true">
            <text:p>Please enter ££ value for January. Please note that this is not cumulative.</text:p>
          </table:help-message>
          <table:error-message table:display="true"/>
        </table:content-validation>
        <table:content-validation table:name="val31">
          <table:help-message table:display="true">
            <text:p>Please enter ££ value for December. Please note that this is not cumulative.</text:p>
          </table:help-message>
          <table:error-message table:display="true"/>
        </table:content-validation>
        <table:content-validation table:name="val32" table:condition="of:cell-content-is-in-list([Data.$C$1:.$C$2])" table:base-cell-address="Omicron_Support_Fund.E5">
          <table:help-message table:display="true"/>
          <table:error-message table:display="true"/>
        </table:content-validation>
        <table:content-validation table:name="val33">
          <table:help-message table:display="true">
            <text:p>This is automatically generated, please do not amend</text:p>
          </table:help-message>
          <table:error-message table:display="true"/>
        </table:content-validation>
        <table:content-validation table:name="val34">
          <table:help-message table:display="true">
            <text:p>Whole number greater than or equal to 0</text:p>
          </table:help-message>
          <table:error-message table:display="true"/>
        </table:content-validation>
        <table:content-validation table:name="val35">
          <table:help-message table:display="true">
            <text:p>Amount in £</text:p>
          </table:help-message>
          <table:error-message table:display="true"/>
        </table:content-validation>
      </table:content-validations>
      <table:table table:name="Guidance" table:style-name="ta1">
        <table:table-column table:style-name="co1" table:default-cell-style-name="ce1"/>
        <table:table-column table:style-name="co2" table:number-columns-repeated="20" table:default-cell-style-name="ce1"/>
        <table:table-column table:style-name="co3" table:default-cell-style-name="ce1"/>
        <table:table-column table:style-name="co4" table:default-cell-style-name="ce1"/>
        <table:table-column table:style-name="co5"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text:s/><text:span text:style-name="T2">round 3</text:span><text:s/>of the<text:s/><text:span text:style-name="T2">Infection Control and Testing Fund</text:span><text:s/>(October 2021 to March 2022) and the<text:s/><text:span text:style-name="T2">Omicron Support Fund</text:span><text:s/>only.</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text:s/><text:span text:style-name="T2">Infection Control and Testing Fund reporting point 2</text:span><text:s/>form and return by:</text:p>
            <text:p><text:span text:style-name="T3">28th February 2022</text:span></text:p>
          </table:table-cell>
          <table:covered-table-cell table:number-columns-repeated="9"/>
          <table:table-cell table:style-name="ce2"/>
          <table:table-cell office:value-type="string" table:number-columns-spanned="10" table:number-rows-spanned="1" table:style-name="ce12">
            <text:p>All Local authorities should be aware that the IPC and Vaccines allocations have been combined as a total Local Authority allocation and as a combined figure for "direct funding to providers" allocation</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2. Please make sure to complete<text:s/><text:span text:style-name="T2">all four tabs</text:span><text:s/>before returning the form.</text:p>
            <text:p>This includes the<text:s/><text:span text:style-name="T2">new Omicron Support Fund tab</text:span>. The 'Omicron_Support_Fund' tab provides Further guidance on how to submit the relevant information.<text:s/></text:p>
          </table:table-cell>
          <table:covered-table-cell table:number-columns-repeated="9"/>
          <table:table-cell table:style-name="ce2"/>
          <table:table-cell office:value-type="string" table:number-columns-spanned="10" table:number-rows-spanned="1" table:style-name="ce14">
            <text:p>1. Please input data on spending for the period<text:s/><text:span text:style-name="T2">01 October - 31 January 2022.</text:span><text:s/>Please note that spending from October and November can be copied from your previous reporting period.<text:s/></text:p>
            <text:p/>
            <text:p>If your spending from October and November has changed since your last report submission, you can re-enter these new amounts in this report.</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 populate.</text:p>
          </table:table-cell>
          <table:covered-table-cell table:number-columns-repeated="9"/>
          <table:table-cell table:style-name="ce2"/>
          <table:table-cell office:value-type="string" table:number-columns-spanned="10" table:number-rows-spanned="1" table:style-name="ce15">
            <text:p>2. Please input<text:s/><text:span text:style-name="T2">exact spending<text:s/></text:span>by month - please note that this report is<text:span text:style-name="T2"><text:s/>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ant information in the boxes following noted formatting (NO blanks, enter "0")<text:s/></text:p>
          </table:table-cell>
          <table:covered-table-cell table:number-columns-repeated="9"/>
          <table:table-cell table:style-name="ce2"/>
          <table:table-cell office:value-type="string" table:number-columns-spanned="10" table:number-rows-spanned="1" table:style-name="ce15">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table-cell office:value-type="string" table:number-columns-spanned="10" table:number-rows-spanned="1" table:style-name="ce14">
            <text:p>4. Please<text:s/><text:span text:style-name="T2">do not<text:s/></text:span>include costs<text:s/><text:span text:style-name="T2">over and above<text:s/></text:span>your allocation.</text:p>
          </table:table-cell>
          <table:covered-table-cell table:number-columns-repeated="9"/>
          <table:table-cell table:number-columns-repeated="16362" table:style-name="ce2"/>
        </table:table-row>
        <table:table-row table:style-name="ro6">
          <table:table-cell table:style-name="ce2"/>
          <table:table-cell office:value-type="string" table:number-columns-spanned="10" table:number-rows-spanned="1" table:style-name="ce16">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4">
            <text:p>5. Columns<text:s/><text:span text:style-name="T2">G&amp;H</text:span><text:s/>on the "IPC_Vax_allocation" tab and column<text:s/><text:span text:style-name="T2">E</text:span><text:s/>on the "Testing_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7">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style-name="ce2"/>
          <table:table-cell table:number-columns-spanned="10" table:number-rows-spanned="1" table:style-name="ce18"/>
          <table:covered-table-cell table:number-columns-repeated="9"/>
          <table:table-cell table:style-name="ce2"/>
          <table:table-cell table:number-columns-repeated="16361" table:style-name="ce5"/>
        </table:table-row>
        <table:table-row table:style-name="ro8">
          <table:table-cell table:style-name="ce2"/>
          <table:table-cell office:value-type="string" table:number-columns-spanned="10" table:number-rows-spanned="1" table:style-name="ce19">
            <text:p>Many thanks for your assistance</text:p>
          </table:table-cell>
          <table:covered-table-cell table:number-columns-repeated="9"/>
          <table:table-cell table:style-name="ce2"/>
          <table:table-cell office:value-type="string" table:number-columns-spanned="10" table:number-rows-spanned="1" table:style-name="ce20">
            <text:p>6. Columns<text:s/><text:span text:style-name="T2">M<text:s/></text:span>to<text:span text:style-name="T2"><text:s/>AD</text:span><text:s/>of the "IPC_Vax_allocation" tab and<text:s/><text:span text:style-name="T2">I<text:s/></text:span>to<text:span text:style-name="T2"><text:s/>V</text:span><text:s/>of the "Testing_allocation" tab ask for reported spending against the measures outlined in the guidance. This means that the expenditure has been<text:s/><text:span text:style-name="T2">incurred</text:span><text:s/>rather than committed.</text:p>
            <text:p/>
            <text:p>7. Column<text:s/><text:span text:style-name="T2">AJ</text:span><text:s/>of the "IPC_Vax_allocation" tab asks for spending information around day centres and respite facilities. Please note that this figure should also be incorporated into the amounts in column<text:s/><text:span text:style-name="T2">AH</text:span>. We simply ask that you state the amount for this measure separately, <text:s/>as it is important for our own internal analysis.</text:p>
          </table:table-cell>
          <table:covered-table-cell table:number-columns-repeated="9"/>
          <table:table-cell table:number-columns-repeated="16362" table:style-name="ce2"/>
        </table:table-row>
        <table:table-row table:style-name="ro9">
          <table:table-cell table:number-columns-repeated="23" table:style-name="ce2"/>
          <table:table-cell table:number-columns-repeated="16361"/>
        </table:table-row>
        <table:table-row table:number-rows-repeated="2" table:style-name="ro10">
          <table:table-cell table:number-columns-repeated="16384"/>
        </table:table-row>
        <table:table-row table:style-name="ro3" table:visibility="collapse">
          <table:table-cell table:number-columns-repeated="16384" table:style-name="ce1"/>
        </table:table-row>
        <table:table-row table:style-name="ro10">
          <table:table-cell table:number-columns-repeated="16384"/>
        </table:table-row>
        <table:table-row table:style-name="ro11" table:visibility="collapse">
          <table:table-cell table:number-columns-repeated="11" table:style-name="ce1"/>
          <table:table-cell table:style-name="ce6"/>
          <table:table-cell table:number-columns-repeated="16372" table:style-name="ce1"/>
        </table:table-row>
        <table:table-row table:style-name="ro12"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7" table:visibility="collapse">
          <table:table-cell/>
          <table:table-cell table:number-columns-repeated="10" table:style-name="ce1"/>
          <table:table-cell table:style-name="ce6"/>
          <table:table-cell table:number-columns-repeated="16372"/>
        </table:table-row>
        <table:table-row table:style-name="ro13" table:visibility="collapse">
          <table:table-cell/>
          <table:table-cell table:number-columns-repeated="10" table:style-name="ce1"/>
          <table:table-cell table:style-name="ce7"/>
          <table:table-cell table:number-columns-repeated="16372"/>
        </table:table-row>
        <table:table-row table:style-name="ro7" table:visibility="collapse">
          <table:table-cell/>
          <table:table-cell table:number-columns-repeated="10" table:style-name="ce1"/>
          <table:table-cell table:style-name="ce7"/>
          <table:table-cell table:number-columns-repeated="16372"/>
        </table:table-row>
        <table:table-row table:style-name="ro14" table:visibility="collapse">
          <table:table-cell/>
          <table:table-cell table:number-columns-repeated="10" table:style-name="ce1"/>
          <table:table-cell table:style-name="ce8"/>
          <table:table-cell table:number-columns-repeated="16372"/>
        </table:table-row>
        <table:table-row table:style-name="ro12" table:visibility="collapse">
          <table:table-cell/>
          <table:table-cell table:number-columns-repeated="11" table:style-name="ce7"/>
          <table:table-cell table:number-columns-repeated="16372"/>
        </table:table-row>
        <table:table-row table:number-rows-repeated="9" table:style-name="ro12">
          <table:table-cell/>
          <table:table-cell table:number-columns-repeated="16383" table:style-name="ce1"/>
        </table:table-row>
        <table:table-row table:number-rows-repeated="1048544" table:style-name="ro10">
          <table:table-cell table:number-columns-repeated="16384"/>
        </table:table-row>
      </table:table>
      <table:table table:name="Local_authority_information" table:style-name="ta1">
        <table:table-column table:style-name="co6" table:default-cell-style-name="ce1"/>
        <table:table-column table:style-name="co7" table:default-cell-style-name="ce39"/>
        <table:table-column table:style-name="co8" table:default-cell-style-name="ce40"/>
        <table:table-column table:style-name="co9" table:default-cell-style-name="ce41"/>
        <table:table-column table:style-name="co10" table:default-cell-style-name="ce34" table:visibility="collapse"/>
        <table:table-column table:style-name="co10" table:default-cell-style-name="ce35" table:visibility="collapse"/>
        <table:table-column table:style-name="co2" table:number-columns-repeated="16378" table:default-cell-style-name="ce1" table:visibility="collapse"/>
        <table:table-row table:style-name="ro15">
          <table:table-cell office:value-type="string" table:number-columns-spanned="1" table:number-rows-spanned="2" table:style-name="ce45">
            <text:p>Local Authority</text:p>
          </table:table-cell>
          <table:table-cell office:value-type="string" table:number-columns-spanned="3" table:number-rows-spanned="2" table:style-name="ce46">
            <text:p>Reporting Officer</text:p>
          </table:table-cell>
          <table:covered-table-cell table:number-columns-repeated="2"/>
          <table:table-cell office:value-type="string" table:number-columns-spanned="1" table:number-rows-spanned="3" table:style-name="ce47">
            <text:p>Have you also submitted an assurance statement (Annex D) alongside this report?</text:p>
          </table:table-cell>
          <table:table-cell office:value-type="string" table:number-columns-spanned="1" table:number-rows-spanned="3" table:style-name="ce47">
            <text:p>Has your Chief Executive (or S151 Officer) and Director of Adult Social Services signed off the amount of unspent funding recorded here?</text:p>
          </table:table-cell>
          <table:table-cell table:number-columns-repeated="16378"/>
        </table:table-row>
        <table:table-row table:style-name="ro16">
          <table:covered-table-cell/>
          <table:covered-table-cell/>
          <table:covered-table-cell table:number-columns-repeated="2"/>
          <table:covered-table-cell/>
          <table:covered-table-cell/>
          <table:table-cell table:number-columns-repeated="16378"/>
        </table:table-row>
        <table:table-row table:style-name="ro17">
          <table:table-cell office:value-type="string" table:style-name="ce21">
            <text:p>(Please Select)</text:p>
          </table:table-cell>
          <table:table-cell office:value-type="string" table:style-name="ce22">
            <text:p>Name</text:p>
          </table:table-cell>
          <table:table-cell office:value-type="string" table:style-name="ce23">
            <text:p>Contact No</text:p>
          </table:table-cell>
          <table:table-cell office:value-type="string" table:style-name="ce24">
            <text:p>Email Address</text:p>
          </table:table-cell>
          <table:covered-table-cell/>
          <table:covered-table-cell/>
          <table:table-cell table:number-columns-repeated="16378"/>
        </table:table-row>
        <table:table-row table:style-name="ro18">
          <table:table-cell table:content-validation-name="val4" table:style-name="ce25"/>
          <table:table-cell table:content-validation-name="val3" table:style-name="ce26"/>
          <table:table-cell table:content-validation-name="val2" table:style-name="ce27"/>
          <table:table-cell table:content-validation-name="val1" table:style-name="ce28"/>
          <table:table-cell table:content-validation-name="val5" table:style-name="ce29"/>
          <table:table-cell table:content-validation-name="val5" table:style-name="ce30"/>
          <table:table-cell table:number-columns-repeated="16378"/>
        </table:table-row>
        <table:table-row table:style-name="ro1" table:visibility="collapse">
          <table:table-cell table:style-name="ce31"/>
          <table:table-cell table:style-name="ce32"/>
          <table:table-cell table:style-name="ce33"/>
          <table:table-cell table:style-name="ce32"/>
          <table:table-cell table:style-name="ce34"/>
          <table:table-cell table:style-name="ce35"/>
          <table:table-cell table:number-columns-repeated="16378"/>
        </table:table-row>
        <table:table-row table:style-name="ro1" table:visibility="collapse">
          <table:table-cell table:style-name="ce1"/>
          <table:table-cell table:style-name="ce36"/>
          <table:table-cell table:style-name="ce37"/>
          <table:table-cell table:style-name="ce38"/>
          <table:table-cell table:style-name="ce34"/>
          <table:table-cell table:style-name="ce35"/>
          <table:table-cell table:number-columns-repeated="16378"/>
        </table:table-row>
        <table:table-row table:number-rows-repeated="2" table:style-name="ro10">
          <table:table-cell table:number-columns-repeated="16384"/>
        </table:table-row>
        <table:table-row table:style-name="ro19" table:visibility="collapse">
          <table:table-cell table:style-name="ce1"/>
          <table:table-cell table:style-name="ce42"/>
          <table:table-cell table:style-name="ce43"/>
          <table:table-cell table:style-name="ce44"/>
          <table:table-cell table:style-name="ce34"/>
          <table:table-cell table:style-name="ce35"/>
          <table:table-cell table:number-columns-repeated="16378"/>
        </table:table-row>
        <table:table-row table:number-rows-repeated="7" table:style-name="ro1" table:visibility="collapse">
          <table:table-cell table:style-name="ce1"/>
          <table:table-cell table:style-name="ce39"/>
          <table:table-cell table:style-name="ce40"/>
          <table:table-cell table:style-name="ce41"/>
          <table:table-cell table:style-name="ce34"/>
          <table:table-cell table:style-name="ce35"/>
          <table:table-cell table:number-columns-repeated="16378"/>
        </table:table-row>
        <table:table-row table:number-rows-repeated="1048560" table:style-name="ro10">
          <table:table-cell table:number-columns-repeated="16384"/>
        </table:table-row>
      </table:table>
      <table:table table:name="IPC_Vax_allocation" table:style-name="ta2">
        <table:table-column table:style-name="co11" table:number-columns-repeated="2" table:default-cell-style-name="ce189"/>
        <table:table-column table:style-name="co11" table:default-cell-style-name="ce153"/>
        <table:table-column table:style-name="co11" table:default-cell-style-name="ce154"/>
        <table:table-column table:style-name="co12" table:number-columns-repeated="6" table:default-cell-style-name="ce154"/>
        <table:table-column table:style-name="co11" table:number-columns-repeated="2" table:default-cell-style-name="ce154"/>
        <table:table-column table:style-name="co13" table:default-cell-style-name="ce190"/>
        <table:table-column table:style-name="co14" table:default-cell-style-name="ce159"/>
        <table:table-column table:style-name="co13" table:default-cell-style-name="ce159"/>
        <table:table-column table:style-name="co14" table:default-cell-style-name="ce159"/>
        <table:table-column table:style-name="co13" table:default-cell-style-name="ce160"/>
        <table:table-column table:style-name="co14" table:default-cell-style-name="ce160"/>
        <table:table-column table:style-name="co13" table:default-cell-style-name="ce160"/>
        <table:table-column table:style-name="co14" table:default-cell-style-name="ce161"/>
        <table:table-column table:style-name="co13" table:default-cell-style-name="ce161"/>
        <table:table-column table:style-name="co14" table:default-cell-style-name="ce161"/>
        <table:table-column table:style-name="co13" table:default-cell-style-name="ce162"/>
        <table:table-column table:style-name="co14" table:default-cell-style-name="ce163"/>
        <table:table-column table:style-name="co13" table:default-cell-style-name="ce164"/>
        <table:table-column table:style-name="co14" table:default-cell-style-name="ce164"/>
        <table:table-column table:style-name="co13" table:default-cell-style-name="ce164"/>
        <table:table-column table:style-name="co14" table:default-cell-style-name="ce164"/>
        <table:table-column table:style-name="co13" table:default-cell-style-name="ce164"/>
        <table:table-column table:style-name="co14" table:default-cell-style-name="ce164"/>
        <table:table-column table:style-name="co14" table:number-columns-repeated="2" table:default-cell-style-name="ce165"/>
        <table:table-column table:style-name="co15" table:default-cell-style-name="ce137"/>
        <table:table-column table:style-name="co14" table:number-columns-repeated="3" table:default-cell-style-name="ce137"/>
        <table:table-column table:style-name="co16" table:default-cell-style-name="ce137"/>
        <table:table-column table:style-name="co2" table:number-columns-repeated="24" table:default-cell-style-name="ce177" table:visibility="collapse"/>
        <table:table-column table:style-name="co17" table:default-cell-style-name="ce177" table:visibility="collapse"/>
        <table:table-column table:style-name="co2" table:default-cell-style-name="ce177" table:visibility="collapse"/>
        <table:table-column table:style-name="co17" table:number-columns-repeated="2" table:default-cell-style-name="ce177" table:visibility="collapse"/>
        <table:table-column table:style-name="co2" table:number-columns-repeated="3" table:default-cell-style-name="ce177" table:visibility="collapse"/>
        <table:table-column table:style-name="co17" table:number-columns-repeated="59" table:default-cell-style-name="ce177" table:visibility="collapse"/>
        <table:table-column table:style-name="co2" table:number-columns-repeated="16257" table:default-cell-style-name="ce177" table:visibility="collapse"/>
        <table:table-row table:style-name="ro20">
          <table:table-cell office:value-type="string" table:number-columns-spanned="11" table:number-rows-spanned="1" table:style-name="ce191">
            <text:p><text:span text:style-name="T7">IPC and Vaccines Allocation</text:span><text:span text:style-name="T7"/></text:p>
            <text:p/>
            <text:p><text:span text:style-name="T8">Reporting point 2 - spending up to<text:s/></text:span>31 January 2022<text:span text:style-name="T8"/></text:p>
            <text:p>due 28 February 2022</text:p>
          </table:table-cell>
          <table:covered-table-cell table:number-columns-repeated="10"/>
          <table:table-cell table:style-name="ce48"/>
          <table:table-cell office:value-type="string" table:number-columns-spanned="10" table:number-rows-spanned="1" table:style-name="ce192">
            <text:p><text:span text:style-name="T9">Care Homes: Direct Funding to Providers IPC &amp; Vaccines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IPC allocation.</text:span></text:p>
          </table:table-cell>
          <table:covered-table-cell table:number-columns-repeated="9"/>
          <table:table-cell office:value-type="string" table:number-columns-spanned="8" table:number-rows-spanned="1" table:style-name="ce193">
            <text:p><text:span text:style-name="T9">CQC-regulated Community Care Providers: Direct Funding to Providers IPC &amp; Vaccines allocation</text:span><text:span text:style-name="T9"/></text:p>
            <text:p>Please record the number of settings and the amount of funding that community care providers reported spending against each measure for the months outlined.</text:p>
            <text:p/>
            <text:p><text:span text:style-name="T10">Please only report expenditure against the measures outlined. This</text:span><text:span text:style-name="T11"><text:s/>can include</text:span><text:span text:style-name="T10"><text:s/>information on how providers have spent additional funding provided by the local authority through the discretionary IPC allocation.</text:span></text:p>
          </table:table-cell>
          <table:covered-table-cell table:number-columns-repeated="7"/>
          <table:table-cell office:value-type="string" table:number-columns-spanned="7" table:number-rows-spanned="1" table:style-name="ce194">
            <text:p><text:span text:style-name="T9">Local Authority Spending: Discretionary IPC &amp; Vaccines Allocation</text:span><text:span text:style-name="T9"/></text:p>
            <text:p><text:span text:style-name="T1">Please record how the local authority has used its discretionary IPC allocation and Vaccines allocation (nationally 30%) to support care providers in its local area.</text:span><text:span text:style-name="T1"/></text:p>
            <text:p><text:span text:style-name="T1"/></text:p>
            <text:p><text:span text:style-name="T10">If the local authority has provided further funding to care homes or community care providers for the measures outlined under the "direct funding to providers" allocation, please record these in columns L to AD.</text:span></text:p>
          </table:table-cell>
          <table:covered-table-cell table:number-columns-repeated="6"/>
          <table:table-cell table:number-columns-repeated="16347" table:style-name="ce49"/>
        </table:table-row>
        <table:table-row table:style-name="ro21">
          <table:table-cell office:value-type="string" table:number-columns-spanned="1" table:number-rows-spanned="2" table:style-name="ce195">
            <text:p>Local authority combined IPC and Vaccines allocation</text:p>
          </table:table-cell>
          <table:table-cell office:value-type="string" table:number-columns-spanned="1" table:number-rows-spanned="2" table:style-name="ce195">
            <text:p>Direct funding to providers combined IPC and Vaccines allocation</text:p>
          </table:table-cell>
          <table:table-cell office:value-type="string" table:number-columns-spanned="1" table:number-rows-spanned="2" table:style-name="ce196">
            <text:p>Local authority discretionary IPC allocation</text:p>
          </table:table-cell>
          <table:table-cell office:value-type="string" table:number-columns-spanned="1" table:number-rows-spanned="2" table:style-name="ce197">
            <text:p>Local Authority discretionary Vaccines allocation</text:p>
          </table:table-cell>
          <table:table-cell office:value-type="string" table:number-columns-spanned="2" table:number-rows-spanned="1" table:style-name="ce198">
            <text:p><text:span text:style-name="T12">In the period from 01 October to 31 January</text:span>, how many providers have accepted funding from the "direct funding to providers" IPC and Vaccines allocation?</text:p>
          </table:table-cell>
          <table:covered-table-cell/>
          <table:table-cell office:value-type="string" table:number-columns-spanned="2" table:number-rows-spanned="1" table:style-name="ce196">
            <text:p><text:span text:style-name="T12">In the period from 01 October to 31 January</text:span>, how much<text:span text:style-name="T12"><text:s/>(£)<text:s/></text:span>of the "direct funding to providers" IPC and Vaccines allocation has been dispensed to Care Homes and community care providers?<text:s/></text:p>
          </table:table-cell>
          <table:covered-table-cell/>
          <table:table-cell office:value-type="string" table:number-columns-spanned="2" table:number-rows-spanned="1" table:style-name="ce199">
            <text:p><text:span text:style-name="T12">In the period from 01 October to 31 January</text:span>, how many providers have<text:s/><text:span text:style-name="T13">NOT</text:span><text:s/>accepted IPC and Vaccines funding?</text:p>
          </table:table-cell>
          <table:covered-table-cell/>
          <table:table-cell office:value-type="string" table:number-columns-spanned="1" table:number-rows-spanned="2" table:style-name="ce200">
            <text:p>What is the value<text:s/><text:span text:style-name="T12">(£)</text:span><text:s/>of the IPC and Vaccines funding allocated to providers who have<text:s/><text:span text:style-name="T13">NOT</text:span><text:s/>accepted it?</text:p>
          </table:table-cell>
          <table:table-cell office:value-type="string" table:number-columns-spanned="1" table:number-rows-spanned="2" table:style-name="ce201">
            <text:p>Month</text:p>
          </table:table-cell>
          <table:table-cell office:value-type="string" table:number-columns-spanned="2" table:number-rows-spanned="1" table:style-name="ce202">
            <text:p>Ensuring that staff who are self-isolating receive their normal wages</text:p>
          </table:table-cell>
          <table:covered-table-cell/>
          <table:table-cell office:value-type="string" table:number-columns-spanned="2" table:number-rows-spanned="1" table:style-name="ce203">
            <text:p>Limiting staff movement between settings in line with the latest guidance, to help reduce the spread of infection. This includes staff who work for one provider across several care homes, staff that work on a part-time basis for multiple employers in multiple care homes or other care settings (for example in primary or community care). This includes agency staff.</text:p>
          </table:table-cell>
          <table:covered-table-cell/>
          <table:table-cell office:value-type="string" table:number-columns-spanned="2" table:number-rows-spanned="1" table:style-name="ce204">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204">
            <text:p>Supporting active recruitment of additional staff (and volunteers) if they’re needed to enable staff to work in only one care home or to work only with an assigned group of residents or only in specified areas of a care home</text:p>
          </table:table-cell>
          <table:covered-table-cell/>
          <table:table-cell office:value-type="string" table:number-columns-spanned="2" table:number-rows-spanned="1" table:style-name="ce205">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2" table:number-rows-spanned="1" table:style-name="ce206">
            <text:p>Ensuring that staff who are self-isolating receive their normal wages</text:p>
          </table:table-cell>
          <table:covered-table-cell/>
          <table:table-cell office:value-type="string" table:number-columns-spanned="2" table:number-rows-spanned="1" table:style-name="ce207">
            <text:p>Meeting additional costs associated with restricting workforce movement for infection prevention and control purposes. This includes staff who work on a part-time basis for multiple employers or in other care settings particularly care homes. This includes agency staff (the principle being that the fewer locations that members of staff work in the better).</text:p>
          </table:table-cell>
          <table:covered-table-cell/>
          <table:table-cell office:value-type="string" table:number-columns-spanned="2" table:number-rows-spanned="1" table:style-name="ce207">
            <text:p>Steps to limit the number of different people from a home care agency visiting a particular individual or steps to enable staff to perform the duties of other team members/partner agencies (including, but not limited to, district nurses, physiotherapists or social workers) when visiting to avoid multiple visits to a particular individual.</text:p>
          </table:table-cell>
          <table:covered-table-cell/>
          <table:table-cell office:value-type="string" table:number-columns-spanned="2" table:number-rows-spanned="1" table:style-name="ce208">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1" table:number-rows-spanned="2" table:style-name="ce209">
            <text:p>How much<text:s/><text:span text:style-name="T12">(£)</text:span><text:s/>of your discretionary Vaccines allocation has been used to top-up the 'direct funding to providers' allocation?</text:p>
          </table:table-cell>
          <table:table-cell office:value-type="string" table:number-columns-spanned="1" table:number-rows-spanned="2" table:style-name="ce210">
            <text:p>How much<text:s/><text:span text:style-name="T12">(£)</text:span><text:s/>of your discretionary Vaccines allocation has been spent (i.e. either directly spent or spent by care providers)<text:s/><text:span text:style-name="T12">for measures other than those outlined in columns U and AD?</text:span></text:p>
          </table:table-cell>
          <table:table-cell office:value-type="string" table:number-columns-spanned="1" table:number-rows-spanned="2" table:style-name="ce211">
            <text:p>How much<text:s/><text:span text:style-name="T12">(£)</text:span><text:s/>of your discretionary<text:s/><text:span text:style-name="T13">IPC</text:span><text:s/>allocation has been used to top-up the 'direct funding to providers' allocation?</text:p>
            <text:p><text:span text:style-name="T14">Any spend on the measures in columns M to AD from the discretionary allocation must total back to the figure below.</text:span></text:p>
          </table:table-cell>
          <table:table-cell office:value-type="string" table:number-columns-spanned="1" table:number-rows-spanned="2" table:style-name="ce211">
            <text:p>How much<text:s/><text:span text:style-name="T12">(£)</text:span><text:s/>of your discretionary<text:s/><text:span text:style-name="T13">IPC</text:span><text:s/>allocation has been spent (i.e. either directly spent or spent by care providers)<text:s/><text:span text:style-name="T12">for measures other than those outlined in columns M to AD?</text:span></text:p>
          </table:table-cell>
          <table:table-cell office:value-type="string" table:number-columns-spanned="1" table:number-rows-spanned="2" table:style-name="ce211">
            <text:p>How many day centres and respite facilities have you supported to open or extend their services through the <text:s/>discretionary IPC allocation?</text:p>
          </table:table-cell>
          <table:table-cell office:value-type="string" table:number-columns-spanned="1" table:number-rows-spanned="2" table:style-name="ce211">
            <text:p>How much<text:s/><text:span text:style-name="T12">(£)</text:span><text:s/>of your discretionary allocation have you used to support day centres and respite facilities to open or extend their services?<text:s/></text:p>
          </table:table-cell>
          <table:table-cell office:value-type="string" table:number-columns-spanned="1" table:number-rows-spanned="2" table:style-name="ce212">
            <text:p><text:span text:style-name="T12">Please list other IPC measures, as recorded in columns AF &amp; AH, that your discretionary IPC allocation has been used for below.</text:span><text:span text:style-name="T12"/></text:p>
            <text:p/>
          </table:table-cell>
          <table:table-cell table:number-columns-repeated="16347" table:style-name="ce50"/>
        </table:table-row>
        <table:table-row table:style-name="ro22">
          <table:covered-table-cell/>
          <table:covered-table-cell/>
          <table:covered-table-cell/>
          <table:covered-table-cell/>
          <table:table-cell office:value-type="string" table:style-name="ce51">
            <text:p>Care Homes</text:p>
          </table:table-cell>
          <table:table-cell office:value-type="string" table:style-name="ce52">
            <text:p>Community<text:s/></text:p>
          </table:table-cell>
          <table:table-cell office:value-type="string" table:style-name="ce53">
            <text:p>Care Homes</text:p>
          </table:table-cell>
          <table:table-cell office:value-type="string" table:style-name="ce52">
            <text:p>Community<text:s/></text:p>
          </table:table-cell>
          <table:table-cell office:value-type="string" table:style-name="ce54">
            <text:p>Care Homes</text:p>
          </table:table-cell>
          <table:table-cell office:value-type="string" table:style-name="ce55">
            <text:p>Community<text:s/></text:p>
          </table:table-cell>
          <table:covered-table-cell/>
          <table:covered-table-cell/>
          <table:table-cell office:value-type="string" table:style-name="ce56">
            <text:p>Number of settings</text:p>
          </table:table-cell>
          <table:table-cell office:value-type="string" table:style-name="ce57">
            <text:p>££</text:p>
          </table:table-cell>
          <table:table-cell office:value-type="string" office:string-value="Number of settings" table:formula="of:=[.M3]" table:style-name="ce57">
            <text:p>Number of settings</text:p>
          </table:table-cell>
          <table:table-cell office:value-type="string" table:style-name="ce57">
            <text:p>££</text:p>
          </table:table-cell>
          <table:table-cell office:value-type="string" office:string-value="Number of settings" table:formula="of:=[.O3]" table:style-name="ce57">
            <text:p>Number of settings</text:p>
          </table:table-cell>
          <table:table-cell office:value-type="string" table:style-name="ce57">
            <text:p>££</text:p>
          </table:table-cell>
          <table:table-cell office:value-type="string" office:string-value="Number of settings" table:formula="of:=[.Q3]" table:style-name="ce57">
            <text:p>Number of settings</text:p>
          </table:table-cell>
          <table:table-cell office:value-type="string" table:style-name="ce57">
            <text:p>££</text:p>
          </table:table-cell>
          <table:table-cell office:value-type="string" table:style-name="ce57">
            <text:p>Number of settings</text:p>
          </table:table-cell>
          <table:table-cell office:value-type="string" table:style-name="ce58">
            <text:p>££</text:p>
          </table:table-cell>
          <table:table-cell office:value-type="string" office:string-value="Number of settings" table:formula="of:=[.U3]" table:style-name="ce59">
            <text:p>Number of settings</text:p>
          </table:table-cell>
          <table:table-cell office:value-type="string" table:style-name="ce60">
            <text:p>££</text:p>
          </table:table-cell>
          <table:table-cell office:value-type="string" office:string-value="Number of settings" table:formula="of:=[.W3]" table:style-name="ce61">
            <text:p>Number of settings</text:p>
          </table:table-cell>
          <table:table-cell office:value-type="string" table:style-name="ce62">
            <text:p>££</text:p>
          </table:table-cell>
          <table:table-cell office:value-type="string" office:string-value="Number of settings" table:formula="of:=[.Y3]" table:style-name="ce61">
            <text:p>Number of settings</text:p>
          </table:table-cell>
          <table:table-cell office:value-type="string" table:style-name="ce60">
            <text:p>££</text:p>
          </table:table-cell>
          <table:table-cell office:value-type="string" office:string-value="Number of settings" table:formula="of:=[.AA3]" table:style-name="ce61">
            <text:p>Number of settings</text:p>
          </table:table-cell>
          <table:table-cell office:value-type="string" table:style-name="ce63">
            <text:p>££</text:p>
          </table:table-cell>
          <table:covered-table-cell/>
          <table:covered-table-cell/>
          <table:covered-table-cell/>
          <table:covered-table-cell/>
          <table:covered-table-cell/>
          <table:covered-table-cell/>
          <table:covered-table-cell/>
          <table:table-cell table:number-columns-repeated="16347" table:style-name="ce50"/>
        </table:table-row>
        <table:table-row table:style-name="ro23">
          <table:table-cell office:value-type="currency" office:value="0" table:formula="of:=(INDEX([Data.J11:.J162];MATCH([Local_authority_information.A4]; [Data.C11:.C162];0)))" table:content-validation-name="val12" table:style-name="ce64">
            <text:p>#N/A</text:p>
          </table:table-cell>
          <table:table-cell office:value-type="currency" office:value="0" table:formula="of:=(INDEX([Data.G11:.G162];MATCH([Local_authority_information.A4]; [Data.C11:.C162];0)))" table:content-validation-name="val12" table:style-name="ce64">
            <text:p>#N/A</text:p>
          </table:table-cell>
          <table:table-cell office:value-type="currency" office:value="0" table:formula="of:=(INDEX([Data.H11:.H162];MATCH([Local_authority_information.A4]; [Data.C11:.C162];0)))" table:content-validation-name="val12" table:style-name="ce65">
            <text:p>#N/A</text:p>
          </table:table-cell>
          <table:table-cell office:value-type="currency" office:value="0" table:formula="of:=(INDEX([Data.S11:.S162];MATCH([Local_authority_information.A4]; [Data.C11:.C162];0)))" table:content-validation-name="val12" table:style-name="ce66">
            <text:p>#N/A</text:p>
          </table:table-cell>
          <table:table-cell table:content-validation-name="val14" table:style-name="ce67"/>
          <table:table-cell table:content-validation-name="val14" table:style-name="ce68"/>
          <table:table-cell table:content-validation-name="val15" table:style-name="ce69"/>
          <table:table-cell table:content-validation-name="val15" table:style-name="ce69"/>
          <table:table-cell table:content-validation-name="val14" table:style-name="ce68"/>
          <table:table-cell table:content-validation-name="val13" table:style-name="ce68"/>
          <table:table-cell table:content-validation-name="val11" table:style-name="ce70"/>
          <table:table-cell office:value-type="string" table:style-name="ce71">
            <text:p>October</text:p>
          </table:table-cell>
          <table:table-cell table:number-columns-spanned="1" table:number-rows-spanned="4" table:content-validation-name="val6" table:style-name="ce213"/>
          <table:table-cell table:content-validation-name="val18" table:style-name="ce72"/>
          <table:table-cell table:number-columns-spanned="1" table:number-rows-spanned="4" table:content-validation-name="val6" table:style-name="ce214"/>
          <table:table-cell table:content-validation-name="val18" table:style-name="ce72"/>
          <table:table-cell table:number-columns-spanned="1" table:number-rows-spanned="4" table:content-validation-name="val6" table:style-name="ce214"/>
          <table:table-cell table:content-validation-name="val18" table:style-name="ce72"/>
          <table:table-cell table:number-columns-spanned="1" table:number-rows-spanned="4" table:content-validation-name="val6" table:style-name="ce214"/>
          <table:table-cell table:content-validation-name="val18" table:style-name="ce72"/>
          <table:table-cell table:number-columns-spanned="1" table:number-rows-spanned="4" table:content-validation-name="val6" table:style-name="ce214"/>
          <table:table-cell table:content-validation-name="val18" table:style-name="ce73"/>
          <table:table-cell table:number-columns-spanned="1" table:number-rows-spanned="4" table:content-validation-name="val6" table:style-name="ce213"/>
          <table:table-cell table:content-validation-name="val18" table:style-name="ce72"/>
          <table:table-cell table:number-columns-spanned="1" table:number-rows-spanned="4" table:content-validation-name="val6" table:style-name="ce214"/>
          <table:table-cell table:content-validation-name="val18" table:style-name="ce74"/>
          <table:table-cell table:number-columns-spanned="1" table:number-rows-spanned="4" table:content-validation-name="val6" table:style-name="ce214"/>
          <table:table-cell table:content-validation-name="val18" table:style-name="ce72"/>
          <table:table-cell table:number-columns-spanned="1" table:number-rows-spanned="4" table:content-validation-name="val6" table:style-name="ce214"/>
          <table:table-cell table:content-validation-name="val18" table:style-name="ce75"/>
          <table:table-cell table:content-validation-name="val18" table:style-name="ce76"/>
          <table:table-cell table:content-validation-name="val18" table:style-name="ce72"/>
          <table:table-cell table:content-validation-name="val18" table:style-name="ce72"/>
          <table:table-cell table:content-validation-name="val18" table:style-name="ce72"/>
          <table:table-cell table:content-validation-name="val6" table:style-name="ce77"/>
          <table:table-cell table:content-validation-name="val18" table:style-name="ce75"/>
          <table:table-cell table:number-columns-spanned="1" table:number-rows-spanned="4" table:content-validation-name="val10" table:style-name="ce215"/>
          <table:table-cell table:number-columns-repeated="16347" table:style-name="ce78"/>
        </table:table-row>
        <table:table-row table:style-name="ro23">
          <table:table-cell table:content-validation-name="val12" table:style-name="ce79"/>
          <table:table-cell table:content-validation-name="val12" table:style-name="ce79"/>
          <table:table-cell table:content-validation-name="val12" table:style-name="ce79"/>
          <table:table-cell table:content-validation-name="val12" table:style-name="ce79"/>
          <table:table-cell table:content-validation-name="val14" table:style-name="ce80"/>
          <table:table-cell table:content-validation-name="val14" table:style-name="ce80"/>
          <table:table-cell table:content-validation-name="val15" table:style-name="ce79"/>
          <table:table-cell table:content-validation-name="val15" table:style-name="ce79"/>
          <table:table-cell table:content-validation-name="val14" table:style-name="ce80"/>
          <table:table-cell table:content-validation-name="val13" table:style-name="ce80"/>
          <table:table-cell table:content-validation-name="val11" table:style-name="ce79"/>
          <table:table-cell office:value-type="string" table:style-name="ce81">
            <text:p>November</text:p>
          </table:table-cell>
          <table:covered-table-cell/>
          <table:table-cell table:content-validation-name="val8" table:style-name="ce72"/>
          <table:covered-table-cell/>
          <table:table-cell table:content-validation-name="val8" table:style-name="ce72"/>
          <table:covered-table-cell/>
          <table:table-cell table:content-validation-name="val8" table:style-name="ce72"/>
          <table:covered-table-cell/>
          <table:table-cell table:content-validation-name="val8" table:style-name="ce72"/>
          <table:covered-table-cell/>
          <table:table-cell table:content-validation-name="val8" table:style-name="ce73"/>
          <table:covered-table-cell/>
          <table:table-cell table:content-validation-name="val8" table:style-name="ce72"/>
          <table:covered-table-cell/>
          <table:table-cell table:content-validation-name="val8" table:style-name="ce72"/>
          <table:covered-table-cell/>
          <table:table-cell table:content-validation-name="val8" table:style-name="ce72"/>
          <table:covered-table-cell/>
          <table:table-cell table:content-validation-name="val8" table:style-name="ce73"/>
          <table:table-cell table:content-validation-name="val8" table:style-name="ce82"/>
          <table:table-cell table:content-validation-name="val8" table:style-name="ce76"/>
          <table:table-cell table:content-validation-name="val8" table:style-name="ce76"/>
          <table:table-cell table:content-validation-name="val8" table:style-name="ce72"/>
          <table:table-cell table:content-validation-name="val6" table:style-name="ce77"/>
          <table:table-cell table:content-validation-name="val8" table:style-name="ce72"/>
          <table:covered-table-cell/>
          <table:table-cell table:number-columns-repeated="16347" table:style-name="ce83"/>
        </table:table-row>
        <table:table-row table:style-name="ro23">
          <table:table-cell table:content-validation-name="val12" table:style-name="ce84"/>
          <table:table-cell table:content-validation-name="val12" table:style-name="ce84"/>
          <table:table-cell table:content-validation-name="val12" table:style-name="ce84"/>
          <table:table-cell table:content-validation-name="val12" table:style-name="ce84"/>
          <table:table-cell table:content-validation-name="val14" table:style-name="ce85"/>
          <table:table-cell table:content-validation-name="val14" table:style-name="ce85"/>
          <table:table-cell table:content-validation-name="val15" table:style-name="ce84"/>
          <table:table-cell table:content-validation-name="val15" table:style-name="ce84"/>
          <table:table-cell table:content-validation-name="val14" table:style-name="ce85"/>
          <table:table-cell table:content-validation-name="val13" table:style-name="ce85"/>
          <table:table-cell table:content-validation-name="val11" table:style-name="ce86"/>
          <table:table-cell office:value-type="string" table:style-name="ce81">
            <text:p>December</text:p>
          </table:table-cell>
          <table:covered-table-cell/>
          <table:table-cell table:content-validation-name="val16" table:style-name="ce72"/>
          <table:covered-table-cell/>
          <table:table-cell table:content-validation-name="val16" table:style-name="ce72"/>
          <table:covered-table-cell/>
          <table:table-cell table:content-validation-name="val16" table:style-name="ce72"/>
          <table:covered-table-cell/>
          <table:table-cell table:content-validation-name="val16" table:style-name="ce72"/>
          <table:covered-table-cell/>
          <table:table-cell table:content-validation-name="val16" table:style-name="ce73"/>
          <table:covered-table-cell/>
          <table:table-cell table:content-validation-name="val16" table:style-name="ce72"/>
          <table:covered-table-cell/>
          <table:table-cell table:content-validation-name="val16" table:style-name="ce72"/>
          <table:covered-table-cell/>
          <table:table-cell table:content-validation-name="val16" table:style-name="ce72"/>
          <table:covered-table-cell/>
          <table:table-cell table:content-validation-name="val16" table:style-name="ce73"/>
          <table:table-cell table:content-validation-name="val16" table:style-name="ce82"/>
          <table:table-cell table:content-validation-name="val16" table:style-name="ce76"/>
          <table:table-cell table:content-validation-name="val16" table:style-name="ce76"/>
          <table:table-cell table:content-validation-name="val16" table:style-name="ce72"/>
          <table:table-cell table:content-validation-name="val6" table:style-name="ce77"/>
          <table:table-cell table:content-validation-name="val16" table:style-name="ce72"/>
          <table:covered-table-cell/>
          <table:table-cell table:number-columns-repeated="16347" table:style-name="ce83"/>
        </table:table-row>
        <table:table-row table:style-name="ro23">
          <table:table-cell table:content-validation-name="val12" table:style-name="ce84"/>
          <table:table-cell table:content-validation-name="val12" table:style-name="ce84"/>
          <table:table-cell table:content-validation-name="val12" table:style-name="ce84"/>
          <table:table-cell table:content-validation-name="val12" table:style-name="ce84"/>
          <table:table-cell table:content-validation-name="val14" table:style-name="ce85"/>
          <table:table-cell table:content-validation-name="val14" table:style-name="ce85"/>
          <table:table-cell table:content-validation-name="val15" table:style-name="ce84"/>
          <table:table-cell table:content-validation-name="val15" table:style-name="ce84"/>
          <table:table-cell table:content-validation-name="val14" table:style-name="ce85"/>
          <table:table-cell table:content-validation-name="val13" table:style-name="ce85"/>
          <table:table-cell table:content-validation-name="val11" table:style-name="ce84"/>
          <table:table-cell office:value-type="string" table:style-name="ce71">
            <text:p>January</text:p>
          </table:table-cell>
          <table:covered-table-cell/>
          <table:table-cell table:content-validation-name="val17" table:style-name="ce87"/>
          <table:covered-table-cell/>
          <table:table-cell table:content-validation-name="val17" table:style-name="ce87"/>
          <table:covered-table-cell/>
          <table:table-cell table:content-validation-name="val17" table:style-name="ce87"/>
          <table:covered-table-cell/>
          <table:table-cell table:content-validation-name="val17" table:style-name="ce87"/>
          <table:covered-table-cell/>
          <table:table-cell table:content-validation-name="val17" table:style-name="ce88"/>
          <table:covered-table-cell/>
          <table:table-cell table:content-validation-name="val17" table:style-name="ce87"/>
          <table:covered-table-cell/>
          <table:table-cell table:content-validation-name="val17" table:style-name="ce87"/>
          <table:covered-table-cell/>
          <table:table-cell table:content-validation-name="val17" table:style-name="ce87"/>
          <table:covered-table-cell/>
          <table:table-cell table:content-validation-name="val17" table:style-name="ce89"/>
          <table:table-cell table:content-validation-name="val17" table:style-name="ce90"/>
          <table:table-cell table:content-validation-name="val17" table:style-name="ce87"/>
          <table:table-cell table:content-validation-name="val17" table:style-name="ce87"/>
          <table:table-cell table:content-validation-name="val17" table:style-name="ce87"/>
          <table:table-cell table:content-validation-name="val6" table:style-name="ce91"/>
          <table:table-cell table:content-validation-name="val17" table:style-name="ce87"/>
          <table:covered-table-cell/>
          <table:table-cell table:number-columns-repeated="16347" table:style-name="ce83"/>
        </table:table-row>
        <table:table-row table:style-name="ro24">
          <table:table-cell table:number-columns-repeated="2" table:style-name="ce85"/>
          <table:table-cell table:number-columns-repeated="2" table:style-name="ce84"/>
          <table:table-cell table:number-columns-repeated="6" table:style-name="ce92"/>
          <table:table-cell table:style-name="ce93"/>
          <table:table-cell office:value-type="string" table:style-name="ce94">
            <text:p>Percentages and amounts for 01 October to 31 January</text:p>
          </table:table-cell>
          <table:table-cell office:value-type="percentage" office:value="0" table:formula="of:=IFERROR(([.N4]+[.N5]+[.N6]+[.N7])/[.U9];0)" table:content-validation-name="val19" table:style-name="ce95">
            <text:p>0.0%</text:p>
          </table:table-cell>
          <table:table-cell office:value-type="currency" office:value="0" table:formula="of:=SUM([.N4:.N7])" table:content-validation-name="val9" table:style-name="ce96">
            <text:p>£0.00</text:p>
          </table:table-cell>
          <table:table-cell office:value-type="percentage" office:value="0" table:formula="of:=IFERROR(([.P4]+[.P5]+[.P6]+[.P7])/[.U9];0)" table:content-validation-name="val19" table:style-name="ce97">
            <text:p>0.0%</text:p>
          </table:table-cell>
          <table:table-cell office:value-type="currency" office:value="0" table:formula="of:=SUM([.P4:.P7])" table:content-validation-name="val9" table:style-name="ce96">
            <text:p>£0.00</text:p>
          </table:table-cell>
          <table:table-cell office:value-type="percentage" office:value="0" table:formula="of:=IFERROR(([.R4]+[.R5]+[.R6]+[.R7])/[.U9];0)" table:content-validation-name="val19" table:style-name="ce97">
            <text:p>0.0%</text:p>
          </table:table-cell>
          <table:table-cell office:value-type="currency" office:value="0" table:formula="of:=SUM([.R4:.R7])" table:content-validation-name="val9" table:style-name="ce96">
            <text:p>£0.00</text:p>
          </table:table-cell>
          <table:table-cell office:value-type="percentage" office:value="0" table:formula="of:=IFERROR(([.T4]+[.T5]+[.T6]+[.T7])/[.U9];0)" table:content-validation-name="val19" table:style-name="ce97">
            <text:p>0.0%</text:p>
          </table:table-cell>
          <table:table-cell office:value-type="currency" office:value="0" table:formula="of:=SUM([.T4:.T7])" table:content-validation-name="val9" table:style-name="ce96">
            <text:p>£0.00</text:p>
          </table:table-cell>
          <table:table-cell office:value-type="percentage" office:value="0" table:formula="of:=IFERROR(([.V4]+[.V5]+[.V6]+[.V7])/[.U9];0)" table:content-validation-name="val19" table:style-name="ce97">
            <text:p>0.0%</text:p>
          </table:table-cell>
          <table:table-cell office:value-type="currency" office:value="0" table:formula="of:=SUM([.V4:.V7])" table:content-validation-name="val9" table:style-name="ce98">
            <text:p>£0.00</text:p>
          </table:table-cell>
          <table:table-cell office:value-type="percentage" office:value="0" table:formula="of:=IFERROR(([.X4]+[.X5]+[.X6]+[.X7])/[.AC9];0)" table:content-validation-name="val7" table:style-name="ce99">
            <text:p>0.0%</text:p>
          </table:table-cell>
          <table:table-cell office:value-type="currency" office:value="0" table:formula="of:=SUM([.X4:.X7])" table:content-validation-name="val9" table:style-name="ce100">
            <text:p>£0.00</text:p>
          </table:table-cell>
          <table:table-cell office:value-type="percentage" office:value="0" table:formula="of:=IFERROR(([.Z4]+[.Z5]+[.Z6]+[.Z7])/[.AC9];0)" table:content-validation-name="val7" table:style-name="ce101">
            <text:p>0.0%</text:p>
          </table:table-cell>
          <table:table-cell office:value-type="currency" office:value="0" table:formula="of:=SUM([.Z4:.Z7])" table:content-validation-name="val9" table:style-name="ce100">
            <text:p>£0.00</text:p>
          </table:table-cell>
          <table:table-cell office:value-type="percentage" office:value="0" table:formula="of:=IFERROR(([.AB4]+[.AB5]+[.AB6]+[.AB7])/[.AC9];0)" table:content-validation-name="val7" table:style-name="ce101">
            <text:p>0.0%</text:p>
          </table:table-cell>
          <table:table-cell office:value-type="currency" office:value="0" table:formula="of:=SUM([.AB4:.AB7])" table:content-validation-name="val9" table:style-name="ce100">
            <text:p>£0.00</text:p>
          </table:table-cell>
          <table:table-cell office:value-type="percentage" office:value="0" table:formula="of:=IFERROR(([.AD4]+[.AD5]+[.AD6]+[.AD7])/[.AC9];0)" table:content-validation-name="val7" table:style-name="ce101">
            <text:p>0.0%</text:p>
          </table:table-cell>
          <table:table-cell office:value-type="currency" office:value="0" table:formula="of:=SUM([.AD4:.AD7])" table:content-validation-name="val9" table:style-name="ce102">
            <text:p>£0.00</text:p>
          </table:table-cell>
          <table:table-cell office:value-type="currency" office:value="0" table:formula="of:=SUM([.AE4:.AE7])" table:style-name="ce103">
            <text:p>£0.00</text:p>
          </table:table-cell>
          <table:table-cell office:value-type="currency" office:value="0" table:formula="of:=SUM([.AF4:.AF7])" table:style-name="ce104">
            <text:p>£0.00</text:p>
          </table:table-cell>
          <table:table-cell office:value-type="currency" office:value="0" table:formula="of:=SUM([.AG4:.AG7])" table:style-name="ce105">
            <text:p>£0.00</text:p>
          </table:table-cell>
          <table:table-cell office:value-type="currency" office:value="0" table:formula="of:=SUM([.AH4:.AH7])" table:style-name="ce106">
            <text:p>£0.00</text:p>
          </table:table-cell>
          <table:table-cell table:style-name="ce107"/>
          <table:table-cell table:style-name="ce108"/>
          <table:table-cell table:style-name="ce109"/>
          <table:table-cell table:style-name="ce110"/>
          <table:table-cell table:number-columns-repeated="16345" table:style-name="ce111"/>
          <table:table-cell table:style-name="ce111"/>
        </table:table-row>
        <table:table-row table:style-name="ro25">
          <table:table-cell table:number-columns-spanned="5" table:number-rows-spanned="1" table:style-name="ce216"/>
          <table:covered-table-cell table:number-columns-repeated="4"/>
          <table:table-cell office:value-type="string" table:number-columns-spanned="5" table:number-rows-spanned="1" table:style-name="ce217">
            <text:p>total IPC &amp; Vaccines allocation spend for the entirety of the fund to date<text:span text:style-name="T15"><text:s/></text:span><text:span text:style-name="T15"/></text:p>
            <text:p><text:span text:style-name="T15">(01 October to 31 January)</text:span></text:p>
          </table:table-cell>
          <table:covered-table-cell table:number-columns-repeated="4"/>
          <table:table-cell office:value-type="currency" office:value="0" table:formula="of:=SUM([.U9]+[.AC9]+[.AE9]+[.AI9])" table:number-columns-spanned="2" table:number-rows-spanned="1" table:style-name="ce218">
            <text:p>£0.00</text:p>
          </table:table-cell>
          <table:covered-table-cell/>
          <table:table-cell office:value-type="string" table:number-columns-spanned="8" table:number-rows-spanned="1" table:style-name="ce219">
            <text:p>total IPC and Vaccines spending for the entirety of the fund to date<text:span text:style-name="T15"><text:s/></text:span><text:span text:style-name="T15"/></text:p>
            <text:p><text:span text:style-name="T15">(01 October to 31 January)</text:span></text:p>
          </table:table-cell>
          <table:covered-table-cell table:number-columns-repeated="7"/>
          <table:table-cell office:value-type="currency" office:value="0" table:formula="of:=[.N8]+[.P8]+[.R8]+[.T8]+[.V8]" table:number-columns-spanned="2" table:number-rows-spanned="1" table:style-name="ce220">
            <text:p>£0.00</text:p>
          </table:table-cell>
          <table:covered-table-cell/>
          <table:table-cell office:value-type="string" table:number-columns-spanned="6" table:number-rows-spanned="1" table:style-name="ce221">
            <text:p>total IPC and Vaccines spending for the entirety of the fund to date<text:s/><text:span text:style-name="T15">(01 October to 31 January)</text:span><text:s/></text:p>
          </table:table-cell>
          <table:covered-table-cell table:number-columns-repeated="5"/>
          <table:table-cell office:value-type="currency" office:value="0" table:formula="of:=[.X8]+[.Z8]+[.AB8]+[.AD8]" table:number-columns-spanned="2" table:number-rows-spanned="1" table:style-name="ce222">
            <text:p>£0.00</text:p>
          </table:table-cell>
          <table:covered-table-cell/>
          <table:table-cell office:value-type="currency" office:value="0" table:formula="of:=[.AF8]" table:number-columns-spanned="2" table:number-rows-spanned="1" table:style-name="ce223">
            <text:p>£0.00</text:p>
          </table:table-cell>
          <table:covered-table-cell/>
          <table:table-cell office:value-type="string" table:number-columns-spanned="2" table:number-rows-spanned="1" table:style-name="ce224">
            <text:p>total discretionary Vaccines allocation spending for the entirety of the fund to date<text:s/></text:p>
            <text:p><text:span text:style-name="T15">(01 October to 31 January)</text:span></text:p>
          </table:table-cell>
          <table:covered-table-cell/>
          <table:table-cell office:value-type="currency" office:value="0" table:formula="of:=[.AH8]" table:number-columns-spanned="2" table:number-rows-spanned="1" table:style-name="ce225">
            <text:p>£0.00</text:p>
          </table:table-cell>
          <table:covered-table-cell/>
          <table:table-cell office:value-type="string" table:style-name="ce112">
            <text:p>total LA discretionary spending from IPC allocation (excluding top-up funding to 'direct funding to providers' allocation) for the entirety of the fund to date<text:s/></text:p>
            <text:p><text:span text:style-name="T15">(01 October to 31 January)</text:span></text:p>
          </table:table-cell>
          <table:table-cell table:number-columns-repeated="16346" table:style-name="ce113"/>
          <table:table-cell table:style-name="ce114"/>
        </table:table-row>
        <table:table-row table:style-name="ro26" table:visibility="collapse">
          <table:table-cell table:number-columns-repeated="4" table:style-name="ce115"/>
          <table:table-cell table:number-columns-repeated="6" table:style-name="ce116"/>
          <table:table-cell table:number-columns-repeated="2" table:style-name="ce117"/>
          <table:table-cell table:number-columns-repeated="16372" table:style-name="ce115"/>
        </table:table-row>
        <table:table-row table:style-name="ro27" table:visibility="collapse">
          <table:table-cell table:number-columns-repeated="4" table:style-name="ce115"/>
          <table:table-cell table:number-columns-repeated="6" table:style-name="ce116"/>
          <table:table-cell table:number-columns-repeated="2" table:style-name="ce117"/>
          <table:table-cell table:style-name="ce115"/>
          <table:table-cell table:style-name="ce118"/>
          <table:table-cell table:style-name="ce115"/>
          <table:table-cell table:style-name="ce118"/>
          <table:table-cell table:style-name="ce115"/>
          <table:table-cell table:style-name="ce118"/>
          <table:table-cell table:style-name="ce115"/>
          <table:table-cell table:style-name="ce118"/>
          <table:table-cell table:number-columns-repeated="3" table:style-name="ce115"/>
          <table:table-cell table:style-name="ce118"/>
          <table:table-cell table:style-name="ce115"/>
          <table:table-cell table:style-name="ce118"/>
          <table:table-cell table:style-name="ce115"/>
          <table:table-cell table:style-name="ce118"/>
          <table:table-cell table:style-name="ce115"/>
          <table:table-cell table:number-columns-repeated="3" table:style-name="ce118"/>
          <table:table-cell table:number-columns-repeated="16352" table:style-name="ce115"/>
        </table:table-row>
        <table:table-row table:style-name="ro28" table:visibility="collapse">
          <table:table-cell table:number-columns-repeated="11" table:style-name="ce119"/>
          <table:table-cell table:style-name="ce120"/>
          <table:table-cell table:number-columns-repeated="4" table:style-name="ce121"/>
          <table:table-cell table:number-columns-repeated="3" table:style-name="ce122"/>
          <table:table-cell table:number-columns-repeated="3" table:style-name="ce123"/>
          <table:table-cell table:style-name="ce124"/>
          <table:table-cell table:style-name="ce125"/>
          <table:table-cell table:number-columns-repeated="8" table:style-name="ce126"/>
          <table:table-cell table:style-name="ce127"/>
          <table:table-cell table:number-columns-repeated="2" table:style-name="ce128"/>
          <table:table-cell table:number-columns-repeated="2" table:style-name="ce129"/>
          <table:table-cell table:number-columns-repeated="16347" table:style-name="ce119"/>
        </table:table-row>
        <table:table-row table:number-rows-repeated="3" table:style-name="ro28" table:visibility="collapse">
          <table:table-cell table:number-columns-repeated="11" table:style-name="ce119"/>
          <table:table-cell table:style-name="ce120"/>
          <table:table-cell table:number-columns-repeated="4"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style-name="ro28" table:visibility="collapse">
          <table:table-cell table:number-columns-repeated="11" table:style-name="ce138"/>
          <table:table-cell table:style-name="ce139"/>
          <table:table-cell table:number-columns-repeated="4" table:style-name="ce140"/>
          <table:table-cell table:number-columns-repeated="3" table:style-name="ce141"/>
          <table:table-cell table:number-columns-repeated="3" table:style-name="ce142"/>
          <table:table-cell table:style-name="ce143"/>
          <table:table-cell table:style-name="ce144"/>
          <table:table-cell table:number-columns-repeated="6" table:style-name="ce145"/>
          <table:table-cell table:number-columns-repeated="2" table:style-name="ce146"/>
          <table:table-cell table:number-columns-repeated="5" table:style-name="ce147"/>
          <table:table-cell table:number-columns-repeated="16347" table:style-name="ce138"/>
        </table:table-row>
        <table:table-row table:style-name="ro28" table:visibility="collapse">
          <table:table-cell table:number-columns-repeated="11" table:style-name="ce119"/>
          <table:table-cell table:style-name="ce120"/>
          <table:table-cell table:number-columns-repeated="4"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style-name="ro29" table:visibility="collapse">
          <table:table-cell table:number-columns-repeated="2" table:style-name="ce148"/>
          <table:table-cell table:style-name="ce149"/>
          <table:table-cell table:number-columns-repeated="9" table:style-name="ce150"/>
          <table:table-cell table:style-name="ce151"/>
          <table:table-cell table:number-columns-repeated="3"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number-rows-repeated="5" table:style-name="ro29" table:visibility="collapse">
          <table:table-cell table:number-columns-repeated="12" table:style-name="ce119"/>
          <table:table-cell table:style-name="ce151"/>
          <table:table-cell table:number-columns-repeated="3"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number-rows-repeated="3" table:style-name="ro12" table:visibility="collapse">
          <table:table-cell table:number-columns-repeated="12" table:style-name="ce119"/>
          <table:table-cell table:style-name="ce151"/>
          <table:table-cell table:number-columns-repeated="3"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number-rows-repeated="29" table:style-name="ro12" table:visibility="collapse">
          <table:table-cell table:number-columns-repeated="2" table:style-name="ce152"/>
          <table:table-cell table:style-name="ce153"/>
          <table:table-cell table:number-columns-repeated="9" table:style-name="ce154"/>
          <table:table-cell table:style-name="ce151"/>
          <table:table-cell table:number-columns-repeated="3"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style-name="ro1" table:visibility="collapse">
          <table:table-cell table:number-columns-spanned="8" table:number-rows-spanned="1" table:style-name="ce226"/>
          <table:covered-table-cell table:number-columns-repeated="7"/>
          <table:table-cell table:style-name="ce154"/>
          <table:table-cell office:value-type="string" table:number-columns-spanned="6" table:number-rows-spanned="1" table:style-name="ce227">
            <text:p>Rapid testing Fund allocations</text:p>
          </table:table-cell>
          <table:covered-table-cell table:number-columns-repeated="5"/>
          <table:table-cell table:style-name="ce130"/>
          <table:table-cell table:number-columns-repeated="3" table:style-name="ce131"/>
          <table:table-cell table:number-columns-repeated="3" table:style-name="ce132"/>
          <table:table-cell table:style-name="ce133"/>
          <table:table-cell table:style-name="ce134"/>
          <table:table-cell table:number-columns-repeated="6" table:style-name="ce135"/>
          <table:table-cell table:number-columns-repeated="2" table:style-name="ce136"/>
          <table:table-cell table:number-columns-repeated="5" table:style-name="ce137"/>
          <table:table-cell table:number-columns-repeated="16347" table:style-name="ce119"/>
        </table:table-row>
        <table:table-row table:style-name="ro30" table:visibility="collapse">
          <table:table-cell office:value-type="string" table:style-name="ce155">
            <text:p>Total allocation amount (A)</text:p>
          </table:table-cell>
          <table:table-cell table:style-name="ce155"/>
          <table:table-cell office:value-type="string" table:style-name="ce155">
            <text:p>Allocation to care homes (B)</text:p>
          </table:table-cell>
          <table:table-cell table:style-name="ce155"/>
          <table:table-cell office:value-type="string" table:style-name="ce155">
            <text:p>Allocation to community care providers (C)</text:p>
          </table:table-cell>
          <table:table-cell office:value-type="string" table:style-name="ce155">
            <text:p>Allocation for other care settings and IPC measures (D)</text:p>
          </table:table-cell>
          <table:table-cell office:value-type="string" table:style-name="ce155">
            <text:p>Number of registered care home beds, November 2021 €</text:p>
          </table:table-cell>
          <table:table-cell office:value-type="string" table:style-name="ce155">
            <text:p>Number of community care users, November 2021 (F)</text:p>
          </table:table-cell>
          <table:table-cell table:style-name="ce154"/>
          <table:table-cell office:value-type="string" table:style-name="ce156">
            <text:p>Local authority name</text:p>
          </table:table-cell>
          <table:table-cell office:value-type="string" table:style-name="ce157">
            <text:p>Allocation</text:p>
          </table:table-cell>
          <table:table-cell table:style-name="ce157"/>
          <table:table-cell office:value-type="string" table:style-name="ce157">
            <text:p>Number of registered care home beds, January 2021</text:p>
          </table:table-cell>
          <table:table-cell office:value-type="string" table:style-name="ce157">
            <text:p>Number of residential alcohol and drug services beds</text:p>
          </table:table-cell>
          <table:table-cell office:value-type="string" table:style-name="ce158">
            <text:p>Total</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371868" table:style-name="ce166">
            <text:p>£1,371,868</text:p>
          </table:table-cell>
          <table:table-cell table:style-name="ce166"/>
          <table:table-cell office:value-type="currency" office:value="510183" table:style-name="ce166">
            <text:p>£510,183</text:p>
          </table:table-cell>
          <table:table-cell table:style-name="ce166"/>
          <table:table-cell office:value-type="currency" office:value="587311" table:style-name="ce166">
            <text:p>£587,311</text:p>
          </table:table-cell>
          <table:table-cell office:value-type="currency" office:value="274374" table:style-name="ce166">
            <text:p>£274,374</text:p>
          </table:table-cell>
          <table:table-cell office:value-type="float" office:value="719" table:style-name="ce167">
            <text:p>719</text:p>
          </table:table-cell>
          <table:table-cell office:value-type="float" office:value="1633" table:style-name="ce168">
            <text:p>1,633</text:p>
          </table:table-cell>
          <table:table-cell table:style-name="ce169"/>
          <table:table-cell office:value-type="string" table:style-name="ce170">
            <text:p>Barking and Dagenham</text:p>
          </table:table-cell>
          <table:table-cell office:value-type="currency" office:value="243608" table:style-name="ce171">
            <text:p>£243,608</text:p>
          </table:table-cell>
          <table:table-cell table:style-name="ce171"/>
          <table:table-cell office:value-type="float" office:value="718" table:style-name="ce172">
            <text:p>718</text:p>
          </table:table-cell>
          <table:table-cell office:value-type="float" office:value="0" table:style-name="ce172">
            <text:p>0</text:p>
          </table:table-cell>
          <table:table-cell office:value-type="float" office:value="718" table:style-name="ce173">
            <text:p>71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3637981" table:style-name="ce166">
            <text:p>£3,637,981</text:p>
          </table:table-cell>
          <table:table-cell table:style-name="ce166"/>
          <table:table-cell office:value-type="currency" office:value="1910910" table:style-name="ce166">
            <text:p>£1,910,910</text:p>
          </table:table-cell>
          <table:table-cell table:style-name="ce166"/>
          <table:table-cell office:value-type="currency" office:value="999475" table:style-name="ce166">
            <text:p>£999,475</text:p>
          </table:table-cell>
          <table:table-cell office:value-type="currency" office:value="727596" table:style-name="ce166">
            <text:p>£727,596</text:p>
          </table:table-cell>
          <table:table-cell office:value-type="float" office:value="2600" table:style-name="ce168">
            <text:p>2,600</text:p>
          </table:table-cell>
          <table:table-cell office:value-type="float" office:value="2683" table:style-name="ce168">
            <text:p>2,683</text:p>
          </table:table-cell>
          <table:table-cell table:style-name="ce174"/>
          <table:table-cell office:value-type="string" table:style-name="ce170">
            <text:p>Barnet</text:p>
          </table:table-cell>
          <table:table-cell office:value-type="currency" office:value="894033" table:style-name="ce171">
            <text:p>£894,033</text:p>
          </table:table-cell>
          <table:table-cell table:style-name="ce171"/>
          <table:table-cell office:value-type="float" office:value="2528" table:style-name="ce175">
            <text:p>2,528</text:p>
          </table:table-cell>
          <table:table-cell office:value-type="float" office:value="16" table:style-name="ce172">
            <text:p>16</text:p>
          </table:table-cell>
          <table:table-cell office:value-type="float" office:value="2544" table:style-name="ce176">
            <text:p>2,54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462158" table:style-name="ce166">
            <text:p>£2,462,158</text:p>
          </table:table-cell>
          <table:table-cell table:style-name="ce166"/>
          <table:table-cell office:value-type="currency" office:value="1549354" table:style-name="ce166">
            <text:p>£1,549,354</text:p>
          </table:table-cell>
          <table:table-cell table:style-name="ce166"/>
          <table:table-cell office:value-type="currency" office:value="420372" table:style-name="ce166">
            <text:p>£420,372</text:p>
          </table:table-cell>
          <table:table-cell office:value-type="currency" office:value="492432" table:style-name="ce166">
            <text:p>£492,432</text:p>
          </table:table-cell>
          <table:table-cell office:value-type="float" office:value="2337" table:style-name="ce168">
            <text:p>2,337</text:p>
          </table:table-cell>
          <table:table-cell office:value-type="float" office:value="1251" table:style-name="ce168">
            <text:p>1,251</text:p>
          </table:table-cell>
          <table:table-cell table:style-name="ce174"/>
          <table:table-cell office:value-type="string" table:style-name="ce170">
            <text:p>Barnsley</text:p>
          </table:table-cell>
          <table:table-cell office:value-type="currency" office:value="752245" table:style-name="ce171">
            <text:p>£752,245</text:p>
          </table:table-cell>
          <table:table-cell table:style-name="ce171"/>
          <table:table-cell office:value-type="float" office:value="2339" table:style-name="ce175">
            <text:p>2,339</text:p>
          </table:table-cell>
          <table:table-cell office:value-type="float" office:value="34" table:style-name="ce172">
            <text:p>34</text:p>
          </table:table-cell>
          <table:table-cell office:value-type="float" office:value="2373" table:style-name="ce176">
            <text:p>2,37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2" table:visibility="collapse">
          <table:table-cell office:value-type="currency" office:value="1870447" table:style-name="ce166">
            <text:p>£1,870,447</text:p>
          </table:table-cell>
          <table:table-cell table:style-name="ce166"/>
          <table:table-cell office:value-type="currency" office:value="1130731" table:style-name="ce166">
            <text:p>£1,130,731</text:p>
          </table:table-cell>
          <table:table-cell table:style-name="ce166"/>
          <table:table-cell office:value-type="currency" office:value="365627" table:style-name="ce166">
            <text:p>£365,627</text:p>
          </table:table-cell>
          <table:table-cell office:value-type="currency" office:value="374089" table:style-name="ce166">
            <text:p>£374,089</text:p>
          </table:table-cell>
          <table:table-cell office:value-type="float" office:value="1649" table:style-name="ce168">
            <text:p>1,649</text:p>
          </table:table-cell>
          <table:table-cell office:value-type="float" office:value="1052" table:style-name="ce168">
            <text:p>1,052</text:p>
          </table:table-cell>
          <table:table-cell table:style-name="ce174"/>
          <table:table-cell office:value-type="string" table:style-name="ce170">
            <text:p>Bath and North East Somerset</text:p>
          </table:table-cell>
          <table:table-cell office:value-type="currency" office:value="557387" table:style-name="ce171">
            <text:p>£557,387</text:p>
          </table:table-cell>
          <table:table-cell table:style-name="ce171"/>
          <table:table-cell office:value-type="float" office:value="1700" table:style-name="ce175">
            <text:p>1,700</text:p>
          </table:table-cell>
          <table:table-cell office:value-type="float" office:value="0" table:style-name="ce172">
            <text:p>0</text:p>
          </table:table-cell>
          <table:table-cell office:value-type="float" office:value="1700" table:style-name="ce176">
            <text:p>1,70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859526" table:style-name="ce166">
            <text:p>£1,859,526</text:p>
          </table:table-cell>
          <table:table-cell table:style-name="ce166"/>
          <table:table-cell office:value-type="currency" office:value="1145149" table:style-name="ce166">
            <text:p>£1,145,149</text:p>
          </table:table-cell>
          <table:table-cell table:style-name="ce166"/>
          <table:table-cell office:value-type="currency" office:value="342472" table:style-name="ce166">
            <text:p>£342,472</text:p>
          </table:table-cell>
          <table:table-cell office:value-type="currency" office:value="371905" table:style-name="ce166">
            <text:p>£371,905</text:p>
          </table:table-cell>
          <table:table-cell office:value-type="float" office:value="1666" table:style-name="ce168">
            <text:p>1,666</text:p>
          </table:table-cell>
          <table:table-cell office:value-type="float" office:value="983" table:style-name="ce167">
            <text:p>983</text:p>
          </table:table-cell>
          <table:table-cell table:style-name="ce174"/>
          <table:table-cell office:value-type="string" table:style-name="ce170">
            <text:p>Bedford</text:p>
          </table:table-cell>
          <table:table-cell office:value-type="currency" office:value="548874" table:style-name="ce171">
            <text:p>£548,874</text:p>
          </table:table-cell>
          <table:table-cell table:style-name="ce171"/>
          <table:table-cell office:value-type="float" office:value="1664" table:style-name="ce175">
            <text:p>1,664</text:p>
          </table:table-cell>
          <table:table-cell office:value-type="float" office:value="6" table:style-name="ce172">
            <text:p>6</text:p>
          </table:table-cell>
          <table:table-cell office:value-type="float" office:value="1670" table:style-name="ce176">
            <text:p>1,67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976972" table:style-name="ce166">
            <text:p>£1,976,972</text:p>
          </table:table-cell>
          <table:table-cell table:style-name="ce166"/>
          <table:table-cell office:value-type="currency" office:value="1114031" table:style-name="ce166">
            <text:p>£1,114,031</text:p>
          </table:table-cell>
          <table:table-cell table:style-name="ce166"/>
          <table:table-cell office:value-type="currency" office:value="467547" table:style-name="ce166">
            <text:p>£467,547</text:p>
          </table:table-cell>
          <table:table-cell office:value-type="currency" office:value="395394" table:style-name="ce166">
            <text:p>£395,394</text:p>
          </table:table-cell>
          <table:table-cell office:value-type="float" office:value="1570" table:style-name="ce168">
            <text:p>1,570</text:p>
          </table:table-cell>
          <table:table-cell office:value-type="float" office:value="1300" table:style-name="ce168">
            <text:p>1,300</text:p>
          </table:table-cell>
          <table:table-cell table:style-name="ce174"/>
          <table:table-cell office:value-type="string" table:style-name="ce170">
            <text:p>Bexley</text:p>
          </table:table-cell>
          <table:table-cell office:value-type="currency" office:value="531323" table:style-name="ce171">
            <text:p>£531,323</text:p>
          </table:table-cell>
          <table:table-cell table:style-name="ce171"/>
          <table:table-cell office:value-type="float" office:value="1566" table:style-name="ce175">
            <text:p>1,566</text:p>
          </table:table-cell>
          <table:table-cell office:value-type="float" office:value="0" table:style-name="ce172">
            <text:p>0</text:p>
          </table:table-cell>
          <table:table-cell office:value-type="float" office:value="1566" table:style-name="ce176">
            <text:p>1,56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8693212" table:style-name="ce166">
            <text:p>£8,693,212</text:p>
          </table:table-cell>
          <table:table-cell table:style-name="ce166"/>
          <table:table-cell office:value-type="currency" office:value="5035589" table:style-name="ce166">
            <text:p>£5,035,589</text:p>
          </table:table-cell>
          <table:table-cell table:style-name="ce166"/>
          <table:table-cell office:value-type="currency" office:value="1918980" table:style-name="ce166">
            <text:p>£1,918,980</text:p>
          </table:table-cell>
          <table:table-cell office:value-type="currency" office:value="1738643" table:style-name="ce166">
            <text:p>£1,738,643</text:p>
          </table:table-cell>
          <table:table-cell office:value-type="float" office:value="7536" table:style-name="ce168">
            <text:p>7,536</text:p>
          </table:table-cell>
          <table:table-cell office:value-type="float" office:value="5666" table:style-name="ce168">
            <text:p>5,666</text:p>
          </table:table-cell>
          <table:table-cell table:style-name="ce174"/>
          <table:table-cell office:value-type="string" table:style-name="ce170">
            <text:p>Birmingham</text:p>
          </table:table-cell>
          <table:table-cell office:value-type="currency" office:value="2408435" table:style-name="ce171">
            <text:p>£2,408,435</text:p>
          </table:table-cell>
          <table:table-cell table:style-name="ce171"/>
          <table:table-cell office:value-type="float" office:value="7503" table:style-name="ce175">
            <text:p>7,503</text:p>
          </table:table-cell>
          <table:table-cell office:value-type="float" office:value="35" table:style-name="ce172">
            <text:p>35</text:p>
          </table:table-cell>
          <table:table-cell office:value-type="float" office:value="7538" table:style-name="ce176">
            <text:p>7,53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408653" table:style-name="ce166">
            <text:p>£1,408,653</text:p>
          </table:table-cell>
          <table:table-cell table:style-name="ce166"/>
          <table:table-cell office:value-type="currency" office:value="719319" table:style-name="ce166">
            <text:p>£719,319</text:p>
          </table:table-cell>
          <table:table-cell table:style-name="ce166"/>
          <table:table-cell office:value-type="currency" office:value="407603" table:style-name="ce166">
            <text:p>£407,603</text:p>
          </table:table-cell>
          <table:table-cell office:value-type="currency" office:value="281731" table:style-name="ce166">
            <text:p>£281,731</text:p>
          </table:table-cell>
          <table:table-cell office:value-type="float" office:value="1085" table:style-name="ce168">
            <text:p>1,085</text:p>
          </table:table-cell>
          <table:table-cell office:value-type="float" office:value="1213" table:style-name="ce168">
            <text:p>1,213</text:p>
          </table:table-cell>
          <table:table-cell table:style-name="ce174"/>
          <table:table-cell office:value-type="string" table:style-name="ce170">
            <text:p>Blackburn with Darwen</text:p>
          </table:table-cell>
          <table:table-cell office:value-type="currency" office:value="350604" table:style-name="ce171">
            <text:p>£350,604</text:p>
          </table:table-cell>
          <table:table-cell table:style-name="ce171"/>
          <table:table-cell office:value-type="float" office:value="1085" table:style-name="ce175">
            <text:p>1,085</text:p>
          </table:table-cell>
          <table:table-cell office:value-type="float" office:value="21" table:style-name="ce172">
            <text:p>21</text:p>
          </table:table-cell>
          <table:table-cell office:value-type="float" office:value="1106" table:style-name="ce176">
            <text:p>1,10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208304" table:style-name="ce166">
            <text:p>£2,208,304</text:p>
          </table:table-cell>
          <table:table-cell table:style-name="ce166"/>
          <table:table-cell office:value-type="currency" office:value="1141629" table:style-name="ce166">
            <text:p>£1,141,629</text:p>
          </table:table-cell>
          <table:table-cell table:style-name="ce166"/>
          <table:table-cell office:value-type="currency" office:value="625014" table:style-name="ce166">
            <text:p>£625,014</text:p>
          </table:table-cell>
          <table:table-cell office:value-type="currency" office:value="441661" table:style-name="ce166">
            <text:p>£441,661</text:p>
          </table:table-cell>
          <table:table-cell office:value-type="float" office:value="1722" table:style-name="ce168">
            <text:p>1,722</text:p>
          </table:table-cell>
          <table:table-cell office:value-type="float" office:value="1860" table:style-name="ce168">
            <text:p>1,860</text:p>
          </table:table-cell>
          <table:table-cell table:style-name="ce174"/>
          <table:table-cell office:value-type="string" table:style-name="ce170">
            <text:p>Blackpool</text:p>
          </table:table-cell>
          <table:table-cell office:value-type="currency" office:value="542707" table:style-name="ce171">
            <text:p>£542,707</text:p>
          </table:table-cell>
          <table:table-cell table:style-name="ce171"/>
          <table:table-cell office:value-type="float" office:value="1694" table:style-name="ce175">
            <text:p>1,694</text:p>
          </table:table-cell>
          <table:table-cell office:value-type="float" office:value="18" table:style-name="ce172">
            <text:p>18</text:p>
          </table:table-cell>
          <table:table-cell office:value-type="float" office:value="1712" table:style-name="ce176">
            <text:p>1,71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697199" table:style-name="ce166">
            <text:p>£2,697,199</text:p>
          </table:table-cell>
          <table:table-cell table:style-name="ce166"/>
          <table:table-cell office:value-type="currency" office:value="1211301" table:style-name="ce166">
            <text:p>£1,211,301</text:p>
          </table:table-cell>
          <table:table-cell table:style-name="ce166"/>
          <table:table-cell office:value-type="currency" office:value="946458" table:style-name="ce166">
            <text:p>£946,458</text:p>
          </table:table-cell>
          <table:table-cell office:value-type="currency" office:value="539440" table:style-name="ce166">
            <text:p>£539,440</text:p>
          </table:table-cell>
          <table:table-cell office:value-type="float" office:value="1804" table:style-name="ce168">
            <text:p>1,804</text:p>
          </table:table-cell>
          <table:table-cell office:value-type="float" office:value="2781" table:style-name="ce168">
            <text:p>2,781</text:p>
          </table:table-cell>
          <table:table-cell table:style-name="ce174"/>
          <table:table-cell office:value-type="string" table:style-name="ce170">
            <text:p>Bolton</text:p>
          </table:table-cell>
          <table:table-cell office:value-type="currency" office:value="583043" table:style-name="ce171">
            <text:p>£583,043</text:p>
          </table:table-cell>
          <table:table-cell table:style-name="ce171"/>
          <table:table-cell office:value-type="float" office:value="1810" table:style-name="ce175">
            <text:p>1,810</text:p>
          </table:table-cell>
          <table:table-cell office:value-type="float" office:value="6" table:style-name="ce172">
            <text:p>6</text:p>
          </table:table-cell>
          <table:table-cell office:value-type="float" office:value="1816" table:style-name="ce176">
            <text:p>1,81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3" table:visibility="collapse">
          <table:table-cell office:value-type="currency" office:value="5394154" table:style-name="ce166">
            <text:p>£5,394,154</text:p>
          </table:table-cell>
          <table:table-cell table:style-name="ce166"/>
          <table:table-cell office:value-type="currency" office:value="3133846" table:style-name="ce166">
            <text:p>£3,133,846</text:p>
          </table:table-cell>
          <table:table-cell table:style-name="ce166"/>
          <table:table-cell office:value-type="currency" office:value="1181477" table:style-name="ce166">
            <text:p>£1,181,477</text:p>
          </table:table-cell>
          <table:table-cell office:value-type="currency" office:value="1078831" table:style-name="ce166">
            <text:p>£1,078,831</text:p>
          </table:table-cell>
          <table:table-cell office:value-type="float" office:value="4727" table:style-name="ce168">
            <text:p>4,727</text:p>
          </table:table-cell>
          <table:table-cell office:value-type="float" office:value="3516" table:style-name="ce168">
            <text:p>3,516</text:p>
          </table:table-cell>
          <table:table-cell table:style-name="ce174"/>
          <table:table-cell office:value-type="string" table:style-name="ce170">
            <text:p>Bournemouth, Christchurch and Poole</text:p>
          </table:table-cell>
          <table:table-cell office:value-type="currency" office:value="1496247" table:style-name="ce171">
            <text:p>£1,496,247</text:p>
          </table:table-cell>
          <table:table-cell table:style-name="ce171"/>
          <table:table-cell office:value-type="float" office:value="4678" table:style-name="ce175">
            <text:p>4,678</text:p>
          </table:table-cell>
          <table:table-cell office:value-type="float" office:value="42" table:style-name="ce172">
            <text:p>42</text:p>
          </table:table-cell>
          <table:table-cell office:value-type="float" office:value="4720" table:style-name="ce176">
            <text:p>4,72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654215" table:style-name="ce166">
            <text:p>£654,215</text:p>
          </table:table-cell>
          <table:table-cell table:style-name="ce166"/>
          <table:table-cell office:value-type="currency" office:value="337302" table:style-name="ce166">
            <text:p>£337,302</text:p>
          </table:table-cell>
          <table:table-cell table:style-name="ce166"/>
          <table:table-cell office:value-type="currency" office:value="186070" table:style-name="ce166">
            <text:p>£186,070</text:p>
          </table:table-cell>
          <table:table-cell office:value-type="currency" office:value="130843" table:style-name="ce166">
            <text:p>£130,843</text:p>
          </table:table-cell>
          <table:table-cell office:value-type="float" office:value="464" table:style-name="ce167">
            <text:p>464</text:p>
          </table:table-cell>
          <table:table-cell office:value-type="float" office:value="505" table:style-name="ce167">
            <text:p>505</text:p>
          </table:table-cell>
          <table:table-cell table:style-name="ce174"/>
          <table:table-cell office:value-type="string" table:style-name="ce170">
            <text:p>Bracknell Forest</text:p>
          </table:table-cell>
          <table:table-cell office:value-type="currency" office:value="161283" table:style-name="ce171">
            <text:p>£161,283</text:p>
          </table:table-cell>
          <table:table-cell table:style-name="ce171"/>
          <table:table-cell office:value-type="float" office:value="464" table:style-name="ce172">
            <text:p>464</text:p>
          </table:table-cell>
          <table:table-cell office:value-type="float" office:value="0" table:style-name="ce172">
            <text:p>0</text:p>
          </table:table-cell>
          <table:table-cell office:value-type="float" office:value="464" table:style-name="ce173">
            <text:p>46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800797" table:style-name="ce166">
            <text:p>£4,800,797</text:p>
          </table:table-cell>
          <table:table-cell table:style-name="ce166"/>
          <table:table-cell office:value-type="currency" office:value="2747771" table:style-name="ce166">
            <text:p>£2,747,771</text:p>
          </table:table-cell>
          <table:table-cell table:style-name="ce166"/>
          <table:table-cell office:value-type="currency" office:value="1092867" table:style-name="ce166">
            <text:p>£1,092,867</text:p>
          </table:table-cell>
          <table:table-cell office:value-type="currency" office:value="960159" table:style-name="ce166">
            <text:p>£960,159</text:p>
          </table:table-cell>
          <table:table-cell office:value-type="float" office:value="4143" table:style-name="ce168">
            <text:p>4,143</text:p>
          </table:table-cell>
          <table:table-cell office:value-type="float" office:value="3251" table:style-name="ce168">
            <text:p>3,251</text:p>
          </table:table-cell>
          <table:table-cell table:style-name="ce174"/>
          <table:table-cell office:value-type="string" table:style-name="ce170">
            <text:p>Bradford</text:p>
          </table:table-cell>
          <table:table-cell office:value-type="currency" office:value="1327499" table:style-name="ce171">
            <text:p>£1,327,499</text:p>
          </table:table-cell>
          <table:table-cell table:style-name="ce171"/>
          <table:table-cell office:value-type="float" office:value="4169" table:style-name="ce175">
            <text:p>4,169</text:p>
          </table:table-cell>
          <table:table-cell office:value-type="float" office:value="17" table:style-name="ce172">
            <text:p>17</text:p>
          </table:table-cell>
          <table:table-cell office:value-type="float" office:value="4186" table:style-name="ce176">
            <text:p>4,18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823605" table:style-name="ce166">
            <text:p>£1,823,605</text:p>
          </table:table-cell>
          <table:table-cell table:style-name="ce166"/>
          <table:table-cell office:value-type="currency" office:value="862849" table:style-name="ce166">
            <text:p>£862,849</text:p>
          </table:table-cell>
          <table:table-cell table:style-name="ce166"/>
          <table:table-cell office:value-type="currency" office:value="596034" table:style-name="ce166">
            <text:p>£596,034</text:p>
          </table:table-cell>
          <table:table-cell office:value-type="currency" office:value="364722" table:style-name="ce166">
            <text:p>£364,722</text:p>
          </table:table-cell>
          <table:table-cell office:value-type="float" office:value="1174" table:style-name="ce168">
            <text:p>1,174</text:p>
          </table:table-cell>
          <table:table-cell office:value-type="float" office:value="1600" table:style-name="ce168">
            <text:p>1,600</text:p>
          </table:table-cell>
          <table:table-cell table:style-name="ce174"/>
          <table:table-cell office:value-type="string" table:style-name="ce170">
            <text:p>Brent</text:p>
          </table:table-cell>
          <table:table-cell office:value-type="currency" office:value="412576" table:style-name="ce171">
            <text:p>£412,576</text:p>
          </table:table-cell>
          <table:table-cell table:style-name="ce171"/>
          <table:table-cell office:value-type="float" office:value="1174" table:style-name="ce175">
            <text:p>1,174</text:p>
          </table:table-cell>
          <table:table-cell office:value-type="float" office:value="0" table:style-name="ce172">
            <text:p>0</text:p>
          </table:table-cell>
          <table:table-cell office:value-type="float" office:value="1174" table:style-name="ce176">
            <text:p>1,17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617991" table:style-name="ce166">
            <text:p>£2,617,991</text:p>
          </table:table-cell>
          <table:table-cell table:style-name="ce166"/>
          <table:table-cell office:value-type="currency" office:value="1403790" table:style-name="ce166">
            <text:p>£1,403,790</text:p>
          </table:table-cell>
          <table:table-cell table:style-name="ce166"/>
          <table:table-cell office:value-type="currency" office:value="690602" table:style-name="ce166">
            <text:p>£690,602</text:p>
          </table:table-cell>
          <table:table-cell office:value-type="currency" office:value="523599" table:style-name="ce166">
            <text:p>£523,599</text:p>
          </table:table-cell>
          <table:table-cell office:value-type="float" office:value="2109" table:style-name="ce168">
            <text:p>2,109</text:p>
          </table:table-cell>
          <table:table-cell office:value-type="float" office:value="2047" table:style-name="ce168">
            <text:p>2,047</text:p>
          </table:table-cell>
          <table:table-cell table:style-name="ce174"/>
          <table:table-cell office:value-type="string" table:style-name="ce170">
            <text:p>Brighton and Hove</text:p>
          </table:table-cell>
          <table:table-cell office:value-type="currency" office:value="703694" table:style-name="ce171">
            <text:p>£703,694</text:p>
          </table:table-cell>
          <table:table-cell table:style-name="ce171"/>
          <table:table-cell office:value-type="float" office:value="2168" table:style-name="ce175">
            <text:p>2,168</text:p>
          </table:table-cell>
          <table:table-cell office:value-type="float" office:value="43" table:style-name="ce172">
            <text:p>43</text:p>
          </table:table-cell>
          <table:table-cell office:value-type="float" office:value="2211" table:style-name="ce176">
            <text:p>2,21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3652730" table:style-name="ce166">
            <text:p>£3,652,730</text:p>
          </table:table-cell>
          <table:table-cell table:style-name="ce166"/>
          <table:table-cell office:value-type="currency" office:value="2057121" table:style-name="ce166">
            <text:p>£2,057,121</text:p>
          </table:table-cell>
          <table:table-cell table:style-name="ce166"/>
          <table:table-cell office:value-type="currency" office:value="865063" table:style-name="ce166">
            <text:p>£865,063</text:p>
          </table:table-cell>
          <table:table-cell office:value-type="currency" office:value="730546" table:style-name="ce166">
            <text:p>£730,546</text:p>
          </table:table-cell>
          <table:table-cell office:value-type="float" office:value="3000" table:style-name="ce168">
            <text:p>3,000</text:p>
          </table:table-cell>
          <table:table-cell office:value-type="float" office:value="2489" table:style-name="ce168">
            <text:p>2,489</text:p>
          </table:table-cell>
          <table:table-cell table:style-name="ce174"/>
          <table:table-cell office:value-type="string" table:style-name="ce170">
            <text:p>Bristol, City of</text:p>
          </table:table-cell>
          <table:table-cell office:value-type="currency" office:value="969853" table:style-name="ce171">
            <text:p>£969,853</text:p>
          </table:table-cell>
          <table:table-cell table:style-name="ce171"/>
          <table:table-cell office:value-type="float" office:value="2958" table:style-name="ce175">
            <text:p>2,958</text:p>
          </table:table-cell>
          <table:table-cell office:value-type="float" office:value="0" table:style-name="ce172">
            <text:p>0</text:p>
          </table:table-cell>
          <table:table-cell office:value-type="float" office:value="2958" table:style-name="ce176">
            <text:p>2,95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356490" table:style-name="ce166">
            <text:p>£2,356,490</text:p>
          </table:table-cell>
          <table:table-cell table:style-name="ce166"/>
          <table:table-cell office:value-type="currency" office:value="1109064" table:style-name="ce166">
            <text:p>£1,109,064</text:p>
          </table:table-cell>
          <table:table-cell table:style-name="ce166"/>
          <table:table-cell office:value-type="currency" office:value="776128" table:style-name="ce166">
            <text:p>£776,128</text:p>
          </table:table-cell>
          <table:table-cell office:value-type="currency" office:value="471298" table:style-name="ce166">
            <text:p>£471,298</text:p>
          </table:table-cell>
          <table:table-cell office:value-type="float" office:value="1563" table:style-name="ce168">
            <text:p>1,563</text:p>
          </table:table-cell>
          <table:table-cell office:value-type="float" office:value="2158" table:style-name="ce168">
            <text:p>2,158</text:p>
          </table:table-cell>
          <table:table-cell table:style-name="ce174"/>
          <table:table-cell office:value-type="string" table:style-name="ce170">
            <text:p>Bromley</text:p>
          </table:table-cell>
          <table:table-cell office:value-type="currency" office:value="529966" table:style-name="ce171">
            <text:p>£529,966</text:p>
          </table:table-cell>
          <table:table-cell table:style-name="ce171"/>
          <table:table-cell office:value-type="float" office:value="1562" table:style-name="ce175">
            <text:p>1,562</text:p>
          </table:table-cell>
          <table:table-cell office:value-type="float" office:value="0" table:style-name="ce172">
            <text:p>0</text:p>
          </table:table-cell>
          <table:table-cell office:value-type="float" office:value="1562" table:style-name="ce176">
            <text:p>1,56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5335317" table:style-name="ce166">
            <text:p>£5,335,317</text:p>
          </table:table-cell>
          <table:table-cell table:style-name="ce166"/>
          <table:table-cell office:value-type="currency" office:value="3188196" table:style-name="ce166">
            <text:p>£3,188,196</text:p>
          </table:table-cell>
          <table:table-cell table:style-name="ce166"/>
          <table:table-cell office:value-type="currency" office:value="1080058" table:style-name="ce166">
            <text:p>£1,080,058</text:p>
          </table:table-cell>
          <table:table-cell office:value-type="currency" office:value="1067063" table:style-name="ce166">
            <text:p>£1,067,063</text:p>
          </table:table-cell>
          <table:table-cell office:value-type="float" office:value="4499" table:style-name="ce168">
            <text:p>4,499</text:p>
          </table:table-cell>
          <table:table-cell office:value-type="float" office:value="3007" table:style-name="ce168">
            <text:p>3,007</text:p>
          </table:table-cell>
          <table:table-cell table:style-name="ce174"/>
          <table:table-cell office:value-type="string" table:style-name="ce170">
            <text:p>Buckinghamshire</text:p>
          </table:table-cell>
          <table:table-cell office:value-type="currency" office:value="1524454" table:style-name="ce171">
            <text:p>£1,524,454</text:p>
          </table:table-cell>
          <table:table-cell table:style-name="ce171"/>
          <table:table-cell office:value-type="float" office:value="4499" table:style-name="ce175">
            <text:p>4,499</text:p>
          </table:table-cell>
          <table:table-cell office:value-type="float" office:value="0" table:style-name="ce172">
            <text:p>0</text:p>
          </table:table-cell>
          <table:table-cell office:value-type="float" office:value="4499" table:style-name="ce176">
            <text:p>4,49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933606" table:style-name="ce166">
            <text:p>£1,933,606</text:p>
          </table:table-cell>
          <table:table-cell table:style-name="ce166"/>
          <table:table-cell office:value-type="currency" office:value="1234802" table:style-name="ce166">
            <text:p>£1,234,802</text:p>
          </table:table-cell>
          <table:table-cell table:style-name="ce166"/>
          <table:table-cell office:value-type="currency" office:value="312083" table:style-name="ce166">
            <text:p>£312,083</text:p>
          </table:table-cell>
          <table:table-cell office:value-type="currency" office:value="386721" table:style-name="ce166">
            <text:p>£386,721</text:p>
          </table:table-cell>
          <table:table-cell office:value-type="float" office:value="1839" table:style-name="ce168">
            <text:p>1,839</text:p>
          </table:table-cell>
          <table:table-cell office:value-type="float" office:value="917" table:style-name="ce167">
            <text:p>917</text:p>
          </table:table-cell>
          <table:table-cell table:style-name="ce174"/>
          <table:table-cell office:value-type="string" table:style-name="ce170">
            <text:p>Bury</text:p>
          </table:table-cell>
          <table:table-cell office:value-type="currency" office:value="592033" table:style-name="ce171">
            <text:p>£592,033</text:p>
          </table:table-cell>
          <table:table-cell table:style-name="ce171"/>
          <table:table-cell office:value-type="float" office:value="1844" table:style-name="ce175">
            <text:p>1,844</text:p>
          </table:table-cell>
          <table:table-cell office:value-type="float" office:value="0" table:style-name="ce172">
            <text:p>0</text:p>
          </table:table-cell>
          <table:table-cell office:value-type="float" office:value="1844" table:style-name="ce176">
            <text:p>1,84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696779" table:style-name="ce166">
            <text:p>£1,696,779</text:p>
          </table:table-cell>
          <table:table-cell table:style-name="ce166"/>
          <table:table-cell office:value-type="currency" office:value="980921" table:style-name="ce166">
            <text:p>£980,921</text:p>
          </table:table-cell>
          <table:table-cell table:style-name="ce166"/>
          <table:table-cell office:value-type="currency" office:value="376503" table:style-name="ce166">
            <text:p>£376,503</text:p>
          </table:table-cell>
          <table:table-cell office:value-type="currency" office:value="339355" table:style-name="ce166">
            <text:p>£339,355</text:p>
          </table:table-cell>
          <table:table-cell office:value-type="float" office:value="1479" table:style-name="ce168">
            <text:p>1,479</text:p>
          </table:table-cell>
          <table:table-cell office:value-type="float" office:value="1120" table:style-name="ce168">
            <text:p>1,120</text:p>
          </table:table-cell>
          <table:table-cell table:style-name="ce174"/>
          <table:table-cell office:value-type="string" table:style-name="ce170">
            <text:p>Calderdale</text:p>
          </table:table-cell>
          <table:table-cell office:value-type="currency" office:value="457299" table:style-name="ce171">
            <text:p>£457,299</text:p>
          </table:table-cell>
          <table:table-cell table:style-name="ce171"/>
          <table:table-cell office:value-type="float" office:value="1442" table:style-name="ce175">
            <text:p>1,442</text:p>
          </table:table-cell>
          <table:table-cell office:value-type="float" office:value="0" table:style-name="ce172">
            <text:p>0</text:p>
          </table:table-cell>
          <table:table-cell office:value-type="float" office:value="1442" table:style-name="ce176">
            <text:p>1,44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5429954" table:style-name="ce166">
            <text:p>£5,429,954</text:p>
          </table:table-cell>
          <table:table-cell table:style-name="ce166"/>
          <table:table-cell office:value-type="currency" office:value="3165345" table:style-name="ce166">
            <text:p>£3,165,345</text:p>
          </table:table-cell>
          <table:table-cell table:style-name="ce166"/>
          <table:table-cell office:value-type="currency" office:value="1178618" table:style-name="ce166">
            <text:p>£1,178,618</text:p>
          </table:table-cell>
          <table:table-cell office:value-type="currency" office:value="1085991" table:style-name="ce166">
            <text:p>£1,085,991</text:p>
          </table:table-cell>
          <table:table-cell office:value-type="float" office:value="4635" table:style-name="ce168">
            <text:p>4,635</text:p>
          </table:table-cell>
          <table:table-cell office:value-type="float" office:value="3405" table:style-name="ce168">
            <text:p>3,405</text:p>
          </table:table-cell>
          <table:table-cell table:style-name="ce174"/>
          <table:table-cell office:value-type="string" table:style-name="ce170">
            <text:p>Cambridgeshire</text:p>
          </table:table-cell>
          <table:table-cell office:value-type="currency" office:value="1513528" table:style-name="ce171">
            <text:p>£1,513,528</text:p>
          </table:table-cell>
          <table:table-cell table:style-name="ce171"/>
          <table:table-cell office:value-type="float" office:value="4635" table:style-name="ce175">
            <text:p>4,635</text:p>
          </table:table-cell>
          <table:table-cell office:value-type="float" office:value="0" table:style-name="ce172">
            <text:p>0</text:p>
          </table:table-cell>
          <table:table-cell office:value-type="float" office:value="4635" table:style-name="ce176">
            <text:p>4,63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349989" table:style-name="ce166">
            <text:p>£1,349,989</text:p>
          </table:table-cell>
          <table:table-cell table:style-name="ce166"/>
          <table:table-cell office:value-type="currency" office:value="364310" table:style-name="ce166">
            <text:p>£364,310</text:p>
          </table:table-cell>
          <table:table-cell table:style-name="ce166"/>
          <table:table-cell office:value-type="currency" office:value="715680" table:style-name="ce166">
            <text:p>£715,680</text:p>
          </table:table-cell>
          <table:table-cell office:value-type="currency" office:value="269999" table:style-name="ce166">
            <text:p>£269,999</text:p>
          </table:table-cell>
          <table:table-cell office:value-type="float" office:value="459" table:style-name="ce167">
            <text:p>459</text:p>
          </table:table-cell>
          <table:table-cell office:value-type="float" office:value="1779" table:style-name="ce168">
            <text:p>1,779</text:p>
          </table:table-cell>
          <table:table-cell table:style-name="ce174"/>
          <table:table-cell office:value-type="string" table:style-name="ce170">
            <text:p>Camden</text:p>
          </table:table-cell>
          <table:table-cell office:value-type="currency" office:value="174197" table:style-name="ce171">
            <text:p>£174,197</text:p>
          </table:table-cell>
          <table:table-cell table:style-name="ce171"/>
          <table:table-cell office:value-type="float" office:value="459" table:style-name="ce172">
            <text:p>459</text:p>
          </table:table-cell>
          <table:table-cell office:value-type="float" office:value="0" table:style-name="ce172">
            <text:p>0</text:p>
          </table:table-cell>
          <table:table-cell office:value-type="float" office:value="459" table:style-name="ce173">
            <text:p>45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182754" table:style-name="ce166">
            <text:p>£2,182,754</text:p>
          </table:table-cell>
          <table:table-cell table:style-name="ce166"/>
          <table:table-cell office:value-type="currency" office:value="1266812" table:style-name="ce166">
            <text:p>£1,266,812</text:p>
          </table:table-cell>
          <table:table-cell table:style-name="ce166"/>
          <table:table-cell office:value-type="currency" office:value="479391" table:style-name="ce166">
            <text:p>£479,391</text:p>
          </table:table-cell>
          <table:table-cell office:value-type="currency" office:value="436551" table:style-name="ce166">
            <text:p>£436,551</text:p>
          </table:table-cell>
          <table:table-cell office:value-type="float" office:value="1843" table:style-name="ce168">
            <text:p>1,843</text:p>
          </table:table-cell>
          <table:table-cell office:value-type="float" office:value="1376" table:style-name="ce168">
            <text:p>1,376</text:p>
          </table:table-cell>
          <table:table-cell table:style-name="ce174"/>
          <table:table-cell office:value-type="string" table:style-name="ce170">
            <text:p>Central Bedfordshire</text:p>
          </table:table-cell>
          <table:table-cell office:value-type="currency" office:value="613622" table:style-name="ce171">
            <text:p>£613,622</text:p>
          </table:table-cell>
          <table:table-cell table:style-name="ce171"/>
          <table:table-cell office:value-type="float" office:value="1843" table:style-name="ce175">
            <text:p>1,843</text:p>
          </table:table-cell>
          <table:table-cell office:value-type="float" office:value="24" table:style-name="ce172">
            <text:p>24</text:p>
          </table:table-cell>
          <table:table-cell office:value-type="float" office:value="1867" table:style-name="ce176">
            <text:p>1,86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4712872" table:style-name="ce166">
            <text:p>£4,712,872</text:p>
          </table:table-cell>
          <table:table-cell table:style-name="ce166"/>
          <table:table-cell office:value-type="currency" office:value="2802781" table:style-name="ce166">
            <text:p>£2,802,781</text:p>
          </table:table-cell>
          <table:table-cell table:style-name="ce166"/>
          <table:table-cell office:value-type="currency" office:value="967517" table:style-name="ce166">
            <text:p>£967,517</text:p>
          </table:table-cell>
          <table:table-cell office:value-type="currency" office:value="942574" table:style-name="ce166">
            <text:p>£942,574</text:p>
          </table:table-cell>
          <table:table-cell office:value-type="float" office:value="4192" table:style-name="ce168">
            <text:p>4,192</text:p>
          </table:table-cell>
          <table:table-cell office:value-type="float" office:value="2855" table:style-name="ce168">
            <text:p>2,855</text:p>
          </table:table-cell>
          <table:table-cell table:style-name="ce174"/>
          <table:table-cell office:value-type="string" table:style-name="ce170">
            <text:p>Cheshire East</text:p>
          </table:table-cell>
          <table:table-cell office:value-type="currency" office:value="1361266" table:style-name="ce171">
            <text:p>£1,361,266</text:p>
          </table:table-cell>
          <table:table-cell table:style-name="ce171"/>
          <table:table-cell office:value-type="float" office:value="4258" table:style-name="ce175">
            <text:p>4,258</text:p>
          </table:table-cell>
          <table:table-cell office:value-type="float" office:value="0" table:style-name="ce172">
            <text:p>0</text:p>
          </table:table-cell>
          <table:table-cell office:value-type="float" office:value="4258" table:style-name="ce176">
            <text:p>4,25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2" table:visibility="collapse">
          <table:table-cell office:value-type="currency" office:value="3523399" table:style-name="ce166">
            <text:p>£3,523,399</text:p>
          </table:table-cell>
          <table:table-cell table:style-name="ce166"/>
          <table:table-cell office:value-type="currency" office:value="2035894" table:style-name="ce166">
            <text:p>£2,035,894</text:p>
          </table:table-cell>
          <table:table-cell table:style-name="ce166"/>
          <table:table-cell office:value-type="currency" office:value="782824" table:style-name="ce166">
            <text:p>£782,824</text:p>
          </table:table-cell>
          <table:table-cell office:value-type="currency" office:value="704681" table:style-name="ce166">
            <text:p>£704,681</text:p>
          </table:table-cell>
          <table:table-cell office:value-type="float" office:value="3045" table:style-name="ce168">
            <text:p>3,045</text:p>
          </table:table-cell>
          <table:table-cell office:value-type="float" office:value="2310" table:style-name="ce168">
            <text:p>2,310</text:p>
          </table:table-cell>
          <table:table-cell table:style-name="ce174"/>
          <table:table-cell office:value-type="string" table:style-name="ce170">
            <text:p>Cheshire West and Chester</text:p>
          </table:table-cell>
          <table:table-cell office:value-type="currency" office:value="976032" table:style-name="ce171">
            <text:p>£976,032</text:p>
          </table:table-cell>
          <table:table-cell table:style-name="ce171"/>
          <table:table-cell office:value-type="float" office:value="3026" table:style-name="ce175">
            <text:p>3,026</text:p>
          </table:table-cell>
          <table:table-cell office:value-type="float" office:value="27" table:style-name="ce172">
            <text:p>27</text:p>
          </table:table-cell>
          <table:table-cell office:value-type="float" office:value="3053" table:style-name="ce176">
            <text:p>3,05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45052" table:style-name="ce166">
            <text:p>£45,052</text:p>
          </table:table-cell>
          <table:table-cell table:style-name="ce166"/>
          <table:table-cell office:value-type="currency" office:value="0" table:style-name="ce166">
            <text:p>£0</text:p>
          </table:table-cell>
          <table:table-cell table:style-name="ce166"/>
          <table:table-cell office:value-type="currency" office:value="36042" table:style-name="ce166">
            <text:p>£36,042</text:p>
          </table:table-cell>
          <table:table-cell office:value-type="currency" office:value="9010" table:style-name="ce166">
            <text:p>£9,010</text:p>
          </table:table-cell>
          <table:table-cell office:value-type="string" table:style-name="ce167">
            <text:p>-</text:p>
          </table:table-cell>
          <table:table-cell office:value-type="float" office:value="78" table:style-name="ce167">
            <text:p>78</text:p>
          </table:table-cell>
          <table:table-cell table:style-name="ce174"/>
          <table:table-cell office:value-type="string" table:style-name="ce170">
            <text:p>City of London</text:p>
          </table:table-cell>
          <table:table-cell office:value-type="currency" office:value="0" table:style-name="ce171">
            <text:p>£0</text:p>
          </table:table-cell>
          <table:table-cell table:style-name="ce171"/>
          <table:table-cell office:value-type="float" office:value="0" table:style-name="ce172">
            <text:p>0</text:p>
          </table:table-cell>
          <table:table-cell office:value-type="float" office:value="0" table:style-name="ce172">
            <text:p>0</text:p>
          </table:table-cell>
          <table:table-cell office:value-type="float" office:value="0" table:style-name="ce173">
            <text:p>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6119198" table:style-name="ce166">
            <text:p>£6,119,198</text:p>
          </table:table-cell>
          <table:table-cell table:style-name="ce166"/>
          <table:table-cell office:value-type="currency" office:value="3473285" table:style-name="ce166">
            <text:p>£3,473,285</text:p>
          </table:table-cell>
          <table:table-cell table:style-name="ce166"/>
          <table:table-cell office:value-type="currency" office:value="1422074" table:style-name="ce166">
            <text:p>£1,422,074</text:p>
          </table:table-cell>
          <table:table-cell office:value-type="currency" office:value="1223839" table:style-name="ce166">
            <text:p>£1,223,839</text:p>
          </table:table-cell>
          <table:table-cell office:value-type="float" office:value="5239" table:style-name="ce168">
            <text:p>5,239</text:p>
          </table:table-cell>
          <table:table-cell office:value-type="float" office:value="4232" table:style-name="ce168">
            <text:p>4,232</text:p>
          </table:table-cell>
          <table:table-cell table:style-name="ce174"/>
          <table:table-cell office:value-type="string" table:style-name="ce170">
            <text:p>Cornwall</text:p>
          </table:table-cell>
          <table:table-cell office:value-type="currency" office:value="1682961" table:style-name="ce171">
            <text:p>£1,682,961</text:p>
          </table:table-cell>
          <table:table-cell table:style-name="ce171"/>
          <table:table-cell office:value-type="float" office:value="5245" table:style-name="ce175">
            <text:p>5,245</text:p>
          </table:table-cell>
          <table:table-cell office:value-type="float" office:value="64" table:style-name="ce172">
            <text:p>64</text:p>
          </table:table-cell>
          <table:table-cell office:value-type="float" office:value="5309" table:style-name="ce176">
            <text:p>5,30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6465852" table:style-name="ce166">
            <text:p>£6,465,852</text:p>
          </table:table-cell>
          <table:table-cell table:style-name="ce166"/>
          <table:table-cell office:value-type="currency" office:value="3490522" table:style-name="ce166">
            <text:p>£3,490,522</text:p>
          </table:table-cell>
          <table:table-cell table:style-name="ce166"/>
          <table:table-cell office:value-type="currency" office:value="1682160" table:style-name="ce166">
            <text:p>£1,682,160</text:p>
          </table:table-cell>
          <table:table-cell office:value-type="currency" office:value="1293170" table:style-name="ce166">
            <text:p>£1,293,170</text:p>
          </table:table-cell>
          <table:table-cell office:value-type="float" office:value="5265" table:style-name="ce168">
            <text:p>5,265</text:p>
          </table:table-cell>
          <table:table-cell office:value-type="float" office:value="5006" table:style-name="ce168">
            <text:p>5,006</text:p>
          </table:table-cell>
          <table:table-cell table:style-name="ce174"/>
          <table:table-cell office:value-type="string" table:style-name="ce170">
            <text:p>County Durham</text:p>
          </table:table-cell>
          <table:table-cell office:value-type="currency" office:value="1648408" table:style-name="ce171">
            <text:p>£1,648,408</text:p>
          </table:table-cell>
          <table:table-cell table:style-name="ce171"/>
          <table:table-cell office:value-type="float" office:value="5200" table:style-name="ce175">
            <text:p>5,200</text:p>
          </table:table-cell>
          <table:table-cell office:value-type="float" office:value="0" table:style-name="ce172">
            <text:p>0</text:p>
          </table:table-cell>
          <table:table-cell office:value-type="float" office:value="5200" table:style-name="ce176">
            <text:p>5,20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899439" table:style-name="ce166">
            <text:p>£2,899,439</text:p>
          </table:table-cell>
          <table:table-cell table:style-name="ce166"/>
          <table:table-cell office:value-type="currency" office:value="1389865" table:style-name="ce166">
            <text:p>£1,389,865</text:p>
          </table:table-cell>
          <table:table-cell table:style-name="ce166"/>
          <table:table-cell office:value-type="currency" office:value="929686" table:style-name="ce166">
            <text:p>£929,686</text:p>
          </table:table-cell>
          <table:table-cell office:value-type="currency" office:value="579888" table:style-name="ce166">
            <text:p>£579,888</text:p>
          </table:table-cell>
          <table:table-cell office:value-type="float" office:value="2080" table:style-name="ce168">
            <text:p>2,080</text:p>
          </table:table-cell>
          <table:table-cell office:value-type="float" office:value="2745" table:style-name="ce168">
            <text:p>2,745</text:p>
          </table:table-cell>
          <table:table-cell table:style-name="ce174"/>
          <table:table-cell office:value-type="string" table:style-name="ce170">
            <text:p>Coventry</text:p>
          </table:table-cell>
          <table:table-cell office:value-type="currency" office:value="664572" table:style-name="ce171">
            <text:p>£664,572</text:p>
          </table:table-cell>
          <table:table-cell table:style-name="ce171"/>
          <table:table-cell office:value-type="float" office:value="2080" table:style-name="ce175">
            <text:p>2,080</text:p>
          </table:table-cell>
          <table:table-cell office:value-type="float" office:value="0" table:style-name="ce172">
            <text:p>0</text:p>
          </table:table-cell>
          <table:table-cell office:value-type="float" office:value="2080" table:style-name="ce176">
            <text:p>2,08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3954298" table:style-name="ce166">
            <text:p>£3,954,298</text:p>
          </table:table-cell>
          <table:table-cell table:style-name="ce166"/>
          <table:table-cell office:value-type="currency" office:value="2128721" table:style-name="ce166">
            <text:p>£2,128,721</text:p>
          </table:table-cell>
          <table:table-cell table:style-name="ce166"/>
          <table:table-cell office:value-type="currency" office:value="1034718" table:style-name="ce166">
            <text:p>£1,034,718</text:p>
          </table:table-cell>
          <table:table-cell office:value-type="currency" office:value="790859" table:style-name="ce166">
            <text:p>£790,859</text:p>
          </table:table-cell>
          <table:table-cell office:value-type="float" office:value="3000" table:style-name="ce168">
            <text:p>3,000</text:p>
          </table:table-cell>
          <table:table-cell office:value-type="float" office:value="2877" table:style-name="ce168">
            <text:p>2,877</text:p>
          </table:table-cell>
          <table:table-cell table:style-name="ce174"/>
          <table:table-cell office:value-type="string" table:style-name="ce170">
            <text:p>Croydon</text:p>
          </table:table-cell>
          <table:table-cell office:value-type="currency" office:value="1047717" table:style-name="ce171">
            <text:p>£1,047,717</text:p>
          </table:table-cell>
          <table:table-cell table:style-name="ce171"/>
          <table:table-cell office:value-type="float" office:value="3088" table:style-name="ce175">
            <text:p>3,088</text:p>
          </table:table-cell>
          <table:table-cell office:value-type="float" office:value="0" table:style-name="ce172">
            <text:p>0</text:p>
          </table:table-cell>
          <table:table-cell office:value-type="float" office:value="3088" table:style-name="ce176">
            <text:p>3,08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5031745" table:style-name="ce166">
            <text:p>£5,031,745</text:p>
          </table:table-cell>
          <table:table-cell table:style-name="ce166"/>
          <table:table-cell office:value-type="currency" office:value="2932966" table:style-name="ce166">
            <text:p>£2,932,966</text:p>
          </table:table-cell>
          <table:table-cell table:style-name="ce166"/>
          <table:table-cell office:value-type="currency" office:value="1092430" table:style-name="ce166">
            <text:p>£1,092,430</text:p>
          </table:table-cell>
          <table:table-cell office:value-type="currency" office:value="1006349" table:style-name="ce166">
            <text:p>£1,006,349</text:p>
          </table:table-cell>
          <table:table-cell office:value-type="float" office:value="4424" table:style-name="ce168">
            <text:p>4,424</text:p>
          </table:table-cell>
          <table:table-cell office:value-type="float" office:value="3251" table:style-name="ce168">
            <text:p>3,251</text:p>
          </table:table-cell>
          <table:table-cell table:style-name="ce174"/>
          <table:table-cell office:value-type="string" table:style-name="ce170">
            <text:p>Cumbria</text:p>
          </table:table-cell>
          <table:table-cell office:value-type="currency" office:value="1429994" table:style-name="ce171">
            <text:p>£1,429,994</text:p>
          </table:table-cell>
          <table:table-cell table:style-name="ce171"/>
          <table:table-cell office:value-type="float" office:value="4499" table:style-name="ce175">
            <text:p>4,499</text:p>
          </table:table-cell>
          <table:table-cell office:value-type="float" office:value="12" table:style-name="ce172">
            <text:p>12</text:p>
          </table:table-cell>
          <table:table-cell office:value-type="float" office:value="4511" table:style-name="ce176">
            <text:p>4,51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307366" table:style-name="ce166">
            <text:p>£1,307,366</text:p>
          </table:table-cell>
          <table:table-cell table:style-name="ce166"/>
          <table:table-cell office:value-type="currency" office:value="820753" table:style-name="ce166">
            <text:p>£820,753</text:p>
          </table:table-cell>
          <table:table-cell table:style-name="ce166"/>
          <table:table-cell office:value-type="currency" office:value="225139" table:style-name="ce166">
            <text:p>£225,139</text:p>
          </table:table-cell>
          <table:table-cell office:value-type="currency" office:value="261474" table:style-name="ce166">
            <text:p>£261,474</text:p>
          </table:table-cell>
          <table:table-cell office:value-type="float" office:value="1238" table:style-name="ce168">
            <text:p>1,238</text:p>
          </table:table-cell>
          <table:table-cell office:value-type="float" office:value="670" table:style-name="ce167">
            <text:p>670</text:p>
          </table:table-cell>
          <table:table-cell table:style-name="ce174"/>
          <table:table-cell office:value-type="string" table:style-name="ce170">
            <text:p>Darlington</text:p>
          </table:table-cell>
          <table:table-cell office:value-type="currency" office:value="391180" table:style-name="ce171">
            <text:p>£391,180</text:p>
          </table:table-cell>
          <table:table-cell table:style-name="ce171"/>
          <table:table-cell office:value-type="float" office:value="1234" table:style-name="ce175">
            <text:p>1,234</text:p>
          </table:table-cell>
          <table:table-cell office:value-type="float" office:value="0" table:style-name="ce172">
            <text:p>0</text:p>
          </table:table-cell>
          <table:table-cell office:value-type="float" office:value="1234" table:style-name="ce176">
            <text:p>1,23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688456" table:style-name="ce166">
            <text:p>£2,688,456</text:p>
          </table:table-cell>
          <table:table-cell table:style-name="ce166"/>
          <table:table-cell office:value-type="currency" office:value="1457202" table:style-name="ce166">
            <text:p>£1,457,202</text:p>
          </table:table-cell>
          <table:table-cell table:style-name="ce166"/>
          <table:table-cell office:value-type="currency" office:value="693563" table:style-name="ce166">
            <text:p>£693,563</text:p>
          </table:table-cell>
          <table:table-cell office:value-type="currency" office:value="537691" table:style-name="ce166">
            <text:p>£537,691</text:p>
          </table:table-cell>
          <table:table-cell office:value-type="float" office:value="2198" table:style-name="ce168">
            <text:p>2,198</text:p>
          </table:table-cell>
          <table:table-cell office:value-type="float" office:value="2064" table:style-name="ce168">
            <text:p>2,064</text:p>
          </table:table-cell>
          <table:table-cell table:style-name="ce174"/>
          <table:table-cell office:value-type="string" table:style-name="ce170">
            <text:p>Derby</text:p>
          </table:table-cell>
          <table:table-cell office:value-type="currency" office:value="695184" table:style-name="ce171">
            <text:p>£695,184</text:p>
          </table:table-cell>
          <table:table-cell table:style-name="ce171"/>
          <table:table-cell office:value-type="float" office:value="2193" table:style-name="ce175">
            <text:p>2,193</text:p>
          </table:table-cell>
          <table:table-cell office:value-type="float" office:value="0" table:style-name="ce172">
            <text:p>0</text:p>
          </table:table-cell>
          <table:table-cell office:value-type="float" office:value="2193" table:style-name="ce176">
            <text:p>2,19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8774265" table:style-name="ce166">
            <text:p>£8,774,265</text:p>
          </table:table-cell>
          <table:table-cell table:style-name="ce166"/>
          <table:table-cell office:value-type="currency" office:value="5065069" table:style-name="ce166">
            <text:p>£5,065,069</text:p>
          </table:table-cell>
          <table:table-cell table:style-name="ce166"/>
          <table:table-cell office:value-type="currency" office:value="1954343" table:style-name="ce166">
            <text:p>£1,954,343</text:p>
          </table:table-cell>
          <table:table-cell office:value-type="currency" office:value="1754853" table:style-name="ce166">
            <text:p>£1,754,853</text:p>
          </table:table-cell>
          <table:table-cell office:value-type="float" office:value="7640" table:style-name="ce168">
            <text:p>7,640</text:p>
          </table:table-cell>
          <table:table-cell office:value-type="float" office:value="5816" table:style-name="ce168">
            <text:p>5,816</text:p>
          </table:table-cell>
          <table:table-cell table:style-name="ce174"/>
          <table:table-cell office:value-type="string" table:style-name="ce170">
            <text:p>Derbyshire</text:p>
          </table:table-cell>
          <table:table-cell office:value-type="currency" office:value="2426647" table:style-name="ce171">
            <text:p>£2,426,647</text:p>
          </table:table-cell>
          <table:table-cell table:style-name="ce171"/>
          <table:table-cell office:value-type="float" office:value="7651" table:style-name="ce175">
            <text:p>7,651</text:p>
          </table:table-cell>
          <table:table-cell office:value-type="float" office:value="4" table:style-name="ce172">
            <text:p>4</text:p>
          </table:table-cell>
          <table:table-cell office:value-type="float" office:value="7655" table:style-name="ce176">
            <text:p>7,65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9194284" table:style-name="ce166">
            <text:p>£9,194,284</text:p>
          </table:table-cell>
          <table:table-cell table:style-name="ce166"/>
          <table:table-cell office:value-type="currency" office:value="5409149" table:style-name="ce166">
            <text:p>£5,409,149</text:p>
          </table:table-cell>
          <table:table-cell table:style-name="ce166"/>
          <table:table-cell office:value-type="currency" office:value="1946279" table:style-name="ce166">
            <text:p>£1,946,279</text:p>
          </table:table-cell>
          <table:table-cell office:value-type="currency" office:value="1838856" table:style-name="ce166">
            <text:p>£1,838,856</text:p>
          </table:table-cell>
          <table:table-cell office:value-type="float" office:value="8159" table:style-name="ce168">
            <text:p>8,159</text:p>
          </table:table-cell>
          <table:table-cell office:value-type="float" office:value="5792" table:style-name="ce168">
            <text:p>5,792</text:p>
          </table:table-cell>
          <table:table-cell table:style-name="ce174"/>
          <table:table-cell office:value-type="string" table:style-name="ce170">
            <text:p>Devon</text:p>
          </table:table-cell>
          <table:table-cell office:value-type="currency" office:value="2556617" table:style-name="ce171">
            <text:p>£2,556,617</text:p>
          </table:table-cell>
          <table:table-cell table:style-name="ce171"/>
          <table:table-cell office:value-type="float" office:value="8065" table:style-name="ce175">
            <text:p>8,065</text:p>
          </table:table-cell>
          <table:table-cell office:value-type="float" office:value="0" table:style-name="ce172">
            <text:p>0</text:p>
          </table:table-cell>
          <table:table-cell office:value-type="float" office:value="8065" table:style-name="ce176">
            <text:p>8,0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935152" table:style-name="ce166">
            <text:p>£2,935,152</text:p>
          </table:table-cell>
          <table:table-cell table:style-name="ce166"/>
          <table:table-cell office:value-type="currency" office:value="1596425" table:style-name="ce166">
            <text:p>£1,596,425</text:p>
          </table:table-cell>
          <table:table-cell table:style-name="ce166"/>
          <table:table-cell office:value-type="currency" office:value="751696" table:style-name="ce166">
            <text:p>£751,696</text:p>
          </table:table-cell>
          <table:table-cell office:value-type="currency" office:value="587031" table:style-name="ce166">
            <text:p>£587,031</text:p>
          </table:table-cell>
          <table:table-cell office:value-type="float" office:value="2408" table:style-name="ce168">
            <text:p>2,408</text:p>
          </table:table-cell>
          <table:table-cell office:value-type="float" office:value="2237" table:style-name="ce168">
            <text:p>2,237</text:p>
          </table:table-cell>
          <table:table-cell table:style-name="ce174"/>
          <table:table-cell office:value-type="string" table:style-name="ce170">
            <text:p>Doncaster</text:p>
          </table:table-cell>
          <table:table-cell office:value-type="currency" office:value="767461" table:style-name="ce171">
            <text:p>£767,461</text:p>
          </table:table-cell>
          <table:table-cell table:style-name="ce171"/>
          <table:table-cell office:value-type="float" office:value="2421" table:style-name="ce175">
            <text:p>2,421</text:p>
          </table:table-cell>
          <table:table-cell office:value-type="float" office:value="0" table:style-name="ce172">
            <text:p>0</text:p>
          </table:table-cell>
          <table:table-cell office:value-type="float" office:value="2421" table:style-name="ce176">
            <text:p>2,42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373577" table:style-name="ce166">
            <text:p>£4,373,577</text:p>
          </table:table-cell>
          <table:table-cell table:style-name="ce166"/>
          <table:table-cell office:value-type="currency" office:value="2612753" table:style-name="ce166">
            <text:p>£2,612,753</text:p>
          </table:table-cell>
          <table:table-cell table:style-name="ce166"/>
          <table:table-cell office:value-type="currency" office:value="886108" table:style-name="ce166">
            <text:p>£886,108</text:p>
          </table:table-cell>
          <table:table-cell office:value-type="currency" office:value="874716" table:style-name="ce166">
            <text:p>£874,716</text:p>
          </table:table-cell>
          <table:table-cell office:value-type="float" office:value="3941" table:style-name="ce168">
            <text:p>3,941</text:p>
          </table:table-cell>
          <table:table-cell office:value-type="float" office:value="2637" table:style-name="ce168">
            <text:p>2,637</text:p>
          </table:table-cell>
          <table:table-cell table:style-name="ce174"/>
          <table:table-cell office:value-type="string" table:style-name="ce170">
            <text:p>Dorset</text:p>
          </table:table-cell>
          <table:table-cell office:value-type="currency" office:value="1236940" table:style-name="ce171">
            <text:p>£1,236,940</text:p>
          </table:table-cell>
          <table:table-cell table:style-name="ce171"/>
          <table:table-cell office:value-type="float" office:value="3902" table:style-name="ce175">
            <text:p>3,902</text:p>
          </table:table-cell>
          <table:table-cell office:value-type="float" office:value="0" table:style-name="ce172">
            <text:p>0</text:p>
          </table:table-cell>
          <table:table-cell office:value-type="float" office:value="3902" table:style-name="ce176">
            <text:p>3,90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601728" table:style-name="ce166">
            <text:p>£2,601,728</text:p>
          </table:table-cell>
          <table:table-cell table:style-name="ce166"/>
          <table:table-cell office:value-type="currency" office:value="1543552" table:style-name="ce166">
            <text:p>£1,543,552</text:p>
          </table:table-cell>
          <table:table-cell table:style-name="ce166"/>
          <table:table-cell office:value-type="currency" office:value="537829" table:style-name="ce166">
            <text:p>£537,829</text:p>
          </table:table-cell>
          <table:table-cell office:value-type="currency" office:value="520347" table:style-name="ce166">
            <text:p>£520,347</text:p>
          </table:table-cell>
          <table:table-cell office:value-type="float" office:value="2310" table:style-name="ce168">
            <text:p>2,310</text:p>
          </table:table-cell>
          <table:table-cell office:value-type="float" office:value="1588" table:style-name="ce168">
            <text:p>1,588</text:p>
          </table:table-cell>
          <table:table-cell table:style-name="ce174"/>
          <table:table-cell office:value-type="string" table:style-name="ce170">
            <text:p>Dudley</text:p>
          </table:table-cell>
          <table:table-cell office:value-type="currency" office:value="765855" table:style-name="ce171">
            <text:p>£765,855</text:p>
          </table:table-cell>
          <table:table-cell table:style-name="ce171"/>
          <table:table-cell office:value-type="float" office:value="2397" table:style-name="ce175">
            <text:p>2,397</text:p>
          </table:table-cell>
          <table:table-cell office:value-type="float" office:value="0" table:style-name="ce172">
            <text:p>0</text:p>
          </table:table-cell>
          <table:table-cell office:value-type="float" office:value="2397" table:style-name="ce176">
            <text:p>2,39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771742" table:style-name="ce166">
            <text:p>£2,771,742</text:p>
          </table:table-cell>
          <table:table-cell table:style-name="ce166"/>
          <table:table-cell office:value-type="currency" office:value="1184764" table:style-name="ce166">
            <text:p>£1,184,764</text:p>
          </table:table-cell>
          <table:table-cell table:style-name="ce166"/>
          <table:table-cell office:value-type="currency" office:value="1032630" table:style-name="ce166">
            <text:p>£1,032,630</text:p>
          </table:table-cell>
          <table:table-cell office:value-type="currency" office:value="554348" table:style-name="ce166">
            <text:p>£554,348</text:p>
          </table:table-cell>
          <table:table-cell office:value-type="float" office:value="1612" table:style-name="ce168">
            <text:p>1,612</text:p>
          </table:table-cell>
          <table:table-cell office:value-type="float" office:value="2772" table:style-name="ce168">
            <text:p>2,772</text:p>
          </table:table-cell>
          <table:table-cell table:style-name="ce174"/>
          <table:table-cell office:value-type="string" table:style-name="ce170">
            <text:p>Ealing</text:p>
          </table:table-cell>
          <table:table-cell office:value-type="currency" office:value="573530" table:style-name="ce171">
            <text:p>£573,530</text:p>
          </table:table-cell>
          <table:table-cell table:style-name="ce171"/>
          <table:table-cell office:value-type="float" office:value="1632" table:style-name="ce175">
            <text:p>1,632</text:p>
          </table:table-cell>
          <table:table-cell office:value-type="float" office:value="0" table:style-name="ce172">
            <text:p>0</text:p>
          </table:table-cell>
          <table:table-cell office:value-type="float" office:value="1632" table:style-name="ce176">
            <text:p>1,63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4744212" table:style-name="ce166">
            <text:p>£4,744,212</text:p>
          </table:table-cell>
          <table:table-cell table:style-name="ce166"/>
          <table:table-cell office:value-type="currency" office:value="2970756" table:style-name="ce166">
            <text:p>£2,970,756</text:p>
          </table:table-cell>
          <table:table-cell table:style-name="ce166"/>
          <table:table-cell office:value-type="currency" office:value="824615" table:style-name="ce166">
            <text:p>£824,615</text:p>
          </table:table-cell>
          <table:table-cell office:value-type="currency" office:value="948841" table:style-name="ce166">
            <text:p>£948,841</text:p>
          </table:table-cell>
          <table:table-cell office:value-type="float" office:value="4481" table:style-name="ce168">
            <text:p>4,481</text:p>
          </table:table-cell>
          <table:table-cell office:value-type="float" office:value="2454" table:style-name="ce168">
            <text:p>2,454</text:p>
          </table:table-cell>
          <table:table-cell table:style-name="ce174"/>
          <table:table-cell office:value-type="string" table:style-name="ce170">
            <text:p>East Riding of Yorkshire</text:p>
          </table:table-cell>
          <table:table-cell office:value-type="currency" office:value="1443942" table:style-name="ce171">
            <text:p>£1,443,942</text:p>
          </table:table-cell>
          <table:table-cell table:style-name="ce171"/>
          <table:table-cell office:value-type="float" office:value="4555" table:style-name="ce175">
            <text:p>4,555</text:p>
          </table:table-cell>
          <table:table-cell office:value-type="float" office:value="0" table:style-name="ce172">
            <text:p>0</text:p>
          </table:table-cell>
          <table:table-cell office:value-type="float" office:value="4555" table:style-name="ce176">
            <text:p>4,55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8316985" table:style-name="ce166">
            <text:p>£8,316,985</text:p>
          </table:table-cell>
          <table:table-cell table:style-name="ce166"/>
          <table:table-cell office:value-type="currency" office:value="5517316" table:style-name="ce166">
            <text:p>£5,517,316</text:p>
          </table:table-cell>
          <table:table-cell table:style-name="ce166"/>
          <table:table-cell office:value-type="currency" office:value="1136272" table:style-name="ce166">
            <text:p>£1,136,272</text:p>
          </table:table-cell>
          <table:table-cell office:value-type="currency" office:value="1663397" table:style-name="ce166">
            <text:p>£1,663,397</text:p>
          </table:table-cell>
          <table:table-cell office:value-type="float" office:value="8289" table:style-name="ce168">
            <text:p>8,289</text:p>
          </table:table-cell>
          <table:table-cell office:value-type="float" office:value="3368" table:style-name="ce168">
            <text:p>3,368</text:p>
          </table:table-cell>
          <table:table-cell table:style-name="ce174"/>
          <table:table-cell office:value-type="string" table:style-name="ce170">
            <text:p>East Sussex</text:p>
          </table:table-cell>
          <table:table-cell office:value-type="currency" office:value="2616176" table:style-name="ce171">
            <text:p>£2,616,176</text:p>
          </table:table-cell>
          <table:table-cell table:style-name="ce171"/>
          <table:table-cell office:value-type="float" office:value="8220" table:style-name="ce175">
            <text:p>8,220</text:p>
          </table:table-cell>
          <table:table-cell office:value-type="float" office:value="0" table:style-name="ce172">
            <text:p>0</text:p>
          </table:table-cell>
          <table:table-cell office:value-type="float" office:value="8220" table:style-name="ce176">
            <text:p>8,22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527930" table:style-name="ce166">
            <text:p>£2,527,930</text:p>
          </table:table-cell>
          <table:table-cell table:style-name="ce166"/>
          <table:table-cell office:value-type="currency" office:value="1231110" table:style-name="ce166">
            <text:p>£1,231,110</text:p>
          </table:table-cell>
          <table:table-cell table:style-name="ce166"/>
          <table:table-cell office:value-type="currency" office:value="791234" table:style-name="ce166">
            <text:p>£791,234</text:p>
          </table:table-cell>
          <table:table-cell office:value-type="currency" office:value="505586" table:style-name="ce166">
            <text:p>£505,586</text:p>
          </table:table-cell>
          <table:table-cell office:value-type="float" office:value="1735" table:style-name="ce168">
            <text:p>1,735</text:p>
          </table:table-cell>
          <table:table-cell office:value-type="float" office:value="2200" table:style-name="ce168">
            <text:p>2,200</text:p>
          </table:table-cell>
          <table:table-cell table:style-name="ce174"/>
          <table:table-cell office:value-type="string" table:style-name="ce170">
            <text:p>Enfield</text:p>
          </table:table-cell>
          <table:table-cell office:value-type="currency" office:value="598841" table:style-name="ce171">
            <text:p>£598,841</text:p>
          </table:table-cell>
          <table:table-cell table:style-name="ce171"/>
          <table:table-cell office:value-type="float" office:value="1765" table:style-name="ce175">
            <text:p>1,765</text:p>
          </table:table-cell>
          <table:table-cell office:value-type="float" office:value="0" table:style-name="ce172">
            <text:p>0</text:p>
          </table:table-cell>
          <table:table-cell office:value-type="float" office:value="1765" table:style-name="ce176">
            <text:p>1,7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 table:visibility="collapse">
          <table:table-cell office:value-type="currency" office:value="14731800" table:style-name="ce166">
            <text:p>£14,731,800</text:p>
          </table:table-cell>
          <table:table-cell table:style-name="ce166"/>
          <table:table-cell office:value-type="currency" office:value="8441922" table:style-name="ce166">
            <text:p>£8,441,922</text:p>
          </table:table-cell>
          <table:table-cell table:style-name="ce166"/>
          <table:table-cell office:value-type="currency" office:value="3343518" table:style-name="ce166">
            <text:p>£3,343,518</text:p>
          </table:table-cell>
          <table:table-cell office:value-type="currency" office:value="2946360" table:style-name="ce166">
            <text:p>£2,946,360</text:p>
          </table:table-cell>
          <table:table-cell office:value-type="float" office:value="12457" table:style-name="ce168">
            <text:p>12,457</text:p>
          </table:table-cell>
          <table:table-cell office:value-type="float" office:value="9734" table:style-name="ce168">
            <text:p>9,734</text:p>
          </table:table-cell>
          <table:table-cell table:style-name="ce174"/>
          <table:table-cell office:value-type="string" table:style-name="ce170">
            <text:p>Essex</text:p>
          </table:table-cell>
          <table:table-cell office:value-type="currency" office:value="4063773" table:style-name="ce171">
            <text:p>£4,063,773</text:p>
          </table:table-cell>
          <table:table-cell table:style-name="ce171"/>
          <table:table-cell office:value-type="float" office:value="12466" table:style-name="ce175">
            <text:p>12,466</text:p>
          </table:table-cell>
          <table:table-cell office:value-type="float" office:value="75" table:style-name="ce172">
            <text:p>75</text:p>
          </table:table-cell>
          <table:table-cell office:value-type="float" office:value="12541" table:style-name="ce176">
            <text:p>12,54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2290388" table:style-name="ce166">
            <text:p>£2,290,388</text:p>
          </table:table-cell>
          <table:table-cell table:style-name="ce166"/>
          <table:table-cell office:value-type="currency" office:value="1351790" table:style-name="ce166">
            <text:p>£1,351,790</text:p>
          </table:table-cell>
          <table:table-cell table:style-name="ce166"/>
          <table:table-cell office:value-type="currency" office:value="480521" table:style-name="ce166">
            <text:p>£480,521</text:p>
          </table:table-cell>
          <table:table-cell office:value-type="currency" office:value="458077" table:style-name="ce166">
            <text:p>£458,077</text:p>
          </table:table-cell>
          <table:table-cell office:value-type="float" office:value="2039" table:style-name="ce168">
            <text:p>2,039</text:p>
          </table:table-cell>
          <table:table-cell office:value-type="float" office:value="1430" table:style-name="ce168">
            <text:p>1,430</text:p>
          </table:table-cell>
          <table:table-cell table:style-name="ce174"/>
          <table:table-cell office:value-type="string" table:style-name="ce170">
            <text:p>Gateshead</text:p>
          </table:table-cell>
          <table:table-cell office:value-type="currency" office:value="642879" table:style-name="ce171">
            <text:p>£642,879</text:p>
          </table:table-cell>
          <table:table-cell table:style-name="ce171"/>
          <table:table-cell office:value-type="float" office:value="2028" table:style-name="ce175">
            <text:p>2,028</text:p>
          </table:table-cell>
          <table:table-cell office:value-type="float" office:value="0" table:style-name="ce172">
            <text:p>0</text:p>
          </table:table-cell>
          <table:table-cell office:value-type="float" office:value="2028" table:style-name="ce176">
            <text:p>2,02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31" table:visibility="collapse">
          <table:table-cell office:value-type="currency" office:value="6621410" table:style-name="ce166">
            <text:p>£6,621,410</text:p>
          </table:table-cell>
          <table:table-cell table:style-name="ce166"/>
          <table:table-cell office:value-type="currency" office:value="4053494" table:style-name="ce166">
            <text:p>£4,053,494</text:p>
          </table:table-cell>
          <table:table-cell table:style-name="ce166"/>
          <table:table-cell office:value-type="currency" office:value="1243634" table:style-name="ce166">
            <text:p>£1,243,634</text:p>
          </table:table-cell>
          <table:table-cell office:value-type="currency" office:value="1324282" table:style-name="ce166">
            <text:p>£1,324,282</text:p>
          </table:table-cell>
          <table:table-cell office:value-type="float" office:value="6025" table:style-name="ce168">
            <text:p>6,025</text:p>
          </table:table-cell>
          <table:table-cell office:value-type="float" office:value="3647" table:style-name="ce168">
            <text:p>3,647</text:p>
          </table:table-cell>
          <table:table-cell table:style-name="ce174"/>
          <table:table-cell office:value-type="string" table:style-name="ce170">
            <text:p>Gloucestershire</text:p>
          </table:table-cell>
          <table:table-cell office:value-type="currency" office:value="1964902" table:style-name="ce171">
            <text:p>£1,964,902</text:p>
          </table:table-cell>
          <table:table-cell table:style-name="ce171"/>
          <table:table-cell office:value-type="float" office:value="6018" table:style-name="ce175">
            <text:p>6,018</text:p>
          </table:table-cell>
          <table:table-cell office:value-type="float" office:value="90" table:style-name="ce172">
            <text:p>90</text:p>
          </table:table-cell>
          <table:table-cell office:value-type="float" office:value="6108" table:style-name="ce176">
            <text:p>6,10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1528473" table:style-name="ce166">
            <text:p>£1,528,473</text:p>
          </table:table-cell>
          <table:table-cell table:style-name="ce166"/>
          <table:table-cell office:value-type="currency" office:value="718302" table:style-name="ce166">
            <text:p>£718,302</text:p>
          </table:table-cell>
          <table:table-cell table:style-name="ce166"/>
          <table:table-cell office:value-type="currency" office:value="504476" table:style-name="ce166">
            <text:p>£504,476</text:p>
          </table:table-cell>
          <table:table-cell office:value-type="currency" office:value="305695" table:style-name="ce166">
            <text:p>£305,695</text:p>
          </table:table-cell>
          <table:table-cell office:value-type="float" office:value="905" table:style-name="ce167">
            <text:p>905</text:p>
          </table:table-cell>
          <table:table-cell office:value-type="float" office:value="1254" table:style-name="ce168">
            <text:p>1,254</text:p>
          </table:table-cell>
          <table:table-cell table:style-name="ce174"/>
          <table:table-cell office:value-type="string" table:style-name="ce170">
            <text:p>Greenwich</text:p>
          </table:table-cell>
          <table:table-cell office:value-type="currency" office:value="341942" table:style-name="ce171">
            <text:p>£341,942</text:p>
          </table:table-cell>
          <table:table-cell table:style-name="ce171"/>
          <table:table-cell office:value-type="float" office:value="901" table:style-name="ce172">
            <text:p>901</text:p>
          </table:table-cell>
          <table:table-cell office:value-type="float" office:value="0" table:style-name="ce172">
            <text:p>0</text:p>
          </table:table-cell>
          <table:table-cell office:value-type="float" office:value="901" table:style-name="ce173">
            <text:p>90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991677" table:style-name="ce166">
            <text:p>£991,677</text:p>
          </table:table-cell>
          <table:table-cell table:style-name="ce166"/>
          <table:table-cell office:value-type="currency" office:value="262716" table:style-name="ce166">
            <text:p>£262,716</text:p>
          </table:table-cell>
          <table:table-cell table:style-name="ce166"/>
          <table:table-cell office:value-type="currency" office:value="530625" table:style-name="ce166">
            <text:p>£530,625</text:p>
          </table:table-cell>
          <table:table-cell office:value-type="currency" office:value="198336" table:style-name="ce166">
            <text:p>£198,336</text:p>
          </table:table-cell>
          <table:table-cell office:value-type="float" office:value="331" table:style-name="ce167">
            <text:p>331</text:p>
          </table:table-cell>
          <table:table-cell office:value-type="float" office:value="1319" table:style-name="ce168">
            <text:p>1,319</text:p>
          </table:table-cell>
          <table:table-cell table:style-name="ce174"/>
          <table:table-cell office:value-type="string" table:style-name="ce170">
            <text:p>Hackney</text:p>
          </table:table-cell>
          <table:table-cell office:value-type="currency" office:value="125619" table:style-name="ce171">
            <text:p>£125,619</text:p>
          </table:table-cell>
          <table:table-cell table:style-name="ce171"/>
          <table:table-cell office:value-type="float" office:value="331" table:style-name="ce172">
            <text:p>331</text:p>
          </table:table-cell>
          <table:table-cell office:value-type="float" office:value="0" table:style-name="ce172">
            <text:p>0</text:p>
          </table:table-cell>
          <table:table-cell office:value-type="float" office:value="331" table:style-name="ce173">
            <text:p>33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957055" table:style-name="ce166">
            <text:p>£957,055</text:p>
          </table:table-cell>
          <table:table-cell table:style-name="ce166"/>
          <table:table-cell office:value-type="currency" office:value="560957" table:style-name="ce166">
            <text:p>£560,957</text:p>
          </table:table-cell>
          <table:table-cell table:style-name="ce166"/>
          <table:table-cell office:value-type="currency" office:value="204687" table:style-name="ce166">
            <text:p>£204,687</text:p>
          </table:table-cell>
          <table:table-cell office:value-type="currency" office:value="191411" table:style-name="ce166">
            <text:p>£191,411</text:p>
          </table:table-cell>
          <table:table-cell office:value-type="float" office:value="839" table:style-name="ce167">
            <text:p>839</text:p>
          </table:table-cell>
          <table:table-cell office:value-type="float" office:value="604" table:style-name="ce167">
            <text:p>604</text:p>
          </table:table-cell>
          <table:table-cell table:style-name="ce174"/>
          <table:table-cell office:value-type="string" table:style-name="ce170">
            <text:p>Halton</text:p>
          </table:table-cell>
          <table:table-cell office:value-type="currency" office:value="278455" table:style-name="ce171">
            <text:p>£278,455</text:p>
          </table:table-cell>
          <table:table-cell table:style-name="ce171"/>
          <table:table-cell office:value-type="float" office:value="839" table:style-name="ce172">
            <text:p>839</text:p>
          </table:table-cell>
          <table:table-cell office:value-type="float" office:value="32" table:style-name="ce172">
            <text:p>32</text:p>
          </table:table-cell>
          <table:table-cell office:value-type="float" office:value="871" table:style-name="ce173">
            <text:p>87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32" table:visibility="collapse">
          <table:table-cell office:value-type="currency" office:value="970053" table:style-name="ce166">
            <text:p>£970,053</text:p>
          </table:table-cell>
          <table:table-cell table:style-name="ce166"/>
          <table:table-cell office:value-type="currency" office:value="350817" table:style-name="ce166">
            <text:p>£350,817</text:p>
          </table:table-cell>
          <table:table-cell table:style-name="ce166"/>
          <table:table-cell office:value-type="currency" office:value="425224" table:style-name="ce166">
            <text:p>£425,224</text:p>
          </table:table-cell>
          <table:table-cell office:value-type="currency" office:value="194012" table:style-name="ce166">
            <text:p>£194,012</text:p>
          </table:table-cell>
          <table:table-cell office:value-type="float" office:value="442" table:style-name="ce167">
            <text:p>442</text:p>
          </table:table-cell>
          <table:table-cell office:value-type="float" office:value="1057" table:style-name="ce168">
            <text:p>1,057</text:p>
          </table:table-cell>
          <table:table-cell table:style-name="ce174"/>
          <table:table-cell office:value-type="string" table:style-name="ce170">
            <text:p>Hammersmith and Fulham</text:p>
          </table:table-cell>
          <table:table-cell office:value-type="currency" office:value="167745" table:style-name="ce171">
            <text:p>£167,745</text:p>
          </table:table-cell>
          <table:table-cell table:style-name="ce171"/>
          <table:table-cell office:value-type="float" office:value="442" table:style-name="ce172">
            <text:p>442</text:p>
          </table:table-cell>
          <table:table-cell office:value-type="float" office:value="0" table:style-name="ce172">
            <text:p>0</text:p>
          </table:table-cell>
          <table:table-cell office:value-type="float" office:value="442" table:style-name="ce173">
            <text:p>44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15615706" table:style-name="ce166">
            <text:p>£15,615,706</text:p>
          </table:table-cell>
          <table:table-cell table:style-name="ce166"/>
          <table:table-cell office:value-type="currency" office:value="9522110" table:style-name="ce166">
            <text:p>£9,522,110</text:p>
          </table:table-cell>
          <table:table-cell table:style-name="ce166"/>
          <table:table-cell office:value-type="currency" office:value="2970455" table:style-name="ce166">
            <text:p>£2,970,455</text:p>
          </table:table-cell>
          <table:table-cell office:value-type="currency" office:value="3123141" table:style-name="ce166">
            <text:p>£3,123,141</text:p>
          </table:table-cell>
          <table:table-cell office:value-type="float" office:value="13900" table:style-name="ce168">
            <text:p>13,900</text:p>
          </table:table-cell>
          <table:table-cell office:value-type="float" office:value="8555" table:style-name="ce168">
            <text:p>8,555</text:p>
          </table:table-cell>
          <table:table-cell table:style-name="ce174"/>
          <table:table-cell office:value-type="string" table:style-name="ce170">
            <text:p>Hampshire</text:p>
          </table:table-cell>
          <table:table-cell office:value-type="currency" office:value="4609719" table:style-name="ce171">
            <text:p>£4,609,719</text:p>
          </table:table-cell>
          <table:table-cell table:style-name="ce171"/>
          <table:table-cell office:value-type="float" office:value="14058" table:style-name="ce175">
            <text:p>14,058</text:p>
          </table:table-cell>
          <table:table-cell office:value-type="float" office:value="15" table:style-name="ce172">
            <text:p>15</text:p>
          </table:table-cell>
          <table:table-cell office:value-type="float" office:value="14073" table:style-name="ce176">
            <text:p>14,07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920666" table:style-name="ce166">
            <text:p>£920,666</text:p>
          </table:table-cell>
          <table:table-cell table:style-name="ce166"/>
          <table:table-cell office:value-type="currency" office:value="343434" table:style-name="ce166">
            <text:p>£343,434</text:p>
          </table:table-cell>
          <table:table-cell table:style-name="ce166"/>
          <table:table-cell office:value-type="currency" office:value="393099" table:style-name="ce166">
            <text:p>£393,099</text:p>
          </table:table-cell>
          <table:table-cell office:value-type="currency" office:value="184133" table:style-name="ce166">
            <text:p>£184,133</text:p>
          </table:table-cell>
          <table:table-cell office:value-type="float" office:value="484" table:style-name="ce167">
            <text:p>484</text:p>
          </table:table-cell>
          <table:table-cell office:value-type="float" office:value="1093" table:style-name="ce168">
            <text:p>1,093</text:p>
          </table:table-cell>
          <table:table-cell table:style-name="ce174"/>
          <table:table-cell office:value-type="string" table:style-name="ce170">
            <text:p>Haringey</text:p>
          </table:table-cell>
          <table:table-cell office:value-type="currency" office:value="164215" table:style-name="ce171">
            <text:p>£164,215</text:p>
          </table:table-cell>
          <table:table-cell table:style-name="ce171"/>
          <table:table-cell office:value-type="float" office:value="484" table:style-name="ce172">
            <text:p>484</text:p>
          </table:table-cell>
          <table:table-cell office:value-type="float" office:value="0" table:style-name="ce172">
            <text:p>0</text:p>
          </table:table-cell>
          <table:table-cell office:value-type="float" office:value="484" table:style-name="ce173">
            <text:p>48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1701956" table:style-name="ce166">
            <text:p>£1,701,956</text:p>
          </table:table-cell>
          <table:table-cell table:style-name="ce166"/>
          <table:table-cell office:value-type="currency" office:value="896658" table:style-name="ce166">
            <text:p>£896,658</text:p>
          </table:table-cell>
          <table:table-cell table:style-name="ce166"/>
          <table:table-cell office:value-type="currency" office:value="464907" table:style-name="ce166">
            <text:p>£464,907</text:p>
          </table:table-cell>
          <table:table-cell office:value-type="currency" office:value="340391" table:style-name="ce166">
            <text:p>£340,391</text:p>
          </table:table-cell>
          <table:table-cell office:value-type="float" office:value="1220" table:style-name="ce168">
            <text:p>1,220</text:p>
          </table:table-cell>
          <table:table-cell office:value-type="float" office:value="1248" table:style-name="ce168">
            <text:p>1,248</text:p>
          </table:table-cell>
          <table:table-cell table:style-name="ce174"/>
          <table:table-cell office:value-type="string" table:style-name="ce170">
            <text:p>Harrow</text:p>
          </table:table-cell>
          <table:table-cell office:value-type="currency" office:value="431905" table:style-name="ce171">
            <text:p>£431,905</text:p>
          </table:table-cell>
          <table:table-cell table:style-name="ce171"/>
          <table:table-cell office:value-type="float" office:value="1229" table:style-name="ce175">
            <text:p>1,229</text:p>
          </table:table-cell>
          <table:table-cell office:value-type="float" office:value="0" table:style-name="ce172">
            <text:p>0</text:p>
          </table:table-cell>
          <table:table-cell office:value-type="float" office:value="1229" table:style-name="ce176">
            <text:p>1,22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1061467" table:style-name="ce166">
            <text:p>£1,061,467</text:p>
          </table:table-cell>
          <table:table-cell table:style-name="ce166"/>
          <table:table-cell office:value-type="currency" office:value="586063" table:style-name="ce166">
            <text:p>£586,063</text:p>
          </table:table-cell>
          <table:table-cell table:style-name="ce166"/>
          <table:table-cell office:value-type="currency" office:value="263111" table:style-name="ce166">
            <text:p>£263,111</text:p>
          </table:table-cell>
          <table:table-cell office:value-type="currency" office:value="212293" table:style-name="ce166">
            <text:p>£212,293</text:p>
          </table:table-cell>
          <table:table-cell office:value-type="float" office:value="884" table:style-name="ce167">
            <text:p>884</text:p>
          </table:table-cell>
          <table:table-cell office:value-type="float" office:value="783" table:style-name="ce167">
            <text:p>783</text:p>
          </table:table-cell>
          <table:table-cell table:style-name="ce174"/>
          <table:table-cell office:value-type="string" table:style-name="ce170">
            <text:p>Hartlepool</text:p>
          </table:table-cell>
          <table:table-cell office:value-type="currency" office:value="280229" table:style-name="ce171">
            <text:p>£280,229</text:p>
          </table:table-cell>
          <table:table-cell table:style-name="ce171"/>
          <table:table-cell office:value-type="float" office:value="884" table:style-name="ce172">
            <text:p>884</text:p>
          </table:table-cell>
          <table:table-cell office:value-type="float" office:value="0" table:style-name="ce172">
            <text:p>0</text:p>
          </table:table-cell>
          <table:table-cell office:value-type="float" office:value="884" table:style-name="ce173">
            <text:p>88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2526118" table:style-name="ce166">
            <text:p>£2,526,118</text:p>
          </table:table-cell>
          <table:table-cell table:style-name="ce166"/>
          <table:table-cell office:value-type="currency" office:value="1363091" table:style-name="ce166">
            <text:p>£1,363,091</text:p>
          </table:table-cell>
          <table:table-cell table:style-name="ce166"/>
          <table:table-cell office:value-type="currency" office:value="657803" table:style-name="ce166">
            <text:p>£657,803</text:p>
          </table:table-cell>
          <table:table-cell office:value-type="currency" office:value="505224" table:style-name="ce166">
            <text:p>£505,224</text:p>
          </table:table-cell>
          <table:table-cell office:value-type="float" office:value="1921" table:style-name="ce168">
            <text:p>1,921</text:p>
          </table:table-cell>
          <table:table-cell office:value-type="float" office:value="1829" table:style-name="ce168">
            <text:p>1,829</text:p>
          </table:table-cell>
          <table:table-cell table:style-name="ce174"/>
          <table:table-cell office:value-type="string" table:style-name="ce170">
            <text:p>Havering</text:p>
          </table:table-cell>
          <table:table-cell office:value-type="currency" office:value="622252" table:style-name="ce171">
            <text:p>£622,252</text:p>
          </table:table-cell>
          <table:table-cell table:style-name="ce171"/>
          <table:table-cell office:value-type="float" office:value="1834" table:style-name="ce175">
            <text:p>1,834</text:p>
          </table:table-cell>
          <table:table-cell office:value-type="float" office:value="0" table:style-name="ce172">
            <text:p>0</text:p>
          </table:table-cell>
          <table:table-cell office:value-type="float" office:value="1834" table:style-name="ce176">
            <text:p>1,83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31" table:visibility="collapse">
          <table:table-cell office:value-type="currency" office:value="2335048" table:style-name="ce166">
            <text:p>£2,335,048</text:p>
          </table:table-cell>
          <table:table-cell table:style-name="ce166"/>
          <table:table-cell office:value-type="currency" office:value="1417424" table:style-name="ce166">
            <text:p>£1,417,424</text:p>
          </table:table-cell>
          <table:table-cell table:style-name="ce166"/>
          <table:table-cell office:value-type="currency" office:value="450615" table:style-name="ce166">
            <text:p>£450,615</text:p>
          </table:table-cell>
          <table:table-cell office:value-type="currency" office:value="467009" table:style-name="ce166">
            <text:p>£467,009</text:p>
          </table:table-cell>
          <table:table-cell office:value-type="float" office:value="2138" table:style-name="ce168">
            <text:p>2,138</text:p>
          </table:table-cell>
          <table:table-cell office:value-type="float" office:value="1341" table:style-name="ce168">
            <text:p>1,341</text:p>
          </table:table-cell>
          <table:table-cell table:style-name="ce174"/>
          <table:table-cell office:value-type="string" table:style-name="ce170">
            <text:p>Herefordshire, County of</text:p>
          </table:table-cell>
          <table:table-cell office:value-type="currency" office:value="677749" table:style-name="ce171">
            <text:p>£677,749</text:p>
          </table:table-cell>
          <table:table-cell table:style-name="ce171"/>
          <table:table-cell office:value-type="float" office:value="2138" table:style-name="ce175">
            <text:p>2,138</text:p>
          </table:table-cell>
          <table:table-cell office:value-type="float" office:value="0" table:style-name="ce172">
            <text:p>0</text:p>
          </table:table-cell>
          <table:table-cell office:value-type="float" office:value="2138" table:style-name="ce176">
            <text:p>2,13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style-name="ce178"/>
          <table:table-cell table:number-columns-repeated="16321" table:style-name="ce119"/>
        </table:table-row>
        <table:table-row table:style-name="ro1" table:visibility="collapse">
          <table:table-cell office:value-type="currency" office:value="11364232" table:style-name="ce166">
            <text:p>£11,364,232</text:p>
          </table:table-cell>
          <table:table-cell table:style-name="ce166"/>
          <table:table-cell office:value-type="currency" office:value="6935947" table:style-name="ce166">
            <text:p>£6,935,947</text:p>
          </table:table-cell>
          <table:table-cell table:style-name="ce166"/>
          <table:table-cell office:value-type="currency" office:value="2155439" table:style-name="ce166">
            <text:p>£2,155,439</text:p>
          </table:table-cell>
          <table:table-cell office:value-type="currency" office:value="2272846" table:style-name="ce166">
            <text:p>£2,272,846</text:p>
          </table:table-cell>
          <table:table-cell office:value-type="float" office:value="9817" table:style-name="ce168">
            <text:p>9,817</text:p>
          </table:table-cell>
          <table:table-cell office:value-type="float" office:value="6019" table:style-name="ce168">
            <text:p>6,019</text:p>
          </table:table-cell>
          <table:table-cell table:style-name="ce174"/>
          <table:table-cell office:value-type="string" table:style-name="ce170">
            <text:p>Hertfordshire</text:p>
          </table:table-cell>
          <table:table-cell office:value-type="currency" office:value="3296531" table:style-name="ce171">
            <text:p>£3,296,531</text:p>
          </table:table-cell>
          <table:table-cell table:style-name="ce171"/>
          <table:table-cell office:value-type="float" office:value="9729" table:style-name="ce175">
            <text:p>9,729</text:p>
          </table:table-cell>
          <table:table-cell office:value-type="float" office:value="29" table:style-name="ce172">
            <text:p>29</text:p>
          </table:table-cell>
          <table:table-cell office:value-type="float" office:value="9758" table:style-name="ce176">
            <text:p>9,75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2052903" table:style-name="ce166">
            <text:p>£2,052,903</text:p>
          </table:table-cell>
          <table:table-cell table:style-name="ce166"/>
          <table:table-cell office:value-type="currency" office:value="1095833" table:style-name="ce166">
            <text:p>£1,095,833</text:p>
          </table:table-cell>
          <table:table-cell table:style-name="ce166"/>
          <table:table-cell office:value-type="currency" office:value="546489" table:style-name="ce166">
            <text:p>£546,489</text:p>
          </table:table-cell>
          <table:table-cell office:value-type="currency" office:value="410581" table:style-name="ce166">
            <text:p>£410,581</text:p>
          </table:table-cell>
          <table:table-cell office:value-type="float" office:value="1491" table:style-name="ce168">
            <text:p>1,491</text:p>
          </table:table-cell>
          <table:table-cell office:value-type="float" office:value="1467" table:style-name="ce168">
            <text:p>1,467</text:p>
          </table:table-cell>
          <table:table-cell table:style-name="ce174"/>
          <table:table-cell office:value-type="string" table:style-name="ce170">
            <text:p>Hillingdon</text:p>
          </table:table-cell>
          <table:table-cell office:value-type="currency" office:value="501488" table:style-name="ce171">
            <text:p>£501,488</text:p>
          </table:table-cell>
          <table:table-cell table:style-name="ce171"/>
          <table:table-cell office:value-type="float" office:value="1427" table:style-name="ce175">
            <text:p>1,427</text:p>
          </table:table-cell>
          <table:table-cell office:value-type="float" office:value="0" table:style-name="ce172">
            <text:p>0</text:p>
          </table:table-cell>
          <table:table-cell office:value-type="float" office:value="1427" table:style-name="ce176">
            <text:p>1,42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1451830" table:style-name="ce166">
            <text:p>£1,451,830</text:p>
          </table:table-cell>
          <table:table-cell table:style-name="ce166"/>
          <table:table-cell office:value-type="currency" office:value="601937" table:style-name="ce166">
            <text:p>£601,937</text:p>
          </table:table-cell>
          <table:table-cell table:style-name="ce166"/>
          <table:table-cell office:value-type="currency" office:value="559527" table:style-name="ce166">
            <text:p>£559,527</text:p>
          </table:table-cell>
          <table:table-cell office:value-type="currency" office:value="290366" table:style-name="ce166">
            <text:p>£290,366</text:p>
          </table:table-cell>
          <table:table-cell office:value-type="float" office:value="819" table:style-name="ce167">
            <text:p>819</text:p>
          </table:table-cell>
          <table:table-cell office:value-type="float" office:value="1502" table:style-name="ce168">
            <text:p>1,502</text:p>
          </table:table-cell>
          <table:table-cell table:style-name="ce174"/>
          <table:table-cell office:value-type="string" table:style-name="ce170">
            <text:p>Hounslow</text:p>
          </table:table-cell>
          <table:table-cell office:value-type="currency" office:value="287819" table:style-name="ce171">
            <text:p>£287,819</text:p>
          </table:table-cell>
          <table:table-cell table:style-name="ce171"/>
          <table:table-cell office:value-type="float" office:value="819" table:style-name="ce172">
            <text:p>819</text:p>
          </table:table-cell>
          <table:table-cell office:value-type="float" office:value="0" table:style-name="ce172">
            <text:p>0</text:p>
          </table:table-cell>
          <table:table-cell office:value-type="float" office:value="819" table:style-name="ce173">
            <text:p>81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6" table:style-name="ce177"/>
          <table:table-cell table:number-columns-repeated="16321" table:style-name="ce119"/>
        </table:table-row>
        <table:table-row table:style-name="ro1" table:visibility="collapse">
          <table:table-cell office:value-type="currency" office:value="2133602" table:style-name="ce166">
            <text:p>£2,133,602</text:p>
          </table:table-cell>
          <table:table-cell table:style-name="ce166"/>
          <table:table-cell office:value-type="currency" office:value="1320080" table:style-name="ce166">
            <text:p>£1,320,080</text:p>
          </table:table-cell>
          <table:table-cell table:style-name="ce166"/>
          <table:table-cell office:value-type="currency" office:value="386801" table:style-name="ce166">
            <text:p>£386,801</text:p>
          </table:table-cell>
          <table:table-cell office:value-type="currency" office:value="426721" table:style-name="ce166">
            <text:p>£426,721</text:p>
          </table:table-cell>
          <table:table-cell office:value-type="float" office:value="1927" table:style-name="ce168">
            <text:p>1,927</text:p>
          </table:table-cell>
          <table:table-cell office:value-type="float" office:value="1114" table:style-name="ce168">
            <text:p>1,114</text:p>
          </table:table-cell>
          <table:table-cell table:style-name="ce174"/>
          <table:table-cell office:value-type="string" table:style-name="ce170">
            <text:p>Isle of Wight</text:p>
          </table:table-cell>
          <table:table-cell office:value-type="currency" office:value="631204" table:style-name="ce171">
            <text:p>£631,204</text:p>
          </table:table-cell>
          <table:table-cell table:style-name="ce171"/>
          <table:table-cell office:value-type="float" office:value="1927" table:style-name="ce175">
            <text:p>1,927</text:p>
          </table:table-cell>
          <table:table-cell office:value-type="float" office:value="0" table:style-name="ce172">
            <text:p>0</text:p>
          </table:table-cell>
          <table:table-cell office:value-type="float" office:value="1927" table:style-name="ce176">
            <text:p>1,92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31266" table:style-name="ce166">
            <text:p>£31,266</text:p>
          </table:table-cell>
          <table:table-cell table:style-name="ce166"/>
          <table:table-cell office:value-type="currency" office:value="13922" table:style-name="ce166">
            <text:p>£13,922</text:p>
          </table:table-cell>
          <table:table-cell table:style-name="ce166"/>
          <table:table-cell office:value-type="currency" office:value="11096" table:style-name="ce166">
            <text:p>£11,096</text:p>
          </table:table-cell>
          <table:table-cell office:value-type="currency" office:value="6248" table:style-name="ce166">
            <text:p>£6,248</text:p>
          </table:table-cell>
          <table:table-cell office:value-type="float" office:value="14" table:style-name="ce167">
            <text:p>14</text:p>
          </table:table-cell>
          <table:table-cell office:value-type="float" office:value="22" table:style-name="ce167">
            <text:p>22</text:p>
          </table:table-cell>
          <table:table-cell table:style-name="ce174"/>
          <table:table-cell office:value-type="string" table:style-name="ce170">
            <text:p>Isles of Scilly</text:p>
          </table:table-cell>
          <table:table-cell office:value-type="currency" office:value="6657" table:style-name="ce171">
            <text:p>£6,657</text:p>
          </table:table-cell>
          <table:table-cell table:style-name="ce171"/>
          <table:table-cell office:value-type="float" office:value="14" table:style-name="ce172">
            <text:p>14</text:p>
          </table:table-cell>
          <table:table-cell office:value-type="float" office:value="0" table:style-name="ce172">
            <text:p>0</text:p>
          </table:table-cell>
          <table:table-cell office:value-type="float" office:value="14" table:style-name="ce173">
            <text:p>1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985980" table:style-name="ce166">
            <text:p>£985,980</text:p>
          </table:table-cell>
          <table:table-cell table:style-name="ce166"/>
          <table:table-cell office:value-type="currency" office:value="448443" table:style-name="ce166">
            <text:p>£448,443</text:p>
          </table:table-cell>
          <table:table-cell table:style-name="ce166"/>
          <table:table-cell office:value-type="currency" office:value="340340" table:style-name="ce166">
            <text:p>£340,340</text:p>
          </table:table-cell>
          <table:table-cell office:value-type="currency" office:value="197197" table:style-name="ce166">
            <text:p>£197,197</text:p>
          </table:table-cell>
          <table:table-cell office:value-type="float" office:value="565" table:style-name="ce167">
            <text:p>565</text:p>
          </table:table-cell>
          <table:table-cell office:value-type="float" office:value="846" table:style-name="ce167">
            <text:p>846</text:p>
          </table:table-cell>
          <table:table-cell table:style-name="ce174"/>
          <table:table-cell office:value-type="string" table:style-name="ce170">
            <text:p>Islington</text:p>
          </table:table-cell>
          <table:table-cell office:value-type="currency" office:value="224672" table:style-name="ce171">
            <text:p>£224,672</text:p>
          </table:table-cell>
          <table:table-cell table:style-name="ce171"/>
          <table:table-cell office:value-type="float" office:value="565" table:style-name="ce172">
            <text:p>565</text:p>
          </table:table-cell>
          <table:table-cell office:value-type="float" office:value="27" table:style-name="ce172">
            <text:p>27</text:p>
          </table:table-cell>
          <table:table-cell office:value-type="float" office:value="592" table:style-name="ce173">
            <text:p>59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31" table:visibility="collapse">
          <table:table-cell office:value-type="currency" office:value="826872" table:style-name="ce166">
            <text:p>£826,872</text:p>
          </table:table-cell>
          <table:table-cell table:style-name="ce166"/>
          <table:table-cell office:value-type="currency" office:value="284146" table:style-name="ce166">
            <text:p>£284,146</text:p>
          </table:table-cell>
          <table:table-cell table:style-name="ce166"/>
          <table:table-cell office:value-type="currency" office:value="377351" table:style-name="ce166">
            <text:p>£377,351</text:p>
          </table:table-cell>
          <table:table-cell office:value-type="currency" office:value="165375" table:style-name="ce166">
            <text:p>£165,375</text:p>
          </table:table-cell>
          <table:table-cell office:value-type="float" office:value="358" table:style-name="ce167">
            <text:p>358</text:p>
          </table:table-cell>
          <table:table-cell office:value-type="float" office:value="938" table:style-name="ce167">
            <text:p>938</text:p>
          </table:table-cell>
          <table:table-cell table:style-name="ce174"/>
          <table:table-cell office:value-type="string" table:style-name="ce170">
            <text:p>Kensington and Chelsea</text:p>
          </table:table-cell>
          <table:table-cell office:value-type="currency" office:value="143077" table:style-name="ce171">
            <text:p>£143,077</text:p>
          </table:table-cell>
          <table:table-cell table:style-name="ce171"/>
          <table:table-cell office:value-type="float" office:value="358" table:style-name="ce172">
            <text:p>358</text:p>
          </table:table-cell>
          <table:table-cell office:value-type="float" office:value="19" table:style-name="ce172">
            <text:p>19</text:p>
          </table:table-cell>
          <table:table-cell office:value-type="float" office:value="377" table:style-name="ce173">
            <text:p>37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16653208" table:style-name="ce166">
            <text:p>£16,653,208</text:p>
          </table:table-cell>
          <table:table-cell table:style-name="ce166"/>
          <table:table-cell office:value-type="currency" office:value="9759147" table:style-name="ce166">
            <text:p>£9,759,147</text:p>
          </table:table-cell>
          <table:table-cell table:style-name="ce166"/>
          <table:table-cell office:value-type="currency" office:value="3563419" table:style-name="ce166">
            <text:p>£3,563,419</text:p>
          </table:table-cell>
          <table:table-cell office:value-type="currency" office:value="3330642" table:style-name="ce166">
            <text:p>£3,330,642</text:p>
          </table:table-cell>
          <table:table-cell office:value-type="float" office:value="14592" table:style-name="ce168">
            <text:p>14,592</text:p>
          </table:table-cell>
          <table:table-cell office:value-type="float" office:value="10512" table:style-name="ce168">
            <text:p>10,512</text:p>
          </table:table-cell>
          <table:table-cell table:style-name="ce174"/>
          <table:table-cell office:value-type="string" table:style-name="ce170">
            <text:p>Kent</text:p>
          </table:table-cell>
          <table:table-cell office:value-type="currency" office:value="4685580" table:style-name="ce171">
            <text:p>£4,685,580</text:p>
          </table:table-cell>
          <table:table-cell table:style-name="ce171"/>
          <table:table-cell office:value-type="float" office:value="14586" table:style-name="ce175">
            <text:p>14,586</text:p>
          </table:table-cell>
          <table:table-cell office:value-type="float" office:value="66" table:style-name="ce172">
            <text:p>66</text:p>
          </table:table-cell>
          <table:table-cell office:value-type="float" office:value="14652" table:style-name="ce176">
            <text:p>14,65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4" table:style-name="ce177"/>
          <table:table-cell office:value-type="float" office:value="0" table:formula="of:=MONTH([.#REF!])" table:style-name="ce153">
            <text:p>#REF!</text:p>
          </table:table-cell>
          <table:table-cell table:number-columns-repeated="16322" table:style-name="ce119"/>
        </table:table-row>
        <table:table-row table:style-name="ro32" table:visibility="collapse">
          <table:table-cell office:value-type="currency" office:value="2571333" table:style-name="ce166">
            <text:p>£2,571,333</text:p>
          </table:table-cell>
          <table:table-cell table:style-name="ce166"/>
          <table:table-cell office:value-type="currency" office:value="1551343" table:style-name="ce166">
            <text:p>£1,551,343</text:p>
          </table:table-cell>
          <table:table-cell table:style-name="ce166"/>
          <table:table-cell office:value-type="currency" office:value="505723" table:style-name="ce166">
            <text:p>£505,723</text:p>
          </table:table-cell>
          <table:table-cell office:value-type="currency" office:value="514267" table:style-name="ce166">
            <text:p>£514,267</text:p>
          </table:table-cell>
          <table:table-cell office:value-type="float" office:value="2340" table:style-name="ce168">
            <text:p>2,340</text:p>
          </table:table-cell>
          <table:table-cell office:value-type="float" office:value="1505" table:style-name="ce168">
            <text:p>1,505</text:p>
          </table:table-cell>
          <table:table-cell table:style-name="ce174"/>
          <table:table-cell office:value-type="string" table:style-name="ce170">
            <text:p>Kingston upon Hull, City of</text:p>
          </table:table-cell>
          <table:table-cell office:value-type="currency" office:value="747173" table:style-name="ce171">
            <text:p>£747,173</text:p>
          </table:table-cell>
          <table:table-cell table:style-name="ce171"/>
          <table:table-cell office:value-type="float" office:value="2340" table:style-name="ce175">
            <text:p>2,340</text:p>
          </table:table-cell>
          <table:table-cell office:value-type="float" office:value="17" table:style-name="ce172">
            <text:p>17</text:p>
          </table:table-cell>
          <table:table-cell office:value-type="float" office:value="2357" table:style-name="ce176">
            <text:p>2,35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32" table:visibility="collapse">
          <table:table-cell office:value-type="currency" office:value="1692945" table:style-name="ce166">
            <text:p>£1,692,945</text:p>
          </table:table-cell>
          <table:table-cell table:style-name="ce166"/>
          <table:table-cell office:value-type="currency" office:value="851825" table:style-name="ce166">
            <text:p>£851,825</text:p>
          </table:table-cell>
          <table:table-cell table:style-name="ce166"/>
          <table:table-cell office:value-type="currency" office:value="502532" table:style-name="ce166">
            <text:p>£502,532</text:p>
          </table:table-cell>
          <table:table-cell office:value-type="currency" office:value="338588" table:style-name="ce166">
            <text:p>£338,588</text:p>
          </table:table-cell>
          <table:table-cell office:value-type="float" office:value="1159" table:style-name="ce168">
            <text:p>1,159</text:p>
          </table:table-cell>
          <table:table-cell office:value-type="float" office:value="1349" table:style-name="ce168">
            <text:p>1,349</text:p>
          </table:table-cell>
          <table:table-cell table:style-name="ce174"/>
          <table:table-cell office:value-type="string" table:style-name="ce170">
            <text:p>Kingston upon Thames</text:p>
          </table:table-cell>
          <table:table-cell office:value-type="currency" office:value="405196" table:style-name="ce171">
            <text:p>£405,196</text:p>
          </table:table-cell>
          <table:table-cell table:style-name="ce171"/>
          <table:table-cell office:value-type="float" office:value="1153" table:style-name="ce175">
            <text:p>1,153</text:p>
          </table:table-cell>
          <table:table-cell office:value-type="float" office:value="0" table:style-name="ce172">
            <text:p>0</text:p>
          </table:table-cell>
          <table:table-cell office:value-type="float" office:value="1153" table:style-name="ce176">
            <text:p>1,15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3805476" table:style-name="ce166">
            <text:p>£3,805,476</text:p>
          </table:table-cell>
          <table:table-cell table:style-name="ce166"/>
          <table:table-cell office:value-type="currency" office:value="2371719" table:style-name="ce166">
            <text:p>£2,371,719</text:p>
          </table:table-cell>
          <table:table-cell table:style-name="ce166"/>
          <table:table-cell office:value-type="currency" office:value="672663" table:style-name="ce166">
            <text:p>£672,663</text:p>
          </table:table-cell>
          <table:table-cell office:value-type="currency" office:value="761094" table:style-name="ce166">
            <text:p>£761,094</text:p>
          </table:table-cell>
          <table:table-cell office:value-type="float" office:value="3576" table:style-name="ce168">
            <text:p>3,576</text:p>
          </table:table-cell>
          <table:table-cell office:value-type="float" office:value="2001" table:style-name="ce168">
            <text:p>2,001</text:p>
          </table:table-cell>
          <table:table-cell table:style-name="ce174"/>
          <table:table-cell office:value-type="string" table:style-name="ce170">
            <text:p>Kirklees</text:p>
          </table:table-cell>
          <table:table-cell office:value-type="currency" office:value="1122951" table:style-name="ce171">
            <text:p>£1,122,951</text:p>
          </table:table-cell>
          <table:table-cell table:style-name="ce171"/>
          <table:table-cell office:value-type="float" office:value="3541" table:style-name="ce175">
            <text:p>3,541</text:p>
          </table:table-cell>
          <table:table-cell office:value-type="float" office:value="0" table:style-name="ce172">
            <text:p>0</text:p>
          </table:table-cell>
          <table:table-cell office:value-type="float" office:value="3541" table:style-name="ce176">
            <text:p>3,54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1745222" table:style-name="ce166">
            <text:p>£1,745,222</text:p>
          </table:table-cell>
          <table:table-cell table:style-name="ce166"/>
          <table:table-cell office:value-type="currency" office:value="733154" table:style-name="ce166">
            <text:p>£733,154</text:p>
          </table:table-cell>
          <table:table-cell table:style-name="ce166"/>
          <table:table-cell office:value-type="currency" office:value="663024" table:style-name="ce166">
            <text:p>£663,024</text:p>
          </table:table-cell>
          <table:table-cell office:value-type="currency" office:value="349044" table:style-name="ce166">
            <text:p>£349,044</text:p>
          </table:table-cell>
          <table:table-cell office:value-type="float" office:value="1103" table:style-name="ce168">
            <text:p>1,103</text:p>
          </table:table-cell>
          <table:table-cell office:value-type="float" office:value="1968" table:style-name="ce168">
            <text:p>1,968</text:p>
          </table:table-cell>
          <table:table-cell table:style-name="ce174"/>
          <table:table-cell office:value-type="string" table:style-name="ce170">
            <text:p>Knowsley</text:p>
          </table:table-cell>
          <table:table-cell office:value-type="currency" office:value="350562" table:style-name="ce171">
            <text:p>£350,562</text:p>
          </table:table-cell>
          <table:table-cell table:style-name="ce171"/>
          <table:table-cell office:value-type="float" office:value="1103" table:style-name="ce175">
            <text:p>1,103</text:p>
          </table:table-cell>
          <table:table-cell office:value-type="float" office:value="0" table:style-name="ce172">
            <text:p>0</text:p>
          </table:table-cell>
          <table:table-cell office:value-type="float" office:value="1103" table:style-name="ce176">
            <text:p>1,10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1785341" table:style-name="ce166">
            <text:p>£1,785,341</text:p>
          </table:table-cell>
          <table:table-cell table:style-name="ce166"/>
          <table:table-cell office:value-type="currency" office:value="870694" table:style-name="ce166">
            <text:p>£870,694</text:p>
          </table:table-cell>
          <table:table-cell table:style-name="ce166"/>
          <table:table-cell office:value-type="currency" office:value="557579" table:style-name="ce166">
            <text:p>£557,579</text:p>
          </table:table-cell>
          <table:table-cell office:value-type="currency" office:value="357068" table:style-name="ce166">
            <text:p>£357,068</text:p>
          </table:table-cell>
          <table:table-cell office:value-type="float" office:value="1097" table:style-name="ce168">
            <text:p>1,097</text:p>
          </table:table-cell>
          <table:table-cell office:value-type="float" office:value="1386" table:style-name="ce168">
            <text:p>1,386</text:p>
          </table:table-cell>
          <table:table-cell table:style-name="ce174"/>
          <table:table-cell office:value-type="string" table:style-name="ce170">
            <text:p>Lambeth</text:p>
          </table:table-cell>
          <table:table-cell office:value-type="currency" office:value="423158" table:style-name="ce171">
            <text:p>£423,158</text:p>
          </table:table-cell>
          <table:table-cell table:style-name="ce171"/>
          <table:table-cell office:value-type="float" office:value="1107" table:style-name="ce175">
            <text:p>1,107</text:p>
          </table:table-cell>
          <table:table-cell office:value-type="float" office:value="8" table:style-name="ce172">
            <text:p>8</text:p>
          </table:table-cell>
          <table:table-cell office:value-type="float" office:value="1115" table:style-name="ce176">
            <text:p>1,11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14883462" table:style-name="ce166">
            <text:p>£14,883,462</text:p>
          </table:table-cell>
          <table:table-cell table:style-name="ce166"/>
          <table:table-cell office:value-type="currency" office:value="8509183" table:style-name="ce166">
            <text:p>£8,509,183</text:p>
          </table:table-cell>
          <table:table-cell table:style-name="ce166"/>
          <table:table-cell office:value-type="currency" office:value="3397587" table:style-name="ce166">
            <text:p>£3,397,587</text:p>
          </table:table-cell>
          <table:table-cell office:value-type="currency" office:value="2976692" table:style-name="ce166">
            <text:p>£2,976,692</text:p>
          </table:table-cell>
          <table:table-cell office:value-type="float" office:value="12835" table:style-name="ce168">
            <text:p>12,835</text:p>
          </table:table-cell>
          <table:table-cell office:value-type="float" office:value="10111" table:style-name="ce168">
            <text:p>10,111</text:p>
          </table:table-cell>
          <table:table-cell table:style-name="ce174"/>
          <table:table-cell office:value-type="string" table:style-name="ce170">
            <text:p>Lancashire</text:p>
          </table:table-cell>
          <table:table-cell office:value-type="currency" office:value="4127994" table:style-name="ce171">
            <text:p>£4,127,994</text:p>
          </table:table-cell>
          <table:table-cell table:style-name="ce171"/>
          <table:table-cell office:value-type="float" office:value="12872" table:style-name="ce175">
            <text:p>12,872</text:p>
          </table:table-cell>
          <table:table-cell office:value-type="float" office:value="150" table:style-name="ce172">
            <text:p>150</text:p>
          </table:table-cell>
          <table:table-cell office:value-type="float" office:value="13022" table:style-name="ce176">
            <text:p>13,02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6404974" table:style-name="ce166">
            <text:p>£6,404,974</text:p>
          </table:table-cell>
          <table:table-cell table:style-name="ce166"/>
          <table:table-cell office:value-type="currency" office:value="3688898" table:style-name="ce166">
            <text:p>£3,688,898</text:p>
          </table:table-cell>
          <table:table-cell table:style-name="ce166"/>
          <table:table-cell office:value-type="currency" office:value="1435081" table:style-name="ce166">
            <text:p>£1,435,081</text:p>
          </table:table-cell>
          <table:table-cell office:value-type="currency" office:value="1280995" table:style-name="ce166">
            <text:p>£1,280,995</text:p>
          </table:table-cell>
          <table:table-cell office:value-type="float" office:value="5562" table:style-name="ce168">
            <text:p>5,562</text:p>
          </table:table-cell>
          <table:table-cell office:value-type="float" office:value="4269" table:style-name="ce168">
            <text:p>4,269</text:p>
          </table:table-cell>
          <table:table-cell table:style-name="ce174"/>
          <table:table-cell office:value-type="string" table:style-name="ce170">
            <text:p>Leeds</text:p>
          </table:table-cell>
          <table:table-cell office:value-type="currency" office:value="1775919" table:style-name="ce171">
            <text:p>£1,775,919</text:p>
          </table:table-cell>
          <table:table-cell table:style-name="ce171"/>
          <table:table-cell office:value-type="float" office:value="5573" table:style-name="ce175">
            <text:p>5,573</text:p>
          </table:table-cell>
          <table:table-cell office:value-type="float" office:value="27" table:style-name="ce172">
            <text:p>27</text:p>
          </table:table-cell>
          <table:table-cell office:value-type="float" office:value="5600" table:style-name="ce176">
            <text:p>5,60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3629830" table:style-name="ce166">
            <text:p>£3,629,830</text:p>
          </table:table-cell>
          <table:table-cell table:style-name="ce166"/>
          <table:table-cell office:value-type="currency" office:value="1918627" table:style-name="ce166">
            <text:p>£1,918,627</text:p>
          </table:table-cell>
          <table:table-cell table:style-name="ce166"/>
          <table:table-cell office:value-type="currency" office:value="985236" table:style-name="ce166">
            <text:p>£985,236</text:p>
          </table:table-cell>
          <table:table-cell office:value-type="currency" office:value="725967" table:style-name="ce166">
            <text:p>£725,967</text:p>
          </table:table-cell>
          <table:table-cell office:value-type="float" office:value="2894" table:style-name="ce168">
            <text:p>2,894</text:p>
          </table:table-cell>
          <table:table-cell office:value-type="float" office:value="2932" table:style-name="ce168">
            <text:p>2,932</text:p>
          </table:table-cell>
          <table:table-cell table:style-name="ce174"/>
          <table:table-cell office:value-type="string" table:style-name="ce170">
            <text:p>Leicester</text:p>
          </table:table-cell>
          <table:table-cell office:value-type="currency" office:value="917402" table:style-name="ce171">
            <text:p>£917,402</text:p>
          </table:table-cell>
          <table:table-cell table:style-name="ce171"/>
          <table:table-cell office:value-type="float" office:value="2894" table:style-name="ce175">
            <text:p>2,894</text:p>
          </table:table-cell>
          <table:table-cell office:value-type="float" office:value="0" table:style-name="ce172">
            <text:p>0</text:p>
          </table:table-cell>
          <table:table-cell office:value-type="float" office:value="2894" table:style-name="ce176">
            <text:p>2,89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31" table:visibility="collapse">
          <table:table-cell office:value-type="currency" office:value="6136534" table:style-name="ce166">
            <text:p>£6,136,534</text:p>
          </table:table-cell>
          <table:table-cell table:style-name="ce166"/>
          <table:table-cell office:value-type="currency" office:value="3442125" table:style-name="ce166">
            <text:p>£3,442,125</text:p>
          </table:table-cell>
          <table:table-cell table:style-name="ce166"/>
          <table:table-cell office:value-type="currency" office:value="1467102" table:style-name="ce166">
            <text:p>£1,467,102</text:p>
          </table:table-cell>
          <table:table-cell office:value-type="currency" office:value="1227307" table:style-name="ce166">
            <text:p>£1,227,307</text:p>
          </table:table-cell>
          <table:table-cell office:value-type="float" office:value="5192" table:style-name="ce168">
            <text:p>5,192</text:p>
          </table:table-cell>
          <table:table-cell office:value-type="float" office:value="4366" table:style-name="ce168">
            <text:p>4,366</text:p>
          </table:table-cell>
          <table:table-cell table:style-name="ce174"/>
          <table:table-cell office:value-type="string" table:style-name="ce170">
            <text:p>Leicestershire</text:p>
          </table:table-cell>
          <table:table-cell office:value-type="currency" office:value="1658552" table:style-name="ce171">
            <text:p>£1,658,552</text:p>
          </table:table-cell>
          <table:table-cell table:style-name="ce171"/>
          <table:table-cell office:value-type="float" office:value="5216" table:style-name="ce175">
            <text:p>5,216</text:p>
          </table:table-cell>
          <table:table-cell office:value-type="float" office:value="16" table:style-name="ce172">
            <text:p>16</text:p>
          </table:table-cell>
          <table:table-cell office:value-type="float" office:value="5232" table:style-name="ce176">
            <text:p>5,23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2631680" table:style-name="ce166">
            <text:p>£2,631,680</text:p>
          </table:table-cell>
          <table:table-cell table:style-name="ce166"/>
          <table:table-cell office:value-type="currency" office:value="840533" table:style-name="ce166">
            <text:p>£840,533</text:p>
          </table:table-cell>
          <table:table-cell table:style-name="ce166"/>
          <table:table-cell office:value-type="currency" office:value="1264811" table:style-name="ce166">
            <text:p>£1,264,811</text:p>
          </table:table-cell>
          <table:table-cell office:value-type="currency" office:value="526336" table:style-name="ce166">
            <text:p>£526,336</text:p>
          </table:table-cell>
          <table:table-cell office:value-type="float" office:value="1059" table:style-name="ce168">
            <text:p>1,059</text:p>
          </table:table-cell>
          <table:table-cell office:value-type="float" office:value="3144" table:style-name="ce168">
            <text:p>3,144</text:p>
          </table:table-cell>
          <table:table-cell table:style-name="ce174"/>
          <table:table-cell office:value-type="string" table:style-name="ce170">
            <text:p>Lewisham</text:p>
          </table:table-cell>
          <table:table-cell office:value-type="currency" office:value="393177" table:style-name="ce171">
            <text:p>£393,177</text:p>
          </table:table-cell>
          <table:table-cell table:style-name="ce171"/>
          <table:table-cell office:value-type="float" office:value="1031" table:style-name="ce175">
            <text:p>1,031</text:p>
          </table:table-cell>
          <table:table-cell office:value-type="float" office:value="5" table:style-name="ce172">
            <text:p>5</text:p>
          </table:table-cell>
          <table:table-cell office:value-type="float" office:value="1036" table:style-name="ce176">
            <text:p>1,03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 table:visibility="collapse">
          <table:table-cell office:value-type="currency" office:value="8949210" table:style-name="ce166">
            <text:p>£8,949,210</text:p>
          </table:table-cell>
          <table:table-cell table:style-name="ce166"/>
          <table:table-cell office:value-type="currency" office:value="5420419" table:style-name="ce166">
            <text:p>£5,420,419</text:p>
          </table:table-cell>
          <table:table-cell table:style-name="ce166"/>
          <table:table-cell office:value-type="currency" office:value="1738949" table:style-name="ce166">
            <text:p>£1,738,949</text:p>
          </table:table-cell>
          <table:table-cell office:value-type="currency" office:value="1789842" table:style-name="ce166">
            <text:p>£1,789,842</text:p>
          </table:table-cell>
          <table:table-cell office:value-type="float" office:value="8176" table:style-name="ce168">
            <text:p>8,176</text:p>
          </table:table-cell>
          <table:table-cell office:value-type="float" office:value="5175" table:style-name="ce168">
            <text:p>5,175</text:p>
          </table:table-cell>
          <table:table-cell table:style-name="ce174"/>
          <table:table-cell office:value-type="string" table:style-name="ce170">
            <text:p>Lincolnshire</text:p>
          </table:table-cell>
          <table:table-cell office:value-type="currency" office:value="2615897" table:style-name="ce171">
            <text:p>£2,615,897</text:p>
          </table:table-cell>
          <table:table-cell table:style-name="ce171"/>
          <table:table-cell office:value-type="float" office:value="8252" table:style-name="ce175">
            <text:p>8,252</text:p>
          </table:table-cell>
          <table:table-cell office:value-type="float" office:value="0" table:style-name="ce172">
            <text:p>0</text:p>
          </table:table-cell>
          <table:table-cell office:value-type="float" office:value="8252" table:style-name="ce176">
            <text:p>8,25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25" table:style-name="ce177"/>
          <table:table-cell table:number-columns-repeated="16322" table:style-name="ce119"/>
        </table:table-row>
        <table:table-row table:style-name="ro12" table:visibility="collapse">
          <table:table-cell office:value-type="currency" office:value="4541135" table:style-name="ce166">
            <text:p>£4,541,135</text:p>
          </table:table-cell>
          <table:table-cell table:style-name="ce166"/>
          <table:table-cell office:value-type="currency" office:value="2303154" table:style-name="ce166">
            <text:p>£2,303,154</text:p>
          </table:table-cell>
          <table:table-cell table:style-name="ce166"/>
          <table:table-cell office:value-type="currency" office:value="1329754" table:style-name="ce166">
            <text:p>£1,329,754</text:p>
          </table:table-cell>
          <table:table-cell office:value-type="currency" office:value="908227" table:style-name="ce166">
            <text:p>£908,227</text:p>
          </table:table-cell>
          <table:table-cell office:value-type="float" office:value="3465" table:style-name="ce168">
            <text:p>3,465</text:p>
          </table:table-cell>
          <table:table-cell office:value-type="float" office:value="3947" table:style-name="ce168">
            <text:p>3,947</text:p>
          </table:table-cell>
          <table:table-cell table:style-name="ce174"/>
          <table:table-cell office:value-type="string" table:style-name="ce170">
            <text:p>Liverpool</text:p>
          </table:table-cell>
          <table:table-cell office:value-type="currency" office:value="1122243" table:style-name="ce171">
            <text:p>£1,122,243</text:p>
          </table:table-cell>
          <table:table-cell table:style-name="ce171"/>
          <table:table-cell office:value-type="float" office:value="3484" table:style-name="ce175">
            <text:p>3,484</text:p>
          </table:table-cell>
          <table:table-cell office:value-type="float" office:value="47" table:style-name="ce172">
            <text:p>47</text:p>
          </table:table-cell>
          <table:table-cell office:value-type="float" office:value="3531" table:style-name="ce176">
            <text:p>3,53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529723" table:style-name="ce166">
            <text:p>£1,529,723</text:p>
          </table:table-cell>
          <table:table-cell table:style-name="ce166"/>
          <table:table-cell office:value-type="currency" office:value="771910" table:style-name="ce166">
            <text:p>£771,910</text:p>
          </table:table-cell>
          <table:table-cell table:style-name="ce166"/>
          <table:table-cell office:value-type="currency" office:value="451868" table:style-name="ce166">
            <text:p>£451,868</text:p>
          </table:table-cell>
          <table:table-cell office:value-type="currency" office:value="305945" table:style-name="ce166">
            <text:p>£305,945</text:p>
          </table:table-cell>
          <table:table-cell office:value-type="float" office:value="1123" table:style-name="ce168">
            <text:p>1,123</text:p>
          </table:table-cell>
          <table:table-cell office:value-type="float" office:value="1297" table:style-name="ce168">
            <text:p>1,297</text:p>
          </table:table-cell>
          <table:table-cell table:style-name="ce174"/>
          <table:table-cell office:value-type="string" table:style-name="ce170">
            <text:p>Luton</text:p>
          </table:table-cell>
          <table:table-cell office:value-type="currency" office:value="376981" table:style-name="ce171">
            <text:p>£376,981</text:p>
          </table:table-cell>
          <table:table-cell table:style-name="ce171"/>
          <table:table-cell office:value-type="float" office:value="1129" table:style-name="ce175">
            <text:p>1,129</text:p>
          </table:table-cell>
          <table:table-cell office:value-type="float" office:value="18" table:style-name="ce172">
            <text:p>18</text:p>
          </table:table-cell>
          <table:table-cell office:value-type="float" office:value="1147" table:style-name="ce176">
            <text:p>1,14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3083925" table:style-name="ce166">
            <text:p>£3,083,925</text:p>
          </table:table-cell>
          <table:table-cell table:style-name="ce166"/>
          <table:table-cell office:value-type="currency" office:value="1731006" table:style-name="ce166">
            <text:p>£1,731,006</text:p>
          </table:table-cell>
          <table:table-cell table:style-name="ce166"/>
          <table:table-cell office:value-type="currency" office:value="736134" table:style-name="ce166">
            <text:p>£736,134</text:p>
          </table:table-cell>
          <table:table-cell office:value-type="currency" office:value="616785" table:style-name="ce166">
            <text:p>£616,785</text:p>
          </table:table-cell>
          <table:table-cell office:value-type="float" office:value="2578" table:style-name="ce168">
            <text:p>2,578</text:p>
          </table:table-cell>
          <table:table-cell office:value-type="float" office:value="2163" table:style-name="ce168">
            <text:p>2,163</text:p>
          </table:table-cell>
          <table:table-cell table:style-name="ce174"/>
          <table:table-cell office:value-type="string" table:style-name="ce170">
            <text:p>Manchester</text:p>
          </table:table-cell>
          <table:table-cell office:value-type="currency" office:value="842459" table:style-name="ce171">
            <text:p>£842,459</text:p>
          </table:table-cell>
          <table:table-cell table:style-name="ce171"/>
          <table:table-cell office:value-type="float" office:value="2592" table:style-name="ce175">
            <text:p>2,592</text:p>
          </table:table-cell>
          <table:table-cell office:value-type="float" office:value="32" table:style-name="ce172">
            <text:p>32</text:p>
          </table:table-cell>
          <table:table-cell office:value-type="float" office:value="2624" table:style-name="ce176">
            <text:p>2,62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194649" table:style-name="ce166">
            <text:p>£2,194,649</text:p>
          </table:table-cell>
          <table:table-cell table:style-name="ce166"/>
          <table:table-cell office:value-type="currency" office:value="1079153" table:style-name="ce166">
            <text:p>£1,079,153</text:p>
          </table:table-cell>
          <table:table-cell table:style-name="ce166"/>
          <table:table-cell office:value-type="currency" office:value="676566" table:style-name="ce166">
            <text:p>£676,566</text:p>
          </table:table-cell>
          <table:table-cell office:value-type="currency" office:value="438930" table:style-name="ce166">
            <text:p>£438,930</text:p>
          </table:table-cell>
          <table:table-cell office:value-type="float" office:value="1625" table:style-name="ce168">
            <text:p>1,625</text:p>
          </table:table-cell>
          <table:table-cell office:value-type="float" office:value="2010" table:style-name="ce168">
            <text:p>2,010</text:p>
          </table:table-cell>
          <table:table-cell table:style-name="ce174"/>
          <table:table-cell office:value-type="string" table:style-name="ce170">
            <text:p>Medway</text:p>
          </table:table-cell>
          <table:table-cell office:value-type="currency" office:value="515368" table:style-name="ce171">
            <text:p>£515,368</text:p>
          </table:table-cell>
          <table:table-cell table:style-name="ce171"/>
          <table:table-cell office:value-type="float" office:value="1623" table:style-name="ce175">
            <text:p>1,623</text:p>
          </table:table-cell>
          <table:table-cell office:value-type="float" office:value="0" table:style-name="ce172">
            <text:p>0</text:p>
          </table:table-cell>
          <table:table-cell office:value-type="float" office:value="1623" table:style-name="ce176">
            <text:p>1,62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519826" table:style-name="ce166">
            <text:p>£1,519,826</text:p>
          </table:table-cell>
          <table:table-cell table:style-name="ce166"/>
          <table:table-cell office:value-type="currency" office:value="682783" table:style-name="ce166">
            <text:p>£682,783</text:p>
          </table:table-cell>
          <table:table-cell table:style-name="ce166"/>
          <table:table-cell office:value-type="currency" office:value="533078" table:style-name="ce166">
            <text:p>£533,078</text:p>
          </table:table-cell>
          <table:table-cell office:value-type="currency" office:value="303965" table:style-name="ce166">
            <text:p>£303,965</text:p>
          </table:table-cell>
          <table:table-cell office:value-type="float" office:value="929" table:style-name="ce167">
            <text:p>929</text:p>
          </table:table-cell>
          <table:table-cell office:value-type="float" office:value="1431" table:style-name="ce168">
            <text:p>1,431</text:p>
          </table:table-cell>
          <table:table-cell table:style-name="ce174"/>
          <table:table-cell office:value-type="string" table:style-name="ce170">
            <text:p>Merton</text:p>
          </table:table-cell>
          <table:table-cell office:value-type="currency" office:value="331397" table:style-name="ce171">
            <text:p>£331,397</text:p>
          </table:table-cell>
          <table:table-cell table:style-name="ce171"/>
          <table:table-cell office:value-type="float" office:value="943" table:style-name="ce172">
            <text:p>943</text:p>
          </table:table-cell>
          <table:table-cell office:value-type="float" office:value="0" table:style-name="ce172">
            <text:p>0</text:p>
          </table:table-cell>
          <table:table-cell office:value-type="float" office:value="943" table:style-name="ce173">
            <text:p>94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929898" table:style-name="ce166">
            <text:p>£1,929,898</text:p>
          </table:table-cell>
          <table:table-cell table:style-name="ce166"/>
          <table:table-cell office:value-type="currency" office:value="1210578" table:style-name="ce166">
            <text:p>£1,210,578</text:p>
          </table:table-cell>
          <table:table-cell table:style-name="ce166"/>
          <table:table-cell office:value-type="currency" office:value="333341" table:style-name="ce166">
            <text:p>£333,341</text:p>
          </table:table-cell>
          <table:table-cell office:value-type="currency" office:value="385979" table:style-name="ce166">
            <text:p>£385,979</text:p>
          </table:table-cell>
          <table:table-cell office:value-type="float" office:value="1826" table:style-name="ce168">
            <text:p>1,826</text:p>
          </table:table-cell>
          <table:table-cell office:value-type="float" office:value="992" table:style-name="ce167">
            <text:p>992</text:p>
          </table:table-cell>
          <table:table-cell table:style-name="ce174"/>
          <table:table-cell office:value-type="string" table:style-name="ce170">
            <text:p>Middlesbrough</text:p>
          </table:table-cell>
          <table:table-cell office:value-type="currency" office:value="580430" table:style-name="ce171">
            <text:p>£580,430</text:p>
          </table:table-cell>
          <table:table-cell table:style-name="ce171"/>
          <table:table-cell office:value-type="float" office:value="1823" table:style-name="ce175">
            <text:p>1,823</text:p>
          </table:table-cell>
          <table:table-cell office:value-type="float" office:value="8" table:style-name="ce172">
            <text:p>8</text:p>
          </table:table-cell>
          <table:table-cell office:value-type="float" office:value="1831" table:style-name="ce176">
            <text:p>1,83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134046" table:style-name="ce166">
            <text:p>£2,134,046</text:p>
          </table:table-cell>
          <table:table-cell table:style-name="ce166"/>
          <table:table-cell office:value-type="currency" office:value="1039442" table:style-name="ce166">
            <text:p>£1,039,442</text:p>
          </table:table-cell>
          <table:table-cell table:style-name="ce166"/>
          <table:table-cell office:value-type="currency" office:value="667794" table:style-name="ce166">
            <text:p>£667,794</text:p>
          </table:table-cell>
          <table:table-cell office:value-type="currency" office:value="426810" table:style-name="ce166">
            <text:p>£426,810</text:p>
          </table:table-cell>
          <table:table-cell office:value-type="float" office:value="1469" table:style-name="ce168">
            <text:p>1,469</text:p>
          </table:table-cell>
          <table:table-cell office:value-type="float" office:value="1862" table:style-name="ce168">
            <text:p>1,862</text:p>
          </table:table-cell>
          <table:table-cell table:style-name="ce174"/>
          <table:table-cell office:value-type="string" table:style-name="ce170">
            <text:p>Milton Keynes</text:p>
          </table:table-cell>
          <table:table-cell office:value-type="currency" office:value="497354" table:style-name="ce171">
            <text:p>£497,354</text:p>
          </table:table-cell>
          <table:table-cell table:style-name="ce171"/>
          <table:table-cell office:value-type="float" office:value="1470" table:style-name="ce175">
            <text:p>1,470</text:p>
          </table:table-cell>
          <table:table-cell office:value-type="float" office:value="0" table:style-name="ce172">
            <text:p>0</text:p>
          </table:table-cell>
          <table:table-cell office:value-type="float" office:value="1470" table:style-name="ce176">
            <text:p>1,47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3262323" table:style-name="ce166">
            <text:p>£3,262,323</text:p>
          </table:table-cell>
          <table:table-cell table:style-name="ce166"/>
          <table:table-cell office:value-type="currency" office:value="1721063" table:style-name="ce166">
            <text:p>£1,721,063</text:p>
          </table:table-cell>
          <table:table-cell table:style-name="ce166"/>
          <table:table-cell office:value-type="currency" office:value="888796" table:style-name="ce166">
            <text:p>£888,796</text:p>
          </table:table-cell>
          <table:table-cell office:value-type="currency" office:value="652464" table:style-name="ce166">
            <text:p>£652,464</text:p>
          </table:table-cell>
          <table:table-cell office:value-type="float" office:value="2596" table:style-name="ce168">
            <text:p>2,596</text:p>
          </table:table-cell>
          <table:table-cell office:value-type="float" office:value="2645" table:style-name="ce168">
            <text:p>2,645</text:p>
          </table:table-cell>
          <table:table-cell table:style-name="ce174"/>
          <table:table-cell office:value-type="string" table:style-name="ce170">
            <text:p>Newcastle upon Tyne</text:p>
          </table:table-cell>
          <table:table-cell office:value-type="currency" office:value="841005" table:style-name="ce171">
            <text:p>£841,005</text:p>
          </table:table-cell>
          <table:table-cell table:style-name="ce171"/>
          <table:table-cell office:value-type="float" office:value="2648" table:style-name="ce175">
            <text:p>2,648</text:p>
          </table:table-cell>
          <table:table-cell office:value-type="float" office:value="5" table:style-name="ce172">
            <text:p>5</text:p>
          </table:table-cell>
          <table:table-cell office:value-type="float" office:value="2653" table:style-name="ce176">
            <text:p>2,65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084950" table:style-name="ce166">
            <text:p>£1,084,950</text:p>
          </table:table-cell>
          <table:table-cell table:style-name="ce166"/>
          <table:table-cell office:value-type="currency" office:value="463352" table:style-name="ce166">
            <text:p>£463,352</text:p>
          </table:table-cell>
          <table:table-cell table:style-name="ce166"/>
          <table:table-cell office:value-type="currency" office:value="404608" table:style-name="ce166">
            <text:p>£404,608</text:p>
          </table:table-cell>
          <table:table-cell office:value-type="currency" office:value="216990" table:style-name="ce166">
            <text:p>£216,990</text:p>
          </table:table-cell>
          <table:table-cell office:value-type="float" office:value="653" table:style-name="ce167">
            <text:p>653</text:p>
          </table:table-cell>
          <table:table-cell office:value-type="float" office:value="1125" table:style-name="ce168">
            <text:p>1,125</text:p>
          </table:table-cell>
          <table:table-cell table:style-name="ce174"/>
          <table:table-cell office:value-type="string" table:style-name="ce170">
            <text:p>Newham</text:p>
          </table:table-cell>
          <table:table-cell office:value-type="currency" office:value="221554" table:style-name="ce171">
            <text:p>£221,554</text:p>
          </table:table-cell>
          <table:table-cell table:style-name="ce171"/>
          <table:table-cell office:value-type="float" office:value="653" table:style-name="ce172">
            <text:p>653</text:p>
          </table:table-cell>
          <table:table-cell office:value-type="float" office:value="0" table:style-name="ce172">
            <text:p>0</text:p>
          </table:table-cell>
          <table:table-cell office:value-type="float" office:value="653" table:style-name="ce173">
            <text:p>65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0443603" table:style-name="ce166">
            <text:p>£10,443,603</text:p>
          </table:table-cell>
          <table:table-cell table:style-name="ce166"/>
          <table:table-cell office:value-type="currency" office:value="6381721" table:style-name="ce166">
            <text:p>£6,381,721</text:p>
          </table:table-cell>
          <table:table-cell table:style-name="ce166"/>
          <table:table-cell office:value-type="currency" office:value="1973161" table:style-name="ce166">
            <text:p>£1,973,161</text:p>
          </table:table-cell>
          <table:table-cell office:value-type="currency" office:value="2088721" table:style-name="ce166">
            <text:p>£2,088,721</text:p>
          </table:table-cell>
          <table:table-cell office:value-type="float" office:value="9626" table:style-name="ce168">
            <text:p>9,626</text:p>
          </table:table-cell>
          <table:table-cell office:value-type="float" office:value="5872" table:style-name="ce168">
            <text:p>5,872</text:p>
          </table:table-cell>
          <table:table-cell table:style-name="ce174"/>
          <table:table-cell office:value-type="string" table:style-name="ce170">
            <text:p>Norfolk</text:p>
          </table:table-cell>
          <table:table-cell office:value-type="currency" office:value="3067941" table:style-name="ce171">
            <text:p>£3,067,941</text:p>
          </table:table-cell>
          <table:table-cell table:style-name="ce171"/>
          <table:table-cell office:value-type="float" office:value="9668" table:style-name="ce175">
            <text:p>9,668</text:p>
          </table:table-cell>
          <table:table-cell office:value-type="float" office:value="10" table:style-name="ce172">
            <text:p>10</text:p>
          </table:table-cell>
          <table:table-cell office:value-type="float" office:value="9678" table:style-name="ce176">
            <text:p>9,67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080669" table:style-name="ce166">
            <text:p>£2,080,669</text:p>
          </table:table-cell>
          <table:table-cell table:style-name="ce166"/>
          <table:table-cell office:value-type="currency" office:value="1162844" table:style-name="ce166">
            <text:p>£1,162,844</text:p>
          </table:table-cell>
          <table:table-cell table:style-name="ce166"/>
          <table:table-cell office:value-type="currency" office:value="501691" table:style-name="ce166">
            <text:p>£501,691</text:p>
          </table:table-cell>
          <table:table-cell office:value-type="currency" office:value="416134" table:style-name="ce166">
            <text:p>£416,134</text:p>
          </table:table-cell>
          <table:table-cell office:value-type="float" office:value="1754" table:style-name="ce168">
            <text:p>1,754</text:p>
          </table:table-cell>
          <table:table-cell office:value-type="float" office:value="1493" table:style-name="ce168">
            <text:p>1,493</text:p>
          </table:table-cell>
          <table:table-cell table:style-name="ce174"/>
          <table:table-cell office:value-type="string" table:style-name="ce170">
            <text:p>North East Lincolnshire</text:p>
          </table:table-cell>
          <table:table-cell office:value-type="currency" office:value="566482" table:style-name="ce171">
            <text:p>£566,482</text:p>
          </table:table-cell>
          <table:table-cell table:style-name="ce171"/>
          <table:table-cell office:value-type="float" office:value="1787" table:style-name="ce175">
            <text:p>1,787</text:p>
          </table:table-cell>
          <table:table-cell office:value-type="float" office:value="0" table:style-name="ce172">
            <text:p>0</text:p>
          </table:table-cell>
          <table:table-cell office:value-type="float" office:value="1787" table:style-name="ce176">
            <text:p>1,78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934074" table:style-name="ce166">
            <text:p>£1,934,074</text:p>
          </table:table-cell>
          <table:table-cell table:style-name="ce166"/>
          <table:table-cell office:value-type="currency" office:value="1310023" table:style-name="ce166">
            <text:p>£1,310,023</text:p>
          </table:table-cell>
          <table:table-cell table:style-name="ce166"/>
          <table:table-cell office:value-type="currency" office:value="237236" table:style-name="ce166">
            <text:p>£237,236</text:p>
          </table:table-cell>
          <table:table-cell office:value-type="currency" office:value="386815" table:style-name="ce166">
            <text:p>£386,815</text:p>
          </table:table-cell>
          <table:table-cell office:value-type="float" office:value="1976" table:style-name="ce168">
            <text:p>1,976</text:p>
          </table:table-cell>
          <table:table-cell office:value-type="float" office:value="706" table:style-name="ce167">
            <text:p>706</text:p>
          </table:table-cell>
          <table:table-cell table:style-name="ce174"/>
          <table:table-cell office:value-type="string" table:style-name="ce170">
            <text:p>North Lincolnshire</text:p>
          </table:table-cell>
          <table:table-cell office:value-type="currency" office:value="630833" table:style-name="ce171">
            <text:p>£630,833</text:p>
          </table:table-cell>
          <table:table-cell table:style-name="ce171"/>
          <table:table-cell office:value-type="float" office:value="1990" table:style-name="ce175">
            <text:p>1,990</text:p>
          </table:table-cell>
          <table:table-cell office:value-type="float" office:value="0" table:style-name="ce172">
            <text:p>0</text:p>
          </table:table-cell>
          <table:table-cell office:value-type="float" office:value="1990" table:style-name="ce176">
            <text:p>1,99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3065998" table:style-name="ce166">
            <text:p>£3,065,998</text:p>
          </table:table-cell>
          <table:table-cell table:style-name="ce166"/>
          <table:table-cell office:value-type="currency" office:value="1994721" table:style-name="ce166">
            <text:p>£1,994,721</text:p>
          </table:table-cell>
          <table:table-cell table:style-name="ce166"/>
          <table:table-cell office:value-type="currency" office:value="458077" table:style-name="ce166">
            <text:p>£458,077</text:p>
          </table:table-cell>
          <table:table-cell office:value-type="currency" office:value="613200" table:style-name="ce166">
            <text:p>£613,200</text:p>
          </table:table-cell>
          <table:table-cell office:value-type="float" office:value="2909" table:style-name="ce168">
            <text:p>2,909</text:p>
          </table:table-cell>
          <table:table-cell office:value-type="float" office:value="1318" table:style-name="ce168">
            <text:p>1,318</text:p>
          </table:table-cell>
          <table:table-cell table:style-name="ce174"/>
          <table:table-cell office:value-type="string" table:style-name="ce170">
            <text:p>North Somerset</text:p>
          </table:table-cell>
          <table:table-cell office:value-type="currency" office:value="1000346" table:style-name="ce171">
            <text:p>£1,000,346</text:p>
          </table:table-cell>
          <table:table-cell table:style-name="ce171"/>
          <table:table-cell office:value-type="float" office:value="2918" table:style-name="ce175">
            <text:p>2,918</text:p>
          </table:table-cell>
          <table:table-cell office:value-type="float" office:value="133" table:style-name="ce172">
            <text:p>133</text:p>
          </table:table-cell>
          <table:table-cell office:value-type="float" office:value="3051" table:style-name="ce176">
            <text:p>3,05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207158" table:style-name="ce166">
            <text:p>£2,207,158</text:p>
          </table:table-cell>
          <table:table-cell table:style-name="ce166"/>
          <table:table-cell office:value-type="currency" office:value="1135000" table:style-name="ce166">
            <text:p>£1,135,000</text:p>
          </table:table-cell>
          <table:table-cell table:style-name="ce166"/>
          <table:table-cell office:value-type="currency" office:value="630726" table:style-name="ce166">
            <text:p>£630,726</text:p>
          </table:table-cell>
          <table:table-cell office:value-type="currency" office:value="441432" table:style-name="ce166">
            <text:p>£441,432</text:p>
          </table:table-cell>
          <table:table-cell office:value-type="float" office:value="1712" table:style-name="ce168">
            <text:p>1,712</text:p>
          </table:table-cell>
          <table:table-cell office:value-type="float" office:value="1877" table:style-name="ce168">
            <text:p>1,877</text:p>
          </table:table-cell>
          <table:table-cell table:style-name="ce174"/>
          <table:table-cell office:value-type="string" table:style-name="ce170">
            <text:p>North Tyneside</text:p>
          </table:table-cell>
          <table:table-cell office:value-type="currency" office:value="542707" table:style-name="ce171">
            <text:p>£542,707</text:p>
          </table:table-cell>
          <table:table-cell table:style-name="ce171"/>
          <table:table-cell office:value-type="float" office:value="1712" table:style-name="ce175">
            <text:p>1,712</text:p>
          </table:table-cell>
          <table:table-cell office:value-type="float" office:value="0" table:style-name="ce172">
            <text:p>0</text:p>
          </table:table-cell>
          <table:table-cell office:value-type="float" office:value="1712" table:style-name="ce176">
            <text:p>1,71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7301530" table:style-name="ce166">
            <text:p>£7,301,530</text:p>
          </table:table-cell>
          <table:table-cell table:style-name="ce166"/>
          <table:table-cell office:value-type="currency" office:value="4261553" table:style-name="ce166">
            <text:p>£4,261,553</text:p>
          </table:table-cell>
          <table:table-cell table:style-name="ce166"/>
          <table:table-cell office:value-type="currency" office:value="1579671" table:style-name="ce166">
            <text:p>£1,579,671</text:p>
          </table:table-cell>
          <table:table-cell office:value-type="currency" office:value="1460306" table:style-name="ce166">
            <text:p>£1,460,306</text:p>
          </table:table-cell>
          <table:table-cell office:value-type="float" office:value="6428" table:style-name="ce168">
            <text:p>6,428</text:p>
          </table:table-cell>
          <table:table-cell office:value-type="float" office:value="4701" table:style-name="ce168">
            <text:p>4,701</text:p>
          </table:table-cell>
          <table:table-cell table:style-name="ce174"/>
          <table:table-cell office:value-type="string" table:style-name="ce170">
            <text:p>North Yorkshire</text:p>
          </table:table-cell>
          <table:table-cell office:value-type="currency" office:value="2027225" table:style-name="ce171">
            <text:p>£2,027,225</text:p>
          </table:table-cell>
          <table:table-cell table:style-name="ce171"/>
          <table:table-cell office:value-type="float" office:value="6375" table:style-name="ce175">
            <text:p>6,375</text:p>
          </table:table-cell>
          <table:table-cell office:value-type="float" office:value="20" table:style-name="ce172">
            <text:p>20</text:p>
          </table:table-cell>
          <table:table-cell office:value-type="float" office:value="6395" table:style-name="ce176">
            <text:p>6,39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6754010" table:style-name="ce166">
            <text:p>£6,754,010</text:p>
          </table:table-cell>
          <table:table-cell table:style-name="ce166"/>
          <table:table-cell office:value-type="currency" office:value="4155408" table:style-name="ce166">
            <text:p>£4,155,408</text:p>
          </table:table-cell>
          <table:table-cell table:style-name="ce166"/>
          <table:table-cell office:value-type="currency" office:value="1247801" table:style-name="ce166">
            <text:p>£1,247,801</text:p>
          </table:table-cell>
          <table:table-cell office:value-type="currency" office:value="1350801" table:style-name="ce166">
            <text:p>£1,350,801</text:p>
          </table:table-cell>
          <table:table-cell office:value-type="float" office:value="6220" table:style-name="ce168">
            <text:p>6,220</text:p>
          </table:table-cell>
          <table:table-cell office:value-type="float" office:value="3685" table:style-name="ce168">
            <text:p>3,685</text:p>
          </table:table-cell>
          <table:table-cell table:style-name="ce174"/>
          <table:table-cell office:value-type="string" table:style-name="ce170">
            <text:p>Northamptonshire</text:p>
          </table:table-cell>
          <table:table-cell office:value-type="currency" office:value="2129403" table:style-name="ce171">
            <text:p>£2,129,403</text:p>
          </table:table-cell>
          <table:table-cell table:style-name="ce171"/>
          <table:table-cell office:value-type="float" office:value="6626" table:style-name="ce175">
            <text:p>6,626</text:p>
          </table:table-cell>
          <table:table-cell office:value-type="float" office:value="40" table:style-name="ce172">
            <text:p>40</text:p>
          </table:table-cell>
          <table:table-cell office:value-type="float" office:value="6666" table:style-name="ce176">
            <text:p>6,66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3987013" table:style-name="ce166">
            <text:p>£3,987,013</text:p>
          </table:table-cell>
          <table:table-cell table:style-name="ce166"/>
          <table:table-cell office:value-type="currency" office:value="2252762" table:style-name="ce166">
            <text:p>£2,252,762</text:p>
          </table:table-cell>
          <table:table-cell table:style-name="ce166"/>
          <table:table-cell office:value-type="currency" office:value="936848" table:style-name="ce166">
            <text:p>£936,848</text:p>
          </table:table-cell>
          <table:table-cell office:value-type="currency" office:value="797403" table:style-name="ce166">
            <text:p>£797,403</text:p>
          </table:table-cell>
          <table:table-cell office:value-type="float" office:value="3398" table:style-name="ce168">
            <text:p>3,398</text:p>
          </table:table-cell>
          <table:table-cell office:value-type="float" office:value="2788" table:style-name="ce168">
            <text:p>2,788</text:p>
          </table:table-cell>
          <table:table-cell table:style-name="ce174"/>
          <table:table-cell office:value-type="string" table:style-name="ce170">
            <text:p>Northumberland</text:p>
          </table:table-cell>
          <table:table-cell office:value-type="currency" office:value="1096508" table:style-name="ce171">
            <text:p>£1,096,508</text:p>
          </table:table-cell>
          <table:table-cell table:style-name="ce171"/>
          <table:table-cell office:value-type="float" office:value="3459" table:style-name="ce175">
            <text:p>3,459</text:p>
          </table:table-cell>
          <table:table-cell office:value-type="float" office:value="0" table:style-name="ce172">
            <text:p>0</text:p>
          </table:table-cell>
          <table:table-cell office:value-type="float" office:value="3459" table:style-name="ce176">
            <text:p>3,45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818193" table:style-name="ce166">
            <text:p>£2,818,193</text:p>
          </table:table-cell>
          <table:table-cell table:style-name="ce166"/>
          <table:table-cell office:value-type="currency" office:value="1428639" table:style-name="ce166">
            <text:p>£1,428,639</text:p>
          </table:table-cell>
          <table:table-cell table:style-name="ce166"/>
          <table:table-cell office:value-type="currency" office:value="825916" table:style-name="ce166">
            <text:p>£825,916</text:p>
          </table:table-cell>
          <table:table-cell office:value-type="currency" office:value="563638" table:style-name="ce166">
            <text:p>£563,638</text:p>
          </table:table-cell>
          <table:table-cell office:value-type="float" office:value="2141" table:style-name="ce168">
            <text:p>2,141</text:p>
          </table:table-cell>
          <table:table-cell office:value-type="float" office:value="2442" table:style-name="ce168">
            <text:p>2,442</text:p>
          </table:table-cell>
          <table:table-cell table:style-name="ce174"/>
          <table:table-cell office:value-type="string" table:style-name="ce170">
            <text:p>Nottingham</text:p>
          </table:table-cell>
          <table:table-cell office:value-type="currency" office:value="639400" table:style-name="ce171">
            <text:p>£639,400</text:p>
          </table:table-cell>
          <table:table-cell table:style-name="ce171"/>
          <table:table-cell office:value-type="float" office:value="2004" table:style-name="ce175">
            <text:p>2,004</text:p>
          </table:table-cell>
          <table:table-cell office:value-type="float" office:value="0" table:style-name="ce172">
            <text:p>0</text:p>
          </table:table-cell>
          <table:table-cell office:value-type="float" office:value="2004" table:style-name="ce176">
            <text:p>2,00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9603679" table:style-name="ce166">
            <text:p>£9,603,679</text:p>
          </table:table-cell>
          <table:table-cell table:style-name="ce166"/>
          <table:table-cell office:value-type="currency" office:value="5863358" table:style-name="ce166">
            <text:p>£5,863,358</text:p>
          </table:table-cell>
          <table:table-cell table:style-name="ce166"/>
          <table:table-cell office:value-type="currency" office:value="1819586" table:style-name="ce166">
            <text:p>£1,819,586</text:p>
          </table:table-cell>
          <table:table-cell office:value-type="currency" office:value="1920735" table:style-name="ce166">
            <text:p>£1,920,735</text:p>
          </table:table-cell>
          <table:table-cell office:value-type="float" office:value="8787" table:style-name="ce168">
            <text:p>8,787</text:p>
          </table:table-cell>
          <table:table-cell office:value-type="float" office:value="5380" table:style-name="ce168">
            <text:p>5,380</text:p>
          </table:table-cell>
          <table:table-cell table:style-name="ce174"/>
          <table:table-cell office:value-type="string" table:style-name="ce170">
            <text:p>Nottinghamshire</text:p>
          </table:table-cell>
          <table:table-cell office:value-type="currency" office:value="2788283" table:style-name="ce171">
            <text:p>£2,788,283</text:p>
          </table:table-cell>
          <table:table-cell table:style-name="ce171"/>
          <table:table-cell office:value-type="float" office:value="8722" table:style-name="ce175">
            <text:p>8,722</text:p>
          </table:table-cell>
          <table:table-cell office:value-type="float" office:value="17" table:style-name="ce172">
            <text:p>17</text:p>
          </table:table-cell>
          <table:table-cell office:value-type="float" office:value="8739" table:style-name="ce176">
            <text:p>8,73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275868" table:style-name="ce166">
            <text:p>£2,275,868</text:p>
          </table:table-cell>
          <table:table-cell table:style-name="ce166"/>
          <table:table-cell office:value-type="currency" office:value="1196529" table:style-name="ce166">
            <text:p>£1,196,529</text:p>
          </table:table-cell>
          <table:table-cell table:style-name="ce166"/>
          <table:table-cell office:value-type="currency" office:value="624165" table:style-name="ce166">
            <text:p>£624,165</text:p>
          </table:table-cell>
          <table:table-cell office:value-type="currency" office:value="455174" table:style-name="ce166">
            <text:p>£455,174</text:p>
          </table:table-cell>
          <table:table-cell office:value-type="float" office:value="1782" table:style-name="ce168">
            <text:p>1,782</text:p>
          </table:table-cell>
          <table:table-cell office:value-type="float" office:value="1834" table:style-name="ce168">
            <text:p>1,834</text:p>
          </table:table-cell>
          <table:table-cell table:style-name="ce174"/>
          <table:table-cell office:value-type="string" table:style-name="ce170">
            <text:p>Oldham</text:p>
          </table:table-cell>
          <table:table-cell office:value-type="currency" office:value="577264" table:style-name="ce171">
            <text:p>£577,264</text:p>
          </table:table-cell>
          <table:table-cell table:style-name="ce171"/>
          <table:table-cell office:value-type="float" office:value="1782" table:style-name="ce175">
            <text:p>1,782</text:p>
          </table:table-cell>
          <table:table-cell office:value-type="float" office:value="16" table:style-name="ce172">
            <text:p>16</text:p>
          </table:table-cell>
          <table:table-cell office:value-type="float" office:value="1798" table:style-name="ce176">
            <text:p>1,79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6313887" table:style-name="ce166">
            <text:p>£6,313,887</text:p>
          </table:table-cell>
          <table:table-cell table:style-name="ce166"/>
          <table:table-cell office:value-type="currency" office:value="3779794" table:style-name="ce166">
            <text:p>£3,779,794</text:p>
          </table:table-cell>
          <table:table-cell table:style-name="ce166"/>
          <table:table-cell office:value-type="currency" office:value="1271315" table:style-name="ce166">
            <text:p>£1,271,315</text:p>
          </table:table-cell>
          <table:table-cell office:value-type="currency" office:value="1262778" table:style-name="ce166">
            <text:p>£1,262,778</text:p>
          </table:table-cell>
          <table:table-cell office:value-type="float" office:value="5419" table:style-name="ce168">
            <text:p>5,419</text:p>
          </table:table-cell>
          <table:table-cell office:value-type="float" office:value="3596" table:style-name="ce168">
            <text:p>3,596</text:p>
          </table:table-cell>
          <table:table-cell table:style-name="ce174"/>
          <table:table-cell office:value-type="string" table:style-name="ce170">
            <text:p>Oxfordshire</text:p>
          </table:table-cell>
          <table:table-cell office:value-type="currency" office:value="1840348" table:style-name="ce171">
            <text:p>£1,840,348</text:p>
          </table:table-cell>
          <table:table-cell table:style-name="ce171"/>
          <table:table-cell office:value-type="float" office:value="5485" table:style-name="ce175">
            <text:p>5,485</text:p>
          </table:table-cell>
          <table:table-cell office:value-type="float" office:value="33" table:style-name="ce172">
            <text:p>33</text:p>
          </table:table-cell>
          <table:table-cell office:value-type="float" office:value="5518" table:style-name="ce176">
            <text:p>5,51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735953" table:style-name="ce166">
            <text:p>£1,735,953</text:p>
          </table:table-cell>
          <table:table-cell table:style-name="ce166"/>
          <table:table-cell office:value-type="currency" office:value="906238" table:style-name="ce166">
            <text:p>£906,238</text:p>
          </table:table-cell>
          <table:table-cell table:style-name="ce166"/>
          <table:table-cell office:value-type="currency" office:value="482524" table:style-name="ce166">
            <text:p>£482,524</text:p>
          </table:table-cell>
          <table:table-cell office:value-type="currency" office:value="347191" table:style-name="ce166">
            <text:p>£347,191</text:p>
          </table:table-cell>
          <table:table-cell office:value-type="float" office:value="1327" table:style-name="ce168">
            <text:p>1,327</text:p>
          </table:table-cell>
          <table:table-cell office:value-type="float" office:value="1394" table:style-name="ce168">
            <text:p>1,394</text:p>
          </table:table-cell>
          <table:table-cell table:style-name="ce174"/>
          <table:table-cell office:value-type="string" table:style-name="ce170">
            <text:p>Peterborough</text:p>
          </table:table-cell>
          <table:table-cell office:value-type="currency" office:value="435609" table:style-name="ce171">
            <text:p>£435,609</text:p>
          </table:table-cell>
          <table:table-cell table:style-name="ce171"/>
          <table:table-cell office:value-type="float" office:value="1334" table:style-name="ce175">
            <text:p>1,334</text:p>
          </table:table-cell>
          <table:table-cell office:value-type="float" office:value="0" table:style-name="ce172">
            <text:p>0</text:p>
          </table:table-cell>
          <table:table-cell office:value-type="float" office:value="1334" table:style-name="ce176">
            <text:p>1,33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740334" table:style-name="ce166">
            <text:p>£2,740,334</text:p>
          </table:table-cell>
          <table:table-cell table:style-name="ce166"/>
          <table:table-cell office:value-type="currency" office:value="1616314" table:style-name="ce166">
            <text:p>£1,616,314</text:p>
          </table:table-cell>
          <table:table-cell table:style-name="ce166"/>
          <table:table-cell office:value-type="currency" office:value="575953" table:style-name="ce166">
            <text:p>£575,953</text:p>
          </table:table-cell>
          <table:table-cell office:value-type="currency" office:value="548067" table:style-name="ce166">
            <text:p>£548,067</text:p>
          </table:table-cell>
          <table:table-cell office:value-type="float" office:value="2438" table:style-name="ce168">
            <text:p>2,438</text:p>
          </table:table-cell>
          <table:table-cell office:value-type="float" office:value="1714" table:style-name="ce168">
            <text:p>1,714</text:p>
          </table:table-cell>
          <table:table-cell table:style-name="ce174"/>
          <table:table-cell office:value-type="string" table:style-name="ce170">
            <text:p>Plymouth</text:p>
          </table:table-cell>
          <table:table-cell office:value-type="currency" office:value="780458" table:style-name="ce171">
            <text:p>£780,458</text:p>
          </table:table-cell>
          <table:table-cell table:style-name="ce171"/>
          <table:table-cell office:value-type="float" office:value="2449" table:style-name="ce175">
            <text:p>2,449</text:p>
          </table:table-cell>
          <table:table-cell office:value-type="float" office:value="13" table:style-name="ce172">
            <text:p>13</text:p>
          </table:table-cell>
          <table:table-cell office:value-type="float" office:value="2462" table:style-name="ce176">
            <text:p>2,46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554659" table:style-name="ce166">
            <text:p>£1,554,659</text:p>
          </table:table-cell>
          <table:table-cell table:style-name="ce166"/>
          <table:table-cell office:value-type="currency" office:value="785745" table:style-name="ce166">
            <text:p>£785,745</text:p>
          </table:table-cell>
          <table:table-cell table:style-name="ce166"/>
          <table:table-cell office:value-type="currency" office:value="457981" table:style-name="ce166">
            <text:p>£457,981</text:p>
          </table:table-cell>
          <table:table-cell office:value-type="currency" office:value="310933" table:style-name="ce166">
            <text:p>£310,933</text:p>
          </table:table-cell>
          <table:table-cell office:value-type="float" office:value="1147" table:style-name="ce168">
            <text:p>1,147</text:p>
          </table:table-cell>
          <table:table-cell office:value-type="float" office:value="1319" table:style-name="ce168">
            <text:p>1,319</text:p>
          </table:table-cell>
          <table:table-cell table:style-name="ce174"/>
          <table:table-cell office:value-type="string" table:style-name="ce170">
            <text:p>Portsmouth</text:p>
          </table:table-cell>
          <table:table-cell office:value-type="currency" office:value="392087" table:style-name="ce171">
            <text:p>£392,087</text:p>
          </table:table-cell>
          <table:table-cell table:style-name="ce171"/>
          <table:table-cell office:value-type="float" office:value="1147" table:style-name="ce175">
            <text:p>1,147</text:p>
          </table:table-cell>
          <table:table-cell office:value-type="float" office:value="50" table:style-name="ce172">
            <text:p>50</text:p>
          </table:table-cell>
          <table:table-cell office:value-type="float" office:value="1197" table:style-name="ce176">
            <text:p>1,19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324417" table:style-name="ce166">
            <text:p>£1,324,417</text:p>
          </table:table-cell>
          <table:table-cell table:style-name="ce166"/>
          <table:table-cell office:value-type="currency" office:value="603769" table:style-name="ce166">
            <text:p>£603,769</text:p>
          </table:table-cell>
          <table:table-cell table:style-name="ce166"/>
          <table:table-cell office:value-type="currency" office:value="455765" table:style-name="ce166">
            <text:p>£455,765</text:p>
          </table:table-cell>
          <table:table-cell office:value-type="currency" office:value="264883" table:style-name="ce166">
            <text:p>£264,883</text:p>
          </table:table-cell>
          <table:table-cell office:value-type="float" office:value="842" table:style-name="ce167">
            <text:p>842</text:p>
          </table:table-cell>
          <table:table-cell office:value-type="float" office:value="1254" table:style-name="ce168">
            <text:p>1,254</text:p>
          </table:table-cell>
          <table:table-cell table:style-name="ce174"/>
          <table:table-cell office:value-type="string" table:style-name="ce170">
            <text:p>Reading</text:p>
          </table:table-cell>
          <table:table-cell office:value-type="currency" office:value="288696" table:style-name="ce171">
            <text:p>£288,696</text:p>
          </table:table-cell>
          <table:table-cell table:style-name="ce171"/>
          <table:table-cell office:value-type="float" office:value="842" table:style-name="ce172">
            <text:p>842</text:p>
          </table:table-cell>
          <table:table-cell office:value-type="float" office:value="0" table:style-name="ce172">
            <text:p>0</text:p>
          </table:table-cell>
          <table:table-cell office:value-type="float" office:value="842" table:style-name="ce173">
            <text:p>84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143143" table:style-name="ce166">
            <text:p>£2,143,143</text:p>
          </table:table-cell>
          <table:table-cell table:style-name="ce166"/>
          <table:table-cell office:value-type="currency" office:value="966439" table:style-name="ce166">
            <text:p>£966,439</text:p>
          </table:table-cell>
          <table:table-cell table:style-name="ce166"/>
          <table:table-cell office:value-type="currency" office:value="748075" table:style-name="ce166">
            <text:p>£748,075</text:p>
          </table:table-cell>
          <table:table-cell office:value-type="currency" office:value="428629" table:style-name="ce166">
            <text:p>£428,629</text:p>
          </table:table-cell>
          <table:table-cell office:value-type="float" office:value="1362" table:style-name="ce168">
            <text:p>1,362</text:p>
          </table:table-cell>
          <table:table-cell office:value-type="float" office:value="2080" table:style-name="ce168">
            <text:p>2,080</text:p>
          </table:table-cell>
          <table:table-cell table:style-name="ce174"/>
          <table:table-cell office:value-type="string" table:style-name="ce170">
            <text:p>Redbridge</text:p>
          </table:table-cell>
          <table:table-cell office:value-type="currency" office:value="465841" table:style-name="ce171">
            <text:p>£465,841</text:p>
          </table:table-cell>
          <table:table-cell table:style-name="ce171"/>
          <table:table-cell office:value-type="float" office:value="1373" table:style-name="ce175">
            <text:p>1,373</text:p>
          </table:table-cell>
          <table:table-cell office:value-type="float" office:value="0" table:style-name="ce172">
            <text:p>0</text:p>
          </table:table-cell>
          <table:table-cell office:value-type="float" office:value="1373" table:style-name="ce176">
            <text:p>1,37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558227" table:style-name="ce166">
            <text:p>£1,558,227</text:p>
          </table:table-cell>
          <table:table-cell table:style-name="ce166"/>
          <table:table-cell office:value-type="currency" office:value="937435" table:style-name="ce166">
            <text:p>£937,435</text:p>
          </table:table-cell>
          <table:table-cell table:style-name="ce166"/>
          <table:table-cell office:value-type="currency" office:value="309146" table:style-name="ce166">
            <text:p>£309,146</text:p>
          </table:table-cell>
          <table:table-cell office:value-type="currency" office:value="311646" table:style-name="ce166">
            <text:p>£311,646</text:p>
          </table:table-cell>
          <table:table-cell office:value-type="float" office:value="1414" table:style-name="ce168">
            <text:p>1,414</text:p>
          </table:table-cell>
          <table:table-cell office:value-type="float" office:value="920" table:style-name="ce167">
            <text:p>920</text:p>
          </table:table-cell>
          <table:table-cell table:style-name="ce174"/>
          <table:table-cell office:value-type="string" table:style-name="ce170">
            <text:p>Redcar and Cleveland</text:p>
          </table:table-cell>
          <table:table-cell office:value-type="currency" office:value="448240" table:style-name="ce171">
            <text:p>£448,240</text:p>
          </table:table-cell>
          <table:table-cell table:style-name="ce171"/>
          <table:table-cell office:value-type="float" office:value="1414" table:style-name="ce175">
            <text:p>1,414</text:p>
          </table:table-cell>
          <table:table-cell office:value-type="float" office:value="0" table:style-name="ce172">
            <text:p>0</text:p>
          </table:table-cell>
          <table:table-cell office:value-type="float" office:value="1414" table:style-name="ce176">
            <text:p>1,41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2" table:visibility="collapse">
          <table:table-cell office:value-type="currency" office:value="1156429" table:style-name="ce166">
            <text:p>£1,156,429</text:p>
          </table:table-cell>
          <table:table-cell table:style-name="ce166"/>
          <table:table-cell office:value-type="currency" office:value="693807" table:style-name="ce166">
            <text:p>£693,807</text:p>
          </table:table-cell>
          <table:table-cell table:style-name="ce166"/>
          <table:table-cell office:value-type="currency" office:value="231336" table:style-name="ce166">
            <text:p>£231,336</text:p>
          </table:table-cell>
          <table:table-cell office:value-type="currency" office:value="231286" table:style-name="ce166">
            <text:p>£231,286</text:p>
          </table:table-cell>
          <table:table-cell office:value-type="float" office:value="944" table:style-name="ce167">
            <text:p>944</text:p>
          </table:table-cell>
          <table:table-cell office:value-type="float" office:value="621" table:style-name="ce167">
            <text:p>621</text:p>
          </table:table-cell>
          <table:table-cell table:style-name="ce174"/>
          <table:table-cell office:value-type="string" table:style-name="ce170">
            <text:p>Richmond upon Thames</text:p>
          </table:table-cell>
          <table:table-cell office:value-type="currency" office:value="331748" table:style-name="ce171">
            <text:p>£331,748</text:p>
          </table:table-cell>
          <table:table-cell table:style-name="ce171"/>
          <table:table-cell office:value-type="float" office:value="944" table:style-name="ce172">
            <text:p>944</text:p>
          </table:table-cell>
          <table:table-cell office:value-type="float" office:value="0" table:style-name="ce172">
            <text:p>0</text:p>
          </table:table-cell>
          <table:table-cell office:value-type="float" office:value="944" table:style-name="ce173">
            <text:p>94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971872" table:style-name="ce166">
            <text:p>£1,971,872</text:p>
          </table:table-cell>
          <table:table-cell table:style-name="ce166"/>
          <table:table-cell office:value-type="currency" office:value="1111926" table:style-name="ce166">
            <text:p>£1,111,926</text:p>
          </table:table-cell>
          <table:table-cell table:style-name="ce166"/>
          <table:table-cell office:value-type="currency" office:value="465571" table:style-name="ce166">
            <text:p>£465,571</text:p>
          </table:table-cell>
          <table:table-cell office:value-type="currency" office:value="394375" table:style-name="ce166">
            <text:p>£394,375</text:p>
          </table:table-cell>
          <table:table-cell office:value-type="float" office:value="1656" table:style-name="ce168">
            <text:p>1,656</text:p>
          </table:table-cell>
          <table:table-cell office:value-type="float" office:value="1368" table:style-name="ce168">
            <text:p>1,368</text:p>
          </table:table-cell>
          <table:table-cell table:style-name="ce174"/>
          <table:table-cell office:value-type="string" table:style-name="ce170">
            <text:p>Rochdale</text:p>
          </table:table-cell>
          <table:table-cell office:value-type="currency" office:value="531674" table:style-name="ce171">
            <text:p>£531,674</text:p>
          </table:table-cell>
          <table:table-cell table:style-name="ce171"/>
          <table:table-cell office:value-type="float" office:value="1656" table:style-name="ce175">
            <text:p>1,656</text:p>
          </table:table-cell>
          <table:table-cell office:value-type="float" office:value="0" table:style-name="ce172">
            <text:p>0</text:p>
          </table:table-cell>
          <table:table-cell office:value-type="float" office:value="1656" table:style-name="ce176">
            <text:p>1,65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733864" table:style-name="ce166">
            <text:p>£2,733,864</text:p>
          </table:table-cell>
          <table:table-cell table:style-name="ce166"/>
          <table:table-cell office:value-type="currency" office:value="1552669" table:style-name="ce166">
            <text:p>£1,552,669</text:p>
          </table:table-cell>
          <table:table-cell table:style-name="ce166"/>
          <table:table-cell office:value-type="currency" office:value="634422" table:style-name="ce166">
            <text:p>£634,422</text:p>
          </table:table-cell>
          <table:table-cell office:value-type="currency" office:value="546773" table:style-name="ce166">
            <text:p>£546,773</text:p>
          </table:table-cell>
          <table:table-cell office:value-type="float" office:value="2342" table:style-name="ce168">
            <text:p>2,342</text:p>
          </table:table-cell>
          <table:table-cell office:value-type="float" office:value="1888" table:style-name="ce168">
            <text:p>1,888</text:p>
          </table:table-cell>
          <table:table-cell table:style-name="ce174"/>
          <table:table-cell office:value-type="string" table:style-name="ce170">
            <text:p>Rotherham</text:p>
          </table:table-cell>
          <table:table-cell office:value-type="currency" office:value="740833" table:style-name="ce171">
            <text:p>£740,833</text:p>
          </table:table-cell>
          <table:table-cell table:style-name="ce171"/>
          <table:table-cell office:value-type="float" office:value="2337" table:style-name="ce175">
            <text:p>2,337</text:p>
          </table:table-cell>
          <table:table-cell office:value-type="float" office:value="0" table:style-name="ce172">
            <text:p>0</text:p>
          </table:table-cell>
          <table:table-cell office:value-type="float" office:value="2337" table:style-name="ce176">
            <text:p>2,33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38774" table:style-name="ce166">
            <text:p>£438,774</text:p>
          </table:table-cell>
          <table:table-cell table:style-name="ce166"/>
          <table:table-cell office:value-type="currency" office:value="279109" table:style-name="ce166">
            <text:p>£279,109</text:p>
          </table:table-cell>
          <table:table-cell table:style-name="ce166"/>
          <table:table-cell office:value-type="currency" office:value="71910" table:style-name="ce166">
            <text:p>£71,910</text:p>
          </table:table-cell>
          <table:table-cell office:value-type="currency" office:value="87755" table:style-name="ce166">
            <text:p>£87,755</text:p>
          </table:table-cell>
          <table:table-cell office:value-type="float" office:value="421" table:style-name="ce167">
            <text:p>421</text:p>
          </table:table-cell>
          <table:table-cell office:value-type="float" office:value="214" table:style-name="ce167">
            <text:p>214</text:p>
          </table:table-cell>
          <table:table-cell table:style-name="ce174"/>
          <table:table-cell office:value-type="string" table:style-name="ce170">
            <text:p>Rutland</text:p>
          </table:table-cell>
          <table:table-cell office:value-type="currency" office:value="133141" table:style-name="ce171">
            <text:p>£133,141</text:p>
          </table:table-cell>
          <table:table-cell table:style-name="ce171"/>
          <table:table-cell office:value-type="float" office:value="420" table:style-name="ce172">
            <text:p>420</text:p>
          </table:table-cell>
          <table:table-cell office:value-type="float" office:value="0" table:style-name="ce172">
            <text:p>0</text:p>
          </table:table-cell>
          <table:table-cell office:value-type="float" office:value="420" table:style-name="ce173">
            <text:p>42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088230" table:style-name="ce166">
            <text:p>£2,088,230</text:p>
          </table:table-cell>
          <table:table-cell table:style-name="ce166"/>
          <table:table-cell office:value-type="currency" office:value="999794" table:style-name="ce166">
            <text:p>£999,794</text:p>
          </table:table-cell>
          <table:table-cell table:style-name="ce166"/>
          <table:table-cell office:value-type="currency" office:value="670790" table:style-name="ce166">
            <text:p>£670,790</text:p>
          </table:table-cell>
          <table:table-cell office:value-type="currency" office:value="417646" table:style-name="ce166">
            <text:p>£417,646</text:p>
          </table:table-cell>
          <table:table-cell office:value-type="float" office:value="1489" table:style-name="ce168">
            <text:p>1,489</text:p>
          </table:table-cell>
          <table:table-cell office:value-type="float" office:value="1971" table:style-name="ce168">
            <text:p>1,971</text:p>
          </table:table-cell>
          <table:table-cell table:style-name="ce174"/>
          <table:table-cell office:value-type="string" table:style-name="ce170">
            <text:p>Salford</text:p>
          </table:table-cell>
          <table:table-cell office:value-type="currency" office:value="472599" table:style-name="ce171">
            <text:p>£472,599</text:p>
          </table:table-cell>
          <table:table-cell table:style-name="ce171"/>
          <table:table-cell office:value-type="float" office:value="1460" table:style-name="ce175">
            <text:p>1,460</text:p>
          </table:table-cell>
          <table:table-cell office:value-type="float" office:value="12" table:style-name="ce172">
            <text:p>12</text:p>
          </table:table-cell>
          <table:table-cell office:value-type="float" office:value="1472" table:style-name="ce176">
            <text:p>1,47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3144412" table:style-name="ce166">
            <text:p>£3,144,412</text:p>
          </table:table-cell>
          <table:table-cell table:style-name="ce166"/>
          <table:table-cell office:value-type="currency" office:value="1447999" table:style-name="ce166">
            <text:p>£1,447,999</text:p>
          </table:table-cell>
          <table:table-cell table:style-name="ce166"/>
          <table:table-cell office:value-type="currency" office:value="1067530" table:style-name="ce166">
            <text:p>£1,067,530</text:p>
          </table:table-cell>
          <table:table-cell office:value-type="currency" office:value="628883" table:style-name="ce166">
            <text:p>£628,883</text:p>
          </table:table-cell>
          <table:table-cell office:value-type="float" office:value="2167" table:style-name="ce168">
            <text:p>2,167</text:p>
          </table:table-cell>
          <table:table-cell office:value-type="float" office:value="3152" table:style-name="ce168">
            <text:p>3,152</text:p>
          </table:table-cell>
          <table:table-cell table:style-name="ce174"/>
          <table:table-cell office:value-type="string" table:style-name="ce170">
            <text:p>Sandwell</text:p>
          </table:table-cell>
          <table:table-cell office:value-type="currency" office:value="681506" table:style-name="ce171">
            <text:p>£681,506</text:p>
          </table:table-cell>
          <table:table-cell table:style-name="ce171"/>
          <table:table-cell office:value-type="float" office:value="2133" table:style-name="ce175">
            <text:p>2,133</text:p>
          </table:table-cell>
          <table:table-cell office:value-type="float" office:value="0" table:style-name="ce172">
            <text:p>0</text:p>
          </table:table-cell>
          <table:table-cell office:value-type="float" office:value="2133" table:style-name="ce176">
            <text:p>2,13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260125" table:style-name="ce166">
            <text:p>£4,260,125</text:p>
          </table:table-cell>
          <table:table-cell table:style-name="ce166"/>
          <table:table-cell office:value-type="currency" office:value="2506549" table:style-name="ce166">
            <text:p>£2,506,549</text:p>
          </table:table-cell>
          <table:table-cell table:style-name="ce166"/>
          <table:table-cell office:value-type="currency" office:value="901551" table:style-name="ce166">
            <text:p>£901,551</text:p>
          </table:table-cell>
          <table:table-cell office:value-type="currency" office:value="852025" table:style-name="ce166">
            <text:p>£852,025</text:p>
          </table:table-cell>
          <table:table-cell office:value-type="float" office:value="3771" table:style-name="ce168">
            <text:p>3,771</text:p>
          </table:table-cell>
          <table:table-cell office:value-type="float" office:value="2676" table:style-name="ce168">
            <text:p>2,676</text:p>
          </table:table-cell>
          <table:table-cell table:style-name="ce174"/>
          <table:table-cell office:value-type="string" table:style-name="ce170">
            <text:p>Sefton</text:p>
          </table:table-cell>
          <table:table-cell office:value-type="currency" office:value="1184219" table:style-name="ce171">
            <text:p>£1,184,219</text:p>
          </table:table-cell>
          <table:table-cell table:style-name="ce171"/>
          <table:table-cell office:value-type="float" office:value="3726" table:style-name="ce175">
            <text:p>3,726</text:p>
          </table:table-cell>
          <table:table-cell office:value-type="float" office:value="0" table:style-name="ce172">
            <text:p>0</text:p>
          </table:table-cell>
          <table:table-cell office:value-type="float" office:value="3726" table:style-name="ce176">
            <text:p>3,72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5322580" table:style-name="ce166">
            <text:p>£5,322,580</text:p>
          </table:table-cell>
          <table:table-cell table:style-name="ce166"/>
          <table:table-cell office:value-type="currency" office:value="2923022" table:style-name="ce166">
            <text:p>£2,923,022</text:p>
          </table:table-cell>
          <table:table-cell table:style-name="ce166"/>
          <table:table-cell office:value-type="currency" office:value="1335042" table:style-name="ce166">
            <text:p>£1,335,042</text:p>
          </table:table-cell>
          <table:table-cell office:value-type="currency" office:value="1064516" table:style-name="ce166">
            <text:p>£1,064,516</text:p>
          </table:table-cell>
          <table:table-cell office:value-type="float" office:value="4409" table:style-name="ce168">
            <text:p>4,409</text:p>
          </table:table-cell>
          <table:table-cell office:value-type="float" office:value="3973" table:style-name="ce168">
            <text:p>3,973</text:p>
          </table:table-cell>
          <table:table-cell table:style-name="ce174"/>
          <table:table-cell office:value-type="string" table:style-name="ce170">
            <text:p>Sheffield</text:p>
          </table:table-cell>
          <table:table-cell office:value-type="currency" office:value="1418265" table:style-name="ce171">
            <text:p>£1,418,265</text:p>
          </table:table-cell>
          <table:table-cell table:style-name="ce171"/>
          <table:table-cell office:value-type="float" office:value="4408" table:style-name="ce175">
            <text:p>4,408</text:p>
          </table:table-cell>
          <table:table-cell office:value-type="float" office:value="66" table:style-name="ce172">
            <text:p>66</text:p>
          </table:table-cell>
          <table:table-cell office:value-type="float" office:value="4474" table:style-name="ce176">
            <text:p>4,47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029458" table:style-name="ce166">
            <text:p>£4,029,458</text:p>
          </table:table-cell>
          <table:table-cell table:style-name="ce166"/>
          <table:table-cell office:value-type="currency" office:value="2374085" table:style-name="ce166">
            <text:p>£2,374,085</text:p>
          </table:table-cell>
          <table:table-cell table:style-name="ce166"/>
          <table:table-cell office:value-type="currency" office:value="849481" table:style-name="ce166">
            <text:p>£849,481</text:p>
          </table:table-cell>
          <table:table-cell office:value-type="currency" office:value="805892" table:style-name="ce166">
            <text:p>£805,892</text:p>
          </table:table-cell>
          <table:table-cell office:value-type="float" office:value="3581" table:style-name="ce168">
            <text:p>3,581</text:p>
          </table:table-cell>
          <table:table-cell office:value-type="float" office:value="2528" table:style-name="ce168">
            <text:p>2,528</text:p>
          </table:table-cell>
          <table:table-cell table:style-name="ce174"/>
          <table:table-cell office:value-type="string" table:style-name="ce170">
            <text:p>Shropshire</text:p>
          </table:table-cell>
          <table:table-cell office:value-type="currency" office:value="1119966" table:style-name="ce171">
            <text:p>£1,119,966</text:p>
          </table:table-cell>
          <table:table-cell table:style-name="ce171"/>
          <table:table-cell office:value-type="float" office:value="3519" table:style-name="ce175">
            <text:p>3,519</text:p>
          </table:table-cell>
          <table:table-cell office:value-type="float" office:value="14" table:style-name="ce172">
            <text:p>14</text:p>
          </table:table-cell>
          <table:table-cell office:value-type="float" office:value="3533" table:style-name="ce176">
            <text:p>3,53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695654" table:style-name="ce166">
            <text:p>£695,654</text:p>
          </table:table-cell>
          <table:table-cell table:style-name="ce166"/>
          <table:table-cell office:value-type="currency" office:value="338029" table:style-name="ce166">
            <text:p>£338,029</text:p>
          </table:table-cell>
          <table:table-cell table:style-name="ce166"/>
          <table:table-cell office:value-type="currency" office:value="218494" table:style-name="ce166">
            <text:p>£218,494</text:p>
          </table:table-cell>
          <table:table-cell office:value-type="currency" office:value="139131" table:style-name="ce166">
            <text:p>£139,131</text:p>
          </table:table-cell>
          <table:table-cell office:value-type="float" office:value="465" table:style-name="ce167">
            <text:p>465</text:p>
          </table:table-cell>
          <table:table-cell office:value-type="float" office:value="593" table:style-name="ce167">
            <text:p>593</text:p>
          </table:table-cell>
          <table:table-cell table:style-name="ce174"/>
          <table:table-cell office:value-type="string" table:style-name="ce170">
            <text:p>Slough</text:p>
          </table:table-cell>
          <table:table-cell office:value-type="currency" office:value="161630" table:style-name="ce171">
            <text:p>£161,630</text:p>
          </table:table-cell>
          <table:table-cell table:style-name="ce171"/>
          <table:table-cell office:value-type="float" office:value="465" table:style-name="ce172">
            <text:p>465</text:p>
          </table:table-cell>
          <table:table-cell office:value-type="float" office:value="0" table:style-name="ce172">
            <text:p>0</text:p>
          </table:table-cell>
          <table:table-cell office:value-type="float" office:value="465" table:style-name="ce173">
            <text:p>4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371242" table:style-name="ce166">
            <text:p>£2,371,242</text:p>
          </table:table-cell>
          <table:table-cell table:style-name="ce166"/>
          <table:table-cell office:value-type="currency" office:value="1381179" table:style-name="ce166">
            <text:p>£1,381,179</text:p>
          </table:table-cell>
          <table:table-cell table:style-name="ce166"/>
          <table:table-cell office:value-type="currency" office:value="515815" table:style-name="ce166">
            <text:p>£515,815</text:p>
          </table:table-cell>
          <table:table-cell office:value-type="currency" office:value="474248" table:style-name="ce166">
            <text:p>£474,248</text:p>
          </table:table-cell>
          <table:table-cell office:value-type="float" office:value="2067" table:style-name="ce168">
            <text:p>2,067</text:p>
          </table:table-cell>
          <table:table-cell office:value-type="float" office:value="1523" table:style-name="ce168">
            <text:p>1,523</text:p>
          </table:table-cell>
          <table:table-cell table:style-name="ce174"/>
          <table:table-cell office:value-type="string" table:style-name="ce170">
            <text:p>Solihull</text:p>
          </table:table-cell>
          <table:table-cell office:value-type="currency" office:value="682145" table:style-name="ce171">
            <text:p>£682,145</text:p>
          </table:table-cell>
          <table:table-cell table:style-name="ce171"/>
          <table:table-cell office:value-type="float" office:value="2129" table:style-name="ce175">
            <text:p>2,129</text:p>
          </table:table-cell>
          <table:table-cell office:value-type="float" office:value="6" table:style-name="ce172">
            <text:p>6</text:p>
          </table:table-cell>
          <table:table-cell office:value-type="float" office:value="2135" table:style-name="ce176">
            <text:p>2,13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7123388" table:style-name="ce166">
            <text:p>£7,123,388</text:p>
          </table:table-cell>
          <table:table-cell table:style-name="ce166"/>
          <table:table-cell office:value-type="currency" office:value="4313264" table:style-name="ce166">
            <text:p>£4,313,264</text:p>
          </table:table-cell>
          <table:table-cell table:style-name="ce166"/>
          <table:table-cell office:value-type="currency" office:value="1385447" table:style-name="ce166">
            <text:p>£1,385,447</text:p>
          </table:table-cell>
          <table:table-cell office:value-type="currency" office:value="1424677" table:style-name="ce166">
            <text:p>£1,424,677</text:p>
          </table:table-cell>
          <table:table-cell office:value-type="float" office:value="6506" table:style-name="ce168">
            <text:p>6,506</text:p>
          </table:table-cell>
          <table:table-cell office:value-type="float" office:value="4123" table:style-name="ce168">
            <text:p>4,123</text:p>
          </table:table-cell>
          <table:table-cell table:style-name="ce174"/>
          <table:table-cell office:value-type="string" table:style-name="ce170">
            <text:p>Somerset</text:p>
          </table:table-cell>
          <table:table-cell office:value-type="currency" office:value="2067801" table:style-name="ce171">
            <text:p>£2,067,801</text:p>
          </table:table-cell>
          <table:table-cell table:style-name="ce171"/>
          <table:table-cell office:value-type="float" office:value="6509" table:style-name="ce175">
            <text:p>6,509</text:p>
          </table:table-cell>
          <table:table-cell office:value-type="float" office:value="14" table:style-name="ce172">
            <text:p>14</text:p>
          </table:table-cell>
          <table:table-cell office:value-type="float" office:value="6523" table:style-name="ce176">
            <text:p>6,52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2" table:visibility="collapse">
          <table:table-cell office:value-type="currency" office:value="2641778" table:style-name="ce166">
            <text:p>£2,641,778</text:p>
          </table:table-cell>
          <table:table-cell table:style-name="ce166"/>
          <table:table-cell office:value-type="currency" office:value="1499641" table:style-name="ce166">
            <text:p>£1,499,641</text:p>
          </table:table-cell>
          <table:table-cell table:style-name="ce166"/>
          <table:table-cell office:value-type="currency" office:value="613781" table:style-name="ce166">
            <text:p>£613,781</text:p>
          </table:table-cell>
          <table:table-cell office:value-type="currency" office:value="528356" table:style-name="ce166">
            <text:p>£528,356</text:p>
          </table:table-cell>
          <table:table-cell office:value-type="float" office:value="2187" table:style-name="ce168">
            <text:p>2,187</text:p>
          </table:table-cell>
          <table:table-cell office:value-type="float" office:value="1766" table:style-name="ce168">
            <text:p>1,766</text:p>
          </table:table-cell>
          <table:table-cell table:style-name="ce174"/>
          <table:table-cell office:value-type="string" table:style-name="ce170">
            <text:p>South Gloucestershire</text:p>
          </table:table-cell>
          <table:table-cell office:value-type="currency" office:value="721980" table:style-name="ce171">
            <text:p>£721,980</text:p>
          </table:table-cell>
          <table:table-cell table:style-name="ce171"/>
          <table:table-cell office:value-type="float" office:value="2202" table:style-name="ce175">
            <text:p>2,202</text:p>
          </table:table-cell>
          <table:table-cell office:value-type="float" office:value="0" table:style-name="ce172">
            <text:p>0</text:p>
          </table:table-cell>
          <table:table-cell office:value-type="float" office:value="2202" table:style-name="ce176">
            <text:p>2,20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785150" table:style-name="ce166">
            <text:p>£1,785,150</text:p>
          </table:table-cell>
          <table:table-cell table:style-name="ce166"/>
          <table:table-cell office:value-type="currency" office:value="857879" table:style-name="ce166">
            <text:p>£857,879</text:p>
          </table:table-cell>
          <table:table-cell table:style-name="ce166"/>
          <table:table-cell office:value-type="currency" office:value="570241" table:style-name="ce166">
            <text:p>£570,241</text:p>
          </table:table-cell>
          <table:table-cell office:value-type="currency" office:value="357030" table:style-name="ce166">
            <text:p>£357,030</text:p>
          </table:table-cell>
          <table:table-cell office:value-type="float" office:value="1294" table:style-name="ce168">
            <text:p>1,294</text:p>
          </table:table-cell>
          <table:table-cell office:value-type="float" office:value="1697" table:style-name="ce168">
            <text:p>1,697</text:p>
          </table:table-cell>
          <table:table-cell table:style-name="ce174"/>
          <table:table-cell office:value-type="string" table:style-name="ce170">
            <text:p>South Tyneside</text:p>
          </table:table-cell>
          <table:table-cell office:value-type="currency" office:value="410200" table:style-name="ce171">
            <text:p>£410,200</text:p>
          </table:table-cell>
          <table:table-cell table:style-name="ce171"/>
          <table:table-cell office:value-type="float" office:value="1294" table:style-name="ce175">
            <text:p>1,294</text:p>
          </table:table-cell>
          <table:table-cell office:value-type="float" office:value="0" table:style-name="ce172">
            <text:p>0</text:p>
          </table:table-cell>
          <table:table-cell office:value-type="float" office:value="1294" table:style-name="ce176">
            <text:p>1,29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189278" table:style-name="ce166">
            <text:p>£2,189,278</text:p>
          </table:table-cell>
          <table:table-cell table:style-name="ce166"/>
          <table:table-cell office:value-type="currency" office:value="1059763" table:style-name="ce166">
            <text:p>£1,059,763</text:p>
          </table:table-cell>
          <table:table-cell table:style-name="ce166"/>
          <table:table-cell office:value-type="currency" office:value="691659" table:style-name="ce166">
            <text:p>£691,659</text:p>
          </table:table-cell>
          <table:table-cell office:value-type="currency" office:value="437856" table:style-name="ce166">
            <text:p>£437,856</text:p>
          </table:table-cell>
          <table:table-cell office:value-type="float" office:value="1547" table:style-name="ce168">
            <text:p>1,547</text:p>
          </table:table-cell>
          <table:table-cell office:value-type="float" office:value="1992" table:style-name="ce168">
            <text:p>1,992</text:p>
          </table:table-cell>
          <table:table-cell table:style-name="ce174"/>
          <table:table-cell office:value-type="string" table:style-name="ce170">
            <text:p>Southampton</text:p>
          </table:table-cell>
          <table:table-cell office:value-type="currency" office:value="512628" table:style-name="ce171">
            <text:p>£512,628</text:p>
          </table:table-cell>
          <table:table-cell table:style-name="ce171"/>
          <table:table-cell office:value-type="float" office:value="1547" table:style-name="ce175">
            <text:p>1,547</text:p>
          </table:table-cell>
          <table:table-cell office:value-type="float" office:value="18" table:style-name="ce172">
            <text:p>18</text:p>
          </table:table-cell>
          <table:table-cell office:value-type="float" office:value="1565" table:style-name="ce176">
            <text:p>1,5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321361" table:style-name="ce166">
            <text:p>£2,321,361</text:p>
          </table:table-cell>
          <table:table-cell table:style-name="ce166"/>
          <table:table-cell office:value-type="currency" office:value="1356994" table:style-name="ce166">
            <text:p>£1,356,994</text:p>
          </table:table-cell>
          <table:table-cell table:style-name="ce166"/>
          <table:table-cell office:value-type="currency" office:value="500095" table:style-name="ce166">
            <text:p>£500,095</text:p>
          </table:table-cell>
          <table:table-cell office:value-type="currency" office:value="464272" table:style-name="ce166">
            <text:p>£464,272</text:p>
          </table:table-cell>
          <table:table-cell office:value-type="float" office:value="2030" table:style-name="ce168">
            <text:p>2,030</text:p>
          </table:table-cell>
          <table:table-cell office:value-type="float" office:value="1476" table:style-name="ce168">
            <text:p>1,476</text:p>
          </table:table-cell>
          <table:table-cell table:style-name="ce174"/>
          <table:table-cell office:value-type="string" table:style-name="ce170">
            <text:p>Southend-on-Sea</text:p>
          </table:table-cell>
          <table:table-cell office:value-type="currency" office:value="634790" table:style-name="ce171">
            <text:p>£634,790</text:p>
          </table:table-cell>
          <table:table-cell table:style-name="ce171"/>
          <table:table-cell office:value-type="float" office:value="1975" table:style-name="ce175">
            <text:p>1,975</text:p>
          </table:table-cell>
          <table:table-cell office:value-type="float" office:value="11" table:style-name="ce172">
            <text:p>11</text:p>
          </table:table-cell>
          <table:table-cell office:value-type="float" office:value="1986" table:style-name="ce176">
            <text:p>1,98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372045" table:style-name="ce166">
            <text:p>£1,372,045</text:p>
          </table:table-cell>
          <table:table-cell table:style-name="ce166"/>
          <table:table-cell office:value-type="currency" office:value="456380" table:style-name="ce166">
            <text:p>£456,380</text:p>
          </table:table-cell>
          <table:table-cell table:style-name="ce166"/>
          <table:table-cell office:value-type="currency" office:value="641256" table:style-name="ce166">
            <text:p>£641,256</text:p>
          </table:table-cell>
          <table:table-cell office:value-type="currency" office:value="274409" table:style-name="ce166">
            <text:p>£274,409</text:p>
          </table:table-cell>
          <table:table-cell office:value-type="float" office:value="575" table:style-name="ce167">
            <text:p>575</text:p>
          </table:table-cell>
          <table:table-cell office:value-type="float" office:value="1594" table:style-name="ce168">
            <text:p>1,594</text:p>
          </table:table-cell>
          <table:table-cell table:style-name="ce174"/>
          <table:table-cell office:value-type="string" table:style-name="ce170">
            <text:p>Southwark</text:p>
          </table:table-cell>
          <table:table-cell office:value-type="currency" office:value="242889" table:style-name="ce171">
            <text:p>£242,889</text:p>
          </table:table-cell>
          <table:table-cell table:style-name="ce171"/>
          <table:table-cell office:value-type="float" office:value="597" table:style-name="ce172">
            <text:p>597</text:p>
          </table:table-cell>
          <table:table-cell office:value-type="float" office:value="43" table:style-name="ce172">
            <text:p>43</text:p>
          </table:table-cell>
          <table:table-cell office:value-type="float" office:value="640" table:style-name="ce173">
            <text:p>64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705667" table:style-name="ce166">
            <text:p>£1,705,667</text:p>
          </table:table-cell>
          <table:table-cell table:style-name="ce166"/>
          <table:table-cell office:value-type="currency" office:value="927908" table:style-name="ce166">
            <text:p>£927,908</text:p>
          </table:table-cell>
          <table:table-cell table:style-name="ce166"/>
          <table:table-cell office:value-type="currency" office:value="436626" table:style-name="ce166">
            <text:p>£436,626</text:p>
          </table:table-cell>
          <table:table-cell office:value-type="currency" office:value="341133" table:style-name="ce166">
            <text:p>£341,133</text:p>
          </table:table-cell>
          <table:table-cell office:value-type="float" office:value="1396" table:style-name="ce168">
            <text:p>1,396</text:p>
          </table:table-cell>
          <table:table-cell office:value-type="float" office:value="1296" table:style-name="ce168">
            <text:p>1,296</text:p>
          </table:table-cell>
          <table:table-cell table:style-name="ce174"/>
          <table:table-cell office:value-type="string" table:style-name="ce170">
            <text:p>St. Helens</text:p>
          </table:table-cell>
          <table:table-cell office:value-type="currency" office:value="433832" table:style-name="ce171">
            <text:p>£433,832</text:p>
          </table:table-cell>
          <table:table-cell table:style-name="ce171"/>
          <table:table-cell office:value-type="float" office:value="1365" table:style-name="ce175">
            <text:p>1,365</text:p>
          </table:table-cell>
          <table:table-cell office:value-type="float" office:value="0" table:style-name="ce172">
            <text:p>0</text:p>
          </table:table-cell>
          <table:table-cell office:value-type="float" office:value="1365" table:style-name="ce176">
            <text:p>1,3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8273798" table:style-name="ce166">
            <text:p>£8,273,798</text:p>
          </table:table-cell>
          <table:table-cell table:style-name="ce166"/>
          <table:table-cell office:value-type="currency" office:value="5101532" table:style-name="ce166">
            <text:p>£5,101,532</text:p>
          </table:table-cell>
          <table:table-cell table:style-name="ce166"/>
          <table:table-cell office:value-type="currency" office:value="1517506" table:style-name="ce166">
            <text:p>£1,517,506</text:p>
          </table:table-cell>
          <table:table-cell office:value-type="currency" office:value="1654760" table:style-name="ce166">
            <text:p>£1,654,760</text:p>
          </table:table-cell>
          <table:table-cell office:value-type="float" office:value="7695" table:style-name="ce168">
            <text:p>7,695</text:p>
          </table:table-cell>
          <table:table-cell office:value-type="float" office:value="4516" table:style-name="ce168">
            <text:p>4,516</text:p>
          </table:table-cell>
          <table:table-cell table:style-name="ce174"/>
          <table:table-cell office:value-type="string" table:style-name="ce170">
            <text:p>Staffordshire</text:p>
          </table:table-cell>
          <table:table-cell office:value-type="currency" office:value="2463102" table:style-name="ce171">
            <text:p>£2,463,102</text:p>
          </table:table-cell>
          <table:table-cell table:style-name="ce171"/>
          <table:table-cell office:value-type="float" office:value="7726" table:style-name="ce175">
            <text:p>7,726</text:p>
          </table:table-cell>
          <table:table-cell office:value-type="float" office:value="44" table:style-name="ce172">
            <text:p>44</text:p>
          </table:table-cell>
          <table:table-cell office:value-type="float" office:value="7770" table:style-name="ce176">
            <text:p>7,77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885696" table:style-name="ce166">
            <text:p>£2,885,696</text:p>
          </table:table-cell>
          <table:table-cell table:style-name="ce166"/>
          <table:table-cell office:value-type="currency" office:value="1606116" table:style-name="ce166">
            <text:p>£1,606,116</text:p>
          </table:table-cell>
          <table:table-cell table:style-name="ce166"/>
          <table:table-cell office:value-type="currency" office:value="702441" table:style-name="ce166">
            <text:p>£702,441</text:p>
          </table:table-cell>
          <table:table-cell office:value-type="currency" office:value="577139" table:style-name="ce166">
            <text:p>£577,139</text:p>
          </table:table-cell>
          <table:table-cell office:value-type="float" office:value="2392" table:style-name="ce168">
            <text:p>2,392</text:p>
          </table:table-cell>
          <table:table-cell office:value-type="float" office:value="2064" table:style-name="ce168">
            <text:p>2,064</text:p>
          </table:table-cell>
          <table:table-cell table:style-name="ce174"/>
          <table:table-cell office:value-type="string" table:style-name="ce170">
            <text:p>Stockport</text:p>
          </table:table-cell>
          <table:table-cell office:value-type="currency" office:value="770863" table:style-name="ce171">
            <text:p>£770,863</text:p>
          </table:table-cell>
          <table:table-cell table:style-name="ce171"/>
          <table:table-cell office:value-type="float" office:value="2393" table:style-name="ce175">
            <text:p>2,393</text:p>
          </table:table-cell>
          <table:table-cell office:value-type="float" office:value="8" table:style-name="ce172">
            <text:p>8</text:p>
          </table:table-cell>
          <table:table-cell office:value-type="float" office:value="2401" table:style-name="ce176">
            <text:p>2,40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100045" table:style-name="ce166">
            <text:p>£2,100,045</text:p>
          </table:table-cell>
          <table:table-cell table:style-name="ce166"/>
          <table:table-cell office:value-type="currency" office:value="1306708" table:style-name="ce166">
            <text:p>£1,306,708</text:p>
          </table:table-cell>
          <table:table-cell table:style-name="ce166"/>
          <table:table-cell office:value-type="currency" office:value="373328" table:style-name="ce166">
            <text:p>£373,328</text:p>
          </table:table-cell>
          <table:table-cell office:value-type="currency" office:value="420009" table:style-name="ce166">
            <text:p>£420,009</text:p>
          </table:table-cell>
          <table:table-cell office:value-type="float" office:value="1971" table:style-name="ce168">
            <text:p>1,971</text:p>
          </table:table-cell>
          <table:table-cell office:value-type="float" office:value="1111" table:style-name="ce168">
            <text:p>1,111</text:p>
          </table:table-cell>
          <table:table-cell table:style-name="ce174"/>
          <table:table-cell office:value-type="string" table:style-name="ce170">
            <text:p>Stockton-on-Tees</text:p>
          </table:table-cell>
          <table:table-cell office:value-type="currency" office:value="624810" table:style-name="ce171">
            <text:p>£624,810</text:p>
          </table:table-cell>
          <table:table-cell table:style-name="ce171"/>
          <table:table-cell office:value-type="float" office:value="1971" table:style-name="ce175">
            <text:p>1,971</text:p>
          </table:table-cell>
          <table:table-cell office:value-type="float" office:value="0" table:style-name="ce172">
            <text:p>0</text:p>
          </table:table-cell>
          <table:table-cell office:value-type="float" office:value="1971" table:style-name="ce176">
            <text:p>1,97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984941" table:style-name="ce166">
            <text:p>£2,984,941</text:p>
          </table:table-cell>
          <table:table-cell table:style-name="ce166"/>
          <table:table-cell office:value-type="currency" office:value="1656755" table:style-name="ce166">
            <text:p>£1,656,755</text:p>
          </table:table-cell>
          <table:table-cell table:style-name="ce166"/>
          <table:table-cell office:value-type="currency" office:value="731199" table:style-name="ce166">
            <text:p>£731,199</text:p>
          </table:table-cell>
          <table:table-cell office:value-type="currency" office:value="596987" table:style-name="ce166">
            <text:p>£596,987</text:p>
          </table:table-cell>
          <table:table-cell office:value-type="float" office:value="2499" table:style-name="ce168">
            <text:p>2,499</text:p>
          </table:table-cell>
          <table:table-cell office:value-type="float" office:value="2176" table:style-name="ce168">
            <text:p>2,176</text:p>
          </table:table-cell>
          <table:table-cell table:style-name="ce174"/>
          <table:table-cell office:value-type="string" table:style-name="ce170">
            <text:p>Stoke-on-Trent</text:p>
          </table:table-cell>
          <table:table-cell office:value-type="currency" office:value="780141" table:style-name="ce171">
            <text:p>£780,141</text:p>
          </table:table-cell>
          <table:table-cell table:style-name="ce171"/>
          <table:table-cell office:value-type="float" office:value="2461" table:style-name="ce175">
            <text:p>2,461</text:p>
          </table:table-cell>
          <table:table-cell office:value-type="float" office:value="0" table:style-name="ce172">
            <text:p>0</text:p>
          </table:table-cell>
          <table:table-cell office:value-type="float" office:value="2461" table:style-name="ce176">
            <text:p>2,46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8465789" table:style-name="ce166">
            <text:p>£8,465,789</text:p>
          </table:table-cell>
          <table:table-cell table:style-name="ce166"/>
          <table:table-cell office:value-type="currency" office:value="4732732" table:style-name="ce166">
            <text:p>£4,732,732</text:p>
          </table:table-cell>
          <table:table-cell table:style-name="ce166"/>
          <table:table-cell office:value-type="currency" office:value="2039899" table:style-name="ce166">
            <text:p>£2,039,899</text:p>
          </table:table-cell>
          <table:table-cell office:value-type="currency" office:value="1693158" table:style-name="ce166">
            <text:p>£1,693,158</text:p>
          </table:table-cell>
          <table:table-cell office:value-type="float" office:value="7138" table:style-name="ce168">
            <text:p>7,138</text:p>
          </table:table-cell>
          <table:table-cell office:value-type="float" office:value="6070" table:style-name="ce168">
            <text:p>6,070</text:p>
          </table:table-cell>
          <table:table-cell table:style-name="ce174"/>
          <table:table-cell office:value-type="string" table:style-name="ce170">
            <text:p>Suffolk</text:p>
          </table:table-cell>
          <table:table-cell office:value-type="currency" office:value="2327658" table:style-name="ce171">
            <text:p>£2,327,658</text:p>
          </table:table-cell>
          <table:table-cell table:style-name="ce171"/>
          <table:table-cell office:value-type="float" office:value="7315" table:style-name="ce175">
            <text:p>7,315</text:p>
          </table:table-cell>
          <table:table-cell office:value-type="float" office:value="27" table:style-name="ce172">
            <text:p>27</text:p>
          </table:table-cell>
          <table:table-cell office:value-type="float" office:value="7342" table:style-name="ce176">
            <text:p>7,34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952054" table:style-name="ce166">
            <text:p>£2,952,054</text:p>
          </table:table-cell>
          <table:table-cell table:style-name="ce166"/>
          <table:table-cell office:value-type="currency" office:value="1664047" table:style-name="ce166">
            <text:p>£1,664,047</text:p>
          </table:table-cell>
          <table:table-cell table:style-name="ce166"/>
          <table:table-cell office:value-type="currency" office:value="697596" table:style-name="ce166">
            <text:p>£697,596</text:p>
          </table:table-cell>
          <table:table-cell office:value-type="currency" office:value="590411" table:style-name="ce166">
            <text:p>£590,411</text:p>
          </table:table-cell>
          <table:table-cell office:value-type="float" office:value="2510" table:style-name="ce168">
            <text:p>2,510</text:p>
          </table:table-cell>
          <table:table-cell office:value-type="float" office:value="2076" table:style-name="ce168">
            <text:p>2,076</text:p>
          </table:table-cell>
          <table:table-cell table:style-name="ce174"/>
          <table:table-cell office:value-type="string" table:style-name="ce170">
            <text:p>Sunderland</text:p>
          </table:table-cell>
          <table:table-cell office:value-type="currency" office:value="787115" table:style-name="ce171">
            <text:p>£787,115</text:p>
          </table:table-cell>
          <table:table-cell table:style-name="ce171"/>
          <table:table-cell office:value-type="float" office:value="2483" table:style-name="ce175">
            <text:p>2,483</text:p>
          </table:table-cell>
          <table:table-cell office:value-type="float" office:value="0" table:style-name="ce172">
            <text:p>0</text:p>
          </table:table-cell>
          <table:table-cell office:value-type="float" office:value="2483" table:style-name="ce176">
            <text:p>2,48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5831799" table:style-name="ce166">
            <text:p>£15,831,799</text:p>
          </table:table-cell>
          <table:table-cell table:style-name="ce166"/>
          <table:table-cell office:value-type="currency" office:value="9823912" table:style-name="ce166">
            <text:p>£9,823,912</text:p>
          </table:table-cell>
          <table:table-cell table:style-name="ce166"/>
          <table:table-cell office:value-type="currency" office:value="2841529" table:style-name="ce166">
            <text:p>£2,841,529</text:p>
          </table:table-cell>
          <table:table-cell office:value-type="currency" office:value="3166358" table:style-name="ce166">
            <text:p>£3,166,358</text:p>
          </table:table-cell>
          <table:table-cell office:value-type="float" office:value="13514" table:style-name="ce168">
            <text:p>13,514</text:p>
          </table:table-cell>
          <table:table-cell office:value-type="float" office:value="7712" table:style-name="ce168">
            <text:p>7,712</text:p>
          </table:table-cell>
          <table:table-cell table:style-name="ce174"/>
          <table:table-cell office:value-type="string" table:style-name="ce170">
            <text:p>Surrey</text:p>
          </table:table-cell>
          <table:table-cell office:value-type="currency" office:value="4704656" table:style-name="ce171">
            <text:p>£4,704,656</text:p>
          </table:table-cell>
          <table:table-cell table:style-name="ce171"/>
          <table:table-cell office:value-type="float" office:value="13492" table:style-name="ce175">
            <text:p>13,492</text:p>
          </table:table-cell>
          <table:table-cell office:value-type="float" office:value="43" table:style-name="ce172">
            <text:p>43</text:p>
          </table:table-cell>
          <table:table-cell office:value-type="float" office:value="13535" table:style-name="ce176">
            <text:p>13,53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316311" table:style-name="ce166">
            <text:p>£2,316,311</text:p>
          </table:table-cell>
          <table:table-cell table:style-name="ce166"/>
          <table:table-cell office:value-type="currency" office:value="1077459" table:style-name="ce166">
            <text:p>£1,077,459</text:p>
          </table:table-cell>
          <table:table-cell table:style-name="ce166"/>
          <table:table-cell office:value-type="currency" office:value="775590" table:style-name="ce166">
            <text:p>£775,590</text:p>
          </table:table-cell>
          <table:table-cell office:value-type="currency" office:value="463262" table:style-name="ce166">
            <text:p>£463,262</text:p>
          </table:table-cell>
          <table:table-cell office:value-type="float" office:value="1466" table:style-name="ce168">
            <text:p>1,466</text:p>
          </table:table-cell>
          <table:table-cell office:value-type="float" office:value="2082" table:style-name="ce168">
            <text:p>2,082</text:p>
          </table:table-cell>
          <table:table-cell table:style-name="ce174"/>
          <table:table-cell office:value-type="string" table:style-name="ce170">
            <text:p>Sutton</text:p>
          </table:table-cell>
          <table:table-cell office:value-type="currency" office:value="527142" table:style-name="ce171">
            <text:p>£527,142</text:p>
          </table:table-cell>
          <table:table-cell table:style-name="ce171"/>
          <table:table-cell office:value-type="float" office:value="1500" table:style-name="ce175">
            <text:p>1,500</text:p>
          </table:table-cell>
          <table:table-cell office:value-type="float" office:value="0" table:style-name="ce172">
            <text:p>0</text:p>
          </table:table-cell>
          <table:table-cell office:value-type="float" office:value="1500" table:style-name="ce176">
            <text:p>1,50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731893" table:style-name="ce166">
            <text:p>£1,731,893</text:p>
          </table:table-cell>
          <table:table-cell table:style-name="ce166"/>
          <table:table-cell office:value-type="currency" office:value="870269" table:style-name="ce166">
            <text:p>£870,269</text:p>
          </table:table-cell>
          <table:table-cell table:style-name="ce166"/>
          <table:table-cell office:value-type="currency" office:value="515245" table:style-name="ce166">
            <text:p>£515,245</text:p>
          </table:table-cell>
          <table:table-cell office:value-type="currency" office:value="346379" table:style-name="ce166">
            <text:p>£346,379</text:p>
          </table:table-cell>
          <table:table-cell office:value-type="float" office:value="1291" table:style-name="ce168">
            <text:p>1,291</text:p>
          </table:table-cell>
          <table:table-cell office:value-type="float" office:value="1508" table:style-name="ce168">
            <text:p>1,508</text:p>
          </table:table-cell>
          <table:table-cell table:style-name="ce174"/>
          <table:table-cell office:value-type="string" table:style-name="ce170">
            <text:p>Swindon</text:p>
          </table:table-cell>
          <table:table-cell office:value-type="currency" office:value="421604" table:style-name="ce171">
            <text:p>£421,604</text:p>
          </table:table-cell>
          <table:table-cell table:style-name="ce171"/>
          <table:table-cell office:value-type="float" office:value="1293" table:style-name="ce175">
            <text:p>1,293</text:p>
          </table:table-cell>
          <table:table-cell office:value-type="float" office:value="15" table:style-name="ce172">
            <text:p>15</text:p>
          </table:table-cell>
          <table:table-cell office:value-type="float" office:value="1308" table:style-name="ce176">
            <text:p>1,30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131598" table:style-name="ce166">
            <text:p>£2,131,598</text:p>
          </table:table-cell>
          <table:table-cell table:style-name="ce166"/>
          <table:table-cell office:value-type="currency" office:value="1100512" table:style-name="ce166">
            <text:p>£1,100,512</text:p>
          </table:table-cell>
          <table:table-cell table:style-name="ce166"/>
          <table:table-cell office:value-type="currency" office:value="604766" table:style-name="ce166">
            <text:p>£604,766</text:p>
          </table:table-cell>
          <table:table-cell office:value-type="currency" office:value="426320" table:style-name="ce166">
            <text:p>£426,320</text:p>
          </table:table-cell>
          <table:table-cell office:value-type="float" office:value="1639" table:style-name="ce168">
            <text:p>1,639</text:p>
          </table:table-cell>
          <table:table-cell office:value-type="float" office:value="1777" table:style-name="ce168">
            <text:p>1,777</text:p>
          </table:table-cell>
          <table:table-cell table:style-name="ce174"/>
          <table:table-cell office:value-type="string" table:style-name="ce170">
            <text:p>Tameside</text:p>
          </table:table-cell>
          <table:table-cell office:value-type="currency" office:value="526216" table:style-name="ce171">
            <text:p>£526,216</text:p>
          </table:table-cell>
          <table:table-cell table:style-name="ce171"/>
          <table:table-cell office:value-type="float" office:value="1639" table:style-name="ce175">
            <text:p>1,639</text:p>
          </table:table-cell>
          <table:table-cell office:value-type="float" office:value="0" table:style-name="ce172">
            <text:p>0</text:p>
          </table:table-cell>
          <table:table-cell office:value-type="float" office:value="1639" table:style-name="ce176">
            <text:p>1,63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544414" table:style-name="ce166">
            <text:p>£1,544,414</text:p>
          </table:table-cell>
          <table:table-cell table:style-name="ce166"/>
          <table:table-cell office:value-type="currency" office:value="787605" table:style-name="ce166">
            <text:p>£787,605</text:p>
          </table:table-cell>
          <table:table-cell table:style-name="ce166"/>
          <table:table-cell office:value-type="currency" office:value="447926" table:style-name="ce166">
            <text:p>£447,926</text:p>
          </table:table-cell>
          <table:table-cell office:value-type="currency" office:value="308883" table:style-name="ce166">
            <text:p>£308,883</text:p>
          </table:table-cell>
          <table:table-cell office:value-type="float" office:value="1188" table:style-name="ce168">
            <text:p>1,188</text:p>
          </table:table-cell>
          <table:table-cell office:value-type="float" office:value="1333" table:style-name="ce168">
            <text:p>1,333</text:p>
          </table:table-cell>
          <table:table-cell table:style-name="ce174"/>
          <table:table-cell office:value-type="string" table:style-name="ce170">
            <text:p>Telford and Wrekin</text:p>
          </table:table-cell>
          <table:table-cell office:value-type="currency" office:value="383889" table:style-name="ce171">
            <text:p>£383,889</text:p>
          </table:table-cell>
          <table:table-cell table:style-name="ce171"/>
          <table:table-cell office:value-type="float" office:value="1211" table:style-name="ce175">
            <text:p>1,211</text:p>
          </table:table-cell>
          <table:table-cell office:value-type="float" office:value="0" table:style-name="ce172">
            <text:p>0</text:p>
          </table:table-cell>
          <table:table-cell office:value-type="float" office:value="1211" table:style-name="ce176">
            <text:p>1,21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200046" table:style-name="ce166">
            <text:p>£1,200,046</text:p>
          </table:table-cell>
          <table:table-cell table:style-name="ce166"/>
          <table:table-cell office:value-type="currency" office:value="524624" table:style-name="ce166">
            <text:p>£524,624</text:p>
          </table:table-cell>
          <table:table-cell table:style-name="ce166"/>
          <table:table-cell office:value-type="currency" office:value="435413" table:style-name="ce166">
            <text:p>£435,413</text:p>
          </table:table-cell>
          <table:table-cell office:value-type="currency" office:value="240009" table:style-name="ce166">
            <text:p>£240,009</text:p>
          </table:table-cell>
          <table:table-cell office:value-type="float" office:value="753" table:style-name="ce167">
            <text:p>753</text:p>
          </table:table-cell>
          <table:table-cell office:value-type="float" office:value="1233" table:style-name="ce168">
            <text:p>1,233</text:p>
          </table:table-cell>
          <table:table-cell table:style-name="ce174"/>
          <table:table-cell office:value-type="string" table:style-name="ce170">
            <text:p>Thurrock</text:p>
          </table:table-cell>
          <table:table-cell office:value-type="currency" office:value="254850" table:style-name="ce171">
            <text:p>£254,850</text:p>
          </table:table-cell>
          <table:table-cell table:style-name="ce171"/>
          <table:table-cell office:value-type="float" office:value="765" table:style-name="ce172">
            <text:p>765</text:p>
          </table:table-cell>
          <table:table-cell office:value-type="float" office:value="0" table:style-name="ce172">
            <text:p>0</text:p>
          </table:table-cell>
          <table:table-cell office:value-type="float" office:value="765" table:style-name="ce173">
            <text:p>76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311946" table:style-name="ce166">
            <text:p>£2,311,946</text:p>
          </table:table-cell>
          <table:table-cell table:style-name="ce166"/>
          <table:table-cell office:value-type="currency" office:value="1392894" table:style-name="ce166">
            <text:p>£1,392,894</text:p>
          </table:table-cell>
          <table:table-cell table:style-name="ce166"/>
          <table:table-cell office:value-type="currency" office:value="456663" table:style-name="ce166">
            <text:p>£456,663</text:p>
          </table:table-cell>
          <table:table-cell office:value-type="currency" office:value="462389" table:style-name="ce166">
            <text:p>£462,389</text:p>
          </table:table-cell>
          <table:table-cell office:value-type="float" office:value="2101" table:style-name="ce168">
            <text:p>2,101</text:p>
          </table:table-cell>
          <table:table-cell office:value-type="float" office:value="1359" table:style-name="ce168">
            <text:p>1,359</text:p>
          </table:table-cell>
          <table:table-cell table:style-name="ce174"/>
          <table:table-cell office:value-type="string" table:style-name="ce170">
            <text:p>Torbay</text:p>
          </table:table-cell>
          <table:table-cell office:value-type="currency" office:value="666020" table:style-name="ce171">
            <text:p>£666,020</text:p>
          </table:table-cell>
          <table:table-cell table:style-name="ce171"/>
          <table:table-cell office:value-type="float" office:value="2101" table:style-name="ce175">
            <text:p>2,101</text:p>
          </table:table-cell>
          <table:table-cell office:value-type="float" office:value="0" table:style-name="ce172">
            <text:p>0</text:p>
          </table:table-cell>
          <table:table-cell office:value-type="float" office:value="2101" table:style-name="ce176">
            <text:p>2,10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441960" table:style-name="ce166">
            <text:p>£1,441,960</text:p>
          </table:table-cell>
          <table:table-cell table:style-name="ce166"/>
          <table:table-cell office:value-type="currency" office:value="279384" table:style-name="ce166">
            <text:p>£279,384</text:p>
          </table:table-cell>
          <table:table-cell table:style-name="ce166"/>
          <table:table-cell office:value-type="currency" office:value="874184" table:style-name="ce166">
            <text:p>£874,184</text:p>
          </table:table-cell>
          <table:table-cell office:value-type="currency" office:value="288392" table:style-name="ce166">
            <text:p>£288,392</text:p>
          </table:table-cell>
          <table:table-cell office:value-type="float" office:value="352" table:style-name="ce167">
            <text:p>352</text:p>
          </table:table-cell>
          <table:table-cell office:value-type="float" office:value="2173" table:style-name="ce168">
            <text:p>2,173</text:p>
          </table:table-cell>
          <table:table-cell table:style-name="ce174"/>
          <table:table-cell office:value-type="string" table:style-name="ce170">
            <text:p>Tower Hamlets</text:p>
          </table:table-cell>
          <table:table-cell office:value-type="currency" office:value="136246" table:style-name="ce171">
            <text:p>£136,246</text:p>
          </table:table-cell>
          <table:table-cell table:style-name="ce171"/>
          <table:table-cell office:value-type="float" office:value="352" table:style-name="ce172">
            <text:p>352</text:p>
          </table:table-cell>
          <table:table-cell office:value-type="float" office:value="7" table:style-name="ce172">
            <text:p>7</text:p>
          </table:table-cell>
          <table:table-cell office:value-type="float" office:value="359" table:style-name="ce173">
            <text:p>35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976390" table:style-name="ce166">
            <text:p>£1,976,390</text:p>
          </table:table-cell>
          <table:table-cell table:style-name="ce166"/>
          <table:table-cell office:value-type="currency" office:value="1146170" table:style-name="ce166">
            <text:p>£1,146,170</text:p>
          </table:table-cell>
          <table:table-cell table:style-name="ce166"/>
          <table:table-cell office:value-type="currency" office:value="434942" table:style-name="ce166">
            <text:p>£434,942</text:p>
          </table:table-cell>
          <table:table-cell office:value-type="currency" office:value="395278" table:style-name="ce166">
            <text:p>£395,278</text:p>
          </table:table-cell>
          <table:table-cell office:value-type="float" office:value="1707" table:style-name="ce168">
            <text:p>1,707</text:p>
          </table:table-cell>
          <table:table-cell office:value-type="float" office:value="1278" table:style-name="ce168">
            <text:p>1,278</text:p>
          </table:table-cell>
          <table:table-cell table:style-name="ce174"/>
          <table:table-cell office:value-type="string" table:style-name="ce170">
            <text:p>Trafford</text:p>
          </table:table-cell>
          <table:table-cell office:value-type="currency" office:value="549653" table:style-name="ce171">
            <text:p>£549,653</text:p>
          </table:table-cell>
          <table:table-cell table:style-name="ce171"/>
          <table:table-cell office:value-type="float" office:value="1712" table:style-name="ce175">
            <text:p>1,712</text:p>
          </table:table-cell>
          <table:table-cell office:value-type="float" office:value="0" table:style-name="ce172">
            <text:p>0</text:p>
          </table:table-cell>
          <table:table-cell office:value-type="float" office:value="1712" table:style-name="ce176">
            <text:p>1,71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3067629" table:style-name="ce166">
            <text:p>£3,067,629</text:p>
          </table:table-cell>
          <table:table-cell table:style-name="ce166"/>
          <table:table-cell office:value-type="currency" office:value="1830521" table:style-name="ce166">
            <text:p>£1,830,521</text:p>
          </table:table-cell>
          <table:table-cell table:style-name="ce166"/>
          <table:table-cell office:value-type="currency" office:value="623583" table:style-name="ce166">
            <text:p>£623,583</text:p>
          </table:table-cell>
          <table:table-cell office:value-type="currency" office:value="613525" table:style-name="ce166">
            <text:p>£613,525</text:p>
          </table:table-cell>
          <table:table-cell office:value-type="float" office:value="2760" table:style-name="ce168">
            <text:p>2,760</text:p>
          </table:table-cell>
          <table:table-cell office:value-type="float" office:value="1855" table:style-name="ce168">
            <text:p>1,855</text:p>
          </table:table-cell>
          <table:table-cell table:style-name="ce174"/>
          <table:table-cell office:value-type="string" table:style-name="ce170">
            <text:p>Wakefield</text:p>
          </table:table-cell>
          <table:table-cell office:value-type="currency" office:value="875274" table:style-name="ce171">
            <text:p>£875,274</text:p>
          </table:table-cell>
          <table:table-cell table:style-name="ce171"/>
          <table:table-cell office:value-type="float" office:value="2760" table:style-name="ce175">
            <text:p>2,760</text:p>
          </table:table-cell>
          <table:table-cell office:value-type="float" office:value="0" table:style-name="ce172">
            <text:p>0</text:p>
          </table:table-cell>
          <table:table-cell office:value-type="float" office:value="2760" table:style-name="ce176">
            <text:p>2,76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342514" table:style-name="ce166">
            <text:p>£2,342,514</text:p>
          </table:table-cell>
          <table:table-cell table:style-name="ce166"/>
          <table:table-cell office:value-type="currency" office:value="1204773" table:style-name="ce166">
            <text:p>£1,204,773</text:p>
          </table:table-cell>
          <table:table-cell table:style-name="ce166"/>
          <table:table-cell office:value-type="currency" office:value="669238" table:style-name="ce166">
            <text:p>£669,238</text:p>
          </table:table-cell>
          <table:table-cell office:value-type="currency" office:value="468503" table:style-name="ce166">
            <text:p>£468,503</text:p>
          </table:table-cell>
          <table:table-cell office:value-type="float" office:value="1803" table:style-name="ce168">
            <text:p>1,803</text:p>
          </table:table-cell>
          <table:table-cell office:value-type="float" office:value="1976" table:style-name="ce168">
            <text:p>1,976</text:p>
          </table:table-cell>
          <table:table-cell table:style-name="ce174"/>
          <table:table-cell office:value-type="string" table:style-name="ce170">
            <text:p>Walsall</text:p>
          </table:table-cell>
          <table:table-cell office:value-type="currency" office:value="592364" table:style-name="ce171">
            <text:p>£592,364</text:p>
          </table:table-cell>
          <table:table-cell table:style-name="ce171"/>
          <table:table-cell office:value-type="float" office:value="1828" table:style-name="ce175">
            <text:p>1,828</text:p>
          </table:table-cell>
          <table:table-cell office:value-type="float" office:value="26" table:style-name="ce172">
            <text:p>26</text:p>
          </table:table-cell>
          <table:table-cell office:value-type="float" office:value="1854" table:style-name="ce176">
            <text:p>1,85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223035" table:style-name="ce166">
            <text:p>£1,223,035</text:p>
          </table:table-cell>
          <table:table-cell table:style-name="ce166"/>
          <table:table-cell office:value-type="currency" office:value="669128" table:style-name="ce166">
            <text:p>£669,128</text:p>
          </table:table-cell>
          <table:table-cell table:style-name="ce166"/>
          <table:table-cell office:value-type="currency" office:value="309300" table:style-name="ce166">
            <text:p>£309,300</text:p>
          </table:table-cell>
          <table:table-cell office:value-type="currency" office:value="244607" table:style-name="ce166">
            <text:p>£244,607</text:p>
          </table:table-cell>
          <table:table-cell office:value-type="float" office:value="943" table:style-name="ce167">
            <text:p>943</text:p>
          </table:table-cell>
          <table:table-cell office:value-type="float" office:value="860" table:style-name="ce167">
            <text:p>860</text:p>
          </table:table-cell>
          <table:table-cell table:style-name="ce174"/>
          <table:table-cell office:value-type="string" table:style-name="ce170">
            <text:p>Waltham Forest</text:p>
          </table:table-cell>
          <table:table-cell office:value-type="currency" office:value="314180" table:style-name="ce171">
            <text:p>£314,180</text:p>
          </table:table-cell>
          <table:table-cell table:style-name="ce171"/>
          <table:table-cell office:value-type="float" office:value="926" table:style-name="ce172">
            <text:p>926</text:p>
          </table:table-cell>
          <table:table-cell office:value-type="float" office:value="0" table:style-name="ce172">
            <text:p>0</text:p>
          </table:table-cell>
          <table:table-cell office:value-type="float" office:value="926" table:style-name="ce173">
            <text:p>92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046148" table:style-name="ce166">
            <text:p>£2,046,148</text:p>
          </table:table-cell>
          <table:table-cell table:style-name="ce166"/>
          <table:table-cell office:value-type="currency" office:value="1115948" table:style-name="ce166">
            <text:p>£1,115,948</text:p>
          </table:table-cell>
          <table:table-cell table:style-name="ce166"/>
          <table:table-cell office:value-type="currency" office:value="520970" table:style-name="ce166">
            <text:p>£520,970</text:p>
          </table:table-cell>
          <table:table-cell office:value-type="currency" office:value="409230" table:style-name="ce166">
            <text:p>£409,230</text:p>
          </table:table-cell>
          <table:table-cell office:value-type="float" office:value="1406" table:style-name="ce168">
            <text:p>1,406</text:p>
          </table:table-cell>
          <table:table-cell office:value-type="float" office:value="1295" table:style-name="ce168">
            <text:p>1,295</text:p>
          </table:table-cell>
          <table:table-cell table:style-name="ce174"/>
          <table:table-cell office:value-type="string" table:style-name="ce170">
            <text:p>Wandsworth</text:p>
          </table:table-cell>
          <table:table-cell office:value-type="currency" office:value="540428" table:style-name="ce171">
            <text:p>£540,428</text:p>
          </table:table-cell>
          <table:table-cell table:style-name="ce171"/>
          <table:table-cell office:value-type="float" office:value="1406" table:style-name="ce175">
            <text:p>1,406</text:p>
          </table:table-cell>
          <table:table-cell office:value-type="float" office:value="18" table:style-name="ce172">
            <text:p>18</text:p>
          </table:table-cell>
          <table:table-cell office:value-type="float" office:value="1424" table:style-name="ce176">
            <text:p>1,42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201792" table:style-name="ce166">
            <text:p>£2,201,792</text:p>
          </table:table-cell>
          <table:table-cell table:style-name="ce166"/>
          <table:table-cell office:value-type="currency" office:value="1316478" table:style-name="ce166">
            <text:p>£1,316,478</text:p>
          </table:table-cell>
          <table:table-cell table:style-name="ce166"/>
          <table:table-cell office:value-type="currency" office:value="444956" table:style-name="ce166">
            <text:p>£444,956</text:p>
          </table:table-cell>
          <table:table-cell office:value-type="currency" office:value="440358" table:style-name="ce166">
            <text:p>£440,358</text:p>
          </table:table-cell>
          <table:table-cell office:value-type="float" office:value="1969" table:style-name="ce168">
            <text:p>1,969</text:p>
          </table:table-cell>
          <table:table-cell office:value-type="float" office:value="1313" table:style-name="ce168">
            <text:p>1,313</text:p>
          </table:table-cell>
          <table:table-cell table:style-name="ce174"/>
          <table:table-cell office:value-type="string" table:style-name="ce170">
            <text:p>Warrington</text:p>
          </table:table-cell>
          <table:table-cell office:value-type="currency" office:value="631080" table:style-name="ce171">
            <text:p>£631,080</text:p>
          </table:table-cell>
          <table:table-cell table:style-name="ce171"/>
          <table:table-cell office:value-type="float" office:value="1974" table:style-name="ce175">
            <text:p>1,974</text:p>
          </table:table-cell>
          <table:table-cell office:value-type="float" office:value="0" table:style-name="ce172">
            <text:p>0</text:p>
          </table:table-cell>
          <table:table-cell office:value-type="float" office:value="1974" table:style-name="ce176">
            <text:p>1,97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6217104" table:style-name="ce166">
            <text:p>£6,217,104</text:p>
          </table:table-cell>
          <table:table-cell table:style-name="ce166"/>
          <table:table-cell office:value-type="currency" office:value="3698033" table:style-name="ce166">
            <text:p>£3,698,033</text:p>
          </table:table-cell>
          <table:table-cell table:style-name="ce166"/>
          <table:table-cell office:value-type="currency" office:value="1275651" table:style-name="ce166">
            <text:p>£1,275,651</text:p>
          </table:table-cell>
          <table:table-cell office:value-type="currency" office:value="1243420" table:style-name="ce166">
            <text:p>£1,243,420</text:p>
          </table:table-cell>
          <table:table-cell office:value-type="float" office:value="5488" table:style-name="ce168">
            <text:p>5,488</text:p>
          </table:table-cell>
          <table:table-cell office:value-type="float" office:value="3735" table:style-name="ce168">
            <text:p>3,735</text:p>
          </table:table-cell>
          <table:table-cell table:style-name="ce174"/>
          <table:table-cell office:value-type="string" table:style-name="ce170">
            <text:p>Warwickshire</text:p>
          </table:table-cell>
          <table:table-cell office:value-type="currency" office:value="1777579" table:style-name="ce171">
            <text:p>£1,777,579</text:p>
          </table:table-cell>
          <table:table-cell table:style-name="ce171"/>
          <table:table-cell office:value-type="float" office:value="5472" table:style-name="ce175">
            <text:p>5,472</text:p>
          </table:table-cell>
          <table:table-cell office:value-type="float" office:value="45" table:style-name="ce172">
            <text:p>45</text:p>
          </table:table-cell>
          <table:table-cell office:value-type="float" office:value="5517" table:style-name="ce176">
            <text:p>5,517</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411815" table:style-name="ce166">
            <text:p>£1,411,815</text:p>
          </table:table-cell>
          <table:table-cell table:style-name="ce166"/>
          <table:table-cell office:value-type="currency" office:value="726387" table:style-name="ce166">
            <text:p>£726,387</text:p>
          </table:table-cell>
          <table:table-cell table:style-name="ce166"/>
          <table:table-cell office:value-type="currency" office:value="403065" table:style-name="ce166">
            <text:p>£403,065</text:p>
          </table:table-cell>
          <table:table-cell office:value-type="currency" office:value="282363" table:style-name="ce166">
            <text:p>£282,363</text:p>
          </table:table-cell>
          <table:table-cell office:value-type="float" office:value="1013" table:style-name="ce168">
            <text:p>1,013</text:p>
          </table:table-cell>
          <table:table-cell office:value-type="float" office:value="1109" table:style-name="ce168">
            <text:p>1,109</text:p>
          </table:table-cell>
          <table:table-cell table:style-name="ce174"/>
          <table:table-cell office:value-type="string" table:style-name="ce170">
            <text:p>West Berkshire</text:p>
          </table:table-cell>
          <table:table-cell office:value-type="currency" office:value="361041" table:style-name="ce171">
            <text:p>£361,041</text:p>
          </table:table-cell>
          <table:table-cell table:style-name="ce171"/>
          <table:table-cell office:value-type="float" office:value="1053" table:style-name="ce175">
            <text:p>1,053</text:p>
          </table:table-cell>
          <table:table-cell office:value-type="float" office:value="0" table:style-name="ce172">
            <text:p>0</text:p>
          </table:table-cell>
          <table:table-cell office:value-type="float" office:value="1053" table:style-name="ce176">
            <text:p>1,053</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0958387" table:style-name="ce166">
            <text:p>£10,958,387</text:p>
          </table:table-cell>
          <table:table-cell table:style-name="ce166"/>
          <table:table-cell office:value-type="currency" office:value="6889109" table:style-name="ce166">
            <text:p>£6,889,109</text:p>
          </table:table-cell>
          <table:table-cell table:style-name="ce166"/>
          <table:table-cell office:value-type="currency" office:value="1877600" table:style-name="ce166">
            <text:p>£1,877,600</text:p>
          </table:table-cell>
          <table:table-cell office:value-type="currency" office:value="2191678" table:style-name="ce166">
            <text:p>£2,191,678</text:p>
          </table:table-cell>
          <table:table-cell office:value-type="float" office:value="10260" table:style-name="ce168">
            <text:p>10,260</text:p>
          </table:table-cell>
          <table:table-cell office:value-type="float" office:value="5517" table:style-name="ce168">
            <text:p>5,517</text:p>
          </table:table-cell>
          <table:table-cell table:style-name="ce174"/>
          <table:table-cell office:value-type="string" table:style-name="ce170">
            <text:p>West Sussex</text:p>
          </table:table-cell>
          <table:table-cell office:value-type="currency" office:value="3284756" table:style-name="ce171">
            <text:p>£3,284,756</text:p>
          </table:table-cell>
          <table:table-cell table:style-name="ce171"/>
          <table:table-cell office:value-type="float" office:value="10189" table:style-name="ce175">
            <text:p>10,189</text:p>
          </table:table-cell>
          <table:table-cell office:value-type="float" office:value="42" table:style-name="ce172">
            <text:p>42</text:p>
          </table:table-cell>
          <table:table-cell office:value-type="float" office:value="10231" table:style-name="ce176">
            <text:p>10,231</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690540" table:style-name="ce166">
            <text:p>£690,540</text:p>
          </table:table-cell>
          <table:table-cell table:style-name="ce166"/>
          <table:table-cell office:value-type="currency" office:value="316688" table:style-name="ce166">
            <text:p>£316,688</text:p>
          </table:table-cell>
          <table:table-cell table:style-name="ce166"/>
          <table:table-cell office:value-type="currency" office:value="235744" table:style-name="ce166">
            <text:p>£235,744</text:p>
          </table:table-cell>
          <table:table-cell office:value-type="currency" office:value="138108" table:style-name="ce166">
            <text:p>£138,108</text:p>
          </table:table-cell>
          <table:table-cell office:value-type="float" office:value="399" table:style-name="ce167">
            <text:p>399</text:p>
          </table:table-cell>
          <table:table-cell office:value-type="float" office:value="586" table:style-name="ce167">
            <text:p>586</text:p>
          </table:table-cell>
          <table:table-cell table:style-name="ce174"/>
          <table:table-cell office:value-type="string" table:style-name="ce170">
            <text:p>Westminster</text:p>
          </table:table-cell>
          <table:table-cell office:value-type="currency" office:value="176854" table:style-name="ce171">
            <text:p>£176,854</text:p>
          </table:table-cell>
          <table:table-cell table:style-name="ce171"/>
          <table:table-cell office:value-type="float" office:value="466" table:style-name="ce172">
            <text:p>466</text:p>
          </table:table-cell>
          <table:table-cell office:value-type="float" office:value="0" table:style-name="ce172">
            <text:p>0</text:p>
          </table:table-cell>
          <table:table-cell office:value-type="float" office:value="466" table:style-name="ce173">
            <text:p>46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2802535" table:style-name="ce166">
            <text:p>£2,802,535</text:p>
          </table:table-cell>
          <table:table-cell table:style-name="ce166"/>
          <table:table-cell office:value-type="currency" office:value="1518827" table:style-name="ce166">
            <text:p>£1,518,827</text:p>
          </table:table-cell>
          <table:table-cell table:style-name="ce166"/>
          <table:table-cell office:value-type="currency" office:value="723201" table:style-name="ce166">
            <text:p>£723,201</text:p>
          </table:table-cell>
          <table:table-cell office:value-type="currency" office:value="560507" table:style-name="ce166">
            <text:p>£560,507</text:p>
          </table:table-cell>
          <table:table-cell office:value-type="float" office:value="2262" table:style-name="ce168">
            <text:p>2,262</text:p>
          </table:table-cell>
          <table:table-cell office:value-type="float" office:value="2125" table:style-name="ce168">
            <text:p>2,125</text:p>
          </table:table-cell>
          <table:table-cell table:style-name="ce174"/>
          <table:table-cell office:value-type="string" table:style-name="ce170">
            <text:p>Wigan</text:p>
          </table:table-cell>
          <table:table-cell office:value-type="currency" office:value="726236" table:style-name="ce171">
            <text:p>£726,236</text:p>
          </table:table-cell>
          <table:table-cell table:style-name="ce171"/>
          <table:table-cell office:value-type="float" office:value="2262" table:style-name="ce175">
            <text:p>2,262</text:p>
          </table:table-cell>
          <table:table-cell office:value-type="float" office:value="0" table:style-name="ce172">
            <text:p>0</text:p>
          </table:table-cell>
          <table:table-cell office:value-type="float" office:value="2262" table:style-name="ce176">
            <text:p>2,262</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5353622" table:style-name="ce166">
            <text:p>£5,353,622</text:p>
          </table:table-cell>
          <table:table-cell table:style-name="ce166"/>
          <table:table-cell office:value-type="currency" office:value="3263342" table:style-name="ce166">
            <text:p>£3,263,342</text:p>
          </table:table-cell>
          <table:table-cell table:style-name="ce166"/>
          <table:table-cell office:value-type="currency" office:value="1019555" table:style-name="ce166">
            <text:p>£1,019,555</text:p>
          </table:table-cell>
          <table:table-cell office:value-type="currency" office:value="1070725" table:style-name="ce166">
            <text:p>£1,070,725</text:p>
          </table:table-cell>
          <table:table-cell office:value-type="float" office:value="4841" table:style-name="ce168">
            <text:p>4,841</text:p>
          </table:table-cell>
          <table:table-cell office:value-type="float" office:value="2984" table:style-name="ce168">
            <text:p>2,984</text:p>
          </table:table-cell>
          <table:table-cell table:style-name="ce174"/>
          <table:table-cell office:value-type="string" table:style-name="ce170">
            <text:p>Wiltshire</text:p>
          </table:table-cell>
          <table:table-cell office:value-type="currency" office:value="1600677" table:style-name="ce171">
            <text:p>£1,600,677</text:p>
          </table:table-cell>
          <table:table-cell table:style-name="ce171"/>
          <table:table-cell office:value-type="float" office:value="4928" table:style-name="ce175">
            <text:p>4,928</text:p>
          </table:table-cell>
          <table:table-cell office:value-type="float" office:value="38" table:style-name="ce172">
            <text:p>38</text:p>
          </table:table-cell>
          <table:table-cell office:value-type="float" office:value="4966" table:style-name="ce176">
            <text:p>4,96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1698014" table:style-name="ce166">
            <text:p>£1,698,014</text:p>
          </table:table-cell>
          <table:table-cell table:style-name="ce166"/>
          <table:table-cell office:value-type="currency" office:value="1161656" table:style-name="ce166">
            <text:p>£1,161,656</text:p>
          </table:table-cell>
          <table:table-cell table:style-name="ce166"/>
          <table:table-cell office:value-type="currency" office:value="196755" table:style-name="ce166">
            <text:p>£196,755</text:p>
          </table:table-cell>
          <table:table-cell office:value-type="currency" office:value="339603" table:style-name="ce166">
            <text:p>£339,603</text:p>
          </table:table-cell>
          <table:table-cell office:value-type="float" office:value="1598" table:style-name="ce168">
            <text:p>1,598</text:p>
          </table:table-cell>
          <table:table-cell office:value-type="float" office:value="534" table:style-name="ce167">
            <text:p>534</text:p>
          </table:table-cell>
          <table:table-cell table:style-name="ce174"/>
          <table:table-cell office:value-type="string" table:style-name="ce170">
            <text:p>Windsor and Maidenhead</text:p>
          </table:table-cell>
          <table:table-cell office:value-type="currency" office:value="555452" table:style-name="ce171">
            <text:p>£555,452</text:p>
          </table:table-cell>
          <table:table-cell table:style-name="ce171"/>
          <table:table-cell office:value-type="float" office:value="1598" table:style-name="ce175">
            <text:p>1,598</text:p>
          </table:table-cell>
          <table:table-cell office:value-type="float" office:value="0" table:style-name="ce172">
            <text:p>0</text:p>
          </table:table-cell>
          <table:table-cell office:value-type="float" office:value="1598" table:style-name="ce176">
            <text:p>1,598</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4087305" table:style-name="ce166">
            <text:p>£4,087,305</text:p>
          </table:table-cell>
          <table:table-cell table:style-name="ce166"/>
          <table:table-cell office:value-type="currency" office:value="2417481" table:style-name="ce166">
            <text:p>£2,417,481</text:p>
          </table:table-cell>
          <table:table-cell table:style-name="ce166"/>
          <table:table-cell office:value-type="currency" office:value="852363" table:style-name="ce166">
            <text:p>£852,363</text:p>
          </table:table-cell>
          <table:table-cell office:value-type="currency" office:value="817461" table:style-name="ce166">
            <text:p>£817,461</text:p>
          </table:table-cell>
          <table:table-cell office:value-type="float" office:value="3637" table:style-name="ce168">
            <text:p>3,637</text:p>
          </table:table-cell>
          <table:table-cell office:value-type="float" office:value="2530" table:style-name="ce168">
            <text:p>2,530</text:p>
          </table:table-cell>
          <table:table-cell table:style-name="ce174"/>
          <table:table-cell office:value-type="string" table:style-name="ce170">
            <text:p>Wirral</text:p>
          </table:table-cell>
          <table:table-cell office:value-type="currency" office:value="1167692" table:style-name="ce171">
            <text:p>£1,167,692</text:p>
          </table:table-cell>
          <table:table-cell table:style-name="ce171"/>
          <table:table-cell office:value-type="float" office:value="3622" table:style-name="ce175">
            <text:p>3,622</text:p>
          </table:table-cell>
          <table:table-cell office:value-type="float" office:value="52" table:style-name="ce172">
            <text:p>52</text:p>
          </table:table-cell>
          <table:table-cell office:value-type="float" office:value="3674" table:style-name="ce176">
            <text:p>3,67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2" table:visibility="collapse">
          <table:table-cell office:value-type="currency" office:value="1657592" table:style-name="ce166">
            <text:p>£1,657,592</text:p>
          </table:table-cell>
          <table:table-cell table:style-name="ce166"/>
          <table:table-cell office:value-type="currency" office:value="1018233" table:style-name="ce166">
            <text:p>£1,018,233</text:p>
          </table:table-cell>
          <table:table-cell table:style-name="ce166"/>
          <table:table-cell office:value-type="currency" office:value="307841" table:style-name="ce166">
            <text:p>£307,841</text:p>
          </table:table-cell>
          <table:table-cell office:value-type="currency" office:value="331518" table:style-name="ce166">
            <text:p>£331,518</text:p>
          </table:table-cell>
          <table:table-cell office:value-type="float" office:value="1420" table:style-name="ce168">
            <text:p>1,420</text:p>
          </table:table-cell>
          <table:table-cell office:value-type="float" office:value="847" table:style-name="ce167">
            <text:p>847</text:p>
          </table:table-cell>
          <table:table-cell table:style-name="ce174"/>
          <table:table-cell office:value-type="string" table:style-name="ce170">
            <text:p>Wokingham</text:p>
          </table:table-cell>
          <table:table-cell office:value-type="currency" office:value="495103" table:style-name="ce171">
            <text:p>£495,103</text:p>
          </table:table-cell>
          <table:table-cell table:style-name="ce171"/>
          <table:table-cell office:value-type="float" office:value="1420" table:style-name="ce175">
            <text:p>1,420</text:p>
          </table:table-cell>
          <table:table-cell office:value-type="float" office:value="24" table:style-name="ce172">
            <text:p>24</text:p>
          </table:table-cell>
          <table:table-cell office:value-type="float" office:value="1444" table:style-name="ce176">
            <text:p>1,444</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2972790" table:style-name="ce166">
            <text:p>£2,972,790</text:p>
          </table:table-cell>
          <table:table-cell table:style-name="ce166"/>
          <table:table-cell office:value-type="currency" office:value="1605696" table:style-name="ce166">
            <text:p>£1,605,696</text:p>
          </table:table-cell>
          <table:table-cell table:style-name="ce166"/>
          <table:table-cell office:value-type="currency" office:value="772537" table:style-name="ce166">
            <text:p>£772,537</text:p>
          </table:table-cell>
          <table:table-cell office:value-type="currency" office:value="594557" table:style-name="ce166">
            <text:p>£594,557</text:p>
          </table:table-cell>
          <table:table-cell office:value-type="float" office:value="2403" table:style-name="ce168">
            <text:p>2,403</text:p>
          </table:table-cell>
          <table:table-cell office:value-type="float" office:value="2281" table:style-name="ce168">
            <text:p>2,281</text:p>
          </table:table-cell>
          <table:table-cell table:style-name="ce174"/>
          <table:table-cell office:value-type="string" table:style-name="ce170">
            <text:p>Wolverhampton</text:p>
          </table:table-cell>
          <table:table-cell office:value-type="currency" office:value="768412" table:style-name="ce171">
            <text:p>£768,412</text:p>
          </table:table-cell>
          <table:table-cell table:style-name="ce171"/>
          <table:table-cell office:value-type="float" office:value="2405" table:style-name="ce175">
            <text:p>2,405</text:p>
          </table:table-cell>
          <table:table-cell office:value-type="float" office:value="0" table:style-name="ce172">
            <text:p>0</text:p>
          </table:table-cell>
          <table:table-cell office:value-type="float" office:value="2405" table:style-name="ce176">
            <text:p>2,405</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31" table:visibility="collapse">
          <table:table-cell office:value-type="currency" office:value="6412049" table:style-name="ce166">
            <text:p>£6,412,049</text:p>
          </table:table-cell>
          <table:table-cell table:style-name="ce166"/>
          <table:table-cell office:value-type="currency" office:value="3835928" table:style-name="ce166">
            <text:p>£3,835,928</text:p>
          </table:table-cell>
          <table:table-cell table:style-name="ce166"/>
          <table:table-cell office:value-type="currency" office:value="1293711" table:style-name="ce166">
            <text:p>£1,293,711</text:p>
          </table:table-cell>
          <table:table-cell office:value-type="currency" office:value="1282410" table:style-name="ce166">
            <text:p>£1,282,410</text:p>
          </table:table-cell>
          <table:table-cell office:value-type="float" office:value="5786" table:style-name="ce168">
            <text:p>5,786</text:p>
          </table:table-cell>
          <table:table-cell office:value-type="float" office:value="3850" table:style-name="ce168">
            <text:p>3,850</text:p>
          </table:table-cell>
          <table:table-cell table:style-name="ce174"/>
          <table:table-cell office:value-type="string" table:style-name="ce170">
            <text:p>Worcestershire</text:p>
          </table:table-cell>
          <table:table-cell office:value-type="currency" office:value="1856361" table:style-name="ce171">
            <text:p>£1,856,361</text:p>
          </table:table-cell>
          <table:table-cell table:style-name="ce171"/>
          <table:table-cell office:value-type="float" office:value="5856" table:style-name="ce175">
            <text:p>5,856</text:p>
          </table:table-cell>
          <table:table-cell office:value-type="float" office:value="0" table:style-name="ce172">
            <text:p>0</text:p>
          </table:table-cell>
          <table:table-cell office:value-type="float" office:value="5856" table:style-name="ce176">
            <text:p>5,856</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 table:visibility="collapse">
          <table:table-cell office:value-type="currency" office:value="1844282" table:style-name="ce166">
            <text:p>£1,844,282</text:p>
          </table:table-cell>
          <table:table-cell table:style-name="ce166"/>
          <table:table-cell office:value-type="currency" office:value="1010362" table:style-name="ce166">
            <text:p>£1,010,362</text:p>
          </table:table-cell>
          <table:table-cell table:style-name="ce166"/>
          <table:table-cell office:value-type="currency" office:value="465064" table:style-name="ce166">
            <text:p>£465,064</text:p>
          </table:table-cell>
          <table:table-cell office:value-type="currency" office:value="368856" table:style-name="ce166">
            <text:p>£368,856</text:p>
          </table:table-cell>
          <table:table-cell office:value-type="float" office:value="1524" table:style-name="ce168">
            <text:p>1,524</text:p>
          </table:table-cell>
          <table:table-cell office:value-type="float" office:value="1384" table:style-name="ce168">
            <text:p>1,384</text:p>
          </table:table-cell>
          <table:table-cell table:style-name="ce179"/>
          <table:table-cell office:value-type="string" table:style-name="ce180">
            <text:p>York</text:p>
          </table:table-cell>
          <table:table-cell office:value-type="currency" office:value="485012" table:style-name="ce181">
            <text:p>£485,012</text:p>
          </table:table-cell>
          <table:table-cell table:style-name="ce181"/>
          <table:table-cell office:value-type="float" office:value="1530" table:style-name="ce182">
            <text:p>1,530</text:p>
          </table:table-cell>
          <table:table-cell office:value-type="float" office:value="0" table:style-name="ce183">
            <text:p>0</text:p>
          </table:table-cell>
          <table:table-cell office:value-type="float" office:value="1530" table:style-name="ce184">
            <text:p>1,530</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 table:visibility="collapse">
          <table:table-cell table:number-columns-repeated="2" table:style-name="ce185"/>
          <table:table-cell table:style-name="ce149"/>
          <table:table-cell table:number-columns-repeated="5" table:style-name="ce150"/>
          <table:table-cell table:style-name="ce154"/>
          <table:table-cell office:value-type="string" table:style-name="ce186">
            <text:p>Total</text:p>
          </table:table-cell>
          <table:table-cell office:value-type="currency" office:value="149119000" table:style-name="ce187">
            <text:p>£149,119,000</text:p>
          </table:table-cell>
          <table:table-cell table:style-name="ce187"/>
          <table:table-cell office:value-type="float" office:value="458339" table:style-name="ce188">
            <text:p>458,339</text:p>
          </table:table-cell>
          <table:table-cell office:value-type="float" office:value="1960" table:style-name="ce188">
            <text:p>1,960</text:p>
          </table:table-cell>
          <table:table-cell office:value-type="float" office:value="460299" table:style-name="ce188">
            <text:p>460,299</text:p>
          </table:table-cell>
          <table:table-cell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19"/>
        </table:table-row>
        <table:table-row table:style-name="ro1" table:visibility="collapse">
          <table:table-cell table:number-columns-repeated="2" table:style-name="ce189"/>
          <table:table-cell table:style-name="ce153"/>
          <table:table-cell table:number-columns-repeated="9" table:style-name="ce154"/>
          <table:table-cell table:style-name="ce190"/>
          <table:table-cell table:number-columns-repeated="3"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90" table:style-name="ce177"/>
          <table:table-cell table:number-columns-repeated="16257" table:style-name="ce1"/>
        </table:table-row>
        <table:table-row table:number-rows-repeated="14" table:style-name="ro12" table:visibility="collapse">
          <table:table-cell table:number-columns-repeated="2" table:style-name="ce189"/>
          <table:table-cell table:style-name="ce153"/>
          <table:table-cell table:number-columns-repeated="9" table:style-name="ce154"/>
          <table:table-cell table:style-name="ce190"/>
          <table:table-cell table:number-columns-repeated="3" table:style-name="ce159"/>
          <table:table-cell table:number-columns-repeated="3" table:style-name="ce160"/>
          <table:table-cell table:number-columns-repeated="3" table:style-name="ce161"/>
          <table:table-cell table:style-name="ce162"/>
          <table:table-cell table:style-name="ce163"/>
          <table:table-cell table:number-columns-repeated="6" table:style-name="ce164"/>
          <table:table-cell table:number-columns-repeated="2" table:style-name="ce165"/>
          <table:table-cell table:number-columns-repeated="5" table:style-name="ce137"/>
          <table:table-cell table:number-columns-repeated="16347" table:style-name="ce177"/>
        </table:table-row>
        <table:table-row table:number-rows-repeated="1048352" table:style-name="ro10">
          <table:table-cell table:number-columns-repeated="16384"/>
        </table:table-row>
        <table:named-expressions>
          <table:named-range table:name="Print_Area" table:cell-range-address="IPC_Vax_allocation.$A$1:IPC_Vax_allocation.$AD$56" table:base-cell-address="IPC_Vax_allocation.$A$1"/>
        </table:named-expressions>
      </table:table>
      <table:table table:name="Testing_allocation" table:style-name="ta1">
        <table:table-column table:style-name="co11" table:number-columns-repeated="2" table:default-cell-style-name="ce189"/>
        <table:table-column table:style-name="co11" table:default-cell-style-name="ce153"/>
        <table:table-column table:style-name="co12" table:number-columns-repeated="3" table:default-cell-style-name="ce154"/>
        <table:table-column table:style-name="co18" table:default-cell-style-name="ce154"/>
        <table:table-column table:style-name="co11" table:default-cell-style-name="ce154"/>
        <table:table-column table:style-name="co19" table:number-columns-repeated="16" table:default-cell-style-name="ce137"/>
        <table:table-column table:style-name="co16" table:default-cell-style-name="ce137"/>
        <table:table-column table:style-name="co2" table:number-columns-repeated="25" table:default-cell-style-name="ce177" table:visibility="collapse"/>
        <table:table-column table:style-name="co17" table:default-cell-style-name="ce177" table:visibility="collapse"/>
        <table:table-column table:style-name="co2" table:number-columns-repeated="6" table:default-cell-style-name="ce177" table:visibility="collapse"/>
        <table:table-column table:style-name="co17" table:number-columns-repeated="29" table:default-cell-style-name="ce177" table:visibility="collapse"/>
        <table:table-column table:style-name="co2" table:default-cell-style-name="ce177" table:visibility="collapse"/>
        <table:table-column table:style-name="co17" table:number-columns-repeated="41" table:default-cell-style-name="ce177" table:visibility="collapse"/>
        <table:table-column table:style-name="co2" table:default-cell-style-name="ce177" table:visibility="collapse"/>
        <table:table-column table:style-name="co17" table:default-cell-style-name="ce177" table:visibility="collapse"/>
        <table:table-column table:style-name="co2" table:number-columns-repeated="16254" table:default-cell-style-name="ce177" table:visibility="collapse"/>
        <table:table-row table:style-name="ro34">
          <table:table-cell office:value-type="string" table:number-columns-spanned="7" table:number-rows-spanned="1" table:style-name="ce264">
            <text:p><text:span text:style-name="T7">Testing allocation</text:span><text:span text:style-name="T7"/></text:p>
            <text:p/>
            <text:p><text:span text:style-name="T8">Reporting point 2 - spending up to 31 January 2022</text:span><text:span text:style-name="T8"/></text:p>
            <text:p>due 28 February 2022</text:p>
          </table:table-cell>
          <table:covered-table-cell table:number-columns-repeated="6"/>
          <table:table-cell table:style-name="ce228"/>
          <table:table-cell office:value-type="string" table:number-columns-spanned="14" table:number-rows-spanned="1" table:style-name="ce265">
            <text:p><text:span text:style-name="T9">Care Homes: Direct Funding to Providers Testing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testing allocation.</text:span></text:p>
          </table:table-cell>
          <table:covered-table-cell table:number-columns-repeated="13"/>
          <table:table-cell office:value-type="string" table:number-columns-spanned="3" table:number-rows-spanned="1" table:style-name="ce266">
            <text:p><text:span text:style-name="T9">Local Authority Spending: Discretionary Testing Allocation</text:span><text:span text:style-name="T9"/></text:p>
            <text:p><text:span text:style-name="T1">Please record how the local authority has used its discretionary testing allocation (nationally 30%) to support care providers in its local area.</text:span><text:span text:style-name="T1"/></text:p>
            <text:p><text:span text:style-name="T1"/></text:p>
            <text:p><text:span text:style-name="T10">If the local authority has provided further funding to care homes for the measures outlined under the "direct funding to providers" allocation, please record this here.</text:span></text:p>
          </table:table-cell>
          <table:covered-table-cell table:number-columns-repeated="2"/>
          <table:table-cell table:number-columns-repeated="16359" table:style-name="ce49"/>
        </table:table-row>
        <table:table-row table:style-name="ro21">
          <table:table-cell office:value-type="string" table:number-columns-spanned="1" table:number-rows-spanned="2" table:style-name="ce195">
            <text:p>Local authority rapid testing allocation</text:p>
          </table:table-cell>
          <table:table-cell office:value-type="string" table:number-columns-spanned="1" table:number-rows-spanned="2" table:style-name="ce195">
            <text:p>Direct funding to providers rapid testing allocation</text:p>
          </table:table-cell>
          <table:table-cell office:value-type="string" table:number-columns-spanned="1" table:number-rows-spanned="2" table:style-name="ce197">
            <text:p>Local authority discretionary rapid testing allocation</text:p>
          </table:table-cell>
          <table:table-cell office:value-type="string" table:style-name="ce229">
            <text:p><text:span text:style-name="T12">In the period from 01 October to 31 January</text:span>, how many care homes have accepted funding from the "direct funding to providers" testing allocation?</text:p>
          </table:table-cell>
          <table:table-cell office:value-type="string" table:style-name="ce230">
            <text:p><text:span text:style-name="T12">In the period from 01 October to 31 January</text:span>, how much<text:span text:style-name="T12"><text:s/>(£)<text:s/></text:span>of the "direct funding to providers" testing allocation has been dispensed to Care Homes providers?</text:p>
          </table:table-cell>
          <table:table-cell office:value-type="string" table:style-name="ce231">
            <text:p><text:span text:style-name="T12">In the period from 01 October to 31 January</text:span>, how many providers have<text:s/><text:span text:style-name="T13">not</text:span><text:s/>accepted funding?</text:p>
          </table:table-cell>
          <table:table-cell office:value-type="string" table:number-columns-spanned="1" table:number-rows-spanned="2" table:style-name="ce200">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67">
            <text:p>Period</text:p>
          </table:table-cell>
          <table:table-cell office:value-type="string" table:number-columns-spanned="2" table:number-rows-spanned="1" table:style-name="ce268">
            <text:p>Paying for staff costs associated with training</text:p>
          </table:table-cell>
          <table:covered-table-cell/>
          <table:table-cell office:value-type="string" table:number-columns-spanned="2" table:number-rows-spanned="1" table:style-name="ce269">
            <text:p>Costs associated with conducting visitor tests to support safe visiting</text:p>
          </table:table-cell>
          <table:covered-table-cell/>
          <table:table-cell office:value-type="string" table:number-columns-spanned="2" table:number-rows-spanned="1" table:style-name="ce269">
            <text:p>Costs associated with staff LFD testing</text:p>
          </table:table-cell>
          <table:covered-table-cell/>
          <table:table-cell office:value-type="string" table:number-columns-spanned="2" table:number-rows-spanned="1" table:style-name="ce269">
            <text:p>Costs associated with recruiting staff to facilitate increased testing</text:p>
          </table:table-cell>
          <table:covered-table-cell/>
          <table:table-cell office:value-type="string" table:number-columns-spanned="2" table:number-rows-spanned="1" table:style-name="ce269">
            <text:p>Costs associated with the maintenance of a separate testing area where staff and visitors can be tested and wait for their result.</text:p>
          </table:table-cell>
          <table:covered-table-cell/>
          <table:table-cell office:value-type="string" table:number-columns-spanned="2" table:number-rows-spanned="1" table:style-name="ce269">
            <text:p>Costs associated with disposal of LFDs and testing equipment</text:p>
          </table:table-cell>
          <table:covered-table-cell/>
          <table:table-cell office:value-type="string" table:number-columns-spanned="2" table:number-rows-spanned="1" table:style-name="ce270">
            <text:p>Costs of PCR testing; including ensuring that staff who need to attend work or another location for the purposes of being tested for COVID-19 are paid their usual wages to do so, any costs associated with reaching a testing facility, and any reasonable administrative costs associated with organising and recording outcomes of COVID-19 tests</text:p>
          </table:table-cell>
          <table:covered-table-cell/>
          <table:table-cell office:value-type="string" table:number-columns-spanned="1" table:number-rows-spanned="2" table:style-name="ce271">
            <text:p>How much<text:span text:style-name="T12"><text:s/>(£)</text:span><text:s/>of your discretionary testing allocation has been used to<text:s/><text:span text:style-name="T12">top-up the 'direct funding to providers' allocation?</text:span><text:span text:style-name="T12"/></text:p>
            <text:p><text:span text:style-name="T12"/></text:p>
            <text:p><text:span text:style-name="T16">Any spend on the measures in columns I to V from the discretionary allocation must total back to the figure below.</text:span></text:p>
          </table:table-cell>
          <table:table-cell office:value-type="string" table:number-columns-spanned="1" table:number-rows-spanned="2" table:style-name="ce272">
            <text:p>How much (£) of your discretionary testing allocation has been spent (i.e. either directly spent or spent by care providers)<text:s/><text:span text:style-name="T12">for measures other than those outlined in columns I to V?</text:span></text:p>
          </table:table-cell>
          <table:table-cell office:value-type="string" table:number-columns-spanned="1" table:number-rows-spanned="2" table:style-name="ce273">
            <text:p>Please list other IPC measures, as recorded in column X, that your discretionary IPC allocation has been used for below.</text:p>
          </table:table-cell>
          <table:table-cell table:number-columns-repeated="16359" table:style-name="ce50"/>
        </table:table-row>
        <table:table-row table:style-name="ro22">
          <table:covered-table-cell/>
          <table:covered-table-cell/>
          <table:covered-table-cell/>
          <table:table-cell office:value-type="string" table:style-name="ce232">
            <text:p>Number of settings</text:p>
          </table:table-cell>
          <table:table-cell office:value-type="string" table:style-name="ce232">
            <text:p>££</text:p>
          </table:table-cell>
          <table:table-cell office:value-type="string" table:style-name="ce233">
            <text:p>Number of settings</text:p>
          </table:table-cell>
          <table:covered-table-cell/>
          <table:covered-table-cell/>
          <table:table-cell office:value-type="string" table:style-name="ce234">
            <text:p>Number of settings</text:p>
          </table:table-cell>
          <table:table-cell office:value-type="string" table:style-name="ce235">
            <text:p>££</text:p>
          </table:table-cell>
          <table:table-cell office:value-type="string" table:style-name="ce236">
            <text:p>Number of settings</text:p>
          </table:table-cell>
          <table:table-cell office:value-type="string" table:style-name="ce235">
            <text:p>££</text:p>
          </table:table-cell>
          <table:table-cell office:value-type="string" table:style-name="ce235">
            <text:p>Number of settings</text:p>
          </table:table-cell>
          <table:table-cell office:value-type="string" table:style-name="ce235">
            <text:p>££</text:p>
          </table:table-cell>
          <table:table-cell office:value-type="string" table:style-name="ce235">
            <text:p>Number of settings</text:p>
          </table:table-cell>
          <table:table-cell office:value-type="string" table:style-name="ce235">
            <text:p>££</text:p>
          </table:table-cell>
          <table:table-cell office:value-type="string" table:style-name="ce235">
            <text:p>Number of settings</text:p>
          </table:table-cell>
          <table:table-cell office:value-type="string" table:style-name="ce235">
            <text:p>££</text:p>
          </table:table-cell>
          <table:table-cell office:value-type="string" table:style-name="ce235">
            <text:p>Number of settings</text:p>
          </table:table-cell>
          <table:table-cell office:value-type="string" table:style-name="ce235">
            <text:p>££</text:p>
          </table:table-cell>
          <table:table-cell office:value-type="string" table:style-name="ce236">
            <text:p>Number of settings</text:p>
          </table:table-cell>
          <table:table-cell office:value-type="string" table:style-name="ce237">
            <text:p>££</text:p>
          </table:table-cell>
          <table:covered-table-cell/>
          <table:covered-table-cell/>
          <table:covered-table-cell/>
          <table:table-cell table:number-columns-repeated="16359" table:style-name="ce50"/>
        </table:table-row>
        <table:table-row table:style-name="ro23">
          <table:table-cell office:value-type="currency" office:value="0" table:formula="of:=(INDEX([Data.N11:.N162];MATCH([Local_authority_information.A4]; [Data.C11:.C162];0)))" table:content-validation-name="val20" table:style-name="ce64">
            <text:p>#N/A</text:p>
          </table:table-cell>
          <table:table-cell office:value-type="currency" office:value="0" table:formula="of:=(INDEX([Data.L11:.L162];MATCH([Local_authority_information.A4]; [Data.C11:.C162];0)))" table:content-validation-name="val20" table:style-name="ce64">
            <text:p>#N/A</text:p>
          </table:table-cell>
          <table:table-cell office:value-type="currency" office:value="0" table:formula="of:=(INDEX([Data.M11:.M162];MATCH([Local_authority_information.A4]; [Data.C11:.C162];0)))" table:content-validation-name="val20" table:style-name="ce66">
            <text:p>#N/A</text:p>
          </table:table-cell>
          <table:table-cell table:content-validation-name="val23" table:style-name="ce67"/>
          <table:table-cell table:content-validation-name="val22" table:style-name="ce69"/>
          <table:table-cell table:content-validation-name="val23" table:style-name="ce238"/>
          <table:table-cell table:content-validation-name="val21" table:style-name="ce239"/>
          <table:table-cell office:value-type="string" table:style-name="ce240">
            <text:p>October</text:p>
          </table:table-cell>
          <table:table-cell table:number-columns-spanned="1" table:number-rows-spanned="4" table:content-validation-name="val26" table:style-name="ce213"/>
          <table:table-cell table:content-validation-name="val27" table:style-name="ce241"/>
          <table:table-cell table:number-columns-spanned="1" table:number-rows-spanned="4" table:content-validation-name="val26" table:style-name="ce214"/>
          <table:table-cell table:content-validation-name="val27" table:style-name="ce242"/>
          <table:table-cell table:number-columns-spanned="1" table:number-rows-spanned="4" table:content-validation-name="val26" table:style-name="ce214"/>
          <table:table-cell table:content-validation-name="val27" table:style-name="ce243"/>
          <table:table-cell table:number-columns-spanned="1" table:number-rows-spanned="4" table:content-validation-name="val26" table:style-name="ce214"/>
          <table:table-cell table:content-validation-name="val27" table:style-name="ce242"/>
          <table:table-cell table:number-columns-spanned="1" table:number-rows-spanned="4" table:content-validation-name="val26" table:style-name="ce214"/>
          <table:table-cell table:content-validation-name="val27" table:style-name="ce242"/>
          <table:table-cell table:number-columns-spanned="1" table:number-rows-spanned="4" table:content-validation-name="val26" table:style-name="ce214"/>
          <table:table-cell table:content-validation-name="val27" table:style-name="ce242"/>
          <table:table-cell table:number-columns-spanned="1" table:number-rows-spanned="4" table:content-validation-name="val26" table:style-name="ce214"/>
          <table:table-cell table:content-validation-name="val27" table:style-name="ce244"/>
          <table:table-cell table:content-validation-name="val26" table:style-name="ce90"/>
          <table:table-cell table:content-validation-name="val27" table:style-name="ce245"/>
          <table:table-cell table:number-columns-spanned="1" table:number-rows-spanned="4" table:content-validation-name="val24" table:style-name="ce215"/>
          <table:table-cell table:number-columns-repeated="16359" table:style-name="ce78"/>
        </table:table-row>
        <table:table-row table:style-name="ro23">
          <table:table-cell table:content-validation-name="val20" table:style-name="ce246"/>
          <table:table-cell table:number-columns-repeated="2" table:style-name="ce246"/>
          <table:table-cell table:style-name="ce85"/>
          <table:table-cell table:style-name="ce84"/>
          <table:table-cell table:style-name="ce85"/>
          <table:table-cell table:style-name="ce246"/>
          <table:table-cell office:value-type="string" table:style-name="ce247">
            <text:p>November</text:p>
          </table:table-cell>
          <table:covered-table-cell/>
          <table:table-cell table:content-validation-name="val28" table:style-name="ce248"/>
          <table:covered-table-cell/>
          <table:table-cell table:content-validation-name="val28" table:style-name="ce248"/>
          <table:covered-table-cell/>
          <table:table-cell table:content-validation-name="val28" table:style-name="ce249"/>
          <table:covered-table-cell/>
          <table:table-cell table:content-validation-name="val28" table:style-name="ce248"/>
          <table:covered-table-cell/>
          <table:table-cell table:content-validation-name="val28" table:style-name="ce248"/>
          <table:covered-table-cell/>
          <table:table-cell table:content-validation-name="val28" table:style-name="ce248"/>
          <table:covered-table-cell/>
          <table:table-cell table:content-validation-name="val28" table:style-name="ce250"/>
          <table:table-cell table:content-validation-name="val26" table:style-name="ce90"/>
          <table:table-cell table:content-validation-name="val28" table:style-name="ce248"/>
          <table:covered-table-cell/>
          <table:table-cell table:number-columns-repeated="16359" table:style-name="ce83"/>
        </table:table-row>
        <table:table-row table:style-name="ro23">
          <table:table-cell table:content-validation-name="val20" table:style-name="ce246"/>
          <table:table-cell table:number-columns-repeated="2" table:style-name="ce246"/>
          <table:table-cell table:style-name="ce85"/>
          <table:table-cell office:value-type="string" table:style-name="ce84">
            <text:p><text:s/></text:p>
          </table:table-cell>
          <table:table-cell table:style-name="ce85"/>
          <table:table-cell table:style-name="ce246"/>
          <table:table-cell office:value-type="string" table:style-name="ce240">
            <text:p>December</text:p>
          </table:table-cell>
          <table:covered-table-cell/>
          <table:table-cell table:content-validation-name="val31" table:style-name="ce251"/>
          <table:covered-table-cell/>
          <table:table-cell table:content-validation-name="val31" table:style-name="ce251"/>
          <table:covered-table-cell/>
          <table:table-cell table:content-validation-name="val31" table:style-name="ce251"/>
          <table:covered-table-cell/>
          <table:table-cell table:content-validation-name="val31" table:style-name="ce251"/>
          <table:covered-table-cell/>
          <table:table-cell table:content-validation-name="val31" table:style-name="ce251"/>
          <table:covered-table-cell/>
          <table:table-cell table:content-validation-name="val31" table:style-name="ce251"/>
          <table:covered-table-cell/>
          <table:table-cell table:content-validation-name="val31" table:style-name="ce88"/>
          <table:table-cell table:content-validation-name="val26" table:style-name="ce90"/>
          <table:table-cell table:content-validation-name="val31" table:style-name="ce251"/>
          <table:covered-table-cell/>
          <table:table-cell table:number-columns-repeated="16359" table:style-name="ce83"/>
        </table:table-row>
        <table:table-row table:style-name="ro23">
          <table:table-cell table:content-validation-name="val20" table:style-name="ce246"/>
          <table:table-cell table:number-columns-repeated="2" table:style-name="ce246"/>
          <table:table-cell table:style-name="ce85"/>
          <table:table-cell table:style-name="ce84"/>
          <table:table-cell table:style-name="ce85"/>
          <table:table-cell table:style-name="ce246"/>
          <table:table-cell office:value-type="string" table:style-name="ce240">
            <text:p>January</text:p>
          </table:table-cell>
          <table:covered-table-cell/>
          <table:table-cell table:content-validation-name="val30" table:style-name="ce251"/>
          <table:covered-table-cell/>
          <table:table-cell table:content-validation-name="val30" table:style-name="ce251"/>
          <table:covered-table-cell/>
          <table:table-cell table:content-validation-name="val30" table:style-name="ce251"/>
          <table:covered-table-cell/>
          <table:table-cell table:content-validation-name="val30" table:style-name="ce251"/>
          <table:covered-table-cell/>
          <table:table-cell table:content-validation-name="val30" table:style-name="ce251"/>
          <table:covered-table-cell/>
          <table:table-cell table:content-validation-name="val30" table:style-name="ce251"/>
          <table:covered-table-cell/>
          <table:table-cell table:content-validation-name="val30" table:style-name="ce88"/>
          <table:table-cell table:content-validation-name="val26" table:style-name="ce90"/>
          <table:table-cell table:content-validation-name="val30" table:style-name="ce251"/>
          <table:covered-table-cell/>
          <table:table-cell table:number-columns-repeated="16359" table:style-name="ce83"/>
        </table:table-row>
        <table:table-row table:style-name="ro35">
          <table:table-cell table:number-columns-repeated="3" table:style-name="ce246"/>
          <table:table-cell table:style-name="ce85"/>
          <table:table-cell table:style-name="ce84"/>
          <table:table-cell table:style-name="ce85"/>
          <table:table-cell table:style-name="ce84"/>
          <table:table-cell office:value-type="string" table:style-name="ce252">
            <text:p>Percentages and amounts for 01 October to 31 January<text:s/></text:p>
          </table:table-cell>
          <table:table-cell office:value-type="percentage" office:value="0" table:formula="of:=IFERROR((([.J4]+[.J5]+[.J6]+[.J7])/[.Q9]);0)" table:content-validation-name="val25" table:style-name="ce253">
            <text:p>0.0%</text:p>
          </table:table-cell>
          <table:table-cell office:value-type="currency" office:value="0" table:formula="of:=SUM([.J4:.J7])" table:content-validation-name="val29" table:style-name="ce254">
            <text:p>£0.00</text:p>
          </table:table-cell>
          <table:table-cell office:value-type="percentage" office:value="0" table:formula="of:=IFERROR((([.L4]+[.L5]+[.L6]+[.L7])/[.Q9]);0)" table:content-validation-name="val25" table:style-name="ce255">
            <text:p>0.0%</text:p>
          </table:table-cell>
          <table:table-cell office:value-type="currency" office:value="0" table:formula="of:=SUM([.L4:.L7])" table:content-validation-name="val29" table:style-name="ce254">
            <text:p>£0.00</text:p>
          </table:table-cell>
          <table:table-cell office:value-type="percentage" office:value="0" table:formula="of:=IFERROR((([.N4]+[.N5]+[.N6]+[.N7])/[.Q9]);0)" table:content-validation-name="val25" table:style-name="ce255">
            <text:p>0.0%</text:p>
          </table:table-cell>
          <table:table-cell office:value-type="currency" office:value="0" table:formula="of:=SUM([.N4:.N7])" table:content-validation-name="val29" table:style-name="ce254">
            <text:p>£0.00</text:p>
          </table:table-cell>
          <table:table-cell office:value-type="percentage" office:value="0" table:formula="of:=IFERROR((([.P4]+[.P5]+[.P6]+[.P7])/[.Q9]);0)" table:content-validation-name="val25" table:style-name="ce255">
            <text:p>0.0%</text:p>
          </table:table-cell>
          <table:table-cell office:value-type="currency" office:value="0" table:formula="of:=SUM([.P4:.P7])" table:content-validation-name="val29" table:style-name="ce254">
            <text:p>£0.00</text:p>
          </table:table-cell>
          <table:table-cell office:value-type="percentage" office:value="0" table:formula="of:=IFERROR((([.R4]+[.R5]+[.R6]+[.R7])/[.Q9]);0)" table:content-validation-name="val25" table:style-name="ce255">
            <text:p>0.0%</text:p>
          </table:table-cell>
          <table:table-cell office:value-type="currency" office:value="0" table:formula="of:=SUM([.R4:.R7])" table:content-validation-name="val29" table:style-name="ce254">
            <text:p>£0.00</text:p>
          </table:table-cell>
          <table:table-cell office:value-type="percentage" office:value="0" table:formula="of:=IFERROR((([.T4]+[.T5]+[.T6]+[.T7])/[.Q9]);0)" table:content-validation-name="val25" table:style-name="ce255">
            <text:p>0.0%</text:p>
          </table:table-cell>
          <table:table-cell office:value-type="currency" office:value="0" table:formula="of:=SUM([.T4:.T7])" table:content-validation-name="val29" table:style-name="ce254">
            <text:p>£0.00</text:p>
          </table:table-cell>
          <table:table-cell office:value-type="percentage" office:value="0" table:formula="of:=IFERROR((([.V4]+[.V5]+[.V6]+[.V7])/[.Q9]);0)" table:content-validation-name="val25" table:style-name="ce256">
            <text:p>0.0%</text:p>
          </table:table-cell>
          <table:table-cell office:value-type="currency" office:value="0" table:formula="of:=SUM([.V4:.V7])" table:content-validation-name="val29" table:style-name="ce257">
            <text:p>£0.00</text:p>
          </table:table-cell>
          <table:table-cell office:value-type="currency" office:value="0" table:formula="of:=SUM([.W4:.W7])" table:content-validation-name="val29" table:style-name="ce258">
            <text:p>£0.00</text:p>
          </table:table-cell>
          <table:table-cell office:value-type="currency" office:value="0" table:formula="of:=SUM([.X4:.X7])" table:content-validation-name="val29" table:style-name="ce259">
            <text:p>£0.00</text:p>
          </table:table-cell>
          <table:table-cell table:style-name="ce260"/>
          <table:table-cell table:style-name="ce110"/>
          <table:table-cell table:number-columns-repeated="16358" table:style-name="ce111"/>
        </table:table-row>
        <table:table-row table:style-name="ro36">
          <table:table-cell table:number-columns-spanned="3" table:number-rows-spanned="1" table:style-name="ce216"/>
          <table:covered-table-cell table:number-columns-repeated="2"/>
          <table:table-cell office:value-type="string" table:number-columns-spanned="4" table:number-rows-spanned="1" table:style-name="ce274">
            <text:p>total testing allocation spend for the entirety of the fund to date<text:s/></text:p>
            <text:p><text:span text:style-name="T15">(01 October to 31 January)</text:span></text:p>
          </table:table-cell>
          <table:covered-table-cell table:number-columns-repeated="3"/>
          <table:table-cell office:value-type="currency" office:value="0" table:formula="of:=SUM([.Q9]+[.W9])" table:style-name="ce261">
            <text:p>£0.00</text:p>
          </table:table-cell>
          <table:table-cell office:value-type="string" table:number-columns-spanned="8" table:number-rows-spanned="1" table:style-name="ce275">
            <text:p>total testing spending on care homes for the entirety of the fund to date<text:s/></text:p>
            <text:p><text:span text:style-name="T15">(01 October to 31 January)</text:span></text:p>
          </table:table-cell>
          <table:covered-table-cell table:number-columns-repeated="7"/>
          <table:table-cell office:value-type="currency" office:value="0" table:formula="of:=SUM([.J8]+[.L8]+[.N8]+[.P8]+[.R8]+[.T8]+[.V8])" table:number-columns-spanned="6" table:number-rows-spanned="1" table:style-name="ce276">
            <text:p>£0.00</text:p>
          </table:table-cell>
          <table:covered-table-cell table:number-columns-repeated="5"/>
          <table:table-cell office:value-type="currency" office:value="0" table:formula="of:=[.X8]" table:number-columns-spanned="2" table:number-rows-spanned="1" table:style-name="ce277">
            <text:p>£0.00</text:p>
          </table:table-cell>
          <table:covered-table-cell/>
          <table:table-cell office:value-type="string" table:style-name="ce262">
            <text:p>total LA discretionary spending from testing allocation (excluding top-up funding to 'direct funding to providers' allocation) for the entirety of the fund to date<text:s/></text:p>
            <text:p><text:span text:style-name="T15">(01 October to 31 January)</text:span></text:p>
          </table:table-cell>
          <table:table-cell table:number-columns-repeated="16359" table:style-name="ce119"/>
        </table:table-row>
        <table:table-row table:style-name="ro28" table:visibility="collapse">
          <table:table-cell table:number-columns-repeated="7" table:style-name="ce119"/>
          <table:table-cell table:style-name="ce120"/>
          <table:table-cell table:number-columns-repeated="14" table:style-name="ce137"/>
          <table:table-cell table:style-name="ce177"/>
          <table:table-cell table:style-name="ce263"/>
          <table:table-cell table:style-name="ce129"/>
          <table:table-cell table:number-columns-repeated="16359" table:style-name="ce119"/>
        </table:table-row>
        <table:table-row table:number-rows-repeated="3" table:style-name="ro28" table:visibility="collapse">
          <table:table-cell table:number-columns-repeated="7" table:style-name="ce119"/>
          <table:table-cell table:style-name="ce120"/>
          <table:table-cell table:number-columns-repeated="17" table:style-name="ce137"/>
          <table:table-cell table:number-columns-repeated="16359" table:style-name="ce119"/>
        </table:table-row>
        <table:table-row table:style-name="ro28" table:visibility="collapse">
          <table:table-cell table:number-columns-repeated="7" table:style-name="ce138"/>
          <table:table-cell table:style-name="ce139"/>
          <table:table-cell table:number-columns-repeated="17" table:style-name="ce147"/>
          <table:table-cell table:number-columns-repeated="16359" table:style-name="ce138"/>
        </table:table-row>
        <table:table-row table:style-name="ro28" table:visibility="collapse">
          <table:table-cell table:number-columns-repeated="7" table:style-name="ce119"/>
          <table:table-cell table:style-name="ce120"/>
          <table:table-cell table:number-columns-repeated="17" table:style-name="ce137"/>
          <table:table-cell table:number-columns-repeated="16359" table:style-name="ce119"/>
        </table:table-row>
        <table:table-row table:style-name="ro29" table:visibility="collapse">
          <table:table-cell table:number-columns-repeated="2" table:style-name="ce148"/>
          <table:table-cell table:style-name="ce149"/>
          <table:table-cell table:number-columns-repeated="5" table:style-name="ce150"/>
          <table:table-cell table:number-columns-repeated="17" table:style-name="ce137"/>
          <table:table-cell table:number-columns-repeated="16359" table:style-name="ce119"/>
        </table:table-row>
        <table:table-row table:number-rows-repeated="28" table:style-name="ro12" table:visibility="collapse">
          <table:table-cell table:number-columns-repeated="2" table:style-name="ce152"/>
          <table:table-cell table:style-name="ce153"/>
          <table:table-cell table:number-columns-repeated="5" table:style-name="ce154"/>
          <table:table-cell table:number-columns-repeated="17" table:style-name="ce137"/>
          <table:table-cell table:number-columns-repeated="16359" table:style-name="ce119"/>
        </table:table-row>
        <table:table-row table:style-name="ro1" table:visibility="collapse">
          <table:table-cell table:number-columns-spanned="5" table:number-rows-spanned="1" table:style-name="ce226"/>
          <table:covered-table-cell table:number-columns-repeated="4"/>
          <table:table-cell table:style-name="ce154"/>
          <table:table-cell table:number-columns-spanned="2" table:number-rows-spanned="1" table:style-name="ce278"/>
          <table:covered-table-cell/>
          <table:table-cell table:number-columns-repeated="17" table:style-name="ce137"/>
          <table:table-cell table:number-columns-repeated="16359" table:style-name="ce119"/>
        </table:table-row>
        <table:table-row table:style-name="ro37" table:visibility="collapse">
          <table:table-cell office:value-type="string" table:style-name="ce155">
            <text:p>Total allocation amount (A)</text:p>
          </table:table-cell>
          <table:table-cell table:style-name="ce155"/>
          <table:table-cell office:value-type="string" table:style-name="ce155">
            <text:p>Allocation to care homes (B)</text:p>
          </table:table-cell>
          <table:table-cell office:value-type="string" table:style-name="ce155">
            <text:p>Allocation to community care providers (C)</text:p>
          </table:table-cell>
          <table:table-cell office:value-type="string" table:style-name="ce155">
            <text:p>Number of registered care home beds, November 2021 (E)</text:p>
          </table:table-cell>
          <table:table-cell table:style-name="ce154"/>
          <table:table-cell office:value-type="string" table:style-name="ce157">
            <text:p>Allocation</text:p>
          </table:table-cell>
          <table:table-cell table:style-name="ce157"/>
          <table:table-cell table:number-columns-repeated="17" table:style-name="ce137"/>
          <table:table-cell table:number-columns-repeated="16359" table:style-name="ce119"/>
        </table:table-row>
        <table:table-row table:style-name="ro12" table:visibility="collapse">
          <table:table-cell office:value-type="currency" office:value="1371868" table:style-name="ce166">
            <text:p>£1,371,868</text:p>
          </table:table-cell>
          <table:table-cell table:style-name="ce166"/>
          <table:table-cell office:value-type="currency" office:value="510183" table:style-name="ce166">
            <text:p>£510,183</text:p>
          </table:table-cell>
          <table:table-cell office:value-type="currency" office:value="587311" table:style-name="ce166">
            <text:p>£587,311</text:p>
          </table:table-cell>
          <table:table-cell office:value-type="float" office:value="719" table:style-name="ce167">
            <text:p>719</text:p>
          </table:table-cell>
          <table:table-cell table:style-name="ce169"/>
          <table:table-cell office:value-type="currency" office:value="243608" table:style-name="ce171">
            <text:p>£243,60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637981" table:style-name="ce166">
            <text:p>£3,637,981</text:p>
          </table:table-cell>
          <table:table-cell table:style-name="ce166"/>
          <table:table-cell office:value-type="currency" office:value="1910910" table:style-name="ce166">
            <text:p>£1,910,910</text:p>
          </table:table-cell>
          <table:table-cell office:value-type="currency" office:value="999475" table:style-name="ce166">
            <text:p>£999,475</text:p>
          </table:table-cell>
          <table:table-cell office:value-type="float" office:value="2600" table:style-name="ce168">
            <text:p>2,600</text:p>
          </table:table-cell>
          <table:table-cell table:style-name="ce174"/>
          <table:table-cell office:value-type="currency" office:value="894033" table:style-name="ce171">
            <text:p>£894,03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462158" table:style-name="ce166">
            <text:p>£2,462,158</text:p>
          </table:table-cell>
          <table:table-cell table:style-name="ce166"/>
          <table:table-cell office:value-type="currency" office:value="1549354" table:style-name="ce166">
            <text:p>£1,549,354</text:p>
          </table:table-cell>
          <table:table-cell office:value-type="currency" office:value="420372" table:style-name="ce166">
            <text:p>£420,372</text:p>
          </table:table-cell>
          <table:table-cell office:value-type="float" office:value="2337" table:style-name="ce168">
            <text:p>2,337</text:p>
          </table:table-cell>
          <table:table-cell table:style-name="ce174"/>
          <table:table-cell office:value-type="currency" office:value="752245" table:style-name="ce171">
            <text:p>£752,24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870447" table:style-name="ce166">
            <text:p>£1,870,447</text:p>
          </table:table-cell>
          <table:table-cell table:style-name="ce166"/>
          <table:table-cell office:value-type="currency" office:value="1130731" table:style-name="ce166">
            <text:p>£1,130,731</text:p>
          </table:table-cell>
          <table:table-cell office:value-type="currency" office:value="365627" table:style-name="ce166">
            <text:p>£365,627</text:p>
          </table:table-cell>
          <table:table-cell office:value-type="float" office:value="1649" table:style-name="ce168">
            <text:p>1,649</text:p>
          </table:table-cell>
          <table:table-cell table:style-name="ce174"/>
          <table:table-cell office:value-type="currency" office:value="557387" table:style-name="ce171">
            <text:p>£557,38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859526" table:style-name="ce166">
            <text:p>£1,859,526</text:p>
          </table:table-cell>
          <table:table-cell table:style-name="ce166"/>
          <table:table-cell office:value-type="currency" office:value="1145149" table:style-name="ce166">
            <text:p>£1,145,149</text:p>
          </table:table-cell>
          <table:table-cell office:value-type="currency" office:value="342472" table:style-name="ce166">
            <text:p>£342,472</text:p>
          </table:table-cell>
          <table:table-cell office:value-type="float" office:value="1666" table:style-name="ce168">
            <text:p>1,666</text:p>
          </table:table-cell>
          <table:table-cell table:style-name="ce174"/>
          <table:table-cell office:value-type="currency" office:value="548874" table:style-name="ce171">
            <text:p>£548,87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76972" table:style-name="ce166">
            <text:p>£1,976,972</text:p>
          </table:table-cell>
          <table:table-cell table:style-name="ce166"/>
          <table:table-cell office:value-type="currency" office:value="1114031" table:style-name="ce166">
            <text:p>£1,114,031</text:p>
          </table:table-cell>
          <table:table-cell office:value-type="currency" office:value="467547" table:style-name="ce166">
            <text:p>£467,547</text:p>
          </table:table-cell>
          <table:table-cell office:value-type="float" office:value="1570" table:style-name="ce168">
            <text:p>1,570</text:p>
          </table:table-cell>
          <table:table-cell table:style-name="ce174"/>
          <table:table-cell office:value-type="currency" office:value="531323" table:style-name="ce171">
            <text:p>£531,32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8693212" table:style-name="ce166">
            <text:p>£8,693,212</text:p>
          </table:table-cell>
          <table:table-cell table:style-name="ce166"/>
          <table:table-cell office:value-type="currency" office:value="5035589" table:style-name="ce166">
            <text:p>£5,035,589</text:p>
          </table:table-cell>
          <table:table-cell office:value-type="currency" office:value="1918980" table:style-name="ce166">
            <text:p>£1,918,980</text:p>
          </table:table-cell>
          <table:table-cell office:value-type="float" office:value="7536" table:style-name="ce168">
            <text:p>7,536</text:p>
          </table:table-cell>
          <table:table-cell table:style-name="ce174"/>
          <table:table-cell office:value-type="currency" office:value="2408435" table:style-name="ce171">
            <text:p>£2,408,43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408653" table:style-name="ce166">
            <text:p>£1,408,653</text:p>
          </table:table-cell>
          <table:table-cell table:style-name="ce166"/>
          <table:table-cell office:value-type="currency" office:value="719319" table:style-name="ce166">
            <text:p>£719,319</text:p>
          </table:table-cell>
          <table:table-cell office:value-type="currency" office:value="407603" table:style-name="ce166">
            <text:p>£407,603</text:p>
          </table:table-cell>
          <table:table-cell office:value-type="float" office:value="1085" table:style-name="ce168">
            <text:p>1,085</text:p>
          </table:table-cell>
          <table:table-cell table:style-name="ce174"/>
          <table:table-cell office:value-type="currency" office:value="350604" table:style-name="ce171">
            <text:p>£350,60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208304" table:style-name="ce166">
            <text:p>£2,208,304</text:p>
          </table:table-cell>
          <table:table-cell table:style-name="ce166"/>
          <table:table-cell office:value-type="currency" office:value="1141629" table:style-name="ce166">
            <text:p>£1,141,629</text:p>
          </table:table-cell>
          <table:table-cell office:value-type="currency" office:value="625014" table:style-name="ce166">
            <text:p>£625,014</text:p>
          </table:table-cell>
          <table:table-cell office:value-type="float" office:value="1722" table:style-name="ce168">
            <text:p>1,722</text:p>
          </table:table-cell>
          <table:table-cell table:style-name="ce174"/>
          <table:table-cell office:value-type="currency" office:value="542707" table:style-name="ce171">
            <text:p>£542,70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697199" table:style-name="ce166">
            <text:p>£2,697,199</text:p>
          </table:table-cell>
          <table:table-cell table:style-name="ce166"/>
          <table:table-cell office:value-type="currency" office:value="1211301" table:style-name="ce166">
            <text:p>£1,211,301</text:p>
          </table:table-cell>
          <table:table-cell office:value-type="currency" office:value="946458" table:style-name="ce166">
            <text:p>£946,458</text:p>
          </table:table-cell>
          <table:table-cell office:value-type="float" office:value="1804" table:style-name="ce168">
            <text:p>1,804</text:p>
          </table:table-cell>
          <table:table-cell table:style-name="ce174"/>
          <table:table-cell office:value-type="currency" office:value="583043" table:style-name="ce171">
            <text:p>£583,04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394154" table:style-name="ce166">
            <text:p>£5,394,154</text:p>
          </table:table-cell>
          <table:table-cell table:style-name="ce166"/>
          <table:table-cell office:value-type="currency" office:value="3133846" table:style-name="ce166">
            <text:p>£3,133,846</text:p>
          </table:table-cell>
          <table:table-cell office:value-type="currency" office:value="1181477" table:style-name="ce166">
            <text:p>£1,181,477</text:p>
          </table:table-cell>
          <table:table-cell office:value-type="float" office:value="4727" table:style-name="ce168">
            <text:p>4,727</text:p>
          </table:table-cell>
          <table:table-cell table:style-name="ce174"/>
          <table:table-cell office:value-type="currency" office:value="1496247" table:style-name="ce171">
            <text:p>£1,496,24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54215" table:style-name="ce166">
            <text:p>£654,215</text:p>
          </table:table-cell>
          <table:table-cell table:style-name="ce166"/>
          <table:table-cell office:value-type="currency" office:value="337302" table:style-name="ce166">
            <text:p>£337,302</text:p>
          </table:table-cell>
          <table:table-cell office:value-type="currency" office:value="186070" table:style-name="ce166">
            <text:p>£186,070</text:p>
          </table:table-cell>
          <table:table-cell office:value-type="float" office:value="464" table:style-name="ce167">
            <text:p>464</text:p>
          </table:table-cell>
          <table:table-cell table:style-name="ce174"/>
          <table:table-cell office:value-type="currency" office:value="161283" table:style-name="ce171">
            <text:p>£161,28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800797" table:style-name="ce166">
            <text:p>£4,800,797</text:p>
          </table:table-cell>
          <table:table-cell table:style-name="ce166"/>
          <table:table-cell office:value-type="currency" office:value="2747771" table:style-name="ce166">
            <text:p>£2,747,771</text:p>
          </table:table-cell>
          <table:table-cell office:value-type="currency" office:value="1092867" table:style-name="ce166">
            <text:p>£1,092,867</text:p>
          </table:table-cell>
          <table:table-cell office:value-type="float" office:value="4143" table:style-name="ce168">
            <text:p>4,143</text:p>
          </table:table-cell>
          <table:table-cell table:style-name="ce174"/>
          <table:table-cell office:value-type="currency" office:value="1327499" table:style-name="ce171">
            <text:p>£1,327,49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823605" table:style-name="ce166">
            <text:p>£1,823,605</text:p>
          </table:table-cell>
          <table:table-cell table:style-name="ce166"/>
          <table:table-cell office:value-type="currency" office:value="862849" table:style-name="ce166">
            <text:p>£862,849</text:p>
          </table:table-cell>
          <table:table-cell office:value-type="currency" office:value="596034" table:style-name="ce166">
            <text:p>£596,034</text:p>
          </table:table-cell>
          <table:table-cell office:value-type="float" office:value="1174" table:style-name="ce168">
            <text:p>1,174</text:p>
          </table:table-cell>
          <table:table-cell table:style-name="ce174"/>
          <table:table-cell office:value-type="currency" office:value="412576" table:style-name="ce171">
            <text:p>£412,57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617991" table:style-name="ce166">
            <text:p>£2,617,991</text:p>
          </table:table-cell>
          <table:table-cell table:style-name="ce166"/>
          <table:table-cell office:value-type="currency" office:value="1403790" table:style-name="ce166">
            <text:p>£1,403,790</text:p>
          </table:table-cell>
          <table:table-cell office:value-type="currency" office:value="690602" table:style-name="ce166">
            <text:p>£690,602</text:p>
          </table:table-cell>
          <table:table-cell office:value-type="float" office:value="2109" table:style-name="ce168">
            <text:p>2,109</text:p>
          </table:table-cell>
          <table:table-cell table:style-name="ce174"/>
          <table:table-cell office:value-type="currency" office:value="703694" table:style-name="ce171">
            <text:p>£703,69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652730" table:style-name="ce166">
            <text:p>£3,652,730</text:p>
          </table:table-cell>
          <table:table-cell table:style-name="ce166"/>
          <table:table-cell office:value-type="currency" office:value="2057121" table:style-name="ce166">
            <text:p>£2,057,121</text:p>
          </table:table-cell>
          <table:table-cell office:value-type="currency" office:value="865063" table:style-name="ce166">
            <text:p>£865,063</text:p>
          </table:table-cell>
          <table:table-cell office:value-type="float" office:value="3000" table:style-name="ce168">
            <text:p>3,000</text:p>
          </table:table-cell>
          <table:table-cell table:style-name="ce174"/>
          <table:table-cell office:value-type="currency" office:value="969853" table:style-name="ce171">
            <text:p>£969,85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56490" table:style-name="ce166">
            <text:p>£2,356,490</text:p>
          </table:table-cell>
          <table:table-cell table:style-name="ce166"/>
          <table:table-cell office:value-type="currency" office:value="1109064" table:style-name="ce166">
            <text:p>£1,109,064</text:p>
          </table:table-cell>
          <table:table-cell office:value-type="currency" office:value="776128" table:style-name="ce166">
            <text:p>£776,128</text:p>
          </table:table-cell>
          <table:table-cell office:value-type="float" office:value="1563" table:style-name="ce168">
            <text:p>1,563</text:p>
          </table:table-cell>
          <table:table-cell table:style-name="ce174"/>
          <table:table-cell office:value-type="currency" office:value="529966" table:style-name="ce171">
            <text:p>£529,96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335317" table:style-name="ce166">
            <text:p>£5,335,317</text:p>
          </table:table-cell>
          <table:table-cell table:style-name="ce166"/>
          <table:table-cell office:value-type="currency" office:value="3188196" table:style-name="ce166">
            <text:p>£3,188,196</text:p>
          </table:table-cell>
          <table:table-cell office:value-type="currency" office:value="1080058" table:style-name="ce166">
            <text:p>£1,080,058</text:p>
          </table:table-cell>
          <table:table-cell office:value-type="float" office:value="4499" table:style-name="ce168">
            <text:p>4,499</text:p>
          </table:table-cell>
          <table:table-cell table:style-name="ce174"/>
          <table:table-cell office:value-type="currency" office:value="1524454" table:style-name="ce171">
            <text:p>£1,524,45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33606" table:style-name="ce166">
            <text:p>£1,933,606</text:p>
          </table:table-cell>
          <table:table-cell table:style-name="ce166"/>
          <table:table-cell office:value-type="currency" office:value="1234802" table:style-name="ce166">
            <text:p>£1,234,802</text:p>
          </table:table-cell>
          <table:table-cell office:value-type="currency" office:value="312083" table:style-name="ce166">
            <text:p>£312,083</text:p>
          </table:table-cell>
          <table:table-cell office:value-type="float" office:value="1839" table:style-name="ce168">
            <text:p>1,839</text:p>
          </table:table-cell>
          <table:table-cell table:style-name="ce174"/>
          <table:table-cell office:value-type="currency" office:value="592033" table:style-name="ce171">
            <text:p>£592,03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696779" table:style-name="ce166">
            <text:p>£1,696,779</text:p>
          </table:table-cell>
          <table:table-cell table:style-name="ce166"/>
          <table:table-cell office:value-type="currency" office:value="980921" table:style-name="ce166">
            <text:p>£980,921</text:p>
          </table:table-cell>
          <table:table-cell office:value-type="currency" office:value="376503" table:style-name="ce166">
            <text:p>£376,503</text:p>
          </table:table-cell>
          <table:table-cell office:value-type="float" office:value="1479" table:style-name="ce168">
            <text:p>1,479</text:p>
          </table:table-cell>
          <table:table-cell table:style-name="ce174"/>
          <table:table-cell office:value-type="currency" office:value="457299" table:style-name="ce171">
            <text:p>£457,29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429954" table:style-name="ce166">
            <text:p>£5,429,954</text:p>
          </table:table-cell>
          <table:table-cell table:style-name="ce166"/>
          <table:table-cell office:value-type="currency" office:value="3165345" table:style-name="ce166">
            <text:p>£3,165,345</text:p>
          </table:table-cell>
          <table:table-cell office:value-type="currency" office:value="1178618" table:style-name="ce166">
            <text:p>£1,178,618</text:p>
          </table:table-cell>
          <table:table-cell office:value-type="float" office:value="4635" table:style-name="ce168">
            <text:p>4,635</text:p>
          </table:table-cell>
          <table:table-cell table:style-name="ce174"/>
          <table:table-cell office:value-type="currency" office:value="1513528" table:style-name="ce171">
            <text:p>£1,513,52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349989" table:style-name="ce166">
            <text:p>£1,349,989</text:p>
          </table:table-cell>
          <table:table-cell table:style-name="ce166"/>
          <table:table-cell office:value-type="currency" office:value="364310" table:style-name="ce166">
            <text:p>£364,310</text:p>
          </table:table-cell>
          <table:table-cell office:value-type="currency" office:value="715680" table:style-name="ce166">
            <text:p>£715,680</text:p>
          </table:table-cell>
          <table:table-cell office:value-type="float" office:value="459" table:style-name="ce167">
            <text:p>459</text:p>
          </table:table-cell>
          <table:table-cell table:style-name="ce174"/>
          <table:table-cell office:value-type="currency" office:value="174197" table:style-name="ce171">
            <text:p>£174,19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82754" table:style-name="ce166">
            <text:p>£2,182,754</text:p>
          </table:table-cell>
          <table:table-cell table:style-name="ce166"/>
          <table:table-cell office:value-type="currency" office:value="1266812" table:style-name="ce166">
            <text:p>£1,266,812</text:p>
          </table:table-cell>
          <table:table-cell office:value-type="currency" office:value="479391" table:style-name="ce166">
            <text:p>£479,391</text:p>
          </table:table-cell>
          <table:table-cell office:value-type="float" office:value="1843" table:style-name="ce168">
            <text:p>1,843</text:p>
          </table:table-cell>
          <table:table-cell table:style-name="ce174"/>
          <table:table-cell office:value-type="currency" office:value="613622" table:style-name="ce171">
            <text:p>£613,62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712872" table:style-name="ce166">
            <text:p>£4,712,872</text:p>
          </table:table-cell>
          <table:table-cell table:style-name="ce166"/>
          <table:table-cell office:value-type="currency" office:value="2802781" table:style-name="ce166">
            <text:p>£2,802,781</text:p>
          </table:table-cell>
          <table:table-cell office:value-type="currency" office:value="967517" table:style-name="ce166">
            <text:p>£967,517</text:p>
          </table:table-cell>
          <table:table-cell office:value-type="float" office:value="4192" table:style-name="ce168">
            <text:p>4,192</text:p>
          </table:table-cell>
          <table:table-cell table:style-name="ce174"/>
          <table:table-cell office:value-type="currency" office:value="1361266" table:style-name="ce171">
            <text:p>£1,361,26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523399" table:style-name="ce166">
            <text:p>£3,523,399</text:p>
          </table:table-cell>
          <table:table-cell table:style-name="ce166"/>
          <table:table-cell office:value-type="currency" office:value="2035894" table:style-name="ce166">
            <text:p>£2,035,894</text:p>
          </table:table-cell>
          <table:table-cell office:value-type="currency" office:value="782824" table:style-name="ce166">
            <text:p>£782,824</text:p>
          </table:table-cell>
          <table:table-cell office:value-type="float" office:value="3045" table:style-name="ce168">
            <text:p>3,045</text:p>
          </table:table-cell>
          <table:table-cell table:style-name="ce174"/>
          <table:table-cell office:value-type="currency" office:value="976032" table:style-name="ce171">
            <text:p>£976,03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5052" table:style-name="ce166">
            <text:p>£45,052</text:p>
          </table:table-cell>
          <table:table-cell table:style-name="ce166"/>
          <table:table-cell office:value-type="currency" office:value="0" table:style-name="ce166">
            <text:p>£0</text:p>
          </table:table-cell>
          <table:table-cell office:value-type="currency" office:value="36042" table:style-name="ce166">
            <text:p>£36,042</text:p>
          </table:table-cell>
          <table:table-cell office:value-type="string" table:style-name="ce167">
            <text:p>-</text:p>
          </table:table-cell>
          <table:table-cell table:style-name="ce174"/>
          <table:table-cell office:value-type="currency" office:value="0" table:style-name="ce171">
            <text:p>£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119198" table:style-name="ce166">
            <text:p>£6,119,198</text:p>
          </table:table-cell>
          <table:table-cell table:style-name="ce166"/>
          <table:table-cell office:value-type="currency" office:value="3473285" table:style-name="ce166">
            <text:p>£3,473,285</text:p>
          </table:table-cell>
          <table:table-cell office:value-type="currency" office:value="1422074" table:style-name="ce166">
            <text:p>£1,422,074</text:p>
          </table:table-cell>
          <table:table-cell office:value-type="float" office:value="5239" table:style-name="ce168">
            <text:p>5,239</text:p>
          </table:table-cell>
          <table:table-cell table:style-name="ce174"/>
          <table:table-cell office:value-type="currency" office:value="1682961" table:style-name="ce171">
            <text:p>£1,682,96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465852" table:style-name="ce166">
            <text:p>£6,465,852</text:p>
          </table:table-cell>
          <table:table-cell table:style-name="ce166"/>
          <table:table-cell office:value-type="currency" office:value="3490522" table:style-name="ce166">
            <text:p>£3,490,522</text:p>
          </table:table-cell>
          <table:table-cell office:value-type="currency" office:value="1682160" table:style-name="ce166">
            <text:p>£1,682,160</text:p>
          </table:table-cell>
          <table:table-cell office:value-type="float" office:value="5265" table:style-name="ce168">
            <text:p>5,265</text:p>
          </table:table-cell>
          <table:table-cell table:style-name="ce174"/>
          <table:table-cell office:value-type="currency" office:value="1648408" table:style-name="ce171">
            <text:p>£1,648,40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899439" table:style-name="ce166">
            <text:p>£2,899,439</text:p>
          </table:table-cell>
          <table:table-cell table:style-name="ce166"/>
          <table:table-cell office:value-type="currency" office:value="1389865" table:style-name="ce166">
            <text:p>£1,389,865</text:p>
          </table:table-cell>
          <table:table-cell office:value-type="currency" office:value="929686" table:style-name="ce166">
            <text:p>£929,686</text:p>
          </table:table-cell>
          <table:table-cell office:value-type="float" office:value="2080" table:style-name="ce168">
            <text:p>2,080</text:p>
          </table:table-cell>
          <table:table-cell table:style-name="ce174"/>
          <table:table-cell office:value-type="currency" office:value="664572" table:style-name="ce171">
            <text:p>£664,57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954298" table:style-name="ce166">
            <text:p>£3,954,298</text:p>
          </table:table-cell>
          <table:table-cell table:style-name="ce166"/>
          <table:table-cell office:value-type="currency" office:value="2128721" table:style-name="ce166">
            <text:p>£2,128,721</text:p>
          </table:table-cell>
          <table:table-cell office:value-type="currency" office:value="1034718" table:style-name="ce166">
            <text:p>£1,034,718</text:p>
          </table:table-cell>
          <table:table-cell office:value-type="float" office:value="3000" table:style-name="ce168">
            <text:p>3,000</text:p>
          </table:table-cell>
          <table:table-cell table:style-name="ce174"/>
          <table:table-cell office:value-type="currency" office:value="1047717" table:style-name="ce171">
            <text:p>£1,047,71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031745" table:style-name="ce166">
            <text:p>£5,031,745</text:p>
          </table:table-cell>
          <table:table-cell table:style-name="ce166"/>
          <table:table-cell office:value-type="currency" office:value="2932966" table:style-name="ce166">
            <text:p>£2,932,966</text:p>
          </table:table-cell>
          <table:table-cell office:value-type="currency" office:value="1092430" table:style-name="ce166">
            <text:p>£1,092,430</text:p>
          </table:table-cell>
          <table:table-cell office:value-type="float" office:value="4424" table:style-name="ce168">
            <text:p>4,424</text:p>
          </table:table-cell>
          <table:table-cell table:style-name="ce174"/>
          <table:table-cell office:value-type="currency" office:value="1429994" table:style-name="ce171">
            <text:p>£1,429,99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307366" table:style-name="ce166">
            <text:p>£1,307,366</text:p>
          </table:table-cell>
          <table:table-cell table:style-name="ce166"/>
          <table:table-cell office:value-type="currency" office:value="820753" table:style-name="ce166">
            <text:p>£820,753</text:p>
          </table:table-cell>
          <table:table-cell office:value-type="currency" office:value="225139" table:style-name="ce166">
            <text:p>£225,139</text:p>
          </table:table-cell>
          <table:table-cell office:value-type="float" office:value="1238" table:style-name="ce168">
            <text:p>1,238</text:p>
          </table:table-cell>
          <table:table-cell table:style-name="ce174"/>
          <table:table-cell office:value-type="currency" office:value="391180" table:style-name="ce171">
            <text:p>£391,18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688456" table:style-name="ce166">
            <text:p>£2,688,456</text:p>
          </table:table-cell>
          <table:table-cell table:style-name="ce166"/>
          <table:table-cell office:value-type="currency" office:value="1457202" table:style-name="ce166">
            <text:p>£1,457,202</text:p>
          </table:table-cell>
          <table:table-cell office:value-type="currency" office:value="693563" table:style-name="ce166">
            <text:p>£693,563</text:p>
          </table:table-cell>
          <table:table-cell office:value-type="float" office:value="2198" table:style-name="ce168">
            <text:p>2,198</text:p>
          </table:table-cell>
          <table:table-cell table:style-name="ce174"/>
          <table:table-cell office:value-type="currency" office:value="695184" table:style-name="ce171">
            <text:p>£695,18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8774265" table:style-name="ce166">
            <text:p>£8,774,265</text:p>
          </table:table-cell>
          <table:table-cell table:style-name="ce166"/>
          <table:table-cell office:value-type="currency" office:value="5065069" table:style-name="ce166">
            <text:p>£5,065,069</text:p>
          </table:table-cell>
          <table:table-cell office:value-type="currency" office:value="1954343" table:style-name="ce166">
            <text:p>£1,954,343</text:p>
          </table:table-cell>
          <table:table-cell office:value-type="float" office:value="7640" table:style-name="ce168">
            <text:p>7,640</text:p>
          </table:table-cell>
          <table:table-cell table:style-name="ce174"/>
          <table:table-cell office:value-type="currency" office:value="2426647" table:style-name="ce171">
            <text:p>£2,426,64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9194284" table:style-name="ce166">
            <text:p>£9,194,284</text:p>
          </table:table-cell>
          <table:table-cell table:style-name="ce166"/>
          <table:table-cell office:value-type="currency" office:value="5409149" table:style-name="ce166">
            <text:p>£5,409,149</text:p>
          </table:table-cell>
          <table:table-cell office:value-type="currency" office:value="1946279" table:style-name="ce166">
            <text:p>£1,946,279</text:p>
          </table:table-cell>
          <table:table-cell office:value-type="float" office:value="8159" table:style-name="ce168">
            <text:p>8,159</text:p>
          </table:table-cell>
          <table:table-cell table:style-name="ce174"/>
          <table:table-cell office:value-type="currency" office:value="2556617" table:style-name="ce171">
            <text:p>£2,556,61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935152" table:style-name="ce166">
            <text:p>£2,935,152</text:p>
          </table:table-cell>
          <table:table-cell table:style-name="ce166"/>
          <table:table-cell office:value-type="currency" office:value="1596425" table:style-name="ce166">
            <text:p>£1,596,425</text:p>
          </table:table-cell>
          <table:table-cell office:value-type="currency" office:value="751696" table:style-name="ce166">
            <text:p>£751,696</text:p>
          </table:table-cell>
          <table:table-cell office:value-type="float" office:value="2408" table:style-name="ce168">
            <text:p>2,408</text:p>
          </table:table-cell>
          <table:table-cell table:style-name="ce174"/>
          <table:table-cell office:value-type="currency" office:value="767461" table:style-name="ce171">
            <text:p>£767,46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373577" table:style-name="ce166">
            <text:p>£4,373,577</text:p>
          </table:table-cell>
          <table:table-cell table:style-name="ce166"/>
          <table:table-cell office:value-type="currency" office:value="2612753" table:style-name="ce166">
            <text:p>£2,612,753</text:p>
          </table:table-cell>
          <table:table-cell office:value-type="currency" office:value="886108" table:style-name="ce166">
            <text:p>£886,108</text:p>
          </table:table-cell>
          <table:table-cell office:value-type="float" office:value="3941" table:style-name="ce168">
            <text:p>3,941</text:p>
          </table:table-cell>
          <table:table-cell table:style-name="ce174"/>
          <table:table-cell office:value-type="currency" office:value="1236940" table:style-name="ce171">
            <text:p>£1,236,94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601728" table:style-name="ce166">
            <text:p>£2,601,728</text:p>
          </table:table-cell>
          <table:table-cell table:style-name="ce166"/>
          <table:table-cell office:value-type="currency" office:value="1543552" table:style-name="ce166">
            <text:p>£1,543,552</text:p>
          </table:table-cell>
          <table:table-cell office:value-type="currency" office:value="537829" table:style-name="ce166">
            <text:p>£537,829</text:p>
          </table:table-cell>
          <table:table-cell office:value-type="float" office:value="2310" table:style-name="ce168">
            <text:p>2,310</text:p>
          </table:table-cell>
          <table:table-cell table:style-name="ce174"/>
          <table:table-cell office:value-type="currency" office:value="765855" table:style-name="ce171">
            <text:p>£765,85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771742" table:style-name="ce166">
            <text:p>£2,771,742</text:p>
          </table:table-cell>
          <table:table-cell table:style-name="ce166"/>
          <table:table-cell office:value-type="currency" office:value="1184764" table:style-name="ce166">
            <text:p>£1,184,764</text:p>
          </table:table-cell>
          <table:table-cell office:value-type="currency" office:value="1032630" table:style-name="ce166">
            <text:p>£1,032,630</text:p>
          </table:table-cell>
          <table:table-cell office:value-type="float" office:value="1612" table:style-name="ce168">
            <text:p>1,612</text:p>
          </table:table-cell>
          <table:table-cell table:style-name="ce174"/>
          <table:table-cell office:value-type="currency" office:value="573530" table:style-name="ce171">
            <text:p>£573,53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744212" table:style-name="ce166">
            <text:p>£4,744,212</text:p>
          </table:table-cell>
          <table:table-cell table:style-name="ce166"/>
          <table:table-cell office:value-type="currency" office:value="2970756" table:style-name="ce166">
            <text:p>£2,970,756</text:p>
          </table:table-cell>
          <table:table-cell office:value-type="currency" office:value="824615" table:style-name="ce166">
            <text:p>£824,615</text:p>
          </table:table-cell>
          <table:table-cell office:value-type="float" office:value="4481" table:style-name="ce168">
            <text:p>4,481</text:p>
          </table:table-cell>
          <table:table-cell table:style-name="ce174"/>
          <table:table-cell office:value-type="currency" office:value="1443942" table:style-name="ce171">
            <text:p>£1,443,94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8316985" table:style-name="ce166">
            <text:p>£8,316,985</text:p>
          </table:table-cell>
          <table:table-cell table:style-name="ce166"/>
          <table:table-cell office:value-type="currency" office:value="5517316" table:style-name="ce166">
            <text:p>£5,517,316</text:p>
          </table:table-cell>
          <table:table-cell office:value-type="currency" office:value="1136272" table:style-name="ce166">
            <text:p>£1,136,272</text:p>
          </table:table-cell>
          <table:table-cell office:value-type="float" office:value="8289" table:style-name="ce168">
            <text:p>8,289</text:p>
          </table:table-cell>
          <table:table-cell table:style-name="ce174"/>
          <table:table-cell office:value-type="currency" office:value="2616176" table:style-name="ce171">
            <text:p>£2,616,17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527930" table:style-name="ce166">
            <text:p>£2,527,930</text:p>
          </table:table-cell>
          <table:table-cell table:style-name="ce166"/>
          <table:table-cell office:value-type="currency" office:value="1231110" table:style-name="ce166">
            <text:p>£1,231,110</text:p>
          </table:table-cell>
          <table:table-cell office:value-type="currency" office:value="791234" table:style-name="ce166">
            <text:p>£791,234</text:p>
          </table:table-cell>
          <table:table-cell office:value-type="float" office:value="1735" table:style-name="ce168">
            <text:p>1,735</text:p>
          </table:table-cell>
          <table:table-cell table:style-name="ce174"/>
          <table:table-cell office:value-type="currency" office:value="598841" table:style-name="ce171">
            <text:p>£598,841</text:p>
          </table:table-cell>
          <table:table-cell table:style-name="ce171"/>
          <table:table-cell table:number-columns-repeated="17" table:style-name="ce137"/>
          <table:table-cell table:number-columns-repeated="16359" table:style-name="ce119"/>
        </table:table-row>
        <table:table-row table:style-name="ro1" table:visibility="collapse">
          <table:table-cell office:value-type="currency" office:value="14731800" table:style-name="ce166">
            <text:p>£14,731,800</text:p>
          </table:table-cell>
          <table:table-cell table:style-name="ce166"/>
          <table:table-cell office:value-type="currency" office:value="8441922" table:style-name="ce166">
            <text:p>£8,441,922</text:p>
          </table:table-cell>
          <table:table-cell office:value-type="currency" office:value="3343518" table:style-name="ce166">
            <text:p>£3,343,518</text:p>
          </table:table-cell>
          <table:table-cell office:value-type="float" office:value="12457" table:style-name="ce168">
            <text:p>12,457</text:p>
          </table:table-cell>
          <table:table-cell table:style-name="ce174"/>
          <table:table-cell office:value-type="currency" office:value="4063773" table:style-name="ce171">
            <text:p>£4,063,773</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2290388" table:style-name="ce166">
            <text:p>£2,290,388</text:p>
          </table:table-cell>
          <table:table-cell table:style-name="ce166"/>
          <table:table-cell office:value-type="currency" office:value="1351790" table:style-name="ce166">
            <text:p>£1,351,790</text:p>
          </table:table-cell>
          <table:table-cell office:value-type="currency" office:value="480521" table:style-name="ce166">
            <text:p>£480,521</text:p>
          </table:table-cell>
          <table:table-cell office:value-type="float" office:value="2039" table:style-name="ce168">
            <text:p>2,039</text:p>
          </table:table-cell>
          <table:table-cell table:style-name="ce174"/>
          <table:table-cell office:value-type="currency" office:value="642879" table:style-name="ce171">
            <text:p>£642,879</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6621410" table:style-name="ce166">
            <text:p>£6,621,410</text:p>
          </table:table-cell>
          <table:table-cell table:style-name="ce166"/>
          <table:table-cell office:value-type="currency" office:value="4053494" table:style-name="ce166">
            <text:p>£4,053,494</text:p>
          </table:table-cell>
          <table:table-cell office:value-type="currency" office:value="1243634" table:style-name="ce166">
            <text:p>£1,243,634</text:p>
          </table:table-cell>
          <table:table-cell office:value-type="float" office:value="6025" table:style-name="ce168">
            <text:p>6,025</text:p>
          </table:table-cell>
          <table:table-cell table:style-name="ce174"/>
          <table:table-cell office:value-type="currency" office:value="1964902" table:style-name="ce171">
            <text:p>£1,964,902</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1528473" table:style-name="ce166">
            <text:p>£1,528,473</text:p>
          </table:table-cell>
          <table:table-cell table:style-name="ce166"/>
          <table:table-cell office:value-type="currency" office:value="718302" table:style-name="ce166">
            <text:p>£718,302</text:p>
          </table:table-cell>
          <table:table-cell office:value-type="currency" office:value="504476" table:style-name="ce166">
            <text:p>£504,476</text:p>
          </table:table-cell>
          <table:table-cell office:value-type="float" office:value="905" table:style-name="ce167">
            <text:p>905</text:p>
          </table:table-cell>
          <table:table-cell table:style-name="ce174"/>
          <table:table-cell office:value-type="currency" office:value="341942" table:style-name="ce171">
            <text:p>£341,942</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991677" table:style-name="ce166">
            <text:p>£991,677</text:p>
          </table:table-cell>
          <table:table-cell table:style-name="ce166"/>
          <table:table-cell office:value-type="currency" office:value="262716" table:style-name="ce166">
            <text:p>£262,716</text:p>
          </table:table-cell>
          <table:table-cell office:value-type="currency" office:value="530625" table:style-name="ce166">
            <text:p>£530,625</text:p>
          </table:table-cell>
          <table:table-cell office:value-type="float" office:value="331" table:style-name="ce167">
            <text:p>331</text:p>
          </table:table-cell>
          <table:table-cell table:style-name="ce174"/>
          <table:table-cell office:value-type="currency" office:value="125619" table:style-name="ce171">
            <text:p>£125,619</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957055" table:style-name="ce166">
            <text:p>£957,055</text:p>
          </table:table-cell>
          <table:table-cell table:style-name="ce166"/>
          <table:table-cell office:value-type="currency" office:value="560957" table:style-name="ce166">
            <text:p>£560,957</text:p>
          </table:table-cell>
          <table:table-cell office:value-type="currency" office:value="204687" table:style-name="ce166">
            <text:p>£204,687</text:p>
          </table:table-cell>
          <table:table-cell office:value-type="float" office:value="839" table:style-name="ce167">
            <text:p>839</text:p>
          </table:table-cell>
          <table:table-cell table:style-name="ce174"/>
          <table:table-cell office:value-type="currency" office:value="278455" table:style-name="ce171">
            <text:p>£278,455</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970053" table:style-name="ce166">
            <text:p>£970,053</text:p>
          </table:table-cell>
          <table:table-cell table:style-name="ce166"/>
          <table:table-cell office:value-type="currency" office:value="350817" table:style-name="ce166">
            <text:p>£350,817</text:p>
          </table:table-cell>
          <table:table-cell office:value-type="currency" office:value="425224" table:style-name="ce166">
            <text:p>£425,224</text:p>
          </table:table-cell>
          <table:table-cell office:value-type="float" office:value="442" table:style-name="ce167">
            <text:p>442</text:p>
          </table:table-cell>
          <table:table-cell table:style-name="ce174"/>
          <table:table-cell office:value-type="currency" office:value="167745" table:style-name="ce171">
            <text:p>£167,745</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15615706" table:style-name="ce166">
            <text:p>£15,615,706</text:p>
          </table:table-cell>
          <table:table-cell table:style-name="ce166"/>
          <table:table-cell office:value-type="currency" office:value="9522110" table:style-name="ce166">
            <text:p>£9,522,110</text:p>
          </table:table-cell>
          <table:table-cell office:value-type="currency" office:value="2970455" table:style-name="ce166">
            <text:p>£2,970,455</text:p>
          </table:table-cell>
          <table:table-cell office:value-type="float" office:value="13900" table:style-name="ce168">
            <text:p>13,900</text:p>
          </table:table-cell>
          <table:table-cell table:style-name="ce174"/>
          <table:table-cell office:value-type="currency" office:value="4609719" table:style-name="ce171">
            <text:p>£4,609,719</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920666" table:style-name="ce166">
            <text:p>£920,666</text:p>
          </table:table-cell>
          <table:table-cell table:style-name="ce166"/>
          <table:table-cell office:value-type="currency" office:value="343434" table:style-name="ce166">
            <text:p>£343,434</text:p>
          </table:table-cell>
          <table:table-cell office:value-type="currency" office:value="393099" table:style-name="ce166">
            <text:p>£393,099</text:p>
          </table:table-cell>
          <table:table-cell office:value-type="float" office:value="484" table:style-name="ce167">
            <text:p>484</text:p>
          </table:table-cell>
          <table:table-cell table:style-name="ce174"/>
          <table:table-cell office:value-type="currency" office:value="164215" table:style-name="ce171">
            <text:p>£164,215</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1701956" table:style-name="ce166">
            <text:p>£1,701,956</text:p>
          </table:table-cell>
          <table:table-cell table:style-name="ce166"/>
          <table:table-cell office:value-type="currency" office:value="896658" table:style-name="ce166">
            <text:p>£896,658</text:p>
          </table:table-cell>
          <table:table-cell office:value-type="currency" office:value="464907" table:style-name="ce166">
            <text:p>£464,907</text:p>
          </table:table-cell>
          <table:table-cell office:value-type="float" office:value="1220" table:style-name="ce168">
            <text:p>1,220</text:p>
          </table:table-cell>
          <table:table-cell table:style-name="ce174"/>
          <table:table-cell office:value-type="currency" office:value="431905" table:style-name="ce171">
            <text:p>£431,905</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1061467" table:style-name="ce166">
            <text:p>£1,061,467</text:p>
          </table:table-cell>
          <table:table-cell table:style-name="ce166"/>
          <table:table-cell office:value-type="currency" office:value="586063" table:style-name="ce166">
            <text:p>£586,063</text:p>
          </table:table-cell>
          <table:table-cell office:value-type="currency" office:value="263111" table:style-name="ce166">
            <text:p>£263,111</text:p>
          </table:table-cell>
          <table:table-cell office:value-type="float" office:value="884" table:style-name="ce167">
            <text:p>884</text:p>
          </table:table-cell>
          <table:table-cell table:style-name="ce174"/>
          <table:table-cell office:value-type="currency" office:value="280229" table:style-name="ce171">
            <text:p>£280,229</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2526118" table:style-name="ce166">
            <text:p>£2,526,118</text:p>
          </table:table-cell>
          <table:table-cell table:style-name="ce166"/>
          <table:table-cell office:value-type="currency" office:value="1363091" table:style-name="ce166">
            <text:p>£1,363,091</text:p>
          </table:table-cell>
          <table:table-cell office:value-type="currency" office:value="657803" table:style-name="ce166">
            <text:p>£657,803</text:p>
          </table:table-cell>
          <table:table-cell office:value-type="float" office:value="1921" table:style-name="ce168">
            <text:p>1,921</text:p>
          </table:table-cell>
          <table:table-cell table:style-name="ce174"/>
          <table:table-cell office:value-type="currency" office:value="622252" table:style-name="ce171">
            <text:p>£622,252</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2335048" table:style-name="ce166">
            <text:p>£2,335,048</text:p>
          </table:table-cell>
          <table:table-cell table:style-name="ce166"/>
          <table:table-cell office:value-type="currency" office:value="1417424" table:style-name="ce166">
            <text:p>£1,417,424</text:p>
          </table:table-cell>
          <table:table-cell office:value-type="currency" office:value="450615" table:style-name="ce166">
            <text:p>£450,615</text:p>
          </table:table-cell>
          <table:table-cell office:value-type="float" office:value="2138" table:style-name="ce168">
            <text:p>2,138</text:p>
          </table:table-cell>
          <table:table-cell table:style-name="ce174"/>
          <table:table-cell office:value-type="currency" office:value="677749" table:style-name="ce171">
            <text:p>£677,749</text:p>
          </table:table-cell>
          <table:table-cell table:style-name="ce171"/>
          <table:table-cell table:number-columns-repeated="17" table:style-name="ce137"/>
          <table:table-cell table:number-columns-repeated="26" table:style-name="ce177"/>
          <table:table-cell table:style-name="ce178"/>
          <table:table-cell table:number-columns-repeated="16332" table:style-name="ce119"/>
        </table:table-row>
        <table:table-row table:style-name="ro1" table:visibility="collapse">
          <table:table-cell office:value-type="currency" office:value="11364232" table:style-name="ce166">
            <text:p>£11,364,232</text:p>
          </table:table-cell>
          <table:table-cell table:style-name="ce166"/>
          <table:table-cell office:value-type="currency" office:value="6935947" table:style-name="ce166">
            <text:p>£6,935,947</text:p>
          </table:table-cell>
          <table:table-cell office:value-type="currency" office:value="2155439" table:style-name="ce166">
            <text:p>£2,155,439</text:p>
          </table:table-cell>
          <table:table-cell office:value-type="float" office:value="9817" table:style-name="ce168">
            <text:p>9,817</text:p>
          </table:table-cell>
          <table:table-cell table:style-name="ce174"/>
          <table:table-cell office:value-type="currency" office:value="3296531" table:style-name="ce171">
            <text:p>£3,296,531</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2052903" table:style-name="ce166">
            <text:p>£2,052,903</text:p>
          </table:table-cell>
          <table:table-cell table:style-name="ce166"/>
          <table:table-cell office:value-type="currency" office:value="1095833" table:style-name="ce166">
            <text:p>£1,095,833</text:p>
          </table:table-cell>
          <table:table-cell office:value-type="currency" office:value="546489" table:style-name="ce166">
            <text:p>£546,489</text:p>
          </table:table-cell>
          <table:table-cell office:value-type="float" office:value="1491" table:style-name="ce168">
            <text:p>1,491</text:p>
          </table:table-cell>
          <table:table-cell table:style-name="ce174"/>
          <table:table-cell office:value-type="currency" office:value="501488" table:style-name="ce171">
            <text:p>£501,488</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1451830" table:style-name="ce166">
            <text:p>£1,451,830</text:p>
          </table:table-cell>
          <table:table-cell table:style-name="ce166"/>
          <table:table-cell office:value-type="currency" office:value="601937" table:style-name="ce166">
            <text:p>£601,937</text:p>
          </table:table-cell>
          <table:table-cell office:value-type="currency" office:value="559527" table:style-name="ce166">
            <text:p>£559,527</text:p>
          </table:table-cell>
          <table:table-cell office:value-type="float" office:value="819" table:style-name="ce167">
            <text:p>819</text:p>
          </table:table-cell>
          <table:table-cell table:style-name="ce174"/>
          <table:table-cell office:value-type="currency" office:value="287819" table:style-name="ce171">
            <text:p>£287,819</text:p>
          </table:table-cell>
          <table:table-cell table:style-name="ce171"/>
          <table:table-cell table:number-columns-repeated="17" table:style-name="ce137"/>
          <table:table-cell table:number-columns-repeated="27" table:style-name="ce177"/>
          <table:table-cell table:number-columns-repeated="16332" table:style-name="ce119"/>
        </table:table-row>
        <table:table-row table:style-name="ro1" table:visibility="collapse">
          <table:table-cell office:value-type="currency" office:value="2133602" table:style-name="ce166">
            <text:p>£2,133,602</text:p>
          </table:table-cell>
          <table:table-cell table:style-name="ce166"/>
          <table:table-cell office:value-type="currency" office:value="1320080" table:style-name="ce166">
            <text:p>£1,320,080</text:p>
          </table:table-cell>
          <table:table-cell office:value-type="currency" office:value="386801" table:style-name="ce166">
            <text:p>£386,801</text:p>
          </table:table-cell>
          <table:table-cell office:value-type="float" office:value="1927" table:style-name="ce168">
            <text:p>1,927</text:p>
          </table:table-cell>
          <table:table-cell table:style-name="ce174"/>
          <table:table-cell office:value-type="currency" office:value="631204" table:style-name="ce171">
            <text:p>£631,204</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31266" table:style-name="ce166">
            <text:p>£31,266</text:p>
          </table:table-cell>
          <table:table-cell table:style-name="ce166"/>
          <table:table-cell office:value-type="currency" office:value="13922" table:style-name="ce166">
            <text:p>£13,922</text:p>
          </table:table-cell>
          <table:table-cell office:value-type="currency" office:value="11096" table:style-name="ce166">
            <text:p>£11,096</text:p>
          </table:table-cell>
          <table:table-cell office:value-type="float" office:value="14" table:style-name="ce167">
            <text:p>14</text:p>
          </table:table-cell>
          <table:table-cell table:style-name="ce174"/>
          <table:table-cell office:value-type="currency" office:value="6657" table:style-name="ce171">
            <text:p>£6,657</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985980" table:style-name="ce166">
            <text:p>£985,980</text:p>
          </table:table-cell>
          <table:table-cell table:style-name="ce166"/>
          <table:table-cell office:value-type="currency" office:value="448443" table:style-name="ce166">
            <text:p>£448,443</text:p>
          </table:table-cell>
          <table:table-cell office:value-type="currency" office:value="340340" table:style-name="ce166">
            <text:p>£340,340</text:p>
          </table:table-cell>
          <table:table-cell office:value-type="float" office:value="565" table:style-name="ce167">
            <text:p>565</text:p>
          </table:table-cell>
          <table:table-cell table:style-name="ce174"/>
          <table:table-cell office:value-type="currency" office:value="224672" table:style-name="ce171">
            <text:p>£224,672</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826872" table:style-name="ce166">
            <text:p>£826,872</text:p>
          </table:table-cell>
          <table:table-cell table:style-name="ce166"/>
          <table:table-cell office:value-type="currency" office:value="284146" table:style-name="ce166">
            <text:p>£284,146</text:p>
          </table:table-cell>
          <table:table-cell office:value-type="currency" office:value="377351" table:style-name="ce166">
            <text:p>£377,351</text:p>
          </table:table-cell>
          <table:table-cell office:value-type="float" office:value="358" table:style-name="ce167">
            <text:p>358</text:p>
          </table:table-cell>
          <table:table-cell table:style-name="ce174"/>
          <table:table-cell office:value-type="currency" office:value="143077" table:style-name="ce171">
            <text:p>£143,077</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16653208" table:style-name="ce166">
            <text:p>£16,653,208</text:p>
          </table:table-cell>
          <table:table-cell table:style-name="ce166"/>
          <table:table-cell office:value-type="currency" office:value="9759147" table:style-name="ce166">
            <text:p>£9,759,147</text:p>
          </table:table-cell>
          <table:table-cell office:value-type="currency" office:value="3563419" table:style-name="ce166">
            <text:p>£3,563,419</text:p>
          </table:table-cell>
          <table:table-cell office:value-type="float" office:value="14592" table:style-name="ce168">
            <text:p>14,592</text:p>
          </table:table-cell>
          <table:table-cell table:style-name="ce174"/>
          <table:table-cell office:value-type="currency" office:value="4685580" table:style-name="ce171">
            <text:p>£4,685,580</text:p>
          </table:table-cell>
          <table:table-cell table:style-name="ce171"/>
          <table:table-cell table:number-columns-repeated="17" table:style-name="ce137"/>
          <table:table-cell table:number-columns-repeated="25" table:style-name="ce177"/>
          <table:table-cell office:value-type="float" office:value="0" table:formula="of:=MONTH([.#REF!])" table:style-name="ce153">
            <text:p>#REF!</text:p>
          </table:table-cell>
          <table:table-cell table:number-columns-repeated="16333" table:style-name="ce119"/>
        </table:table-row>
        <table:table-row table:style-name="ro1" table:visibility="collapse">
          <table:table-cell office:value-type="currency" office:value="2571333" table:style-name="ce166">
            <text:p>£2,571,333</text:p>
          </table:table-cell>
          <table:table-cell table:style-name="ce166"/>
          <table:table-cell office:value-type="currency" office:value="1551343" table:style-name="ce166">
            <text:p>£1,551,343</text:p>
          </table:table-cell>
          <table:table-cell office:value-type="currency" office:value="505723" table:style-name="ce166">
            <text:p>£505,723</text:p>
          </table:table-cell>
          <table:table-cell office:value-type="float" office:value="2340" table:style-name="ce168">
            <text:p>2,340</text:p>
          </table:table-cell>
          <table:table-cell table:style-name="ce174"/>
          <table:table-cell office:value-type="currency" office:value="747173" table:style-name="ce171">
            <text:p>£747,173</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1692945" table:style-name="ce166">
            <text:p>£1,692,945</text:p>
          </table:table-cell>
          <table:table-cell table:style-name="ce166"/>
          <table:table-cell office:value-type="currency" office:value="851825" table:style-name="ce166">
            <text:p>£851,825</text:p>
          </table:table-cell>
          <table:table-cell office:value-type="currency" office:value="502532" table:style-name="ce166">
            <text:p>£502,532</text:p>
          </table:table-cell>
          <table:table-cell office:value-type="float" office:value="1159" table:style-name="ce168">
            <text:p>1,159</text:p>
          </table:table-cell>
          <table:table-cell table:style-name="ce174"/>
          <table:table-cell office:value-type="currency" office:value="405196" table:style-name="ce171">
            <text:p>£405,196</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3805476" table:style-name="ce166">
            <text:p>£3,805,476</text:p>
          </table:table-cell>
          <table:table-cell table:style-name="ce166"/>
          <table:table-cell office:value-type="currency" office:value="2371719" table:style-name="ce166">
            <text:p>£2,371,719</text:p>
          </table:table-cell>
          <table:table-cell office:value-type="currency" office:value="672663" table:style-name="ce166">
            <text:p>£672,663</text:p>
          </table:table-cell>
          <table:table-cell office:value-type="float" office:value="3576" table:style-name="ce168">
            <text:p>3,576</text:p>
          </table:table-cell>
          <table:table-cell table:style-name="ce174"/>
          <table:table-cell office:value-type="currency" office:value="1122951" table:style-name="ce171">
            <text:p>£1,122,951</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1745222" table:style-name="ce166">
            <text:p>£1,745,222</text:p>
          </table:table-cell>
          <table:table-cell table:style-name="ce166"/>
          <table:table-cell office:value-type="currency" office:value="733154" table:style-name="ce166">
            <text:p>£733,154</text:p>
          </table:table-cell>
          <table:table-cell office:value-type="currency" office:value="663024" table:style-name="ce166">
            <text:p>£663,024</text:p>
          </table:table-cell>
          <table:table-cell office:value-type="float" office:value="1103" table:style-name="ce168">
            <text:p>1,103</text:p>
          </table:table-cell>
          <table:table-cell table:style-name="ce174"/>
          <table:table-cell office:value-type="currency" office:value="350562" table:style-name="ce171">
            <text:p>£350,562</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1785341" table:style-name="ce166">
            <text:p>£1,785,341</text:p>
          </table:table-cell>
          <table:table-cell table:style-name="ce166"/>
          <table:table-cell office:value-type="currency" office:value="870694" table:style-name="ce166">
            <text:p>£870,694</text:p>
          </table:table-cell>
          <table:table-cell office:value-type="currency" office:value="557579" table:style-name="ce166">
            <text:p>£557,579</text:p>
          </table:table-cell>
          <table:table-cell office:value-type="float" office:value="1097" table:style-name="ce168">
            <text:p>1,097</text:p>
          </table:table-cell>
          <table:table-cell table:style-name="ce174"/>
          <table:table-cell office:value-type="currency" office:value="423158" table:style-name="ce171">
            <text:p>£423,158</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14883462" table:style-name="ce166">
            <text:p>£14,883,462</text:p>
          </table:table-cell>
          <table:table-cell table:style-name="ce166"/>
          <table:table-cell office:value-type="currency" office:value="8509183" table:style-name="ce166">
            <text:p>£8,509,183</text:p>
          </table:table-cell>
          <table:table-cell office:value-type="currency" office:value="3397587" table:style-name="ce166">
            <text:p>£3,397,587</text:p>
          </table:table-cell>
          <table:table-cell office:value-type="float" office:value="12835" table:style-name="ce168">
            <text:p>12,835</text:p>
          </table:table-cell>
          <table:table-cell table:style-name="ce174"/>
          <table:table-cell office:value-type="currency" office:value="4127994" table:style-name="ce171">
            <text:p>£4,127,994</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6404974" table:style-name="ce166">
            <text:p>£6,404,974</text:p>
          </table:table-cell>
          <table:table-cell table:style-name="ce166"/>
          <table:table-cell office:value-type="currency" office:value="3688898" table:style-name="ce166">
            <text:p>£3,688,898</text:p>
          </table:table-cell>
          <table:table-cell office:value-type="currency" office:value="1435081" table:style-name="ce166">
            <text:p>£1,435,081</text:p>
          </table:table-cell>
          <table:table-cell office:value-type="float" office:value="5562" table:style-name="ce168">
            <text:p>5,562</text:p>
          </table:table-cell>
          <table:table-cell table:style-name="ce174"/>
          <table:table-cell office:value-type="currency" office:value="1775919" table:style-name="ce171">
            <text:p>£1,775,919</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3629830" table:style-name="ce166">
            <text:p>£3,629,830</text:p>
          </table:table-cell>
          <table:table-cell table:style-name="ce166"/>
          <table:table-cell office:value-type="currency" office:value="1918627" table:style-name="ce166">
            <text:p>£1,918,627</text:p>
          </table:table-cell>
          <table:table-cell office:value-type="currency" office:value="985236" table:style-name="ce166">
            <text:p>£985,236</text:p>
          </table:table-cell>
          <table:table-cell office:value-type="float" office:value="2894" table:style-name="ce168">
            <text:p>2,894</text:p>
          </table:table-cell>
          <table:table-cell table:style-name="ce174"/>
          <table:table-cell office:value-type="currency" office:value="917402" table:style-name="ce171">
            <text:p>£917,402</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6136534" table:style-name="ce166">
            <text:p>£6,136,534</text:p>
          </table:table-cell>
          <table:table-cell table:style-name="ce166"/>
          <table:table-cell office:value-type="currency" office:value="3442125" table:style-name="ce166">
            <text:p>£3,442,125</text:p>
          </table:table-cell>
          <table:table-cell office:value-type="currency" office:value="1467102" table:style-name="ce166">
            <text:p>£1,467,102</text:p>
          </table:table-cell>
          <table:table-cell office:value-type="float" office:value="5192" table:style-name="ce168">
            <text:p>5,192</text:p>
          </table:table-cell>
          <table:table-cell table:style-name="ce174"/>
          <table:table-cell office:value-type="currency" office:value="1658552" table:style-name="ce171">
            <text:p>£1,658,552</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2631680" table:style-name="ce166">
            <text:p>£2,631,680</text:p>
          </table:table-cell>
          <table:table-cell table:style-name="ce166"/>
          <table:table-cell office:value-type="currency" office:value="840533" table:style-name="ce166">
            <text:p>£840,533</text:p>
          </table:table-cell>
          <table:table-cell office:value-type="currency" office:value="1264811" table:style-name="ce166">
            <text:p>£1,264,811</text:p>
          </table:table-cell>
          <table:table-cell office:value-type="float" office:value="1059" table:style-name="ce168">
            <text:p>1,059</text:p>
          </table:table-cell>
          <table:table-cell table:style-name="ce174"/>
          <table:table-cell office:value-type="currency" office:value="393177" table:style-name="ce171">
            <text:p>£393,177</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 table:visibility="collapse">
          <table:table-cell office:value-type="currency" office:value="8949210" table:style-name="ce166">
            <text:p>£8,949,210</text:p>
          </table:table-cell>
          <table:table-cell table:style-name="ce166"/>
          <table:table-cell office:value-type="currency" office:value="5420419" table:style-name="ce166">
            <text:p>£5,420,419</text:p>
          </table:table-cell>
          <table:table-cell office:value-type="currency" office:value="1738949" table:style-name="ce166">
            <text:p>£1,738,949</text:p>
          </table:table-cell>
          <table:table-cell office:value-type="float" office:value="8176" table:style-name="ce168">
            <text:p>8,176</text:p>
          </table:table-cell>
          <table:table-cell table:style-name="ce174"/>
          <table:table-cell office:value-type="currency" office:value="2615897" table:style-name="ce171">
            <text:p>£2,615,897</text:p>
          </table:table-cell>
          <table:table-cell table:style-name="ce171"/>
          <table:table-cell table:number-columns-repeated="17" table:style-name="ce137"/>
          <table:table-cell table:number-columns-repeated="26" table:style-name="ce177"/>
          <table:table-cell table:number-columns-repeated="16333" table:style-name="ce119"/>
        </table:table-row>
        <table:table-row table:style-name="ro12" table:visibility="collapse">
          <table:table-cell office:value-type="currency" office:value="4541135" table:style-name="ce166">
            <text:p>£4,541,135</text:p>
          </table:table-cell>
          <table:table-cell table:style-name="ce166"/>
          <table:table-cell office:value-type="currency" office:value="2303154" table:style-name="ce166">
            <text:p>£2,303,154</text:p>
          </table:table-cell>
          <table:table-cell office:value-type="currency" office:value="1329754" table:style-name="ce166">
            <text:p>£1,329,754</text:p>
          </table:table-cell>
          <table:table-cell office:value-type="float" office:value="3465" table:style-name="ce168">
            <text:p>3,465</text:p>
          </table:table-cell>
          <table:table-cell table:style-name="ce174"/>
          <table:table-cell office:value-type="currency" office:value="1122243" table:style-name="ce171">
            <text:p>£1,122,24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29723" table:style-name="ce166">
            <text:p>£1,529,723</text:p>
          </table:table-cell>
          <table:table-cell table:style-name="ce166"/>
          <table:table-cell office:value-type="currency" office:value="771910" table:style-name="ce166">
            <text:p>£771,910</text:p>
          </table:table-cell>
          <table:table-cell office:value-type="currency" office:value="451868" table:style-name="ce166">
            <text:p>£451,868</text:p>
          </table:table-cell>
          <table:table-cell office:value-type="float" office:value="1123" table:style-name="ce168">
            <text:p>1,123</text:p>
          </table:table-cell>
          <table:table-cell table:style-name="ce174"/>
          <table:table-cell office:value-type="currency" office:value="376981" table:style-name="ce171">
            <text:p>£376,98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083925" table:style-name="ce166">
            <text:p>£3,083,925</text:p>
          </table:table-cell>
          <table:table-cell table:style-name="ce166"/>
          <table:table-cell office:value-type="currency" office:value="1731006" table:style-name="ce166">
            <text:p>£1,731,006</text:p>
          </table:table-cell>
          <table:table-cell office:value-type="currency" office:value="736134" table:style-name="ce166">
            <text:p>£736,134</text:p>
          </table:table-cell>
          <table:table-cell office:value-type="float" office:value="2578" table:style-name="ce168">
            <text:p>2,578</text:p>
          </table:table-cell>
          <table:table-cell table:style-name="ce174"/>
          <table:table-cell office:value-type="currency" office:value="842459" table:style-name="ce171">
            <text:p>£842,45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94649" table:style-name="ce166">
            <text:p>£2,194,649</text:p>
          </table:table-cell>
          <table:table-cell table:style-name="ce166"/>
          <table:table-cell office:value-type="currency" office:value="1079153" table:style-name="ce166">
            <text:p>£1,079,153</text:p>
          </table:table-cell>
          <table:table-cell office:value-type="currency" office:value="676566" table:style-name="ce166">
            <text:p>£676,566</text:p>
          </table:table-cell>
          <table:table-cell office:value-type="float" office:value="1625" table:style-name="ce168">
            <text:p>1,625</text:p>
          </table:table-cell>
          <table:table-cell table:style-name="ce174"/>
          <table:table-cell office:value-type="currency" office:value="515368" table:style-name="ce171">
            <text:p>£515,36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19826" table:style-name="ce166">
            <text:p>£1,519,826</text:p>
          </table:table-cell>
          <table:table-cell table:style-name="ce166"/>
          <table:table-cell office:value-type="currency" office:value="682783" table:style-name="ce166">
            <text:p>£682,783</text:p>
          </table:table-cell>
          <table:table-cell office:value-type="currency" office:value="533078" table:style-name="ce166">
            <text:p>£533,078</text:p>
          </table:table-cell>
          <table:table-cell office:value-type="float" office:value="929" table:style-name="ce167">
            <text:p>929</text:p>
          </table:table-cell>
          <table:table-cell table:style-name="ce174"/>
          <table:table-cell office:value-type="currency" office:value="331397" table:style-name="ce171">
            <text:p>£331,39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29898" table:style-name="ce166">
            <text:p>£1,929,898</text:p>
          </table:table-cell>
          <table:table-cell table:style-name="ce166"/>
          <table:table-cell office:value-type="currency" office:value="1210578" table:style-name="ce166">
            <text:p>£1,210,578</text:p>
          </table:table-cell>
          <table:table-cell office:value-type="currency" office:value="333341" table:style-name="ce166">
            <text:p>£333,341</text:p>
          </table:table-cell>
          <table:table-cell office:value-type="float" office:value="1826" table:style-name="ce168">
            <text:p>1,826</text:p>
          </table:table-cell>
          <table:table-cell table:style-name="ce174"/>
          <table:table-cell office:value-type="currency" office:value="580430" table:style-name="ce171">
            <text:p>£580,43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34046" table:style-name="ce166">
            <text:p>£2,134,046</text:p>
          </table:table-cell>
          <table:table-cell table:style-name="ce166"/>
          <table:table-cell office:value-type="currency" office:value="1039442" table:style-name="ce166">
            <text:p>£1,039,442</text:p>
          </table:table-cell>
          <table:table-cell office:value-type="currency" office:value="667794" table:style-name="ce166">
            <text:p>£667,794</text:p>
          </table:table-cell>
          <table:table-cell office:value-type="float" office:value="1469" table:style-name="ce168">
            <text:p>1,469</text:p>
          </table:table-cell>
          <table:table-cell table:style-name="ce174"/>
          <table:table-cell office:value-type="currency" office:value="497354" table:style-name="ce171">
            <text:p>£497,35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262323" table:style-name="ce166">
            <text:p>£3,262,323</text:p>
          </table:table-cell>
          <table:table-cell table:style-name="ce166"/>
          <table:table-cell office:value-type="currency" office:value="1721063" table:style-name="ce166">
            <text:p>£1,721,063</text:p>
          </table:table-cell>
          <table:table-cell office:value-type="currency" office:value="888796" table:style-name="ce166">
            <text:p>£888,796</text:p>
          </table:table-cell>
          <table:table-cell office:value-type="float" office:value="2596" table:style-name="ce168">
            <text:p>2,596</text:p>
          </table:table-cell>
          <table:table-cell table:style-name="ce174"/>
          <table:table-cell office:value-type="currency" office:value="841005" table:style-name="ce171">
            <text:p>£841,00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084950" table:style-name="ce166">
            <text:p>£1,084,950</text:p>
          </table:table-cell>
          <table:table-cell table:style-name="ce166"/>
          <table:table-cell office:value-type="currency" office:value="463352" table:style-name="ce166">
            <text:p>£463,352</text:p>
          </table:table-cell>
          <table:table-cell office:value-type="currency" office:value="404608" table:style-name="ce166">
            <text:p>£404,608</text:p>
          </table:table-cell>
          <table:table-cell office:value-type="float" office:value="653" table:style-name="ce167">
            <text:p>653</text:p>
          </table:table-cell>
          <table:table-cell table:style-name="ce174"/>
          <table:table-cell office:value-type="currency" office:value="221554" table:style-name="ce171">
            <text:p>£221,55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0443603" table:style-name="ce166">
            <text:p>£10,443,603</text:p>
          </table:table-cell>
          <table:table-cell table:style-name="ce166"/>
          <table:table-cell office:value-type="currency" office:value="6381721" table:style-name="ce166">
            <text:p>£6,381,721</text:p>
          </table:table-cell>
          <table:table-cell office:value-type="currency" office:value="1973161" table:style-name="ce166">
            <text:p>£1,973,161</text:p>
          </table:table-cell>
          <table:table-cell office:value-type="float" office:value="9626" table:style-name="ce168">
            <text:p>9,626</text:p>
          </table:table-cell>
          <table:table-cell table:style-name="ce174"/>
          <table:table-cell office:value-type="currency" office:value="3067941" table:style-name="ce171">
            <text:p>£3,067,94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080669" table:style-name="ce166">
            <text:p>£2,080,669</text:p>
          </table:table-cell>
          <table:table-cell table:style-name="ce166"/>
          <table:table-cell office:value-type="currency" office:value="1162844" table:style-name="ce166">
            <text:p>£1,162,844</text:p>
          </table:table-cell>
          <table:table-cell office:value-type="currency" office:value="501691" table:style-name="ce166">
            <text:p>£501,691</text:p>
          </table:table-cell>
          <table:table-cell office:value-type="float" office:value="1754" table:style-name="ce168">
            <text:p>1,754</text:p>
          </table:table-cell>
          <table:table-cell table:style-name="ce174"/>
          <table:table-cell office:value-type="currency" office:value="566482" table:style-name="ce171">
            <text:p>£566,48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34074" table:style-name="ce166">
            <text:p>£1,934,074</text:p>
          </table:table-cell>
          <table:table-cell table:style-name="ce166"/>
          <table:table-cell office:value-type="currency" office:value="1310023" table:style-name="ce166">
            <text:p>£1,310,023</text:p>
          </table:table-cell>
          <table:table-cell office:value-type="currency" office:value="237236" table:style-name="ce166">
            <text:p>£237,236</text:p>
          </table:table-cell>
          <table:table-cell office:value-type="float" office:value="1976" table:style-name="ce168">
            <text:p>1,976</text:p>
          </table:table-cell>
          <table:table-cell table:style-name="ce174"/>
          <table:table-cell office:value-type="currency" office:value="630833" table:style-name="ce171">
            <text:p>£630,83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065998" table:style-name="ce166">
            <text:p>£3,065,998</text:p>
          </table:table-cell>
          <table:table-cell table:style-name="ce166"/>
          <table:table-cell office:value-type="currency" office:value="1994721" table:style-name="ce166">
            <text:p>£1,994,721</text:p>
          </table:table-cell>
          <table:table-cell office:value-type="currency" office:value="458077" table:style-name="ce166">
            <text:p>£458,077</text:p>
          </table:table-cell>
          <table:table-cell office:value-type="float" office:value="2909" table:style-name="ce168">
            <text:p>2,909</text:p>
          </table:table-cell>
          <table:table-cell table:style-name="ce174"/>
          <table:table-cell office:value-type="currency" office:value="1000346" table:style-name="ce171">
            <text:p>£1,000,34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207158" table:style-name="ce166">
            <text:p>£2,207,158</text:p>
          </table:table-cell>
          <table:table-cell table:style-name="ce166"/>
          <table:table-cell office:value-type="currency" office:value="1135000" table:style-name="ce166">
            <text:p>£1,135,000</text:p>
          </table:table-cell>
          <table:table-cell office:value-type="currency" office:value="630726" table:style-name="ce166">
            <text:p>£630,726</text:p>
          </table:table-cell>
          <table:table-cell office:value-type="float" office:value="1712" table:style-name="ce168">
            <text:p>1,712</text:p>
          </table:table-cell>
          <table:table-cell table:style-name="ce174"/>
          <table:table-cell office:value-type="currency" office:value="542707" table:style-name="ce171">
            <text:p>£542,70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7301530" table:style-name="ce166">
            <text:p>£7,301,530</text:p>
          </table:table-cell>
          <table:table-cell table:style-name="ce166"/>
          <table:table-cell office:value-type="currency" office:value="4261553" table:style-name="ce166">
            <text:p>£4,261,553</text:p>
          </table:table-cell>
          <table:table-cell office:value-type="currency" office:value="1579671" table:style-name="ce166">
            <text:p>£1,579,671</text:p>
          </table:table-cell>
          <table:table-cell office:value-type="float" office:value="6428" table:style-name="ce168">
            <text:p>6,428</text:p>
          </table:table-cell>
          <table:table-cell table:style-name="ce174"/>
          <table:table-cell office:value-type="currency" office:value="2027225" table:style-name="ce171">
            <text:p>£2,027,22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754010" table:style-name="ce166">
            <text:p>£6,754,010</text:p>
          </table:table-cell>
          <table:table-cell table:style-name="ce166"/>
          <table:table-cell office:value-type="currency" office:value="4155408" table:style-name="ce166">
            <text:p>£4,155,408</text:p>
          </table:table-cell>
          <table:table-cell office:value-type="currency" office:value="1247801" table:style-name="ce166">
            <text:p>£1,247,801</text:p>
          </table:table-cell>
          <table:table-cell office:value-type="float" office:value="6220" table:style-name="ce168">
            <text:p>6,220</text:p>
          </table:table-cell>
          <table:table-cell table:style-name="ce174"/>
          <table:table-cell office:value-type="currency" office:value="2129403" table:style-name="ce171">
            <text:p>£2,129,40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987013" table:style-name="ce166">
            <text:p>£3,987,013</text:p>
          </table:table-cell>
          <table:table-cell table:style-name="ce166"/>
          <table:table-cell office:value-type="currency" office:value="2252762" table:style-name="ce166">
            <text:p>£2,252,762</text:p>
          </table:table-cell>
          <table:table-cell office:value-type="currency" office:value="936848" table:style-name="ce166">
            <text:p>£936,848</text:p>
          </table:table-cell>
          <table:table-cell office:value-type="float" office:value="3398" table:style-name="ce168">
            <text:p>3,398</text:p>
          </table:table-cell>
          <table:table-cell table:style-name="ce174"/>
          <table:table-cell office:value-type="currency" office:value="1096508" table:style-name="ce171">
            <text:p>£1,096,50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818193" table:style-name="ce166">
            <text:p>£2,818,193</text:p>
          </table:table-cell>
          <table:table-cell table:style-name="ce166"/>
          <table:table-cell office:value-type="currency" office:value="1428639" table:style-name="ce166">
            <text:p>£1,428,639</text:p>
          </table:table-cell>
          <table:table-cell office:value-type="currency" office:value="825916" table:style-name="ce166">
            <text:p>£825,916</text:p>
          </table:table-cell>
          <table:table-cell office:value-type="float" office:value="2141" table:style-name="ce168">
            <text:p>2,141</text:p>
          </table:table-cell>
          <table:table-cell table:style-name="ce174"/>
          <table:table-cell office:value-type="currency" office:value="639400" table:style-name="ce171">
            <text:p>£639,40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9603679" table:style-name="ce166">
            <text:p>£9,603,679</text:p>
          </table:table-cell>
          <table:table-cell table:style-name="ce166"/>
          <table:table-cell office:value-type="currency" office:value="5863358" table:style-name="ce166">
            <text:p>£5,863,358</text:p>
          </table:table-cell>
          <table:table-cell office:value-type="currency" office:value="1819586" table:style-name="ce166">
            <text:p>£1,819,586</text:p>
          </table:table-cell>
          <table:table-cell office:value-type="float" office:value="8787" table:style-name="ce168">
            <text:p>8,787</text:p>
          </table:table-cell>
          <table:table-cell table:style-name="ce174"/>
          <table:table-cell office:value-type="currency" office:value="2788283" table:style-name="ce171">
            <text:p>£2,788,28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275868" table:style-name="ce166">
            <text:p>£2,275,868</text:p>
          </table:table-cell>
          <table:table-cell table:style-name="ce166"/>
          <table:table-cell office:value-type="currency" office:value="1196529" table:style-name="ce166">
            <text:p>£1,196,529</text:p>
          </table:table-cell>
          <table:table-cell office:value-type="currency" office:value="624165" table:style-name="ce166">
            <text:p>£624,165</text:p>
          </table:table-cell>
          <table:table-cell office:value-type="float" office:value="1782" table:style-name="ce168">
            <text:p>1,782</text:p>
          </table:table-cell>
          <table:table-cell table:style-name="ce174"/>
          <table:table-cell office:value-type="currency" office:value="577264" table:style-name="ce171">
            <text:p>£577,26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313887" table:style-name="ce166">
            <text:p>£6,313,887</text:p>
          </table:table-cell>
          <table:table-cell table:style-name="ce166"/>
          <table:table-cell office:value-type="currency" office:value="3779794" table:style-name="ce166">
            <text:p>£3,779,794</text:p>
          </table:table-cell>
          <table:table-cell office:value-type="currency" office:value="1271315" table:style-name="ce166">
            <text:p>£1,271,315</text:p>
          </table:table-cell>
          <table:table-cell office:value-type="float" office:value="5419" table:style-name="ce168">
            <text:p>5,419</text:p>
          </table:table-cell>
          <table:table-cell table:style-name="ce174"/>
          <table:table-cell office:value-type="currency" office:value="1840348" table:style-name="ce171">
            <text:p>£1,840,34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735953" table:style-name="ce166">
            <text:p>£1,735,953</text:p>
          </table:table-cell>
          <table:table-cell table:style-name="ce166"/>
          <table:table-cell office:value-type="currency" office:value="906238" table:style-name="ce166">
            <text:p>£906,238</text:p>
          </table:table-cell>
          <table:table-cell office:value-type="currency" office:value="482524" table:style-name="ce166">
            <text:p>£482,524</text:p>
          </table:table-cell>
          <table:table-cell office:value-type="float" office:value="1327" table:style-name="ce168">
            <text:p>1,327</text:p>
          </table:table-cell>
          <table:table-cell table:style-name="ce174"/>
          <table:table-cell office:value-type="currency" office:value="435609" table:style-name="ce171">
            <text:p>£435,60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740334" table:style-name="ce166">
            <text:p>£2,740,334</text:p>
          </table:table-cell>
          <table:table-cell table:style-name="ce166"/>
          <table:table-cell office:value-type="currency" office:value="1616314" table:style-name="ce166">
            <text:p>£1,616,314</text:p>
          </table:table-cell>
          <table:table-cell office:value-type="currency" office:value="575953" table:style-name="ce166">
            <text:p>£575,953</text:p>
          </table:table-cell>
          <table:table-cell office:value-type="float" office:value="2438" table:style-name="ce168">
            <text:p>2,438</text:p>
          </table:table-cell>
          <table:table-cell table:style-name="ce174"/>
          <table:table-cell office:value-type="currency" office:value="780458" table:style-name="ce171">
            <text:p>£780,45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54659" table:style-name="ce166">
            <text:p>£1,554,659</text:p>
          </table:table-cell>
          <table:table-cell table:style-name="ce166"/>
          <table:table-cell office:value-type="currency" office:value="785745" table:style-name="ce166">
            <text:p>£785,745</text:p>
          </table:table-cell>
          <table:table-cell office:value-type="currency" office:value="457981" table:style-name="ce166">
            <text:p>£457,981</text:p>
          </table:table-cell>
          <table:table-cell office:value-type="float" office:value="1147" table:style-name="ce168">
            <text:p>1,147</text:p>
          </table:table-cell>
          <table:table-cell table:style-name="ce174"/>
          <table:table-cell office:value-type="currency" office:value="392087" table:style-name="ce171">
            <text:p>£392,08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324417" table:style-name="ce166">
            <text:p>£1,324,417</text:p>
          </table:table-cell>
          <table:table-cell table:style-name="ce166"/>
          <table:table-cell office:value-type="currency" office:value="603769" table:style-name="ce166">
            <text:p>£603,769</text:p>
          </table:table-cell>
          <table:table-cell office:value-type="currency" office:value="455765" table:style-name="ce166">
            <text:p>£455,765</text:p>
          </table:table-cell>
          <table:table-cell office:value-type="float" office:value="842" table:style-name="ce167">
            <text:p>842</text:p>
          </table:table-cell>
          <table:table-cell table:style-name="ce174"/>
          <table:table-cell office:value-type="currency" office:value="288696" table:style-name="ce171">
            <text:p>£288,69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43143" table:style-name="ce166">
            <text:p>£2,143,143</text:p>
          </table:table-cell>
          <table:table-cell table:style-name="ce166"/>
          <table:table-cell office:value-type="currency" office:value="966439" table:style-name="ce166">
            <text:p>£966,439</text:p>
          </table:table-cell>
          <table:table-cell office:value-type="currency" office:value="748075" table:style-name="ce166">
            <text:p>£748,075</text:p>
          </table:table-cell>
          <table:table-cell office:value-type="float" office:value="1362" table:style-name="ce168">
            <text:p>1,362</text:p>
          </table:table-cell>
          <table:table-cell table:style-name="ce174"/>
          <table:table-cell office:value-type="currency" office:value="465841" table:style-name="ce171">
            <text:p>£465,84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58227" table:style-name="ce166">
            <text:p>£1,558,227</text:p>
          </table:table-cell>
          <table:table-cell table:style-name="ce166"/>
          <table:table-cell office:value-type="currency" office:value="937435" table:style-name="ce166">
            <text:p>£937,435</text:p>
          </table:table-cell>
          <table:table-cell office:value-type="currency" office:value="309146" table:style-name="ce166">
            <text:p>£309,146</text:p>
          </table:table-cell>
          <table:table-cell office:value-type="float" office:value="1414" table:style-name="ce168">
            <text:p>1,414</text:p>
          </table:table-cell>
          <table:table-cell table:style-name="ce174"/>
          <table:table-cell office:value-type="currency" office:value="448240" table:style-name="ce171">
            <text:p>£448,24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156429" table:style-name="ce166">
            <text:p>£1,156,429</text:p>
          </table:table-cell>
          <table:table-cell table:style-name="ce166"/>
          <table:table-cell office:value-type="currency" office:value="693807" table:style-name="ce166">
            <text:p>£693,807</text:p>
          </table:table-cell>
          <table:table-cell office:value-type="currency" office:value="231336" table:style-name="ce166">
            <text:p>£231,336</text:p>
          </table:table-cell>
          <table:table-cell office:value-type="float" office:value="944" table:style-name="ce167">
            <text:p>944</text:p>
          </table:table-cell>
          <table:table-cell table:style-name="ce174"/>
          <table:table-cell office:value-type="currency" office:value="331748" table:style-name="ce171">
            <text:p>£331,74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71872" table:style-name="ce166">
            <text:p>£1,971,872</text:p>
          </table:table-cell>
          <table:table-cell table:style-name="ce166"/>
          <table:table-cell office:value-type="currency" office:value="1111926" table:style-name="ce166">
            <text:p>£1,111,926</text:p>
          </table:table-cell>
          <table:table-cell office:value-type="currency" office:value="465571" table:style-name="ce166">
            <text:p>£465,571</text:p>
          </table:table-cell>
          <table:table-cell office:value-type="float" office:value="1656" table:style-name="ce168">
            <text:p>1,656</text:p>
          </table:table-cell>
          <table:table-cell table:style-name="ce174"/>
          <table:table-cell office:value-type="currency" office:value="531674" table:style-name="ce171">
            <text:p>£531,67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733864" table:style-name="ce166">
            <text:p>£2,733,864</text:p>
          </table:table-cell>
          <table:table-cell table:style-name="ce166"/>
          <table:table-cell office:value-type="currency" office:value="1552669" table:style-name="ce166">
            <text:p>£1,552,669</text:p>
          </table:table-cell>
          <table:table-cell office:value-type="currency" office:value="634422" table:style-name="ce166">
            <text:p>£634,422</text:p>
          </table:table-cell>
          <table:table-cell office:value-type="float" office:value="2342" table:style-name="ce168">
            <text:p>2,342</text:p>
          </table:table-cell>
          <table:table-cell table:style-name="ce174"/>
          <table:table-cell office:value-type="currency" office:value="740833" table:style-name="ce171">
            <text:p>£740,83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38774" table:style-name="ce166">
            <text:p>£438,774</text:p>
          </table:table-cell>
          <table:table-cell table:style-name="ce166"/>
          <table:table-cell office:value-type="currency" office:value="279109" table:style-name="ce166">
            <text:p>£279,109</text:p>
          </table:table-cell>
          <table:table-cell office:value-type="currency" office:value="71910" table:style-name="ce166">
            <text:p>£71,910</text:p>
          </table:table-cell>
          <table:table-cell office:value-type="float" office:value="421" table:style-name="ce167">
            <text:p>421</text:p>
          </table:table-cell>
          <table:table-cell table:style-name="ce174"/>
          <table:table-cell office:value-type="currency" office:value="133141" table:style-name="ce171">
            <text:p>£133,14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088230" table:style-name="ce166">
            <text:p>£2,088,230</text:p>
          </table:table-cell>
          <table:table-cell table:style-name="ce166"/>
          <table:table-cell office:value-type="currency" office:value="999794" table:style-name="ce166">
            <text:p>£999,794</text:p>
          </table:table-cell>
          <table:table-cell office:value-type="currency" office:value="670790" table:style-name="ce166">
            <text:p>£670,790</text:p>
          </table:table-cell>
          <table:table-cell office:value-type="float" office:value="1489" table:style-name="ce168">
            <text:p>1,489</text:p>
          </table:table-cell>
          <table:table-cell table:style-name="ce174"/>
          <table:table-cell office:value-type="currency" office:value="472599" table:style-name="ce171">
            <text:p>£472,59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144412" table:style-name="ce166">
            <text:p>£3,144,412</text:p>
          </table:table-cell>
          <table:table-cell table:style-name="ce166"/>
          <table:table-cell office:value-type="currency" office:value="1447999" table:style-name="ce166">
            <text:p>£1,447,999</text:p>
          </table:table-cell>
          <table:table-cell office:value-type="currency" office:value="1067530" table:style-name="ce166">
            <text:p>£1,067,530</text:p>
          </table:table-cell>
          <table:table-cell office:value-type="float" office:value="2167" table:style-name="ce168">
            <text:p>2,167</text:p>
          </table:table-cell>
          <table:table-cell table:style-name="ce174"/>
          <table:table-cell office:value-type="currency" office:value="681506" table:style-name="ce171">
            <text:p>£681,50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260125" table:style-name="ce166">
            <text:p>£4,260,125</text:p>
          </table:table-cell>
          <table:table-cell table:style-name="ce166"/>
          <table:table-cell office:value-type="currency" office:value="2506549" table:style-name="ce166">
            <text:p>£2,506,549</text:p>
          </table:table-cell>
          <table:table-cell office:value-type="currency" office:value="901551" table:style-name="ce166">
            <text:p>£901,551</text:p>
          </table:table-cell>
          <table:table-cell office:value-type="float" office:value="3771" table:style-name="ce168">
            <text:p>3,771</text:p>
          </table:table-cell>
          <table:table-cell table:style-name="ce174"/>
          <table:table-cell office:value-type="currency" office:value="1184219" table:style-name="ce171">
            <text:p>£1,184,21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322580" table:style-name="ce166">
            <text:p>£5,322,580</text:p>
          </table:table-cell>
          <table:table-cell table:style-name="ce166"/>
          <table:table-cell office:value-type="currency" office:value="2923022" table:style-name="ce166">
            <text:p>£2,923,022</text:p>
          </table:table-cell>
          <table:table-cell office:value-type="currency" office:value="1335042" table:style-name="ce166">
            <text:p>£1,335,042</text:p>
          </table:table-cell>
          <table:table-cell office:value-type="float" office:value="4409" table:style-name="ce168">
            <text:p>4,409</text:p>
          </table:table-cell>
          <table:table-cell table:style-name="ce174"/>
          <table:table-cell office:value-type="currency" office:value="1418265" table:style-name="ce171">
            <text:p>£1,418,26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029458" table:style-name="ce166">
            <text:p>£4,029,458</text:p>
          </table:table-cell>
          <table:table-cell table:style-name="ce166"/>
          <table:table-cell office:value-type="currency" office:value="2374085" table:style-name="ce166">
            <text:p>£2,374,085</text:p>
          </table:table-cell>
          <table:table-cell office:value-type="currency" office:value="849481" table:style-name="ce166">
            <text:p>£849,481</text:p>
          </table:table-cell>
          <table:table-cell office:value-type="float" office:value="3581" table:style-name="ce168">
            <text:p>3,581</text:p>
          </table:table-cell>
          <table:table-cell table:style-name="ce174"/>
          <table:table-cell office:value-type="currency" office:value="1119966" table:style-name="ce171">
            <text:p>£1,119,96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95654" table:style-name="ce166">
            <text:p>£695,654</text:p>
          </table:table-cell>
          <table:table-cell table:style-name="ce166"/>
          <table:table-cell office:value-type="currency" office:value="338029" table:style-name="ce166">
            <text:p>£338,029</text:p>
          </table:table-cell>
          <table:table-cell office:value-type="currency" office:value="218494" table:style-name="ce166">
            <text:p>£218,494</text:p>
          </table:table-cell>
          <table:table-cell office:value-type="float" office:value="465" table:style-name="ce167">
            <text:p>465</text:p>
          </table:table-cell>
          <table:table-cell table:style-name="ce174"/>
          <table:table-cell office:value-type="currency" office:value="161630" table:style-name="ce171">
            <text:p>£161,63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71242" table:style-name="ce166">
            <text:p>£2,371,242</text:p>
          </table:table-cell>
          <table:table-cell table:style-name="ce166"/>
          <table:table-cell office:value-type="currency" office:value="1381179" table:style-name="ce166">
            <text:p>£1,381,179</text:p>
          </table:table-cell>
          <table:table-cell office:value-type="currency" office:value="515815" table:style-name="ce166">
            <text:p>£515,815</text:p>
          </table:table-cell>
          <table:table-cell office:value-type="float" office:value="2067" table:style-name="ce168">
            <text:p>2,067</text:p>
          </table:table-cell>
          <table:table-cell table:style-name="ce174"/>
          <table:table-cell office:value-type="currency" office:value="682145" table:style-name="ce171">
            <text:p>£682,14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7123388" table:style-name="ce166">
            <text:p>£7,123,388</text:p>
          </table:table-cell>
          <table:table-cell table:style-name="ce166"/>
          <table:table-cell office:value-type="currency" office:value="4313264" table:style-name="ce166">
            <text:p>£4,313,264</text:p>
          </table:table-cell>
          <table:table-cell office:value-type="currency" office:value="1385447" table:style-name="ce166">
            <text:p>£1,385,447</text:p>
          </table:table-cell>
          <table:table-cell office:value-type="float" office:value="6506" table:style-name="ce168">
            <text:p>6,506</text:p>
          </table:table-cell>
          <table:table-cell table:style-name="ce174"/>
          <table:table-cell office:value-type="currency" office:value="2067801" table:style-name="ce171">
            <text:p>£2,067,80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641778" table:style-name="ce166">
            <text:p>£2,641,778</text:p>
          </table:table-cell>
          <table:table-cell table:style-name="ce166"/>
          <table:table-cell office:value-type="currency" office:value="1499641" table:style-name="ce166">
            <text:p>£1,499,641</text:p>
          </table:table-cell>
          <table:table-cell office:value-type="currency" office:value="613781" table:style-name="ce166">
            <text:p>£613,781</text:p>
          </table:table-cell>
          <table:table-cell office:value-type="float" office:value="2187" table:style-name="ce168">
            <text:p>2,187</text:p>
          </table:table-cell>
          <table:table-cell table:style-name="ce174"/>
          <table:table-cell office:value-type="currency" office:value="721980" table:style-name="ce171">
            <text:p>£721,98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785150" table:style-name="ce166">
            <text:p>£1,785,150</text:p>
          </table:table-cell>
          <table:table-cell table:style-name="ce166"/>
          <table:table-cell office:value-type="currency" office:value="857879" table:style-name="ce166">
            <text:p>£857,879</text:p>
          </table:table-cell>
          <table:table-cell office:value-type="currency" office:value="570241" table:style-name="ce166">
            <text:p>£570,241</text:p>
          </table:table-cell>
          <table:table-cell office:value-type="float" office:value="1294" table:style-name="ce168">
            <text:p>1,294</text:p>
          </table:table-cell>
          <table:table-cell table:style-name="ce174"/>
          <table:table-cell office:value-type="currency" office:value="410200" table:style-name="ce171">
            <text:p>£410,20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89278" table:style-name="ce166">
            <text:p>£2,189,278</text:p>
          </table:table-cell>
          <table:table-cell table:style-name="ce166"/>
          <table:table-cell office:value-type="currency" office:value="1059763" table:style-name="ce166">
            <text:p>£1,059,763</text:p>
          </table:table-cell>
          <table:table-cell office:value-type="currency" office:value="691659" table:style-name="ce166">
            <text:p>£691,659</text:p>
          </table:table-cell>
          <table:table-cell office:value-type="float" office:value="1547" table:style-name="ce168">
            <text:p>1,547</text:p>
          </table:table-cell>
          <table:table-cell table:style-name="ce174"/>
          <table:table-cell office:value-type="currency" office:value="512628" table:style-name="ce171">
            <text:p>£512,62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21361" table:style-name="ce166">
            <text:p>£2,321,361</text:p>
          </table:table-cell>
          <table:table-cell table:style-name="ce166"/>
          <table:table-cell office:value-type="currency" office:value="1356994" table:style-name="ce166">
            <text:p>£1,356,994</text:p>
          </table:table-cell>
          <table:table-cell office:value-type="currency" office:value="500095" table:style-name="ce166">
            <text:p>£500,095</text:p>
          </table:table-cell>
          <table:table-cell office:value-type="float" office:value="2030" table:style-name="ce168">
            <text:p>2,030</text:p>
          </table:table-cell>
          <table:table-cell table:style-name="ce174"/>
          <table:table-cell office:value-type="currency" office:value="634790" table:style-name="ce171">
            <text:p>£634,79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372045" table:style-name="ce166">
            <text:p>£1,372,045</text:p>
          </table:table-cell>
          <table:table-cell table:style-name="ce166"/>
          <table:table-cell office:value-type="currency" office:value="456380" table:style-name="ce166">
            <text:p>£456,380</text:p>
          </table:table-cell>
          <table:table-cell office:value-type="currency" office:value="641256" table:style-name="ce166">
            <text:p>£641,256</text:p>
          </table:table-cell>
          <table:table-cell office:value-type="float" office:value="575" table:style-name="ce167">
            <text:p>575</text:p>
          </table:table-cell>
          <table:table-cell table:style-name="ce174"/>
          <table:table-cell office:value-type="currency" office:value="242889" table:style-name="ce171">
            <text:p>£242,88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705667" table:style-name="ce166">
            <text:p>£1,705,667</text:p>
          </table:table-cell>
          <table:table-cell table:style-name="ce166"/>
          <table:table-cell office:value-type="currency" office:value="927908" table:style-name="ce166">
            <text:p>£927,908</text:p>
          </table:table-cell>
          <table:table-cell office:value-type="currency" office:value="436626" table:style-name="ce166">
            <text:p>£436,626</text:p>
          </table:table-cell>
          <table:table-cell office:value-type="float" office:value="1396" table:style-name="ce168">
            <text:p>1,396</text:p>
          </table:table-cell>
          <table:table-cell table:style-name="ce174"/>
          <table:table-cell office:value-type="currency" office:value="433832" table:style-name="ce171">
            <text:p>£433,83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8273798" table:style-name="ce166">
            <text:p>£8,273,798</text:p>
          </table:table-cell>
          <table:table-cell table:style-name="ce166"/>
          <table:table-cell office:value-type="currency" office:value="5101532" table:style-name="ce166">
            <text:p>£5,101,532</text:p>
          </table:table-cell>
          <table:table-cell office:value-type="currency" office:value="1517506" table:style-name="ce166">
            <text:p>£1,517,506</text:p>
          </table:table-cell>
          <table:table-cell office:value-type="float" office:value="7695" table:style-name="ce168">
            <text:p>7,695</text:p>
          </table:table-cell>
          <table:table-cell table:style-name="ce174"/>
          <table:table-cell office:value-type="currency" office:value="2463102" table:style-name="ce171">
            <text:p>£2,463,10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885696" table:style-name="ce166">
            <text:p>£2,885,696</text:p>
          </table:table-cell>
          <table:table-cell table:style-name="ce166"/>
          <table:table-cell office:value-type="currency" office:value="1606116" table:style-name="ce166">
            <text:p>£1,606,116</text:p>
          </table:table-cell>
          <table:table-cell office:value-type="currency" office:value="702441" table:style-name="ce166">
            <text:p>£702,441</text:p>
          </table:table-cell>
          <table:table-cell office:value-type="float" office:value="2392" table:style-name="ce168">
            <text:p>2,392</text:p>
          </table:table-cell>
          <table:table-cell table:style-name="ce174"/>
          <table:table-cell office:value-type="currency" office:value="770863" table:style-name="ce171">
            <text:p>£770,86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00045" table:style-name="ce166">
            <text:p>£2,100,045</text:p>
          </table:table-cell>
          <table:table-cell table:style-name="ce166"/>
          <table:table-cell office:value-type="currency" office:value="1306708" table:style-name="ce166">
            <text:p>£1,306,708</text:p>
          </table:table-cell>
          <table:table-cell office:value-type="currency" office:value="373328" table:style-name="ce166">
            <text:p>£373,328</text:p>
          </table:table-cell>
          <table:table-cell office:value-type="float" office:value="1971" table:style-name="ce168">
            <text:p>1,971</text:p>
          </table:table-cell>
          <table:table-cell table:style-name="ce174"/>
          <table:table-cell office:value-type="currency" office:value="624810" table:style-name="ce171">
            <text:p>£624,81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984941" table:style-name="ce166">
            <text:p>£2,984,941</text:p>
          </table:table-cell>
          <table:table-cell table:style-name="ce166"/>
          <table:table-cell office:value-type="currency" office:value="1656755" table:style-name="ce166">
            <text:p>£1,656,755</text:p>
          </table:table-cell>
          <table:table-cell office:value-type="currency" office:value="731199" table:style-name="ce166">
            <text:p>£731,199</text:p>
          </table:table-cell>
          <table:table-cell office:value-type="float" office:value="2499" table:style-name="ce168">
            <text:p>2,499</text:p>
          </table:table-cell>
          <table:table-cell table:style-name="ce174"/>
          <table:table-cell office:value-type="currency" office:value="780141" table:style-name="ce171">
            <text:p>£780,14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8465789" table:style-name="ce166">
            <text:p>£8,465,789</text:p>
          </table:table-cell>
          <table:table-cell table:style-name="ce166"/>
          <table:table-cell office:value-type="currency" office:value="4732732" table:style-name="ce166">
            <text:p>£4,732,732</text:p>
          </table:table-cell>
          <table:table-cell office:value-type="currency" office:value="2039899" table:style-name="ce166">
            <text:p>£2,039,899</text:p>
          </table:table-cell>
          <table:table-cell office:value-type="float" office:value="7138" table:style-name="ce168">
            <text:p>7,138</text:p>
          </table:table-cell>
          <table:table-cell table:style-name="ce174"/>
          <table:table-cell office:value-type="currency" office:value="2327658" table:style-name="ce171">
            <text:p>£2,327,65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952054" table:style-name="ce166">
            <text:p>£2,952,054</text:p>
          </table:table-cell>
          <table:table-cell table:style-name="ce166"/>
          <table:table-cell office:value-type="currency" office:value="1664047" table:style-name="ce166">
            <text:p>£1,664,047</text:p>
          </table:table-cell>
          <table:table-cell office:value-type="currency" office:value="697596" table:style-name="ce166">
            <text:p>£697,596</text:p>
          </table:table-cell>
          <table:table-cell office:value-type="float" office:value="2510" table:style-name="ce168">
            <text:p>2,510</text:p>
          </table:table-cell>
          <table:table-cell table:style-name="ce174"/>
          <table:table-cell office:value-type="currency" office:value="787115" table:style-name="ce171">
            <text:p>£787,115</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831799" table:style-name="ce166">
            <text:p>£15,831,799</text:p>
          </table:table-cell>
          <table:table-cell table:style-name="ce166"/>
          <table:table-cell office:value-type="currency" office:value="9823912" table:style-name="ce166">
            <text:p>£9,823,912</text:p>
          </table:table-cell>
          <table:table-cell office:value-type="currency" office:value="2841529" table:style-name="ce166">
            <text:p>£2,841,529</text:p>
          </table:table-cell>
          <table:table-cell office:value-type="float" office:value="13514" table:style-name="ce168">
            <text:p>13,514</text:p>
          </table:table-cell>
          <table:table-cell table:style-name="ce174"/>
          <table:table-cell office:value-type="currency" office:value="4704656" table:style-name="ce171">
            <text:p>£4,704,65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16311" table:style-name="ce166">
            <text:p>£2,316,311</text:p>
          </table:table-cell>
          <table:table-cell table:style-name="ce166"/>
          <table:table-cell office:value-type="currency" office:value="1077459" table:style-name="ce166">
            <text:p>£1,077,459</text:p>
          </table:table-cell>
          <table:table-cell office:value-type="currency" office:value="775590" table:style-name="ce166">
            <text:p>£775,590</text:p>
          </table:table-cell>
          <table:table-cell office:value-type="float" office:value="1466" table:style-name="ce168">
            <text:p>1,466</text:p>
          </table:table-cell>
          <table:table-cell table:style-name="ce174"/>
          <table:table-cell office:value-type="currency" office:value="527142" table:style-name="ce171">
            <text:p>£527,14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731893" table:style-name="ce166">
            <text:p>£1,731,893</text:p>
          </table:table-cell>
          <table:table-cell table:style-name="ce166"/>
          <table:table-cell office:value-type="currency" office:value="870269" table:style-name="ce166">
            <text:p>£870,269</text:p>
          </table:table-cell>
          <table:table-cell office:value-type="currency" office:value="515245" table:style-name="ce166">
            <text:p>£515,245</text:p>
          </table:table-cell>
          <table:table-cell office:value-type="float" office:value="1291" table:style-name="ce168">
            <text:p>1,291</text:p>
          </table:table-cell>
          <table:table-cell table:style-name="ce174"/>
          <table:table-cell office:value-type="currency" office:value="421604" table:style-name="ce171">
            <text:p>£421,60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131598" table:style-name="ce166">
            <text:p>£2,131,598</text:p>
          </table:table-cell>
          <table:table-cell table:style-name="ce166"/>
          <table:table-cell office:value-type="currency" office:value="1100512" table:style-name="ce166">
            <text:p>£1,100,512</text:p>
          </table:table-cell>
          <table:table-cell office:value-type="currency" office:value="604766" table:style-name="ce166">
            <text:p>£604,766</text:p>
          </table:table-cell>
          <table:table-cell office:value-type="float" office:value="1639" table:style-name="ce168">
            <text:p>1,639</text:p>
          </table:table-cell>
          <table:table-cell table:style-name="ce174"/>
          <table:table-cell office:value-type="currency" office:value="526216" table:style-name="ce171">
            <text:p>£526,21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544414" table:style-name="ce166">
            <text:p>£1,544,414</text:p>
          </table:table-cell>
          <table:table-cell table:style-name="ce166"/>
          <table:table-cell office:value-type="currency" office:value="787605" table:style-name="ce166">
            <text:p>£787,605</text:p>
          </table:table-cell>
          <table:table-cell office:value-type="currency" office:value="447926" table:style-name="ce166">
            <text:p>£447,926</text:p>
          </table:table-cell>
          <table:table-cell office:value-type="float" office:value="1188" table:style-name="ce168">
            <text:p>1,188</text:p>
          </table:table-cell>
          <table:table-cell table:style-name="ce174"/>
          <table:table-cell office:value-type="currency" office:value="383889" table:style-name="ce171">
            <text:p>£383,88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200046" table:style-name="ce166">
            <text:p>£1,200,046</text:p>
          </table:table-cell>
          <table:table-cell table:style-name="ce166"/>
          <table:table-cell office:value-type="currency" office:value="524624" table:style-name="ce166">
            <text:p>£524,624</text:p>
          </table:table-cell>
          <table:table-cell office:value-type="currency" office:value="435413" table:style-name="ce166">
            <text:p>£435,413</text:p>
          </table:table-cell>
          <table:table-cell office:value-type="float" office:value="753" table:style-name="ce167">
            <text:p>753</text:p>
          </table:table-cell>
          <table:table-cell table:style-name="ce174"/>
          <table:table-cell office:value-type="currency" office:value="254850" table:style-name="ce171">
            <text:p>£254,85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11946" table:style-name="ce166">
            <text:p>£2,311,946</text:p>
          </table:table-cell>
          <table:table-cell table:style-name="ce166"/>
          <table:table-cell office:value-type="currency" office:value="1392894" table:style-name="ce166">
            <text:p>£1,392,894</text:p>
          </table:table-cell>
          <table:table-cell office:value-type="currency" office:value="456663" table:style-name="ce166">
            <text:p>£456,663</text:p>
          </table:table-cell>
          <table:table-cell office:value-type="float" office:value="2101" table:style-name="ce168">
            <text:p>2,101</text:p>
          </table:table-cell>
          <table:table-cell table:style-name="ce174"/>
          <table:table-cell office:value-type="currency" office:value="666020" table:style-name="ce171">
            <text:p>£666,02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441960" table:style-name="ce166">
            <text:p>£1,441,960</text:p>
          </table:table-cell>
          <table:table-cell table:style-name="ce166"/>
          <table:table-cell office:value-type="currency" office:value="279384" table:style-name="ce166">
            <text:p>£279,384</text:p>
          </table:table-cell>
          <table:table-cell office:value-type="currency" office:value="874184" table:style-name="ce166">
            <text:p>£874,184</text:p>
          </table:table-cell>
          <table:table-cell office:value-type="float" office:value="352" table:style-name="ce167">
            <text:p>352</text:p>
          </table:table-cell>
          <table:table-cell table:style-name="ce174"/>
          <table:table-cell office:value-type="currency" office:value="136246" table:style-name="ce171">
            <text:p>£136,24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976390" table:style-name="ce166">
            <text:p>£1,976,390</text:p>
          </table:table-cell>
          <table:table-cell table:style-name="ce166"/>
          <table:table-cell office:value-type="currency" office:value="1146170" table:style-name="ce166">
            <text:p>£1,146,170</text:p>
          </table:table-cell>
          <table:table-cell office:value-type="currency" office:value="434942" table:style-name="ce166">
            <text:p>£434,942</text:p>
          </table:table-cell>
          <table:table-cell office:value-type="float" office:value="1707" table:style-name="ce168">
            <text:p>1,707</text:p>
          </table:table-cell>
          <table:table-cell table:style-name="ce174"/>
          <table:table-cell office:value-type="currency" office:value="549653" table:style-name="ce171">
            <text:p>£549,65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3067629" table:style-name="ce166">
            <text:p>£3,067,629</text:p>
          </table:table-cell>
          <table:table-cell table:style-name="ce166"/>
          <table:table-cell office:value-type="currency" office:value="1830521" table:style-name="ce166">
            <text:p>£1,830,521</text:p>
          </table:table-cell>
          <table:table-cell office:value-type="currency" office:value="623583" table:style-name="ce166">
            <text:p>£623,583</text:p>
          </table:table-cell>
          <table:table-cell office:value-type="float" office:value="2760" table:style-name="ce168">
            <text:p>2,760</text:p>
          </table:table-cell>
          <table:table-cell table:style-name="ce174"/>
          <table:table-cell office:value-type="currency" office:value="875274" table:style-name="ce171">
            <text:p>£875,27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342514" table:style-name="ce166">
            <text:p>£2,342,514</text:p>
          </table:table-cell>
          <table:table-cell table:style-name="ce166"/>
          <table:table-cell office:value-type="currency" office:value="1204773" table:style-name="ce166">
            <text:p>£1,204,773</text:p>
          </table:table-cell>
          <table:table-cell office:value-type="currency" office:value="669238" table:style-name="ce166">
            <text:p>£669,238</text:p>
          </table:table-cell>
          <table:table-cell office:value-type="float" office:value="1803" table:style-name="ce168">
            <text:p>1,803</text:p>
          </table:table-cell>
          <table:table-cell table:style-name="ce174"/>
          <table:table-cell office:value-type="currency" office:value="592364" table:style-name="ce171">
            <text:p>£592,36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223035" table:style-name="ce166">
            <text:p>£1,223,035</text:p>
          </table:table-cell>
          <table:table-cell table:style-name="ce166"/>
          <table:table-cell office:value-type="currency" office:value="669128" table:style-name="ce166">
            <text:p>£669,128</text:p>
          </table:table-cell>
          <table:table-cell office:value-type="currency" office:value="309300" table:style-name="ce166">
            <text:p>£309,300</text:p>
          </table:table-cell>
          <table:table-cell office:value-type="float" office:value="943" table:style-name="ce167">
            <text:p>943</text:p>
          </table:table-cell>
          <table:table-cell table:style-name="ce174"/>
          <table:table-cell office:value-type="currency" office:value="314180" table:style-name="ce171">
            <text:p>£314,18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046148" table:style-name="ce166">
            <text:p>£2,046,148</text:p>
          </table:table-cell>
          <table:table-cell table:style-name="ce166"/>
          <table:table-cell office:value-type="currency" office:value="1115948" table:style-name="ce166">
            <text:p>£1,115,948</text:p>
          </table:table-cell>
          <table:table-cell office:value-type="currency" office:value="520970" table:style-name="ce166">
            <text:p>£520,970</text:p>
          </table:table-cell>
          <table:table-cell office:value-type="float" office:value="1406" table:style-name="ce168">
            <text:p>1,406</text:p>
          </table:table-cell>
          <table:table-cell table:style-name="ce174"/>
          <table:table-cell office:value-type="currency" office:value="540428" table:style-name="ce171">
            <text:p>£540,428</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201792" table:style-name="ce166">
            <text:p>£2,201,792</text:p>
          </table:table-cell>
          <table:table-cell table:style-name="ce166"/>
          <table:table-cell office:value-type="currency" office:value="1316478" table:style-name="ce166">
            <text:p>£1,316,478</text:p>
          </table:table-cell>
          <table:table-cell office:value-type="currency" office:value="444956" table:style-name="ce166">
            <text:p>£444,956</text:p>
          </table:table-cell>
          <table:table-cell office:value-type="float" office:value="1969" table:style-name="ce168">
            <text:p>1,969</text:p>
          </table:table-cell>
          <table:table-cell table:style-name="ce174"/>
          <table:table-cell office:value-type="currency" office:value="631080" table:style-name="ce171">
            <text:p>£631,080</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217104" table:style-name="ce166">
            <text:p>£6,217,104</text:p>
          </table:table-cell>
          <table:table-cell table:style-name="ce166"/>
          <table:table-cell office:value-type="currency" office:value="3698033" table:style-name="ce166">
            <text:p>£3,698,033</text:p>
          </table:table-cell>
          <table:table-cell office:value-type="currency" office:value="1275651" table:style-name="ce166">
            <text:p>£1,275,651</text:p>
          </table:table-cell>
          <table:table-cell office:value-type="float" office:value="5488" table:style-name="ce168">
            <text:p>5,488</text:p>
          </table:table-cell>
          <table:table-cell table:style-name="ce174"/>
          <table:table-cell office:value-type="currency" office:value="1777579" table:style-name="ce171">
            <text:p>£1,777,579</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411815" table:style-name="ce166">
            <text:p>£1,411,815</text:p>
          </table:table-cell>
          <table:table-cell table:style-name="ce166"/>
          <table:table-cell office:value-type="currency" office:value="726387" table:style-name="ce166">
            <text:p>£726,387</text:p>
          </table:table-cell>
          <table:table-cell office:value-type="currency" office:value="403065" table:style-name="ce166">
            <text:p>£403,065</text:p>
          </table:table-cell>
          <table:table-cell office:value-type="float" office:value="1013" table:style-name="ce168">
            <text:p>1,013</text:p>
          </table:table-cell>
          <table:table-cell table:style-name="ce174"/>
          <table:table-cell office:value-type="currency" office:value="361041" table:style-name="ce171">
            <text:p>£361,041</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0958387" table:style-name="ce166">
            <text:p>£10,958,387</text:p>
          </table:table-cell>
          <table:table-cell table:style-name="ce166"/>
          <table:table-cell office:value-type="currency" office:value="6889109" table:style-name="ce166">
            <text:p>£6,889,109</text:p>
          </table:table-cell>
          <table:table-cell office:value-type="currency" office:value="1877600" table:style-name="ce166">
            <text:p>£1,877,600</text:p>
          </table:table-cell>
          <table:table-cell office:value-type="float" office:value="10260" table:style-name="ce168">
            <text:p>10,260</text:p>
          </table:table-cell>
          <table:table-cell table:style-name="ce174"/>
          <table:table-cell office:value-type="currency" office:value="3284756" table:style-name="ce171">
            <text:p>£3,284,75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90540" table:style-name="ce166">
            <text:p>£690,540</text:p>
          </table:table-cell>
          <table:table-cell table:style-name="ce166"/>
          <table:table-cell office:value-type="currency" office:value="316688" table:style-name="ce166">
            <text:p>£316,688</text:p>
          </table:table-cell>
          <table:table-cell office:value-type="currency" office:value="235744" table:style-name="ce166">
            <text:p>£235,744</text:p>
          </table:table-cell>
          <table:table-cell office:value-type="float" office:value="399" table:style-name="ce167">
            <text:p>399</text:p>
          </table:table-cell>
          <table:table-cell table:style-name="ce174"/>
          <table:table-cell office:value-type="currency" office:value="176854" table:style-name="ce171">
            <text:p>£176,854</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802535" table:style-name="ce166">
            <text:p>£2,802,535</text:p>
          </table:table-cell>
          <table:table-cell table:style-name="ce166"/>
          <table:table-cell office:value-type="currency" office:value="1518827" table:style-name="ce166">
            <text:p>£1,518,827</text:p>
          </table:table-cell>
          <table:table-cell office:value-type="currency" office:value="723201" table:style-name="ce166">
            <text:p>£723,201</text:p>
          </table:table-cell>
          <table:table-cell office:value-type="float" office:value="2262" table:style-name="ce168">
            <text:p>2,262</text:p>
          </table:table-cell>
          <table:table-cell table:style-name="ce174"/>
          <table:table-cell office:value-type="currency" office:value="726236" table:style-name="ce171">
            <text:p>£726,236</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5353622" table:style-name="ce166">
            <text:p>£5,353,622</text:p>
          </table:table-cell>
          <table:table-cell table:style-name="ce166"/>
          <table:table-cell office:value-type="currency" office:value="3263342" table:style-name="ce166">
            <text:p>£3,263,342</text:p>
          </table:table-cell>
          <table:table-cell office:value-type="currency" office:value="1019555" table:style-name="ce166">
            <text:p>£1,019,555</text:p>
          </table:table-cell>
          <table:table-cell office:value-type="float" office:value="4841" table:style-name="ce168">
            <text:p>4,841</text:p>
          </table:table-cell>
          <table:table-cell table:style-name="ce174"/>
          <table:table-cell office:value-type="currency" office:value="1600677" table:style-name="ce171">
            <text:p>£1,600,677</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698014" table:style-name="ce166">
            <text:p>£1,698,014</text:p>
          </table:table-cell>
          <table:table-cell table:style-name="ce166"/>
          <table:table-cell office:value-type="currency" office:value="1161656" table:style-name="ce166">
            <text:p>£1,161,656</text:p>
          </table:table-cell>
          <table:table-cell office:value-type="currency" office:value="196755" table:style-name="ce166">
            <text:p>£196,755</text:p>
          </table:table-cell>
          <table:table-cell office:value-type="float" office:value="1598" table:style-name="ce168">
            <text:p>1,598</text:p>
          </table:table-cell>
          <table:table-cell table:style-name="ce174"/>
          <table:table-cell office:value-type="currency" office:value="555452" table:style-name="ce171">
            <text:p>£555,45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4087305" table:style-name="ce166">
            <text:p>£4,087,305</text:p>
          </table:table-cell>
          <table:table-cell table:style-name="ce166"/>
          <table:table-cell office:value-type="currency" office:value="2417481" table:style-name="ce166">
            <text:p>£2,417,481</text:p>
          </table:table-cell>
          <table:table-cell office:value-type="currency" office:value="852363" table:style-name="ce166">
            <text:p>£852,363</text:p>
          </table:table-cell>
          <table:table-cell office:value-type="float" office:value="3637" table:style-name="ce168">
            <text:p>3,637</text:p>
          </table:table-cell>
          <table:table-cell table:style-name="ce174"/>
          <table:table-cell office:value-type="currency" office:value="1167692" table:style-name="ce171">
            <text:p>£1,167,69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1657592" table:style-name="ce166">
            <text:p>£1,657,592</text:p>
          </table:table-cell>
          <table:table-cell table:style-name="ce166"/>
          <table:table-cell office:value-type="currency" office:value="1018233" table:style-name="ce166">
            <text:p>£1,018,233</text:p>
          </table:table-cell>
          <table:table-cell office:value-type="currency" office:value="307841" table:style-name="ce166">
            <text:p>£307,841</text:p>
          </table:table-cell>
          <table:table-cell office:value-type="float" office:value="1420" table:style-name="ce168">
            <text:p>1,420</text:p>
          </table:table-cell>
          <table:table-cell table:style-name="ce174"/>
          <table:table-cell office:value-type="currency" office:value="495103" table:style-name="ce171">
            <text:p>£495,103</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2972790" table:style-name="ce166">
            <text:p>£2,972,790</text:p>
          </table:table-cell>
          <table:table-cell table:style-name="ce166"/>
          <table:table-cell office:value-type="currency" office:value="1605696" table:style-name="ce166">
            <text:p>£1,605,696</text:p>
          </table:table-cell>
          <table:table-cell office:value-type="currency" office:value="772537" table:style-name="ce166">
            <text:p>£772,537</text:p>
          </table:table-cell>
          <table:table-cell office:value-type="float" office:value="2403" table:style-name="ce168">
            <text:p>2,403</text:p>
          </table:table-cell>
          <table:table-cell table:style-name="ce174"/>
          <table:table-cell office:value-type="currency" office:value="768412" table:style-name="ce171">
            <text:p>£768,412</text:p>
          </table:table-cell>
          <table:table-cell table:style-name="ce171"/>
          <table:table-cell table:number-columns-repeated="17" table:style-name="ce137"/>
          <table:table-cell table:number-columns-repeated="16359" table:style-name="ce119"/>
        </table:table-row>
        <table:table-row table:style-name="ro12" table:visibility="collapse">
          <table:table-cell office:value-type="currency" office:value="6412049" table:style-name="ce166">
            <text:p>£6,412,049</text:p>
          </table:table-cell>
          <table:table-cell table:style-name="ce166"/>
          <table:table-cell office:value-type="currency" office:value="3835928" table:style-name="ce166">
            <text:p>£3,835,928</text:p>
          </table:table-cell>
          <table:table-cell office:value-type="currency" office:value="1293711" table:style-name="ce166">
            <text:p>£1,293,711</text:p>
          </table:table-cell>
          <table:table-cell office:value-type="float" office:value="5786" table:style-name="ce168">
            <text:p>5,786</text:p>
          </table:table-cell>
          <table:table-cell table:style-name="ce174"/>
          <table:table-cell office:value-type="currency" office:value="1856361" table:style-name="ce171">
            <text:p>£1,856,361</text:p>
          </table:table-cell>
          <table:table-cell table:style-name="ce171"/>
          <table:table-cell table:number-columns-repeated="17" table:style-name="ce137"/>
          <table:table-cell table:number-columns-repeated="16359" table:style-name="ce119"/>
        </table:table-row>
        <table:table-row table:style-name="ro1" table:visibility="collapse">
          <table:table-cell office:value-type="currency" office:value="1844282" table:style-name="ce166">
            <text:p>£1,844,282</text:p>
          </table:table-cell>
          <table:table-cell table:style-name="ce166"/>
          <table:table-cell office:value-type="currency" office:value="1010362" table:style-name="ce166">
            <text:p>£1,010,362</text:p>
          </table:table-cell>
          <table:table-cell office:value-type="currency" office:value="465064" table:style-name="ce166">
            <text:p>£465,064</text:p>
          </table:table-cell>
          <table:table-cell office:value-type="float" office:value="1524" table:style-name="ce168">
            <text:p>1,524</text:p>
          </table:table-cell>
          <table:table-cell table:style-name="ce179"/>
          <table:table-cell office:value-type="currency" office:value="485012" table:style-name="ce181">
            <text:p>£485,012</text:p>
          </table:table-cell>
          <table:table-cell table:style-name="ce181"/>
          <table:table-cell table:number-columns-repeated="17" table:style-name="ce137"/>
          <table:table-cell table:number-columns-repeated="16359" table:style-name="ce119"/>
        </table:table-row>
        <table:table-row table:style-name="ro1" table:visibility="collapse">
          <table:table-cell table:number-columns-repeated="2" table:style-name="ce185"/>
          <table:table-cell table:style-name="ce149"/>
          <table:table-cell table:number-columns-repeated="2" table:style-name="ce150"/>
          <table:table-cell table:style-name="ce154"/>
          <table:table-cell office:value-type="currency" office:value="149119000" table:style-name="ce187">
            <text:p>£149,119,000</text:p>
          </table:table-cell>
          <table:table-cell table:style-name="ce187"/>
          <table:table-cell table:number-columns-repeated="17" table:style-name="ce137"/>
          <table:table-cell table:number-columns-repeated="16359" table:style-name="ce119"/>
        </table:table-row>
        <table:table-row table:number-rows-repeated="26" table:style-name="ro1" table:visibility="collapse">
          <table:table-cell table:number-columns-repeated="2" table:style-name="ce189"/>
          <table:table-cell table:style-name="ce153"/>
          <table:table-cell table:number-columns-repeated="5" table:style-name="ce154"/>
          <table:table-cell table:number-columns-repeated="17" table:style-name="ce137"/>
          <table:table-cell table:number-columns-repeated="105" table:style-name="ce177"/>
          <table:table-cell table:number-columns-repeated="16254" table:style-name="ce1"/>
        </table:table-row>
        <table:table-row table:number-rows-repeated="1048352" table:style-name="ro10">
          <table:table-cell table:number-columns-repeated="16384"/>
        </table:table-row>
      </table:table>
      <table:table table:name="Omicron_Support_Fund" table:style-name="ta1">
        <table:table-column table:style-name="co20" table:number-columns-repeated="4"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1" table:default-cell-style-name="ce280"/>
        <table:table-column table:style-name="co20" table:default-cell-style-name="ce280"/>
        <table:table-column table:style-name="co22" table:default-cell-style-name="ce280"/>
        <table:table-column table:style-name="co23" table:number-columns-repeated="8" table:default-cell-style-name="ce280" table:visibility="collapse"/>
        <table:table-column table:style-name="co24" table:number-columns-repeated="16347" table:default-cell-style-name="ce280" table:visibility="collapse"/>
        <table:table-row table:style-name="ro38">
          <table:table-cell office:value-type="string" table:number-columns-spanned="4" table:number-rows-spanned="2" table:style-name="ce301">
            <text:p><text:span text:style-name="T17">Omicron Funding Allocation</text:span><text:span text:style-name="T18"/></text:p>
            <text:p><text:span text:style-name="T18"/></text:p>
            <text:p><text:span text:style-name="T9">Reporting Point 1 - Due 28 February 2022</text:span></text:p>
          </table:table-cell>
          <table:covered-table-cell table:number-columns-repeated="3"/>
          <table:table-cell office:value-type="string" table:number-columns-spanned="24" table:number-rows-spanned="3" table:style-name="ce302">
            <text:p><text:span text:style-name="T17">Omicron Support Fund spending</text:span><text:span text:style-name="T17"/></text:p>
            <text:p/>
            <text:p/>
            <text:p><text:span text:style-name="T5">Please select either 'YES' or 'NO' for each measure listed below, on whether you have used your Omicron Support Fund allocation to support this measure.<text:s/></text:span><text:span text:style-name="T5"/></text:p>
            <text:p><text:span text:style-name="T5">Note that it is mandatory to fill in either 'YES' or 'NO' for each of the measures in the table below.<text:s/></text:span><text:span text:style-name="T5"/></text:p>
            <text:p><text:span text:style-name="T5">If 'YES' is selected for 'Other measures', it is mandatory to specify these measures in the 'additional information' text box provided.</text:span><text:span text:style-name="T5"/></text:p>
            <text:p><text:span text:style-name="T5">Any additional information on each measure is welcomed.</text:span></text:p>
          </table:table-cell>
          <table:covered-table-cell table:number-columns-repeated="23"/>
          <table:table-cell table:style-name="ce279"/>
          <table:table-cell table:number-columns-repeated="16355"/>
        </table:table-row>
        <table:table-row table:style-name="ro39">
          <table:covered-table-cell/>
          <table:covered-table-cell table:number-columns-repeated="3"/>
          <table:covered-table-cell/>
          <table:covered-table-cell table:number-columns-repeated="23"/>
          <table:table-cell table:style-name="ce279"/>
          <table:table-cell table:number-columns-repeated="16355"/>
        </table:table-row>
        <table:table-row table:style-name="ro40">
          <table:table-cell office:value-type="string" table:number-columns-spanned="3" table:number-rows-spanned="1" table:style-name="ce303">
            <text:p>Your allocation will automatically populate once you have selected your local authority name from the 'local_authority_information' tab.</text:p>
            <text:p/>
            <text:p>Please record the number of settings that have directly received funding from your Omicron funding allocation<text:s/><text:span text:style-name="T15">in cell B5</text:span>, as well as the total amount of funding provided to said settings<text:s/><text:span text:style-name="T15">in cell C5</text:span>.</text:p>
            <text:p/>
            <text:p>This report should include spending information for 01 January 2022 to 31 January 2022.</text:p>
          </table:table-cell>
          <table:covered-table-cell table:number-columns-repeated="2"/>
          <table:table-cell table:style-name="ce281"/>
          <table:covered-table-cell/>
          <table:covered-table-cell table:number-columns-repeated="23"/>
          <table:table-cell table:style-name="ce282"/>
          <table:table-cell table:number-columns-repeated="16355" table:style-name="ce283"/>
        </table:table-row>
        <table:table-row table:style-name="ro41">
          <table:table-cell office:value-type="string" table:style-name="ce284">
            <text:p>Local Authority Omicron Funding Allocation</text:p>
          </table:table-cell>
          <table:table-cell office:value-type="string" table:style-name="ce284">
            <text:p>Number of settings that have received direct funding from your Omicron Support Fund allocation (##)</text:p>
          </table:table-cell>
          <table:table-cell office:value-type="string" table:style-name="ce285">
            <text:p>Total amount of funding directly received by settings (££)</text:p>
          </table:table-cell>
          <table:table-cell office:value-type="string" table:style-name="ce281">
            <text:p>Omicron Support Fund Measures</text:p>
          </table:table-cell>
          <table:table-cell office:value-type="string" table:style-name="ce286">
            <text:p>Ensuring that staff who are isolating in line with government guidance receive their normal wages and do not lose income while doing so.</text:p>
          </table:table-cell>
          <table:table-cell office:value-type="string" table:style-name="ce287">
            <text:p>Any additional information for the spend on this measure</text:p>
          </table:table-cell>
          <table:table-cell office:value-type="string" table:style-name="ce287">
            <text:p>Paying for temporary cover for staff who are unable to work because they are unwell due to COVID-19 and/or are isolating in line with government guidance, in order to maintain safe workforce capacity in care services.</text:p>
          </table:table-cell>
          <table:table-cell office:value-type="string" table:style-name="ce288">
            <text:p>Any additional information for the spend on this measure</text:p>
          </table:table-cell>
          <table:table-cell office:value-type="string" table:style-name="ce288">
            <text:p>Paying for temporary staffing (overtime or agency) to maintain safe staffing levels</text:p>
          </table:table-cell>
          <table:table-cell office:value-type="string" table:style-name="ce288">
            <text:p>Any additional information for the spend on this measure</text:p>
          </table:table-cell>
          <table:table-cell office:value-type="string" table:style-name="ce288">
            <text:p>Limiting staff movement between settings in line with the latest guidance, to help reduce the spread of infection. This includes: staff who work for one provider across several settings, staff that work on a part-time basis for multiple employers and agency staff.</text:p>
          </table:table-cell>
          <table:table-cell office:value-type="string" table:style-name="ce288">
            <text:p>Any additional information for the spend on this measure</text:p>
          </table:table-cell>
          <table:table-cell office:value-type="string" table:style-name="ce288">
            <text:p>Limiting or cohorting staff to individual groups of people receiving care, including segregation of COVID-19 positive residents in care homes.</text:p>
          </table:table-cell>
          <table:table-cell office:value-type="string" table:style-name="ce288">
            <text:p>Any additional information for the spend on this measure</text:p>
          </table:table-cell>
          <table:table-cell office:value-type="string" table:style-name="ce288">
            <text:p>Steps to limit the use of public transport by members of staff.</text:p>
          </table:table-cell>
          <table:table-cell office:value-type="string" table:style-name="ce288">
            <text:p>Any additional information for the spend on this measure</text:p>
          </table:table-cell>
          <table:table-cell office:value-type="string" table:style-name="ce288">
            <text:p>Providing accommodation for staff who proactively choose to stay separate from their families in order to limit social interaction outside work.</text:p>
          </table:table-cell>
          <table:table-cell office:value-type="string" table:style-name="ce288">
            <text:p>Any additional information for the spend on this measure</text:p>
          </table:table-cell>
          <table:table-cell office:value-type="string" table:style-name="ce288">
            <text:p>Support to providers in purchasing CO2 monitors or air cleaners for use in care homes to monitor and improve ventilation.</text:p>
          </table:table-cell>
          <table:table-cell office:value-type="string" table:style-name="ce288">
            <text:p>Any additional information for the spend on this measure</text:p>
          </table:table-cell>
          <table:table-cell office:value-type="string" table:style-name="ce287">
            <text:p>Enhancing local authorities' current Direct Payment offer to support care provided by friends and family, including any additional support the carer may need to assist them to continue in their caring role.</text:p>
          </table:table-cell>
          <table:table-cell office:value-type="string" table:style-name="ce289">
            <text:p>Any additional information for the spend on this measure</text:p>
          </table:table-cell>
          <table:table-cell office:value-type="string" table:style-name="ce289">
            <text:p>Providing additional support to care homes or other providers that are currently experiencing an outbreak to ensure that they are able to put in place sufficient IPC measurs.</text:p>
          </table:table-cell>
          <table:table-cell office:value-type="string" table:style-name="ce289">
            <text:p>Any additional information for the spend on this measure</text:p>
          </table:table-cell>
          <table:table-cell office:value-type="string" table:style-name="ce287">
            <text:p>Providing support to community groups and paying volunteer expenses.</text:p>
          </table:table-cell>
          <table:table-cell office:value-type="string" table:style-name="ce289">
            <text:p>Any additional information for the spend on this measure</text:p>
          </table:table-cell>
          <table:table-cell office:value-type="string" table:style-name="ce289">
            <text:p>Other measures (please specify)</text:p>
          </table:table-cell>
          <table:table-cell office:value-type="string" table:style-name="ce290">
            <text:p>Any additional information for the spend on this measure</text:p>
          </table:table-cell>
          <table:table-cell table:style-name="ce282"/>
          <table:table-cell table:number-columns-repeated="16355" table:style-name="ce283"/>
        </table:table-row>
        <table:table-row table:style-name="ro42">
          <table:table-cell office:value-type="currency" office:value="0" table:formula="of:=(INDEX([Data.Y11:.Y162];MATCH([Local_authority_information.A4]; [Data.C11:.C162];0)))" table:content-validation-name="val33" table:style-name="ce291">
            <text:p>#N/A</text:p>
          </table:table-cell>
          <table:table-cell table:content-validation-name="val34" table:style-name="ce292"/>
          <table:table-cell table:content-validation-name="val35" table:style-name="ce293"/>
          <table:table-cell office:value-type="string" table:style-name="ce294">
            <text:p>January</text:p>
          </table:table-cell>
          <table:table-cell table:content-validation-name="val32" table:style-name="ce332"/>
          <table:table-cell table:style-name="ce333"/>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332"/>
          <table:table-cell table:content-validation-name="val32" table:style-name="ce332"/>
          <table:table-cell table:style-name="ce297"/>
          <table:table-cell table:style-name="ce298"/>
          <table:table-cell table:number-columns-repeated="16355" table:style-name="ce299"/>
        </table:table-row>
        <table:table-row table:style-name="ro12" table:visibility="collapse">
          <table:table-cell table:number-columns-repeated="3" table:style-name="ce280"/>
          <table:table-cell table:number-columns-repeated="25" table:style-name="ce300"/>
          <table:table-cell table:number-columns-repeated="16356" table:style-name="ce280"/>
        </table:table-row>
        <table:table-row table:number-rows-repeated="10" table:style-name="ro12">
          <table:table-cell table:number-columns-repeated="16384" table:style-name="ce280"/>
        </table:table-row>
        <table:table-row table:number-rows-repeated="1048560" table:style-name="ro10">
          <table:table-cell table:number-columns-repeated="16384"/>
        </table:table-row>
      </table:table>
      <table:table table:name="Data" table:style-name="ta3">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7" table:default-cell-style-name="ce327"/>
        <table:table-column table:style-name="co28" table:default-cell-style-name="ce327"/>
        <table:table-column table:style-name="co27" table:default-cell-style-name="ce1"/>
        <table:table-column table:style-name="co26" table:default-cell-style-name="ce1"/>
        <table:table-column table:style-name="co29" table:default-cell-style-name="ce327"/>
        <table:table-column table:style-name="co30" table:default-cell-style-name="ce327"/>
        <table:table-column table:style-name="co31" table:default-cell-style-name="ce1"/>
        <table:table-column table:style-name="co27" table:default-cell-style-name="ce1"/>
        <table:table-column table:style-name="co26" table:default-cell-style-name="ce1"/>
        <table:table-column table:style-name="co30" table:default-cell-style-name="ce327"/>
        <table:table-column table:style-name="co29" table:number-columns-repeated="2" table:default-cell-style-name="ce1"/>
        <table:table-column table:style-name="co29" table:default-cell-style-name="ce327"/>
        <table:table-column table:style-name="co29" table:number-columns-repeated="2" table:default-cell-style-name="ce1"/>
        <table:table-column table:style-name="co30" table:default-cell-style-name="ce327"/>
        <table:table-column table:style-name="co26" table:default-cell-style-name="ce1"/>
        <table:table-column table:style-name="co2" table:default-cell-style-name="ce1"/>
        <table:table-column table:style-name="co32" table:default-cell-style-name="ce1"/>
        <table:table-column table:style-name="co33" table:default-cell-style-name="ce315"/>
        <table:table-column table:style-name="co24" table:number-columns-repeated="16359" table:default-cell-style-name="ce1"/>
        <table:table-row table:style-name="ro12">
          <table:table-cell table:number-columns-repeated="2" table:style-name="ce304"/>
          <table:table-cell office:value-type="string" table:style-name="ce304">
            <text:p>Yes</text:p>
          </table:table-cell>
          <table:table-cell table:number-columns-repeated="21" table:style-name="ce304"/>
          <table:table-cell table:style-name="ce305"/>
          <table:table-cell table:number-columns-repeated="16359" table:style-name="ce304"/>
        </table:table-row>
        <table:table-row table:style-name="ro12">
          <table:table-cell table:number-columns-repeated="2" table:style-name="ce304"/>
          <table:table-cell office:value-type="string" table:style-name="ce304">
            <text:p>No</text:p>
          </table:table-cell>
          <table:table-cell table:number-columns-repeated="21" table:style-name="ce304"/>
          <table:table-cell table:style-name="ce305"/>
          <table:table-cell table:number-columns-repeated="16359" table:style-name="ce304"/>
        </table:table-row>
        <table:table-row table:style-name="ro12">
          <table:table-cell table:number-columns-repeated="2" table:style-name="ce304"/>
          <table:table-cell table:style-name="ce304"/>
          <table:table-cell office:value-type="string" table:style-name="ce304">
            <text:p>IPC Funding<text:s/></text:p>
          </table:table-cell>
          <table:table-cell table:number-columns-repeated="7" table:style-name="ce304"/>
          <table:table-cell office:value-type="string" table:style-name="ce304">
            <text:p>Testing Funding</text:p>
          </table:table-cell>
          <table:table-cell table:number-columns-repeated="3" table:style-name="ce304"/>
          <table:table-cell office:value-type="string" table:number-columns-spanned="4" table:number-rows-spanned="1" table:style-name="ce330">
            <text:p>Vaccine funding</text:p>
          </table:table-cell>
          <table:covered-table-cell table:number-columns-repeated="3"/>
          <table:table-cell table:number-columns-repeated="5" table:style-name="ce304"/>
          <table:table-cell table:style-name="ce305"/>
          <table:table-cell table:number-columns-repeated="16359" table:style-name="ce304"/>
        </table:table-row>
        <table:table-row table:style-name="ro12">
          <table:table-cell table:number-columns-repeated="2" table:style-name="ce305"/>
          <table:table-cell office:value-type="string" table:style-name="ce305">
            <text:p>Total Quantum</text:p>
          </table:table-cell>
          <table:table-cell office:value-type="currency" office:value="237000000" table:style-name="ce306">
            <text:p>£237,000,000.00</text:p>
          </table:table-cell>
          <table:table-cell table:number-columns-repeated="7" table:style-name="ce305"/>
          <table:table-cell office:value-type="currency" office:value="126300000" table:style-name="ce306">
            <text:p>£126,300,000.00</text:p>
          </table:table-cell>
          <table:table-cell table:number-columns-repeated="3" table:style-name="ce305"/>
          <table:table-cell office:value-type="currency" office:value="25000000" table:style-name="ce306">
            <text:p>£25,000,000.00</text:p>
          </table:table-cell>
          <table:table-cell table:number-columns-repeated="16368" table:style-name="ce305"/>
        </table:table-row>
        <table:table-row table:style-name="ro12">
          <table:table-cell table:number-columns-repeated="2" table:style-name="ce307"/>
          <table:table-cell office:value-type="string" table:style-name="ce307">
            <text:p>Column Proportion</text:p>
          </table:table-cell>
          <table:table-cell office:value-type="percentage" office:value="0.52500000000000002" table:style-name="ce308">
            <text:p>52.5%</text:p>
          </table:table-cell>
          <table:table-cell office:value-type="percentage" office:value="0.17499999999999999" table:style-name="ce308">
            <text:p>17.5%</text:p>
          </table:table-cell>
          <table:table-cell office:value-type="percentage" office:value="0.3" table:style-name="ce308">
            <text:p>30.0%</text:p>
          </table:table-cell>
          <table:table-cell table:style-name="ce308"/>
          <table:table-cell table:number-columns-repeated="4" table:style-name="ce307"/>
          <table:table-cell office:value-type="percentage" office:value="0.7" table:style-name="ce308">
            <text:p>70.0%</text:p>
          </table:table-cell>
          <table:table-cell office:value-type="percentage" office:value="0.3" table:style-name="ce308">
            <text:p>30.0%</text:p>
          </table:table-cell>
          <table:table-cell table:number-columns-repeated="2" table:style-name="ce307"/>
          <table:table-cell office:value-type="percentage" office:value="0.35" table:style-name="ce308">
            <text:p>35.0%</text:p>
          </table:table-cell>
          <table:table-cell office:value-type="percentage" office:value="0.35" table:style-name="ce308">
            <text:p>35.0%</text:p>
          </table:table-cell>
          <table:table-cell office:value-type="percentage" office:value="0.3" table:style-name="ce308">
            <text:p>30.0%</text:p>
          </table:table-cell>
          <table:table-cell table:number-columns-repeated="6" table:style-name="ce307"/>
          <table:table-cell table:style-name="ce309"/>
          <table:table-cell table:number-columns-repeated="16359" table:style-name="ce307"/>
        </table:table-row>
        <table:table-row table:style-name="ro12">
          <table:table-cell table:number-columns-repeated="2" table:style-name="ce305"/>
          <table:table-cell office:value-type="string" table:style-name="ce305">
            <text:p>Column Quantum</text:p>
          </table:table-cell>
          <table:table-cell office:value-type="currency" office:value="124425000" table:style-name="ce305">
            <text:p>£124,425,000.00</text:p>
          </table:table-cell>
          <table:table-cell office:value-type="currency" office:value="41475000" table:style-name="ce305">
            <text:p>£41,475,000.00</text:p>
          </table:table-cell>
          <table:table-cell office:value-type="currency" office:value="71100000" table:style-name="ce305">
            <text:p>£71,100,000.00</text:p>
          </table:table-cell>
          <table:table-cell table:number-columns-repeated="5" table:style-name="ce305"/>
          <table:table-cell office:value-type="currency" office:value="88410000" table:style-name="ce305">
            <text:p>£88,410,000.00</text:p>
          </table:table-cell>
          <table:table-cell office:value-type="currency" office:value="37890000" table:style-name="ce305">
            <text:p>£37,890,000.00</text:p>
          </table:table-cell>
          <table:table-cell table:number-columns-repeated="2" table:style-name="ce305"/>
          <table:table-cell office:value-type="currency" office:value="8750000" table:style-name="ce305">
            <text:p>£8,750,000.00</text:p>
          </table:table-cell>
          <table:table-cell office:value-type="currency" office:value="8750000" table:style-name="ce305">
            <text:p>£8,750,000.00</text:p>
          </table:table-cell>
          <table:table-cell office:value-type="currency" office:value="7500000" table:style-name="ce305">
            <text:p>£7,500,000.00</text:p>
          </table:table-cell>
          <table:table-cell table:number-columns-repeated="16366" table:style-name="ce305"/>
        </table:table-row>
        <table:table-row table:style-name="ro1">
          <table:table-cell table:number-columns-repeated="2" table:style-name="ce304"/>
          <table:table-cell table:number-columns-repeated="22" table:style-name="ce304"/>
          <table:table-cell table:style-name="ce305"/>
          <table:table-cell table:number-columns-repeated="16359" table:style-name="ce304"/>
        </table:table-row>
        <table:table-row table:style-name="ro43">
          <table:table-cell table:number-columns-repeated="2"/>
          <table:table-cell table:style-name="ce310"/>
          <table:table-cell office:value-type="string" table:number-columns-spanned="6" table:number-rows-spanned="1" table:style-name="ce331">
            <text:p>Infection Prevention and Control (IPC) Allocation</text:p>
          </table:table-cell>
          <table:covered-table-cell table:number-columns-repeated="5"/>
          <table:table-cell table:style-name="ce311"/>
          <table:table-cell table:style-name="ce312"/>
          <table:table-cell office:value-type="string" table:number-columns-spanned="3" table:number-rows-spanned="1" table:style-name="ce331">
            <text:p>Testing Allocation</text:p>
          </table:table-cell>
          <table:covered-table-cell table:number-columns-repeated="2"/>
          <table:table-cell table:style-name="ce313"/>
          <table:table-cell office:value-type="string" table:number-columns-spanned="5" table:number-rows-spanned="1" table:style-name="ce331">
            <text:p>Vaccine Funding</text:p>
          </table:table-cell>
          <table:covered-table-cell table:number-columns-repeated="4"/>
          <table:table-cell table:style-name="ce313"/>
          <table:table-cell table:style-name="ce314"/>
          <table:table-cell table:number-columns-repeated="2" table:style-name="ce1"/>
          <table:table-cell table:style-name="ce315"/>
          <table:table-cell table:number-columns-repeated="16359"/>
        </table:table-row>
        <table:table-row table:style-name="ro44">
          <table:table-cell table:number-columns-repeated="2"/>
          <table:table-cell table:style-name="ce316"/>
          <table:table-cell office:value-type="string" table:style-name="ce317">
            <text:p>Allocation to Care homes and Residential Drug and Alcohol settings (A)</text:p>
          </table:table-cell>
          <table:table-cell office:value-type="string" table:style-name="ce317">
            <text:p>Allocation to community care providers (CT Data) (B)</text:p>
          </table:table-cell>
          <table:table-cell office:value-type="string" table:style-name="ce318">
            <text:p>Total allocation to providers (CH + CCP)</text:p>
          </table:table-cell>
          <table:table-cell office:value-type="string" table:style-name="ce318">
            <text:p>Combined direct funding IPC and Vaccines allocation</text:p>
          </table:table-cell>
          <table:table-cell office:value-type="string" table:style-name="ce317">
            <text:p>LA discretionary amount (C)</text:p>
          </table:table-cell>
          <table:table-cell office:value-type="string" table:style-name="ce317">
            <text:p>Total ICF allocation amount (D)</text:p>
          </table:table-cell>
          <table:table-cell office:value-type="string" table:style-name="ce318">
            <text:p>Combined IPC and Vaccines allocation</text:p>
            <text:p>(D + K)</text:p>
          </table:table-cell>
          <table:table-cell table:style-name="ce318"/>
          <table:table-cell office:value-type="string" table:style-name="ce317">
            <text:p>Allocation to Care homes and Residential Drug and Alcohol settings (E)</text:p>
          </table:table-cell>
          <table:table-cell office:value-type="string" table:style-name="ce317">
            <text:p>Discretionary Community Care Funding (CT Data) (F)</text:p>
          </table:table-cell>
          <table:table-cell office:value-type="string" table:style-name="ce317">
            <text:p>Total RTF allocation amount (G)</text:p>
          </table:table-cell>
          <table:table-cell table:style-name="ce318"/>
          <table:table-cell office:value-type="string" table:style-name="ce317">
            <text:p>Allocation to Care homes and Residential Drug and Alcohol settings (H)</text:p>
          </table:table-cell>
          <table:table-cell office:value-type="string" table:style-name="ce317">
            <text:p>Allocation to community care providers (CT Data) (I)</text:p>
          </table:table-cell>
          <table:table-cell office:value-type="string" table:style-name="ce318">
            <text:p>Total vaccine allocation to providers<text:s/></text:p>
            <text:p>(CH + CCP)</text:p>
          </table:table-cell>
          <table:table-cell office:value-type="string" table:style-name="ce317">
            <text:p>LA discretionary amount (J)</text:p>
          </table:table-cell>
          <table:table-cell office:value-type="string" table:style-name="ce317">
            <text:p>Total Vaccine amount (K)</text:p>
          </table:table-cell>
          <table:table-cell table:style-name="ce318"/>
          <table:table-cell office:value-type="string" table:style-name="ce317">
            <text:p>Local Authority ICF, RTF and Vaccine Combined Total (L)</text:p>
          </table:table-cell>
          <table:table-cell table:style-name="ce1"/>
          <table:table-cell office:value-type="string" table:style-name="ce319">
            <text:p>Omicron Support Fund</text:p>
          </table:table-cell>
          <table:table-cell table:style-name="ce320"/>
          <table:table-cell table:number-columns-repeated="16359"/>
        </table:table-row>
        <table:table-row table:style-name="ro43">
          <table:table-cell table:number-columns-repeated="2"/>
          <table:table-cell table:style-name="ce321"/>
          <table:table-cell table:number-columns-repeated="2" table:style-name="ce322"/>
          <table:table-cell table:number-columns-repeated="2" table:style-name="ce323"/>
          <table:table-cell table:number-columns-repeated="2" table:style-name="ce322"/>
          <table:table-cell table:number-columns-repeated="2" table:style-name="ce323"/>
          <table:table-cell table:number-columns-repeated="3" table:style-name="ce322"/>
          <table:table-cell table:style-name="ce323"/>
          <table:table-cell table:number-columns-repeated="2" table:style-name="ce322"/>
          <table:table-cell table:style-name="ce323"/>
          <table:table-cell table:number-columns-repeated="2" table:style-name="ce322"/>
          <table:table-cell table:style-name="ce323"/>
          <table:table-cell table:style-name="ce322"/>
          <table:table-cell table:style-name="ce1"/>
          <table:table-cell table:style-name="ce324"/>
          <table:table-cell table:style-name="ce320"/>
          <table:table-cell table:number-columns-repeated="16359"/>
        </table:table-row>
        <table:table-row table:style-name="ro43">
          <table:table-cell table:number-columns-repeated="2"/>
          <table:table-cell office:value-type="string" table:style-name="ce321">
            <text:p>Barking and Dagenham</text:p>
          </table:table-cell>
          <table:table-cell office:value-type="currency" office:value="202910" table:style-name="ce325">
            <text:p>£202,910</text:p>
          </table:table-cell>
          <table:table-cell office:value-type="currency" office:value="175367" table:style-name="ce325">
            <text:p>£175,367</text:p>
          </table:table-cell>
          <table:table-cell office:value-type="currency" office:value="378277" table:formula="of:=SUM([.D11:.E11])" table:style-name="ce326">
            <text:p>£378,277</text:p>
          </table:table-cell>
          <table:table-cell office:value-type="currency" office:value="429543" table:formula="of:=SUM([.F11]+[.R11])" table:style-name="ce326">
            <text:p>£429,543</text:p>
          </table:table-cell>
          <table:table-cell office:value-type="currency" office:value="162119" table:style-name="ce325">
            <text:p>£162,119</text:p>
          </table:table-cell>
          <table:table-cell office:value-type="currency" office:value="540396" table:style-name="ce325">
            <text:p>£540,396</text:p>
          </table:table-cell>
          <table:table-cell office:value-type="currency" office:value="613633" table:formula="of:=SUM([.I11]+[.T11])" table:style-name="ce326">
            <text:p>£613,633</text:p>
          </table:table-cell>
          <table:table-cell table:style-name="ce326"/>
          <table:table-cell office:value-type="currency" office:value="144177" table:style-name="ce325">
            <text:p>£144,177</text:p>
          </table:table-cell>
          <table:table-cell office:value-type="currency" office:value="160208" table:style-name="ce325">
            <text:p>£160,208</text:p>
          </table:table-cell>
          <table:table-cell office:value-type="currency" office:value="304385" table:style-name="ce325">
            <text:p>£304,385</text:p>
          </table:table-cell>
          <table:table-cell table:style-name="ce326"/>
          <table:table-cell office:value-type="currency" office:value="14269" table:style-name="ce325">
            <text:p>£14,269</text:p>
          </table:table-cell>
          <table:table-cell office:value-type="currency" office:value="36997" table:style-name="ce325">
            <text:p>£36,997</text:p>
          </table:table-cell>
          <table:table-cell office:value-type="currency" office:value="51266" table:formula="of:=SUM([.P11:.Q11])" table:style-name="ce326">
            <text:p>£51,266</text:p>
          </table:table-cell>
          <table:table-cell office:value-type="currency" office:value="21971" table:style-name="ce325">
            <text:p>£21,971</text:p>
          </table:table-cell>
          <table:table-cell office:value-type="currency" office:value="73237" table:style-name="ce325">
            <text:p>£73,237</text:p>
          </table:table-cell>
          <table:table-cell table:style-name="ce326"/>
          <table:table-cell office:value-type="currency" office:value="918018" table:style-name="ce325">
            <text:p>£918,018</text:p>
          </table:table-cell>
          <table:table-cell table:style-name="ce1"/>
          <table:table-cell office:value-type="string" table:style-name="ce324">
            <text:p>Barking and Dagenham</text:p>
          </table:table-cell>
          <table:table-cell office:value-type="currency" office:value="228265" table:style-name="ce320">
            <text:p>£228,265.00</text:p>
          </table:table-cell>
          <table:table-cell table:number-columns-repeated="16359"/>
        </table:table-row>
        <table:table-row table:style-name="ro43">
          <table:table-cell table:number-columns-repeated="2"/>
          <table:table-cell office:value-type="string" table:style-name="ce321">
            <text:p>Barnet</text:p>
          </table:table-cell>
          <table:table-cell office:value-type="currency" office:value="771895" table:style-name="ce325">
            <text:p>£771,895</text:p>
          </table:table-cell>
          <table:table-cell office:value-type="currency" office:value="274411" table:style-name="ce325">
            <text:p>£274,411</text:p>
          </table:table-cell>
          <table:table-cell office:value-type="currency" office:value="1046306" table:formula="of:=SUM([.D12:.E12])" table:style-name="ce326">
            <text:p>£1,046,306</text:p>
          </table:table-cell>
          <table:table-cell office:value-type="currency" office:value="1158481" table:formula="of:=SUM([.F12]+[.R12])" table:style-name="ce326">
            <text:p>£1,158,481</text:p>
          </table:table-cell>
          <table:table-cell office:value-type="currency" office:value="448417" table:style-name="ce325">
            <text:p>£448,417</text:p>
          </table:table-cell>
          <table:table-cell office:value-type="currency" office:value="1494723" table:style-name="ce325">
            <text:p>£1,494,723</text:p>
          </table:table-cell>
          <table:table-cell office:value-type="currency" office:value="1654973" table:formula="of:=SUM([.I12]+[.T12])" table:style-name="ce326">
            <text:p>£1,654,973</text:p>
          </table:table-cell>
          <table:table-cell table:style-name="ce326"/>
          <table:table-cell office:value-type="currency" office:value="548469" table:style-name="ce325">
            <text:p>£548,469</text:p>
          </table:table-cell>
          <table:table-cell office:value-type="currency" office:value="250692" table:style-name="ce325">
            <text:p>£250,692</text:p>
          </table:table-cell>
          <table:table-cell office:value-type="currency" office:value="799161" table:style-name="ce325">
            <text:p>£799,161</text:p>
          </table:table-cell>
          <table:table-cell table:style-name="ce326"/>
          <table:table-cell office:value-type="currency" office:value="54282" table:style-name="ce325">
            <text:p>£54,282</text:p>
          </table:table-cell>
          <table:table-cell office:value-type="currency" office:value="57893" table:style-name="ce325">
            <text:p>£57,893</text:p>
          </table:table-cell>
          <table:table-cell office:value-type="currency" office:value="112175" table:formula="of:=SUM([.P12:.Q12])" table:style-name="ce326">
            <text:p>£112,175</text:p>
          </table:table-cell>
          <table:table-cell office:value-type="currency" office:value="48075" table:style-name="ce325">
            <text:p>£48,075</text:p>
          </table:table-cell>
          <table:table-cell office:value-type="currency" office:value="160250" table:style-name="ce325">
            <text:p>£160,250</text:p>
          </table:table-cell>
          <table:table-cell table:style-name="ce326"/>
          <table:table-cell office:value-type="currency" office:value="2454134" table:style-name="ce325">
            <text:p>£2,454,134</text:p>
          </table:table-cell>
          <table:table-cell table:style-name="ce1"/>
          <table:table-cell office:value-type="string" table:style-name="ce324">
            <text:p>Barnet</text:p>
          </table:table-cell>
          <table:table-cell office:value-type="currency" office:value="361872" table:style-name="ce320">
            <text:p>£361,872.00</text:p>
          </table:table-cell>
          <table:table-cell table:number-columns-repeated="16359"/>
        </table:table-row>
        <table:table-row table:style-name="ro43">
          <table:table-cell table:number-columns-repeated="2"/>
          <table:table-cell office:value-type="string" table:style-name="ce321">
            <text:p>Barnsley</text:p>
          </table:table-cell>
          <table:table-cell office:value-type="currency" office:value="614162" table:style-name="ce325">
            <text:p>£614,162</text:p>
          </table:table-cell>
          <table:table-cell office:value-type="currency" office:value="132217" table:style-name="ce325">
            <text:p>£132,217</text:p>
          </table:table-cell>
          <table:table-cell office:value-type="currency" office:value="746379" table:formula="of:=SUM([.D13:.E13])" table:style-name="ce326">
            <text:p>£746,379</text:p>
          </table:table-cell>
          <table:table-cell office:value-type="currency" office:value="817463" table:formula="of:=SUM([.F13]+[.R13])" table:style-name="ce326">
            <text:p>£817,463</text:p>
          </table:table-cell>
          <table:table-cell office:value-type="currency" office:value="319877" table:style-name="ce325">
            <text:p>£319,877</text:p>
          </table:table-cell>
          <table:table-cell office:value-type="currency" office:value="1066256" table:style-name="ce325">
            <text:p>£1,066,256</text:p>
          </table:table-cell>
          <table:table-cell office:value-type="currency" office:value="1167805" table:formula="of:=SUM([.I13]+[.T13])" table:style-name="ce326">
            <text:p>£1,167,805</text:p>
          </table:table-cell>
          <table:table-cell table:style-name="ce326"/>
          <table:table-cell office:value-type="currency" office:value="436392" table:style-name="ce325">
            <text:p>£436,392</text:p>
          </table:table-cell>
          <table:table-cell office:value-type="currency" office:value="120788" table:style-name="ce325">
            <text:p>£120,788</text:p>
          </table:table-cell>
          <table:table-cell office:value-type="currency" office:value="557180" table:style-name="ce325">
            <text:p>£557,180</text:p>
          </table:table-cell>
          <table:table-cell table:style-name="ce326"/>
          <table:table-cell office:value-type="currency" office:value="43190" table:style-name="ce325">
            <text:p>£43,190</text:p>
          </table:table-cell>
          <table:table-cell office:value-type="currency" office:value="27894" table:style-name="ce325">
            <text:p>£27,894</text:p>
          </table:table-cell>
          <table:table-cell office:value-type="currency" office:value="71084" table:formula="of:=SUM([.P13:.Q13])" table:style-name="ce326">
            <text:p>£71,084</text:p>
          </table:table-cell>
          <table:table-cell office:value-type="currency" office:value="30465" table:style-name="ce325">
            <text:p>£30,465</text:p>
          </table:table-cell>
          <table:table-cell office:value-type="currency" office:value="101549" table:style-name="ce325">
            <text:p>£101,549</text:p>
          </table:table-cell>
          <table:table-cell table:style-name="ce326"/>
          <table:table-cell office:value-type="currency" office:value="1724985" table:style-name="ce325">
            <text:p>£1,724,985</text:p>
          </table:table-cell>
          <table:table-cell table:style-name="ce1"/>
          <table:table-cell office:value-type="string" table:style-name="ce324">
            <text:p>Barnsley</text:p>
          </table:table-cell>
          <table:table-cell office:value-type="currency" office:value="309600" table:style-name="ce320">
            <text:p>£309,600.00</text:p>
          </table:table-cell>
          <table:table-cell table:number-columns-repeated="16359"/>
        </table:table-row>
        <table:table-row table:style-name="ro43">
          <table:table-cell table:number-columns-repeated="2"/>
          <table:table-cell office:value-type="string" table:style-name="ce321">
            <text:p>Bath and North East Somerset</text:p>
          </table:table-cell>
          <table:table-cell office:value-type="currency" office:value="463449" table:style-name="ce325">
            <text:p>£463,449</text:p>
          </table:table-cell>
          <table:table-cell office:value-type="currency" office:value="98409" table:style-name="ce325">
            <text:p>£98,409</text:p>
          </table:table-cell>
          <table:table-cell office:value-type="currency" office:value="561858" table:formula="of:=SUM([.D14:.E14])" table:style-name="ce326">
            <text:p>£561,858</text:p>
          </table:table-cell>
          <table:table-cell office:value-type="currency" office:value="615210" table:formula="of:=SUM([.F14]+[.R14])" table:style-name="ce326">
            <text:p>£615,210</text:p>
          </table:table-cell>
          <table:table-cell office:value-type="currency" office:value="240796" table:style-name="ce325">
            <text:p>£240,796</text:p>
          </table:table-cell>
          <table:table-cell office:value-type="currency" office:value="802654" table:style-name="ce325">
            <text:p>£802,654</text:p>
          </table:table-cell>
          <table:table-cell office:value-type="currency" office:value="878871" table:formula="of:=SUM([.I14]+[.T14])" table:style-name="ce326">
            <text:p>£878,871</text:p>
          </table:table-cell>
          <table:table-cell table:style-name="ce326"/>
          <table:table-cell office:value-type="currency" office:value="329303" table:style-name="ce325">
            <text:p>£329,303</text:p>
          </table:table-cell>
          <table:table-cell office:value-type="currency" office:value="89903" table:style-name="ce325">
            <text:p>£89,903</text:p>
          </table:table-cell>
          <table:table-cell office:value-type="currency" office:value="419206" table:style-name="ce325">
            <text:p>£419,206</text:p>
          </table:table-cell>
          <table:table-cell table:style-name="ce326"/>
          <table:table-cell office:value-type="currency" office:value="32591" table:style-name="ce325">
            <text:p>£32,591</text:p>
          </table:table-cell>
          <table:table-cell office:value-type="currency" office:value="20761" table:style-name="ce325">
            <text:p>£20,761</text:p>
          </table:table-cell>
          <table:table-cell office:value-type="currency" office:value="53352" table:formula="of:=SUM([.P14:.Q14])" table:style-name="ce326">
            <text:p>£53,352</text:p>
          </table:table-cell>
          <table:table-cell office:value-type="currency" office:value="22865" table:style-name="ce325">
            <text:p>£22,865</text:p>
          </table:table-cell>
          <table:table-cell office:value-type="currency" office:value="76217" table:style-name="ce325">
            <text:p>£76,217</text:p>
          </table:table-cell>
          <table:table-cell table:style-name="ce326"/>
          <table:table-cell office:value-type="currency" office:value="1298077" table:style-name="ce325">
            <text:p>£1,298,077</text:p>
          </table:table-cell>
          <table:table-cell table:style-name="ce1"/>
          <table:table-cell office:value-type="string" table:style-name="ce324">
            <text:p>Bath and North East Somerset</text:p>
          </table:table-cell>
          <table:table-cell office:value-type="currency" office:value="182438" table:style-name="ce320">
            <text:p>£182,438.00</text:p>
          </table:table-cell>
          <table:table-cell table:number-columns-repeated="16359"/>
        </table:table-row>
        <table:table-row table:style-name="ro43">
          <table:table-cell table:number-columns-repeated="2"/>
          <table:table-cell office:value-type="string" table:style-name="ce321">
            <text:p>Bedford</text:p>
          </table:table-cell>
          <table:table-cell office:value-type="currency" office:value="469223" table:style-name="ce325">
            <text:p>£469,223</text:p>
          </table:table-cell>
          <table:table-cell office:value-type="currency" office:value="148014" table:style-name="ce325">
            <text:p>£148,014</text:p>
          </table:table-cell>
          <table:table-cell office:value-type="currency" office:value="617237" table:formula="of:=SUM([.D15:.E15])" table:style-name="ce326">
            <text:p>£617,237</text:p>
          </table:table-cell>
          <table:table-cell office:value-type="currency" office:value="681461" table:formula="of:=SUM([.F15]+[.R15])" table:style-name="ce326">
            <text:p>£681,461</text:p>
          </table:table-cell>
          <table:table-cell office:value-type="currency" office:value="264530" table:style-name="ce325">
            <text:p>£264,530</text:p>
          </table:table-cell>
          <table:table-cell office:value-type="currency" office:value="881767" table:style-name="ce325">
            <text:p>£881,767</text:p>
          </table:table-cell>
          <table:table-cell office:value-type="currency" office:value="973516" table:formula="of:=SUM([.I15]+[.T15])" table:style-name="ce326">
            <text:p>£973,516</text:p>
          </table:table-cell>
          <table:table-cell table:style-name="ce326"/>
          <table:table-cell office:value-type="currency" office:value="333406" table:style-name="ce325">
            <text:p>£333,406</text:p>
          </table:table-cell>
          <table:table-cell office:value-type="currency" office:value="135220" table:style-name="ce325">
            <text:p>£135,220</text:p>
          </table:table-cell>
          <table:table-cell office:value-type="currency" office:value="468626" table:style-name="ce325">
            <text:p>£468,626</text:p>
          </table:table-cell>
          <table:table-cell table:style-name="ce326"/>
          <table:table-cell office:value-type="currency" office:value="32997" table:style-name="ce325">
            <text:p>£32,997</text:p>
          </table:table-cell>
          <table:table-cell office:value-type="currency" office:value="31227" table:style-name="ce325">
            <text:p>£31,227</text:p>
          </table:table-cell>
          <table:table-cell office:value-type="currency" office:value="64224" table:formula="of:=SUM([.P15:.Q15])" table:style-name="ce326">
            <text:p>£64,224</text:p>
          </table:table-cell>
          <table:table-cell office:value-type="currency" office:value="27525" table:style-name="ce325">
            <text:p>£27,525</text:p>
          </table:table-cell>
          <table:table-cell office:value-type="currency" office:value="91749" table:style-name="ce325">
            <text:p>£91,749</text:p>
          </table:table-cell>
          <table:table-cell table:style-name="ce326"/>
          <table:table-cell office:value-type="currency" office:value="1442142" table:style-name="ce325">
            <text:p>£1,442,142</text:p>
          </table:table-cell>
          <table:table-cell table:style-name="ce1"/>
          <table:table-cell office:value-type="string" table:style-name="ce324">
            <text:p>Bedford</text:p>
          </table:table-cell>
          <table:table-cell office:value-type="currency" office:value="155203" table:style-name="ce320">
            <text:p>£155,203.00</text:p>
          </table:table-cell>
          <table:table-cell table:number-columns-repeated="16359"/>
        </table:table-row>
        <table:table-row table:style-name="ro43">
          <table:table-cell table:number-columns-repeated="2"/>
          <table:table-cell office:value-type="string" table:style-name="ce321">
            <text:p>Bexley</text:p>
          </table:table-cell>
          <table:table-cell office:value-type="currency" office:value="443972" table:style-name="ce325">
            <text:p>£443,972</text:p>
          </table:table-cell>
          <table:table-cell office:value-type="currency" office:value="141870" table:style-name="ce325">
            <text:p>£141,870</text:p>
          </table:table-cell>
          <table:table-cell office:value-type="currency" office:value="585842" table:formula="of:=SUM([.D16:.E16])" table:style-name="ce326">
            <text:p>£585,842</text:p>
          </table:table-cell>
          <table:table-cell office:value-type="currency" office:value="646994" table:formula="of:=SUM([.F16]+[.R16])" table:style-name="ce326">
            <text:p>£646,994</text:p>
          </table:table-cell>
          <table:table-cell office:value-type="currency" office:value="251075" table:style-name="ce325">
            <text:p>£251,075</text:p>
          </table:table-cell>
          <table:table-cell office:value-type="currency" office:value="836917" table:style-name="ce325">
            <text:p>£836,917</text:p>
          </table:table-cell>
          <table:table-cell office:value-type="currency" office:value="924277" table:formula="of:=SUM([.I16]+[.T16])" table:style-name="ce326">
            <text:p>£924,277</text:p>
          </table:table-cell>
          <table:table-cell table:style-name="ce326"/>
          <table:table-cell office:value-type="currency" office:value="315463" table:style-name="ce325">
            <text:p>£315,463</text:p>
          </table:table-cell>
          <table:table-cell office:value-type="currency" office:value="129607" table:style-name="ce325">
            <text:p>£129,607</text:p>
          </table:table-cell>
          <table:table-cell office:value-type="currency" office:value="445070" table:style-name="ce325">
            <text:p>£445,070</text:p>
          </table:table-cell>
          <table:table-cell table:style-name="ce326"/>
          <table:table-cell office:value-type="currency" office:value="31222" table:style-name="ce325">
            <text:p>£31,222</text:p>
          </table:table-cell>
          <table:table-cell office:value-type="currency" office:value="29930" table:style-name="ce325">
            <text:p>£29,930</text:p>
          </table:table-cell>
          <table:table-cell office:value-type="currency" office:value="61152" table:formula="of:=SUM([.P16:.Q16])" table:style-name="ce326">
            <text:p>£61,152</text:p>
          </table:table-cell>
          <table:table-cell office:value-type="currency" office:value="26208" table:style-name="ce325">
            <text:p>£26,208</text:p>
          </table:table-cell>
          <table:table-cell office:value-type="currency" office:value="87360" table:style-name="ce325">
            <text:p>£87,360</text:p>
          </table:table-cell>
          <table:table-cell table:style-name="ce326"/>
          <table:table-cell office:value-type="currency" office:value="1369347" table:style-name="ce325">
            <text:p>£1,369,347</text:p>
          </table:table-cell>
          <table:table-cell table:style-name="ce1"/>
          <table:table-cell office:value-type="string" table:style-name="ce324">
            <text:p>Bexley</text:p>
          </table:table-cell>
          <table:table-cell office:value-type="currency" office:value="232094" table:style-name="ce320">
            <text:p>£232,094.00</text:p>
          </table:table-cell>
          <table:table-cell table:number-columns-repeated="16359"/>
        </table:table-row>
        <table:table-row table:style-name="ro43">
          <table:table-cell table:number-columns-repeated="2"/>
          <table:table-cell office:value-type="string" table:style-name="ce321">
            <text:p>Birmingham</text:p>
          </table:table-cell>
          <table:table-cell office:value-type="currency" office:value="2035881" table:style-name="ce325">
            <text:p>£2,035,881</text:p>
          </table:table-cell>
          <table:table-cell office:value-type="currency" office:value="791217" table:style-name="ce325">
            <text:p>£791,217</text:p>
          </table:table-cell>
          <table:table-cell office:value-type="currency" office:value="2827098" table:formula="of:=SUM([.D17:.E17])" table:style-name="ce326">
            <text:p>£2,827,098</text:p>
          </table:table-cell>
          <table:table-cell office:value-type="currency" office:value="3137191" table:formula="of:=SUM([.F17]+[.R17])" table:style-name="ce326">
            <text:p>£3,137,191</text:p>
          </table:table-cell>
          <table:table-cell office:value-type="currency" office:value="1211613" table:style-name="ce325">
            <text:p>£1,211,613</text:p>
          </table:table-cell>
          <table:table-cell office:value-type="currency" office:value="4038711" table:style-name="ce325">
            <text:p>£4,038,711</text:p>
          </table:table-cell>
          <table:table-cell office:value-type="currency" office:value="4481701" table:formula="of:=SUM([.I17]+[.T17])" table:style-name="ce326">
            <text:p>£4,481,701</text:p>
          </table:table-cell>
          <table:table-cell table:style-name="ce326"/>
          <table:table-cell office:value-type="currency" office:value="1446592" table:style-name="ce325">
            <text:p>£1,446,592</text:p>
          </table:table-cell>
          <table:table-cell office:value-type="currency" office:value="722826" table:style-name="ce325">
            <text:p>£722,826</text:p>
          </table:table-cell>
          <table:table-cell office:value-type="currency" office:value="2169418" table:style-name="ce325">
            <text:p>£2,169,418</text:p>
          </table:table-cell>
          <table:table-cell table:style-name="ce326"/>
          <table:table-cell office:value-type="currency" office:value="143170" table:style-name="ce325">
            <text:p>£143,170</text:p>
          </table:table-cell>
          <table:table-cell office:value-type="currency" office:value="166923" table:style-name="ce325">
            <text:p>£166,923</text:p>
          </table:table-cell>
          <table:table-cell office:value-type="currency" office:value="310093" table:formula="of:=SUM([.P17:.Q17])" table:style-name="ce326">
            <text:p>£310,093</text:p>
          </table:table-cell>
          <table:table-cell office:value-type="currency" office:value="132897" table:style-name="ce325">
            <text:p>£132,897</text:p>
          </table:table-cell>
          <table:table-cell office:value-type="currency" office:value="442990" table:style-name="ce325">
            <text:p>£442,990</text:p>
          </table:table-cell>
          <table:table-cell table:style-name="ce326"/>
          <table:table-cell office:value-type="currency" office:value="6651119" table:style-name="ce325">
            <text:p>£6,651,119</text:p>
          </table:table-cell>
          <table:table-cell table:style-name="ce1"/>
          <table:table-cell office:value-type="string" table:style-name="ce324">
            <text:p>Birmingham</text:p>
          </table:table-cell>
          <table:table-cell office:value-type="currency" office:value="1400074" table:style-name="ce320">
            <text:p>£1,400,074.00</text:p>
          </table:table-cell>
          <table:table-cell table:number-columns-repeated="16359"/>
        </table:table-row>
        <table:table-row table:style-name="ro43">
          <table:table-cell table:number-columns-repeated="2"/>
          <table:table-cell office:value-type="string" table:style-name="ce321">
            <text:p>Blackburn with Darwen</text:p>
          </table:table-cell>
          <table:table-cell office:value-type="currency" office:value="293351" table:style-name="ce325">
            <text:p>£293,351</text:p>
          </table:table-cell>
          <table:table-cell office:value-type="currency" office:value="106192" table:style-name="ce325">
            <text:p>£106,192</text:p>
          </table:table-cell>
          <table:table-cell office:value-type="currency" office:value="399543" table:formula="of:=SUM([.D18:.E18])" table:style-name="ce326">
            <text:p>£399,543</text:p>
          </table:table-cell>
          <table:table-cell office:value-type="currency" office:value="442575" table:formula="of:=SUM([.F18]+[.R18])" table:style-name="ce326">
            <text:p>£442,575</text:p>
          </table:table-cell>
          <table:table-cell office:value-type="currency" office:value="171233" table:style-name="ce325">
            <text:p>£171,233</text:p>
          </table:table-cell>
          <table:table-cell office:value-type="currency" office:value="570776" table:style-name="ce325">
            <text:p>£570,776</text:p>
          </table:table-cell>
          <table:table-cell office:value-type="currency" office:value="632250" table:formula="of:=SUM([.I18]+[.T18])" table:style-name="ce326">
            <text:p>£632,250</text:p>
          </table:table-cell>
          <table:table-cell table:style-name="ce326"/>
          <table:table-cell office:value-type="currency" office:value="208440" table:style-name="ce325">
            <text:p>£208,440</text:p>
          </table:table-cell>
          <table:table-cell office:value-type="currency" office:value="97013" table:style-name="ce325">
            <text:p>£97,013</text:p>
          </table:table-cell>
          <table:table-cell office:value-type="currency" office:value="305453" table:style-name="ce325">
            <text:p>£305,453</text:p>
          </table:table-cell>
          <table:table-cell table:style-name="ce326"/>
          <table:table-cell office:value-type="currency" office:value="20629" table:style-name="ce325">
            <text:p>£20,629</text:p>
          </table:table-cell>
          <table:table-cell office:value-type="currency" office:value="22403" table:style-name="ce325">
            <text:p>£22,403</text:p>
          </table:table-cell>
          <table:table-cell office:value-type="currency" office:value="43032" table:formula="of:=SUM([.P18:.Q18])" table:style-name="ce326">
            <text:p>£43,032</text:p>
          </table:table-cell>
          <table:table-cell office:value-type="currency" office:value="18442" table:style-name="ce325">
            <text:p>£18,442</text:p>
          </table:table-cell>
          <table:table-cell office:value-type="currency" office:value="61474" table:style-name="ce325">
            <text:p>£61,474</text:p>
          </table:table-cell>
          <table:table-cell table:style-name="ce326"/>
          <table:table-cell office:value-type="currency" office:value="937703" table:style-name="ce325">
            <text:p>£937,703</text:p>
          </table:table-cell>
          <table:table-cell table:style-name="ce1"/>
          <table:table-cell office:value-type="string" table:style-name="ce324">
            <text:p>Blackburn with Darwen</text:p>
          </table:table-cell>
          <table:table-cell office:value-type="currency" office:value="191104" table:style-name="ce320">
            <text:p>£191,104.00</text:p>
          </table:table-cell>
          <table:table-cell table:number-columns-repeated="16359"/>
        </table:table-row>
        <table:table-row table:style-name="ro43">
          <table:table-cell table:number-columns-repeated="2"/>
          <table:table-cell office:value-type="string" table:style-name="ce321">
            <text:p>Blackpool</text:p>
          </table:table-cell>
          <table:table-cell office:value-type="currency" office:value="460226" table:style-name="ce325">
            <text:p>£460,226</text:p>
          </table:table-cell>
          <table:table-cell office:value-type="currency" office:value="149455" table:style-name="ce325">
            <text:p>£149,455</text:p>
          </table:table-cell>
          <table:table-cell office:value-type="currency" office:value="609681" table:formula="of:=SUM([.D19:.E19])" table:style-name="ce326">
            <text:p>£609,681</text:p>
          </table:table-cell>
          <table:table-cell office:value-type="currency" office:value="673577" table:formula="of:=SUM([.F19]+[.R19])" table:style-name="ce326">
            <text:p>£673,577</text:p>
          </table:table-cell>
          <table:table-cell office:value-type="currency" office:value="261292" table:style-name="ce325">
            <text:p>£261,292</text:p>
          </table:table-cell>
          <table:table-cell office:value-type="currency" office:value="870973" table:style-name="ce325">
            <text:p>£870,973</text:p>
          </table:table-cell>
          <table:table-cell office:value-type="currency" office:value="962253" table:formula="of:=SUM([.I19]+[.T19])" table:style-name="ce326">
            <text:p>£962,253</text:p>
          </table:table-cell>
          <table:table-cell table:style-name="ce326"/>
          <table:table-cell office:value-type="currency" office:value="327013" table:style-name="ce325">
            <text:p>£327,013</text:p>
          </table:table-cell>
          <table:table-cell office:value-type="currency" office:value="136537" table:style-name="ce325">
            <text:p>£136,537</text:p>
          </table:table-cell>
          <table:table-cell office:value-type="currency" office:value="463550" table:style-name="ce325">
            <text:p>£463,550</text:p>
          </table:table-cell>
          <table:table-cell table:style-name="ce326"/>
          <table:table-cell office:value-type="currency" office:value="32365" table:style-name="ce325">
            <text:p>£32,365</text:p>
          </table:table-cell>
          <table:table-cell office:value-type="currency" office:value="31531" table:style-name="ce325">
            <text:p>£31,531</text:p>
          </table:table-cell>
          <table:table-cell office:value-type="currency" office:value="63896" table:formula="of:=SUM([.P19:.Q19])" table:style-name="ce326">
            <text:p>£63,896</text:p>
          </table:table-cell>
          <table:table-cell office:value-type="currency" office:value="27384" table:style-name="ce325">
            <text:p>£27,384</text:p>
          </table:table-cell>
          <table:table-cell office:value-type="currency" office:value="91280" table:style-name="ce325">
            <text:p>£91,280</text:p>
          </table:table-cell>
          <table:table-cell table:style-name="ce326"/>
          <table:table-cell office:value-type="currency" office:value="1425803" table:style-name="ce325">
            <text:p>£1,425,803</text:p>
          </table:table-cell>
          <table:table-cell table:style-name="ce1"/>
          <table:table-cell office:value-type="string" table:style-name="ce324">
            <text:p>Blackpool</text:p>
          </table:table-cell>
          <table:table-cell office:value-type="currency" office:value="225921" table:style-name="ce320">
            <text:p>£225,921.00</text:p>
          </table:table-cell>
          <table:table-cell table:number-columns-repeated="16359"/>
        </table:table-row>
        <table:table-row table:style-name="ro43">
          <table:table-cell table:number-columns-repeated="2"/>
          <table:table-cell office:value-type="string" table:style-name="ce321">
            <text:p>Bolton</text:p>
          </table:table-cell>
          <table:table-cell office:value-type="currency" office:value="484836" table:style-name="ce325">
            <text:p>£484,836</text:p>
          </table:table-cell>
          <table:table-cell office:value-type="currency" office:value="287481" table:style-name="ce325">
            <text:p>£287,481</text:p>
          </table:table-cell>
          <table:table-cell office:value-type="currency" office:value="772317" table:formula="of:=SUM([.D20:.E20])" table:style-name="ce326">
            <text:p>£772,317</text:p>
          </table:table-cell>
          <table:table-cell office:value-type="currency" office:value="867062" table:formula="of:=SUM([.F20]+[.R20])" table:style-name="ce326">
            <text:p>£867,062</text:p>
          </table:table-cell>
          <table:table-cell office:value-type="currency" office:value="330993" table:style-name="ce325">
            <text:p>£330,993</text:p>
          </table:table-cell>
          <table:table-cell office:value-type="currency" office:value="1103310" table:style-name="ce325">
            <text:p>£1,103,310</text:p>
          </table:table-cell>
          <table:table-cell office:value-type="currency" office:value="1238660" table:formula="of:=SUM([.I20]+[.T20])" table:style-name="ce326">
            <text:p>£1,238,660</text:p>
          </table:table-cell>
          <table:table-cell table:style-name="ce326"/>
          <table:table-cell office:value-type="currency" office:value="344500" table:style-name="ce325">
            <text:p>£344,500</text:p>
          </table:table-cell>
          <table:table-cell office:value-type="currency" office:value="262632" table:style-name="ce325">
            <text:p>£262,632</text:p>
          </table:table-cell>
          <table:table-cell office:value-type="currency" office:value="607132" table:style-name="ce325">
            <text:p>£607,132</text:p>
          </table:table-cell>
          <table:table-cell table:style-name="ce326"/>
          <table:table-cell office:value-type="currency" office:value="34095" table:style-name="ce325">
            <text:p>£34,095</text:p>
          </table:table-cell>
          <table:table-cell office:value-type="currency" office:value="60650" table:style-name="ce325">
            <text:p>£60,650</text:p>
          </table:table-cell>
          <table:table-cell office:value-type="currency" office:value="94745" table:formula="of:=SUM([.P20:.Q20])" table:style-name="ce326">
            <text:p>£94,745</text:p>
          </table:table-cell>
          <table:table-cell office:value-type="currency" office:value="40605" table:style-name="ce325">
            <text:p>£40,605</text:p>
          </table:table-cell>
          <table:table-cell office:value-type="currency" office:value="135350" table:style-name="ce325">
            <text:p>£135,350</text:p>
          </table:table-cell>
          <table:table-cell table:style-name="ce326"/>
          <table:table-cell office:value-type="currency" office:value="1845792" table:style-name="ce325">
            <text:p>£1,845,792</text:p>
          </table:table-cell>
          <table:table-cell table:style-name="ce1"/>
          <table:table-cell office:value-type="string" table:style-name="ce324">
            <text:p>Bolton</text:p>
          </table:table-cell>
          <table:table-cell office:value-type="currency" office:value="347526" table:style-name="ce320">
            <text:p>£347,526.00</text:p>
          </table:table-cell>
          <table:table-cell table:number-columns-repeated="16359"/>
        </table:table-row>
        <table:table-row table:style-name="ro43">
          <table:table-cell table:number-columns-repeated="2"/>
          <table:table-cell office:value-type="string" table:style-name="ce321">
            <text:p>Bournemouth, Christchurch and Poole</text:p>
          </table:table-cell>
          <table:table-cell office:value-type="currency" office:value="1255521" table:style-name="ce325">
            <text:p>£1,255,521</text:p>
          </table:table-cell>
          <table:table-cell office:value-type="currency" office:value="360667" table:style-name="ce325">
            <text:p>£360,667</text:p>
          </table:table-cell>
          <table:table-cell office:value-type="currency" office:value="1616188" table:formula="of:=SUM([.D21:.E21])" table:style-name="ce326">
            <text:p>£1,616,188</text:p>
          </table:table-cell>
          <table:table-cell office:value-type="currency" office:value="1780571" table:formula="of:=SUM([.F21]+[.R21])" table:style-name="ce326">
            <text:p>£1,780,571</text:p>
          </table:table-cell>
          <table:table-cell office:value-type="currency" office:value="692652" table:style-name="ce325">
            <text:p>£692,652</text:p>
          </table:table-cell>
          <table:table-cell office:value-type="currency" office:value="2308840" table:style-name="ce325">
            <text:p>£2,308,840</text:p>
          </table:table-cell>
          <table:table-cell office:value-type="currency" office:value="2543673" table:formula="of:=SUM([.I21]+[.T21])" table:style-name="ce326">
            <text:p>£2,543,673</text:p>
          </table:table-cell>
          <table:table-cell table:style-name="ce326"/>
          <table:table-cell office:value-type="currency" office:value="892109" table:style-name="ce325">
            <text:p>£892,109</text:p>
          </table:table-cell>
          <table:table-cell office:value-type="currency" office:value="329492" table:style-name="ce325">
            <text:p>£329,492</text:p>
          </table:table-cell>
          <table:table-cell office:value-type="currency" office:value="1221601" table:style-name="ce325">
            <text:p>£1,221,601</text:p>
          </table:table-cell>
          <table:table-cell table:style-name="ce326"/>
          <table:table-cell office:value-type="currency" office:value="88293" table:style-name="ce325">
            <text:p>£88,293</text:p>
          </table:table-cell>
          <table:table-cell office:value-type="currency" office:value="76090" table:style-name="ce325">
            <text:p>£76,090</text:p>
          </table:table-cell>
          <table:table-cell office:value-type="currency" office:value="164383" table:formula="of:=SUM([.P21:.Q21])" table:style-name="ce326">
            <text:p>£164,383</text:p>
          </table:table-cell>
          <table:table-cell office:value-type="currency" office:value="70450" table:style-name="ce325">
            <text:p>£70,450</text:p>
          </table:table-cell>
          <table:table-cell office:value-type="currency" office:value="234833" table:style-name="ce325">
            <text:p>£234,833</text:p>
          </table:table-cell>
          <table:table-cell table:style-name="ce326"/>
          <table:table-cell office:value-type="currency" office:value="3765274" table:style-name="ce325">
            <text:p>£3,765,274</text:p>
          </table:table-cell>
          <table:table-cell table:style-name="ce1"/>
          <table:table-cell office:value-type="string" table:style-name="ce324">
            <text:p>Bournemouth, Christchurch and Poole</text:p>
          </table:table-cell>
          <table:table-cell office:value-type="currency" office:value="436970" table:style-name="ce320">
            <text:p>£436,970.00</text:p>
          </table:table-cell>
          <table:table-cell table:number-columns-repeated="16359"/>
        </table:table-row>
        <table:table-row table:style-name="ro43">
          <table:table-cell table:number-columns-repeated="2"/>
          <table:table-cell office:value-type="string" table:style-name="ce321">
            <text:p>Bracknell Forest</text:p>
          </table:table-cell>
          <table:table-cell office:value-type="currency" office:value="137813" table:style-name="ce325">
            <text:p>£137,813</text:p>
          </table:table-cell>
          <table:table-cell office:value-type="currency" office:value="124330" table:style-name="ce325">
            <text:p>£124,330</text:p>
          </table:table-cell>
          <table:table-cell office:value-type="currency" office:value="262143" table:formula="of:=SUM([.D22:.E22])" table:style-name="ce326">
            <text:p>£262,143</text:p>
          </table:table-cell>
          <table:table-cell office:value-type="currency" office:value="298064" table:formula="of:=SUM([.F22]+[.R22])" table:style-name="ce326">
            <text:p>£298,064</text:p>
          </table:table-cell>
          <table:table-cell office:value-type="currency" office:value="112347" table:style-name="ce325">
            <text:p>£112,347</text:p>
          </table:table-cell>
          <table:table-cell office:value-type="currency" office:value="374490" table:style-name="ce325">
            <text:p>£374,490</text:p>
          </table:table-cell>
          <table:table-cell office:value-type="currency" office:value="425806" table:formula="of:=SUM([.I22]+[.T22])" table:style-name="ce326">
            <text:p>£425,806</text:p>
          </table:table-cell>
          <table:table-cell table:style-name="ce326"/>
          <table:table-cell office:value-type="currency" office:value="97923" table:style-name="ce325">
            <text:p>£97,923</text:p>
          </table:table-cell>
          <table:table-cell office:value-type="currency" office:value="113584" table:style-name="ce325">
            <text:p>£113,584</text:p>
          </table:table-cell>
          <table:table-cell office:value-type="currency" office:value="211507" table:style-name="ce325">
            <text:p>£211,507</text:p>
          </table:table-cell>
          <table:table-cell table:style-name="ce326"/>
          <table:table-cell office:value-type="currency" office:value="9691" table:style-name="ce325">
            <text:p>£9,691</text:p>
          </table:table-cell>
          <table:table-cell office:value-type="currency" office:value="26230" table:style-name="ce325">
            <text:p>£26,230</text:p>
          </table:table-cell>
          <table:table-cell office:value-type="currency" office:value="35921" table:formula="of:=SUM([.P22:.Q22])" table:style-name="ce326">
            <text:p>£35,921</text:p>
          </table:table-cell>
          <table:table-cell office:value-type="currency" office:value="15395" table:style-name="ce325">
            <text:p>£15,395</text:p>
          </table:table-cell>
          <table:table-cell office:value-type="currency" office:value="51316" table:style-name="ce325">
            <text:p>£51,316</text:p>
          </table:table-cell>
          <table:table-cell table:style-name="ce326"/>
          <table:table-cell office:value-type="currency" office:value="637313" table:style-name="ce325">
            <text:p>£637,313</text:p>
          </table:table-cell>
          <table:table-cell table:style-name="ce1"/>
          <table:table-cell office:value-type="string" table:style-name="ce324">
            <text:p>Bracknell Forest</text:p>
          </table:table-cell>
          <table:table-cell office:value-type="currency" office:value="90459" table:style-name="ce320">
            <text:p>£90,459.00</text:p>
          </table:table-cell>
          <table:table-cell table:number-columns-repeated="16359"/>
        </table:table-row>
        <table:table-row table:style-name="ro43">
          <table:table-cell table:number-columns-repeated="2"/>
          <table:table-cell office:value-type="string" table:style-name="ce321">
            <text:p>Bradford</text:p>
          </table:table-cell>
          <table:table-cell office:value-type="currency" office:value="1114176" table:style-name="ce325">
            <text:p>£1,114,176</text:p>
          </table:table-cell>
          <table:table-cell office:value-type="currency" office:value="358970" table:style-name="ce325">
            <text:p>£358,970</text:p>
          </table:table-cell>
          <table:table-cell office:value-type="currency" office:value="1473146" table:formula="of:=SUM([.D23:.E23])" table:style-name="ce326">
            <text:p>£1,473,146</text:p>
          </table:table-cell>
          <table:table-cell office:value-type="currency" office:value="1627231" table:formula="of:=SUM([.F23]+[.R23])" table:style-name="ce326">
            <text:p>£1,627,231</text:p>
          </table:table-cell>
          <table:table-cell office:value-type="currency" office:value="631348" table:style-name="ce325">
            <text:p>£631,348</text:p>
          </table:table-cell>
          <table:table-cell office:value-type="currency" office:value="2104494" table:style-name="ce325">
            <text:p>£2,104,494</text:p>
          </table:table-cell>
          <table:table-cell office:value-type="currency" office:value="2324615" table:formula="of:=SUM([.I23]+[.T23])" table:style-name="ce326">
            <text:p>£2,324,615</text:p>
          </table:table-cell>
          <table:table-cell table:style-name="ce326"/>
          <table:table-cell office:value-type="currency" office:value="791676" table:style-name="ce325">
            <text:p>£791,676</text:p>
          </table:table-cell>
          <table:table-cell office:value-type="currency" office:value="327941" table:style-name="ce325">
            <text:p>£327,941</text:p>
          </table:table-cell>
          <table:table-cell office:value-type="currency" office:value="1119617" table:style-name="ce325">
            <text:p>£1,119,617</text:p>
          </table:table-cell>
          <table:table-cell table:style-name="ce326"/>
          <table:table-cell office:value-type="currency" office:value="78353" table:style-name="ce325">
            <text:p>£78,353</text:p>
          </table:table-cell>
          <table:table-cell office:value-type="currency" office:value="75732" table:style-name="ce325">
            <text:p>£75,732</text:p>
          </table:table-cell>
          <table:table-cell office:value-type="currency" office:value="154085" table:formula="of:=SUM([.P23:.Q23])" table:style-name="ce326">
            <text:p>£154,085</text:p>
          </table:table-cell>
          <table:table-cell office:value-type="currency" office:value="66036" table:style-name="ce325">
            <text:p>£66,036</text:p>
          </table:table-cell>
          <table:table-cell office:value-type="currency" office:value="220121" table:style-name="ce325">
            <text:p>£220,121</text:p>
          </table:table-cell>
          <table:table-cell table:style-name="ce326"/>
          <table:table-cell office:value-type="currency" office:value="3444232" table:style-name="ce325">
            <text:p>£3,444,232</text:p>
          </table:table-cell>
          <table:table-cell table:style-name="ce1"/>
          <table:table-cell office:value-type="string" table:style-name="ce324">
            <text:p>Bradford</text:p>
          </table:table-cell>
          <table:table-cell office:value-type="currency" office:value="574302" table:style-name="ce320">
            <text:p>£574,302.00</text:p>
          </table:table-cell>
          <table:table-cell table:number-columns-repeated="16359"/>
        </table:table-row>
        <table:table-row table:style-name="ro43">
          <table:table-cell table:number-columns-repeated="2"/>
          <table:table-cell office:value-type="string" table:style-name="ce321">
            <text:p>Brent</text:p>
          </table:table-cell>
          <table:table-cell office:value-type="currency" office:value="329307" table:style-name="ce325">
            <text:p>£329,307</text:p>
          </table:table-cell>
          <table:table-cell office:value-type="currency" office:value="251034" table:style-name="ce325">
            <text:p>£251,034</text:p>
          </table:table-cell>
          <table:table-cell office:value-type="currency" office:value="580341" table:formula="of:=SUM([.D24:.E24])" table:style-name="ce326">
            <text:p>£580,341</text:p>
          </table:table-cell>
          <table:table-cell office:value-type="currency" office:value="656460" table:formula="of:=SUM([.F24]+[.R24])" table:style-name="ce326">
            <text:p>£656,460</text:p>
          </table:table-cell>
          <table:table-cell office:value-type="currency" office:value="248718" table:style-name="ce325">
            <text:p>£248,718</text:p>
          </table:table-cell>
          <table:table-cell office:value-type="currency" office:value="829059" table:style-name="ce325">
            <text:p>£829,059</text:p>
          </table:table-cell>
          <table:table-cell office:value-type="currency" office:value="937800" table:formula="of:=SUM([.I24]+[.T24])" table:style-name="ce326">
            <text:p>£937,800</text:p>
          </table:table-cell>
          <table:table-cell table:style-name="ce326"/>
          <table:table-cell office:value-type="currency" office:value="233989" table:style-name="ce325">
            <text:p>£233,989</text:p>
          </table:table-cell>
          <table:table-cell office:value-type="currency" office:value="229335" table:style-name="ce325">
            <text:p>£229,335</text:p>
          </table:table-cell>
          <table:table-cell office:value-type="currency" office:value="463324" table:style-name="ce325">
            <text:p>£463,324</text:p>
          </table:table-cell>
          <table:table-cell table:style-name="ce326"/>
          <table:table-cell office:value-type="currency" office:value="23158" table:style-name="ce325">
            <text:p>£23,158</text:p>
          </table:table-cell>
          <table:table-cell office:value-type="currency" office:value="52961" table:style-name="ce325">
            <text:p>£52,961</text:p>
          </table:table-cell>
          <table:table-cell office:value-type="currency" office:value="76119" table:formula="of:=SUM([.P24:.Q24])" table:style-name="ce326">
            <text:p>£76,119</text:p>
          </table:table-cell>
          <table:table-cell office:value-type="currency" office:value="32622" table:style-name="ce325">
            <text:p>£32,622</text:p>
          </table:table-cell>
          <table:table-cell office:value-type="currency" office:value="108741" table:style-name="ce325">
            <text:p>£108,741</text:p>
          </table:table-cell>
          <table:table-cell table:style-name="ce326"/>
          <table:table-cell office:value-type="currency" office:value="1401124" table:style-name="ce325">
            <text:p>£1,401,124</text:p>
          </table:table-cell>
          <table:table-cell table:style-name="ce1"/>
          <table:table-cell office:value-type="string" table:style-name="ce324">
            <text:p>Brent</text:p>
          </table:table-cell>
          <table:table-cell office:value-type="currency" office:value="335759" table:style-name="ce320">
            <text:p>£335,759.00</text:p>
          </table:table-cell>
          <table:table-cell table:number-columns-repeated="16359"/>
        </table:table-row>
        <table:table-row table:style-name="ro43">
          <table:table-cell table:number-columns-repeated="2"/>
          <table:table-cell office:value-type="string" table:style-name="ce321">
            <text:p>Brighton and Hove</text:p>
          </table:table-cell>
          <table:table-cell office:value-type="currency" office:value="560948" table:style-name="ce325">
            <text:p>£560,948</text:p>
          </table:table-cell>
          <table:table-cell office:value-type="currency" office:value="213989" table:style-name="ce325">
            <text:p>£213,989</text:p>
          </table:table-cell>
          <table:table-cell office:value-type="currency" office:value="774937" table:formula="of:=SUM([.D25:.E25])" table:style-name="ce326">
            <text:p>£774,937</text:p>
          </table:table-cell>
          <table:table-cell office:value-type="currency" office:value="859530" table:formula="of:=SUM([.F25]+[.R25])" table:style-name="ce326">
            <text:p>£859,530</text:p>
          </table:table-cell>
          <table:table-cell office:value-type="currency" office:value="332116" table:style-name="ce325">
            <text:p>£332,116</text:p>
          </table:table-cell>
          <table:table-cell office:value-type="currency" office:value="1107053" table:style-name="ce325">
            <text:p>£1,107,053</text:p>
          </table:table-cell>
          <table:table-cell office:value-type="currency" office:value="1227900" table:formula="of:=SUM([.I25]+[.T25])" table:style-name="ce326">
            <text:p>£1,227,900</text:p>
          </table:table-cell>
          <table:table-cell table:style-name="ce326"/>
          <table:table-cell office:value-type="currency" office:value="398581" table:style-name="ce325">
            <text:p>£398,581</text:p>
          </table:table-cell>
          <table:table-cell office:value-type="currency" office:value="195492" table:style-name="ce325">
            <text:p>£195,492</text:p>
          </table:table-cell>
          <table:table-cell office:value-type="currency" office:value="594073" table:style-name="ce325">
            <text:p>£594,073</text:p>
          </table:table-cell>
          <table:table-cell table:style-name="ce326"/>
          <table:table-cell office:value-type="currency" office:value="39448" table:style-name="ce325">
            <text:p>£39,448</text:p>
          </table:table-cell>
          <table:table-cell office:value-type="currency" office:value="45145" table:style-name="ce325">
            <text:p>£45,145</text:p>
          </table:table-cell>
          <table:table-cell office:value-type="currency" office:value="84593" table:formula="of:=SUM([.P25:.Q25])" table:style-name="ce326">
            <text:p>£84,593</text:p>
          </table:table-cell>
          <table:table-cell office:value-type="currency" office:value="36254" table:style-name="ce325">
            <text:p>£36,254</text:p>
          </table:table-cell>
          <table:table-cell office:value-type="currency" office:value="120847" table:style-name="ce325">
            <text:p>£120,847</text:p>
          </table:table-cell>
          <table:table-cell table:style-name="ce326"/>
          <table:table-cell office:value-type="currency" office:value="1821973" table:style-name="ce325">
            <text:p>£1,821,973</text:p>
          </table:table-cell>
          <table:table-cell table:style-name="ce1"/>
          <table:table-cell office:value-type="string" table:style-name="ce324">
            <text:p>Brighton and Hove</text:p>
          </table:table-cell>
          <table:table-cell office:value-type="currency" office:value="307165" table:style-name="ce320">
            <text:p>£307,165.00</text:p>
          </table:table-cell>
          <table:table-cell table:number-columns-repeated="16359"/>
        </table:table-row>
        <table:table-row table:style-name="ro43">
          <table:table-cell table:number-columns-repeated="2"/>
          <table:table-cell office:value-type="string" table:style-name="ce321">
            <text:p>Bristol, City of</text:p>
          </table:table-cell>
          <table:table-cell office:value-type="currency" office:value="800726" table:style-name="ce325">
            <text:p>£800,726</text:p>
          </table:table-cell>
          <table:table-cell office:value-type="currency" office:value="314962" table:style-name="ce325">
            <text:p>£314,962</text:p>
          </table:table-cell>
          <table:table-cell office:value-type="currency" office:value="1115688" table:formula="of:=SUM([.D26:.E26])" table:style-name="ce326">
            <text:p>£1,115,688</text:p>
          </table:table-cell>
          <table:table-cell office:value-type="currency" office:value="1238446" table:formula="of:=SUM([.F26]+[.R26])" table:style-name="ce326">
            <text:p>£1,238,446</text:p>
          </table:table-cell>
          <table:table-cell office:value-type="currency" office:value="478152" table:style-name="ce325">
            <text:p>£478,152</text:p>
          </table:table-cell>
          <table:table-cell office:value-type="currency" office:value="1593840" table:style-name="ce325">
            <text:p>£1,593,840</text:p>
          </table:table-cell>
          <table:table-cell office:value-type="currency" office:value="1769209" table:formula="of:=SUM([.I26]+[.T26])" table:style-name="ce326">
            <text:p>£1,769,209</text:p>
          </table:table-cell>
          <table:table-cell table:style-name="ce326"/>
          <table:table-cell office:value-type="currency" office:value="568955" table:style-name="ce325">
            <text:p>£568,955</text:p>
          </table:table-cell>
          <table:table-cell office:value-type="currency" office:value="287737" table:style-name="ce325">
            <text:p>£287,737</text:p>
          </table:table-cell>
          <table:table-cell office:value-type="currency" office:value="856692" table:style-name="ce325">
            <text:p>£856,692</text:p>
          </table:table-cell>
          <table:table-cell table:style-name="ce326"/>
          <table:table-cell office:value-type="currency" office:value="56310" table:style-name="ce325">
            <text:p>£56,310</text:p>
          </table:table-cell>
          <table:table-cell office:value-type="currency" office:value="66448" table:style-name="ce325">
            <text:p>£66,448</text:p>
          </table:table-cell>
          <table:table-cell office:value-type="currency" office:value="122758" table:formula="of:=SUM([.P26:.Q26])" table:style-name="ce326">
            <text:p>£122,758</text:p>
          </table:table-cell>
          <table:table-cell office:value-type="currency" office:value="52611" table:style-name="ce325">
            <text:p>£52,611</text:p>
          </table:table-cell>
          <table:table-cell office:value-type="currency" office:value="175369" table:style-name="ce325">
            <text:p>£175,369</text:p>
          </table:table-cell>
          <table:table-cell table:style-name="ce326"/>
          <table:table-cell office:value-type="currency" office:value="2625901" table:style-name="ce325">
            <text:p>£2,625,901</text:p>
          </table:table-cell>
          <table:table-cell table:style-name="ce1"/>
          <table:table-cell office:value-type="string" table:style-name="ce324">
            <text:p>Bristol, City of</text:p>
          </table:table-cell>
          <table:table-cell office:value-type="currency" office:value="507091" table:style-name="ce320">
            <text:p>£507,091.00</text:p>
          </table:table-cell>
          <table:table-cell table:number-columns-repeated="16359"/>
        </table:table-row>
        <table:table-row table:style-name="ro43">
          <table:table-cell table:number-columns-repeated="2"/>
          <table:table-cell office:value-type="string" table:style-name="ce321">
            <text:p>Bromley</text:p>
          </table:table-cell>
          <table:table-cell office:value-type="currency" office:value="433233" table:style-name="ce325">
            <text:p>£433,233</text:p>
          </table:table-cell>
          <table:table-cell office:value-type="currency" office:value="331119" table:style-name="ce325">
            <text:p>£331,119</text:p>
          </table:table-cell>
          <table:table-cell office:value-type="currency" office:value="764352" table:formula="of:=SUM([.D27:.E27])" table:style-name="ce326">
            <text:p>£764,352</text:p>
          </table:table-cell>
          <table:table-cell office:value-type="currency" office:value="864674" table:formula="of:=SUM([.F27]+[.R27])" table:style-name="ce326">
            <text:p>£864,674</text:p>
          </table:table-cell>
          <table:table-cell office:value-type="currency" office:value="327579" table:style-name="ce325">
            <text:p>£327,579</text:p>
          </table:table-cell>
          <table:table-cell office:value-type="currency" office:value="1091931" table:style-name="ce325">
            <text:p>£1,091,931</text:p>
          </table:table-cell>
          <table:table-cell office:value-type="currency" office:value="1235248" table:formula="of:=SUM([.I27]+[.T27])" table:style-name="ce326">
            <text:p>£1,235,248</text:p>
          </table:table-cell>
          <table:table-cell table:style-name="ce326"/>
          <table:table-cell office:value-type="currency" office:value="307833" table:style-name="ce325">
            <text:p>£307,833</text:p>
          </table:table-cell>
          <table:table-cell office:value-type="currency" office:value="302498" table:style-name="ce325">
            <text:p>£302,498</text:p>
          </table:table-cell>
          <table:table-cell office:value-type="currency" office:value="610331" table:style-name="ce325">
            <text:p>£610,331</text:p>
          </table:table-cell>
          <table:table-cell table:style-name="ce326"/>
          <table:table-cell office:value-type="currency" office:value="30466" table:style-name="ce325">
            <text:p>£30,466</text:p>
          </table:table-cell>
          <table:table-cell office:value-type="currency" office:value="69856" table:style-name="ce325">
            <text:p>£69,856</text:p>
          </table:table-cell>
          <table:table-cell office:value-type="currency" office:value="100322" table:formula="of:=SUM([.P27:.Q27])" table:style-name="ce326">
            <text:p>£100,322</text:p>
          </table:table-cell>
          <table:table-cell office:value-type="currency" office:value="42995" table:style-name="ce325">
            <text:p>£42,995</text:p>
          </table:table-cell>
          <table:table-cell office:value-type="currency" office:value="143317" table:style-name="ce325">
            <text:p>£143,317</text:p>
          </table:table-cell>
          <table:table-cell table:style-name="ce326"/>
          <table:table-cell office:value-type="currency" office:value="1845579" table:style-name="ce325">
            <text:p>£1,845,579</text:p>
          </table:table-cell>
          <table:table-cell table:style-name="ce1"/>
          <table:table-cell office:value-type="string" table:style-name="ce324">
            <text:p>Bromley</text:p>
          </table:table-cell>
          <table:table-cell office:value-type="currency" office:value="297614" table:style-name="ce320">
            <text:p>£297,614.00</text:p>
          </table:table-cell>
          <table:table-cell table:number-columns-repeated="16359"/>
        </table:table-row>
        <table:table-row table:style-name="ro43">
          <table:table-cell table:number-columns-repeated="2"/>
          <table:table-cell office:value-type="string" table:style-name="ce321">
            <text:p>Buckinghamshire</text:p>
          </table:table-cell>
          <table:table-cell office:value-type="currency" office:value="1274854" table:style-name="ce325">
            <text:p>£1,274,854</text:p>
          </table:table-cell>
          <table:table-cell office:value-type="currency" office:value="340167" table:style-name="ce325">
            <text:p>£340,167</text:p>
          </table:table-cell>
          <table:table-cell office:value-type="currency" office:value="1615021" table:formula="of:=SUM([.D28:.E28])" table:style-name="ce326">
            <text:p>£1,615,021</text:p>
          </table:table-cell>
          <table:table-cell office:value-type="currency" office:value="1776438" table:formula="of:=SUM([.F28]+[.R28])" table:style-name="ce326">
            <text:p>£1,776,438</text:p>
          </table:table-cell>
          <table:table-cell office:value-type="currency" office:value="692152" table:style-name="ce325">
            <text:p>£692,152</text:p>
          </table:table-cell>
          <table:table-cell office:value-type="currency" office:value="2307173" table:style-name="ce325">
            <text:p>£2,307,173</text:p>
          </table:table-cell>
          <table:table-cell office:value-type="currency" office:value="2537769" table:formula="of:=SUM([.I28]+[.T28])" table:style-name="ce326">
            <text:p>£2,537,769</text:p>
          </table:table-cell>
          <table:table-cell table:style-name="ce326"/>
          <table:table-cell office:value-type="currency" office:value="905846" table:style-name="ce325">
            <text:p>£905,846</text:p>
          </table:table-cell>
          <table:table-cell office:value-type="currency" office:value="310764" table:style-name="ce325">
            <text:p>£310,764</text:p>
          </table:table-cell>
          <table:table-cell office:value-type="currency" office:value="1216610" table:style-name="ce325">
            <text:p>£1,216,610</text:p>
          </table:table-cell>
          <table:table-cell table:style-name="ce326"/>
          <table:table-cell office:value-type="currency" office:value="89652" table:style-name="ce325">
            <text:p>£89,652</text:p>
          </table:table-cell>
          <table:table-cell office:value-type="currency" office:value="71765" table:style-name="ce325">
            <text:p>£71,765</text:p>
          </table:table-cell>
          <table:table-cell office:value-type="currency" office:value="161417" table:formula="of:=SUM([.P28:.Q28])" table:style-name="ce326">
            <text:p>£161,417</text:p>
          </table:table-cell>
          <table:table-cell office:value-type="currency" office:value="69179" table:style-name="ce325">
            <text:p>£69,179</text:p>
          </table:table-cell>
          <table:table-cell office:value-type="currency" office:value="230596" table:style-name="ce325">
            <text:p>£230,596</text:p>
          </table:table-cell>
          <table:table-cell table:style-name="ce326"/>
          <table:table-cell office:value-type="currency" office:value="3754379" table:style-name="ce325">
            <text:p>£3,754,379</text:p>
          </table:table-cell>
          <table:table-cell table:style-name="ce1"/>
          <table:table-cell office:value-type="string" table:style-name="ce324">
            <text:p>Buckinghamshire</text:p>
          </table:table-cell>
          <table:table-cell office:value-type="currency" office:value="417830" table:style-name="ce320">
            <text:p>£417,830.00</text:p>
          </table:table-cell>
          <table:table-cell table:number-columns-repeated="16359"/>
        </table:table-row>
        <table:table-row table:style-name="ro43">
          <table:table-cell table:number-columns-repeated="2"/>
          <table:table-cell office:value-type="string" table:style-name="ce321">
            <text:p>Bury</text:p>
          </table:table-cell>
          <table:table-cell office:value-type="currency" office:value="491522" table:style-name="ce325">
            <text:p>£491,522</text:p>
          </table:table-cell>
          <table:table-cell office:value-type="currency" office:value="107466" table:style-name="ce325">
            <text:p>£107,466</text:p>
          </table:table-cell>
          <table:table-cell office:value-type="currency" office:value="598988" table:formula="of:=SUM([.D29:.E29])" table:style-name="ce326">
            <text:p>£598,988</text:p>
          </table:table-cell>
          <table:table-cell office:value-type="currency" office:value="656226" table:formula="of:=SUM([.F29]+[.R29])" table:style-name="ce326">
            <text:p>£656,226</text:p>
          </table:table-cell>
          <table:table-cell office:value-type="currency" office:value="256709" table:style-name="ce325">
            <text:p>£256,709</text:p>
          </table:table-cell>
          <table:table-cell office:value-type="currency" office:value="855697" table:style-name="ce325">
            <text:p>£855,697</text:p>
          </table:table-cell>
          <table:table-cell office:value-type="currency" office:value="937466" table:formula="of:=SUM([.I29]+[.T29])" table:style-name="ce326">
            <text:p>£937,466</text:p>
          </table:table-cell>
          <table:table-cell table:style-name="ce326"/>
          <table:table-cell office:value-type="currency" office:value="349250" table:style-name="ce325">
            <text:p>£349,250</text:p>
          </table:table-cell>
          <table:table-cell office:value-type="currency" office:value="98177" table:style-name="ce325">
            <text:p>£98,177</text:p>
          </table:table-cell>
          <table:table-cell office:value-type="currency" office:value="447427" table:style-name="ce325">
            <text:p>£447,427</text:p>
          </table:table-cell>
          <table:table-cell table:style-name="ce326"/>
          <table:table-cell office:value-type="currency" office:value="34566" table:style-name="ce325">
            <text:p>£34,566</text:p>
          </table:table-cell>
          <table:table-cell office:value-type="currency" office:value="22672" table:style-name="ce325">
            <text:p>£22,672</text:p>
          </table:table-cell>
          <table:table-cell office:value-type="currency" office:value="57238" table:formula="of:=SUM([.P29:.Q29])" table:style-name="ce326">
            <text:p>£57,238</text:p>
          </table:table-cell>
          <table:table-cell office:value-type="currency" office:value="24531" table:style-name="ce325">
            <text:p>£24,531</text:p>
          </table:table-cell>
          <table:table-cell office:value-type="currency" office:value="81769" table:style-name="ce325">
            <text:p>£81,769</text:p>
          </table:table-cell>
          <table:table-cell table:style-name="ce326"/>
          <table:table-cell office:value-type="currency" office:value="1384893" table:style-name="ce325">
            <text:p>£1,384,893</text:p>
          </table:table-cell>
          <table:table-cell table:style-name="ce1"/>
          <table:table-cell office:value-type="string" table:style-name="ce324">
            <text:p>Bury</text:p>
          </table:table-cell>
          <table:table-cell office:value-type="currency" office:value="204178" table:style-name="ce320">
            <text:p>£204,178.00</text:p>
          </table:table-cell>
          <table:table-cell table:number-columns-repeated="16359"/>
        </table:table-row>
        <table:table-row table:style-name="ro43">
          <table:table-cell table:number-columns-repeated="2"/>
          <table:table-cell office:value-type="string" table:style-name="ce321">
            <text:p>Calderdale</text:p>
          </table:table-cell>
          <table:table-cell office:value-type="currency" office:value="360562" table:style-name="ce325">
            <text:p>£360,562</text:p>
          </table:table-cell>
          <table:table-cell office:value-type="currency" office:value="140055" table:style-name="ce325">
            <text:p>£140,055</text:p>
          </table:table-cell>
          <table:table-cell office:value-type="currency" office:value="500617" table:formula="of:=SUM([.D30:.E30])" table:style-name="ce326">
            <text:p>£500,617</text:p>
          </table:table-cell>
          <table:table-cell office:value-type="currency" office:value="555520" table:formula="of:=SUM([.F30]+[.R30])" table:style-name="ce326">
            <text:p>£555,520</text:p>
          </table:table-cell>
          <table:table-cell office:value-type="currency" office:value="214550" table:style-name="ce325">
            <text:p>£214,550</text:p>
          </table:table-cell>
          <table:table-cell office:value-type="currency" office:value="715167" table:style-name="ce325">
            <text:p>£715,167</text:p>
          </table:table-cell>
          <table:table-cell office:value-type="currency" office:value="793600" table:formula="of:=SUM([.I30]+[.T30])" table:style-name="ce326">
            <text:p>£793,600</text:p>
          </table:table-cell>
          <table:table-cell table:style-name="ce326"/>
          <table:table-cell office:value-type="currency" office:value="256197" table:style-name="ce325">
            <text:p>£256,197</text:p>
          </table:table-cell>
          <table:table-cell office:value-type="currency" office:value="127949" table:style-name="ce325">
            <text:p>£127,949</text:p>
          </table:table-cell>
          <table:table-cell office:value-type="currency" office:value="384146" table:style-name="ce325">
            <text:p>£384,146</text:p>
          </table:table-cell>
          <table:table-cell table:style-name="ce326"/>
          <table:table-cell office:value-type="currency" office:value="25356" table:style-name="ce325">
            <text:p>£25,356</text:p>
          </table:table-cell>
          <table:table-cell office:value-type="currency" office:value="29547" table:style-name="ce325">
            <text:p>£29,547</text:p>
          </table:table-cell>
          <table:table-cell office:value-type="currency" office:value="54903" table:formula="of:=SUM([.P30:.Q30])" table:style-name="ce326">
            <text:p>£54,903</text:p>
          </table:table-cell>
          <table:table-cell office:value-type="currency" office:value="23530" table:style-name="ce325">
            <text:p>£23,530</text:p>
          </table:table-cell>
          <table:table-cell office:value-type="currency" office:value="78433" table:style-name="ce325">
            <text:p>£78,433</text:p>
          </table:table-cell>
          <table:table-cell table:style-name="ce326"/>
          <table:table-cell office:value-type="currency" office:value="1177746" table:style-name="ce325">
            <text:p>£1,177,746</text:p>
          </table:table-cell>
          <table:table-cell table:style-name="ce1"/>
          <table:table-cell office:value-type="string" table:style-name="ce324">
            <text:p>Calderdale</text:p>
          </table:table-cell>
          <table:table-cell office:value-type="currency" office:value="230154" table:style-name="ce320">
            <text:p>£230,154.00</text:p>
          </table:table-cell>
          <table:table-cell table:number-columns-repeated="16359"/>
        </table:table-row>
        <table:table-row table:style-name="ro43">
          <table:table-cell table:number-columns-repeated="2"/>
          <table:table-cell office:value-type="string" table:style-name="ce321">
            <text:p>Cambridgeshire</text:p>
          </table:table-cell>
          <table:table-cell office:value-type="currency" office:value="1272641" table:style-name="ce325">
            <text:p>£1,272,641</text:p>
          </table:table-cell>
          <table:table-cell office:value-type="currency" office:value="384367" table:style-name="ce325">
            <text:p>£384,367</text:p>
          </table:table-cell>
          <table:table-cell office:value-type="currency" office:value="1657008" table:formula="of:=SUM([.D31:.E31])" table:style-name="ce326">
            <text:p>£1,657,008</text:p>
          </table:table-cell>
          <table:table-cell office:value-type="currency" office:value="1827595" table:formula="of:=SUM([.F31]+[.R31])" table:style-name="ce326">
            <text:p>£1,827,595</text:p>
          </table:table-cell>
          <table:table-cell office:value-type="currency" office:value="710146" table:style-name="ce325">
            <text:p>£710,146</text:p>
          </table:table-cell>
          <table:table-cell office:value-type="currency" office:value="2367154" table:style-name="ce325">
            <text:p>£2,367,154</text:p>
          </table:table-cell>
          <table:table-cell office:value-type="currency" office:value="2610850" table:formula="of:=SUM([.I31]+[.T31])" table:style-name="ce326">
            <text:p>£2,610,850</text:p>
          </table:table-cell>
          <table:table-cell table:style-name="ce326"/>
          <table:table-cell office:value-type="currency" office:value="904273" table:style-name="ce325">
            <text:p>£904,273</text:p>
          </table:table-cell>
          <table:table-cell office:value-type="currency" office:value="351143" table:style-name="ce325">
            <text:p>£351,143</text:p>
          </table:table-cell>
          <table:table-cell office:value-type="currency" office:value="1255416" table:style-name="ce325">
            <text:p>£1,255,416</text:p>
          </table:table-cell>
          <table:table-cell table:style-name="ce326"/>
          <table:table-cell office:value-type="currency" office:value="89497" table:style-name="ce325">
            <text:p>£89,497</text:p>
          </table:table-cell>
          <table:table-cell office:value-type="currency" office:value="81090" table:style-name="ce325">
            <text:p>£81,090</text:p>
          </table:table-cell>
          <table:table-cell office:value-type="currency" office:value="170587" table:formula="of:=SUM([.P31:.Q31])" table:style-name="ce326">
            <text:p>£170,587</text:p>
          </table:table-cell>
          <table:table-cell office:value-type="currency" office:value="73109" table:style-name="ce325">
            <text:p>£73,109</text:p>
          </table:table-cell>
          <table:table-cell office:value-type="currency" office:value="243696" table:style-name="ce325">
            <text:p>£243,696</text:p>
          </table:table-cell>
          <table:table-cell table:style-name="ce326"/>
          <table:table-cell office:value-type="currency" office:value="3866266" table:style-name="ce325">
            <text:p>£3,866,266</text:p>
          </table:table-cell>
          <table:table-cell table:style-name="ce1"/>
          <table:table-cell office:value-type="string" table:style-name="ce324">
            <text:p>Cambridgeshire</text:p>
          </table:table-cell>
          <table:table-cell office:value-type="currency" office:value="581014" table:style-name="ce320">
            <text:p>£581,014.00</text:p>
          </table:table-cell>
          <table:table-cell table:number-columns-repeated="16359"/>
        </table:table-row>
        <table:table-row table:style-name="ro43">
          <table:table-cell table:number-columns-repeated="2"/>
          <table:table-cell office:value-type="string" table:style-name="ce321">
            <text:p>Camden</text:p>
          </table:table-cell>
          <table:table-cell office:value-type="currency" office:value="113484" table:style-name="ce325">
            <text:p>£113,484</text:p>
          </table:table-cell>
          <table:table-cell office:value-type="currency" office:value="227917" table:style-name="ce325">
            <text:p>£227,917</text:p>
          </table:table-cell>
          <table:table-cell office:value-type="currency" office:value="341401" table:formula="of:=SUM([.D32:.E32])" table:style-name="ce326">
            <text:p>£341,401</text:p>
          </table:table-cell>
          <table:table-cell office:value-type="currency" office:value="397466" table:formula="of:=SUM([.F32]+[.R32])" table:style-name="ce326">
            <text:p>£397,466</text:p>
          </table:table-cell>
          <table:table-cell office:value-type="currency" office:value="146315" table:style-name="ce325">
            <text:p>£146,315</text:p>
          </table:table-cell>
          <table:table-cell office:value-type="currency" office:value="487716" table:style-name="ce325">
            <text:p>£487,716</text:p>
          </table:table-cell>
          <table:table-cell office:value-type="currency" office:value="567809" table:formula="of:=SUM([.I32]+[.T32])" table:style-name="ce326">
            <text:p>£567,809</text:p>
          </table:table-cell>
          <table:table-cell table:style-name="ce326"/>
          <table:table-cell office:value-type="currency" office:value="80636" table:style-name="ce325">
            <text:p>£80,636</text:p>
          </table:table-cell>
          <table:table-cell office:value-type="currency" office:value="208217" table:style-name="ce325">
            <text:p>£208,217</text:p>
          </table:table-cell>
          <table:table-cell office:value-type="currency" office:value="288853" table:style-name="ce325">
            <text:p>£288,853</text:p>
          </table:table-cell>
          <table:table-cell table:style-name="ce326"/>
          <table:table-cell office:value-type="currency" office:value="7981" table:style-name="ce325">
            <text:p>£7,981</text:p>
          </table:table-cell>
          <table:table-cell office:value-type="currency" office:value="48084" table:style-name="ce325">
            <text:p>£48,084</text:p>
          </table:table-cell>
          <table:table-cell office:value-type="currency" office:value="56065" table:formula="of:=SUM([.P32:.Q32])" table:style-name="ce326">
            <text:p>£56,065</text:p>
          </table:table-cell>
          <table:table-cell office:value-type="currency" office:value="24028" table:style-name="ce325">
            <text:p>£24,028</text:p>
          </table:table-cell>
          <table:table-cell office:value-type="currency" office:value="80093" table:style-name="ce325">
            <text:p>£80,093</text:p>
          </table:table-cell>
          <table:table-cell table:style-name="ce326"/>
          <table:table-cell office:value-type="currency" office:value="856662" table:style-name="ce325">
            <text:p>£856,662</text:p>
          </table:table-cell>
          <table:table-cell table:style-name="ce1"/>
          <table:table-cell office:value-type="string" table:style-name="ce324">
            <text:p>Camden</text:p>
          </table:table-cell>
          <table:table-cell office:value-type="currency" office:value="321440" table:style-name="ce320">
            <text:p>£321,440.00</text:p>
          </table:table-cell>
          <table:table-cell table:number-columns-repeated="16359"/>
        </table:table-row>
        <table:table-row table:style-name="ro43">
          <table:table-cell table:number-columns-repeated="2"/>
          <table:table-cell office:value-type="string" table:style-name="ce321">
            <text:p>Central Bedfordshire</text:p>
          </table:table-cell>
          <table:table-cell office:value-type="currency" office:value="503990" table:style-name="ce325">
            <text:p>£503,990</text:p>
          </table:table-cell>
          <table:table-cell office:value-type="currency" office:value="143329" table:style-name="ce325">
            <text:p>£143,329</text:p>
          </table:table-cell>
          <table:table-cell office:value-type="currency" office:value="647319" table:formula="of:=SUM([.D33:.E33])" table:style-name="ce326">
            <text:p>£647,319</text:p>
          </table:table-cell>
          <table:table-cell office:value-type="currency" office:value="712999" table:formula="of:=SUM([.F33]+[.R33])" table:style-name="ce326">
            <text:p>£712,999</text:p>
          </table:table-cell>
          <table:table-cell office:value-type="currency" office:value="277422" table:style-name="ce325">
            <text:p>£277,422</text:p>
          </table:table-cell>
          <table:table-cell office:value-type="currency" office:value="924741" table:style-name="ce325">
            <text:p>£924,741</text:p>
          </table:table-cell>
          <table:table-cell office:value-type="currency" office:value="1018570" table:formula="of:=SUM([.I33]+[.T33])" table:style-name="ce326">
            <text:p>£1,018,570</text:p>
          </table:table-cell>
          <table:table-cell table:style-name="ce326"/>
          <table:table-cell office:value-type="currency" office:value="358110" table:style-name="ce325">
            <text:p>£358,110</text:p>
          </table:table-cell>
          <table:table-cell office:value-type="currency" office:value="130940" table:style-name="ce325">
            <text:p>£130,940</text:p>
          </table:table-cell>
          <table:table-cell office:value-type="currency" office:value="489050" table:style-name="ce325">
            <text:p>£489,050</text:p>
          </table:table-cell>
          <table:table-cell table:style-name="ce326"/>
          <table:table-cell office:value-type="currency" office:value="35442" table:style-name="ce325">
            <text:p>£35,442</text:p>
          </table:table-cell>
          <table:table-cell office:value-type="currency" office:value="30238" table:style-name="ce325">
            <text:p>£30,238</text:p>
          </table:table-cell>
          <table:table-cell office:value-type="currency" office:value="65680" table:formula="of:=SUM([.P33:.Q33])" table:style-name="ce326">
            <text:p>£65,680</text:p>
          </table:table-cell>
          <table:table-cell office:value-type="currency" office:value="28149" table:style-name="ce325">
            <text:p>£28,149</text:p>
          </table:table-cell>
          <table:table-cell office:value-type="currency" office:value="93829" table:style-name="ce325">
            <text:p>£93,829</text:p>
          </table:table-cell>
          <table:table-cell table:style-name="ce326"/>
          <table:table-cell office:value-type="currency" office:value="1507620" table:style-name="ce325">
            <text:p>£1,507,620</text:p>
          </table:table-cell>
          <table:table-cell table:style-name="ce1"/>
          <table:table-cell office:value-type="string" table:style-name="ce324">
            <text:p>Central Bedfordshire</text:p>
          </table:table-cell>
          <table:table-cell office:value-type="currency" office:value="216493" table:style-name="ce320">
            <text:p>£216,493.00</text:p>
          </table:table-cell>
          <table:table-cell table:number-columns-repeated="16359"/>
        </table:table-row>
        <table:table-row table:style-name="ro43">
          <table:table-cell table:number-columns-repeated="2"/>
          <table:table-cell office:value-type="string" table:style-name="ce321">
            <text:p>Cheshire East</text:p>
          </table:table-cell>
          <table:table-cell office:value-type="currency" office:value="1173525" table:style-name="ce325">
            <text:p>£1,173,525</text:p>
          </table:table-cell>
          <table:table-cell office:value-type="currency" office:value="316642" table:style-name="ce325">
            <text:p>£316,642</text:p>
          </table:table-cell>
          <table:table-cell office:value-type="currency" office:value="1490167" table:formula="of:=SUM([.D34:.E34])" table:style-name="ce326">
            <text:p>£1,490,167</text:p>
          </table:table-cell>
          <table:table-cell office:value-type="currency" office:value="1639495" table:formula="of:=SUM([.F34]+[.R34])" table:style-name="ce326">
            <text:p>£1,639,495</text:p>
          </table:table-cell>
          <table:table-cell office:value-type="currency" office:value="638643" table:style-name="ce325">
            <text:p>£638,643</text:p>
          </table:table-cell>
          <table:table-cell office:value-type="currency" office:value="2128810" table:style-name="ce325">
            <text:p>£2,128,810</text:p>
          </table:table-cell>
          <table:table-cell office:value-type="currency" office:value="2342136" table:formula="of:=SUM([.I34]+[.T34])" table:style-name="ce326">
            <text:p>£2,342,136</text:p>
          </table:table-cell>
          <table:table-cell table:style-name="ce326"/>
          <table:table-cell office:value-type="currency" office:value="833847" table:style-name="ce325">
            <text:p>£833,847</text:p>
          </table:table-cell>
          <table:table-cell office:value-type="currency" office:value="289272" table:style-name="ce325">
            <text:p>£289,272</text:p>
          </table:table-cell>
          <table:table-cell office:value-type="currency" office:value="1123119" table:style-name="ce325">
            <text:p>£1,123,119</text:p>
          </table:table-cell>
          <table:table-cell table:style-name="ce326"/>
          <table:table-cell office:value-type="currency" office:value="82526" table:style-name="ce325">
            <text:p>£82,526</text:p>
          </table:table-cell>
          <table:table-cell office:value-type="currency" office:value="66802" table:style-name="ce325">
            <text:p>£66,802</text:p>
          </table:table-cell>
          <table:table-cell office:value-type="currency" office:value="149328" table:formula="of:=SUM([.P34:.Q34])" table:style-name="ce326">
            <text:p>£149,328</text:p>
          </table:table-cell>
          <table:table-cell office:value-type="currency" office:value="63998" table:style-name="ce325">
            <text:p>£63,998</text:p>
          </table:table-cell>
          <table:table-cell office:value-type="currency" office:value="213326" table:style-name="ce325">
            <text:p>£213,326</text:p>
          </table:table-cell>
          <table:table-cell table:style-name="ce326"/>
          <table:table-cell office:value-type="currency" office:value="3465255" table:style-name="ce325">
            <text:p>£3,465,255</text:p>
          </table:table-cell>
          <table:table-cell table:style-name="ce1"/>
          <table:table-cell office:value-type="string" table:style-name="ce324">
            <text:p>Cheshire East</text:p>
          </table:table-cell>
          <table:table-cell office:value-type="currency" office:value="362659" table:style-name="ce320">
            <text:p>£362,659.00</text:p>
          </table:table-cell>
          <table:table-cell table:number-columns-repeated="16359"/>
        </table:table-row>
        <table:table-row table:style-name="ro43">
          <table:table-cell table:number-columns-repeated="2"/>
          <table:table-cell office:value-type="string" table:style-name="ce321">
            <text:p>Cheshire West and Chester</text:p>
          </table:table-cell>
          <table:table-cell office:value-type="currency" office:value="825488" table:style-name="ce325">
            <text:p>£825,488</text:p>
          </table:table-cell>
          <table:table-cell office:value-type="currency" office:value="199082" table:style-name="ce325">
            <text:p>£199,082</text:p>
          </table:table-cell>
          <table:table-cell office:value-type="currency" office:value="1024570" table:formula="of:=SUM([.D35:.E35])" table:style-name="ce326">
            <text:p>£1,024,570</text:p>
          </table:table-cell>
          <table:table-cell office:value-type="currency" office:value="1124622" table:formula="of:=SUM([.F35]+[.R35])" table:style-name="ce326">
            <text:p>£1,124,622</text:p>
          </table:table-cell>
          <table:table-cell office:value-type="currency" office:value="439101" table:style-name="ce325">
            <text:p>£439,101</text:p>
          </table:table-cell>
          <table:table-cell office:value-type="currency" office:value="1463671" table:style-name="ce325">
            <text:p>£1,463,671</text:p>
          </table:table-cell>
          <table:table-cell office:value-type="currency" office:value="1606602" table:formula="of:=SUM([.I35]+[.T35])" table:style-name="ce326">
            <text:p>£1,606,602</text:p>
          </table:table-cell>
          <table:table-cell table:style-name="ce326"/>
          <table:table-cell office:value-type="currency" office:value="586550" table:style-name="ce325">
            <text:p>£586,550</text:p>
          </table:table-cell>
          <table:table-cell office:value-type="currency" office:value="181874" table:style-name="ce325">
            <text:p>£181,874</text:p>
          </table:table-cell>
          <table:table-cell office:value-type="currency" office:value="768424" table:style-name="ce325">
            <text:p>£768,424</text:p>
          </table:table-cell>
          <table:table-cell table:style-name="ce326"/>
          <table:table-cell office:value-type="currency" office:value="58051" table:style-name="ce325">
            <text:p>£58,051</text:p>
          </table:table-cell>
          <table:table-cell office:value-type="currency" office:value="42001" table:style-name="ce325">
            <text:p>£42,001</text:p>
          </table:table-cell>
          <table:table-cell office:value-type="currency" office:value="100052" table:formula="of:=SUM([.P35:.Q35])" table:style-name="ce326">
            <text:p>£100,052</text:p>
          </table:table-cell>
          <table:table-cell office:value-type="currency" office:value="42879" table:style-name="ce325">
            <text:p>£42,879</text:p>
          </table:table-cell>
          <table:table-cell office:value-type="currency" office:value="142931" table:style-name="ce325">
            <text:p>£142,931</text:p>
          </table:table-cell>
          <table:table-cell table:style-name="ce326"/>
          <table:table-cell office:value-type="currency" office:value="2375026" table:style-name="ce325">
            <text:p>£2,375,026</text:p>
          </table:table-cell>
          <table:table-cell table:style-name="ce1"/>
          <table:table-cell office:value-type="string" table:style-name="ce324">
            <text:p>Cheshire West and Chester</text:p>
          </table:table-cell>
          <table:table-cell office:value-type="currency" office:value="366805" table:style-name="ce320">
            <text:p>£366,805.00</text:p>
          </table:table-cell>
          <table:table-cell table:number-columns-repeated="16359"/>
        </table:table-row>
        <table:table-row table:style-name="ro43">
          <table:table-cell table:number-columns-repeated="2"/>
          <table:table-cell office:value-type="string" table:style-name="ce321">
            <text:p>City of London</text:p>
          </table:table-cell>
          <table:table-cell office:value-type="currency" office:value="0" table:style-name="ce325">
            <text:p>£0</text:p>
          </table:table-cell>
          <table:table-cell office:value-type="currency" office:value="11277" table:style-name="ce325">
            <text:p>£11,277</text:p>
          </table:table-cell>
          <table:table-cell office:value-type="currency" office:value="11277" table:formula="of:=SUM([.D36:.E36])" table:style-name="ce326">
            <text:p>£11,277</text:p>
          </table:table-cell>
          <table:table-cell office:value-type="currency" office:value="13656" table:formula="of:=SUM([.F36]+[.R36])" table:style-name="ce326">
            <text:p>£13,656</text:p>
          </table:table-cell>
          <table:table-cell office:value-type="currency" office:value="4833" table:style-name="ce325">
            <text:p>£4,833</text:p>
          </table:table-cell>
          <table:table-cell office:value-type="currency" office:value="16110" table:style-name="ce325">
            <text:p>£16,110</text:p>
          </table:table-cell>
          <table:table-cell office:value-type="currency" office:value="19509" table:formula="of:=SUM([.I36]+[.T36])" table:style-name="ce326">
            <text:p>£19,509</text:p>
          </table:table-cell>
          <table:table-cell table:style-name="ce326"/>
          <table:table-cell office:value-type="currency" office:value="0" table:style-name="ce325">
            <text:p>£0</text:p>
          </table:table-cell>
          <table:table-cell office:value-type="currency" office:value="10302" table:style-name="ce325">
            <text:p>£10,302</text:p>
          </table:table-cell>
          <table:table-cell office:value-type="currency" office:value="10302" table:style-name="ce325">
            <text:p>£10,302</text:p>
          </table:table-cell>
          <table:table-cell table:style-name="ce326"/>
          <table:table-cell office:value-type="currency" office:value="0" table:style-name="ce325">
            <text:p>£0</text:p>
          </table:table-cell>
          <table:table-cell office:value-type="currency" office:value="2379" table:style-name="ce325">
            <text:p>£2,379</text:p>
          </table:table-cell>
          <table:table-cell office:value-type="currency" office:value="2379" table:formula="of:=SUM([.P36:.Q36])" table:style-name="ce326">
            <text:p>£2,379</text:p>
          </table:table-cell>
          <table:table-cell office:value-type="currency" office:value="1020" table:style-name="ce325">
            <text:p>£1,020</text:p>
          </table:table-cell>
          <table:table-cell office:value-type="currency" office:value="3399" table:style-name="ce325">
            <text:p>£3,399</text:p>
          </table:table-cell>
          <table:table-cell table:style-name="ce326"/>
          <table:table-cell office:value-type="currency" office:value="29811" table:style-name="ce325">
            <text:p>£29,811</text:p>
          </table:table-cell>
          <table:table-cell table:style-name="ce1"/>
          <table:table-cell office:value-type="string" table:style-name="ce324">
            <text:p>City of London</text:p>
          </table:table-cell>
          <table:table-cell office:value-type="currency" office:value="12198" table:style-name="ce320">
            <text:p>£12,198.00</text:p>
          </table:table-cell>
          <table:table-cell table:number-columns-repeated="16359"/>
        </table:table-row>
        <table:table-row table:style-name="ro43">
          <table:table-cell table:number-columns-repeated="2"/>
          <table:table-cell office:value-type="string" table:style-name="ce321">
            <text:p>Cornwall</text:p>
          </table:table-cell>
          <table:table-cell office:value-type="currency" office:value="1387806" table:style-name="ce325">
            <text:p>£1,387,806</text:p>
          </table:table-cell>
          <table:table-cell office:value-type="currency" office:value="400499" table:style-name="ce325">
            <text:p>£400,499</text:p>
          </table:table-cell>
          <table:table-cell office:value-type="currency" office:value="1788305" table:formula="of:=SUM([.D37:.E37])" table:style-name="ce326">
            <text:p>£1,788,305</text:p>
          </table:table-cell>
          <table:table-cell office:value-type="currency" office:value="1970394" table:formula="of:=SUM([.F37]+[.R37])" table:style-name="ce326">
            <text:p>£1,970,394</text:p>
          </table:table-cell>
          <table:table-cell office:value-type="currency" office:value="766416" table:style-name="ce325">
            <text:p>£766,416</text:p>
          </table:table-cell>
          <table:table-cell office:value-type="currency" office:value="2554721" table:style-name="ce325">
            <text:p>£2,554,721</text:p>
          </table:table-cell>
          <table:table-cell office:value-type="currency" office:value="2814848" table:formula="of:=SUM([.I37]+[.T37])" table:style-name="ce326">
            <text:p>£2,814,848</text:p>
          </table:table-cell>
          <table:table-cell table:style-name="ce326"/>
          <table:table-cell office:value-type="currency" office:value="986104" table:style-name="ce325">
            <text:p>£986,104</text:p>
          </table:table-cell>
          <table:table-cell office:value-type="currency" office:value="365881" table:style-name="ce325">
            <text:p>£365,881</text:p>
          </table:table-cell>
          <table:table-cell office:value-type="currency" office:value="1351985" table:style-name="ce325">
            <text:p>£1,351,985</text:p>
          </table:table-cell>
          <table:table-cell table:style-name="ce326"/>
          <table:table-cell office:value-type="currency" office:value="97595" table:style-name="ce325">
            <text:p>£97,595</text:p>
          </table:table-cell>
          <table:table-cell office:value-type="currency" office:value="84494" table:style-name="ce325">
            <text:p>£84,494</text:p>
          </table:table-cell>
          <table:table-cell office:value-type="currency" office:value="182089" table:formula="of:=SUM([.P37:.Q37])" table:style-name="ce326">
            <text:p>£182,089</text:p>
          </table:table-cell>
          <table:table-cell office:value-type="currency" office:value="78038" table:style-name="ce325">
            <text:p>£78,038</text:p>
          </table:table-cell>
          <table:table-cell office:value-type="currency" office:value="260127" table:style-name="ce325">
            <text:p>£260,127</text:p>
          </table:table-cell>
          <table:table-cell table:style-name="ce326"/>
          <table:table-cell office:value-type="currency" office:value="4166833" table:style-name="ce325">
            <text:p>£4,166,833</text:p>
          </table:table-cell>
          <table:table-cell table:style-name="ce1"/>
          <table:table-cell office:value-type="string" table:style-name="ce324">
            <text:p>Cornwall</text:p>
          </table:table-cell>
          <table:table-cell office:value-type="currency" office:value="698346" table:style-name="ce320">
            <text:p>£698,346.00</text:p>
          </table:table-cell>
          <table:table-cell table:number-columns-repeated="16359"/>
        </table:table-row>
        <table:table-row table:style-name="ro43">
          <table:table-cell table:number-columns-repeated="2"/>
          <table:table-cell office:value-type="string" table:style-name="ce321">
            <text:p>County Durham</text:p>
          </table:table-cell>
          <table:table-cell office:value-type="currency" office:value="1385166" table:style-name="ce325">
            <text:p>£1,385,166</text:p>
          </table:table-cell>
          <table:table-cell office:value-type="currency" office:value="469118" table:style-name="ce325">
            <text:p>£469,118</text:p>
          </table:table-cell>
          <table:table-cell office:value-type="currency" office:value="1854284" table:formula="of:=SUM([.D38:.E38])" table:style-name="ce326">
            <text:p>£1,854,284</text:p>
          </table:table-cell>
          <table:table-cell office:value-type="currency" office:value="2050664" table:formula="of:=SUM([.F38]+[.R38])" table:style-name="ce326">
            <text:p>£2,050,664</text:p>
          </table:table-cell>
          <table:table-cell office:value-type="currency" office:value="794693" table:style-name="ce325">
            <text:p>£794,693</text:p>
          </table:table-cell>
          <table:table-cell office:value-type="currency" office:value="2648977" table:style-name="ce325">
            <text:p>£2,648,977</text:p>
          </table:table-cell>
          <table:table-cell office:value-type="currency" office:value="2929520" table:formula="of:=SUM([.I38]+[.T38])" table:style-name="ce326">
            <text:p>£2,929,520</text:p>
          </table:table-cell>
          <table:table-cell table:style-name="ce326"/>
          <table:table-cell office:value-type="currency" office:value="984227" table:style-name="ce325">
            <text:p>£984,227</text:p>
          </table:table-cell>
          <table:table-cell office:value-type="currency" office:value="428569" table:style-name="ce325">
            <text:p>£428,569</text:p>
          </table:table-cell>
          <table:table-cell office:value-type="currency" office:value="1412796" table:style-name="ce325">
            <text:p>£1,412,796</text:p>
          </table:table-cell>
          <table:table-cell table:style-name="ce326"/>
          <table:table-cell office:value-type="currency" office:value="97410" table:style-name="ce325">
            <text:p>£97,410</text:p>
          </table:table-cell>
          <table:table-cell office:value-type="currency" office:value="98970" table:style-name="ce325">
            <text:p>£98,970</text:p>
          </table:table-cell>
          <table:table-cell office:value-type="currency" office:value="196380" table:formula="of:=SUM([.P38:.Q38])" table:style-name="ce326">
            <text:p>£196,380</text:p>
          </table:table-cell>
          <table:table-cell office:value-type="currency" office:value="84163" table:style-name="ce325">
            <text:p>£84,163</text:p>
          </table:table-cell>
          <table:table-cell office:value-type="currency" office:value="280543" table:style-name="ce325">
            <text:p>£280,543</text:p>
          </table:table-cell>
          <table:table-cell table:style-name="ce326"/>
          <table:table-cell office:value-type="currency" office:value="4342316" table:style-name="ce325">
            <text:p>£4,342,316</text:p>
          </table:table-cell>
          <table:table-cell table:style-name="ce1"/>
          <table:table-cell office:value-type="string" table:style-name="ce324">
            <text:p>County Durham</text:p>
          </table:table-cell>
          <table:table-cell office:value-type="currency" office:value="705594" table:style-name="ce320">
            <text:p>£705,594.00</text:p>
          </table:table-cell>
          <table:table-cell table:number-columns-repeated="16359"/>
        </table:table-row>
        <table:table-row table:style-name="ro43">
          <table:table-cell table:number-columns-repeated="2"/>
          <table:table-cell office:value-type="string" table:style-name="ce321">
            <text:p>Coventry</text:p>
          </table:table-cell>
          <table:table-cell office:value-type="currency" office:value="561530" table:style-name="ce325">
            <text:p>£561,530</text:p>
          </table:table-cell>
          <table:table-cell office:value-type="currency" office:value="327080" table:style-name="ce325">
            <text:p>£327,080</text:p>
          </table:table-cell>
          <table:table-cell office:value-type="currency" office:value="888610" table:formula="of:=SUM([.D39:.E39])" table:style-name="ce326">
            <text:p>£888,610</text:p>
          </table:table-cell>
          <table:table-cell office:value-type="currency" office:value="997103" table:formula="of:=SUM([.F39]+[.R39])" table:style-name="ce326">
            <text:p>£997,103</text:p>
          </table:table-cell>
          <table:table-cell office:value-type="currency" office:value="380833" table:style-name="ce325">
            <text:p>£380,833</text:p>
          </table:table-cell>
          <table:table-cell office:value-type="currency" office:value="1269443" table:style-name="ce325">
            <text:p>£1,269,443</text:p>
          </table:table-cell>
          <table:table-cell office:value-type="currency" office:value="1424433" table:formula="of:=SUM([.I39]+[.T39])" table:style-name="ce326">
            <text:p>£1,424,433</text:p>
          </table:table-cell>
          <table:table-cell table:style-name="ce326"/>
          <table:table-cell office:value-type="currency" office:value="398995" table:style-name="ce325">
            <text:p>£398,995</text:p>
          </table:table-cell>
          <table:table-cell office:value-type="currency" office:value="298808" table:style-name="ce325">
            <text:p>£298,808</text:p>
          </table:table-cell>
          <table:table-cell office:value-type="currency" office:value="697803" table:style-name="ce325">
            <text:p>£697,803</text:p>
          </table:table-cell>
          <table:table-cell table:style-name="ce326"/>
          <table:table-cell office:value-type="currency" office:value="39489" table:style-name="ce325">
            <text:p>£39,489</text:p>
          </table:table-cell>
          <table:table-cell office:value-type="currency" office:value="69004" table:style-name="ce325">
            <text:p>£69,004</text:p>
          </table:table-cell>
          <table:table-cell office:value-type="currency" office:value="108493" table:formula="of:=SUM([.P39:.Q39])" table:style-name="ce326">
            <text:p>£108,493</text:p>
          </table:table-cell>
          <table:table-cell office:value-type="currency" office:value="46497" table:style-name="ce325">
            <text:p>£46,497</text:p>
          </table:table-cell>
          <table:table-cell office:value-type="currency" office:value="154990" table:style-name="ce325">
            <text:p>£154,990</text:p>
          </table:table-cell>
          <table:table-cell table:style-name="ce326"/>
          <table:table-cell office:value-type="currency" office:value="2122236" table:style-name="ce325">
            <text:p>£2,122,236</text:p>
          </table:table-cell>
          <table:table-cell table:style-name="ce1"/>
          <table:table-cell office:value-type="string" table:style-name="ce324">
            <text:p>Coventry</text:p>
          </table:table-cell>
          <table:table-cell office:value-type="currency" office:value="387766" table:style-name="ce320">
            <text:p>£387,766.00</text:p>
          </table:table-cell>
          <table:table-cell table:number-columns-repeated="16359"/>
        </table:table-row>
        <table:table-row table:style-name="ro43">
          <table:table-cell table:number-columns-repeated="2"/>
          <table:table-cell office:value-type="string" table:style-name="ce321">
            <text:p>Croydon</text:p>
          </table:table-cell>
          <table:table-cell office:value-type="currency" office:value="862509" table:style-name="ce325">
            <text:p>£862,509</text:p>
          </table:table-cell>
          <table:table-cell office:value-type="currency" office:value="350823" table:style-name="ce325">
            <text:p>£350,823</text:p>
          </table:table-cell>
          <table:table-cell office:value-type="currency" office:value="1213332" table:formula="of:=SUM([.D40:.E40])" table:style-name="ce326">
            <text:p>£1,213,332</text:p>
          </table:table-cell>
          <table:table-cell office:value-type="currency" office:value="1348000" table:formula="of:=SUM([.F40]+[.R40])" table:style-name="ce326">
            <text:p>£1,348,000</text:p>
          </table:table-cell>
          <table:table-cell office:value-type="currency" office:value="519999" table:style-name="ce325">
            <text:p>£519,999</text:p>
          </table:table-cell>
          <table:table-cell office:value-type="currency" office:value="1733331" table:style-name="ce325">
            <text:p>£1,733,331</text:p>
          </table:table-cell>
          <table:table-cell office:value-type="currency" office:value="1925714" table:formula="of:=SUM([.I40]+[.T40])" table:style-name="ce326">
            <text:p>£1,925,714</text:p>
          </table:table-cell>
          <table:table-cell table:style-name="ce326"/>
          <table:table-cell office:value-type="currency" office:value="612854" table:style-name="ce325">
            <text:p>£612,854</text:p>
          </table:table-cell>
          <table:table-cell office:value-type="currency" office:value="320499" table:style-name="ce325">
            <text:p>£320,499</text:p>
          </table:table-cell>
          <table:table-cell office:value-type="currency" office:value="933353" table:style-name="ce325">
            <text:p>£933,353</text:p>
          </table:table-cell>
          <table:table-cell table:style-name="ce326"/>
          <table:table-cell office:value-type="currency" office:value="60655" table:style-name="ce325">
            <text:p>£60,655</text:p>
          </table:table-cell>
          <table:table-cell office:value-type="currency" office:value="74013" table:style-name="ce325">
            <text:p>£74,013</text:p>
          </table:table-cell>
          <table:table-cell office:value-type="currency" office:value="134668" table:formula="of:=SUM([.P40:.Q40])" table:style-name="ce326">
            <text:p>£134,668</text:p>
          </table:table-cell>
          <table:table-cell office:value-type="currency" office:value="57715" table:style-name="ce325">
            <text:p>£57,715</text:p>
          </table:table-cell>
          <table:table-cell office:value-type="currency" office:value="192383" table:style-name="ce325">
            <text:p>£192,383</text:p>
          </table:table-cell>
          <table:table-cell table:style-name="ce326"/>
          <table:table-cell office:value-type="currency" office:value="2859067" table:style-name="ce325">
            <text:p>£2,859,067</text:p>
          </table:table-cell>
          <table:table-cell table:style-name="ce1"/>
          <table:table-cell office:value-type="string" table:style-name="ce324">
            <text:p>Croydon</text:p>
          </table:table-cell>
          <table:table-cell office:value-type="currency" office:value="350335" table:style-name="ce320">
            <text:p>£350,335.00</text:p>
          </table:table-cell>
          <table:table-cell table:number-columns-repeated="16359"/>
        </table:table-row>
        <table:table-row table:style-name="ro43">
          <table:table-cell table:number-columns-repeated="2"/>
          <table:table-cell office:value-type="string" table:style-name="ce321">
            <text:p>Cumbria</text:p>
          </table:table-cell>
          <table:table-cell office:value-type="currency" office:value="1162842" table:style-name="ce325">
            <text:p>£1,162,842</text:p>
          </table:table-cell>
          <table:table-cell office:value-type="currency" office:value="416817" table:style-name="ce325">
            <text:p>£416,817</text:p>
          </table:table-cell>
          <table:table-cell office:value-type="currency" office:value="1579659" table:formula="of:=SUM([.D41:.E41])" table:style-name="ce326">
            <text:p>£1,579,659</text:p>
          </table:table-cell>
          <table:table-cell office:value-type="currency" office:value="1749370" table:formula="of:=SUM([.F41]+[.R41])" table:style-name="ce326">
            <text:p>£1,749,370</text:p>
          </table:table-cell>
          <table:table-cell office:value-type="currency" office:value="676997" table:style-name="ce325">
            <text:p>£676,997</text:p>
          </table:table-cell>
          <table:table-cell office:value-type="currency" office:value="2256656" table:style-name="ce325">
            <text:p>£2,256,656</text:p>
          </table:table-cell>
          <table:table-cell office:value-type="currency" office:value="2499100" table:formula="of:=SUM([.I41]+[.T41])" table:style-name="ce326">
            <text:p>£2,499,100</text:p>
          </table:table-cell>
          <table:table-cell table:style-name="ce326"/>
          <table:table-cell office:value-type="currency" office:value="826256" table:style-name="ce325">
            <text:p>£826,256</text:p>
          </table:table-cell>
          <table:table-cell office:value-type="currency" office:value="380789" table:style-name="ce325">
            <text:p>£380,789</text:p>
          </table:table-cell>
          <table:table-cell office:value-type="currency" office:value="1207045" table:style-name="ce325">
            <text:p>£1,207,045</text:p>
          </table:table-cell>
          <table:table-cell table:style-name="ce326"/>
          <table:table-cell office:value-type="currency" office:value="81775" table:style-name="ce325">
            <text:p>£81,775</text:p>
          </table:table-cell>
          <table:table-cell office:value-type="currency" office:value="87936" table:style-name="ce325">
            <text:p>£87,936</text:p>
          </table:table-cell>
          <table:table-cell office:value-type="currency" office:value="169711" table:formula="of:=SUM([.P41:.Q41])" table:style-name="ce326">
            <text:p>£169,711</text:p>
          </table:table-cell>
          <table:table-cell office:value-type="currency" office:value="72733" table:style-name="ce325">
            <text:p>£72,733</text:p>
          </table:table-cell>
          <table:table-cell office:value-type="currency" office:value="242444" table:style-name="ce325">
            <text:p>£242,444</text:p>
          </table:table-cell>
          <table:table-cell table:style-name="ce326"/>
          <table:table-cell office:value-type="currency" office:value="3706145" table:style-name="ce325">
            <text:p>£3,706,145</text:p>
          </table:table-cell>
          <table:table-cell table:style-name="ce1"/>
          <table:table-cell office:value-type="string" table:style-name="ce324">
            <text:p>Cumbria</text:p>
          </table:table-cell>
          <table:table-cell office:value-type="currency" office:value="626806" table:style-name="ce320">
            <text:p>£626,806.00</text:p>
          </table:table-cell>
          <table:table-cell table:number-columns-repeated="16359"/>
        </table:table-row>
        <table:table-row table:style-name="ro43">
          <table:table-cell table:number-columns-repeated="2"/>
          <table:table-cell office:value-type="string" table:style-name="ce321">
            <text:p>Darlington</text:p>
          </table:table-cell>
          <table:table-cell office:value-type="currency" office:value="323188" table:style-name="ce325">
            <text:p>£323,188</text:p>
          </table:table-cell>
          <table:table-cell office:value-type="currency" office:value="76820" table:style-name="ce325">
            <text:p>£76,820</text:p>
          </table:table-cell>
          <table:table-cell office:value-type="currency" office:value="400008" table:formula="of:=SUM([.D42:.E42])" table:style-name="ce326">
            <text:p>£400,008</text:p>
          </table:table-cell>
          <table:table-cell office:value-type="currency" office:value="438943" table:formula="of:=SUM([.F42]+[.R42])" table:style-name="ce326">
            <text:p>£438,943</text:p>
          </table:table-cell>
          <table:table-cell office:value-type="currency" office:value="171432" table:style-name="ce325">
            <text:p>£171,432</text:p>
          </table:table-cell>
          <table:table-cell office:value-type="currency" office:value="571440" table:style-name="ce325">
            <text:p>£571,440</text:p>
          </table:table-cell>
          <table:table-cell office:value-type="currency" office:value="627061" table:formula="of:=SUM([.I42]+[.T42])" table:style-name="ce326">
            <text:p>£627,061</text:p>
          </table:table-cell>
          <table:table-cell table:style-name="ce326"/>
          <table:table-cell office:value-type="currency" office:value="229641" table:style-name="ce325">
            <text:p>£229,641</text:p>
          </table:table-cell>
          <table:table-cell office:value-type="currency" office:value="70179" table:style-name="ce325">
            <text:p>£70,179</text:p>
          </table:table-cell>
          <table:table-cell office:value-type="currency" office:value="299820" table:style-name="ce325">
            <text:p>£299,820</text:p>
          </table:table-cell>
          <table:table-cell table:style-name="ce326"/>
          <table:table-cell office:value-type="currency" office:value="22728" table:style-name="ce325">
            <text:p>£22,728</text:p>
          </table:table-cell>
          <table:table-cell office:value-type="currency" office:value="16207" table:style-name="ce325">
            <text:p>£16,207</text:p>
          </table:table-cell>
          <table:table-cell office:value-type="currency" office:value="38935" table:formula="of:=SUM([.P42:.Q42])" table:style-name="ce326">
            <text:p>£38,935</text:p>
          </table:table-cell>
          <table:table-cell office:value-type="currency" office:value="16686" table:style-name="ce325">
            <text:p>£16,686</text:p>
          </table:table-cell>
          <table:table-cell office:value-type="currency" office:value="55621" table:style-name="ce325">
            <text:p>£55,621</text:p>
          </table:table-cell>
          <table:table-cell table:style-name="ce326"/>
          <table:table-cell office:value-type="currency" office:value="926881" table:style-name="ce325">
            <text:p>£926,881</text:p>
          </table:table-cell>
          <table:table-cell table:style-name="ce1"/>
          <table:table-cell office:value-type="string" table:style-name="ce324">
            <text:p>Darlington</text:p>
          </table:table-cell>
          <table:table-cell office:value-type="currency" office:value="125293" table:style-name="ce320">
            <text:p>£125,293.00</text:p>
          </table:table-cell>
          <table:table-cell table:number-columns-repeated="16359"/>
        </table:table-row>
        <table:table-row table:style-name="ro43">
          <table:table-cell table:number-columns-repeated="2"/>
          <table:table-cell office:value-type="string" table:style-name="ce321">
            <text:p>Derby</text:p>
          </table:table-cell>
          <table:table-cell office:value-type="currency" office:value="569011" table:style-name="ce325">
            <text:p>£569,011</text:p>
          </table:table-cell>
          <table:table-cell office:value-type="currency" office:value="233890" table:style-name="ce325">
            <text:p>£233,890</text:p>
          </table:table-cell>
          <table:table-cell office:value-type="currency" office:value="802901" table:formula="of:=SUM([.D43:.E43])" table:style-name="ce326">
            <text:p>£802,901</text:p>
          </table:table-cell>
          <table:table-cell office:value-type="currency" office:value="892260" table:formula="of:=SUM([.F43]+[.R43])" table:style-name="ce326">
            <text:p>£892,260</text:p>
          </table:table-cell>
          <table:table-cell office:value-type="currency" office:value="344100" table:style-name="ce325">
            <text:p>£344,100</text:p>
          </table:table-cell>
          <table:table-cell office:value-type="currency" office:value="1147001" table:style-name="ce325">
            <text:p>£1,147,001</text:p>
          </table:table-cell>
          <table:table-cell office:value-type="currency" office:value="1274657" table:formula="of:=SUM([.I43]+[.T43])" table:style-name="ce326">
            <text:p>£1,274,657</text:p>
          </table:table-cell>
          <table:table-cell table:style-name="ce326"/>
          <table:table-cell office:value-type="currency" office:value="404310" table:style-name="ce325">
            <text:p>£404,310</text:p>
          </table:table-cell>
          <table:table-cell office:value-type="currency" office:value="213673" table:style-name="ce325">
            <text:p>£213,673</text:p>
          </table:table-cell>
          <table:table-cell office:value-type="currency" office:value="617983" table:style-name="ce325">
            <text:p>£617,983</text:p>
          </table:table-cell>
          <table:table-cell table:style-name="ce326"/>
          <table:table-cell office:value-type="currency" office:value="40015" table:style-name="ce325">
            <text:p>£40,015</text:p>
          </table:table-cell>
          <table:table-cell office:value-type="currency" office:value="49344" table:style-name="ce325">
            <text:p>£49,344</text:p>
          </table:table-cell>
          <table:table-cell office:value-type="currency" office:value="89359" table:formula="of:=SUM([.P43:.Q43])" table:style-name="ce326">
            <text:p>£89,359</text:p>
          </table:table-cell>
          <table:table-cell office:value-type="currency" office:value="38297" table:style-name="ce325">
            <text:p>£38,297</text:p>
          </table:table-cell>
          <table:table-cell office:value-type="currency" office:value="127656" table:style-name="ce325">
            <text:p>£127,656</text:p>
          </table:table-cell>
          <table:table-cell table:style-name="ce326"/>
          <table:table-cell office:value-type="currency" office:value="1892640" table:style-name="ce325">
            <text:p>£1,892,640</text:p>
          </table:table-cell>
          <table:table-cell table:style-name="ce1"/>
          <table:table-cell office:value-type="string" table:style-name="ce324">
            <text:p>Derby</text:p>
          </table:table-cell>
          <table:table-cell office:value-type="currency" office:value="287142" table:style-name="ce320">
            <text:p>£287,142.00</text:p>
          </table:table-cell>
          <table:table-cell table:number-columns-repeated="16359"/>
        </table:table-row>
        <table:table-row table:style-name="ro43">
          <table:table-cell table:number-columns-repeated="2"/>
          <table:table-cell office:value-type="string" table:style-name="ce321">
            <text:p>Derbyshire</text:p>
          </table:table-cell>
          <table:table-cell office:value-type="currency" office:value="2003817" table:style-name="ce325">
            <text:p>£2,003,817</text:p>
          </table:table-cell>
          <table:table-cell office:value-type="currency" office:value="568364" table:style-name="ce325">
            <text:p>£568,364</text:p>
          </table:table-cell>
          <table:table-cell office:value-type="currency" office:value="2572181" table:formula="of:=SUM([.D44:.E44])" table:style-name="ce326">
            <text:p>£2,572,181</text:p>
          </table:table-cell>
          <table:table-cell office:value-type="currency" office:value="2833004" table:formula="of:=SUM([.F44]+[.R44])" table:style-name="ce326">
            <text:p>£2,833,004</text:p>
          </table:table-cell>
          <table:table-cell office:value-type="currency" office:value="1102363" table:style-name="ce325">
            <text:p>£1,102,363</text:p>
          </table:table-cell>
          <table:table-cell office:value-type="currency" office:value="3674544" table:style-name="ce325">
            <text:p>£3,674,544</text:p>
          </table:table-cell>
          <table:table-cell office:value-type="currency" office:value="4047148" table:formula="of:=SUM([.I44]+[.T44])" table:style-name="ce326">
            <text:p>£4,047,148</text:p>
          </table:table-cell>
          <table:table-cell table:style-name="ce326"/>
          <table:table-cell office:value-type="currency" office:value="1423809" table:style-name="ce325">
            <text:p>£1,423,809</text:p>
          </table:table-cell>
          <table:table-cell office:value-type="currency" office:value="519236" table:style-name="ce325">
            <text:p>£519,236</text:p>
          </table:table-cell>
          <table:table-cell office:value-type="currency" office:value="1943045" table:style-name="ce325">
            <text:p>£1,943,045</text:p>
          </table:table-cell>
          <table:table-cell table:style-name="ce326"/>
          <table:table-cell office:value-type="currency" office:value="140915" table:style-name="ce325">
            <text:p>£140,915</text:p>
          </table:table-cell>
          <table:table-cell office:value-type="currency" office:value="119908" table:style-name="ce325">
            <text:p>£119,908</text:p>
          </table:table-cell>
          <table:table-cell office:value-type="currency" office:value="260823" table:formula="of:=SUM([.P44:.Q44])" table:style-name="ce326">
            <text:p>£260,823</text:p>
          </table:table-cell>
          <table:table-cell office:value-type="currency" office:value="111781" table:style-name="ce325">
            <text:p>£111,781</text:p>
          </table:table-cell>
          <table:table-cell office:value-type="currency" office:value="372604" table:style-name="ce325">
            <text:p>£372,604</text:p>
          </table:table-cell>
          <table:table-cell table:style-name="ce326"/>
          <table:table-cell office:value-type="currency" office:value="5990193" table:style-name="ce325">
            <text:p>£5,990,193</text:p>
          </table:table-cell>
          <table:table-cell table:style-name="ce1"/>
          <table:table-cell office:value-type="string" table:style-name="ce324">
            <text:p>Derbyshire</text:p>
          </table:table-cell>
          <table:table-cell office:value-type="currency" office:value="906827" table:style-name="ce320">
            <text:p>£906,827.00</text:p>
          </table:table-cell>
          <table:table-cell table:number-columns-repeated="16359"/>
        </table:table-row>
        <table:table-row table:style-name="ro43">
          <table:table-cell table:number-columns-repeated="2"/>
          <table:table-cell office:value-type="string" table:style-name="ce321">
            <text:p>Devon</text:p>
          </table:table-cell>
          <table:table-cell office:value-type="currency" office:value="2157489" table:style-name="ce325">
            <text:p>£2,157,489</text:p>
          </table:table-cell>
          <table:table-cell office:value-type="currency" office:value="576230" table:style-name="ce325">
            <text:p>£576,230</text:p>
          </table:table-cell>
          <table:table-cell office:value-type="currency" office:value="2733719" table:formula="of:=SUM([.D45:.E45])" table:style-name="ce326">
            <text:p>£2,733,719</text:p>
          </table:table-cell>
          <table:table-cell office:value-type="currency" office:value="3007009" table:formula="of:=SUM([.F45]+[.R45])" table:style-name="ce326">
            <text:p>£3,007,009</text:p>
          </table:table-cell>
          <table:table-cell office:value-type="currency" office:value="1171594" table:style-name="ce325">
            <text:p>£1,171,594</text:p>
          </table:table-cell>
          <table:table-cell office:value-type="currency" office:value="3905313" table:style-name="ce325">
            <text:p>£3,905,313</text:p>
          </table:table-cell>
          <table:table-cell office:value-type="currency" office:value="4295727" table:formula="of:=SUM([.I45]+[.T45])" table:style-name="ce326">
            <text:p>£4,295,727</text:p>
          </table:table-cell>
          <table:table-cell table:style-name="ce326"/>
          <table:table-cell office:value-type="currency" office:value="1533001" table:style-name="ce325">
            <text:p>£1,533,001</text:p>
          </table:table-cell>
          <table:table-cell office:value-type="currency" office:value="526422" table:style-name="ce325">
            <text:p>£526,422</text:p>
          </table:table-cell>
          <table:table-cell office:value-type="currency" office:value="2059423" table:style-name="ce325">
            <text:p>£2,059,423</text:p>
          </table:table-cell>
          <table:table-cell table:style-name="ce326"/>
          <table:table-cell office:value-type="currency" office:value="151722" table:style-name="ce325">
            <text:p>£151,722</text:p>
          </table:table-cell>
          <table:table-cell office:value-type="currency" office:value="121568" table:style-name="ce325">
            <text:p>£121,568</text:p>
          </table:table-cell>
          <table:table-cell office:value-type="currency" office:value="273290" table:formula="of:=SUM([.P45:.Q45])" table:style-name="ce326">
            <text:p>£273,290</text:p>
          </table:table-cell>
          <table:table-cell office:value-type="currency" office:value="117124" table:style-name="ce325">
            <text:p>£117,124</text:p>
          </table:table-cell>
          <table:table-cell office:value-type="currency" office:value="390414" table:style-name="ce325">
            <text:p>£390,414</text:p>
          </table:table-cell>
          <table:table-cell table:style-name="ce326"/>
          <table:table-cell office:value-type="currency" office:value="6355150" table:style-name="ce325">
            <text:p>£6,355,150</text:p>
          </table:table-cell>
          <table:table-cell table:style-name="ce1"/>
          <table:table-cell office:value-type="string" table:style-name="ce324">
            <text:p>Devon</text:p>
          </table:table-cell>
          <table:table-cell office:value-type="currency" office:value="893883" table:style-name="ce320">
            <text:p>£893,883.00</text:p>
          </table:table-cell>
          <table:table-cell table:number-columns-repeated="16359"/>
        </table:table-row>
        <table:table-row table:style-name="ro43">
          <table:table-cell table:number-columns-repeated="2"/>
          <table:table-cell office:value-type="string" table:style-name="ce321">
            <text:p>Doncaster</text:p>
          </table:table-cell>
          <table:table-cell office:value-type="currency" office:value="640831" table:style-name="ce325">
            <text:p>£640,831</text:p>
          </table:table-cell>
          <table:table-cell office:value-type="currency" office:value="256818" table:style-name="ce325">
            <text:p>£256,818</text:p>
          </table:table-cell>
          <table:table-cell office:value-type="currency" office:value="897649" table:formula="of:=SUM([.D46:.E46])" table:style-name="ce326">
            <text:p>£897,649</text:p>
          </table:table-cell>
          <table:table-cell office:value-type="currency" office:value="996895" table:formula="of:=SUM([.F46]+[.R46])" table:style-name="ce326">
            <text:p>£996,895</text:p>
          </table:table-cell>
          <table:table-cell office:value-type="currency" office:value="384707" table:style-name="ce325">
            <text:p>£384,707</text:p>
          </table:table-cell>
          <table:table-cell office:value-type="currency" office:value="1282356" table:style-name="ce325">
            <text:p>£1,282,356</text:p>
          </table:table-cell>
          <table:table-cell office:value-type="currency" office:value="1424136" table:formula="of:=SUM([.I46]+[.T46])" table:style-name="ce326">
            <text:p>£1,424,136</text:p>
          </table:table-cell>
          <table:table-cell table:style-name="ce326"/>
          <table:table-cell office:value-type="currency" office:value="455341" table:style-name="ce325">
            <text:p>£455,341</text:p>
          </table:table-cell>
          <table:table-cell office:value-type="currency" office:value="234620" table:style-name="ce325">
            <text:p>£234,620</text:p>
          </table:table-cell>
          <table:table-cell office:value-type="currency" office:value="689961" table:style-name="ce325">
            <text:p>£689,961</text:p>
          </table:table-cell>
          <table:table-cell table:style-name="ce326"/>
          <table:table-cell office:value-type="currency" office:value="45065" table:style-name="ce325">
            <text:p>£45,065</text:p>
          </table:table-cell>
          <table:table-cell office:value-type="currency" office:value="54181" table:style-name="ce325">
            <text:p>£54,181</text:p>
          </table:table-cell>
          <table:table-cell office:value-type="currency" office:value="99246" table:formula="of:=SUM([.P46:.Q46])" table:style-name="ce326">
            <text:p>£99,246</text:p>
          </table:table-cell>
          <table:table-cell office:value-type="currency" office:value="42534" table:style-name="ce325">
            <text:p>£42,534</text:p>
          </table:table-cell>
          <table:table-cell office:value-type="currency" office:value="141780" table:style-name="ce325">
            <text:p>£141,780</text:p>
          </table:table-cell>
          <table:table-cell table:style-name="ce326"/>
          <table:table-cell office:value-type="currency" office:value="2114097" table:style-name="ce325">
            <text:p>£2,114,097</text:p>
          </table:table-cell>
          <table:table-cell table:style-name="ce1"/>
          <table:table-cell office:value-type="string" table:style-name="ce324">
            <text:p>Doncaster</text:p>
          </table:table-cell>
          <table:table-cell office:value-type="currency" office:value="377470" table:style-name="ce320">
            <text:p>£377,470.00</text:p>
          </table:table-cell>
          <table:table-cell table:number-columns-repeated="16359"/>
        </table:table-row>
        <table:table-row table:style-name="ro43">
          <table:table-cell table:number-columns-repeated="2"/>
          <table:table-cell office:value-type="string" table:style-name="ce321">
            <text:p>Dorset</text:p>
          </table:table-cell>
          <table:table-cell office:value-type="currency" office:value="1027124" table:style-name="ce325">
            <text:p>£1,027,124</text:p>
          </table:table-cell>
          <table:table-cell office:value-type="currency" office:value="287362" table:style-name="ce325">
            <text:p>£287,362</text:p>
          </table:table-cell>
          <table:table-cell office:value-type="currency" office:value="1314486" table:formula="of:=SUM([.D47:.E47])" table:style-name="ce326">
            <text:p>£1,314,486</text:p>
          </table:table-cell>
          <table:table-cell office:value-type="currency" office:value="1447342" table:formula="of:=SUM([.F47]+[.R47])" table:style-name="ce326">
            <text:p>£1,447,342</text:p>
          </table:table-cell>
          <table:table-cell office:value-type="currency" office:value="563351" table:style-name="ce325">
            <text:p>£563,351</text:p>
          </table:table-cell>
          <table:table-cell office:value-type="currency" office:value="1877837" table:style-name="ce325">
            <text:p>£1,877,837</text:p>
          </table:table-cell>
          <table:table-cell office:value-type="currency" office:value="2067631" table:formula="of:=SUM([.I47]+[.T47])" table:style-name="ce326">
            <text:p>£2,067,631</text:p>
          </table:table-cell>
          <table:table-cell table:style-name="ce326"/>
          <table:table-cell office:value-type="currency" office:value="729822" table:style-name="ce325">
            <text:p>£729,822</text:p>
          </table:table-cell>
          <table:table-cell office:value-type="currency" office:value="262523" table:style-name="ce325">
            <text:p>£262,523</text:p>
          </table:table-cell>
          <table:table-cell office:value-type="currency" office:value="992345" table:style-name="ce325">
            <text:p>£992,345</text:p>
          </table:table-cell>
          <table:table-cell table:style-name="ce326"/>
          <table:table-cell office:value-type="currency" office:value="72231" table:style-name="ce325">
            <text:p>£72,231</text:p>
          </table:table-cell>
          <table:table-cell office:value-type="currency" office:value="60625" table:style-name="ce325">
            <text:p>£60,625</text:p>
          </table:table-cell>
          <table:table-cell office:value-type="currency" office:value="132856" table:formula="of:=SUM([.P47:.Q47])" table:style-name="ce326">
            <text:p>£132,856</text:p>
          </table:table-cell>
          <table:table-cell office:value-type="currency" office:value="56938" table:style-name="ce325">
            <text:p>£56,938</text:p>
          </table:table-cell>
          <table:table-cell office:value-type="currency" office:value="189794" table:style-name="ce325">
            <text:p>£189,794</text:p>
          </table:table-cell>
          <table:table-cell table:style-name="ce326"/>
          <table:table-cell office:value-type="currency" office:value="3059976" table:style-name="ce325">
            <text:p>£3,059,976</text:p>
          </table:table-cell>
          <table:table-cell table:style-name="ce1"/>
          <table:table-cell office:value-type="string" table:style-name="ce324">
            <text:p>Dorset</text:p>
          </table:table-cell>
          <table:table-cell office:value-type="currency" office:value="427193" table:style-name="ce320">
            <text:p>£427,193.00</text:p>
          </table:table-cell>
          <table:table-cell table:number-columns-repeated="16359"/>
        </table:table-row>
        <table:table-row table:style-name="ro43">
          <table:table-cell table:number-columns-repeated="2"/>
          <table:table-cell office:value-type="string" table:style-name="ce321">
            <text:p>Dudley</text:p>
          </table:table-cell>
          <table:table-cell office:value-type="currency" office:value="654143" table:style-name="ce325">
            <text:p>£654,143</text:p>
          </table:table-cell>
          <table:table-cell office:value-type="currency" office:value="203012" table:style-name="ce325">
            <text:p>£203,012</text:p>
          </table:table-cell>
          <table:table-cell office:value-type="currency" office:value="857155" table:formula="of:=SUM([.D48:.E48])" table:style-name="ce326">
            <text:p>£857,155</text:p>
          </table:table-cell>
          <table:table-cell office:value-type="currency" office:value="945987" table:formula="of:=SUM([.F48]+[.R48])" table:style-name="ce326">
            <text:p>£945,987</text:p>
          </table:table-cell>
          <table:table-cell office:value-type="currency" office:value="367352" table:style-name="ce325">
            <text:p>£367,352</text:p>
          </table:table-cell>
          <table:table-cell office:value-type="currency" office:value="1224507" table:style-name="ce325">
            <text:p>£1,224,507</text:p>
          </table:table-cell>
          <table:table-cell office:value-type="currency" office:value="1351410" table:formula="of:=SUM([.I48]+[.T48])" table:style-name="ce326">
            <text:p>£1,351,410</text:p>
          </table:table-cell>
          <table:table-cell table:style-name="ce326"/>
          <table:table-cell office:value-type="currency" office:value="464800" table:style-name="ce325">
            <text:p>£464,800</text:p>
          </table:table-cell>
          <table:table-cell office:value-type="currency" office:value="185465" table:style-name="ce325">
            <text:p>£185,465</text:p>
          </table:table-cell>
          <table:table-cell office:value-type="currency" office:value="650265" table:style-name="ce325">
            <text:p>£650,265</text:p>
          </table:table-cell>
          <table:table-cell table:style-name="ce326"/>
          <table:table-cell office:value-type="currency" office:value="46002" table:style-name="ce325">
            <text:p>£46,002</text:p>
          </table:table-cell>
          <table:table-cell office:value-type="currency" office:value="42830" table:style-name="ce325">
            <text:p>£42,830</text:p>
          </table:table-cell>
          <table:table-cell office:value-type="currency" office:value="88832" table:formula="of:=SUM([.P48:.Q48])" table:style-name="ce326">
            <text:p>£88,832</text:p>
          </table:table-cell>
          <table:table-cell office:value-type="currency" office:value="38071" table:style-name="ce325">
            <text:p>£38,071</text:p>
          </table:table-cell>
          <table:table-cell office:value-type="currency" office:value="126903" table:style-name="ce325">
            <text:p>£126,903</text:p>
          </table:table-cell>
          <table:table-cell table:style-name="ce326"/>
          <table:table-cell office:value-type="currency" office:value="2001675" table:style-name="ce325">
            <text:p>£2,001,675</text:p>
          </table:table-cell>
          <table:table-cell table:style-name="ce1"/>
          <table:table-cell office:value-type="string" table:style-name="ce324">
            <text:p>Dudley</text:p>
          </table:table-cell>
          <table:table-cell office:value-type="currency" office:value="390405" table:style-name="ce320">
            <text:p>£390,405.00</text:p>
          </table:table-cell>
          <table:table-cell table:number-columns-repeated="16359"/>
        </table:table-row>
        <table:table-row table:style-name="ro43">
          <table:table-cell table:number-columns-repeated="2"/>
          <table:table-cell office:value-type="string" table:style-name="ce321">
            <text:p>Ealing</text:p>
          </table:table-cell>
          <table:table-cell office:value-type="currency" office:value="467762" table:style-name="ce325">
            <text:p>£467,762</text:p>
          </table:table-cell>
          <table:table-cell office:value-type="currency" office:value="397794" table:style-name="ce325">
            <text:p>£397,794</text:p>
          </table:table-cell>
          <table:table-cell office:value-type="currency" office:value="865556" table:formula="of:=SUM([.D49:.E49])" table:style-name="ce326">
            <text:p>£865,556</text:p>
          </table:table-cell>
          <table:table-cell office:value-type="currency" office:value="982374" table:formula="of:=SUM([.F49]+[.R49])" table:style-name="ce326">
            <text:p>£982,374</text:p>
          </table:table-cell>
          <table:table-cell office:value-type="currency" office:value="370953" table:style-name="ce325">
            <text:p>£370,953</text:p>
          </table:table-cell>
          <table:table-cell office:value-type="currency" office:value="1236509" table:style-name="ce325">
            <text:p>£1,236,509</text:p>
          </table:table-cell>
          <table:table-cell office:value-type="currency" office:value="1403392" table:formula="of:=SUM([.I49]+[.T49])" table:style-name="ce326">
            <text:p>£1,403,392</text:p>
          </table:table-cell>
          <table:table-cell table:style-name="ce326"/>
          <table:table-cell office:value-type="currency" office:value="332368" table:style-name="ce325">
            <text:p>£332,368</text:p>
          </table:table-cell>
          <table:table-cell office:value-type="currency" office:value="363410" table:style-name="ce325">
            <text:p>£363,410</text:p>
          </table:table-cell>
          <table:table-cell office:value-type="currency" office:value="695778" table:style-name="ce325">
            <text:p>£695,778</text:p>
          </table:table-cell>
          <table:table-cell table:style-name="ce326"/>
          <table:table-cell office:value-type="currency" office:value="32895" table:style-name="ce325">
            <text:p>£32,895</text:p>
          </table:table-cell>
          <table:table-cell office:value-type="currency" office:value="83923" table:style-name="ce325">
            <text:p>£83,923</text:p>
          </table:table-cell>
          <table:table-cell office:value-type="currency" office:value="116818" table:formula="of:=SUM([.P49:.Q49])" table:style-name="ce326">
            <text:p>£116,818</text:p>
          </table:table-cell>
          <table:table-cell office:value-type="currency" office:value="50065" table:style-name="ce325">
            <text:p>£50,065</text:p>
          </table:table-cell>
          <table:table-cell office:value-type="currency" office:value="166883" table:style-name="ce325">
            <text:p>£166,883</text:p>
          </table:table-cell>
          <table:table-cell table:style-name="ce326"/>
          <table:table-cell office:value-type="currency" office:value="2099170" table:style-name="ce325">
            <text:p>£2,099,170</text:p>
          </table:table-cell>
          <table:table-cell table:style-name="ce1"/>
          <table:table-cell office:value-type="string" table:style-name="ce324">
            <text:p>Ealing</text:p>
          </table:table-cell>
          <table:table-cell office:value-type="currency" office:value="354392" table:style-name="ce320">
            <text:p>£354,392.00</text:p>
          </table:table-cell>
          <table:table-cell table:number-columns-repeated="16359"/>
        </table:table-row>
        <table:table-row table:style-name="ro43">
          <table:table-cell table:number-columns-repeated="2"/>
          <table:table-cell office:value-type="string" table:style-name="ce321">
            <text:p>East Riding of Yorkshire</text:p>
          </table:table-cell>
          <table:table-cell office:value-type="currency" office:value="1215650" table:style-name="ce325">
            <text:p>£1,215,650</text:p>
          </table:table-cell>
          <table:table-cell office:value-type="currency" office:value="254894" table:style-name="ce325">
            <text:p>£254,894</text:p>
          </table:table-cell>
          <table:table-cell office:value-type="currency" office:value="1470544" table:formula="of:=SUM([.D50:.E50])" table:style-name="ce326">
            <text:p>£1,470,544</text:p>
          </table:table-cell>
          <table:table-cell office:value-type="currency" office:value="1609808" table:formula="of:=SUM([.F50]+[.R50])" table:style-name="ce326">
            <text:p>£1,609,808</text:p>
          </table:table-cell>
          <table:table-cell office:value-type="currency" office:value="630233" table:style-name="ce325">
            <text:p>£630,233</text:p>
          </table:table-cell>
          <table:table-cell office:value-type="currency" office:value="2100777" table:style-name="ce325">
            <text:p>£2,100,777</text:p>
          </table:table-cell>
          <table:table-cell office:value-type="currency" office:value="2299726" table:formula="of:=SUM([.I50]+[.T50])" table:style-name="ce326">
            <text:p>£2,299,726</text:p>
          </table:table-cell>
          <table:table-cell table:style-name="ce326"/>
          <table:table-cell office:value-type="currency" office:value="863779" table:style-name="ce325">
            <text:p>£863,779</text:p>
          </table:table-cell>
          <table:table-cell office:value-type="currency" office:value="232861" table:style-name="ce325">
            <text:p>£232,861</text:p>
          </table:table-cell>
          <table:table-cell office:value-type="currency" office:value="1096640" table:style-name="ce325">
            <text:p>£1,096,640</text:p>
          </table:table-cell>
          <table:table-cell table:style-name="ce326"/>
          <table:table-cell office:value-type="currency" office:value="85489" table:style-name="ce325">
            <text:p>£85,489</text:p>
          </table:table-cell>
          <table:table-cell office:value-type="currency" office:value="53775" table:style-name="ce325">
            <text:p>£53,775</text:p>
          </table:table-cell>
          <table:table-cell office:value-type="currency" office:value="139264" table:formula="of:=SUM([.P50:.Q50])" table:style-name="ce326">
            <text:p>£139,264</text:p>
          </table:table-cell>
          <table:table-cell office:value-type="currency" office:value="59685" table:style-name="ce325">
            <text:p>£59,685</text:p>
          </table:table-cell>
          <table:table-cell office:value-type="currency" office:value="198949" table:style-name="ce325">
            <text:p>£198,949</text:p>
          </table:table-cell>
          <table:table-cell table:style-name="ce326"/>
          <table:table-cell office:value-type="currency" office:value="3396366" table:style-name="ce325">
            <text:p>£3,396,366</text:p>
          </table:table-cell>
          <table:table-cell table:style-name="ce1"/>
          <table:table-cell office:value-type="string" table:style-name="ce324">
            <text:p>East Riding of Yorkshire</text:p>
          </table:table-cell>
          <table:table-cell office:value-type="currency" office:value="361492" table:style-name="ce320">
            <text:p>£361,492.00</text:p>
          </table:table-cell>
          <table:table-cell table:number-columns-repeated="16359"/>
        </table:table-row>
        <table:table-row table:style-name="ro43">
          <table:table-cell table:number-columns-repeated="2"/>
          <table:table-cell office:value-type="string" table:style-name="ce321">
            <text:p>East Sussex</text:p>
          </table:table-cell>
          <table:table-cell office:value-type="currency" office:value="2160022" table:style-name="ce325">
            <text:p>£2,160,022</text:p>
          </table:table-cell>
          <table:table-cell office:value-type="currency" office:value="377821" table:style-name="ce325">
            <text:p>£377,821</text:p>
          </table:table-cell>
          <table:table-cell office:value-type="currency" office:value="2537843" table:formula="of:=SUM([.D51:.E51])" table:style-name="ce326">
            <text:p>£2,537,843</text:p>
          </table:table-cell>
          <table:table-cell office:value-type="currency" office:value="2769452" table:formula="of:=SUM([.F51]+[.R51])" table:style-name="ce326">
            <text:p>£2,769,452</text:p>
          </table:table-cell>
          <table:table-cell office:value-type="currency" office:value="1087647" table:style-name="ce325">
            <text:p>£1,087,647</text:p>
          </table:table-cell>
          <table:table-cell office:value-type="currency" office:value="3625490" table:style-name="ce325">
            <text:p>£3,625,490</text:p>
          </table:table-cell>
          <table:table-cell office:value-type="currency" office:value="3956360" table:formula="of:=SUM([.I51]+[.T51])" table:style-name="ce326">
            <text:p>£3,956,360</text:p>
          </table:table-cell>
          <table:table-cell table:style-name="ce326"/>
          <table:table-cell office:value-type="currency" office:value="1534800" table:style-name="ce325">
            <text:p>£1,534,800</text:p>
          </table:table-cell>
          <table:table-cell office:value-type="currency" office:value="345163" table:style-name="ce325">
            <text:p>£345,163</text:p>
          </table:table-cell>
          <table:table-cell office:value-type="currency" office:value="1879963" table:style-name="ce325">
            <text:p>£1,879,963</text:p>
          </table:table-cell>
          <table:table-cell table:style-name="ce326"/>
          <table:table-cell office:value-type="currency" office:value="151900" table:style-name="ce325">
            <text:p>£151,900</text:p>
          </table:table-cell>
          <table:table-cell office:value-type="currency" office:value="79709" table:style-name="ce325">
            <text:p>£79,709</text:p>
          </table:table-cell>
          <table:table-cell office:value-type="currency" office:value="231609" table:formula="of:=SUM([.P51:.Q51])" table:style-name="ce326">
            <text:p>£231,609</text:p>
          </table:table-cell>
          <table:table-cell office:value-type="currency" office:value="99261" table:style-name="ce325">
            <text:p>£99,261</text:p>
          </table:table-cell>
          <table:table-cell office:value-type="currency" office:value="330870" table:style-name="ce325">
            <text:p>£330,870</text:p>
          </table:table-cell>
          <table:table-cell table:style-name="ce326"/>
          <table:table-cell office:value-type="currency" office:value="5836323" table:style-name="ce325">
            <text:p>£5,836,323</text:p>
          </table:table-cell>
          <table:table-cell table:style-name="ce1"/>
          <table:table-cell office:value-type="string" table:style-name="ce324">
            <text:p>East Sussex</text:p>
          </table:table-cell>
          <table:table-cell office:value-type="currency" office:value="646413" table:style-name="ce320">
            <text:p>£646,413.00</text:p>
          </table:table-cell>
          <table:table-cell table:number-columns-repeated="16359"/>
        </table:table-row>
        <table:table-row table:style-name="ro43">
          <table:table-cell table:number-columns-repeated="2"/>
          <table:table-cell office:value-type="string" table:style-name="ce321">
            <text:p>Enfield</text:p>
          </table:table-cell>
          <table:table-cell office:value-type="currency" office:value="525079" table:style-name="ce325">
            <text:p>£525,079</text:p>
          </table:table-cell>
          <table:table-cell office:value-type="currency" office:value="256870" table:style-name="ce325">
            <text:p>£256,870</text:p>
          </table:table-cell>
          <table:table-cell office:value-type="currency" office:value="781949" table:formula="of:=SUM([.D52:.E52])" table:style-name="ce326">
            <text:p>£781,949</text:p>
          </table:table-cell>
          <table:table-cell office:value-type="currency" office:value="873066" table:formula="of:=SUM([.F52]+[.R52])" table:style-name="ce326">
            <text:p>£873,066</text:p>
          </table:table-cell>
          <table:table-cell office:value-type="currency" office:value="335121" table:style-name="ce325">
            <text:p>£335,121</text:p>
          </table:table-cell>
          <table:table-cell office:value-type="currency" office:value="1117070" table:style-name="ce325">
            <text:p>£1,117,070</text:p>
          </table:table-cell>
          <table:table-cell office:value-type="currency" office:value="1247237" table:formula="of:=SUM([.I52]+[.T52])" table:style-name="ce326">
            <text:p>£1,247,237</text:p>
          </table:table-cell>
          <table:table-cell table:style-name="ce326"/>
          <table:table-cell office:value-type="currency" office:value="373094" table:style-name="ce325">
            <text:p>£373,094</text:p>
          </table:table-cell>
          <table:table-cell office:value-type="currency" office:value="234667" table:style-name="ce325">
            <text:p>£234,667</text:p>
          </table:table-cell>
          <table:table-cell office:value-type="currency" office:value="607761" table:style-name="ce325">
            <text:p>£607,761</text:p>
          </table:table-cell>
          <table:table-cell table:style-name="ce326"/>
          <table:table-cell office:value-type="currency" office:value="36925" table:style-name="ce325">
            <text:p>£36,925</text:p>
          </table:table-cell>
          <table:table-cell office:value-type="currency" office:value="54192" table:style-name="ce325">
            <text:p>£54,192</text:p>
          </table:table-cell>
          <table:table-cell office:value-type="currency" office:value="91117" table:formula="of:=SUM([.P52:.Q52])" table:style-name="ce326">
            <text:p>£91,117</text:p>
          </table:table-cell>
          <table:table-cell office:value-type="currency" office:value="39050" table:style-name="ce325">
            <text:p>£39,050</text:p>
          </table:table-cell>
          <table:table-cell office:value-type="currency" office:value="130167" table:style-name="ce325">
            <text:p>£130,167</text:p>
          </table:table-cell>
          <table:table-cell table:style-name="ce326"/>
          <table:table-cell office:value-type="currency" office:value="1854998" table:style-name="ce325">
            <text:p>£1,854,998</text:p>
          </table:table-cell>
          <table:table-cell table:style-name="ce1"/>
          <table:table-cell office:value-type="string" table:style-name="ce324">
            <text:p>Enfield</text:p>
          </table:table-cell>
          <table:table-cell office:value-type="currency" office:value="324659" table:style-name="ce320">
            <text:p>£324,659.00</text:p>
          </table:table-cell>
          <table:table-cell table:number-columns-repeated="16359"/>
        </table:table-row>
        <table:table-row table:style-name="ro43">
          <table:table-cell table:number-columns-repeated="2"/>
          <table:table-cell office:value-type="string" table:style-name="ce321">
            <text:p>Essex</text:p>
          </table:table-cell>
          <table:table-cell office:value-type="currency" office:value="3388105" table:style-name="ce325">
            <text:p>£3,388,105</text:p>
          </table:table-cell>
          <table:table-cell office:value-type="currency" office:value="1065989" table:style-name="ce325">
            <text:p>£1,065,989</text:p>
          </table:table-cell>
          <table:table-cell office:value-type="currency" office:value="4454094" table:formula="of:=SUM([.D53:.E53])" table:style-name="ce326">
            <text:p>£4,454,094</text:p>
          </table:table-cell>
          <table:table-cell office:value-type="currency" office:value="4917249" table:formula="of:=SUM([.F53]+[.R53])" table:style-name="ce326">
            <text:p>£4,917,249</text:p>
          </table:table-cell>
          <table:table-cell office:value-type="currency" office:value="1908897" table:style-name="ce325">
            <text:p>£1,908,897</text:p>
          </table:table-cell>
          <table:table-cell office:value-type="currency" office:value="6362991" table:style-name="ce325">
            <text:p>£6,362,991</text:p>
          </table:table-cell>
          <table:table-cell office:value-type="currency" office:value="7024641" table:formula="of:=SUM([.I53]+[.T53])" table:style-name="ce326">
            <text:p>£7,024,641</text:p>
          </table:table-cell>
          <table:table-cell table:style-name="ce326"/>
          <table:table-cell office:value-type="currency" office:value="2407413" table:style-name="ce325">
            <text:p>£2,407,413</text:p>
          </table:table-cell>
          <table:table-cell office:value-type="currency" office:value="973847" table:style-name="ce325">
            <text:p>£973,847</text:p>
          </table:table-cell>
          <table:table-cell office:value-type="currency" office:value="3381260" table:style-name="ce325">
            <text:p>£3,381,260</text:p>
          </table:table-cell>
          <table:table-cell table:style-name="ce326"/>
          <table:table-cell office:value-type="currency" office:value="238263" table:style-name="ce325">
            <text:p>£238,263</text:p>
          </table:table-cell>
          <table:table-cell office:value-type="currency" office:value="224892" table:style-name="ce325">
            <text:p>£224,892</text:p>
          </table:table-cell>
          <table:table-cell office:value-type="currency" office:value="463155" table:formula="of:=SUM([.P53:.Q53])" table:style-name="ce326">
            <text:p>£463,155</text:p>
          </table:table-cell>
          <table:table-cell office:value-type="currency" office:value="198495" table:style-name="ce325">
            <text:p>£198,495</text:p>
          </table:table-cell>
          <table:table-cell office:value-type="currency" office:value="661650" table:style-name="ce325">
            <text:p>£661,650</text:p>
          </table:table-cell>
          <table:table-cell table:style-name="ce326"/>
          <table:table-cell office:value-type="currency" office:value="10405901" table:style-name="ce325">
            <text:p>£10,405,901</text:p>
          </table:table-cell>
          <table:table-cell table:style-name="ce1"/>
          <table:table-cell office:value-type="string" table:style-name="ce324">
            <text:p>Essex</text:p>
          </table:table-cell>
          <table:table-cell office:value-type="currency" office:value="1479874" table:style-name="ce320">
            <text:p>£1,479,874.00</text:p>
          </table:table-cell>
          <table:table-cell table:number-columns-repeated="16359"/>
        </table:table-row>
        <table:table-row table:style-name="ro43">
          <table:table-cell table:number-columns-repeated="2"/>
          <table:table-cell office:value-type="string" table:style-name="ce321">
            <text:p>Gateshead</text:p>
          </table:table-cell>
          <table:table-cell office:value-type="currency" office:value="533365" table:style-name="ce325">
            <text:p>£533,365</text:p>
          </table:table-cell>
          <table:table-cell office:value-type="currency" office:value="156233" table:style-name="ce325">
            <text:p>£156,233</text:p>
          </table:table-cell>
          <table:table-cell office:value-type="currency" office:value="689598" table:formula="of:=SUM([.D54:.E54])" table:style-name="ce326">
            <text:p>£689,598</text:p>
          </table:table-cell>
          <table:table-cell office:value-type="currency" office:value="760067" table:formula="of:=SUM([.F54]+[.R54])" table:style-name="ce326">
            <text:p>£760,067</text:p>
          </table:table-cell>
          <table:table-cell office:value-type="currency" office:value="295542" table:style-name="ce325">
            <text:p>£295,542</text:p>
          </table:table-cell>
          <table:table-cell office:value-type="currency" office:value="985140" table:style-name="ce325">
            <text:p>£985,140</text:p>
          </table:table-cell>
          <table:table-cell office:value-type="currency" office:value="1085810" table:formula="of:=SUM([.I54]+[.T54])" table:style-name="ce326">
            <text:p>£1,085,810</text:p>
          </table:table-cell>
          <table:table-cell table:style-name="ce326"/>
          <table:table-cell office:value-type="currency" office:value="378982" table:style-name="ce325">
            <text:p>£378,982</text:p>
          </table:table-cell>
          <table:table-cell office:value-type="currency" office:value="142729" table:style-name="ce325">
            <text:p>£142,729</text:p>
          </table:table-cell>
          <table:table-cell office:value-type="currency" office:value="521711" table:style-name="ce325">
            <text:p>£521,711</text:p>
          </table:table-cell>
          <table:table-cell table:style-name="ce326"/>
          <table:table-cell office:value-type="currency" office:value="37508" table:style-name="ce325">
            <text:p>£37,508</text:p>
          </table:table-cell>
          <table:table-cell office:value-type="currency" office:value="32961" table:style-name="ce325">
            <text:p>£32,961</text:p>
          </table:table-cell>
          <table:table-cell office:value-type="currency" office:value="70469" table:formula="of:=SUM([.P54:.Q54])" table:style-name="ce326">
            <text:p>£70,469</text:p>
          </table:table-cell>
          <table:table-cell office:value-type="currency" office:value="30201" table:style-name="ce325">
            <text:p>£30,201</text:p>
          </table:table-cell>
          <table:table-cell office:value-type="currency" office:value="100670" table:style-name="ce325">
            <text:p>£100,670</text:p>
          </table:table-cell>
          <table:table-cell table:style-name="ce326"/>
          <table:table-cell office:value-type="currency" office:value="1607521" table:style-name="ce325">
            <text:p>£1,607,521</text:p>
          </table:table-cell>
          <table:table-cell table:style-name="ce1"/>
          <table:table-cell office:value-type="string" table:style-name="ce324">
            <text:p>Gateshead</text:p>
          </table:table-cell>
          <table:table-cell office:value-type="currency" office:value="283321" table:style-name="ce320">
            <text:p>£283,321.00</text:p>
          </table:table-cell>
          <table:table-cell table:number-columns-repeated="16359"/>
        </table:table-row>
        <table:table-row table:style-name="ro43">
          <table:table-cell table:number-columns-repeated="2"/>
          <table:table-cell office:value-type="string" table:style-name="ce321">
            <text:p>Gloucestershire</text:p>
          </table:table-cell>
          <table:table-cell office:value-type="currency" office:value="1662898" table:style-name="ce325">
            <text:p>£1,662,898</text:p>
          </table:table-cell>
          <table:table-cell office:value-type="currency" office:value="429780" table:style-name="ce325">
            <text:p>£429,780</text:p>
          </table:table-cell>
          <table:table-cell office:value-type="currency" office:value="2092678" table:formula="of:=SUM([.D55:.E55])" table:style-name="ce326">
            <text:p>£2,092,678</text:p>
          </table:table-cell>
          <table:table-cell office:value-type="currency" office:value="2300290" table:formula="of:=SUM([.F55]+[.R55])" table:style-name="ce326">
            <text:p>£2,300,290</text:p>
          </table:table-cell>
          <table:table-cell office:value-type="currency" office:value="896862" table:style-name="ce325">
            <text:p>£896,862</text:p>
          </table:table-cell>
          <table:table-cell office:value-type="currency" office:value="2989540" table:style-name="ce325">
            <text:p>£2,989,540</text:p>
          </table:table-cell>
          <table:table-cell office:value-type="currency" office:value="3286129" table:formula="of:=SUM([.I55]+[.T55])" table:style-name="ce326">
            <text:p>£3,286,129</text:p>
          </table:table-cell>
          <table:table-cell table:style-name="ce326"/>
          <table:table-cell office:value-type="currency" office:value="1181570" table:style-name="ce325">
            <text:p>£1,181,570</text:p>
          </table:table-cell>
          <table:table-cell office:value-type="currency" office:value="392631" table:style-name="ce325">
            <text:p>£392,631</text:p>
          </table:table-cell>
          <table:table-cell office:value-type="currency" office:value="1574201" table:style-name="ce325">
            <text:p>£1,574,201</text:p>
          </table:table-cell>
          <table:table-cell table:style-name="ce326"/>
          <table:table-cell office:value-type="currency" office:value="116941" table:style-name="ce325">
            <text:p>£116,941</text:p>
          </table:table-cell>
          <table:table-cell office:value-type="currency" office:value="90671" table:style-name="ce325">
            <text:p>£90,671</text:p>
          </table:table-cell>
          <table:table-cell office:value-type="currency" office:value="207612" table:formula="of:=SUM([.P55:.Q55])" table:style-name="ce326">
            <text:p>£207,612</text:p>
          </table:table-cell>
          <table:table-cell office:value-type="currency" office:value="88977" table:style-name="ce325">
            <text:p>£88,977</text:p>
          </table:table-cell>
          <table:table-cell office:value-type="currency" office:value="296589" table:style-name="ce325">
            <text:p>£296,589</text:p>
          </table:table-cell>
          <table:table-cell table:style-name="ce326"/>
          <table:table-cell office:value-type="currency" office:value="4860330" table:style-name="ce325">
            <text:p>£4,860,330</text:p>
          </table:table-cell>
          <table:table-cell table:style-name="ce1"/>
          <table:table-cell office:value-type="string" table:style-name="ce324">
            <text:p>Gloucestershire</text:p>
          </table:table-cell>
          <table:table-cell office:value-type="currency" office:value="632496" table:style-name="ce320">
            <text:p>£632,496.00</text:p>
          </table:table-cell>
          <table:table-cell table:number-columns-repeated="16359"/>
        </table:table-row>
        <table:table-row table:style-name="ro43">
          <table:table-cell table:number-columns-repeated="2"/>
          <table:table-cell office:value-type="string" table:style-name="ce321">
            <text:p>Greenwich</text:p>
          </table:table-cell>
          <table:table-cell office:value-type="currency" office:value="287345" table:style-name="ce325">
            <text:p>£287,345</text:p>
          </table:table-cell>
          <table:table-cell office:value-type="currency" office:value="147871" table:style-name="ce325">
            <text:p>£147,871</text:p>
          </table:table-cell>
          <table:table-cell office:value-type="currency" office:value="435216" table:formula="of:=SUM([.D56:.E56])" table:style-name="ce326">
            <text:p>£435,216</text:p>
          </table:table-cell>
          <table:table-cell office:value-type="currency" office:value="486619" table:formula="of:=SUM([.F56]+[.R56])" table:style-name="ce326">
            <text:p>£486,619</text:p>
          </table:table-cell>
          <table:table-cell office:value-type="currency" office:value="186521" table:style-name="ce325">
            <text:p>£186,521</text:p>
          </table:table-cell>
          <table:table-cell office:value-type="currency" office:value="621737" table:style-name="ce325">
            <text:p>£621,737</text:p>
          </table:table-cell>
          <table:table-cell office:value-type="currency" office:value="695170" table:formula="of:=SUM([.I56]+[.T56])" table:style-name="ce326">
            <text:p>£695,170</text:p>
          </table:table-cell>
          <table:table-cell table:style-name="ce326"/>
          <table:table-cell office:value-type="currency" office:value="204173" table:style-name="ce325">
            <text:p>£204,173</text:p>
          </table:table-cell>
          <table:table-cell office:value-type="currency" office:value="135089" table:style-name="ce325">
            <text:p>£135,089</text:p>
          </table:table-cell>
          <table:table-cell office:value-type="currency" office:value="339262" table:style-name="ce325">
            <text:p>£339,262</text:p>
          </table:table-cell>
          <table:table-cell table:style-name="ce326"/>
          <table:table-cell office:value-type="currency" office:value="20207" table:style-name="ce325">
            <text:p>£20,207</text:p>
          </table:table-cell>
          <table:table-cell office:value-type="currency" office:value="31196" table:style-name="ce325">
            <text:p>£31,196</text:p>
          </table:table-cell>
          <table:table-cell office:value-type="currency" office:value="51403" table:formula="of:=SUM([.P56:.Q56])" table:style-name="ce326">
            <text:p>£51,403</text:p>
          </table:table-cell>
          <table:table-cell office:value-type="currency" office:value="22030" table:style-name="ce325">
            <text:p>£22,030</text:p>
          </table:table-cell>
          <table:table-cell office:value-type="currency" office:value="73433" table:style-name="ce325">
            <text:p>£73,433</text:p>
          </table:table-cell>
          <table:table-cell table:style-name="ce326"/>
          <table:table-cell office:value-type="currency" office:value="1034432" table:style-name="ce325">
            <text:p>£1,034,432</text:p>
          </table:table-cell>
          <table:table-cell table:style-name="ce1"/>
          <table:table-cell office:value-type="string" table:style-name="ce324">
            <text:p>Greenwich</text:p>
          </table:table-cell>
          <table:table-cell office:value-type="currency" office:value="332569" table:style-name="ce320">
            <text:p>£332,569.00</text:p>
          </table:table-cell>
          <table:table-cell table:number-columns-repeated="16359"/>
        </table:table-row>
        <table:table-row table:style-name="ro43">
          <table:table-cell table:number-columns-repeated="2"/>
          <table:table-cell office:value-type="string" table:style-name="ce321">
            <text:p>Hackney</text:p>
          </table:table-cell>
          <table:table-cell office:value-type="currency" office:value="104633" table:style-name="ce325">
            <text:p>£104,633</text:p>
          </table:table-cell>
          <table:table-cell office:value-type="currency" office:value="194857" table:style-name="ce325">
            <text:p>£194,857</text:p>
          </table:table-cell>
          <table:table-cell office:value-type="currency" office:value="299490" table:formula="of:=SUM([.D57:.E57])" table:style-name="ce326">
            <text:p>£299,490</text:p>
          </table:table-cell>
          <table:table-cell office:value-type="currency" office:value="347957" table:formula="of:=SUM([.F57]+[.R57])" table:style-name="ce326">
            <text:p>£347,957</text:p>
          </table:table-cell>
          <table:table-cell office:value-type="currency" office:value="128353" table:style-name="ce325">
            <text:p>£128,353</text:p>
          </table:table-cell>
          <table:table-cell office:value-type="currency" office:value="427843" table:style-name="ce325">
            <text:p>£427,843</text:p>
          </table:table-cell>
          <table:table-cell office:value-type="currency" office:value="497082" table:formula="of:=SUM([.I57]+[.T57])" table:style-name="ce326">
            <text:p>£497,082</text:p>
          </table:table-cell>
          <table:table-cell table:style-name="ce326"/>
          <table:table-cell office:value-type="currency" office:value="74347" table:style-name="ce325">
            <text:p>£74,347</text:p>
          </table:table-cell>
          <table:table-cell office:value-type="currency" office:value="178014" table:style-name="ce325">
            <text:p>£178,014</text:p>
          </table:table-cell>
          <table:table-cell office:value-type="currency" office:value="252361" table:style-name="ce325">
            <text:p>£252,361</text:p>
          </table:table-cell>
          <table:table-cell table:style-name="ce326"/>
          <table:table-cell office:value-type="currency" office:value="7358" table:style-name="ce325">
            <text:p>£7,358</text:p>
          </table:table-cell>
          <table:table-cell office:value-type="currency" office:value="41109" table:style-name="ce325">
            <text:p>£41,109</text:p>
          </table:table-cell>
          <table:table-cell office:value-type="currency" office:value="48467" table:formula="of:=SUM([.P57:.Q57])" table:style-name="ce326">
            <text:p>£48,467</text:p>
          </table:table-cell>
          <table:table-cell office:value-type="currency" office:value="20772" table:style-name="ce325">
            <text:p>£20,772</text:p>
          </table:table-cell>
          <table:table-cell office:value-type="currency" office:value="69239" table:style-name="ce325">
            <text:p>£69,239</text:p>
          </table:table-cell>
          <table:table-cell table:style-name="ce326"/>
          <table:table-cell office:value-type="currency" office:value="749443" table:style-name="ce325">
            <text:p>£749,443</text:p>
          </table:table-cell>
          <table:table-cell table:style-name="ce1"/>
          <table:table-cell office:value-type="string" table:style-name="ce324">
            <text:p>Hackney</text:p>
          </table:table-cell>
          <table:table-cell office:value-type="currency" office:value="351251" table:style-name="ce320">
            <text:p>£351,251.00</text:p>
          </table:table-cell>
          <table:table-cell table:number-columns-repeated="16359"/>
        </table:table-row>
        <table:table-row table:style-name="ro43">
          <table:table-cell table:number-columns-repeated="2"/>
          <table:table-cell office:value-type="string" table:style-name="ce321">
            <text:p>Halton</text:p>
          </table:table-cell>
          <table:table-cell office:value-type="currency" office:value="231137" table:style-name="ce325">
            <text:p>£231,137</text:p>
          </table:table-cell>
          <table:table-cell office:value-type="currency" office:value="84730" table:style-name="ce325">
            <text:p>£84,730</text:p>
          </table:table-cell>
          <table:table-cell office:value-type="currency" office:value="315867" table:formula="of:=SUM([.D58:.E58])" table:style-name="ce326">
            <text:p>£315,867</text:p>
          </table:table-cell>
          <table:table-cell office:value-type="currency" office:value="349997" table:formula="of:=SUM([.F58]+[.R58])" table:style-name="ce326">
            <text:p>£349,997</text:p>
          </table:table-cell>
          <table:table-cell office:value-type="currency" office:value="135372" table:style-name="ce325">
            <text:p>£135,372</text:p>
          </table:table-cell>
          <table:table-cell office:value-type="currency" office:value="451239" table:style-name="ce325">
            <text:p>£451,239</text:p>
          </table:table-cell>
          <table:table-cell office:value-type="currency" office:value="499996" table:formula="of:=SUM([.I58]+[.T58])" table:style-name="ce326">
            <text:p>£499,996</text:p>
          </table:table-cell>
          <table:table-cell table:style-name="ce326"/>
          <table:table-cell office:value-type="currency" office:value="164234" table:style-name="ce325">
            <text:p>£164,234</text:p>
          </table:table-cell>
          <table:table-cell office:value-type="currency" office:value="77406" table:style-name="ce325">
            <text:p>£77,406</text:p>
          </table:table-cell>
          <table:table-cell office:value-type="currency" office:value="241640" table:style-name="ce325">
            <text:p>£241,640</text:p>
          </table:table-cell>
          <table:table-cell table:style-name="ce326"/>
          <table:table-cell office:value-type="currency" office:value="16254" table:style-name="ce325">
            <text:p>£16,254</text:p>
          </table:table-cell>
          <table:table-cell office:value-type="currency" office:value="17876" table:style-name="ce325">
            <text:p>£17,876</text:p>
          </table:table-cell>
          <table:table-cell office:value-type="currency" office:value="34130" table:formula="of:=SUM([.P58:.Q58])" table:style-name="ce326">
            <text:p>£34,130</text:p>
          </table:table-cell>
          <table:table-cell office:value-type="currency" office:value="14627" table:style-name="ce325">
            <text:p>£14,627</text:p>
          </table:table-cell>
          <table:table-cell office:value-type="currency" office:value="48757" table:style-name="ce325">
            <text:p>£48,757</text:p>
          </table:table-cell>
          <table:table-cell table:style-name="ce326"/>
          <table:table-cell office:value-type="currency" office:value="741636" table:style-name="ce325">
            <text:p>£741,636</text:p>
          </table:table-cell>
          <table:table-cell table:style-name="ce1"/>
          <table:table-cell office:value-type="string" table:style-name="ce324">
            <text:p>Halton</text:p>
          </table:table-cell>
          <table:table-cell office:value-type="currency" office:value="159783" table:style-name="ce320">
            <text:p>£159,783.00</text:p>
          </table:table-cell>
          <table:table-cell table:number-columns-repeated="16359"/>
        </table:table-row>
        <table:table-row table:style-name="ro43">
          <table:table-cell table:number-columns-repeated="2"/>
          <table:table-cell office:value-type="string" table:style-name="ce321">
            <text:p>Hammersmith and Fulham</text:p>
          </table:table-cell>
          <table:table-cell office:value-type="currency" office:value="139721" table:style-name="ce325">
            <text:p>£139,721</text:p>
          </table:table-cell>
          <table:table-cell office:value-type="currency" office:value="149574" table:style-name="ce325">
            <text:p>£149,574</text:p>
          </table:table-cell>
          <table:table-cell office:value-type="currency" office:value="289295" table:formula="of:=SUM([.D59:.E59])" table:style-name="ce326">
            <text:p>£289,295</text:p>
          </table:table-cell>
          <table:table-cell office:value-type="currency" office:value="330677" table:formula="of:=SUM([.F59]+[.R59])" table:style-name="ce326">
            <text:p>£330,677</text:p>
          </table:table-cell>
          <table:table-cell office:value-type="currency" office:value="123984" table:style-name="ce325">
            <text:p>£123,984</text:p>
          </table:table-cell>
          <table:table-cell office:value-type="currency" office:value="413279" table:style-name="ce325">
            <text:p>£413,279</text:p>
          </table:table-cell>
          <table:table-cell office:value-type="currency" office:value="472396" table:formula="of:=SUM([.I59]+[.T59])" table:style-name="ce326">
            <text:p>£472,396</text:p>
          </table:table-cell>
          <table:table-cell table:style-name="ce326"/>
          <table:table-cell office:value-type="currency" office:value="99279" table:style-name="ce325">
            <text:p>£99,279</text:p>
          </table:table-cell>
          <table:table-cell office:value-type="currency" office:value="136645" table:style-name="ce325">
            <text:p>£136,645</text:p>
          </table:table-cell>
          <table:table-cell office:value-type="currency" office:value="235924" table:style-name="ce325">
            <text:p>£235,924</text:p>
          </table:table-cell>
          <table:table-cell table:style-name="ce326"/>
          <table:table-cell office:value-type="currency" office:value="9826" table:style-name="ce325">
            <text:p>£9,826</text:p>
          </table:table-cell>
          <table:table-cell office:value-type="currency" office:value="31556" table:style-name="ce325">
            <text:p>£31,556</text:p>
          </table:table-cell>
          <table:table-cell office:value-type="currency" office:value="41382" table:formula="of:=SUM([.P59:.Q59])" table:style-name="ce326">
            <text:p>£41,382</text:p>
          </table:table-cell>
          <table:table-cell office:value-type="currency" office:value="17735" table:style-name="ce325">
            <text:p>£17,735</text:p>
          </table:table-cell>
          <table:table-cell office:value-type="currency" office:value="59117" table:style-name="ce325">
            <text:p>£59,117</text:p>
          </table:table-cell>
          <table:table-cell table:style-name="ce326"/>
          <table:table-cell office:value-type="currency" office:value="708320" table:style-name="ce325">
            <text:p>£708,320</text:p>
          </table:table-cell>
          <table:table-cell table:style-name="ce1"/>
          <table:table-cell office:value-type="string" table:style-name="ce324">
            <text:p>Hammersmith and Fulham</text:p>
          </table:table-cell>
          <table:table-cell office:value-type="currency" office:value="229595" table:style-name="ce320">
            <text:p>£229,595.00</text:p>
          </table:table-cell>
          <table:table-cell table:number-columns-repeated="16359"/>
        </table:table-row>
        <table:table-row table:style-name="ro43">
          <table:table-cell table:number-columns-repeated="2"/>
          <table:table-cell office:value-type="string" table:style-name="ce321">
            <text:p>Hampshire</text:p>
          </table:table-cell>
          <table:table-cell office:value-type="currency" office:value="3857066" table:style-name="ce325">
            <text:p>£3,857,066</text:p>
          </table:table-cell>
          <table:table-cell office:value-type="currency" office:value="994469" table:style-name="ce325">
            <text:p>£994,469</text:p>
          </table:table-cell>
          <table:table-cell office:value-type="currency" office:value="4851535" table:formula="of:=SUM([.D60:.E60])" table:style-name="ce326">
            <text:p>£4,851,535</text:p>
          </table:table-cell>
          <table:table-cell office:value-type="currency" office:value="5332581" table:formula="of:=SUM([.F60]+[.R60])" table:style-name="ce326">
            <text:p>£5,332,581</text:p>
          </table:table-cell>
          <table:table-cell office:value-type="currency" office:value="2079229" table:style-name="ce325">
            <text:p>£2,079,229</text:p>
          </table:table-cell>
          <table:table-cell office:value-type="currency" office:value="6930764" table:style-name="ce325">
            <text:p>£6,930,764</text:p>
          </table:table-cell>
          <table:table-cell office:value-type="currency" office:value="7617973" table:formula="of:=SUM([.I60]+[.T60])" table:style-name="ce326">
            <text:p>£7,617,973</text:p>
          </table:table-cell>
          <table:table-cell table:style-name="ce326"/>
          <table:table-cell office:value-type="currency" office:value="2740633" table:style-name="ce325">
            <text:p>£2,740,633</text:p>
          </table:table-cell>
          <table:table-cell office:value-type="currency" office:value="908509" table:style-name="ce325">
            <text:p>£908,509</text:p>
          </table:table-cell>
          <table:table-cell office:value-type="currency" office:value="3649142" table:style-name="ce325">
            <text:p>£3,649,142</text:p>
          </table:table-cell>
          <table:table-cell table:style-name="ce326"/>
          <table:table-cell office:value-type="currency" office:value="271242" table:style-name="ce325">
            <text:p>£271,242</text:p>
          </table:table-cell>
          <table:table-cell office:value-type="currency" office:value="209804" table:style-name="ce325">
            <text:p>£209,804</text:p>
          </table:table-cell>
          <table:table-cell office:value-type="currency" office:value="481046" table:formula="of:=SUM([.P60:.Q60])" table:style-name="ce326">
            <text:p>£481,046</text:p>
          </table:table-cell>
          <table:table-cell office:value-type="currency" office:value="206163" table:style-name="ce325">
            <text:p>£206,163</text:p>
          </table:table-cell>
          <table:table-cell office:value-type="currency" office:value="687209" table:style-name="ce325">
            <text:p>£687,209</text:p>
          </table:table-cell>
          <table:table-cell table:style-name="ce326"/>
          <table:table-cell office:value-type="currency" office:value="11267115" table:style-name="ce325">
            <text:p>£11,267,115</text:p>
          </table:table-cell>
          <table:table-cell table:style-name="ce1"/>
          <table:table-cell office:value-type="string" table:style-name="ce324">
            <text:p>Hampshire</text:p>
          </table:table-cell>
          <table:table-cell office:value-type="currency" office:value="1188624" table:style-name="ce320">
            <text:p>£1,188,624.00</text:p>
          </table:table-cell>
          <table:table-cell table:number-columns-repeated="16359"/>
        </table:table-row>
        <table:table-row table:style-name="ro43">
          <table:table-cell table:number-columns-repeated="2"/>
          <table:table-cell office:value-type="string" table:style-name="ce321">
            <text:p>Haringey</text:p>
          </table:table-cell>
          <table:table-cell office:value-type="currency" office:value="135085" table:style-name="ce325">
            <text:p>£135,085</text:p>
          </table:table-cell>
          <table:table-cell office:value-type="currency" office:value="138825" table:style-name="ce325">
            <text:p>£138,825</text:p>
          </table:table-cell>
          <table:table-cell office:value-type="currency" office:value="273910" table:formula="of:=SUM([.D61:.E61])" table:style-name="ce326">
            <text:p>£273,910</text:p>
          </table:table-cell>
          <table:table-cell office:value-type="currency" office:value="312698" table:formula="of:=SUM([.F61]+[.R61])" table:style-name="ce326">
            <text:p>£312,698</text:p>
          </table:table-cell>
          <table:table-cell office:value-type="currency" office:value="117390" table:style-name="ce325">
            <text:p>£117,390</text:p>
          </table:table-cell>
          <table:table-cell office:value-type="currency" office:value="391300" table:style-name="ce325">
            <text:p>£391,300</text:p>
          </table:table-cell>
          <table:table-cell office:value-type="currency" office:value="446711" table:formula="of:=SUM([.I61]+[.T61])" table:style-name="ce326">
            <text:p>£446,711</text:p>
          </table:table-cell>
          <table:table-cell table:style-name="ce326"/>
          <table:table-cell office:value-type="currency" office:value="95984" table:style-name="ce325">
            <text:p>£95,984</text:p>
          </table:table-cell>
          <table:table-cell office:value-type="currency" office:value="126825" table:style-name="ce325">
            <text:p>£126,825</text:p>
          </table:table-cell>
          <table:table-cell office:value-type="currency" office:value="222809" table:style-name="ce325">
            <text:p>£222,809</text:p>
          </table:table-cell>
          <table:table-cell table:style-name="ce326"/>
          <table:table-cell office:value-type="currency" office:value="9500" table:style-name="ce325">
            <text:p>£9,500</text:p>
          </table:table-cell>
          <table:table-cell office:value-type="currency" office:value="29288" table:style-name="ce325">
            <text:p>£29,288</text:p>
          </table:table-cell>
          <table:table-cell office:value-type="currency" office:value="38788" table:formula="of:=SUM([.P61:.Q61])" table:style-name="ce326">
            <text:p>£38,788</text:p>
          </table:table-cell>
          <table:table-cell office:value-type="currency" office:value="16623" table:style-name="ce325">
            <text:p>£16,623</text:p>
          </table:table-cell>
          <table:table-cell office:value-type="currency" office:value="55411" table:style-name="ce325">
            <text:p>£55,411</text:p>
          </table:table-cell>
          <table:table-cell table:style-name="ce326"/>
          <table:table-cell office:value-type="currency" office:value="669520" table:style-name="ce325">
            <text:p>£669,520</text:p>
          </table:table-cell>
          <table:table-cell table:style-name="ce1"/>
          <table:table-cell office:value-type="string" table:style-name="ce324">
            <text:p>Haringey</text:p>
          </table:table-cell>
          <table:table-cell office:value-type="currency" office:value="287051" table:style-name="ce320">
            <text:p>£287,051.00</text:p>
          </table:table-cell>
          <table:table-cell table:number-columns-repeated="16359"/>
        </table:table-row>
        <table:table-row table:style-name="ro43">
          <table:table-cell table:number-columns-repeated="2"/>
          <table:table-cell office:value-type="string" table:style-name="ce321">
            <text:p>Harrow</text:p>
          </table:table-cell>
          <table:table-cell office:value-type="currency" office:value="355359" table:style-name="ce325">
            <text:p>£355,359</text:p>
          </table:table-cell>
          <table:table-cell office:value-type="currency" office:value="196764" table:style-name="ce325">
            <text:p>£196,764</text:p>
          </table:table-cell>
          <table:table-cell office:value-type="currency" office:value="552123" table:formula="of:=SUM([.D62:.E62])" table:style-name="ce326">
            <text:p>£552,123</text:p>
          </table:table-cell>
          <table:table-cell office:value-type="currency" office:value="618624" table:formula="of:=SUM([.F62]+[.R62])" table:style-name="ce326">
            <text:p>£618,624</text:p>
          </table:table-cell>
          <table:table-cell office:value-type="currency" office:value="236624" table:style-name="ce325">
            <text:p>£236,624</text:p>
          </table:table-cell>
          <table:table-cell office:value-type="currency" office:value="788747" table:style-name="ce325">
            <text:p>£788,747</text:p>
          </table:table-cell>
          <table:table-cell office:value-type="currency" office:value="883748" table:formula="of:=SUM([.I62]+[.T62])" table:style-name="ce326">
            <text:p>£883,748</text:p>
          </table:table-cell>
          <table:table-cell table:style-name="ce326"/>
          <table:table-cell office:value-type="currency" office:value="252500" table:style-name="ce325">
            <text:p>£252,500</text:p>
          </table:table-cell>
          <table:table-cell office:value-type="currency" office:value="179756" table:style-name="ce325">
            <text:p>£179,756</text:p>
          </table:table-cell>
          <table:table-cell office:value-type="currency" office:value="432256" table:style-name="ce325">
            <text:p>£432,256</text:p>
          </table:table-cell>
          <table:table-cell table:style-name="ce326"/>
          <table:table-cell office:value-type="currency" office:value="24990" table:style-name="ce325">
            <text:p>£24,990</text:p>
          </table:table-cell>
          <table:table-cell office:value-type="currency" office:value="41511" table:style-name="ce325">
            <text:p>£41,511</text:p>
          </table:table-cell>
          <table:table-cell office:value-type="currency" office:value="66501" table:formula="of:=SUM([.P62:.Q62])" table:style-name="ce326">
            <text:p>£66,501</text:p>
          </table:table-cell>
          <table:table-cell office:value-type="currency" office:value="28500" table:style-name="ce325">
            <text:p>£28,500</text:p>
          </table:table-cell>
          <table:table-cell office:value-type="currency" office:value="95001" table:style-name="ce325">
            <text:p>£95,001</text:p>
          </table:table-cell>
          <table:table-cell table:style-name="ce326"/>
          <table:table-cell office:value-type="currency" office:value="1316004" table:style-name="ce325">
            <text:p>£1,316,004</text:p>
          </table:table-cell>
          <table:table-cell table:style-name="ce1"/>
          <table:table-cell office:value-type="string" table:style-name="ce324">
            <text:p>Harrow</text:p>
          </table:table-cell>
          <table:table-cell office:value-type="currency" office:value="242457" table:style-name="ce320">
            <text:p>£242,457.00</text:p>
          </table:table-cell>
          <table:table-cell table:number-columns-repeated="16359"/>
        </table:table-row>
        <table:table-row table:style-name="ro43">
          <table:table-cell table:number-columns-repeated="2"/>
          <table:table-cell office:value-type="string" table:style-name="ce321">
            <text:p>Hartlepool</text:p>
          </table:table-cell>
          <table:table-cell office:value-type="currency" office:value="233413" table:style-name="ce325">
            <text:p>£233,413</text:p>
          </table:table-cell>
          <table:table-cell office:value-type="currency" office:value="113723" table:style-name="ce325">
            <text:p>£113,723</text:p>
          </table:table-cell>
          <table:table-cell office:value-type="currency" office:value="347136" table:formula="of:=SUM([.D63:.E63])" table:style-name="ce326">
            <text:p>£347,136</text:p>
          </table:table-cell>
          <table:table-cell office:value-type="currency" office:value="387542" table:formula="of:=SUM([.F63]+[.R63])" table:style-name="ce326">
            <text:p>£387,542</text:p>
          </table:table-cell>
          <table:table-cell office:value-type="currency" office:value="148773" table:style-name="ce325">
            <text:p>£148,773</text:p>
          </table:table-cell>
          <table:table-cell office:value-type="currency" office:value="495909" table:style-name="ce325">
            <text:p>£495,909</text:p>
          </table:table-cell>
          <table:table-cell office:value-type="currency" office:value="553632" table:formula="of:=SUM([.I63]+[.T63])" table:style-name="ce326">
            <text:p>£553,632</text:p>
          </table:table-cell>
          <table:table-cell table:style-name="ce326"/>
          <table:table-cell office:value-type="currency" office:value="165852" table:style-name="ce325">
            <text:p>£165,852</text:p>
          </table:table-cell>
          <table:table-cell office:value-type="currency" office:value="103893" table:style-name="ce325">
            <text:p>£103,893</text:p>
          </table:table-cell>
          <table:table-cell office:value-type="currency" office:value="269745" table:style-name="ce325">
            <text:p>£269,745</text:p>
          </table:table-cell>
          <table:table-cell table:style-name="ce326"/>
          <table:table-cell office:value-type="currency" office:value="16414" table:style-name="ce325">
            <text:p>£16,414</text:p>
          </table:table-cell>
          <table:table-cell office:value-type="currency" office:value="23992" table:style-name="ce325">
            <text:p>£23,992</text:p>
          </table:table-cell>
          <table:table-cell office:value-type="currency" office:value="40406" table:formula="of:=SUM([.P63:.Q63])" table:style-name="ce326">
            <text:p>£40,406</text:p>
          </table:table-cell>
          <table:table-cell office:value-type="currency" office:value="17317" table:style-name="ce325">
            <text:p>£17,317</text:p>
          </table:table-cell>
          <table:table-cell office:value-type="currency" office:value="57723" table:style-name="ce325">
            <text:p>£57,723</text:p>
          </table:table-cell>
          <table:table-cell table:style-name="ce326"/>
          <table:table-cell office:value-type="currency" office:value="823377" table:style-name="ce325">
            <text:p>£823,377</text:p>
          </table:table-cell>
          <table:table-cell table:style-name="ce1"/>
          <table:table-cell office:value-type="string" table:style-name="ce324">
            <text:p>Hartlepool</text:p>
          </table:table-cell>
          <table:table-cell office:value-type="currency" office:value="125281" table:style-name="ce320">
            <text:p>£125,281.00</text:p>
          </table:table-cell>
          <table:table-cell table:number-columns-repeated="16359"/>
        </table:table-row>
        <table:table-row table:style-name="ro43">
          <table:table-cell table:number-columns-repeated="2"/>
          <table:table-cell office:value-type="string" table:style-name="ce321">
            <text:p>Havering</text:p>
          </table:table-cell>
          <table:table-cell office:value-type="currency" office:value="506427" table:style-name="ce325">
            <text:p>£506,427</text:p>
          </table:table-cell>
          <table:table-cell office:value-type="currency" office:value="212984" table:style-name="ce325">
            <text:p>£212,984</text:p>
          </table:table-cell>
          <table:table-cell office:value-type="currency" office:value="719411" table:formula="of:=SUM([.D64:.E64])" table:style-name="ce326">
            <text:p>£719,411</text:p>
          </table:table-cell>
          <table:table-cell office:value-type="currency" office:value="799958" table:formula="of:=SUM([.F64]+[.R64])" table:style-name="ce326">
            <text:p>£799,958</text:p>
          </table:table-cell>
          <table:table-cell office:value-type="currency" office:value="308319" table:style-name="ce325">
            <text:p>£308,319</text:p>
          </table:table-cell>
          <table:table-cell office:value-type="currency" office:value="1027730" table:style-name="ce325">
            <text:p>£1,027,730</text:p>
          </table:table-cell>
          <table:table-cell office:value-type="currency" office:value="1142797" table:formula="of:=SUM([.I64]+[.T64])" table:style-name="ce326">
            <text:p>£1,142,797</text:p>
          </table:table-cell>
          <table:table-cell table:style-name="ce326"/>
          <table:table-cell office:value-type="currency" office:value="359841" table:style-name="ce325">
            <text:p>£359,841</text:p>
          </table:table-cell>
          <table:table-cell office:value-type="currency" office:value="194574" table:style-name="ce325">
            <text:p>£194,574</text:p>
          </table:table-cell>
          <table:table-cell office:value-type="currency" office:value="554415" table:style-name="ce325">
            <text:p>£554,415</text:p>
          </table:table-cell>
          <table:table-cell table:style-name="ce326"/>
          <table:table-cell office:value-type="currency" office:value="35614" table:style-name="ce325">
            <text:p>£35,614</text:p>
          </table:table-cell>
          <table:table-cell office:value-type="currency" office:value="44933" table:style-name="ce325">
            <text:p>£44,933</text:p>
          </table:table-cell>
          <table:table-cell office:value-type="currency" office:value="80547" table:formula="of:=SUM([.P64:.Q64])" table:style-name="ce326">
            <text:p>£80,547</text:p>
          </table:table-cell>
          <table:table-cell office:value-type="currency" office:value="34520" table:style-name="ce325">
            <text:p>£34,520</text:p>
          </table:table-cell>
          <table:table-cell office:value-type="currency" office:value="115067" table:style-name="ce325">
            <text:p>£115,067</text:p>
          </table:table-cell>
          <table:table-cell table:style-name="ce326"/>
          <table:table-cell office:value-type="currency" office:value="1697212" table:style-name="ce325">
            <text:p>£1,697,212</text:p>
          </table:table-cell>
          <table:table-cell table:style-name="ce1"/>
          <table:table-cell office:value-type="string" table:style-name="ce324">
            <text:p>Havering</text:p>
          </table:table-cell>
          <table:table-cell office:value-type="currency" office:value="251421" table:style-name="ce320">
            <text:p>£251,421.00</text:p>
          </table:table-cell>
          <table:table-cell table:number-columns-repeated="16359"/>
        </table:table-row>
        <table:table-row table:style-name="ro43">
          <table:table-cell table:number-columns-repeated="2"/>
          <table:table-cell office:value-type="string" table:style-name="ce321">
            <text:p>Herefordshire, County of</text:p>
          </table:table-cell>
          <table:table-cell office:value-type="currency" office:value="561618" table:style-name="ce325">
            <text:p>£561,618</text:p>
          </table:table-cell>
          <table:table-cell office:value-type="currency" office:value="156568" table:style-name="ce325">
            <text:p>£156,568</text:p>
          </table:table-cell>
          <table:table-cell office:value-type="currency" office:value="718186" table:formula="of:=SUM([.D65:.E65])" table:style-name="ce326">
            <text:p>£718,186</text:p>
          </table:table-cell>
          <table:table-cell office:value-type="currency" office:value="790712" table:formula="of:=SUM([.F65]+[.R65])" table:style-name="ce326">
            <text:p>£790,712</text:p>
          </table:table-cell>
          <table:table-cell office:value-type="currency" office:value="307794" table:style-name="ce325">
            <text:p>£307,794</text:p>
          </table:table-cell>
          <table:table-cell office:value-type="currency" office:value="1025980" table:style-name="ce325">
            <text:p>£1,025,980</text:p>
          </table:table-cell>
          <table:table-cell office:value-type="currency" office:value="1129589" table:formula="of:=SUM([.I65]+[.T65])" table:style-name="ce326">
            <text:p>£1,129,589</text:p>
          </table:table-cell>
          <table:table-cell table:style-name="ce326"/>
          <table:table-cell office:value-type="currency" office:value="399057" table:style-name="ce325">
            <text:p>£399,057</text:p>
          </table:table-cell>
          <table:table-cell office:value-type="currency" office:value="143035" table:style-name="ce325">
            <text:p>£143,035</text:p>
          </table:table-cell>
          <table:table-cell office:value-type="currency" office:value="542092" table:style-name="ce325">
            <text:p>£542,092</text:p>
          </table:table-cell>
          <table:table-cell table:style-name="ce326"/>
          <table:table-cell office:value-type="currency" office:value="39495" table:style-name="ce325">
            <text:p>£39,495</text:p>
          </table:table-cell>
          <table:table-cell office:value-type="currency" office:value="33031" table:style-name="ce325">
            <text:p>£33,031</text:p>
          </table:table-cell>
          <table:table-cell office:value-type="currency" office:value="72526" table:formula="of:=SUM([.P65:.Q65])" table:style-name="ce326">
            <text:p>£72,526</text:p>
          </table:table-cell>
          <table:table-cell office:value-type="currency" office:value="31083" table:style-name="ce325">
            <text:p>£31,083</text:p>
          </table:table-cell>
          <table:table-cell office:value-type="currency" office:value="103609" table:style-name="ce325">
            <text:p>£103,609</text:p>
          </table:table-cell>
          <table:table-cell table:style-name="ce326"/>
          <table:table-cell office:value-type="currency" office:value="1671681" table:style-name="ce325">
            <text:p>£1,671,681</text:p>
          </table:table-cell>
          <table:table-cell table:style-name="ce1"/>
          <table:table-cell office:value-type="string" table:style-name="ce324">
            <text:p>Herefordshire, County of</text:p>
          </table:table-cell>
          <table:table-cell office:value-type="currency" office:value="220153" table:style-name="ce320">
            <text:p>£220,153.00</text:p>
          </table:table-cell>
          <table:table-cell table:number-columns-repeated="16359"/>
        </table:table-row>
        <table:table-row table:style-name="ro43">
          <table:table-cell table:number-columns-repeated="2"/>
          <table:table-cell office:value-type="string" table:style-name="ce321">
            <text:p>Hertfordshire</text:p>
          </table:table-cell>
          <table:table-cell office:value-type="currency" office:value="2715693" table:style-name="ce325">
            <text:p>£2,715,693</text:p>
          </table:table-cell>
          <table:table-cell office:value-type="currency" office:value="733054" table:style-name="ce325">
            <text:p>£733,054</text:p>
          </table:table-cell>
          <table:table-cell office:value-type="currency" office:value="3448747" table:formula="of:=SUM([.D66:.E66])" table:style-name="ce326">
            <text:p>£3,448,747</text:p>
          </table:table-cell>
          <table:table-cell office:value-type="currency" office:value="3794377" table:formula="of:=SUM([.F66]+[.R66])" table:style-name="ce326">
            <text:p>£3,794,377</text:p>
          </table:table-cell>
          <table:table-cell office:value-type="currency" office:value="1478034" table:style-name="ce325">
            <text:p>£1,478,034</text:p>
          </table:table-cell>
          <table:table-cell office:value-type="currency" office:value="4926781" table:style-name="ce325">
            <text:p>£4,926,781</text:p>
          </table:table-cell>
          <table:table-cell office:value-type="currency" office:value="5420538" table:formula="of:=SUM([.I66]+[.T66])" table:style-name="ce326">
            <text:p>£5,420,538</text:p>
          </table:table-cell>
          <table:table-cell table:style-name="ce326"/>
          <table:table-cell office:value-type="currency" office:value="1929632" table:style-name="ce325">
            <text:p>£1,929,632</text:p>
          </table:table-cell>
          <table:table-cell office:value-type="currency" office:value="669690" table:style-name="ce325">
            <text:p>£669,690</text:p>
          </table:table-cell>
          <table:table-cell office:value-type="currency" office:value="2599322" table:style-name="ce325">
            <text:p>£2,599,322</text:p>
          </table:table-cell>
          <table:table-cell table:style-name="ce326"/>
          <table:table-cell office:value-type="currency" office:value="190977" table:style-name="ce325">
            <text:p>£190,977</text:p>
          </table:table-cell>
          <table:table-cell office:value-type="currency" office:value="154653" table:style-name="ce325">
            <text:p>£154,653</text:p>
          </table:table-cell>
          <table:table-cell office:value-type="currency" office:value="345630" table:formula="of:=SUM([.P66:.Q66])" table:style-name="ce326">
            <text:p>£345,630</text:p>
          </table:table-cell>
          <table:table-cell office:value-type="currency" office:value="148127" table:style-name="ce325">
            <text:p>£148,127</text:p>
          </table:table-cell>
          <table:table-cell office:value-type="currency" office:value="493757" table:style-name="ce325">
            <text:p>£493,757</text:p>
          </table:table-cell>
          <table:table-cell table:style-name="ce326"/>
          <table:table-cell office:value-type="currency" office:value="8019860" table:style-name="ce325">
            <text:p>£8,019,860</text:p>
          </table:table-cell>
          <table:table-cell table:style-name="ce1"/>
          <table:table-cell office:value-type="string" table:style-name="ce324">
            <text:p>Hertfordshire</text:p>
          </table:table-cell>
          <table:table-cell office:value-type="currency" office:value="1033604" table:style-name="ce320">
            <text:p>£1,033,604.00</text:p>
          </table:table-cell>
          <table:table-cell table:number-columns-repeated="16359"/>
        </table:table-row>
        <table:table-row table:style-name="ro43">
          <table:table-cell table:number-columns-repeated="2"/>
          <table:table-cell office:value-type="string" table:style-name="ce321">
            <text:p>Hillingdon</text:p>
          </table:table-cell>
          <table:table-cell office:value-type="currency" office:value="417707" table:style-name="ce325">
            <text:p>£417,707</text:p>
          </table:table-cell>
          <table:table-cell office:value-type="currency" office:value="171530" table:style-name="ce325">
            <text:p>£171,530</text:p>
          </table:table-cell>
          <table:table-cell office:value-type="currency" office:value="589237" table:formula="of:=SUM([.D67:.E67])" table:style-name="ce326">
            <text:p>£589,237</text:p>
          </table:table-cell>
          <table:table-cell office:value-type="currency" office:value="654800" table:formula="of:=SUM([.F67]+[.R67])" table:style-name="ce326">
            <text:p>£654,800</text:p>
          </table:table-cell>
          <table:table-cell office:value-type="currency" office:value="252530" table:style-name="ce325">
            <text:p>£252,530</text:p>
          </table:table-cell>
          <table:table-cell office:value-type="currency" office:value="841767" table:style-name="ce325">
            <text:p>£841,767</text:p>
          </table:table-cell>
          <table:table-cell office:value-type="currency" office:value="935428" table:formula="of:=SUM([.I67]+[.T67])" table:style-name="ce326">
            <text:p>£935,428</text:p>
          </table:table-cell>
          <table:table-cell table:style-name="ce326"/>
          <table:table-cell office:value-type="currency" office:value="296801" table:style-name="ce325">
            <text:p>£296,801</text:p>
          </table:table-cell>
          <table:table-cell office:value-type="currency" office:value="156704" table:style-name="ce325">
            <text:p>£156,704</text:p>
          </table:table-cell>
          <table:table-cell office:value-type="currency" office:value="453505" table:style-name="ce325">
            <text:p>£453,505</text:p>
          </table:table-cell>
          <table:table-cell table:style-name="ce326"/>
          <table:table-cell office:value-type="currency" office:value="29375" table:style-name="ce325">
            <text:p>£29,375</text:p>
          </table:table-cell>
          <table:table-cell office:value-type="currency" office:value="36188" table:style-name="ce325">
            <text:p>£36,188</text:p>
          </table:table-cell>
          <table:table-cell office:value-type="currency" office:value="65563" table:formula="of:=SUM([.P67:.Q67])" table:style-name="ce326">
            <text:p>£65,563</text:p>
          </table:table-cell>
          <table:table-cell office:value-type="currency" office:value="28098" table:style-name="ce325">
            <text:p>£28,098</text:p>
          </table:table-cell>
          <table:table-cell office:value-type="currency" office:value="93661" table:style-name="ce325">
            <text:p>£93,661</text:p>
          </table:table-cell>
          <table:table-cell table:style-name="ce326"/>
          <table:table-cell office:value-type="currency" office:value="1388933" table:style-name="ce325">
            <text:p>£1,388,933</text:p>
          </table:table-cell>
          <table:table-cell table:style-name="ce1"/>
          <table:table-cell office:value-type="string" table:style-name="ce324">
            <text:p>Hillingdon</text:p>
          </table:table-cell>
          <table:table-cell office:value-type="currency" office:value="260277" table:style-name="ce320">
            <text:p>£260,277.00</text:p>
          </table:table-cell>
          <table:table-cell table:number-columns-repeated="16359"/>
        </table:table-row>
        <table:table-row table:style-name="ro43">
          <table:table-cell table:number-columns-repeated="2"/>
          <table:table-cell office:value-type="string" table:style-name="ce321">
            <text:p>Hounslow</text:p>
          </table:table-cell>
          <table:table-cell office:value-type="currency" office:value="239735" table:style-name="ce325">
            <text:p>£239,735</text:p>
          </table:table-cell>
          <table:table-cell office:value-type="currency" office:value="189064" table:style-name="ce325">
            <text:p>£189,064</text:p>
          </table:table-cell>
          <table:table-cell office:value-type="currency" office:value="428799" table:formula="of:=SUM([.D68:.E68])" table:style-name="ce326">
            <text:p>£428,799</text:p>
          </table:table-cell>
          <table:table-cell office:value-type="currency" office:value="485545" table:formula="of:=SUM([.F68]+[.R68])" table:style-name="ce326">
            <text:p>£485,545</text:p>
          </table:table-cell>
          <table:table-cell office:value-type="currency" office:value="183771" table:style-name="ce325">
            <text:p>£183,771</text:p>
          </table:table-cell>
          <table:table-cell office:value-type="currency" office:value="612570" table:style-name="ce325">
            <text:p>£612,570</text:p>
          </table:table-cell>
          <table:table-cell office:value-type="currency" office:value="693636" table:formula="of:=SUM([.I68]+[.T68])" table:style-name="ce326">
            <text:p>£693,636</text:p>
          </table:table-cell>
          <table:table-cell table:style-name="ce326"/>
          <table:table-cell office:value-type="currency" office:value="170344" table:style-name="ce325">
            <text:p>£170,344</text:p>
          </table:table-cell>
          <table:table-cell office:value-type="currency" office:value="172721" table:style-name="ce325">
            <text:p>£172,721</text:p>
          </table:table-cell>
          <table:table-cell office:value-type="currency" office:value="343065" table:style-name="ce325">
            <text:p>£343,065</text:p>
          </table:table-cell>
          <table:table-cell table:style-name="ce326"/>
          <table:table-cell office:value-type="currency" office:value="16859" table:style-name="ce325">
            <text:p>£16,859</text:p>
          </table:table-cell>
          <table:table-cell office:value-type="currency" office:value="39887" table:style-name="ce325">
            <text:p>£39,887</text:p>
          </table:table-cell>
          <table:table-cell office:value-type="currency" office:value="56746" table:formula="of:=SUM([.P68:.Q68])" table:style-name="ce326">
            <text:p>£56,746</text:p>
          </table:table-cell>
          <table:table-cell office:value-type="currency" office:value="24320" table:style-name="ce325">
            <text:p>£24,320</text:p>
          </table:table-cell>
          <table:table-cell office:value-type="currency" office:value="81066" table:style-name="ce325">
            <text:p>£81,066</text:p>
          </table:table-cell>
          <table:table-cell table:style-name="ce326"/>
          <table:table-cell office:value-type="currency" office:value="1036701" table:style-name="ce325">
            <text:p>£1,036,701</text:p>
          </table:table-cell>
          <table:table-cell table:style-name="ce1"/>
          <table:table-cell office:value-type="string" table:style-name="ce324">
            <text:p>Hounslow</text:p>
          </table:table-cell>
          <table:table-cell office:value-type="currency" office:value="249835" table:style-name="ce320">
            <text:p>£249,835.00</text:p>
          </table:table-cell>
          <table:table-cell table:number-columns-repeated="16359"/>
        </table:table-row>
        <table:table-row table:style-name="ro43">
          <table:table-cell table:number-columns-repeated="2"/>
          <table:table-cell office:value-type="string" table:style-name="ce321">
            <text:p>Isle of Wight</text:p>
          </table:table-cell>
          <table:table-cell office:value-type="currency" office:value="524661" table:style-name="ce325">
            <text:p>£524,661</text:p>
          </table:table-cell>
          <table:table-cell office:value-type="currency" office:value="113100" table:style-name="ce325">
            <text:p>£113,100</text:p>
          </table:table-cell>
          <table:table-cell office:value-type="currency" office:value="637761" table:formula="of:=SUM([.D69:.E69])" table:style-name="ce326">
            <text:p>£637,761</text:p>
          </table:table-cell>
          <table:table-cell office:value-type="currency" office:value="698518" table:formula="of:=SUM([.F69]+[.R69])" table:style-name="ce326">
            <text:p>£698,518</text:p>
          </table:table-cell>
          <table:table-cell office:value-type="currency" office:value="273326" table:style-name="ce325">
            <text:p>£273,326</text:p>
          </table:table-cell>
          <table:table-cell office:value-type="currency" office:value="911087" table:style-name="ce325">
            <text:p>£911,087</text:p>
          </table:table-cell>
          <table:table-cell office:value-type="currency" office:value="997883" table:formula="of:=SUM([.I69]+[.T69])" table:style-name="ce326">
            <text:p>£997,883</text:p>
          </table:table-cell>
          <table:table-cell table:style-name="ce326"/>
          <table:table-cell office:value-type="currency" office:value="372797" table:style-name="ce325">
            <text:p>£372,797</text:p>
          </table:table-cell>
          <table:table-cell office:value-type="currency" office:value="103324" table:style-name="ce325">
            <text:p>£103,324</text:p>
          </table:table-cell>
          <table:table-cell office:value-type="currency" office:value="476121" table:style-name="ce325">
            <text:p>£476,121</text:p>
          </table:table-cell>
          <table:table-cell table:style-name="ce326"/>
          <table:table-cell office:value-type="currency" office:value="36896" table:style-name="ce325">
            <text:p>£36,896</text:p>
          </table:table-cell>
          <table:table-cell office:value-type="currency" office:value="23861" table:style-name="ce325">
            <text:p>£23,861</text:p>
          </table:table-cell>
          <table:table-cell office:value-type="currency" office:value="60757" table:formula="of:=SUM([.P69:.Q69])" table:style-name="ce326">
            <text:p>£60,757</text:p>
          </table:table-cell>
          <table:table-cell office:value-type="currency" office:value="26039" table:style-name="ce325">
            <text:p>£26,039</text:p>
          </table:table-cell>
          <table:table-cell office:value-type="currency" office:value="86796" table:style-name="ce325">
            <text:p>£86,796</text:p>
          </table:table-cell>
          <table:table-cell table:style-name="ce326"/>
          <table:table-cell office:value-type="currency" office:value="1474004" table:style-name="ce325">
            <text:p>£1,474,004</text:p>
          </table:table-cell>
          <table:table-cell table:style-name="ce1"/>
          <table:table-cell office:value-type="string" table:style-name="ce324">
            <text:p>Isle of Wight</text:p>
          </table:table-cell>
          <table:table-cell office:value-type="currency" office:value="191604" table:style-name="ce320">
            <text:p>£191,604.00</text:p>
          </table:table-cell>
          <table:table-cell table:number-columns-repeated="16359"/>
        </table:table-row>
        <table:table-row table:style-name="ro43">
          <table:table-cell table:number-columns-repeated="2"/>
          <table:table-cell office:value-type="string" table:style-name="ce321">
            <text:p>Isles of Scilly</text:p>
          </table:table-cell>
          <table:table-cell office:value-type="currency" office:value="5545" table:style-name="ce325">
            <text:p>£5,545</text:p>
          </table:table-cell>
          <table:table-cell office:value-type="currency" office:value="2887" table:style-name="ce325">
            <text:p>£2,887</text:p>
          </table:table-cell>
          <table:table-cell office:value-type="currency" office:value="8432" table:formula="of:=SUM([.D70:.E70])" table:style-name="ce326">
            <text:p>£8,432</text:p>
          </table:table-cell>
          <table:table-cell office:value-type="currency" office:value="9432" table:formula="of:=SUM([.F70]+[.R70])" table:style-name="ce326">
            <text:p>£9,432</text:p>
          </table:table-cell>
          <table:table-cell office:value-type="currency" office:value="3614" table:style-name="ce325">
            <text:p>£3,614</text:p>
          </table:table-cell>
          <table:table-cell office:value-type="currency" office:value="12046" table:style-name="ce325">
            <text:p>£12,046</text:p>
          </table:table-cell>
          <table:table-cell office:value-type="currency" office:value="13475" table:formula="of:=SUM([.I70]+[.T70])" table:style-name="ce326">
            <text:p>£13,475</text:p>
          </table:table-cell>
          <table:table-cell table:style-name="ce326"/>
          <table:table-cell office:value-type="currency" office:value="3940" table:style-name="ce325">
            <text:p>£3,940</text:p>
          </table:table-cell>
          <table:table-cell office:value-type="currency" office:value="2638" table:style-name="ce325">
            <text:p>£2,638</text:p>
          </table:table-cell>
          <table:table-cell office:value-type="currency" office:value="6578" table:style-name="ce325">
            <text:p>£6,578</text:p>
          </table:table-cell>
          <table:table-cell table:style-name="ce326"/>
          <table:table-cell office:value-type="currency" office:value="391" table:style-name="ce325">
            <text:p>£391</text:p>
          </table:table-cell>
          <table:table-cell office:value-type="currency" office:value="609" table:style-name="ce325">
            <text:p>£609</text:p>
          </table:table-cell>
          <table:table-cell office:value-type="currency" office:value="1000" table:formula="of:=SUM([.P70:.Q70])" table:style-name="ce326">
            <text:p>£1,000</text:p>
          </table:table-cell>
          <table:table-cell office:value-type="currency" office:value="429" table:style-name="ce325">
            <text:p>£429</text:p>
          </table:table-cell>
          <table:table-cell office:value-type="currency" office:value="1429" table:style-name="ce325">
            <text:p>£1,429</text:p>
          </table:table-cell>
          <table:table-cell table:style-name="ce326"/>
          <table:table-cell office:value-type="currency" office:value="20053" table:style-name="ce325">
            <text:p>£20,053</text:p>
          </table:table-cell>
          <table:table-cell table:style-name="ce1"/>
          <table:table-cell office:value-type="string" table:style-name="ce324">
            <text:p>Isles of Scilly</text:p>
          </table:table-cell>
          <table:table-cell office:value-type="currency" office:value="3168" table:style-name="ce320">
            <text:p>£3,168.00</text:p>
          </table:table-cell>
          <table:table-cell table:number-columns-repeated="16359"/>
        </table:table-row>
        <table:table-row table:style-name="ro43">
          <table:table-cell table:number-columns-repeated="2"/>
          <table:table-cell office:value-type="string" table:style-name="ce321">
            <text:p>Islington</text:p>
          </table:table-cell>
          <table:table-cell office:value-type="currency" office:value="187138" table:style-name="ce325">
            <text:p>£187,138</text:p>
          </table:table-cell>
          <table:table-cell office:value-type="currency" office:value="150275" table:style-name="ce325">
            <text:p>£150,275</text:p>
          </table:table-cell>
          <table:table-cell office:value-type="currency" office:value="337413" table:formula="of:=SUM([.D71:.E71])" table:style-name="ce326">
            <text:p>£337,413</text:p>
          </table:table-cell>
          <table:table-cell office:value-type="currency" office:value="382277" table:formula="of:=SUM([.F71]+[.R71])" table:style-name="ce326">
            <text:p>£382,277</text:p>
          </table:table-cell>
          <table:table-cell office:value-type="currency" office:value="144606" table:style-name="ce325">
            <text:p>£144,606</text:p>
          </table:table-cell>
          <table:table-cell office:value-type="currency" office:value="482019" table:style-name="ce325">
            <text:p>£482,019</text:p>
          </table:table-cell>
          <table:table-cell office:value-type="currency" office:value="546110" table:formula="of:=SUM([.I71]+[.T71])" table:style-name="ce326">
            <text:p>£546,110</text:p>
          </table:table-cell>
          <table:table-cell table:style-name="ce326"/>
          <table:table-cell office:value-type="currency" office:value="132971" table:style-name="ce325">
            <text:p>£132,971</text:p>
          </table:table-cell>
          <table:table-cell office:value-type="currency" office:value="137286" table:style-name="ce325">
            <text:p>£137,286</text:p>
          </table:table-cell>
          <table:table-cell office:value-type="currency" office:value="270257" table:style-name="ce325">
            <text:p>£270,257</text:p>
          </table:table-cell>
          <table:table-cell table:style-name="ce326"/>
          <table:table-cell office:value-type="currency" office:value="13160" table:style-name="ce325">
            <text:p>£13,160</text:p>
          </table:table-cell>
          <table:table-cell office:value-type="currency" office:value="31704" table:style-name="ce325">
            <text:p>£31,704</text:p>
          </table:table-cell>
          <table:table-cell office:value-type="currency" office:value="44864" table:formula="of:=SUM([.P71:.Q71])" table:style-name="ce326">
            <text:p>£44,864</text:p>
          </table:table-cell>
          <table:table-cell office:value-type="currency" office:value="19227" table:style-name="ce325">
            <text:p>£19,227</text:p>
          </table:table-cell>
          <table:table-cell office:value-type="currency" office:value="64091" table:style-name="ce325">
            <text:p>£64,091</text:p>
          </table:table-cell>
          <table:table-cell table:style-name="ce326"/>
          <table:table-cell office:value-type="currency" office:value="816367" table:style-name="ce325">
            <text:p>£816,367</text:p>
          </table:table-cell>
          <table:table-cell table:style-name="ce1"/>
          <table:table-cell office:value-type="string" table:style-name="ce324">
            <text:p>Islington</text:p>
          </table:table-cell>
          <table:table-cell office:value-type="currency" office:value="321472" table:style-name="ce320">
            <text:p>£321,472.00</text:p>
          </table:table-cell>
          <table:table-cell table:number-columns-repeated="16359"/>
        </table:table-row>
        <table:table-row table:style-name="ro43">
          <table:table-cell table:number-columns-repeated="2"/>
          <table:table-cell office:value-type="string" table:style-name="ce321">
            <text:p>Kensington and Chelsea</text:p>
          </table:table-cell>
          <table:table-cell office:value-type="currency" office:value="116013" table:style-name="ce325">
            <text:p>£116,013</text:p>
          </table:table-cell>
          <table:table-cell office:value-type="currency" office:value="104491" table:style-name="ce325">
            <text:p>£104,491</text:p>
          </table:table-cell>
          <table:table-cell office:value-type="currency" office:value="220504" table:formula="of:=SUM([.D72:.E72])" table:style-name="ce326">
            <text:p>£220,504</text:p>
          </table:table-cell>
          <table:table-cell office:value-type="currency" office:value="250707" table:formula="of:=SUM([.F72]+[.R72])" table:style-name="ce326">
            <text:p>£250,707</text:p>
          </table:table-cell>
          <table:table-cell office:value-type="currency" office:value="94502" table:style-name="ce325">
            <text:p>£94,502</text:p>
          </table:table-cell>
          <table:table-cell office:value-type="currency" office:value="315006" table:style-name="ce325">
            <text:p>£315,006</text:p>
          </table:table-cell>
          <table:table-cell office:value-type="currency" office:value="358153" table:formula="of:=SUM([.I72]+[.T72])" table:style-name="ce326">
            <text:p>£358,153</text:p>
          </table:table-cell>
          <table:table-cell table:style-name="ce326"/>
          <table:table-cell office:value-type="currency" office:value="82433" table:style-name="ce325">
            <text:p>£82,433</text:p>
          </table:table-cell>
          <table:table-cell office:value-type="currency" office:value="95459" table:style-name="ce325">
            <text:p>£95,459</text:p>
          </table:table-cell>
          <table:table-cell office:value-type="currency" office:value="177892" table:style-name="ce325">
            <text:p>£177,892</text:p>
          </table:table-cell>
          <table:table-cell table:style-name="ce326"/>
          <table:table-cell office:value-type="currency" office:value="8158" table:style-name="ce325">
            <text:p>£8,158</text:p>
          </table:table-cell>
          <table:table-cell office:value-type="currency" office:value="22045" table:style-name="ce325">
            <text:p>£22,045</text:p>
          </table:table-cell>
          <table:table-cell office:value-type="currency" office:value="30203" table:formula="of:=SUM([.P72:.Q72])" table:style-name="ce326">
            <text:p>£30,203</text:p>
          </table:table-cell>
          <table:table-cell office:value-type="currency" office:value="12944" table:style-name="ce325">
            <text:p>£12,944</text:p>
          </table:table-cell>
          <table:table-cell office:value-type="currency" office:value="43147" table:style-name="ce325">
            <text:p>£43,147</text:p>
          </table:table-cell>
          <table:table-cell table:style-name="ce326"/>
          <table:table-cell office:value-type="currency" office:value="536045" table:style-name="ce325">
            <text:p>£536,045</text:p>
          </table:table-cell>
          <table:table-cell table:style-name="ce1"/>
          <table:table-cell office:value-type="string" table:style-name="ce324">
            <text:p>Kensington and Chelsea</text:p>
          </table:table-cell>
          <table:table-cell office:value-type="currency" office:value="216701" table:style-name="ce320">
            <text:p>£216,701.00</text:p>
          </table:table-cell>
          <table:table-cell table:number-columns-repeated="16359"/>
        </table:table-row>
        <table:table-row table:style-name="ro43">
          <table:table-cell table:number-columns-repeated="2"/>
          <table:table-cell office:value-type="string" table:style-name="ce321">
            <text:p>Kent</text:p>
          </table:table-cell>
          <table:table-cell office:value-type="currency" office:value="3941948" table:style-name="ce325">
            <text:p>£3,941,948</text:p>
          </table:table-cell>
          <table:table-cell office:value-type="currency" office:value="1150445" table:style-name="ce325">
            <text:p>£1,150,445</text:p>
          </table:table-cell>
          <table:table-cell office:value-type="currency" office:value="5092393" table:formula="of:=SUM([.D73:.E73])" table:style-name="ce326">
            <text:p>£5,092,393</text:p>
          </table:table-cell>
          <table:table-cell office:value-type="currency" office:value="5612314" table:formula="of:=SUM([.F73]+[.R73])" table:style-name="ce326">
            <text:p>£5,612,314</text:p>
          </table:table-cell>
          <table:table-cell office:value-type="currency" office:value="2182453" table:style-name="ce325">
            <text:p>£2,182,453</text:p>
          </table:table-cell>
          <table:table-cell office:value-type="currency" office:value="7274846" table:style-name="ce325">
            <text:p>£7,274,846</text:p>
          </table:table-cell>
          <table:table-cell office:value-type="currency" office:value="8017586" table:formula="of:=SUM([.I73]+[.T73])" table:style-name="ce326">
            <text:p>£8,017,586</text:p>
          </table:table-cell>
          <table:table-cell table:style-name="ce326"/>
          <table:table-cell office:value-type="currency" office:value="2800945" table:style-name="ce325">
            <text:p>£2,800,945</text:p>
          </table:table-cell>
          <table:table-cell office:value-type="currency" office:value="1051004" table:style-name="ce325">
            <text:p>£1,051,004</text:p>
          </table:table-cell>
          <table:table-cell office:value-type="currency" office:value="3851949" table:style-name="ce325">
            <text:p>£3,851,949</text:p>
          </table:table-cell>
          <table:table-cell table:style-name="ce326"/>
          <table:table-cell office:value-type="currency" office:value="277212" table:style-name="ce325">
            <text:p>£277,212</text:p>
          </table:table-cell>
          <table:table-cell office:value-type="currency" office:value="242709" table:style-name="ce325">
            <text:p>£242,709</text:p>
          </table:table-cell>
          <table:table-cell office:value-type="currency" office:value="519921" table:formula="of:=SUM([.P73:.Q73])" table:style-name="ce326">
            <text:p>£519,921</text:p>
          </table:table-cell>
          <table:table-cell office:value-type="currency" office:value="222819" table:style-name="ce325">
            <text:p>£222,819</text:p>
          </table:table-cell>
          <table:table-cell office:value-type="currency" office:value="742740" table:style-name="ce325">
            <text:p>£742,740</text:p>
          </table:table-cell>
          <table:table-cell table:style-name="ce326"/>
          <table:table-cell office:value-type="currency" office:value="11869535" table:style-name="ce325">
            <text:p>£11,869,535</text:p>
          </table:table-cell>
          <table:table-cell table:style-name="ce1"/>
          <table:table-cell office:value-type="string" table:style-name="ce324">
            <text:p>Kent</text:p>
          </table:table-cell>
          <table:table-cell office:value-type="currency" office:value="1541108" table:style-name="ce320">
            <text:p>£1,541,108.00</text:p>
          </table:table-cell>
          <table:table-cell table:number-columns-repeated="16359"/>
        </table:table-row>
        <table:table-row table:style-name="ro43">
          <table:table-cell table:number-columns-repeated="2"/>
          <table:table-cell office:value-type="string" table:style-name="ce321">
            <text:p>Kingston upon Hull, City of</text:p>
          </table:table-cell>
          <table:table-cell office:value-type="currency" office:value="610994" table:style-name="ce325">
            <text:p>£610,994</text:p>
          </table:table-cell>
          <table:table-cell office:value-type="currency" office:value="148702" table:style-name="ce325">
            <text:p>£148,702</text:p>
          </table:table-cell>
          <table:table-cell office:value-type="currency" office:value="759696" table:formula="of:=SUM([.D74:.E74])" table:style-name="ce326">
            <text:p>£759,696</text:p>
          </table:table-cell>
          <table:table-cell office:value-type="currency" office:value="834035" table:formula="of:=SUM([.F74]+[.R74])" table:style-name="ce326">
            <text:p>£834,035</text:p>
          </table:table-cell>
          <table:table-cell office:value-type="currency" office:value="325584" table:style-name="ce325">
            <text:p>£325,584</text:p>
          </table:table-cell>
          <table:table-cell office:value-type="currency" office:value="1085280" table:style-name="ce325">
            <text:p>£1,085,280</text:p>
          </table:table-cell>
          <table:table-cell office:value-type="currency" office:value="1191479" table:formula="of:=SUM([.I74]+[.T74])" table:style-name="ce326">
            <text:p>£1,191,479</text:p>
          </table:table-cell>
          <table:table-cell table:style-name="ce326"/>
          <table:table-cell office:value-type="currency" office:value="434141" table:style-name="ce325">
            <text:p>£434,141</text:p>
          </table:table-cell>
          <table:table-cell office:value-type="currency" office:value="135848" table:style-name="ce325">
            <text:p>£135,848</text:p>
          </table:table-cell>
          <table:table-cell office:value-type="currency" office:value="569989" table:style-name="ce325">
            <text:p>£569,989</text:p>
          </table:table-cell>
          <table:table-cell table:style-name="ce326"/>
          <table:table-cell office:value-type="currency" office:value="42967" table:style-name="ce325">
            <text:p>£42,967</text:p>
          </table:table-cell>
          <table:table-cell office:value-type="currency" office:value="31372" table:style-name="ce325">
            <text:p>£31,372</text:p>
          </table:table-cell>
          <table:table-cell office:value-type="currency" office:value="74339" table:formula="of:=SUM([.P74:.Q74])" table:style-name="ce326">
            <text:p>£74,339</text:p>
          </table:table-cell>
          <table:table-cell office:value-type="currency" office:value="31860" table:style-name="ce325">
            <text:p>£31,860</text:p>
          </table:table-cell>
          <table:table-cell office:value-type="currency" office:value="106199" table:style-name="ce325">
            <text:p>£106,199</text:p>
          </table:table-cell>
          <table:table-cell table:style-name="ce326"/>
          <table:table-cell office:value-type="currency" office:value="1761468" table:style-name="ce325">
            <text:p>£1,761,468</text:p>
          </table:table-cell>
          <table:table-cell table:style-name="ce1"/>
          <table:table-cell office:value-type="string" table:style-name="ce324">
            <text:p>Kingston upon Hull, City of</text:p>
          </table:table-cell>
          <table:table-cell office:value-type="currency" office:value="363236" table:style-name="ce320">
            <text:p>£363,236.00</text:p>
          </table:table-cell>
          <table:table-cell table:number-columns-repeated="16359"/>
        </table:table-row>
        <table:table-row table:style-name="ro43">
          <table:table-cell table:number-columns-repeated="2"/>
          <table:table-cell office:value-type="string" table:style-name="ce321">
            <text:p>Kingston upon Thames</text:p>
          </table:table-cell>
          <table:table-cell office:value-type="currency" office:value="355944" table:style-name="ce325">
            <text:p>£355,944</text:p>
          </table:table-cell>
          <table:table-cell office:value-type="currency" office:value="180343" table:style-name="ce325">
            <text:p>£180,343</text:p>
          </table:table-cell>
          <table:table-cell office:value-type="currency" office:value="536287" table:formula="of:=SUM([.D75:.E75])" table:style-name="ce326">
            <text:p>£536,287</text:p>
          </table:table-cell>
          <table:table-cell office:value-type="currency" office:value="599365" table:formula="of:=SUM([.F75]+[.R75])" table:style-name="ce326">
            <text:p>£599,365</text:p>
          </table:table-cell>
          <table:table-cell office:value-type="currency" office:value="229837" table:style-name="ce325">
            <text:p>£229,837</text:p>
          </table:table-cell>
          <table:table-cell office:value-type="currency" office:value="766124" table:style-name="ce325">
            <text:p>£766,124</text:p>
          </table:table-cell>
          <table:table-cell office:value-type="currency" office:value="856235" table:formula="of:=SUM([.I75]+[.T75])" table:style-name="ce326">
            <text:p>£856,235</text:p>
          </table:table-cell>
          <table:table-cell table:style-name="ce326"/>
          <table:table-cell office:value-type="currency" office:value="252916" table:style-name="ce325">
            <text:p>£252,916</text:p>
          </table:table-cell>
          <table:table-cell office:value-type="currency" office:value="164755" table:style-name="ce325">
            <text:p>£164,755</text:p>
          </table:table-cell>
          <table:table-cell office:value-type="currency" office:value="417671" table:style-name="ce325">
            <text:p>£417,671</text:p>
          </table:table-cell>
          <table:table-cell table:style-name="ce326"/>
          <table:table-cell office:value-type="currency" office:value="25031" table:style-name="ce325">
            <text:p>£25,031</text:p>
          </table:table-cell>
          <table:table-cell office:value-type="currency" office:value="38047" table:style-name="ce325">
            <text:p>£38,047</text:p>
          </table:table-cell>
          <table:table-cell office:value-type="currency" office:value="63078" table:formula="of:=SUM([.P75:.Q75])" table:style-name="ce326">
            <text:p>£63,078</text:p>
          </table:table-cell>
          <table:table-cell office:value-type="currency" office:value="27033" table:style-name="ce325">
            <text:p>£27,033</text:p>
          </table:table-cell>
          <table:table-cell office:value-type="currency" office:value="90111" table:style-name="ce325">
            <text:p>£90,111</text:p>
          </table:table-cell>
          <table:table-cell table:style-name="ce326"/>
          <table:table-cell office:value-type="currency" office:value="1273906" table:style-name="ce325">
            <text:p>£1,273,906</text:p>
          </table:table-cell>
          <table:table-cell table:style-name="ce1"/>
          <table:table-cell office:value-type="string" table:style-name="ce324">
            <text:p>Kingston upon Thames</text:p>
          </table:table-cell>
          <table:table-cell office:value-type="currency" office:value="143295" table:style-name="ce320">
            <text:p>£143,295.00</text:p>
          </table:table-cell>
          <table:table-cell table:number-columns-repeated="16359"/>
        </table:table-row>
        <table:table-row table:style-name="ro43">
          <table:table-cell table:number-columns-repeated="2"/>
          <table:table-cell office:value-type="string" table:style-name="ce321">
            <text:p>Kirklees</text:p>
          </table:table-cell>
          <table:table-cell office:value-type="currency" office:value="972064" table:style-name="ce325">
            <text:p>£972,064</text:p>
          </table:table-cell>
          <table:table-cell office:value-type="currency" office:value="259098" table:style-name="ce325">
            <text:p>£259,098</text:p>
          </table:table-cell>
          <table:table-cell office:value-type="currency" office:value="1231162" table:formula="of:=SUM([.D76:.E76])" table:style-name="ce326">
            <text:p>£1,231,162</text:p>
          </table:table-cell>
          <table:table-cell office:value-type="currency" office:value="1354183" table:formula="of:=SUM([.F76]+[.R76])" table:style-name="ce326">
            <text:p>£1,354,183</text:p>
          </table:table-cell>
          <table:table-cell office:value-type="currency" office:value="527641" table:style-name="ce325">
            <text:p>£527,641</text:p>
          </table:table-cell>
          <table:table-cell office:value-type="currency" office:value="1758803" table:style-name="ce325">
            <text:p>£1,758,803</text:p>
          </table:table-cell>
          <table:table-cell office:value-type="currency" office:value="1934547" table:formula="of:=SUM([.I76]+[.T76])" table:style-name="ce326">
            <text:p>£1,934,547</text:p>
          </table:table-cell>
          <table:table-cell table:style-name="ce326"/>
          <table:table-cell office:value-type="currency" office:value="690699" table:style-name="ce325">
            <text:p>£690,699</text:p>
          </table:table-cell>
          <table:table-cell office:value-type="currency" office:value="236702" table:style-name="ce325">
            <text:p>£236,702</text:p>
          </table:table-cell>
          <table:table-cell office:value-type="currency" office:value="927401" table:style-name="ce325">
            <text:p>£927,401</text:p>
          </table:table-cell>
          <table:table-cell table:style-name="ce326"/>
          <table:table-cell office:value-type="currency" office:value="68359" table:style-name="ce325">
            <text:p>£68,359</text:p>
          </table:table-cell>
          <table:table-cell office:value-type="currency" office:value="54662" table:style-name="ce325">
            <text:p>£54,662</text:p>
          </table:table-cell>
          <table:table-cell office:value-type="currency" office:value="123021" table:formula="of:=SUM([.P76:.Q76])" table:style-name="ce326">
            <text:p>£123,021</text:p>
          </table:table-cell>
          <table:table-cell office:value-type="currency" office:value="52723" table:style-name="ce325">
            <text:p>£52,723</text:p>
          </table:table-cell>
          <table:table-cell office:value-type="currency" office:value="175744" table:style-name="ce325">
            <text:p>£175,744</text:p>
          </table:table-cell>
          <table:table-cell table:style-name="ce326"/>
          <table:table-cell office:value-type="currency" office:value="2861948" table:style-name="ce325">
            <text:p>£2,861,948</text:p>
          </table:table-cell>
          <table:table-cell table:style-name="ce1"/>
          <table:table-cell office:value-type="string" table:style-name="ce324">
            <text:p>Kirklees</text:p>
          </table:table-cell>
          <table:table-cell office:value-type="currency" office:value="464970" table:style-name="ce320">
            <text:p>£464,970.00</text:p>
          </table:table-cell>
          <table:table-cell table:number-columns-repeated="16359"/>
        </table:table-row>
        <table:table-row table:style-name="ro43">
          <table:table-cell table:number-columns-repeated="2"/>
          <table:table-cell office:value-type="string" table:style-name="ce321">
            <text:p>Knowsley</text:p>
          </table:table-cell>
          <table:table-cell office:value-type="currency" office:value="320851" table:style-name="ce325">
            <text:p>£320,851</text:p>
          </table:table-cell>
          <table:table-cell office:value-type="currency" office:value="182564" table:style-name="ce325">
            <text:p>£182,564</text:p>
          </table:table-cell>
          <table:table-cell office:value-type="currency" office:value="503415" table:formula="of:=SUM([.D77:.E77])" table:style-name="ce326">
            <text:p>£503,415</text:p>
          </table:table-cell>
          <table:table-cell office:value-type="currency" office:value="564494" table:formula="of:=SUM([.F77]+[.R77])" table:style-name="ce326">
            <text:p>£564,494</text:p>
          </table:table-cell>
          <table:table-cell office:value-type="currency" office:value="215749" table:style-name="ce325">
            <text:p>£215,749</text:p>
          </table:table-cell>
          <table:table-cell office:value-type="currency" office:value="719164" table:style-name="ce325">
            <text:p>£719,164</text:p>
          </table:table-cell>
          <table:table-cell office:value-type="currency" office:value="806420" table:formula="of:=SUM([.I77]+[.T77])" table:style-name="ce326">
            <text:p>£806,420</text:p>
          </table:table-cell>
          <table:table-cell table:style-name="ce326"/>
          <table:table-cell office:value-type="currency" office:value="227980" table:style-name="ce325">
            <text:p>£227,980</text:p>
          </table:table-cell>
          <table:table-cell office:value-type="currency" office:value="166784" table:style-name="ce325">
            <text:p>£166,784</text:p>
          </table:table-cell>
          <table:table-cell office:value-type="currency" office:value="394764" table:style-name="ce325">
            <text:p>£394,764</text:p>
          </table:table-cell>
          <table:table-cell table:style-name="ce326"/>
          <table:table-cell office:value-type="currency" office:value="22563" table:style-name="ce325">
            <text:p>£22,563</text:p>
          </table:table-cell>
          <table:table-cell office:value-type="currency" office:value="38516" table:style-name="ce325">
            <text:p>£38,516</text:p>
          </table:table-cell>
          <table:table-cell office:value-type="currency" office:value="61079" table:formula="of:=SUM([.P77:.Q77])" table:style-name="ce326">
            <text:p>£61,079</text:p>
          </table:table-cell>
          <table:table-cell office:value-type="currency" office:value="26177" table:style-name="ce325">
            <text:p>£26,177</text:p>
          </table:table-cell>
          <table:table-cell office:value-type="currency" office:value="87256" table:style-name="ce325">
            <text:p>£87,256</text:p>
          </table:table-cell>
          <table:table-cell table:style-name="ce326"/>
          <table:table-cell office:value-type="currency" office:value="1201184" table:style-name="ce325">
            <text:p>£1,201,184</text:p>
          </table:table-cell>
          <table:table-cell table:style-name="ce1"/>
          <table:table-cell office:value-type="string" table:style-name="ce324">
            <text:p>Knowsley</text:p>
          </table:table-cell>
          <table:table-cell office:value-type="currency" office:value="244264" table:style-name="ce320">
            <text:p>£244,264.00</text:p>
          </table:table-cell>
          <table:table-cell table:number-columns-repeated="16359"/>
        </table:table-row>
        <table:table-row table:style-name="ro43">
          <table:table-cell table:number-columns-repeated="2"/>
          <table:table-cell office:value-type="string" table:style-name="ce321">
            <text:p>Lambeth</text:p>
          </table:table-cell>
          <table:table-cell office:value-type="currency" office:value="349619" table:style-name="ce325">
            <text:p>£349,619</text:p>
          </table:table-cell>
          <table:table-cell office:value-type="currency" office:value="220203" table:style-name="ce325">
            <text:p>£220,203</text:p>
          </table:table-cell>
          <table:table-cell office:value-type="currency" office:value="569822" table:formula="of:=SUM([.D78:.E78])" table:style-name="ce326">
            <text:p>£569,822</text:p>
          </table:table-cell>
          <table:table-cell office:value-type="currency" office:value="640864" table:formula="of:=SUM([.F78]+[.R78])" table:style-name="ce326">
            <text:p>£640,864</text:p>
          </table:table-cell>
          <table:table-cell office:value-type="currency" office:value="244209" table:style-name="ce325">
            <text:p>£244,209</text:p>
          </table:table-cell>
          <table:table-cell office:value-type="currency" office:value="814031" table:style-name="ce325">
            <text:p>£814,031</text:p>
          </table:table-cell>
          <table:table-cell office:value-type="currency" office:value="915520" table:formula="of:=SUM([.I78]+[.T78])" table:style-name="ce326">
            <text:p>£915,520</text:p>
          </table:table-cell>
          <table:table-cell table:style-name="ce326"/>
          <table:table-cell office:value-type="currency" office:value="248421" table:style-name="ce325">
            <text:p>£248,421</text:p>
          </table:table-cell>
          <table:table-cell office:value-type="currency" office:value="201169" table:style-name="ce325">
            <text:p>£201,169</text:p>
          </table:table-cell>
          <table:table-cell office:value-type="currency" office:value="449590" table:style-name="ce325">
            <text:p>£449,590</text:p>
          </table:table-cell>
          <table:table-cell table:style-name="ce326"/>
          <table:table-cell office:value-type="currency" office:value="24586" table:style-name="ce325">
            <text:p>£24,586</text:p>
          </table:table-cell>
          <table:table-cell office:value-type="currency" office:value="46456" table:style-name="ce325">
            <text:p>£46,456</text:p>
          </table:table-cell>
          <table:table-cell office:value-type="currency" office:value="71042" table:formula="of:=SUM([.P78:.Q78])" table:style-name="ce326">
            <text:p>£71,042</text:p>
          </table:table-cell>
          <table:table-cell office:value-type="currency" office:value="30447" table:style-name="ce325">
            <text:p>£30,447</text:p>
          </table:table-cell>
          <table:table-cell office:value-type="currency" office:value="101489" table:style-name="ce325">
            <text:p>£101,489</text:p>
          </table:table-cell>
          <table:table-cell table:style-name="ce326"/>
          <table:table-cell office:value-type="currency" office:value="1365110" table:style-name="ce325">
            <text:p>£1,365,110</text:p>
          </table:table-cell>
          <table:table-cell table:style-name="ce1"/>
          <table:table-cell office:value-type="string" table:style-name="ce324">
            <text:p>Lambeth</text:p>
          </table:table-cell>
          <table:table-cell office:value-type="currency" office:value="377229" table:style-name="ce320">
            <text:p>£377,229.00</text:p>
          </table:table-cell>
          <table:table-cell table:number-columns-repeated="16359"/>
        </table:table-row>
        <table:table-row table:style-name="ro43">
          <table:table-cell table:number-columns-repeated="2"/>
          <table:table-cell office:value-type="string" table:style-name="ce321">
            <text:p>Lancashire</text:p>
          </table:table-cell>
          <table:table-cell office:value-type="currency" office:value="3415386" table:style-name="ce325">
            <text:p>£3,415,386</text:p>
          </table:table-cell>
          <table:table-cell office:value-type="currency" office:value="1039407" table:style-name="ce325">
            <text:p>£1,039,407</text:p>
          </table:table-cell>
          <table:table-cell office:value-type="currency" office:value="4454793" table:formula="of:=SUM([.D79:.E79])" table:style-name="ce326">
            <text:p>£4,454,793</text:p>
          </table:table-cell>
          <table:table-cell office:value-type="currency" office:value="4914259" table:formula="of:=SUM([.F79]+[.R79])" table:style-name="ce326">
            <text:p>£4,914,259</text:p>
          </table:table-cell>
          <table:table-cell office:value-type="currency" office:value="1909197" table:style-name="ce325">
            <text:p>£1,909,197</text:p>
          </table:table-cell>
          <table:table-cell office:value-type="currency" office:value="6363990" table:style-name="ce325">
            <text:p>£6,363,990</text:p>
          </table:table-cell>
          <table:table-cell office:value-type="currency" office:value="7020370" table:formula="of:=SUM([.I79]+[.T79])" table:style-name="ce326">
            <text:p>£7,020,370</text:p>
          </table:table-cell>
          <table:table-cell table:style-name="ce326"/>
          <table:table-cell office:value-type="currency" office:value="2426798" table:style-name="ce325">
            <text:p>£2,426,798</text:p>
          </table:table-cell>
          <table:table-cell office:value-type="currency" office:value="949563" table:style-name="ce325">
            <text:p>£949,563</text:p>
          </table:table-cell>
          <table:table-cell office:value-type="currency" office:value="3376361" table:style-name="ce325">
            <text:p>£3,376,361</text:p>
          </table:table-cell>
          <table:table-cell table:style-name="ce326"/>
          <table:table-cell office:value-type="currency" office:value="240182" table:style-name="ce325">
            <text:p>£240,182</text:p>
          </table:table-cell>
          <table:table-cell office:value-type="currency" office:value="219284" table:style-name="ce325">
            <text:p>£219,284</text:p>
          </table:table-cell>
          <table:table-cell office:value-type="currency" office:value="459466" table:formula="of:=SUM([.P79:.Q79])" table:style-name="ce326">
            <text:p>£459,466</text:p>
          </table:table-cell>
          <table:table-cell office:value-type="currency" office:value="196914" table:style-name="ce325">
            <text:p>£196,914</text:p>
          </table:table-cell>
          <table:table-cell office:value-type="currency" office:value="656380" table:style-name="ce325">
            <text:p>£656,380</text:p>
          </table:table-cell>
          <table:table-cell table:style-name="ce326"/>
          <table:table-cell office:value-type="currency" office:value="10396731" table:style-name="ce325">
            <text:p>£10,396,731</text:p>
          </table:table-cell>
          <table:table-cell table:style-name="ce1"/>
          <table:table-cell office:value-type="string" table:style-name="ce324">
            <text:p>Lancashire</text:p>
          </table:table-cell>
          <table:table-cell office:value-type="currency" office:value="1379538" table:style-name="ce320">
            <text:p>£1,379,538.00</text:p>
          </table:table-cell>
          <table:table-cell table:number-columns-repeated="16359"/>
        </table:table-row>
        <table:table-row table:style-name="ro43">
          <table:table-cell table:number-columns-repeated="2"/>
          <table:table-cell office:value-type="string" table:style-name="ce321">
            <text:p>Leeds</text:p>
          </table:table-cell>
          <table:table-cell office:value-type="currency" office:value="1497983" table:style-name="ce325">
            <text:p>£1,497,983</text:p>
          </table:table-cell>
          <table:table-cell office:value-type="currency" office:value="493416" table:style-name="ce325">
            <text:p>£493,416</text:p>
          </table:table-cell>
          <table:table-cell office:value-type="currency" office:value="1991399" table:formula="of:=SUM([.D80:.E80])" table:style-name="ce326">
            <text:p>£1,991,399</text:p>
          </table:table-cell>
          <table:table-cell office:value-type="currency" office:value="2200838" table:formula="of:=SUM([.F80]+[.R80])" table:style-name="ce326">
            <text:p>£2,200,838</text:p>
          </table:table-cell>
          <table:table-cell office:value-type="currency" office:value="853457" table:style-name="ce325">
            <text:p>£853,457</text:p>
          </table:table-cell>
          <table:table-cell office:value-type="currency" office:value="2844856" table:style-name="ce325">
            <text:p>£2,844,856</text:p>
          </table:table-cell>
          <table:table-cell office:value-type="currency" office:value="3144055" table:formula="of:=SUM([.I80]+[.T80])" table:style-name="ce326">
            <text:p>£3,144,055</text:p>
          </table:table-cell>
          <table:table-cell table:style-name="ce326"/>
          <table:table-cell office:value-type="currency" office:value="1064389" table:style-name="ce325">
            <text:p>£1,064,389</text:p>
          </table:table-cell>
          <table:table-cell office:value-type="currency" office:value="450766" table:style-name="ce325">
            <text:p>£450,766</text:p>
          </table:table-cell>
          <table:table-cell office:value-type="currency" office:value="1515155" table:style-name="ce325">
            <text:p>£1,515,155</text:p>
          </table:table-cell>
          <table:table-cell table:style-name="ce326"/>
          <table:table-cell office:value-type="currency" office:value="105343" table:style-name="ce325">
            <text:p>£105,343</text:p>
          </table:table-cell>
          <table:table-cell office:value-type="currency" office:value="104096" table:style-name="ce325">
            <text:p>£104,096</text:p>
          </table:table-cell>
          <table:table-cell office:value-type="currency" office:value="209439" table:formula="of:=SUM([.P80:.Q80])" table:style-name="ce326">
            <text:p>£209,439</text:p>
          </table:table-cell>
          <table:table-cell office:value-type="currency" office:value="89760" table:style-name="ce325">
            <text:p>£89,760</text:p>
          </table:table-cell>
          <table:table-cell office:value-type="currency" office:value="299199" table:style-name="ce325">
            <text:p>£299,199</text:p>
          </table:table-cell>
          <table:table-cell table:style-name="ce326"/>
          <table:table-cell office:value-type="currency" office:value="4659210" table:style-name="ce325">
            <text:p>£4,659,210</text:p>
          </table:table-cell>
          <table:table-cell table:style-name="ce1"/>
          <table:table-cell office:value-type="string" table:style-name="ce324">
            <text:p>Leeds</text:p>
          </table:table-cell>
          <table:table-cell office:value-type="currency" office:value="827682" table:style-name="ce320">
            <text:p>£827,682.00</text:p>
          </table:table-cell>
          <table:table-cell table:number-columns-repeated="16359"/>
        </table:table-row>
        <table:table-row table:style-name="ro43">
          <table:table-cell table:number-columns-repeated="2"/>
          <table:table-cell office:value-type="string" table:style-name="ce321">
            <text:p>Leicester</text:p>
          </table:table-cell>
          <table:table-cell office:value-type="currency" office:value="767307" table:style-name="ce325">
            <text:p>£767,307</text:p>
          </table:table-cell>
          <table:table-cell office:value-type="currency" office:value="348282" table:style-name="ce325">
            <text:p>£348,282</text:p>
          </table:table-cell>
          <table:table-cell office:value-type="currency" office:value="1115589" table:formula="of:=SUM([.D81:.E81])" table:style-name="ce326">
            <text:p>£1,115,589</text:p>
          </table:table-cell>
          <table:table-cell office:value-type="currency" office:value="1243026" table:formula="of:=SUM([.F81]+[.R81])" table:style-name="ce326">
            <text:p>£1,243,026</text:p>
          </table:table-cell>
          <table:table-cell office:value-type="currency" office:value="478110" table:style-name="ce325">
            <text:p>£478,110</text:p>
          </table:table-cell>
          <table:table-cell office:value-type="currency" office:value="1593699" table:style-name="ce325">
            <text:p>£1,593,699</text:p>
          </table:table-cell>
          <table:table-cell office:value-type="currency" office:value="1775752" table:formula="of:=SUM([.I81]+[.T81])" table:style-name="ce326">
            <text:p>£1,775,752</text:p>
          </table:table-cell>
          <table:table-cell table:style-name="ce326"/>
          <table:table-cell office:value-type="currency" office:value="545209" table:style-name="ce325">
            <text:p>£545,209</text:p>
          </table:table-cell>
          <table:table-cell office:value-type="currency" office:value="318177" table:style-name="ce325">
            <text:p>£318,177</text:p>
          </table:table-cell>
          <table:table-cell office:value-type="currency" office:value="863386" table:style-name="ce325">
            <text:p>£863,386</text:p>
          </table:table-cell>
          <table:table-cell table:style-name="ce326"/>
          <table:table-cell office:value-type="currency" office:value="53960" table:style-name="ce325">
            <text:p>£53,960</text:p>
          </table:table-cell>
          <table:table-cell office:value-type="currency" office:value="73477" table:style-name="ce325">
            <text:p>£73,477</text:p>
          </table:table-cell>
          <table:table-cell office:value-type="currency" office:value="127437" table:formula="of:=SUM([.P81:.Q81])" table:style-name="ce326">
            <text:p>£127,437</text:p>
          </table:table-cell>
          <table:table-cell office:value-type="currency" office:value="54616" table:style-name="ce325">
            <text:p>£54,616</text:p>
          </table:table-cell>
          <table:table-cell office:value-type="currency" office:value="182053" table:style-name="ce325">
            <text:p>£182,053</text:p>
          </table:table-cell>
          <table:table-cell table:style-name="ce326"/>
          <table:table-cell office:value-type="currency" office:value="2639138" table:style-name="ce325">
            <text:p>£2,639,138</text:p>
          </table:table-cell>
          <table:table-cell table:style-name="ce1"/>
          <table:table-cell office:value-type="string" table:style-name="ce324">
            <text:p>Leicester</text:p>
          </table:table-cell>
          <table:table-cell office:value-type="currency" office:value="393435" table:style-name="ce320">
            <text:p>£393,435.00</text:p>
          </table:table-cell>
          <table:table-cell table:number-columns-repeated="16359"/>
        </table:table-row>
        <table:table-row table:style-name="ro43">
          <table:table-cell table:number-columns-repeated="2"/>
          <table:table-cell office:value-type="string" table:style-name="ce321">
            <text:p>Leicestershire</text:p>
          </table:table-cell>
          <table:table-cell office:value-type="currency" office:value="1380677" table:style-name="ce325">
            <text:p>£1,380,677</text:p>
          </table:table-cell>
          <table:table-cell office:value-type="currency" office:value="447110" table:style-name="ce325">
            <text:p>£447,110</text:p>
          </table:table-cell>
          <table:table-cell office:value-type="currency" office:value="1827787" table:formula="of:=SUM([.D82:.E82])" table:style-name="ce326">
            <text:p>£1,827,787</text:p>
          </table:table-cell>
          <table:table-cell office:value-type="currency" office:value="2019208" table:formula="of:=SUM([.F82]+[.R82])" table:style-name="ce326">
            <text:p>£2,019,208</text:p>
          </table:table-cell>
          <table:table-cell office:value-type="currency" office:value="783337" table:style-name="ce325">
            <text:p>£783,337</text:p>
          </table:table-cell>
          <table:table-cell office:value-type="currency" office:value="2611124" table:style-name="ce325">
            <text:p>£2,611,124</text:p>
          </table:table-cell>
          <table:table-cell office:value-type="currency" office:value="2884583" table:formula="of:=SUM([.I82]+[.T82])" table:style-name="ce326">
            <text:p>£2,884,583</text:p>
          </table:table-cell>
          <table:table-cell table:style-name="ce326"/>
          <table:table-cell office:value-type="currency" office:value="981038" table:style-name="ce325">
            <text:p>£981,038</text:p>
          </table:table-cell>
          <table:table-cell office:value-type="currency" office:value="408463" table:style-name="ce325">
            <text:p>£408,463</text:p>
          </table:table-cell>
          <table:table-cell office:value-type="currency" office:value="1389501" table:style-name="ce325">
            <text:p>£1,389,501</text:p>
          </table:table-cell>
          <table:table-cell table:style-name="ce326"/>
          <table:table-cell office:value-type="currency" office:value="97094" table:style-name="ce325">
            <text:p>£97,094</text:p>
          </table:table-cell>
          <table:table-cell office:value-type="currency" office:value="94327" table:style-name="ce325">
            <text:p>£94,327</text:p>
          </table:table-cell>
          <table:table-cell office:value-type="currency" office:value="191421" table:formula="of:=SUM([.P82:.Q82])" table:style-name="ce326">
            <text:p>£191,421</text:p>
          </table:table-cell>
          <table:table-cell office:value-type="currency" office:value="82038" table:style-name="ce325">
            <text:p>£82,038</text:p>
          </table:table-cell>
          <table:table-cell office:value-type="currency" office:value="273459" table:style-name="ce325">
            <text:p>£273,459</text:p>
          </table:table-cell>
          <table:table-cell table:style-name="ce326"/>
          <table:table-cell office:value-type="currency" office:value="4274084" table:style-name="ce325">
            <text:p>£4,274,084</text:p>
          </table:table-cell>
          <table:table-cell table:style-name="ce1"/>
          <table:table-cell office:value-type="string" table:style-name="ce324">
            <text:p>Leicestershire</text:p>
          </table:table-cell>
          <table:table-cell office:value-type="currency" office:value="603562" table:style-name="ce320">
            <text:p>£603,562.00</text:p>
          </table:table-cell>
          <table:table-cell table:number-columns-repeated="16359"/>
        </table:table-row>
        <table:table-row table:style-name="ro43">
          <table:table-cell table:number-columns-repeated="2"/>
          <table:table-cell office:value-type="string" table:style-name="ce321">
            <text:p>Lewisham</text:p>
          </table:table-cell>
          <table:table-cell office:value-type="currency" office:value="304731" table:style-name="ce325">
            <text:p>£304,731</text:p>
          </table:table-cell>
          <table:table-cell office:value-type="currency" office:value="379194" table:style-name="ce325">
            <text:p>£379,194</text:p>
          </table:table-cell>
          <table:table-cell office:value-type="currency" office:value="683925" table:formula="of:=SUM([.D83:.E83])" table:style-name="ce326">
            <text:p>£683,925</text:p>
          </table:table-cell>
          <table:table-cell office:value-type="currency" office:value="785354" table:formula="of:=SUM([.F83]+[.R83])" table:style-name="ce326">
            <text:p>£785,354</text:p>
          </table:table-cell>
          <table:table-cell office:value-type="currency" office:value="293111" table:style-name="ce325">
            <text:p>£293,111</text:p>
          </table:table-cell>
          <table:table-cell office:value-type="currency" office:value="977036" table:style-name="ce325">
            <text:p>£977,036</text:p>
          </table:table-cell>
          <table:table-cell office:value-type="currency" office:value="1121935" table:formula="of:=SUM([.I83]+[.T83])" table:style-name="ce326">
            <text:p>£1,121,935</text:p>
          </table:table-cell>
          <table:table-cell table:style-name="ce326"/>
          <table:table-cell office:value-type="currency" office:value="216526" table:style-name="ce325">
            <text:p>£216,526</text:p>
          </table:table-cell>
          <table:table-cell office:value-type="currency" office:value="346418" table:style-name="ce325">
            <text:p>£346,418</text:p>
          </table:table-cell>
          <table:table-cell office:value-type="currency" office:value="562944" table:style-name="ce325">
            <text:p>£562,944</text:p>
          </table:table-cell>
          <table:table-cell table:style-name="ce326"/>
          <table:table-cell office:value-type="currency" office:value="21430" table:style-name="ce325">
            <text:p>£21,430</text:p>
          </table:table-cell>
          <table:table-cell office:value-type="currency" office:value="79999" table:style-name="ce325">
            <text:p>£79,999</text:p>
          </table:table-cell>
          <table:table-cell office:value-type="currency" office:value="101429" table:formula="of:=SUM([.P83:.Q83])" table:style-name="ce326">
            <text:p>£101,429</text:p>
          </table:table-cell>
          <table:table-cell office:value-type="currency" office:value="43470" table:style-name="ce325">
            <text:p>£43,470</text:p>
          </table:table-cell>
          <table:table-cell office:value-type="currency" office:value="144899" table:style-name="ce325">
            <text:p>£144,899</text:p>
          </table:table-cell>
          <table:table-cell table:style-name="ce326"/>
          <table:table-cell office:value-type="currency" office:value="1684879" table:style-name="ce325">
            <text:p>£1,684,879</text:p>
          </table:table-cell>
          <table:table-cell table:style-name="ce1"/>
          <table:table-cell office:value-type="string" table:style-name="ce324">
            <text:p>Lewisham</text:p>
          </table:table-cell>
          <table:table-cell office:value-type="currency" office:value="341970" table:style-name="ce320">
            <text:p>£341,970.00</text:p>
          </table:table-cell>
          <table:table-cell table:number-columns-repeated="16359"/>
        </table:table-row>
        <table:table-row table:style-name="ro43">
          <table:table-cell table:number-columns-repeated="2"/>
          <table:table-cell office:value-type="string" table:style-name="ce321">
            <text:p>Lincolnshire</text:p>
          </table:table-cell>
          <table:table-cell office:value-type="currency" office:value="2242511" table:style-name="ce325">
            <text:p>£2,242,511</text:p>
          </table:table-cell>
          <table:table-cell office:value-type="currency" office:value="582841" table:style-name="ce325">
            <text:p>£582,841</text:p>
          </table:table-cell>
          <table:table-cell office:value-type="currency" office:value="2825352" table:formula="of:=SUM([.D84:.E84])" table:style-name="ce326">
            <text:p>£2,825,352</text:p>
          </table:table-cell>
          <table:table-cell office:value-type="currency" office:value="3106015" table:formula="of:=SUM([.F84]+[.R84])" table:style-name="ce326">
            <text:p>£3,106,015</text:p>
          </table:table-cell>
          <table:table-cell office:value-type="currency" office:value="1210865" table:style-name="ce325">
            <text:p>£1,210,865</text:p>
          </table:table-cell>
          <table:table-cell office:value-type="currency" office:value="4036217" table:style-name="ce325">
            <text:p>£4,036,217</text:p>
          </table:table-cell>
          <table:table-cell office:value-type="currency" office:value="4437164" table:formula="of:=SUM([.I84]+[.T84])" table:style-name="ce326">
            <text:p>£4,437,164</text:p>
          </table:table-cell>
          <table:table-cell table:style-name="ce326"/>
          <table:table-cell office:value-type="currency" office:value="1593413" table:style-name="ce325">
            <text:p>£1,593,413</text:p>
          </table:table-cell>
          <table:table-cell office:value-type="currency" office:value="532462" table:style-name="ce325">
            <text:p>£532,462</text:p>
          </table:table-cell>
          <table:table-cell office:value-type="currency" office:value="2125875" table:style-name="ce325">
            <text:p>£2,125,875</text:p>
          </table:table-cell>
          <table:table-cell table:style-name="ce326"/>
          <table:table-cell office:value-type="currency" office:value="157701" table:style-name="ce325">
            <text:p>£157,701</text:p>
          </table:table-cell>
          <table:table-cell office:value-type="currency" office:value="122962" table:style-name="ce325">
            <text:p>£122,962</text:p>
          </table:table-cell>
          <table:table-cell office:value-type="currency" office:value="280663" table:formula="of:=SUM([.P84:.Q84])" table:style-name="ce326">
            <text:p>£280,663</text:p>
          </table:table-cell>
          <table:table-cell office:value-type="currency" office:value="120284" table:style-name="ce325">
            <text:p>£120,284</text:p>
          </table:table-cell>
          <table:table-cell office:value-type="currency" office:value="400947" table:style-name="ce325">
            <text:p>£400,947</text:p>
          </table:table-cell>
          <table:table-cell table:style-name="ce326"/>
          <table:table-cell office:value-type="currency" office:value="6563039" table:style-name="ce325">
            <text:p>£6,563,039</text:p>
          </table:table-cell>
          <table:table-cell table:style-name="ce1"/>
          <table:table-cell office:value-type="string" table:style-name="ce324">
            <text:p>Lincolnshire</text:p>
          </table:table-cell>
          <table:table-cell office:value-type="currency" office:value="841987" table:style-name="ce320">
            <text:p>£841,987.00</text:p>
          </table:table-cell>
          <table:table-cell table:number-columns-repeated="16359"/>
        </table:table-row>
        <table:table-row table:style-name="ro43">
          <table:table-cell table:number-columns-repeated="2"/>
          <table:table-cell office:value-type="string" table:style-name="ce321">
            <text:p>Liverpool</text:p>
          </table:table-cell>
          <table:table-cell office:value-type="currency" office:value="949847" table:style-name="ce325">
            <text:p>£949,847</text:p>
          </table:table-cell>
          <table:table-cell office:value-type="currency" office:value="464549" table:style-name="ce325">
            <text:p>£464,549</text:p>
          </table:table-cell>
          <table:table-cell office:value-type="currency" office:value="1414396" table:formula="of:=SUM([.D85:.E85])" table:style-name="ce326">
            <text:p>£1,414,396</text:p>
          </table:table-cell>
          <table:table-cell office:value-type="currency" office:value="1579199" table:formula="of:=SUM([.F85]+[.R85])" table:style-name="ce326">
            <text:p>£1,579,199</text:p>
          </table:table-cell>
          <table:table-cell office:value-type="currency" office:value="606170" table:style-name="ce325">
            <text:p>£606,170</text:p>
          </table:table-cell>
          <table:table-cell office:value-type="currency" office:value="2020566" table:style-name="ce325">
            <text:p>£2,020,566</text:p>
          </table:table-cell>
          <table:table-cell office:value-type="currency" office:value="2255999" table:formula="of:=SUM([.I85]+[.T85])" table:style-name="ce326">
            <text:p>£2,255,999</text:p>
          </table:table-cell>
          <table:table-cell table:style-name="ce326"/>
          <table:table-cell office:value-type="currency" office:value="674912" table:style-name="ce325">
            <text:p>£674,912</text:p>
          </table:table-cell>
          <table:table-cell office:value-type="currency" office:value="424394" table:style-name="ce325">
            <text:p>£424,394</text:p>
          </table:table-cell>
          <table:table-cell office:value-type="currency" office:value="1099306" table:style-name="ce325">
            <text:p>£1,099,306</text:p>
          </table:table-cell>
          <table:table-cell table:style-name="ce326"/>
          <table:table-cell office:value-type="currency" office:value="66797" table:style-name="ce325">
            <text:p>£66,797</text:p>
          </table:table-cell>
          <table:table-cell office:value-type="currency" office:value="98006" table:style-name="ce325">
            <text:p>£98,006</text:p>
          </table:table-cell>
          <table:table-cell office:value-type="currency" office:value="164803" table:formula="of:=SUM([.P85:.Q85])" table:style-name="ce326">
            <text:p>£164,803</text:p>
          </table:table-cell>
          <table:table-cell office:value-type="currency" office:value="70630" table:style-name="ce325">
            <text:p>£70,630</text:p>
          </table:table-cell>
          <table:table-cell office:value-type="currency" office:value="235433" table:style-name="ce325">
            <text:p>£235,433</text:p>
          </table:table-cell>
          <table:table-cell table:style-name="ce326"/>
          <table:table-cell office:value-type="currency" office:value="3355305" table:style-name="ce325">
            <text:p>£3,355,305</text:p>
          </table:table-cell>
          <table:table-cell table:style-name="ce1"/>
          <table:table-cell office:value-type="string" table:style-name="ce324">
            <text:p>Liverpool</text:p>
          </table:table-cell>
          <table:table-cell office:value-type="currency" office:value="739277" table:style-name="ce320">
            <text:p>£739,277.00</text:p>
          </table:table-cell>
          <table:table-cell table:number-columns-repeated="16359"/>
        </table:table-row>
        <table:table-row table:style-name="ro43">
          <table:table-cell table:number-columns-repeated="2"/>
          <table:table-cell office:value-type="string" table:style-name="ce321">
            <text:p>Luton</text:p>
          </table:table-cell>
          <table:table-cell office:value-type="currency" office:value="317013" table:style-name="ce325">
            <text:p>£317,013</text:p>
          </table:table-cell>
          <table:table-cell office:value-type="currency" office:value="146886" table:style-name="ce325">
            <text:p>£146,886</text:p>
          </table:table-cell>
          <table:table-cell office:value-type="currency" office:value="463899" table:formula="of:=SUM([.D86:.E86])" table:style-name="ce326">
            <text:p>£463,899</text:p>
          </table:table-cell>
          <table:table-cell office:value-type="currency" office:value="517181" table:formula="of:=SUM([.F86]+[.R86])" table:style-name="ce326">
            <text:p>£517,181</text:p>
          </table:table-cell>
          <table:table-cell office:value-type="currency" office:value="198814" table:style-name="ce325">
            <text:p>£198,814</text:p>
          </table:table-cell>
          <table:table-cell office:value-type="currency" office:value="662713" table:style-name="ce325">
            <text:p>£662,713</text:p>
          </table:table-cell>
          <table:table-cell office:value-type="currency" office:value="738830" table:formula="of:=SUM([.I86]+[.T86])" table:style-name="ce326">
            <text:p>£738,830</text:p>
          </table:table-cell>
          <table:table-cell table:style-name="ce326"/>
          <table:table-cell office:value-type="currency" office:value="225253" table:style-name="ce325">
            <text:p>£225,253</text:p>
          </table:table-cell>
          <table:table-cell office:value-type="currency" office:value="134190" table:style-name="ce325">
            <text:p>£134,190</text:p>
          </table:table-cell>
          <table:table-cell office:value-type="currency" office:value="359443" table:style-name="ce325">
            <text:p>£359,443</text:p>
          </table:table-cell>
          <table:table-cell table:style-name="ce326"/>
          <table:table-cell office:value-type="currency" office:value="22293" table:style-name="ce325">
            <text:p>£22,293</text:p>
          </table:table-cell>
          <table:table-cell office:value-type="currency" office:value="30989" table:style-name="ce325">
            <text:p>£30,989</text:p>
          </table:table-cell>
          <table:table-cell office:value-type="currency" office:value="53282" table:formula="of:=SUM([.P86:.Q86])" table:style-name="ce326">
            <text:p>£53,282</text:p>
          </table:table-cell>
          <table:table-cell office:value-type="currency" office:value="22835" table:style-name="ce325">
            <text:p>£22,835</text:p>
          </table:table-cell>
          <table:table-cell office:value-type="currency" office:value="76117" table:style-name="ce325">
            <text:p>£76,117</text:p>
          </table:table-cell>
          <table:table-cell table:style-name="ce326"/>
          <table:table-cell office:value-type="currency" office:value="1098273" table:style-name="ce325">
            <text:p>£1,098,273</text:p>
          </table:table-cell>
          <table:table-cell table:style-name="ce1"/>
          <table:table-cell office:value-type="string" table:style-name="ce324">
            <text:p>Luton</text:p>
          </table:table-cell>
          <table:table-cell office:value-type="currency" office:value="197031" table:style-name="ce320">
            <text:p>£197,031.00</text:p>
          </table:table-cell>
          <table:table-cell table:number-columns-repeated="16359"/>
        </table:table-row>
        <table:table-row table:style-name="ro43">
          <table:table-cell table:number-columns-repeated="2"/>
          <table:table-cell office:value-type="string" table:style-name="ce321">
            <text:p>Manchester</text:p>
          </table:table-cell>
          <table:table-cell office:value-type="currency" office:value="700378" table:style-name="ce325">
            <text:p>£700,378</text:p>
          </table:table-cell>
          <table:table-cell office:value-type="currency" office:value="205186" table:style-name="ce325">
            <text:p>£205,186</text:p>
          </table:table-cell>
          <table:table-cell office:value-type="currency" office:value="905564" table:formula="of:=SUM([.D87:.E87])" table:style-name="ce326">
            <text:p>£905,564</text:p>
          </table:table-cell>
          <table:table-cell office:value-type="currency" office:value="998105" table:formula="of:=SUM([.F87]+[.R87])" table:style-name="ce326">
            <text:p>£998,105</text:p>
          </table:table-cell>
          <table:table-cell office:value-type="currency" office:value="388099" table:style-name="ce325">
            <text:p>£388,099</text:p>
          </table:table-cell>
          <table:table-cell office:value-type="currency" office:value="1293663" table:style-name="ce325">
            <text:p>£1,293,663</text:p>
          </table:table-cell>
          <table:table-cell office:value-type="currency" office:value="1425864" table:formula="of:=SUM([.I87]+[.T87])" table:style-name="ce326">
            <text:p>£1,425,864</text:p>
          </table:table-cell>
          <table:table-cell table:style-name="ce326"/>
          <table:table-cell office:value-type="currency" office:value="497653" table:style-name="ce325">
            <text:p>£497,653</text:p>
          </table:table-cell>
          <table:table-cell office:value-type="currency" office:value="187450" table:style-name="ce325">
            <text:p>£187,450</text:p>
          </table:table-cell>
          <table:table-cell office:value-type="currency" office:value="685103" table:style-name="ce325">
            <text:p>£685,103</text:p>
          </table:table-cell>
          <table:table-cell table:style-name="ce326"/>
          <table:table-cell office:value-type="currency" office:value="49253" table:style-name="ce325">
            <text:p>£49,253</text:p>
          </table:table-cell>
          <table:table-cell office:value-type="currency" office:value="43288" table:style-name="ce325">
            <text:p>£43,288</text:p>
          </table:table-cell>
          <table:table-cell office:value-type="currency" office:value="92541" table:formula="of:=SUM([.P87:.Q87])" table:style-name="ce326">
            <text:p>£92,541</text:p>
          </table:table-cell>
          <table:table-cell office:value-type="currency" office:value="39660" table:style-name="ce325">
            <text:p>£39,660</text:p>
          </table:table-cell>
          <table:table-cell office:value-type="currency" office:value="132201" table:style-name="ce325">
            <text:p>£132,201</text:p>
          </table:table-cell>
          <table:table-cell table:style-name="ce326"/>
          <table:table-cell office:value-type="currency" office:value="2110967" table:style-name="ce325">
            <text:p>£2,110,967</text:p>
          </table:table-cell>
          <table:table-cell table:style-name="ce1"/>
          <table:table-cell office:value-type="string" table:style-name="ce324">
            <text:p>Manchester</text:p>
          </table:table-cell>
          <table:table-cell office:value-type="currency" office:value="666512" table:style-name="ce320">
            <text:p>£666,512.00</text:p>
          </table:table-cell>
          <table:table-cell table:number-columns-repeated="16359"/>
        </table:table-row>
        <table:table-row table:style-name="ro43">
          <table:table-cell table:number-columns-repeated="2"/>
          <table:table-cell office:value-type="string" table:style-name="ce321">
            <text:p>Medway</text:p>
          </table:table-cell>
          <table:table-cell office:value-type="currency" office:value="418689" table:style-name="ce325">
            <text:p>£418,689</text:p>
          </table:table-cell>
          <table:table-cell office:value-type="currency" office:value="169492" table:style-name="ce325">
            <text:p>£169,492</text:p>
          </table:table-cell>
          <table:table-cell office:value-type="currency" office:value="588181" table:formula="of:=SUM([.D88:.E88])" table:style-name="ce326">
            <text:p>£588,181</text:p>
          </table:table-cell>
          <table:table-cell office:value-type="currency" office:value="653383" table:formula="of:=SUM([.F88]+[.R88])" table:style-name="ce326">
            <text:p>£653,383</text:p>
          </table:table-cell>
          <table:table-cell office:value-type="currency" office:value="252078" table:style-name="ce325">
            <text:p>£252,078</text:p>
          </table:table-cell>
          <table:table-cell office:value-type="currency" office:value="840259" table:style-name="ce325">
            <text:p>£840,259</text:p>
          </table:table-cell>
          <table:table-cell office:value-type="currency" office:value="933405" table:formula="of:=SUM([.I88]+[.T88])" table:style-name="ce326">
            <text:p>£933,405</text:p>
          </table:table-cell>
          <table:table-cell table:style-name="ce326"/>
          <table:table-cell office:value-type="currency" office:value="297499" table:style-name="ce325">
            <text:p>£297,499</text:p>
          </table:table-cell>
          <table:table-cell office:value-type="currency" office:value="154841" table:style-name="ce325">
            <text:p>£154,841</text:p>
          </table:table-cell>
          <table:table-cell office:value-type="currency" office:value="452340" table:style-name="ce325">
            <text:p>£452,340</text:p>
          </table:table-cell>
          <table:table-cell table:style-name="ce326"/>
          <table:table-cell office:value-type="currency" office:value="29444" table:style-name="ce325">
            <text:p>£29,444</text:p>
          </table:table-cell>
          <table:table-cell office:value-type="currency" office:value="35758" table:style-name="ce325">
            <text:p>£35,758</text:p>
          </table:table-cell>
          <table:table-cell office:value-type="currency" office:value="65202" table:formula="of:=SUM([.P88:.Q88])" table:style-name="ce326">
            <text:p>£65,202</text:p>
          </table:table-cell>
          <table:table-cell office:value-type="currency" office:value="27944" table:style-name="ce325">
            <text:p>£27,944</text:p>
          </table:table-cell>
          <table:table-cell office:value-type="currency" office:value="93146" table:style-name="ce325">
            <text:p>£93,146</text:p>
          </table:table-cell>
          <table:table-cell table:style-name="ce326"/>
          <table:table-cell office:value-type="currency" office:value="1385745" table:style-name="ce325">
            <text:p>£1,385,745</text:p>
          </table:table-cell>
          <table:table-cell table:style-name="ce1"/>
          <table:table-cell office:value-type="string" table:style-name="ce324">
            <text:p>Medway</text:p>
          </table:table-cell>
          <table:table-cell office:value-type="currency" office:value="249468" table:style-name="ce320">
            <text:p>£249,468.00</text:p>
          </table:table-cell>
          <table:table-cell table:number-columns-repeated="16359"/>
        </table:table-row>
        <table:table-row table:style-name="ro43">
          <table:table-cell table:number-columns-repeated="2"/>
          <table:table-cell office:value-type="string" table:style-name="ce321">
            <text:p>Merton</text:p>
          </table:table-cell>
          <table:table-cell office:value-type="currency" office:value="274276" table:style-name="ce325">
            <text:p>£274,276</text:p>
          </table:table-cell>
          <table:table-cell office:value-type="currency" office:value="206226" table:style-name="ce325">
            <text:p>£206,226</text:p>
          </table:table-cell>
          <table:table-cell office:value-type="currency" office:value="480502" table:formula="of:=SUM([.D89:.E89])" table:style-name="ce326">
            <text:p>£480,502</text:p>
          </table:table-cell>
          <table:table-cell office:value-type="currency" office:value="543298" table:formula="of:=SUM([.F89]+[.R89])" table:style-name="ce326">
            <text:p>£543,298</text:p>
          </table:table-cell>
          <table:table-cell office:value-type="currency" office:value="205929" table:style-name="ce325">
            <text:p>£205,929</text:p>
          </table:table-cell>
          <table:table-cell office:value-type="currency" office:value="686431" table:style-name="ce325">
            <text:p>£686,431</text:p>
          </table:table-cell>
          <table:table-cell office:value-type="currency" office:value="776140" table:formula="of:=SUM([.I89]+[.T89])" table:style-name="ce326">
            <text:p>£776,140</text:p>
          </table:table-cell>
          <table:table-cell table:style-name="ce326"/>
          <table:table-cell office:value-type="currency" office:value="194886" table:style-name="ce325">
            <text:p>£194,886</text:p>
          </table:table-cell>
          <table:table-cell office:value-type="currency" office:value="188400" table:style-name="ce325">
            <text:p>£188,400</text:p>
          </table:table-cell>
          <table:table-cell office:value-type="currency" office:value="383286" table:style-name="ce325">
            <text:p>£383,286</text:p>
          </table:table-cell>
          <table:table-cell table:style-name="ce326"/>
          <table:table-cell office:value-type="currency" office:value="19288" table:style-name="ce325">
            <text:p>£19,288</text:p>
          </table:table-cell>
          <table:table-cell office:value-type="currency" office:value="43508" table:style-name="ce325">
            <text:p>£43,508</text:p>
          </table:table-cell>
          <table:table-cell office:value-type="currency" office:value="62796" table:formula="of:=SUM([.P89:.Q89])" table:style-name="ce326">
            <text:p>£62,796</text:p>
          </table:table-cell>
          <table:table-cell office:value-type="currency" office:value="26913" table:style-name="ce325">
            <text:p>£26,913</text:p>
          </table:table-cell>
          <table:table-cell office:value-type="currency" office:value="89709" table:style-name="ce325">
            <text:p>£89,709</text:p>
          </table:table-cell>
          <table:table-cell table:style-name="ce326"/>
          <table:table-cell office:value-type="currency" office:value="1159426" table:style-name="ce325">
            <text:p>£1,159,426</text:p>
          </table:table-cell>
          <table:table-cell table:style-name="ce1"/>
          <table:table-cell office:value-type="string" table:style-name="ce324">
            <text:p>Merton</text:p>
          </table:table-cell>
          <table:table-cell office:value-type="currency" office:value="186977" table:style-name="ce320">
            <text:p>£186,977.00</text:p>
          </table:table-cell>
          <table:table-cell table:number-columns-repeated="16359"/>
        </table:table-row>
        <table:table-row table:style-name="ro43">
          <table:table-cell table:number-columns-repeated="2"/>
          <table:table-cell office:value-type="string" table:style-name="ce321">
            <text:p>Middlesbrough</text:p>
          </table:table-cell>
          <table:table-cell office:value-type="currency" office:value="471579" table:style-name="ce325">
            <text:p>£471,579</text:p>
          </table:table-cell>
          <table:table-cell office:value-type="currency" office:value="118075" table:style-name="ce325">
            <text:p>£118,075</text:p>
          </table:table-cell>
          <table:table-cell office:value-type="currency" office:value="589654" table:formula="of:=SUM([.D90:.E90])" table:style-name="ce326">
            <text:p>£589,654</text:p>
          </table:table-cell>
          <table:table-cell office:value-type="currency" office:value="647727" table:formula="of:=SUM([.F90]+[.R90])" table:style-name="ce326">
            <text:p>£647,727</text:p>
          </table:table-cell>
          <table:table-cell office:value-type="currency" office:value="252709" table:style-name="ce325">
            <text:p>£252,709</text:p>
          </table:table-cell>
          <table:table-cell office:value-type="currency" office:value="842363" table:style-name="ce325">
            <text:p>£842,363</text:p>
          </table:table-cell>
          <table:table-cell office:value-type="currency" office:value="925324" table:formula="of:=SUM([.I90]+[.T90])" table:style-name="ce326">
            <text:p>£925,324</text:p>
          </table:table-cell>
          <table:table-cell table:style-name="ce326"/>
          <table:table-cell office:value-type="currency" office:value="335080" table:style-name="ce325">
            <text:p>£335,080</text:p>
          </table:table-cell>
          <table:table-cell office:value-type="currency" office:value="107868" table:style-name="ce325">
            <text:p>£107,868</text:p>
          </table:table-cell>
          <table:table-cell office:value-type="currency" office:value="442948" table:style-name="ce325">
            <text:p>£442,948</text:p>
          </table:table-cell>
          <table:table-cell table:style-name="ce326"/>
          <table:table-cell office:value-type="currency" office:value="33163" table:style-name="ce325">
            <text:p>£33,163</text:p>
          </table:table-cell>
          <table:table-cell office:value-type="currency" office:value="24910" table:style-name="ce325">
            <text:p>£24,910</text:p>
          </table:table-cell>
          <table:table-cell office:value-type="currency" office:value="58073" table:formula="of:=SUM([.P90:.Q90])" table:style-name="ce326">
            <text:p>£58,073</text:p>
          </table:table-cell>
          <table:table-cell office:value-type="currency" office:value="24888" table:style-name="ce325">
            <text:p>£24,888</text:p>
          </table:table-cell>
          <table:table-cell office:value-type="currency" office:value="82961" table:style-name="ce325">
            <text:p>£82,961</text:p>
          </table:table-cell>
          <table:table-cell table:style-name="ce326"/>
          <table:table-cell office:value-type="currency" office:value="1368272" table:style-name="ce325">
            <text:p>£1,368,272</text:p>
          </table:table-cell>
          <table:table-cell table:style-name="ce1"/>
          <table:table-cell office:value-type="string" table:style-name="ce324">
            <text:p>Middlesbrough</text:p>
          </table:table-cell>
          <table:table-cell office:value-type="currency" office:value="189484" table:style-name="ce320">
            <text:p>£189,484.00</text:p>
          </table:table-cell>
          <table:table-cell table:number-columns-repeated="16359"/>
        </table:table-row>
        <table:table-row table:style-name="ro43">
          <table:table-cell table:number-columns-repeated="2"/>
          <table:table-cell office:value-type="string" table:style-name="ce321">
            <text:p>Milton Keynes</text:p>
          </table:table-cell>
          <table:table-cell office:value-type="currency" office:value="415110" table:style-name="ce325">
            <text:p>£415,110</text:p>
          </table:table-cell>
          <table:table-cell office:value-type="currency" office:value="217835" table:style-name="ce325">
            <text:p>£217,835</text:p>
          </table:table-cell>
          <table:table-cell office:value-type="currency" office:value="632945" table:formula="of:=SUM([.D91:.E91])" table:style-name="ce326">
            <text:p>£632,945</text:p>
          </table:table-cell>
          <table:table-cell office:value-type="currency" office:value="708094" table:formula="of:=SUM([.F91]+[.R91])" table:style-name="ce326">
            <text:p>£708,094</text:p>
          </table:table-cell>
          <table:table-cell office:value-type="currency" office:value="271262" table:style-name="ce325">
            <text:p>£271,262</text:p>
          </table:table-cell>
          <table:table-cell office:value-type="currency" office:value="904207" table:style-name="ce325">
            <text:p>£904,207</text:p>
          </table:table-cell>
          <table:table-cell office:value-type="currency" office:value="1011563" table:formula="of:=SUM([.I91]+[.T91])" table:style-name="ce326">
            <text:p>£1,011,563</text:p>
          </table:table-cell>
          <table:table-cell table:style-name="ce326"/>
          <table:table-cell office:value-type="currency" office:value="294955" table:style-name="ce325">
            <text:p>£294,955</text:p>
          </table:table-cell>
          <table:table-cell office:value-type="currency" office:value="199006" table:style-name="ce325">
            <text:p>£199,006</text:p>
          </table:table-cell>
          <table:table-cell office:value-type="currency" office:value="493961" table:style-name="ce325">
            <text:p>£493,961</text:p>
          </table:table-cell>
          <table:table-cell table:style-name="ce326"/>
          <table:table-cell office:value-type="currency" office:value="29192" table:style-name="ce325">
            <text:p>£29,192</text:p>
          </table:table-cell>
          <table:table-cell office:value-type="currency" office:value="45957" table:style-name="ce325">
            <text:p>£45,957</text:p>
          </table:table-cell>
          <table:table-cell office:value-type="currency" office:value="75149" table:formula="of:=SUM([.P91:.Q91])" table:style-name="ce326">
            <text:p>£75,149</text:p>
          </table:table-cell>
          <table:table-cell office:value-type="currency" office:value="32207" table:style-name="ce325">
            <text:p>£32,207</text:p>
          </table:table-cell>
          <table:table-cell office:value-type="currency" office:value="107356" table:style-name="ce325">
            <text:p>£107,356</text:p>
          </table:table-cell>
          <table:table-cell table:style-name="ce326"/>
          <table:table-cell office:value-type="currency" office:value="1505524" table:style-name="ce325">
            <text:p>£1,505,524</text:p>
          </table:table-cell>
          <table:table-cell table:style-name="ce1"/>
          <table:table-cell office:value-type="string" table:style-name="ce324">
            <text:p>Milton Keynes</text:p>
          </table:table-cell>
          <table:table-cell office:value-type="currency" office:value="227020" table:style-name="ce320">
            <text:p>£227,020.00</text:p>
          </table:table-cell>
          <table:table-cell table:number-columns-repeated="16359"/>
        </table:table-row>
        <table:table-row table:style-name="ro43">
          <table:table-cell table:number-columns-repeated="2"/>
          <table:table-cell office:value-type="string" table:style-name="ce321">
            <text:p>Newcastle upon Tyne</text:p>
          </table:table-cell>
          <table:table-cell office:value-type="currency" office:value="707105" table:style-name="ce325">
            <text:p>£707,105</text:p>
          </table:table-cell>
          <table:table-cell office:value-type="currency" office:value="209287" table:style-name="ce325">
            <text:p>£209,287</text:p>
          </table:table-cell>
          <table:table-cell office:value-type="currency" office:value="916392" table:formula="of:=SUM([.D92:.E92])" table:style-name="ce326">
            <text:p>£916,392</text:p>
          </table:table-cell>
          <table:table-cell office:value-type="currency" office:value="1010271" table:formula="of:=SUM([.F92]+[.R92])" table:style-name="ce326">
            <text:p>£1,010,271</text:p>
          </table:table-cell>
          <table:table-cell office:value-type="currency" office:value="392739" table:style-name="ce325">
            <text:p>£392,739</text:p>
          </table:table-cell>
          <table:table-cell office:value-type="currency" office:value="1309131" table:style-name="ce325">
            <text:p>£1,309,131</text:p>
          </table:table-cell>
          <table:table-cell office:value-type="currency" office:value="1443244" table:formula="of:=SUM([.I92]+[.T92])" table:style-name="ce326">
            <text:p>£1,443,244</text:p>
          </table:table-cell>
          <table:table-cell table:style-name="ce326"/>
          <table:table-cell office:value-type="currency" office:value="502433" table:style-name="ce325">
            <text:p>£502,433</text:p>
          </table:table-cell>
          <table:table-cell office:value-type="currency" office:value="191197" table:style-name="ce325">
            <text:p>£191,197</text:p>
          </table:table-cell>
          <table:table-cell office:value-type="currency" office:value="693630" table:style-name="ce325">
            <text:p>£693,630</text:p>
          </table:table-cell>
          <table:table-cell table:style-name="ce326"/>
          <table:table-cell office:value-type="currency" office:value="49726" table:style-name="ce325">
            <text:p>£49,726</text:p>
          </table:table-cell>
          <table:table-cell office:value-type="currency" office:value="44153" table:style-name="ce325">
            <text:p>£44,153</text:p>
          </table:table-cell>
          <table:table-cell office:value-type="currency" office:value="93879" table:formula="of:=SUM([.P92:.Q92])" table:style-name="ce326">
            <text:p>£93,879</text:p>
          </table:table-cell>
          <table:table-cell office:value-type="currency" office:value="40234" table:style-name="ce325">
            <text:p>£40,234</text:p>
          </table:table-cell>
          <table:table-cell office:value-type="currency" office:value="134113" table:style-name="ce325">
            <text:p>£134,113</text:p>
          </table:table-cell>
          <table:table-cell table:style-name="ce326"/>
          <table:table-cell office:value-type="currency" office:value="2136874" table:style-name="ce325">
            <text:p>£2,136,874</text:p>
          </table:table-cell>
          <table:table-cell table:style-name="ce1"/>
          <table:table-cell office:value-type="string" table:style-name="ce324">
            <text:p>Newcastle upon Tyne</text:p>
          </table:table-cell>
          <table:table-cell office:value-type="currency" office:value="375208" table:style-name="ce320">
            <text:p>£375,208.00</text:p>
          </table:table-cell>
          <table:table-cell table:number-columns-repeated="16359"/>
        </table:table-row>
        <table:table-row table:style-name="ro43">
          <table:table-cell table:number-columns-repeated="2"/>
          <table:table-cell office:value-type="string" table:style-name="ce321">
            <text:p>Newham</text:p>
          </table:table-cell>
          <table:table-cell office:value-type="currency" office:value="186519" table:style-name="ce325">
            <text:p>£186,519</text:p>
          </table:table-cell>
          <table:table-cell office:value-type="currency" office:value="157006" table:style-name="ce325">
            <text:p>£157,006</text:p>
          </table:table-cell>
          <table:table-cell office:value-type="currency" office:value="343525" table:formula="of:=SUM([.D93:.E93])" table:style-name="ce326">
            <text:p>£343,525</text:p>
          </table:table-cell>
          <table:table-cell office:value-type="currency" office:value="389766" table:formula="of:=SUM([.F93]+[.R93])" table:style-name="ce326">
            <text:p>£389,766</text:p>
          </table:table-cell>
          <table:table-cell office:value-type="currency" office:value="147225" table:style-name="ce325">
            <text:p>£147,225</text:p>
          </table:table-cell>
          <table:table-cell office:value-type="currency" office:value="490750" table:style-name="ce325">
            <text:p>£490,750</text:p>
          </table:table-cell>
          <table:table-cell office:value-type="currency" office:value="556809" table:formula="of:=SUM([.I93]+[.T93])" table:style-name="ce326">
            <text:p>£556,809</text:p>
          </table:table-cell>
          <table:table-cell table:style-name="ce326"/>
          <table:table-cell office:value-type="currency" office:value="132531" table:style-name="ce325">
            <text:p>£132,531</text:p>
          </table:table-cell>
          <table:table-cell office:value-type="currency" office:value="143435" table:style-name="ce325">
            <text:p>£143,435</text:p>
          </table:table-cell>
          <table:table-cell office:value-type="currency" office:value="275966" table:style-name="ce325">
            <text:p>£275,966</text:p>
          </table:table-cell>
          <table:table-cell table:style-name="ce326"/>
          <table:table-cell office:value-type="currency" office:value="13117" table:style-name="ce325">
            <text:p>£13,117</text:p>
          </table:table-cell>
          <table:table-cell office:value-type="currency" office:value="33124" table:style-name="ce325">
            <text:p>£33,124</text:p>
          </table:table-cell>
          <table:table-cell office:value-type="currency" office:value="46241" table:formula="of:=SUM([.P93:.Q93])" table:style-name="ce326">
            <text:p>£46,241</text:p>
          </table:table-cell>
          <table:table-cell office:value-type="currency" office:value="19818" table:style-name="ce325">
            <text:p>£19,818</text:p>
          </table:table-cell>
          <table:table-cell office:value-type="currency" office:value="66059" table:style-name="ce325">
            <text:p>£66,059</text:p>
          </table:table-cell>
          <table:table-cell table:style-name="ce326"/>
          <table:table-cell office:value-type="currency" office:value="832775" table:style-name="ce325">
            <text:p>£832,775</text:p>
          </table:table-cell>
          <table:table-cell table:style-name="ce1"/>
          <table:table-cell office:value-type="string" table:style-name="ce324">
            <text:p>Newham</text:p>
          </table:table-cell>
          <table:table-cell office:value-type="currency" office:value="367103" table:style-name="ce320">
            <text:p>£367,103.00</text:p>
          </table:table-cell>
          <table:table-cell table:number-columns-repeated="16359"/>
        </table:table-row>
        <table:table-row table:style-name="ro43">
          <table:table-cell table:number-columns-repeated="2"/>
          <table:table-cell office:value-type="string" table:style-name="ce321">
            <text:p>Norfolk</text:p>
          </table:table-cell>
          <table:table-cell office:value-type="currency" office:value="2522132" table:style-name="ce325">
            <text:p>£2,522,132</text:p>
          </table:table-cell>
          <table:table-cell office:value-type="currency" office:value="635142" table:style-name="ce325">
            <text:p>£635,142</text:p>
          </table:table-cell>
          <table:table-cell office:value-type="currency" office:value="3157274" table:formula="of:=SUM([.D94:.E94])" table:style-name="ce326">
            <text:p>£3,157,274</text:p>
          </table:table-cell>
          <table:table-cell office:value-type="currency" office:value="3468635" table:formula="of:=SUM([.F94]+[.R94])" table:style-name="ce326">
            <text:p>£3,468,635</text:p>
          </table:table-cell>
          <table:table-cell office:value-type="currency" office:value="1353117" table:style-name="ce325">
            <text:p>£1,353,117</text:p>
          </table:table-cell>
          <table:table-cell office:value-type="currency" office:value="4510391" table:style-name="ce325">
            <text:p>£4,510,391</text:p>
          </table:table-cell>
          <table:table-cell office:value-type="currency" office:value="4955192" table:formula="of:=SUM([.I94]+[.T94])" table:style-name="ce326">
            <text:p>£4,955,192</text:p>
          </table:table-cell>
          <table:table-cell table:style-name="ce326"/>
          <table:table-cell office:value-type="currency" office:value="1792097" table:style-name="ce325">
            <text:p>£1,792,097</text:p>
          </table:table-cell>
          <table:table-cell office:value-type="currency" office:value="580242" table:style-name="ce325">
            <text:p>£580,242</text:p>
          </table:table-cell>
          <table:table-cell office:value-type="currency" office:value="2372339" table:style-name="ce325">
            <text:p>£2,372,339</text:p>
          </table:table-cell>
          <table:table-cell table:style-name="ce326"/>
          <table:table-cell office:value-type="currency" office:value="177365" table:style-name="ce325">
            <text:p>£177,365</text:p>
          </table:table-cell>
          <table:table-cell office:value-type="currency" office:value="133996" table:style-name="ce325">
            <text:p>£133,996</text:p>
          </table:table-cell>
          <table:table-cell office:value-type="currency" office:value="311361" table:formula="of:=SUM([.P94:.Q94])" table:style-name="ce326">
            <text:p>£311,361</text:p>
          </table:table-cell>
          <table:table-cell office:value-type="currency" office:value="133440" table:style-name="ce325">
            <text:p>£133,440</text:p>
          </table:table-cell>
          <table:table-cell office:value-type="currency" office:value="444801" table:style-name="ce325">
            <text:p>£444,801</text:p>
          </table:table-cell>
          <table:table-cell table:style-name="ce326"/>
          <table:table-cell office:value-type="currency" office:value="7327531" table:style-name="ce325">
            <text:p>£7,327,531</text:p>
          </table:table-cell>
          <table:table-cell table:style-name="ce1"/>
          <table:table-cell office:value-type="string" table:style-name="ce324">
            <text:p>Norfolk</text:p>
          </table:table-cell>
          <table:table-cell office:value-type="currency" office:value="1044670" table:style-name="ce320">
            <text:p>£1,044,670.00</text:p>
          </table:table-cell>
          <table:table-cell table:number-columns-repeated="16359"/>
        </table:table-row>
        <table:table-row table:style-name="ro43">
          <table:table-cell table:number-columns-repeated="2"/>
          <table:table-cell office:value-type="string" table:style-name="ce321">
            <text:p>North East Lincolnshire</text:p>
          </table:table-cell>
          <table:table-cell office:value-type="currency" office:value="468411" table:style-name="ce325">
            <text:p>£468,411</text:p>
          </table:table-cell>
          <table:table-cell office:value-type="currency" office:value="172635" table:style-name="ce325">
            <text:p>£172,635</text:p>
          </table:table-cell>
          <table:table-cell office:value-type="currency" office:value="641046" table:formula="of:=SUM([.D95:.E95])" table:style-name="ce326">
            <text:p>£641,046</text:p>
          </table:table-cell>
          <table:table-cell office:value-type="currency" office:value="710407" table:formula="of:=SUM([.F95]+[.R95])" table:style-name="ce326">
            <text:p>£710,407</text:p>
          </table:table-cell>
          <table:table-cell office:value-type="currency" office:value="274734" table:style-name="ce325">
            <text:p>£274,734</text:p>
          </table:table-cell>
          <table:table-cell office:value-type="currency" office:value="915780" table:style-name="ce325">
            <text:p>£915,780</text:p>
          </table:table-cell>
          <table:table-cell office:value-type="currency" office:value="1014867" table:formula="of:=SUM([.I95]+[.T95])" table:style-name="ce326">
            <text:p>£1,014,867</text:p>
          </table:table-cell>
          <table:table-cell table:style-name="ce326"/>
          <table:table-cell office:value-type="currency" office:value="332829" table:style-name="ce325">
            <text:p>£332,829</text:p>
          </table:table-cell>
          <table:table-cell office:value-type="currency" office:value="157713" table:style-name="ce325">
            <text:p>£157,713</text:p>
          </table:table-cell>
          <table:table-cell office:value-type="currency" office:value="490542" table:style-name="ce325">
            <text:p>£490,542</text:p>
          </table:table-cell>
          <table:table-cell table:style-name="ce326"/>
          <table:table-cell office:value-type="currency" office:value="32940" table:style-name="ce325">
            <text:p>£32,940</text:p>
          </table:table-cell>
          <table:table-cell office:value-type="currency" office:value="36421" table:style-name="ce325">
            <text:p>£36,421</text:p>
          </table:table-cell>
          <table:table-cell office:value-type="currency" office:value="69361" table:formula="of:=SUM([.P95:.Q95])" table:style-name="ce326">
            <text:p>£69,361</text:p>
          </table:table-cell>
          <table:table-cell office:value-type="currency" office:value="29726" table:style-name="ce325">
            <text:p>£29,726</text:p>
          </table:table-cell>
          <table:table-cell office:value-type="currency" office:value="99087" table:style-name="ce325">
            <text:p>£99,087</text:p>
          </table:table-cell>
          <table:table-cell table:style-name="ce326"/>
          <table:table-cell office:value-type="currency" office:value="1505409" table:style-name="ce325">
            <text:p>£1,505,409</text:p>
          </table:table-cell>
          <table:table-cell table:style-name="ce1"/>
          <table:table-cell office:value-type="string" table:style-name="ce324">
            <text:p>North East Lincolnshire</text:p>
          </table:table-cell>
          <table:table-cell office:value-type="currency" office:value="194927" table:style-name="ce320">
            <text:p>£194,927.00</text:p>
          </table:table-cell>
          <table:table-cell table:number-columns-repeated="16359"/>
        </table:table-row>
        <table:table-row table:style-name="ro43">
          <table:table-cell table:number-columns-repeated="2"/>
          <table:table-cell office:value-type="string" table:style-name="ce321">
            <text:p>North Lincolnshire</text:p>
          </table:table-cell>
          <table:table-cell office:value-type="currency" office:value="538910" table:style-name="ce325">
            <text:p>£538,910</text:p>
          </table:table-cell>
          <table:table-cell office:value-type="currency" office:value="95062" table:style-name="ce325">
            <text:p>£95,062</text:p>
          </table:table-cell>
          <table:table-cell office:value-type="currency" office:value="633972" table:formula="of:=SUM([.D96:.E96])" table:style-name="ce326">
            <text:p>£633,972</text:p>
          </table:table-cell>
          <table:table-cell office:value-type="currency" office:value="691925" table:formula="of:=SUM([.F96]+[.R96])" table:style-name="ce326">
            <text:p>£691,925</text:p>
          </table:table-cell>
          <table:table-cell office:value-type="currency" office:value="271702" table:style-name="ce325">
            <text:p>£271,702</text:p>
          </table:table-cell>
          <table:table-cell office:value-type="currency" office:value="905674" table:style-name="ce325">
            <text:p>£905,674</text:p>
          </table:table-cell>
          <table:table-cell office:value-type="currency" office:value="988464" table:formula="of:=SUM([.I96]+[.T96])" table:style-name="ce326">
            <text:p>£988,464</text:p>
          </table:table-cell>
          <table:table-cell table:style-name="ce326"/>
          <table:table-cell office:value-type="currency" office:value="382922" table:style-name="ce325">
            <text:p>£382,922</text:p>
          </table:table-cell>
          <table:table-cell office:value-type="currency" office:value="86845" table:style-name="ce325">
            <text:p>£86,845</text:p>
          </table:table-cell>
          <table:table-cell office:value-type="currency" office:value="469767" table:style-name="ce325">
            <text:p>£469,767</text:p>
          </table:table-cell>
          <table:table-cell table:style-name="ce326"/>
          <table:table-cell office:value-type="currency" office:value="37898" table:style-name="ce325">
            <text:p>£37,898</text:p>
          </table:table-cell>
          <table:table-cell office:value-type="currency" office:value="20055" table:style-name="ce325">
            <text:p>£20,055</text:p>
          </table:table-cell>
          <table:table-cell office:value-type="currency" office:value="57953" table:formula="of:=SUM([.P96:.Q96])" table:style-name="ce326">
            <text:p>£57,953</text:p>
          </table:table-cell>
          <table:table-cell office:value-type="currency" office:value="24837" table:style-name="ce325">
            <text:p>£24,837</text:p>
          </table:table-cell>
          <table:table-cell office:value-type="currency" office:value="82790" table:style-name="ce325">
            <text:p>£82,790</text:p>
          </table:table-cell>
          <table:table-cell table:style-name="ce326"/>
          <table:table-cell office:value-type="currency" office:value="1458231" table:style-name="ce325">
            <text:p>£1,458,231</text:p>
          </table:table-cell>
          <table:table-cell table:style-name="ce1"/>
          <table:table-cell office:value-type="string" table:style-name="ce324">
            <text:p>North Lincolnshire</text:p>
          </table:table-cell>
          <table:table-cell office:value-type="currency" office:value="190230" table:style-name="ce320">
            <text:p>£190,230.00</text:p>
          </table:table-cell>
          <table:table-cell table:number-columns-repeated="16359"/>
        </table:table-row>
        <table:table-row table:style-name="ro43">
          <table:table-cell table:number-columns-repeated="2"/>
          <table:table-cell office:value-type="string" table:style-name="ce321">
            <text:p>North Northamptonshire</text:p>
          </table:table-cell>
          <table:table-cell office:value-type="currency" office:value="853038" table:style-name="ce325">
            <text:p>£853,038</text:p>
          </table:table-cell>
          <table:table-cell office:value-type="currency" office:value="178602" table:style-name="ce325">
            <text:p>£178,602</text:p>
          </table:table-cell>
          <table:table-cell office:value-type="currency" office:value="1031640" table:formula="of:=SUM([.D97:.E97])" table:style-name="ce326">
            <text:p>£1,031,640</text:p>
          </table:table-cell>
          <table:table-cell office:value-type="currency" office:value="1129309" table:formula="of:=SUM([.F97]+[.R97])" table:style-name="ce326">
            <text:p>£1,129,309</text:p>
          </table:table-cell>
          <table:table-cell office:value-type="currency" office:value="442131" table:style-name="ce325">
            <text:p>£442,131</text:p>
          </table:table-cell>
          <table:table-cell office:value-type="currency" office:value="1473771" table:style-name="ce325">
            <text:p>£1,473,771</text:p>
          </table:table-cell>
          <table:table-cell office:value-type="currency" office:value="1613298" table:formula="of:=SUM([.I97]+[.T97])" table:style-name="ce326">
            <text:p>£1,613,298</text:p>
          </table:table-cell>
          <table:table-cell table:style-name="ce326"/>
          <table:table-cell office:value-type="currency" office:value="606125" table:style-name="ce325">
            <text:p>£606,125</text:p>
          </table:table-cell>
          <table:table-cell office:value-type="currency" office:value="163164" table:style-name="ce325">
            <text:p>£163,164</text:p>
          </table:table-cell>
          <table:table-cell office:value-type="currency" office:value="769289" table:style-name="ce325">
            <text:p>£769,289</text:p>
          </table:table-cell>
          <table:table-cell table:style-name="ce326"/>
          <table:table-cell office:value-type="currency" office:value="59989" table:style-name="ce325">
            <text:p>£59,989</text:p>
          </table:table-cell>
          <table:table-cell office:value-type="currency" office:value="37680" table:style-name="ce325">
            <text:p>£37,680</text:p>
          </table:table-cell>
          <table:table-cell office:value-type="currency" office:value="97669" table:formula="of:=SUM([.P97:.Q97])" table:style-name="ce326">
            <text:p>£97,669</text:p>
          </table:table-cell>
          <table:table-cell office:value-type="currency" office:value="41858" table:style-name="ce325">
            <text:p>£41,858</text:p>
          </table:table-cell>
          <table:table-cell office:value-type="currency" office:value="139527" table:style-name="ce325">
            <text:p>£139,527</text:p>
          </table:table-cell>
          <table:table-cell table:style-name="ce326"/>
          <table:table-cell office:value-type="currency" office:value="2382587" table:style-name="ce325">
            <text:p>£2,382,587</text:p>
          </table:table-cell>
          <table:table-cell table:style-name="ce1"/>
          <table:table-cell office:value-type="string" table:style-name="ce324">
            <text:p>North Northamptonshire</text:p>
          </table:table-cell>
          <table:table-cell office:value-type="currency" office:value="315523" table:style-name="ce320">
            <text:p>£315,523.00</text:p>
          </table:table-cell>
          <table:table-cell table:number-columns-repeated="16359"/>
        </table:table-row>
        <table:table-row table:style-name="ro43">
          <table:table-cell table:number-columns-repeated="2"/>
          <table:table-cell office:value-type="string" table:style-name="ce321">
            <text:p>North Somerset</text:p>
          </table:table-cell>
          <table:table-cell office:value-type="currency" office:value="820116" table:style-name="ce325">
            <text:p>£820,116</text:p>
          </table:table-cell>
          <table:table-cell office:value-type="currency" office:value="151033" table:style-name="ce325">
            <text:p>£151,033</text:p>
          </table:table-cell>
          <table:table-cell office:value-type="currency" office:value="971149" table:formula="of:=SUM([.D98:.E98])" table:style-name="ce326">
            <text:p>£971,149</text:p>
          </table:table-cell>
          <table:table-cell office:value-type="currency" office:value="1060685" table:formula="of:=SUM([.F98]+[.R98])" table:style-name="ce326">
            <text:p>£1,060,685</text:p>
          </table:table-cell>
          <table:table-cell office:value-type="currency" office:value="416207" table:style-name="ce325">
            <text:p>£416,207</text:p>
          </table:table-cell>
          <table:table-cell office:value-type="currency" office:value="1387356" table:style-name="ce325">
            <text:p>£1,387,356</text:p>
          </table:table-cell>
          <table:table-cell office:value-type="currency" office:value="1515265" table:formula="of:=SUM([.I98]+[.T98])" table:style-name="ce326">
            <text:p>£1,515,265</text:p>
          </table:table-cell>
          <table:table-cell table:style-name="ce326"/>
          <table:table-cell office:value-type="currency" office:value="582732" table:style-name="ce325">
            <text:p>£582,732</text:p>
          </table:table-cell>
          <table:table-cell office:value-type="currency" office:value="137978" table:style-name="ce325">
            <text:p>£137,978</text:p>
          </table:table-cell>
          <table:table-cell office:value-type="currency" office:value="720710" table:style-name="ce325">
            <text:p>£720,710</text:p>
          </table:table-cell>
          <table:table-cell table:style-name="ce326"/>
          <table:table-cell office:value-type="currency" office:value="57673" table:style-name="ce325">
            <text:p>£57,673</text:p>
          </table:table-cell>
          <table:table-cell office:value-type="currency" office:value="31863" table:style-name="ce325">
            <text:p>£31,863</text:p>
          </table:table-cell>
          <table:table-cell office:value-type="currency" office:value="89536" table:formula="of:=SUM([.P98:.Q98])" table:style-name="ce326">
            <text:p>£89,536</text:p>
          </table:table-cell>
          <table:table-cell office:value-type="currency" office:value="38373" table:style-name="ce325">
            <text:p>£38,373</text:p>
          </table:table-cell>
          <table:table-cell office:value-type="currency" office:value="127909" table:style-name="ce325">
            <text:p>£127,909</text:p>
          </table:table-cell>
          <table:table-cell table:style-name="ce326"/>
          <table:table-cell office:value-type="currency" office:value="2235975" table:style-name="ce325">
            <text:p>£2,235,975</text:p>
          </table:table-cell>
          <table:table-cell table:style-name="ce1"/>
          <table:table-cell office:value-type="string" table:style-name="ce324">
            <text:p>North Somerset</text:p>
          </table:table-cell>
          <table:table-cell office:value-type="currency" office:value="230986" table:style-name="ce320">
            <text:p>£230,986.00</text:p>
          </table:table-cell>
          <table:table-cell table:number-columns-repeated="16359"/>
        </table:table-row>
        <table:table-row table:style-name="ro43">
          <table:table-cell table:number-columns-repeated="2"/>
          <table:table-cell office:value-type="string" table:style-name="ce321">
            <text:p>North Tyneside</text:p>
          </table:table-cell>
          <table:table-cell office:value-type="currency" office:value="447816" table:style-name="ce325">
            <text:p>£447,816</text:p>
          </table:table-cell>
          <table:table-cell office:value-type="currency" office:value="194057" table:style-name="ce325">
            <text:p>£194,057</text:p>
          </table:table-cell>
          <table:table-cell office:value-type="currency" office:value="641873" table:formula="of:=SUM([.D99:.E99])" table:style-name="ce326">
            <text:p>£641,873</text:p>
          </table:table-cell>
          <table:table-cell office:value-type="currency" office:value="714305" table:formula="of:=SUM([.F99]+[.R99])" table:style-name="ce326">
            <text:p>£714,305</text:p>
          </table:table-cell>
          <table:table-cell office:value-type="currency" office:value="275088" table:style-name="ce325">
            <text:p>£275,088</text:p>
          </table:table-cell>
          <table:table-cell office:value-type="currency" office:value="916961" table:style-name="ce325">
            <text:p>£916,961</text:p>
          </table:table-cell>
          <table:table-cell office:value-type="currency" office:value="1020435" table:formula="of:=SUM([.I99]+[.T99])" table:style-name="ce326">
            <text:p>£1,020,435</text:p>
          </table:table-cell>
          <table:table-cell table:style-name="ce326"/>
          <table:table-cell office:value-type="currency" office:value="318195" table:style-name="ce325">
            <text:p>£318,195</text:p>
          </table:table-cell>
          <table:table-cell office:value-type="currency" office:value="177283" table:style-name="ce325">
            <text:p>£177,283</text:p>
          </table:table-cell>
          <table:table-cell office:value-type="currency" office:value="495478" table:style-name="ce325">
            <text:p>£495,478</text:p>
          </table:table-cell>
          <table:table-cell table:style-name="ce326"/>
          <table:table-cell office:value-type="currency" office:value="31492" table:style-name="ce325">
            <text:p>£31,492</text:p>
          </table:table-cell>
          <table:table-cell office:value-type="currency" office:value="40940" table:style-name="ce325">
            <text:p>£40,940</text:p>
          </table:table-cell>
          <table:table-cell office:value-type="currency" office:value="72432" table:formula="of:=SUM([.P99:.Q99])" table:style-name="ce326">
            <text:p>£72,432</text:p>
          </table:table-cell>
          <table:table-cell office:value-type="currency" office:value="31042" table:style-name="ce325">
            <text:p>£31,042</text:p>
          </table:table-cell>
          <table:table-cell office:value-type="currency" office:value="103474" table:style-name="ce325">
            <text:p>£103,474</text:p>
          </table:table-cell>
          <table:table-cell table:style-name="ce326"/>
          <table:table-cell office:value-type="currency" office:value="1515913" table:style-name="ce325">
            <text:p>£1,515,913</text:p>
          </table:table-cell>
          <table:table-cell table:style-name="ce1"/>
          <table:table-cell office:value-type="string" table:style-name="ce324">
            <text:p>North Tyneside</text:p>
          </table:table-cell>
          <table:table-cell office:value-type="currency" office:value="257769" table:style-name="ce320">
            <text:p>£257,769.00</text:p>
          </table:table-cell>
          <table:table-cell table:number-columns-repeated="16359"/>
        </table:table-row>
        <table:table-row table:style-name="ro43">
          <table:table-cell table:number-columns-repeated="2"/>
          <table:table-cell office:value-type="string" table:style-name="ce321">
            <text:p>North Yorkshire</text:p>
          </table:table-cell>
          <table:table-cell office:value-type="currency" office:value="1665578" table:style-name="ce325">
            <text:p>£1,665,578</text:p>
          </table:table-cell>
          <table:table-cell office:value-type="currency" office:value="497905" table:style-name="ce325">
            <text:p>£497,905</text:p>
          </table:table-cell>
          <table:table-cell office:value-type="currency" office:value="2163483" table:formula="of:=SUM([.D100:.E100])" table:style-name="ce326">
            <text:p>£2,163,483</text:p>
          </table:table-cell>
          <table:table-cell office:value-type="currency" office:value="2385655" table:formula="of:=SUM([.F100]+[.R100])" table:style-name="ce326">
            <text:p>£2,385,655</text:p>
          </table:table-cell>
          <table:table-cell office:value-type="currency" office:value="927207" table:style-name="ce325">
            <text:p>£927,207</text:p>
          </table:table-cell>
          <table:table-cell office:value-type="currency" office:value="3090690" table:style-name="ce325">
            <text:p>£3,090,690</text:p>
          </table:table-cell>
          <table:table-cell office:value-type="currency" office:value="3408079" table:formula="of:=SUM([.I100]+[.T100])" table:style-name="ce326">
            <text:p>£3,408,079</text:p>
          </table:table-cell>
          <table:table-cell table:style-name="ce326"/>
          <table:table-cell office:value-type="currency" office:value="1183474" table:style-name="ce325">
            <text:p>£1,183,474</text:p>
          </table:table-cell>
          <table:table-cell office:value-type="currency" office:value="454867" table:style-name="ce325">
            <text:p>£454,867</text:p>
          </table:table-cell>
          <table:table-cell office:value-type="currency" office:value="1638341" table:style-name="ce325">
            <text:p>£1,638,341</text:p>
          </table:table-cell>
          <table:table-cell table:style-name="ce326"/>
          <table:table-cell office:value-type="currency" office:value="117129" table:style-name="ce325">
            <text:p>£117,129</text:p>
          </table:table-cell>
          <table:table-cell office:value-type="currency" office:value="105043" table:style-name="ce325">
            <text:p>£105,043</text:p>
          </table:table-cell>
          <table:table-cell office:value-type="currency" office:value="222172" table:formula="of:=SUM([.P100:.Q100])" table:style-name="ce326">
            <text:p>£222,172</text:p>
          </table:table-cell>
          <table:table-cell office:value-type="currency" office:value="95217" table:style-name="ce325">
            <text:p>£95,217</text:p>
          </table:table-cell>
          <table:table-cell office:value-type="currency" office:value="317389" table:style-name="ce325">
            <text:p>£317,389</text:p>
          </table:table-cell>
          <table:table-cell table:style-name="ce326"/>
          <table:table-cell office:value-type="currency" office:value="5046420" table:style-name="ce325">
            <text:p>£5,046,420</text:p>
          </table:table-cell>
          <table:table-cell table:style-name="ce1"/>
          <table:table-cell office:value-type="string" table:style-name="ce324">
            <text:p>North Yorkshire</text:p>
          </table:table-cell>
          <table:table-cell office:value-type="currency" office:value="605900" table:style-name="ce320">
            <text:p>£605,900.00</text:p>
          </table:table-cell>
          <table:table-cell table:number-columns-repeated="16359"/>
        </table:table-row>
        <table:table-row table:style-name="ro43">
          <table:table-cell table:number-columns-repeated="2"/>
          <table:table-cell office:value-type="string" table:style-name="ce321">
            <text:p>Northumberland</text:p>
          </table:table-cell>
          <table:table-cell office:value-type="currency" office:value="910946" table:style-name="ce325">
            <text:p>£910,946</text:p>
          </table:table-cell>
          <table:table-cell office:value-type="currency" office:value="266358" table:style-name="ce325">
            <text:p>£266,358</text:p>
          </table:table-cell>
          <table:table-cell office:value-type="currency" office:value="1177304" table:formula="of:=SUM([.D101:.E101])" table:style-name="ce326">
            <text:p>£1,177,304</text:p>
          </table:table-cell>
          <table:table-cell office:value-type="currency" office:value="1297559" table:formula="of:=SUM([.F101]+[.R101])" table:style-name="ce326">
            <text:p>£1,297,559</text:p>
          </table:table-cell>
          <table:table-cell office:value-type="currency" office:value="504559" table:style-name="ce325">
            <text:p>£504,559</text:p>
          </table:table-cell>
          <table:table-cell office:value-type="currency" office:value="1681863" table:style-name="ce325">
            <text:p>£1,681,863</text:p>
          </table:table-cell>
          <table:table-cell office:value-type="currency" office:value="1853656" table:formula="of:=SUM([.I101]+[.T101])" table:style-name="ce326">
            <text:p>£1,853,656</text:p>
          </table:table-cell>
          <table:table-cell table:style-name="ce326"/>
          <table:table-cell office:value-type="currency" office:value="647271" table:style-name="ce325">
            <text:p>£647,271</text:p>
          </table:table-cell>
          <table:table-cell office:value-type="currency" office:value="243335" table:style-name="ce325">
            <text:p>£243,335</text:p>
          </table:table-cell>
          <table:table-cell office:value-type="currency" office:value="890606" table:style-name="ce325">
            <text:p>£890,606</text:p>
          </table:table-cell>
          <table:table-cell table:style-name="ce326"/>
          <table:table-cell office:value-type="currency" office:value="64061" table:style-name="ce325">
            <text:p>£64,061</text:p>
          </table:table-cell>
          <table:table-cell office:value-type="currency" office:value="56194" table:style-name="ce325">
            <text:p>£56,194</text:p>
          </table:table-cell>
          <table:table-cell office:value-type="currency" office:value="120255" table:formula="of:=SUM([.P101:.Q101])" table:style-name="ce326">
            <text:p>£120,255</text:p>
          </table:table-cell>
          <table:table-cell office:value-type="currency" office:value="51538" table:style-name="ce325">
            <text:p>£51,538</text:p>
          </table:table-cell>
          <table:table-cell office:value-type="currency" office:value="171793" table:style-name="ce325">
            <text:p>£171,793</text:p>
          </table:table-cell>
          <table:table-cell table:style-name="ce326"/>
          <table:table-cell office:value-type="currency" office:value="2744262" table:style-name="ce325">
            <text:p>£2,744,262</text:p>
          </table:table-cell>
          <table:table-cell table:style-name="ce1"/>
          <table:table-cell office:value-type="string" table:style-name="ce324">
            <text:p>Northumberland</text:p>
          </table:table-cell>
          <table:table-cell office:value-type="currency" office:value="380363" table:style-name="ce320">
            <text:p>£380,363.00</text:p>
          </table:table-cell>
          <table:table-cell table:number-columns-repeated="16359"/>
        </table:table-row>
        <table:table-row table:style-name="ro43">
          <table:table-cell table:number-columns-repeated="2"/>
          <table:table-cell office:value-type="string" table:style-name="ce321">
            <text:p>Nottingham</text:p>
          </table:table-cell>
          <table:table-cell office:value-type="currency" office:value="550652" table:style-name="ce325">
            <text:p>£550,652</text:p>
          </table:table-cell>
          <table:table-cell office:value-type="currency" office:value="295715" table:style-name="ce325">
            <text:p>£295,715</text:p>
          </table:table-cell>
          <table:table-cell office:value-type="currency" office:value="846367" table:formula="of:=SUM([.D102:.E102])" table:style-name="ce326">
            <text:p>£846,367</text:p>
          </table:table-cell>
          <table:table-cell office:value-type="currency" office:value="947478" table:formula="of:=SUM([.F102]+[.R102])" table:style-name="ce326">
            <text:p>£947,478</text:p>
          </table:table-cell>
          <table:table-cell office:value-type="currency" office:value="362729" table:style-name="ce325">
            <text:p>£362,729</text:p>
          </table:table-cell>
          <table:table-cell office:value-type="currency" office:value="1209096" table:style-name="ce325">
            <text:p>£1,209,096</text:p>
          </table:table-cell>
          <table:table-cell office:value-type="currency" office:value="1353540" table:formula="of:=SUM([.I102]+[.T102])" table:style-name="ce326">
            <text:p>£1,353,540</text:p>
          </table:table-cell>
          <table:table-cell table:style-name="ce326"/>
          <table:table-cell office:value-type="currency" office:value="391265" table:style-name="ce325">
            <text:p>£391,265</text:p>
          </table:table-cell>
          <table:table-cell office:value-type="currency" office:value="270154" table:style-name="ce325">
            <text:p>£270,154</text:p>
          </table:table-cell>
          <table:table-cell office:value-type="currency" office:value="661419" table:style-name="ce325">
            <text:p>£661,419</text:p>
          </table:table-cell>
          <table:table-cell table:style-name="ce326"/>
          <table:table-cell office:value-type="currency" office:value="38724" table:style-name="ce325">
            <text:p>£38,724</text:p>
          </table:table-cell>
          <table:table-cell office:value-type="currency" office:value="62387" table:style-name="ce325">
            <text:p>£62,387</text:p>
          </table:table-cell>
          <table:table-cell office:value-type="currency" office:value="101111" table:formula="of:=SUM([.P102:.Q102])" table:style-name="ce326">
            <text:p>£101,111</text:p>
          </table:table-cell>
          <table:table-cell office:value-type="currency" office:value="43333" table:style-name="ce325">
            <text:p>£43,333</text:p>
          </table:table-cell>
          <table:table-cell office:value-type="currency" office:value="144444" table:style-name="ce325">
            <text:p>£144,444</text:p>
          </table:table-cell>
          <table:table-cell table:style-name="ce326"/>
          <table:table-cell office:value-type="currency" office:value="2014959" table:style-name="ce325">
            <text:p>£2,014,959</text:p>
          </table:table-cell>
          <table:table-cell table:style-name="ce1"/>
          <table:table-cell office:value-type="string" table:style-name="ce324">
            <text:p>Nottingham</text:p>
          </table:table-cell>
          <table:table-cell office:value-type="currency" office:value="387507" table:style-name="ce320">
            <text:p>£387,507.00</text:p>
          </table:table-cell>
          <table:table-cell table:number-columns-repeated="16359"/>
        </table:table-row>
        <table:table-row table:style-name="ro43">
          <table:table-cell table:number-columns-repeated="2"/>
          <table:table-cell office:value-type="string" table:style-name="ce321">
            <text:p>Nottinghamshire</text:p>
          </table:table-cell>
          <table:table-cell office:value-type="currency" office:value="2361796" table:style-name="ce325">
            <text:p>£2,361,796</text:p>
          </table:table-cell>
          <table:table-cell office:value-type="currency" office:value="530030" table:style-name="ce325">
            <text:p>£530,030</text:p>
          </table:table-cell>
          <table:table-cell office:value-type="currency" office:value="2891826" table:formula="of:=SUM([.D103:.E103])" table:style-name="ce326">
            <text:p>£2,891,826</text:p>
          </table:table-cell>
          <table:table-cell office:value-type="currency" office:value="3169737" table:formula="of:=SUM([.F103]+[.R103])" table:style-name="ce326">
            <text:p>£3,169,737</text:p>
          </table:table-cell>
          <table:table-cell office:value-type="currency" office:value="1239354" table:style-name="ce325">
            <text:p>£1,239,354</text:p>
          </table:table-cell>
          <table:table-cell office:value-type="currency" office:value="4131180" table:style-name="ce325">
            <text:p>£4,131,180</text:p>
          </table:table-cell>
          <table:table-cell office:value-type="currency" office:value="4528196" table:formula="of:=SUM([.I103]+[.T103])" table:style-name="ce326">
            <text:p>£4,528,196</text:p>
          </table:table-cell>
          <table:table-cell table:style-name="ce326"/>
          <table:table-cell office:value-type="currency" office:value="1678171" table:style-name="ce325">
            <text:p>£1,678,171</text:p>
          </table:table-cell>
          <table:table-cell office:value-type="currency" office:value="484216" table:style-name="ce325">
            <text:p>£484,216</text:p>
          </table:table-cell>
          <table:table-cell office:value-type="currency" office:value="2162387" table:style-name="ce325">
            <text:p>£2,162,387</text:p>
          </table:table-cell>
          <table:table-cell table:style-name="ce326"/>
          <table:table-cell office:value-type="currency" office:value="166090" table:style-name="ce325">
            <text:p>£166,090</text:p>
          </table:table-cell>
          <table:table-cell office:value-type="currency" office:value="111821" table:style-name="ce325">
            <text:p>£111,821</text:p>
          </table:table-cell>
          <table:table-cell office:value-type="currency" office:value="277911" table:formula="of:=SUM([.P103:.Q103])" table:style-name="ce326">
            <text:p>£277,911</text:p>
          </table:table-cell>
          <table:table-cell office:value-type="currency" office:value="119105" table:style-name="ce325">
            <text:p>£119,105</text:p>
          </table:table-cell>
          <table:table-cell office:value-type="currency" office:value="397016" table:style-name="ce325">
            <text:p>£397,016</text:p>
          </table:table-cell>
          <table:table-cell table:style-name="ce326"/>
          <table:table-cell office:value-type="currency" office:value="6690583" table:style-name="ce325">
            <text:p>£6,690,583</text:p>
          </table:table-cell>
          <table:table-cell table:style-name="ce1"/>
          <table:table-cell office:value-type="string" table:style-name="ce324">
            <text:p>Nottinghamshire</text:p>
          </table:table-cell>
          <table:table-cell office:value-type="currency" office:value="881768" table:style-name="ce320">
            <text:p>£881,768.00</text:p>
          </table:table-cell>
          <table:table-cell table:number-columns-repeated="16359"/>
        </table:table-row>
        <table:table-row table:style-name="ro43">
          <table:table-cell table:number-columns-repeated="2"/>
          <table:table-cell office:value-type="string" table:style-name="ce321">
            <text:p>Oldham</text:p>
          </table:table-cell>
          <table:table-cell office:value-type="currency" office:value="481894" table:style-name="ce325">
            <text:p>£481,894</text:p>
          </table:table-cell>
          <table:table-cell office:value-type="currency" office:value="231459" table:style-name="ce325">
            <text:p>£231,459</text:p>
          </table:table-cell>
          <table:table-cell office:value-type="currency" office:value="713353" table:formula="of:=SUM([.D104:.E104])" table:style-name="ce326">
            <text:p>£713,353</text:p>
          </table:table-cell>
          <table:table-cell office:value-type="currency" office:value="796072" table:formula="of:=SUM([.F104]+[.R104])" table:style-name="ce326">
            <text:p>£796,072</text:p>
          </table:table-cell>
          <table:table-cell office:value-type="currency" office:value="305723" table:style-name="ce325">
            <text:p>£305,723</text:p>
          </table:table-cell>
          <table:table-cell office:value-type="currency" office:value="1019076" table:style-name="ce325">
            <text:p>£1,019,076</text:p>
          </table:table-cell>
          <table:table-cell office:value-type="currency" office:value="1137246" table:formula="of:=SUM([.I104]+[.T104])" table:style-name="ce326">
            <text:p>£1,137,246</text:p>
          </table:table-cell>
          <table:table-cell table:style-name="ce326"/>
          <table:table-cell office:value-type="currency" office:value="342409" table:style-name="ce325">
            <text:p>£342,409</text:p>
          </table:table-cell>
          <table:table-cell office:value-type="currency" office:value="211452" table:style-name="ce325">
            <text:p>£211,452</text:p>
          </table:table-cell>
          <table:table-cell office:value-type="currency" office:value="553861" table:style-name="ce325">
            <text:p>£553,861</text:p>
          </table:table-cell>
          <table:table-cell table:style-name="ce326"/>
          <table:table-cell office:value-type="currency" office:value="33888" table:style-name="ce325">
            <text:p>£33,888</text:p>
          </table:table-cell>
          <table:table-cell office:value-type="currency" office:value="48831" table:style-name="ce325">
            <text:p>£48,831</text:p>
          </table:table-cell>
          <table:table-cell office:value-type="currency" office:value="82719" table:formula="of:=SUM([.P104:.Q104])" table:style-name="ce326">
            <text:p>£82,719</text:p>
          </table:table-cell>
          <table:table-cell office:value-type="currency" office:value="35451" table:style-name="ce325">
            <text:p>£35,451</text:p>
          </table:table-cell>
          <table:table-cell office:value-type="currency" office:value="118170" table:style-name="ce325">
            <text:p>£118,170</text:p>
          </table:table-cell>
          <table:table-cell table:style-name="ce326"/>
          <table:table-cell office:value-type="currency" office:value="1691107" table:style-name="ce325">
            <text:p>£1,691,107</text:p>
          </table:table-cell>
          <table:table-cell table:style-name="ce1"/>
          <table:table-cell office:value-type="string" table:style-name="ce324">
            <text:p>Oldham</text:p>
          </table:table-cell>
          <table:table-cell office:value-type="currency" office:value="280589" table:style-name="ce320">
            <text:p>£280,589.00</text:p>
          </table:table-cell>
          <table:table-cell table:number-columns-repeated="16359"/>
        </table:table-row>
        <table:table-row table:style-name="ro43">
          <table:table-cell table:number-columns-repeated="2"/>
          <table:table-cell office:value-type="string" table:style-name="ce321">
            <text:p>Oxfordshire</text:p>
          </table:table-cell>
          <table:table-cell office:value-type="currency" office:value="1597066" table:style-name="ce325">
            <text:p>£1,597,066</text:p>
          </table:table-cell>
          <table:table-cell office:value-type="currency" office:value="467763" table:style-name="ce325">
            <text:p>£467,763</text:p>
          </table:table-cell>
          <table:table-cell office:value-type="currency" office:value="2064829" table:formula="of:=SUM([.D105:.E105])" table:style-name="ce326">
            <text:p>£2,064,829</text:p>
          </table:table-cell>
          <table:table-cell office:value-type="currency" office:value="2275824" table:formula="of:=SUM([.F105]+[.R105])" table:style-name="ce326">
            <text:p>£2,275,824</text:p>
          </table:table-cell>
          <table:table-cell office:value-type="currency" office:value="884927" table:style-name="ce325">
            <text:p>£884,927</text:p>
          </table:table-cell>
          <table:table-cell office:value-type="currency" office:value="2949756" table:style-name="ce325">
            <text:p>£2,949,756</text:p>
          </table:table-cell>
          <table:table-cell office:value-type="currency" office:value="3251177" table:formula="of:=SUM([.I105]+[.T105])" table:style-name="ce326">
            <text:p>£3,251,177</text:p>
          </table:table-cell>
          <table:table-cell table:style-name="ce326"/>
          <table:table-cell office:value-type="currency" office:value="1134793" table:style-name="ce325">
            <text:p>£1,134,793</text:p>
          </table:table-cell>
          <table:table-cell office:value-type="currency" office:value="427331" table:style-name="ce325">
            <text:p>£427,331</text:p>
          </table:table-cell>
          <table:table-cell office:value-type="currency" office:value="1562124" table:style-name="ce325">
            <text:p>£1,562,124</text:p>
          </table:table-cell>
          <table:table-cell table:style-name="ce326"/>
          <table:table-cell office:value-type="currency" office:value="112311" table:style-name="ce325">
            <text:p>£112,311</text:p>
          </table:table-cell>
          <table:table-cell office:value-type="currency" office:value="98684" table:style-name="ce325">
            <text:p>£98,684</text:p>
          </table:table-cell>
          <table:table-cell office:value-type="currency" office:value="210995" table:formula="of:=SUM([.P105:.Q105])" table:style-name="ce326">
            <text:p>£210,995</text:p>
          </table:table-cell>
          <table:table-cell office:value-type="currency" office:value="90426" table:style-name="ce325">
            <text:p>£90,426</text:p>
          </table:table-cell>
          <table:table-cell office:value-type="currency" office:value="301421" table:style-name="ce325">
            <text:p>£301,421</text:p>
          </table:table-cell>
          <table:table-cell table:style-name="ce326"/>
          <table:table-cell office:value-type="currency" office:value="4813301" table:style-name="ce325">
            <text:p>£4,813,301</text:p>
          </table:table-cell>
          <table:table-cell table:style-name="ce1"/>
          <table:table-cell office:value-type="string" table:style-name="ce324">
            <text:p>Oxfordshire</text:p>
          </table:table-cell>
          <table:table-cell office:value-type="currency" office:value="572889" table:style-name="ce320">
            <text:p>£572,889.00</text:p>
          </table:table-cell>
          <table:table-cell table:number-columns-repeated="16359"/>
        </table:table-row>
        <table:table-row table:style-name="ro43">
          <table:table-cell table:number-columns-repeated="2"/>
          <table:table-cell office:value-type="string" table:style-name="ce321">
            <text:p>Peterborough</text:p>
          </table:table-cell>
          <table:table-cell office:value-type="currency" office:value="362835" table:style-name="ce325">
            <text:p>£362,835</text:p>
          </table:table-cell>
          <table:table-cell office:value-type="currency" office:value="215328" table:style-name="ce325">
            <text:p>£215,328</text:p>
          </table:table-cell>
          <table:table-cell office:value-type="currency" office:value="578163" table:formula="of:=SUM([.D106:.E106])" table:style-name="ce326">
            <text:p>£578,163</text:p>
          </table:table-cell>
          <table:table-cell office:value-type="currency" office:value="649107" table:formula="of:=SUM([.F106]+[.R106])" table:style-name="ce326">
            <text:p>£649,107</text:p>
          </table:table-cell>
          <table:table-cell office:value-type="currency" office:value="247784" table:style-name="ce325">
            <text:p>£247,784</text:p>
          </table:table-cell>
          <table:table-cell office:value-type="currency" office:value="825947" table:style-name="ce325">
            <text:p>£825,947</text:p>
          </table:table-cell>
          <table:table-cell office:value-type="currency" office:value="927296" table:formula="of:=SUM([.I106]+[.T106])" table:style-name="ce326">
            <text:p>£927,296</text:p>
          </table:table-cell>
          <table:table-cell table:style-name="ce326"/>
          <table:table-cell office:value-type="currency" office:value="257812" table:style-name="ce325">
            <text:p>£257,812</text:p>
          </table:table-cell>
          <table:table-cell office:value-type="currency" office:value="196716" table:style-name="ce325">
            <text:p>£196,716</text:p>
          </table:table-cell>
          <table:table-cell office:value-type="currency" office:value="454528" table:style-name="ce325">
            <text:p>£454,528</text:p>
          </table:table-cell>
          <table:table-cell table:style-name="ce326"/>
          <table:table-cell office:value-type="currency" office:value="25516" table:style-name="ce325">
            <text:p>£25,516</text:p>
          </table:table-cell>
          <table:table-cell office:value-type="currency" office:value="45428" table:style-name="ce325">
            <text:p>£45,428</text:p>
          </table:table-cell>
          <table:table-cell office:value-type="currency" office:value="70944" table:formula="of:=SUM([.P106:.Q106])" table:style-name="ce326">
            <text:p>£70,944</text:p>
          </table:table-cell>
          <table:table-cell office:value-type="currency" office:value="30405" table:style-name="ce325">
            <text:p>£30,405</text:p>
          </table:table-cell>
          <table:table-cell office:value-type="currency" office:value="101349" table:style-name="ce325">
            <text:p>£101,349</text:p>
          </table:table-cell>
          <table:table-cell table:style-name="ce326"/>
          <table:table-cell office:value-type="currency" office:value="1381824" table:style-name="ce325">
            <text:p>£1,381,824</text:p>
          </table:table-cell>
          <table:table-cell table:style-name="ce1"/>
          <table:table-cell office:value-type="string" table:style-name="ce324">
            <text:p>Peterborough</text:p>
          </table:table-cell>
          <table:table-cell office:value-type="currency" office:value="198415" table:style-name="ce320">
            <text:p>£198,415.00</text:p>
          </table:table-cell>
          <table:table-cell table:number-columns-repeated="16359"/>
        </table:table-row>
        <table:table-row table:style-name="ro43">
          <table:table-cell table:number-columns-repeated="2"/>
          <table:table-cell office:value-type="string" table:style-name="ce321">
            <text:p>Plymouth</text:p>
          </table:table-cell>
          <table:table-cell office:value-type="currency" office:value="655089" table:style-name="ce325">
            <text:p>£655,089</text:p>
          </table:table-cell>
          <table:table-cell office:value-type="currency" office:value="183597" table:style-name="ce325">
            <text:p>£183,597</text:p>
          </table:table-cell>
          <table:table-cell office:value-type="currency" office:value="838686" table:formula="of:=SUM([.D107:.E107])" table:style-name="ce326">
            <text:p>£838,686</text:p>
          </table:table-cell>
          <table:table-cell office:value-type="currency" office:value="923488" table:formula="of:=SUM([.F107]+[.R107])" table:style-name="ce326">
            <text:p>£923,488</text:p>
          </table:table-cell>
          <table:table-cell office:value-type="currency" office:value="359437" table:style-name="ce325">
            <text:p>£359,437</text:p>
          </table:table-cell>
          <table:table-cell office:value-type="currency" office:value="1198123" table:style-name="ce325">
            <text:p>£1,198,123</text:p>
          </table:table-cell>
          <table:table-cell office:value-type="currency" office:value="1319269" table:formula="of:=SUM([.I107]+[.T107])" table:style-name="ce326">
            <text:p>£1,319,269</text:p>
          </table:table-cell>
          <table:table-cell table:style-name="ce326"/>
          <table:table-cell office:value-type="currency" office:value="465472" table:style-name="ce325">
            <text:p>£465,472</text:p>
          </table:table-cell>
          <table:table-cell office:value-type="currency" office:value="167727" table:style-name="ce325">
            <text:p>£167,727</text:p>
          </table:table-cell>
          <table:table-cell office:value-type="currency" office:value="633199" table:style-name="ce325">
            <text:p>£633,199</text:p>
          </table:table-cell>
          <table:table-cell table:style-name="ce326"/>
          <table:table-cell office:value-type="currency" office:value="46068" table:style-name="ce325">
            <text:p>£46,068</text:p>
          </table:table-cell>
          <table:table-cell office:value-type="currency" office:value="38734" table:style-name="ce325">
            <text:p>£38,734</text:p>
          </table:table-cell>
          <table:table-cell office:value-type="currency" office:value="84802" table:formula="of:=SUM([.P107:.Q107])" table:style-name="ce326">
            <text:p>£84,802</text:p>
          </table:table-cell>
          <table:table-cell office:value-type="currency" office:value="36344" table:style-name="ce325">
            <text:p>£36,344</text:p>
          </table:table-cell>
          <table:table-cell office:value-type="currency" office:value="121146" table:style-name="ce325">
            <text:p>£121,146</text:p>
          </table:table-cell>
          <table:table-cell table:style-name="ce326"/>
          <table:table-cell office:value-type="currency" office:value="1952468" table:style-name="ce325">
            <text:p>£1,952,468</text:p>
          </table:table-cell>
          <table:table-cell table:style-name="ce1"/>
          <table:table-cell office:value-type="string" table:style-name="ce324">
            <text:p>Plymouth</text:p>
          </table:table-cell>
          <table:table-cell office:value-type="currency" office:value="321026" table:style-name="ce320">
            <text:p>£321,026.00</text:p>
          </table:table-cell>
          <table:table-cell table:number-columns-repeated="16359"/>
        </table:table-row>
        <table:table-row table:style-name="ro43">
          <table:table-cell table:number-columns-repeated="2"/>
          <table:table-cell office:value-type="string" table:style-name="ce321">
            <text:p>Portsmouth</text:p>
          </table:table-cell>
          <table:table-cell office:value-type="currency" office:value="326583" table:style-name="ce325">
            <text:p>£326,583</text:p>
          </table:table-cell>
          <table:table-cell office:value-type="currency" office:value="128059" table:style-name="ce325">
            <text:p>£128,059</text:p>
          </table:table-cell>
          <table:table-cell office:value-type="currency" office:value="454642" table:formula="of:=SUM([.D108:.E108])" table:style-name="ce326">
            <text:p>£454,642</text:p>
          </table:table-cell>
          <table:table-cell office:value-type="currency" office:value="504625" table:formula="of:=SUM([.F108]+[.R108])" table:style-name="ce326">
            <text:p>£504,625</text:p>
          </table:table-cell>
          <table:table-cell office:value-type="currency" office:value="194847" table:style-name="ce325">
            <text:p>£194,847</text:p>
          </table:table-cell>
          <table:table-cell office:value-type="currency" office:value="649489" table:style-name="ce325">
            <text:p>£649,489</text:p>
          </table:table-cell>
          <table:table-cell office:value-type="currency" office:value="720893" table:formula="of:=SUM([.I108]+[.T108])" table:style-name="ce326">
            <text:p>£720,893</text:p>
          </table:table-cell>
          <table:table-cell table:style-name="ce326"/>
          <table:table-cell office:value-type="currency" office:value="232053" table:style-name="ce325">
            <text:p>£232,053</text:p>
          </table:table-cell>
          <table:table-cell office:value-type="currency" office:value="116990" table:style-name="ce325">
            <text:p>£116,990</text:p>
          </table:table-cell>
          <table:table-cell office:value-type="currency" office:value="349043" table:style-name="ce325">
            <text:p>£349,043</text:p>
          </table:table-cell>
          <table:table-cell table:style-name="ce326"/>
          <table:table-cell office:value-type="currency" office:value="22966" table:style-name="ce325">
            <text:p>£22,966</text:p>
          </table:table-cell>
          <table:table-cell office:value-type="currency" office:value="27017" table:style-name="ce325">
            <text:p>£27,017</text:p>
          </table:table-cell>
          <table:table-cell office:value-type="currency" office:value="49983" table:formula="of:=SUM([.P108:.Q108])" table:style-name="ce326">
            <text:p>£49,983</text:p>
          </table:table-cell>
          <table:table-cell office:value-type="currency" office:value="21421" table:style-name="ce325">
            <text:p>£21,421</text:p>
          </table:table-cell>
          <table:table-cell office:value-type="currency" office:value="71404" table:style-name="ce325">
            <text:p>£71,404</text:p>
          </table:table-cell>
          <table:table-cell table:style-name="ce326"/>
          <table:table-cell office:value-type="currency" office:value="1069936" table:style-name="ce325">
            <text:p>£1,069,936</text:p>
          </table:table-cell>
          <table:table-cell table:style-name="ce1"/>
          <table:table-cell office:value-type="string" table:style-name="ce324">
            <text:p>Portsmouth</text:p>
          </table:table-cell>
          <table:table-cell office:value-type="currency" office:value="222604" table:style-name="ce320">
            <text:p>£222,604.00</text:p>
          </table:table-cell>
          <table:table-cell table:number-columns-repeated="16359"/>
        </table:table-row>
        <table:table-row table:style-name="ro43">
          <table:table-cell table:number-columns-repeated="2"/>
          <table:table-cell office:value-type="string" table:style-name="ce321">
            <text:p>Reading</text:p>
          </table:table-cell>
          <table:table-cell office:value-type="currency" office:value="239323" table:style-name="ce325">
            <text:p>£239,323</text:p>
          </table:table-cell>
          <table:table-cell office:value-type="currency" office:value="138028" table:style-name="ce325">
            <text:p>£138,028</text:p>
          </table:table-cell>
          <table:table-cell office:value-type="currency" office:value="377351" table:formula="of:=SUM([.D109:.E109])" table:style-name="ce326">
            <text:p>£377,351</text:p>
          </table:table-cell>
          <table:table-cell office:value-type="currency" office:value="423301" table:formula="of:=SUM([.F109]+[.R109])" table:style-name="ce326">
            <text:p>£423,301</text:p>
          </table:table-cell>
          <table:table-cell office:value-type="currency" office:value="161722" table:style-name="ce325">
            <text:p>£161,722</text:p>
          </table:table-cell>
          <table:table-cell office:value-type="currency" office:value="539073" table:style-name="ce325">
            <text:p>£539,073</text:p>
          </table:table-cell>
          <table:table-cell office:value-type="currency" office:value="604716" table:formula="of:=SUM([.I109]+[.T109])" table:style-name="ce326">
            <text:p>£604,716</text:p>
          </table:table-cell>
          <table:table-cell table:style-name="ce326"/>
          <table:table-cell office:value-type="currency" office:value="170050" table:style-name="ce325">
            <text:p>£170,050</text:p>
          </table:table-cell>
          <table:table-cell office:value-type="currency" office:value="126097" table:style-name="ce325">
            <text:p>£126,097</text:p>
          </table:table-cell>
          <table:table-cell office:value-type="currency" office:value="296147" table:style-name="ce325">
            <text:p>£296,147</text:p>
          </table:table-cell>
          <table:table-cell table:style-name="ce326"/>
          <table:table-cell office:value-type="currency" office:value="16830" table:style-name="ce325">
            <text:p>£16,830</text:p>
          </table:table-cell>
          <table:table-cell office:value-type="currency" office:value="29120" table:style-name="ce325">
            <text:p>£29,120</text:p>
          </table:table-cell>
          <table:table-cell office:value-type="currency" office:value="45950" table:formula="of:=SUM([.P109:.Q109])" table:style-name="ce326">
            <text:p>£45,950</text:p>
          </table:table-cell>
          <table:table-cell office:value-type="currency" office:value="19693" table:style-name="ce325">
            <text:p>£19,693</text:p>
          </table:table-cell>
          <table:table-cell office:value-type="currency" office:value="65643" table:style-name="ce325">
            <text:p>£65,643</text:p>
          </table:table-cell>
          <table:table-cell table:style-name="ce326"/>
          <table:table-cell office:value-type="currency" office:value="900863" table:style-name="ce325">
            <text:p>£900,863</text:p>
          </table:table-cell>
          <table:table-cell table:style-name="ce1"/>
          <table:table-cell office:value-type="string" table:style-name="ce324">
            <text:p>Reading</text:p>
          </table:table-cell>
          <table:table-cell office:value-type="currency" office:value="142376" table:style-name="ce320">
            <text:p>£142,376.00</text:p>
          </table:table-cell>
          <table:table-cell table:number-columns-repeated="16359"/>
        </table:table-row>
        <table:table-row table:style-name="ro43">
          <table:table-cell table:number-columns-repeated="2"/>
          <table:table-cell office:value-type="string" table:style-name="ce321">
            <text:p>Redbridge</text:p>
          </table:table-cell>
          <table:table-cell office:value-type="currency" office:value="388016" table:style-name="ce325">
            <text:p>£388,016</text:p>
          </table:table-cell>
          <table:table-cell office:value-type="currency" office:value="278187" table:style-name="ce325">
            <text:p>£278,187</text:p>
          </table:table-cell>
          <table:table-cell office:value-type="currency" office:value="666203" table:formula="of:=SUM([.D110:.E110])" table:style-name="ce326">
            <text:p>£666,203</text:p>
          </table:table-cell>
          <table:table-cell office:value-type="currency" office:value="752179" table:formula="of:=SUM([.F110]+[.R110])" table:style-name="ce326">
            <text:p>£752,179</text:p>
          </table:table-cell>
          <table:table-cell office:value-type="currency" office:value="285516" table:style-name="ce325">
            <text:p>£285,516</text:p>
          </table:table-cell>
          <table:table-cell office:value-type="currency" office:value="951719" table:style-name="ce325">
            <text:p>£951,719</text:p>
          </table:table-cell>
          <table:table-cell office:value-type="currency" office:value="1074542" table:formula="of:=SUM([.I110]+[.T110])" table:style-name="ce326">
            <text:p>£1,074,542</text:p>
          </table:table-cell>
          <table:table-cell table:style-name="ce326"/>
          <table:table-cell office:value-type="currency" office:value="275704" table:style-name="ce325">
            <text:p>£275,704</text:p>
          </table:table-cell>
          <table:table-cell office:value-type="currency" office:value="254141" table:style-name="ce325">
            <text:p>£254,141</text:p>
          </table:table-cell>
          <table:table-cell office:value-type="currency" office:value="529845" table:style-name="ce325">
            <text:p>£529,845</text:p>
          </table:table-cell>
          <table:table-cell table:style-name="ce326"/>
          <table:table-cell office:value-type="currency" office:value="27287" table:style-name="ce325">
            <text:p>£27,287</text:p>
          </table:table-cell>
          <table:table-cell office:value-type="currency" office:value="58689" table:style-name="ce325">
            <text:p>£58,689</text:p>
          </table:table-cell>
          <table:table-cell office:value-type="currency" office:value="85976" table:formula="of:=SUM([.P110:.Q110])" table:style-name="ce326">
            <text:p>£85,976</text:p>
          </table:table-cell>
          <table:table-cell office:value-type="currency" office:value="36847" table:style-name="ce325">
            <text:p>£36,847</text:p>
          </table:table-cell>
          <table:table-cell office:value-type="currency" office:value="122823" table:style-name="ce325">
            <text:p>£122,823</text:p>
          </table:table-cell>
          <table:table-cell table:style-name="ce326"/>
          <table:table-cell office:value-type="currency" office:value="1604387" table:style-name="ce325">
            <text:p>£1,604,387</text:p>
          </table:table-cell>
          <table:table-cell table:style-name="ce1"/>
          <table:table-cell office:value-type="string" table:style-name="ce324">
            <text:p>Redbridge</text:p>
          </table:table-cell>
          <table:table-cell office:value-type="currency" office:value="278994" table:style-name="ce320">
            <text:p>£278,994.00</text:p>
          </table:table-cell>
          <table:table-cell table:number-columns-repeated="16359"/>
        </table:table-row>
        <table:table-row table:style-name="ro43">
          <table:table-cell table:number-columns-repeated="2"/>
          <table:table-cell office:value-type="string" table:style-name="ce321">
            <text:p>Redcar and Cleveland</text:p>
          </table:table-cell>
          <table:table-cell office:value-type="currency" office:value="355929" table:style-name="ce325">
            <text:p>£355,929</text:p>
          </table:table-cell>
          <table:table-cell office:value-type="currency" office:value="124351" table:style-name="ce325">
            <text:p>£124,351</text:p>
          </table:table-cell>
          <table:table-cell office:value-type="currency" office:value="480280" table:formula="of:=SUM([.D111:.E111])" table:style-name="ce326">
            <text:p>£480,280</text:p>
          </table:table-cell>
          <table:table-cell office:value-type="currency" office:value="531544" table:formula="of:=SUM([.F111]+[.R111])" table:style-name="ce326">
            <text:p>£531,544</text:p>
          </table:table-cell>
          <table:table-cell office:value-type="currency" office:value="205834" table:style-name="ce325">
            <text:p>£205,834</text:p>
          </table:table-cell>
          <table:table-cell office:value-type="currency" office:value="686114" table:style-name="ce325">
            <text:p>£686,114</text:p>
          </table:table-cell>
          <table:table-cell office:value-type="currency" office:value="759348" table:formula="of:=SUM([.I111]+[.T111])" table:style-name="ce326">
            <text:p>£759,348</text:p>
          </table:table-cell>
          <table:table-cell table:style-name="ce326"/>
          <table:table-cell office:value-type="currency" office:value="252905" table:style-name="ce325">
            <text:p>£252,905</text:p>
          </table:table-cell>
          <table:table-cell office:value-type="currency" office:value="113602" table:style-name="ce325">
            <text:p>£113,602</text:p>
          </table:table-cell>
          <table:table-cell office:value-type="currency" office:value="366507" table:style-name="ce325">
            <text:p>£366,507</text:p>
          </table:table-cell>
          <table:table-cell table:style-name="ce326"/>
          <table:table-cell office:value-type="currency" office:value="25030" table:style-name="ce325">
            <text:p>£25,030</text:p>
          </table:table-cell>
          <table:table-cell office:value-type="currency" office:value="26234" table:style-name="ce325">
            <text:p>£26,234</text:p>
          </table:table-cell>
          <table:table-cell office:value-type="currency" office:value="51264" table:formula="of:=SUM([.P111:.Q111])" table:style-name="ce326">
            <text:p>£51,264</text:p>
          </table:table-cell>
          <table:table-cell office:value-type="currency" office:value="21970" table:style-name="ce325">
            <text:p>£21,970</text:p>
          </table:table-cell>
          <table:table-cell office:value-type="currency" office:value="73234" table:style-name="ce325">
            <text:p>£73,234</text:p>
          </table:table-cell>
          <table:table-cell table:style-name="ce326"/>
          <table:table-cell office:value-type="currency" office:value="1125855" table:style-name="ce325">
            <text:p>£1,125,855</text:p>
          </table:table-cell>
          <table:table-cell table:style-name="ce1"/>
          <table:table-cell office:value-type="string" table:style-name="ce324">
            <text:p>Redcar and Cleveland</text:p>
          </table:table-cell>
          <table:table-cell office:value-type="currency" office:value="180056" table:style-name="ce320">
            <text:p>£180,056.00</text:p>
          </table:table-cell>
          <table:table-cell table:number-columns-repeated="16359"/>
        </table:table-row>
        <table:table-row table:style-name="ro43">
          <table:table-cell table:number-columns-repeated="2"/>
          <table:table-cell office:value-type="string" table:style-name="ce321">
            <text:p>Richmond upon Thames</text:p>
          </table:table-cell>
          <table:table-cell office:value-type="currency" office:value="276911" table:style-name="ce325">
            <text:p>£276,911</text:p>
          </table:table-cell>
          <table:table-cell office:value-type="currency" office:value="78019" table:style-name="ce325">
            <text:p>£78,019</text:p>
          </table:table-cell>
          <table:table-cell office:value-type="currency" office:value="354930" table:formula="of:=SUM([.D112:.E112])" table:style-name="ce326">
            <text:p>£354,930</text:p>
          </table:table-cell>
          <table:table-cell office:value-type="currency" office:value="390863" table:formula="of:=SUM([.F112]+[.R112])" table:style-name="ce326">
            <text:p>£390,863</text:p>
          </table:table-cell>
          <table:table-cell office:value-type="currency" office:value="152113" table:style-name="ce325">
            <text:p>£152,113</text:p>
          </table:table-cell>
          <table:table-cell office:value-type="currency" office:value="507043" table:style-name="ce325">
            <text:p>£507,043</text:p>
          </table:table-cell>
          <table:table-cell office:value-type="currency" office:value="558376" table:formula="of:=SUM([.I112]+[.T112])" table:style-name="ce326">
            <text:p>£558,376</text:p>
          </table:table-cell>
          <table:table-cell table:style-name="ce326"/>
          <table:table-cell office:value-type="currency" office:value="196758" table:style-name="ce325">
            <text:p>£196,758</text:p>
          </table:table-cell>
          <table:table-cell office:value-type="currency" office:value="71275" table:style-name="ce325">
            <text:p>£71,275</text:p>
          </table:table-cell>
          <table:table-cell office:value-type="currency" office:value="268033" table:style-name="ce325">
            <text:p>£268,033</text:p>
          </table:table-cell>
          <table:table-cell table:style-name="ce326"/>
          <table:table-cell office:value-type="currency" office:value="19473" table:style-name="ce325">
            <text:p>£19,473</text:p>
          </table:table-cell>
          <table:table-cell office:value-type="currency" office:value="16460" table:style-name="ce325">
            <text:p>£16,460</text:p>
          </table:table-cell>
          <table:table-cell office:value-type="currency" office:value="35933" table:formula="of:=SUM([.P112:.Q112])" table:style-name="ce326">
            <text:p>£35,933</text:p>
          </table:table-cell>
          <table:table-cell office:value-type="currency" office:value="15400" table:style-name="ce325">
            <text:p>£15,400</text:p>
          </table:table-cell>
          <table:table-cell office:value-type="currency" office:value="51333" table:style-name="ce325">
            <text:p>£51,333</text:p>
          </table:table-cell>
          <table:table-cell table:style-name="ce326"/>
          <table:table-cell office:value-type="currency" office:value="826409" table:style-name="ce325">
            <text:p>£826,409</text:p>
          </table:table-cell>
          <table:table-cell table:style-name="ce1"/>
          <table:table-cell office:value-type="string" table:style-name="ce324">
            <text:p>Richmond upon Thames</text:p>
          </table:table-cell>
          <table:table-cell office:value-type="currency" office:value="165210" table:style-name="ce320">
            <text:p>£165,210.00</text:p>
          </table:table-cell>
          <table:table-cell table:number-columns-repeated="16359"/>
        </table:table-row>
        <table:table-row table:style-name="ro43">
          <table:table-cell table:number-columns-repeated="2"/>
          <table:table-cell office:value-type="string" table:style-name="ce321">
            <text:p>Rochdale</text:p>
          </table:table-cell>
          <table:table-cell office:value-type="currency" office:value="451141" table:style-name="ce325">
            <text:p>£451,141</text:p>
          </table:table-cell>
          <table:table-cell office:value-type="currency" office:value="186879" table:style-name="ce325">
            <text:p>£186,879</text:p>
          </table:table-cell>
          <table:table-cell office:value-type="currency" office:value="638020" table:formula="of:=SUM([.D113:.E113])" table:style-name="ce326">
            <text:p>£638,020</text:p>
          </table:table-cell>
          <table:table-cell office:value-type="currency" office:value="709172" table:formula="of:=SUM([.F113]+[.R113])" table:style-name="ce326">
            <text:p>£709,172</text:p>
          </table:table-cell>
          <table:table-cell office:value-type="currency" office:value="273437" table:style-name="ce325">
            <text:p>£273,437</text:p>
          </table:table-cell>
          <table:table-cell office:value-type="currency" office:value="911457" table:style-name="ce325">
            <text:p>£911,457</text:p>
          </table:table-cell>
          <table:table-cell office:value-type="currency" office:value="1013103" table:formula="of:=SUM([.I113]+[.T113])" table:style-name="ce326">
            <text:p>£1,013,103</text:p>
          </table:table-cell>
          <table:table-cell table:style-name="ce326"/>
          <table:table-cell office:value-type="currency" office:value="320557" table:style-name="ce325">
            <text:p>£320,557</text:p>
          </table:table-cell>
          <table:table-cell office:value-type="currency" office:value="170726" table:style-name="ce325">
            <text:p>£170,726</text:p>
          </table:table-cell>
          <table:table-cell office:value-type="currency" office:value="491283" table:style-name="ce325">
            <text:p>£491,283</text:p>
          </table:table-cell>
          <table:table-cell table:style-name="ce326"/>
          <table:table-cell office:value-type="currency" office:value="31726" table:style-name="ce325">
            <text:p>£31,726</text:p>
          </table:table-cell>
          <table:table-cell office:value-type="currency" office:value="39426" table:style-name="ce325">
            <text:p>£39,426</text:p>
          </table:table-cell>
          <table:table-cell office:value-type="currency" office:value="71152" table:formula="of:=SUM([.P113:.Q113])" table:style-name="ce326">
            <text:p>£71,152</text:p>
          </table:table-cell>
          <table:table-cell office:value-type="currency" office:value="30494" table:style-name="ce325">
            <text:p>£30,494</text:p>
          </table:table-cell>
          <table:table-cell office:value-type="currency" office:value="101646" table:style-name="ce325">
            <text:p>£101,646</text:p>
          </table:table-cell>
          <table:table-cell table:style-name="ce326"/>
          <table:table-cell office:value-type="currency" office:value="1504386" table:style-name="ce325">
            <text:p>£1,504,386</text:p>
          </table:table-cell>
          <table:table-cell table:style-name="ce1"/>
          <table:table-cell office:value-type="string" table:style-name="ce324">
            <text:p>Rochdale</text:p>
          </table:table-cell>
          <table:table-cell office:value-type="currency" office:value="277090" table:style-name="ce320">
            <text:p>£277,090.00</text:p>
          </table:table-cell>
          <table:table-cell table:number-columns-repeated="16359"/>
        </table:table-row>
        <table:table-row table:style-name="ro43">
          <table:table-cell table:number-columns-repeated="2"/>
          <table:table-cell office:value-type="string" table:style-name="ce321">
            <text:p>Rotherham</text:p>
          </table:table-cell>
          <table:table-cell office:value-type="currency" office:value="615482" table:style-name="ce325">
            <text:p>£615,482</text:p>
          </table:table-cell>
          <table:table-cell office:value-type="currency" office:value="184601" table:style-name="ce325">
            <text:p>£184,601</text:p>
          </table:table-cell>
          <table:table-cell office:value-type="currency" office:value="800083" table:formula="of:=SUM([.D114:.E114])" table:style-name="ce326">
            <text:p>£800,083</text:p>
          </table:table-cell>
          <table:table-cell office:value-type="currency" office:value="882311" table:formula="of:=SUM([.F114]+[.R114])" table:style-name="ce326">
            <text:p>£882,311</text:p>
          </table:table-cell>
          <table:table-cell office:value-type="currency" office:value="342893" table:style-name="ce325">
            <text:p>£342,893</text:p>
          </table:table-cell>
          <table:table-cell office:value-type="currency" office:value="1142976" table:style-name="ce325">
            <text:p>£1,142,976</text:p>
          </table:table-cell>
          <table:table-cell office:value-type="currency" office:value="1260445" table:formula="of:=SUM([.I114]+[.T114])" table:style-name="ce326">
            <text:p>£1,260,445</text:p>
          </table:table-cell>
          <table:table-cell table:style-name="ce326"/>
          <table:table-cell office:value-type="currency" office:value="437330" table:style-name="ce325">
            <text:p>£437,330</text:p>
          </table:table-cell>
          <table:table-cell office:value-type="currency" office:value="168645" table:style-name="ce325">
            <text:p>£168,645</text:p>
          </table:table-cell>
          <table:table-cell office:value-type="currency" office:value="605975" table:style-name="ce325">
            <text:p>£605,975</text:p>
          </table:table-cell>
          <table:table-cell table:style-name="ce326"/>
          <table:table-cell office:value-type="currency" office:value="43283" table:style-name="ce325">
            <text:p>£43,283</text:p>
          </table:table-cell>
          <table:table-cell office:value-type="currency" office:value="38945" table:style-name="ce325">
            <text:p>£38,945</text:p>
          </table:table-cell>
          <table:table-cell office:value-type="currency" office:value="82228" table:formula="of:=SUM([.P114:.Q114])" table:style-name="ce326">
            <text:p>£82,228</text:p>
          </table:table-cell>
          <table:table-cell office:value-type="currency" office:value="35241" table:style-name="ce325">
            <text:p>£35,241</text:p>
          </table:table-cell>
          <table:table-cell office:value-type="currency" office:value="117469" table:style-name="ce325">
            <text:p>£117,469</text:p>
          </table:table-cell>
          <table:table-cell table:style-name="ce326"/>
          <table:table-cell office:value-type="currency" office:value="1866420" table:style-name="ce325">
            <text:p>£1,866,420</text:p>
          </table:table-cell>
          <table:table-cell table:style-name="ce1"/>
          <table:table-cell office:value-type="string" table:style-name="ce324">
            <text:p>Rotherham</text:p>
          </table:table-cell>
          <table:table-cell office:value-type="currency" office:value="336322" table:style-name="ce320">
            <text:p>£336,322.00</text:p>
          </table:table-cell>
          <table:table-cell table:number-columns-repeated="16359"/>
        </table:table-row>
        <table:table-row table:style-name="ro43">
          <table:table-cell table:number-columns-repeated="2"/>
          <table:table-cell office:value-type="string" table:style-name="ce321">
            <text:p>Rutland</text:p>
          </table:table-cell>
          <table:table-cell office:value-type="currency" office:value="110634" table:style-name="ce325">
            <text:p>£110,634</text:p>
          </table:table-cell>
          <table:table-cell office:value-type="currency" office:value="28033" table:style-name="ce325">
            <text:p>£28,033</text:p>
          </table:table-cell>
          <table:table-cell office:value-type="currency" office:value="138667" table:formula="of:=SUM([.D115:.E115])" table:style-name="ce326">
            <text:p>£138,667</text:p>
          </table:table-cell>
          <table:table-cell office:value-type="currency" office:value="152361" table:formula="of:=SUM([.F115]+[.R115])" table:style-name="ce326">
            <text:p>£152,361</text:p>
          </table:table-cell>
          <table:table-cell office:value-type="currency" office:value="59429" table:style-name="ce325">
            <text:p>£59,429</text:p>
          </table:table-cell>
          <table:table-cell office:value-type="currency" office:value="198096" table:style-name="ce325">
            <text:p>£198,096</text:p>
          </table:table-cell>
          <table:table-cell office:value-type="currency" office:value="217659" table:formula="of:=SUM([.I115]+[.T115])" table:style-name="ce326">
            <text:p>£217,659</text:p>
          </table:table-cell>
          <table:table-cell table:style-name="ce326"/>
          <table:table-cell office:value-type="currency" office:value="78611" table:style-name="ce325">
            <text:p>£78,611</text:p>
          </table:table-cell>
          <table:table-cell office:value-type="currency" office:value="25610" table:style-name="ce325">
            <text:p>£25,610</text:p>
          </table:table-cell>
          <table:table-cell office:value-type="currency" office:value="104221" table:style-name="ce325">
            <text:p>£104,221</text:p>
          </table:table-cell>
          <table:table-cell table:style-name="ce326"/>
          <table:table-cell office:value-type="currency" office:value="7780" table:style-name="ce325">
            <text:p>£7,780</text:p>
          </table:table-cell>
          <table:table-cell office:value-type="currency" office:value="5914" table:style-name="ce325">
            <text:p>£5,914</text:p>
          </table:table-cell>
          <table:table-cell office:value-type="currency" office:value="13694" table:formula="of:=SUM([.P115:.Q115])" table:style-name="ce326">
            <text:p>£13,694</text:p>
          </table:table-cell>
          <table:table-cell office:value-type="currency" office:value="5869" table:style-name="ce325">
            <text:p>£5,869</text:p>
          </table:table-cell>
          <table:table-cell office:value-type="currency" office:value="19563" table:style-name="ce325">
            <text:p>£19,563</text:p>
          </table:table-cell>
          <table:table-cell table:style-name="ce326"/>
          <table:table-cell office:value-type="currency" office:value="321880" table:style-name="ce325">
            <text:p>£321,880</text:p>
          </table:table-cell>
          <table:table-cell table:style-name="ce1"/>
          <table:table-cell office:value-type="string" table:style-name="ce324">
            <text:p>Rutland</text:p>
          </table:table-cell>
          <table:table-cell office:value-type="currency" office:value="33930" table:style-name="ce320">
            <text:p>£33,930.00</text:p>
          </table:table-cell>
          <table:table-cell table:number-columns-repeated="16359"/>
        </table:table-row>
        <table:table-row table:style-name="ro43">
          <table:table-cell table:number-columns-repeated="2"/>
          <table:table-cell office:value-type="string" table:style-name="ce321">
            <text:p>Salford</text:p>
          </table:table-cell>
          <table:table-cell office:value-type="currency" office:value="393645" table:style-name="ce325">
            <text:p>£393,645</text:p>
          </table:table-cell>
          <table:table-cell office:value-type="currency" office:value="220611" table:style-name="ce325">
            <text:p>£220,611</text:p>
          </table:table-cell>
          <table:table-cell office:value-type="currency" office:value="614256" table:formula="of:=SUM([.D116:.E116])" table:style-name="ce326">
            <text:p>£614,256</text:p>
          </table:table-cell>
          <table:table-cell office:value-type="currency" office:value="688481" table:formula="of:=SUM([.F116]+[.R116])" table:style-name="ce326">
            <text:p>£688,481</text:p>
          </table:table-cell>
          <table:table-cell office:value-type="currency" office:value="263253" table:style-name="ce325">
            <text:p>£263,253</text:p>
          </table:table-cell>
          <table:table-cell office:value-type="currency" office:value="877509" table:style-name="ce325">
            <text:p>£877,509</text:p>
          </table:table-cell>
          <table:table-cell office:value-type="currency" office:value="983545" table:formula="of:=SUM([.I116]+[.T116])" table:style-name="ce326">
            <text:p>£983,545</text:p>
          </table:table-cell>
          <table:table-cell table:style-name="ce326"/>
          <table:table-cell office:value-type="currency" office:value="279704" table:style-name="ce325">
            <text:p>£279,704</text:p>
          </table:table-cell>
          <table:table-cell office:value-type="currency" office:value="201542" table:style-name="ce325">
            <text:p>£201,542</text:p>
          </table:table-cell>
          <table:table-cell office:value-type="currency" office:value="481246" table:style-name="ce325">
            <text:p>£481,246</text:p>
          </table:table-cell>
          <table:table-cell table:style-name="ce326"/>
          <table:table-cell office:value-type="currency" office:value="27683" table:style-name="ce325">
            <text:p>£27,683</text:p>
          </table:table-cell>
          <table:table-cell office:value-type="currency" office:value="46542" table:style-name="ce325">
            <text:p>£46,542</text:p>
          </table:table-cell>
          <table:table-cell office:value-type="currency" office:value="74225" table:formula="of:=SUM([.P116:.Q116])" table:style-name="ce326">
            <text:p>£74,225</text:p>
          </table:table-cell>
          <table:table-cell office:value-type="currency" office:value="31811" table:style-name="ce325">
            <text:p>£31,811</text:p>
          </table:table-cell>
          <table:table-cell office:value-type="currency" office:value="106036" table:style-name="ce325">
            <text:p>£106,036</text:p>
          </table:table-cell>
          <table:table-cell table:style-name="ce326"/>
          <table:table-cell office:value-type="currency" office:value="1464791" table:style-name="ce325">
            <text:p>£1,464,791</text:p>
          </table:table-cell>
          <table:table-cell table:style-name="ce1"/>
          <table:table-cell office:value-type="string" table:style-name="ce324">
            <text:p>Salford</text:p>
          </table:table-cell>
          <table:table-cell office:value-type="currency" office:value="329417" table:style-name="ce320">
            <text:p>£329,417.00</text:p>
          </table:table-cell>
          <table:table-cell table:number-columns-repeated="16359"/>
        </table:table-row>
        <table:table-row table:style-name="ro43">
          <table:table-cell table:number-columns-repeated="2"/>
          <table:table-cell office:value-type="string" table:style-name="ce321">
            <text:p>Sandwell</text:p>
          </table:table-cell>
          <table:table-cell office:value-type="currency" office:value="563659" table:style-name="ce325">
            <text:p>£563,659</text:p>
          </table:table-cell>
          <table:table-cell office:value-type="currency" office:value="310380" table:style-name="ce325">
            <text:p>£310,380</text:p>
          </table:table-cell>
          <table:table-cell office:value-type="currency" office:value="874039" table:formula="of:=SUM([.D117:.E117])" table:style-name="ce326">
            <text:p>£874,039</text:p>
          </table:table-cell>
          <table:table-cell office:value-type="currency" office:value="979159" table:formula="of:=SUM([.F117]+[.R117])" table:style-name="ce326">
            <text:p>£979,159</text:p>
          </table:table-cell>
          <table:table-cell office:value-type="currency" office:value="374588" table:style-name="ce325">
            <text:p>£374,588</text:p>
          </table:table-cell>
          <table:table-cell office:value-type="currency" office:value="1248627" table:style-name="ce325">
            <text:p>£1,248,627</text:p>
          </table:table-cell>
          <table:table-cell office:value-type="currency" office:value="1398798" table:formula="of:=SUM([.I117]+[.T117])" table:style-name="ce326">
            <text:p>£1,398,798</text:p>
          </table:table-cell>
          <table:table-cell table:style-name="ce326"/>
          <table:table-cell office:value-type="currency" office:value="400507" table:style-name="ce325">
            <text:p>£400,507</text:p>
          </table:table-cell>
          <table:table-cell office:value-type="currency" office:value="283552" table:style-name="ce325">
            <text:p>£283,552</text:p>
          </table:table-cell>
          <table:table-cell office:value-type="currency" office:value="684059" table:style-name="ce325">
            <text:p>£684,059</text:p>
          </table:table-cell>
          <table:table-cell table:style-name="ce326"/>
          <table:table-cell office:value-type="currency" office:value="39639" table:style-name="ce325">
            <text:p>£39,639</text:p>
          </table:table-cell>
          <table:table-cell office:value-type="currency" office:value="65481" table:style-name="ce325">
            <text:p>£65,481</text:p>
          </table:table-cell>
          <table:table-cell office:value-type="currency" office:value="105120" table:formula="of:=SUM([.P117:.Q117])" table:style-name="ce326">
            <text:p>£105,120</text:p>
          </table:table-cell>
          <table:table-cell office:value-type="currency" office:value="45051" table:style-name="ce325">
            <text:p>£45,051</text:p>
          </table:table-cell>
          <table:table-cell office:value-type="currency" office:value="150171" table:style-name="ce325">
            <text:p>£150,171</text:p>
          </table:table-cell>
          <table:table-cell table:style-name="ce326"/>
          <table:table-cell office:value-type="currency" office:value="2082857" table:style-name="ce325">
            <text:p>£2,082,857</text:p>
          </table:table-cell>
          <table:table-cell table:style-name="ce1"/>
          <table:table-cell office:value-type="string" table:style-name="ce324">
            <text:p>Sandwell</text:p>
          </table:table-cell>
          <table:table-cell office:value-type="currency" office:value="461982" table:style-name="ce320">
            <text:p>£461,982.00</text:p>
          </table:table-cell>
          <table:table-cell table:number-columns-repeated="16359"/>
        </table:table-row>
        <table:table-row table:style-name="ro43">
          <table:table-cell table:number-columns-repeated="2"/>
          <table:table-cell office:value-type="string" table:style-name="ce321">
            <text:p>Sefton</text:p>
          </table:table-cell>
          <table:table-cell office:value-type="currency" office:value="998557" table:style-name="ce325">
            <text:p>£998,557</text:p>
          </table:table-cell>
          <table:table-cell office:value-type="currency" office:value="285844" table:style-name="ce325">
            <text:p>£285,844</text:p>
          </table:table-cell>
          <table:table-cell office:value-type="currency" office:value="1284401" table:formula="of:=SUM([.D118:.E118])" table:style-name="ce326">
            <text:p>£1,284,401</text:p>
          </table:table-cell>
          <table:table-cell office:value-type="currency" office:value="1414928" table:formula="of:=SUM([.F118]+[.R118])" table:style-name="ce326">
            <text:p>£1,414,928</text:p>
          </table:table-cell>
          <table:table-cell office:value-type="currency" office:value="550458" table:style-name="ce325">
            <text:p>£550,458</text:p>
          </table:table-cell>
          <table:table-cell office:value-type="currency" office:value="1834859" table:style-name="ce325">
            <text:p>£1,834,859</text:p>
          </table:table-cell>
          <table:table-cell office:value-type="currency" office:value="2021326" table:formula="of:=SUM([.I118]+[.T118])" table:style-name="ce326">
            <text:p>£2,021,326</text:p>
          </table:table-cell>
          <table:table-cell table:style-name="ce326"/>
          <table:table-cell office:value-type="currency" office:value="709523" table:style-name="ce325">
            <text:p>£709,523</text:p>
          </table:table-cell>
          <table:table-cell office:value-type="currency" office:value="261136" table:style-name="ce325">
            <text:p>£261,136</text:p>
          </table:table-cell>
          <table:table-cell office:value-type="currency" office:value="970659" table:style-name="ce325">
            <text:p>£970,659</text:p>
          </table:table-cell>
          <table:table-cell table:style-name="ce326"/>
          <table:table-cell office:value-type="currency" office:value="70222" table:style-name="ce325">
            <text:p>£70,222</text:p>
          </table:table-cell>
          <table:table-cell office:value-type="currency" office:value="60305" table:style-name="ce325">
            <text:p>£60,305</text:p>
          </table:table-cell>
          <table:table-cell office:value-type="currency" office:value="130527" table:formula="of:=SUM([.P118:.Q118])" table:style-name="ce326">
            <text:p>£130,527</text:p>
          </table:table-cell>
          <table:table-cell office:value-type="currency" office:value="55940" table:style-name="ce325">
            <text:p>£55,940</text:p>
          </table:table-cell>
          <table:table-cell office:value-type="currency" office:value="186467" table:style-name="ce325">
            <text:p>£186,467</text:p>
          </table:table-cell>
          <table:table-cell table:style-name="ce326"/>
          <table:table-cell office:value-type="currency" office:value="2991985" table:style-name="ce325">
            <text:p>£2,991,985</text:p>
          </table:table-cell>
          <table:table-cell table:style-name="ce1"/>
          <table:table-cell office:value-type="string" table:style-name="ce324">
            <text:p>Sefton</text:p>
          </table:table-cell>
          <table:table-cell office:value-type="currency" office:value="381221" table:style-name="ce320">
            <text:p>£381,221.00</text:p>
          </table:table-cell>
          <table:table-cell table:number-columns-repeated="16359"/>
        </table:table-row>
        <table:table-row table:style-name="ro43">
          <table:table-cell table:number-columns-repeated="2"/>
          <table:table-cell office:value-type="string" table:style-name="ce321">
            <text:p>Sheffield</text:p>
          </table:table-cell>
          <table:table-cell office:value-type="currency" office:value="1140927" table:style-name="ce325">
            <text:p>£1,140,927</text:p>
          </table:table-cell>
          <table:table-cell office:value-type="currency" office:value="390207" table:style-name="ce325">
            <text:p>£390,207</text:p>
          </table:table-cell>
          <table:table-cell office:value-type="currency" office:value="1531134" table:formula="of:=SUM([.D119:.E119])" table:style-name="ce326">
            <text:p>£1,531,134</text:p>
          </table:table-cell>
          <table:table-cell office:value-type="currency" office:value="1693690" table:formula="of:=SUM([.F119]+[.R119])" table:style-name="ce326">
            <text:p>£1,693,690</text:p>
          </table:table-cell>
          <table:table-cell office:value-type="currency" office:value="656200" table:style-name="ce325">
            <text:p>£656,200</text:p>
          </table:table-cell>
          <table:table-cell office:value-type="currency" office:value="2187334" table:style-name="ce325">
            <text:p>£2,187,334</text:p>
          </table:table-cell>
          <table:table-cell office:value-type="currency" office:value="2419557" table:formula="of:=SUM([.I119]+[.T119])" table:style-name="ce326">
            <text:p>£2,419,557</text:p>
          </table:table-cell>
          <table:table-cell table:style-name="ce326"/>
          <table:table-cell office:value-type="currency" office:value="810684" table:style-name="ce325">
            <text:p>£810,684</text:p>
          </table:table-cell>
          <table:table-cell office:value-type="currency" office:value="356478" table:style-name="ce325">
            <text:p>£356,478</text:p>
          </table:table-cell>
          <table:table-cell office:value-type="currency" office:value="1167162" table:style-name="ce325">
            <text:p>£1,167,162</text:p>
          </table:table-cell>
          <table:table-cell table:style-name="ce326"/>
          <table:table-cell office:value-type="currency" office:value="80234" table:style-name="ce325">
            <text:p>£80,234</text:p>
          </table:table-cell>
          <table:table-cell office:value-type="currency" office:value="82322" table:style-name="ce325">
            <text:p>£82,322</text:p>
          </table:table-cell>
          <table:table-cell office:value-type="currency" office:value="162556" table:formula="of:=SUM([.P119:.Q119])" table:style-name="ce326">
            <text:p>£162,556</text:p>
          </table:table-cell>
          <table:table-cell office:value-type="currency" office:value="69667" table:style-name="ce325">
            <text:p>£69,667</text:p>
          </table:table-cell>
          <table:table-cell office:value-type="currency" office:value="232223" table:style-name="ce325">
            <text:p>£232,223</text:p>
          </table:table-cell>
          <table:table-cell table:style-name="ce326"/>
          <table:table-cell office:value-type="currency" office:value="3586719" table:style-name="ce325">
            <text:p>£3,586,719</text:p>
          </table:table-cell>
          <table:table-cell table:style-name="ce1"/>
          <table:table-cell office:value-type="string" table:style-name="ce324">
            <text:p>Sheffield</text:p>
          </table:table-cell>
          <table:table-cell office:value-type="currency" office:value="676316" table:style-name="ce320">
            <text:p>£676,316.00</text:p>
          </table:table-cell>
          <table:table-cell table:number-columns-repeated="16359"/>
        </table:table-row>
        <table:table-row table:style-name="ro43">
          <table:table-cell table:number-columns-repeated="2"/>
          <table:table-cell office:value-type="string" table:style-name="ce321">
            <text:p>Shropshire</text:p>
          </table:table-cell>
          <table:table-cell office:value-type="currency" office:value="920187" table:style-name="ce325">
            <text:p>£920,187</text:p>
          </table:table-cell>
          <table:table-cell office:value-type="currency" office:value="310877" table:style-name="ce325">
            <text:p>£310,877</text:p>
          </table:table-cell>
          <table:table-cell office:value-type="currency" office:value="1231064" table:formula="of:=SUM([.D120:.E120])" table:style-name="ce326">
            <text:p>£1,231,064</text:p>
          </table:table-cell>
          <table:table-cell office:value-type="currency" office:value="1361361" table:formula="of:=SUM([.F120]+[.R120])" table:style-name="ce326">
            <text:p>£1,361,361</text:p>
          </table:table-cell>
          <table:table-cell office:value-type="currency" office:value="527599" table:style-name="ce325">
            <text:p>£527,599</text:p>
          </table:table-cell>
          <table:table-cell office:value-type="currency" office:value="1758663" table:style-name="ce325">
            <text:p>£1,758,663</text:p>
          </table:table-cell>
          <table:table-cell office:value-type="currency" office:value="1944802" table:formula="of:=SUM([.I120]+[.T120])" table:style-name="ce326">
            <text:p>£1,944,802</text:p>
          </table:table-cell>
          <table:table-cell table:style-name="ce326"/>
          <table:table-cell office:value-type="currency" office:value="653838" table:style-name="ce325">
            <text:p>£653,838</text:p>
          </table:table-cell>
          <table:table-cell office:value-type="currency" office:value="284005" table:style-name="ce325">
            <text:p>£284,005</text:p>
          </table:table-cell>
          <table:table-cell office:value-type="currency" office:value="937843" table:style-name="ce325">
            <text:p>£937,843</text:p>
          </table:table-cell>
          <table:table-cell table:style-name="ce326"/>
          <table:table-cell office:value-type="currency" office:value="64711" table:style-name="ce325">
            <text:p>£64,711</text:p>
          </table:table-cell>
          <table:table-cell office:value-type="currency" office:value="65586" table:style-name="ce325">
            <text:p>£65,586</text:p>
          </table:table-cell>
          <table:table-cell office:value-type="currency" office:value="130297" table:formula="of:=SUM([.P120:.Q120])" table:style-name="ce326">
            <text:p>£130,297</text:p>
          </table:table-cell>
          <table:table-cell office:value-type="currency" office:value="55842" table:style-name="ce325">
            <text:p>£55,842</text:p>
          </table:table-cell>
          <table:table-cell office:value-type="currency" office:value="186139" table:style-name="ce325">
            <text:p>£186,139</text:p>
          </table:table-cell>
          <table:table-cell table:style-name="ce326"/>
          <table:table-cell office:value-type="currency" office:value="2882645" table:style-name="ce325">
            <text:p>£2,882,645</text:p>
          </table:table-cell>
          <table:table-cell table:style-name="ce1"/>
          <table:table-cell office:value-type="string" table:style-name="ce324">
            <text:p>Shropshire</text:p>
          </table:table-cell>
          <table:table-cell office:value-type="currency" office:value="348456" table:style-name="ce320">
            <text:p>£348,456.00</text:p>
          </table:table-cell>
          <table:table-cell table:number-columns-repeated="16359"/>
        </table:table-row>
        <table:table-row table:style-name="ro43">
          <table:table-cell table:number-columns-repeated="2"/>
          <table:table-cell office:value-type="string" table:style-name="ce321">
            <text:p>Slough</text:p>
          </table:table-cell>
          <table:table-cell office:value-type="currency" office:value="134628" table:style-name="ce325">
            <text:p>£134,628</text:p>
          </table:table-cell>
          <table:table-cell office:value-type="currency" office:value="122862" table:style-name="ce325">
            <text:p>£122,862</text:p>
          </table:table-cell>
          <table:table-cell office:value-type="currency" office:value="257490" table:formula="of:=SUM([.D121:.E121])" table:style-name="ce326">
            <text:p>£257,490</text:p>
          </table:table-cell>
          <table:table-cell office:value-type="currency" office:value="292878" table:formula="of:=SUM([.F121]+[.R121])" table:style-name="ce326">
            <text:p>£292,878</text:p>
          </table:table-cell>
          <table:table-cell office:value-type="currency" office:value="110353" table:style-name="ce325">
            <text:p>£110,353</text:p>
          </table:table-cell>
          <table:table-cell office:value-type="currency" office:value="367843" table:style-name="ce325">
            <text:p>£367,843</text:p>
          </table:table-cell>
          <table:table-cell office:value-type="currency" office:value="418397" table:formula="of:=SUM([.I121]+[.T121])" table:style-name="ce326">
            <text:p>£418,397</text:p>
          </table:table-cell>
          <table:table-cell table:style-name="ce326"/>
          <table:table-cell office:value-type="currency" office:value="95660" table:style-name="ce325">
            <text:p>£95,660</text:p>
          </table:table-cell>
          <table:table-cell office:value-type="currency" office:value="112242" table:style-name="ce325">
            <text:p>£112,242</text:p>
          </table:table-cell>
          <table:table-cell office:value-type="currency" office:value="207902" table:style-name="ce325">
            <text:p>£207,902</text:p>
          </table:table-cell>
          <table:table-cell table:style-name="ce326"/>
          <table:table-cell office:value-type="currency" office:value="9468" table:style-name="ce325">
            <text:p>£9,468</text:p>
          </table:table-cell>
          <table:table-cell office:value-type="currency" office:value="25920" table:style-name="ce325">
            <text:p>£25,920</text:p>
          </table:table-cell>
          <table:table-cell office:value-type="currency" office:value="35388" table:formula="of:=SUM([.P121:.Q121])" table:style-name="ce326">
            <text:p>£35,388</text:p>
          </table:table-cell>
          <table:table-cell office:value-type="currency" office:value="15166" table:style-name="ce325">
            <text:p>£15,166</text:p>
          </table:table-cell>
          <table:table-cell office:value-type="currency" office:value="50554" table:style-name="ce325">
            <text:p>£50,554</text:p>
          </table:table-cell>
          <table:table-cell table:style-name="ce326"/>
          <table:table-cell office:value-type="currency" office:value="626299" table:style-name="ce325">
            <text:p>£626,299</text:p>
          </table:table-cell>
          <table:table-cell table:style-name="ce1"/>
          <table:table-cell office:value-type="string" table:style-name="ce324">
            <text:p>Slough</text:p>
          </table:table-cell>
          <table:table-cell office:value-type="currency" office:value="128863" table:style-name="ce320">
            <text:p>£128,863.00</text:p>
          </table:table-cell>
          <table:table-cell table:number-columns-repeated="16359"/>
        </table:table-row>
        <table:table-row table:style-name="ro43">
          <table:table-cell table:number-columns-repeated="2"/>
          <table:table-cell office:value-type="string" table:style-name="ce321">
            <text:p>Solihull</text:p>
          </table:table-cell>
          <table:table-cell office:value-type="currency" office:value="562329" table:style-name="ce325">
            <text:p>£562,329</text:p>
          </table:table-cell>
          <table:table-cell office:value-type="currency" office:value="165480" table:style-name="ce325">
            <text:p>£165,480</text:p>
          </table:table-cell>
          <table:table-cell office:value-type="currency" office:value="727809" table:formula="of:=SUM([.D122:.E122])" table:style-name="ce326">
            <text:p>£727,809</text:p>
          </table:table-cell>
          <table:table-cell office:value-type="currency" office:value="802265" table:formula="of:=SUM([.F122]+[.R122])" table:style-name="ce326">
            <text:p>£802,265</text:p>
          </table:table-cell>
          <table:table-cell office:value-type="currency" office:value="311918" table:style-name="ce325">
            <text:p>£311,918</text:p>
          </table:table-cell>
          <table:table-cell office:value-type="currency" office:value="1039727" table:style-name="ce325">
            <text:p>£1,039,727</text:p>
          </table:table-cell>
          <table:table-cell office:value-type="currency" office:value="1146093" table:formula="of:=SUM([.I122]+[.T122])" table:style-name="ce326">
            <text:p>£1,146,093</text:p>
          </table:table-cell>
          <table:table-cell table:style-name="ce326"/>
          <table:table-cell office:value-type="currency" office:value="399562" table:style-name="ce325">
            <text:p>£399,562</text:p>
          </table:table-cell>
          <table:table-cell office:value-type="currency" office:value="151176" table:style-name="ce325">
            <text:p>£151,176</text:p>
          </table:table-cell>
          <table:table-cell office:value-type="currency" office:value="550738" table:style-name="ce325">
            <text:p>£550,738</text:p>
          </table:table-cell>
          <table:table-cell table:style-name="ce326"/>
          <table:table-cell office:value-type="currency" office:value="39545" table:style-name="ce325">
            <text:p>£39,545</text:p>
          </table:table-cell>
          <table:table-cell office:value-type="currency" office:value="34911" table:style-name="ce325">
            <text:p>£34,911</text:p>
          </table:table-cell>
          <table:table-cell office:value-type="currency" office:value="74456" table:formula="of:=SUM([.P122:.Q122])" table:style-name="ce326">
            <text:p>£74,456</text:p>
          </table:table-cell>
          <table:table-cell office:value-type="currency" office:value="31910" table:style-name="ce325">
            <text:p>£31,910</text:p>
          </table:table-cell>
          <table:table-cell office:value-type="currency" office:value="106366" table:style-name="ce325">
            <text:p>£106,366</text:p>
          </table:table-cell>
          <table:table-cell table:style-name="ce326"/>
          <table:table-cell office:value-type="currency" office:value="1696831" table:style-name="ce325">
            <text:p>£1,696,831</text:p>
          </table:table-cell>
          <table:table-cell table:style-name="ce1"/>
          <table:table-cell office:value-type="string" table:style-name="ce324">
            <text:p>Solihull</text:p>
          </table:table-cell>
          <table:table-cell office:value-type="currency" office:value="217589" table:style-name="ce320">
            <text:p>£217,589.00</text:p>
          </table:table-cell>
          <table:table-cell table:number-columns-repeated="16359"/>
        </table:table-row>
        <table:table-row table:style-name="ro43">
          <table:table-cell table:number-columns-repeated="2"/>
          <table:table-cell office:value-type="string" table:style-name="ce321">
            <text:p>Somerset</text:p>
          </table:table-cell>
          <table:table-cell office:value-type="currency" office:value="1704393" table:style-name="ce325">
            <text:p>£1,704,393</text:p>
          </table:table-cell>
          <table:table-cell office:value-type="currency" office:value="427863" table:style-name="ce325">
            <text:p>£427,863</text:p>
          </table:table-cell>
          <table:table-cell office:value-type="currency" office:value="2132256" table:formula="of:=SUM([.D123:.E123])" table:style-name="ce326">
            <text:p>£2,132,256</text:p>
          </table:table-cell>
          <table:table-cell office:value-type="currency" office:value="2342381" table:formula="of:=SUM([.F123]+[.R123])" table:style-name="ce326">
            <text:p>£2,342,381</text:p>
          </table:table-cell>
          <table:table-cell office:value-type="currency" office:value="913824" table:style-name="ce325">
            <text:p>£913,824</text:p>
          </table:table-cell>
          <table:table-cell office:value-type="currency" office:value="3046080" table:style-name="ce325">
            <text:p>£3,046,080</text:p>
          </table:table-cell>
          <table:table-cell office:value-type="currency" office:value="3346259" table:formula="of:=SUM([.I123]+[.T123])" table:style-name="ce326">
            <text:p>£3,346,259</text:p>
          </table:table-cell>
          <table:table-cell table:style-name="ce326"/>
          <table:table-cell office:value-type="currency" office:value="1211054" table:style-name="ce325">
            <text:p>£1,211,054</text:p>
          </table:table-cell>
          <table:table-cell office:value-type="currency" office:value="390880" table:style-name="ce325">
            <text:p>£390,880</text:p>
          </table:table-cell>
          <table:table-cell office:value-type="currency" office:value="1601934" table:style-name="ce325">
            <text:p>£1,601,934</text:p>
          </table:table-cell>
          <table:table-cell table:style-name="ce326"/>
          <table:table-cell office:value-type="currency" office:value="119859" table:style-name="ce325">
            <text:p>£119,859</text:p>
          </table:table-cell>
          <table:table-cell office:value-type="currency" office:value="90266" table:style-name="ce325">
            <text:p>£90,266</text:p>
          </table:table-cell>
          <table:table-cell office:value-type="currency" office:value="210125" table:formula="of:=SUM([.P123:.Q123])" table:style-name="ce326">
            <text:p>£210,125</text:p>
          </table:table-cell>
          <table:table-cell office:value-type="currency" office:value="90054" table:style-name="ce325">
            <text:p>£90,054</text:p>
          </table:table-cell>
          <table:table-cell office:value-type="currency" office:value="300179" table:style-name="ce325">
            <text:p>£300,179</text:p>
          </table:table-cell>
          <table:table-cell table:style-name="ce326"/>
          <table:table-cell office:value-type="currency" office:value="4948193" table:style-name="ce325">
            <text:p>£4,948,193</text:p>
          </table:table-cell>
          <table:table-cell table:style-name="ce1"/>
          <table:table-cell office:value-type="string" table:style-name="ce324">
            <text:p>Somerset</text:p>
          </table:table-cell>
          <table:table-cell office:value-type="currency" office:value="624392" table:style-name="ce320">
            <text:p>£624,392.00</text:p>
          </table:table-cell>
          <table:table-cell table:number-columns-repeated="16359"/>
        </table:table-row>
        <table:table-row table:style-name="ro43">
          <table:table-cell table:number-columns-repeated="2"/>
          <table:table-cell office:value-type="string" table:style-name="ce321">
            <text:p>South Gloucestershire</text:p>
          </table:table-cell>
          <table:table-cell office:value-type="currency" office:value="601364" table:style-name="ce325">
            <text:p>£601,364</text:p>
          </table:table-cell>
          <table:table-cell office:value-type="currency" office:value="204954" table:style-name="ce325">
            <text:p>£204,954</text:p>
          </table:table-cell>
          <table:table-cell office:value-type="currency" office:value="806318" table:formula="of:=SUM([.D124:.E124])" table:style-name="ce326">
            <text:p>£806,318</text:p>
          </table:table-cell>
          <table:table-cell office:value-type="currency" office:value="891847" table:formula="of:=SUM([.F124]+[.R124])" table:style-name="ce326">
            <text:p>£891,847</text:p>
          </table:table-cell>
          <table:table-cell office:value-type="currency" office:value="345565" table:style-name="ce325">
            <text:p>£345,565</text:p>
          </table:table-cell>
          <table:table-cell office:value-type="currency" office:value="1151883" table:style-name="ce325">
            <text:p>£1,151,883</text:p>
          </table:table-cell>
          <table:table-cell office:value-type="currency" office:value="1274067" table:formula="of:=SUM([.I124]+[.T124])" table:style-name="ce326">
            <text:p>£1,274,067</text:p>
          </table:table-cell>
          <table:table-cell table:style-name="ce326"/>
          <table:table-cell office:value-type="currency" office:value="427298" table:style-name="ce325">
            <text:p>£427,298</text:p>
          </table:table-cell>
          <table:table-cell office:value-type="currency" office:value="187239" table:style-name="ce325">
            <text:p>£187,239</text:p>
          </table:table-cell>
          <table:table-cell office:value-type="currency" office:value="614537" table:style-name="ce325">
            <text:p>£614,537</text:p>
          </table:table-cell>
          <table:table-cell table:style-name="ce326"/>
          <table:table-cell office:value-type="currency" office:value="42290" table:style-name="ce325">
            <text:p>£42,290</text:p>
          </table:table-cell>
          <table:table-cell office:value-type="currency" office:value="43239" table:style-name="ce325">
            <text:p>£43,239</text:p>
          </table:table-cell>
          <table:table-cell office:value-type="currency" office:value="85529" table:formula="of:=SUM([.P124:.Q124])" table:style-name="ce326">
            <text:p>£85,529</text:p>
          </table:table-cell>
          <table:table-cell office:value-type="currency" office:value="36655" table:style-name="ce325">
            <text:p>£36,655</text:p>
          </table:table-cell>
          <table:table-cell office:value-type="currency" office:value="122184" table:style-name="ce325">
            <text:p>£122,184</text:p>
          </table:table-cell>
          <table:table-cell table:style-name="ce326"/>
          <table:table-cell office:value-type="currency" office:value="1888604" table:style-name="ce325">
            <text:p>£1,888,604</text:p>
          </table:table-cell>
          <table:table-cell table:style-name="ce1"/>
          <table:table-cell office:value-type="string" table:style-name="ce324">
            <text:p>South Gloucestershire</text:p>
          </table:table-cell>
          <table:table-cell office:value-type="currency" office:value="233761" table:style-name="ce320">
            <text:p>£233,761.00</text:p>
          </table:table-cell>
          <table:table-cell table:number-columns-repeated="16359"/>
        </table:table-row>
        <table:table-row table:style-name="ro43">
          <table:table-cell table:number-columns-repeated="2"/>
          <table:table-cell office:value-type="string" table:style-name="ce321">
            <text:p>South Tyneside</text:p>
          </table:table-cell>
          <table:table-cell office:value-type="currency" office:value="341143" table:style-name="ce325">
            <text:p>£341,143</text:p>
          </table:table-cell>
          <table:table-cell office:value-type="currency" office:value="88368" table:style-name="ce325">
            <text:p>£88,368</text:p>
          </table:table-cell>
          <table:table-cell office:value-type="currency" office:value="429511" table:formula="of:=SUM([.D125:.E125])" table:style-name="ce326">
            <text:p>£429,511</text:p>
          </table:table-cell>
          <table:table-cell office:value-type="currency" office:value="472144" table:formula="of:=SUM([.F125]+[.R125])" table:style-name="ce326">
            <text:p>£472,144</text:p>
          </table:table-cell>
          <table:table-cell office:value-type="currency" office:value="184076" table:style-name="ce325">
            <text:p>£184,076</text:p>
          </table:table-cell>
          <table:table-cell office:value-type="currency" office:value="613587" table:style-name="ce325">
            <text:p>£613,587</text:p>
          </table:table-cell>
          <table:table-cell office:value-type="currency" office:value="674491" table:formula="of:=SUM([.I125]+[.T125])" table:style-name="ce326">
            <text:p>£674,491</text:p>
          </table:table-cell>
          <table:table-cell table:style-name="ce326"/>
          <table:table-cell office:value-type="currency" office:value="242398" table:style-name="ce325">
            <text:p>£242,398</text:p>
          </table:table-cell>
          <table:table-cell office:value-type="currency" office:value="80729" table:style-name="ce325">
            <text:p>£80,729</text:p>
          </table:table-cell>
          <table:table-cell office:value-type="currency" office:value="323127" table:style-name="ce325">
            <text:p>£323,127</text:p>
          </table:table-cell>
          <table:table-cell table:style-name="ce326"/>
          <table:table-cell office:value-type="currency" office:value="23990" table:style-name="ce325">
            <text:p>£23,990</text:p>
          </table:table-cell>
          <table:table-cell office:value-type="currency" office:value="18643" table:style-name="ce325">
            <text:p>£18,643</text:p>
          </table:table-cell>
          <table:table-cell office:value-type="currency" office:value="42633" table:formula="of:=SUM([.P125:.Q125])" table:style-name="ce326">
            <text:p>£42,633</text:p>
          </table:table-cell>
          <table:table-cell office:value-type="currency" office:value="18271" table:style-name="ce325">
            <text:p>£18,271</text:p>
          </table:table-cell>
          <table:table-cell office:value-type="currency" office:value="60904" table:style-name="ce325">
            <text:p>£60,904</text:p>
          </table:table-cell>
          <table:table-cell table:style-name="ce326"/>
          <table:table-cell office:value-type="currency" office:value="997618" table:style-name="ce325">
            <text:p>£997,618</text:p>
          </table:table-cell>
          <table:table-cell table:style-name="ce1"/>
          <table:table-cell office:value-type="string" table:style-name="ce324">
            <text:p>South Tyneside</text:p>
          </table:table-cell>
          <table:table-cell office:value-type="currency" office:value="228815" table:style-name="ce320">
            <text:p>£228,815.00</text:p>
          </table:table-cell>
          <table:table-cell table:number-columns-repeated="16359"/>
        </table:table-row>
        <table:table-row table:style-name="ro43">
          <table:table-cell table:number-columns-repeated="2"/>
          <table:table-cell office:value-type="string" table:style-name="ce321">
            <text:p>Southampton</text:p>
          </table:table-cell>
          <table:table-cell office:value-type="currency" office:value="417437" table:style-name="ce325">
            <text:p>£417,437</text:p>
          </table:table-cell>
          <table:table-cell office:value-type="currency" office:value="215478" table:style-name="ce325">
            <text:p>£215,478</text:p>
          </table:table-cell>
          <table:table-cell office:value-type="currency" office:value="632915" table:formula="of:=SUM([.D126:.E126])" table:style-name="ce326">
            <text:p>£632,915</text:p>
          </table:table-cell>
          <table:table-cell office:value-type="currency" office:value="707731" table:formula="of:=SUM([.F126]+[.R126])" table:style-name="ce326">
            <text:p>£707,731</text:p>
          </table:table-cell>
          <table:table-cell office:value-type="currency" office:value="271249" table:style-name="ce325">
            <text:p>£271,249</text:p>
          </table:table-cell>
          <table:table-cell office:value-type="currency" office:value="904164" table:style-name="ce325">
            <text:p>£904,164</text:p>
          </table:table-cell>
          <table:table-cell office:value-type="currency" office:value="1011044" table:formula="of:=SUM([.I126]+[.T126])" table:style-name="ce326">
            <text:p>£1,011,044</text:p>
          </table:table-cell>
          <table:table-cell table:style-name="ce326"/>
          <table:table-cell office:value-type="currency" office:value="296609" table:style-name="ce325">
            <text:p>£296,609</text:p>
          </table:table-cell>
          <table:table-cell office:value-type="currency" office:value="196853" table:style-name="ce325">
            <text:p>£196,853</text:p>
          </table:table-cell>
          <table:table-cell office:value-type="currency" office:value="493462" table:style-name="ce325">
            <text:p>£493,462</text:p>
          </table:table-cell>
          <table:table-cell table:style-name="ce326"/>
          <table:table-cell office:value-type="currency" office:value="29356" table:style-name="ce325">
            <text:p>£29,356</text:p>
          </table:table-cell>
          <table:table-cell office:value-type="currency" office:value="45460" table:style-name="ce325">
            <text:p>£45,460</text:p>
          </table:table-cell>
          <table:table-cell office:value-type="currency" office:value="74816" table:formula="of:=SUM([.P126:.Q126])" table:style-name="ce326">
            <text:p>£74,816</text:p>
          </table:table-cell>
          <table:table-cell office:value-type="currency" office:value="32064" table:style-name="ce325">
            <text:p>£32,064</text:p>
          </table:table-cell>
          <table:table-cell office:value-type="currency" office:value="106880" table:style-name="ce325">
            <text:p>£106,880</text:p>
          </table:table-cell>
          <table:table-cell table:style-name="ce326"/>
          <table:table-cell office:value-type="currency" office:value="1504506" table:style-name="ce325">
            <text:p>£1,504,506</text:p>
          </table:table-cell>
          <table:table-cell table:style-name="ce1"/>
          <table:table-cell office:value-type="string" table:style-name="ce324">
            <text:p>Southampton</text:p>
          </table:table-cell>
          <table:table-cell office:value-type="currency" office:value="277346" table:style-name="ce320">
            <text:p>£277,346.00</text:p>
          </table:table-cell>
          <table:table-cell table:number-columns-repeated="16359"/>
        </table:table-row>
        <table:table-row table:style-name="ro43">
          <table:table-cell table:number-columns-repeated="2"/>
          <table:table-cell office:value-type="string" table:style-name="ce321">
            <text:p>Southend-on-Sea</text:p>
          </table:table-cell>
          <table:table-cell office:value-type="currency" office:value="507175" table:style-name="ce325">
            <text:p>£507,175</text:p>
          </table:table-cell>
          <table:table-cell office:value-type="currency" office:value="156264" table:style-name="ce325">
            <text:p>£156,264</text:p>
          </table:table-cell>
          <table:table-cell office:value-type="currency" office:value="663439" table:formula="of:=SUM([.D127:.E127])" table:style-name="ce326">
            <text:p>£663,439</text:p>
          </table:table-cell>
          <table:table-cell office:value-type="currency" office:value="732072" table:formula="of:=SUM([.F127]+[.R127])" table:style-name="ce326">
            <text:p>£732,072</text:p>
          </table:table-cell>
          <table:table-cell office:value-type="currency" office:value="284331" table:style-name="ce325">
            <text:p>£284,331</text:p>
          </table:table-cell>
          <table:table-cell office:value-type="currency" office:value="947770" table:style-name="ce325">
            <text:p>£947,770</text:p>
          </table:table-cell>
          <table:table-cell office:value-type="currency" office:value="1045817" table:formula="of:=SUM([.I127]+[.T127])" table:style-name="ce326">
            <text:p>£1,045,817</text:p>
          </table:table-cell>
          <table:table-cell table:style-name="ce326"/>
          <table:table-cell office:value-type="currency" office:value="360373" table:style-name="ce325">
            <text:p>£360,373</text:p>
          </table:table-cell>
          <table:table-cell office:value-type="currency" office:value="142757" table:style-name="ce325">
            <text:p>£142,757</text:p>
          </table:table-cell>
          <table:table-cell office:value-type="currency" office:value="503130" table:style-name="ce325">
            <text:p>£503,130</text:p>
          </table:table-cell>
          <table:table-cell table:style-name="ce326"/>
          <table:table-cell office:value-type="currency" office:value="35666" table:style-name="ce325">
            <text:p>£35,666</text:p>
          </table:table-cell>
          <table:table-cell office:value-type="currency" office:value="32967" table:style-name="ce325">
            <text:p>£32,967</text:p>
          </table:table-cell>
          <table:table-cell office:value-type="currency" office:value="68633" table:formula="of:=SUM([.P127:.Q127])" table:style-name="ce326">
            <text:p>£68,633</text:p>
          </table:table-cell>
          <table:table-cell office:value-type="currency" office:value="29414" table:style-name="ce325">
            <text:p>£29,414</text:p>
          </table:table-cell>
          <table:table-cell office:value-type="currency" office:value="98047" table:style-name="ce325">
            <text:p>£98,047</text:p>
          </table:table-cell>
          <table:table-cell table:style-name="ce326"/>
          <table:table-cell office:value-type="currency" office:value="1548947" table:style-name="ce325">
            <text:p>£1,548,947</text:p>
          </table:table-cell>
          <table:table-cell table:style-name="ce1"/>
          <table:table-cell office:value-type="string" table:style-name="ce324">
            <text:p>Southend-on-Sea</text:p>
          </table:table-cell>
          <table:table-cell office:value-type="currency" office:value="206000" table:style-name="ce320">
            <text:p>£206,000.00</text:p>
          </table:table-cell>
          <table:table-cell table:number-columns-repeated="16359"/>
        </table:table-row>
        <table:table-row table:style-name="ro43">
          <table:table-cell table:number-columns-repeated="2"/>
          <table:table-cell office:value-type="string" table:style-name="ce321">
            <text:p>Southwark</text:p>
          </table:table-cell>
          <table:table-cell office:value-type="currency" office:value="196937" table:style-name="ce325">
            <text:p>£196,937</text:p>
          </table:table-cell>
          <table:table-cell office:value-type="currency" office:value="202070" table:style-name="ce325">
            <text:p>£202,070</text:p>
          </table:table-cell>
          <table:table-cell office:value-type="currency" office:value="399007" table:formula="of:=SUM([.D128:.E128])" table:style-name="ce326">
            <text:p>£399,007</text:p>
          </table:table-cell>
          <table:table-cell office:value-type="currency" office:value="455487" table:formula="of:=SUM([.F128]+[.R128])" table:style-name="ce326">
            <text:p>£455,487</text:p>
          </table:table-cell>
          <table:table-cell office:value-type="currency" office:value="171003" table:style-name="ce325">
            <text:p>£171,003</text:p>
          </table:table-cell>
          <table:table-cell office:value-type="currency" office:value="570010" table:style-name="ce325">
            <text:p>£570,010</text:p>
          </table:table-cell>
          <table:table-cell office:value-type="currency" office:value="650696" table:formula="of:=SUM([.I128]+[.T128])" table:style-name="ce326">
            <text:p>£650,696</text:p>
          </table:table-cell>
          <table:table-cell table:style-name="ce326"/>
          <table:table-cell office:value-type="currency" office:value="139934" table:style-name="ce325">
            <text:p>£139,934</text:p>
          </table:table-cell>
          <table:table-cell office:value-type="currency" office:value="184604" table:style-name="ce325">
            <text:p>£184,604</text:p>
          </table:table-cell>
          <table:table-cell office:value-type="currency" office:value="324538" table:style-name="ce325">
            <text:p>£324,538</text:p>
          </table:table-cell>
          <table:table-cell table:style-name="ce326"/>
          <table:table-cell office:value-type="currency" office:value="13849" table:style-name="ce325">
            <text:p>£13,849</text:p>
          </table:table-cell>
          <table:table-cell office:value-type="currency" office:value="42631" table:style-name="ce325">
            <text:p>£42,631</text:p>
          </table:table-cell>
          <table:table-cell office:value-type="currency" office:value="56480" table:formula="of:=SUM([.P128:.Q128])" table:style-name="ce326">
            <text:p>£56,480</text:p>
          </table:table-cell>
          <table:table-cell office:value-type="currency" office:value="24206" table:style-name="ce325">
            <text:p>£24,206</text:p>
          </table:table-cell>
          <table:table-cell office:value-type="currency" office:value="80686" table:style-name="ce325">
            <text:p>£80,686</text:p>
          </table:table-cell>
          <table:table-cell table:style-name="ce326"/>
          <table:table-cell office:value-type="currency" office:value="975234" table:style-name="ce325">
            <text:p>£975,234</text:p>
          </table:table-cell>
          <table:table-cell table:style-name="ce1"/>
          <table:table-cell office:value-type="string" table:style-name="ce324">
            <text:p>Southwark</text:p>
          </table:table-cell>
          <table:table-cell office:value-type="currency" office:value="392662" table:style-name="ce320">
            <text:p>£392,662.00</text:p>
          </table:table-cell>
          <table:table-cell table:number-columns-repeated="16359"/>
        </table:table-row>
        <table:table-row table:style-name="ro43">
          <table:table-cell table:number-columns-repeated="2"/>
          <table:table-cell office:value-type="string" table:style-name="ce321">
            <text:p>St. Helens</text:p>
          </table:table-cell>
          <table:table-cell office:value-type="currency" office:value="359766" table:style-name="ce325">
            <text:p>£359,766</text:p>
          </table:table-cell>
          <table:table-cell office:value-type="currency" office:value="149844" table:style-name="ce325">
            <text:p>£149,844</text:p>
          </table:table-cell>
          <table:table-cell office:value-type="currency" office:value="509610" table:formula="of:=SUM([.D129:.E129])" table:style-name="ce326">
            <text:p>£509,610</text:p>
          </table:table-cell>
          <table:table-cell office:value-type="currency" office:value="566523" table:formula="of:=SUM([.F129]+[.R129])" table:style-name="ce326">
            <text:p>£566,523</text:p>
          </table:table-cell>
          <table:table-cell office:value-type="currency" office:value="218404" table:style-name="ce325">
            <text:p>£218,404</text:p>
          </table:table-cell>
          <table:table-cell office:value-type="currency" office:value="728014" table:style-name="ce325">
            <text:p>£728,014</text:p>
          </table:table-cell>
          <table:table-cell office:value-type="currency" office:value="809318" table:formula="of:=SUM([.I129]+[.T129])" table:style-name="ce326">
            <text:p>£809,318</text:p>
          </table:table-cell>
          <table:table-cell table:style-name="ce326"/>
          <table:table-cell office:value-type="currency" office:value="255631" table:style-name="ce325">
            <text:p>£255,631</text:p>
          </table:table-cell>
          <table:table-cell office:value-type="currency" office:value="136891" table:style-name="ce325">
            <text:p>£136,891</text:p>
          </table:table-cell>
          <table:table-cell office:value-type="currency" office:value="392522" table:style-name="ce325">
            <text:p>£392,522</text:p>
          </table:table-cell>
          <table:table-cell table:style-name="ce326"/>
          <table:table-cell office:value-type="currency" office:value="25300" table:style-name="ce325">
            <text:p>£25,300</text:p>
          </table:table-cell>
          <table:table-cell office:value-type="currency" office:value="31613" table:style-name="ce325">
            <text:p>£31,613</text:p>
          </table:table-cell>
          <table:table-cell office:value-type="currency" office:value="56913" table:formula="of:=SUM([.P129:.Q129])" table:style-name="ce326">
            <text:p>£56,913</text:p>
          </table:table-cell>
          <table:table-cell office:value-type="currency" office:value="24391" table:style-name="ce325">
            <text:p>£24,391</text:p>
          </table:table-cell>
          <table:table-cell office:value-type="currency" office:value="81304" table:style-name="ce325">
            <text:p>£81,304</text:p>
          </table:table-cell>
          <table:table-cell table:style-name="ce326"/>
          <table:table-cell office:value-type="currency" office:value="1201840" table:style-name="ce325">
            <text:p>£1,201,840</text:p>
          </table:table-cell>
          <table:table-cell table:style-name="ce1"/>
          <table:table-cell office:value-type="string" table:style-name="ce324">
            <text:p>St. Helens</text:p>
          </table:table-cell>
          <table:table-cell office:value-type="currency" office:value="240714" table:style-name="ce320">
            <text:p>£240,714.00</text:p>
          </table:table-cell>
          <table:table-cell table:number-columns-repeated="16359"/>
        </table:table-row>
        <table:table-row table:style-name="ro43">
          <table:table-cell table:number-columns-repeated="2"/>
          <table:table-cell office:value-type="string" table:style-name="ce321">
            <text:p>Staffordshire</text:p>
          </table:table-cell>
          <table:table-cell office:value-type="currency" office:value="2135046" table:style-name="ce325">
            <text:p>£2,135,046</text:p>
          </table:table-cell>
          <table:table-cell office:value-type="currency" office:value="478323" table:style-name="ce325">
            <text:p>£478,323</text:p>
          </table:table-cell>
          <table:table-cell office:value-type="currency" office:value="2613369" table:formula="of:=SUM([.D130:.E130])" table:style-name="ce326">
            <text:p>£2,613,369</text:p>
          </table:table-cell>
          <table:table-cell office:value-type="currency" office:value="2864425" table:formula="of:=SUM([.F130]+[.R130])" table:style-name="ce326">
            <text:p>£2,864,425</text:p>
          </table:table-cell>
          <table:table-cell office:value-type="currency" office:value="1120015" table:style-name="ce325">
            <text:p>£1,120,015</text:p>
          </table:table-cell>
          <table:table-cell office:value-type="currency" office:value="3733384" table:style-name="ce325">
            <text:p>£3,733,384</text:p>
          </table:table-cell>
          <table:table-cell office:value-type="currency" office:value="4092035" table:formula="of:=SUM([.I130]+[.T130])" table:style-name="ce326">
            <text:p>£4,092,035</text:p>
          </table:table-cell>
          <table:table-cell table:style-name="ce326"/>
          <table:table-cell office:value-type="currency" office:value="1517053" table:style-name="ce325">
            <text:p>£1,517,053</text:p>
          </table:table-cell>
          <table:table-cell office:value-type="currency" office:value="436978" table:style-name="ce325">
            <text:p>£436,978</text:p>
          </table:table-cell>
          <table:table-cell office:value-type="currency" office:value="1954031" table:style-name="ce325">
            <text:p>£1,954,031</text:p>
          </table:table-cell>
          <table:table-cell table:style-name="ce326"/>
          <table:table-cell office:value-type="currency" office:value="150144" table:style-name="ce325">
            <text:p>£150,144</text:p>
          </table:table-cell>
          <table:table-cell office:value-type="currency" office:value="100912" table:style-name="ce325">
            <text:p>£100,912</text:p>
          </table:table-cell>
          <table:table-cell office:value-type="currency" office:value="251056" table:formula="of:=SUM([.P130:.Q130])" table:style-name="ce326">
            <text:p>£251,056</text:p>
          </table:table-cell>
          <table:table-cell office:value-type="currency" office:value="107595" table:style-name="ce325">
            <text:p>£107,595</text:p>
          </table:table-cell>
          <table:table-cell office:value-type="currency" office:value="358651" table:style-name="ce325">
            <text:p>£358,651</text:p>
          </table:table-cell>
          <table:table-cell table:style-name="ce326"/>
          <table:table-cell office:value-type="currency" office:value="6046066" table:style-name="ce325">
            <text:p>£6,046,066</text:p>
          </table:table-cell>
          <table:table-cell table:style-name="ce1"/>
          <table:table-cell office:value-type="string" table:style-name="ce324">
            <text:p>Staffordshire</text:p>
          </table:table-cell>
          <table:table-cell office:value-type="currency" office:value="885491" table:style-name="ce320">
            <text:p>£885,491.00</text:p>
          </table:table-cell>
          <table:table-cell table:number-columns-repeated="16359"/>
        </table:table-row>
        <table:table-row table:style-name="ro43">
          <table:table-cell table:number-columns-repeated="2"/>
          <table:table-cell office:value-type="string" table:style-name="ce321">
            <text:p>Stockport</text:p>
          </table:table-cell>
          <table:table-cell office:value-type="currency" office:value="655451" table:style-name="ce325">
            <text:p>£655,451</text:p>
          </table:table-cell>
          <table:table-cell office:value-type="currency" office:value="202474" table:style-name="ce325">
            <text:p>£202,474</text:p>
          </table:table-cell>
          <table:table-cell office:value-type="currency" office:value="857925" table:formula="of:=SUM([.D131:.E131])" table:style-name="ce326">
            <text:p>£857,925</text:p>
          </table:table-cell>
          <table:table-cell office:value-type="currency" office:value="946735" table:formula="of:=SUM([.F131]+[.R131])" table:style-name="ce326">
            <text:p>£946,735</text:p>
          </table:table-cell>
          <table:table-cell office:value-type="currency" office:value="367682" table:style-name="ce325">
            <text:p>£367,682</text:p>
          </table:table-cell>
          <table:table-cell office:value-type="currency" office:value="1225607" table:style-name="ce325">
            <text:p>£1,225,607</text:p>
          </table:table-cell>
          <table:table-cell office:value-type="currency" office:value="1352478" table:formula="of:=SUM([.I131]+[.T131])" table:style-name="ce326">
            <text:p>£1,352,478</text:p>
          </table:table-cell>
          <table:table-cell table:style-name="ce326"/>
          <table:table-cell office:value-type="currency" office:value="465730" table:style-name="ce325">
            <text:p>£465,730</text:p>
          </table:table-cell>
          <table:table-cell office:value-type="currency" office:value="184973" table:style-name="ce325">
            <text:p>£184,973</text:p>
          </table:table-cell>
          <table:table-cell office:value-type="currency" office:value="650703" table:style-name="ce325">
            <text:p>£650,703</text:p>
          </table:table-cell>
          <table:table-cell table:style-name="ce326"/>
          <table:table-cell office:value-type="currency" office:value="46094" table:style-name="ce325">
            <text:p>£46,094</text:p>
          </table:table-cell>
          <table:table-cell office:value-type="currency" office:value="42716" table:style-name="ce325">
            <text:p>£42,716</text:p>
          </table:table-cell>
          <table:table-cell office:value-type="currency" office:value="88810" table:formula="of:=SUM([.P131:.Q131])" table:style-name="ce326">
            <text:p>£88,810</text:p>
          </table:table-cell>
          <table:table-cell office:value-type="currency" office:value="38061" table:style-name="ce325">
            <text:p>£38,061</text:p>
          </table:table-cell>
          <table:table-cell office:value-type="currency" office:value="126871" table:style-name="ce325">
            <text:p>£126,871</text:p>
          </table:table-cell>
          <table:table-cell table:style-name="ce326"/>
          <table:table-cell office:value-type="currency" office:value="2003181" table:style-name="ce325">
            <text:p>£2,003,181</text:p>
          </table:table-cell>
          <table:table-cell table:style-name="ce1"/>
          <table:table-cell office:value-type="string" table:style-name="ce324">
            <text:p>Stockport</text:p>
          </table:table-cell>
          <table:table-cell office:value-type="currency" office:value="320804" table:style-name="ce320">
            <text:p>£320,804.00</text:p>
          </table:table-cell>
          <table:table-cell table:number-columns-repeated="16359"/>
        </table:table-row>
        <table:table-row table:style-name="ro43">
          <table:table-cell table:number-columns-repeated="2"/>
          <table:table-cell office:value-type="string" table:style-name="ce321">
            <text:p>Stockton-on-Tees</text:p>
          </table:table-cell>
          <table:table-cell office:value-type="currency" office:value="517787" table:style-name="ce325">
            <text:p>£517,787</text:p>
          </table:table-cell>
          <table:table-cell office:value-type="currency" office:value="152635" table:style-name="ce325">
            <text:p>£152,635</text:p>
          </table:table-cell>
          <table:table-cell office:value-type="currency" office:value="670422" table:formula="of:=SUM([.D132:.E132])" table:style-name="ce326">
            <text:p>£670,422</text:p>
          </table:table-cell>
          <table:table-cell office:value-type="currency" office:value="739036" table:formula="of:=SUM([.F132]+[.R132])" table:style-name="ce326">
            <text:p>£739,036</text:p>
          </table:table-cell>
          <table:table-cell office:value-type="currency" office:value="287324" table:style-name="ce325">
            <text:p>£287,324</text:p>
          </table:table-cell>
          <table:table-cell office:value-type="currency" office:value="957746" table:style-name="ce325">
            <text:p>£957,746</text:p>
          </table:table-cell>
          <table:table-cell office:value-type="currency" office:value="1055766" table:formula="of:=SUM([.I132]+[.T132])" table:style-name="ce326">
            <text:p>£1,055,766</text:p>
          </table:table-cell>
          <table:table-cell table:style-name="ce326"/>
          <table:table-cell office:value-type="currency" office:value="367913" table:style-name="ce325">
            <text:p>£367,913</text:p>
          </table:table-cell>
          <table:table-cell office:value-type="currency" office:value="139442" table:style-name="ce325">
            <text:p>£139,442</text:p>
          </table:table-cell>
          <table:table-cell office:value-type="currency" office:value="507355" table:style-name="ce325">
            <text:p>£507,355</text:p>
          </table:table-cell>
          <table:table-cell table:style-name="ce326"/>
          <table:table-cell office:value-type="currency" office:value="36413" table:style-name="ce325">
            <text:p>£36,413</text:p>
          </table:table-cell>
          <table:table-cell office:value-type="currency" office:value="32201" table:style-name="ce325">
            <text:p>£32,201</text:p>
          </table:table-cell>
          <table:table-cell office:value-type="currency" office:value="68614" table:formula="of:=SUM([.P132:.Q132])" table:style-name="ce326">
            <text:p>£68,614</text:p>
          </table:table-cell>
          <table:table-cell office:value-type="currency" office:value="29406" table:style-name="ce325">
            <text:p>£29,406</text:p>
          </table:table-cell>
          <table:table-cell office:value-type="currency" office:value="98020" table:style-name="ce325">
            <text:p>£98,020</text:p>
          </table:table-cell>
          <table:table-cell table:style-name="ce326"/>
          <table:table-cell office:value-type="currency" office:value="1563121" table:style-name="ce325">
            <text:p>£1,563,121</text:p>
          </table:table-cell>
          <table:table-cell table:style-name="ce1"/>
          <table:table-cell office:value-type="string" table:style-name="ce324">
            <text:p>Stockton-on-Tees</text:p>
          </table:table-cell>
          <table:table-cell office:value-type="currency" office:value="211310" table:style-name="ce320">
            <text:p>£211,310.00</text:p>
          </table:table-cell>
          <table:table-cell table:number-columns-repeated="16359"/>
        </table:table-row>
        <table:table-row table:style-name="ro43">
          <table:table-cell table:number-columns-repeated="2"/>
          <table:table-cell office:value-type="string" table:style-name="ce321">
            <text:p>Stoke-on-Trent</text:p>
          </table:table-cell>
          <table:table-cell office:value-type="currency" office:value="617595" table:style-name="ce325">
            <text:p>£617,595</text:p>
          </table:table-cell>
          <table:table-cell office:value-type="currency" office:value="241254" table:style-name="ce325">
            <text:p>£241,254</text:p>
          </table:table-cell>
          <table:table-cell office:value-type="currency" office:value="858849" table:formula="of:=SUM([.D133:.E133])" table:style-name="ce326">
            <text:p>£858,849</text:p>
          </table:table-cell>
          <table:table-cell office:value-type="currency" office:value="953177" table:formula="of:=SUM([.F133]+[.R133])" table:style-name="ce326">
            <text:p>£953,177</text:p>
          </table:table-cell>
          <table:table-cell office:value-type="currency" office:value="368078" table:style-name="ce325">
            <text:p>£368,078</text:p>
          </table:table-cell>
          <table:table-cell office:value-type="currency" office:value="1226927" table:style-name="ce325">
            <text:p>£1,226,927</text:p>
          </table:table-cell>
          <table:table-cell office:value-type="currency" office:value="1361681" table:formula="of:=SUM([.I133]+[.T133])" table:style-name="ce326">
            <text:p>£1,361,681</text:p>
          </table:table-cell>
          <table:table-cell table:style-name="ce326"/>
          <table:table-cell office:value-type="currency" office:value="438831" table:style-name="ce325">
            <text:p>£438,831</text:p>
          </table:table-cell>
          <table:table-cell office:value-type="currency" office:value="220400" table:style-name="ce325">
            <text:p>£220,400</text:p>
          </table:table-cell>
          <table:table-cell office:value-type="currency" office:value="659231" table:style-name="ce325">
            <text:p>£659,231</text:p>
          </table:table-cell>
          <table:table-cell table:style-name="ce326"/>
          <table:table-cell office:value-type="currency" office:value="43431" table:style-name="ce325">
            <text:p>£43,431</text:p>
          </table:table-cell>
          <table:table-cell office:value-type="currency" office:value="50897" table:style-name="ce325">
            <text:p>£50,897</text:p>
          </table:table-cell>
          <table:table-cell office:value-type="currency" office:value="94328" table:formula="of:=SUM([.P133:.Q133])" table:style-name="ce326">
            <text:p>£94,328</text:p>
          </table:table-cell>
          <table:table-cell office:value-type="currency" office:value="40426" table:style-name="ce325">
            <text:p>£40,426</text:p>
          </table:table-cell>
          <table:table-cell office:value-type="currency" office:value="134754" table:style-name="ce325">
            <text:p>£134,754</text:p>
          </table:table-cell>
          <table:table-cell table:style-name="ce326"/>
          <table:table-cell office:value-type="currency" office:value="2020912" table:style-name="ce325">
            <text:p>£2,020,912</text:p>
          </table:table-cell>
          <table:table-cell table:style-name="ce1"/>
          <table:table-cell office:value-type="string" table:style-name="ce324">
            <text:p>Stoke-on-Trent</text:p>
          </table:table-cell>
          <table:table-cell office:value-type="currency" office:value="332974" table:style-name="ce320">
            <text:p>£332,974.00</text:p>
          </table:table-cell>
          <table:table-cell table:number-columns-repeated="16359"/>
        </table:table-row>
        <table:table-row table:style-name="ro43">
          <table:table-cell table:number-columns-repeated="2"/>
          <table:table-cell office:value-type="string" table:style-name="ce321">
            <text:p>Suffolk</text:p>
          </table:table-cell>
          <table:table-cell office:value-type="currency" office:value="1960182" table:style-name="ce325">
            <text:p>£1,960,182</text:p>
          </table:table-cell>
          <table:table-cell office:value-type="currency" office:value="694542" table:style-name="ce325">
            <text:p>£694,542</text:p>
          </table:table-cell>
          <table:table-cell office:value-type="currency" office:value="2654724" table:formula="of:=SUM([.D134:.E134])" table:style-name="ce326">
            <text:p>£2,654,724</text:p>
          </table:table-cell>
          <table:table-cell office:value-type="currency" office:value="2939099" table:formula="of:=SUM([.F134]+[.R134])" table:style-name="ce326">
            <text:p>£2,939,099</text:p>
          </table:table-cell>
          <table:table-cell office:value-type="currency" office:value="1137739" table:style-name="ce325">
            <text:p>£1,137,739</text:p>
          </table:table-cell>
          <table:table-cell office:value-type="currency" office:value="3792463" table:style-name="ce325">
            <text:p>£3,792,463</text:p>
          </table:table-cell>
          <table:table-cell office:value-type="currency" office:value="4198713" table:formula="of:=SUM([.I134]+[.T134])" table:style-name="ce326">
            <text:p>£4,198,713</text:p>
          </table:table-cell>
          <table:table-cell table:style-name="ce326"/>
          <table:table-cell office:value-type="currency" office:value="1392804" table:style-name="ce325">
            <text:p>£1,392,804</text:p>
          </table:table-cell>
          <table:table-cell office:value-type="currency" office:value="634507" table:style-name="ce325">
            <text:p>£634,507</text:p>
          </table:table-cell>
          <table:table-cell office:value-type="currency" office:value="2027311" table:style-name="ce325">
            <text:p>£2,027,311</text:p>
          </table:table-cell>
          <table:table-cell table:style-name="ce326"/>
          <table:table-cell office:value-type="currency" office:value="137847" table:style-name="ce325">
            <text:p>£137,847</text:p>
          </table:table-cell>
          <table:table-cell office:value-type="currency" office:value="146528" table:style-name="ce325">
            <text:p>£146,528</text:p>
          </table:table-cell>
          <table:table-cell office:value-type="currency" office:value="284375" table:formula="of:=SUM([.P134:.Q134])" table:style-name="ce326">
            <text:p>£284,375</text:p>
          </table:table-cell>
          <table:table-cell office:value-type="currency" office:value="121875" table:style-name="ce325">
            <text:p>£121,875</text:p>
          </table:table-cell>
          <table:table-cell office:value-type="currency" office:value="406250" table:style-name="ce325">
            <text:p>£406,250</text:p>
          </table:table-cell>
          <table:table-cell table:style-name="ce326"/>
          <table:table-cell office:value-type="currency" office:value="6226024" table:style-name="ce325">
            <text:p>£6,226,024</text:p>
          </table:table-cell>
          <table:table-cell table:style-name="ce1"/>
          <table:table-cell office:value-type="string" table:style-name="ce324">
            <text:p>Suffolk</text:p>
          </table:table-cell>
          <table:table-cell office:value-type="currency" office:value="815350" table:style-name="ce320">
            <text:p>£815,350.00</text:p>
          </table:table-cell>
          <table:table-cell table:number-columns-repeated="16359"/>
        </table:table-row>
        <table:table-row table:style-name="ro43">
          <table:table-cell table:number-columns-repeated="2"/>
          <table:table-cell office:value-type="string" table:style-name="ce321">
            <text:p>Sunderland</text:p>
          </table:table-cell>
          <table:table-cell office:value-type="currency" office:value="655617" table:style-name="ce325">
            <text:p>£655,617</text:p>
          </table:table-cell>
          <table:table-cell office:value-type="currency" office:value="260835" table:style-name="ce325">
            <text:p>£260,835</text:p>
          </table:table-cell>
          <table:table-cell office:value-type="currency" office:value="916452" table:formula="of:=SUM([.D135:.E135])" table:style-name="ce326">
            <text:p>£916,452</text:p>
          </table:table-cell>
          <table:table-cell office:value-type="currency" office:value="1017585" table:formula="of:=SUM([.F135]+[.R135])" table:style-name="ce326">
            <text:p>£1,017,585</text:p>
          </table:table-cell>
          <table:table-cell office:value-type="currency" office:value="392765" table:style-name="ce325">
            <text:p>£392,765</text:p>
          </table:table-cell>
          <table:table-cell office:value-type="currency" office:value="1309217" table:style-name="ce325">
            <text:p>£1,309,217</text:p>
          </table:table-cell>
          <table:table-cell office:value-type="currency" office:value="1453693" table:formula="of:=SUM([.I135]+[.T135])" table:style-name="ce326">
            <text:p>£1,453,693</text:p>
          </table:table-cell>
          <table:table-cell table:style-name="ce326"/>
          <table:table-cell office:value-type="currency" office:value="465848" table:style-name="ce325">
            <text:p>£465,848</text:p>
          </table:table-cell>
          <table:table-cell office:value-type="currency" office:value="238289" table:style-name="ce325">
            <text:p>£238,289</text:p>
          </table:table-cell>
          <table:table-cell office:value-type="currency" office:value="704137" table:style-name="ce325">
            <text:p>£704,137</text:p>
          </table:table-cell>
          <table:table-cell table:style-name="ce326"/>
          <table:table-cell office:value-type="currency" office:value="46105" table:style-name="ce325">
            <text:p>£46,105</text:p>
          </table:table-cell>
          <table:table-cell office:value-type="currency" office:value="55028" table:style-name="ce325">
            <text:p>£55,028</text:p>
          </table:table-cell>
          <table:table-cell office:value-type="currency" office:value="101133" table:formula="of:=SUM([.P135:.Q135])" table:style-name="ce326">
            <text:p>£101,133</text:p>
          </table:table-cell>
          <table:table-cell office:value-type="currency" office:value="43343" table:style-name="ce325">
            <text:p>£43,343</text:p>
          </table:table-cell>
          <table:table-cell office:value-type="currency" office:value="144476" table:style-name="ce325">
            <text:p>£144,476</text:p>
          </table:table-cell>
          <table:table-cell table:style-name="ce326"/>
          <table:table-cell office:value-type="currency" office:value="2157830" table:style-name="ce325">
            <text:p>£2,157,830</text:p>
          </table:table-cell>
          <table:table-cell table:style-name="ce1"/>
          <table:table-cell office:value-type="string" table:style-name="ce324">
            <text:p>Sunderland</text:p>
          </table:table-cell>
          <table:table-cell office:value-type="currency" office:value="391944" table:style-name="ce320">
            <text:p>£391,944.00</text:p>
          </table:table-cell>
          <table:table-cell table:number-columns-repeated="16359"/>
        </table:table-row>
        <table:table-row table:style-name="ro43">
          <table:table-cell table:number-columns-repeated="2"/>
          <table:table-cell office:value-type="string" table:style-name="ce321">
            <text:p>Surrey</text:p>
          </table:table-cell>
          <table:table-cell office:value-type="currency" office:value="4015093" table:style-name="ce325">
            <text:p>£4,015,093</text:p>
          </table:table-cell>
          <table:table-cell office:value-type="currency" office:value="994459" table:style-name="ce325">
            <text:p>£994,459</text:p>
          </table:table-cell>
          <table:table-cell office:value-type="currency" office:value="5009552" table:formula="of:=SUM([.D136:.E136])" table:style-name="ce326">
            <text:p>£5,009,552</text:p>
          </table:table-cell>
          <table:table-cell office:value-type="currency" office:value="5501709" table:formula="of:=SUM([.F136]+[.R136])" table:style-name="ce326">
            <text:p>£5,501,709</text:p>
          </table:table-cell>
          <table:table-cell office:value-type="currency" office:value="2146951" table:style-name="ce325">
            <text:p>£2,146,951</text:p>
          </table:table-cell>
          <table:table-cell office:value-type="currency" office:value="7156503" table:style-name="ce325">
            <text:p>£7,156,503</text:p>
          </table:table-cell>
          <table:table-cell office:value-type="currency" office:value="7859584" table:formula="of:=SUM([.I136]+[.T136])" table:style-name="ce326">
            <text:p>£7,859,584</text:p>
          </table:table-cell>
          <table:table-cell table:style-name="ce326"/>
          <table:table-cell office:value-type="currency" office:value="2852912" table:style-name="ce325">
            <text:p>£2,852,912</text:p>
          </table:table-cell>
          <table:table-cell office:value-type="currency" office:value="908500" table:style-name="ce325">
            <text:p>£908,500</text:p>
          </table:table-cell>
          <table:table-cell office:value-type="currency" office:value="3761412" table:style-name="ce325">
            <text:p>£3,761,412</text:p>
          </table:table-cell>
          <table:table-cell table:style-name="ce326"/>
          <table:table-cell office:value-type="currency" office:value="282356" table:style-name="ce325">
            <text:p>£282,356</text:p>
          </table:table-cell>
          <table:table-cell office:value-type="currency" office:value="209801" table:style-name="ce325">
            <text:p>£209,801</text:p>
          </table:table-cell>
          <table:table-cell office:value-type="currency" office:value="492157" table:formula="of:=SUM([.P136:.Q136])" table:style-name="ce326">
            <text:p>£492,157</text:p>
          </table:table-cell>
          <table:table-cell office:value-type="currency" office:value="210924" table:style-name="ce325">
            <text:p>£210,924</text:p>
          </table:table-cell>
          <table:table-cell office:value-type="currency" office:value="703081" table:style-name="ce325">
            <text:p>£703,081</text:p>
          </table:table-cell>
          <table:table-cell table:style-name="ce326"/>
          <table:table-cell office:value-type="currency" office:value="11620996" table:style-name="ce325">
            <text:p>£11,620,996</text:p>
          </table:table-cell>
          <table:table-cell table:style-name="ce1"/>
          <table:table-cell office:value-type="string" table:style-name="ce324">
            <text:p>Surrey</text:p>
          </table:table-cell>
          <table:table-cell office:value-type="currency" office:value="998659" table:style-name="ce320">
            <text:p>£998,659.00</text:p>
          </table:table-cell>
          <table:table-cell table:number-columns-repeated="16359"/>
        </table:table-row>
        <table:table-row table:style-name="ro43">
          <table:table-cell table:number-columns-repeated="2"/>
          <table:table-cell office:value-type="string" table:style-name="ce321">
            <text:p>Sutton</text:p>
          </table:table-cell>
          <table:table-cell office:value-type="currency" office:value="415658" table:style-name="ce325">
            <text:p>£415,658</text:p>
          </table:table-cell>
          <table:table-cell office:value-type="currency" office:value="206040" table:style-name="ce325">
            <text:p>£206,040</text:p>
          </table:table-cell>
          <table:table-cell office:value-type="currency" office:value="621698" table:formula="of:=SUM([.D137:.E137])" table:style-name="ce326">
            <text:p>£621,698</text:p>
          </table:table-cell>
          <table:table-cell office:value-type="currency" office:value="694397" table:formula="of:=SUM([.F137]+[.R137])" table:style-name="ce326">
            <text:p>£694,397</text:p>
          </table:table-cell>
          <table:table-cell office:value-type="currency" office:value="266442" table:style-name="ce325">
            <text:p>£266,442</text:p>
          </table:table-cell>
          <table:table-cell office:value-type="currency" office:value="888140" table:style-name="ce325">
            <text:p>£888,140</text:p>
          </table:table-cell>
          <table:table-cell office:value-type="currency" office:value="991996" table:formula="of:=SUM([.I137]+[.T137])" table:style-name="ce326">
            <text:p>£991,996</text:p>
          </table:table-cell>
          <table:table-cell table:style-name="ce326"/>
          <table:table-cell office:value-type="currency" office:value="295346" table:style-name="ce325">
            <text:p>£295,346</text:p>
          </table:table-cell>
          <table:table-cell office:value-type="currency" office:value="188231" table:style-name="ce325">
            <text:p>£188,231</text:p>
          </table:table-cell>
          <table:table-cell office:value-type="currency" office:value="483577" table:style-name="ce325">
            <text:p>£483,577</text:p>
          </table:table-cell>
          <table:table-cell table:style-name="ce326"/>
          <table:table-cell office:value-type="currency" office:value="29231" table:style-name="ce325">
            <text:p>£29,231</text:p>
          </table:table-cell>
          <table:table-cell office:value-type="currency" office:value="43468" table:style-name="ce325">
            <text:p>£43,468</text:p>
          </table:table-cell>
          <table:table-cell office:value-type="currency" office:value="72699" table:formula="of:=SUM([.P137:.Q137])" table:style-name="ce326">
            <text:p>£72,699</text:p>
          </table:table-cell>
          <table:table-cell office:value-type="currency" office:value="31157" table:style-name="ce325">
            <text:p>£31,157</text:p>
          </table:table-cell>
          <table:table-cell office:value-type="currency" office:value="103856" table:style-name="ce325">
            <text:p>£103,856</text:p>
          </table:table-cell>
          <table:table-cell table:style-name="ce326"/>
          <table:table-cell office:value-type="currency" office:value="1475573" table:style-name="ce325">
            <text:p>£1,475,573</text:p>
          </table:table-cell>
          <table:table-cell table:style-name="ce1"/>
          <table:table-cell office:value-type="string" table:style-name="ce324">
            <text:p>Sutton</text:p>
          </table:table-cell>
          <table:table-cell office:value-type="currency" office:value="184321" table:style-name="ce320">
            <text:p>£184,321.00</text:p>
          </table:table-cell>
          <table:table-cell table:number-columns-repeated="16359"/>
        </table:table-row>
        <table:table-row table:style-name="ro43">
          <table:table-cell table:number-columns-repeated="2"/>
          <table:table-cell office:value-type="string" table:style-name="ce321">
            <text:p>Swindon</text:p>
          </table:table-cell>
          <table:table-cell office:value-type="currency" office:value="349290" table:style-name="ce325">
            <text:p>£349,290</text:p>
          </table:table-cell>
          <table:table-cell office:value-type="currency" office:value="163282" table:style-name="ce325">
            <text:p>£163,282</text:p>
          </table:table-cell>
          <table:table-cell office:value-type="currency" office:value="512572" table:formula="of:=SUM([.D138:.E138])" table:style-name="ce326">
            <text:p>£512,572</text:p>
          </table:table-cell>
          <table:table-cell office:value-type="currency" office:value="571583" table:formula="of:=SUM([.F138]+[.R138])" table:style-name="ce326">
            <text:p>£571,583</text:p>
          </table:table-cell>
          <table:table-cell office:value-type="currency" office:value="219674" table:style-name="ce325">
            <text:p>£219,674</text:p>
          </table:table-cell>
          <table:table-cell office:value-type="currency" office:value="732246" table:style-name="ce325">
            <text:p>£732,246</text:p>
          </table:table-cell>
          <table:table-cell office:value-type="currency" office:value="816547" table:formula="of:=SUM([.I138]+[.T138])" table:style-name="ce326">
            <text:p>£816,547</text:p>
          </table:table-cell>
          <table:table-cell table:style-name="ce326"/>
          <table:table-cell office:value-type="currency" office:value="248188" table:style-name="ce325">
            <text:p>£248,188</text:p>
          </table:table-cell>
          <table:table-cell office:value-type="currency" office:value="149169" table:style-name="ce325">
            <text:p>£149,169</text:p>
          </table:table-cell>
          <table:table-cell office:value-type="currency" office:value="397357" table:style-name="ce325">
            <text:p>£397,357</text:p>
          </table:table-cell>
          <table:table-cell table:style-name="ce326"/>
          <table:table-cell office:value-type="currency" office:value="24563" table:style-name="ce325">
            <text:p>£24,563</text:p>
          </table:table-cell>
          <table:table-cell office:value-type="currency" office:value="34448" table:style-name="ce325">
            <text:p>£34,448</text:p>
          </table:table-cell>
          <table:table-cell office:value-type="currency" office:value="59011" table:formula="of:=SUM([.P138:.Q138])" table:style-name="ce326">
            <text:p>£59,011</text:p>
          </table:table-cell>
          <table:table-cell office:value-type="currency" office:value="25290" table:style-name="ce325">
            <text:p>£25,290</text:p>
          </table:table-cell>
          <table:table-cell office:value-type="currency" office:value="84301" table:style-name="ce325">
            <text:p>£84,301</text:p>
          </table:table-cell>
          <table:table-cell table:style-name="ce326"/>
          <table:table-cell office:value-type="currency" office:value="1213904" table:style-name="ce325">
            <text:p>£1,213,904</text:p>
          </table:table-cell>
          <table:table-cell table:style-name="ce1"/>
          <table:table-cell office:value-type="string" table:style-name="ce324">
            <text:p>Swindon</text:p>
          </table:table-cell>
          <table:table-cell office:value-type="currency" office:value="192314" table:style-name="ce320">
            <text:p>£192,314.00</text:p>
          </table:table-cell>
          <table:table-cell table:number-columns-repeated="16359"/>
        </table:table-row>
        <table:table-row table:style-name="ro43">
          <table:table-cell table:number-columns-repeated="2"/>
          <table:table-cell office:value-type="string" table:style-name="ce321">
            <text:p>Tameside</text:p>
          </table:table-cell>
          <table:table-cell office:value-type="currency" office:value="519601" table:style-name="ce325">
            <text:p>£519,601</text:p>
          </table:table-cell>
          <table:table-cell office:value-type="currency" office:value="151877" table:style-name="ce325">
            <text:p>£151,877</text:p>
          </table:table-cell>
          <table:table-cell office:value-type="currency" office:value="671478" table:formula="of:=SUM([.D139:.E139])" table:style-name="ce326">
            <text:p>£671,478</text:p>
          </table:table-cell>
          <table:table-cell office:value-type="currency" office:value="740059" table:formula="of:=SUM([.F139]+[.R139])" table:style-name="ce326">
            <text:p>£740,059</text:p>
          </table:table-cell>
          <table:table-cell office:value-type="currency" office:value="287776" table:style-name="ce325">
            <text:p>£287,776</text:p>
          </table:table-cell>
          <table:table-cell office:value-type="currency" office:value="959254" table:style-name="ce325">
            <text:p>£959,254</text:p>
          </table:table-cell>
          <table:table-cell office:value-type="currency" office:value="1057227" table:formula="of:=SUM([.I139]+[.T139])" table:style-name="ce326">
            <text:p>£1,057,227</text:p>
          </table:table-cell>
          <table:table-cell table:style-name="ce326"/>
          <table:table-cell office:value-type="currency" office:value="369202" table:style-name="ce325">
            <text:p>£369,202</text:p>
          </table:table-cell>
          <table:table-cell office:value-type="currency" office:value="138749" table:style-name="ce325">
            <text:p>£138,749</text:p>
          </table:table-cell>
          <table:table-cell office:value-type="currency" office:value="507951" table:style-name="ce325">
            <text:p>£507,951</text:p>
          </table:table-cell>
          <table:table-cell table:style-name="ce326"/>
          <table:table-cell office:value-type="currency" office:value="36540" table:style-name="ce325">
            <text:p>£36,540</text:p>
          </table:table-cell>
          <table:table-cell office:value-type="currency" office:value="32041" table:style-name="ce325">
            <text:p>£32,041</text:p>
          </table:table-cell>
          <table:table-cell office:value-type="currency" office:value="68581" table:formula="of:=SUM([.P139:.Q139])" table:style-name="ce326">
            <text:p>£68,581</text:p>
          </table:table-cell>
          <table:table-cell office:value-type="currency" office:value="29392" table:style-name="ce325">
            <text:p>£29,392</text:p>
          </table:table-cell>
          <table:table-cell office:value-type="currency" office:value="97973" table:style-name="ce325">
            <text:p>£97,973</text:p>
          </table:table-cell>
          <table:table-cell table:style-name="ce326"/>
          <table:table-cell office:value-type="currency" office:value="1565178" table:style-name="ce325">
            <text:p>£1,565,178</text:p>
          </table:table-cell>
          <table:table-cell table:style-name="ce1"/>
          <table:table-cell office:value-type="string" table:style-name="ce324">
            <text:p>Tameside</text:p>
          </table:table-cell>
          <table:table-cell office:value-type="currency" office:value="288509" table:style-name="ce320">
            <text:p>£288,509.00</text:p>
          </table:table-cell>
          <table:table-cell table:number-columns-repeated="16359"/>
        </table:table-row>
        <table:table-row table:style-name="ro43">
          <table:table-cell table:number-columns-repeated="2"/>
          <table:table-cell office:value-type="string" table:style-name="ce321">
            <text:p>Telford and Wrekin</text:p>
          </table:table-cell>
          <table:table-cell office:value-type="currency" office:value="305497" table:style-name="ce325">
            <text:p>£305,497</text:p>
          </table:table-cell>
          <table:table-cell office:value-type="currency" office:value="150459" table:style-name="ce325">
            <text:p>£150,459</text:p>
          </table:table-cell>
          <table:table-cell office:value-type="currency" office:value="455956" table:formula="of:=SUM([.D140:.E140])" table:style-name="ce326">
            <text:p>£455,956</text:p>
          </table:table-cell>
          <table:table-cell office:value-type="currency" office:value="509182" table:formula="of:=SUM([.F140]+[.R140])" table:style-name="ce326">
            <text:p>£509,182</text:p>
          </table:table-cell>
          <table:table-cell office:value-type="currency" office:value="195410" table:style-name="ce325">
            <text:p>£195,410</text:p>
          </table:table-cell>
          <table:table-cell office:value-type="currency" office:value="651366" table:style-name="ce325">
            <text:p>£651,366</text:p>
          </table:table-cell>
          <table:table-cell office:value-type="currency" office:value="727403" table:formula="of:=SUM([.I140]+[.T140])" table:style-name="ce326">
            <text:p>£727,403</text:p>
          </table:table-cell>
          <table:table-cell table:style-name="ce326"/>
          <table:table-cell office:value-type="currency" office:value="217070" table:style-name="ce325">
            <text:p>£217,070</text:p>
          </table:table-cell>
          <table:table-cell office:value-type="currency" office:value="137454" table:style-name="ce325">
            <text:p>£137,454</text:p>
          </table:table-cell>
          <table:table-cell office:value-type="currency" office:value="354524" table:style-name="ce325">
            <text:p>£354,524</text:p>
          </table:table-cell>
          <table:table-cell table:style-name="ce326"/>
          <table:table-cell office:value-type="currency" office:value="21484" table:style-name="ce325">
            <text:p>£21,484</text:p>
          </table:table-cell>
          <table:table-cell office:value-type="currency" office:value="31742" table:style-name="ce325">
            <text:p>£31,742</text:p>
          </table:table-cell>
          <table:table-cell office:value-type="currency" office:value="53226" table:formula="of:=SUM([.P140:.Q140])" table:style-name="ce326">
            <text:p>£53,226</text:p>
          </table:table-cell>
          <table:table-cell office:value-type="currency" office:value="22811" table:style-name="ce325">
            <text:p>£22,811</text:p>
          </table:table-cell>
          <table:table-cell office:value-type="currency" office:value="76037" table:style-name="ce325">
            <text:p>£76,037</text:p>
          </table:table-cell>
          <table:table-cell table:style-name="ce326"/>
          <table:table-cell office:value-type="currency" office:value="1081927" table:style-name="ce325">
            <text:p>£1,081,927</text:p>
          </table:table-cell>
          <table:table-cell table:style-name="ce1"/>
          <table:table-cell office:value-type="string" table:style-name="ce324">
            <text:p>Telford and Wrekin</text:p>
          </table:table-cell>
          <table:table-cell office:value-type="currency" office:value="193573" table:style-name="ce320">
            <text:p>£193,573.00</text:p>
          </table:table-cell>
          <table:table-cell table:number-columns-repeated="16359"/>
        </table:table-row>
        <table:table-row table:style-name="ro43">
          <table:table-cell table:number-columns-repeated="2"/>
          <table:table-cell office:value-type="string" table:style-name="ce321">
            <text:p>Thurrock</text:p>
          </table:table-cell>
          <table:table-cell office:value-type="currency" office:value="208944" table:style-name="ce325">
            <text:p>£208,944</text:p>
          </table:table-cell>
          <table:table-cell office:value-type="currency" office:value="95416" table:style-name="ce325">
            <text:p>£95,416</text:p>
          </table:table-cell>
          <table:table-cell office:value-type="currency" office:value="304360" table:formula="of:=SUM([.D141:.E141])" table:style-name="ce326">
            <text:p>£304,360</text:p>
          </table:table-cell>
          <table:table-cell office:value-type="currency" office:value="339184" table:formula="of:=SUM([.F141]+[.R141])" table:style-name="ce326">
            <text:p>£339,184</text:p>
          </table:table-cell>
          <table:table-cell office:value-type="currency" office:value="130440" table:style-name="ce325">
            <text:p>£130,440</text:p>
          </table:table-cell>
          <table:table-cell office:value-type="currency" office:value="434800" table:style-name="ce325">
            <text:p>£434,800</text:p>
          </table:table-cell>
          <table:table-cell office:value-type="currency" office:value="484549" table:formula="of:=SUM([.I141]+[.T141])" table:style-name="ce326">
            <text:p>£484,549</text:p>
          </table:table-cell>
          <table:table-cell table:style-name="ce326"/>
          <table:table-cell office:value-type="currency" office:value="148465" table:style-name="ce325">
            <text:p>£148,465</text:p>
          </table:table-cell>
          <table:table-cell office:value-type="currency" office:value="87168" table:style-name="ce325">
            <text:p>£87,168</text:p>
          </table:table-cell>
          <table:table-cell office:value-type="currency" office:value="235633" table:style-name="ce325">
            <text:p>£235,633</text:p>
          </table:table-cell>
          <table:table-cell table:style-name="ce326"/>
          <table:table-cell office:value-type="currency" office:value="14694" table:style-name="ce325">
            <text:p>£14,694</text:p>
          </table:table-cell>
          <table:table-cell office:value-type="currency" office:value="20130" table:style-name="ce325">
            <text:p>£20,130</text:p>
          </table:table-cell>
          <table:table-cell office:value-type="currency" office:value="34824" table:formula="of:=SUM([.P141:.Q141])" table:style-name="ce326">
            <text:p>£34,824</text:p>
          </table:table-cell>
          <table:table-cell office:value-type="currency" office:value="14925" table:style-name="ce325">
            <text:p>£14,925</text:p>
          </table:table-cell>
          <table:table-cell office:value-type="currency" office:value="49749" table:style-name="ce325">
            <text:p>£49,749</text:p>
          </table:table-cell>
          <table:table-cell table:style-name="ce326"/>
          <table:table-cell office:value-type="currency" office:value="720182" table:style-name="ce325">
            <text:p>£720,182</text:p>
          </table:table-cell>
          <table:table-cell table:style-name="ce1"/>
          <table:table-cell office:value-type="string" table:style-name="ce324">
            <text:p>Thurrock</text:p>
          </table:table-cell>
          <table:table-cell office:value-type="currency" office:value="163551" table:style-name="ce320">
            <text:p>£163,551.00</text:p>
          </table:table-cell>
          <table:table-cell table:number-columns-repeated="16359"/>
        </table:table-row>
        <table:table-row table:style-name="ro43">
          <table:table-cell table:number-columns-repeated="2"/>
          <table:table-cell office:value-type="string" table:style-name="ce321">
            <text:p>Torbay</text:p>
          </table:table-cell>
          <table:table-cell office:value-type="currency" office:value="550000" table:style-name="ce325">
            <text:p>£550,000</text:p>
          </table:table-cell>
          <table:table-cell office:value-type="currency" office:value="141171" table:style-name="ce325">
            <text:p>£141,171</text:p>
          </table:table-cell>
          <table:table-cell office:value-type="currency" office:value="691171" table:formula="of:=SUM([.D142:.E142])" table:style-name="ce326">
            <text:p>£691,171</text:p>
          </table:table-cell>
          <table:table-cell office:value-type="currency" office:value="759632" table:formula="of:=SUM([.F142]+[.R142])" table:style-name="ce326">
            <text:p>£759,632</text:p>
          </table:table-cell>
          <table:table-cell office:value-type="currency" office:value="296216" table:style-name="ce325">
            <text:p>£296,216</text:p>
          </table:table-cell>
          <table:table-cell office:value-type="currency" office:value="987387" table:style-name="ce325">
            <text:p>£987,387</text:p>
          </table:table-cell>
          <table:table-cell office:value-type="currency" office:value="1085188" table:formula="of:=SUM([.I142]+[.T142])" table:style-name="ce326">
            <text:p>£1,085,188</text:p>
          </table:table-cell>
          <table:table-cell table:style-name="ce326"/>
          <table:table-cell office:value-type="currency" office:value="390802" table:style-name="ce325">
            <text:p>£390,802</text:p>
          </table:table-cell>
          <table:table-cell office:value-type="currency" office:value="128968" table:style-name="ce325">
            <text:p>£128,968</text:p>
          </table:table-cell>
          <table:table-cell office:value-type="currency" office:value="519770" table:style-name="ce325">
            <text:p>£519,770</text:p>
          </table:table-cell>
          <table:table-cell table:style-name="ce326"/>
          <table:table-cell office:value-type="currency" office:value="38678" table:style-name="ce325">
            <text:p>£38,678</text:p>
          </table:table-cell>
          <table:table-cell office:value-type="currency" office:value="29783" table:style-name="ce325">
            <text:p>£29,783</text:p>
          </table:table-cell>
          <table:table-cell office:value-type="currency" office:value="68461" table:formula="of:=SUM([.P142:.Q142])" table:style-name="ce326">
            <text:p>£68,461</text:p>
          </table:table-cell>
          <table:table-cell office:value-type="currency" office:value="29340" table:style-name="ce325">
            <text:p>£29,340</text:p>
          </table:table-cell>
          <table:table-cell office:value-type="currency" office:value="97801" table:style-name="ce325">
            <text:p>£97,801</text:p>
          </table:table-cell>
          <table:table-cell table:style-name="ce326"/>
          <table:table-cell office:value-type="currency" office:value="1604958" table:style-name="ce325">
            <text:p>£1,604,958</text:p>
          </table:table-cell>
          <table:table-cell table:style-name="ce1"/>
          <table:table-cell office:value-type="string" table:style-name="ce324">
            <text:p>Torbay</text:p>
          </table:table-cell>
          <table:table-cell office:value-type="currency" office:value="207145" table:style-name="ce320">
            <text:p>£207,145.00</text:p>
          </table:table-cell>
          <table:table-cell table:number-columns-repeated="16359"/>
        </table:table-row>
        <table:table-row table:style-name="ro43">
          <table:table-cell table:number-columns-repeated="2"/>
          <table:table-cell office:value-type="string" table:style-name="ce321">
            <text:p>Tower Hamlets</text:p>
          </table:table-cell>
          <table:table-cell office:value-type="currency" office:value="113484" table:style-name="ce325">
            <text:p>£113,484</text:p>
          </table:table-cell>
          <table:table-cell office:value-type="currency" office:value="316580" table:style-name="ce325">
            <text:p>£316,580</text:p>
          </table:table-cell>
          <table:table-cell office:value-type="currency" office:value="430064" table:formula="of:=SUM([.D143:.E143])" table:style-name="ce326">
            <text:p>£430,064</text:p>
          </table:table-cell>
          <table:table-cell office:value-type="currency" office:value="504834" table:formula="of:=SUM([.F143]+[.R143])" table:style-name="ce326">
            <text:p>£504,834</text:p>
          </table:table-cell>
          <table:table-cell office:value-type="currency" office:value="184313" table:style-name="ce325">
            <text:p>£184,313</text:p>
          </table:table-cell>
          <table:table-cell office:value-type="currency" office:value="614377" table:style-name="ce325">
            <text:p>£614,377</text:p>
          </table:table-cell>
          <table:table-cell office:value-type="currency" office:value="721191" table:formula="of:=SUM([.I143]+[.T143])" table:style-name="ce326">
            <text:p>£721,191</text:p>
          </table:table-cell>
          <table:table-cell table:style-name="ce326"/>
          <table:table-cell office:value-type="currency" office:value="80636" table:style-name="ce325">
            <text:p>£80,636</text:p>
          </table:table-cell>
          <table:table-cell office:value-type="currency" office:value="289215" table:style-name="ce325">
            <text:p>£289,215</text:p>
          </table:table-cell>
          <table:table-cell office:value-type="currency" office:value="369851" table:style-name="ce325">
            <text:p>£369,851</text:p>
          </table:table-cell>
          <table:table-cell table:style-name="ce326"/>
          <table:table-cell office:value-type="currency" office:value="7981" table:style-name="ce325">
            <text:p>£7,981</text:p>
          </table:table-cell>
          <table:table-cell office:value-type="currency" office:value="66789" table:style-name="ce325">
            <text:p>£66,789</text:p>
          </table:table-cell>
          <table:table-cell office:value-type="currency" office:value="74770" table:formula="of:=SUM([.P143:.Q143])" table:style-name="ce326">
            <text:p>£74,770</text:p>
          </table:table-cell>
          <table:table-cell office:value-type="currency" office:value="32044" table:style-name="ce325">
            <text:p>£32,044</text:p>
          </table:table-cell>
          <table:table-cell office:value-type="currency" office:value="106814" table:style-name="ce325">
            <text:p>£106,814</text:p>
          </table:table-cell>
          <table:table-cell table:style-name="ce326"/>
          <table:table-cell office:value-type="currency" office:value="1091042" table:style-name="ce325">
            <text:p>£1,091,042</text:p>
          </table:table-cell>
          <table:table-cell table:style-name="ce1"/>
          <table:table-cell office:value-type="string" table:style-name="ce324">
            <text:p>Tower Hamlets</text:p>
          </table:table-cell>
          <table:table-cell office:value-type="currency" office:value="366241" table:style-name="ce320">
            <text:p>£366,241.00</text:p>
          </table:table-cell>
          <table:table-cell table:number-columns-repeated="16359"/>
        </table:table-row>
        <table:table-row table:style-name="ro43">
          <table:table-cell table:number-columns-repeated="2"/>
          <table:table-cell office:value-type="string" table:style-name="ce321">
            <text:p>Trafford</text:p>
          </table:table-cell>
          <table:table-cell office:value-type="currency" office:value="450606" table:style-name="ce325">
            <text:p>£450,606</text:p>
          </table:table-cell>
          <table:table-cell office:value-type="currency" office:value="198236" table:style-name="ce325">
            <text:p>£198,236</text:p>
          </table:table-cell>
          <table:table-cell office:value-type="currency" office:value="648842" table:formula="of:=SUM([.D144:.E144])" table:style-name="ce326">
            <text:p>£648,842</text:p>
          </table:table-cell>
          <table:table-cell office:value-type="currency" office:value="722352" table:formula="of:=SUM([.F144]+[.R144])" table:style-name="ce326">
            <text:p>£722,352</text:p>
          </table:table-cell>
          <table:table-cell office:value-type="currency" office:value="278075" table:style-name="ce325">
            <text:p>£278,075</text:p>
          </table:table-cell>
          <table:table-cell office:value-type="currency" office:value="926917" table:style-name="ce325">
            <text:p>£926,917</text:p>
          </table:table-cell>
          <table:table-cell office:value-type="currency" office:value="1031931" table:formula="of:=SUM([.I144]+[.T144])" table:style-name="ce326">
            <text:p>£1,031,931</text:p>
          </table:table-cell>
          <table:table-cell table:style-name="ce326"/>
          <table:table-cell office:value-type="currency" office:value="320177" table:style-name="ce325">
            <text:p>£320,177</text:p>
          </table:table-cell>
          <table:table-cell office:value-type="currency" office:value="181101" table:style-name="ce325">
            <text:p>£181,101</text:p>
          </table:table-cell>
          <table:table-cell office:value-type="currency" office:value="501278" table:style-name="ce325">
            <text:p>£501,278</text:p>
          </table:table-cell>
          <table:table-cell table:style-name="ce326"/>
          <table:table-cell office:value-type="currency" office:value="31688" table:style-name="ce325">
            <text:p>£31,688</text:p>
          </table:table-cell>
          <table:table-cell office:value-type="currency" office:value="41822" table:style-name="ce325">
            <text:p>£41,822</text:p>
          </table:table-cell>
          <table:table-cell office:value-type="currency" office:value="73510" table:formula="of:=SUM([.P144:.Q144])" table:style-name="ce326">
            <text:p>£73,510</text:p>
          </table:table-cell>
          <table:table-cell office:value-type="currency" office:value="31504" table:style-name="ce325">
            <text:p>£31,504</text:p>
          </table:table-cell>
          <table:table-cell office:value-type="currency" office:value="105014" table:style-name="ce325">
            <text:p>£105,014</text:p>
          </table:table-cell>
          <table:table-cell table:style-name="ce326"/>
          <table:table-cell office:value-type="currency" office:value="1533209" table:style-name="ce325">
            <text:p>£1,533,209</text:p>
          </table:table-cell>
          <table:table-cell table:style-name="ce1"/>
          <table:table-cell office:value-type="string" table:style-name="ce324">
            <text:p>Trafford</text:p>
          </table:table-cell>
          <table:table-cell office:value-type="currency" office:value="236426" table:style-name="ce320">
            <text:p>£236,426.00</text:p>
          </table:table-cell>
          <table:table-cell table:number-columns-repeated="16359"/>
        </table:table-row>
        <table:table-row table:style-name="ro43">
          <table:table-cell table:number-columns-repeated="2"/>
          <table:table-cell office:value-type="string" table:style-name="ce321">
            <text:p>Wakefield</text:p>
          </table:table-cell>
          <table:table-cell office:value-type="currency" office:value="717161" table:style-name="ce325">
            <text:p>£717,161</text:p>
          </table:table-cell>
          <table:table-cell office:value-type="currency" office:value="198823" table:style-name="ce325">
            <text:p>£198,823</text:p>
          </table:table-cell>
          <table:table-cell office:value-type="currency" office:value="915984" table:formula="of:=SUM([.D145:.E145])" table:style-name="ce326">
            <text:p>£915,984</text:p>
          </table:table-cell>
          <table:table-cell office:value-type="currency" office:value="1008363" table:formula="of:=SUM([.F145]+[.R145])" table:style-name="ce326">
            <text:p>£1,008,363</text:p>
          </table:table-cell>
          <table:table-cell office:value-type="currency" office:value="392565" table:style-name="ce325">
            <text:p>£392,565</text:p>
          </table:table-cell>
          <table:table-cell office:value-type="currency" office:value="1308549" table:style-name="ce325">
            <text:p>£1,308,549</text:p>
          </table:table-cell>
          <table:table-cell office:value-type="currency" office:value="1440519" table:formula="of:=SUM([.I145]+[.T145])" table:style-name="ce326">
            <text:p>£1,440,519</text:p>
          </table:table-cell>
          <table:table-cell table:style-name="ce326"/>
          <table:table-cell office:value-type="currency" office:value="509578" table:style-name="ce325">
            <text:p>£509,578</text:p>
          </table:table-cell>
          <table:table-cell office:value-type="currency" office:value="181637" table:style-name="ce325">
            <text:p>£181,637</text:p>
          </table:table-cell>
          <table:table-cell office:value-type="currency" office:value="691215" table:style-name="ce325">
            <text:p>£691,215</text:p>
          </table:table-cell>
          <table:table-cell table:style-name="ce326"/>
          <table:table-cell office:value-type="currency" office:value="50433" table:style-name="ce325">
            <text:p>£50,433</text:p>
          </table:table-cell>
          <table:table-cell office:value-type="currency" office:value="41946" table:style-name="ce325">
            <text:p>£41,946</text:p>
          </table:table-cell>
          <table:table-cell office:value-type="currency" office:value="92379" table:formula="of:=SUM([.P145:.Q145])" table:style-name="ce326">
            <text:p>£92,379</text:p>
          </table:table-cell>
          <table:table-cell office:value-type="currency" office:value="39591" table:style-name="ce325">
            <text:p>£39,591</text:p>
          </table:table-cell>
          <table:table-cell office:value-type="currency" office:value="131970" table:style-name="ce325">
            <text:p>£131,970</text:p>
          </table:table-cell>
          <table:table-cell table:style-name="ce326"/>
          <table:table-cell office:value-type="currency" office:value="2131734" table:style-name="ce325">
            <text:p>£2,131,734</text:p>
          </table:table-cell>
          <table:table-cell table:style-name="ce1"/>
          <table:table-cell office:value-type="string" table:style-name="ce324">
            <text:p>Wakefield</text:p>
          </table:table-cell>
          <table:table-cell office:value-type="currency" office:value="412219" table:style-name="ce320">
            <text:p>£412,219.00</text:p>
          </table:table-cell>
          <table:table-cell table:number-columns-repeated="16359"/>
        </table:table-row>
        <table:table-row table:style-name="ro43">
          <table:table-cell table:number-columns-repeated="2"/>
          <table:table-cell office:value-type="string" table:style-name="ce321">
            <text:p>Walsall</text:p>
          </table:table-cell>
          <table:table-cell office:value-type="currency" office:value="485152" table:style-name="ce325">
            <text:p>£485,152</text:p>
          </table:table-cell>
          <table:table-cell office:value-type="currency" office:value="222917" table:style-name="ce325">
            <text:p>£222,917</text:p>
          </table:table-cell>
          <table:table-cell office:value-type="currency" office:value="708069" table:formula="of:=SUM([.D146:.E146])" table:style-name="ce326">
            <text:p>£708,069</text:p>
          </table:table-cell>
          <table:table-cell office:value-type="currency" office:value="789216" table:formula="of:=SUM([.F146]+[.R146])" table:style-name="ce326">
            <text:p>£789,216</text:p>
          </table:table-cell>
          <table:table-cell office:value-type="currency" office:value="303458" table:style-name="ce325">
            <text:p>£303,458</text:p>
          </table:table-cell>
          <table:table-cell office:value-type="currency" office:value="1011527" table:style-name="ce325">
            <text:p>£1,011,527</text:p>
          </table:table-cell>
          <table:table-cell office:value-type="currency" office:value="1127451" table:formula="of:=SUM([.I146]+[.T146])" table:style-name="ce326">
            <text:p>£1,127,451</text:p>
          </table:table-cell>
          <table:table-cell table:style-name="ce326"/>
          <table:table-cell office:value-type="currency" office:value="344724" table:style-name="ce325">
            <text:p>£344,724</text:p>
          </table:table-cell>
          <table:table-cell office:value-type="currency" office:value="203649" table:style-name="ce325">
            <text:p>£203,649</text:p>
          </table:table-cell>
          <table:table-cell office:value-type="currency" office:value="548373" table:style-name="ce325">
            <text:p>£548,373</text:p>
          </table:table-cell>
          <table:table-cell table:style-name="ce326"/>
          <table:table-cell office:value-type="currency" office:value="34118" table:style-name="ce325">
            <text:p>£34,118</text:p>
          </table:table-cell>
          <table:table-cell office:value-type="currency" office:value="47029" table:style-name="ce325">
            <text:p>£47,029</text:p>
          </table:table-cell>
          <table:table-cell office:value-type="currency" office:value="81147" table:formula="of:=SUM([.P146:.Q146])" table:style-name="ce326">
            <text:p>£81,147</text:p>
          </table:table-cell>
          <table:table-cell office:value-type="currency" office:value="34777" table:style-name="ce325">
            <text:p>£34,777</text:p>
          </table:table-cell>
          <table:table-cell office:value-type="currency" office:value="115924" table:style-name="ce325">
            <text:p>£115,924</text:p>
          </table:table-cell>
          <table:table-cell table:style-name="ce326"/>
          <table:table-cell office:value-type="currency" office:value="1675824" table:style-name="ce325">
            <text:p>£1,675,824</text:p>
          </table:table-cell>
          <table:table-cell table:style-name="ce1"/>
          <table:table-cell office:value-type="string" table:style-name="ce324">
            <text:p>Walsall</text:p>
          </table:table-cell>
          <table:table-cell office:value-type="currency" office:value="357956" table:style-name="ce320">
            <text:p>£357,956.00</text:p>
          </table:table-cell>
          <table:table-cell table:number-columns-repeated="16359"/>
        </table:table-row>
        <table:table-row table:style-name="ro43">
          <table:table-cell table:number-columns-repeated="2"/>
          <table:table-cell office:value-type="string" table:style-name="ce321">
            <text:p>Waltham Forest</text:p>
          </table:table-cell>
          <table:table-cell office:value-type="currency" office:value="261974" table:style-name="ce325">
            <text:p>£261,974</text:p>
          </table:table-cell>
          <table:table-cell office:value-type="currency" office:value="120912" table:style-name="ce325">
            <text:p>£120,912</text:p>
          </table:table-cell>
          <table:table-cell office:value-type="currency" office:value="382886" table:formula="of:=SUM([.D147:.E147])" table:style-name="ce326">
            <text:p>£382,886</text:p>
          </table:table-cell>
          <table:table-cell office:value-type="currency" office:value="426818" table:formula="of:=SUM([.F147]+[.R147])" table:style-name="ce326">
            <text:p>£426,818</text:p>
          </table:table-cell>
          <table:table-cell office:value-type="currency" office:value="164094" table:style-name="ce325">
            <text:p>£164,094</text:p>
          </table:table-cell>
          <table:table-cell office:value-type="currency" office:value="546980" table:style-name="ce325">
            <text:p>£546,980</text:p>
          </table:table-cell>
          <table:table-cell office:value-type="currency" office:value="609740" table:formula="of:=SUM([.I147]+[.T147])" table:style-name="ce326">
            <text:p>£609,740</text:p>
          </table:table-cell>
          <table:table-cell table:style-name="ce326"/>
          <table:table-cell office:value-type="currency" office:value="186145" table:style-name="ce325">
            <text:p>£186,145</text:p>
          </table:table-cell>
          <table:table-cell office:value-type="currency" office:value="110460" table:style-name="ce325">
            <text:p>£110,460</text:p>
          </table:table-cell>
          <table:table-cell office:value-type="currency" office:value="296605" table:style-name="ce325">
            <text:p>£296,605</text:p>
          </table:table-cell>
          <table:table-cell table:style-name="ce326"/>
          <table:table-cell office:value-type="currency" office:value="18423" table:style-name="ce325">
            <text:p>£18,423</text:p>
          </table:table-cell>
          <table:table-cell office:value-type="currency" office:value="25509" table:style-name="ce325">
            <text:p>£25,509</text:p>
          </table:table-cell>
          <table:table-cell office:value-type="currency" office:value="43932" table:formula="of:=SUM([.P147:.Q147])" table:style-name="ce326">
            <text:p>£43,932</text:p>
          </table:table-cell>
          <table:table-cell office:value-type="currency" office:value="18828" table:style-name="ce325">
            <text:p>£18,828</text:p>
          </table:table-cell>
          <table:table-cell office:value-type="currency" office:value="62760" table:style-name="ce325">
            <text:p>£62,760</text:p>
          </table:table-cell>
          <table:table-cell table:style-name="ce326"/>
          <table:table-cell office:value-type="currency" office:value="906345" table:style-name="ce325">
            <text:p>£906,345</text:p>
          </table:table-cell>
          <table:table-cell table:style-name="ce1"/>
          <table:table-cell office:value-type="string" table:style-name="ce324">
            <text:p>Waltham Forest</text:p>
          </table:table-cell>
          <table:table-cell office:value-type="currency" office:value="272173" table:style-name="ce320">
            <text:p>£272,173.00</text:p>
          </table:table-cell>
          <table:table-cell table:number-columns-repeated="16359"/>
        </table:table-row>
        <table:table-row table:style-name="ro43">
          <table:table-cell table:number-columns-repeated="2"/>
          <table:table-cell office:value-type="string" table:style-name="ce321">
            <text:p>Wandsworth</text:p>
          </table:table-cell>
          <table:table-cell office:value-type="currency" office:value="502617" table:style-name="ce325">
            <text:p>£502,617</text:p>
          </table:table-cell>
          <table:table-cell office:value-type="currency" office:value="142761" table:style-name="ce325">
            <text:p>£142,761</text:p>
          </table:table-cell>
          <table:table-cell office:value-type="currency" office:value="645378" table:formula="of:=SUM([.D148:.E148])" table:style-name="ce326">
            <text:p>£645,378</text:p>
          </table:table-cell>
          <table:table-cell office:value-type="currency" office:value="710842" table:formula="of:=SUM([.F148]+[.R148])" table:style-name="ce326">
            <text:p>£710,842</text:p>
          </table:table-cell>
          <table:table-cell office:value-type="currency" office:value="276591" table:style-name="ce325">
            <text:p>£276,591</text:p>
          </table:table-cell>
          <table:table-cell office:value-type="currency" office:value="921969" table:style-name="ce325">
            <text:p>£921,969</text:p>
          </table:table-cell>
          <table:table-cell office:value-type="currency" office:value="1015489" table:formula="of:=SUM([.I148]+[.T148])" table:style-name="ce326">
            <text:p>£1,015,489</text:p>
          </table:table-cell>
          <table:table-cell table:style-name="ce326"/>
          <table:table-cell office:value-type="currency" office:value="357134" table:style-name="ce325">
            <text:p>£357,134</text:p>
          </table:table-cell>
          <table:table-cell office:value-type="currency" office:value="130421" table:style-name="ce325">
            <text:p>£130,421</text:p>
          </table:table-cell>
          <table:table-cell office:value-type="currency" office:value="487555" table:style-name="ce325">
            <text:p>£487,555</text:p>
          </table:table-cell>
          <table:table-cell table:style-name="ce326"/>
          <table:table-cell office:value-type="currency" office:value="35346" table:style-name="ce325">
            <text:p>£35,346</text:p>
          </table:table-cell>
          <table:table-cell office:value-type="currency" office:value="30118" table:style-name="ce325">
            <text:p>£30,118</text:p>
          </table:table-cell>
          <table:table-cell office:value-type="currency" office:value="65464" table:formula="of:=SUM([.P148:.Q148])" table:style-name="ce326">
            <text:p>£65,464</text:p>
          </table:table-cell>
          <table:table-cell office:value-type="currency" office:value="28056" table:style-name="ce325">
            <text:p>£28,056</text:p>
          </table:table-cell>
          <table:table-cell office:value-type="currency" office:value="93520" table:style-name="ce325">
            <text:p>£93,520</text:p>
          </table:table-cell>
          <table:table-cell table:style-name="ce326"/>
          <table:table-cell office:value-type="currency" office:value="1503044" table:style-name="ce325">
            <text:p>£1,503,044</text:p>
          </table:table-cell>
          <table:table-cell table:style-name="ce1"/>
          <table:table-cell office:value-type="string" table:style-name="ce324">
            <text:p>Wandsworth</text:p>
          </table:table-cell>
          <table:table-cell office:value-type="currency" office:value="324364" table:style-name="ce320">
            <text:p>£324,364.00</text:p>
          </table:table-cell>
          <table:table-cell table:number-columns-repeated="16359"/>
        </table:table-row>
        <table:table-row table:style-name="ro43">
          <table:table-cell table:number-columns-repeated="2"/>
          <table:table-cell office:value-type="string" table:style-name="ce321">
            <text:p>Warrington</text:p>
          </table:table-cell>
          <table:table-cell office:value-type="currency" office:value="498222" table:style-name="ce325">
            <text:p>£498,222</text:p>
          </table:table-cell>
          <table:table-cell office:value-type="currency" office:value="170051" table:style-name="ce325">
            <text:p>£170,051</text:p>
          </table:table-cell>
          <table:table-cell office:value-type="currency" office:value="668273" table:formula="of:=SUM([.D149:.E149])" table:style-name="ce326">
            <text:p>£668,273</text:p>
          </table:table-cell>
          <table:table-cell office:value-type="currency" office:value="739186" table:formula="of:=SUM([.F149]+[.R149])" table:style-name="ce326">
            <text:p>£739,186</text:p>
          </table:table-cell>
          <table:table-cell office:value-type="currency" office:value="286403" table:style-name="ce325">
            <text:p>£286,403</text:p>
          </table:table-cell>
          <table:table-cell office:value-type="currency" office:value="954676" table:style-name="ce325">
            <text:p>£954,676</text:p>
          </table:table-cell>
          <table:table-cell office:value-type="currency" office:value="1055980" table:formula="of:=SUM([.I149]+[.T149])" table:style-name="ce326">
            <text:p>£1,055,980</text:p>
          </table:table-cell>
          <table:table-cell table:style-name="ce326"/>
          <table:table-cell office:value-type="currency" office:value="354011" table:style-name="ce325">
            <text:p>£354,011</text:p>
          </table:table-cell>
          <table:table-cell office:value-type="currency" office:value="155353" table:style-name="ce325">
            <text:p>£155,353</text:p>
          </table:table-cell>
          <table:table-cell office:value-type="currency" office:value="509364" table:style-name="ce325">
            <text:p>£509,364</text:p>
          </table:table-cell>
          <table:table-cell table:style-name="ce326"/>
          <table:table-cell office:value-type="currency" office:value="35037" table:style-name="ce325">
            <text:p>£35,037</text:p>
          </table:table-cell>
          <table:table-cell office:value-type="currency" office:value="35876" table:style-name="ce325">
            <text:p>£35,876</text:p>
          </table:table-cell>
          <table:table-cell office:value-type="currency" office:value="70913" table:formula="of:=SUM([.P149:.Q149])" table:style-name="ce326">
            <text:p>£70,913</text:p>
          </table:table-cell>
          <table:table-cell office:value-type="currency" office:value="30391" table:style-name="ce325">
            <text:p>£30,391</text:p>
          </table:table-cell>
          <table:table-cell office:value-type="currency" office:value="101304" table:style-name="ce325">
            <text:p>£101,304</text:p>
          </table:table-cell>
          <table:table-cell table:style-name="ce326"/>
          <table:table-cell office:value-type="currency" office:value="1565344" table:style-name="ce325">
            <text:p>£1,565,344</text:p>
          </table:table-cell>
          <table:table-cell table:style-name="ce1"/>
          <table:table-cell office:value-type="string" table:style-name="ce324">
            <text:p>Warrington</text:p>
          </table:table-cell>
          <table:table-cell office:value-type="currency" office:value="205934" table:style-name="ce320">
            <text:p>£205,934.00</text:p>
          </table:table-cell>
          <table:table-cell table:number-columns-repeated="16359"/>
        </table:table-row>
        <table:table-row table:style-name="ro43">
          <table:table-cell table:number-columns-repeated="2"/>
          <table:table-cell office:value-type="string" table:style-name="ce321">
            <text:p>Warwickshire</text:p>
          </table:table-cell>
          <table:table-cell office:value-type="currency" office:value="1482222" table:style-name="ce325">
            <text:p>£1,482,222</text:p>
          </table:table-cell>
          <table:table-cell office:value-type="currency" office:value="365051" table:style-name="ce325">
            <text:p>£365,051</text:p>
          </table:table-cell>
          <table:table-cell office:value-type="currency" office:value="1847273" table:formula="of:=SUM([.D150:.E150])" table:style-name="ce326">
            <text:p>£1,847,273</text:p>
          </table:table-cell>
          <table:table-cell office:value-type="currency" office:value="2028523" table:formula="of:=SUM([.F150]+[.R150])" table:style-name="ce326">
            <text:p>£2,028,523</text:p>
          </table:table-cell>
          <table:table-cell office:value-type="currency" office:value="791688" table:style-name="ce325">
            <text:p>£791,688</text:p>
          </table:table-cell>
          <table:table-cell office:value-type="currency" office:value="2638961" table:style-name="ce325">
            <text:p>£2,638,961</text:p>
          </table:table-cell>
          <table:table-cell office:value-type="currency" office:value="2897890" table:formula="of:=SUM([.I150]+[.T150])" table:style-name="ce326">
            <text:p>£2,897,890</text:p>
          </table:table-cell>
          <table:table-cell table:style-name="ce326"/>
          <table:table-cell office:value-type="currency" office:value="1053190" table:style-name="ce325">
            <text:p>£1,053,190</text:p>
          </table:table-cell>
          <table:table-cell office:value-type="currency" office:value="333497" table:style-name="ce325">
            <text:p>£333,497</text:p>
          </table:table-cell>
          <table:table-cell office:value-type="currency" office:value="1386687" table:style-name="ce325">
            <text:p>£1,386,687</text:p>
          </table:table-cell>
          <table:table-cell table:style-name="ce326"/>
          <table:table-cell office:value-type="currency" office:value="104235" table:style-name="ce325">
            <text:p>£104,235</text:p>
          </table:table-cell>
          <table:table-cell office:value-type="currency" office:value="77015" table:style-name="ce325">
            <text:p>£77,015</text:p>
          </table:table-cell>
          <table:table-cell office:value-type="currency" office:value="181250" table:formula="of:=SUM([.P150:.Q150])" table:style-name="ce326">
            <text:p>£181,250</text:p>
          </table:table-cell>
          <table:table-cell office:value-type="currency" office:value="77679" table:style-name="ce325">
            <text:p>£77,679</text:p>
          </table:table-cell>
          <table:table-cell office:value-type="currency" office:value="258929" table:style-name="ce325">
            <text:p>£258,929</text:p>
          </table:table-cell>
          <table:table-cell table:style-name="ce326"/>
          <table:table-cell office:value-type="currency" office:value="4284577" table:style-name="ce325">
            <text:p>£4,284,577</text:p>
          </table:table-cell>
          <table:table-cell table:style-name="ce1"/>
          <table:table-cell office:value-type="string" table:style-name="ce324">
            <text:p>Warwickshire</text:p>
          </table:table-cell>
          <table:table-cell office:value-type="currency" office:value="558646" table:style-name="ce320">
            <text:p>£558,646.00</text:p>
          </table:table-cell>
          <table:table-cell table:number-columns-repeated="16359"/>
        </table:table-row>
        <table:table-row table:style-name="ro43">
          <table:table-cell table:number-columns-repeated="2"/>
          <table:table-cell office:value-type="string" table:style-name="ce321">
            <text:p>West Berkshire</text:p>
          </table:table-cell>
          <table:table-cell office:value-type="currency" office:value="278163" table:style-name="ce325">
            <text:p>£278,163</text:p>
          </table:table-cell>
          <table:table-cell office:value-type="currency" office:value="109607" table:style-name="ce325">
            <text:p>£109,607</text:p>
          </table:table-cell>
          <table:table-cell office:value-type="currency" office:value="387770" table:formula="of:=SUM([.D151:.E151])" table:style-name="ce326">
            <text:p>£387,770</text:p>
          </table:table-cell>
          <table:table-cell office:value-type="currency" office:value="430455" table:formula="of:=SUM([.F151]+[.R151])" table:style-name="ce326">
            <text:p>£430,455</text:p>
          </table:table-cell>
          <table:table-cell office:value-type="currency" office:value="166187" table:style-name="ce325">
            <text:p>£166,187</text:p>
          </table:table-cell>
          <table:table-cell office:value-type="currency" office:value="553957" table:style-name="ce325">
            <text:p>£553,957</text:p>
          </table:table-cell>
          <table:table-cell office:value-type="currency" office:value="614936" table:formula="of:=SUM([.I151]+[.T151])" table:style-name="ce326">
            <text:p>£614,936</text:p>
          </table:table-cell>
          <table:table-cell table:style-name="ce326"/>
          <table:table-cell office:value-type="currency" office:value="197648" table:style-name="ce325">
            <text:p>£197,648</text:p>
          </table:table-cell>
          <table:table-cell office:value-type="currency" office:value="100133" table:style-name="ce325">
            <text:p>£100,133</text:p>
          </table:table-cell>
          <table:table-cell office:value-type="currency" office:value="297781" table:style-name="ce325">
            <text:p>£297,781</text:p>
          </table:table-cell>
          <table:table-cell table:style-name="ce326"/>
          <table:table-cell office:value-type="currency" office:value="19561" table:style-name="ce325">
            <text:p>£19,561</text:p>
          </table:table-cell>
          <table:table-cell office:value-type="currency" office:value="23124" table:style-name="ce325">
            <text:p>£23,124</text:p>
          </table:table-cell>
          <table:table-cell office:value-type="currency" office:value="42685" table:formula="of:=SUM([.P151:.Q151])" table:style-name="ce326">
            <text:p>£42,685</text:p>
          </table:table-cell>
          <table:table-cell office:value-type="currency" office:value="18294" table:style-name="ce325">
            <text:p>£18,294</text:p>
          </table:table-cell>
          <table:table-cell office:value-type="currency" office:value="60979" table:style-name="ce325">
            <text:p>£60,979</text:p>
          </table:table-cell>
          <table:table-cell table:style-name="ce326"/>
          <table:table-cell office:value-type="currency" office:value="912717" table:style-name="ce325">
            <text:p>£912,717</text:p>
          </table:table-cell>
          <table:table-cell table:style-name="ce1"/>
          <table:table-cell office:value-type="string" table:style-name="ce324">
            <text:p>West Berkshire</text:p>
          </table:table-cell>
          <table:table-cell office:value-type="currency" office:value="125224" table:style-name="ce320">
            <text:p>£125,224.00</text:p>
          </table:table-cell>
          <table:table-cell table:number-columns-repeated="16359"/>
        </table:table-row>
        <table:table-row table:style-name="ro43">
          <table:table-cell table:number-columns-repeated="2"/>
          <table:table-cell office:value-type="string" table:style-name="ce321">
            <text:p>West Northamptonshire</text:p>
          </table:table-cell>
          <table:table-cell office:value-type="currency" office:value="882838" table:style-name="ce325">
            <text:p>£882,838</text:p>
          </table:table-cell>
          <table:table-cell office:value-type="currency" office:value="228101" table:style-name="ce325">
            <text:p>£228,101</text:p>
          </table:table-cell>
          <table:table-cell office:value-type="currency" office:value="1110939" table:formula="of:=SUM([.D152:.E152])" table:style-name="ce326">
            <text:p>£1,110,939</text:p>
          </table:table-cell>
          <table:table-cell office:value-type="currency" office:value="1221146" table:formula="of:=SUM([.F152]+[.R152])" table:style-name="ce326">
            <text:p>£1,221,146</text:p>
          </table:table-cell>
          <table:table-cell office:value-type="currency" office:value="476117" table:style-name="ce325">
            <text:p>£476,117</text:p>
          </table:table-cell>
          <table:table-cell office:value-type="currency" office:value="1587056" table:style-name="ce325">
            <text:p>£1,587,056</text:p>
          </table:table-cell>
          <table:table-cell office:value-type="currency" office:value="1744495" table:formula="of:=SUM([.I152]+[.T152])" table:style-name="ce326">
            <text:p>£1,744,495</text:p>
          </table:table-cell>
          <table:table-cell table:style-name="ce326"/>
          <table:table-cell office:value-type="currency" office:value="627299" table:style-name="ce325">
            <text:p>£627,299</text:p>
          </table:table-cell>
          <table:table-cell office:value-type="currency" office:value="208385" table:style-name="ce325">
            <text:p>£208,385</text:p>
          </table:table-cell>
          <table:table-cell office:value-type="currency" office:value="835684" table:style-name="ce325">
            <text:p>£835,684</text:p>
          </table:table-cell>
          <table:table-cell table:style-name="ce326"/>
          <table:table-cell office:value-type="currency" office:value="62084" table:style-name="ce325">
            <text:p>£62,084</text:p>
          </table:table-cell>
          <table:table-cell office:value-type="currency" office:value="48123" table:style-name="ce325">
            <text:p>£48,123</text:p>
          </table:table-cell>
          <table:table-cell office:value-type="currency" office:value="110207" table:formula="of:=SUM([.P152:.Q152])" table:style-name="ce326">
            <text:p>£110,207</text:p>
          </table:table-cell>
          <table:table-cell office:value-type="currency" office:value="47232" table:style-name="ce325">
            <text:p>£47,232</text:p>
          </table:table-cell>
          <table:table-cell office:value-type="currency" office:value="157439" table:style-name="ce325">
            <text:p>£157,439</text:p>
          </table:table-cell>
          <table:table-cell table:style-name="ce326"/>
          <table:table-cell office:value-type="currency" office:value="2580179" table:style-name="ce325">
            <text:p>£2,580,179</text:p>
          </table:table-cell>
          <table:table-cell table:style-name="ce1"/>
          <table:table-cell office:value-type="string" table:style-name="ce324">
            <text:p>West Northamptonshire</text:p>
          </table:table-cell>
          <table:table-cell office:value-type="currency" office:value="363754" table:style-name="ce320">
            <text:p>£363,754.00</text:p>
          </table:table-cell>
          <table:table-cell table:number-columns-repeated="16359"/>
        </table:table-row>
        <table:table-row table:style-name="ro43">
          <table:table-cell table:number-columns-repeated="2"/>
          <table:table-cell office:value-type="string" table:style-name="ce321">
            <text:p>West Sussex</text:p>
          </table:table-cell>
          <table:table-cell office:value-type="currency" office:value="2707915" table:style-name="ce325">
            <text:p>£2,707,915</text:p>
          </table:table-cell>
          <table:table-cell office:value-type="currency" office:value="599879" table:style-name="ce325">
            <text:p>£599,879</text:p>
          </table:table-cell>
          <table:table-cell office:value-type="currency" office:value="3307794" table:formula="of:=SUM([.D153:.E153])" table:style-name="ce326">
            <text:p>£3,307,794</text:p>
          </table:table-cell>
          <table:table-cell office:value-type="currency" office:value="3624781" table:formula="of:=SUM([.F153]+[.R153])" table:style-name="ce326">
            <text:p>£3,624,781</text:p>
          </table:table-cell>
          <table:table-cell office:value-type="currency" office:value="1417626" table:style-name="ce325">
            <text:p>£1,417,626</text:p>
          </table:table-cell>
          <table:table-cell office:value-type="currency" office:value="4725420" table:style-name="ce325">
            <text:p>£4,725,420</text:p>
          </table:table-cell>
          <table:table-cell office:value-type="currency" office:value="5178259" table:formula="of:=SUM([.I153]+[.T153])" table:style-name="ce326">
            <text:p>£5,178,259</text:p>
          </table:table-cell>
          <table:table-cell table:style-name="ce326"/>
          <table:table-cell office:value-type="currency" office:value="1924105" table:style-name="ce325">
            <text:p>£1,924,105</text:p>
          </table:table-cell>
          <table:table-cell office:value-type="currency" office:value="548027" table:style-name="ce325">
            <text:p>£548,027</text:p>
          </table:table-cell>
          <table:table-cell office:value-type="currency" office:value="2472132" table:style-name="ce325">
            <text:p>£2,472,132</text:p>
          </table:table-cell>
          <table:table-cell table:style-name="ce326"/>
          <table:table-cell office:value-type="currency" office:value="190430" table:style-name="ce325">
            <text:p>£190,430</text:p>
          </table:table-cell>
          <table:table-cell office:value-type="currency" office:value="126557" table:style-name="ce325">
            <text:p>£126,557</text:p>
          </table:table-cell>
          <table:table-cell office:value-type="currency" office:value="316987" table:formula="of:=SUM([.P153:.Q153])" table:style-name="ce326">
            <text:p>£316,987</text:p>
          </table:table-cell>
          <table:table-cell office:value-type="currency" office:value="135852" table:style-name="ce325">
            <text:p>£135,852</text:p>
          </table:table-cell>
          <table:table-cell office:value-type="currency" office:value="452839" table:style-name="ce325">
            <text:p>£452,839</text:p>
          </table:table-cell>
          <table:table-cell table:style-name="ce326"/>
          <table:table-cell office:value-type="currency" office:value="7650391" table:style-name="ce325">
            <text:p>£7,650,391</text:p>
          </table:table-cell>
          <table:table-cell table:style-name="ce1"/>
          <table:table-cell office:value-type="string" table:style-name="ce324">
            <text:p>West Sussex</text:p>
          </table:table-cell>
          <table:table-cell office:value-type="currency" office:value="825863" table:style-name="ce320">
            <text:p>£825,863.00</text:p>
          </table:table-cell>
          <table:table-cell table:number-columns-repeated="16359"/>
        </table:table-row>
        <table:table-row table:style-name="ro43">
          <table:table-cell table:number-columns-repeated="2"/>
          <table:table-cell office:value-type="string" table:style-name="ce321">
            <text:p>Westminster</text:p>
          </table:table-cell>
          <table:table-cell office:value-type="currency" office:value="131186" table:style-name="ce325">
            <text:p>£131,186</text:p>
          </table:table-cell>
          <table:table-cell office:value-type="currency" office:value="72733" table:style-name="ce325">
            <text:p>£72,733</text:p>
          </table:table-cell>
          <table:table-cell office:value-type="currency" office:value="203919" table:formula="of:=SUM([.D154:.E154])" table:style-name="ce326">
            <text:p>£203,919</text:p>
          </table:table-cell>
          <table:table-cell office:value-type="currency" office:value="228489" table:formula="of:=SUM([.F154]+[.R154])" table:style-name="ce326">
            <text:p>£228,489</text:p>
          </table:table-cell>
          <table:table-cell office:value-type="currency" office:value="87394" table:style-name="ce325">
            <text:p>£87,394</text:p>
          </table:table-cell>
          <table:table-cell office:value-type="currency" office:value="291313" table:style-name="ce325">
            <text:p>£291,313</text:p>
          </table:table-cell>
          <table:table-cell office:value-type="currency" office:value="326413" table:formula="of:=SUM([.I154]+[.T154])" table:style-name="ce326">
            <text:p>£326,413</text:p>
          </table:table-cell>
          <table:table-cell table:style-name="ce326"/>
          <table:table-cell office:value-type="currency" office:value="93214" table:style-name="ce325">
            <text:p>£93,214</text:p>
          </table:table-cell>
          <table:table-cell office:value-type="currency" office:value="66446" table:style-name="ce325">
            <text:p>£66,446</text:p>
          </table:table-cell>
          <table:table-cell office:value-type="currency" office:value="159660" table:style-name="ce325">
            <text:p>£159,660</text:p>
          </table:table-cell>
          <table:table-cell table:style-name="ce326"/>
          <table:table-cell office:value-type="currency" office:value="9225" table:style-name="ce325">
            <text:p>£9,225</text:p>
          </table:table-cell>
          <table:table-cell office:value-type="currency" office:value="15345" table:style-name="ce325">
            <text:p>£15,345</text:p>
          </table:table-cell>
          <table:table-cell office:value-type="currency" office:value="24570" table:formula="of:=SUM([.P154:.Q154])" table:style-name="ce326">
            <text:p>£24,570</text:p>
          </table:table-cell>
          <table:table-cell office:value-type="currency" office:value="10530" table:style-name="ce325">
            <text:p>£10,530</text:p>
          </table:table-cell>
          <table:table-cell office:value-type="currency" office:value="35100" table:style-name="ce325">
            <text:p>£35,100</text:p>
          </table:table-cell>
          <table:table-cell table:style-name="ce326"/>
          <table:table-cell office:value-type="currency" office:value="486073" table:style-name="ce325">
            <text:p>£486,073</text:p>
          </table:table-cell>
          <table:table-cell table:style-name="ce1"/>
          <table:table-cell office:value-type="string" table:style-name="ce324">
            <text:p>Westminster</text:p>
          </table:table-cell>
          <table:table-cell office:value-type="currency" office:value="330790" table:style-name="ce320">
            <text:p>£330,790.00</text:p>
          </table:table-cell>
          <table:table-cell table:number-columns-repeated="16359"/>
        </table:table-row>
        <table:table-row table:style-name="ro43">
          <table:table-cell table:number-columns-repeated="2"/>
          <table:table-cell office:value-type="string" table:style-name="ce321">
            <text:p>Wigan</text:p>
          </table:table-cell>
          <table:table-cell office:value-type="currency" office:value="624698" table:style-name="ce325">
            <text:p>£624,698</text:p>
          </table:table-cell>
          <table:table-cell office:value-type="currency" office:value="242647" table:style-name="ce325">
            <text:p>£242,647</text:p>
          </table:table-cell>
          <table:table-cell office:value-type="currency" office:value="867345" table:formula="of:=SUM([.D155:.E155])" table:style-name="ce326">
            <text:p>£867,345</text:p>
          </table:table-cell>
          <table:table-cell office:value-type="currency" office:value="962467" table:formula="of:=SUM([.F155]+[.R155])" table:style-name="ce326">
            <text:p>£962,467</text:p>
          </table:table-cell>
          <table:table-cell office:value-type="currency" office:value="371719" table:style-name="ce325">
            <text:p>£371,719</text:p>
          </table:table-cell>
          <table:table-cell office:value-type="currency" office:value="1239064" table:style-name="ce325">
            <text:p>£1,239,064</text:p>
          </table:table-cell>
          <table:table-cell office:value-type="currency" office:value="1374953" table:formula="of:=SUM([.I155]+[.T155])" table:style-name="ce326">
            <text:p>£1,374,953</text:p>
          </table:table-cell>
          <table:table-cell table:style-name="ce326"/>
          <table:table-cell office:value-type="currency" office:value="443878" table:style-name="ce325">
            <text:p>£443,878</text:p>
          </table:table-cell>
          <table:table-cell office:value-type="currency" office:value="221673" table:style-name="ce325">
            <text:p>£221,673</text:p>
          </table:table-cell>
          <table:table-cell office:value-type="currency" office:value="665551" table:style-name="ce325">
            <text:p>£665,551</text:p>
          </table:table-cell>
          <table:table-cell table:style-name="ce326"/>
          <table:table-cell office:value-type="currency" office:value="43931" table:style-name="ce325">
            <text:p>£43,931</text:p>
          </table:table-cell>
          <table:table-cell office:value-type="currency" office:value="51191" table:style-name="ce325">
            <text:p>£51,191</text:p>
          </table:table-cell>
          <table:table-cell office:value-type="currency" office:value="95122" table:formula="of:=SUM([.P155:.Q155])" table:style-name="ce326">
            <text:p>£95,122</text:p>
          </table:table-cell>
          <table:table-cell office:value-type="currency" office:value="40767" table:style-name="ce325">
            <text:p>£40,767</text:p>
          </table:table-cell>
          <table:table-cell office:value-type="currency" office:value="135889" table:style-name="ce325">
            <text:p>£135,889</text:p>
          </table:table-cell>
          <table:table-cell table:style-name="ce326"/>
          <table:table-cell office:value-type="currency" office:value="2040504" table:style-name="ce325">
            <text:p>£2,040,504</text:p>
          </table:table-cell>
          <table:table-cell table:style-name="ce1"/>
          <table:table-cell office:value-type="string" table:style-name="ce324">
            <text:p>Wigan</text:p>
          </table:table-cell>
          <table:table-cell office:value-type="currency" office:value="398056" table:style-name="ce320">
            <text:p>£398,056.00</text:p>
          </table:table-cell>
          <table:table-cell table:number-columns-repeated="16359"/>
        </table:table-row>
        <table:table-row table:style-name="ro43">
          <table:table-cell table:number-columns-repeated="2"/>
          <table:table-cell office:value-type="string" table:style-name="ce321">
            <text:p>Wiltshire</text:p>
          </table:table-cell>
          <table:table-cell office:value-type="currency" office:value="1288964" table:style-name="ce325">
            <text:p>£1,288,964</text:p>
          </table:table-cell>
          <table:table-cell office:value-type="currency" office:value="328182" table:style-name="ce325">
            <text:p>£328,182</text:p>
          </table:table-cell>
          <table:table-cell office:value-type="currency" office:value="1617146" table:formula="of:=SUM([.D156:.E156])" table:style-name="ce326">
            <text:p>£1,617,146</text:p>
          </table:table-cell>
          <table:table-cell office:value-type="currency" office:value="1777027" table:formula="of:=SUM([.F156]+[.R156])" table:style-name="ce326">
            <text:p>£1,777,027</text:p>
          </table:table-cell>
          <table:table-cell office:value-type="currency" office:value="693063" table:style-name="ce325">
            <text:p>£693,063</text:p>
          </table:table-cell>
          <table:table-cell office:value-type="currency" office:value="2310209" table:style-name="ce325">
            <text:p>£2,310,209</text:p>
          </table:table-cell>
          <table:table-cell office:value-type="currency" office:value="2538610" table:formula="of:=SUM([.I156]+[.T156])" table:style-name="ce326">
            <text:p>£2,538,610</text:p>
          </table:table-cell>
          <table:table-cell table:style-name="ce326"/>
          <table:table-cell office:value-type="currency" office:value="915871" table:style-name="ce325">
            <text:p>£915,871</text:p>
          </table:table-cell>
          <table:table-cell office:value-type="currency" office:value="299814" table:style-name="ce325">
            <text:p>£299,814</text:p>
          </table:table-cell>
          <table:table-cell office:value-type="currency" office:value="1215685" table:style-name="ce325">
            <text:p>£1,215,685</text:p>
          </table:table-cell>
          <table:table-cell table:style-name="ce326"/>
          <table:table-cell office:value-type="currency" office:value="90644" table:style-name="ce325">
            <text:p>£90,644</text:p>
          </table:table-cell>
          <table:table-cell office:value-type="currency" office:value="69237" table:style-name="ce325">
            <text:p>£69,237</text:p>
          </table:table-cell>
          <table:table-cell office:value-type="currency" office:value="159881" table:formula="of:=SUM([.P156:.Q156])" table:style-name="ce326">
            <text:p>£159,881</text:p>
          </table:table-cell>
          <table:table-cell office:value-type="currency" office:value="68520" table:style-name="ce325">
            <text:p>£68,520</text:p>
          </table:table-cell>
          <table:table-cell office:value-type="currency" office:value="228401" table:style-name="ce325">
            <text:p>£228,401</text:p>
          </table:table-cell>
          <table:table-cell table:style-name="ce326"/>
          <table:table-cell office:value-type="currency" office:value="3754295" table:style-name="ce325">
            <text:p>£3,754,295</text:p>
          </table:table-cell>
          <table:table-cell table:style-name="ce1"/>
          <table:table-cell office:value-type="string" table:style-name="ce324">
            <text:p>Wiltshire</text:p>
          </table:table-cell>
          <table:table-cell office:value-type="currency" office:value="455766" table:style-name="ce320">
            <text:p>£455,766.00</text:p>
          </table:table-cell>
          <table:table-cell table:number-columns-repeated="16359"/>
        </table:table-row>
        <table:table-row table:style-name="ro43">
          <table:table-cell table:number-columns-repeated="2"/>
          <table:table-cell office:value-type="string" table:style-name="ce321">
            <text:p>Windsor and Maidenhead</text:p>
          </table:table-cell>
          <table:table-cell office:value-type="currency" office:value="498557" table:style-name="ce325">
            <text:p>£498,557</text:p>
          </table:table-cell>
          <table:table-cell office:value-type="currency" office:value="56339" table:style-name="ce325">
            <text:p>£56,339</text:p>
          </table:table-cell>
          <table:table-cell office:value-type="currency" office:value="554896" table:formula="of:=SUM([.D157:.E157])" table:style-name="ce326">
            <text:p>£554,896</text:p>
          </table:table-cell>
          <table:table-cell office:value-type="currency" office:value="601842" table:formula="of:=SUM([.F157]+[.R157])" table:style-name="ce326">
            <text:p>£601,842</text:p>
          </table:table-cell>
          <table:table-cell office:value-type="currency" office:value="237813" table:style-name="ce325">
            <text:p>£237,813</text:p>
          </table:table-cell>
          <table:table-cell office:value-type="currency" office:value="792709" table:style-name="ce325">
            <text:p>£792,709</text:p>
          </table:table-cell>
          <table:table-cell office:value-type="currency" office:value="859775" table:formula="of:=SUM([.I157]+[.T157])" table:style-name="ce326">
            <text:p>£859,775</text:p>
          </table:table-cell>
          <table:table-cell table:style-name="ce326"/>
          <table:table-cell office:value-type="currency" office:value="354249" table:style-name="ce325">
            <text:p>£354,249</text:p>
          </table:table-cell>
          <table:table-cell office:value-type="currency" office:value="51469" table:style-name="ce325">
            <text:p>£51,469</text:p>
          </table:table-cell>
          <table:table-cell office:value-type="currency" office:value="405718" table:style-name="ce325">
            <text:p>£405,718</text:p>
          </table:table-cell>
          <table:table-cell table:style-name="ce326"/>
          <table:table-cell office:value-type="currency" office:value="35060" table:style-name="ce325">
            <text:p>£35,060</text:p>
          </table:table-cell>
          <table:table-cell office:value-type="currency" office:value="11886" table:style-name="ce325">
            <text:p>£11,886</text:p>
          </table:table-cell>
          <table:table-cell office:value-type="currency" office:value="46946" table:formula="of:=SUM([.P157:.Q157])" table:style-name="ce326">
            <text:p>£46,946</text:p>
          </table:table-cell>
          <table:table-cell office:value-type="currency" office:value="20120" table:style-name="ce325">
            <text:p>£20,120</text:p>
          </table:table-cell>
          <table:table-cell office:value-type="currency" office:value="67066" table:style-name="ce325">
            <text:p>£67,066</text:p>
          </table:table-cell>
          <table:table-cell table:style-name="ce326"/>
          <table:table-cell office:value-type="currency" office:value="1265493" table:style-name="ce325">
            <text:p>£1,265,493</text:p>
          </table:table-cell>
          <table:table-cell table:style-name="ce1"/>
          <table:table-cell office:value-type="string" table:style-name="ce324">
            <text:p>Windsor and Maidenhead</text:p>
          </table:table-cell>
          <table:table-cell office:value-type="currency" office:value="119114" table:style-name="ce320">
            <text:p>£119,114.00</text:p>
          </table:table-cell>
          <table:table-cell table:number-columns-repeated="16359"/>
        </table:table-row>
        <table:table-row table:style-name="ro43">
          <table:table-cell table:number-columns-repeated="2"/>
          <table:table-cell office:value-type="string" table:style-name="ce321">
            <text:p>Wirral</text:p>
          </table:table-cell>
          <table:table-cell office:value-type="currency" office:value="974996" table:style-name="ce325">
            <text:p>£974,996</text:p>
          </table:table-cell>
          <table:table-cell office:value-type="currency" office:value="252788" table:style-name="ce325">
            <text:p>£252,788</text:p>
          </table:table-cell>
          <table:table-cell office:value-type="currency" office:value="1227784" table:formula="of:=SUM([.D158:.E158])" table:style-name="ce326">
            <text:p>£1,227,784</text:p>
          </table:table-cell>
          <table:table-cell office:value-type="currency" office:value="1349680" table:formula="of:=SUM([.F158]+[.R158])" table:style-name="ce326">
            <text:p>£1,349,680</text:p>
          </table:table-cell>
          <table:table-cell office:value-type="currency" office:value="526193" table:style-name="ce325">
            <text:p>£526,193</text:p>
          </table:table-cell>
          <table:table-cell office:value-type="currency" office:value="1753977" table:style-name="ce325">
            <text:p>£1,753,977</text:p>
          </table:table-cell>
          <table:table-cell office:value-type="currency" office:value="1928114" table:formula="of:=SUM([.I158]+[.T158])" table:style-name="ce326">
            <text:p>£1,928,114</text:p>
          </table:table-cell>
          <table:table-cell table:style-name="ce326"/>
          <table:table-cell office:value-type="currency" office:value="692782" table:style-name="ce325">
            <text:p>£692,782</text:p>
          </table:table-cell>
          <table:table-cell office:value-type="currency" office:value="230937" table:style-name="ce325">
            <text:p>£230,937</text:p>
          </table:table-cell>
          <table:table-cell office:value-type="currency" office:value="923719" table:style-name="ce325">
            <text:p>£923,719</text:p>
          </table:table-cell>
          <table:table-cell table:style-name="ce326"/>
          <table:table-cell office:value-type="currency" office:value="68565" table:style-name="ce325">
            <text:p>£68,565</text:p>
          </table:table-cell>
          <table:table-cell office:value-type="currency" office:value="53331" table:style-name="ce325">
            <text:p>£53,331</text:p>
          </table:table-cell>
          <table:table-cell office:value-type="currency" office:value="121896" table:formula="of:=SUM([.P158:.Q158])" table:style-name="ce326">
            <text:p>£121,896</text:p>
          </table:table-cell>
          <table:table-cell office:value-type="currency" office:value="52241" table:style-name="ce325">
            <text:p>£52,241</text:p>
          </table:table-cell>
          <table:table-cell office:value-type="currency" office:value="174137" table:style-name="ce325">
            <text:p>£174,137</text:p>
          </table:table-cell>
          <table:table-cell table:style-name="ce326"/>
          <table:table-cell office:value-type="currency" office:value="2851833" table:style-name="ce325">
            <text:p>£2,851,833</text:p>
          </table:table-cell>
          <table:table-cell table:style-name="ce1"/>
          <table:table-cell office:value-type="string" table:style-name="ce324">
            <text:p>Wirral</text:p>
          </table:table-cell>
          <table:table-cell office:value-type="currency" office:value="450092" table:style-name="ce320">
            <text:p>£450,092.00</text:p>
          </table:table-cell>
          <table:table-cell table:number-columns-repeated="16359"/>
        </table:table-row>
        <table:table-row table:style-name="ro43">
          <table:table-cell table:number-columns-repeated="2"/>
          <table:table-cell office:value-type="string" table:style-name="ce321">
            <text:p>Wokingham</text:p>
          </table:table-cell>
          <table:table-cell office:value-type="currency" office:value="408677" table:style-name="ce325">
            <text:p>£408,677</text:p>
          </table:table-cell>
          <table:table-cell office:value-type="currency" office:value="135946" table:style-name="ce325">
            <text:p>£135,946</text:p>
          </table:table-cell>
          <table:table-cell office:value-type="currency" office:value="544623" table:formula="of:=SUM([.D159:.E159])" table:style-name="ce326">
            <text:p>£544,623</text:p>
          </table:table-cell>
          <table:table-cell office:value-type="currency" office:value="602044" table:formula="of:=SUM([.F159]+[.R159])" table:style-name="ce326">
            <text:p>£602,044</text:p>
          </table:table-cell>
          <table:table-cell office:value-type="currency" office:value="233410" table:style-name="ce325">
            <text:p>£233,410</text:p>
          </table:table-cell>
          <table:table-cell office:value-type="currency" office:value="778033" table:style-name="ce325">
            <text:p>£778,033</text:p>
          </table:table-cell>
          <table:table-cell office:value-type="currency" office:value="860063" table:formula="of:=SUM([.I159]+[.T159])" table:style-name="ce326">
            <text:p>£860,063</text:p>
          </table:table-cell>
          <table:table-cell table:style-name="ce326"/>
          <table:table-cell office:value-type="currency" office:value="290385" table:style-name="ce325">
            <text:p>£290,385</text:p>
          </table:table-cell>
          <table:table-cell office:value-type="currency" office:value="124195" table:style-name="ce325">
            <text:p>£124,195</text:p>
          </table:table-cell>
          <table:table-cell office:value-type="currency" office:value="414580" table:style-name="ce325">
            <text:p>£414,580</text:p>
          </table:table-cell>
          <table:table-cell table:style-name="ce326"/>
          <table:table-cell office:value-type="currency" office:value="28740" table:style-name="ce325">
            <text:p>£28,740</text:p>
          </table:table-cell>
          <table:table-cell office:value-type="currency" office:value="28681" table:style-name="ce325">
            <text:p>£28,681</text:p>
          </table:table-cell>
          <table:table-cell office:value-type="currency" office:value="57421" table:formula="of:=SUM([.P159:.Q159])" table:style-name="ce326">
            <text:p>£57,421</text:p>
          </table:table-cell>
          <table:table-cell office:value-type="currency" office:value="24609" table:style-name="ce325">
            <text:p>£24,609</text:p>
          </table:table-cell>
          <table:table-cell office:value-type="currency" office:value="82030" table:style-name="ce325">
            <text:p>£82,030</text:p>
          </table:table-cell>
          <table:table-cell table:style-name="ce326"/>
          <table:table-cell office:value-type="currency" office:value="1274643" table:style-name="ce325">
            <text:p>£1,274,643</text:p>
          </table:table-cell>
          <table:table-cell table:style-name="ce1"/>
          <table:table-cell office:value-type="string" table:style-name="ce324">
            <text:p>Wokingham</text:p>
          </table:table-cell>
          <table:table-cell office:value-type="currency" office:value="100397" table:style-name="ce320">
            <text:p>£100,397.00</text:p>
          </table:table-cell>
          <table:table-cell table:number-columns-repeated="16359"/>
        </table:table-row>
        <table:table-row table:style-name="ro43">
          <table:table-cell table:number-columns-repeated="2"/>
          <table:table-cell office:value-type="string" table:style-name="ce321">
            <text:p>Wolverhampton</text:p>
          </table:table-cell>
          <table:table-cell office:value-type="currency" office:value="617950" table:style-name="ce325">
            <text:p>£617,950</text:p>
          </table:table-cell>
          <table:table-cell office:value-type="currency" office:value="285246" table:style-name="ce325">
            <text:p>£285,246</text:p>
          </table:table-cell>
          <table:table-cell office:value-type="currency" office:value="903196" table:formula="of:=SUM([.D160:.E160])" table:style-name="ce326">
            <text:p>£903,196</text:p>
          </table:table-cell>
          <table:table-cell office:value-type="currency" office:value="1006831" table:formula="of:=SUM([.F160]+[.R160])" table:style-name="ce326">
            <text:p>£1,006,831</text:p>
          </table:table-cell>
          <table:table-cell office:value-type="currency" office:value="387084" table:style-name="ce325">
            <text:p>£387,084</text:p>
          </table:table-cell>
          <table:table-cell office:value-type="currency" office:value="1290280" table:style-name="ce325">
            <text:p>£1,290,280</text:p>
          </table:table-cell>
          <table:table-cell office:value-type="currency" office:value="1438330" table:formula="of:=SUM([.I160]+[.T160])" table:style-name="ce326">
            <text:p>£1,438,330</text:p>
          </table:table-cell>
          <table:table-cell table:style-name="ce326"/>
          <table:table-cell office:value-type="currency" office:value="439083" table:style-name="ce325">
            <text:p>£439,083</text:p>
          </table:table-cell>
          <table:table-cell office:value-type="currency" office:value="260590" table:style-name="ce325">
            <text:p>£260,590</text:p>
          </table:table-cell>
          <table:table-cell office:value-type="currency" office:value="699673" table:style-name="ce325">
            <text:p>£699,673</text:p>
          </table:table-cell>
          <table:table-cell table:style-name="ce326"/>
          <table:table-cell office:value-type="currency" office:value="43456" table:style-name="ce325">
            <text:p>£43,456</text:p>
          </table:table-cell>
          <table:table-cell office:value-type="currency" office:value="60179" table:style-name="ce325">
            <text:p>£60,179</text:p>
          </table:table-cell>
          <table:table-cell office:value-type="currency" office:value="103635" table:formula="of:=SUM([.P160:.Q160])" table:style-name="ce326">
            <text:p>£103,635</text:p>
          </table:table-cell>
          <table:table-cell office:value-type="currency" office:value="44415" table:style-name="ce325">
            <text:p>£44,415</text:p>
          </table:table-cell>
          <table:table-cell office:value-type="currency" office:value="148050" table:style-name="ce325">
            <text:p>£148,050</text:p>
          </table:table-cell>
          <table:table-cell table:style-name="ce326"/>
          <table:table-cell office:value-type="currency" office:value="2138003" table:style-name="ce325">
            <text:p>£2,138,003</text:p>
          </table:table-cell>
          <table:table-cell table:style-name="ce1"/>
          <table:table-cell office:value-type="string" table:style-name="ce324">
            <text:p>Wolverhampton</text:p>
          </table:table-cell>
          <table:table-cell office:value-type="currency" office:value="344119" table:style-name="ce320">
            <text:p>£344,119.00</text:p>
          </table:table-cell>
          <table:table-cell table:number-columns-repeated="16359"/>
        </table:table-row>
        <table:table-row table:style-name="ro43">
          <table:table-cell table:number-columns-repeated="2"/>
          <table:table-cell office:value-type="string" table:style-name="ce321">
            <text:p>Worcestershire</text:p>
          </table:table-cell>
          <table:table-cell office:value-type="currency" office:value="1543327" table:style-name="ce325">
            <text:p>£1,543,327</text:p>
          </table:table-cell>
          <table:table-cell office:value-type="currency" office:value="427696" table:style-name="ce325">
            <text:p>£427,696</text:p>
          </table:table-cell>
          <table:table-cell office:value-type="currency" office:value="1971023" table:formula="of:=SUM([.D161:.E161])" table:style-name="ce326">
            <text:p>£1,971,023</text:p>
          </table:table-cell>
          <table:table-cell office:value-type="currency" office:value="2169786" table:formula="of:=SUM([.F161]+[.R161])" table:style-name="ce326">
            <text:p>£2,169,786</text:p>
          </table:table-cell>
          <table:table-cell office:value-type="currency" office:value="844724" table:style-name="ce325">
            <text:p>£844,724</text:p>
          </table:table-cell>
          <table:table-cell office:value-type="currency" office:value="2815747" table:style-name="ce325">
            <text:p>£2,815,747</text:p>
          </table:table-cell>
          <table:table-cell office:value-type="currency" office:value="3099694" table:formula="of:=SUM([.I161]+[.T161])" table:style-name="ce326">
            <text:p>£3,099,694</text:p>
          </table:table-cell>
          <table:table-cell table:style-name="ce326"/>
          <table:table-cell office:value-type="currency" office:value="1096609" table:style-name="ce325">
            <text:p>£1,096,609</text:p>
          </table:table-cell>
          <table:table-cell office:value-type="currency" office:value="390727" table:style-name="ce325">
            <text:p>£390,727</text:p>
          </table:table-cell>
          <table:table-cell office:value-type="currency" office:value="1487336" table:style-name="ce325">
            <text:p>£1,487,336</text:p>
          </table:table-cell>
          <table:table-cell table:style-name="ce326"/>
          <table:table-cell office:value-type="currency" office:value="108532" table:style-name="ce325">
            <text:p>£108,532</text:p>
          </table:table-cell>
          <table:table-cell office:value-type="currency" office:value="90231" table:style-name="ce325">
            <text:p>£90,231</text:p>
          </table:table-cell>
          <table:table-cell office:value-type="currency" office:value="198763" table:formula="of:=SUM([.P161:.Q161])" table:style-name="ce326">
            <text:p>£198,763</text:p>
          </table:table-cell>
          <table:table-cell office:value-type="currency" office:value="85184" table:style-name="ce325">
            <text:p>£85,184</text:p>
          </table:table-cell>
          <table:table-cell office:value-type="currency" office:value="283947" table:style-name="ce325">
            <text:p>£283,947</text:p>
          </table:table-cell>
          <table:table-cell table:style-name="ce326"/>
          <table:table-cell office:value-type="currency" office:value="4587030" table:style-name="ce325">
            <text:p>£4,587,030</text:p>
          </table:table-cell>
          <table:table-cell table:style-name="ce1"/>
          <table:table-cell office:value-type="string" table:style-name="ce324">
            <text:p>Worcestershire</text:p>
          </table:table-cell>
          <table:table-cell office:value-type="currency" office:value="596156" table:style-name="ce320">
            <text:p>£596,156.00</text:p>
          </table:table-cell>
          <table:table-cell table:number-columns-repeated="16359"/>
        </table:table-row>
        <table:table-row table:style-name="ro43">
          <table:table-cell table:number-columns-repeated="2"/>
          <table:table-cell office:value-type="string" table:style-name="ce321">
            <text:p>York</text:p>
          </table:table-cell>
          <table:table-cell office:value-type="currency" office:value="413226" table:style-name="ce325">
            <text:p>£413,226</text:p>
          </table:table-cell>
          <table:table-cell office:value-type="currency" office:value="138660" table:style-name="ce325">
            <text:p>£138,660</text:p>
          </table:table-cell>
          <table:table-cell office:value-type="currency" office:value="551886" table:formula="of:=SUM([.D162:.E162])" table:style-name="ce326">
            <text:p>£551,886</text:p>
          </table:table-cell>
          <table:table-cell office:value-type="currency" office:value="610199" table:formula="of:=SUM([.F162]+[.R162])" table:style-name="ce326">
            <text:p>£610,199</text:p>
          </table:table-cell>
          <table:table-cell office:value-type="currency" office:value="236523" table:style-name="ce325">
            <text:p>£236,523</text:p>
          </table:table-cell>
          <table:table-cell office:value-type="currency" office:value="788409" table:style-name="ce325">
            <text:p>£788,409</text:p>
          </table:table-cell>
          <table:table-cell office:value-type="currency" office:value="871713" table:formula="of:=SUM([.I162]+[.T162])" table:style-name="ce326">
            <text:p>£871,713</text:p>
          </table:table-cell>
          <table:table-cell table:style-name="ce326"/>
          <table:table-cell office:value-type="currency" office:value="293617" table:style-name="ce325">
            <text:p>£293,617</text:p>
          </table:table-cell>
          <table:table-cell office:value-type="currency" office:value="126675" table:style-name="ce325">
            <text:p>£126,675</text:p>
          </table:table-cell>
          <table:table-cell office:value-type="currency" office:value="420292" table:style-name="ce325">
            <text:p>£420,292</text:p>
          </table:table-cell>
          <table:table-cell table:style-name="ce326"/>
          <table:table-cell office:value-type="currency" office:value="29060" table:style-name="ce325">
            <text:p>£29,060</text:p>
          </table:table-cell>
          <table:table-cell office:value-type="currency" office:value="29253" table:style-name="ce325">
            <text:p>£29,253</text:p>
          </table:table-cell>
          <table:table-cell office:value-type="currency" office:value="58313" table:formula="of:=SUM([.P162:.Q162])" table:style-name="ce326">
            <text:p>£58,313</text:p>
          </table:table-cell>
          <table:table-cell office:value-type="currency" office:value="24991" table:style-name="ce325">
            <text:p>£24,991</text:p>
          </table:table-cell>
          <table:table-cell office:value-type="currency" office:value="83304" table:style-name="ce325">
            <text:p>£83,304</text:p>
          </table:table-cell>
          <table:table-cell table:style-name="ce326"/>
          <table:table-cell office:value-type="currency" office:value="1292005" table:style-name="ce325">
            <text:p>£1,292,005</text:p>
          </table:table-cell>
          <table:table-cell table:style-name="ce1"/>
          <table:table-cell office:value-type="string" table:style-name="ce324">
            <text:p>York</text:p>
          </table:table-cell>
          <table:table-cell office:value-type="currency" office:value="182950" table:style-name="ce320">
            <text:p>£182,950.00</text:p>
          </table:table-cell>
          <table:table-cell table:number-columns-repeated="16359"/>
        </table:table-row>
        <table:table-row table:style-name="ro43">
          <table:table-cell table:number-columns-repeated="2"/>
          <table:table-cell table:style-name="ce321"/>
          <table:table-cell table:number-columns-repeated="2" table:style-name="ce322"/>
          <table:table-cell table:number-columns-repeated="2" table:style-name="ce323"/>
          <table:table-cell table:number-columns-repeated="2" table:style-name="ce322"/>
          <table:table-cell table:number-columns-repeated="2" table:style-name="ce323"/>
          <table:table-cell table:number-columns-repeated="3" table:style-name="ce322"/>
          <table:table-cell table:style-name="ce323"/>
          <table:table-cell table:number-columns-repeated="2" table:style-name="ce322"/>
          <table:table-cell table:style-name="ce323"/>
          <table:table-cell table:number-columns-repeated="2" table:style-name="ce322"/>
          <table:table-cell table:style-name="ce323"/>
          <table:table-cell table:style-name="ce322"/>
          <table:table-cell table:number-columns-repeated="2" table:style-name="ce1"/>
          <table:table-cell table:style-name="ce315"/>
          <table:table-cell table:number-columns-repeated="16359"/>
        </table:table-row>
        <table:table-row table:style-name="ro43">
          <table:table-cell table:number-columns-repeated="2"/>
          <table:table-cell office:value-type="string" table:style-name="ce321">
            <text:p>Total</text:p>
          </table:table-cell>
          <table:table-cell office:value-type="currency" office:value="124425000" table:formula="of:=SUM([.D11:.D162])" table:style-name="ce325">
            <text:p>£124,425,000</text:p>
          </table:table-cell>
          <table:table-cell office:value-type="currency" office:value="41475000" table:formula="of:=SUM([.E11:.E162])" table:style-name="ce325">
            <text:p>£41,475,000</text:p>
          </table:table-cell>
          <table:table-cell table:number-columns-repeated="2" table:style-name="ce326"/>
          <table:table-cell office:value-type="currency" office:value="71100000" table:formula="of:=SUM([.H11:.H162])" table:style-name="ce325">
            <text:p>£71,100,000</text:p>
          </table:table-cell>
          <table:table-cell office:value-type="currency" office:value="237000000" table:formula="of:=SUM([.I11:.I162])" table:style-name="ce325">
            <text:p>£237,000,000</text:p>
          </table:table-cell>
          <table:table-cell office:value-type="currency" office:value="262000000" table:formula="of:=SUM([.J11:.J162])" table:style-name="ce326">
            <text:p>£262,000,000</text:p>
          </table:table-cell>
          <table:table-cell table:style-name="ce326"/>
          <table:table-cell office:value-type="currency" office:value="88410000" table:formula="of:=SUM([.L11:.L162])" table:style-name="ce325">
            <text:p>£88,410,000</text:p>
          </table:table-cell>
          <table:table-cell office:value-type="currency" office:value="37890000" table:formula="of:=SUM([.M11:.M162])" table:style-name="ce325">
            <text:p>£37,890,000</text:p>
          </table:table-cell>
          <table:table-cell office:value-type="currency" office:value="126300000" table:formula="of:=SUM([.N11:.N162])" table:style-name="ce325">
            <text:p>£126,300,000</text:p>
          </table:table-cell>
          <table:table-cell table:style-name="ce326"/>
          <table:table-cell office:value-type="currency" office:value="8750000" table:formula="of:=SUM([.P11:.P162])" table:style-name="ce325">
            <text:p>£8,750,000</text:p>
          </table:table-cell>
          <table:table-cell office:value-type="currency" office:value="8750000" table:formula="of:=SUM([.Q11:.Q162])" table:style-name="ce325">
            <text:p>£8,750,000</text:p>
          </table:table-cell>
          <table:table-cell table:style-name="ce326"/>
          <table:table-cell office:value-type="currency" office:value="7500000" table:formula="of:=SUM([.S11:.S162])" table:style-name="ce325">
            <text:p>£7,500,000</text:p>
          </table:table-cell>
          <table:table-cell office:value-type="currency" office:value="25000000" table:formula="of:=SUM([.T11:.T162])" table:style-name="ce325">
            <text:p>£25,000,000</text:p>
          </table:table-cell>
          <table:table-cell table:style-name="ce326"/>
          <table:table-cell office:value-type="currency" office:value="388300000" table:formula="of:=SUM([.V11:.V162])" table:style-name="ce325">
            <text:p>£388,300,000</text:p>
          </table:table-cell>
          <table:table-cell table:number-columns-repeated="2" table:style-name="ce1"/>
          <table:table-cell office:value-type="currency" office:value="60000000" table:formula="of:=SUM([.Y11:.Y162])" table:style-name="ce320">
            <text:p>£60,000,000.00</text:p>
          </table:table-cell>
          <table:table-cell table:number-columns-repeated="16359"/>
        </table:table-row>
        <table:table-row table:style-name="ro45">
          <table:table-cell table:number-columns-repeated="16384"/>
        </table:table-row>
        <table:table-row table:style-name="ro12">
          <table:table-cell table:number-columns-repeated="2"/>
          <table:table-cell table:style-name="ce1"/>
          <table:table-cell table:number-columns-repeated="2" table:style-name="ce328"/>
          <table:table-cell table:number-columns-repeated="2" table:style-name="ce329"/>
          <table:table-cell table:number-columns-repeated="2" table:style-name="ce328"/>
          <table:table-cell table:number-columns-repeated="2" table:style-name="ce329"/>
          <table:table-cell table:number-columns-repeated="3" table:style-name="ce328"/>
          <table:table-cell table:style-name="ce329"/>
          <table:table-cell table:number-columns-repeated="2" table:style-name="ce328"/>
          <table:table-cell table:style-name="ce329"/>
          <table:table-cell table:number-columns-repeated="2" table:style-name="ce328"/>
          <table:table-cell table:style-name="ce329"/>
          <table:table-cell table:style-name="ce328"/>
          <table:table-cell table:number-columns-repeated="2" table:style-name="ce1"/>
          <table:table-cell table:style-name="ce315"/>
          <table:table-cell table:number-columns-repeated="16359"/>
        </table:table-row>
        <table:table-row table:number-rows-repeated="1048410" table:style-name="ro45">
          <table:table-cell table:number-columns-repeated="16384"/>
        </table:table-row>
      </table:table>
      <table:database-ranges>
        <table:database-range table:target-range-address="Data.C11:Data.V16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integer-digits="1" number:grouping="true"/>
    </number:currency-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date-style style:name="N39">
      <number:month number:style="long" number:textual="true"/>
    </number:date-style>
    <style:style style:name="cf1" style:family="table-cell" style:data-style-name="N0">
      <style:table-cell-properties fo:background-color="#C00000"/>
      <style:text-properties fo:color="#FFFFFF"/>
    </style:style>
    <style:style style:name="cf10" style:family="table-cell" style:data-style-name="N0">
      <style:table-cell-properties fo:background-color="transparent"/>
    </style:style>
    <style:style style:name="cf11" style:family="table-cell" style:data-style-name="N0">
      <style:table-cell-properties fo:background-color="#C6E0B4"/>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uston, Victoria</meta:initial-creator>
    <dc:creator>Cook, Laura</dc:creator>
    <meta:creation-date>2021-04-08T18:19:35Z</meta:creation-date>
    <dc:date>2022-01-31T16:48:35Z</dc:date>
    <meta:user-defined meta:name="ContentTypeId">0x01010072069C7FE9ECC64F9757C4D3906D9A99</meta:user-defined>
  </office:meta>
</office:document-meta>
</file>