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Calibri" fo:font-weight="bold" style:font-weight-asian="bold" style:font-weight-complex="bold"/>
    </style:style>
    <style:style style:name="P2" style:parent-style-name="Normal" style:family="paragraph">
      <style:text-properties style:font-name-complex="Calibri"/>
    </style:style>
    <style:style style:name="P3" style:parent-style-name="Normal" style:family="paragraph">
      <style:text-properties style:font-name-complex="Calibri"/>
    </style:style>
    <style:style style:name="P4" style:parent-style-name="Normal" style:family="paragraph">
      <style:text-properties style:font-name-complex="Calibri"/>
    </style:style>
    <style:style style:name="P5" style:parent-style-name="Normal" style:family="paragraph">
      <style:text-properties style:font-name-complex="Calibri"/>
    </style:style>
    <style:style style:name="T6" style:parent-style-name="DefaultParagraphFont" style:family="text">
      <style:text-properties style:font-name-complex="Calibri"/>
    </style:style>
    <style:style style:name="T7" style:parent-style-name="DefaultParagraphFont" style:family="text">
      <style:text-properties style:font-name-complex="Calibri"/>
    </style:style>
    <style:style style:name="T8" style:parent-style-name="DefaultParagraphFont" style:family="text">
      <style:text-properties style:font-name-complex="Calibri"/>
    </style:style>
    <style:style style:name="T9" style:parent-style-name="DefaultParagraphFont" style:family="text">
      <style:text-properties style:font-name-complex="Calibri"/>
    </style:style>
    <style:style style:name="T10" style:parent-style-name="DefaultParagraphFont" style:family="text">
      <style:text-properties style:font-name-complex="Calibri" fo:font-weight="bold" style:font-weight-asian="bold" style:font-weight-complex="bold"/>
    </style:style>
    <style:style style:name="T11" style:parent-style-name="DefaultParagraphFont" style:family="text">
      <style:text-properties style:font-name-complex="Calibri"/>
    </style:style>
    <style:style style:name="T12" style:parent-style-name="DefaultParagraphFont" style:family="text">
      <style:text-properties style:font-name-complex="Calibri"/>
    </style:style>
    <style:style style:name="T13" style:parent-style-name="DefaultParagraphFont" style:family="text">
      <style:text-properties style:font-name-complex="Calibri" fo:font-weight="bold" style:font-weight-asian="bold" style:font-weight-complex="bold"/>
    </style:style>
    <style:style style:name="P14" style:parent-style-name="Normal" style:family="paragraph">
      <style:text-properties style:font-name-complex="Calibri"/>
    </style:style>
    <style:style style:name="P15" style:parent-style-name="Normal" style:list-style-name="LFO1" style:family="paragraph">
      <style:text-properties style:font-name-complex="Calibri"/>
    </style:style>
    <style:style style:name="P16" style:parent-style-name="Normal" style:list-style-name="LFO1" style:family="paragraph">
      <style:text-properties style:font-name-complex="Calibri"/>
    </style:style>
    <style:style style:name="P17" style:parent-style-name="Normal" style:family="paragraph">
      <style:text-properties style:font-name-complex="Calibri"/>
    </style:style>
    <style:style style:name="P18" style:parent-style-name="Normal" style:list-style-name="LFO1" style:family="paragraph">
      <style:text-properties style:font-name-complex="Calibri"/>
    </style:style>
    <style:style style:name="P19" style:parent-style-name="Normal" style:list-style-name="LFO1" style:family="paragraph">
      <style:text-properties style:font-name-complex="Calibri"/>
    </style:style>
    <style:style style:name="P20" style:parent-style-name="Normal" style:list-style-name="LFO1" style:family="paragraph">
      <style:text-properties style:font-name-complex="Calibri"/>
    </style:style>
    <style:style style:name="P21" style:parent-style-name="Normal" style:list-style-name="LFO1" style:family="paragraph">
      <style:text-properties style:font-name-complex="Calibri"/>
    </style:style>
    <style:style style:name="P22" style:parent-style-name="Normal" style:list-style-name="LFO1" style:family="paragraph">
      <style:text-properties style:font-name-complex="Calibri"/>
    </style:style>
    <style:style style:name="P23" style:parent-style-name="Normal" style:list-style-name="LFO1" style:family="paragraph">
      <style:text-properties style:font-name-complex="Calibri"/>
    </style:style>
    <style:style style:name="P24" style:parent-style-name="ListParagraph" style:list-style-name="LFO1" style:family="paragraph">
      <style:paragraph-properties fo:margin-bottom="0in" fo:line-height="100%"/>
      <style:text-properties style:font-name-asian="Calibri" style:font-name-complex="Calibri"/>
    </style:style>
    <style:style style:name="P25" style:parent-style-name="ListParagraph" style:list-style-name="LFO1" style:family="paragraph">
      <style:paragraph-properties fo:margin-bottom="0in" fo:line-height="100%"/>
      <style:text-properties style:font-name-asian="Calibri" style:font-name-complex="Calibri"/>
    </style:style>
    <style:style style:name="P26" style:parent-style-name="ListParagraph" style:list-style-name="LFO1" style:family="paragraph">
      <style:paragraph-properties fo:margin-bottom="0in" fo:line-height="100%"/>
      <style:text-properties style:font-name-asian="Calibri" style:font-name-complex="Calibri"/>
    </style:style>
    <style:style style:name="P27" style:parent-style-name="ListParagraph" style:list-style-name="LFO1" style:family="paragraph">
      <style:paragraph-properties fo:margin-bottom="0in" fo:line-height="100%"/>
      <style:text-properties style:font-name-asian="Calibri" style:font-name-complex="Calibri"/>
    </style:style>
    <style:style style:name="P28" style:parent-style-name="Normal" style:family="paragraph">
      <style:paragraph-properties fo:margin-bottom="0in" fo:line-height="100%"/>
      <style:text-properties style:font-name-asian="Calibri" style:font-name-complex="Calibri"/>
    </style:style>
    <style:style style:name="P29" style:parent-style-name="Normal" style:family="paragraph">
      <style:paragraph-properties fo:margin-bottom="0in" fo:line-height="100%"/>
      <style:text-properties style:font-name-asian="Calibri" style:font-name-complex="Calibri" fo:font-weight="bold" style:font-weight-asian="bold" style:font-weight-complex="bold"/>
    </style:style>
    <style:style style:name="P30" style:parent-style-name="Normal" style:family="paragraph">
      <style:paragraph-properties fo:margin-bottom="0in" fo:line-height="100%"/>
      <style:text-properties style:font-name-asian="Calibri" style:font-name-complex="Calibri"/>
    </style:style>
    <style:style style:name="P31" style:parent-style-name="Normal" style:family="paragraph">
      <style:paragraph-properties fo:margin-bottom="0in" fo:line-height="100%"/>
      <style:text-properties style:font-name-asian="Calibri" style:font-name-complex="Calibri"/>
    </style:style>
    <style:style style:name="P32" style:parent-style-name="Normal" style:family="paragraph">
      <style:paragraph-properties fo:margin-bottom="0in" fo:line-height="100%"/>
      <style:text-properties style:font-name-asian="Calibri" style:font-name-complex="Calibri"/>
    </style:style>
    <style:style style:name="P33" style:parent-style-name="Normal" style:family="paragraph">
      <style:paragraph-properties fo:margin-bottom="0in" fo:line-height="100%"/>
      <style:text-properties style:font-name-asian="Calibri" style:font-name-complex="Calibri" style:text-underline-type="single" style:text-underline-style="solid" style:text-underline-width="auto" style:text-underline-mode="continuous"/>
    </style:style>
    <style:style style:name="P34" style:parent-style-name="Normal" style:family="paragraph">
      <style:paragraph-properties fo:margin-bottom="0in" fo:line-height="100%"/>
      <style:text-properties style:font-name-asian="Calibri" style:font-name-complex="Calibri"/>
    </style:style>
    <style:style style:name="P35" style:parent-style-name="Normal" style:family="paragraph">
      <style:paragraph-properties fo:margin-bottom="0in" fo:line-height="100%"/>
      <style:text-properties style:font-name-asian="Calibri" style:font-name-complex="Calibri"/>
    </style:style>
    <style:style style:name="P36" style:parent-style-name="Normal" style:family="paragraph">
      <style:paragraph-properties fo:margin-bottom="0in" fo:line-height="100%"/>
      <style:text-properties style:font-name-asian="Calibri" style:font-name-complex="Calibri"/>
    </style:style>
    <style:style style:name="P37" style:parent-style-name="Normal" style:family="paragraph">
      <style:paragraph-properties fo:margin-bottom="0in" fo:line-height="100%"/>
      <style:text-properties style:font-name-asian="Calibri" style:font-name-complex="Calibri"/>
    </style:style>
    <style:style style:name="P38" style:parent-style-name="Normal" style:family="paragraph">
      <style:paragraph-properties fo:margin-bottom="0in" fo:line-height="100%"/>
      <style:text-properties style:font-name-asian="Calibri" style:font-name-complex="Calibri" style:text-underline-type="single" style:text-underline-style="solid" style:text-underline-width="auto" style:text-underline-mode="continuous"/>
    </style:style>
    <style:style style:name="P39" style:parent-style-name="Normal" style:family="paragraph">
      <style:paragraph-properties fo:margin-bottom="0in" fo:line-height="100%"/>
      <style:text-properties style:font-name-asian="Calibri" style:font-name-complex="Calibri"/>
    </style:style>
    <style:style style:name="P40" style:parent-style-name="Normal" style:family="paragraph">
      <style:paragraph-properties fo:margin-bottom="0in" fo:line-height="100%"/>
      <style:text-properties style:font-name-asian="Calibri" style:font-name-complex="Calibri"/>
    </style:style>
    <style:style style:name="P41" style:parent-style-name="Normal" style:family="paragraph">
      <style:paragraph-properties fo:margin-bottom="0in" fo:line-height="100%"/>
      <style:text-properties style:font-name-asian="Calibri" style:font-name-complex="Calibri"/>
    </style:style>
    <style:style style:name="P42" style:parent-style-name="Normal" style:family="paragraph">
      <style:paragraph-properties fo:margin-bottom="0in" fo:line-height="100%"/>
      <style:text-properties style:font-name-asian="Calibri" style:font-name-complex="Calibri"/>
    </style:style>
    <style:style style:name="P43" style:parent-style-name="Normal" style:family="paragraph">
      <style:paragraph-properties fo:margin-bottom="0in" fo:line-height="100%"/>
      <style:text-properties style:font-name-asian="Calibri" style:font-name-complex="Calibri"/>
    </style:style>
    <style:style style:name="P44" style:parent-style-name="Normal" style:family="paragraph">
      <style:paragraph-properties fo:margin-bottom="0in" fo:line-height="100%"/>
      <style:text-properties style:font-name-asian="Calibri" style:font-name-complex="Calibri"/>
    </style:style>
    <style:style style:name="P45" style:parent-style-name="Normal" style:family="paragraph">
      <style:paragraph-properties fo:margin-bottom="0in" fo:line-height="100%"/>
      <style:text-properties style:font-name-asian="Calibri" style:font-name-complex="Calibri"/>
    </style:style>
    <style:style style:name="P46" style:parent-style-name="Normal" style:family="paragraph">
      <style:paragraph-properties fo:margin-bottom="0in" fo:line-height="100%"/>
      <style:text-properties style:font-name-asian="Calibri" style:font-name-complex="Calibri"/>
    </style:style>
    <style:style style:name="P47" style:parent-style-name="Normal" style:family="paragraph">
      <style:paragraph-properties fo:margin-bottom="0in" fo:line-height="100%"/>
      <style:text-properties style:font-name-asian="Calibri" style:font-name-complex="Calibri"/>
    </style:style>
    <style:style style:name="P48" style:parent-style-name="Normal" style:family="paragraph">
      <style:paragraph-properties fo:margin-bottom="0in" fo:line-height="100%"/>
      <style:text-properties style:font-name-asian="Calibri" style:font-name-complex="Calibri"/>
    </style:style>
    <style:style style:name="P49" style:parent-style-name="Normal" style:family="paragraph">
      <style:text-properties style:font-name-complex="Calibri" style:text-underline-type="single" style:text-underline-style="solid" style:text-underline-width="auto" style:text-underline-mode="continuous"/>
    </style:style>
    <style:style style:name="P50" style:parent-style-name="Normal" style:family="paragraph">
      <style:text-properties style:font-name-complex="Calibri"/>
    </style:style>
    <style:style style:name="P51" style:parent-style-name="Normal" style:family="paragraph">
      <style:text-properties style:font-name-complex="Calibri"/>
    </style:style>
    <style:style style:name="P52" style:parent-style-name="Normal" style:family="paragraph">
      <style:text-properties style:font-name-complex="Calibri" style:text-underline-type="single" style:text-underline-style="solid" style:text-underline-width="auto" style:text-underline-mode="continuous"/>
    </style:style>
    <style:style style:name="P53" style:parent-style-name="Normal" style:family="paragraph">
      <style:text-properties style:font-name-complex="Calibri"/>
    </style:style>
    <style:style style:name="P54" style:parent-style-name="Normal" style:family="paragraph">
      <style:text-properties style:font-name-complex="Calibri"/>
    </style:style>
    <style:style style:name="P55" style:parent-style-name="Normal" style:family="paragraph">
      <style:text-properties style:font-name-complex="Calibri"/>
    </style:style>
    <style:style style:name="P56" style:parent-style-name="Normal" style:family="paragraph">
      <style:text-properties style:font-name-complex="Calibri"/>
    </style:style>
  </office:automatic-styles>
  <office:body>
    <office:text text:use-soft-page-breaks="true">
      <text:p text:style-name="P1">Investment and Action Plan to tackle damp and mould in Service Family Accommodation</text:p>
      <text:p text:style-name="P2">Providing Service personnel and their families with safe, warm, dry, and compliant homes that are free of damp and mould is a critical priority for DIO. We fully acknowledge that not enough has been done in the past to ensure all homes are free of damp and mould and we are working hard to ensure all homes are to a standard that befits the many sacrifices Service personnel and their families make on behalf of the nation.</text:p>
      <text:p text:style-name="P3">Over the years we have been working hard to improve homes. Last year we invested £123m to improve the quality of our homes in the UK and this year we are investing a further £143m. This will see significant improvements to around 45% of our homes, benefitting around 22,000 Service families.<text:s/></text:p>
      <text:p text:style-name="P4">However, we realise more needs to be done. DIO is therefore planning to invest £73m this year on replacement windows, doors, roofs and upgrades to thermal efficiency and ventilation to reduce the occurrence of damp and mould in homes.<text:s/></text:p>
      <text:p text:style-name="P5">We are also improving our process, through a Damp and Mould Action Plan, to provide a more proactive approach through earlier intervention and prevention. From April, there will be a dedicated hotline for families to report issues with damp and mould in their homes and we will communicate this new number to families as it goes live. <text:s/></text:p>
      <text:p text:style-name="Normal"><text:span text:style-name="T6">Together, these initiatives will make a big difference for thousands of military families</text:span><text:span text:style-name="T7"/><text:span text:style-name="T8">.</text:span></text:p>
      <text:p text:style-name="Normal"><text:span text:style-name="T9">DIO’s Damp and Mould Action Plan introduces a new process of addressing damp and mould. The cause of damp in a home will be identified through a professional survey and greater urgency will be given to treating the causes. Lifestyle will<text:s/></text:span><text:span text:style-name="T10">not</text:span><text:span text:style-name="T11"><text:s/>be attributed as the default cause of damp and mould. The new process will be fully operational by April 2022.</text:span><text:span text:style-name="T12"><text:line-break/></text:span></text:p>
      <text:p text:style-name="Normal"><text:span text:style-name="T13">Key Aims of the Action Plan</text:span></text:p>
      <text:p text:style-name="P14">The key aims of this action plan are:</text:p>
      <text:list text:style-name="LFO1" text:continue-numbering="true">
        <text:list-item>
          <text:p text:style-name="P15">To ensure we provide and maintain dry, warm, healthy homes for Service personnel and their families where damp and mould does not pose a hazard to either the physical or mental health and wellbeing of families.</text:p>
        </text:list-item>
        <text:list-item>
          <text:p text:style-name="P16">To ensure that the fabric of the home is protected from damage resulting from damp and mould.</text:p>
        </text:list-item>
      </text:list>
      <text:p text:style-name="P17">DIO will achieve these aims by:</text:p>
      <text:list text:style-name="LFO1" text:continue-numbering="true">
        <text:list-item>
          <text:p text:style-name="P18">Providing a dedicated helpline number, which will go live in April, for families to specifically report damp and mould.</text:p>
        </text:list-item>
        <text:list-item>
          <text:p text:style-name="P19">Ensuring families are not moved into homes with history of damp and mould issues<text:s/></text:p>
        </text:list-item>
        <text:list-item>
          <text:p text:style-name="P20">Homes will be inspected for current and previous occurrences of damp and mould through a combination of inspections and review of historical data.</text:p>
        </text:list-item>
        <text:list-item>
          <text:p text:style-name="P21">Vacant homes will not be allocated if they have works outstanding recommended by a damp and mould survey; or if the preceding family complained of damp and mould and no survey has yet been completed. If there are reasonable grounds to suspect a home might be<text:s/><text:soft-page-break/>vulnerable to damp and mould - for example if neighbouring homes or similar types of homes suffer from damp – the DIO Regional Manager should commission a damp and mould survey.</text:p>
        </text:list-item>
        <text:list-item>
          <text:p text:style-name="P22">After works have been completed on a home for damp and mould, there will be a period of monitoring before they are allocated to a family to ensure works have been successful</text:p>
        </text:list-item>
        <text:list-item>
          <text:p text:style-name="P23">When families report damp and mould, that should trigger a professional survey working on the assumption that the problem is driven by structural and not lifestyle factors unless the survey proves otherwise.</text:p>
        </text:list-item>
        <text:list-item>
          <text:p text:style-name="P24">Damp and mould will be treated with appropriate urgency, recognising that while it will rarely represent a serious and immediate health and wellbeing hazard, prolonged exposure can create serious problems.</text:p>
        </text:list-item>
        <text:list-item>
          <text:p text:style-name="P25">Where the problem cannot be resolved quickly, or if it is particularly severe, families will be offered alternative accommodation.<text:s/></text:p>
        </text:list-item>
        <text:list-item>
          <text:p text:style-name="P26">In conjunction with Accommodation Policy in MOD, DIO will determine if temporary downgrades/reduced CAAS assessments are required and review policy that does not support need.</text:p>
        </text:list-item>
        <text:list-item>
          <text:p text:style-name="P27">Where homes have been provided that suffer from damp and mould, lessons learned will be applied to minimise failure to meet the commitment through both JSP 464 and the Armed Forces Covenant to provide high/good-quality accommodation.</text:p>
        </text:list-item>
      </text:list>
      <text:p text:style-name="P28"/>
      <text:p text:style-name="P29">Action Plan</text:p>
      <text:p text:style-name="P30"/>
      <text:p text:style-name="P31">To reduce instances of damp and mould, DIO is implementing the following actions under the current National Housing Prime contracts and the new FDIS accommodation contracts coming into force in Spring 2022.</text:p>
      <text:p text:style-name="P32"/>
      <text:p text:style-name="P33">Immediate Action:</text:p>
      <text:p text:style-name="P34">When homes are empty it is the ideal time to resolve damp or mould issues before an incoming family moves in.</text:p>
      <text:p text:style-name="P35"><text:s/></text:p>
      <text:p text:style-name="P36">The Industry Partner will not carry out a Move In if a damp and mould issue is present. All Move In allocations must comply with the contracted Move In standard to ensure homes are fit for habitation and free from damp and mould.</text:p>
      <text:p text:style-name="P37"/>
      <text:p text:style-name="P38">Follow on Action:</text:p>
      <text:p text:style-name="P39">A dedicated call option will be provided at the National Service Centre (NSC) to allow families to report damp and mould. This will go live for families in April 2022. The diagnostic decision tree (DDT) will be amended to ensure the NSC escalates the issue directly for a professional damp and mould survey to be completed and to ensure follow-up inspections are carried out to determine if actions to get rid of the damp and mould have been successful or if follow on action is required.</text:p>
      <text:p text:style-name="P40"/>
      <text:p text:style-name="P41">When a call has been placed through the NSC regarding damp and mould, regardless of advice given by the call handler, a damp and mould survey from a professional provider will be booked. This action will stop Accommodation Officers visiting homes to assess the situation and ensure a professional survey identifies the cause of damp and mould and that actions are taken to find the best solution.</text:p>
      <text:p text:style-name="P42"/>
      <text:p text:style-name="P43">If the survey reports the home is not fit for habitation the family will be moved to a hotel in the first instance and as a priority a funded mid-tour move will be arranged by Occupancy Services.</text:p>
      <text:p text:style-name="P44"/>
      <text:p text:style-name="P45">Action to address the damp and mould survey findings will be agreed between DIO and the Industry Partner and repair work will be scheduled to be completed under the contract.</text:p>
      <text:p text:style-name="P46"/>
      <text:p text:style-name="P47">Once work is completed, follow up inspections will be scheduled with the family through the NSC at 3 and then 6 months after the repair works have been completed. This is to ensure the damp and mould has been resolved or if follow on works are required.</text:p>
      <text:p text:style-name="P48"/>
      <text:p text:style-name="P49">Follow on action (within 6 months)</text:p>
      <text:p text:style-name="P50">To ensure older homes remain damp and mould free, we will use data to see which homes need upgrades through projects to replace roofs, double glazing, upgrade heating systems, install insulation, and ventilation.<text:s/></text:p>
      <text:p text:style-name="P51">Where damp and mould is present and the work to rectify the cause is not cost effective, the home will be held as a long term void and will not be allocated to families.<text:s/></text:p>
      <text:p text:style-name="P52">Follow on Action (within 3 Years)</text:p>
      <text:p text:style-name="P53">To ensure the wellbeing of families, and to understand the actual conditions of a property, data capture devices will be fitted in homes which will show temperature and humidity in real time for every room they’re installed in. This information can then be analysed for current and historic trends and will ensure that homes at risk of damp and mould are highlighted and solutions are found.<text:s/></text:p>
      <text:p text:style-name="P54"/>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ne, Caroline C2 (DIO SSEComms-PubAff Comms3a)</meta:initial-creator>
    <dc:creator>Mayne, Caroline C2 (DIO SSEComms-PubAff Comms3a)</dc:creator>
    <meta:creation-date>2022-01-28T14:44:00Z</meta:creation-date>
    <dc:date>2022-01-28T14:44:00Z</dc:date>
    <meta:template xlink:href="Normal" xlink:type="simple"/>
    <meta:editing-cycles>2</meta:editing-cycles>
    <meta:editing-duration>PT0S</meta:editing-duration>
    <meta:document-statistic meta:page-count="3" meta:paragraph-count="14" meta:word-count="1060" meta:character-count="7092" meta:row-count="50" meta:non-whitespace-character-count="6046"/>
  </office:meta>
</office:document-meta>
</file>