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9E1F2"/>
      <style:text-properties fo:font-weight="bold" style:font-weight-asian="bold" style:font-weight-complex="bold" style:font-family-generic="swiss"/>
    </style:style>
    <style:style style:name="ce3" style:family="table-cell" style:parent-style-name="Default" style:data-style-name="N0">
      <style:table-cell-properties fo:background-color="#D9E1F2"/>
      <style:text-properties fo:font-weight="bold" style:font-weight-asian="bold" style:font-weight-complex="bold" style:font-family-generic="swiss"/>
    </style:style>
    <style:style style:name="ce4" style:family="table-cell" style:parent-style-name="Default" style:data-style-name="N0">
      <style:table-cell-properties fo:background-color="#D9E1F2"/>
      <style:text-properties fo:font-weight="bold" style:font-weight-asian="bold" style:font-weight-complex="bold" style:font-family-generic="swiss"/>
    </style:style>
    <style:style style:name="ce5" style:family="table-cell" style:parent-style-name="Default" style:data-style-name="N0">
      <style:table-cell-properties fo:background-color="#D9E1F2"/>
      <style:text-properties fo:font-weight="bold" style:font-weight-asian="bold" style:font-weight-complex="bold" style:font-family-generic="swiss"/>
    </style:style>
    <style:style style:name="ce6" style:family="table-cell" style:parent-style-name="Default" style:data-style-name="N0">
      <style:table-cell-properties fo:background-color="#D9E1F2"/>
      <style:text-properties fo:font-weight="bold" style:font-weight-asian="bold" style:font-weight-complex="bold" style:font-family-generic="swiss"/>
    </style:style>
    <style:style style:name="ce7" style:family="table-cell" style:parent-style-name="Default" style:data-style-name="N0">
      <style:table-cell-properties fo:background-color="#D9E1F2"/>
      <style:text-properties fo:font-weight="bold" style:font-weight-asian="bold" style:font-weight-complex="bold" style:font-family-generic="swiss"/>
    </style:style>
    <style:style style:name="ce8" style:family="table-cell" style:parent-style-name="Default" style:data-style-name="N0">
      <style:table-cell-properties fo:background-color="#D9E1F2"/>
      <style:text-properties fo:font-weight="bold" style:font-weight-asian="bold" style:font-weight-complex="bold" style:font-family-generic="swiss"/>
    </style:style>
    <style:style style:name="ce9" style:family="table-cell" style:parent-style-name="Default" style:data-style-name="N0">
      <style:table-cell-properties fo:background-color="#D9E1F2"/>
      <style:text-properties fo:font-weight="bold" style:font-weight-asian="bold" style:font-weight-complex="bold" style:font-family-generic="swiss"/>
    </style:style>
    <style:style style:name="ce10" style:family="table-cell" style:parent-style-name="Default" style:data-style-name="N0">
      <style:table-cell-properties fo:background-color="#D9E1F2"/>
      <style:text-properties fo:font-weight="bold" style:font-weight-asian="bold" style:font-weight-complex="bold" style:font-family-generic="swiss"/>
    </style:style>
    <style:style style:name="ce11" style:family="table-cell" style:parent-style-name="Default" style:data-style-name="N0">
      <style:table-cell-properties fo:background-color="#D9E1F2"/>
    </style:style>
    <style:style style:name="co1" style:family="table-column">
      <style:table-column-properties fo:break-before="auto" style:column-width="3.30729166666667cm"/>
    </style:style>
    <style:style style:name="co2" style:family="table-column">
      <style:table-column-properties fo:break-before="auto" style:column-width="0.873125cm"/>
    </style:style>
    <style:style style:name="co3" style:family="table-column">
      <style:table-column-properties fo:break-before="auto" style:column-width="5.37104166666667cm"/>
    </style:style>
    <style:style style:name="co4" style:family="table-column">
      <style:table-column-properties fo:break-before="auto" style:column-width="17.859375cm"/>
    </style:style>
    <style:style style:name="co5" style:family="table-column">
      <style:table-column-properties fo:break-before="auto" style:column-width="9.55145833333333cm"/>
    </style:style>
    <style:style style:name="co6" style:family="table-column">
      <style:table-column-properties fo:break-before="auto" style:column-width="32.8083333333333cm"/>
    </style:style>
    <style:style style:name="co7" style:family="table-column">
      <style:table-column-properties fo:break-before="auto" style:column-width="8.36083333333333cm"/>
    </style:style>
    <style:style style:name="co8" style:family="table-column">
      <style:table-column-properties fo:break-before="auto" style:column-width="4.07458333333333cm"/>
    </style:style>
    <style:style style:name="co9" style:family="table-column">
      <style:table-column-properties fo:break-before="auto" style:column-width="40.4812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127_Jul_Aug_Sep_2021_MoJ"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2">
            <text:p>Quarter</text:p>
          </table:table-cell>
          <table:table-cell office:value-type="string" table:style-name="ce3">
            <text:p>Dept</text:p>
          </table:table-cell>
          <table:table-cell office:value-type="string" table:style-name="ce4">
            <text:p>Business area or arms length body</text:p>
          </table:table-cell>
          <table:table-cell office:value-type="string" table:style-name="ce5">
            <text:p>Contract title and description</text:p>
          </table:table-cell>
          <table:table-cell office:value-type="string" table:style-name="ce6">
            <text:p>Supplier</text:p>
          </table:table-cell>
          <table:table-cell office:value-type="string" table:style-name="ce7">
            <text:p>KPI name and description</text:p>
          </table:table-cell>
          <table:table-cell office:value-type="string" table:style-name="ce8">
            <text:p>Good target</text:p>
          </table:table-cell>
          <table:table-cell office:value-type="string" table:style-name="ce9">
            <text:p>Rating</text:p>
          </table:table-cell>
          <table:table-cell office:value-type="string" table:style-name="ce10">
            <text:p>Comments</text:p>
          </table:table-cell>
          <table:table-cell table:number-columns-repeated="16375" table:style-name="ce1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BPS1 The percentage of reconciliation reports provided within 48 hours of print job submiss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IR13a - Severity 3 Incidents for Bands 1, 2, 6 or 7<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VM1 -Number of Print Supplier System Devices patched for a Vulnerability within the relevant Vulnerability Patch Deployment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Inadequate</text:p>
          </table:table-cell>
          <table:table-cell office:value-type="string" table:style-name="ce1">
            <text:p>The MoJ Multi-year Pay Deal, which was finalised in early September, was quite complex and this led to a large volume of queries leading up to the first phase of the pay award, which was paid in September salaries. This impacted the September NPS result. SSCL have a dedicated team in place to deal with any queries and there is also comprehensive guidance available on the Intranet.<text:s text:c="5"/></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Product Availability - This indicates the level of availability/fulfilment of goods against prisoners orders. (measured as a % of goods available against the total amount of goods ordered in the period)</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Delivery Lead time - set at 96%</text:p>
          </table:table-cell>
          <table:table-cell office:value-type="string" table:style-name="ce1">
            <text:p>96%</text:p>
          </table:table-cell>
          <table:table-cell office:value-type="string" table:style-name="ce1">
            <text:p>Inadequate</text:p>
          </table:table-cell>
          <table:table-cell office:value-type="string" table:style-name="ce1">
            <text:p>Covid 19 and EU Exit has resulted in the supplier encountering shipping issues/container shortages – with extended production times due to hospitality taking up so much production. Meetings are held regularly to manage the situation and to be updated on progr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Feedback Forms where complaints may be included - set at less than 1%</text:p>
          </table:table-cell>
          <table:table-cell office:value-type="string" table:style-name="ce1">
            <text:p>&lt;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Order fulfilment - set at 98%</text:p>
          </table:table-cell>
          <table:table-cell office:value-type="string" table:style-name="ce1">
            <text:p>98%</text:p>
          </table:table-cell>
          <table:table-cell office:value-type="string" table:style-name="ce1">
            <text:p>Inadequate</text:p>
          </table:table-cell>
          <table:table-cell office:value-type="string" table:style-name="ce1">
            <text:p>Covid 19 and EU Exit has resulted in the supplier encountering shipping issues/container shortages – with extended production times due to hospitality taking up so much production. Meetings are held regularly to manage the situation and to be updated on progr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ge - 100% meaning all performance levels were met in that month.</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ctive cleaning and this is converted to a percentag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Inadequate</text:p>
          </table:table-cell>
          <table:table-cell office:value-type="string" table:style-name="ce1">
            <text:p>KPI measure generally performing well. Issues arising in August involving a security breach were then resolved in September with no further issues. Action plan to ensure security breach doesn't happen again put in plac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confirmation results within 120 working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results within 72 working hours of 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Probation Testing (Community) results within 72 working hours of 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1%</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FI Contracted Estate Prison (HMP Parc)</text:p>
          </table:table-cell>
          <table:table-cell office:value-type="string" table:style-name="ce1">
            <text:p>Bridgend Custodial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text:p>
          </table:table-cell>
          <table:table-cell office:value-type="string" table:style-name="ce1">
            <text:p>100%</text:p>
          </table:table-cell>
          <table:table-cell office:value-type="string" table:style-name="ce1">
            <text:p>Inadequate</text:p>
          </table:table-cell>
          <table:table-cell office:value-type="string" table:style-name="ce1">
            <text:p>The Authority has taken action under the Contract and the Contractor has taken steps to address the underlying causes affecting recruitment and retention of staff to improve the pool of deployable staff</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returned</text:p>
          </table:table-cell>
          <table:table-cell office:value-type="string" table:style-name="ce1">
            <text:p>Measuring performance of this contract/KPI is challenging as performance is linked to 'numbers of events' and therefore unrealistic to record if the supplier is Good or Inadequate. The department is looking at how KPIs within the contract can be better recorded.<text: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office:value-type="string" table:style-name="ce1">
            <text:p>A reprofile has been completed and delivery is gradually improving following Covid restrictions. Mainly impacted by Prison Delivery on targets due to Regime closure throughout Covid and prisons still working through their Exceptional Delivery Model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has been completed and delivery is gradually improving following Covid restrictions. Mainly impacted by Prison Delivery on targets due to Regime closure throughout Covid and prisons still working through their Exceptional Delivery Model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office:value-type="string" table:style-name="ce1">
            <text:p>A reprofile has been completed and delivery is gradually improving following Covid restrictions. Mainly impacted by Prison Delivery on targets due to Regime closure throughout Covid and prisons still working through their Exceptional Delivery Model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has been completed and delivery is gradually improving following Covid restrictions. Large impact in London with Prison Delivery and Community delivery due to both elements closing down throughout Covid, Prisons and Probation are slow to reopen and are still working in restricted numbers with some offices still closed and only engaging with high risk offender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A reprofile has been completed and delivery is gradually improving following Covid restrictions. Large impact in London with Prison Delivery and Community delivery due to both elements closing down throughout Covid, Prisons and Probation are slow to reopen and are still working in restricted numbers with some offices still closed and only engaging with high risk offender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office:value-type="string" table:style-name="ce1">
            <text:p>A reprofile has been completed and delivery is gradually improving following Covid restrictions. Mainly impacted by Prison Delivery on targets due to Regime closure throughout Covid and prisons still working through their Exceptional Delivery Model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1st Equipment installation and Subject indu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2nd or 3rd Equipment installation and Subject induction</text:p>
          </table:table-cell>
          <table:table-cell office:value-type="string" table:style-name="ce1">
            <text:p>85%</text:p>
          </table:table-cell>
          <table:table-cell office:value-type="string" table:style-name="ce1">
            <text:p>Inadequate</text:p>
          </table:table-cell>
          <table:table-cell office:value-type="string" table:style-name="ce1">
            <text:p>Contract is heavily reliant on staff in Capita going out and visiting offenders. As a result of COVID and social restrictions performance of this KPI is below required standard. This is due to the availability of staff. Forward planning of deployment of resource and case loads coupled with increased recruitment should enable the KPI to get back on track.</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Equipment re-installation</text:p>
          </table:table-cell>
          <table:table-cell office:value-type="string" table:style-name="ce1">
            <text:p>95%</text:p>
          </table:table-cell>
          <table:table-cell office:value-type="string" table:style-name="ce1">
            <text:p>Inadequate</text:p>
          </table:table-cell>
          <table:table-cell office:value-type="string" table:style-name="ce1">
            <text:p>Contract is heavily reliant on staff in Capita going out and visiting offenders. As a result of COVID and social restrictions performance of this KPI is below required standard. This is due to the availability of staff. Forward planning of deployment of resource and case loads coupled with increased recruitment should enable the KPI to get back on track.</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Phone or circuit failure that prevents a <text:s/>prisoner from making a call</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Feltham - <text:tab/>Education Services - Prospect Services</text:p>
          </table:table-cell>
          <table:table-cell office:value-type="string" table:style-name="ce1">
            <text:p>Prospects Service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Feltham - <text:tab/>Education Services - Prospect Services</text:p>
          </table:table-cell>
          <table:table-cell office:value-type="string" table:style-name="ce1">
            <text:p>Prospects Service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The introduction of reverse co-horting procedures in establishments to prevent transmission of Covid has inhibited providers access to children to undertake assessments within five days.<text:s/></text:p>
            <text:p/>
            <text:p>We are currently actively managing this situation and considering a number of options. Actions which are being undertaken are;<text:s/></text:p>
            <text:p>1. A full review of the existing contract management is being carried out.<text:s/></text:p>
            <text:p>2. With <text:s/>a rapidly changing situation in relation to COVID , we need to establish barriers to performance caused by the disruption of COVID.<text:s/></text:p>
            <text:p>3. When this has been established we can assess to see if a formal / contractual improvement plan is appropriate.<text:s/></text:p>
            <text:p>4. In the event of a formal improvement plan not being appropriate, an informal improvement plan will be put into place which addresses the all inconsistencie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Feltham - <text:tab/>Education Services - Prospect Services</text:p>
          </table:table-cell>
          <table:table-cell office:value-type="string" table:style-name="ce1">
            <text:p>Prospects Service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Inadequate</text:p>
          </table:table-cell>
          <table:table-cell office:value-type="string" table:style-name="ce1">
            <text:p>The Authority have applied targeted intervention to ensure that there is consistent assessment of learners work in line with the marking policy. We expect this to hit threshold soon.<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The under performance on baseline assessments at Werrington was largely caused by the closure and refurbishment of the Induction unit and the temporarily relocation to a unit which lacked the accommodation to carry them out face to face with the children.<text:s/></text:p>
            <text:p/>
            <text:p>We are currently actively managing this situation and considering a number of options. Actions which are being undertaken are;<text:s/></text:p>
            <text:p>1. A full review of the existing contract management is being carried out.<text:s/></text:p>
            <text:p>2. With <text:s/>a rapidly changing situation in relation to COVID , we need to establish barriers to performance caused by the disruption of COVID.<text:s/></text:p>
            <text:p>3. When this has been established we can assess to see if a formal / contractual improvement plan is appropriate.<text:s/></text:p>
            <text:p>4. In the event of a formal improvement plan not being appropriate, an informal improvement plan will be put into place which addresses the all inconsistencie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text:tab/>=<text:tab/>Total number of Young Person Baseline Assessments completed + Personalised Learning and Skills Plans completed within five (5) Business Days of entry to the YOI in each Payment Period.<text:s/></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Processes around individual learning plans are taking some time to recover post COVID. There is a re-launch of process during November 21 , therefore we hope to see this metric improve going forward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text:tab/>=<text:tab/>Total number of Personal Learning and Skills Plans Reviews in a six (6) week period<text:tab/>x<text:tab/>100</text:p>
            <text:p><text:tab/><text:tab/>Total number of Personal Learning and Skills Plans that should have been reviewed in a six (6) week period<text:tab/><text:tab/></text:p>
          </table:table-cell>
          <table:table-cell office:value-type="string" table:style-name="ce1">
            <text:p>95%</text:p>
          </table:table-cell>
          <table:table-cell office:value-type="string" table:style-name="ce1">
            <text:p>Inadequate</text:p>
          </table:table-cell>
          <table:table-cell office:value-type="string" table:style-name="ce1">
            <text:p>The re-launch of progress across the whole staffing group in November 21- will include <text:s/>a refocus on the unit tracking document, the pilot testing of <text:s/>6 weekly review tracking document across C wing. Weekly progress meetings along with a progress plan for youth justice are taking place. Hoping this will facilitate improvement in the coming month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Delivery within contracted delivery time of order</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5%</text:p>
          </table:table-cell>
          <table:table-cell office:value-type="string" table:style-name="ce1">
            <text:p>Requires Improvement</text:p>
          </table:table-cell>
          <table:table-cell office:value-type="string" table:style-name="ce1">
            <text:p>For the months of July, August and September, the KPI adherence has increased. This is  due to the supplier and MOJ progressing a number of actions with service users to promote self-serve and the supplier completing the recruitment activity, reported in the last KPI publication</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Timely completion of Assignments - measures the proportion of translation and transcription requirements which were delivered within the deadline set by the authority.</text:p>
          </table:table-cell>
          <table:table-cell office:value-type="string" table:style-name="ce1">
            <text:p>100%</text:p>
          </table:table-cell>
          <table:table-cell office:value-type="string" table:style-name="ce1">
            <text:p>Requires Improvement</text:p>
          </table:table-cell>
          <table:table-cell office:value-type="string" table:style-name="ce1">
            <text:p>There are a number of assignments where the language is unknown, and the current contract requires the supplier to identify the language. The new contract (live 29/10/21) has addressed th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3 – minimum number of education units started YTD 1st April 2021 – 31st March 2022</text:p>
          </table:table-cell>
          <table:table-cell office:value-type="string" table:style-name="ce1">
            <text:p>7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6 – the percentage of those who start a course have achieved an accredited qualification. This is a 12 month rolling target (i.e. for this period Oct 2020 to Sept 2021)</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8 – the percentage of the number of sessions planned for the month that have been delivered (in month)</text:p>
          </table:table-cell>
          <table:table-cell office:value-type="string" table:style-name="ce1">
            <text:p>99%</text:p>
          </table:table-cell>
          <table:table-cell office:value-type="string" table:style-name="ce1">
            <text:p>Inadequate</text:p>
          </table:table-cell>
          <table:table-cell office:value-type="string" table:style-name="ce1">
            <text:p>Dip in July due to unprecedented absence through planned leave, Covid and normal sickness absence which meant the closure of 1 workshop for a period of one week. <text:s/>This has never happened before or since this tim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text:p>
          </table:table-cell>
          <table:table-cell office:value-type="string" table:style-name="ce1">
            <text:p>Requires Improvement</text:p>
          </table:table-cell>
          <table:table-cell office:value-type="string" table:style-name="ce1">
            <text:p>Inbound service for the contractor is running at 78% and has <text:s/>caused issues on stock availability, an improvement plan has sent, alteration to contracted lines to allow the contactor to concentrate on critical lines for feeding prisoner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required to get this contract back on track, to which MoJ senior management are working on.<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required to get this contract back on track, to which MoJ senior management are working on.<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required to get this contract back on track, to which MoJ senior management are working on.<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text:p>
          </table:table-cell>
          <table:table-cell office:value-type="string" table:style-name="ce1">
            <text:p>Inadequate</text:p>
          </table:table-cell>
          <table:table-cell office:value-type="string" table:style-name="ce1">
            <text:p>Water Risk Assessments form part of this KPI and the period phasing meant August saw a high workload, which is time consuming from a paper work perspective. <text:s/>This KPI recovered in September.<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The supplier continues to prioritise (as per Covid) Preventative Planned Maintenance over reactive. <text:s/>Staff and supply have been issues and the supplier has recorded the wrong SLA on self raised orders. <text:s/>Work is being delivered but not meeting timescales of SLAs, where the supplier is working to a longer turnaround the performance is much improved.<text:s text:c="2"/></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Availability (99.9% availability for 365, 24/7 service in a servic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P1 Incidents (no more than 2 P1 incidents in a reporting period)</text:p>
          </table:table-cell>
          <table:table-cell office:value-type="string" table:style-name="ce1">
            <text:p>2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Service Desk (Calls Answered in 30 seconds or les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text:s/>of goods compliant with product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orders deliver on time and in full</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rders compliant with delivery lead times &amp; order fulfilmen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To be agreed.</text:p>
          </table:table-cell>
          <table:table-cell office:value-type="string" table:style-name="ce1">
            <text:p>N/A</text:p>
          </table:table-cell>
          <table:table-cell office:value-type="string" table:style-name="ce1">
            <text:p>Other - Consider not returned</text:p>
          </table:table-cell>
          <table:table-cell office:value-type="string" table:style-name="ce1">
            <text:p>The current KPIs in this contract are being reviewed to ensure compliance with transparency reporting. The commercial and operational contract management teams will be working with the supplier to design new KPIs and expect to report in Q3 2021/22</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Break / Fix targets to resolve Priority 1 incidents - (100% performance equals no P1 incid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Incidents resolved within 4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Bed spaces in servic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Response to referral received: Referrals for the service are processed and determined in accordance with timescales set out in the contract.</text:p>
          </table:table-cell>
          <table:table-cell office:value-type="string" table:style-name="ce1">
            <text:p>95%</text:p>
          </table:table-cell>
          <table:table-cell office:value-type="string" table:style-name="ce1">
            <text:p>Requires Improvement</text:p>
          </table:table-cell>
          <table:table-cell office:value-type="string" table:style-name="ce1">
            <text:p>Whilst performance in quarter 2 fell in July 2021, it has improved significantly in August and September and is on an upward trajectory.  The metric focuses the supplier on progressing people into settled accommodation, but it is complex, taking account of numerous factors that are often outside of the direct control of the supplier. The supplier is working to its own Improvement Plan which is seeing month-on-month improvement.  Additionally <text:s/>the Contract Management Team will be conducting a sustained assurance exercise to determine an Authority view on the performance delivery by the supplie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Successful move on: Number of people moved on to settled accommodation at the end of their stay in BASS. Successful move on<text:s/></text:p>
          </table:table-cell>
          <table:table-cell office:value-type="string" table:style-name="ce1">
            <text:p>80%</text:p>
          </table:table-cell>
          <table:table-cell office:value-type="string" table:style-name="ce1">
            <text:p>Requires Improvement</text:p>
          </table:table-cell>
          <table:table-cell office:value-type="string" table:style-name="ce1">
            <text:p>Whilst performance in quarter 2 fell in July 2021, it has improved significantly in August and September and is on an upward trajectory.  The metric focuses the supplier on progressing people into settled accommodation, but it is complex, taking account of numerous factors that are often outside of the direct control of the supplier. The supplier is working to its own Improvement Plan which is seeing month-on-month improvement.  Additionally <text:s/>the Contract Management Team will be conducting a sustained assurance exercise to determine an Authority view on the performance delivery by the supplie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O</text:p>
          </table:table-cell>
          <table:table-cell office:value-type="string" table:style-name="ce1">
            <text:p>Total Facilities Management (North)</text:p>
          </table:table-cell>
          <table:table-cell office:value-type="string" table:style-name="ce1">
            <text:p>Interserve (Facilities Management) Limited</text:p>
          </table:table-cell>
          <table:table-cell office:value-type="string" table:style-name="ce1">
            <text:p>REACT 4 - Remedial work orders completed by due date.</text:p>
          </table:table-cell>
          <table:table-cell office:value-type="string" table:style-name="ce1">
            <text:p>90%</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in place to get this contract back on track.</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O</text:p>
          </table:table-cell>
          <table:table-cell office:value-type="string" table:style-name="ce1">
            <text:p>Total Facilities Management (North)</text:p>
          </table:table-cell>
          <table:table-cell office:value-type="string" table:style-name="ce1">
            <text:p>Interserve (Facilities Management) Limited</text:p>
          </table:table-cell>
          <table:table-cell office:value-type="string" table:style-name="ce1">
            <text:p>Schedule 1 - Completion of Statutory Planned Maintenance Routines by due date.</text:p>
          </table:table-cell>
          <table:table-cell office:value-type="string" table:style-name="ce1">
            <text:p>95%</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in place to get this contract back on track.</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O</text:p>
          </table:table-cell>
          <table:table-cell office:value-type="string" table:style-name="ce1">
            <text:p>Total Facilities Management (North)</text:p>
          </table:table-cell>
          <table:table-cell office:value-type="string" table:style-name="ce1">
            <text:p>Interserve (Facilities Management) Limited</text:p>
          </table:table-cell>
          <table:table-cell office:value-type="string" table:style-name="ce1">
            <text:p>Schedule 2 - Completion of Mandatory and Routine Planned Maintenance Routines by due date.</text:p>
          </table:table-cell>
          <table:table-cell office:value-type="string" table:style-name="ce1">
            <text:p>93%</text:p>
          </table:table-cell>
          <table:table-cell office:value-type="string" table:style-name="ce1">
            <text:p>Inadequate</text:p>
          </table:table-cell>
          <table:table-cell office:value-type="string" table:style-name="ce1">
            <text:p>There are a number of issues on this contract and the Supplier is not performing. A performance improvement plan is in place to get this contract back on track.</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2: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3 days)</text:p>
          </table:table-cell>
          <table:table-cell office:value-type="string" table:style-name="ce1">
            <text:p>85%</text:p>
          </table:table-cell>
          <table:table-cell office:value-type="string" table:style-name="ce1">
            <text:p>Inadequate</text:p>
          </table:table-cell>
          <table:table-cell office:value-type="string" table:style-name="ce1">
            <text:p>July there was 1 <text:s/>fail out of 2 records, the fail was due to a CV being sent late. August, 2 fails out of 5 records. September no fails. Due to the numbers being so low, any fail potentially skews the data. So for July it was 50% fail due to there only being 2 records and 1 of them failed. This is monitored and looked at closely on a monthly basis to identify if there are any trend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3: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Morton Hall</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income files received by their respective deadlines are validated, processed and submitted for upload by 5.30pm on next working day</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payment files are validated and processed to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reconciliation is complete in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Network/System Availability – Payment Line, reporting tools &amp; system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creation of Apprenticeships within the Supply Chain delivering the works</text:p>
          </table:table-cell>
          <table:table-cell office:value-type="string" table:style-name="ce1">
            <text:p>50</text:p>
          </table:table-cell>
          <table:table-cell office:value-type="string" table:style-name="ce1">
            <text:p>Good</text:p>
          </table:table-cell>
          <table:table-cell office:value-type="string" table:style-name="ce1">
            <text:p>Kier have essentially completed the contract by the end of September 2021 as the Contract was handed to the Operator on 4th November so this KPI reflects the works achieved on the project to dat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creation of new jobs from the contract</text:p>
          </table:table-cell>
          <table:table-cell office:value-type="string" table:style-name="ce1">
            <text:p>100</text:p>
          </table:table-cell>
          <table:table-cell office:value-type="string" table:style-name="ce1">
            <text:p>Good</text:p>
          </table:table-cell>
          <table:table-cell office:value-type="string" table:style-name="ce1">
            <text:p>Kier have essentially completed the contract by the end of September 2021 as the Contract was handed to the Operator on 4th November so this KPI reflects the works achieved on the project to dat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use of Local Employment within 25 miles of the site</text:p>
          </table:table-cell>
          <table:table-cell office:value-type="string" table:style-name="ce1">
            <text:p>25%</text:p>
          </table:table-cell>
          <table:table-cell office:value-type="string" table:style-name="ce1">
            <text:p>Good</text:p>
          </table:table-cell>
          <table:table-cell office:value-type="string" table:style-name="ce1">
            <text:p>Kier have essentially completed the contract by the end of September 2021 as the Contract was handed to the Operator on 4th November so this KPI reflects the works achieved on the project to dat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Work Placement Days</text:p>
          </table:table-cell>
          <table:table-cell office:value-type="string" table:style-name="ce1">
            <text:p>1750</text:p>
          </table:table-cell>
          <table:table-cell office:value-type="string" table:style-name="ce1">
            <text:p>Good</text:p>
          </table:table-cell>
          <table:table-cell office:value-type="string" table:style-name="ce1">
            <text:p>Kier have essentially completed the contract by the end of September 2021 as the Contract was handed to the Operator on 4th November so this KPI reflects the works achieved on the project to date</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Exchange Online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M365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ams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Attend a minimum of 4 formal service management review meetings a year with each of the Customer and relevant MOJ Bod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Contact Customer and relevant MOJ Bodies once every 2 weeks to proactively discuss and resolve service delivery issu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The Supplier is to submit full, accurate and complete MI reports to the Customer and relevant MOJ Body(s) within 7 days of the month en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deliver against the activities in the Supplier Action Plan to derive further cost savings over the Commercial Agreement Period via continuous improvement and innovation</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rates and fares (without exceptions or limitations as per the specifications) are visible and bookable</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services must be available and accessible to all and appropriate specialist training and support delivered where required.</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issued within 5 days of capital and equity check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9%- 6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earl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Whilst Serco’s performance during the period <text:s/>was 99.55%, the number of failures exceeded the contractual threshold which has resulted in the Authority issuing the Supplier with a Rectification Plan</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Requires Improvement</text:p>
          </table:table-cell>
          <table:table-cell office:value-type="string" table:style-name="ce1">
            <text:p>The Supplier has submitted an Improvement Plans in accordance with their contractual obligations</text:p>
            <text:p/>
            <text:p>It should be noted that the Supplier believes that the percentage has been unduly affected by reduced volumes.</text:p>
            <text:p/>
            <text:p>Serco achieved a 99.9944% success rate in July and a 99.9941% success rate in August. The target is 99.9967% based on 1 escape for every 30,000 Prisoners handled.</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 Supplier provides availability data of the system.</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1, 2 &amp; 3</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1, 2 &amp; 3</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1, 2 &amp; 3</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4, 5, 6 &amp; 7</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4, 5, 6 &amp; 7</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4, 5, 6 &amp; 7</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We’ve just recently finished developing the manual scorecard for analysing and generating the KPI data. The manual scorecard analyses and generates the KPIs as intended in the contract but there are some unresolved operational issues (low volume, mainly as a result of the Covid19) that impacts on the Providers performance which means that the current KPI data does not reflect true performance. The business (NCES) are currently reviewing the issues and aiming to agree a fair solution by December 2021 (for e.g. issues relating to unavailability of court slots, it may be decided that extra days is given to the Provider to execute such warrants). The solution agreed will then be applied to our manual scorecard, so that the KPI data we generate can reflect true performance. We are continuing to have meaningful performance discussion with the Providers whilst the current issues are being addressed by the busines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DXC - Messaging and Mobility Services</text:p>
          </table:table-cell>
          <table:table-cell office:value-type="string" table:style-name="ce1">
            <text:p>DXC Technology Group<text:s/></text:p>
          </table:table-cell>
          <table:table-cell office:value-type="string" table:style-name="ce1">
            <text:p>The availability of the Helion RCD component of the DXC Technology Messaging Service is measured <text:s/>each calendar month. The first calendar day to the last calendar day of the month denotes the Service Period measured.</text:p>
          </table:table-cell>
          <table:table-cell office:value-type="string" table:style-name="ce1">
            <text:p>All Service Periods achieving an availability target of 99.8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Demonstration of deploying apprentice/graduate resources in support of HMCTS DTS services under this contract . Measurement is number of employment opportunities created, graduates and apprentic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Ensure a valid purchase order number is quoted on every invoice and that approval is sought from the departmental customer.<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Review of feedback to be provided from the departmental customer, internal stakeholders and the Service Manager.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Security Breaches will be reported to and recorded by operational security.  <text:s/>No major and less than 3 minor incidents per calendar month. Repeated outcomes may result in termination of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early 2022.</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text:s/></text:p>
          </table:table-cell>
          <table:table-cell office:value-type="string" table:style-name="ce1">
            <text:p>No more than 1 failure per report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Inadequate</text:p>
          </table:table-cell>
          <table:table-cell office:value-type="string" table:style-name="ce1">
            <text:p>Candidate scaricity is impacting on recruitment, with few qualified Probation Officers or experienced Probation Service Officers to meet that level of demand. <text:s/>With over 200 probation agency workers in post, many of whom have been there for a year, two, up to five years in some cases further limiting the candidate pool. There is a extremely finite number of individuals who have the qualifications and experience to be a probation worker. This has been exascerbated over the last year due to the impacts the labour market are experiencing. This is confirmed by the data that ONS publish weekly. We are working closely with the supplier to understand if there are areas we can work together on to mitigate against the external market factors, but these are largely outside of our and the supplier's control.</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Requires Improvement</text:p>
          </table:table-cell>
          <table:table-cell office:value-type="string" table:style-name="ce1">
            <text:p>Candidate scaricity is impacting on recruitment, with few qualified Probation Officers or experienced Probation Service Officers to meet that level of demand. <text:s/>With over 200 probation agency workers in post, many of whom have been there for a year, two, up to five years in some cases further limiting the candidate pool. There is a extremely finite number of individuals who have the qualifications and experience to be a probation worker. This has been exascerbated over the last year due to the impacts the labour market are experiencing. This is confirmed by the data that ONS publish weekly. We are working closely with the supplier to understand if there are areas we can work together on to mitigate against the external market factors, but these are largely outside of our and the supplier's control.</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ata incidents are investigated and a full and final report is produced within 48 hours of first notification of incidents by the Authority or Supplier</text:p>
          </table:table-cell>
          <table:table-cell office:value-type="string" table:style-name="ce1">
            <text:p>95%</text:p>
          </table:table-cell>
          <table:table-cell office:value-type="string" table:style-name="ce1">
            <text:p>Other - Consider returned</text:p>
          </table:table-cell>
          <table:table-cell office:value-type="string" table:style-name="ce1">
            <text:p>Supplier has committee to generate a calculated % by providing a case ref report detailing incidents resolved and times taken to resolve each.</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elivery time punctuality for all correctly addressed packages</text:p>
          </table:table-cell>
          <table:table-cell office:value-type="string" table:style-name="ce1">
            <text:p>97%</text:p>
          </table:table-cell>
          <table:table-cell office:value-type="string" table:style-name="ce1">
            <text:p>Other - Consider returned</text:p>
          </table:table-cell>
          <table:table-cell office:value-type="string" table:style-name="ce1">
            <text:p>Supplier reports some deliveries not correctly reported on handheld scanners, will rise when our sites switch from paperwork to barcoded label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Scheduled collection time punctuality</text:p>
          </table:table-cell>
          <table:table-cell office:value-type="string" table:style-name="ce1">
            <text:p>97%</text:p>
          </table:table-cell>
          <table:table-cell office:value-type="string" table:style-name="ce1">
            <text:p>Other - Consider returned</text:p>
          </table:table-cell>
          <table:table-cell office:value-type="string" table:style-name="ce1">
            <text:p>Supplier is working with their internal IT team to provide <text:s/>% for this KPI, something they have committed to provide for the next quarte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ll goods are expected to arrive within the order</text:p>
          </table:table-cell>
          <table:table-cell office:value-type="string" table:style-name="ce1">
            <text:p>95%</text:p>
          </table:table-cell>
          <table:table-cell office:value-type="string" table:style-name="ce1">
            <text:p>Other - Consider returned</text:p>
          </table:table-cell>
          <table:table-cell office:value-type="string" table:style-name="ce1">
            <text:p>This contract is currently undergoing a KPI trial period- Commercial Contract managers and the Supplier are working on developing a more thorough method for KPI reporting. Expectation is that this will be available for the next quarter round of reporting.<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ssa Abloy deliver to The Lock Store on the expected date of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were not delivered on time, are delivered on the next month delivery to The Lock Store or an explanation for the delay is raised at the contract review meeting</text:p>
          </table:table-cell>
          <table:table-cell office:value-type="string" table:style-name="ce1">
            <text:p>95%</text:p>
          </table:table-cell>
          <table:table-cell office:value-type="string" table:style-name="ce1">
            <text:p>Other - Consider returned</text:p>
          </table:table-cell>
          <table:table-cell office:value-type="string" table:style-name="ce1">
            <text:p>This contract is currently undergoing a KPI trial period- Commercial Contract managers and the Supplier are working on developing a more thorough method for KPI reporting. Expectation is that this will be available for the next quarter round of reporting.<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text:p>
          </table:table-cell>
          <table:table-cell office:value-type="string" table:style-name="ce1">
            <text:p>Inadequate</text:p>
          </table:table-cell>
          <table:table-cell office:value-type="string" table:style-name="ce1">
            <text:p>Driver shortages have impacted on this KPI. The current market climate has meant there hasn't been enough drivers to fulfil the scheduled drop-offs and so deliveries have been late. Agency staff are being used where possible, and HMP establishments have been asked to prioritise getting the delivery vans through the gates for critical commoditie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text:p>
          </table:table-cell>
          <table:table-cell office:value-type="string" table:style-name="ce1">
            <text:p>Inadequate</text:p>
          </table:table-cell>
          <table:table-cell office:value-type="string" table:style-name="ce1">
            <text:p>The quarterly performance is very close to the required 99%, but due to labour and driver shortages the performance has been affected. The Supplier has taken on agency drivers and looked at their routing to help with the issues</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Technical Security and Information Assurance</text:p>
          </table:table-cell>
          <table:table-cell office:value-type="string" table:style-name="ce1">
            <text:p>Cyberfort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early 2022.</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text:p>
          </table:table-cell>
          <table:table-cell office:value-type="string" table:style-name="ce1">
            <text:p>98.00%</text:p>
          </table:table-cell>
          <table:table-cell office:value-type="string" table:style-name="ce1">
            <text:p>Inadequate</text:p>
          </table:table-cell>
          <table:table-cell office:value-type="string" table:style-name="ce1">
            <text:p>KPI failure in September due to a third party supplier going into liquidation impacting on stock levels held in the warehouse. <text:s/>Situation resolved and KPI performance back to target.</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 items produced in accordance with design seals and standard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All Service Periods achieving a resolution target of 95.0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Capital cost: Total Cost of Programme Delivery Variance</text:p>
          </table:table-cell>
          <table:table-cell office:value-type="string" table:style-name="ce1">
            <text:p>•Deliver the programme on or below budget</text:p>
            <text:p>•Accuracy of + / - 0 % to 2.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Productivity: Delivery of right information at the right time with the expected level of quality - Performance against latest accepted programme</text:p>
          </table:table-cell>
          <table:table-cell office:value-type="string" table:style-name="ce1">
            <text:p>100% completion of both issued and signed off RIBA Stage deliverables in line with the Design Deliverable Program and the P6 Schedul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Sustainability - Carbon/ Green House Gas emissions and BREEAM sustainability assessment method</text:p>
          </table:table-cell>
          <table:table-cell office:value-type="string" table:style-name="ce1">
            <text:p>BREEAM Excellent and &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text:s/></text:p>
          </table:table-cell>
          <table:table-cell office:value-type="string" table:style-name="ce1">
            <text:p>&lt;1.6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text:p>
          </table:table-cell>
          <table:table-cell office:value-type="string" table:style-name="ce1">
            <text:p>Inadequate</text:p>
          </table:table-cell>
          <table:table-cell office:value-type="string" table:style-name="ce1">
            <text:p>Due to a missing data file being resent late, supplier didn’t meet KPI target. Situation was quickly resolved.</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 of minor incidents (P3s) resolved within the agreed 24 service hour target (dependent on banding). <text:s/>*P3 is a non critical incident (such as printing not working).</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6 service hour SLA target (dependent on banding). *P2 is a less critical incident (e.g., partial loss of functionality) <text:s/>impacting multiple sites / users or a large site / user group.<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4 service hour SLA target (dependent on banding). *P1 is a major incident impacting multiple sites / users of a large site / user group (e.g., a complete loss of business critical functionalit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Contracts began delivery in June 21. Delivery has been impacted by changes to CRS probation service. Provider profiled ambitiously and as a result are struggling with performance. Plans in place to improve and enrolments beginning to appea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Requires Improvement</text:p>
          </table:table-cell>
          <table:table-cell office:value-type="string" table:style-name="ce1">
            <text:p>Contracts began delivery in June 21. Delivery has been impacted by changes to CRS probation service and implementing a new contract in a post Covid world. Provider profiled ambitiously and as a result they are struggling with performance. Plans in place to improve stakeholder engagement to increase enrolments - these are beginning to appea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Requires Improvement</text:p>
          </table:table-cell>
          <table:table-cell office:value-type="string" table:style-name="ce1">
            <text:p>Contracts began delivery in June 21. Delivery has been impacted by changes to CRS probation service and implementing a new contract in a post Covid world. Provider profiled ambitiously and as a result they are struggling with performance. Plans in place to improve stakeholder engagement to increase enrolments - these are beginning to appear.</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Requires Improvement</text:p>
          </table:table-cell>
          <table:table-cell office:value-type="string" table:style-name="ce1">
            <text:p>Contracts began delivery in June 21. Delivery has been impacted by changes to CRS probation service and implementing a new contract in a post Covid world. Provider profiled ambitiously and as a result they are struggling with performance. Plans in place to improve stakeholder engagement to increase enrolments - these are beginning to appear.</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2 <text:s/>Presentation - the <text:s/>touch point cleaners personal appearance, wearing uniform &amp; ID badge; looking smart and personally presentabl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3 assessment of the achievement of the general cleaning standards as identified in the cleaning audi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Touch Point Cleaning - DPS</text:p>
          </table:table-cell>
          <table:table-cell office:value-type="string" table:style-name="ce1">
            <text:p>Atlas Contractors Limited</text:p>
          </table:table-cell>
          <table:table-cell office:value-type="string" table:style-name="ce1">
            <text:p>Clean M4 number of missed shif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earl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returned</text:p>
          </table:table-cell>
          <table:table-cell office:value-type="string" table:style-name="ce1">
            <text:p>MOJ is currently working with Telefonica to agree Social Value KPI</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l onto the course. For example if a 100 new learners enroll on a course this equals 100 people screened .<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The supplier and contract management teams in the MoJ are working together <text:s/>to finalise KPIs. Reporting is expected to be for the quarters publication.</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MoJ</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Management Information to be supplied to CCS no later than the 7th of each month without fail. Reports are to be submitted via MISO.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earl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100 recruits to be in prisons by September each year ready to start the program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50% deemed suitable, by the Authority, to be offered a permanent position within the organisation or a place on a further development program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70% of each Cohort completes the programme and obtains the post graduate qualification.</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number-rows-repeated="1048100" table:style-name="ro2">
          <table:table-cell table:number-columns-repeated="16384"/>
        </table:table-row>
      </table:table>
      <table:database-ranges>
        <table:database-range table:target-range-address="20220127_Jul_Aug_Sep_2021_MoJ.A1:20220127_Jul_Aug_Sep_2021_MoJ.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1</meta:generator>
    <dc:creator>Microsoft Office User</dc:creator>
    <meta:creation-date>2022-01-27T10:17:54Z</meta:creation-date>
    <dc:date>2022-01-27T10:17:54Z</dc:date>
  </office:meta>
</office:document-meta>
</file>