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Comma" style:data-style-name="N36"/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8.80180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Outward FDI stock directional basis, current prices ($ million) 2019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2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585337" table:style-name="ce6">
            <text:p><text:s/>7,585,337<text:s/></text:p>
          </table:table-cell>
          <table:table-cell office:value-type="float" office:value="8225886" table:style-name="ce6">
            <text:p><text:s/>8,225,886<text:s/></text:p>
          </table:table-cell>
          <table:table-cell office:value-type="float" office:value="9765936" table:style-name="ce6">
            <text:p><text:s/>9,765,936<text:s/></text:p>
          </table:table-cell>
          <table:table-cell office:value-type="float" office:value="8048114" table:style-name="ce6">
            <text:p><text:s/>8,048,114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etherlands</text:p>
          </table:table-cell>
          <table:table-cell office:value-type="float" office:value="2262439.0510978424" table:style-name="ce6">
            <text:p><text:s/>2,262,439<text:s/></text:p>
          </table:table-cell>
          <table:table-cell office:value-type="float" office:value="3572185.4001325266" table:style-name="ce6">
            <text:p><text:s/>3,572,185<text:s/></text:p>
          </table:table-cell>
          <table:table-cell office:value-type="float" office:value="3472501.4318333175" table:style-name="ce6">
            <text:p><text:s/>3,472,501<text:s/></text:p>
          </table:table-cell>
          <table:table-cell office:value-type="float" office:value="3249395.0136898053" table:style-name="ce6">
            <text:p><text:s/>3,249,395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ina</text:p>
          </table:table-cell>
          <table:table-cell office:value-type="float" office:value="2198880.69" table:style-name="ce6">
            <text:p><text:s/>2,198,881<text:s/></text:p>
          </table:table-cell>
          <table:table-cell office:value-type="float" office:value="2580658.44" table:style-name="ce6">
            <text:p><text:s/>2,580,658<text:s/></text:p>
          </table:table-cell>
          <table:table-cell office:value-type="float" office:value="2785150" table:style-name="ce6">
            <text:p><text:s/>2,785,150<text:s/></text:p>
          </table:table-cell>
          <table:table-cell office:value-type="float" office:value="2931653" table:style-name="ce6">
            <text:p><text:s/>2,931,653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United Kingdom</text:p>
          </table:table-cell>
          <table:table-cell office:value-type="float" office:value="2167345.0482083904" table:style-name="ce6">
            <text:p><text:s/>2,167,345<text:s/></text:p>
          </table:table-cell>
          <table:table-cell office:value-type="float" office:value="2221843.1820408315" table:style-name="ce6">
            <text:p><text:s/>2,221,843<text:s/></text:p>
          </table:table-cell>
          <table:table-cell office:value-type="float" office:value="2376901.5825250545" table:style-name="ce6">
            <text:p><text:s/>2,376,902<text:s/></text:p>
          </table:table-cell>
          <table:table-cell office:value-type="float" office:value="2203114.0256662136" table:style-name="ce6">
            <text:p><text:s/>2,203,114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Hong Kong</text:p>
          </table:table-cell>
          <table:table-cell office:value-type="float" office:value="1804451.3933478876" table:style-name="ce6">
            <text:p><text:s/>1,804,451<text:s/></text:p>
          </table:table-cell>
          <table:table-cell office:value-type="float" office:value="1920701.7928543789" table:style-name="ce6">
            <text:p><text:s/>1,920,702<text:s/></text:p>
          </table:table-cell>
          <table:table-cell office:value-type="float" office:value="1999451.1413182868" table:style-name="ce6">
            <text:p><text:s/>1,999,451<text:s/></text:p>
          </table:table-cell>
          <table:table-cell office:value-type="float" office:value="2054591.9569672132" table:style-name="ce6">
            <text:p><text:s/>2,054,592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Canada</text:p>
          </table:table-cell>
          <table:table-cell office:value-type="float" office:value="1694091.4311968756" table:style-name="ce6">
            <text:p><text:s/>1,694,091<text:s/></text:p>
          </table:table-cell>
          <table:table-cell office:value-type="float" office:value="1857755.91163659" table:style-name="ce6">
            <text:p><text:s/>1,857,756<text:s/></text:p>
          </table:table-cell>
          <table:table-cell office:value-type="float" office:value="2155633.890400311" table:style-name="ce6">
            <text:p><text:s/>2,155,634<text:s/></text:p>
          </table:table-cell>
          <table:table-cell office:value-type="float" office:value="2033032.4193192679" table:style-name="ce6">
            <text:p><text:s/>2,033,032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Japan</text:p>
          </table:table-cell>
          <table:table-cell office:value-type="float" office:value="1780245.8433216643" table:style-name="ce6">
            <text:p><text:s/>1,780,246<text:s/></text:p>
          </table:table-cell>
          <table:table-cell office:value-type="float" office:value="1884824.0200296247" table:style-name="ce6">
            <text:p><text:s/>1,884,824<text:s/></text:p>
          </table:table-cell>
          <table:table-cell office:value-type="float" office:value="1935652.8473651169" table:style-name="ce6">
            <text:p><text:s/>1,935,653<text:s/></text:p>
          </table:table-cell>
          <table:table-cell office:value-type="float" office:value="1948555.3586966454" table:style-name="ce6">
            <text:p><text:s/>1,948,555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Germany</text:p>
          </table:table-cell>
          <table:table-cell office:value-type="float" office:value="1822093.904994074" table:style-name="ce6">
            <text:p><text:s/>1,822,094<text:s/></text:p>
          </table:table-cell>
          <table:table-cell office:value-type="float" office:value="2022876.8115052828" table:style-name="ce6">
            <text:p><text:s/>2,022,877<text:s/></text:p>
          </table:table-cell>
          <table:table-cell office:value-type="float" office:value="2031616.537776751" table:style-name="ce6">
            <text:p><text:s/>2,031,617<text:s/></text:p>
          </table:table-cell>
          <table:table-cell office:value-type="float" office:value="1929024.4539276995" table:style-name="ce6">
            <text:p><text:s/>1,929,024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Luxembourg</text:p>
          </table:table-cell>
          <table:table-cell office:value-type="float" office:value="411156.48398312653" table:style-name="ce6">
            <text:p><text:s/>411,156<text:s/></text:p>
          </table:table-cell>
          <table:table-cell office:value-type="float" office:value="1900926.4599413446" table:style-name="ce6">
            <text:p><text:s/>1,900,926<text:s/></text:p>
          </table:table-cell>
          <table:table-cell office:value-type="float" office:value="1878095.9629594393" table:style-name="ce6">
            <text:p><text:s/>1,878,096<text:s/></text:p>
          </table:table-cell>
          <table:table-cell office:value-type="float" office:value="1626462.9745967987" table:style-name="ce6">
            <text:p><text:s/>1,626,463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ingapore</text:p>
          </table:table-cell>
          <table:table-cell office:value-type="float" office:value="1190990.9441805226" table:style-name="ce6">
            <text:p><text:s/>1,190,991<text:s/></text:p>
          </table:table-cell>
          <table:table-cell office:value-type="float" office:value="1379349.4440662581" table:style-name="ce6">
            <text:p><text:s/>1,379,349<text:s/></text:p>
          </table:table-cell>
          <table:table-cell office:value-type="float" office:value="1463040.7634830214" table:style-name="ce6">
            <text:p><text:s/>1,463,041<text:s/></text:p>
          </table:table-cell>
          <table:table-cell office:value-type="float" office:value="1595380.8567603747" table:style-name="ce6">
            <text:p><text:s/>1,595,381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France</text:p>
          </table:table-cell>
          <table:table-cell office:value-type="float" office:value="1437144.648618499" table:style-name="ce6">
            <text:p><text:s/>1,437,145<text:s/></text:p>
          </table:table-cell>
          <table:table-cell office:value-type="float" office:value="1556943.2150241125" table:style-name="ce6">
            <text:p><text:s/>1,556,943<text:s/></text:p>
          </table:table-cell>
          <table:table-cell office:value-type="float" office:value="1525794.2044619923" table:style-name="ce6">
            <text:p><text:s/>1,525,794<text:s/></text:p>
          </table:table-cell>
          <table:table-cell office:value-type="float" office:value="1489810.8595833436" table:style-name="ce6">
            <text:p><text:s/>1,489,811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witzerland</text:p>
          </table:table-cell>
          <table:table-cell office:value-type="float" office:value="1375347.8392667184" table:style-name="ce6">
            <text:p><text:s/>1,375,348<text:s/></text:p>
          </table:table-cell>
          <table:table-cell office:value-type="float" office:value="1517116.4992623695" table:style-name="ce6">
            <text:p><text:s/>1,517,116<text:s/></text:p>
          </table:table-cell>
          <table:table-cell office:value-type="float" office:value="1423045.7295496878" table:style-name="ce6">
            <text:p><text:s/>1,423,046<text:s/></text:p>
          </table:table-cell>
          <table:table-cell office:value-type="float" office:value="1351871.6574059031" table:style-name="ce6">
            <text:p><text:s/>1,351,872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Ireland</text:p>
          </table:table-cell>
          <table:table-cell office:value-type="float" office:value="1125293.9094876735" table:style-name="ce6">
            <text:p><text:s/>1,125,294<text:s/></text:p>
          </table:table-cell>
          <table:table-cell office:value-type="float" office:value="1201094.6015251616" table:style-name="ce6">
            <text:p><text:s/>1,201,095<text:s/></text:p>
          </table:table-cell>
          <table:table-cell office:value-type="float" office:value="1439308.1916710839" table:style-name="ce6">
            <text:p><text:s/>1,439,308<text:s/></text:p>
          </table:table-cell>
          <table:table-cell office:value-type="float" office:value="1184351.0648396527" table:style-name="ce6">
            <text:p><text:s/>1,184,351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elgium</text:p>
          </table:table-cell>
          <table:table-cell office:value-type="float" office:value="658308.72151479241" table:style-name="ce6">
            <text:p><text:s/>658,309<text:s/></text:p>
          </table:table-cell>
          <table:table-cell office:value-type="float" office:value="683653.07449719612" table:style-name="ce6">
            <text:p><text:s/>683,653<text:s/></text:p>
          </table:table-cell>
          <table:table-cell office:value-type="float" office:value="677282.07637350436" table:style-name="ce6">
            <text:p><text:s/>677,282<text:s/></text:p>
          </table:table-cell>
          <table:table-cell office:value-type="float" office:value="673679.62976196699" table:style-name="ce6">
            <text:p><text:s/>673,68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579332.44030187454" table:style-name="ce6">
            <text:p><text:s/>579,332<text:s/></text:p>
          </table:table-cell>
          <table:table-cell office:value-type="float" office:value="610653.86902286264" table:style-name="ce6">
            <text:p><text:s/>610,654<text:s/></text:p>
          </table:table-cell>
          <table:table-cell office:value-type="float" office:value="630359.82498530659" table:style-name="ce6">
            <text:p><text:s/>630,360<text:s/></text:p>
          </table:table-cell>
          <table:table-cell office:value-type="float" office:value="660926.21009949083" table:style-name="ce6">
            <text:p><text:s/>660,926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Republic of Korea</text:p>
          </table:table-cell>
          <table:table-cell office:value-type="float" office:value="456004.3" table:style-name="ce6">
            <text:p><text:s/>456,004<text:s/></text:p>
          </table:table-cell>
          <table:table-cell office:value-type="float" office:value="515402.7" table:style-name="ce6">
            <text:p><text:s/>515,403<text:s/></text:p>
          </table:table-cell>
          <table:table-cell office:value-type="float" office:value="605075.6" table:style-name="ce6">
            <text:p><text:s/>605,076<text:s/></text:p>
          </table:table-cell>
          <table:table-cell office:value-type="float" office:value="647568" table:style-name="ce6">
            <text:p><text:s/>647,568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Spain</text:p>
          </table:table-cell>
          <table:table-cell office:value-type="float" office:value="575864.47304121195" table:style-name="ce6">
            <text:p><text:s/>575,864<text:s/></text:p>
          </table:table-cell>
          <table:table-cell office:value-type="float" office:value="558647.63844747399" table:style-name="ce6">
            <text:p><text:s/>558,648<text:s/></text:p>
          </table:table-cell>
          <table:table-cell office:value-type="float" office:value="538499.74629752955" table:style-name="ce6">
            <text:p><text:s/>538,500<text:s/></text:p>
          </table:table-cell>
          <table:table-cell office:value-type="float" office:value="550793.40073531377" table:style-name="ce6">
            <text:p><text:s/>550,793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Italy</text:p>
          </table:table-cell>
          <table:table-cell office:value-type="float" office:value="558606.08545702719" table:style-name="ce6">
            <text:p><text:s/>558,606<text:s/></text:p>
          </table:table-cell>
          <table:table-cell office:value-type="float" office:value="587824.72114169318" table:style-name="ce6">
            <text:p><text:s/>587,825<text:s/></text:p>
          </table:table-cell>
          <table:table-cell office:value-type="float" office:value="561562.49008974724" table:style-name="ce6">
            <text:p><text:s/>561,562<text:s/></text:p>
          </table:table-cell>
          <table:table-cell office:value-type="float" office:value="532121.17850716598" table:style-name="ce6">
            <text:p><text:s/>532,121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Sweden</text:p>
          </table:table-cell>
          <table:table-cell office:value-type="float" office:value="397956.40532083058" table:style-name="ce6">
            <text:p><text:s/>397,956<text:s/></text:p>
          </table:table-cell>
          <table:table-cell office:value-type="float" office:value="455186.49415447831" table:style-name="ce6">
            <text:p><text:s/>455,186<text:s/></text:p>
          </table:table-cell>
          <table:table-cell office:value-type="float" office:value="465762.49432956043" table:style-name="ce6">
            <text:p><text:s/>465,762<text:s/></text:p>
          </table:table-cell>
          <table:table-cell office:value-type="float" office:value="481709.93449886359" table:style-name="ce6">
            <text:p><text:s/>481,71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Taiwan<text:s/></text:p>
          </table:table-cell>
          <table:table-cell office:value-type="float" office:value="368068" table:style-name="ce6">
            <text:p><text:s/>368,068<text:s/></text:p>
          </table:table-cell>
          <table:table-cell office:value-type="float" office:value="400754" table:style-name="ce6">
            <text:p><text:s/>400,754<text:s/></text:p>
          </table:table-cell>
          <table:table-cell office:value-type="float" office:value="444516" table:style-name="ce6">
            <text:p><text:s/>444,516<text:s/></text:p>
          </table:table-cell>
          <table:table-cell office:value-type="float" office:value="460796" table:style-name="ce6">
            <text:p><text:s/>460,79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Cayman Islands</text:p>
          </table:table-cell>
          <table:table-cell office:value-type="float" office:value="312378.35405700002" table:style-name="ce6">
            <text:p><text:s/>312,378<text:s/></text:p>
          </table:table-cell>
          <table:table-cell office:value-type="float" office:value="323213.07094860001" table:style-name="ce6">
            <text:p><text:s/>323,213<text:s/></text:p>
          </table:table-cell>
          <table:table-cell office:value-type="float" office:value="344445.38831970003" table:style-name="ce6">
            <text:p><text:s/>344,445<text:s/></text:p>
          </table:table-cell>
          <table:table-cell office:value-type="float" office:value="362434.94133920001" table:style-name="ce6">
            <text:p><text:s/>362,435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razil</text:p>
          </table:table-cell>
          <table:table-cell office:value-type="float" office:value="247605.15289870001" table:style-name="ce6">
            <text:p><text:s/>247,605<text:s/></text:p>
          </table:table-cell>
          <table:table-cell office:value-type="float" office:value="277874.53649829997" table:style-name="ce6">
            <text:p><text:s/>277,875<text:s/></text:p>
          </table:table-cell>
          <table:table-cell office:value-type="float" office:value="302251.65194140002" table:style-name="ce6">
            <text:p><text:s/>302,252<text:s/></text:p>
          </table:table-cell>
          <table:table-cell office:value-type="float" office:value="327493.98008170002" table:style-name="ce6">
            <text:p><text:s/>327,494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Russian Federation</text:p>
          </table:table-cell>
          <table:table-cell office:value-type="float" office:value="407318.22" table:style-name="ce6">
            <text:p><text:s/>407,318<text:s/></text:p>
          </table:table-cell>
          <table:table-cell office:value-type="float" office:value="381143.96012" table:style-name="ce6">
            <text:p><text:s/>381,144<text:s/></text:p>
          </table:table-cell>
          <table:table-cell office:value-type="float" office:value="374611.82516000001" table:style-name="ce6">
            <text:p><text:s/>374,612<text:s/></text:p>
          </table:table-cell>
          <table:table-cell office:value-type="float" office:value="315319.83970999997" table:style-name="ce6">
            <text:p><text:s/>315,32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Denmark</text:p>
          </table:table-cell>
          <table:table-cell office:value-type="float" office:value="220724.0971254812" table:style-name="ce6">
            <text:p><text:s/>220,724<text:s/></text:p>
          </table:table-cell>
          <table:table-cell office:value-type="float" office:value="257234.0530903328" table:style-name="ce6">
            <text:p><text:s/>257,234<text:s/></text:p>
          </table:table-cell>
          <table:table-cell office:value-type="float" office:value="272399.71346704871" table:style-name="ce6">
            <text:p><text:s/>272,400<text:s/></text:p>
          </table:table-cell>
          <table:table-cell office:value-type="float" office:value="260195.34723616648" table:style-name="ce6">
            <text:p><text:s/>260,195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ustria</text:p>
          </table:table-cell>
          <table:table-cell office:value-type="float" office:value="239478.41902814677" table:style-name="ce6">
            <text:p><text:s/>239,478<text:s/></text:p>
          </table:table-cell>
          <table:table-cell office:value-type="float" office:value="251231.75253580062" table:style-name="ce6">
            <text:p><text:s/>251,232<text:s/></text:p>
          </table:table-cell>
          <table:table-cell office:value-type="float" office:value="259377.99990033117" table:style-name="ce6">
            <text:p><text:s/>259,378<text:s/></text:p>
          </table:table-cell>
          <table:table-cell office:value-type="float" office:value="254326.22490744584" table:style-name="ce6">
            <text:p><text:s/>254,326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United Arab Emirates</text:p>
          </table:table-cell>
          <table:table-cell office:value-type="float" office:value="184790.2140712" table:style-name="ce6">
            <text:p><text:s/>184,790<text:s/></text:p>
          </table:table-cell>
          <table:table-cell office:value-type="float" office:value="192500.84321940001" table:style-name="ce6">
            <text:p><text:s/>192,501<text:s/></text:p>
          </table:table-cell>
          <table:table-cell office:value-type="float" office:value="215046.79284499999" table:style-name="ce6">
            <text:p><text:s/>215,047<text:s/></text:p>
          </table:table-cell>
          <table:table-cell office:value-type="float" office:value="239880.01272249999" table:style-name="ce6">
            <text:p><text:s/>239,88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India</text:p>
          </table:table-cell>
          <table:table-cell office:value-type="float" office:value="179734.22341837556" table:style-name="ce6">
            <text:p><text:s/>179,734<text:s/></text:p>
          </table:table-cell>
          <table:table-cell office:value-type="float" office:value="190856.89102192636" table:style-name="ce6">
            <text:p><text:s/>190,857<text:s/></text:p>
          </table:table-cell>
          <table:table-cell office:value-type="float" office:value="208095.6254613694" table:style-name="ce6">
            <text:p><text:s/>208,096<text:s/></text:p>
          </table:table-cell>
          <table:table-cell office:value-type="float" office:value="222556.79142960784" table:style-name="ce6">
            <text:p><text:s/>222,557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South Africa</text:p>
          </table:table-cell>
          <table:table-cell office:value-type="float" office:value="214998.05248154065" table:style-name="ce6">
            <text:p><text:s/>214,998<text:s/></text:p>
          </table:table-cell>
          <table:table-cell office:value-type="float" office:value="250963.57415946183" table:style-name="ce6">
            <text:p><text:s/>250,964<text:s/></text:p>
          </table:table-cell>
          <table:table-cell office:value-type="float" office:value="223829.69119144831" table:style-name="ce6">
            <text:p><text:s/>223,830<text:s/></text:p>
          </table:table-cell>
          <table:table-cell office:value-type="float" office:value="199983.36534087636" table:style-name="ce6">
            <text:p><text:s/>199,983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xico</text:p>
          </table:table-cell>
          <table:table-cell office:value-type="float" office:value="175610.8061897" table:style-name="ce6">
            <text:p><text:s/>175,611<text:s/></text:p>
          </table:table-cell>
          <table:table-cell office:value-type="float" office:value="191906.1857915" table:style-name="ce6">
            <text:p><text:s/>191,906<text:s/></text:p>
          </table:table-cell>
          <table:table-cell office:value-type="float" office:value="189622.24899309999" table:style-name="ce6">
            <text:p><text:s/>189,622<text:s/></text:p>
          </table:table-cell>
          <table:table-cell office:value-type="float" office:value="196045.31167620001" table:style-name="ce6">
            <text:p><text:s/>196,045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Norway</text:p>
          </table:table-cell>
          <table:table-cell office:value-type="float" office:value="216252.16400911161" table:style-name="ce6">
            <text:p><text:s/>216,252<text:s/></text:p>
          </table:table-cell>
          <table:table-cell office:value-type="float" office:value="212868.46424384526" table:style-name="ce6">
            <text:p><text:s/>212,868<text:s/></text:p>
          </table:table-cell>
          <table:table-cell office:value-type="float" office:value="164839.45578231293" table:style-name="ce6">
            <text:p><text:s/>164,839<text:s/></text:p>
          </table:table-cell>
          <table:table-cell office:value-type="float" office:value="188034.98985801218" table:style-name="ce6">
            <text:p><text:s/>188,035<text:s/>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F33" table:name="Table1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ja JONES (DBT)</meta:initial-creator>
    <dc:creator>Anja JONES (DBT)</dc:creator>
    <meta:creation-date>2023-09-18T11:00:42Z</meta:creation-date>
    <dc:date>2023-09-18T11:01:00Z</dc:date>
  </office:meta>
</office:document-meta>
</file>