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Comma" style:data-style-name="N36"/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7.70819444444444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FDI_inward_global_rank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Inward FDI stock directional basis, current prices ($ million) 2019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UNCTAD Foreign direct investment: Inward and outward flows and stock, annual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ank 2022</text:p>
          </table:table-cell>
          <table:table-cell office:value-type="string" table:style-name="ce1">
            <text:p>Top 30 inward FDI stock global rankings</text:p>
          </table:table-cell>
          <table:table-cell office:value-type="string" table:style-name="ce3">
            <text:p>Inward FDI stock</text:p>
            <text:p><text:s/>2019 ($m)</text:p>
          </table:table-cell>
          <table:table-cell office:value-type="string" table:style-name="ce3">
            <text:p>Inward FDI stock</text:p>
            <text:p><text:s/>2020 ($m)</text:p>
          </table:table-cell>
          <table:table-cell office:value-type="string" table:style-name="ce3">
            <text:p>Inward FDI stock</text:p>
            <text:p><text:s/>2021 ($m)</text:p>
          </table:table-cell>
          <table:table-cell office:value-type="string" table:style-name="ce3">
            <text:p>Inward FDI stock</text:p>
            <text:p><text:s/>2022 ($m)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United States</text:p>
          </table:table-cell>
          <table:table-cell office:value-type="float" office:value="8951143" table:style-name="ce6">
            <text:p><text:s/>8,951,143<text:s/></text:p>
          </table:table-cell>
          <table:table-cell office:value-type="float" office:value="10292403" table:style-name="ce6">
            <text:p><text:s/>10,292,403<text:s/></text:p>
          </table:table-cell>
          <table:table-cell office:value-type="float" office:value="13056382" table:style-name="ce6">
            <text:p><text:s/>13,056,382<text:s/></text:p>
          </table:table-cell>
          <table:table-cell office:value-type="float" office:value="10461684" table:style-name="ce6">
            <text:p><text:s/>10,461,684<text:s/></text:p>
          </table:table-cell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hina</text:p>
          </table:table-cell>
          <table:table-cell office:value-type="float" office:value="1769486" table:style-name="ce6">
            <text:p><text:s/>1,769,486<text:s/></text:p>
          </table:table-cell>
          <table:table-cell office:value-type="float" office:value="1918828" table:style-name="ce6">
            <text:p><text:s/>1,918,828<text:s/></text:p>
          </table:table-cell>
          <table:table-cell office:value-type="float" office:value="3633317" table:style-name="ce6">
            <text:p><text:s/>3,633,317<text:s/></text:p>
          </table:table-cell>
          <table:table-cell office:value-type="float" office:value="3822449.41" table:style-name="ce6">
            <text:p><text:s/>3,822,449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United Kingdom</text:p>
          </table:table-cell>
          <table:table-cell office:value-type="float" office:value="2152764.437586274" table:style-name="ce6">
            <text:p><text:s/>2,152,764<text:s/></text:p>
          </table:table-cell>
          <table:table-cell office:value-type="float" office:value="2656646.8542870833" table:style-name="ce6">
            <text:p><text:s/>2,656,647<text:s/></text:p>
          </table:table-cell>
          <table:table-cell office:value-type="float" office:value="2689966.1463231146" table:style-name="ce6">
            <text:p><text:s/>2,689,966<text:s/></text:p>
          </table:table-cell>
          <table:table-cell office:value-type="float" office:value="2698563.1844062186" table:style-name="ce6">
            <text:p><text:s/>2,698,563<text:s/></text:p>
          </table:table-cell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Netherlands</text:p>
          </table:table-cell>
          <table:table-cell office:value-type="float" office:value="1427624.8895192409" table:style-name="ce6">
            <text:p><text:s/>1,427,625<text:s/></text:p>
          </table:table-cell>
          <table:table-cell office:value-type="float" office:value="2721329.4983986355" table:style-name="ce6">
            <text:p><text:s/>2,721,329<text:s/></text:p>
          </table:table-cell>
          <table:table-cell office:value-type="float" office:value="2744450.0932583101" table:style-name="ce6">
            <text:p><text:s/>2,744,450<text:s/></text:p>
          </table:table-cell>
          <table:table-cell office:value-type="float" office:value="2683600.221116751" table:style-name="ce6">
            <text:p><text:s/>2,683,600<text:s/></text:p>
          </table:table-cell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Singapore</text:p>
          </table:table-cell>
          <table:table-cell office:value-type="float" office:value="1737245.1009501189" table:style-name="ce6">
            <text:p><text:s/>1,737,245<text:s/></text:p>
          </table:table-cell>
          <table:table-cell office:value-type="float" office:value="1985991.452991453" table:style-name="ce6">
            <text:p><text:s/>1,985,991<text:s/></text:p>
          </table:table-cell>
          <table:table-cell office:value-type="float" office:value="2169538.2851224383" table:style-name="ce6">
            <text:p><text:s/>2,169,538<text:s/></text:p>
          </table:table-cell>
          <table:table-cell office:value-type="float" office:value="2368396.1773017999" table:style-name="ce6">
            <text:p><text:s/>2,368,396<text:s/></text:p>
          </table:table-cell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Hong Kong</text:p>
          </table:table-cell>
          <table:table-cell office:value-type="float" office:value="1867697.3160395531" table:style-name="ce6">
            <text:p><text:s/>1,867,697<text:s/></text:p>
          </table:table-cell>
          <table:table-cell office:value-type="float" office:value="1851463.691474268" table:style-name="ce6">
            <text:p><text:s/>1,851,464<text:s/></text:p>
          </table:table-cell>
          <table:table-cell office:value-type="float" office:value="1957365.4783277763" table:style-name="ce6">
            <text:p><text:s/>1,957,365<text:s/></text:p>
          </table:table-cell>
          <table:table-cell office:value-type="float" office:value="2090558.2735655739" table:style-name="ce6">
            <text:p><text:s/>2,090,558<text:s/></text:p>
          </table:table-cell>
          <table:table-cell table:number-columns-repeated="1637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Canada</text:p>
          </table:table-cell>
          <table:table-cell office:value-type="float" office:value="1219114.7867371161" table:style-name="ce6">
            <text:p><text:s/>1,219,115<text:s/></text:p>
          </table:table-cell>
          <table:table-cell office:value-type="float" office:value="1184775.2022401991" table:style-name="ce6">
            <text:p><text:s/>1,184,775<text:s/></text:p>
          </table:table-cell>
          <table:table-cell office:value-type="float" office:value="1442334.2401865527" table:style-name="ce6">
            <text:p><text:s/>1,442,334<text:s/></text:p>
          </table:table-cell>
          <table:table-cell office:value-type="float" office:value="1439847.8276850695" table:style-name="ce6">
            <text:p><text:s/>1,439,848<text:s/></text:p>
          </table:table-cell>
          <table:table-cell table:number-columns-repeated="1637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Ireland</text:p>
          </table:table-cell>
          <table:table-cell office:value-type="float" office:value="1212788.7839758245" table:style-name="ce6">
            <text:p><text:s/>1,212,789<text:s/></text:p>
          </table:table-cell>
          <table:table-cell office:value-type="float" office:value="1384691.2936863289" table:style-name="ce6">
            <text:p><text:s/>1,384,691<text:s/></text:p>
          </table:table-cell>
          <table:table-cell office:value-type="float" office:value="1394868.4635456733" table:style-name="ce6">
            <text:p><text:s/>1,394,868<text:s/></text:p>
          </table:table-cell>
          <table:table-cell office:value-type="float" office:value="1408748.6760833184" table:style-name="ce6">
            <text:p><text:s/>1,408,749<text:s/></text:p>
          </table:table-cell>
          <table:table-cell table:number-columns-repeated="1637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Luxembourg</text:p>
          </table:table-cell>
          <table:table-cell office:value-type="float" office:value="283039.4706539872" table:style-name="ce6">
            <text:p><text:s/>283,039<text:s/></text:p>
          </table:table-cell>
          <table:table-cell office:value-type="float" office:value="1525769.084461242" table:style-name="ce6">
            <text:p><text:s/>1,525,769<text:s/></text:p>
          </table:table-cell>
          <table:table-cell office:value-type="float" office:value="1515849.6087998515" table:style-name="ce6">
            <text:p><text:s/>1,515,850<text:s/></text:p>
          </table:table-cell>
          <table:table-cell office:value-type="float" office:value="1155323.558304064" table:style-name="ce6">
            <text:p><text:s/>1,155,324<text:s/></text:p>
          </table:table-cell>
          <table:table-cell table:number-columns-repeated="16378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Switzerland</text:p>
          </table:table-cell>
          <table:table-cell office:value-type="float" office:value="1100354.406506584" table:style-name="ce6">
            <text:p><text:s/>1,100,354<text:s/></text:p>
          </table:table-cell>
          <table:table-cell office:value-type="float" office:value="1183254.6857467091" table:style-name="ce6">
            <text:p><text:s/>1,183,255<text:s/></text:p>
          </table:table-cell>
          <table:table-cell office:value-type="float" office:value="1038359.2377780213" table:style-name="ce6">
            <text:p><text:s/>1,038,359<text:s/></text:p>
          </table:table-cell>
          <table:table-cell office:value-type="float" office:value="1036890.4810181424" table:style-name="ce6">
            <text:p><text:s/>1,036,890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British Virgin Islands</text:p>
          </table:table-cell>
          <table:table-cell office:value-type="float" office:value="909346.00229189999" table:style-name="ce6">
            <text:p><text:s/>909,346<text:s/></text:p>
          </table:table-cell>
          <table:table-cell office:value-type="float" office:value="950876.14604300004" table:style-name="ce6">
            <text:p><text:s/>950,876<text:s/></text:p>
          </table:table-cell>
          <table:table-cell office:value-type="float" office:value="990237.64445330005" table:style-name="ce6">
            <text:p><text:s/>990,238<text:s/></text:p>
          </table:table-cell>
          <table:table-cell office:value-type="float" office:value="1028356.1955418" table:style-name="ce6">
            <text:p><text:s/>1,028,356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Germany</text:p>
          </table:table-cell>
          <table:table-cell office:value-type="float" office:value="963565.89582713123" table:style-name="ce6">
            <text:p><text:s/>963,566<text:s/></text:p>
          </table:table-cell>
          <table:table-cell office:value-type="float" office:value="1153099.0391812795" table:style-name="ce6">
            <text:p><text:s/>1,153,099<text:s/></text:p>
          </table:table-cell>
          <table:table-cell office:value-type="float" office:value="1057990.2686980986" table:style-name="ce6">
            <text:p><text:s/>1,057,990<text:s/></text:p>
          </table:table-cell>
          <table:table-cell office:value-type="float" office:value="1007532.9339273581" table:style-name="ce6">
            <text:p><text:s/>1,007,533<text:s/></text:p>
          </table:table-cell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France</text:p>
          </table:table-cell>
          <table:table-cell office:value-type="float" office:value="831231.79725957836" table:style-name="ce6">
            <text:p><text:s/>831,232<text:s/></text:p>
          </table:table-cell>
          <table:table-cell office:value-type="float" office:value="952937.05945111846" table:style-name="ce6">
            <text:p><text:s/>952,937<text:s/></text:p>
          </table:table-cell>
          <table:table-cell office:value-type="float" office:value="944763.35367143713" table:style-name="ce6">
            <text:p><text:s/>944,763<text:s/></text:p>
          </table:table-cell>
          <table:table-cell office:value-type="float" office:value="896805.54957959976" table:style-name="ce6">
            <text:p><text:s/>896,806<text:s/></text:p>
          </table:table-cell>
          <table:table-cell table:number-columns-repeated="16378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Brazil</text:p>
          </table:table-cell>
          <table:table-cell office:value-type="float" office:value="705030.9595303" table:style-name="ce6">
            <text:p><text:s/>705,031<text:s/></text:p>
          </table:table-cell>
          <table:table-cell office:value-type="float" office:value="595284.7589281" table:style-name="ce6">
            <text:p><text:s/>595,285<text:s/></text:p>
          </table:table-cell>
          <table:table-cell office:value-type="float" office:value="729576.60385079996" table:style-name="ce6">
            <text:p><text:s/>729,577<text:s/></text:p>
          </table:table-cell>
          <table:table-cell office:value-type="float" office:value="815626.96282500005" table:style-name="ce6">
            <text:p><text:s/>815,627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Spain</text:p>
          </table:table-cell>
          <table:table-cell office:value-type="float" office:value="713611.07896939293" table:style-name="ce6">
            <text:p><text:s/>713,611<text:s/></text:p>
          </table:table-cell>
          <table:table-cell office:value-type="float" office:value="804417.77821407979" table:style-name="ce6">
            <text:p><text:s/>804,418<text:s/></text:p>
          </table:table-cell>
          <table:table-cell office:value-type="float" office:value="782902.76399780728" table:style-name="ce6">
            <text:p><text:s/>782,903<text:s/></text:p>
          </table:table-cell>
          <table:table-cell office:value-type="float" office:value="787310.83590472711" table:style-name="ce6">
            <text:p><text:s/>787,311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Australia</text:p>
          </table:table-cell>
          <table:table-cell office:value-type="float" office:value="726122.15101012506" table:style-name="ce6">
            <text:p><text:s/>726,122<text:s/></text:p>
          </table:table-cell>
          <table:table-cell office:value-type="float" office:value="779674.26700062538" table:style-name="ce6">
            <text:p><text:s/>779,674<text:s/></text:p>
          </table:table-cell>
          <table:table-cell office:value-type="float" office:value="755177.51801301725" table:style-name="ce6">
            <text:p><text:s/>755,178<text:s/></text:p>
          </table:table-cell>
          <table:table-cell office:value-type="float" office:value="758031.59181986633" table:style-name="ce6">
            <text:p><text:s/>758,032<text:s/></text:p>
          </table:table-cell>
          <table:table-cell table:number-columns-repeated="16378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Mexico</text:p>
          </table:table-cell>
          <table:table-cell office:value-type="float" office:value="567016.33434099995" table:style-name="ce6">
            <text:p><text:s/>567,016<text:s/></text:p>
          </table:table-cell>
          <table:table-cell office:value-type="float" office:value="544430.24255600001" table:style-name="ce6">
            <text:p><text:s/>544,430<text:s/></text:p>
          </table:table-cell>
          <table:table-cell office:value-type="float" office:value="592221.09955100005" table:style-name="ce6">
            <text:p><text:s/>592,221<text:s/></text:p>
          </table:table-cell>
          <table:table-cell office:value-type="float" office:value="649286.62052480003" table:style-name="ce6">
            <text:p><text:s/>649,287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Cayman Islands</text:p>
          </table:table-cell>
          <table:table-cell office:value-type="float" office:value="498822.72181790002" table:style-name="ce6">
            <text:p><text:s/>498,823<text:s/></text:p>
          </table:table-cell>
          <table:table-cell office:value-type="float" office:value="522443.77124949999" table:style-name="ce6">
            <text:p><text:s/>522,444<text:s/></text:p>
          </table:table-cell>
          <table:table-cell office:value-type="float" office:value="548336.86045689997" table:style-name="ce6">
            <text:p><text:s/>548,337<text:s/></text:p>
          </table:table-cell>
          <table:table-cell office:value-type="float" office:value="572926.88030650001" table:style-name="ce6">
            <text:p><text:s/>572,927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Belgium</text:p>
          </table:table-cell>
          <table:table-cell office:value-type="float" office:value="583746.53852418961" table:style-name="ce6">
            <text:p><text:s/>583,747<text:s/></text:p>
          </table:table-cell>
          <table:table-cell office:value-type="float" office:value="604255.45752395911" table:style-name="ce6">
            <text:p><text:s/>604,255<text:s/></text:p>
          </table:table-cell>
          <table:table-cell office:value-type="float" office:value="555736.05429232866" table:style-name="ce6">
            <text:p><text:s/>555,736<text:s/></text:p>
          </table:table-cell>
          <table:table-cell office:value-type="float" office:value="523854.71207678661" table:style-name="ce6">
            <text:p><text:s/>523,855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India</text:p>
          </table:table-cell>
          <table:table-cell office:value-type="float" office:value="426959.04334761342" table:style-name="ce6">
            <text:p><text:s/>426,959<text:s/></text:p>
          </table:table-cell>
          <table:table-cell office:value-type="float" office:value="480127.40971479163" table:style-name="ce6">
            <text:p><text:s/>480,127<text:s/></text:p>
          </table:table-cell>
          <table:table-cell office:value-type="float" office:value="514111.83659923286" table:style-name="ce6">
            <text:p><text:s/>514,112<text:s/></text:p>
          </table:table-cell>
          <table:table-cell office:value-type="float" office:value="510718.51084608788" table:style-name="ce6">
            <text:p><text:s/>510,719<text:s/></text:p>
          </table:table-cell>
          <table:table-cell table:number-columns-repeated="16378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Italy</text:p>
          </table:table-cell>
          <table:table-cell office:value-type="float" office:value="443554.21246861503" table:style-name="ce6">
            <text:p><text:s/>443,554<text:s/></text:p>
          </table:table-cell>
          <table:table-cell office:value-type="float" office:value="490196.70401138748" table:style-name="ce6">
            <text:p><text:s/>490,197<text:s/></text:p>
          </table:table-cell>
          <table:table-cell office:value-type="float" office:value="449961.71810937295" table:style-name="ce6">
            <text:p><text:s/>449,962<text:s/></text:p>
          </table:table-cell>
          <table:table-cell office:value-type="float" office:value="448493.37481694488" table:style-name="ce6">
            <text:p><text:s/>448,493<text:s/></text:p>
          </table:table-cell>
          <table:table-cell table:number-columns-repeated="16378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Russian Federation</text:p>
          </table:table-cell>
          <table:table-cell office:value-type="float" office:value="493155.8" table:style-name="ce6">
            <text:p><text:s/>493,156<text:s/></text:p>
          </table:table-cell>
          <table:table-cell office:value-type="float" office:value="449050.47940000001" table:style-name="ce6">
            <text:p><text:s/>449,050<text:s/></text:p>
          </table:table-cell>
          <table:table-cell office:value-type="float" office:value="497690.35138000001" table:style-name="ce6">
            <text:p><text:s/>497,690<text:s/></text:p>
          </table:table-cell>
          <table:table-cell office:value-type="float" office:value="379126.59794000001" table:style-name="ce6">
            <text:p><text:s/>379,127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Sweden</text:p>
          </table:table-cell>
          <table:table-cell office:value-type="float" office:value="326633.94018904649" table:style-name="ce6">
            <text:p><text:s/>326,634<text:s/></text:p>
          </table:table-cell>
          <table:table-cell office:value-type="float" office:value="395715.40380570368" table:style-name="ce6">
            <text:p><text:s/>395,715<text:s/></text:p>
          </table:table-cell>
          <table:table-cell office:value-type="float" office:value="387482.87803852581" table:style-name="ce6">
            <text:p><text:s/>387,483<text:s/></text:p>
          </table:table-cell>
          <table:table-cell office:value-type="float" office:value="353790.72243054293" table:style-name="ce6">
            <text:p><text:s/>353,791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Thailand</text:p>
          </table:table-cell>
          <table:table-cell office:value-type="float" office:value="294338.19954599999" table:style-name="ce6">
            <text:p><text:s/>294,338<text:s/></text:p>
          </table:table-cell>
          <table:table-cell office:value-type="float" office:value="304350.87246550003" table:style-name="ce6">
            <text:p><text:s/>304,351<text:s/></text:p>
          </table:table-cell>
          <table:table-cell office:value-type="float" office:value="296269.7355448" table:style-name="ce6">
            <text:p><text:s/>296,270<text:s/></text:p>
          </table:table-cell>
          <table:table-cell office:value-type="float" office:value="306163.01663249999" table:style-name="ce6">
            <text:p><text:s/>306,163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Republic of Korea<text:s/></text:p>
          </table:table-cell>
          <table:table-cell office:value-type="float" office:value="241657.1" table:style-name="ce6">
            <text:p><text:s/>241,657<text:s/></text:p>
          </table:table-cell>
          <table:table-cell office:value-type="float" office:value="260801.1" table:style-name="ce6">
            <text:p><text:s/>260,801<text:s/></text:p>
          </table:table-cell>
          <table:table-cell office:value-type="float" office:value="280084.7" table:style-name="ce6">
            <text:p><text:s/>280,085<text:s/></text:p>
          </table:table-cell>
          <table:table-cell office:value-type="float" office:value="272328" table:style-name="ce6">
            <text:p><text:s/>272,328<text:s/></text:p>
          </table:table-cell>
          <table:table-cell table:number-columns-repeated="16378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Poland</text:p>
          </table:table-cell>
          <table:table-cell office:value-type="float" office:value="240586.43389419912" table:style-name="ce6">
            <text:p><text:s/>240,586<text:s/></text:p>
          </table:table-cell>
          <table:table-cell office:value-type="float" office:value="256007.8490847169" table:style-name="ce6">
            <text:p><text:s/>256,008<text:s/></text:p>
          </table:table-cell>
          <table:table-cell office:value-type="float" office:value="270718.57142857142" table:style-name="ce6">
            <text:p><text:s/>270,719<text:s/></text:p>
          </table:table-cell>
          <table:table-cell office:value-type="float" office:value="269840.06542777957" table:style-name="ce6">
            <text:p><text:s/>269,840<text:s/></text:p>
          </table:table-cell>
          <table:table-cell table:number-columns-repeated="16378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Saudi Arabia</text:p>
          </table:table-cell>
          <table:table-cell office:value-type="float" office:value="236376.08923370001" table:style-name="ce6">
            <text:p><text:s/>236,376<text:s/></text:p>
          </table:table-cell>
          <table:table-cell office:value-type="float" office:value="241775.2462732" table:style-name="ce6">
            <text:p><text:s/>241,775<text:s/></text:p>
          </table:table-cell>
          <table:table-cell office:value-type="float" office:value="261060.88985790001" table:style-name="ce6">
            <text:p><text:s/>261,061<text:s/></text:p>
          </table:table-cell>
          <table:table-cell office:value-type="float" office:value="268947.23181580001" table:style-name="ce6">
            <text:p><text:s/>268,947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Indonesia</text:p>
          </table:table-cell>
          <table:table-cell office:value-type="float" office:value="235347.86" table:style-name="ce6">
            <text:p><text:s/>235,348<text:s/></text:p>
          </table:table-cell>
          <table:table-cell office:value-type="float" office:value="240564.31" table:style-name="ce6">
            <text:p><text:s/>240,564<text:s/></text:p>
          </table:table-cell>
          <table:table-cell office:value-type="float" office:value="259697.37" table:style-name="ce6">
            <text:p><text:s/>259,697<text:s/></text:p>
          </table:table-cell>
          <table:table-cell office:value-type="float" office:value="262920.03000000003" table:style-name="ce6">
            <text:p><text:s/>262,920<text:s/></text:p>
          </table:table-cell>
          <table:table-cell table:number-columns-repeated="16378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Chile</text:p>
          </table:table-cell>
          <table:table-cell office:value-type="float" office:value="245467.5844475" table:style-name="ce6">
            <text:p><text:s/>245,468<text:s/></text:p>
          </table:table-cell>
          <table:table-cell office:value-type="float" office:value="248848.95754480001" table:style-name="ce6">
            <text:p><text:s/>248,849<text:s/></text:p>
          </table:table-cell>
          <table:table-cell office:value-type="float" office:value="242200.51121970001" table:style-name="ce6">
            <text:p><text:s/>242,201<text:s/></text:p>
          </table:table-cell>
          <table:table-cell office:value-type="float" office:value="256063.5941596" table:style-name="ce6">
            <text:p><text:s/>256,064<text:s/></text:p>
          </table:table-cell>
          <table:table-cell table:number-columns-repeated="16378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Israel</text:p>
          </table:table-cell>
          <table:table-cell office:value-type="float" office:value="161396.55900000001" table:style-name="ce6">
            <text:p><text:s/>161,397<text:s/></text:p>
          </table:table-cell>
          <table:table-cell office:value-type="float" office:value="184311.989" table:style-name="ce6">
            <text:p><text:s/>184,312<text:s/></text:p>
          </table:table-cell>
          <table:table-cell office:value-type="float" office:value="226589.83100000001" table:style-name="ce6">
            <text:p><text:s/>226,590<text:s/></text:p>
          </table:table-cell>
          <table:table-cell office:value-type="float" office:value="235151.08499999999" table:style-name="ce6">
            <text:p><text:s/>235,151<text:s/></text:p>
          </table:table-cell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6_3_FDI_inward_global_ranking.A3:6_3_FDI_inward_global_ranking.F33" table:name="Table1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nja JONES (DBT)</meta:initial-creator>
    <dc:creator>Anja JONES (DBT)</dc:creator>
    <meta:creation-date>2023-09-18T11:00:04Z</meta:creation-date>
    <dc:date>2023-09-18T11:00:21Z</dc:date>
  </office:meta>
</office:document-meta>
</file>