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ext-properties style:font-name="Calibri" style:font-name-asian="Calibri" style:font-name-complex="Calibri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7.17902777777778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5_Global_import_ranking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1">
            <text:p>Global import ranking top 30 (goods and services) US Dollars current prices million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Source: UNCTAD Goods and Services (BPM6): Imports of goods and services, annual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2">
            <text:p>Rank 2022</text:p>
          </table:table-cell>
          <table:table-cell office:value-type="string" table:style-name="ce3">
            <text:p>Top 30 importers</text:p>
          </table:table-cell>
          <table:table-cell office:value-type="string" table:style-name="ce4">
            <text:p>Imports ($m) 2018</text:p>
          </table:table-cell>
          <table:table-cell office:value-type="string" table:style-name="ce4">
            <text:p>Imports ($m) 2019</text:p>
          </table:table-cell>
          <table:table-cell office:value-type="string" table:style-name="ce4">
            <text:p>Imports ($m) 2020</text:p>
          </table:table-cell>
          <table:table-cell office:value-type="string" table:style-name="ce4">
            <text:p>Imports ($m) 2021</text:p>
          </table:table-cell>
          <table:table-cell office:value-type="string" table:style-name="ce4">
            <text:p>Imports ($m) 202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United States of America</text:p>
          </table:table-cell>
          <table:table-cell office:value-type="float" office:value="3121057" table:style-name="ce5">
            <text:p>3,121,057</text:p>
          </table:table-cell>
          <table:table-cell office:value-type="float" office:value="3105671" table:style-name="ce5">
            <text:p>3,105,671</text:p>
          </table:table-cell>
          <table:table-cell office:value-type="float" office:value="2813027" table:style-name="ce5">
            <text:p>2,813,027</text:p>
          </table:table-cell>
          <table:table-cell office:value-type="float" office:value="3408601" table:style-name="ce5">
            <text:p>3,408,601</text:p>
          </table:table-cell>
          <table:table-cell office:value-type="float" office:value="3969642" table:style-name="ce5">
            <text:p>3,969,64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China</text:p>
          </table:table-cell>
          <table:table-cell office:value-type="float" office:value="2562523" table:style-name="ce5">
            <text:p>2,562,523</text:p>
          </table:table-cell>
          <table:table-cell office:value-type="float" office:value="2494327" table:style-name="ce5">
            <text:p>2,494,327</text:p>
          </table:table-cell>
          <table:table-cell office:value-type="float" office:value="2380000" table:style-name="ce5">
            <text:p>2,380,000</text:p>
          </table:table-cell>
          <table:table-cell office:value-type="float" office:value="3094444" table:style-name="ce5">
            <text:p>3,094,444</text:p>
          </table:table-cell>
          <table:table-cell office:value-type="float" office:value="3143295" table:style-name="ce5">
            <text:p>3,143,295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Germany</text:p>
          </table:table-cell>
          <table:table-cell office:value-type="float" office:value="1636373" table:style-name="ce5">
            <text:p>1,636,373</text:p>
          </table:table-cell>
          <table:table-cell office:value-type="float" office:value="1595524" table:style-name="ce5">
            <text:p>1,595,524</text:p>
          </table:table-cell>
          <table:table-cell office:value-type="float" office:value="1454571" table:style-name="ce5">
            <text:p>1,454,571</text:p>
          </table:table-cell>
          <table:table-cell office:value-type="float" office:value="1770845" table:style-name="ce5">
            <text:p>1,770,845</text:p>
          </table:table-cell>
          <table:table-cell office:value-type="float" office:value="1972975" table:style-name="ce5">
            <text:p>1,972,975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United Kingdom</text:p>
          </table:table-cell>
          <table:table-cell office:value-type="float" office:value="944974" table:style-name="ce5">
            <text:p>944,974</text:p>
          </table:table-cell>
          <table:table-cell office:value-type="float" office:value="940999" table:style-name="ce5">
            <text:p>940,999</text:p>
          </table:table-cell>
          <table:table-cell office:value-type="float" office:value="782427" table:style-name="ce5">
            <text:p>782,427</text:p>
          </table:table-cell>
          <table:table-cell office:value-type="float" office:value="941161" table:style-name="ce5">
            <text:p>941,161</text:p>
          </table:table-cell>
          <table:table-cell office:value-type="float" office:value="1108345" table:style-name="ce5">
            <text:p>1,108,345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France</text:p>
          </table:table-cell>
          <table:table-cell office:value-type="float" office:value="947934" table:style-name="ce5">
            <text:p>947,934</text:p>
          </table:table-cell>
          <table:table-cell office:value-type="float" office:value="916054" table:style-name="ce5">
            <text:p>916,054</text:p>
          </table:table-cell>
          <table:table-cell office:value-type="float" office:value="796509" table:style-name="ce5">
            <text:p>796,509</text:p>
          </table:table-cell>
          <table:table-cell office:value-type="float" office:value="960554" table:style-name="ce5">
            <text:p>960,554</text:p>
          </table:table-cell>
          <table:table-cell office:value-type="float" office:value="1100732" table:style-name="ce5">
            <text:p>1,100,732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Japan</text:p>
          </table:table-cell>
          <table:table-cell office:value-type="float" office:value="928672" table:style-name="ce5">
            <text:p>928,672</text:p>
          </table:table-cell>
          <table:table-cell office:value-type="float" office:value="912942" table:style-name="ce5">
            <text:p>912,942</text:p>
          </table:table-cell>
          <table:table-cell office:value-type="float" office:value="802192" table:style-name="ce5">
            <text:p>802,192</text:p>
          </table:table-cell>
          <table:table-cell office:value-type="float" office:value="942716" table:style-name="ce5">
            <text:p>942,716</text:p>
          </table:table-cell>
          <table:table-cell office:value-type="float" office:value="1080847" table:style-name="ce5">
            <text:p>1,080,847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India</text:p>
          </table:table-cell>
          <table:table-cell office:value-type="float" office:value="695436" table:style-name="ce5">
            <text:p>695,436</text:p>
          </table:table-cell>
          <table:table-cell office:value-type="float" office:value="668233" table:style-name="ce5">
            <text:p>668,233</text:p>
          </table:table-cell>
          <table:table-cell office:value-type="float" office:value="529492" table:style-name="ce5">
            <text:p>529,492</text:p>
          </table:table-cell>
          <table:table-cell office:value-type="float" office:value="775637" table:style-name="ce5">
            <text:p>775,637</text:p>
          </table:table-cell>
          <table:table-cell office:value-type="float" office:value="982095" table:style-name="ce5">
            <text:p>982,09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Netherlands<text:s/></text:p>
          </table:table-cell>
          <table:table-cell office:value-type="float" office:value="747593" table:style-name="ce5">
            <text:p>747,593</text:p>
          </table:table-cell>
          <table:table-cell office:value-type="float" office:value="747187" table:style-name="ce5">
            <text:p>747,187</text:p>
          </table:table-cell>
          <table:table-cell office:value-type="float" office:value="671952" table:style-name="ce5">
            <text:p>671,952</text:p>
          </table:table-cell>
          <table:table-cell office:value-type="float" office:value="826922" table:style-name="ce5">
            <text:p>826,922</text:p>
          </table:table-cell>
          <table:table-cell office:value-type="float" office:value="918243" table:style-name="ce5">
            <text:p>918,243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Republic of Korea</text:p>
          </table:table-cell>
          <table:table-cell office:value-type="float" office:value="649227" table:style-name="ce5">
            <text:p>649,227</text:p>
          </table:table-cell>
          <table:table-cell office:value-type="float" office:value="607540" table:style-name="ce5">
            <text:p>607,540</text:p>
          </table:table-cell>
          <table:table-cell office:value-type="float" office:value="541570" table:style-name="ce6">
            <text:p>541,570</text:p>
          </table:table-cell>
          <table:table-cell office:value-type="float" office:value="698040" table:style-name="ce5">
            <text:p>698,040</text:p>
          </table:table-cell>
          <table:table-cell office:value-type="float" office:value="811426" table:style-name="ce5">
            <text:p>811,426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Italy</text:p>
          </table:table-cell>
          <table:table-cell office:value-type="float" office:value="605650" table:style-name="ce5">
            <text:p>605,650</text:p>
          </table:table-cell>
          <table:table-cell office:value-type="float" office:value="568726" table:style-name="ce5">
            <text:p>568,726</text:p>
          </table:table-cell>
          <table:table-cell office:value-type="float" office:value="490180" table:style-name="ce5">
            <text:p>490,180</text:p>
          </table:table-cell>
          <table:table-cell office:value-type="float" office:value="646511" table:style-name="ce5">
            <text:p>646,511</text:p>
          </table:table-cell>
          <table:table-cell office:value-type="float" office:value="775950" table:style-name="ce5">
            <text:p>775,950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Canada</text:p>
          </table:table-cell>
          <table:table-cell office:value-type="float" office:value="591223" table:style-name="ce5">
            <text:p>591,223</text:p>
          </table:table-cell>
          <table:table-cell office:value-type="float" office:value="589652" table:style-name="ce5">
            <text:p>589,652</text:p>
          </table:table-cell>
          <table:table-cell office:value-type="float" office:value="526264" table:style-name="ce5">
            <text:p>526,264</text:p>
          </table:table-cell>
          <table:table-cell office:value-type="float" office:value="621775" table:style-name="ce5">
            <text:p>621,775</text:p>
          </table:table-cell>
          <table:table-cell office:value-type="float" office:value="719989" table:style-name="ce5">
            <text:p>719,989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Hong Kong<text:s/></text:p>
          </table:table-cell>
          <table:table-cell office:value-type="float" office:value="682045" table:style-name="ce5">
            <text:p>682,045</text:p>
          </table:table-cell>
          <table:table-cell office:value-type="float" office:value="644406" table:style-name="ce5">
            <text:p>644,406</text:p>
          </table:table-cell>
          <table:table-cell office:value-type="float" office:value="601492" table:style-name="ce5">
            <text:p>601,492</text:p>
          </table:table-cell>
          <table:table-cell office:value-type="float" office:value="733605" table:style-name="ce5">
            <text:p>733,605</text:p>
          </table:table-cell>
          <table:table-cell office:value-type="float" office:value="683415" table:style-name="ce5">
            <text:p>683,415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Mexico</text:p>
          </table:table-cell>
          <table:table-cell office:value-type="float" office:value="504817" table:style-name="ce5">
            <text:p>504,817</text:p>
          </table:table-cell>
          <table:table-cell office:value-type="float" office:value="495391" table:style-name="ce5">
            <text:p>495,391</text:p>
          </table:table-cell>
          <table:table-cell office:value-type="float" office:value="411458" table:style-name="ce5">
            <text:p>411,458</text:p>
          </table:table-cell>
          <table:table-cell office:value-type="float" office:value="544752" table:style-name="ce5">
            <text:p>544,752</text:p>
          </table:table-cell>
          <table:table-cell office:value-type="float" office:value="652105" table:style-name="ce5">
            <text:p>652,105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Belgium</text:p>
          </table:table-cell>
          <table:table-cell office:value-type="float" office:value="453189" table:style-name="ce5">
            <text:p>453,189</text:p>
          </table:table-cell>
          <table:table-cell office:value-type="float" office:value="438172" table:style-name="ce5">
            <text:p>438,172</text:p>
          </table:table-cell>
          <table:table-cell office:value-type="float" office:value="402955" table:style-name="ce5">
            <text:p>402,955</text:p>
          </table:table-cell>
          <table:table-cell office:value-type="float" office:value="519189" table:style-name="ce5">
            <text:p>519,189</text:p>
          </table:table-cell>
          <table:table-cell office:value-type="float" office:value="572675" table:style-name="ce5">
            <text:p>572,675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Spain</text:p>
          </table:table-cell>
          <table:table-cell office:value-type="float" office:value="461048" table:style-name="ce5">
            <text:p>461,048</text:p>
          </table:table-cell>
          <table:table-cell office:value-type="float" office:value="445723" table:style-name="ce5">
            <text:p>445,723</text:p>
          </table:table-cell>
          <table:table-cell office:value-type="float" office:value="374911" table:style-name="ce5">
            <text:p>374,911</text:p>
          </table:table-cell>
          <table:table-cell office:value-type="float" office:value="477858" table:style-name="ce5">
            <text:p>477,858</text:p>
          </table:table-cell>
          <table:table-cell office:value-type="float" office:value="562625" table:style-name="ce5">
            <text:p>562,625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Ireland</text:p>
          </table:table-cell>
          <table:table-cell office:value-type="float" office:value="363535" table:style-name="ce5">
            <text:p>363,535</text:p>
          </table:table-cell>
          <table:table-cell office:value-type="float" office:value="496527" table:style-name="ce5">
            <text:p>496,527</text:p>
          </table:table-cell>
          <table:table-cell office:value-type="float" office:value="487031" table:style-name="ce5">
            <text:p>487,031</text:p>
          </table:table-cell>
          <table:table-cell office:value-type="float" office:value="479346" table:style-name="ce5">
            <text:p>479,346</text:p>
          </table:table-cell>
          <table:table-cell office:value-type="float" office:value="532838" table:style-name="ce5">
            <text:p>532,83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Switzerland</text:p>
          </table:table-cell>
          <table:table-cell office:value-type="float" office:value="414122" table:style-name="ce5">
            <text:p>414,122</text:p>
          </table:table-cell>
          <table:table-cell office:value-type="float" office:value="413341" table:style-name="ce5">
            <text:p>413,341</text:p>
          </table:table-cell>
          <table:table-cell office:value-type="float" office:value="429666" table:style-name="ce5">
            <text:p>429,666</text:p>
          </table:table-cell>
          <table:table-cell office:value-type="float" office:value="481085" table:style-name="ce5">
            <text:p>481,085</text:p>
          </table:table-cell>
          <table:table-cell office:value-type="float" office:value="513111" table:style-name="ce5">
            <text:p>513,111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Taiwan<text:s/></text:p>
          </table:table-cell>
          <table:table-cell office:value-type="float" office:value="335392" table:style-name="ce5">
            <text:p>335,392</text:p>
          </table:table-cell>
          <table:table-cell office:value-type="float" office:value="330155" table:style-name="ce5">
            <text:p>330,155</text:p>
          </table:table-cell>
          <table:table-cell office:value-type="float" office:value="304687" table:style-name="ce5">
            <text:p>304,687</text:p>
          </table:table-cell>
          <table:table-cell office:value-type="float" office:value="405207" table:style-name="ce5">
            <text:p>405,207</text:p>
          </table:table-cell>
          <table:table-cell office:value-type="float" office:value="442237" table:style-name="ce5">
            <text:p>442,237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Poland</text:p>
          </table:table-cell>
          <table:table-cell office:value-type="float" office:value="298754" table:style-name="ce5">
            <text:p>298,754</text:p>
          </table:table-cell>
          <table:table-cell office:value-type="float" office:value="295061" table:style-name="ce5">
            <text:p>295,061</text:p>
          </table:table-cell>
          <table:table-cell office:value-type="float" office:value="284254" table:style-name="ce5">
            <text:p>284,254</text:p>
          </table:table-cell>
          <table:table-cell office:value-type="float" office:value="370613" table:style-name="ce5">
            <text:p>370,613</text:p>
          </table:table-cell>
          <table:table-cell office:value-type="float" office:value="422189" table:style-name="ce5">
            <text:p>422,189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United Arab Emirates</text:p>
          </table:table-cell>
          <table:table-cell office:value-type="float" office:value="307692" table:style-name="ce5">
            <text:p>307,692</text:p>
          </table:table-cell>
          <table:table-cell office:value-type="float" office:value="321525" table:style-name="ce5">
            <text:p>321,525</text:p>
          </table:table-cell>
          <table:table-cell office:value-type="float" office:value="273710" table:style-name="ce5">
            <text:p>273,710</text:p>
          </table:table-cell>
          <table:table-cell office:value-type="float" office:value="320381" table:style-name="ce5">
            <text:p>320,381</text:p>
          </table:table-cell>
          <table:table-cell office:value-type="float" office:value="401214" table:style-name="ce5">
            <text:p>401,214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Turkey</text:p>
          </table:table-cell>
          <table:table-cell office:value-type="float" office:value="248091" table:style-name="ce5">
            <text:p>248,091</text:p>
          </table:table-cell>
          <table:table-cell office:value-type="float" office:value="227639" table:style-name="ce5">
            <text:p>227,639</text:p>
          </table:table-cell>
          <table:table-cell office:value-type="float" office:value="230135" table:style-name="ce5">
            <text:p>230,135</text:p>
          </table:table-cell>
          <table:table-cell office:value-type="float" office:value="283597" table:style-name="ce5">
            <text:p>283,597</text:p>
          </table:table-cell>
          <table:table-cell office:value-type="float" office:value="383365" table:style-name="ce5">
            <text:p>383,365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Brazil</text:p>
          </table:table-cell>
          <table:table-cell office:value-type="float" office:value="269519" table:style-name="ce5">
            <text:p>269,519</text:p>
          </table:table-cell>
          <table:table-cell office:value-type="float" office:value="270767" table:style-name="ce5">
            <text:p>270,767</text:p>
          </table:table-cell>
          <table:table-cell office:value-type="float" office:value="230508" table:style-name="ce5">
            <text:p>230,508</text:p>
          </table:table-cell>
          <table:table-cell office:value-type="float" office:value="306087" table:style-name="ce5">
            <text:p>306,087</text:p>
          </table:table-cell>
          <table:table-cell office:value-type="float" office:value="375648" table:style-name="ce5">
            <text:p>375,64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Viet Nam</text:p>
          </table:table-cell>
          <table:table-cell office:value-type="float" office:value="245656" table:style-name="ce5">
            <text:p>245,656</text:p>
          </table:table-cell>
          <table:table-cell office:value-type="float" office:value="261723" table:style-name="ce5">
            <text:p>261,723</text:p>
          </table:table-cell>
          <table:table-cell office:value-type="float" office:value="270246" table:style-name="ce5">
            <text:p>270,246</text:p>
          </table:table-cell>
          <table:table-cell office:value-type="float" office:value="337857" table:style-name="ce5">
            <text:p>337,857</text:p>
          </table:table-cell>
          <table:table-cell office:value-type="float" office:value="371154" table:style-name="ce5">
            <text:p>371,154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Australia</text:p>
          </table:table-cell>
          <table:table-cell office:value-type="float" office:value="311608" table:style-name="ce5">
            <text:p>311,608</text:p>
          </table:table-cell>
          <table:table-cell office:value-type="float" office:value="295288" table:style-name="ce5">
            <text:p>295,288</text:p>
          </table:table-cell>
          <table:table-cell office:value-type="float" office:value="250171" table:style-name="ce5">
            <text:p>250,171</text:p>
          </table:table-cell>
          <table:table-cell office:value-type="float" office:value="299689" table:style-name="ce5">
            <text:p>299,689</text:p>
          </table:table-cell>
          <table:table-cell office:value-type="float" office:value="364780" table:style-name="ce5">
            <text:p>364,780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Russian Federation</text:p>
          </table:table-cell>
          <table:table-cell office:value-type="float" office:value="343585" table:style-name="ce5">
            <text:p>343,585</text:p>
          </table:table-cell>
          <table:table-cell office:value-type="float" office:value="352876" table:style-name="ce5">
            <text:p>352,876</text:p>
          </table:table-cell>
          <table:table-cell office:value-type="float" office:value="304921" table:style-name="ce5">
            <text:p>304,921</text:p>
          </table:table-cell>
          <table:table-cell office:value-type="float" office:value="380243" table:style-name="ce5">
            <text:p>380,243</text:p>
          </table:table-cell>
          <table:table-cell office:value-type="float" office:value="347319" table:style-name="ce5">
            <text:p>347,319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Thailand</text:p>
          </table:table-cell>
          <table:table-cell office:value-type="float" office:value="272308" table:style-name="ce5">
            <text:p>272,308</text:p>
          </table:table-cell>
          <table:table-cell office:value-type="float" office:value="265270" table:style-name="ce5">
            <text:p>265,270</text:p>
          </table:table-cell>
          <table:table-cell office:value-type="float" office:value="227004" table:style-name="ce5">
            <text:p>227,004</text:p>
          </table:table-cell>
          <table:table-cell office:value-type="float" office:value="287577" table:style-name="ce5">
            <text:p>287,577</text:p>
          </table:table-cell>
          <table:table-cell office:value-type="float" office:value="323106" table:style-name="ce5">
            <text:p>323,106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Sweden</text:p>
          </table:table-cell>
          <table:table-cell office:value-type="float" office:value="241613" table:style-name="ce5">
            <text:p>241,613</text:p>
          </table:table-cell>
          <table:table-cell office:value-type="float" office:value="233651" table:style-name="ce5">
            <text:p>233,651</text:p>
          </table:table-cell>
          <table:table-cell office:value-type="float" office:value="216908" table:style-name="ce5">
            <text:p>216,908</text:p>
          </table:table-cell>
          <table:table-cell office:value-type="float" office:value="263172" table:style-name="ce5">
            <text:p>263,172</text:p>
          </table:table-cell>
          <table:table-cell office:value-type="float" office:value="296070" table:style-name="ce5">
            <text:p>296,070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Austria</text:p>
          </table:table-cell>
          <table:table-cell office:value-type="float" office:value="239100" table:style-name="ce5">
            <text:p>239,100</text:p>
          </table:table-cell>
          <table:table-cell office:value-type="float" office:value="231971" table:style-name="ce5">
            <text:p>231,971</text:p>
          </table:table-cell>
          <table:table-cell office:value-type="float" office:value="209633" table:style-name="ce5">
            <text:p>209,633</text:p>
          </table:table-cell>
          <table:table-cell office:value-type="float" office:value="264535" table:style-name="ce5">
            <text:p>264,535</text:p>
          </table:table-cell>
          <table:table-cell office:value-type="float" office:value="289850" table:style-name="ce5">
            <text:p>289,850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Malaysia</text:p>
          </table:table-cell>
          <table:table-cell office:value-type="float" office:value="218991" table:style-name="ce5">
            <text:p>218,991</text:p>
          </table:table-cell>
          <table:table-cell office:value-type="float" office:value="208595" table:style-name="ce5">
            <text:p>208,595</text:p>
          </table:table-cell>
          <table:table-cell office:value-type="float" office:value="184399" table:style-name="ce5">
            <text:p>184,399</text:p>
          </table:table-cell>
          <table:table-cell office:value-type="float" office:value="232740" table:style-name="ce5">
            <text:p>232,740</text:p>
          </table:table-cell>
          <table:table-cell office:value-type="float" office:value="279905" table:style-name="ce5">
            <text:p>279,905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Indonesia</text:p>
          </table:table-cell>
          <table:table-cell office:value-type="float" office:value="218645" table:style-name="ce5">
            <text:p>218,645</text:p>
          </table:table-cell>
          <table:table-cell office:value-type="float" office:value="204230" table:style-name="ce5">
            <text:p>204,230</text:p>
          </table:table-cell>
          <table:table-cell office:value-type="float" office:value="159872" table:style-name="ce5">
            <text:p>159,872</text:p>
          </table:table-cell>
          <table:table-cell office:value-type="float" office:value="217579" table:style-name="ce5">
            <text:p>217,579</text:p>
          </table:table-cell>
          <table:table-cell office:value-type="float" office:value="273258" table:style-name="ce5">
            <text:p>273,258</text:p>
          </table:table-cell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4_5_Global_import_rankings.A3:4_5_Global_import_rankings.G33" table:name="Table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09T11:18:18Z</meta:creation-date>
    <dc:date>2024-04-09T11:19:00Z</dc:date>
  </office:meta>
</office:document-meta>
</file>