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Default" style:data-style-name="N3">
      <style:text-properties style:font-name="Calibri" style:font-name-asian="Calibri" style:font-name-complex="Calibri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6.27944444444444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5_Global_export_rankings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Global export ranking top 30 (goods and services) US Dollars current prices $ million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Source: UNCTAD Goods and Services (BPM6): Exports of goods and services, annual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ank 2022</text:p>
          </table:table-cell>
          <table:table-cell office:value-type="string" table:style-name="ce2">
            <text:p>Top 30 exporters</text:p>
          </table:table-cell>
          <table:table-cell office:value-type="string" table:style-name="ce4">
            <text:p>Exports ($m) 2018</text:p>
          </table:table-cell>
          <table:table-cell office:value-type="string" table:style-name="ce4">
            <text:p>Exports ($m) 2019</text:p>
          </table:table-cell>
          <table:table-cell office:value-type="string" table:style-name="ce4">
            <text:p>Exports ($m) 2020</text:p>
          </table:table-cell>
          <table:table-cell office:value-type="string" table:style-name="ce4">
            <text:p>Exports ($m) 2021</text:p>
          </table:table-cell>
          <table:table-cell office:value-type="string" table:style-name="ce4">
            <text:p>Exports ($m) 2022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China</text:p>
          </table:table-cell>
          <table:table-cell office:value-type="float" office:value="2688894" table:style-name="ce5">
            <text:p>2,688,894</text:p>
          </table:table-cell>
          <table:table-cell office:value-type="float" office:value="2669832" table:style-name="ce5">
            <text:p>2,669,832</text:p>
          </table:table-cell>
          <table:table-cell office:value-type="float" office:value="2790644" table:style-name="ce5">
            <text:p>2,790,644</text:p>
          </table:table-cell>
          <table:table-cell office:value-type="float" office:value="3608036" table:style-name="ce5">
            <text:p>3,608,036</text:p>
          </table:table-cell>
          <table:table-cell office:value-type="float" office:value="3770931" table:style-name="ce5">
            <text:p>3,770,931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United States of America</text:p>
          </table:table-cell>
          <table:table-cell office:value-type="float" office:value="2542463" table:style-name="ce5">
            <text:p>2,542,463</text:p>
          </table:table-cell>
          <table:table-cell office:value-type="float" office:value="2546276" table:style-name="ce5">
            <text:p>2,546,276</text:p>
          </table:table-cell>
          <table:table-cell office:value-type="float" office:value="2160148" table:style-name="ce5">
            <text:p>2,160,148</text:p>
          </table:table-cell>
          <table:table-cell office:value-type="float" office:value="2567027" table:style-name="ce5">
            <text:p>2,567,027</text:p>
          </table:table-cell>
          <table:table-cell office:value-type="float" office:value="3018455" table:style-name="ce5">
            <text:p>3,018,455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Germany</text:p>
          </table:table-cell>
          <table:table-cell office:value-type="float" office:value="1876941" table:style-name="ce5">
            <text:p>1,876,941</text:p>
          </table:table-cell>
          <table:table-cell office:value-type="float" office:value="1818407" table:style-name="ce5">
            <text:p>1,818,407</text:p>
          </table:table-cell>
          <table:table-cell office:value-type="float" office:value="1674963" table:style-name="ce5">
            <text:p>1,674,963</text:p>
          </table:table-cell>
          <table:table-cell office:value-type="float" office:value="1999645" table:style-name="ce5">
            <text:p>1,999,645</text:p>
          </table:table-cell>
          <table:table-cell office:value-type="float" office:value="2039449" table:style-name="ce5">
            <text:p>2,039,449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2">
            <text:p>United Kingdom</text:p>
          </table:table-cell>
          <table:table-cell office:value-type="float" office:value="903717" table:style-name="ce5">
            <text:p>903,717</text:p>
          </table:table-cell>
          <table:table-cell office:value-type="float" office:value="898950" table:style-name="ce5">
            <text:p>898,950</text:p>
          </table:table-cell>
          <table:table-cell office:value-type="float" office:value="799899" table:style-name="ce5">
            <text:p>799,899</text:p>
          </table:table-cell>
          <table:table-cell office:value-type="float" office:value="910527" table:style-name="ce5">
            <text:p>910,527</text:p>
          </table:table-cell>
          <table:table-cell office:value-type="float" office:value="1015397" table:style-name="ce5">
            <text:p>1,015,397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2">
            <text:p>France</text:p>
          </table:table-cell>
          <table:table-cell office:value-type="float" office:value="916494" table:style-name="ce5">
            <text:p>916,494</text:p>
          </table:table-cell>
          <table:table-cell office:value-type="float" office:value="892071" table:style-name="ce5">
            <text:p>892,071</text:p>
          </table:table-cell>
          <table:table-cell office:value-type="float" office:value="751379" table:style-name="ce5">
            <text:p>751,379</text:p>
          </table:table-cell>
          <table:table-cell office:value-type="float" office:value="923935" table:style-name="ce5">
            <text:p>923,935</text:p>
          </table:table-cell>
          <table:table-cell office:value-type="float" office:value="1007540" table:style-name="ce5">
            <text:p>1,007,540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2">
            <text:p>Netherlands<text:s/></text:p>
          </table:table-cell>
          <table:table-cell office:value-type="float" office:value="832847" table:style-name="ce5">
            <text:p>832,847</text:p>
          </table:table-cell>
          <table:table-cell office:value-type="float" office:value="824797" table:style-name="ce5">
            <text:p>824,797</text:p>
          </table:table-cell>
          <table:table-cell office:value-type="float" office:value="753156" table:style-name="ce5">
            <text:p>753,156</text:p>
          </table:table-cell>
          <table:table-cell office:value-type="float" office:value="915345" table:style-name="ce5">
            <text:p>915,345</text:p>
          </table:table-cell>
          <table:table-cell office:value-type="float" office:value="1004659" table:style-name="ce5">
            <text:p>1,004,659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2">
            <text:p>Japan</text:p>
          </table:table-cell>
          <table:table-cell office:value-type="float" office:value="929624" table:style-name="ce5">
            <text:p>929,624</text:p>
          </table:table-cell>
          <table:table-cell office:value-type="float" office:value="904394" table:style-name="ce5">
            <text:p>904,394</text:p>
          </table:table-cell>
          <table:table-cell office:value-type="float" office:value="793979" table:style-name="ce5">
            <text:p>793,979</text:p>
          </table:table-cell>
          <table:table-cell office:value-type="float" office:value="920216" table:style-name="ce5">
            <text:p>920,216</text:p>
          </table:table-cell>
          <table:table-cell office:value-type="float" office:value="918198" table:style-name="ce5">
            <text:p>918,198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Republic of Korea</text:p>
          </table:table-cell>
          <table:table-cell office:value-type="float" office:value="729944" table:style-name="ce5">
            <text:p>729,944</text:p>
          </table:table-cell>
          <table:table-cell office:value-type="float" office:value="660507" table:style-name="ce5">
            <text:p>660,507</text:p>
          </table:table-cell>
          <table:table-cell office:value-type="float" office:value="607505" table:style-name="ce5">
            <text:p>607,505</text:p>
          </table:table-cell>
          <table:table-cell office:value-type="float" office:value="770663" table:style-name="ce5">
            <text:p>770,663</text:p>
          </table:table-cell>
          <table:table-cell office:value-type="float" office:value="823485" table:style-name="ce5">
            <text:p>823,485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">
            <text:p>India</text:p>
          </table:table-cell>
          <table:table-cell office:value-type="float" office:value="537095" table:style-name="ce5">
            <text:p>537,095</text:p>
          </table:table-cell>
          <table:table-cell office:value-type="float" office:value="546020" table:style-name="ce5">
            <text:p>546,020</text:p>
          </table:table-cell>
          <table:table-cell office:value-type="float" office:value="484101" table:style-name="ce6">
            <text:p>484,101</text:p>
          </table:table-cell>
          <table:table-cell office:value-type="float" office:value="643194" table:style-name="ce5">
            <text:p>643,194</text:p>
          </table:table-cell>
          <table:table-cell office:value-type="float" office:value="767057" table:style-name="ce5">
            <text:p>767,057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2">
            <text:p>Italy</text:p>
          </table:table-cell>
          <table:table-cell office:value-type="float" office:value="656439" table:style-name="ce5">
            <text:p>656,439</text:p>
          </table:table-cell>
          <table:table-cell office:value-type="float" office:value="636246" table:style-name="ce5">
            <text:p>636,246</text:p>
          </table:table-cell>
          <table:table-cell office:value-type="float" office:value="558577" table:style-name="ce5">
            <text:p>558,577</text:p>
          </table:table-cell>
          <table:table-cell office:value-type="float" office:value="690642" table:style-name="ce5">
            <text:p>690,642</text:p>
          </table:table-cell>
          <table:table-cell office:value-type="float" office:value="748170" table:style-name="ce5">
            <text:p>748,170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2">
            <text:p>Ireland</text:p>
          </table:table-cell>
          <table:table-cell office:value-type="float" office:value="473320" table:style-name="ce5">
            <text:p>473,320</text:p>
          </table:table-cell>
          <table:table-cell office:value-type="float" office:value="510569" table:style-name="ce5">
            <text:p>510,569</text:p>
          </table:table-cell>
          <table:table-cell office:value-type="float" office:value="567537" table:style-name="ce5">
            <text:p>567,537</text:p>
          </table:table-cell>
          <table:table-cell office:value-type="float" office:value="679307" table:style-name="ce5">
            <text:p>679,307</text:p>
          </table:table-cell>
          <table:table-cell office:value-type="float" office:value="727911" table:style-name="ce5">
            <text:p>727,911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2">
            <text:p>Canada</text:p>
          </table:table-cell>
          <table:table-cell office:value-type="float" office:value="557600" table:style-name="ce5">
            <text:p>557,600</text:p>
          </table:table-cell>
          <table:table-cell office:value-type="float" office:value="564089" table:style-name="ce5">
            <text:p>564,089</text:p>
          </table:table-cell>
          <table:table-cell office:value-type="float" office:value="489066" table:style-name="ce5">
            <text:p>489,066</text:p>
          </table:table-cell>
          <table:table-cell office:value-type="float" office:value="619161" table:style-name="ce5">
            <text:p>619,161</text:p>
          </table:table-cell>
          <table:table-cell office:value-type="float" office:value="721897" table:style-name="ce5">
            <text:p>721,897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">
            <text:p>Hong Kong</text:p>
          </table:table-cell>
          <table:table-cell office:value-type="float" office:value="681276" table:style-name="ce5">
            <text:p>681,276</text:p>
          </table:table-cell>
          <table:table-cell office:value-type="float" office:value="649623" table:style-name="ce5">
            <text:p>649,623</text:p>
          </table:table-cell>
          <table:table-cell office:value-type="float" office:value="608146" table:style-name="ce5">
            <text:p>608,146</text:p>
          </table:table-cell>
          <table:table-cell office:value-type="float" office:value="753721" table:style-name="ce5">
            <text:p>753,721</text:p>
          </table:table-cell>
          <table:table-cell office:value-type="float" office:value="697586" table:style-name="ce5">
            <text:p>697,586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2">
            <text:p>Russian Federation</text:p>
          </table:table-cell>
          <table:table-cell office:value-type="float" office:value="508561" table:style-name="ce5">
            <text:p>508,561</text:p>
          </table:table-cell>
          <table:table-cell office:value-type="float" office:value="482507" table:style-name="ce5">
            <text:p>482,507</text:p>
          </table:table-cell>
          <table:table-cell office:value-type="float" office:value="382174" table:style-name="ce5">
            <text:p>382,174</text:p>
          </table:table-cell>
          <table:table-cell office:value-type="float" office:value="550832" table:style-name="ce5">
            <text:p>550,832</text:p>
          </table:table-cell>
          <table:table-cell office:value-type="float" office:value="641162" table:style-name="ce5">
            <text:p>641,162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2">
            <text:p>Switzerland</text:p>
          </table:table-cell>
          <table:table-cell office:value-type="float" office:value="485181" table:style-name="ce5">
            <text:p>485,181</text:p>
          </table:table-cell>
          <table:table-cell office:value-type="float" office:value="478479" table:style-name="ce5">
            <text:p>478,479</text:p>
          </table:table-cell>
          <table:table-cell office:value-type="float" office:value="473965" table:style-name="ce5">
            <text:p>473,965</text:p>
          </table:table-cell>
          <table:table-cell office:value-type="float" office:value="577302" table:style-name="ce5">
            <text:p>577,302</text:p>
          </table:table-cell>
          <table:table-cell office:value-type="float" office:value="623999" table:style-name="ce5">
            <text:p>623,999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2">
            <text:p>Mexico</text:p>
          </table:table-cell>
          <table:table-cell office:value-type="float" office:value="480110" table:style-name="ce5">
            <text:p>480,110</text:p>
          </table:table-cell>
          <table:table-cell office:value-type="float" office:value="492657" table:style-name="ce5">
            <text:p>492,657</text:p>
          </table:table-cell>
          <table:table-cell office:value-type="float" office:value="434366" table:style-name="ce5">
            <text:p>434,366</text:p>
          </table:table-cell>
          <table:table-cell office:value-type="float" office:value="522420" table:style-name="ce5">
            <text:p>522,420</text:p>
          </table:table-cell>
          <table:table-cell office:value-type="float" office:value="614250" table:style-name="ce5">
            <text:p>614,250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2">
            <text:p>Spain</text:p>
          </table:table-cell>
          <table:table-cell office:value-type="float" office:value="499662" table:style-name="ce5">
            <text:p>499,662</text:p>
          </table:table-cell>
          <table:table-cell office:value-type="float" office:value="486713" table:style-name="ce5">
            <text:p>486,713</text:p>
          </table:table-cell>
          <table:table-cell office:value-type="float" office:value="393468" table:style-name="ce5">
            <text:p>393,468</text:p>
          </table:table-cell>
          <table:table-cell office:value-type="float" office:value="494210" table:style-name="ce5">
            <text:p>494,210</text:p>
          </table:table-cell>
          <table:table-cell office:value-type="float" office:value="581431" table:style-name="ce5">
            <text:p>581,431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2">
            <text:p>Belgium</text:p>
          </table:table-cell>
          <table:table-cell office:value-type="float" office:value="451373" table:style-name="ce5">
            <text:p>451,373</text:p>
          </table:table-cell>
          <table:table-cell office:value-type="float" office:value="441540" table:style-name="ce5">
            <text:p>441,540</text:p>
          </table:table-cell>
          <table:table-cell office:value-type="float" office:value="416233" table:style-name="ce5">
            <text:p>416,233</text:p>
          </table:table-cell>
          <table:table-cell office:value-type="float" office:value="530192" table:style-name="ce5">
            <text:p>530,192</text:p>
          </table:table-cell>
          <table:table-cell office:value-type="float" office:value="560445" table:style-name="ce5">
            <text:p>560,445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2">
            <text:p>United Arab Emirates</text:p>
          </table:table-cell>
          <table:table-cell office:value-type="float" office:value="392866" table:style-name="ce5">
            <text:p>392,866</text:p>
          </table:table-cell>
          <table:table-cell office:value-type="float" office:value="404057" table:style-name="ce5">
            <text:p>404,057</text:p>
          </table:table-cell>
          <table:table-cell office:value-type="float" office:value="350279" table:style-name="ce5">
            <text:p>350,279</text:p>
          </table:table-cell>
          <table:table-cell office:value-type="float" office:value="425160" table:style-name="ce5">
            <text:p>425,160</text:p>
          </table:table-cell>
          <table:table-cell office:value-type="float" office:value="552733" table:style-name="ce5">
            <text:p>552,733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2">
            <text:p>Taiwan</text:p>
          </table:table-cell>
          <table:table-cell office:value-type="float" office:value="395704" table:style-name="ce5">
            <text:p>395,704</text:p>
          </table:table-cell>
          <table:table-cell office:value-type="float" office:value="382582" table:style-name="ce5">
            <text:p>382,582</text:p>
          </table:table-cell>
          <table:table-cell office:value-type="float" office:value="383713" table:style-name="ce5">
            <text:p>383,713</text:p>
          </table:table-cell>
          <table:table-cell office:value-type="float" office:value="505598" table:style-name="ce5">
            <text:p>505,598</text:p>
          </table:table-cell>
          <table:table-cell office:value-type="float" office:value="524337" table:style-name="ce5">
            <text:p>524,337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2">
            <text:p>Australia</text:p>
          </table:table-cell>
          <table:table-cell office:value-type="float" office:value="327287" table:style-name="ce5">
            <text:p>327,287</text:p>
          </table:table-cell>
          <table:table-cell office:value-type="float" office:value="342262" table:style-name="ce5">
            <text:p>342,262</text:p>
          </table:table-cell>
          <table:table-cell office:value-type="float" office:value="299789" table:style-name="ce5">
            <text:p>299,789</text:p>
          </table:table-cell>
          <table:table-cell office:value-type="float" office:value="388794" table:style-name="ce5">
            <text:p>388,794</text:p>
          </table:table-cell>
          <table:table-cell office:value-type="float" office:value="463162" table:style-name="ce5">
            <text:p>463,162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2">
            <text:p>Saudi Arabia</text:p>
          </table:table-cell>
          <table:table-cell office:value-type="float" office:value="314917" table:style-name="ce5">
            <text:p>314,917</text:p>
          </table:table-cell>
          <table:table-cell office:value-type="float" office:value="285860" table:style-name="ce5">
            <text:p>285,860</text:p>
          </table:table-cell>
          <table:table-cell office:value-type="float" office:value="182848" table:style-name="ce5">
            <text:p>182,848</text:p>
          </table:table-cell>
          <table:table-cell office:value-type="float" office:value="286502" table:style-name="ce5">
            <text:p>286,502</text:p>
          </table:table-cell>
          <table:table-cell office:value-type="float" office:value="443107" table:style-name="ce5">
            <text:p>443,107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2">
            <text:p>Poland</text:p>
          </table:table-cell>
          <table:table-cell office:value-type="float" office:value="310775" table:style-name="ce5">
            <text:p>310,775</text:p>
          </table:table-cell>
          <table:table-cell office:value-type="float" office:value="317126" table:style-name="ce5">
            <text:p>317,126</text:p>
          </table:table-cell>
          <table:table-cell office:value-type="float" office:value="318379" table:style-name="ce5">
            <text:p>318,379</text:p>
          </table:table-cell>
          <table:table-cell office:value-type="float" office:value="393198" table:style-name="ce5">
            <text:p>393,198</text:p>
          </table:table-cell>
          <table:table-cell office:value-type="float" office:value="434993" table:style-name="ce5">
            <text:p>434,993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2">
            <text:p>Vietnam</text:p>
          </table:table-cell>
          <table:table-cell office:value-type="float" office:value="258477" table:style-name="ce5">
            <text:p>258,477</text:p>
          </table:table-cell>
          <table:table-cell office:value-type="float" office:value="280841" table:style-name="ce5">
            <text:p>280,841</text:p>
          </table:table-cell>
          <table:table-cell office:value-type="float" office:value="288919" table:style-name="ce5">
            <text:p>288,919</text:p>
          </table:table-cell>
          <table:table-cell office:value-type="float" office:value="339589" table:style-name="ce5">
            <text:p>339,589</text:p>
          </table:table-cell>
          <table:table-cell office:value-type="float" office:value="384209" table:style-name="ce5">
            <text:p>384,209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2">
            <text:p>Brazil</text:p>
          </table:table-cell>
          <table:table-cell office:value-type="float" office:value="273564" table:style-name="ce5">
            <text:p>273,564</text:p>
          </table:table-cell>
          <table:table-cell office:value-type="float" office:value="258833" table:style-name="ce5">
            <text:p>258,833</text:p>
          </table:table-cell>
          <table:table-cell office:value-type="float" office:value="238221" table:style-name="ce5">
            <text:p>238,221</text:p>
          </table:table-cell>
          <table:table-cell office:value-type="float" office:value="315494" table:style-name="ce5">
            <text:p>315,494</text:p>
          </table:table-cell>
          <table:table-cell office:value-type="float" office:value="379783" table:style-name="ce5">
            <text:p>379,783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2">
            <text:p>Turkey</text:p>
          </table:table-cell>
          <table:table-cell office:value-type="float" office:value="238249" table:style-name="ce5">
            <text:p>238,249</text:p>
          </table:table-cell>
          <table:table-cell office:value-type="float" office:value="249411" table:style-name="ce5">
            <text:p>249,411</text:p>
          </table:table-cell>
          <table:table-cell office:value-type="float" office:value="206623" table:style-name="ce5">
            <text:p>206,623</text:p>
          </table:table-cell>
          <table:table-cell office:value-type="float" office:value="286095" table:style-name="ce5">
            <text:p>286,095</text:p>
          </table:table-cell>
          <table:table-cell office:value-type="float" office:value="343637" table:style-name="ce5">
            <text:p>343,637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2">
            <text:p>Norway</text:p>
          </table:table-cell>
          <table:table-cell office:value-type="float" office:value="165357" table:style-name="ce5">
            <text:p>165,357</text:p>
          </table:table-cell>
          <table:table-cell office:value-type="float" office:value="146249" table:style-name="ce5">
            <text:p>146,249</text:p>
          </table:table-cell>
          <table:table-cell office:value-type="float" office:value="117959" table:style-name="ce5">
            <text:p>117,959</text:p>
          </table:table-cell>
          <table:table-cell office:value-type="float" office:value="203758" table:style-name="ce5">
            <text:p>203,758</text:p>
          </table:table-cell>
          <table:table-cell office:value-type="float" office:value="326262" table:style-name="ce5">
            <text:p>326,262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2">
            <text:p>Thailand</text:p>
          </table:table-cell>
          <table:table-cell office:value-type="float" office:value="324097" table:style-name="ce5">
            <text:p>324,097</text:p>
          </table:table-cell>
          <table:table-cell office:value-type="float" office:value="315586" table:style-name="ce5">
            <text:p>315,586</text:p>
          </table:table-cell>
          <table:table-cell office:value-type="float" office:value="244522" table:style-name="ce5">
            <text:p>244,522</text:p>
          </table:table-cell>
          <table:table-cell office:value-type="float" office:value="292056" table:style-name="ce5">
            <text:p>292,056</text:p>
          </table:table-cell>
          <table:table-cell office:value-type="float" office:value="318590" table:style-name="ce5">
            <text:p>318,590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2">
            <text:p>Indonesia</text:p>
          </table:table-cell>
          <table:table-cell office:value-type="float" office:value="211932" table:style-name="ce5">
            <text:p>211,932</text:p>
          </table:table-cell>
          <table:table-cell office:value-type="float" office:value="200097" table:style-name="ce5">
            <text:p>200,097</text:p>
          </table:table-cell>
          <table:table-cell office:value-type="float" office:value="178418" table:style-name="ce5">
            <text:p>178,418</text:p>
          </table:table-cell>
          <table:table-cell office:value-type="float" office:value="246787" table:style-name="ce5">
            <text:p>246,787</text:p>
          </table:table-cell>
          <table:table-cell office:value-type="float" office:value="315624" table:style-name="ce5">
            <text:p>315,624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2">
            <text:p>Sweden</text:p>
          </table:table-cell>
          <table:table-cell office:value-type="float" office:value="254348" table:style-name="ce5">
            <text:p>254,348</text:p>
          </table:table-cell>
          <table:table-cell office:value-type="float" office:value="257306" table:style-name="ce5">
            <text:p>257,306</text:p>
          </table:table-cell>
          <table:table-cell office:value-type="float" office:value="241518" table:style-name="ce5">
            <text:p>241,518</text:p>
          </table:table-cell>
          <table:table-cell office:value-type="float" office:value="292687" table:style-name="ce5">
            <text:p>292,687</text:p>
          </table:table-cell>
          <table:table-cell office:value-type="float" office:value="313285" table:style-name="ce5">
            <text:p>313,285</text:p>
          </table:table-cell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3_5_Global_export_rankings.A3:3_5_Global_export_rankings.G33" table:name="Table7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ofia COLEMAN (DBT)</meta:initial-creator>
    <dc:creator>Sofia COLEMAN (DBT)</dc:creator>
    <meta:creation-date>2024-04-09T11:14:38Z</meta:creation-date>
    <dc:date>2024-04-09T11:15:09Z</dc:date>
  </office:meta>
</office:document-meta>
</file>