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ListParagraph" style:list-style-name="LFO4" style:family="paragraph">
      <style:text-properties fo:font-weight="bold" style:font-weight-asian="bold" style:text-underline-type="single" style:text-underline-style="solid" style:text-underline-width="auto" style:text-underline-mode="continuous"/>
    </style:style>
    <style:style style:name="P26" style:parent-style-name="ListParagraph" style:list-style-name="LFO4" style:family="paragraph">
      <style:text-properties fo:font-weight="bold" style:font-weight-asian="bold" style:text-underline-type="single" style:text-underline-style="solid" style:text-underline-width="auto" style:text-underline-mode="continuous"/>
    </style:style>
    <style:style style:name="P27" style:parent-style-name="Normal" style:list-style-name="LFO16" style:family="paragraph"/>
    <style:style style:name="P28" style:parent-style-name="Normal" style:list-style-name="LFO16" style:family="paragraph"/>
    <style:style style:name="P29" style:parent-style-name="Normal" style:list-style-name="LFO16" style:family="paragraph"/>
    <style:style style:name="P30" style:parent-style-name="Normal" style:list-style-name="LFO16" style:family="paragraph"/>
    <style:style style:name="P31" style:parent-style-name="Normal" style:list-style-name="LFO16" style:family="paragraph"/>
    <style:style style:name="P32" style:parent-style-name="Normal" style:list-style-name="LFO16" style:family="paragraph"/>
    <style:style style:name="P33" style:parent-style-name="Normal" style:list-style-name="LFO16" style:family="paragraph"/>
    <style:style style:name="P34" style:parent-style-name="Normal" style:list-style-name="LFO16" style:family="paragraph"/>
    <style:style style:name="P35" style:parent-style-name="Normal" style:list-style-name="LFO16" style:family="paragraph"/>
    <style:style style:name="P36" style:parent-style-name="ListParagraph" style:list-style-name="LFO4" style:family="paragraph">
      <style:text-properties fo:font-weight="bold" style:font-weight-asian="bold" style:text-underline-type="single" style:text-underline-style="solid" style:text-underline-width="auto" style:text-underline-mode="continuous"/>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P40" style:parent-style-name="PlainText" style:family="paragraph">
      <style:paragraph-properties fo:line-height="115%"/>
      <style:text-properties style:font-name="Calibri" style:font-name-complex="Calibri"/>
    </style:style>
    <style:style style:name="P41" style:parent-style-name="PlainText" style:family="paragraph">
      <style:paragraph-properties fo:line-height="115%"/>
      <style:text-properties style:font-name="Calibri" style:font-name-complex="Calibri"/>
    </style:style>
    <style:style style:name="P42" style:parent-style-name="PlainText" style:family="paragraph">
      <style:paragraph-properties fo:line-height="115%"/>
      <style:text-properties style:font-name="Calibri" style:font-name-complex="Calibri"/>
    </style:style>
    <style:style style:name="P43" style:parent-style-name="PlainText" style:family="paragraph">
      <style:paragraph-properties fo:line-height="115%"/>
      <style:text-properties style:font-name="Calibri" style:font-name-complex="Calibri"/>
    </style:style>
    <style:style style:name="P44" style:parent-style-name="PlainText" style:family="paragraph">
      <style:paragraph-properties fo:line-height="115%"/>
      <style:text-properties style:font-name="Calibri" style:font-name-complex="Calibri"/>
    </style:style>
    <style:style style:name="P45" style:parent-style-name="PlainText" style:family="paragraph">
      <style:paragraph-properties fo:line-height="115%"/>
      <style:text-properties style:font-name="Calibri" style:font-name-complex="Calibri"/>
    </style:style>
    <style:style style:name="P46" style:parent-style-name="PlainText" style:family="paragraph">
      <style:paragraph-properties fo:line-height="115%"/>
      <style:text-properties style:font-name="Calibri" style:font-name-complex="Calibri"/>
    </style:style>
    <style:style style:name="P47" style:parent-style-name="PlainText" style:family="paragraph">
      <style:paragraph-properties fo:line-height="115%"/>
      <style:text-properties style:font-name="Calibri" style:font-name-complex="Calibri"/>
    </style:style>
    <style:style style:name="P48" style:parent-style-name="ListParagraph" style:list-style-name="LFO4" style:family="paragraph">
      <style:text-properties fo:font-weight="bold" style:font-weight-asian="bold" style:text-underline-type="single" style:text-underline-style="solid" style:text-underline-width="auto" style:text-underline-mode="continuous"/>
    </style:style>
    <style:style style:name="P49" style:parent-style-name="PlainText" style:family="paragraph">
      <style:paragraph-properties fo:line-height="115%"/>
      <style:text-properties style:font-name="Calibri" style:font-name-complex="Calibri"/>
    </style:style>
    <style:style style:name="P50" style:parent-style-name="PlainText" style:family="paragraph">
      <style:paragraph-properties fo:line-height="115%"/>
      <style:text-properties style:font-name="Calibri" style:font-name-complex="Calibri"/>
    </style:style>
    <style:style style:name="P51" style:parent-style-name="PlainText" style:family="paragraph">
      <style:paragraph-properties fo:line-height="115%"/>
      <style:text-properties style:font-name="Calibri" style:font-name-complex="Calibri"/>
    </style:style>
    <style:style style:name="P52" style:parent-style-name="PlainText" style:family="paragraph">
      <style:paragraph-properties fo:line-height="115%"/>
      <style:text-properties style:font-name="Calibri" style:font-name-complex="Calibri"/>
    </style:style>
    <style:style style:name="P53" style:parent-style-name="PlainText" style:family="paragraph">
      <style:paragraph-properties fo:line-height="115%"/>
      <style:text-properties style:font-name="Calibri" style:font-name-complex="Calibri"/>
    </style:style>
    <style:style style:name="P54" style:parent-style-name="PlainText" style:family="paragraph">
      <style:paragraph-properties fo:line-height="115%"/>
      <style:text-properties style:font-name="Calibri" style:font-name-complex="Calibri"/>
    </style:style>
    <style:style style:name="P55" style:parent-style-name="PlainText" style:family="paragraph">
      <style:paragraph-properties fo:line-height="115%"/>
      <style:text-properties style:font-name="Calibri" style:font-name-complex="Calibri"/>
    </style:style>
    <style:style style:name="P56" style:parent-style-name="PlainText" style:family="paragraph">
      <style:paragraph-properties fo:line-height="115%"/>
      <style:text-properties style:font-name="Calibri" style:font-name-complex="Calibri"/>
    </style:style>
    <style:style style:name="P57" style:parent-style-name="PlainText" style:family="paragraph">
      <style:paragraph-properties fo:line-height="115%"/>
      <style:text-properties style:font-name="Calibri" style:font-name-complex="Calibri"/>
    </style:style>
    <style:style style:name="P58" style:parent-style-name="PlainText" style:family="paragraph">
      <style:paragraph-properties fo:line-height="115%"/>
      <style:text-properties style:font-name="Calibri" style:font-name-complex="Calibri"/>
    </style:style>
    <style:style style:name="P59" style:parent-style-name="PlainText" style:family="paragraph">
      <style:paragraph-properties fo:line-height="115%"/>
      <style:text-properties style:font-name="Calibri" style:font-name-complex="Calibri"/>
    </style:style>
    <style:style style:name="P60" style:parent-style-name="PlainText" style:family="paragraph">
      <style:paragraph-properties fo:line-height="115%"/>
      <style:text-properties style:font-name="Calibri" style:font-name-complex="Calibri"/>
    </style:style>
    <style:style style:name="P61" style:parent-style-name="PlainText" style:family="paragraph">
      <style:paragraph-properties fo:line-height="115%"/>
      <style:text-properties style:font-name="Calibri" style:font-name-complex="Calibri"/>
    </style:style>
    <style:style style:name="P62" style:parent-style-name="PlainText" style:family="paragraph">
      <style:paragraph-properties fo:line-height="115%"/>
      <style:text-properties style:font-name="Calibri" style:font-name-complex="Calibri"/>
    </style:style>
    <style:style style:name="P63" style:parent-style-name="PlainText" style:family="paragraph">
      <style:paragraph-properties fo:line-height="115%"/>
      <style:text-properties style:font-name="Calibri" style:font-name-complex="Calibri"/>
    </style:style>
    <style:style style:name="P64" style:parent-style-name="PlainText" style:family="paragraph">
      <style:paragraph-properties fo:line-height="115%"/>
      <style:text-properties style:font-name="Calibri" style:font-name-complex="Calibri"/>
    </style:style>
    <style:style style:name="P65" style:parent-style-name="PlainText" style:family="paragraph">
      <style:paragraph-properties fo:line-height="115%"/>
      <style:text-properties style:font-name="Calibri" style:font-name-complex="Calibri"/>
    </style:style>
    <style:style style:name="P66" style:parent-style-name="PlainText" style:family="paragraph">
      <style:paragraph-properties fo:line-height="115%"/>
      <style:text-properties style:font-name="Calibri" style:font-name-complex="Calibri"/>
    </style:style>
    <style:style style:name="P67" style:parent-style-name="PlainText" style:family="paragraph">
      <style:paragraph-properties fo:line-height="115%"/>
      <style:text-properties style:font-name="Calibri" style:font-name-complex="Calibri"/>
    </style:style>
    <style:style style:name="P68" style:parent-style-name="PlainText" style:family="paragraph">
      <style:paragraph-properties fo:line-height="115%"/>
      <style:text-properties style:font-name="Calibri" style:font-name-complex="Calibri"/>
    </style:style>
    <style:style style:name="P69" style:parent-style-name="PlainText" style:family="paragraph">
      <style:paragraph-properties fo:line-height="115%"/>
      <style:text-properties style:font-name="Calibri" style:font-name-complex="Calibri"/>
    </style:style>
    <style:style style:name="P70" style:parent-style-name="ListParagraph" style:list-style-name="LFO4" style:family="paragraph">
      <style:text-properties fo:font-weight="bold" style:font-weight-asian="bold" style:text-underline-type="single" style:text-underline-style="solid" style:text-underline-width="auto" style:text-underline-mode="continuous"/>
    </style:style>
    <style:style style:name="P71" style:parent-style-name="Normal" style:family="paragraph">
      <style:text-properties style:font-weight-complex="bold"/>
    </style:style>
    <style:style style:name="P72" style:parent-style-name="Normal" style:family="paragraph">
      <style:text-properties style:font-weight-complex="bold"/>
    </style:style>
    <style:style style:name="P73" style:parent-style-name="Normal" style:family="paragraph">
      <style:text-properties style:font-weight-complex="bold"/>
    </style:style>
    <style:style style:name="P74" style:parent-style-name="Normal" style:family="paragraph">
      <style:text-properties style:font-weight-complex="bold"/>
    </style:style>
    <style:style style:name="P75" style:parent-style-name="Normal" style:family="paragraph">
      <style:text-properties style:font-weight-complex="bold"/>
    </style:style>
    <style:style style:name="P76" style:parent-style-name="Normal" style:family="paragraph">
      <style:text-properties fo:font-weight="bold" style:font-weight-asian="bold" style:text-underline-type="single" style:text-underline-style="solid" style:text-underline-width="auto" style:text-underline-mode="continuous"/>
    </style:style>
    <style:style style:name="P77" style:parent-style-name="ListParagraph" style:list-style-name="LFO4" style:family="paragraph">
      <style:text-properties fo:font-weight="bold" style:font-weight-asian="bold" style:text-underline-type="single" style:text-underline-style="solid" style:text-underline-width="auto" style:text-underline-mode="continuous"/>
    </style:style>
    <style:style style:name="P78" style:parent-style-name="Normal" style:list-style-name="LFO15" style:family="paragraph"/>
    <style:style style:name="P79" style:parent-style-name="Normal" style:list-style-name="LFO15" style:family="paragraph"/>
    <style:style style:name="P80" style:parent-style-name="Normal" style:list-style-name="LFO15" style:family="paragraph"/>
    <style:style style:name="P81" style:parent-style-name="Normal" style:list-style-name="LFO15" style:family="paragraph"/>
    <style:style style:name="P82" style:parent-style-name="ListParagraph" style:list-style-name="LFO4" style:family="paragraph">
      <style:paragraph-properties fo:margin-bottom="0in" fo:line-height="100%"/>
    </style:style>
    <style:style style:name="T83"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84"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85"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86" style:parent-style-name="Normal" style:family="paragraph">
      <style:paragraph-properties fo:margin-bottom="0in" fo:line-height="100%" fo:margin-left="0.25in">
        <style:tab-stops/>
      </style:paragraph-properties>
      <style:text-properties style:font-name-complex="Calibri" fo:font-weight="bold" style:font-weight-asian="bold" style:font-weight-complex="bold"/>
    </style:style>
    <style:style style:name="P87"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88"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89" style:parent-style-name="paragraph" style:family="paragraph">
      <style:paragraph-properties style:vertical-align="baseline" fo:margin-top="0in" fo:margin-bottom="0in"/>
      <style:text-properties style:font-name="Calibri"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90"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91"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92"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93"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94"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95"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96"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97"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98"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99"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00"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01"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02"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03"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04"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05"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06"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07"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08"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09" style:parent-style-name="paragraph" style:family="paragraph">
      <style:paragraph-properties style:vertical-align="baseline" fo:margin-top="0in" fo:margin-bottom="0in"/>
      <style:text-properties style:font-name="Calibri"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10" style:parent-style-name="paragraph" style:family="paragraph">
      <style:paragraph-properties style:vertical-align="baseline" fo:margin-top="0in" fo:margin-bottom="0in"/>
      <style:text-properties style:font-name="Calibri"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11"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12" style:parent-style-name="paragraph" style:list-style-name="LFO13" style:family="paragraph">
      <style:paragraph-properties style:vertical-align="baseline" fo:margin-top="0in" fo:margin-bottom="0in" fo:margin-left="0.75in" fo:text-indent="0in">
        <style:tab-stops>
          <style:tab-stop style:type="left" style:position="-0.25in"/>
        </style:tab-stops>
      </style:paragraph-properties>
      <style:text-properties style:font-name="Calibri" style:font-name-asian="Calibri" style:font-name-complex="Times New Roman" fo:font-size="11pt" style:font-size-asian="11pt" style:font-size-complex="11pt" fo:language="en" fo:country="US" style:language-asian="en" style:country-asian="US"/>
    </style:style>
    <style:style style:name="P113" style:parent-style-name="paragraph" style:list-style-name="LFO13" style:family="paragraph">
      <style:paragraph-properties style:vertical-align="baseline" fo:margin-top="0in" fo:margin-bottom="0in" fo:margin-left="0.75in" fo:text-indent="0in">
        <style:tab-stops>
          <style:tab-stop style:type="left" style:position="-0.25in"/>
        </style:tab-stops>
      </style:paragraph-properties>
      <style:text-properties style:font-name="Calibri" style:font-name-asian="Calibri" style:font-name-complex="Times New Roman" fo:font-size="11pt" style:font-size-asian="11pt" style:font-size-complex="11pt" fo:language="en" fo:country="US" style:language-asian="en" style:country-asian="US"/>
    </style:style>
    <style:style style:name="P114" style:parent-style-name="paragraph" style:list-style-name="LFO14" style:family="paragraph">
      <style:paragraph-properties style:vertical-align="baseline" fo:margin-top="0in" fo:margin-bottom="0in" fo:margin-left="0.75in" fo:text-indent="0in">
        <style:tab-stops>
          <style:tab-stop style:type="left" style:position="-0.25in"/>
        </style:tab-stops>
      </style:paragraph-properties>
      <style:text-properties style:font-name="Calibri" style:font-name-asian="Calibri" style:font-name-complex="Times New Roman" fo:font-size="11pt" style:font-size-asian="11pt" style:font-size-complex="11pt" fo:language="en" fo:country="US" style:language-asian="en" style:country-asian="US"/>
    </style:style>
    <style:style style:name="P115" style:parent-style-name="paragraph" style:family="paragraph">
      <style:paragraph-properties style:vertical-align="baseline" fo:margin-top="0in" fo:margin-bottom="0in" fo:margin-left="0.75in">
        <style:tab-stops/>
      </style:paragraph-properties>
      <style:text-properties style:font-name="Calibri" style:font-name-asian="Calibri" style:font-name-complex="Times New Roman" fo:font-size="11pt" style:font-size-asian="11pt" style:font-size-complex="11pt" fo:language="en" fo:country="US" style:language-asian="en" style:country-asian="US"/>
    </style:style>
    <style:style style:name="P116"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17"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18" style:parent-style-name="paragraph" style:family="paragraph">
      <style:paragraph-properties style:vertical-align="baseline" fo:margin-top="0in" fo:margin-bottom="0in"/>
      <style:text-properties style:font-name="Calibri"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19" style:parent-style-name="paragraph" style:family="paragraph">
      <style:paragraph-properties style:vertical-align="baseline" fo:margin-top="0in" fo:margin-bottom="0in"/>
      <style:text-properties style:font-name="Calibri"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20"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21"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22"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23"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24" style:parent-style-name="paragraph" style:family="paragraph">
      <style:paragraph-properties style:vertical-align="baseline" fo:margin-top="0in" fo:margin-bottom="0in"/>
      <style:text-properties style:font-name="Calibri"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25" style:parent-style-name="paragraph" style:family="paragraph">
      <style:paragraph-properties style:vertical-align="baseline" fo:margin-top="0in" fo:margin-bottom="0in"/>
      <style:text-properties style:font-name="Calibri"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26"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27"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28"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29"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30" style:parent-style-name="paragraph" style:family="paragraph">
      <style:paragraph-properties style:vertical-align="baseline" fo:margin-top="0in" fo:margin-bottom="0in"/>
      <style:text-properties style:font-name="Calibri"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31" style:parent-style-name="paragraph" style:family="paragraph">
      <style:paragraph-properties style:vertical-align="baseline" fo:margin-top="0in" fo:margin-bottom="0in"/>
      <style:text-properties style:font-name="Calibri"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32"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33"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34" style:parent-style-name="paragraph" style:family="paragraph">
      <style:paragraph-properties style:vertical-align="baseline" fo:margin-top="0in" fo:margin-bottom="0in"/>
    </style:style>
    <style:style style:name="T135" style:parent-style-name="DefaultParagraphFont" style:family="text">
      <style:text-properties style:font-name="Calibri" style:font-name-asian="Calibri" style:font-name-complex="Times New Roman" fo:font-size="11pt" style:font-size-asian="11pt" style:font-size-complex="11pt" fo:language="en" fo:country="US" style:language-asian="en" style:country-asian="US"/>
    </style:style>
    <style:style style:name="T136" style:parent-style-name="DefaultParagraphFont" style:family="text">
      <style:text-properties style:font-name="Calibri" style:font-name-asian="Calibri" style:font-name-complex="Times New Roman" fo:font-size="11pt" style:font-size-asian="11pt" style:font-size-complex="11pt" style:language-asian="en" style:country-asian="US"/>
    </style:style>
    <style:style style:name="T137" style:parent-style-name="DefaultParagraphFont" style:family="text">
      <style:text-properties style:font-name="Calibri" style:font-name-asian="Calibri" style:font-name-complex="Times New Roman" fo:font-size="11pt" style:font-size-asian="11pt" style:font-size-complex="11pt" fo:language="en" fo:country="US" style:language-asian="en" style:country-asian="US"/>
    </style:style>
    <style:style style:name="P138"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39"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40" style:parent-style-name="paragraph" style:family="paragraph">
      <style:paragraph-properties style:vertical-align="baseline" fo:margin-top="0in" fo:margin-bottom="0in"/>
      <style:text-properties style:font-name="Calibri"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41" style:parent-style-name="paragraph" style:family="paragraph">
      <style:paragraph-properties style:vertical-align="baseline" fo:margin-top="0in" fo:margin-bottom="0in"/>
      <style:text-properties style:font-name="Calibri"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42"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43"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44"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45"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46" style:parent-style-name="paragraph" style:family="paragraph">
      <style:paragraph-properties style:vertical-align="baseline" fo:margin-top="0in" fo:margin-bottom="0in"/>
      <style:text-properties style:font-name="Calibri"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P147"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48" style:parent-style-name="paragraph" style:family="paragraph">
      <style:paragraph-properties style:vertical-align="baseline" fo:margin-top="0in" fo:margin-bottom="0in"/>
      <style:text-properties style:font-name="Calibri" style:font-name-asian="Calibri" style:font-name-complex="Times New Roman" fo:font-size="11pt" style:font-size-asian="11pt" style:font-size-complex="11pt" fo:language="en" fo:country="US" style:language-asian="en" style:country-asian="US"/>
    </style:style>
    <style:style style:name="P149" style:parent-style-name="Normal" style:family="paragraph">
      <style:text-properties fo:language="en" fo:country="US"/>
    </style:style>
    <style:style style:name="P150" style:parent-style-name="ListParagraph" style:list-style-name="LFO12" style:family="paragraph">
      <style:text-properties style:font-name-complex="Calibri" fo:font-weight="bold" style:font-weight-asian="bold" style:font-weight-complex="bold"/>
    </style:style>
    <style:style style:name="P151" style:parent-style-name="ListParagraph" style:family="paragraph">
      <style:text-properties style:font-name-complex="Calibri" fo:font-weight="bold" style:font-weight-asian="bold" style:font-weight-complex="bold"/>
    </style:style>
    <style:style style:name="P152" style:parent-style-name="ListParagraph" style:family="paragraph">
      <style:text-properties style:font-name-complex="Calibri"/>
    </style:style>
    <style:style style:name="P153" style:parent-style-name="ListParagraph" style:family="paragraph">
      <style:text-properties style:font-name-complex="Calibri"/>
    </style:style>
    <style:style style:name="P154" style:parent-style-name="ListParagraph" style:family="paragraph">
      <style:text-properties style:font-name-complex="Calibri"/>
    </style:style>
    <style:style style:name="P155" style:parent-style-name="ListParagraph" style:family="paragraph">
      <style:text-properties style:font-name-complex="Calibri"/>
    </style:style>
    <style:style style:name="P156" style:parent-style-name="ListParagraph" style:list-style-name="LFO12" style:family="paragraph">
      <style:text-properties style:font-name-complex="Calibri" fo:font-weight="bold" style:font-weight-asian="bold" style:font-weight-complex="bold"/>
    </style:style>
    <style:style style:name="P157" style:parent-style-name="Normal" style:family="paragraph">
      <style:paragraph-properties fo:margin-left="0.5in">
        <style:tab-stops/>
      </style:paragraph-properties>
      <style:text-properties style:font-name-complex="Calibri"/>
    </style:style>
    <style:style style:name="P158" style:parent-style-name="Normal" style:family="paragraph">
      <style:paragraph-properties fo:margin-left="0.5in">
        <style:tab-stops/>
      </style:paragraph-properties>
      <style:text-properties style:font-name-complex="Calibri"/>
    </style:style>
    <style:style style:name="P159" style:parent-style-name="Normal" style:family="paragraph">
      <style:paragraph-properties fo:margin-left="0.5in">
        <style:tab-stops/>
      </style:paragraph-properties>
      <style:text-properties style:font-name-complex="Calibri"/>
    </style:style>
    <style:style style:name="P160" style:parent-style-name="Normal" style:family="paragraph">
      <style:paragraph-properties fo:margin-left="0.5in">
        <style:tab-stops/>
      </style:paragraph-properties>
      <style:text-properties style:font-name-complex="Calibri"/>
    </style:style>
    <style:style style:name="P161" style:parent-style-name="Normal" style:family="paragraph">
      <style:paragraph-properties fo:margin-left="0.5in">
        <style:tab-stops/>
      </style:paragraph-properties>
      <style:text-properties style:font-name-complex="Calibri"/>
    </style:style>
    <style:style style:name="P162" style:parent-style-name="Normal" style:family="paragraph">
      <style:paragraph-properties fo:margin-left="0.5in">
        <style:tab-stops/>
      </style:paragraph-properties>
      <style:text-properties style:font-name-complex="Calibri"/>
    </style:style>
    <style:style style:name="P163" style:parent-style-name="Normal" style:family="paragraph">
      <style:paragraph-properties fo:margin-left="0.5in">
        <style:tab-stops/>
      </style:paragraph-properties>
      <style:text-properties style:font-name-complex="Calibri"/>
    </style:style>
    <style:style style:name="P164" style:parent-style-name="Normal" style:family="paragraph">
      <style:paragraph-properties fo:margin-left="0.5in">
        <style:tab-stops/>
      </style:paragraph-properties>
      <style:text-properties style:font-name-complex="Calibri"/>
    </style:style>
    <style:style style:name="P165" style:parent-style-name="ListParagraph" style:list-style-name="LFO4" style:family="paragraph">
      <style:text-properties fo:font-weight="bold" style:font-weight-asian="bold" style:text-underline-type="single" style:text-underline-style="solid" style:text-underline-width="auto" style:text-underline-mode="continuous"/>
    </style:style>
    <style:style style:name="P166" style:parent-style-name="Normal" style:family="paragraph">
      <style:paragraph-properties fo:margin-left="0.5in">
        <style:tab-stops/>
      </style:paragraph-properties>
      <style:text-properties style:font-name-complex="Calibri"/>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name="Calibri" style:font-name-complex="Calibri" fo:font-size="11pt" style:font-size-asian="11pt" style:font-size-complex="11pt"/>
    </style:style>
    <style:style style:name="T169" style:parent-style-name="DefaultParagraphFont" style:family="text">
      <style:text-properties style:font-name="Calibri" style:font-name-complex="Calibri" fo:font-size="11pt" style:font-size-asian="11pt" style:font-size-complex="11pt"/>
    </style:style>
    <style:style style:name="T170" style:parent-style-name="DefaultParagraphFont" style:family="text">
      <style:text-properties style:font-name="Calibri" style:font-name-complex="Calibri" fo:font-size="11pt" style:font-size-asian="11pt" style:font-size-complex="11pt"/>
    </style:style>
    <style:style style:name="T171" style:parent-style-name="DefaultParagraphFont" style:family="text">
      <style:text-properties style:font-name="Calibri" style:font-name-complex="Calibri" fo:font-size="11pt" style:font-size-asian="11pt" style:font-size-complex="11pt"/>
    </style:style>
    <style:style style:name="T172" style:parent-style-name="DefaultParagraphFont" style:family="text">
      <style:text-properties style:font-name="Calibri" style:font-name-complex="Calibri" fo:font-size="11pt" style:font-size-asian="11pt" style:font-size-complex="11pt"/>
    </style:style>
    <style:style style:name="P173" style:parent-style-name="Normal" style:family="paragraph">
      <style:text-properties style:font-name-complex="Calibri"/>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name-complex="Calibri"/>
    </style:style>
    <style:style style:name="T176" style:parent-style-name="DefaultParagraphFont" style:family="text">
      <style:text-properties style:font-name-complex="Calibri"/>
    </style:style>
    <style:style style:name="T177" style:parent-style-name="DefaultParagraphFont" style:family="text">
      <style:text-properties style:font-name-complex="Calibri"/>
    </style:style>
    <style:style style:name="T178" style:parent-style-name="DefaultParagraphFont" style:family="text">
      <style:text-properties style:font-name-complex="Calibri"/>
    </style:style>
    <style:style style:name="T179" style:parent-style-name="DefaultParagraphFont" style:family="text">
      <style:text-properties style:font-name-complex="Calibri"/>
    </style:style>
    <style:style style:name="T180" style:parent-style-name="DefaultParagraphFont" style:family="text">
      <style:text-properties style:font-name-complex="Calibri"/>
    </style:style>
    <style:style style:name="T181" style:parent-style-name="DefaultParagraphFont" style:family="text">
      <style:text-properties style:font-name-complex="Calibri"/>
    </style:style>
    <style:style style:name="T182" style:parent-style-name="DefaultParagraphFont" style:family="text">
      <style:text-properties style:font-name-complex="Calibri"/>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style:style>
    <style:style style:name="T185" style:parent-style-name="DefaultParagraphFont" style:family="text">
      <style:text-properties style:font-name-complex="Calibri"/>
    </style:style>
    <style:style style:name="T186" style:parent-style-name="DefaultParagraphFont" style:family="text">
      <style:text-properties style:font-name-complex="Calibri"/>
    </style:style>
    <style:style style:name="P187" style:parent-style-name="Normal" style:family="paragraph">
      <style:text-properties style:font-name-complex="Calibri"/>
    </style:style>
    <style:style style:name="P188" style:parent-style-name="Normal" style:family="paragraph">
      <style:text-properties style:font-name-complex="Calibri"/>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name="Calibri" style:font-name-complex="Calibri" fo:font-size="11pt" style:font-size-asian="11pt" style:font-size-complex="11pt"/>
    </style:style>
    <style:style style:name="P191" style:parent-style-name="PlainText" style:family="paragraph">
      <style:text-properties style:font-name="Calibri" style:font-name-complex="Calibri" fo:font-size="11pt" style:font-size-asian="11pt" style:font-size-complex="11pt"/>
    </style:style>
    <style:style style:name="P192" style:parent-style-name="PlainText" style:family="paragraph">
      <style:text-properties style:font-name="Calibri" style:font-name-complex="Calibri" fo:font-size="11pt" style:font-size-asian="11pt" style:font-size-complex="11pt"/>
    </style:style>
    <style:style style:name="P193" style:parent-style-name="Normal" style:family="paragraph">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name-complex="Calibri"/>
    </style:style>
    <style:style style:name="T197" style:parent-style-name="DefaultParagraphFont" style:family="text">
      <style:text-properties style:font-name-complex="Calibri"/>
    </style:style>
    <style:style style:name="T198" style:parent-style-name="DefaultParagraphFont" style:family="text">
      <style:text-properties style:font-name-complex="Calibri"/>
    </style:style>
    <style:style style:name="T199" style:parent-style-name="DefaultParagraphFont" style:family="text">
      <style:text-properties style:font-name-complex="Calibri"/>
    </style:style>
    <style:style style:name="T200" style:parent-style-name="DefaultParagraphFont" style:family="text">
      <style:text-properties style:font-name-complex="Calibri"/>
    </style:style>
    <style:style style:name="T201" style:parent-style-name="DefaultParagraphFont" style:family="text">
      <style:text-properties style:font-name-complex="Calibri"/>
    </style:style>
    <style:style style:name="T202" style:parent-style-name="DefaultParagraphFont" style:family="text">
      <style:text-properties style:font-name-complex="Calibri"/>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style:style>
    <style:style style:name="T205" style:parent-style-name="DefaultParagraphFont" style:family="text">
      <style:text-properties style:font-name-complex="Calibri"/>
    </style:style>
    <style:style style:name="T206" style:parent-style-name="DefaultParagraphFont" style:family="text">
      <style:text-properties style:font-name-complex="Calibri"/>
    </style:style>
    <style:style style:name="T207" style:parent-style-name="DefaultParagraphFont" style:family="text">
      <style:text-properties style:font-name-complex="Calibri"/>
    </style:style>
    <style:style style:name="T208" style:parent-style-name="DefaultParagraphFont" style:family="text">
      <style:text-properties style:font-name-complex="Calibri"/>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style:style>
    <style:style style:name="T211" style:parent-style-name="DefaultParagraphFont" style:family="text">
      <style:text-properties style:font-name-complex="Calibri"/>
    </style:style>
    <style:style style:name="T212" style:parent-style-name="DefaultParagraphFont" style:family="text">
      <style:text-properties style:font-name-complex="Calibri"/>
    </style:style>
    <style:style style:name="T213" style:parent-style-name="DefaultParagraphFont" style:family="text">
      <style:text-properties style:font-name-complex="Calibri"/>
    </style:style>
    <style:style style:name="T214" style:parent-style-name="DefaultParagraphFont" style:family="text">
      <style:text-properties style:font-name-complex="Calibri"/>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style:style>
    <style:style style:name="P217" style:parent-style-name="Normal" style:family="paragraph">
      <style:text-properties style:font-name-complex="Calibri"/>
    </style:style>
    <style:style style:name="P218" style:parent-style-name="Normal" style:family="paragraph">
      <style:text-properties style:font-name-complex="Calibri"/>
    </style:style>
    <style:style style:name="T219" style:parent-style-name="Hyperlink" style:family="text">
      <style:text-properties style:font-name-complex="Calibri"/>
    </style:style>
    <style:style style:name="P220" style:parent-style-name="Normal" style:family="paragraph">
      <style:text-properties style:font-name-complex="Calibri"/>
    </style:style>
    <style:style style:name="T221" style:parent-style-name="DefaultParagraphFont" style:family="text">
      <style:text-properties style:font-name-complex="Calibri" fo:color="#0000FF" style:text-underline-type="single" style:text-underline-style="solid" style:text-underline-width="auto" style:text-underline-mode="continuous"/>
    </style:style>
    <style:style style:name="P222" style:parent-style-name="Normal" style:family="paragraph">
      <style:text-properties style:font-name-complex="Calibri"/>
    </style:style>
    <style:style style:name="P223" style:parent-style-name="Normal" style:family="paragraph">
      <style:text-properties style:font-name-complex="Calibri"/>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name="Calibri" style:font-name-complex="Calibri" fo:font-size="11pt" style:font-size-asian="11pt" style:font-size-complex="11pt"/>
    </style:style>
    <style:style style:name="P226" style:parent-style-name="PlainText" style:family="paragraph">
      <style:text-properties style:font-name="Calibri" style:font-name-complex="Calibri" fo:font-size="11pt" style:font-size-asian="11pt" style:font-size-complex="11p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name="Calibri" style:font-name-complex="Calibri" fo:font-size="11pt" style:font-size-asian="11pt" style:font-size-complex="11pt"/>
    </style:style>
    <style:style style:name="T229" style:parent-style-name="DefaultParagraphFont" style:family="text">
      <style:text-properties style:font-name="Calibri" style:font-name-complex="Calibri" fo:font-size="11pt" style:font-size-asian="11pt" style:font-size-complex="11pt"/>
    </style:style>
    <style:style style:name="T230" style:parent-style-name="DefaultParagraphFont" style:family="text">
      <style:text-properties style:font-name="Calibri" style:font-name-complex="Calibri" fo:font-size="11pt" style:font-size-asian="11pt" style:font-size-complex="11pt"/>
    </style:style>
    <style:style style:name="T231" style:parent-style-name="DefaultParagraphFont" style:family="text">
      <style:text-properties style:font-name="Calibri" style:font-name-complex="Calibri" fo:font-size="11pt" style:font-size-asian="11pt" style:font-size-complex="11pt"/>
    </style:style>
    <style:style style:name="T232" style:parent-style-name="DefaultParagraphFont" style:family="text">
      <style:text-properties style:font-name="Calibri" style:font-name-complex="Calibri" fo:font-size="11pt" style:font-size-asian="11pt" style:font-size-complex="11pt"/>
    </style:style>
    <style:style style:name="P233" style:parent-style-name="PlainText" style:family="paragraph">
      <style:text-properties style:font-name="Calibri" style:font-name-complex="Calibri" fo:font-size="11pt" style:font-size-asian="11pt" style:font-size-complex="11pt"/>
    </style:style>
    <style:style style:name="P234" style:parent-style-name="PlainText" style:family="paragraph">
      <style:text-properties style:font-name="Calibri" style:font-name-complex="Calibri" fo:font-size="11pt" style:font-size-asian="11pt" style:font-size-complex="11pt"/>
    </style:style>
    <style:style style:name="P235" style:parent-style-name="PlainText" style:family="paragraph">
      <style:text-properties style:font-name="Calibri" style:font-name-complex="Calibri" fo:font-size="11pt" style:font-size-asian="11pt" style:font-size-complex="11pt"/>
    </style:style>
    <style:style style:name="P236" style:parent-style-name="PlainText" style:family="paragraph">
      <style:text-properties style:font-name="Calibri" style:font-name-complex="Calibri" fo:font-size="11pt" style:font-size-asian="11pt" style:font-size-complex="11pt"/>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name="Calibri" style:font-name-complex="Calibri" fo:font-size="11pt" style:font-size-asian="11pt" style:font-size-complex="11pt"/>
    </style:style>
    <style:style style:name="T239" style:parent-style-name="DefaultParagraphFont" style:family="text">
      <style:text-properties style:font-name="Calibri" style:font-name-complex="Calibri" fo:font-size="11pt" style:font-size-asian="11pt" style:font-size-complex="11pt"/>
    </style:style>
    <style:style style:name="T240" style:parent-style-name="DefaultParagraphFont" style:family="text">
      <style:text-properties style:font-name="Calibri" style:font-name-complex="Calibri" fo:font-size="11pt" style:font-size-asian="11pt" style:font-size-complex="11pt"/>
    </style:style>
    <style:style style:name="T241" style:parent-style-name="DefaultParagraphFont" style:family="text">
      <style:text-properties style:font-name="Calibri" style:font-name-complex="Calibri" fo:font-size="11pt" style:font-size-asian="11pt" style:font-size-complex="11pt"/>
    </style:style>
    <style:style style:name="T242" style:parent-style-name="DefaultParagraphFont" style:family="text">
      <style:text-properties style:font-name="Calibri" style:font-name-complex="Calibri" fo:font-size="11pt" style:font-size-asian="11pt" style:font-size-complex="11pt"/>
    </style:style>
    <style:style style:name="T243" style:parent-style-name="DefaultParagraphFont" style:family="text">
      <style:text-properties style:font-name="Calibri" style:font-name-complex="Calibri" fo:font-size="11pt" style:font-size-asian="11pt" style:font-size-complex="11pt"/>
    </style:style>
    <style:style style:name="P244" style:parent-style-name="PlainText" style:family="paragraph">
      <style:text-properties style:font-name="Calibri" style:font-name-complex="Calibri" fo:font-size="11pt" style:font-size-asian="11pt" style:font-size-complex="11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name="Calibri" style:font-name-complex="Calibri" fo:font-size="11pt" style:font-size-asian="11pt" style:font-size-complex="11pt"/>
    </style:style>
    <style:style style:name="T247" style:parent-style-name="DefaultParagraphFont" style:family="text">
      <style:text-properties style:font-name="Calibri" style:font-name-complex="Calibri" fo:font-size="11pt" style:font-size-asian="11pt" style:font-size-complex="11pt"/>
    </style:style>
    <style:style style:name="T248" style:parent-style-name="DefaultParagraphFont" style:family="text">
      <style:text-properties style:font-name="Calibri" style:font-name-complex="Calibri" fo:font-size="11pt" style:font-size-asian="11pt" style:font-size-complex="11pt"/>
    </style:style>
    <style:style style:name="T249" style:parent-style-name="DefaultParagraphFont" style:family="text">
      <style:text-properties style:font-name="Calibri" style:font-name-complex="Calibri" fo:font-size="11pt" style:font-size-asian="11pt" style:font-size-complex="11pt"/>
    </style:style>
    <style:style style:name="T250" style:parent-style-name="DefaultParagraphFont" style:family="text">
      <style:text-properties style:font-name="Calibri" style:font-name-complex="Calibri" fo:font-size="11pt" style:font-size-asian="11pt" style:font-size-complex="11pt"/>
    </style:style>
    <style:style style:name="T251" style:parent-style-name="DefaultParagraphFont" style:family="text">
      <style:text-properties style:font-name="Calibri" style:font-name-complex="Calibri" fo:font-size="11pt" style:font-size-asian="11pt" style:font-size-complex="11pt"/>
    </style:style>
    <style:style style:name="T252" style:parent-style-name="DefaultParagraphFont" style:family="text">
      <style:text-properties style:font-name="Calibri" style:font-name-complex="Calibri" fo:font-size="11pt" style:font-size-asian="11pt" style:font-size-complex="11pt"/>
    </style:style>
    <style:style style:name="T253" style:parent-style-name="DefaultParagraphFont" style:family="text">
      <style:text-properties style:font-name="Calibri" style:font-name-complex="Calibri" fo:font-size="11pt" style:font-size-asian="11pt" style:font-size-complex="11pt"/>
    </style:style>
    <style:style style:name="T254" style:parent-style-name="DefaultParagraphFont" style:family="text">
      <style:text-properties style:font-name="Calibri" style:font-name-complex="Calibri" fo:font-size="11pt" style:font-size-asian="11pt" style:font-size-complex="11pt"/>
    </style:style>
    <style:style style:name="T255" style:parent-style-name="DefaultParagraphFont" style:family="text">
      <style:text-properties style:font-name="Calibri" style:font-name-complex="Calibri" fo:font-size="11pt" style:font-size-asian="11pt" style:font-size-complex="11pt"/>
    </style:style>
    <style:style style:name="T256" style:parent-style-name="DefaultParagraphFont" style:family="text">
      <style:text-properties style:font-name="Calibri" style:font-name-complex="Calibri" fo:font-size="11pt" style:font-size-asian="11pt" style:font-size-complex="11pt"/>
    </style:style>
    <style:style style:name="T257" style:parent-style-name="DefaultParagraphFont" style:family="text">
      <style:text-properties style:font-name="Calibri" style:font-name-complex="Calibri" fo:font-size="11pt" style:font-size-asian="11pt" style:font-size-complex="11pt"/>
    </style:style>
    <style:style style:name="T258" style:parent-style-name="DefaultParagraphFont" style:family="text">
      <style:text-properties style:font-name="Calibri" style:font-name-complex="Calibri" fo:font-size="11pt" style:font-size-asian="11pt" style:font-size-complex="11pt"/>
    </style:style>
    <style:style style:name="T259" style:parent-style-name="DefaultParagraphFont" style:family="text">
      <style:text-properties style:font-name="Calibri" style:font-name-complex="Calibri" fo:font-size="11pt" style:font-size-asian="11pt" style:font-size-complex="11pt"/>
    </style:style>
    <style:style style:name="T260" style:parent-style-name="DefaultParagraphFont" style:family="text">
      <style:text-properties style:font-name="Calibri" style:font-name-complex="Calibri" fo:font-size="11pt" style:font-size-asian="11pt" style:font-size-complex="11pt"/>
    </style:style>
    <style:style style:name="T261" style:parent-style-name="DefaultParagraphFont" style:family="text">
      <style:text-properties style:font-name="Calibri" style:font-name-complex="Calibri" fo:font-size="11pt" style:font-size-asian="11pt" style:font-size-complex="11pt"/>
    </style:style>
    <style:style style:name="T262" style:parent-style-name="DefaultParagraphFont" style:family="text">
      <style:text-properties style:font-name="Calibri" style:font-name-complex="Calibri" fo:font-size="11pt" style:font-size-asian="11pt" style:font-size-complex="11pt"/>
    </style:style>
    <style:style style:name="T263" style:parent-style-name="DefaultParagraphFont" style:family="text">
      <style:text-properties style:font-name="Calibri" style:font-name-complex="Calibri" fo:font-size="11pt" style:font-size-asian="11pt" style:font-size-complex="11pt"/>
    </style:style>
    <style:style style:name="T264" style:parent-style-name="DefaultParagraphFont" style:family="text">
      <style:text-properties style:font-name="Calibri" style:font-name-complex="Calibri" fo:font-size="11pt" style:font-size-asian="11pt" style:font-size-complex="11pt"/>
    </style:style>
    <style:style style:name="T265" style:parent-style-name="DefaultParagraphFont" style:family="text">
      <style:text-properties style:font-name="Calibri" style:font-name-complex="Calibri" fo:font-size="11pt" style:font-size-asian="11pt" style:font-size-complex="11pt"/>
    </style:style>
    <style:style style:name="T266" style:parent-style-name="DefaultParagraphFont" style:family="text">
      <style:text-properties style:font-name="Calibri" style:font-name-complex="Calibri" fo:font-size="11pt" style:font-size-asian="11pt" style:font-size-complex="11pt"/>
    </style:style>
    <style:style style:name="T267" style:parent-style-name="DefaultParagraphFont" style:family="text">
      <style:text-properties style:font-name="Calibri" style:font-name-complex="Calibri" fo:font-size="11pt" style:font-size-asian="11pt" style:font-size-complex="11pt"/>
    </style:style>
    <style:style style:name="T268" style:parent-style-name="DefaultParagraphFont" style:family="text">
      <style:text-properties style:font-name="Calibri" style:font-name-complex="Calibri" fo:font-size="11pt" style:font-size-asian="11pt" style:font-size-complex="11pt"/>
    </style:style>
    <style:style style:name="T269" style:parent-style-name="DefaultParagraphFont" style:family="text">
      <style:text-properties style:font-name="Calibri" style:font-name-complex="Calibri" fo:font-size="11pt" style:font-size-asian="11pt" style:font-size-complex="11pt"/>
    </style:style>
    <style:style style:name="T270" style:parent-style-name="DefaultParagraphFont" style:family="text">
      <style:text-properties style:font-name="Calibri" style:font-name-complex="Calibri" fo:font-size="11pt" style:font-size-asian="11pt" style:font-size-complex="11pt"/>
    </style:style>
    <style:style style:name="T271" style:parent-style-name="DefaultParagraphFont" style:family="text">
      <style:text-properties style:font-name="Calibri" style:font-name-complex="Calibri" fo:font-size="11pt" style:font-size-asian="11pt" style:font-size-complex="11pt"/>
    </style:style>
    <style:style style:name="T272" style:parent-style-name="DefaultParagraphFont" style:family="text">
      <style:text-properties style:font-name="Calibri" style:font-name-complex="Calibri" fo:font-size="11pt" style:font-size-asian="11pt" style:font-size-complex="11pt"/>
    </style:style>
    <style:style style:name="T273" style:parent-style-name="DefaultParagraphFont" style:family="text">
      <style:text-properties style:font-name="Calibri" style:font-name-complex="Calibri" fo:font-size="11pt" style:font-size-asian="11pt" style:font-size-complex="11pt"/>
    </style:style>
    <style:style style:name="T274" style:parent-style-name="DefaultParagraphFont" style:family="text">
      <style:text-properties style:font-name="Calibri" style:font-name-complex="Calibri" fo:font-size="11pt" style:font-size-asian="11pt" style:font-size-complex="11pt"/>
    </style:style>
    <style:style style:name="T275" style:parent-style-name="DefaultParagraphFont" style:family="text">
      <style:text-properties style:font-name="Calibri" style:font-name-complex="Calibri" fo:font-size="11pt" style:font-size-asian="11pt" style:font-size-complex="11pt"/>
    </style:style>
    <style:style style:name="T276" style:parent-style-name="DefaultParagraphFont" style:family="text">
      <style:text-properties style:font-name="Calibri" style:font-name-complex="Calibri" fo:font-size="11pt" style:font-size-asian="11pt" style:font-size-complex="11pt"/>
    </style:style>
    <style:style style:name="T277" style:parent-style-name="DefaultParagraphFont" style:family="text">
      <style:text-properties style:font-name="Calibri" style:font-name-complex="Calibri" fo:font-size="11pt" style:font-size-asian="11pt" style:font-size-complex="11pt"/>
    </style:style>
    <style:style style:name="T278" style:parent-style-name="DefaultParagraphFont" style:family="text">
      <style:text-properties style:font-name="Calibri" style:font-name-complex="Calibri" fo:font-size="11pt" style:font-size-asian="11pt" style:font-size-complex="11pt"/>
    </style:style>
    <style:style style:name="T279" style:parent-style-name="DefaultParagraphFont" style:family="text">
      <style:text-properties style:font-name="Calibri" style:font-name-complex="Calibri" fo:font-size="11pt" style:font-size-asian="11pt" style:font-size-complex="11pt"/>
    </style:style>
    <style:style style:name="T280" style:parent-style-name="DefaultParagraphFont" style:family="text">
      <style:text-properties style:font-name="Calibri" style:font-name-complex="Calibri" fo:font-size="11pt" style:font-size-asian="11pt" style:font-size-complex="11pt"/>
    </style:style>
    <style:style style:name="P281" style:parent-style-name="PlainText" style:family="paragraph">
      <style:text-properties style:font-name="Calibri" style:font-name-complex="Calibri" fo:font-size="11pt" style:font-size-asian="11pt" style:font-size-complex="11pt"/>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name-complex="Calibri"/>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name-complex="Calibri"/>
    </style:style>
    <style:style style:name="T286" style:parent-style-name="DefaultParagraphFont" style:family="text">
      <style:text-properties style:font-name-complex="Calibri"/>
    </style:style>
    <style:style style:name="T287" style:parent-style-name="DefaultParagraphFont" style:family="text">
      <style:text-properties style:font-name-complex="Calibri"/>
    </style:style>
    <style:style style:name="T288" style:parent-style-name="DefaultParagraphFont" style:family="text">
      <style:text-properties style:font-name-complex="Calibri"/>
    </style:style>
    <style:style style:name="T289" style:parent-style-name="DefaultParagraphFont" style:family="text">
      <style:text-properties style:font-name-complex="Calibri"/>
    </style:style>
    <style:style style:name="T290" style:parent-style-name="DefaultParagraphFont" style:family="text">
      <style:text-properties style:font-name-complex="Calibri"/>
    </style:style>
    <style:style style:name="T291" style:parent-style-name="DefaultParagraphFont" style:family="text">
      <style:text-properties style:font-name-complex="Calibri"/>
    </style:style>
    <style:style style:name="T292" style:parent-style-name="DefaultParagraphFont" style:family="text">
      <style:text-properties style:font-name-complex="Calibri"/>
    </style:style>
    <style:style style:name="T293" style:parent-style-name="DefaultParagraphFont" style:family="text">
      <style:text-properties style:font-name-complex="Calibri"/>
    </style:style>
    <style:style style:name="T294" style:parent-style-name="DefaultParagraphFont" style:family="text">
      <style:text-properties style:font-name-complex="Calibri"/>
    </style:style>
    <style:style style:name="T295" style:parent-style-name="DefaultParagraphFont" style:family="text">
      <style:text-properties style:font-name-complex="Calibri"/>
    </style:style>
    <style:style style:name="T296" style:parent-style-name="DefaultParagraphFont" style:family="text">
      <style:text-properties style:font-name-complex="Calibri"/>
    </style:style>
    <style:style style:name="T297" style:parent-style-name="DefaultParagraphFont" style:family="text">
      <style:text-properties style:font-name-complex="Calibri"/>
    </style:style>
    <style:style style:name="T298" style:parent-style-name="DefaultParagraphFont" style:family="text">
      <style:text-properties style:font-name-complex="Calibri"/>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name="Calibri" style:font-name-complex="Calibri" fo:font-size="11pt" style:font-size-asian="11pt" style:font-size-complex="11pt"/>
    </style:style>
    <style:style style:name="T301" style:parent-style-name="DefaultParagraphFont" style:family="text">
      <style:text-properties style:font-name="Calibri" style:font-name-complex="Calibri" fo:font-size="11pt" style:font-size-asian="11pt" style:font-size-complex="11pt"/>
    </style:style>
    <style:style style:name="T302" style:parent-style-name="DefaultParagraphFont" style:family="text">
      <style:text-properties style:font-name="Calibri" style:font-name-complex="Calibri" fo:font-size="11pt" style:font-size-asian="11pt" style:font-size-complex="11pt"/>
    </style:style>
    <style:style style:name="T303" style:parent-style-name="DefaultParagraphFont" style:family="text">
      <style:text-properties style:font-name="Calibri" style:font-name-complex="Calibri" fo:font-size="11pt" style:font-size-asian="11pt" style:font-size-complex="11pt"/>
    </style:style>
    <style:style style:name="T304" style:parent-style-name="DefaultParagraphFont" style:family="text">
      <style:text-properties style:font-name="Calibri" style:font-name-complex="Calibri" fo:font-size="11pt" style:font-size-asian="11pt" style:font-size-complex="11pt"/>
    </style:style>
    <style:style style:name="T305" style:parent-style-name="DefaultParagraphFont" style:family="text">
      <style:text-properties style:font-name="Calibri" style:font-name-complex="Calibri" fo:font-size="11pt" style:font-size-asian="11pt" style:font-size-complex="11pt"/>
    </style:style>
    <style:style style:name="T306" style:parent-style-name="DefaultParagraphFont" style:family="text">
      <style:text-properties style:font-name="Calibri" style:font-name-complex="Calibri" fo:font-size="11pt" style:font-size-asian="11pt" style:font-size-complex="11p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fo:font-size="11pt" style:font-size-asian="11pt" style:font-size-complex="11pt"/>
    </style:style>
    <style:style style:name="T309" style:parent-style-name="DefaultParagraphFont" style:family="text">
      <style:text-properties style:font-name="Calibri" style:font-name-complex="Calibri" fo:font-size="11pt" style:font-size-asian="11pt" style:font-size-complex="11pt"/>
    </style:style>
    <style:style style:name="T310" style:parent-style-name="DefaultParagraphFont" style:family="text">
      <style:text-properties style:font-name="Calibri" style:font-name-complex="Calibri" fo:font-size="11pt" style:font-size-asian="11pt" style:font-size-complex="11pt"/>
    </style:style>
    <style:style style:name="P311" style:parent-style-name="PlainText" style:family="paragraph">
      <style:text-properties style:font-name="Calibri" style:font-name-complex="Calibri" fo:font-size="11pt" style:font-size-asian="11pt" style:font-size-complex="11pt"/>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name="Calibri" style:font-name-complex="Calibri" fo:font-size="11pt" style:font-size-asian="11pt" style:font-size-complex="11pt"/>
    </style:style>
    <style:style style:name="T314" style:parent-style-name="DefaultParagraphFont" style:family="text">
      <style:text-properties style:font-name="Calibri" style:font-name-complex="Calibri" fo:font-size="11pt" style:font-size-asian="11pt" style:font-size-complex="11pt"/>
    </style:style>
    <style:style style:name="T315" style:parent-style-name="DefaultParagraphFont" style:family="text">
      <style:text-properties style:font-name="Calibri" style:font-name-complex="Calibri" fo:font-size="11pt" style:font-size-asian="11pt" style:font-size-complex="11pt"/>
    </style:style>
    <style:style style:name="T316" style:parent-style-name="DefaultParagraphFont" style:family="text">
      <style:text-properties style:font-name="Calibri" style:font-name-complex="Calibri" fo:font-size="11pt" style:font-size-asian="11pt" style:font-size-complex="11pt"/>
    </style:style>
    <style:style style:name="T317" style:parent-style-name="DefaultParagraphFont" style:family="text">
      <style:text-properties style:font-name="Calibri" style:font-name-complex="Calibri" fo:font-size="11pt" style:font-size-asian="11pt" style:font-size-complex="11pt"/>
    </style:style>
    <style:style style:name="T318" style:parent-style-name="DefaultParagraphFont" style:family="text">
      <style:text-properties style:font-name="Calibri" style:font-name-complex="Calibri" fo:font-size="11pt" style:font-size-asian="11pt" style:font-size-complex="11pt"/>
    </style:style>
    <style:style style:name="T319" style:parent-style-name="DefaultParagraphFont" style:family="text">
      <style:text-properties style:font-name="Calibri" style:font-name-complex="Calibri" fo:font-size="11pt" style:font-size-asian="11pt" style:font-size-complex="11pt"/>
    </style:style>
    <style:style style:name="T320" style:parent-style-name="DefaultParagraphFont" style:family="text">
      <style:text-properties style:font-name="Calibri" style:font-name-complex="Calibri" fo:font-size="11pt" style:font-size-asian="11pt" style:font-size-complex="11pt"/>
    </style:style>
    <style:style style:name="T321" style:parent-style-name="DefaultParagraphFont" style:family="text">
      <style:text-properties style:font-name="Calibri" style:font-name-complex="Calibri" fo:font-size="11pt" style:font-size-asian="11pt" style:font-size-complex="11pt"/>
    </style:style>
    <style:style style:name="T322" style:parent-style-name="DefaultParagraphFont" style:family="text">
      <style:text-properties style:font-name="Calibri" style:font-name-complex="Calibri" fo:font-size="11pt" style:font-size-asian="11pt" style:font-size-complex="11pt"/>
    </style:style>
    <style:style style:name="T323" style:parent-style-name="DefaultParagraphFont" style:family="text">
      <style:text-properties style:font-name="Calibri" style:font-name-complex="Calibri" fo:font-size="11pt" style:font-size-asian="11pt" style:font-size-complex="11pt"/>
    </style:style>
    <style:style style:name="T324" style:parent-style-name="DefaultParagraphFont" style:family="text">
      <style:text-properties style:font-name="Calibri" style:font-name-complex="Calibri" fo:font-size="11pt" style:font-size-asian="11pt" style:font-size-complex="11pt"/>
    </style:style>
    <style:style style:name="P325" style:parent-style-name="PlainText" style:family="paragraph">
      <style:text-properties style:font-name="Calibri" style:font-name-complex="Calibri" fo:font-size="11pt" style:font-size-asian="11pt" style:font-size-complex="11pt"/>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name="Calibri" style:font-name-complex="Calibri" fo:font-size="11pt" style:font-size-asian="11pt" style:font-size-complex="11pt"/>
    </style:style>
    <style:style style:name="T328" style:parent-style-name="DefaultParagraphFont" style:family="text">
      <style:text-properties style:font-name="Calibri" style:font-name-complex="Calibri" fo:font-size="11pt" style:font-size-asian="11pt" style:font-size-complex="11pt"/>
    </style:style>
    <style:style style:name="T329" style:parent-style-name="DefaultParagraphFont" style:family="text">
      <style:text-properties style:font-name="Calibri" style:font-name-complex="Calibri" fo:font-size="11pt" style:font-size-asian="11pt" style:font-size-complex="11pt"/>
    </style:style>
    <style:style style:name="T330" style:parent-style-name="DefaultParagraphFont" style:family="text">
      <style:text-properties style:font-name="Calibri" style:font-name-complex="Calibri" fo:font-size="11pt" style:font-size-asian="11pt" style:font-size-complex="11pt"/>
    </style:style>
    <style:style style:name="T331" style:parent-style-name="DefaultParagraphFont" style:family="text">
      <style:text-properties style:font-name="Calibri" style:font-name-complex="Calibri" fo:font-size="11pt" style:font-size-asian="11pt" style:font-size-complex="11pt"/>
    </style:style>
    <style:style style:name="T332" style:parent-style-name="DefaultParagraphFont" style:family="text">
      <style:text-properties style:font-name="Calibri" style:font-name-complex="Calibri" fo:font-size="11pt" style:font-size-asian="11pt" style:font-size-complex="11pt"/>
    </style:style>
    <style:style style:name="T333" style:parent-style-name="DefaultParagraphFont" style:family="text">
      <style:text-properties style:font-name="Calibri" style:font-name-complex="Calibri" fo:font-size="11pt" style:font-size-asian="11pt" style:font-size-complex="11pt"/>
    </style:style>
    <style:style style:name="T334" style:parent-style-name="DefaultParagraphFont" style:family="text">
      <style:text-properties style:font-name="Calibri" style:font-name-complex="Calibri" fo:font-size="11pt" style:font-size-asian="11pt" style:font-size-complex="11pt"/>
    </style:style>
    <style:style style:name="T335" style:parent-style-name="DefaultParagraphFont" style:family="text">
      <style:text-properties style:font-name="Calibri" style:font-name-complex="Calibri" fo:font-size="11pt" style:font-size-asian="11pt" style:font-size-complex="11pt"/>
    </style:style>
    <style:style style:name="P336" style:parent-style-name="PlainText" style:family="paragraph">
      <style:text-properties style:font-name="Calibri" style:font-name-complex="Calibri" fo:font-size="11pt" style:font-size-asian="11pt" style:font-size-complex="11pt"/>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name="Calibri" style:font-name-complex="Calibri" fo:font-size="11pt" style:font-size-asian="11pt" style:font-size-complex="11pt"/>
    </style:style>
    <style:style style:name="T339" style:parent-style-name="DefaultParagraphFont" style:family="text">
      <style:text-properties style:font-name="Calibri" style:font-name-complex="Calibri" fo:font-size="11pt" style:font-size-asian="11pt" style:font-size-complex="11pt"/>
    </style:style>
    <style:style style:name="T340" style:parent-style-name="DefaultParagraphFont" style:family="text">
      <style:text-properties style:font-name="Calibri" style:font-name-complex="Calibri" fo:font-size="11pt" style:font-size-asian="11pt" style:font-size-complex="11pt"/>
    </style:style>
    <style:style style:name="P341" style:parent-style-name="PlainText" style:family="paragraph">
      <style:text-properties style:font-name="Calibri" style:font-name-complex="Calibri" fo:font-size="11pt" style:font-size-asian="11pt" style:font-size-complex="11pt"/>
    </style:style>
    <style:style style:name="P342" style:parent-style-name="ListParagraph" style:family="paragraph">
      <style:text-properties fo:font-weight="bold" style:font-weight-asian="bold" style:text-underline-type="single" style:text-underline-style="solid" style:text-underline-width="auto" style:text-underline-mode="continuou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name="Calibri" fo:font-size="11pt" style:font-size-asian="11pt" style:font-size-complex="11pt"/>
    </style:style>
    <style:style style:name="P349" style:parent-style-name="PlainText" style:family="paragraph">
      <style:text-properties style:font-name="Calibri" fo:font-size="11pt" style:font-size-asian="11pt" style:font-size-complex="11pt"/>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name="Calibri" fo:font-size="11pt" style:font-size-asian="11pt" style:font-size-complex="11pt"/>
    </style:style>
    <style:style style:name="P353" style:parent-style-name="PlainText" style:family="paragraph">
      <style:text-properties style:font-name="Calibri" fo:font-size="11pt" style:font-size-asian="11pt" style:font-size-complex="11pt"/>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name="Calibri" fo:font-size="11pt" style:font-size-asian="11pt" style:font-size-complex="11pt"/>
    </style:style>
    <style:style style:name="P356" style:parent-style-name="PlainText" style:family="paragraph">
      <style:text-properties style:font-name="Calibri" fo:font-size="11pt" style:font-size-asian="11pt" style:font-size-complex="11pt"/>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name="Calibri" fo:font-size="11pt" style:font-size-asian="11pt" style:font-size-complex="11pt"/>
    </style:style>
    <style:style style:name="P359" style:parent-style-name="PlainText" style:family="paragraph">
      <style:text-properties style:font-name="Calibri" fo:font-size="11pt" style:font-size-asian="11pt" style:font-size-complex="11pt"/>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name="Calibri" fo:font-size="11pt" style:font-size-asian="11pt" style:font-size-complex="11pt"/>
    </style:style>
    <style:style style:name="T362" style:parent-style-name="DefaultParagraphFont" style:family="text">
      <style:text-properties style:font-name="Calibri" fo:font-size="11pt" style:font-size-asian="11pt" style:font-size-complex="11pt"/>
    </style:style>
    <style:style style:name="T363" style:parent-style-name="DefaultParagraphFont" style:family="text">
      <style:text-properties style:font-name="Calibri" fo:font-size="11pt" style:font-size-asian="11pt" style:font-size-complex="11pt"/>
    </style:style>
    <style:style style:name="T364" style:parent-style-name="DefaultParagraphFont" style:family="text">
      <style:text-properties style:font-name="Calibri" fo:font-size="11pt" style:font-size-asian="11pt" style:font-size-complex="11pt"/>
    </style:style>
    <style:style style:name="P365" style:parent-style-name="PlainText" style:family="paragraph">
      <style:text-properties style:font-name="Calibri" fo:font-size="11pt" style:font-size-asian="11pt" style:font-size-complex="11pt"/>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name="Calibri" fo:font-size="11pt" style:font-size-asian="11pt" style:font-size-complex="11pt"/>
    </style:style>
    <style:style style:name="P368" style:parent-style-name="PlainText" style:family="paragraph">
      <style:text-properties style:font-name="Calibri" fo:font-size="11pt" style:font-size-asian="11pt" style:font-size-complex="11pt"/>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name="Calibri" fo:font-size="11pt" style:font-size-asian="11pt" style:font-size-complex="11pt"/>
    </style:style>
    <style:style style:name="P371" style:parent-style-name="PlainText" style:family="paragraph">
      <style:text-properties style:font-name="Calibri" fo:font-size="11pt" style:font-size-asian="11pt" style:font-size-complex="11pt"/>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name="Calibri" fo:font-size="11pt" style:font-size-asian="11pt" style:font-size-complex="11pt"/>
    </style:style>
    <style:style style:name="P374" style:parent-style-name="PlainText" style:family="paragraph">
      <style:text-properties style:font-name="Calibri" fo:font-size="11pt" style:font-size-asian="11pt" style:font-size-complex="11pt"/>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name="Calibri" fo:font-size="11pt" style:font-size-asian="11pt" style:font-size-complex="11pt"/>
    </style:style>
    <style:style style:name="T377" style:parent-style-name="DefaultParagraphFont" style:family="text">
      <style:text-properties style:font-name="Calibri" fo:font-size="11pt" style:font-size-asian="11pt" style:font-size-complex="11pt"/>
    </style:style>
    <style:style style:name="T378" style:parent-style-name="DefaultParagraphFont" style:family="text">
      <style:text-properties style:font-name="Calibri" fo:font-size="11pt" style:font-size-asian="11pt" style:font-size-complex="11pt"/>
    </style:style>
    <style:style style:name="T379" style:parent-style-name="DefaultParagraphFont" style:family="text">
      <style:text-properties style:font-name="Calibri" fo:font-size="11pt" style:font-size-asian="11pt" style:font-size-complex="11pt"/>
    </style:style>
    <style:style style:name="T380" style:parent-style-name="DefaultParagraphFont" style:family="text">
      <style:text-properties style:font-name="Calibri" fo:font-size="11pt" style:font-size-asian="11pt" style:font-size-complex="11pt"/>
    </style:style>
    <style:style style:name="T381" style:parent-style-name="DefaultParagraphFont" style:family="text">
      <style:text-properties style:font-name="Calibri" fo:font-size="11pt" style:font-size-asian="11pt" style:font-size-complex="11pt"/>
    </style:style>
    <style:style style:name="T382" style:parent-style-name="DefaultParagraphFont" style:family="text">
      <style:text-properties style:font-name="Calibri" fo:font-size="11pt" style:font-size-asian="11pt" style:font-size-complex="11pt"/>
    </style:style>
    <style:style style:name="T383" style:parent-style-name="DefaultParagraphFont" style:family="text">
      <style:text-properties style:font-name="Calibri" fo:font-size="11pt" style:font-size-asian="11pt" style:font-size-complex="11pt"/>
    </style:style>
    <style:style style:name="P384" style:parent-style-name="PlainText" style:family="paragraph">
      <style:text-properties style:font-name="Calibri" fo:font-size="11pt" style:font-size-asian="11pt" style:font-size-complex="11pt"/>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name="Calibri" fo:font-size="11pt" style:font-size-asian="11pt" style:font-size-complex="11pt"/>
    </style:style>
    <style:style style:name="P387" style:parent-style-name="PlainText" style:family="paragraph">
      <style:text-properties style:font-name="Calibri" fo:font-size="11pt" style:font-size-asian="11pt" style:font-size-complex="11pt"/>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name="Calibri" fo:font-size="11pt" style:font-size-asian="11pt" style:font-size-complex="11pt"/>
    </style:style>
    <style:style style:name="T390" style:parent-style-name="DefaultParagraphFont" style:family="text">
      <style:text-properties style:font-name="Calibri" fo:font-size="11pt" style:font-size-asian="11pt" style:font-size-complex="11pt"/>
    </style:style>
    <style:style style:name="T391" style:parent-style-name="DefaultParagraphFont" style:family="text">
      <style:text-properties style:font-name="Calibri" fo:font-size="11pt" style:font-size-asian="11pt" style:font-size-complex="11pt"/>
    </style:style>
    <style:style style:name="T392" style:parent-style-name="DefaultParagraphFont" style:family="text">
      <style:text-properties style:font-name="Calibri" fo:font-size="11pt" style:font-size-asian="11pt" style:font-size-complex="11pt"/>
    </style:style>
    <style:style style:name="T393" style:parent-style-name="DefaultParagraphFont" style:family="text">
      <style:text-properties style:font-name="Calibri" fo:font-size="11pt" style:font-size-asian="11pt" style:font-size-complex="11pt"/>
    </style:style>
    <style:style style:name="T394" style:parent-style-name="DefaultParagraphFont" style:family="text">
      <style:text-properties style:font-name="Calibri" fo:font-size="11pt" style:font-size-asian="11pt" style:font-size-complex="11pt"/>
    </style:style>
    <style:style style:name="T395" style:parent-style-name="DefaultParagraphFont" style:family="text">
      <style:text-properties style:font-name="Calibri" fo:font-size="11pt" style:font-size-asian="11pt" style:font-size-complex="11pt"/>
    </style:style>
    <style:style style:name="P396" style:parent-style-name="PlainText" style:family="paragraph">
      <style:text-properties style:font-name="Calibri" fo:font-size="11pt" style:font-size-asian="11pt" style:font-size-complex="11pt"/>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name="Calibri" fo:font-size="11pt" style:font-size-asian="11pt" style:font-size-complex="11pt"/>
    </style:style>
    <style:style style:name="P399" style:parent-style-name="PlainText" style:family="paragraph">
      <style:text-properties style:font-name="Calibri" fo:font-size="11pt" style:font-size-asian="11pt" style:font-size-complex="11pt"/>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name="Calibri" fo:font-size="11pt" style:font-size-asian="11pt" style:font-size-complex="11pt"/>
    </style:style>
    <style:style style:name="T402" style:parent-style-name="DefaultParagraphFont" style:family="text">
      <style:text-properties style:font-name="Calibri" fo:font-size="11pt" style:font-size-asian="11pt" style:font-size-complex="11pt"/>
    </style:style>
    <style:style style:name="T403" style:parent-style-name="DefaultParagraphFont" style:family="text">
      <style:text-properties style:font-name="Calibri" fo:font-size="11pt" style:font-size-asian="11pt" style:font-size-complex="11pt"/>
    </style:style>
    <style:style style:name="T404" style:parent-style-name="DefaultParagraphFont" style:family="text">
      <style:text-properties style:font-name="Calibri" fo:font-size="11pt" style:font-size-asian="11pt" style:font-size-complex="11pt"/>
    </style:style>
    <style:style style:name="T405" style:parent-style-name="DefaultParagraphFont" style:family="text">
      <style:text-properties style:font-name="Calibri" fo:font-size="11pt" style:font-size-asian="11pt" style:font-size-complex="11pt"/>
    </style:style>
    <style:style style:name="P406" style:parent-style-name="PlainText" style:family="paragraph">
      <style:text-properties style:font-name="Calibri" fo:font-size="11pt" style:font-size-asian="11pt" style:font-size-complex="11pt"/>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name="Calibri" fo:font-size="11pt" style:font-size-asian="11pt" style:font-size-complex="11pt"/>
    </style:style>
    <style:style style:name="P409" style:parent-style-name="PlainText" style:family="paragraph">
      <style:text-properties style:font-name="Calibri" fo:font-size="11pt" style:font-size-asian="11pt" style:font-size-complex="11pt"/>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name="Calibri" fo:font-size="11pt" style:font-size-asian="11pt" style:font-size-complex="11pt"/>
    </style:style>
    <style:style style:name="T412" style:parent-style-name="DefaultParagraphFont" style:family="text">
      <style:text-properties style:font-name="Calibri" fo:font-size="11pt" style:font-size-asian="11pt" style:font-size-complex="11pt"/>
    </style:style>
    <style:style style:name="P413" style:parent-style-name="PlainText" style:family="paragraph">
      <style:text-properties style:font-name="Calibri" fo:font-size="11pt" style:font-size-asian="11pt" style:font-size-complex="11pt"/>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name="Calibri" fo:font-size="11pt" style:font-size-asian="11pt" style:font-size-complex="11pt"/>
    </style:style>
    <style:style style:name="P416" style:parent-style-name="PlainText" style:family="paragraph">
      <style:text-properties style:font-name="Calibri" fo:font-size="11pt" style:font-size-asian="11pt" style:font-size-complex="11p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name="Calibri" fo:font-size="11pt" style:font-size-asian="11pt" style:font-size-complex="11pt"/>
    </style:style>
    <style:style style:name="T419" style:parent-style-name="DefaultParagraphFont" style:family="text">
      <style:text-properties style:font-name="Calibri" fo:font-size="11pt" style:font-size-asian="11pt" style:font-size-complex="11pt"/>
    </style:style>
    <style:style style:name="T420" style:parent-style-name="DefaultParagraphFont" style:family="text">
      <style:text-properties style:font-name="Calibri" fo:font-size="11pt" style:font-size-asian="11pt" style:font-size-complex="11pt"/>
    </style:style>
    <style:style style:name="T421" style:parent-style-name="DefaultParagraphFont" style:family="text">
      <style:text-properties style:font-name="Calibri" fo:font-size="11pt" style:font-size-asian="11pt" style:font-size-complex="11pt"/>
    </style:style>
    <style:style style:name="T422" style:parent-style-name="DefaultParagraphFont" style:family="text">
      <style:text-properties style:font-name="Calibri" fo:font-size="11pt" style:font-size-asian="11pt" style:font-size-complex="11pt"/>
    </style:style>
    <style:style style:name="T423" style:parent-style-name="DefaultParagraphFont" style:family="text">
      <style:text-properties style:font-name="Calibri" fo:font-size="11pt" style:font-size-asian="11pt" style:font-size-complex="11pt"/>
    </style:style>
    <style:style style:name="T424" style:parent-style-name="DefaultParagraphFont" style:family="text">
      <style:text-properties style:font-name="Calibri" fo:font-size="11pt" style:font-size-asian="11pt" style:font-size-complex="11pt"/>
    </style:style>
    <style:style style:name="T425" style:parent-style-name="DefaultParagraphFont" style:family="text">
      <style:text-properties style:font-name="Calibri" fo:font-size="11pt" style:font-size-asian="11pt" style:font-size-complex="11pt"/>
    </style:style>
    <style:style style:name="T426" style:parent-style-name="DefaultParagraphFont" style:family="text">
      <style:text-properties style:font-name="Calibri" fo:font-size="11pt" style:font-size-asian="11pt" style:font-size-complex="11pt"/>
    </style:style>
    <style:style style:name="T427" style:parent-style-name="DefaultParagraphFont" style:family="text">
      <style:text-properties style:font-name="Calibri" fo:font-size="11pt" style:font-size-asian="11pt" style:font-size-complex="11pt"/>
    </style:style>
    <style:style style:name="T428" style:parent-style-name="DefaultParagraphFont" style:family="text">
      <style:text-properties style:font-name="Calibri" fo:font-size="11pt" style:font-size-asian="11pt" style:font-size-complex="11pt"/>
    </style:style>
    <style:style style:name="T429" style:parent-style-name="DefaultParagraphFont" style:family="text">
      <style:text-properties style:font-name="Calibri" fo:font-size="11pt" style:font-size-asian="11pt" style:font-size-complex="11pt"/>
    </style:style>
    <style:style style:name="T430" style:parent-style-name="DefaultParagraphFont" style:family="text">
      <style:text-properties style:font-name="Calibri" fo:font-size="11pt" style:font-size-asian="11pt" style:font-size-complex="11pt"/>
    </style:style>
    <style:style style:name="T431" style:parent-style-name="DefaultParagraphFont" style:family="text">
      <style:text-properties style:font-name="Calibri" fo:font-size="11pt" style:font-size-asian="11pt" style:font-size-complex="11pt"/>
    </style:style>
    <style:style style:name="T432" style:parent-style-name="DefaultParagraphFont" style:family="text">
      <style:text-properties style:font-name="Calibri" fo:font-size="11pt" style:font-size-asian="11pt" style:font-size-complex="11pt"/>
    </style:style>
    <style:style style:name="T433" style:parent-style-name="DefaultParagraphFont" style:family="text">
      <style:text-properties style:font-name="Calibri" fo:font-size="11pt" style:font-size-asian="11pt" style:font-size-complex="11pt"/>
    </style:style>
    <style:style style:name="T434" style:parent-style-name="DefaultParagraphFont" style:family="text">
      <style:text-properties style:font-name="Calibri" fo:font-size="11pt" style:font-size-asian="11pt" style:font-size-complex="11pt"/>
    </style:style>
    <style:style style:name="T435" style:parent-style-name="DefaultParagraphFont" style:family="text">
      <style:text-properties style:font-name="Calibri" fo:font-size="11pt" style:font-size-asian="11pt" style:font-size-complex="11pt"/>
    </style:style>
    <style:style style:name="T436" style:parent-style-name="DefaultParagraphFont" style:family="text">
      <style:text-properties style:font-name="Calibri" fo:font-size="11pt" style:font-size-asian="11pt" style:font-size-complex="11pt"/>
    </style:style>
    <style:style style:name="T437" style:parent-style-name="DefaultParagraphFont" style:family="text">
      <style:text-properties style:font-name="Calibri" fo:font-size="11pt" style:font-size-asian="11pt" style:font-size-complex="11pt"/>
    </style:style>
    <style:style style:name="T438" style:parent-style-name="DefaultParagraphFont" style:family="text">
      <style:text-properties style:font-name="Calibri" fo:font-size="11pt" style:font-size-asian="11pt" style:font-size-complex="11pt"/>
    </style:style>
    <style:style style:name="T439" style:parent-style-name="DefaultParagraphFont" style:family="text">
      <style:text-properties style:font-name="Calibri" fo:font-size="11pt" style:font-size-asian="11pt" style:font-size-complex="11pt"/>
    </style:style>
    <style:style style:name="P440" style:parent-style-name="PlainText" style:family="paragraph">
      <style:text-properties style:font-name="Calibri" fo:font-size="11pt" style:font-size-asian="11pt" style:font-size-complex="11pt"/>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name="Calibri" fo:font-size="11pt" style:font-size-asian="11pt" style:font-size-complex="11pt"/>
    </style:style>
    <style:style style:name="P443" style:parent-style-name="PlainText" style:family="paragraph">
      <style:text-properties style:font-name="Calibri" fo:font-size="11pt" style:font-size-asian="11pt" style:font-size-complex="11pt"/>
    </style:style>
    <style:style style:name="P444" style:parent-style-name="PlainText" style:family="paragraph">
      <style:text-properties style:font-name="Calibri" fo:font-size="11pt" style:font-size-asian="11pt" style:font-size-complex="11pt"/>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name="Calibri" fo:font-size="11pt" style:font-size-asian="11pt" style:font-size-complex="11pt"/>
    </style:style>
    <style:style style:name="T447" style:parent-style-name="DefaultParagraphFont" style:family="text">
      <style:text-properties style:font-name="Calibri" fo:font-size="11pt" style:font-size-asian="11pt" style:font-size-complex="11pt"/>
    </style:style>
    <style:style style:name="T448" style:parent-style-name="DefaultParagraphFont" style:family="text">
      <style:text-properties style:font-name="Calibri" fo:font-size="11pt" style:font-size-asian="11pt" style:font-size-complex="11pt"/>
    </style:style>
    <style:style style:name="T449" style:parent-style-name="DefaultParagraphFont" style:family="text">
      <style:text-properties style:font-name="Calibri" fo:font-size="11pt" style:font-size-asian="11pt" style:font-size-complex="11pt"/>
    </style:style>
    <style:style style:name="T450" style:parent-style-name="DefaultParagraphFont" style:family="text">
      <style:text-properties style:font-name="Calibri" fo:font-size="11pt" style:font-size-asian="11pt" style:font-size-complex="11pt"/>
    </style:style>
    <style:style style:name="T451" style:parent-style-name="DefaultParagraphFont" style:family="text">
      <style:text-properties style:font-name="Calibri" fo:font-size="11pt" style:font-size-asian="11pt" style:font-size-complex="11pt"/>
    </style:style>
    <style:style style:name="T452" style:parent-style-name="DefaultParagraphFont" style:family="text">
      <style:text-properties style:font-name="Calibri" fo:font-size="11pt" style:font-size-asian="11pt" style:font-size-complex="11pt"/>
    </style:style>
    <style:style style:name="P453" style:parent-style-name="PlainText" style:family="paragraph">
      <style:text-properties style:font-name="Calibri" fo:font-size="11pt" style:font-size-asian="11pt" style:font-size-complex="11pt"/>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name="Calibri" fo:font-size="11pt" style:font-size-asian="11pt" style:font-size-complex="11pt"/>
    </style:style>
    <style:style style:name="P456" style:parent-style-name="PlainText" style:family="paragraph">
      <style:text-properties style:font-name="Calibri" fo:font-size="11pt" style:font-size-asian="11pt" style:font-size-complex="11pt"/>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name="Calibri" fo:font-size="11pt" style:font-size-asian="11pt" style:font-size-complex="11pt"/>
    </style:style>
    <style:style style:name="T459" style:parent-style-name="DefaultParagraphFont" style:family="text">
      <style:text-properties style:font-name="Calibri" fo:font-size="11pt" style:font-size-asian="11pt" style:font-size-complex="11pt"/>
    </style:style>
    <style:style style:name="T460" style:parent-style-name="DefaultParagraphFont" style:family="text">
      <style:text-properties style:font-name="Calibri" fo:font-size="11pt" style:font-size-asian="11pt" style:font-size-complex="11pt"/>
    </style:style>
    <style:style style:name="T461" style:parent-style-name="DefaultParagraphFont" style:family="text">
      <style:text-properties style:font-name="Calibri" fo:font-size="11pt" style:font-size-asian="11pt" style:font-size-complex="11pt"/>
    </style:style>
    <style:style style:name="T462" style:parent-style-name="DefaultParagraphFont" style:family="text">
      <style:text-properties style:font-name="Calibri" fo:font-size="11pt" style:font-size-asian="11pt" style:font-size-complex="11pt"/>
    </style:style>
    <style:style style:name="P463" style:parent-style-name="PlainText" style:family="paragraph">
      <style:text-properties style:font-name="Calibri" fo:font-size="11pt" style:font-size-asian="11pt" style:font-size-complex="11pt"/>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name="Calibri" fo:font-size="11pt" style:font-size-asian="11pt" style:font-size-complex="11pt"/>
    </style:style>
    <style:style style:name="P466" style:parent-style-name="PlainText" style:family="paragraph">
      <style:text-properties style:font-name="Calibri" fo:font-size="11pt" style:font-size-asian="11pt" style:font-size-complex="11pt"/>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name="Calibri" fo:font-size="11pt" style:font-size-asian="11pt" style:font-size-complex="11pt"/>
    </style:style>
    <style:style style:name="P469" style:parent-style-name="PlainText" style:family="paragraph">
      <style:text-properties style:font-name="Calibri" fo:font-size="11pt" style:font-size-asian="11pt" style:font-size-complex="11pt"/>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name="Calibri" fo:font-size="11pt" style:font-size-asian="11pt" style:font-size-complex="11pt"/>
    </style:style>
    <style:style style:name="P472" style:parent-style-name="PlainText" style:family="paragraph">
      <style:text-properties style:font-name="Calibri" fo:font-size="11pt" style:font-size-asian="11pt" style:font-size-complex="11pt"/>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name="Calibri" fo:font-size="11pt" style:font-size-asian="11pt" style:font-size-complex="11pt"/>
    </style:style>
    <style:style style:name="T475" style:parent-style-name="DefaultParagraphFont" style:family="text">
      <style:text-properties style:font-name="Calibri" fo:font-size="11pt" style:font-size-asian="11pt" style:font-size-complex="11pt"/>
    </style:style>
    <style:style style:name="T476" style:parent-style-name="DefaultParagraphFont" style:family="text">
      <style:text-properties style:font-name="Calibri" fo:font-size="11pt" style:font-size-asian="11pt" style:font-size-complex="11pt"/>
    </style:style>
    <style:style style:name="T477" style:parent-style-name="DefaultParagraphFont" style:family="text">
      <style:text-properties style:font-name="Calibri" fo:font-size="11pt" style:font-size-asian="11pt" style:font-size-complex="11pt"/>
    </style:style>
    <style:style style:name="P478" style:parent-style-name="PlainText" style:family="paragraph">
      <style:text-properties style:font-name="Calibri" fo:font-size="11pt" style:font-size-asian="11pt" style:font-size-complex="11pt"/>
    </style:style>
    <style:style style:name="P479" style:parent-style-name="ListParagraph" style:list-style-name="LFO4" style:family="paragraph"/>
    <style:style style:name="T480" style:parent-style-name="DefaultParagraphFont" style:family="text">
      <style:text-properties fo:font-weight="bold" style:font-weight-asian="bold" style:text-underline-type="single" style:text-underline-style="solid" style:text-underline-width="auto" style:text-underline-mode="continuous"/>
    </style:style>
    <style:style style:name="T481" style:parent-style-name="DefaultParagraphFont" style:family="text">
      <style:text-properties fo:font-weight="bold" style:font-weight-asian="bold" style:text-underline-type="single" style:text-underline-style="solid" style:text-underline-width="auto" style:text-underline-mode="continuous"/>
    </style:style>
    <style:style style:name="T482" style:parent-style-name="DefaultParagraphFont" style:family="text">
      <style:text-properties fo:font-weight="bold" style:font-weight-asian="bold" style:text-underline-type="single" style:text-underline-style="solid" style:text-underline-width="auto" style:text-underline-mode="continuous"/>
    </style:style>
    <style:style style:name="T483" style:parent-style-name="DefaultParagraphFont" style:family="text">
      <style:text-properties fo:font-weight="bold" style:font-weight-asian="bold" style:text-underline-type="single" style:text-underline-style="solid" style:text-underline-width="auto" style:text-underline-mode="continuous"/>
    </style:style>
    <style:style style:name="P484" style:parent-style-name="Normal" style:family="paragraph">
      <style:paragraph-properties fo:margin-left="0.25in">
        <style:tab-stops/>
      </style:paragraph-properties>
    </style:style>
    <style:style style:name="P485" style:parent-style-name="Normal" style:family="paragraph">
      <style:paragraph-properties fo:margin-left="0.25in">
        <style:tab-stops/>
      </style:paragraph-properties>
    </style:style>
  </office:automatic-styles>
  <office:body>
    <office:text text:use-soft-page-breaks="true">
      <text:p text:style-name="P1">Research &amp; Development<text:s/>Communication Forum<text:s/>Minutes</text:p>
      <text:p text:style-name="P3">DATE:<text:s/>Wednesday<text:s/>8<text:s/>December<text:s/>2021<text:s/></text:p>
      <text:p text:style-name="P4">Venue: Virtual Conference, 1pm –<text:s/>4.00pm.</text:p>
      <text:p text:style-name="Normal"><text:span text:style-name="T5">Present:<text:s/></text:span><text:span text:style-name="T6">HMRC:</text:span><text:span text:style-name="T7"><text:s/></text:span><text:span text:style-name="T8">Tessa Robins</text:span><text:span text:style-name="T9">,<text:s/></text:span><text:span text:style-name="T10">Phillip Hamblin, David Harris, Yasmin Achha,<text:s/></text:span><text:span text:style-name="T11">Sean Coneeny,<text:s/></text:span><text:span text:style-name="T12">Tony Panons, Hamzah Patel,<text:s/></text:span><text:span text:style-name="T13">Iona Stevenson</text:span><text:span text:style-name="T14">,<text:s/></text:span><text:span text:style-name="T15">Susan Fawkes</text:span><text:span text:style-name="T16">, Odette Carnell</text:span><text:span text:style-name="T17">, Edwige Hill, Dave Ward, Lawrence Kelly, Maria Turner<text:s/></text:span><text:span text:style-name="T18">HMT</text:span><text:span text:style-name="T19">: Donald Stark</text:span><text:span text:style-name="T20"><text:s/></text:span><text:span text:style-name="T21">,</text:span><text:span text:style-name="T22"><text:s/></text:span><text:span text:style-name="T23">Isaac Haigh, Andrew Tierney, Victoria Sutton</text:span><text:span text:style-name="T24">.</text:span></text:p>
      <text:list text:style-name="LFO4" text:continue-numbering="true">
        <text:list-item>
          <text:p text:style-name="P25">Introductions<text:s/>–<text:s/>Tessa Robins</text:p>
        </text:list-item>
      </text:list>
      <text:p text:style-name="Normal">Tessa<text:s/>introduced<text:s/>herself<text:s/>as the deputy director for Corporation Tax Innovation &amp; Growth in HMRC. Tessa<text:s/>mentioned the changing of the name of the<text:s/>forum<text:s/>(Formerly known as the RDCC) &amp;<text:s/>thanked the<text:s/>everyone<text:s/>for their attendance<text:s/>at<text:s/>the virtual meeting.<text:s/>Tessa<text:s/>noted there was<text:s/>a full agenda with particular interest on the document which was published on Tax Administration and Maintenance Day (TAMD).<text:s/></text:p>
      <text:list text:style-name="LFO4" text:continue-numbering="true">
        <text:list-item>
          <text:p text:style-name="P26">Policy<text:s/>–<text:s/>Yasmin Achha</text:p>
        </text:list-item>
      </text:list>
      <text:p text:style-name="Normal">Yasmin<text:s/>introduced herself as the R&amp;D policy lead, working with David Harris<text:s/>within HM<text:s/>Revenue &amp; Customs (HMRC).</text:p>
      <text:p text:style-name="Normal">Yasmin<text:s/>provided an overview of the Budget announcements and the document published on TAMD.<text:s/></text:p>
      <text:p text:style-name="Normal">Yasmin<text:s/>set out the objectives for the R&amp;D review announced at Spring budget 2021:</text:p>
      <text:list text:style-name="LFO16" text:continue-numbering="true">
        <text:list-item>
          <text:p text:style-name="P27">to ensure that the UK remains a competitive location for cutting edge R&amp;D</text:p>
        </text:list-item>
        <text:list-item>
          <text:p text:style-name="P28"><text:s/>that the reliefs continue to be fit for purpose.<text:s/></text:p>
        </text:list-item>
        <text:list-item>
          <text:p text:style-name="P29">ensure taxpayer money is effectively targeted.</text:p>
        </text:list-item>
      </text:list>
      <text:p text:style-name="Normal">Alongside this, the government published a consultation, which ran from 3 March 2021 to 2 June 2021. <text:s/>The consultation was wide – ranging<text:s/>and<text:s/>explored the nature of private-sector R&amp;D investment in the UK, how that is supported or otherwise impacted by the R&amp;D relief schemes, and where changes may be appropriate.<text:s/></text:p>
      <text:p text:style-name="Normal">It looked at:</text:p>
      <text:list text:style-name="LFO16" text:continue-numbering="true">
        <text:list-item>
          <text:p text:style-name="P30">definitions, eligibility and scope of the reliefs, to ensure they are up-to date and competitive, and that they reflect how R&amp;D activity is conducted now<text:s/></text:p>
        </text:list-item>
        <text:list-item>
          <text:p text:style-name="P31">how well the reliefs are operating for businesses and HMRC, and whether improvements could be made<text:s/></text:p>
        </text:list-item>
        <text:list-item>
          <text:p text:style-name="P32"><text:s/>targeting of the reliefs, to ensure that for every pound of taxpayer support, we maximise the value of the beneficial R&amp;D activity for the UK economy.</text:p>
        </text:list-item>
      </text:list>
      <text:p text:style-name="Normal">Yasmin<text:s/>reported that the government received 183 responses to the consultation and thanked everyone for their responses. Those responding included individuals, industry groups, businesses, accountants, agents and accountancy professional bodies. Some respondents surveyed their members or customers and shared the outcomes which we are very grateful.<text:s/></text:p>
      <text:soft-page-break/>
      <text:p text:style-name="Normal">Following this, at Autumn Budget 2021, the government announced reforms to R&amp;D tax reliefs, to:<text:s/></text:p>
      <text:list text:style-name="LFO16" text:continue-numbering="true">
        <text:list-item>
          <text:p text:style-name="P33">support modern research methods by expanding qualifying expenditure to include data and cloud costs<text:s/></text:p>
        </text:list-item>
        <text:list-item>
          <text:p text:style-name="P34">more effectively capture the benefits of R&amp;D funded by the reliefs through refocusing support towards innovation in the UK<text:s/></text:p>
        </text:list-item>
        <text:list-item>
          <text:p text:style-name="P35">target abuse and improve compliance.</text:p>
        </text:list-item>
      </text:list>
      <text:p text:style-name="Normal">The government stated that further details of these changes, and next steps for the review, would be set out as part of the government’s TAMD announcements on the 30th November where we published a report detailing the measures.<text:s/></text:p>
      <text:p text:style-name="Normal">Yasmin<text:s/>explained that this report sets out that further detail and provided an overview of the proposed measures:</text:p>
      <text:p text:style-name="Normal">(1) focus the R&amp;D reliefs on UK expenditure by limiting relief for expenditure on subcontract payments and on externally provided workers not taxed within PAYE;</text:p>
      <text:p text:style-name="Normal">(2) extend relief to payments for licensing data and for “cloud” computing services;</text:p>
      <text:p text:style-name="Normal">(3) tackle abuse, by requiring more information from companies on claiming (detail of expenditure, identity of any agent, endorsement by a senior officer of the company), requiring all claims to be digital, and that claims be notified in advance<text:s/></text:p>
      <text:p text:style-name="Normal">Yasmin<text:s/>pointed out that the R&amp;D review has considered features of the legislation which create anomalies, unfairness or impede efficient operation of the reliefs and that government will bring forward proposals to address these.<text:s/></text:p>
      <text:p text:style-name="Normal">Yasmin<text:s/>stated that the report also sets out associated next steps and provides a summary of responses to the consultation and that government is seeking views on the proposals ahead of drafting legislation which is to be published<text:s/>in summer 2022.<text:s/></text:p>
      <text:p text:style-name="Normal">These changes as set out in the report will be included in Finance Bill 2022-23, to take effect from April 2023.</text:p>
      <text:p text:style-name="Normal">Yasmin<text:s/>closed by pointing out that the review has not concluded and whilst government will implement the reforms announced, the government will continue to consider other areas for reform as part of the ongoing review.</text:p>
      <text:p text:style-name="Normal"/>
      <text:list text:style-name="LFO4" text:continue-numbering="true">
        <text:list-item>
          <text:p text:style-name="P36">Policy -<text:s/>Data &amp; Cloud<text:s/><text:s/>–<text:s/>Isaac Haigh</text:p>
        </text:list-item>
      </text:list>
      <text:p text:style-name="Normal">Isaac<text:s/>introduced himself, mentioning he works within the Treasury and is working on the ongoing R&amp;D tax relief review. Isaac<text:s/>mentioned that he will be talking about the data and cloud computing reforms which was announced at the Autumn Budget.<text:s/></text:p>
      <text:p text:style-name="Normal">Isaac<text:s/>mentioned that the government had listened to stakeholders and<text:s/><text:span text:style-name="T37">make sure that we're supporting cutting edge research such as genomic sequencing. I</text:span><text:span text:style-name="T38">saac</text:span><text:span text:style-name="T39"><text:s/>reiterated that we want the principles of the existing reliefs to be maintained.</text:span></text:p>
      <text:soft-page-break/>
      <text:p text:style-name="P40">Isaac<text:s/>also mentioned that the government are keen to hear from companies that carry out research and development with cloud computing and data costs which would help make sure that the legislation that we draft in the spring and publish next year will be fit for purpose.</text:p>
      <text:p text:style-name="P41"/>
      <text:p text:style-name="P42">Isaac<text:s/>said the government is keen to known when you answer the question that you say what kind of R&amp;D you're doing, where you've got your cloud computing models from, what kind of things you are spending. Isaac<text:s/>asked: where reasonable apportionment is necessary, how much of the package would you estimate to be attributed for qualifying elements?</text:p>
      <text:p text:style-name="P43"/>
      <text:p text:style-name="P44">Isaac<text:s/>also mentioned that they understand that data licenses are a large cost in terms of doing data heavy research and the government is keen for that to be introduced as a new qualifying cost as the Chancellor announced.</text:p>
      <text:p text:style-name="P45"/>
      <text:p text:style-name="P46">However, the government does not want to incentivise anything that isn't genuine R&amp;D, so will not qualify the data licensing if it grants the rights of resale over data. If the claimant has any right to publish, share, or otherwise communicate the raw data within the data set to a third party, the costs will not qualify. Additionally, any costs that goes beyond the R&amp;D project will not qualify, completely in line with the current principles behind whether R&amp;D costs qualify.</text:p>
      <text:p text:style-name="P47"/>
      <text:p text:style-name="Normal"/>
      <text:list text:style-name="LFO4" text:continue-numbering="true">
        <text:list-item>
          <text:p text:style-name="P48">Policy - Overseas Expenditure<text:s/>and anti-abuse<text:s/>–<text:s/>David Harris</text:p>
        </text:list-item>
      </text:list>
      <text:p text:style-name="P49">David<text:s/>explained the background to the proposed changes to the treatment of overseas expenditure.<text:s/></text:p>
      <text:p text:style-name="P50"/>
      <text:p text:style-name="P51">Both reliefs, RDEC and the SME scheme, were intended to address a market failure in the provision of research and development. Because some of the benefits from the R&amp;D do not actually accrue to the company that does the work, it's believed by economists – and there seems to be a fair amount of empirical evidence - that the actual amount of R&amp;D that companies choose to carry out is less than the optimum, the amount it would be if they were taking all those wider benefits into account - things like improved skills, or dispersed knowledge which the company can't capture – even the patent system ensures that a great deal of knowledge has to has to be made available more widely and others can benefit from that, without infringing a patent. Even R&amp;D that proves something doesn’t work is useful knowledge, but the company clearly then doesn't have a product it can, exploit as a result of that to create a return.<text:s/></text:p>
      <text:p text:style-name="P52"/>
      <text:p text:style-name="P53">The reliefs are therefore intended to provide a subsidy to encourage companies to carry out more R&amp;D and there is a target to increase overall UK R&amp;D spend over the next few years as R&amp;D <text:s/>is regarded as one of the key factors that lead to improved productivity and therefore to growth and greater living standards.</text:p>
      <text:p text:style-name="P54"/>
      <text:p text:style-name="P55">Some of the “spillover” benefits from R&amp;D tend to stick with the location where the R&amp;D is done. Improved skills, for instance, will accrue more or less where the activity takes place. Government, therefore, believes that the tax relief ought to be encouraging activity in the UK, something many other countries’ reliefs try to do.<text:s/></text:p>
      <text:p text:style-name="P56"/>
      <text:p text:style-name="P57">In the document published on 30 November, it’s proposed that this be done by adding extra conditions so that where companies are paying a subcontractor, relief is only given for activity taking place in the<text:s/><text:soft-page-break/>UK. This is perhaps more significant for the SME scheme, but the change would also apply to RDEC in the limited circumstances where subcontracting costs can be claimed (such as for payments to qualifying bodies). The point here isn’t where the subcontractor is established but where it carries out the activity.</text:p>
      <text:p text:style-name="P58"/>
      <text:p text:style-name="P59">Additionally, where a company is claiming for payments for the services of EPWs, those payments will only attract relief where the EPWs are being taxed within PAYE.</text:p>
      <text:p text:style-name="P60"/>
      <text:p text:style-name="P61">The document seeks views on whether there is a case for any narrow exceptions, for example any cases where it's necessary to carry out work abroad. This would be a limited exception, not just that it costs less, or it's a little bit more convenient, but the door is open.<text:s/>HMRC<text:s/>would like to here as much as possible about any examples of this – including reasons, whether long-standing or temporary, and legal issues such as regulatory frameworks.<text:s/></text:p>
      <text:p text:style-name="P62"/>
      <text:p text:style-name="P63">Moving on to the measures in the 30 November document aimed at tackling abuse of the reliefs, David<text:s/>noted<text:s/><text:bookmark-start text:name="_Hlk92359398"/>one of the main drivers for the review was a perception - and reality - about abuse of the reliefs, which<text:s/><text:bookmark-end text:name="_Hlk92359398"/>has been increasingly visible over the last few years, and which had led to HMRC’s <text:s/>accounts being qualified by the National Audit Office. There had also<text:s/>been<text:s/>a fair amount of concern about this from outside government including an accountancy circles with articles in “Taxation”.</text:p>
      <text:p text:style-name="P64"/>
      <text:p text:style-name="P65">Government was clear this can't be allowed to continue indefinitely. Not only did it undermine the effectiveness of the policy, but it actually means that public money is being wasted. As part of the<text:s/>review,<text:s/>HMRC<text:s/>had looked at a very wide range of measures to address the problem, some of them helpfully suggested in consultation responses. The result was a relatively small number of measures which<text:s/>HMRC<text:s/>think should actually make a difference. It was important to note that<text:s/>HMRC<text:s/>would potentially be looking at further measures in future and<text:s/>they would<text:s/>also be interested to hear views on potential further measures.<text:s/></text:p>
      <text:p text:style-name="P66"/>
      <text:p text:style-name="P67">David<text:s/>would take questions shortly on the detail of these proposals.</text:p>
      <text:p text:style-name="P68"/>
      <text:p text:style-name="P69">Concluding, David<text:s/>said that<text:s/>HMRC<text:s/>would be working shortly on legislation to deliver all the changes, and the intention was to publish that for comment later this summer. Comments on the 30 November document were also welcome by 8 February.</text:p>
      <text:p text:style-name="Normal"/>
      <text:p text:style-name="Normal"/>
      <text:list text:style-name="LFO4" text:continue-numbering="true">
        <text:list-item>
          <text:p text:style-name="P70">Edwige Hill<text:s/>&amp; Dave<text:s/>Ward<text:s/>– Insight, Growth &amp; Risk, WMBC.</text:p>
        </text:list-item>
      </text:list>
      <text:p text:style-name="P71">Edwige<text:s/>introduced herself as the new assistant director for growth taking over from Anthony Burke. She joined the growth team around 18 months as a technical team leader and more recently has been head of national operations.<text:s/>Edwige<text:s/>handed over to Dave<text:s/>to give the operational update.<text:s/></text:p>
      <text:p text:style-name="P72">Dave<text:s/>introduced himself as one of the business unit heads for the R&amp;D compliance teams. Dave<text:s/>mentioned that year to date figures for the end of October they had received<text:s/>23,755 R&amp;D tax credit claims and 2,804 RDEC claims processed during 2021-22.<text:s/></text:p>
      <text:p text:style-name="P73">Dave<text:s/>mentioned that they had processed 91% of tax credit claims within 28 days in 2021/22 an improvement on 88% claims processed within 28 days for 20/21.<text:s/></text:p>
      <text:soft-page-break/>
      <text:p text:style-name="P74">Dave<text:s/>also mentioned the forward planning that is taking place to help them accurately forecast and plan and resource for peaks within the team.<text:s/></text:p>
      <text:p text:style-name="P75"/>
      <text:p text:style-name="P76"/>
      <text:list text:style-name="LFO4" text:continue-numbering="true">
        <text:list-item>
          <text:p text:style-name="P77">Tony Panons<text:s/>– Large Business Update</text:p>
        </text:list-item>
      </text:list>
      <text:p text:style-name="Normal">Tony<text:s/>introduced himself as the R&amp;D and Patent Box Project Lead within HMRC’s Large Business (LB) directorate.<text:s/></text:p>
      <text:p text:style-name="Normal">A brief operational update from<text:s/>Tony<text:s/>on a similar theme in terms of payment processing in Large Business</text:p>
      <text:p text:style-name="Normal">There is comparison here<text:s/>[graph shown]<text:s/>on the claims received for the year to date compared to last year.</text:p>
      <text:p text:style-name="Normal">What this shows is an increase of about 100 claims (15%) this year so far – although this is dwarfed by the claims received in WMBC, in terms of the LB population this is not an insignificant increase given the peak periods of Dec and Mar haven’t hit yet – so<text:s/>LB<text:s/>will continue to monitor the situation.</text:p>
      <text:p text:style-name="Normal">Just to say that as with WMBC - Payment processing continues to be priority work and are well placed with resources. As mentioned in the last update, staff are largely<text:s/>working from home<text:s/>but remain unimpacted by this and COVID.<text:s/>Ensuring<text:s/>that there are sufficient resources allocated over the Christmas and new year period therefore<text:s/>no delays anticipated due to leave.</text:p>
      <text:p text:style-name="Normal">Tony<text:s/>mentioned<text:s/>in LB<text:s/>they’ve<text:s/>been working on improving our Management Information particularly info<text:s/>recorded<text:s/>in relation to LB’s R&amp;D claims and how<text:s/>to<text:s/>record that information. This is so<text:s/>HMRC<text:s/>have a better understanding of, for example, the regional split of claims, sector breakdown and in particular claims outstanding in order to try to identify reasons for delay and how<text:s/>it may<text:s/>increase efficiency of claim handling. So,<text:s/>one of the things<text:s/>Tony<text:s/>has<text:s/>been looking at is common reasons why the claim cannot be processed straightaway (not withstanding risk assessments resulting in compliance checks). <text:s/></text:p>
      <text:p text:style-name="Normal">Tony<text:s/>mentioned one observation to note<text:s/>and<text:s/>where<text:s/>attendees<text:s/>can help us is regarding the supply of BACS details. This year (based on partial data), colleagues have had to contact 55 customers to obtain missing BACS information which is about 8% of all claims –<text:s/>This can obviously cause delay processing and means colleagues are spending time making calls, waiting for a response, chasing up etc so please, you are encouraged (and encourage your client please) to send us the BACS details with the claim.</text:p>
      <text:p text:style-name="Normal">Some of the smaller columns<text:s/>[graph showing reasons for customer contact]<text:s/>represent things like Group Payment Arrangement still being<text:s/>open or<text:s/>point of clarification needed before<text:s/>it<text:s/>can processed. Too early to draw out any particular themes from this but<text:s/>this<text:s/>will<text:s/>be<text:s/>monitored<text:s/>this to see whether there are common themes emerging that can<text:s/>be<text:s/>shared<text:s/>in order to address such issues to remedy the<text:s/>situation,<text:s/>or it may well be an internal process that can be modified to avoid delay going forward.</text:p>
      <text:p text:style-name="Normal">On that second point<text:s/>HMRC<text:s/>also been looking at some other internal processes to see where efficiencies can be<text:s/>introduced,<text:s/>and good progress has been made so far and this includes:</text:p>
      <text:list text:style-name="LFO15" text:continue-numbering="true">
        <text:list-item>
          <text:p text:style-name="P78">automating certain processes so that there is more efficient allocation and notification of new claims to the regions that require payment processing</text:p>
        </text:list-item>
        <text:list-item>
          <text:p text:style-name="P79">with the introduction of the CT600L<text:s/>HMRC<text:s/>can now identify more efficiently where set offs are required at the various steps for RDEC and group surrenders</text:p>
        </text:list-item>
        <text:list-item>
          <text:p text:style-name="P80">streamlining some of the manual administrative functions where there was separate recording of claim details in different systems<text:s/></text:p>
        </text:list-item>
        <text:list-item>
          <text:p text:style-name="P81">lastly improvements to collaboration between colleagues involved in payment processing and compliance – so looking at where support<text:s/>can be leveraged<text:s/>outside of the core payment processing teams to try to speed things up.<text:s/></text:p>
        </text:list-item>
      </text:list>
      <text:p text:style-name="Normal"/>
      <text:p text:style-name="Normal"/>
      <text:p text:style-name="Normal"/>
      <text:list text:style-name="LFO4" text:continue-numbering="true">
        <text:list-item>
          <text:p text:style-name="P82"><text:span text:style-name="T83">Technical session</text:span><text:span text:style-name="T84"><text:s/>– S</text:span><text:span text:style-name="T85">ean Coneeny</text:span></text:p>
        </text:list-item>
      </text:list>
      <text:p text:style-name="P86"/>
      <text:p text:style-name="P87">Sean<text:s/>introduced himself – works as technical advisor within the R&amp;D team in HMRC.<text:s/></text:p>
      <text:p text:style-name="P88"/>
      <text:p text:style-name="P89">Subsidised expenditure</text:p>
      <text:p text:style-name="P90"/>
      <text:p text:style-name="P91">Commenting on the recent FTT Tribunal decision in Quinn, Sean<text:s/>said that<text:s/>HMRC will not appeal the<text:s/>decision. However, it should be clearly noted that HMRC’s view of the effect of the legislation remains unchanged<text:s/>and<text:s/>that<text:s/>despite<text:s/>claims to the contrary, HMRC’s view on this point has remained unchanged since at least 2004. </text:p>
      <text:p text:style-name="P92"/>
      <text:p text:style-name="P93">FTT decisions are not<text:s/>binding<text:s/>and<text:s/>have no precedent value. They are made on the facts of the specific case – as numerous agents pointed out to HMRC in respect of the decision in Hadee Engineering, in which the judge considered the question of subsidised expenditure and supported HMRC’s view. </text:p>
      <text:p text:style-name="P94"/>
      <text:p text:style-name="P95">HMRC will continue to challenge similar claims.</text:p>
      <text:p text:style-name="P96"/>
      <text:p text:style-name="P97">Sean<text:s/>commented that in hindsight one error which HMRC<text:s/>may have made<text:s/>in connection with this particular case was not to challenge the claim on the basis that the activities had been contracted to the<text:s/>company. </text:p>
      <text:p text:style-name="P98"/>
      <text:p text:style-name="P99">Para 3.2 of the Professional Conduct in Relation to Taxation comments that members should draw their clients’ attention to where the law is materially uncertain, for example because HMRC is known to take a different view of the law as is the case here. </text:p>
      <text:p text:style-name="P100"/>
      <text:p text:style-name="P101">In relation to comments made about the<text:s/>Corporate Intangibles Research &amp; Development Manual (CIRD)<text:s/>Sean<text:s/>pointed<text:s/>out that this is HMRC guidance and reflects HMRC’s view of the operation of the legislation. </text:p>
      <text:p text:style-name="P102"/>
      <text:p text:style-name="P103">Next, Sean<text:s/>moved on to address some of the changes announced on 30 November which were intended to fix unintended consequences or other problems in the current legislation.</text:p>
      <text:p text:style-name="P104"/>
      <text:p text:style-name="P105"/>
      <text:p text:style-name="P106"/>
      <text:p text:style-name="P107"/>
      <text:p text:style-name="P108"> </text:p>
      <text:soft-page-break/>
      <text:p text:style-name="P109">Paras 61-65 Sch 18 </text:p>
      <text:p text:style-name="P110"/>
      <text:p text:style-name="P111">When HMRC makes:<text:s/></text:p>
      <text:list text:style-name="LFO13" text:continue-numbering="true">
        <text:list-item>
          <text:p text:style-name="P112">consequential amendments to other returns in consequence of a closure notice </text:p>
        </text:list-item>
        <text:list-item>
          <text:p text:style-name="P113">A<text:s/>discovery assessment </text:p>
        </text:list-item>
      </text:list>
      <text:list text:style-name="LFO14" text:continue-numbering="true">
        <text:list-item>
          <text:p text:style-name="P114">an assessment to recover group relief </text:p>
        </text:list-item>
      </text:list>
      <text:p text:style-name="P115"/>
      <text:p text:style-name="P116">The company may be able to make a claim for SME relief in order to reduce a relevant liability of the company. Currently that’s not possible in the case of RDEC because RDEC has the effect of increasing the company’s liability, not reducing it. The proposed change<text:s/>announced on 30 November<text:s/>will allow a company to make a claim to RDEC which may then be used to offset the company’s increased liability as a result of the assessment. </text:p>
      <text:p text:style-name="P117"/>
      <text:p text:style-name="P118">Allow companies to claim RDEC </text:p>
      <text:p text:style-name="P119"/>
      <text:p text:style-name="P120">It is not uncommon for it to become known, whether during an enquiry or through a company’s own audit checks, that a claim for SME relief was not appropriate and that a claim for RDEC ought to have been made instead. In the case of an enquiry there is a long-standing practice under which the caseworker allows the company to “substitute” the RDEC claim for the SME claim. Where the time limit for amending the return has passed the current legislation doesn’t, in fact,<text:s/>support this practice. What should happen is that the caseworkers disallow the SME<text:s/>claim,<text:s/>and it is for the company to make a late claim for RDEC. </text:p>
      <text:p text:style-name="P121"/>
      <text:p text:style-name="P122">The purpose of this measure is to regularise the current practice. The alternative would be to direct caseworkers to apply the legislation correctly. </text:p>
      <text:p text:style-name="P123"/>
      <text:p text:style-name="P124">Clarify that expenditure qualifies where payment is made within 2 years of the end of the AP </text:p>
      <text:p text:style-name="P125"/>
      <text:p text:style-name="P126">There is a requirement that expenditure on staff costs, EPWs and subcontractors has actually been paid, rather than just incurred. This is in addition to the normal requirement that staff costs are paid within 9 months of the AP. In the<text:s/>recent<text:s/>decision in Gas Recovery &amp; Recycling Ltd v HMRC the judge’s decision included the view that payment had to be made by the end of the AP in which the expenditure was incurred. Obviously, this would have reduced the expenditure on which many companies could claim R&amp;D. HMRC took the view that it would continue to abide by the existing practice of allowing relief on such expenditure provided it had been paid by the anniversary of the statutory filing date of the return. </text:p>
      <text:p text:style-name="P127"/>
      <text:p text:style-name="P128">This measure will<text:s/>confirm<text:s/>current practice. </text:p>
      <text:p text:style-name="P129"/>
      <text:p text:style-name="P130">Amend the time limit for claims </text:p>
      <text:p text:style-name="P131"/>
      <text:p text:style-name="P132">The statutory filing date for a company tax return is described by Para 14 Sch.18 FA98. HMRC<text:s/>have seen instances where a company has not received notices to file and has not made<text:s/>a<text:s/>return – sometimes for many years or even forever – and then notifies HMRC that it ought to have made returns. HMRC issues notices to file the statutory filing date is three months after the issue of the notices. The company delivers the returns, including claims for relief, and they are within the time limits regardless of how old the AP is. </text:p>
      <text:p text:style-name="P133"/>
      <text:p text:style-name="P134"><text:span text:style-name="T135">HMRC intends to amend the date by which claims must be made, in most instances, to 2 years from the end of the AP in order to prevent this type of<text:s/></text:span><text:span text:style-name="T136">behaviour</text:span><text:span text:style-name="T137">.    </text:span></text:p>
      <text:p text:style-name="P138"> </text:p>
      <text:p text:style-name="P139"/>
      <text:p text:style-name="P140">Transition to from SME to Large </text:p>
      <text:p text:style-name="P141"/>
      <text:p text:style-name="Normal">Where all the members of a group, individually and collectively, are under the financial and balance sheet limits to be treated as an SME and one of the members of the group subsequently exceeds those limits it may still retain its SME status under the “period of grace”. However, an unintended consequence of s1120(2) CTA09 is that all other member of the group become large straight away.</text:p>
      <text:p text:style-name="P142"/>
      <text:p text:style-name="P143">The intention of the measure is that all members of the group would benefit from the period of grace. </text:p>
      <text:p text:style-name="P144"/>
      <text:p text:style-name="P145"/>
      <text:p text:style-name="P146">Going Concern </text:p>
      <text:p text:style-name="P147"/>
      <text:p text:style-name="P148">For both the SME &amp; RDEC schemes there are restrictions to a claim where the company’s most recent financial statements are not prepared on a going concern basis. An<text:s/>unintended consequence<text:s/>arises because<text:s/>where a company transfers it trade to another party its financial statements must be prepared on the basis that the company is not a going concern. This has led to otherwise viable companies being unable to make claims. The measure is intended to prevent this occurring. </text:p>
      <text:p text:style-name="P149"/>
      <text:p text:style-name="Normal">Phillip Hamblin<text:s/>provided further information on two additional technical points</text:p>
      <text:list text:style-name="LFO12" text:continue-numbering="true">
        <text:list-item>
          <text:p text:style-name="P150">The Health and Social Care Levy:</text:p>
        </text:list-item>
      </text:list>
      <text:p text:style-name="P151"/>
      <text:p text:style-name="P152">When this levy is introduced in April 2022 collection will be made through the existing National Insurance Contribution rules. HMRC can confirm that this means that payments of the Levy, as long as all other conditions are met (including the attribution requirements), can be included in the total amount of a company’s PAYE and NIC liabilities for the purposes of s104Q CTA 2009 and s1058A(1)(a) CTA 2009. The expenditure itself will also, as long as all other conditions are met (including the attribution requirements), qualify as staffing costs within the rules at s1123 CTA 2009. <text:s/></text:p>
      <text:p text:style-name="P153"/>
      <text:p text:style-name="P154">However,<text:s/>from April 2023 the Levy will be collected under its ‘own’ rules<text:s/>which means that<text:s/>as thing stand<text:s/>at the moment this expenditure<text:s/>will cease to ‘count’ towards the PAYE <text:s/>and NIC<text:s/>‘cap’<text:s/>amounts and will not qualify as staffing costs.<text:s/>HMRC<text:s/>will advise you in due course whether or not new legislation is introduced<text:s/>which means<text:s/>that<text:s/>expenditure incurred on the Levy<text:s/>will continue to ‘count’ and ‘qualify’<text:s/>after March 2023.<text:s/></text:p>
      <text:p text:style-name="P155"/>
      <text:list text:style-name="LFO12" text:continue-numbering="true">
        <text:list-item>
          <text:p text:style-name="P156">The CT600L</text:p>
        </text:list-item>
      </text:list>
      <text:p text:style-name="P157">Some changes will be made from April 2022. The following<text:s/>is an overview but<text:s/>might change slightly. However, the<text:s/>guidance will be<text:s/>updated<text:s/>so please do refer to it when it comes to April. I expect the changes to be as follows:<text:s/></text:p>
      <text:p text:style-name="P158">New boxes L5 to L9, which<text:s/>ensure that the requirements for using s104N(2) step 2 CTA 2009<text:s/>RDEC – both<text:s/>carried forward and surrendered<text:s/>-<text:s/>before any step 1 discharge is met (ss104O(2), (3) and (5) CTA 2009).</text:p>
      <text:p text:style-name="P159">It is not practical or desirable to require all companies which receive a step 2 surrender to complete a CT600L. For example, the company may not be making an R&amp;D claim<text:s/>for that<text:s/><text:soft-page-break/>accounting period. But where a company receives a surrender under s104N(2) in the same accounting period in<text:s/>which it makes an RDEC claim<text:s/>HMRC<text:s/>are probably going to mandate that that<text:s/>step 2 surrender received is included in these boxes as well as in box 615 of the CT600 form.<text:s/></text:p>
      <text:p text:style-name="P160">You will see that the name of box L20 will be changed so that s104N(2)step 3 brought forward<text:s/>amounts will now<text:s/>have a box all to themselves.</text:p>
      <text:p text:style-name="P161">The above<text:s/>together<text:s/>mean that the company and HMRC should now have a record of the separate step 2 and step 3 carry forward figures at boxes L140 and L145 respectively. Just a warning- for the first few weeks in<text:s/>a very few cases<text:s/>where there is a figure in box L129 there might be an incorrect figure in box L150. This should be fixed pretty quickly and,<text:s/>as long as you rely on boxes L140 and L145, the error<text:s/>will not be material.</text:p>
      <text:p text:style-name="P162">New Box L62 should allow the CT600L to self-populate any step 2 restriction at box L65.</text:p>
      <text:p text:style-name="P163">There is a new box- L123<text:s/>-<text:s/>into which any RDEC which is extinguished by the ‘going concern’ rules (s1045(2)(b) CTA 2009) should be entered.</text:p>
      <text:p text:style-name="P164"/>
      <text:list text:style-name="LFO4" text:continue-numbering="true">
        <text:list-item>
          <text:p text:style-name="P165">Q&amp;A – From All Sessions</text:p>
        </text:list-item>
      </text:list>
      <text:p text:style-name="P166"/>
      <text:p text:style-name="PlainText"><text:span text:style-name="T167">Q:</text:span><text:s/><text:span text:style-name="T168">R&amp;D claims can be made retrospectively for up to two years because they are part of the tax return and those follow the same guidelines. With the new notification of intent prior to the accounting period would the company have to notify of their intention to claim prior to undertaking the R&amp;D work? If<text:s/></text:span><text:span text:style-name="T169">so,</text:span><text:span text:style-name="T170"><text:s/>it seems counter-intuitive as a company will often not know whether they will encounter technological</text:span><text:span text:style-name="T171"><text:s/>uncertainties</text:span><text:span text:style-name="T172"><text:s/>in advance of that happening.</text:span></text:p>
      <text:p text:style-name="P173"/>
      <text:p text:style-name="Normal"><text:span text:style-name="T174">A:</text:span><text:s/><text:span text:style-name="T175">In the example given the competent professional realised during the project that R&amp;D was<text:s/></text:span><text:span text:style-name="T176">required,</text:span><text:span text:style-name="T177"><text:s/>and the qualifying element of the R&amp;D commenced</text:span><text:span text:style-name="T178">. The<text:s/></text:span><text:span text:style-name="T179">design of the scheme<text:s/></text:span><text:span text:style-name="T180">would ensure that<text:s/></text:span><text:span text:style-name="T181">when the company reaches that stage of their<text:s/></text:span><text:span text:style-name="T182">project,</text:span><text:span text:style-name="T183"><text:s/></text:span><text:span text:style-name="T184">the</text:span><text:span text:style-name="T185">y</text:span><text:span text:style-name="T186"><text:s/>would still be in time to notify that the project in point was entering the R&amp;D stage. <text:s/></text:span></text:p>
      <text:p text:style-name="P187">As regards the interaction of the new notification condition and the 2 year time limits an analogy would be the allowable deduction condition (a104A(2) and s1044(5) CTA 2009). If the allowable deduction condition is not<text:s/>met,<text:s/>then the time in which a claim for relief can be made is irrelevant because a valid claim cannot be made. If new legislation is introduced which creates a requirement that notification of a claim is made within a certain time and that<text:s/>new<text:s/>condition is not met the time in which a claim for relief can be made is irrelevant because a valid claim cannot be made.</text:p>
      <text:p text:style-name="P188"/>
      <text:p text:style-name="PlainText"><text:span text:style-name="T189">Q:</text:span><text:s/><text:span text:style-name="T190">Was the subcontracted R&amp;D angle to challenge Quinn considered and, without getting into case details, what in principle was the reason for not challenging the claim on the contracted out R&amp;D legislation?</text:span></text:p>
      <text:p text:style-name="P191"/>
      <text:p text:style-name="P192"/>
      <text:p text:style-name="P193"/>
      <text:soft-page-break/>
      <text:p text:style-name="Normal"><text:span text:style-name="T194">A</text:span><text:span text:style-name="T195">:<text:s/></text:span><text:span text:style-name="T196">As mentioned by S</text:span><text:span text:style-name="T197">ean</text:span><text:span text:style-name="T198"><text:s/>earlier HMRC should, in hindsight, have argued th</text:span><text:span text:style-name="T199">e subcontracting<text:s/></text:span><text:span text:style-name="T200">point.<text:s/></text:span><text:span text:style-name="T201">Some agents have suggested that the principles outlined in that decision could equally apply to the subcontracting rules which are found in s1052(5) CTA 2009. P</text:span><text:span text:style-name="T202">hillip<text:s/></text:span><text:span text:style-name="T203">pointed out that this point was not tested in the court and that, as is the case with the decision in the Hadee Engineering Limited decision,</text:span><text:s/>the Quinn London Limited decision is a decision of the First-tier Tribunal. As such it does not create a binding precedent in relation to other taxpayers.  Consequently, HMRC are content for claimants to continue to follow the guidance which can be found in the Corporate Intangible Research and Development Manual (CIRD). <text:s/>Post meeting note-this guidance has recently been updated to aid clarity, as requested by stakeholders.</text:p>
      <text:p text:style-name="Normal">Concern has been expressed as to whether any application of the principles in the Quinn London case to the subcontracted rules at s1052(5) CTA 2009 would also apply to s1053 CTA 2009, potentially preventing the dispersed R&amp;D claims mention by Phillip<text:s/>in the September 2019 RDCC (as it was then) meeting – as well as some other subcontracted R&amp;D. Phillip<text:s/>said that as this matter had not been tested HMRC’s current guidance on their interpretation of s1053 CTA 2009 can also continue to be followed.</text:p>
      <text:p text:style-name="Normal"><text:span text:style-name="T204">As<text:s/></text:span><text:span text:style-name="T205">S</text:span><text:span text:style-name="T206">ean</text:span><text:span text:style-name="T207"><text:s/></text:span><text:span text:style-name="T208">had<text:s/></text:span><text:span text:style-name="T209">covered earlier<text:s/></text:span><text:span text:style-name="T210">in the meeting,<text:s/></text:span><text:span text:style-name="T211">HMRCs long standing interpretation of the policy intent and legislation<text:s/></text:span><text:span text:style-name="T212">(</text:span><text:span text:style-name="T213">as shown in, among other places, the 1999 Explanatory notes and all copies of the CIRD back to 2004</text:span><text:span text:style-name="T214">)</text:span><text:span text:style-name="T215"><text:s/>had not changed</text:span><text:span text:style-name="T216"><text:s/>and HMRC would expect agents to bear this in mind if they submitted claims which were not in accordance with that guidance.<text:s/></text:span></text:p>
      <text:p text:style-name="P217"/>
      <text:p text:style-name="P218">A follow up question was made as to where the September 2019 minutes can be found. The RDCC (as it was) minutes and terms of reference can be found from this homepage;</text:p>
      <text:p text:style-name="Normal"><text:a xlink:href="https://www.gov.uk/government/groups/research-development-consultative-committee" office:target-frame-name="_top" xlink:show="replace"><text:span text:style-name="T219">https://www.gov.uk/government/groups/research-development-consultative-committee</text:span></text:a></text:p>
      <text:p text:style-name="P220">And the specific minutes are here (click on the 24 September minutes and then go to para 5.a) and para 5. b) for dispersed R&amp;D and s104W respectively);</text:p>
      <text:p text:style-name="Normal"><text:a xlink:href="https://webarchive.nationalarchives.gov.uk/ukgwa/20201022122941/https:/www.gov.uk/government/groups/research-development-consultative-committee#meeting-minutes" office:target-frame-name="_top" xlink:show="replace"><text:span text:style-name="T221">[ARCHIVED CONTENT] (nationalarchives.gov.uk)</text:span></text:a></text:p>
      <text:p text:style-name="P222"/>
      <text:p text:style-name="P223">A further follow up question was made asking for clarification of the point about ss104E, 104H, 104K, 104L and 1053 CTA 2009. That explanation is incorporated in the minutes as above.</text:p>
      <text:p text:style-name="PlainText"><text:span text:style-name="T224">Q:</text:span><text:s/><text:span text:style-name="T225">The research report published on TAM Day clearly showed that HMRC is not raising awareness of R&amp;D tax relief. The requirement to pre notify makes awareness more important than ever otherwise you penalise companies which are not aware of the relief. Will HMRC be making more serious efforts to communicate the changes.<text:s/></text:span></text:p>
      <text:p text:style-name="P226"/>
      <text:p text:style-name="PlainText"><text:span text:style-name="T227">A:</text:span><text:s/><text:span text:style-name="T228">Before handing over to his policy colleagues P</text:span><text:span text:style-name="T229">hillip</text:span><text:span text:style-name="T230"><text:s/>said that HMRC would certainly be communicating this and other changes, but also noted that agents had done an excellent job in advertising the relief- for example three of his children who were not involved in R&amp;D but worked in<text:s/></text:span><text:span text:style-name="T231">professions</text:span><text:span text:style-name="T232"><text:s/>where it took place had experiences of call from agents advising them of the relief.<text:s/></text:span></text:p>
      <text:p text:style-name="P233"/>
      <text:p text:style-name="P234">David<text:s/>said that HMRC did not see an issue with companies<text:s/>not<text:s/>being aware of the scheme. However,<text:s/>HMRC did consider that there was an issue with companies which were not aware of the scheme because they were not involved in R&amp;D but were<text:s/>still<text:s/>being encouraged to make claims which they ought not to be making.<text:s/>David<text:s/>did not<text:s/>think that the Treasury document supports the assertion that<text:s/><text:soft-page-break/>HMRC has not been successful in raising awareness of the scheme. Indeed,<text:s/>the steepness by which the number of claims has<text:s/>risen<text:s/>over the past few years doesn't support<text:s/>the suggestion that there is a lack of awareness of the scheme. <text:s/></text:p>
      <text:p text:style-name="P235"/>
      <text:p text:style-name="P236"/>
      <text:p text:style-name="PlainText"><text:span text:style-name="T237">Q:</text:span><text:s/><text:span text:style-name="T238">Do you review schemes in other jurisdictions for best practice? For example, the scheme in the Republic of Ireland is based around exactly the same technical principles, but is many times simpler to calculate (</text:span><text:span text:style-name="T239">e</text:span><text:span text:style-name="T240">.</text:span><text:span text:style-name="T241">g</text:span><text:span text:style-name="T242">.,</text:span><text:span text:style-name="T243"><text:s/>one scheme, straightforward calculation of claim value etc). <text:s/>Everything here seems to be adding more and more complexity, and therefore more and more potential for misunderstanding and error.</text:span></text:p>
      <text:p text:style-name="P244"/>
      <text:p text:style-name="PlainText"><text:span text:style-name="T245">A:</text:span><text:s/><text:span text:style-name="T246">D</text:span><text:span text:style-name="T247">avid</text:span><text:span text:style-name="T248"><text:s/>confirmed that HMT and HMRC did look at other<text:s/></text:span><text:span text:style-name="T249">countries’</text:span><text:span text:style-name="T250"><text:s/>schemes, including<text:s/></text:span><text:span text:style-name="T251">holding<text:s/></text:span><text:span text:style-name="T252">discussions with other fiscal authorities</text:span><text:span text:style-name="T253">. He also confirmed t</text:span><text:span text:style-name="T254">hat this was done extensively over the summer as part of the wider work on the review. He explained that</text:span><text:span text:style-name="T255">,</text:span><text:span text:style-name="T256"><text:s/>ideally</text:span><text:span text:style-name="T257">,</text:span><text:span text:style-name="T258"><text:s/></text:span><text:span text:style-name="T259">HMRC</text:span><text:span text:style-name="T260"><text:s/>want to take the best from other countries schemes in order to improve our<text:s/></text:span><text:span text:style-name="T261">own<text:s/></text:span><text:span text:style-name="T262">scheme</text:span><text:span text:style-name="T263">. He also pointed out that<text:s/></text:span><text:span text:style-name="T264">the Irish scheme was one of those which<text:s/></text:span><text:span text:style-name="T265">was</text:span><text:span text:style-name="T266"><text:s/>examined</text:span><text:span text:style-name="T267"><text:s/>and that,</text:span><text:span text:style-name="T268"><text:s/></text:span><text:span text:style-name="T269">as mentioned by the questioner</text:span><text:span text:style-name="T270">, the Irish scheme was simpler in for example<text:s/></text:span><text:span text:style-name="T271">not hav</text:span><text:span text:style-name="T272">ing</text:span><text:span text:style-name="T273"><text:s/>a more generous separate scheme for SMEs</text:span><text:span text:style-name="T274">.</text:span><text:span text:style-name="T275"><text:s/></text:span><text:span text:style-name="T276">Ch</text:span><text:span text:style-name="T277">anging the UK scheme to this model<text:s/></text:span><text:span text:style-name="T278">would<text:s/></text:span><text:span text:style-name="T279">lead to</text:span><text:span text:style-name="T280"><text:s/>losers as well as winners. <text:s/></text:span></text:p>
      <text:p text:style-name="P281"><text:s/></text:p>
      <text:p text:style-name="Normal"><text:span text:style-name="T282">Q:</text:span><text:s/><text:span text:style-name="T283">How are the BEIS Guidelines on the Meaning of R&amp;D paragraphs 11 and 20/21 accounted for in risking an R&amp;D claim? <text:s/>Some clarification would be useful.</text:span></text:p>
      <text:p text:style-name="Normal"><text:span text:style-name="T284">A:</text:span><text:s/><text:span text:style-name="T285">P</text:span><text:span text:style-name="T286">hillip</text:span><text:span text:style-name="T287"><text:s/>noted that t</text:span><text:span text:style-name="T288">hese paragraphs cover</text:span><text:span text:style-name="T289"><text:s/>the situation where th</text:span><text:span text:style-name="T290">e advance<text:s/></text:span><text:span text:style-name="T291">in point<text:s/></text:span><text:span text:style-name="T292">had been achieved by another party but information about how that advance was made was not available and the solution was still not readily deducible to a competent professional in that field. The issue<text:s/></text:span><text:span text:style-name="T293">raised by the delegate<text:s/></text:span><text:span text:style-name="T294">was that such cases were, on some occasions,<text:s/></text:span><text:span text:style-name="T295">being<text:s/></text:span><text:span text:style-name="T296">taken up for further enquiry by HMRC. P</text:span><text:span text:style-name="T297">hillip</text:span><text:span text:style-name="T298"><text:s/>said that while there were currently no requirements for an R&amp;D report (or similar) to be submitted with a claim this was the opportunity to cover this point if the agent considered it relevant.<text:s/></text:span></text:p>
      <text:p text:style-name="PlainText"><text:span text:style-name="T299">Q:</text:span><text:s/><text:span text:style-name="T300">The scheme is already fairly<text:s/></text:span><text:span text:style-name="T301">complex,</text:span><text:span text:style-name="T302"><text:s/>and the measures proposed will add further</text:span><text:span text:style-name="T303"><text:s/></text:span><text:span text:style-name="T304">complexity and nuance. Has any thought been given to R&amp;D specific scheme training to help advisors make compliant<text:s/></text:span><text:span text:style-name="T305">claims?</text:span><text:span text:style-name="T306"><text:s/>If HMRC doesn't have the resources to do this, would it be willing to review and ac</text:span><text:span text:style-name="T307">c</text:span><text:span text:style-name="T308">redit</text:span><text:span text:style-name="T309"><text:s/></text:span><text:span text:style-name="T310">specialist training which is emerging in the private sector as an alternative?</text:span></text:p>
      <text:p text:style-name="P311"/>
      <text:p text:style-name="PlainText"><text:span text:style-name="T312">A:</text:span><text:s/><text:span text:style-name="T313">D</text:span><text:span text:style-name="T314">avid</text:span><text:span text:style-name="T315"><text:s/>responded that this suggestion felt to him a bit like HMRC deciding to regulate advisors. Whilst R&amp;D is only a tiny corner of the tax<text:s/></text:span><text:span text:style-name="T316">code,</text:span><text:span text:style-name="T317"><text:s/>he thought that<text:s/></text:span><text:span text:style-name="T318">such an activity would represent a</text:span><text:span text:style-name="T319"><text:s/>very substantial chan</text:span><text:span text:style-name="T320">g</text:span><text:span text:style-name="T321">e in HMRC’s role and would be more appropriate to a <text:s/>cross departmental approach. That sort of issue is dealt with by other colleagues and<text:s/></text:span><text:span text:style-name="T322">D</text:span><text:span text:style-name="T323">avid</text:span><text:span text:style-name="T324"><text:s/>did not think it likely that anything along these lines would be pursued at present.<text:s/></text:span></text:p>
      <text:p text:style-name="P325"/>
      <text:p text:style-name="PlainText"><text:span text:style-name="T326">Q:</text:span><text:s/><text:span text:style-name="T327">While agents will be aware of the advance notification requirements</text:span><text:span text:style-name="T328"><text:s/>some</text:span><text:span text:style-name="T329"><text:s/>companies file their own claims and won't be aware because</text:span><text:span text:style-name="T330"><text:s/>they are not a part of this forum. Will HMRC, for example<text:s/></text:span><text:span text:style-name="T331">be writing</text:span><text:span text:style-name="T332"><text:s/></text:span><text:span text:style-name="T333">to companies to inform them of all of the new requirements before April 20</text:span><text:span text:style-name="T334">23</text:span><text:span text:style-name="T335">?</text:span></text:p>
      <text:p text:style-name="P336"/>
      <text:p text:style-name="PlainText"><text:span text:style-name="T337">A:</text:span><text:s/><text:span text:style-name="T338">P</text:span><text:span text:style-name="T339">hillip</text:span><text:span text:style-name="T340"><text:s/>answered that communication was something which was important not just for<text:s/></text:span></text:p>
      <text:p text:style-name="P341">the notification changes but for all the proposed changes. The R&amp;D team are lucky to have hundreds of direct contacts through the RDCF, many of whom attend meetings. He appreciated that this should not be the only form of communication and confirmed that<text:s/>other methods would be used<text:s/>as is custom and practice throughout the tax system.<text:s/></text:p>
      <text:p text:style-name="P342"/>
      <text:soft-page-break/>
      <text:p text:style-name="Normal"><text:span text:style-name="T343">Q:</text:span><text:s/>Notifying HMRC in advance of the intent to claim – How are<text:s/>you<text:s/>planning to implement this and how will this be compatible with the statutory deadlines for filing and amending tax returns?</text:p>
      <text:p text:style-name="Normal"><text:span text:style-name="T344">A:</text:span><text:s/>HMRC<text:s/>are<text:s/>still working through the designing of how<text:s/>to<text:s/>implement these measures and working closely with both our processing design and delivery colleagues to ensure that<text:s/>this fit<text:s/>and meshes with current processes.<text:s/>HMRC<text:s/>will also reach out to stakeholder to ensure this works as intended.<text:s/></text:p>
      <text:p text:style-name="Normal"><text:span text:style-name="T345">Q:</text:span><text:s/><text:bookmark-start text:name="_Hlk93409548"/>The reusability of data may be expected in many cases, particularly<text:s/>as the<text:s/>data<text:s/>is from non<text:s/>R&amp;D<text:s/>project. So due to the nature of software businesses do you think that the scope claim will not? There will be very limited claims otherwise.<text:s/><text:bookmark-end text:name="_Hlk93409548"/></text:p>
      <text:p text:style-name="Normal"><text:span text:style-name="T346">A:</text:span><text:s/>The government<text:s/>wants<text:s/>to incentivise<text:s/>genuine<text:s/>R&amp;D that wouldn't have taken place otherwise.<text:s/>The government is<text:s/>going to carry that principal forwards<text:s/>whilst<text:s/>exploring how<text:s/>practical any changes are and<text:s/>how easy for HMRC to administer those claims. This<text:s/>document is<text:s/>a sense of direction but, these details aren't finalised. If you do think there's a genuine concern<text:s/>the government<text:s/>encourages<text:s/>you to submit a written response to the email address in the document.</text:p>
      <text:p text:style-name="Normal"/>
      <text:p text:style-name="PlainText"><text:span text:style-name="T347">Q:</text:span><text:s/><text:span text:style-name="T348">Would it not be easier to include all cloud computing costs rather than have the complexity and uncertainty of apportioning in stripping out storage and rent?</text:span></text:p>
      <text:p text:style-name="P349"/>
      <text:p text:style-name="Normal"><text:span text:style-name="T350">A:</text:span><text:s/>The government is considering<text:s/>how realistic it is for companies and how burdensome it would be for them to apportion out the costs. The government<text:s/>welcomes<text:s/>evidence, keeping in line with the principles of the current reliefs and<text:s/>wants to<text:s/>make<text:s/>sure<text:s/>any changes are<text:s/>as<text:s/>practical as possible</text:p>
      <text:p text:style-name="Normal"/>
      <text:p text:style-name="PlainText"><text:span text:style-name="T351">Q:</text:span><text:s/><text:span text:style-name="T352">Will our overseas branch for UK companies still qualify?</text:span></text:p>
      <text:p text:style-name="P353"/>
      <text:p text:style-name="PlainText"><text:span text:style-name="T354">A:</text:span><text:s/><text:span text:style-name="T355">Noted that the proposals in the document related to subcontracted activity and EPWs, rather than to branches as such.<text:s/></text:span></text:p>
      <text:p text:style-name="P356"/>
      <text:p text:style-name="PlainText"><text:span text:style-name="T357">Q:</text:span><text:s/><text:span text:style-name="T358">How is it envisaged that a claimant company will be able to confirm where its unconnected subcontractor is undertaking its activities? Would it be sufficient to presume that activities by a UK registered subcontractor would be eligible?</text:span></text:p>
      <text:p text:style-name="P359"/>
      <text:p text:style-name="PlainText"><text:span text:style-name="T360">A:</text:span><text:s/><text:span text:style-name="T361">D</text:span><text:span text:style-name="T362">avid</text:span><text:span text:style-name="T363"><text:s/></text:span><text:span text:style-name="T364">said that the first thing would be for the company to ask the subcontractor where it proposes to undertake the activity, since the two parties will probably be negotiating a contract, rather than simply presuming.<text:s/></text:span></text:p>
      <text:p text:style-name="P365"/>
      <text:p text:style-name="PlainText"><text:span text:style-name="T366">Q:</text:span><text:s/><text:span text:style-name="T367">Direct employees in an overseas branch will still qualify, but if for <text:s/>legal reasons it’s necessary to form a wholly owned overseas subsidiary to employ the team, it is now a connected subcontractor. Would that mean that relief would not be granted?</text:span></text:p>
      <text:p text:style-name="P368"/>
      <text:p text:style-name="PlainText"><text:span text:style-name="T369">A:</text:span><text:s/><text:span text:style-name="T370">noted that there would be no distinction between connected and unconnected subcontractors. In either case you need to look at where the activity is supposed to be taking place.</text:span></text:p>
      <text:p text:style-name="P371"/>
      <text:p text:style-name="PlainText"><text:bookmark-start text:name="_Hlk92361823"/><text:span text:style-name="T372">Q:</text:span><text:s/><text:span text:style-name="T373">Has there been a forecast of the impact of the restriction on overseas subcontractor costs and EPWs in the short, medium and long term?</text:span></text:p>
      <text:p text:style-name="P374"><text:bookmark-end text:name="_Hlk92361823"/></text:p>
      <text:p text:style-name="PlainText"><text:span text:style-name="T375">A:</text:span><text:s/><text:span text:style-name="T376">D</text:span><text:span text:style-name="T377">avid</text:span><text:span text:style-name="T378"><text:s/></text:span><text:span text:style-name="T379">said that<text:s/></text:span><text:span text:style-name="T380">no<text:s/></text:span><text:span text:style-name="T381">published forecast costings for any part of the package</text:span><text:span text:style-name="T382"><text:s/>had yet been published</text:span><text:span text:style-name="T383">, either static or with behavioural effects.</text:span></text:p>
      <text:p text:style-name="P384"/>
      <text:p text:style-name="PlainText"><text:span text:style-name="T385">Q:</text:span><text:s/><text:span text:style-name="T386">When would the changes apply from? Might they be phased in?</text:span></text:p>
      <text:p text:style-name="P387"/>
      <text:p text:style-name="PlainText"><text:span text:style-name="T388">A:</text:span><text:s/><text:span text:style-name="T389">D</text:span><text:span text:style-name="T390">avid<text:s/></text:span><text:span text:style-name="T391">said that the changes would mainly apply to periods beginning on or after 1 April 20</text:span><text:span text:style-name="T392">23.</text:span><text:span text:style-name="T393"><text:s/>There were no plans to phase anything in, although in one or two cases logically a change would be staged (for example, before claims could be required to be pre-notified, the pre-notification system would have to have been up and running to allow this</text:span><text:span text:style-name="T394">, so it would not be appropriate for pre-notification to be required for a claim made immediately after 1 April 2023</text:span><text:span text:style-name="T395">). <text:s/></text:span></text:p>
      <text:p text:style-name="P396"/>
      <text:p text:style-name="PlainText"><text:span text:style-name="T397">Q:</text:span><text:s/><text:span text:style-name="T398">Each claim will need to be endorsed by a named Senior Officer of the company. Could you please clarify what the roles and responsibilities of these senior officers would be?</text:span></text:p>
      <text:p text:style-name="P399"/>
      <text:p text:style-name="PlainText"><text:span text:style-name="T400">A:</text:span><text:s/><text:span text:style-name="T401">D</text:span><text:span text:style-name="T402">avid<text:s/></text:span><text:span text:style-name="T403">said that this might most obviously be a board member, but it would depend on company governance and responsibilities. The key point is that i</text:span><text:span text:style-name="T404">t</text:span><text:span text:style-name="T405"><text:s/>should be somebody who holds a senior responsible position within the company and who therefore, by being involved in the claim process, will be aware of the claim that's been made on the company's behalf.</text:span></text:p>
      <text:p text:style-name="P406"/>
      <text:p text:style-name="PlainText"><text:span text:style-name="T407">Q:</text:span><text:s/><text:span text:style-name="T408">Does notification of a claim have to happen before the start of an accounting period?</text:span></text:p>
      <text:p text:style-name="P409"/>
      <text:p text:style-name="PlainText"><text:span text:style-name="T410">A:</text:span><text:s/><text:span text:style-name="T411">We envisage pre-notification to<text:s/></text:span><text:span text:style-name="T412">be made before the end of the period to which the claim relates</text:span></text:p>
      <text:p text:style-name="P413"/>
      <text:p text:style-name="PlainText"><text:span text:style-name="T414">Q:</text:span><text:s/><text:span text:style-name="T415">What if the R&amp;D needs to take place abroad because that's where the expertise and knowledge exist.<text:s/></text:span></text:p>
      <text:p text:style-name="P416"/>
      <text:p text:style-name="PlainText"><text:span text:style-name="T417">A:</text:span><text:s/><text:span text:style-name="T418">D</text:span><text:span text:style-name="T419">avid</text:span><text:span text:style-name="T420"><text:s/></text:span><text:span text:style-name="T421">said this went back to his point about the potential for exceptions. It all comes down to what you mean by “needs” in that context. The</text:span><text:span text:style-name="T422"><text:s/></text:span><text:span text:style-name="T423">TAMD document</text:span><text:span text:style-name="T424"><text:s/>made it clear that<text:s/></text:span><text:span text:style-name="T425">Government is</text:span><text:span text:style-name="T426"><text:s/></text:span><text:span text:style-name="T427">prepared to consider some limited exceptions. So, if anybody is in that position now or has knowledge of a company that's in that position, it would be useful to hear what the circumstances are and why the foreign activity is needed – then<text:s/></text:span><text:span text:style-name="T428">this</text:span><text:span text:style-name="T429"><text:s/>can</text:span><text:span text:style-name="T430"><text:s/>be</text:span><text:span text:style-name="T431"><text:s/>consider</text:span><text:span text:style-name="T432">ed</text:span><text:span text:style-name="T433">. While any exceptions must not be <text:s/>so<text:s/></text:span><text:span text:style-name="T434">wide,</text:span><text:span text:style-name="T435"><text:s/>they take away the requirement completely,<text:s/></text:span><text:span text:style-name="T436">HMRC</text:span><text:span text:style-name="T437"><text:s/>would be sympathetic if<text:s/></text:span><text:span text:style-name="T438">they</text:span><text:span text:style-name="T439"><text:s/>can establish exactly what sort of circumstances that might be and why.</text:span></text:p>
      <text:p text:style-name="P440"/>
      <text:p text:style-name="PlainText"><text:span text:style-name="T441">Q:</text:span><text:s/><text:span text:style-name="T442">There would always be some economic validity for connected overseas,<text:s/></text:span></text:p>
      <text:p text:style-name="P443">costs qualifying as the value created in the overseas company is owned by UK taxpayers.<text:s/></text:p>
      <text:p text:style-name="P444"/>
      <text:p text:style-name="PlainText"><text:span text:style-name="T445">A:</text:span><text:s/><text:span text:style-name="T446">The IP may be owned by the UK taxpayer, but the spillover benefits arising from the generation of that IP don't necessarily accrue to the UK because they stick with where the activity is taking place.<text:s/></text:span><text:span text:style-name="T447">So,</text:span><text:span text:style-name="T448"><text:s/>there is a quite vital distinction there which underlies a lot of this. It's not just about IP ownership.<text:s/></text:span><text:span text:style-name="T449">HMRC</text:span><text:span text:style-name="T450"><text:s/>did years<text:s/></text:span><text:span text:style-name="T451">ago<text:s/></text:span><text:span text:style-name="T452">have a condition in the SME scheme requiring IP ownership. This was dropped because it was actually quite problematic.<text:s/></text:span></text:p>
      <text:p text:style-name="P453"/>
      <text:p text:style-name="PlainText"><text:span text:style-name="T454">Q:</text:span><text:s/><text:span text:style-name="T455">How does pre notification interact with the R&amp;D advanced assurance process?</text:span></text:p>
      <text:p text:style-name="P456"/>
      <text:p text:style-name="PlainText"><text:span text:style-name="T457">A:</text:span><text:s/><text:span text:style-name="T458">The advance assurance process and the pre notification are distinct ideas and it's perfectly feasible for a company to do its pre notification - which is really only saying we're going to claim R&amp;D relief – separately from an advance assurance. Indeed, as advance assurance is not mandatory, or even available to all, that has to be so. But clearly an advance assurance, where one does take place, could be taken as pre-notification. We’ll<text:s/></text:span><text:span text:style-name="T459">b</text:span><text:span text:style-name="T460">e considering how the mechanics of this might work as<text:s/></text:span><text:span text:style-name="T461">HMRC</text:span><text:span text:style-name="T462"><text:s/>design the processes underlying the new requirements and welcome any views on that.<text:s/></text:span></text:p>
      <text:p text:style-name="P463"/>
      <text:p text:style-name="PlainText"><text:bookmark-start text:name="_Hlk92364027"/><text:soft-page-break/><text:span text:style-name="T464">Q:</text:span><text:s/><text:span text:style-name="T465">How would HMRC suggest that the requirement that subcontracted work is undertaken in the UK is verified by advisors as part of an inquiry?<text:s/></text:span></text:p>
      <text:p text:style-name="P466"/>
      <text:p text:style-name="PlainText"><text:bookmark-end text:name="_Hlk92364027"/><text:span text:style-name="T467">A:</text:span><text:s/><text:span text:style-name="T468">This is like any other aspect of what the company is doing. It negotiated a commercial deal with a subcontractor to do something, and it will presumably have documentation that supports that which may touch on where the activity is going to take place, how it is to be done, performance, timing and so forth. The answer will depend on the evidence that's available and that will depend on the relationship between the companies and the exact nature of the R&amp;D.<text:s/></text:span></text:p>
      <text:p text:style-name="P469"/>
      <text:p text:style-name="PlainText"><text:span text:style-name="T470">Q:</text:span><text:s/><text:span text:style-name="T471">How will the exclusions relating to overseas spending impact on the patent box Nexus fraction? Will they be excluded from the numerator and denominator?</text:span></text:p>
      <text:p text:style-name="P472"/>
      <text:p text:style-name="PlainText"><text:span text:style-name="T473">A:</text:span><text:s/><text:span text:style-name="T474">D</text:span><text:span text:style-name="T475">avid</text:span><text:span text:style-name="T476"><text:s/></text:span><text:span text:style-name="T477">noted that patent box did pick up some of the R&amp;D qualifying activity definitions in order to form its Nexus fraction. But it didn’t pick them all up in exactly the same way as they are used in the two R&amp;D schemas and so there was a potential for slightly different treatment. Exactly how – if at all - Patent Box would be affected by the R&amp;D changes was therefore open, and would be announced in due course<text:s/></text:span></text:p>
      <text:p text:style-name="P478"/>
      <text:list text:style-name="LFO4" text:continue-numbering="true">
        <text:list-item>
          <text:p text:style-name="P479"><text:span text:style-name="T480">Wrap Up<text:s/></text:span><text:span text:style-name="T481">–</text:span><text:span text:style-name="T482"><text:s/></text:span><text:span text:style-name="T483">Tessa Robins</text:span></text:p>
        </text:list-item>
      </text:list>
      <text:p text:style-name="P484">Tessa<text:s/>thanked all the presenters for coming along this afternoon and the attendees for coming along and engaging with the forum. Tessa<text:s/>reiterated earlier calls from the policy team that the review is ongoing, and<text:s/>HMRC<text:s/>want to hear all the different viewpoints from stakeholders.<text:s/></text:p>
      <text:p text:style-name="P485">Tessa<text:s/>wished everyone a happy Christmas and New Year.<text:s/><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font-weight-complex="bold"/>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38794eaa884c8a5af1e7aa9d"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iams, Steve (LB)</meta:initial-creator>
    <dc:creator>Hallchurch, Adrian (HMRC Comms Campaigns)</dc:creator>
    <meta:creation-date>2022-01-21T11:52:00Z</meta:creation-date>
    <dc:date>2022-01-21T11:52: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0-07-22T09:55: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0d404a7-e8ef-4d50-b076-2d4a6a123d9d</meta:user-defined>
    <meta:user-defined meta:name="MSIP_Label_f9af038e-07b4-4369-a678-c835687cb272_ContentBits">2</meta:user-defined>
    <meta:document-statistic meta:page-count="14" meta:paragraph-count="80" meta:word-count="6000" meta:character-count="40125" meta:row-count="285" meta:non-whitespace-character-count="34205"/>
  </office:meta>
</office:document-meta>
</file>