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repeat-content="false"/>
      <style:paragraph-properties fo:text-align="center"/>
    </style:style>
    <style:style style:name="ce5" style:family="table-cell" style:parent-style-name="Normal_32_2" style:data-style-name="N0">
      <style:table-cell-properties style:vertical-align="automatic" fo:background-color="#FFFFFF"/>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3"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table-cell-properties fo:background-color="#FFFFFF"/>
    </style:style>
    <style:style style:name="ce21"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2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3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9" style:family="table-cell" style:parent-style-name="Normal_32_2"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4"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fo:border-top="2pt solid #000000" fo:border-bottom="none" fo:border-left="none" fo:border-right="none" fo:background-color="#FFFFFF"/>
    </style:style>
    <style:style style:name="ce4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Hyperlink"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8" style:family="table-cell" style:parent-style-name="Normal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36">
      <style:table-cell-properties fo:background-color="#FFFFFF"/>
    </style:style>
    <style:style style:name="ce51" style:family="table-cell" style:parent-style-name="Default" style:data-style-name="N0">
      <style:table-cell-properties fo:border-top="none" fo:border-bottom="2pt solid #000000" fo:border-left="none" fo:border-right="none" fo:background-color="#FFFFFF"/>
    </style:style>
    <style:style style:name="ce52" style:family="table-cell" style:parent-style-name="Default" style:data-style-name="N0">
      <style:table-cell-properties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0.8491666666667cm"/>
    </style:style>
    <style:style style:name="co3" style:family="table-column">
      <style:table-column-properties fo:break-before="auto" style:column-width="1.64041666666667cm"/>
    </style:style>
    <style:style style:name="co4" style:family="table-column">
      <style:table-column-properties fo:break-before="auto" style:column-width="9.41916666666667cm"/>
    </style:style>
    <style:style style:name="co5" style:family="table-column">
      <style:table-column-properties fo:break-before="auto" style:column-width="1.61395833333333cm"/>
    </style:style>
    <style:style style:name="co6" style:family="table-column">
      <style:table-column-properties fo:break-before="auto" style:column-width="1.69333333333333cm"/>
    </style:style>
    <style:style style:name="co7" style:family="table-column">
      <style:table-column-properties fo:break-before="auto" style:column-width="2.8575cm" style:use-optimal-column-width="true"/>
    </style:style>
    <style:style style:name="co8" style:family="table-column">
      <style:table-column-properties fo:break-before="auto" style:column-width="6.37645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3.9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8.1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2" table:style-name="ce18">
            <text:p>HMPPS Annual Digest 2020/21</text:p>
          </table:table-cell>
          <table:covered-table-cell/>
          <table:table-cell table:number-columns-repeated="8" table:style-name="ce2"/>
          <table:table-cell table:number-columns-repeated="16374" table:style-name="ce3"/>
        </table:table-row>
        <table:table-row table:style-name="ro2">
          <table:covered-table-cell/>
          <table:covered-table-cell/>
          <table:table-cell table:number-columns-repeated="8" table:style-name="ce2"/>
          <table:table-cell table:number-columns-repeated="16374" table:style-name="ce3"/>
        </table:table-row>
        <table:table-row table:style-name="ro3">
          <table:table-cell table:style-name="ce4"/>
          <table:table-cell table:number-columns-repeated="9" table:style-name="ce5"/>
          <table:table-cell table:number-columns-repeated="16374" table:style-name="ce3"/>
        </table:table-row>
        <table:table-row table:style-name="ro4">
          <table:table-cell office:value-type="string" table:style-name="ce6">
            <text:p>Contents</text:p>
          </table:table-cell>
          <table:table-cell table:number-columns-repeated="9" table:style-name="ce5"/>
          <table:table-cell table:number-columns-repeated="16374" table:style-name="ce3"/>
        </table:table-row>
        <table:table-row table:style-name="ro4">
          <table:table-cell table:style-name="ce6"/>
          <table:table-cell table:number-columns-repeated="9" table:style-name="ce5"/>
          <table:table-cell table:number-columns-repeated="16374" table:style-name="ce3"/>
        </table:table-row>
        <table:table-row table:style-name="ro5">
          <table:table-cell office:value-type="string" table:style-name="ce7">
            <text:p>Table<text:s/></text:p>
            <text:p>number</text:p>
          </table:table-cell>
          <table:table-cell office:value-type="string" table:style-name="ce8">
            <text:p>Table title</text:p>
          </table:table-cell>
          <table:table-cell table:number-columns-repeated="16382" table:style-name="ce9"/>
        </table:table-row>
        <table:table-row table:style-name="ro6">
          <table:table-cell office:value-type="float" office:value="11.1" table:style-name="ce10">
            <text:p><text:a xlink:href="#'11_1'.A1">11.1</text:a></text:p>
          </table:table-cell>
          <table:table-cell office:value-type="string" table:style-name="ce11">
            <text:p>Mother &amp; Baby Units (MBU) Management Information, 12-months ending March 2011 to 12-months ending March 2021</text:p>
          </table:table-cell>
          <table:table-cell table:number-columns-repeated="16382" table:style-name="ce9"/>
        </table:table-row>
        <table:table-row table:style-name="ro6">
          <table:table-cell office:value-type="float" office:value="11.2" table:style-name="ce10">
            <text:p><text:a xlink:href="#'11_2'.A1">11.2</text:a></text:p>
          </table:table-cell>
          <table:table-cell office:value-type="string" table:style-name="ce11">
            <text:p>Number of self-declared pregnant women in prison each week, July 2020 to March 2021</text:p>
          </table:table-cell>
          <table:table-cell table:number-columns-repeated="16382" table:style-name="ce9"/>
        </table:table-row>
        <table:table-row table:style-name="ro6">
          <table:table-cell table:style-name="ce12"/>
          <table:table-cell table:number-columns-repeated="16383" table:style-name="ce9"/>
        </table:table-row>
        <table:table-row table:style-name="ro3">
          <table:table-cell table:number-columns-repeated="16384"/>
        </table:table-row>
        <table:table-row table:style-name="ro3">
          <table:table-cell office:value-type="string" table:style-name="ce8">
            <text:p>Important note</text:p>
          </table:table-cell>
          <table:table-cell table:style-name="ce9"/>
          <table:table-cell table:number-columns-repeated="8" table:style-name="ce5"/>
          <table:table-cell table:number-columns-repeated="16374" table:style-name="ce3"/>
        </table:table-row>
        <table:table-row table:style-name="ro7">
          <table:table-cell office:value-type="string" table:number-columns-spanned="2" table:number-rows-spanned="1" table:style-name="ce19">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8" table:style-name="ce5"/>
          <table:table-cell table:number-columns-repeated="16374" table:style-name="ce3"/>
        </table:table-row>
        <table:table-row table:style-name="ro3">
          <table:table-cell table:number-columns-spanned="2" table:number-rows-spanned="1" table:style-name="ce20"/>
          <table:covered-table-cell/>
          <table:table-cell table:number-columns-repeated="8" table:style-name="ce5"/>
          <table:table-cell table:number-columns-repeated="16374" table:style-name="ce3"/>
        </table:table-row>
        <table:table-row table:style-name="ro3">
          <table:table-cell office:value-type="string" table:style-name="ce13">
            <text:p>Symbols and conventions<text:s/></text:p>
          </table:table-cell>
          <table:table-cell table:number-columns-repeated="9" table:style-name="ce5"/>
          <table:table-cell table:number-columns-repeated="16374" table:style-name="ce3"/>
        </table:table-row>
        <table:table-row table:style-name="ro3">
          <table:table-cell office:value-type="string" table:style-name="ce11">
            <text:p>The following symbols have been used throughout the tables in this bulletin:<text:s/></text:p>
          </table:table-cell>
          <table:table-cell table:number-columns-repeated="9" table:style-name="ce5"/>
          <table:table-cell table:number-columns-repeated="16374" table:style-name="ce3"/>
        </table:table-row>
        <table:table-row table:style-name="ro3">
          <table:table-cell table:style-name="ce9"/>
          <table:table-cell table:number-columns-repeated="9" table:style-name="ce5"/>
          <table:table-cell table:number-columns-repeated="16374" table:style-name="ce3"/>
        </table:table-row>
        <table:table-row table:style-name="ro3">
          <table:table-cell office:value-type="string" table:style-name="ce14">
            <text:p>..<text:s/></text:p>
          </table:table-cell>
          <table:table-cell office:value-type="string" table:style-name="ce11">
            <text:p>Not available<text:s/></text:p>
          </table:table-cell>
          <table:table-cell table:number-columns-repeated="16382" table:style-name="ce3"/>
        </table:table-row>
        <table:table-row table:style-name="ro3">
          <table:table-cell office:value-type="float" office:value="0" table:style-name="ce14">
            <text:p>0</text:p>
          </table:table-cell>
          <table:table-cell office:value-type="string" table:style-name="ce11">
            <text:p>Nil or less than half the final digit shown<text:s/></text:p>
          </table:table-cell>
          <table:table-cell table:number-columns-repeated="16382" table:style-name="ce3"/>
        </table:table-row>
        <table:table-row table:style-name="ro3">
          <table:table-cell office:value-type="string" table:style-name="ce14">
            <text:p>-<text:s/></text:p>
          </table:table-cell>
          <table:table-cell office:value-type="string" table:style-name="ce11">
            <text:p>Not applicable<text:s/></text:p>
          </table:table-cell>
          <table:table-cell table:number-columns-repeated="16382" table:style-name="ce3"/>
        </table:table-row>
        <table:table-row table:style-name="ro3">
          <table:table-cell office:value-type="string" table:style-name="ce14">
            <text:p>(p)<text:s/></text:p>
          </table:table-cell>
          <table:table-cell office:value-type="string" table:style-name="ce11">
            <text:p>Provisional data<text:s/></text:p>
          </table:table-cell>
          <table:table-cell table:number-columns-repeated="16382" table:style-name="ce3"/>
        </table:table-row>
        <table:table-row table:style-name="ro3">
          <table:table-cell office:value-type="string" table:style-name="ce14">
            <text:p>(r)<text:s/></text:p>
          </table:table-cell>
          <table:table-cell office:value-type="string" table:style-name="ce11">
            <text:p>Revised data<text:s/></text:p>
          </table:table-cell>
          <table:table-cell table:number-columns-repeated="16382" table:style-name="ce3"/>
        </table:table-row>
        <table:table-row table:style-name="ro3">
          <table:table-cell table:style-name="ce5"/>
          <table:table-cell table:style-name="ce9"/>
          <table:table-cell table:number-columns-repeated="16382" table:style-name="ce3"/>
        </table:table-row>
        <table:table-row table:style-name="ro3">
          <table:table-cell office:value-type="string" table:style-name="ce15">
            <text:p>Publication details</text:p>
          </table:table-cell>
          <table:table-cell table:style-name="ce16"/>
          <table:table-cell table:number-columns-repeated="16382" table:style-name="ce3"/>
        </table:table-row>
        <table:table-row table:style-name="ro1">
          <table:table-cell office:value-type="string" table:number-columns-spanned="2" table:number-rows-spanned="1" table:style-name="ce19">
            <text:p>These tables are published as part of the HMPPS Annual Digest 2019/20 publication by the Ministry of Justice. This is available online at:</text:p>
          </table:table-cell>
          <table:covered-table-cell/>
          <table:table-cell table:number-columns-repeated="16382" table:style-name="ce3"/>
        </table:table-row>
        <table:table-row table:style-name="ro3">
          <table:table-cell office:value-type="string" table:number-columns-spanned="2" table:number-rows-spanned="1" table:style-name="ce21">
            <text:p><text:a xlink:href="https://www.gov.uk/government/collections/prisons-and-probation-statistics">https://www.gov.uk/government/collections/prisons-and-probation-statistics</text:a></text:p>
          </table:table-cell>
          <table:covered-table-cell/>
          <table:table-cell table:number-columns-repeated="16382" table:style-name="ce3"/>
        </table:table-row>
        <table:table-row table:style-name="ro3">
          <table:table-cell table:number-columns-repeated="2" table:style-name="ce17"/>
          <table:table-cell table:number-columns-repeated="16382" table:style-name="ce3"/>
        </table:table-row>
        <table:table-row table:style-name="ro8">
          <table:table-cell office:value-type="string" table:number-columns-spanned="2" table:number-rows-spanned="1" table:style-name="ce22">
            <text:p>This release was published on 29 July 2021, then revised and re-released on 18 January 2022 at 9:30am, and covers the 12-months ending March 2021.<text:s/></text:p>
          </table:table-cell>
          <table:covered-table-cell/>
          <table:table-cell table:number-columns-repeated="16382" table:style-name="ce3"/>
        </table:table-row>
        <table:table-row table:style-name="ro1">
          <table:table-cell table:number-columns-spanned="2" table:number-rows-spanned="1" table:style-name="ce20"/>
          <table:covered-table-cell/>
          <table:table-cell table:number-columns-repeated="16382" table:style-name="ce3"/>
        </table:table-row>
        <table:table-row table:number-rows-repeated="1048548" table:style-name="ro3">
          <table:table-cell table:number-columns-repeated="16384"/>
        </table:table-row>
      </table:table>
      <table:table table:name="11_1" table:style-name="ta2">
        <table:table-column table:style-name="co4" table:default-cell-style-name="ce24"/>
        <table:table-column table:style-name="co5" table:number-columns-repeated="6" table:default-cell-style-name="ce24"/>
        <table:table-column table:style-name="co6" table:number-columns-repeated="16377" table:default-cell-style-name="ce24"/>
        <table:table-row table:style-name="ro9">
          <table:table-cell office:value-type="string" table:style-name="ce8">
            <text:p>Table 11.1: <text:s/>Mother and Baby Units (MBU) Management Information<text:span text:style-name="T2">(1)</text:span>, 12-months ending March 2011 to 12-months ending March 2021</text:p>
          </table:table-cell>
          <table:table-cell table:style-name="ce23"/>
          <table:table-cell table:number-columns-repeated="10" table:style-name="ce24"/>
          <table:table-cell table:number-columns-repeated="16372" table:style-name="ce3"/>
        </table:table-row>
        <table:table-row table:style-name="ro3">
          <table:table-cell office:value-type="string" table:style-name="ce25">
            <text:p><text:a xlink:href="#Contents.A1">back to contents</text:a></text:p>
          </table:table-cell>
          <table:table-cell table:style-name="ce23"/>
          <table:table-cell table:number-columns-repeated="10" table:style-name="ce24"/>
          <table:table-cell table:number-columns-repeated="16372" table:style-name="ce3"/>
        </table:table-row>
        <table:table-row table:style-name="ro3">
          <table:table-cell table:style-name="ce25"/>
          <table:table-cell table:style-name="ce23"/>
          <table:table-cell table:number-columns-repeated="10" table:style-name="ce24"/>
          <table:table-cell table:number-columns-repeated="16372" table:style-name="ce3"/>
        </table:table-row>
        <table:table-row table:style-name="ro4">
          <table:table-cell table:number-columns-repeated="2" table:style-name="ce23"/>
          <table:table-cell table:number-columns-repeated="9" table:style-name="ce24"/>
          <table:table-cell office:value-type="string" table:style-name="ce26">
            <text:p>Numbers</text:p>
          </table:table-cell>
          <table:table-cell table:number-columns-repeated="16372" table:style-name="ce3"/>
        </table:table-row>
        <table:table-row table:style-name="ro10">
          <table:table-cell table:style-name="ce27"/>
          <table:table-cell office:value-type="string" table:number-columns-spanned="11" table:number-rows-spanned="1" table:style-name="ce44">
            <text:p>12 months ending March</text:p>
          </table:table-cell>
          <table:covered-table-cell table:number-columns-repeated="10"/>
          <table:table-cell table:number-columns-repeated="16372" table:style-name="ce3"/>
        </table:table-row>
        <table:table-row table:style-name="ro6">
          <table:table-cell office:value-type="string" table:style-name="ce28">
            <text:p>Measure</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string" table:style-name="ce29">
            <text:p>2021<text:span text:style-name="T4"><text:s/>(r)</text:span></text:p>
          </table:table-cell>
          <table:table-cell table:number-columns-repeated="16372" table:style-name="ce30"/>
        </table:table-row>
        <table:table-row table:style-name="ro11">
          <table:table-cell table:style-name="ce23"/>
          <table:table-cell table:number-columns-repeated="8" table:style-name="ce31"/>
          <table:table-cell table:number-columns-repeated="16375" table:style-name="ce30"/>
        </table:table-row>
        <table:table-row table:style-name="ro3">
          <table:table-cell office:value-type="string" table:style-name="ce24">
            <text:p>Number of applications received for admission to MBU<text:s/></text:p>
          </table:table-cell>
          <table:table-cell office:value-type="float" office:value="256" table:style-name="ce26">
            <text:p>256</text:p>
          </table:table-cell>
          <table:table-cell office:value-type="float" office:value="254" table:style-name="ce26">
            <text:p>254</text:p>
          </table:table-cell>
          <table:table-cell office:value-type="float" office:value="215" table:style-name="ce26">
            <text:p>215</text:p>
          </table:table-cell>
          <table:table-cell office:value-type="float" office:value="210" table:style-name="ce26">
            <text:p>210</text:p>
          </table:table-cell>
          <table:table-cell office:value-type="float" office:value="197" table:style-name="ce26">
            <text:p>197</text:p>
          </table:table-cell>
          <table:table-cell office:value-type="float" office:value="144" table:style-name="ce26">
            <text:p>144</text:p>
          </table:table-cell>
          <table:table-cell office:value-type="float" office:value="119" table:style-name="ce26">
            <text:p>119</text:p>
          </table:table-cell>
          <table:table-cell office:value-type="float" office:value="118" table:style-name="ce26">
            <text:p>118</text:p>
          </table:table-cell>
          <table:table-cell office:value-type="float" office:value="97" table:style-name="ce26">
            <text:p>97</text:p>
          </table:table-cell>
          <table:table-cell office:value-type="float" office:value="95" table:style-name="ce26">
            <text:p>95</text:p>
          </table:table-cell>
          <table:table-cell office:value-type="float" office:value="62" table:style-name="ce26">
            <text:p>62</text:p>
          </table:table-cell>
          <table:table-cell table:number-columns-repeated="16372" table:style-name="ce3"/>
        </table:table-row>
        <table:table-row table:style-name="ro3">
          <table:table-cell table:style-name="ce32"/>
          <table:table-cell table:number-columns-repeated="11" table:style-name="ce26"/>
          <table:table-cell table:number-columns-repeated="16372" table:style-name="ce3"/>
        </table:table-row>
        <table:table-row table:style-name="ro3">
          <table:table-cell office:value-type="string" table:style-name="ce33">
            <text:p>Number of applications approved by a board<text:span text:style-name="T3">(2)</text:span></text:p>
          </table:table-cell>
          <table:table-cell office:value-type="float" office:value="139" table:style-name="ce26">
            <text:p>139</text:p>
          </table:table-cell>
          <table:table-cell office:value-type="float" office:value="121" table:style-name="ce26">
            <text:p>121</text:p>
          </table:table-cell>
          <table:table-cell office:value-type="float" office:value="114" table:style-name="ce26">
            <text:p>114</text:p>
          </table:table-cell>
          <table:table-cell office:value-type="float" office:value="80" table:style-name="ce26">
            <text:p>80</text:p>
          </table:table-cell>
          <table:table-cell office:value-type="float" office:value="74" table:style-name="ce26">
            <text:p>74</text:p>
          </table:table-cell>
          <table:table-cell office:value-type="float" office:value="69" table:style-name="ce26">
            <text:p>69</text:p>
          </table:table-cell>
          <table:table-cell office:value-type="float" office:value="61" table:style-name="ce26">
            <text:p>61</text:p>
          </table:table-cell>
          <table:table-cell office:value-type="float" office:value="60" table:style-name="ce26">
            <text:p>60</text:p>
          </table:table-cell>
          <table:table-cell office:value-type="float" office:value="46" table:style-name="ce26">
            <text:p>46</text:p>
          </table:table-cell>
          <table:table-cell office:value-type="float" office:value="46" table:style-name="ce26">
            <text:p>46</text:p>
          </table:table-cell>
          <table:table-cell office:value-type="float" office:value="26" table:style-name="ce26">
            <text:p>26</text:p>
          </table:table-cell>
          <table:table-cell table:number-columns-repeated="16372" table:style-name="ce3"/>
        </table:table-row>
        <table:table-row table:style-name="ro3">
          <table:table-cell office:value-type="string" table:style-name="ce33">
            <text:p>Number of applications refused by a board<text:span text:style-name="T3">(2)<text:s/></text:span></text:p>
          </table:table-cell>
          <table:table-cell office:value-type="float" office:value="26" table:style-name="ce26">
            <text:p>26</text:p>
          </table:table-cell>
          <table:table-cell office:value-type="float" office:value="34" table:style-name="ce26">
            <text:p>34</text:p>
          </table:table-cell>
          <table:table-cell office:value-type="float" office:value="33" table:style-name="ce26">
            <text:p>33</text:p>
          </table:table-cell>
          <table:table-cell office:value-type="float" office:value="28" table:style-name="ce26">
            <text:p>28</text:p>
          </table:table-cell>
          <table:table-cell office:value-type="float" office:value="32" table:style-name="ce26">
            <text:p>32</text:p>
          </table:table-cell>
          <table:table-cell office:value-type="float" office:value="41" table:style-name="ce26">
            <text:p>41</text:p>
          </table:table-cell>
          <table:table-cell office:value-type="float" office:value="16" table:style-name="ce26">
            <text:p>16</text:p>
          </table:table-cell>
          <table:table-cell office:value-type="float" office:value="38" table:style-name="ce26">
            <text:p>38</text:p>
          </table:table-cell>
          <table:table-cell office:value-type="float" office:value="15" table:style-name="ce26">
            <text:p>15</text:p>
          </table:table-cell>
          <table:table-cell office:value-type="float" office:value="15" table:style-name="ce26">
            <text:p>15</text:p>
          </table:table-cell>
          <table:table-cell office:value-type="float" office:value="17" table:style-name="ce26">
            <text:p>17</text:p>
          </table:table-cell>
          <table:table-cell table:number-columns-repeated="16372" table:style-name="ce3"/>
        </table:table-row>
        <table:table-row table:style-name="ro3">
          <table:table-cell table:style-name="ce34"/>
          <table:table-cell table:number-columns-repeated="11" table:style-name="ce26"/>
          <table:table-cell table:number-columns-repeated="16372" table:style-name="ce3"/>
        </table:table-row>
        <table:table-row table:style-name="ro3">
          <table:table-cell office:value-type="string" table:style-name="ce33">
            <text:p>Number of women received into MBU<text:s/></text:p>
          </table:table-cell>
          <table:table-cell office:value-type="float" office:value="132" table:style-name="ce26">
            <text:p>132</text:p>
          </table:table-cell>
          <table:table-cell office:value-type="float" office:value="113" table:style-name="ce26">
            <text:p>113</text:p>
          </table:table-cell>
          <table:table-cell office:value-type="float" office:value="112" table:style-name="ce26">
            <text:p>112</text:p>
          </table:table-cell>
          <table:table-cell office:value-type="float" office:value="83" table:style-name="ce26">
            <text:p>83</text:p>
          </table:table-cell>
          <table:table-cell office:value-type="float" office:value="73" table:style-name="ce26">
            <text:p>73</text:p>
          </table:table-cell>
          <table:table-cell office:value-type="float" office:value="64" table:style-name="ce26">
            <text:p>64</text:p>
          </table:table-cell>
          <table:table-cell office:value-type="float" office:value="61" table:style-name="ce26">
            <text:p>61</text:p>
          </table:table-cell>
          <table:table-cell office:value-type="float" office:value="70" table:style-name="ce26">
            <text:p>70</text:p>
          </table:table-cell>
          <table:table-cell office:value-type="float" office:value="60" table:style-name="ce26">
            <text:p>60</text:p>
          </table:table-cell>
          <table:table-cell office:value-type="float" office:value="49" table:style-name="ce26">
            <text:p>49</text:p>
          </table:table-cell>
          <table:table-cell office:value-type="float" office:value="27" table:style-name="ce26">
            <text:p>27</text:p>
          </table:table-cell>
          <table:table-cell table:number-columns-repeated="16372" table:style-name="ce3"/>
        </table:table-row>
        <table:table-row table:style-name="ro3">
          <table:table-cell office:value-type="string" table:style-name="ce33">
            <text:p>Number of babies received into MBU<text:span text:style-name="T3">(3),(4),(5),(6),(7)</text:span></text:p>
          </table:table-cell>
          <table:table-cell office:value-type="float" office:value="113" table:style-name="ce26">
            <text:p>113</text:p>
          </table:table-cell>
          <table:table-cell office:value-type="float" office:value="90" table:style-name="ce26">
            <text:p>90</text:p>
          </table:table-cell>
          <table:table-cell office:value-type="float" office:value="96" table:style-name="ce26">
            <text:p>96</text:p>
          </table:table-cell>
          <table:table-cell office:value-type="float" office:value="66" table:style-name="ce26">
            <text:p>66</text:p>
          </table:table-cell>
          <table:table-cell office:value-type="float" office:value="64" table:style-name="ce26">
            <text:p>64</text:p>
          </table:table-cell>
          <table:table-cell office:value-type="float" office:value="57" table:style-name="ce26">
            <text:p>57</text:p>
          </table:table-cell>
          <table:table-cell office:value-type="float" office:value="51" table:style-name="ce26">
            <text:p>51</text:p>
          </table:table-cell>
          <table:table-cell office:value-type="float" office:value="60" table:style-name="ce26">
            <text:p>60</text:p>
          </table:table-cell>
          <table:table-cell office:value-type="float" office:value="57" table:style-name="ce26">
            <text:p>57</text:p>
          </table:table-cell>
          <table:table-cell office:value-type="float" office:value="39" table:style-name="ce26">
            <text:p>39</text:p>
          </table:table-cell>
          <table:table-cell office:value-type="float" office:value="19" table:style-name="ce26">
            <text:p>19</text:p>
          </table:table-cell>
          <table:table-cell table:number-columns-repeated="16372" table:style-name="ce3"/>
        </table:table-row>
        <table:table-row table:style-name="ro3">
          <table:table-cell table:style-name="ce33"/>
          <table:table-cell table:number-columns-repeated="11" table:style-name="ce26"/>
          <table:table-cell table:number-columns-repeated="16372" table:style-name="ce3"/>
        </table:table-row>
        <table:table-row table:style-name="ro3">
          <table:table-cell office:value-type="string" table:style-name="ce33">
            <text:p>Number of mothers in MBU at year's end</text:p>
          </table:table-cell>
          <table:table-cell office:value-type="float" office:value="53" table:style-name="ce35">
            <text:p>53</text:p>
          </table:table-cell>
          <table:table-cell office:value-type="float" office:value="51" table:style-name="ce35">
            <text:p>51</text:p>
          </table:table-cell>
          <table:table-cell office:value-type="float" office:value="34" table:style-name="ce35">
            <text:p>34</text:p>
          </table:table-cell>
          <table:table-cell office:value-type="float" office:value="35" table:style-name="ce35">
            <text:p>35</text:p>
          </table:table-cell>
          <table:table-cell office:value-type="float" office:value="33" table:style-name="ce35">
            <text:p>33</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30" table:style-name="ce26">
            <text:p>30</text:p>
          </table:table-cell>
          <table:table-cell office:value-type="float" office:value="32" table:style-name="ce26">
            <text:p>32</text:p>
          </table:table-cell>
          <table:table-cell office:value-type="float" office:value="21" table:style-name="ce26">
            <text:p>21</text:p>
          </table:table-cell>
          <table:table-cell table:number-columns-repeated="16372" table:style-name="ce3"/>
        </table:table-row>
        <table:table-row table:style-name="ro3">
          <table:table-cell office:value-type="string" table:style-name="ce33">
            <text:p>Number of babies in MBU at year's end</text:p>
          </table:table-cell>
          <table:table-cell office:value-type="float" office:value="48" table:style-name="ce35">
            <text:p>48</text:p>
          </table:table-cell>
          <table:table-cell office:value-type="float" office:value="47" table:style-name="ce35">
            <text:p>47</text:p>
          </table:table-cell>
          <table:table-cell office:value-type="float" office:value="33" table:style-name="ce35">
            <text:p>33</text:p>
          </table:table-cell>
          <table:table-cell office:value-type="float" office:value="32" table:style-name="ce35">
            <text:p>32</text:p>
          </table:table-cell>
          <table:table-cell office:value-type="float" office:value="31" table:style-name="ce35">
            <text:p>31</text:p>
          </table:table-cell>
          <table:table-cell office:value-type="float" office:value="36" table:style-name="ce35">
            <text:p>36</text:p>
          </table:table-cell>
          <table:table-cell office:value-type="float" office:value="40" table:style-name="ce35">
            <text:p>40</text:p>
          </table:table-cell>
          <table:table-cell office:value-type="float" office:value="39" table:style-name="ce35">
            <text:p>39</text:p>
          </table:table-cell>
          <table:table-cell office:value-type="float" office:value="29" table:style-name="ce26">
            <text:p>29</text:p>
          </table:table-cell>
          <table:table-cell office:value-type="float" office:value="30" table:style-name="ce26">
            <text:p>30</text:p>
          </table:table-cell>
          <table:table-cell office:value-type="float" office:value="15" table:style-name="ce26">
            <text:p>15</text:p>
          </table:table-cell>
          <table:table-cell table:number-columns-repeated="16372" table:style-name="ce3"/>
        </table:table-row>
        <table:table-row table:style-name="ro3">
          <table:table-cell table:style-name="ce33"/>
          <table:table-cell table:number-columns-repeated="8" table:style-name="ce36"/>
          <table:table-cell table:number-columns-repeated="3" table:style-name="ce24"/>
          <table:table-cell table:number-columns-repeated="16372" table:style-name="ce3"/>
        </table:table-row>
        <table:table-row table:style-name="ro3">
          <table:table-cell office:value-type="string" table:style-name="ce33">
            <text:p>Number of pregnant women in MBU at year's end</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30" table:style-name="ce26">
            <text:p>30</text:p>
          </table:table-cell>
          <table:table-cell table:number-columns-repeated="16372" table:style-name="ce3"/>
        </table:table-row>
        <table:table-row table:style-name="ro3">
          <table:table-cell table:style-name="ce33"/>
          <table:table-cell table:number-columns-repeated="8" table:style-name="ce35"/>
          <table:table-cell table:number-columns-repeated="3" table:style-name="ce26"/>
          <table:table-cell table:number-columns-repeated="16372" table:style-name="ce3"/>
        </table:table-row>
        <table:table-row table:style-name="ro3">
          <table:table-cell office:value-type="string" table:style-name="ce33">
            <text:p>Total number of births<text:span text:style-name="T3">(8)</text:span></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31" table:style-name="ce26">
            <text:p>31</text:p>
          </table:table-cell>
          <table:table-cell table:number-columns-repeated="16372" table:style-name="ce3"/>
        </table:table-row>
        <table:table-row table:style-name="ro3">
          <table:table-cell office:value-type="string" table:style-name="ce34">
            <text:p>of which occurred in the prison<text:span text:style-name="T3">(8)</text:span></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0" table:style-name="ce26">
            <text:p>0</text:p>
          </table:table-cell>
          <table:table-cell table:number-columns-repeated="16372" table:style-name="ce3"/>
        </table:table-row>
        <table:table-row table:style-name="ro3">
          <table:table-cell office:value-type="string" table:style-name="ce34">
            <text:p>of which occurred in transit to hospital<text:span text:style-name="T3">(8)</text:span></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26">
            <text:p>2<text:span text:style-name="T3"><text:s/>(r)</text:span></text:p>
          </table:table-cell>
          <table:table-cell table:number-columns-repeated="16372" table:style-name="ce3"/>
        </table:table-row>
        <table:table-row table:style-name="ro3">
          <table:table-cell office:value-type="string" table:style-name="ce34">
            <text:p>of which occurred in a hospital<text:span text:style-name="T3">(8)</text:span></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26">
            <text:p>29<text:span text:style-name="T3"><text:s/>(r)</text:span></text:p>
          </table:table-cell>
          <table:table-cell table:number-columns-repeated="16372" table:style-name="ce3"/>
        </table:table-row>
        <table:table-row table:style-name="ro4">
          <table:table-cell table:style-name="ce38"/>
          <table:table-cell table:number-columns-repeated="8" table:style-name="ce39"/>
          <table:table-cell table:number-columns-repeated="3" table:style-name="ce40"/>
          <table:table-cell table:number-columns-repeated="16372" table:style-name="ce3"/>
        </table:table-row>
        <table:table-row table:style-name="ro3">
          <table:table-cell table:number-columns-spanned="9" table:number-rows-spanned="1" table:style-name="ce45"/>
          <table:covered-table-cell table:number-columns-repeated="8"/>
          <table:table-cell table:number-columns-repeated="3" table:style-name="ce24"/>
          <table:table-cell table:number-columns-repeated="16372" table:style-name="ce3"/>
        </table:table-row>
        <table:table-row table:style-name="ro3">
          <table:table-cell office:value-type="string" table:style-name="ce33">
            <text:p>Source: HMPPS Performance Hub &amp; Offender Pregnancy and Births Data Collection</text:p>
          </table:table-cell>
          <table:table-cell table:number-columns-repeated="6" table:style-name="ce24"/>
          <table:table-cell table:style-name="ce41"/>
          <table:table-cell table:number-columns-repeated="4" table:style-name="ce24"/>
          <table:table-cell table:number-columns-repeated="16372" table:style-name="ce3"/>
        </table:table-row>
        <table:table-row table:style-name="ro3">
          <table:table-cell table:number-columns-spanned="7" table:number-rows-spanned="1" table:style-name="ce20"/>
          <table:covered-table-cell table:number-columns-repeated="6"/>
          <table:table-cell table:number-columns-repeated="5" table:style-name="ce24"/>
          <table:table-cell table:number-columns-repeated="16372" table:style-name="ce3"/>
        </table:table-row>
        <table:table-row table:style-name="ro12">
          <table:table-cell office:value-type="string" table:number-columns-spanned="12" table:number-rows-spanned="1" table:style-name="ce46">
            <text:p>(1) Figures are management information drawn from administrative data systems. They are provisional figures and subject to change following final quality assurance. Although care is taken when processing and analysing the returns, the detail collected is subject to the inaccuracies inherent in any large scale recording system.</text:p>
          </table:table-cell>
          <table:covered-table-cell table:number-columns-repeated="11"/>
          <table:table-cell table:number-columns-repeated="16372" table:style-name="ce43"/>
        </table:table-row>
        <table:table-row table:style-name="ro11">
          <table:table-cell office:value-type="string" table:number-columns-spanned="12" table:number-rows-spanned="1" table:style-name="ce46">
            <text:p>(2) Not all applications to MBUs will be approved or refused, many will not proceed for other reasons. Applications may not be assessed in the month in which they are received.</text:p>
          </table:table-cell>
          <table:covered-table-cell table:number-columns-repeated="11"/>
          <table:table-cell table:number-columns-repeated="16372" table:style-name="ce43"/>
        </table:table-row>
        <table:table-row table:style-name="ro13">
          <table:table-cell office:value-type="string" table:number-columns-spanned="12" table:number-rows-spanned="1" table:style-name="ce46">
            <text:p>(3) Data include babies born to women in custody and babies born to women shortly before being sentenced to custody. Most babies born to women in custody will be born in an outside hospital.</text:p>
          </table:table-cell>
          <table:covered-table-cell table:number-columns-repeated="11"/>
          <table:table-cell table:number-columns-repeated="16372" table:style-name="ce43"/>
        </table:table-row>
        <table:table-row table:style-name="ro13">
          <table:table-cell office:value-type="string" table:number-columns-spanned="12" table:number-rows-spanned="1" table:style-name="ce46">
            <text:p>(4) As data are presented for a financial year, it is possible that some women/babies may have been admitted and/or discharged from prison on more than one occasion during the period.</text:p>
          </table:table-cell>
          <table:covered-table-cell table:number-columns-repeated="11"/>
          <table:table-cell table:number-columns-repeated="16372" table:style-name="ce43"/>
        </table:table-row>
        <table:table-row table:style-name="ro14">
          <table:table-cell office:value-type="string" table:number-columns-spanned="12" table:number-rows-spanned="1" table:style-name="ce46">
            <text:p>(5) In some cases a mother and baby may have only been admitted for a very short period (e.g. an emergency temporary admission prior to an Admissions Board that subsequently refuses full admission).</text:p>
          </table:table-cell>
          <table:covered-table-cell table:number-columns-repeated="11"/>
          <table:table-cell table:number-columns-repeated="16372" table:style-name="ce43"/>
        </table:table-row>
        <table:table-row table:style-name="ro14">
          <table:table-cell office:value-type="string" table:number-columns-spanned="12" table:number-rows-spanned="1" table:style-name="ce46">
            <text:p>(6) Figures exclude babies who are born in custody but who are taken into care or raised by family members from the point of birth and those who do not survive birth. <text:s/>They exclude those babies whose mothers have either not applied for an MBU place or whose application has been refused.</text:p>
          </table:table-cell>
          <table:covered-table-cell table:number-columns-repeated="11"/>
          <table:table-cell table:number-columns-repeated="16372" table:style-name="ce43"/>
        </table:table-row>
        <table:table-row table:style-name="ro15">
          <table:table-cell office:value-type="string" table:number-columns-spanned="12" table:number-rows-spanned="1" table:style-name="ce46">
            <text:p>(7) MBU policy requires that MBUs should be available to accommodate babies up until the age of 18 months, though in exceptional circumstances the child may remain beyond 18 months.</text:p>
          </table:table-cell>
          <table:covered-table-cell table:number-columns-repeated="11"/>
          <table:table-cell table:number-columns-repeated="16372" table:style-name="ce43"/>
        </table:table-row>
        <table:table-row table:style-name="ro14">
          <table:table-cell office:value-type="string" table:number-columns-spanned="12" table:number-rows-spanned="1" table:style-name="ce46">
            <text:p>(8) Pregnancy and birth data is a new collection and figures published for the 2020/2021 year only cover the 9 months July 2020 - March 2021. Data quality for the first quarter of this new collection was deemed too poor quality to publish.</text:p>
          </table:table-cell>
          <table:covered-table-cell table:number-columns-repeated="11"/>
          <table:table-cell table:number-columns-repeated="16372" table:style-name="ce3"/>
        </table:table-row>
        <table:table-row table:number-rows-repeated="1048540" table:style-name="ro11">
          <table:table-cell table:number-columns-repeated="16384"/>
        </table:table-row>
        <table:named-expressions>
          <table:named-range table:name="Print_Area" table:cell-range-address="11_1.$A$1:11_1.$M$37" table:base-cell-address="11_1.$A$1"/>
        </table:named-expressions>
      </table:table>
      <table:table table:name="11_2" table:style-name="ta1">
        <table:table-column table:style-name="co7" table:default-cell-style-name="ce3"/>
        <table:table-column table:style-name="co8" table:default-cell-style-name="ce3"/>
        <table:table-column table:style-name="co6" table:number-columns-repeated="16382" table:default-cell-style-name="ce3"/>
        <table:table-row table:style-name="ro3">
          <table:table-cell office:value-type="string" table:style-name="ce8">
            <text:p>Table 11.2: <text:s/>Number of self-declared pregnant women in prison each week, July 2020 to March 2021</text:p>
          </table:table-cell>
          <table:table-cell table:number-columns-repeated="16383" table:style-name="ce3"/>
        </table:table-row>
        <table:table-row table:style-name="ro3">
          <table:table-cell office:value-type="string" table:style-name="ce25">
            <text:p><text:a xlink:href="#Contents.A1">back to contents</text:a></text:p>
          </table:table-cell>
          <table:table-cell table:number-columns-repeated="16383" table:style-name="ce3"/>
        </table:table-row>
        <table:table-row table:style-name="ro3">
          <table:table-cell table:style-name="ce25"/>
          <table:table-cell table:number-columns-repeated="16383" table:style-name="ce3"/>
        </table:table-row>
        <table:table-row table:style-name="ro3">
          <table:table-cell table:style-name="ce47"/>
          <table:table-cell office:value-type="string" table:style-name="ce26">
            <text:p>Numbers</text:p>
          </table:table-cell>
          <table:table-cell table:number-columns-repeated="16382" table:style-name="ce3"/>
        </table:table-row>
        <table:table-row table:style-name="ro3">
          <table:table-cell office:value-type="string" table:style-name="ce48">
            <text:p>Measure</text:p>
          </table:table-cell>
          <table:table-cell office:value-type="string" table:style-name="ce49">
            <text:p>Count of pregnant women in Prison</text:p>
          </table:table-cell>
          <table:table-cell table:number-columns-repeated="16382" table:style-name="ce3"/>
        </table:table-row>
        <table:table-row table:style-name="ro3">
          <table:table-cell table:number-columns-repeated="2" table:style-name="ce23"/>
          <table:table-cell table:number-columns-repeated="16382" table:style-name="ce3"/>
        </table:table-row>
        <table:table-row table:style-name="ro3">
          <table:table-cell office:value-type="string" table:style-name="ce42">
            <text:p>13th July</text:p>
          </table:table-cell>
          <table:table-cell office:value-type="float" office:value="22" table:style-name="ce26">
            <text:p>22</text:p>
          </table:table-cell>
          <table:table-cell table:style-name="ce50"/>
          <table:table-cell table:number-columns-repeated="16381"/>
        </table:table-row>
        <table:table-row table:style-name="ro3">
          <table:table-cell office:value-type="string" table:style-name="ce42">
            <text:p>20th July</text:p>
          </table:table-cell>
          <table:table-cell office:value-type="float" office:value="23" table:style-name="ce26">
            <text:p>23</text:p>
          </table:table-cell>
          <table:table-cell table:style-name="ce50"/>
          <table:table-cell table:number-columns-repeated="16381"/>
        </table:table-row>
        <table:table-row table:style-name="ro3">
          <table:table-cell office:value-type="string" table:style-name="ce42">
            <text:p>27th July</text:p>
          </table:table-cell>
          <table:table-cell office:value-type="float" office:value="27" table:style-name="ce26">
            <text:p>27</text:p>
          </table:table-cell>
          <table:table-cell table:style-name="ce50"/>
          <table:table-cell table:number-columns-repeated="16381"/>
        </table:table-row>
        <table:table-row table:style-name="ro3">
          <table:table-cell office:value-type="string" table:style-name="ce42">
            <text:p>3rd August</text:p>
          </table:table-cell>
          <table:table-cell office:value-type="float" office:value="25" table:style-name="ce26">
            <text:p>25</text:p>
          </table:table-cell>
          <table:table-cell table:style-name="ce50"/>
          <table:table-cell table:number-columns-repeated="16381"/>
        </table:table-row>
        <table:table-row table:style-name="ro3">
          <table:table-cell office:value-type="string" table:style-name="ce42">
            <text:p>10th August</text:p>
          </table:table-cell>
          <table:table-cell office:value-type="float" office:value="25" table:style-name="ce26">
            <text:p>25</text:p>
          </table:table-cell>
          <table:table-cell table:style-name="ce50"/>
          <table:table-cell table:number-columns-repeated="16381"/>
        </table:table-row>
        <table:table-row table:style-name="ro3">
          <table:table-cell office:value-type="string" table:style-name="ce42">
            <text:p>17th August</text:p>
          </table:table-cell>
          <table:table-cell office:value-type="float" office:value="26" table:style-name="ce26">
            <text:p>26</text:p>
          </table:table-cell>
          <table:table-cell table:style-name="ce50"/>
          <table:table-cell table:number-columns-repeated="16381"/>
        </table:table-row>
        <table:table-row table:style-name="ro3">
          <table:table-cell office:value-type="string" table:style-name="ce42">
            <text:p>24th August</text:p>
          </table:table-cell>
          <table:table-cell office:value-type="float" office:value="25" table:style-name="ce26">
            <text:p>25</text:p>
          </table:table-cell>
          <table:table-cell table:style-name="ce50"/>
          <table:table-cell table:number-columns-repeated="16381"/>
        </table:table-row>
        <table:table-row table:style-name="ro3">
          <table:table-cell office:value-type="string" table:style-name="ce42">
            <text:p>31st August</text:p>
          </table:table-cell>
          <table:table-cell office:value-type="float" office:value="25" table:style-name="ce26">
            <text:p>25</text:p>
          </table:table-cell>
          <table:table-cell table:style-name="ce50"/>
          <table:table-cell table:number-columns-repeated="16381"/>
        </table:table-row>
        <table:table-row table:style-name="ro3">
          <table:table-cell office:value-type="string" table:style-name="ce42">
            <text:p>7th September</text:p>
          </table:table-cell>
          <table:table-cell office:value-type="float" office:value="24" table:style-name="ce26">
            <text:p>24</text:p>
          </table:table-cell>
          <table:table-cell table:style-name="ce50"/>
          <table:table-cell table:number-columns-repeated="16381"/>
        </table:table-row>
        <table:table-row table:style-name="ro3">
          <table:table-cell office:value-type="string" table:style-name="ce42">
            <text:p>14th September</text:p>
          </table:table-cell>
          <table:table-cell office:value-type="float" office:value="26" table:style-name="ce26">
            <text:p>26</text:p>
          </table:table-cell>
          <table:table-cell table:style-name="ce50"/>
          <table:table-cell table:number-columns-repeated="16381"/>
        </table:table-row>
        <table:table-row table:style-name="ro3">
          <table:table-cell office:value-type="string" table:style-name="ce42">
            <text:p>21st September</text:p>
          </table:table-cell>
          <table:table-cell office:value-type="float" office:value="21" table:style-name="ce26">
            <text:p>21</text:p>
          </table:table-cell>
          <table:table-cell table:style-name="ce50"/>
          <table:table-cell table:number-columns-repeated="16381"/>
        </table:table-row>
        <table:table-row table:style-name="ro3">
          <table:table-cell office:value-type="string" table:style-name="ce33">
            <text:p>28th September</text:p>
          </table:table-cell>
          <table:table-cell office:value-type="float" office:value="27" table:style-name="ce24">
            <text:p>27</text:p>
          </table:table-cell>
          <table:table-cell table:style-name="ce50"/>
          <table:table-cell table:number-columns-repeated="16381"/>
        </table:table-row>
        <table:table-row table:style-name="ro3">
          <table:table-cell office:value-type="string" table:style-name="ce42">
            <text:p>5th October</text:p>
          </table:table-cell>
          <table:table-cell office:value-type="float" office:value="28" table:style-name="ce26">
            <text:p>28</text:p>
          </table:table-cell>
          <table:table-cell table:style-name="ce50"/>
          <table:table-cell table:number-columns-repeated="16381"/>
        </table:table-row>
        <table:table-row table:style-name="ro3">
          <table:table-cell office:value-type="string" table:style-name="ce42">
            <text:p>12th October</text:p>
          </table:table-cell>
          <table:table-cell office:value-type="float" office:value="32" table:style-name="ce26">
            <text:p>32</text:p>
          </table:table-cell>
          <table:table-cell table:style-name="ce50"/>
          <table:table-cell table:number-columns-repeated="16381"/>
        </table:table-row>
        <table:table-row table:style-name="ro3">
          <table:table-cell office:value-type="string" table:style-name="ce42">
            <text:p>19th October</text:p>
          </table:table-cell>
          <table:table-cell office:value-type="float" office:value="34" table:style-name="ce26">
            <text:p>34</text:p>
          </table:table-cell>
          <table:table-cell table:style-name="ce50"/>
          <table:table-cell table:number-columns-repeated="16381"/>
        </table:table-row>
        <table:table-row table:style-name="ro3">
          <table:table-cell office:value-type="string" table:style-name="ce42">
            <text:p>26th October</text:p>
          </table:table-cell>
          <table:table-cell office:value-type="float" office:value="33" table:style-name="ce26">
            <text:p>33</text:p>
          </table:table-cell>
          <table:table-cell table:style-name="ce50"/>
          <table:table-cell table:number-columns-repeated="16381"/>
        </table:table-row>
        <table:table-row table:style-name="ro3">
          <table:table-cell office:value-type="string" table:style-name="ce42">
            <text:p>2nd November</text:p>
          </table:table-cell>
          <table:table-cell office:value-type="float" office:value="27" table:style-name="ce26">
            <text:p>27</text:p>
          </table:table-cell>
          <table:table-cell table:style-name="ce50"/>
          <table:table-cell table:number-columns-repeated="16381"/>
        </table:table-row>
        <table:table-row table:style-name="ro3">
          <table:table-cell office:value-type="string" table:style-name="ce42">
            <text:p>9th November</text:p>
          </table:table-cell>
          <table:table-cell office:value-type="float" office:value="30" table:style-name="ce26">
            <text:p>30</text:p>
          </table:table-cell>
          <table:table-cell table:style-name="ce50"/>
          <table:table-cell table:number-columns-repeated="16381"/>
        </table:table-row>
        <table:table-row table:style-name="ro3">
          <table:table-cell office:value-type="string" table:style-name="ce42">
            <text:p>16th November</text:p>
          </table:table-cell>
          <table:table-cell office:value-type="float" office:value="23" table:style-name="ce26">
            <text:p>23</text:p>
          </table:table-cell>
          <table:table-cell table:style-name="ce50"/>
          <table:table-cell table:number-columns-repeated="16381"/>
        </table:table-row>
        <table:table-row table:style-name="ro3">
          <table:table-cell office:value-type="string" table:style-name="ce42">
            <text:p>23rd November</text:p>
          </table:table-cell>
          <table:table-cell office:value-type="float" office:value="25" table:style-name="ce26">
            <text:p>25</text:p>
          </table:table-cell>
          <table:table-cell table:style-name="ce50"/>
          <table:table-cell table:number-columns-repeated="16381"/>
        </table:table-row>
        <table:table-row table:style-name="ro3">
          <table:table-cell office:value-type="string" table:style-name="ce42">
            <text:p>30th November</text:p>
          </table:table-cell>
          <table:table-cell office:value-type="float" office:value="22" table:style-name="ce26">
            <text:p>22</text:p>
          </table:table-cell>
          <table:table-cell table:style-name="ce50"/>
          <table:table-cell table:number-columns-repeated="16381"/>
        </table:table-row>
        <table:table-row table:style-name="ro3">
          <table:table-cell office:value-type="string" table:style-name="ce42">
            <text:p>7th December</text:p>
          </table:table-cell>
          <table:table-cell office:value-type="float" office:value="23" table:style-name="ce26">
            <text:p>23</text:p>
          </table:table-cell>
          <table:table-cell table:style-name="ce50"/>
          <table:table-cell table:number-columns-repeated="16381"/>
        </table:table-row>
        <table:table-row table:style-name="ro3">
          <table:table-cell office:value-type="string" table:style-name="ce42">
            <text:p>14th December</text:p>
          </table:table-cell>
          <table:table-cell office:value-type="float" office:value="27" table:style-name="ce26">
            <text:p>27</text:p>
          </table:table-cell>
          <table:table-cell table:style-name="ce50"/>
          <table:table-cell table:number-columns-repeated="16381"/>
        </table:table-row>
        <table:table-row table:style-name="ro3">
          <table:table-cell office:value-type="string" table:style-name="ce33">
            <text:p>21st December</text:p>
          </table:table-cell>
          <table:table-cell office:value-type="float" office:value="24" table:style-name="ce24">
            <text:p>24</text:p>
          </table:table-cell>
          <table:table-cell table:style-name="ce50"/>
          <table:table-cell table:number-columns-repeated="16381"/>
        </table:table-row>
        <table:table-row table:style-name="ro3">
          <table:table-cell office:value-type="string" table:style-name="ce42">
            <text:p>28th December</text:p>
          </table:table-cell>
          <table:table-cell office:value-type="float" office:value="24" table:style-name="ce26">
            <text:p>24</text:p>
          </table:table-cell>
          <table:table-cell table:style-name="ce50"/>
          <table:table-cell table:number-columns-repeated="16381"/>
        </table:table-row>
        <table:table-row table:style-name="ro3">
          <table:table-cell office:value-type="string" table:style-name="ce42">
            <text:p>4th January</text:p>
          </table:table-cell>
          <table:table-cell office:value-type="float" office:value="24" table:style-name="ce26">
            <text:p>24</text:p>
          </table:table-cell>
          <table:table-cell table:style-name="ce50"/>
          <table:table-cell table:number-columns-repeated="16381"/>
        </table:table-row>
        <table:table-row table:style-name="ro3">
          <table:table-cell office:value-type="string" table:style-name="ce42">
            <text:p>11th January</text:p>
          </table:table-cell>
          <table:table-cell office:value-type="float" office:value="24" table:style-name="ce26">
            <text:p>24</text:p>
          </table:table-cell>
          <table:table-cell table:style-name="ce50"/>
          <table:table-cell table:number-columns-repeated="16381"/>
        </table:table-row>
        <table:table-row table:style-name="ro3">
          <table:table-cell office:value-type="string" table:style-name="ce42">
            <text:p>18th January</text:p>
          </table:table-cell>
          <table:table-cell office:value-type="float" office:value="25" table:style-name="ce26">
            <text:p>25</text:p>
          </table:table-cell>
          <table:table-cell table:style-name="ce50"/>
          <table:table-cell table:number-columns-repeated="16381"/>
        </table:table-row>
        <table:table-row table:style-name="ro3">
          <table:table-cell office:value-type="string" table:style-name="ce42">
            <text:p>25th January</text:p>
          </table:table-cell>
          <table:table-cell office:value-type="float" office:value="23" table:style-name="ce26">
            <text:p>23</text:p>
          </table:table-cell>
          <table:table-cell table:style-name="ce50"/>
          <table:table-cell table:number-columns-repeated="16381"/>
        </table:table-row>
        <table:table-row table:style-name="ro3">
          <table:table-cell office:value-type="string" table:style-name="ce42">
            <text:p>1st February</text:p>
          </table:table-cell>
          <table:table-cell office:value-type="float" office:value="27" table:style-name="ce26">
            <text:p>27</text:p>
          </table:table-cell>
          <table:table-cell table:style-name="ce50"/>
          <table:table-cell table:number-columns-repeated="16381"/>
        </table:table-row>
        <table:table-row table:style-name="ro3">
          <table:table-cell office:value-type="string" table:style-name="ce42">
            <text:p>8th February</text:p>
          </table:table-cell>
          <table:table-cell office:value-type="float" office:value="27" table:style-name="ce26">
            <text:p>27</text:p>
          </table:table-cell>
          <table:table-cell table:style-name="ce50"/>
          <table:table-cell table:number-columns-repeated="16381"/>
        </table:table-row>
        <table:table-row table:style-name="ro3">
          <table:table-cell office:value-type="string" table:style-name="ce42">
            <text:p>15th February</text:p>
          </table:table-cell>
          <table:table-cell office:value-type="float" office:value="26" table:style-name="ce26">
            <text:p>26</text:p>
          </table:table-cell>
          <table:table-cell table:style-name="ce50"/>
          <table:table-cell table:number-columns-repeated="16381"/>
        </table:table-row>
        <table:table-row table:style-name="ro3">
          <table:table-cell office:value-type="string" table:style-name="ce42">
            <text:p>22nd February</text:p>
          </table:table-cell>
          <table:table-cell office:value-type="float" office:value="27" table:style-name="ce26">
            <text:p>27</text:p>
          </table:table-cell>
          <table:table-cell table:style-name="ce50"/>
          <table:table-cell table:number-columns-repeated="16381"/>
        </table:table-row>
        <table:table-row table:style-name="ro3">
          <table:table-cell office:value-type="string" table:style-name="ce42">
            <text:p>1st March</text:p>
          </table:table-cell>
          <table:table-cell office:value-type="float" office:value="26" table:style-name="ce26">
            <text:p>26</text:p>
          </table:table-cell>
          <table:table-cell table:style-name="ce50"/>
          <table:table-cell table:number-columns-repeated="16381"/>
        </table:table-row>
        <table:table-row table:style-name="ro3">
          <table:table-cell office:value-type="string" table:style-name="ce42">
            <text:p>8th March</text:p>
          </table:table-cell>
          <table:table-cell office:value-type="float" office:value="23" table:style-name="ce26">
            <text:p>23</text:p>
          </table:table-cell>
          <table:table-cell table:style-name="ce50"/>
          <table:table-cell table:number-columns-repeated="16381"/>
        </table:table-row>
        <table:table-row table:style-name="ro3">
          <table:table-cell office:value-type="string" table:style-name="ce33">
            <text:p>15th March</text:p>
          </table:table-cell>
          <table:table-cell office:value-type="float" office:value="25" table:style-name="ce24">
            <text:p>25</text:p>
          </table:table-cell>
          <table:table-cell table:style-name="ce50"/>
          <table:table-cell table:number-columns-repeated="16381"/>
        </table:table-row>
        <table:table-row table:style-name="ro3">
          <table:table-cell office:value-type="string" table:style-name="ce42">
            <text:p>22nd March</text:p>
          </table:table-cell>
          <table:table-cell office:value-type="float" office:value="32" table:style-name="ce26">
            <text:p>32</text:p>
          </table:table-cell>
          <table:table-cell table:style-name="ce50"/>
          <table:table-cell table:number-columns-repeated="16381"/>
        </table:table-row>
        <table:table-row table:style-name="ro3">
          <table:table-cell office:value-type="string" table:style-name="ce42">
            <text:p>29th March</text:p>
          </table:table-cell>
          <table:table-cell office:value-type="float" office:value="30" table:style-name="ce26">
            <text:p>30</text:p>
          </table:table-cell>
          <table:table-cell table:number-columns-repeated="16382" table:style-name="ce3"/>
        </table:table-row>
        <table:table-row table:style-name="ro3">
          <table:table-cell table:number-columns-repeated="2" table:style-name="ce51"/>
          <table:table-cell table:number-columns-repeated="16382" table:style-name="ce3"/>
        </table:table-row>
        <table:table-row table:style-name="ro3">
          <table:table-cell table:number-columns-repeated="16384"/>
        </table:table-row>
        <table:table-row table:style-name="ro3">
          <table:table-cell office:value-type="string" table:style-name="ce52">
            <text:p>Source: Offender Pregnancy and Births Data Collection</text:p>
          </table:table-cell>
          <table:table-cell table:number-columns-repeated="16383" table:style-name="ce3"/>
        </table:table-row>
        <table:table-row table:style-name="ro3">
          <table:table-cell table:number-columns-repeated="16384"/>
        </table:table-row>
        <table:table-row table:style-name="ro16">
          <table:table-cell office:value-type="string" table:number-columns-spanned="11" table:number-rows-spanned="1" table:style-name="ce46">
            <text:p>(1) Pregnancy data is a new collection and figures published for the 2020/2021 year only cover the 9-months July 2020 - March 2021. Data quality for the first quarter of this new collection was deemed too low to publish.</text:p>
          </table:table-cell>
          <table:covered-table-cell table:number-columns-repeated="10"/>
          <table:table-cell table:number-columns-repeated="16373"/>
        </table:table-row>
        <table:table-row table:number-rows-repeated="1048527" table:style-name="ro3">
          <table:table-cell table:number-columns-repeated="16384"/>
        </table:table-row>
        <table:named-expressions>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expressions>
      </table:table>
      <table:table table:name="'file://Ukbia03kdfsj001/org/PerformanceManagementGroup/Performance%20Section/Annual%20Report/Annual%20Report%202012-13/Addendum/Publishing/201112%20Addendum%20Spreadsheet%20ML%20with%20targ.xls'#Public_Outturns" table:style-name="ta3">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3">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3">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3">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3">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3">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3">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3">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3">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3">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3">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3">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3">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3">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3">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3">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3">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3">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3">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3">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3">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3">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3" table:style-name="ta3">
        <table:table-source xlink:href="file://Ukbia03kdfsj001/org/PerformanceManagementGroup/Performance%20Section/Annual%20Report/Annual%20Report%202012-13/Addendum/Publishing/201112%20Addendum%20Spreadsheet%20ML%20with%20targ.xls" table:table-name="Public_Outturn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3" table:style-name="ta3">
        <table:table-source xlink:href="file://Ukbia03kdfsj001/org/PerformanceManagementGroup/Performance%20Section/Annual%20Report/Annual%20Report%202012-13/Addendum/Publishing/201112%20Addendum%20Spreadsheet%20ML%20with%20targ.xls" table:table-name="Appendix_1_Costs_by_function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3" table:style-name="ta3">
        <table:table-source xlink:href="file://Ukbia03kdfsj001/org/PerformanceManagementGroup/Performance%20Section/Annual%20Report/Annual%20Report%202012-13/Addendum/Publishing/201112%20Addendum%20Spreadsheet%20ML%20with%20targ.xls" table:table-name="Appendix_1_Costs_by_estab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3" table:style-name="ta3">
        <table:table-source xlink:href="file://Ukbia03kdfsj001/org/PerformanceManagementGroup/Performance%20Section/Annual%20Report/Annual%20Report%202012-13/Addendum/Publishing/201112%20Addendum%20Spreadsheet%20ML%20with%20targ.xls" table:table-name="Appendix_1_KPI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3" table:style-name="ta3">
        <table:table-source xlink:href="file://Ukbia03kdfsj001/org/PerformanceManagementGroup/Performance%20Section/Annual%20Report/Annual%20Report%202012-13/Addendum/Publishing/201112%20Addendum%20Spreadsheet%20ML%20with%20targ.xls" table:table-name="Serious_Assault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3" table:style-name="ta3">
        <table:table-source xlink:href="file://Ukbia03kdfsj001/org/PerformanceManagementGroup/Performance%20Section/Annual%20Report/Annual%20Report%202012-13/Addendum/Publishing/201112%20Addendum%20Spreadsheet%20ML%20with%20targ.xls" table:table-name="Raw_Data3"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3" table:style-name="ta3">
        <table:table-source xlink:href="file://Ukbia03kdfsj001/org/PerformanceManagementGroup/Performance%20Section/Annual%20Report/Annual%20Report%202012-13/Addendum/Publishing/201112%20Addendum%20Spreadsheet%20ML%20with%20targ.xls" table:table-name="Establishment_List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1" table:style-name="ta3">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3">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3">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3">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3">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3">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3">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2" table:style-name="ta3">
        <table:table-source xlink:href="file://Ukbia03kdfsj001/org/PerformanceManagementGroup/Performance%20Section/Annual%20Report/Annual%20Report%202012-13/Addendum/Publishing/201112%20Addendum%20Spreadsheet%20ML%20with%20targ.xls" table:table-name="Public_Outturn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2" table:style-name="ta3">
        <table:table-source xlink:href="file://Ukbia03kdfsj001/org/PerformanceManagementGroup/Performance%20Section/Annual%20Report/Annual%20Report%202012-13/Addendum/Publishing/201112%20Addendum%20Spreadsheet%20ML%20with%20targ.xls" table:table-name="Appendix_1_Costs_by_func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2" table:style-name="ta3">
        <table:table-source xlink:href="file://Ukbia03kdfsj001/org/PerformanceManagementGroup/Performance%20Section/Annual%20Report/Annual%20Report%202012-13/Addendum/Publishing/201112%20Addendum%20Spreadsheet%20ML%20with%20targ.xls" table:table-name="Appendix_1_Costs_by_estab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2" table:style-name="ta3">
        <table:table-source xlink:href="file://Ukbia03kdfsj001/org/PerformanceManagementGroup/Performance%20Section/Annual%20Report/Annual%20Report%202012-13/Addendum/Publishing/201112%20Addendum%20Spreadsheet%20ML%20with%20targ.xls" table:table-name="Appendix_1_KPI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2" table:style-name="ta3">
        <table:table-source xlink:href="file://Ukbia03kdfsj001/org/PerformanceManagementGroup/Performance%20Section/Annual%20Report/Annual%20Report%202012-13/Addendum/Publishing/201112%20Addendum%20Spreadsheet%20ML%20with%20targ.xls" table:table-name="Serious_Assault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2" table:style-name="ta3">
        <table:table-source xlink:href="file://Ukbia03kdfsj001/org/PerformanceManagementGroup/Performance%20Section/Annual%20Report/Annual%20Report%202012-13/Addendum/Publishing/201112%20Addendum%20Spreadsheet%20ML%20with%20targ.xls" table:table-name="Raw_Data2"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2" table:style-name="ta3">
        <table:table-source xlink:href="file://Ukbia03kdfsj001/org/PerformanceManagementGroup/Performance%20Section/Annual%20Report/Annual%20Report%202012-13/Addendum/Publishing/201112%20Addendum%20Spreadsheet%20ML%20with%20targ.xls" table:table-name="Establishment_List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 table:style-name="ta3">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 table:style-name="ta3">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3">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3">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3">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3">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3">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3">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3">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3">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3">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3">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3">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3">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3">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 table:style-name="ta3">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PerformanceManagementGroup/Performance%20Section/PRS/2012.13/201213%20Q4/Models/Validated/For%20Release/Validated%20PRS%20Q4%202012%2013%20ShadowV.2_Unlocked.xls'#Setup_and_Control3" table:style-name="ta3">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3">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3">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3">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3" table:style-name="ta3">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1" table:style-name="ta3">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3">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3">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3">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1" table:style-name="ta3">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2" table:style-name="ta3">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3">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3">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3">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3">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Documents%20and%20Settings/zqb95k/Local%20Settings/Temporary%20Internet%20Files/OLK13A/Publication%20Checklist%20Guide%20DRAFT.xls'#Front_Page5" table:style-name="ta3">
        <table:table-source xlink:href="file://Ukbia03kdfsj001/org/Documents%20and%20Settings/zqb95k/Local%20Settings/Temporary%20Internet%20Files/OLK13A/Publication%20Checklist%20Guide%20DRAFT.xls" table:table-name="Front_Page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5" table:style-name="ta3">
        <table:table-source xlink:href="file://Ukbia03kdfsj001/org/Documents%20and%20Settings/zqb95k/Local%20Settings/Temporary%20Internet%20Files/OLK13A/Publication%20Checklist%20Guide%20DRAFT.xls" table:table-name="Figures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5" table:style-name="ta3">
        <table:table-source xlink:href="file://Ukbia03kdfsj001/org/Documents%20and%20Settings/zqb95k/Local%20Settings/Temporary%20Internet%20Files/OLK13A/Publication%20Checklist%20Guide%20DRAFT.xls" table:table-name="Text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3">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3">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3">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3">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1" table:style-name="ta3">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3">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3">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2" table:style-name="ta3">
        <table:table-source xlink:href="file://Ukbia03kdfsj001/org/Documents%20and%20Settings/zqb95k/Local%20Settings/Temporary%20Internet%20Files/OLK13A/Publication%20Checklist%20Guide%20DRAFT.xls" table:table-name="Front_Page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2" table:style-name="ta3">
        <table:table-source xlink:href="file://Ukbia03kdfsj001/org/Documents%20and%20Settings/zqb95k/Local%20Settings/Temporary%20Internet%20Files/OLK13A/Publication%20Checklist%20Guide%20DRAFT.xls" table:table-name="Figures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2" table:style-name="ta3">
        <table:table-source xlink:href="file://Ukbia03kdfsj001/org/Documents%20and%20Settings/zqb95k/Local%20Settings/Temporary%20Internet%20Files/OLK13A/Publication%20Checklist%20Guide%20DRAFT.xls" table:table-name="Text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3" table:style-name="ta3">
        <table:table-source xlink:href="file://Ukbia03kdfsj001/org/Documents%20and%20Settings/zqb95k/Local%20Settings/Temporary%20Internet%20Files/OLK13A/Publication%20Checklist%20Guide%20DRAFT.xls" table:table-name="Front_Page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3" table:style-name="ta3">
        <table:table-source xlink:href="file://Ukbia03kdfsj001/org/Documents%20and%20Settings/zqb95k/Local%20Settings/Temporary%20Internet%20Files/OLK13A/Publication%20Checklist%20Guide%20DRAFT.xls" table:table-name="Figures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3" table:style-name="ta3">
        <table:table-source xlink:href="file://Ukbia03kdfsj001/org/Documents%20and%20Settings/zqb95k/Local%20Settings/Temporary%20Internet%20Files/OLK13A/Publication%20Checklist%20Guide%20DRAFT.xls" table:table-name="Text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4" table:style-name="ta3">
        <table:table-source xlink:href="file://Ukbia03kdfsj001/org/Documents%20and%20Settings/zqb95k/Local%20Settings/Temporary%20Internet%20Files/OLK13A/Publication%20Checklist%20Guide%20DRAFT.xls" table:table-name="Front_Page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4" table:style-name="ta3">
        <table:table-source xlink:href="file://Ukbia03kdfsj001/org/Documents%20and%20Settings/zqb95k/Local%20Settings/Temporary%20Internet%20Files/OLK13A/Publication%20Checklist%20Guide%20DRAFT.xls" table:table-name="Figures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4" table:style-name="ta3">
        <table:table-source xlink:href="file://Ukbia03kdfsj001/org/Documents%20and%20Settings/zqb95k/Local%20Settings/Temporary%20Internet%20Files/OLK13A/Publication%20Checklist%20Guide%20DRAFT.xls" table:table-name="Text_Check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mparatorGroupList" table:style-name="ta3">
        <table:table-source xlink:href="file://PSS10497/Public/Strategy%20and%20Effectivness%20Group/Planning%20Group/Performance%20Section/Corporate%20Memory/Digest/2007-08/PSIMOn%20Estab%20Codes%20and%20Area%202007%20wip%20v2.7.xls" table:table-name="ComparatorGroupLi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 table:style-name="ta3">
        <table:table-source xlink:href="file://PSS10497/Public/Strategy%20and%20Effectivness%20Group/Planning%20Group/Performance%20Section/Corporate%20Memory/Digest/2007-08/PSIMOn%20Estab%20Codes%20and%20Area%202007%20wip%20v2.7.xls" table:table-name="07-08_Areas" table:mode="copy-results-only"/>
        <table:table-column/>
        <table:table-row>
          <table:table-cell table:number-columns-repeated="16384"/>
        </table:table-row>
        <table:table-row>
          <table:table-cell office:value-type="float" office:value="3"/>
          <table:table-cell table:number-columns-repeated="16383"/>
        </table:table-row>
        <table:table-row>
          <table:table-cell office:value-type="float" office:value="4"/>
          <table:table-cell table:number-columns-repeated="16383"/>
        </table:table-row>
        <table:table-row>
          <table:table-cell office:value-type="float" office:value="18"/>
          <table:table-cell table:number-columns-repeated="16383"/>
        </table:table-row>
        <table:table-row>
          <table:table-cell office:value-type="float" office:value="34"/>
          <table:table-cell table:number-columns-repeated="16383"/>
        </table:table-row>
        <table:table-row>
          <table:table-cell office:value-type="float" office:value="32"/>
          <table:table-cell table:number-columns-repeated="16383"/>
        </table:table-row>
        <table:table-row>
          <table:table-cell office:value-type="float" office:value="49"/>
          <table:table-cell table:number-columns-repeated="16383"/>
        </table:table-row>
        <table:table-row>
          <table:table-cell office:value-type="float" office:value="87"/>
          <table:table-cell table:number-columns-repeated="16383"/>
        </table:table-row>
        <table:table-row>
          <table:table-cell office:value-type="float" office:value="102"/>
          <table:table-cell table:number-columns-repeated="16383"/>
        </table:table-row>
        <table:table-row>
          <table:table-cell office:value-type="float" office:value="99"/>
          <table:table-cell table:number-columns-repeated="16383"/>
        </table:table-row>
        <table:table-row>
          <table:table-cell office:value-type="float" office:value="109"/>
          <table:table-cell table:number-columns-repeated="16383"/>
        </table:table-row>
        <table:table-row>
          <table:table-cell office:value-type="float" office:value="136"/>
          <table:table-cell table:number-columns-repeated="16383"/>
        </table:table-row>
        <table:table-row>
          <table:table-cell office:value-type="float" office:value="5"/>
          <table:table-cell table:number-columns-repeated="16383"/>
        </table:table-row>
        <table:table-row>
          <table:table-cell office:value-type="float" office:value="50"/>
          <table:table-cell table:number-columns-repeated="16383"/>
        </table:table-row>
        <table:table-row>
          <table:table-cell office:value-type="float" office:value="55"/>
          <table:table-cell table:number-columns-repeated="16383"/>
        </table:table-row>
        <table:table-row>
          <table:table-cell office:value-type="float" office:value="54"/>
          <table:table-cell table:number-columns-repeated="16383"/>
        </table:table-row>
        <table:table-row>
          <table:table-cell office:value-type="float" office:value="78"/>
          <table:table-cell table:number-columns-repeated="16383"/>
        </table:table-row>
        <table:table-row>
          <table:table-cell office:value-type="float" office:value="81"/>
          <table:table-cell table:number-columns-repeated="16383"/>
        </table:table-row>
        <table:table-row>
          <table:table-cell office:value-type="float" office:value="91"/>
          <table:table-cell table:number-columns-repeated="16383"/>
        </table:table-row>
        <table:table-row>
          <table:table-cell office:value-type="float" office:value="97"/>
          <table:table-cell table:number-columns-repeated="16383"/>
        </table:table-row>
        <table:table-row>
          <table:table-cell office:value-type="float" office:value="94"/>
          <table:table-cell table:number-columns-repeated="16383"/>
        </table:table-row>
        <table:table-row>
          <table:table-cell office:value-type="float" office:value="98"/>
          <table:table-cell table:number-columns-repeated="16383"/>
        </table:table-row>
        <table:table-row>
          <table:table-cell office:value-type="float" office:value="105"/>
          <table:table-cell table:number-columns-repeated="16383"/>
        </table:table-row>
        <table:table-row>
          <table:table-cell office:value-type="float" office:value="115"/>
          <table:table-cell table:number-columns-repeated="16383"/>
        </table:table-row>
        <table:table-row>
          <table:table-cell office:value-type="float" office:value="118"/>
          <table:table-cell table:number-columns-repeated="16383"/>
        </table:table-row>
        <table:table-row>
          <table:table-cell office:value-type="float" office:value="130"/>
          <table:table-cell table:number-columns-repeated="16383"/>
        </table:table-row>
        <table:table-row>
          <table:table-cell office:value-type="float" office:value="133"/>
          <table:table-cell table:number-columns-repeated="16383"/>
        </table:table-row>
        <table:table-row>
          <table:table-cell office:value-type="float" office:value="13"/>
          <table:table-cell table:number-columns-repeated="16383"/>
        </table:table-row>
        <table:table-row>
          <table:table-cell office:value-type="float" office:value="8"/>
          <table:table-cell table:number-columns-repeated="16383"/>
        </table:table-row>
        <table:table-row>
          <table:table-cell office:value-type="float" office:value="21"/>
          <table:table-cell table:number-columns-repeated="16383"/>
        </table:table-row>
        <table:table-row>
          <table:table-cell office:value-type="float" office:value="27"/>
          <table:table-cell table:number-columns-repeated="16383"/>
        </table:table-row>
        <table:table-row>
          <table:table-cell office:value-type="float" office:value="65"/>
          <table:table-cell table:number-columns-repeated="16383"/>
        </table:table-row>
        <table:table-row>
          <table:table-cell office:value-type="float" office:value="63"/>
          <table:table-cell table:number-columns-repeated="16383"/>
        </table:table-row>
        <table:table-row>
          <table:table-cell office:value-type="float" office:value="41"/>
          <table:table-cell table:number-columns-repeated="16383"/>
        </table:table-row>
        <table:table-row>
          <table:table-cell office:value-type="float" office:value="83"/>
          <table:table-cell table:number-columns-repeated="16383"/>
        </table:table-row>
        <table:table-row>
          <table:table-cell office:value-type="float" office:value="92"/>
          <table:table-cell table:number-columns-repeated="16383"/>
        </table:table-row>
        <table:table-row>
          <table:table-cell office:value-type="float" office:value="96"/>
          <table:table-cell table:number-columns-repeated="16383"/>
        </table:table-row>
        <table:table-row>
          <table:table-cell office:value-type="float" office:value="128"/>
          <table:table-cell table:number-columns-repeated="16383"/>
        </table:table-row>
        <table:table-row>
          <table:table-cell office:value-type="float" office:value="127"/>
          <table:table-cell table:number-columns-repeated="16383"/>
        </table:table-row>
        <table:table-row>
          <table:table-cell office:value-type="float" office:value="9"/>
          <table:table-cell table:number-columns-repeated="16383"/>
        </table:table-row>
        <table:table-row>
          <table:table-cell office:value-type="float" office:value="51"/>
          <table:table-cell table:number-columns-repeated="16383"/>
        </table:table-row>
        <table:table-row>
          <table:table-cell office:value-type="float" office:value="52"/>
          <table:table-cell table:number-columns-repeated="16383"/>
        </table:table-row>
        <table:table-row>
          <table:table-cell office:value-type="float" office:value="85"/>
          <table:table-cell table:number-columns-repeated="16383"/>
        </table:table-row>
        <table:table-row>
          <table:table-cell office:value-type="float" office:value="89"/>
          <table:table-cell table:number-columns-repeated="16383"/>
        </table:table-row>
        <table:table-row>
          <table:table-cell office:value-type="float" office:value="125"/>
          <table:table-cell table:number-columns-repeated="16383"/>
        </table:table-row>
        <table:table-row>
          <table:table-cell office:value-type="float" office:value="137"/>
          <table:table-cell table:number-columns-repeated="16383"/>
        </table:table-row>
        <table:table-row>
          <table:table-cell office:value-type="float" office:value="134"/>
          <table:table-cell table:number-columns-repeated="16383"/>
        </table:table-row>
        <table:table-row>
          <table:table-cell office:value-type="float" office:value="12"/>
          <table:table-cell table:number-columns-repeated="16383"/>
        </table:table-row>
        <table:table-row>
          <table:table-cell office:value-type="float" office:value="29"/>
          <table:table-cell table:number-columns-repeated="16383"/>
        </table:table-row>
        <table:table-row>
          <table:table-cell office:value-type="float" office:value="23"/>
          <table:table-cell table:number-columns-repeated="16383"/>
        </table:table-row>
        <table:table-row>
          <table:table-cell office:value-type="float" office:value="35"/>
          <table:table-cell table:number-columns-repeated="16383"/>
        </table:table-row>
        <table:table-row>
          <table:table-cell office:value-type="float" office:value="114"/>
          <table:table-cell table:number-columns-repeated="16383"/>
        </table:table-row>
        <table:table-row>
          <table:table-cell office:value-type="float" office:value="39"/>
          <table:table-cell table:number-columns-repeated="16383"/>
        </table:table-row>
        <table:table-row>
          <table:table-cell office:value-type="float" office:value="42"/>
          <table:table-cell table:number-columns-repeated="16383"/>
        </table:table-row>
        <table:table-row>
          <table:table-cell office:value-type="float" office:value="88"/>
          <table:table-cell table:number-columns-repeated="16383"/>
        </table:table-row>
        <table:table-row>
          <table:table-cell office:value-type="float" office:value="108"/>
          <table:table-cell table:number-columns-repeated="16383"/>
        </table:table-row>
        <table:table-row>
          <table:table-cell office:value-type="float" office:value="119"/>
          <table:table-cell table:number-columns-repeated="16383"/>
        </table:table-row>
        <table:table-row>
          <table:table-cell office:value-type="float" office:value="48"/>
          <table:table-cell table:number-columns-repeated="16383"/>
        </table:table-row>
        <table:table-row>
          <table:table-cell office:value-type="float" office:value="79"/>
          <table:table-cell table:number-columns-repeated="16383"/>
        </table:table-row>
        <table:table-row>
          <table:table-cell office:value-type="float" office:value="16"/>
          <table:table-cell table:number-columns-repeated="16383"/>
        </table:table-row>
        <table:table-row>
          <table:table-cell office:value-type="float" office:value="47"/>
          <table:table-cell table:number-columns-repeated="16383"/>
        </table:table-row>
        <table:table-row>
          <table:table-cell office:value-type="float" office:value="66"/>
          <table:table-cell table:number-columns-repeated="16383"/>
        </table:table-row>
        <table:table-row>
          <table:table-cell office:value-type="float" office:value="76"/>
          <table:table-cell table:number-columns-repeated="16383"/>
        </table:table-row>
        <table:table-row>
          <table:table-cell office:value-type="float" office:value="101"/>
          <table:table-cell table:number-columns-repeated="16383"/>
        </table:table-row>
        <table:table-row>
          <table:table-cell office:value-type="float" office:value="138"/>
          <table:table-cell table:number-columns-repeated="16383"/>
        </table:table-row>
        <table:table-row>
          <table:table-cell office:value-type="float" office:value="126"/>
          <table:table-cell table:number-columns-repeated="16383"/>
        </table:table-row>
        <table:table-row>
          <table:table-cell office:value-type="float" office:value="1"/>
          <table:table-cell table:number-columns-repeated="16383"/>
        </table:table-row>
        <table:table-row>
          <table:table-cell office:value-type="float" office:value="25"/>
          <table:table-cell table:number-columns-repeated="16383"/>
        </table:table-row>
        <table:table-row>
          <table:table-cell office:value-type="float" office:value="38"/>
          <table:table-cell table:number-columns-repeated="16383"/>
        </table:table-row>
        <table:table-row>
          <table:table-cell office:value-type="float" office:value="31"/>
          <table:table-cell table:number-columns-repeated="16383"/>
        </table:table-row>
        <table:table-row>
          <table:table-cell office:value-type="float" office:value="67"/>
          <table:table-cell table:number-columns-repeated="16383"/>
        </table:table-row>
        <table:table-row>
          <table:table-cell office:value-type="float" office:value="73"/>
          <table:table-cell table:number-columns-repeated="16383"/>
        </table:table-row>
        <table:table-row>
          <table:table-cell office:value-type="float" office:value="86"/>
          <table:table-cell table:number-columns-repeated="16383"/>
        </table:table-row>
        <table:table-row>
          <table:table-cell office:value-type="float" office:value="19"/>
          <table:table-cell table:number-columns-repeated="16383"/>
        </table:table-row>
        <table:table-row>
          <table:table-cell office:value-type="float" office:value="53"/>
          <table:table-cell table:number-columns-repeated="16383"/>
        </table:table-row>
        <table:table-row>
          <table:table-cell office:value-type="float" office:value="64"/>
          <table:table-cell table:number-columns-repeated="16383"/>
        </table:table-row>
        <table:table-row>
          <table:table-cell office:value-type="float" office:value="60"/>
          <table:table-cell table:number-columns-repeated="16383"/>
        </table:table-row>
        <table:table-row>
          <table:table-cell office:value-type="float" office:value="70"/>
          <table:table-cell table:number-columns-repeated="16383"/>
        </table:table-row>
        <table:table-row>
          <table:table-cell office:value-type="float" office:value="72"/>
          <table:table-cell table:number-columns-repeated="16383"/>
        </table:table-row>
        <table:table-row>
          <table:table-cell office:value-type="float" office:value="74"/>
          <table:table-cell table:number-columns-repeated="16383"/>
        </table:table-row>
        <table:table-row>
          <table:table-cell office:value-type="float" office:value="75"/>
          <table:table-cell table:number-columns-repeated="16383"/>
        </table:table-row>
        <table:table-row>
          <table:table-cell office:value-type="float" office:value="84"/>
          <table:table-cell table:number-columns-repeated="16383"/>
        </table:table-row>
        <table:table-row>
          <table:table-cell office:value-type="float" office:value="104"/>
          <table:table-cell table:number-columns-repeated="16383"/>
        </table:table-row>
        <table:table-row>
          <table:table-cell office:value-type="float" office:value="107"/>
          <table:table-cell table:number-columns-repeated="16383"/>
        </table:table-row>
        <table:table-row>
          <table:table-cell office:value-type="float" office:value="117"/>
          <table:table-cell table:number-columns-repeated="16383"/>
        </table:table-row>
        <table:table-row>
          <table:table-cell office:value-type="float" office:value="122"/>
          <table:table-cell table:number-columns-repeated="16383"/>
        </table:table-row>
        <table:table-row>
          <table:table-cell office:value-type="float" office:value="139"/>
          <table:table-cell table:number-columns-repeated="16383"/>
        </table:table-row>
        <table:table-row>
          <table:table-cell office:value-type="float" office:value="15"/>
          <table:table-cell table:number-columns-repeated="16383"/>
        </table:table-row>
        <table:table-row>
          <table:table-cell office:value-type="float" office:value="26"/>
          <table:table-cell table:number-columns-repeated="16383"/>
        </table:table-row>
        <table:table-row>
          <table:table-cell office:value-type="float" office:value="30"/>
          <table:table-cell table:number-columns-repeated="16383"/>
        </table:table-row>
        <table:table-row>
          <table:table-cell office:value-type="float" office:value="33"/>
          <table:table-cell table:number-columns-repeated="16383"/>
        </table:table-row>
        <table:table-row>
          <table:table-cell office:value-type="float" office:value="43"/>
          <table:table-cell table:number-columns-repeated="16383"/>
        </table:table-row>
        <table:table-row>
          <table:table-cell office:value-type="float" office:value="40"/>
          <table:table-cell table:number-columns-repeated="16383"/>
        </table:table-row>
        <table:table-row>
          <table:table-cell office:value-type="float" office:value="45"/>
          <table:table-cell table:number-columns-repeated="16383"/>
        </table:table-row>
        <table:table-row>
          <table:table-cell office:value-type="float" office:value="56"/>
          <table:table-cell table:number-columns-repeated="16383"/>
        </table:table-row>
        <table:table-row>
          <table:table-cell office:value-type="float" office:value="58"/>
          <table:table-cell table:number-columns-repeated="16383"/>
        </table:table-row>
        <table:table-row>
          <table:table-cell office:value-type="float" office:value="80"/>
          <table:table-cell table:number-columns-repeated="16383"/>
        </table:table-row>
        <table:table-row>
          <table:table-cell office:value-type="float" office:value="103"/>
          <table:table-cell table:number-columns-repeated="16383"/>
        </table:table-row>
        <table:table-row>
          <table:table-cell office:value-type="float" office:value="111"/>
          <table:table-cell table:number-columns-repeated="16383"/>
        </table:table-row>
        <table:table-row>
          <table:table-cell office:value-type="float" office:value="124"/>
          <table:table-cell table:number-columns-repeated="16383"/>
        </table:table-row>
        <table:table-row>
          <table:table-cell office:value-type="float" office:value="2"/>
          <table:table-cell table:number-columns-repeated="16383"/>
        </table:table-row>
        <table:table-row>
          <table:table-cell office:value-type="float" office:value="7"/>
          <table:table-cell table:number-columns-repeated="16383"/>
        </table:table-row>
        <table:table-row>
          <table:table-cell office:value-type="float" office:value="20"/>
          <table:table-cell table:number-columns-repeated="16383"/>
        </table:table-row>
        <table:table-row>
          <table:table-cell office:value-type="float" office:value="22"/>
          <table:table-cell table:number-columns-repeated="16383"/>
        </table:table-row>
        <table:table-row>
          <table:table-cell office:value-type="float" office:value="28"/>
          <table:table-cell table:number-columns-repeated="16383"/>
        </table:table-row>
        <table:table-row>
          <table:table-cell office:value-type="float" office:value="36"/>
          <table:table-cell table:number-columns-repeated="16383"/>
        </table:table-row>
        <table:table-row>
          <table:table-cell office:value-type="float" office:value="57"/>
          <table:table-cell table:number-columns-repeated="16383"/>
        </table:table-row>
        <table:table-row>
          <table:table-cell office:value-type="float" office:value="62"/>
          <table:table-cell table:number-columns-repeated="16383"/>
        </table:table-row>
        <table:table-row>
          <table:table-cell office:value-type="float" office:value="69"/>
          <table:table-cell table:number-columns-repeated="16383"/>
        </table:table-row>
        <table:table-row>
          <table:table-cell office:value-type="float" office:value="59"/>
          <table:table-cell table:number-columns-repeated="16383"/>
        </table:table-row>
        <table:table-row>
          <table:table-cell office:value-type="float" office:value="100"/>
          <table:table-cell table:number-columns-repeated="16383"/>
        </table:table-row>
        <table:table-row>
          <table:table-cell office:value-type="float" office:value="71"/>
          <table:table-cell table:number-columns-repeated="16383"/>
        </table:table-row>
        <table:table-row>
          <table:table-cell office:value-type="float" office:value="106"/>
          <table:table-cell table:number-columns-repeated="16383"/>
        </table:table-row>
        <table:table-row>
          <table:table-cell office:value-type="float" office:value="110"/>
          <table:table-cell table:number-columns-repeated="16383"/>
        </table:table-row>
        <table:table-row>
          <table:table-cell office:value-type="float" office:value="135"/>
          <table:table-cell table:number-columns-repeated="16383"/>
        </table:table-row>
        <table:table-row>
          <table:table-cell office:value-type="float" office:value="24"/>
          <table:table-cell table:number-columns-repeated="16383"/>
        </table:table-row>
        <table:table-row>
          <table:table-cell office:value-type="float" office:value="120"/>
          <table:table-cell table:number-columns-repeated="16383"/>
        </table:table-row>
        <table:table-row>
          <table:table-cell office:value-type="float" office:value="123"/>
          <table:table-cell table:number-columns-repeated="16383"/>
        </table:table-row>
        <table:table-row>
          <table:table-cell office:value-type="float" office:value="17"/>
          <table:table-cell table:number-columns-repeated="16383"/>
        </table:table-row>
        <table:table-row>
          <table:table-cell office:value-type="float" office:value="10"/>
          <table:table-cell table:number-columns-repeated="16383"/>
        </table:table-row>
        <table:table-row>
          <table:table-cell office:value-type="float" office:value="14"/>
          <table:table-cell table:number-columns-repeated="16383"/>
        </table:table-row>
        <table:table-row>
          <table:table-cell office:value-type="float" office:value="11"/>
          <table:table-cell table:number-columns-repeated="16383"/>
        </table:table-row>
        <table:table-row>
          <table:table-cell office:value-type="float" office:value="37"/>
          <table:table-cell table:number-columns-repeated="16383"/>
        </table:table-row>
        <table:table-row>
          <table:table-cell office:value-type="float" office:value="46"/>
          <table:table-cell table:number-columns-repeated="16383"/>
        </table:table-row>
        <table:table-row>
          <table:table-cell office:value-type="float" office:value="61"/>
          <table:table-cell table:number-columns-repeated="16383"/>
        </table:table-row>
        <table:table-row>
          <table:table-cell office:value-type="float" office:value="113"/>
          <table:table-cell table:number-columns-repeated="16383"/>
        </table:table-row>
        <table:table-row>
          <table:table-cell office:value-type="float" office:value="116"/>
          <table:table-cell table:number-columns-repeated="16383"/>
        </table:table-row>
        <table:table-row>
          <table:table-cell office:value-type="float" office:value="121"/>
          <table:table-cell table:number-columns-repeated="16383"/>
        </table:table-row>
        <table:table-row>
          <table:table-cell office:value-type="float" office:value="112"/>
          <table:table-cell table:number-columns-repeated="16383"/>
        </table:table-row>
        <table:table-row>
          <table:table-cell office:value-type="float" office:value="131"/>
          <table:table-cell table:number-columns-repeated="16383"/>
        </table:table-row>
        <table:table-row>
          <table:table-cell office:value-type="float" office:value="6"/>
          <table:table-cell table:number-columns-repeated="16383"/>
        </table:table-row>
        <table:table-row>
          <table:table-cell office:value-type="float" office:value="44"/>
          <table:table-cell table:number-columns-repeated="16383"/>
        </table:table-row>
        <table:table-row>
          <table:table-cell office:value-type="float" office:value="68"/>
          <table:table-cell table:number-columns-repeated="16383"/>
        </table:table-row>
        <table:table-row>
          <table:table-cell office:value-type="float" office:value="77"/>
          <table:table-cell table:number-columns-repeated="16383"/>
        </table:table-row>
        <table:table-row>
          <table:table-cell office:value-type="float" office:value="82"/>
          <table:table-cell table:number-columns-repeated="16383"/>
        </table:table-row>
        <table:table-row>
          <table:table-cell office:value-type="float" office:value="90"/>
          <table:table-cell table:number-columns-repeated="16383"/>
        </table:table-row>
        <table:table-row>
          <table:table-cell office:value-type="float" office:value="93"/>
          <table:table-cell table:number-columns-repeated="16383"/>
        </table:table-row>
        <table:table-row>
          <table:table-cell office:value-type="float" office:value="95"/>
          <table:table-cell table:number-columns-repeated="16383"/>
        </table:table-row>
        <table:table-row>
          <table:table-cell office:value-type="float" office:value="129"/>
          <table:table-cell table:number-columns-repeated="16383"/>
        </table:table-row>
        <table:table-row>
          <table:table-cell office:value-type="float" office:value="132"/>
          <table:table-cell table:number-columns-repeated="16383"/>
        </table:table-row>
        <table:table-row table:number-rows-repeated="1048436">
          <table:table-cell table:number-columns-repeated="16383"/>
        </table:table-row>
      </table:table>
      <table:table table:name="'file://PSS10497/Public/Strategy%20and%20Effectivness%20Group/Planning%20Group/Performance%20Section/Corporate%20Memory/Digest/2007-08/PSIMOn%20Estab%20Codes%20and%20Area%202007%20wip%20v2.7.xls'#07-08_Alphabetically" table:style-name="ta3">
        <table:table-source xlink:href="file://PSS10497/Public/Strategy%20and%20Effectivness%20Group/Planning%20Group/Performance%20Section/Corporate%20Memory/Digest/2007-08/PSIMOn%20Estab%20Codes%20and%20Area%202007%20wip%20v2.7.xls" table:table-name="07-08_Alphabeticall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vLookup" table:style-name="ta3">
        <table:table-source xlink:href="file://PSS10497/Public/Strategy%20and%20Effectivness%20Group/Planning%20Group/Performance%20Section/Corporate%20Memory/Digest/2007-08/PSIMOn%20Estab%20Codes%20and%20Area%202007%20wip%20v2.7.xls" table:table-name="vLookup"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 table:style-name="ta3">
        <table:table-source xlink:href="file://PSS10497/Public/Strategy%20and%20Effectivness%20Group/Planning%20Group/Performance%20Section/Corporate%20Memory/Digest/2007-08/PSIMOn%20Estab%20Codes%20and%20Area%202007%20wip%20v2.7.xls" table:table-name="Contracted_Out_Estab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 table:style-name="ta3">
        <table:table-source xlink:href="file://PSS10497/Public/Strategy%20and%20Effectivness%20Group/Planning%20Group/Performance%20Section/Corporate%20Memory/Digest/2007-08/PSIMOn%20Estab%20Codes%20and%20Area%202007%20wip%20v2.7.xls" table:table-name="Ea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ern" table:style-name="ta3">
        <table:table-source xlink:href="file://PSS10497/Public/Strategy%20and%20Effectivness%20Group/Planning%20Group/Performance%20Section/Corporate%20Memory/Digest/2007-08/PSIMOn%20Estab%20Codes%20and%20Area%202007%20wip%20v2.7.xls" table:table-name="Easter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 table:style-name="ta3">
        <table:table-source xlink:href="file://PSS10497/Public/Strategy%20and%20Effectivness%20Group/Planning%20Group/Performance%20Section/Corporate%20Memory/Digest/2007-08/PSIMOn%20Estab%20Codes%20and%20Area%202007%20wip%20v2.7.xls" table:table-name="High_Securit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Kent" table:style-name="ta3">
        <table:table-source xlink:href="file://PSS10497/Public/Strategy%20and%20Effectivness%20Group/Planning%20Group/Performance%20Section/Corporate%20Memory/Digest/2007-08/PSIMOn%20Estab%20Codes%20and%20Area%202007%20wip%20v2.7.xls" table:table-name="Ken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London" table:style-name="ta3">
        <table:table-source xlink:href="file://PSS10497/Public/Strategy%20and%20Effectivness%20Group/Planning%20Group/Performance%20Section/Corporate%20Memory/Digest/2007-08/PSIMOn%20Estab%20Codes%20and%20Area%202007%20wip%20v2.7.xls" table:table-name="Londo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 table:style-name="ta3">
        <table:table-source xlink:href="file://PSS10497/Public/Strategy%20and%20Effectivness%20Group/Planning%20Group/Performance%20Section/Corporate%20Memory/Digest/2007-08/PSIMOn%20Estab%20Codes%20and%20Area%202007%20wip%20v2.7.xls" table:table-name="North_Ea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 table:style-name="ta3">
        <table:table-source xlink:href="file://PSS10497/Public/Strategy%20and%20Effectivness%20Group/Planning%20Group/Performance%20Section/Corporate%20Memory/Digest/2007-08/PSIMOn%20Estab%20Codes%20and%20Area%202007%20wip%20v2.7.xls" table:table-name="Nor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 table:style-name="ta3">
        <table:table-source xlink:href="file://PSS10497/Public/Strategy%20and%20Effectivness%20Group/Planning%20Group/Performance%20Section/Corporate%20Memory/Digest/2007-08/PSIMOn%20Estab%20Codes%20and%20Area%202007%20wip%20v2.7.xls" table:table-name="Sou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 table:style-name="ta3">
        <table:table-source xlink:href="file://PSS10497/Public/Strategy%20and%20Effectivness%20Group/Planning%20Group/Performance%20Section/Corporate%20Memory/Digest/2007-08/PSIMOn%20Estab%20Codes%20and%20Area%202007%20wip%20v2.7.xls" table:table-name="Sussex_&amp;_Surre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 table:style-name="ta3">
        <table:table-source xlink:href="file://PSS10497/Public/Strategy%20and%20Effectivness%20Group/Planning%20Group/Performance%20Section/Corporate%20Memory/Digest/2007-08/PSIMOn%20Estab%20Codes%20and%20Area%202007%20wip%20v2.7.xls" table:table-name="Thames_Valley_&amp;_Hampshir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ales" table:style-name="ta3">
        <table:table-source xlink:href="file://PSS10497/Public/Strategy%20and%20Effectivness%20Group/Planning%20Group/Performance%20Section/Corporate%20Memory/Digest/2007-08/PSIMOn%20Estab%20Codes%20and%20Area%202007%20wip%20v2.7.xls" table:table-name="Wale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 table:style-name="ta3">
        <table:table-source xlink:href="file://PSS10497/Public/Strategy%20and%20Effectivness%20Group/Planning%20Group/Performance%20Section/Corporate%20Memory/Digest/2007-08/PSIMOn%20Estab%20Codes%20and%20Area%202007%20wip%20v2.7.xls" table:table-name="We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 table:style-name="ta3">
        <table:table-source xlink:href="file://PSS10497/Public/Strategy%20and%20Effectivness%20Group/Planning%20Group/Performance%20Section/Corporate%20Memory/Digest/2007-08/PSIMOn%20Estab%20Codes%20and%20Area%202007%20wip%20v2.7.xls" table:table-name="Yorkshire_&amp;_Humbersid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3" table:style-name="ta3">
        <table:table-source xlink:href="file://PSS10497/Public/Strategy%20and%20Effectivness%20Group/Planning%20Group/Performance%20Section/Corporate%20Memory/Digest/2007-08/PSIMOn%20Estab%20Codes%20and%20Area%202007%20wip%20v2.7.xls" table:table-name="07-08_Areas3"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3" table:style-name="ta3">
        <table:table-source xlink:href="file://PSS10497/Public/Strategy%20and%20Effectivness%20Group/Planning%20Group/Performance%20Section/Corporate%20Memory/Digest/2007-08/PSIMOn%20Estab%20Codes%20and%20Area%202007%20wip%20v2.7.xls" table:table-name="07-08_Alphabeticall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3" table:style-name="ta3">
        <table:table-source xlink:href="file://PSS10497/Public/Strategy%20and%20Effectivness%20Group/Planning%20Group/Performance%20Section/Corporate%20Memory/Digest/2007-08/PSIMOn%20Estab%20Codes%20and%20Area%202007%20wip%20v2.7.xls" table:table-name="Contracted_Out_Estab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3" table:style-name="ta3">
        <table:table-source xlink:href="file://PSS10497/Public/Strategy%20and%20Effectivness%20Group/Planning%20Group/Performance%20Section/Corporate%20Memory/Digest/2007-08/PSIMOn%20Estab%20Codes%20and%20Area%202007%20wip%20v2.7.xls" table:table-name="East_Midland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3" table:style-name="ta3">
        <table:table-source xlink:href="file://PSS10497/Public/Strategy%20and%20Effectivness%20Group/Planning%20Group/Performance%20Section/Corporate%20Memory/Digest/2007-08/PSIMOn%20Estab%20Codes%20and%20Area%202007%20wip%20v2.7.xls" table:table-name="High_Securit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3" table:style-name="ta3">
        <table:table-source xlink:href="file://PSS10497/Public/Strategy%20and%20Effectivness%20Group/Planning%20Group/Performance%20Section/Corporate%20Memory/Digest/2007-08/PSIMOn%20Estab%20Codes%20and%20Area%202007%20wip%20v2.7.xls" table:table-name="North_Ea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3" table:style-name="ta3">
        <table:table-source xlink:href="file://PSS10497/Public/Strategy%20and%20Effectivness%20Group/Planning%20Group/Performance%20Section/Corporate%20Memory/Digest/2007-08/PSIMOn%20Estab%20Codes%20and%20Area%202007%20wip%20v2.7.xls" table:table-name="North_We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3" table:style-name="ta3">
        <table:table-source xlink:href="file://PSS10497/Public/Strategy%20and%20Effectivness%20Group/Planning%20Group/Performance%20Section/Corporate%20Memory/Digest/2007-08/PSIMOn%20Estab%20Codes%20and%20Area%202007%20wip%20v2.7.xls" table:table-name="South_We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3" table:style-name="ta3">
        <table:table-source xlink:href="file://PSS10497/Public/Strategy%20and%20Effectivness%20Group/Planning%20Group/Performance%20Section/Corporate%20Memory/Digest/2007-08/PSIMOn%20Estab%20Codes%20and%20Area%202007%20wip%20v2.7.xls" table:table-name="Sussex_&amp;_Surre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3" table:style-name="ta3">
        <table:table-source xlink:href="file://PSS10497/Public/Strategy%20and%20Effectivness%20Group/Planning%20Group/Performance%20Section/Corporate%20Memory/Digest/2007-08/PSIMOn%20Estab%20Codes%20and%20Area%202007%20wip%20v2.7.xls" table:table-name="Thames_Valley_&amp;_Hampshire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3" table:style-name="ta3">
        <table:table-source xlink:href="file://PSS10497/Public/Strategy%20and%20Effectivness%20Group/Planning%20Group/Performance%20Section/Corporate%20Memory/Digest/2007-08/PSIMOn%20Estab%20Codes%20and%20Area%202007%20wip%20v2.7.xls" table:table-name="West_Midland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3" table:style-name="ta3">
        <table:table-source xlink:href="file://PSS10497/Public/Strategy%20and%20Effectivness%20Group/Planning%20Group/Performance%20Section/Corporate%20Memory/Digest/2007-08/PSIMOn%20Estab%20Codes%20and%20Area%202007%20wip%20v2.7.xls" table:table-name="Yorkshire_&amp;_Humberside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1" table:style-name="ta3">
        <table:table-source xlink:href="file://PSS10497/Public/Strategy%20and%20Effectivness%20Group/Planning%20Group/Performance%20Section/Corporate%20Memory/Digest/2007-08/PSIMOn%20Estab%20Codes%20and%20Area%202007%20wip%20v2.7.xls" table:table-name="07-08_Areas1"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1" table:style-name="ta3">
        <table:table-source xlink:href="file://PSS10497/Public/Strategy%20and%20Effectivness%20Group/Planning%20Group/Performance%20Section/Corporate%20Memory/Digest/2007-08/PSIMOn%20Estab%20Codes%20and%20Area%202007%20wip%20v2.7.xls" table:table-name="07-08_Alphabeticall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1" table:style-name="ta3">
        <table:table-source xlink:href="file://PSS10497/Public/Strategy%20and%20Effectivness%20Group/Planning%20Group/Performance%20Section/Corporate%20Memory/Digest/2007-08/PSIMOn%20Estab%20Codes%20and%20Area%202007%20wip%20v2.7.xls" table:table-name="Contracted_Out_Estab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1" table:style-name="ta3">
        <table:table-source xlink:href="file://PSS10497/Public/Strategy%20and%20Effectivness%20Group/Planning%20Group/Performance%20Section/Corporate%20Memory/Digest/2007-08/PSIMOn%20Estab%20Codes%20and%20Area%202007%20wip%20v2.7.xls" table:table-name="Ea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1" table:style-name="ta3">
        <table:table-source xlink:href="file://PSS10497/Public/Strategy%20and%20Effectivness%20Group/Planning%20Group/Performance%20Section/Corporate%20Memory/Digest/2007-08/PSIMOn%20Estab%20Codes%20and%20Area%202007%20wip%20v2.7.xls" table:table-name="High_Securit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1" table:style-name="ta3">
        <table:table-source xlink:href="file://PSS10497/Public/Strategy%20and%20Effectivness%20Group/Planning%20Group/Performance%20Section/Corporate%20Memory/Digest/2007-08/PSIMOn%20Estab%20Codes%20and%20Area%202007%20wip%20v2.7.xls" table:table-name="North_Ea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1" table:style-name="ta3">
        <table:table-source xlink:href="file://PSS10497/Public/Strategy%20and%20Effectivness%20Group/Planning%20Group/Performance%20Section/Corporate%20Memory/Digest/2007-08/PSIMOn%20Estab%20Codes%20and%20Area%202007%20wip%20v2.7.xls" table:table-name="Nor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1" table:style-name="ta3">
        <table:table-source xlink:href="file://PSS10497/Public/Strategy%20and%20Effectivness%20Group/Planning%20Group/Performance%20Section/Corporate%20Memory/Digest/2007-08/PSIMOn%20Estab%20Codes%20and%20Area%202007%20wip%20v2.7.xls" table:table-name="Sou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1" table:style-name="ta3">
        <table:table-source xlink:href="file://PSS10497/Public/Strategy%20and%20Effectivness%20Group/Planning%20Group/Performance%20Section/Corporate%20Memory/Digest/2007-08/PSIMOn%20Estab%20Codes%20and%20Area%202007%20wip%20v2.7.xls" table:table-name="Sussex_&amp;_Surre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1" table:style-name="ta3">
        <table:table-source xlink:href="file://PSS10497/Public/Strategy%20and%20Effectivness%20Group/Planning%20Group/Performance%20Section/Corporate%20Memory/Digest/2007-08/PSIMOn%20Estab%20Codes%20and%20Area%202007%20wip%20v2.7.xls" table:table-name="Thames_Valley_&amp;_Hampshir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1" table:style-name="ta3">
        <table:table-source xlink:href="file://PSS10497/Public/Strategy%20and%20Effectivness%20Group/Planning%20Group/Performance%20Section/Corporate%20Memory/Digest/2007-08/PSIMOn%20Estab%20Codes%20and%20Area%202007%20wip%20v2.7.xls" table:table-name="We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1" table:style-name="ta3">
        <table:table-source xlink:href="file://PSS10497/Public/Strategy%20and%20Effectivness%20Group/Planning%20Group/Performance%20Section/Corporate%20Memory/Digest/2007-08/PSIMOn%20Estab%20Codes%20and%20Area%202007%20wip%20v2.7.xls" table:table-name="Yorkshire_&amp;_Humbersid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2" table:style-name="ta3">
        <table:table-source xlink:href="file://PSS10497/Public/Strategy%20and%20Effectivness%20Group/Planning%20Group/Performance%20Section/Corporate%20Memory/Digest/2007-08/PSIMOn%20Estab%20Codes%20and%20Area%202007%20wip%20v2.7.xls" table:table-name="07-08_Areas2"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2" table:style-name="ta3">
        <table:table-source xlink:href="file://PSS10497/Public/Strategy%20and%20Effectivness%20Group/Planning%20Group/Performance%20Section/Corporate%20Memory/Digest/2007-08/PSIMOn%20Estab%20Codes%20and%20Area%202007%20wip%20v2.7.xls" table:table-name="07-08_Alphabeticall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2" table:style-name="ta3">
        <table:table-source xlink:href="file://PSS10497/Public/Strategy%20and%20Effectivness%20Group/Planning%20Group/Performance%20Section/Corporate%20Memory/Digest/2007-08/PSIMOn%20Estab%20Codes%20and%20Area%202007%20wip%20v2.7.xls" table:table-name="Contracted_Out_Estab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2" table:style-name="ta3">
        <table:table-source xlink:href="file://PSS10497/Public/Strategy%20and%20Effectivness%20Group/Planning%20Group/Performance%20Section/Corporate%20Memory/Digest/2007-08/PSIMOn%20Estab%20Codes%20and%20Area%202007%20wip%20v2.7.xls" table:table-name="East_Midland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2" table:style-name="ta3">
        <table:table-source xlink:href="file://PSS10497/Public/Strategy%20and%20Effectivness%20Group/Planning%20Group/Performance%20Section/Corporate%20Memory/Digest/2007-08/PSIMOn%20Estab%20Codes%20and%20Area%202007%20wip%20v2.7.xls" table:table-name="High_Securit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2" table:style-name="ta3">
        <table:table-source xlink:href="file://PSS10497/Public/Strategy%20and%20Effectivness%20Group/Planning%20Group/Performance%20Section/Corporate%20Memory/Digest/2007-08/PSIMOn%20Estab%20Codes%20and%20Area%202007%20wip%20v2.7.xls" table:table-name="North_Ea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2" table:style-name="ta3">
        <table:table-source xlink:href="file://PSS10497/Public/Strategy%20and%20Effectivness%20Group/Planning%20Group/Performance%20Section/Corporate%20Memory/Digest/2007-08/PSIMOn%20Estab%20Codes%20and%20Area%202007%20wip%20v2.7.xls" table:table-name="North_We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2" table:style-name="ta3">
        <table:table-source xlink:href="file://PSS10497/Public/Strategy%20and%20Effectivness%20Group/Planning%20Group/Performance%20Section/Corporate%20Memory/Digest/2007-08/PSIMOn%20Estab%20Codes%20and%20Area%202007%20wip%20v2.7.xls" table:table-name="South_We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2" table:style-name="ta3">
        <table:table-source xlink:href="file://PSS10497/Public/Strategy%20and%20Effectivness%20Group/Planning%20Group/Performance%20Section/Corporate%20Memory/Digest/2007-08/PSIMOn%20Estab%20Codes%20and%20Area%202007%20wip%20v2.7.xls" table:table-name="Sussex_&amp;_Surre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2" table:style-name="ta3">
        <table:table-source xlink:href="file://PSS10497/Public/Strategy%20and%20Effectivness%20Group/Planning%20Group/Performance%20Section/Corporate%20Memory/Digest/2007-08/PSIMOn%20Estab%20Codes%20and%20Area%202007%20wip%20v2.7.xls" table:table-name="Thames_Valley_&amp;_Hampshire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2" table:style-name="ta3">
        <table:table-source xlink:href="file://PSS10497/Public/Strategy%20and%20Effectivness%20Group/Planning%20Group/Performance%20Section/Corporate%20Memory/Digest/2007-08/PSIMOn%20Estab%20Codes%20and%20Area%202007%20wip%20v2.7.xls" table:table-name="West_Midland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2" table:style-name="ta3">
        <table:table-source xlink:href="file://PSS10497/Public/Strategy%20and%20Effectivness%20Group/Planning%20Group/Performance%20Section/Corporate%20Memory/Digest/2007-08/PSIMOn%20Estab%20Codes%20and%20Area%202007%20wip%20v2.7.xls" table:table-name="Yorkshire_&amp;_Humberside2"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Accommodation_Usage" table:style-name="ta3">
        <table:table-source xlink:href="file:///H:/_AFP/DC&amp;C/Custodial%20Contracted%20Services/BASS/Statistics/Daily%20Tracker%20Files/Data/2016%20data%20files/2017%2005%20BASSData.xls.xlsx" table:table-name="Report_Accommodation_Usag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FemaleRefsPivot" table:style-name="ta3">
        <table:table-source xlink:href="file:///H:/_AFP/DC&amp;C/Custodial%20Contracted%20Services/BASS/Statistics/Daily%20Tracker%20Files/Data/2016%20data%20files/2017%2005%20BASSData.xls.xlsx" table:table-name="Femal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fsPivot" table:style-name="ta3">
        <table:table-source xlink:href="file:///H:/_AFP/DC&amp;C/Custodial%20Contracted%20Services/BASS/Statistics/Daily%20Tracker%20Files/Data/2016%20data%20files/2017%2005%20BASSData.xls.xlsx" table:table-nam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 table:style-name="ta3">
        <table:table-source xlink:href="file:///H:/_AFP/DC&amp;C/Custodial%20Contracted%20Services/BASS/Statistics/Daily%20Tracker%20Files/Data/2016%20data%20files/2017%2005%20BASSData.xls.xlsx" table:table-name="Temp_CRC_lookup"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Referrals_Detail" table:style-name="ta3">
        <table:table-source xlink:href="file:///H:/_AFP/DC&amp;C/Custodial%20Contracted%20Services/BASS/Statistics/Daily%20Tracker%20Files/Data/2016%20data%20files/2017%2005%20BASSData.xls.xlsx" table:table-name="Report_Referrals_Detail"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AccomPivot" table:style-name="ta3">
        <table:table-source xlink:href="file:///H:/_AFP/DC&amp;C/Custodial%20Contracted%20Services/BASS/Statistics/Daily%20Tracker%20Files/Data/2016%20data%20files/2017%2005%20BASSData.xls.xlsx" table:table-name="Accom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SUPivot" table:style-name="ta3">
        <table:table-source xlink:href="file:///H:/_AFP/DC&amp;C/Custodial%20Contracted%20Services/BASS/Statistics/Daily%20Tracker%20Files/Data/2016%20data%20files/2017%2005%20BASSData.xls.xlsx" table:table-name="SU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Lookup" table:style-name="ta3">
        <table:table-source xlink:href="file:///H:/_AFP/DC&amp;C/Custodial%20Contracted%20Services/BASS/Statistics/Daily%20Tracker%20Files/Data/2016%20data%20files/2017%2005%20BASSData.xls.xlsx" table:table-name="Lookup" table:mode="copy-results-only"/>
        <table:table-column/>
        <table:table-row>
          <table:table-cell office:value-type="string" office:string-value="Code"/>
          <table:table-cell office:value-type="string" office:string-value="Name"/>
          <table:table-cell office:value-type="string" office:string-value="Region"/>
          <table:table-cell office:value-type="string" office:string-value="CRC"/>
          <table:table-cell table:number-columns-repeated="16380"/>
        </table:table-row>
        <table:table-row>
          <table:table-cell office:value-type="string" office:string-value="9000"/>
          <table:table-cell office:value-type="string" office:string-value="Court Not Known"/>
          <table:table-cell office:value-type="string" office:string-value="Unknown"/>
          <table:table-cell table:number-columns-repeated="16381"/>
        </table:table-row>
        <table:table-row>
          <table:table-cell office:value-type="string" office:string-value="10"/>
          <table:table-cell office:value-type="string" office:string-value="MC398 (Port Talbot Magistrates' Court)"/>
          <table:table-cell office:value-type="string" office:string-value="Wales"/>
          <table:table-cell office:value-type="string" office:string-value="Wales"/>
          <table:table-cell table:number-columns-repeated="16380"/>
        </table:table-row>
        <table:table-row>
          <table:table-cell office:value-type="string" office:string-value="3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4"/>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5"/>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8"/>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3"/>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4"/>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5"/>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6"/>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8"/>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9"/>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5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1"/>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2"/>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6"/>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57"/>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4"/>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5"/>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2"/>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7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0"/>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96"/>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7"/>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99"/>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0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09"/>
          <table:table-cell office:value-type="string" office:string-value="MC013 (Andover Magistrates' Court)"/>
          <table:table-cell office:value-type="string" office:string-value="South East"/>
          <table:table-cell office:value-type="string" office:string-value="Hampshire"/>
          <table:table-cell table:number-columns-repeated="16380"/>
        </table:table-row>
        <table:table-row>
          <table:table-cell office:value-type="string" office:string-value="110"/>
          <table:table-cell office:value-type="string" office:string-value="Birmingham2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0"/>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23"/>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27"/>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9"/>
          <table:table-cell office:value-type="string" office:string-value="CO027 (Bournemouth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3"/>
          <table:table-cell office:value-type="string" office:string-value="MC189 (Llandrindod Wells Magistrates' Court)"/>
          <table:table-cell office:value-type="string" office:string-value="Wales"/>
          <table:table-cell office:value-type="string" office:string-value="Wales"/>
          <table:table-cell table:number-columns-repeated="16380"/>
        </table:table-row>
        <table:table-row>
          <table:table-cell office:value-type="string" office:string-value="147"/>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1"/>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3"/>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4"/>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7"/>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64"/>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6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67"/>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70"/>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4"/>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83"/>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85"/>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6"/>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88"/>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90"/>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93"/>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199"/>
          <table:table-cell office:value-type="string" office:string-value="MC126 (Folke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00"/>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0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20"/>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22"/>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3"/>
          <table:table-cell office:value-type="string" office:string-value="CO088 (High Wycombe County Court)"/>
          <table:table-cell office:value-type="string" office:string-value="South East"/>
          <table:table-cell office:value-type="string" office:string-value="Thames Valley"/>
          <table:table-cell table:number-columns-repeated="16380"/>
        </table:table-row>
        <table:table-row>
          <table:table-cell office:value-type="string" office:string-value="224"/>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8"/>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37"/>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39"/>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43"/>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4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46"/>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49"/>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51"/>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253"/>
          <table:table-cell office:value-type="string" office:string-value="MC378 (North Liverpool Community Justice Centre)"/>
          <table:table-cell office:value-type="string" office:string-value="North West"/>
          <table:table-cell office:value-type="string" office:string-value="Merseyside"/>
          <table:table-cell table:number-columns-repeated="16380"/>
        </table:table-row>
        <table:table-row>
          <table:table-cell office:value-type="string" office:string-value="252"/>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55"/>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5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58"/>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59"/>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61"/>
          <table:table-cell office:value-type="string" office:string-value="CO116 (Maidstone County Court)"/>
          <table:table-cell office:value-type="string" office:string-value="South East"/>
          <table:table-cell office:value-type="string" office:string-value="Kent, Surrey &amp; Sussex"/>
          <table:table-cell table:number-columns-repeated="16380"/>
        </table:table-row>
        <table:table-row>
          <table:table-cell office:value-type="string" office:string-value="262"/>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63"/>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6"/>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279"/>
          <table:table-cell office:value-type="string" office:string-value="CO132 (Newport County Court)"/>
          <table:table-cell office:value-type="string" office:string-value="South East"/>
          <table:table-cell table:number-columns-repeated="16381"/>
        </table:table-row>
        <table:table-row>
          <table:table-cell office:value-type="string" office:string-value="281"/>
          <table:table-cell office:value-type="string" office:string-value="MC226 (Newton Abbo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282"/>
          <table:table-cell office:value-type="string" office:string-value="MC282 (Haverfordwest Magistrates' Court)"/>
          <table:table-cell office:value-type="string" office:string-value="Wales"/>
          <table:table-cell office:value-type="string" office:string-value="Wales"/>
          <table:table-cell table:number-columns-repeated="16380"/>
        </table:table-row>
        <table:table-row>
          <table:table-cell office:value-type="string" office:string-value="28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8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95"/>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96"/>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0"/>
          <table:table-cell office:value-type="string" office:string-value="CO149 (Poole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305"/>
          <table:table-cell office:value-type="string" office:string-value="CO153 (Reading County Court)"/>
          <table:table-cell office:value-type="string" office:string-value="South East"/>
          <table:table-cell office:value-type="string" office:string-value="Thames Valley"/>
          <table:table-cell table:number-columns-repeated="16380"/>
        </table:table-row>
        <table:table-row>
          <table:table-cell office:value-type="string" office:string-value="30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09"/>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20"/>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323"/>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24"/>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327"/>
          <table:table-cell office:value-type="string" office:string-value="CO170 (Slough County Court)"/>
          <table:table-cell office:value-type="string" office:string-value="South East"/>
          <table:table-cell office:value-type="string" office:string-value="Thames Valley"/>
          <table:table-cell table:number-columns-repeated="16380"/>
        </table:table-row>
        <table:table-row>
          <table:table-cell office:value-type="string" office:string-value="336"/>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3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6"/>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0"/>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61"/>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4"/>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5"/>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69"/>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37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2"/>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373"/>
          <table:table-cell office:value-type="string" office:string-value="Milton Keyn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76"/>
          <table:table-cell office:value-type="string" office:string-value="Winchester Magistrates Court"/>
          <table:table-cell office:value-type="string" office:string-value="Unknown"/>
          <table:table-cell office:value-type="string" office:string-value="Hampshire"/>
          <table:table-cell table:number-columns-repeated="16380"/>
        </table:table-row>
        <table:table-row>
          <table:table-cell office:value-type="string" office:string-value="378"/>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80"/>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388"/>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89"/>
          <table:table-cell office:value-type="string" office:string-value="Wycombe B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0"/>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91"/>
          <table:table-cell office:value-type="string" office:string-value="Wycombe B1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2"/>
          <table:table-cell office:value-type="string" office:string-value="MC140 (Halifax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93"/>
          <table:table-cell office:value-type="string" office:string-value="Calderdale Juvenile Court"/>
          <table:table-cell office:value-type="string" office:string-value="Unknown"/>
          <table:table-cell office:value-type="string" office:string-value="West Yorkshire"/>
          <table:table-cell table:number-columns-repeated="16380"/>
        </table:table-row>
        <table:table-row>
          <table:table-cell office:value-type="string" office:string-value="394"/>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5"/>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6"/>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01"/>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402"/>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403"/>
          <table:table-cell office:value-type="string" office:string-value="Beverle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04"/>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405"/>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8"/>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9"/>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410"/>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11"/>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412"/>
          <table:table-cell office:value-type="string" office:string-value="CC013 (Carlisle Crown Court)"/>
          <table:table-cell office:value-type="string" office:string-value="North West"/>
          <table:table-cell office:value-type="string" office:string-value="Cumbria &amp; Lancashire"/>
          <table:table-cell table:number-columns-repeated="16380"/>
        </table:table-row>
        <table:table-row>
          <table:table-cell office:value-type="string" office:string-value="413"/>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41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415"/>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16"/>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417"/>
          <table:table-cell office:value-type="string" office:string-value="CC018 (Coventry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18"/>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419"/>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20"/>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421"/>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22"/>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23"/>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424"/>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5"/>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26"/>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27"/>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428"/>
          <table:table-cell office:value-type="string" office:string-value="CC004 (Blackfriars Crown Court)"/>
          <table:table-cell office:value-type="string" office:string-value="London"/>
          <table:table-cell office:value-type="string" office:string-value="London"/>
          <table:table-cell table:number-columns-repeated="16380"/>
        </table:table-row>
        <table:table-row>
          <table:table-cell office:value-type="string" office:string-value="429"/>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43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31"/>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2"/>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33"/>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434"/>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437"/>
          <table:table-cell office:value-type="string" office:string-value="CC043 (Merthyr Tydfil Crown Court)"/>
          <table:table-cell office:value-type="string" office:string-value="Wales"/>
          <table:table-cell office:value-type="string" office:string-value="Wales"/>
          <table:table-cell table:number-columns-repeated="16380"/>
        </table:table-row>
        <table:table-row>
          <table:table-cell office:value-type="string" office:string-value="438"/>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439"/>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0"/>
          <table:table-cell office:value-type="string" office:string-value="CC029 (Inner London Crown Court)"/>
          <table:table-cell office:value-type="string" office:string-value="London"/>
          <table:table-cell office:value-type="string" office:string-value="London"/>
          <table:table-cell table:number-columns-repeated="16380"/>
        </table:table-row>
        <table:table-row>
          <table:table-cell office:value-type="string" office:string-value="441"/>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2"/>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443"/>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44"/>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45"/>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446"/>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47"/>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44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449"/>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450"/>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51"/>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452"/>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53"/>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454"/>
          <table:table-cell office:value-type="string" office:string-value="CC062 (Southampton Crown Court)"/>
          <table:table-cell office:value-type="string" office:string-value="South East"/>
          <table:table-cell office:value-type="string" office:string-value="Hampshire"/>
          <table:table-cell table:number-columns-repeated="16380"/>
        </table:table-row>
        <table:table-row>
          <table:table-cell office:value-type="string" office:string-value="455"/>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456"/>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57"/>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458"/>
          <table:table-cell office:value-type="string" office:string-value="CC068 (Swind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59"/>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6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61"/>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462"/>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463"/>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4"/>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465"/>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46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7"/>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68"/>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469"/>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470"/>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71"/>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472"/>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473"/>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4"/>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75"/>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476"/>
          <table:table-cell office:value-type="string" office:string-value="MC347 (Wisbec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7"/>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78"/>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9"/>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0"/>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1"/>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4"/>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5"/>
          <table:table-cell office:value-type="string" office:string-value="Halton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6"/>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7"/>
          <table:table-cell office:value-type="string" office:string-value="Ha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8"/>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9"/>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0"/>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1"/>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2"/>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3"/>
          <table:table-cell office:value-type="string" office:string-value="S Cheshir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5"/>
          <table:table-cell office:value-type="string" office:string-value="Vale Royal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6"/>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7"/>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8"/>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50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502"/>
          <table:table-cell office:value-type="string" office:string-value="MC146 (Hartlepool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4"/>
          <table:table-cell office:value-type="string" office:string-value="MC139 (Guisbo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6"/>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7"/>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8"/>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0"/>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2"/>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3"/>
          <table:table-cell office:value-type="string" office:string-value="Truro S P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8"/>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29"/>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30"/>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1"/>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4"/>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6"/>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7"/>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8"/>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9"/>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0"/>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2"/>
          <table:table-cell office:value-type="string" office:string-value="MC241 (Penrith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6"/>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8"/>
          <table:table-cell office:value-type="string" office:string-value="MC344 (Whitehave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5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4"/>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7"/>
          <table:table-cell office:value-type="string" office:string-value="Derby S D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8"/>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9"/>
          <table:table-cell office:value-type="string" office:string-value="Derby S 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0"/>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8"/>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9"/>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80"/>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2"/>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8"/>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9"/>
          <table:table-cell office:value-type="string" office:string-value="Exeter Won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2"/>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3"/>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04"/>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0"/>
          <table:table-cell office:value-type="string" office:string-value="MC109 (Doncaster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1"/>
          <table:table-cell office:value-type="string" office:string-value="Doncaster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4"/>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6"/>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6"/>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7"/>
          <table:table-cell office:value-type="string" office:string-value="Poole1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8"/>
          <table:table-cell office:value-type="string" office:string-value="W Dorse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4"/>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6"/>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7"/>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8"/>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4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644"/>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6"/>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7"/>
          <table:table-cell office:value-type="string" office:string-value="Derwentside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48"/>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9"/>
          <table:table-cell office:value-type="string" office:string-value="Durham1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650"/>
          <table:table-cell office:value-type="string" office:string-value="Easington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1"/>
          <table:table-cell office:value-type="string" office:string-value="Easington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52"/>
          <table:table-cell office:value-type="string" office:string-value="Easington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4"/>
          <table:table-cell office:value-type="string" office:string-value="Sedgefield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5"/>
          <table:table-cell office:value-type="string" office:string-value="Sedgefield1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66"/>
          <table:table-cell office:value-type="string" office:string-value="Cleddau Magistrates Court"/>
          <table:table-cell office:value-type="string" office:string-value="Wales"/>
          <table:table-cell office:value-type="string" office:string-value="Wales"/>
          <table:table-cell table:number-columns-repeated="16380"/>
        </table:table-row>
        <table:table-row>
          <table:table-cell office:value-type="string" office:string-value="670"/>
          <table:table-cell office:value-type="string" office:string-value="Dinefwr Magistrates Court"/>
          <table:table-cell office:value-type="string" office:string-value="Wales"/>
          <table:table-cell office:value-type="string" office:string-value="Wales"/>
          <table:table-cell table:number-columns-repeated="16380"/>
        </table:table-row>
        <table:table-row>
          <table:table-cell office:value-type="string" office:string-value="671"/>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672"/>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673"/>
          <table:table-cell office:value-type="string" office:string-value="MC050 (Bridgend Magistrates' Court)"/>
          <table:table-cell office:value-type="string" office:string-value="Wales"/>
          <table:table-cell office:value-type="string" office:string-value="Wales"/>
          <table:table-cell table:number-columns-repeated="16380"/>
        </table:table-row>
        <table:table-row>
          <table:table-cell office:value-type="string" office:string-value="678"/>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79"/>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82"/>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3"/>
          <table:table-cell office:value-type="string" office:string-value="Ealing1 Juvenile Court"/>
          <table:table-cell office:value-type="string" office:string-value="London"/>
          <table:table-cell office:value-type="string" office:string-value="London"/>
          <table:table-cell table:number-columns-repeated="16380"/>
        </table:table-row>
        <table:table-row>
          <table:table-cell office:value-type="string" office:string-value="68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5"/>
          <table:table-cell office:value-type="string" office:string-value="Ealing Juvenile Court"/>
          <table:table-cell office:value-type="string" office:string-value="London"/>
          <table:table-cell office:value-type="string" office:string-value="London"/>
          <table:table-cell table:number-columns-repeated="16380"/>
        </table:table-row>
        <table:table-row>
          <table:table-cell office:value-type="string" office:string-value="686"/>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8"/>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9"/>
          <table:table-cell office:value-type="string" office:string-value="Brighton 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0"/>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1"/>
          <table:table-cell office:value-type="string" office:string-value="Eastbourne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2"/>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3"/>
          <table:table-cell office:value-type="string" office:string-value="Hastings 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4"/>
          <table:table-cell office:value-type="string" office:string-value="MC184 (Lewe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5"/>
          <table:table-cell office:value-type="string" office:string-value="Lewes Crow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6"/>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697"/>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710"/>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1"/>
          <table:table-cell office:value-type="string" office:string-value="CC086 (Dolgellau Crown Court)"/>
          <table:table-cell office:value-type="string" office:string-value="Wales"/>
          <table:table-cell office:value-type="string" office:string-value="Wales"/>
          <table:table-cell table:number-columns-repeated="16380"/>
        </table:table-row>
        <table:table-row>
          <table:table-cell office:value-type="string" office:string-value="712"/>
          <table:table-cell office:value-type="string" office:string-value="Chelmsford1 Juvenile Court"/>
          <table:table-cell office:value-type="string" office:string-value="East of England"/>
          <table:table-cell office:value-type="string" office:string-value="Essex"/>
          <table:table-cell table:number-columns-repeated="16380"/>
        </table:table-row>
        <table:table-row>
          <table:table-cell office:value-type="string" office:string-value="716"/>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7"/>
          <table:table-cell office:value-type="string" office:string-value="Colchester1 Juvenile Court"/>
          <table:table-cell office:value-type="string" office:string-value="East of England"/>
          <table:table-cell office:value-type="string" office:string-value="Essex"/>
          <table:table-cell table:number-columns-repeated="16380"/>
        </table:table-row>
        <table:table-row>
          <table:table-cell office:value-type="string" office:string-value="718"/>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4"/>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5"/>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6"/>
          <table:table-cell office:value-type="string" office:string-value="Maldon Wit Magistrates Court"/>
          <table:table-cell office:value-type="string" office:string-value="Unknown"/>
          <table:table-cell office:value-type="string" office:string-value="Unknown "/>
          <table:table-cell table:number-columns-repeated="16380"/>
        </table:table-row>
        <table:table-row>
          <table:table-cell office:value-type="string" office:string-value="738"/>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44"/>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5"/>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6"/>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7"/>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50"/>
          <table:table-cell office:value-type="string" office:string-value="CC081 (Barnstaple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51"/>
          <table:table-cell office:value-type="string" office:string-value="CC097 (Preston Crown Court (at Barrow-inFurness))"/>
          <table:table-cell office:value-type="string" office:string-value="North West"/>
          <table:table-cell office:value-type="string" office:string-value="Cumbria &amp; Lancashire"/>
          <table:table-cell table:number-columns-repeated="16380"/>
        </table:table-row>
        <table:table-row>
          <table:table-cell office:value-type="string" office:string-value="753"/>
          <table:table-cell office:value-type="string" office:string-value="CC105 (Brighton Crown Court (sitting at Brighton MC))"/>
          <table:table-cell office:value-type="string" office:string-value="South East"/>
          <table:table-cell office:value-type="string" office:string-value="Kent, Surrey &amp; Sussex"/>
          <table:table-cell table:number-columns-repeated="16380"/>
        </table:table-row>
        <table:table-row>
          <table:table-cell office:value-type="string" office:string-value="754"/>
          <table:table-cell office:value-type="string" office:string-value="CC083 (Bury St Edmunds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55"/>
          <table:table-cell office:value-type="string" office:string-value="CC112 (Caernarfon Crown Court)"/>
          <table:table-cell office:value-type="string" office:string-value="Wales"/>
          <table:table-cell office:value-type="string" office:string-value="Wales"/>
          <table:table-cell table:number-columns-repeated="16380"/>
        </table:table-row>
        <table:table-row>
          <table:table-cell office:value-type="string" office:string-value="756"/>
          <table:table-cell office:value-type="string" office:string-value="CC085 (Carmarthen Crown Court)"/>
          <table:table-cell office:value-type="string" office:string-value="Wales"/>
          <table:table-cell office:value-type="string" office:string-value="Wales"/>
          <table:table-cell table:number-columns-repeated="16380"/>
        </table:table-row>
        <table:table-row>
          <table:table-cell office:value-type="string" office:string-value="759"/>
          <table:table-cell office:value-type="string" office:string-value="CC074 (Weymouth and Dorchester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62"/>
          <table:table-cell office:value-type="string" office:string-value="CC089 (Hereford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763"/>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765"/>
          <table:table-cell office:value-type="string" office:string-value="CC090 (Kings Lynn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66"/>
          <table:table-cell office:value-type="string" office:string-value="CC032 (Kingston-upon-Hull Crown Court )"/>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767"/>
          <table:table-cell office:value-type="string" office:string-value="CC091 (Knutsford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76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76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70"/>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771"/>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2"/>
          <table:table-cell office:value-type="string" office:string-value="CC093 (Southend Crown Court)"/>
          <table:table-cell office:value-type="string" office:string-value="East of England"/>
          <table:table-cell office:value-type="string" office:string-value="Essex"/>
          <table:table-cell table:number-columns-repeated="16380"/>
        </table:table-row>
        <table:table-row>
          <table:table-cell office:value-type="string" office:string-value="773"/>
          <table:table-cell office:value-type="string" office:string-value="Walsall Crown Court"/>
          <table:table-cell office:value-type="string" office:string-value="Unknown"/>
          <table:table-cell office:value-type="string" office:string-value="Staffs &amp; West Midlands"/>
          <table:table-cell table:number-columns-repeated="16380"/>
        </table:table-row>
        <table:table-row>
          <table:table-cell office:value-type="string" office:string-value="775"/>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777"/>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8"/>
          <table:table-cell office:value-type="string" office:string-value="Gloucester1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9"/>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1"/>
          <table:table-cell office:value-type="string" office:string-value="N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3"/>
          <table:table-cell office:value-type="string" office:string-value="N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7"/>
          <table:table-cell office:value-type="string" office:string-value="S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8"/>
          <table:table-cell office:value-type="string" office:string-value="S Glouceste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9"/>
          <table:table-cell office:value-type="string" office:string-value="S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93"/>
          <table:table-cell office:value-type="string" office:string-value="Bedwellty1 Magistrates Court"/>
          <table:table-cell office:value-type="string" office:string-value="Unknown"/>
          <table:table-cell office:value-type="string" office:string-value="Wales"/>
          <table:table-cell table:number-columns-repeated="16380"/>
        </table:table-row>
        <table:table-row>
          <table:table-cell office:value-type="string" office:string-value="797"/>
          <table:table-cell office:value-type="string" office:string-value="E Gwent Magistrates Court"/>
          <table:table-cell office:value-type="string" office:string-value="Wales"/>
          <table:table-cell office:value-type="string" office:string-value="Wales"/>
          <table:table-cell table:number-columns-repeated="16380"/>
        </table:table-row>
        <table:table-row>
          <table:table-cell office:value-type="string" office:string-value="798"/>
          <table:table-cell office:value-type="string" office:string-value="E Gwent Juvenile Court"/>
          <table:table-cell office:value-type="string" office:string-value="Wales"/>
          <table:table-cell office:value-type="string" office:string-value="Wales"/>
          <table:table-cell table:number-columns-repeated="16380"/>
        </table:table-row>
        <table:table-row>
          <table:table-cell office:value-type="string" office:string-value="807"/>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09"/>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15"/>
          <table:table-cell office:value-type="string" office:string-value="Lower Rhymn1 Magistrates Court"/>
          <table:table-cell office:value-type="string" office:string-value="Wales"/>
          <table:table-cell office:value-type="string" office:string-value="Wales"/>
          <table:table-cell table:number-columns-repeated="16380"/>
        </table:table-row>
        <table:table-row>
          <table:table-cell office:value-type="string" office:string-value="817"/>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819"/>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1"/>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3"/>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5"/>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7"/>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29"/>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31"/>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4"/>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7"/>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8"/>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9"/>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841"/>
          <table:table-cell office:value-type="string" office:string-value="MC149 (Havering Magistrates' Court)"/>
          <table:table-cell office:value-type="string" office:string-value="London"/>
          <table:table-cell office:value-type="string" office:string-value="London"/>
          <table:table-cell table:number-columns-repeated="16380"/>
        </table:table-row>
        <table:table-row>
          <table:table-cell office:value-type="string" office:string-value="842"/>
          <table:table-cell office:value-type="string" office:string-value="Havering1 Juvenile Court"/>
          <table:table-cell office:value-type="string" office:string-value="London"/>
          <table:table-cell office:value-type="string" office:string-value="London"/>
          <table:table-cell table:number-columns-repeated="16380"/>
        </table:table-row>
        <table:table-row>
          <table:table-cell office:value-type="string" office:string-value="843"/>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5"/>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7"/>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9"/>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3"/>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4"/>
          <table:table-cell office:value-type="string" office:string-value="Severnminste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7"/>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9"/>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65"/>
          <table:table-cell office:value-type="string" office:string-value="MC150 (Hemel Hempstea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6"/>
          <table:table-cell office:value-type="string" office:string-value="Dacorum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7"/>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9"/>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1"/>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2"/>
          <table:table-cell office:value-type="string" office:string-value="N Hertfords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3"/>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5"/>
          <table:table-cell office:value-type="string" office:string-value="MC291 (St. Alban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6"/>
          <table:table-cell office:value-type="string" office:string-value="St Albans1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7"/>
          <table:table-cell office:value-type="string" office:string-value="MC334 (Wa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9"/>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880"/>
          <table:table-cell office:value-type="string" office:string-value="Hillingdon Juvenile Court"/>
          <table:table-cell office:value-type="string" office:string-value="London"/>
          <table:table-cell office:value-type="string" office:string-value="London"/>
          <table:table-cell table:number-columns-repeated="16380"/>
        </table:table-row>
        <table:table-row>
          <table:table-cell office:value-type="string" office:string-value="881"/>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882"/>
          <table:table-cell office:value-type="string" office:string-value="Brentford1 Juvenile Court"/>
          <table:table-cell office:value-type="string" office:string-value="London"/>
          <table:table-cell office:value-type="string" office:string-value="London"/>
          <table:table-cell table:number-columns-repeated="16380"/>
        </table:table-row>
        <table:table-row>
          <table:table-cell office:value-type="string" office:string-value="883"/>
          <table:table-cell office:value-type="string" office:string-value="MC123 (Feltham Magistrates' Court)"/>
          <table:table-cell office:value-type="string" office:string-value="London"/>
          <table:table-cell office:value-type="string" office:string-value="London"/>
          <table:table-cell table:number-columns-repeated="16380"/>
        </table:table-row>
        <table:table-row>
          <table:table-cell office:value-type="string" office:string-value="891"/>
          <table:table-cell office:value-type="string" office:string-value="MC029 (Beverle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2"/>
          <table:table-cell office:value-type="string" office:string-value="Beverley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3"/>
          <table:table-cell office:value-type="string" office:string-value="Dickering Magistrates Court"/>
          <table:table-cell office:value-type="string" office:string-value="Unknown"/>
          <table:table-cell office:value-type="string" office:string-value="N Yorks, Humber &amp; Lincolnshire"/>
          <table:table-cell table:number-columns-repeated="16380"/>
        </table:table-row>
        <table:table-row>
          <table:table-cell office:value-type="string" office:string-value="895"/>
          <table:table-cell office:value-type="string" office:string-value="MC132 (Gool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7"/>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9"/>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00"/>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901"/>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02"/>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904"/>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906"/>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90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910"/>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2"/>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3"/>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915"/>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916"/>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8"/>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919"/>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921"/>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2"/>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5"/>
          <table:table-cell office:value-type="string" office:string-value="Bodmin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932"/>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34"/>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5"/>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8"/>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942"/>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944"/>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48"/>
          <table:table-cell/>
          <table:table-cell office:value-type="string" office:string-value="Unknown"/>
          <table:table-cell office:value-type="string" office:string-value="Unknown "/>
          <table:table-cell table:number-columns-repeated="16380"/>
        </table:table-row>
        <table:table-row>
          <table:table-cell office:value-type="string" office:string-value="952"/>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953"/>
          <table:table-cell office:value-type="string" office:string-value="S Western Juvenile Court"/>
          <table:table-cell office:value-type="string" office:string-value="London"/>
          <table:table-cell office:value-type="string" office:string-value="London"/>
          <table:table-cell table:number-columns-repeated="16380"/>
        </table:table-row>
        <table:table-row>
          <table:table-cell office:value-type="string" office:string-value="954"/>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5"/>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6"/>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960"/>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1"/>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2"/>
          <table:table-cell office:value-type="string" office:string-value="MC167 (Woolwich Magistrates' Court)"/>
          <table:table-cell office:value-type="string" office:string-value="London"/>
          <table:table-cell office:value-type="string" office:string-value="London"/>
          <table:table-cell table:number-columns-repeated="16380"/>
        </table:table-row>
        <table:table-row>
          <table:table-cell office:value-type="string" office:string-value="970"/>
          <table:table-cell office:value-type="string" office:string-value="MC377 (Inner London Family Proceedings Court)"/>
          <table:table-cell office:value-type="string" office:string-value="London"/>
          <table:table-cell office:value-type="string" office:string-value="London"/>
          <table:table-cell table:number-columns-repeated="16380"/>
        </table:table-row>
        <table:table-row>
          <table:table-cell office:value-type="string" office:string-value="971"/>
          <table:table-cell office:value-type="string" office:string-value="Inner London Juvenile Court"/>
          <table:table-cell office:value-type="string" office:string-value="London"/>
          <table:table-cell office:value-type="string" office:string-value="London"/>
          <table:table-cell table:number-columns-repeated="16380"/>
        </table:table-row>
        <table:table-row>
          <table:table-cell office:value-type="string" office:string-value="972"/>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976"/>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8"/>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9"/>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0"/>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2"/>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4"/>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2"/>
          <table:table-cell office:value-type="string" office:string-value="MC210 (Chatham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3"/>
          <table:table-cell office:value-type="string" office:string-value="Medwa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997"/>
          <table:table-cell office:value-type="string" office:string-value="Thanet Juvenile Court"/>
          <table:table-cell office:value-type="string" office:string-value="East Midlands"/>
          <table:table-cell office:value-type="string" office:string-value="Kent, Surrey &amp; Sussex"/>
          <table:table-cell table:number-columns-repeated="16380"/>
        </table:table-row>
        <table:table-row>
          <table:table-cell office:value-type="string" office:string-value="998"/>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1000"/>
          <table:table-cell office:value-type="string" office:string-value="MC051 (Bridling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06"/>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7"/>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8"/>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09"/>
          <table:table-cell office:value-type="string" office:string-value="Knowsley Juvenile Court"/>
          <table:table-cell office:value-type="string" office:string-value="London"/>
          <table:table-cell office:value-type="string" office:string-value="London"/>
          <table:table-cell table:number-columns-repeated="16380"/>
        </table:table-row>
        <table:table-row>
          <table:table-cell office:value-type="string" office:string-value="1010"/>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1"/>
          <table:table-cell office:value-type="string" office:string-value="E.Lancashire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3"/>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16"/>
          <table:table-cell/>
          <table:table-cell office:value-type="string" office:string-value="Unknown"/>
          <table:table-cell office:value-type="string" office:string-value="Unknown "/>
          <table:table-cell table:number-columns-repeated="16380"/>
        </table:table-row>
        <table:table-row>
          <table:table-cell office:value-type="string" office:string-value="1018"/>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0"/>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23"/>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7"/>
          <table:table-cell office:value-type="string" office:string-value="MC005 (Accr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8"/>
          <table:table-cell office:value-type="string" office:string-value="Hyndburn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9"/>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1"/>
          <table:table-cell office:value-type="string" office:string-value="MC239 (Ormskirk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4"/>
          <table:table-cell office:value-type="string" office:string-value="Preston1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7"/>
          <table:table-cell office:value-type="string" office:string-value="MC394 (South Ribb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39"/>
          <table:table-cell office:value-type="string" office:string-value="Wyre Magistrates Court"/>
          <table:table-cell office:value-type="string" office:string-value="Unknown"/>
          <table:table-cell office:value-type="string" office:string-value="Cumbria &amp; Lancashire"/>
          <table:table-cell table:number-columns-repeated="16380"/>
        </table:table-row>
        <table:table-row>
          <table:table-cell office:value-type="string" office:string-value="1041"/>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2"/>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3"/>
          <table:table-cell office:value-type="string" office:string-value="Morley1 Magistrates Court"/>
          <table:table-cell office:value-type="string" office:string-value="Unknown"/>
          <table:table-cell office:value-type="string" office:string-value="West Yorkshire"/>
          <table:table-cell table:number-columns-repeated="16380"/>
        </table:table-row>
        <table:table-row>
          <table:table-cell office:value-type="string" office:string-value="1049"/>
          <table:table-cell office:value-type="string" office:string-value="MC088 (Coalville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7"/>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8"/>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0"/>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1"/>
          <table:table-cell office:value-type="string" office:string-value="MC155 (Hinckle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3"/>
          <table:table-cell office:value-type="string" office:string-value="MC208 (Market Har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8"/>
          <table:table-cell office:value-type="string" office:string-value="MC375 (Maidenhea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7"/>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8"/>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9"/>
          <table:table-cell office:value-type="string" office:string-value="MC043 (Bourn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5"/>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6"/>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7"/>
          <table:table-cell office:value-type="string" office:string-value="MC194 (Long Sut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9"/>
          <table:table-cell office:value-type="string" office:string-value="MC129 (Gains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1"/>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2"/>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3"/>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4"/>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9"/>
          <table:table-cell office:value-type="string" office:string-value="Spilsby S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1"/>
          <table:table-cell office:value-type="string" office:string-value="MC196 (Lout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5"/>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6"/>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07"/>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8"/>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2"/>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4"/>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5"/>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111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8"/>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9"/>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21"/>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122"/>
          <table:table-cell office:value-type="string" office:string-value="Newham Juvenile Court"/>
          <table:table-cell office:value-type="string" office:string-value="London"/>
          <table:table-cell office:value-type="string" office:string-value="London"/>
          <table:table-cell table:number-columns-repeated="16380"/>
        </table:table-row>
        <table:table-row>
          <table:table-cell office:value-type="string" office:string-value="1123"/>
          <table:table-cell office:value-type="string" office:string-value="MC307 (Swaffham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4"/>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126"/>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7"/>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8"/>
          <table:table-cell office:value-type="string" office:string-value="MC096 (Cromer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2"/>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3"/>
          <table:table-cell office:value-type="string" office:string-value="Norwich1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4"/>
          <table:table-cell office:value-type="string" office:string-value="MC316 (Thetford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9"/>
          <table:table-cell office:value-type="string" office:string-value="W Norfolk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42"/>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3"/>
          <table:table-cell office:value-type="string" office:string-value="Bo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5"/>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6"/>
          <table:table-cell office:value-type="string" office:string-value="Bury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8"/>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9"/>
          <table:table-cell office:value-type="string" office:string-value="Rochdale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0"/>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1"/>
          <table:table-cell office:value-type="string" office:string-value="Rochdal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2"/>
          <table:table-cell office:value-type="string" office:string-value="MC266 (Sal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3"/>
          <table:table-cell office:value-type="string" office:string-value="Salford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4"/>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5"/>
          <table:table-cell office:value-type="string" office:string-value="Wiga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6"/>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8"/>
          <table:table-cell office:value-type="string" office:string-value="MC231 (Nor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59"/>
          <table:table-cell office:value-type="string" office:string-value="N Tyneside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1162"/>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17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74"/>
          <table:table-cell office:value-type="string" office:string-value="MC125 (Flint Magistrates' Court)"/>
          <table:table-cell office:value-type="string" office:string-value="Wales"/>
          <table:table-cell office:value-type="string" office:string-value="Wales"/>
          <table:table-cell table:number-columns-repeated="16380"/>
        </table:table-row>
        <table:table-row>
          <table:table-cell office:value-type="string" office:string-value="1177"/>
          <table:table-cell office:value-type="string" office:string-value="MC345 (Widne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83"/>
          <table:table-cell office:value-type="string" office:string-value="MC218 (Mold Magistrates' Court)"/>
          <table:table-cell office:value-type="string" office:string-value="Wales"/>
          <table:table-cell office:value-type="string" office:string-value="Wales"/>
          <table:table-cell table:number-columns-repeated="16380"/>
        </table:table-row>
        <table:table-row>
          <table:table-cell office:value-type="string" office:string-value="118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189"/>
          <table:table-cell office:value-type="string" office:string-value="Wrexham Mael Juvenile Court"/>
          <table:table-cell office:value-type="string" office:string-value="Wales"/>
          <table:table-cell office:value-type="string" office:string-value="Wales"/>
          <table:table-cell table:number-columns-repeated="16380"/>
        </table:table-row>
        <table:table-row>
          <table:table-cell office:value-type="string" office:string-value="1190"/>
          <table:table-cell office:value-type="string" office:string-value="Aberconwy Magistrates Court"/>
          <table:table-cell office:value-type="string" office:string-value="Wales"/>
          <table:table-cell office:value-type="string" office:string-value="Wales"/>
          <table:table-cell table:number-columns-repeated="16380"/>
        </table:table-row>
        <table:table-row>
          <table:table-cell office:value-type="string" office:string-value="1191"/>
          <table:table-cell office:value-type="string" office:string-value="Aberconwy Juvenile Court"/>
          <table:table-cell office:value-type="string" office:string-value="Wales"/>
          <table:table-cell office:value-type="string" office:string-value="Wales"/>
          <table:table-cell table:number-columns-repeated="16380"/>
        </table:table-row>
        <table:table-row>
          <table:table-cell office:value-type="string" office:string-value="1194"/>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196"/>
          <table:table-cell office:value-type="string" office:string-value="Eifionydd Magistrates Court"/>
          <table:table-cell office:value-type="string" office:string-value="Wales"/>
          <table:table-cell office:value-type="string" office:string-value="Wales"/>
          <table:table-cell table:number-columns-repeated="16380"/>
        </table:table-row>
        <table:table-row>
          <table:table-cell office:value-type="string" office:string-value="1198"/>
          <table:table-cell office:value-type="string" office:string-value="N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2"/>
          <table:table-cell office:value-type="string" office:string-value="S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4"/>
          <table:table-cell office:value-type="string" office:string-value="S Meirionny Magistrates Court"/>
          <table:table-cell office:value-type="string" office:string-value="Wales"/>
          <table:table-cell office:value-type="string" office:string-value="Wales"/>
          <table:table-cell table:number-columns-repeated="16380"/>
        </table:table-row>
        <table:table-row>
          <table:table-cell office:value-type="string" office:string-value="1208"/>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0"/>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1"/>
          <table:table-cell office:value-type="string" office:string-value="Northallert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0"/>
          <table:table-cell office:value-type="string" office:string-value="MC271 (Sel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1"/>
          <table:table-cell office:value-type="string" office:string-value="Selby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2"/>
          <table:table-cell office:value-type="string" office:string-value="MC268 (Scar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3"/>
          <table:table-cell office:value-type="string" office:string-value="Scarborough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8"/>
          <table:table-cell office:value-type="string" office:string-value="MC359 (Yor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9"/>
          <table:table-cell office:value-type="string" office:string-value="York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32"/>
          <table:table-cell office:value-type="string" office:string-value="MC093 (Corb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4"/>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5"/>
          <table:table-cell office:value-type="string" office:string-value="Daventry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6"/>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7"/>
          <table:table-cell office:value-type="string" office:string-value="Kettering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8"/>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9"/>
          <table:table-cell office:value-type="string" office:string-value="Northampton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0"/>
          <table:table-cell office:value-type="string" office:string-value="MC319 (Towcester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2"/>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6"/>
          <table:table-cell office:value-type="string" office:string-value="MC009 (Alnwick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1"/>
          <table:table-cell office:value-type="string" office:string-value="MC281 (Bedlington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2"/>
          <table:table-cell office:value-type="string" office:string-value="S E Northu Juvenile Court"/>
          <table:table-cell office:value-type="string" office:string-value="North East"/>
          <table:table-cell office:value-type="string" office:string-value="Northumbria"/>
          <table:table-cell table:number-columns-repeated="16380"/>
        </table:table-row>
        <table:table-row>
          <table:table-cell office:value-type="string" office:string-value="1253"/>
          <table:table-cell office:value-type="string" office:string-value="MC323 (Hexham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7"/>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9"/>
          <table:table-cell office:value-type="string" office:string-value="MC221 (Newar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0"/>
          <table:table-cell office:value-type="string" office:string-value="Newark Sou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1"/>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2"/>
          <table:table-cell office:value-type="string" office:string-value="Nottingham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6"/>
          <table:table-cell office:value-type="string" office:string-value="Worksop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7"/>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69"/>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79"/>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280"/>
          <table:table-cell office:value-type="string" office:string-value="Radnorshire Magistrates Court"/>
          <table:table-cell office:value-type="string" office:string-value="Unknown"/>
          <table:table-cell office:value-type="string" office:string-value="Wales"/>
          <table:table-cell table:number-columns-repeated="16380"/>
        </table:table-row>
        <table:table-row>
          <table:table-cell office:value-type="string" office:string-value="1285"/>
          <table:table-cell office:value-type="string" office:string-value="MC103 (Welshpool Magistrates' Court)"/>
          <table:table-cell office:value-type="string" office:string-value="Wales"/>
          <table:table-cell office:value-type="string" office:string-value="Wales"/>
          <table:table-cell table:number-columns-repeated="16380"/>
        </table:table-row>
        <table:table-row>
          <table:table-cell office:value-type="string" office:string-value="1286"/>
          <table:table-cell office:value-type="string" office:string-value="Welshpool1 Juvenile Court"/>
          <table:table-cell office:value-type="string" office:string-value="Wales"/>
          <table:table-cell office:value-type="string" office:string-value="Wales"/>
          <table:table-cell table:number-columns-repeated="16380"/>
        </table:table-row>
        <table:table-row>
          <table:table-cell office:value-type="string" office:string-value="1287"/>
          <table:table-cell office:value-type="string" office:string-value="Ystradgynlai Magistrates Court"/>
          <table:table-cell office:value-type="string" office:string-value="Wales"/>
          <table:table-cell office:value-type="string" office:string-value="Wales"/>
          <table:table-cell table:number-columns-repeated="16380"/>
        </table:table-row>
        <table:table-row>
          <table:table-cell office:value-type="string" office:string-value="1289"/>
          <table:table-cell office:value-type="string" office:string-value="MC255 (Redbridge Magistrates' Court)"/>
          <table:table-cell office:value-type="string" office:string-value="London"/>
          <table:table-cell office:value-type="string" office:string-value="London"/>
          <table:table-cell table:number-columns-repeated="16380"/>
        </table:table-row>
        <table:table-row>
          <table:table-cell office:value-type="string" office:string-value="1290"/>
          <table:table-cell office:value-type="string" office:string-value="Redbridge1 Juvenile Court"/>
          <table:table-cell office:value-type="string" office:string-value="London"/>
          <table:table-cell office:value-type="string" office:string-value="London"/>
          <table:table-cell table:number-columns-repeated="16380"/>
        </table:table-row>
        <table:table-row>
          <table:table-cell office:value-type="string" office:string-value="1291"/>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1293"/>
          <table:table-cell office:value-type="string" office:string-value="MC263 (Rotherham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4"/>
          <table:table-cell office:value-type="string" office:string-value="Rotherham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5"/>
          <table:table-cell office:value-type="string" office:string-value="MC339 (West Bromwic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7"/>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8"/>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9"/>
          <table:table-cell office:value-type="string" office:string-value="MC230 (Southport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0"/>
          <table:table-cell office:value-type="string" office:string-value="N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1"/>
          <table:table-cell office:value-type="string" office:string-value="MC283 (Boot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2"/>
          <table:table-cell office:value-type="string" office:string-value="S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4"/>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5"/>
          <table:table-cell/>
          <table:table-cell office:value-type="string" office:string-value="West Midlands"/>
          <table:table-cell office:value-type="string" office:string-value="Unknown "/>
          <table:table-cell table:number-columns-repeated="16380"/>
        </table:table-row>
        <table:table-row>
          <table:table-cell office:value-type="string" office:string-value="1307"/>
          <table:table-cell office:value-type="string" office:string-value="MC207 (Market Dray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3"/>
          <table:table-cell office:value-type="string" office:string-value="MC274 (Shrewsbur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4"/>
          <table:table-cell office:value-type="string" office:string-value="Shrewsbury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5"/>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6"/>
          <table:table-cell office:value-type="string" office:string-value="Telford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7"/>
          <table:table-cell office:value-type="string" office:string-value="MC279 (Solihu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8"/>
          <table:table-cell office:value-type="string" office:string-value="Solihull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3"/>
          <table:table-cell office:value-type="string" office:string-value="MC270 (Bridgwa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5"/>
          <table:table-cell office:value-type="string" office:string-value="MC284 (Yeovi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9"/>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31"/>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2"/>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3"/>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334"/>
          <table:table-cell office:value-type="string" office:string-value="Cardiff1 Juvenile Court"/>
          <table:table-cell office:value-type="string" office:string-value="Wales"/>
          <table:table-cell office:value-type="string" office:string-value="Wales"/>
          <table:table-cell table:number-columns-repeated="16380"/>
        </table:table-row>
        <table:table-row>
          <table:table-cell office:value-type="string" office:string-value="1335"/>
          <table:table-cell office:value-type="string" office:string-value="MC023 (Barry Magistrates' Court)"/>
          <table:table-cell office:value-type="string" office:string-value="Wales"/>
          <table:table-cell office:value-type="string" office:string-value="Wales"/>
          <table:table-cell table:number-columns-repeated="16380"/>
        </table:table-row>
        <table:table-row>
          <table:table-cell office:value-type="string" office:string-value="1337"/>
          <table:table-cell office:value-type="string" office:string-value="Cynon Valley Magistrates Court"/>
          <table:table-cell office:value-type="string" office:string-value="Wales"/>
          <table:table-cell office:value-type="string" office:string-value="Wales"/>
          <table:table-cell table:number-columns-repeated="16380"/>
        </table:table-row>
        <table:table-row>
          <table:table-cell office:value-type="string" office:string-value="1339"/>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1340"/>
          <table:table-cell office:value-type="string" office:string-value="Merthyr Tydf Juvenile Court"/>
          <table:table-cell office:value-type="string" office:string-value="Wales"/>
          <table:table-cell office:value-type="string" office:string-value="Wales"/>
          <table:table-cell table:number-columns-repeated="16380"/>
        </table:table-row>
        <table:table-row>
          <table:table-cell office:value-type="string" office:string-value="1341"/>
          <table:table-cell office:value-type="string" office:string-value="Miskin Magistrates Court"/>
          <table:table-cell office:value-type="string" office:string-value="Unknown"/>
          <table:table-cell office:value-type="string" office:string-value="Wales"/>
          <table:table-cell table:number-columns-repeated="16380"/>
        </table:table-row>
        <table:table-row>
          <table:table-cell office:value-type="string" office:string-value="1343"/>
          <table:table-cell office:value-type="string" office:string-value="Miskin1 Magistrates Court"/>
          <table:table-cell office:value-type="string" office:string-value="Unknown"/>
          <table:table-cell office:value-type="string" office:string-value="Wales"/>
          <table:table-cell table:number-columns-repeated="16380"/>
        </table:table-row>
        <table:table-row>
          <table:table-cell office:value-type="string" office:string-value="134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48"/>
          <table:table-cell office:value-type="string" office:string-value="Newcastle Juvenile Court"/>
          <table:table-cell office:value-type="string" office:string-value="North East"/>
          <table:table-cell office:value-type="string" office:string-value="Northumbria"/>
          <table:table-cell table:number-columns-repeated="16380"/>
        </table:table-row>
        <table:table-row>
          <table:table-cell office:value-type="string" office:string-value="1349"/>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50"/>
          <table:table-cell office:value-type="string" office:string-value="St Helens1 Juvenile Court"/>
          <table:table-cell office:value-type="string" office:string-value="North West"/>
          <table:table-cell office:value-type="string" office:string-value="Merseyside"/>
          <table:table-cell table:number-columns-repeated="16380"/>
        </table:table-row>
        <table:table-row>
          <table:table-cell office:value-type="string" office:string-value="1351"/>
          <table:table-cell office:value-type="string" office:string-value="MC057 (Burton-up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2"/>
          <table:table-cell office:value-type="string" office:string-value="Burton Upon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3"/>
          <table:table-cell office:value-type="string" office:string-value="MC067 (Cannock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4"/>
          <table:table-cell office:value-type="string" office:string-value="Cannock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0"/>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1"/>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2"/>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8"/>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1"/>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7"/>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0"/>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5"/>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39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400"/>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1"/>
          <table:table-cell office:value-type="string" office:string-value="Stockport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4"/>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5"/>
          <table:table-cell office:value-type="string" office:string-value="Ipswich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7"/>
          <table:table-cell office:value-type="string" office:string-value="N E Suffol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0"/>
          <table:table-cell office:value-type="string" office:string-value="MC216 (Mildenhall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8"/>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25"/>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27"/>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30"/>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32"/>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3"/>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4"/>
          <table:table-cell office:value-type="string" office:string-value="N E Sur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3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0"/>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4"/>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5"/>
          <table:table-cell office:value-type="string" office:string-value="S E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6"/>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0"/>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1"/>
          <table:table-cell office:value-type="string" office:string-value="S W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2"/>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4"/>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5"/>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6"/>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7"/>
          <table:table-cell office:value-type="string" office:string-value="Tamesid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0"/>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1"/>
          <table:table-cell office:value-type="string" office:string-value="Tamesid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3"/>
          <table:table-cell office:value-type="string" office:string-value="Trafford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6"/>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7"/>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8"/>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1469"/>
          <table:table-cell office:value-type="string" office:string-value="Waltham Fore Juvenile Court"/>
          <table:table-cell office:value-type="string" office:string-value="London"/>
          <table:table-cell office:value-type="string" office:string-value="London"/>
          <table:table-cell table:number-columns-repeated="16380"/>
        </table:table-row>
        <table:table-row>
          <table:table-cell office:value-type="string" office:string-value="1472"/>
          <table:table-cell office:value-type="string" office:string-value="Mid Warwicks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4"/>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5"/>
          <table:table-cell office:value-type="string" office:string-value="Nuneaton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6"/>
          <table:table-cell office:value-type="string" office:string-value="MC264 (Rugb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1"/>
          <table:table-cell office:value-type="string" office:string-value="MC388 (Stratford-upon-Av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2"/>
          <table:table-cell office:value-type="string" office:string-value="S Warwicksh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3"/>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4"/>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85"/>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7"/>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2"/>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7"/>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98"/>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9"/>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501"/>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2"/>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3"/>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4"/>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5"/>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06"/>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7"/>
          <table:table-cell office:value-type="string" office:string-value="Huddersfiel1 Juvenile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8"/>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9"/>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0"/>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11"/>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2"/>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3"/>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8"/>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9"/>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0"/>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2"/>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7"/>
          <table:table-cell office:value-type="string" office:string-value="Chicheste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8"/>
          <table:table-cell office:value-type="string" office:string-value="MC095 (Crawle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9"/>
          <table:table-cell office:value-type="string" office:string-value="Crawley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4"/>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5"/>
          <table:table-cell office:value-type="string" office:string-value="Worthing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8"/>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4"/>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8"/>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49"/>
          <table:table-cell office:value-type="string" office:string-value="Wirral Borou Juvenile Court"/>
          <table:table-cell office:value-type="string" office:string-value="North West"/>
          <table:table-cell office:value-type="string" office:string-value="Merseyside"/>
          <table:table-cell table:number-columns-repeated="16380"/>
        </table:table-row>
        <table:table-row>
          <table:table-cell office:value-type="string" office:string-value="1550"/>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51"/>
          <table:table-cell office:value-type="string" office:string-value="Wirral Boro1 Juvenile Court"/>
          <table:table-cell office:value-type="string" office:string-value="North West"/>
          <table:table-cell office:value-type="string" office:string-value="Merseyside"/>
          <table:table-cell table:number-columns-repeated="16380"/>
        </table:table-row>
        <table:table-row>
          <table:table-cell office:value-type="string" office:string-value="1552"/>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3"/>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5"/>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1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7"/>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9"/>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560"/>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1"/>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3"/>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1565"/>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156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7"/>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8"/>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69"/>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71"/>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1572"/>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3"/>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5"/>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83"/>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584"/>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1585"/>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86"/>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1588"/>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590"/>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1"/>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592"/>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1594"/>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159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8"/>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01"/>
          <table:table-cell office:value-type="string" office:string-value="CC047 (Newport Crown Court (S Wales))"/>
          <table:table-cell office:value-type="string" office:string-value="Wales"/>
          <table:table-cell office:value-type="string" office:string-value="Wales"/>
          <table:table-cell table:number-columns-repeated="16380"/>
        </table:table-row>
        <table:table-row>
          <table:table-cell office:value-type="string" office:string-value="1604"/>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5"/>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6"/>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8"/>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10"/>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2"/>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7"/>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21"/>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24"/>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28"/>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162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34"/>
          <table:table-cell office:value-type="string" office:string-value="Surre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35"/>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6"/>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8"/>
          <table:table-cell office:value-type="string" office:string-value="Mid Glamorga Crown Court"/>
          <table:table-cell office:value-type="string" office:string-value="Wales"/>
          <table:table-cell office:value-type="string" office:string-value="Wales"/>
          <table:table-cell table:number-columns-repeated="16380"/>
        </table:table-row>
        <table:table-row>
          <table:table-cell office:value-type="string" office:string-value="164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42"/>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164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644"/>
          <table:table-cell office:value-type="string" office:string-value="Hampshire Crown Court"/>
          <table:table-cell office:value-type="string" office:string-value="South East"/>
          <table:table-cell office:value-type="string" office:string-value="Hampshire"/>
          <table:table-cell table:number-columns-repeated="16380"/>
        </table:table-row>
        <table:table-row>
          <table:table-cell office:value-type="string" office:string-value="1646"/>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1648"/>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52"/>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54"/>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165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60"/>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62"/>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1664"/>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166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6"/>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8"/>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70"/>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72"/>
          <table:table-cell office:value-type="string" office:string-value="MC076 (Chelt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3"/>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167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676"/>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1677"/>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1678"/>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1679"/>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1680"/>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1681"/>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1682"/>
          <table:table-cell office:value-type="string" office:string-value="Knightsbridg Crown Court"/>
          <table:table-cell office:value-type="string" office:string-value="London"/>
          <table:table-cell office:value-type="string" office:string-value="London"/>
          <table:table-cell table:number-columns-repeated="16380"/>
        </table:table-row>
        <table:table-row>
          <table:table-cell office:value-type="string" office:string-value="1684"/>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1685"/>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1686"/>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1687"/>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168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90"/>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1691"/>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92"/>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94"/>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97"/>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698"/>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99"/>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00"/>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701"/>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1702"/>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1703"/>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1704"/>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05"/>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706"/>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707"/>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708"/>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170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1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714"/>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5"/>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23"/>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4"/>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6"/>
          <table:table-cell office:value-type="string" office:string-value="Central Lond Magistrates Court"/>
          <table:table-cell office:value-type="string" office:string-value="London"/>
          <table:table-cell office:value-type="string" office:string-value="London"/>
          <table:table-cell table:number-columns-repeated="16380"/>
        </table:table-row>
        <table:table-row>
          <table:table-cell office:value-type="string" office:string-value="1731"/>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4"/>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6"/>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1"/>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4"/>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4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56"/>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59"/>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1"/>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5"/>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75"/>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779"/>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0"/>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1"/>
          <table:table-cell office:value-type="string" office:string-value="MC025 (Basingstoke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2"/>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3"/>
          <table:table-cell office:value-type="string" office:string-value="MC122 (Fareham Magistrates' Court)"/>
          <table:table-cell office:value-type="string" office:string-value="South East"/>
          <table:table-cell office:value-type="string" office:string-value="Hampshire"/>
          <table:table-cell table:number-columns-repeated="16380"/>
        </table:table-row>
        <table:table-row>
          <table:table-cell office:value-type="string" office:string-value="1791"/>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97"/>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99"/>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00"/>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0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80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07"/>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180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10"/>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16"/>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23"/>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27"/>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33"/>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835"/>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36"/>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40"/>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52"/>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856"/>
          <table:table-cell office:value-type="string" office:string-value="MC293 (Staines Magistrates' Court)"/>
          <table:table-cell office:value-type="string" office:string-value="London"/>
          <table:table-cell office:value-type="string" office:string-value="Kent, Surrey &amp; Sussex"/>
          <table:table-cell table:number-columns-repeated="16380"/>
        </table:table-row>
        <table:table-row>
          <table:table-cell office:value-type="string" office:string-value="1859"/>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864"/>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1869"/>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73"/>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1874"/>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8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85"/>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89"/>
          <table:table-cell office:value-type="string" office:string-value="MC295 (Stevena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906"/>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7"/>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8"/>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5"/>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6"/>
          <table:table-cell office:value-type="string" office:string-value="MC247 (Pontypridd Magistrates' Court)"/>
          <table:table-cell office:value-type="string" office:string-value="Wales"/>
          <table:table-cell office:value-type="string" office:string-value="Wales"/>
          <table:table-cell table:number-columns-repeated="16380"/>
        </table:table-row>
        <table:table-row>
          <table:table-cell office:value-type="string" office:string-value="1921"/>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9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24"/>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929"/>
          <table:table-cell office:value-type="string" office:string-value="MC001 (Aberdare Magistrates' Court)"/>
          <table:table-cell office:value-type="string" office:string-value="Wales"/>
          <table:table-cell office:value-type="string" office:string-value="Wales"/>
          <table:table-cell table:number-columns-repeated="16380"/>
        </table:table-row>
        <table:table-row>
          <table:table-cell office:value-type="string" office:string-value="1936"/>
          <table:table-cell office:value-type="string" office:string-value="Conwy Colw Magistrates Court"/>
          <table:table-cell office:value-type="string" office:string-value="Wales"/>
          <table:table-cell office:value-type="string" office:string-value="Wales"/>
          <table:table-cell table:number-columns-repeated="16380"/>
        </table:table-row>
        <table:table-row>
          <table:table-cell office:value-type="string" office:string-value="1940"/>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945"/>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1952"/>
          <table:table-cell office:value-type="string" office:string-value="MC014 (Ash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59"/>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98"/>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02"/>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83"/>
          <table:table-cell office:value-type="string" office:string-value="Hav Sud Magistrates Court"/>
          <table:table-cell office:value-type="string" office:string-value="Unknown"/>
          <table:table-cell office:value-type="string" office:string-value="Other"/>
          <table:table-cell table:number-columns-repeated="16380"/>
        </table:table-row>
        <table:table-row>
          <table:table-cell office:value-type="string" office:string-value="2085"/>
          <table:table-cell office:value-type="string" office:string-value="St Ed Smkt Magistrates Court"/>
          <table:table-cell office:value-type="string" office:string-value="Unknown"/>
          <table:table-cell office:value-type="string" office:string-value="Norfolk &amp; Suffolk"/>
          <table:table-cell table:number-columns-repeated="16380"/>
        </table:table-row>
        <table:table-row>
          <table:table-cell office:value-type="string" office:string-value="2086"/>
          <table:table-cell office:value-type="string" office:string-value="St Ed Smkt Juvenile Court"/>
          <table:table-cell office:value-type="string" office:string-value="Unknown"/>
          <table:table-cell office:value-type="string" office:string-value="Norfolk &amp; Suffolk"/>
          <table:table-cell table:number-columns-repeated="16380"/>
        </table:table-row>
        <table:table-row>
          <table:table-cell office:value-type="string" office:string-value="2087"/>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8"/>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9"/>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0"/>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1"/>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2"/>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3"/>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4"/>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5"/>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7"/>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8"/>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101"/>
          <table:table-cell office:value-type="string" office:string-value="Debrycheinio Magistrates Court"/>
          <table:table-cell office:value-type="string" office:string-value="Unknown"/>
          <table:table-cell office:value-type="string" office:string-value="Unknown "/>
          <table:table-cell table:number-columns-repeated="16380"/>
        </table:table-row>
        <table:table-row>
          <table:table-cell office:value-type="string" office:string-value="210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6"/>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7"/>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09"/>
          <table:table-cell office:value-type="string" office:string-value="MC374 (Bracknell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0"/>
          <table:table-cell office:value-type="string" office:string-value="Eastberkshir Juvenile Court"/>
          <table:table-cell office:value-type="string" office:string-value="South East"/>
          <table:table-cell office:value-type="string" office:string-value="Thames Valley"/>
          <table:table-cell table:number-columns-repeated="16380"/>
        </table:table-row>
        <table:table-row>
          <table:table-cell office:value-type="string" office:string-value="211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2"/>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3"/>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115"/>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119"/>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0"/>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1"/>
          <table:table-cell office:value-type="string" office:string-value="Channel Magistrates Court"/>
          <table:table-cell office:value-type="string" office:string-value="Unknown"/>
          <table:table-cell office:value-type="string" office:string-value="Other"/>
          <table:table-cell table:number-columns-repeated="16380"/>
        </table:table-row>
        <table:table-row>
          <table:table-cell office:value-type="string" office:string-value="2122"/>
          <table:table-cell office:value-type="string" office:string-value="Channel Juvenile Court"/>
          <table:table-cell office:value-type="string" office:string-value="Unknown"/>
          <table:table-cell office:value-type="string" office:string-value="Other"/>
          <table:table-cell table:number-columns-repeated="16380"/>
        </table:table-row>
        <table:table-row>
          <table:table-cell office:value-type="string" office:string-value="2123"/>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7"/>
          <table:table-cell office:value-type="string" office:string-value="Ceredigion Magistrates Court"/>
          <table:table-cell office:value-type="string" office:string-value="Wales"/>
          <table:table-cell office:value-type="string" office:string-value="Wales"/>
          <table:table-cell table:number-columns-repeated="16380"/>
        </table:table-row>
        <table:table-row>
          <table:table-cell office:value-type="string" office:string-value="2129"/>
          <table:table-cell office:value-type="string" office:string-value="Dwyfor Magistrates Court"/>
          <table:table-cell office:value-type="string" office:string-value="Wales"/>
          <table:table-cell office:value-type="string" office:string-value="Wales"/>
          <table:table-cell table:number-columns-repeated="16380"/>
        </table:table-row>
        <table:table-row>
          <table:table-cell office:value-type="string" office:string-value="2322"/>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3"/>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5"/>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8"/>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545"/>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56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41"/>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43"/>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2646"/>
          <table:table-cell/>
          <table:table-cell office:value-type="string" office:string-value="Unknown"/>
          <table:table-cell table:number-columns-repeated="16381"/>
        </table:table-row>
        <table:table-row>
          <table:table-cell office:value-type="string" office:string-value="2649"/>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2650"/>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2651"/>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2656"/>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266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63"/>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2726"/>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2727"/>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73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2760"/>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2762"/>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763"/>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2766"/>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2768"/>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77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812"/>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2813"/>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2830"/>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846"/>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50"/>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2903"/>
          <table:table-cell office:value-type="string" office:string-value="MC395 (Leamington Spa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90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09"/>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0"/>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8"/>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9"/>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7"/>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74"/>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015"/>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05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3205"/>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3264"/>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6013"/>
          <table:table-cell office:value-type="string" office:string-value="Hackney Juvenile Court"/>
          <table:table-cell office:value-type="string" office:string-value="London"/>
          <table:table-cell office:value-type="string" office:string-value="London"/>
          <table:table-cell table:number-columns-repeated="16380"/>
        </table:table-row>
        <table:table-row>
          <table:table-cell office:value-type="string" office:string-value="8888"/>
          <table:table-cell office:value-type="string" office:string-value="Immigration"/>
          <table:table-cell office:value-type="string" office:string-value="Unknown"/>
          <table:table-cell office:value-type="string" office:string-value="Other"/>
          <table:table-cell table:number-columns-repeated="16380"/>
        </table:table-row>
        <table:table-row>
          <table:table-cell office:value-type="string" office:string-value="9001"/>
          <table:table-cell office:value-type="string" office:string-value="MC244 (Peterlee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9002"/>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987"/>
          <table:table-cell office:value-type="string" office:string-value="Qs/Assizes"/>
          <table:table-cell office:value-type="string" office:string-value="Unknown"/>
          <table:table-cell office:value-type="string" office:string-value="Other"/>
          <table:table-cell table:number-columns-repeated="16380"/>
        </table:table-row>
        <table:table-row>
          <table:table-cell office:value-type="string" office:string-value="9989"/>
          <table:table-cell office:value-type="string" office:string-value="Royal Courts Of Justice"/>
          <table:table-cell office:value-type="string" office:string-value="Unknown"/>
          <table:table-cell office:value-type="string" office:string-value="London"/>
          <table:table-cell table:number-columns-repeated="16380"/>
        </table:table-row>
        <table:table-row>
          <table:table-cell office:value-type="string" office:string-value="9990"/>
          <table:table-cell office:value-type="string" office:string-value="Foreign Courts (Outside Uk)"/>
          <table:table-cell office:value-type="string" office:string-value="Unknown"/>
          <table:table-cell office:value-type="string" office:string-value="Other"/>
          <table:table-cell table:number-columns-repeated="16380"/>
        </table:table-row>
        <table:table-row>
          <table:table-cell office:value-type="string" office:string-value="9991"/>
          <table:table-cell office:value-type="string" office:string-value="Jersey"/>
          <table:table-cell office:value-type="string" office:string-value="Unknown"/>
          <table:table-cell office:value-type="string" office:string-value="Other"/>
          <table:table-cell table:number-columns-repeated="16380"/>
        </table:table-row>
        <table:table-row>
          <table:table-cell office:value-type="string" office:string-value="9992"/>
          <table:table-cell office:value-type="string" office:string-value="Guernsey Courts"/>
          <table:table-cell office:value-type="string" office:string-value="Unknown"/>
          <table:table-cell office:value-type="string" office:string-value="Other"/>
          <table:table-cell table:number-columns-repeated="16380"/>
        </table:table-row>
        <table:table-row>
          <table:table-cell office:value-type="string" office:string-value="9993"/>
          <table:table-cell office:value-type="string" office:string-value="Isle Of Man"/>
          <table:table-cell office:value-type="string" office:string-value="Unknown"/>
          <table:table-cell office:value-type="string" office:string-value="Other"/>
          <table:table-cell table:number-columns-repeated="16380"/>
        </table:table-row>
        <table:table-row>
          <table:table-cell office:value-type="string" office:string-value="9994"/>
          <table:table-cell office:value-type="string" office:string-value="Court Martial"/>
          <table:table-cell office:value-type="string" office:string-value="Unknown"/>
          <table:table-cell office:value-type="string" office:string-value="Other"/>
          <table:table-cell table:number-columns-repeated="16380"/>
        </table:table-row>
        <table:table-row>
          <table:table-cell office:value-type="string" office:string-value="9995"/>
          <table:table-cell office:value-type="string" office:string-value="Scotland Magistrates Court"/>
          <table:table-cell office:value-type="string" office:string-value="Unknown"/>
          <table:table-cell office:value-type="string" office:string-value="Other"/>
          <table:table-cell table:number-columns-repeated="16380"/>
        </table:table-row>
        <table:table-row>
          <table:table-cell office:value-type="string" office:string-value="9996"/>
          <table:table-cell office:value-type="string" office:string-value="Court Of Appeal Criminal Division"/>
          <table:table-cell office:value-type="string" office:string-value="Unknown"/>
          <table:table-cell office:value-type="string" office:string-value="London"/>
          <table:table-cell table:number-columns-repeated="16380"/>
        </table:table-row>
        <table:table-row>
          <table:table-cell office:value-type="string" office:string-value="9999"/>
          <table:table-cell office:value-type="string" office:string-value="Repatriated"/>
          <table:table-cell office:value-type="string" office:string-value="Unknown"/>
          <table:table-cell office:value-type="string" office:string-value="Other"/>
          <table:table-cell table:number-columns-repeated="16380"/>
        </table:table-row>
        <table:table-row>
          <table:table-cell office:value-type="string" office:string-value="AC"/>
          <table:table-cell office:value-type="string" office:string-value="PR004 (HMP Altcourse)"/>
          <table:table-cell office:value-type="string" office:string-value="North West"/>
          <table:table-cell office:value-type="string" office:string-value="Cheshire &amp; G Manchester"/>
          <table:table-cell table:number-columns-repeated="16380"/>
        </table:table-row>
        <table:table-row>
          <table:table-cell office:value-type="string" office:string-value="AF"/>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AG"/>
          <table:table-cell office:value-type="string" office:string-value="PR007 (HMP Askham Grange)"/>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AK"/>
          <table:table-cell office:value-type="string" office:string-value="PR001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AL"/>
          <table:table-cell office:value-type="string" office:string-value="PR002 (HMP Albany)"/>
          <table:table-cell office:value-type="string" office:string-value="South East"/>
          <table:table-cell office:value-type="string" office:string-value="Prisons"/>
          <table:table-cell table:number-columns-repeated="16380"/>
        </table:table-row>
        <table:table-row>
          <table:table-cell office:value-type="string" office:string-value="AN"/>
          <table:table-cell office:value-type="string" office:string-value="HMP Aldington"/>
          <table:table-cell office:value-type="string" office:string-value="Unknown"/>
          <table:table-cell office:value-type="string" office:string-value="Prisons"/>
          <table:table-cell table:number-columns-repeated="16380"/>
        </table:table-row>
        <table:table-row>
          <table:table-cell office:value-type="string" office:string-value="AS"/>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AW"/>
          <table:table-cell office:value-type="string" office:string-value="PR006 (HMP Ashwell)"/>
          <table:table-cell office:value-type="string" office:string-value="East Midlands"/>
          <table:table-cell office:value-type="string" office:string-value="Prisons"/>
          <table:table-cell table:number-columns-repeated="16380"/>
        </table:table-row>
        <table:table-row>
          <table:table-cell office:value-type="string" office:string-value="AY"/>
          <table:table-cell office:value-type="string" office:string-value="PR008 (HMP Aylesbury)"/>
          <table:table-cell office:value-type="string" office:string-value="South East"/>
          <table:table-cell office:value-type="string" office:string-value="Thames Valley"/>
          <table:table-cell table:number-columns-repeated="16380"/>
        </table:table-row>
        <table:table-row>
          <table:table-cell office:value-type="string" office:string-value="BA"/>
          <table:table-cell office:value-type="string" office:string-value="PR010 (HMP Belmarsh)"/>
          <table:table-cell office:value-type="string" office:string-value="London"/>
          <table:table-cell office:value-type="string" office:string-value="London"/>
          <table:table-cell table:number-columns-repeated="16380"/>
        </table:table-row>
        <table:table-row>
          <table:table-cell office:value-type="string" office:string-value="BC"/>
          <table:table-cell office:value-type="string" office:string-value="PR019 (HMP Buckley Hall)"/>
          <table:table-cell office:value-type="string" office:string-value="North West"/>
          <table:table-cell office:value-type="string" office:string-value="Cheshire &amp; G Manchester"/>
          <table:table-cell table:number-columns-repeated="16380"/>
        </table:table-row>
        <table:table-row>
          <table:table-cell office:value-type="string" office:string-value="BD"/>
          <table:table-cell office:value-type="string" office:string-value="PR014 (HMP Blundeston)"/>
          <table:table-cell office:value-type="string" office:string-value="East Of England"/>
          <table:table-cell office:value-type="string" office:string-value="Norfolk &amp; Suffolk"/>
          <table:table-cell table:number-columns-repeated="16380"/>
        </table:table-row>
        <table:table-row>
          <table:table-cell office:value-type="string" office:string-value="BF"/>
          <table:table-cell office:value-type="string" office:string-value="PR009 (HMP Bedford)"/>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BH"/>
          <table:table-cell office:value-type="string" office:string-value="PR013 (HMP Blantyre House)"/>
          <table:table-cell office:value-type="string" office:string-value="South East"/>
          <table:table-cell office:value-type="string" office:string-value="Kent, Surrey &amp; Sussex"/>
          <table:table-cell table:number-columns-repeated="16380"/>
        </table:table-row>
        <table:table-row>
          <table:table-cell office:value-type="string" office:string-value="BK"/>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L"/>
          <table:table-cell office:value-type="string" office:string-value="PR016 (HMP Bristo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BM"/>
          <table:table-cell office:value-type="string" office:string-value="PR011 (HMP Birmingham)"/>
          <table:table-cell office:value-type="string" office:string-value="West Midlands"/>
          <table:table-cell office:value-type="string" office:string-value="Staffs &amp; West Midlands"/>
          <table:table-cell table:number-columns-repeated="16380"/>
        </table:table-row>
        <table:table-row>
          <table:table-cell office:value-type="string" office:string-value="BN"/>
          <table:table-cell office:value-type="string" office:string-value="PR020 (HMP Bullingdon)"/>
          <table:table-cell office:value-type="string" office:string-value="South East"/>
          <table:table-cell office:value-type="string" office:string-value="Thames Valley"/>
          <table:table-cell table:number-columns-repeated="16380"/>
        </table:table-row>
        <table:table-row>
          <table:table-cell office:value-type="string" office:string-value="BS"/>
          <table:table-cell office:value-type="string" office:string-value="PR015 (HMYOI Brins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BT"/>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U"/>
          <table:table-cell office:value-type="string" office:string-value="PR021 (HMP Bullwood Hall)"/>
          <table:table-cell office:value-type="string" office:string-value="East Of England"/>
          <table:table-cell office:value-type="string" office:string-value="Prisons"/>
          <table:table-cell table:number-columns-repeated="16380"/>
        </table:table-row>
        <table:table-row>
          <table:table-cell office:value-type="string" office:string-value="BX"/>
          <table:table-cell office:value-type="string" office:string-value="PR017 (HMP Brixton)"/>
          <table:table-cell office:value-type="string" office:string-value="London"/>
          <table:table-cell office:value-type="string" office:string-value="London"/>
          <table:table-cell table:number-columns-repeated="16380"/>
        </table:table-row>
        <table:table-row>
          <table:table-cell office:value-type="string" office:string-value="BZ"/>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CD"/>
          <table:table-cell office:value-type="string" office:string-value="PR027 (HMP Chelmsford)"/>
          <table:table-cell office:value-type="string" office:string-value="East Of England"/>
          <table:table-cell office:value-type="string" office:string-value="Essex"/>
          <table:table-cell table:number-columns-repeated="16380"/>
        </table:table-row>
        <table:table-row>
          <table:table-cell office:value-type="string" office:string-value="CF"/>
          <table:table-cell office:value-type="string" office:string-value="PR024 (HMP Cardiff)"/>
          <table:table-cell office:value-type="string" office:string-value="Wales"/>
          <table:table-cell office:value-type="string" office:string-value="Wales"/>
          <table:table-cell table:number-columns-repeated="16380"/>
        </table:table-row>
        <table:table-row>
          <table:table-cell office:value-type="string" office:string-value="CH"/>
          <table:table-cell office:value-type="string" office:string-value="PR022 (HMP Camp Hill)"/>
          <table:table-cell office:value-type="string" office:string-value="South East"/>
          <table:table-cell office:value-type="string" office:string-value="Hampshire"/>
          <table:table-cell table:number-columns-repeated="16380"/>
        </table:table-row>
        <table:table-row>
          <table:table-cell office:value-type="string" office:string-value="CK"/>
          <table:table-cell office:value-type="string" office:string-value="PR029 (HMP Cookham Wood)"/>
          <table:table-cell office:value-type="string" office:string-value="South East"/>
          <table:table-cell office:value-type="string" office:string-value="Prisons"/>
          <table:table-cell table:number-columns-repeated="16380"/>
        </table:table-row>
        <table:table-row>
          <table:table-cell office:value-type="string" office:string-value="CL"/>
          <table:table-cell office:value-type="string" office:string-value="PR028 (HMP Coldingley)"/>
          <table:table-cell office:value-type="string" office:string-value="South East"/>
          <table:table-cell office:value-type="string" office:string-value="Hampshire"/>
          <table:table-cell table:number-columns-repeated="16380"/>
        </table:table-row>
        <table:table-row>
          <table:table-cell office:value-type="string" office:string-value="CR"/>
          <table:table-cell office:value-type="string" office:string-value="HMP Colchester"/>
          <table:table-cell office:value-type="string" office:string-value="South East"/>
          <table:table-cell office:value-type="string" office:string-value="Essex"/>
          <table:table-cell table:number-columns-repeated="16380"/>
        </table:table-row>
        <table:table-row>
          <table:table-cell office:value-type="string" office:string-value="CS"/>
          <table:table-cell office:value-type="string" office:string-value="PR025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CW"/>
          <table:table-cell office:value-type="string" office:string-value="PR026 (HMP Channings Wood)"/>
          <table:table-cell office:value-type="string" office:string-value="South West"/>
          <table:table-cell office:value-type="string" office:string-value="Dorset, Devon &amp; Cornwall"/>
          <table:table-cell table:number-columns-repeated="16380"/>
        </table:table-row>
        <table:table-row>
          <table:table-cell office:value-type="string" office:string-value="CY"/>
          <table:table-cell office:value-type="string" office:string-value="PR023 (HMP Canterbury)"/>
          <table:table-cell office:value-type="string" office:string-value="South East"/>
          <table:table-cell office:value-type="string" office:string-value="Kent, Surrey &amp; Sussex"/>
          <table:table-cell table:number-columns-repeated="16380"/>
        </table:table-row>
        <table:table-row>
          <table:table-cell office:value-type="string" office:string-value="DA"/>
          <table:table-cell office:value-type="string" office:string-value="PR030 (HMP Dartmoor)"/>
          <table:table-cell office:value-type="string" office:string-value="South West"/>
          <table:table-cell office:value-type="string" office:string-value="Dorset, Devon &amp; Cornwall"/>
          <table:table-cell table:number-columns-repeated="16380"/>
        </table:table-row>
        <table:table-row>
          <table:table-cell office:value-type="string" office:string-value="DG"/>
          <table:table-cell office:value-type="string" office:string-value="PR034 (HMP Dovegate)"/>
          <table:table-cell office:value-type="string" office:string-value="West Midlands"/>
          <table:table-cell office:value-type="string" office:string-value="Staffs &amp; West Midlands"/>
          <table:table-cell table:number-columns-repeated="16380"/>
        </table:table-row>
        <table:table-row>
          <table:table-cell office:value-type="string" office:string-value="DH"/>
          <table:table-cell office:value-type="string" office:string-value="PR037 (HMP Drake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DM"/>
          <table:table-cell office:value-type="string" office:string-value="PR038 (HMP Durham)"/>
          <table:table-cell office:value-type="string" office:string-value="North East"/>
          <table:table-cell office:value-type="string" office:string-value="Durham Tees Valley"/>
          <table:table-cell table:number-columns-repeated="16380"/>
        </table:table-row>
        <table:table-row>
          <table:table-cell office:value-type="string" office:string-value="DN"/>
          <table:table-cell office:value-type="string" office:string-value="PR032 (HMP Doncaster)"/>
          <table:table-cell office:value-type="string" office:string-value="Yorkshire &amp; Humberside"/>
          <table:table-cell office:value-type="string" office:string-value="South Yorkshire"/>
          <table:table-cell table:number-columns-repeated="16380"/>
        </table:table-row>
        <table:table-row>
          <table:table-cell office:value-type="string" office:string-value="DR"/>
          <table:table-cell office:value-type="string" office:string-value="PR033 (HMP Dorchester)"/>
          <table:table-cell office:value-type="string" office:string-value="South West"/>
          <table:table-cell office:value-type="string" office:string-value="Dorset, Devon &amp; Cornwall"/>
          <table:table-cell table:number-columns-repeated="16380"/>
        </table:table-row>
        <table:table-row>
          <table:table-cell office:value-type="string" office:string-value="DT"/>
          <table:table-cell office:value-type="string" office:string-value="PR031 (HMYOI Deerbolt)"/>
          <table:table-cell office:value-type="string" office:string-value="North East"/>
          <table:table-cell office:value-type="string" office:string-value="Durham Tees Valley"/>
          <table:table-cell table:number-columns-repeated="16380"/>
        </table:table-row>
        <table:table-row>
          <table:table-cell office:value-type="string" office:string-value="DW"/>
          <table:table-cell office:value-type="string" office:string-value="PR036 (HMP Downview)"/>
          <table:table-cell office:value-type="string" office:string-value="South East"/>
          <table:table-cell office:value-type="string" office:string-value="London"/>
          <table:table-cell table:number-columns-repeated="16380"/>
        </table:table-row>
        <table:table-row>
          <table:table-cell office:value-type="string" office:string-value="EE"/>
          <table:table-cell office:value-type="string" office:string-value="PR042 (HMP Erlestoke House)"/>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EH"/>
          <table:table-cell office:value-type="string" office:string-value="PR114 (HMP Standford Hill)"/>
          <table:table-cell office:value-type="string" office:string-value="South East"/>
          <table:table-cell office:value-type="string" office:string-value="Kent, Surrey &amp; Sussex"/>
          <table:table-cell table:number-columns-repeated="16380"/>
        </table:table-row>
        <table:table-row>
          <table:table-cell office:value-type="string" office:string-value="ES"/>
          <table:table-cell office:value-type="string" office:string-value="PR039 (HMP East Sutton Park)"/>
          <table:table-cell office:value-type="string" office:string-value="South East"/>
          <table:table-cell office:value-type="string" office:string-value="Kent, Surrey &amp; Sussex"/>
          <table:table-cell table:number-columns-repeated="16380"/>
        </table:table-row>
        <table:table-row>
          <table:table-cell office:value-type="string" office:string-value="EV"/>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EW"/>
          <table:table-cell office:value-type="string" office:string-value="PR040 (HMP Eastwood Park)"/>
          <table:table-cell office:value-type="string" office:string-value="South West"/>
          <table:table-cell office:value-type="string" office:string-value="Wales"/>
          <table:table-cell table:number-columns-repeated="16380"/>
        </table:table-row>
        <table:table-row>
          <table:table-cell office:value-type="string" office:string-value="EX"/>
          <table:table-cell office:value-type="string" office:string-value="PR044 (HMP Exeter)"/>
          <table:table-cell office:value-type="string" office:string-value="South West"/>
          <table:table-cell office:value-type="string" office:string-value="Dorset, Devon &amp; Cornwall"/>
          <table:table-cell table:number-columns-repeated="16380"/>
        </table:table-row>
        <table:table-row>
          <table:table-cell office:value-type="string" office:string-value="EY"/>
          <table:table-cell office:value-type="string" office:string-value="PR041 (HMP Elmley)"/>
          <table:table-cell office:value-type="string" office:string-value="South East"/>
          <table:table-cell office:value-type="string" office:string-value="Kent, Surrey &amp; Sussex"/>
          <table:table-cell table:number-columns-repeated="16380"/>
        </table:table-row>
        <table:table-row>
          <table:table-cell office:value-type="string" office:string-value="FB"/>
          <table:table-cell office:value-type="string" office:string-value="PR048 (HMP Forest Bank)"/>
          <table:table-cell office:value-type="string" office:string-value="North West"/>
          <table:table-cell office:value-type="string" office:string-value="Cheshire &amp; G Manchester"/>
          <table:table-cell table:number-columns-repeated="16380"/>
        </table:table-row>
        <table:table-row>
          <table:table-cell office:value-type="string" office:string-value="FD"/>
          <table:table-cell office:value-type="string" office:string-value="PR047 (HMP Ford)"/>
          <table:table-cell office:value-type="string" office:string-value="South East"/>
          <table:table-cell office:value-type="string" office:string-value="Kent, Surrey &amp; Sussex"/>
          <table:table-cell table:number-columns-repeated="16380"/>
        </table:table-row>
        <table:table-row>
          <table:table-cell office:value-type="string" office:string-value="FH"/>
          <table:table-cell office:value-type="string" office:string-value="PR049 (HMP Foston Hall)"/>
          <table:table-cell office:value-type="string" office:string-value="East Midlands"/>
          <table:table-cell office:value-type="string" office:string-value="Staffs &amp; West Midlands"/>
          <table:table-cell table:number-columns-repeated="16380"/>
        </table:table-row>
        <table:table-row>
          <table:table-cell office:value-type="string" office:string-value="FK"/>
          <table:table-cell office:value-type="string" office:string-value="PR050 (HMP Frankland)"/>
          <table:table-cell office:value-type="string" office:string-value="North East"/>
          <table:table-cell office:value-type="string" office:string-value="Prisons"/>
          <table:table-cell table:number-columns-repeated="16380"/>
        </table:table-row>
        <table:table-row>
          <table:table-cell office:value-type="string" office:string-value="FM"/>
          <table:table-cell office:value-type="string" office:string-value="PR046 (HMYOI Feltham)"/>
          <table:table-cell office:value-type="string" office:string-value="London"/>
          <table:table-cell office:value-type="string" office:string-value="London"/>
          <table:table-cell table:number-columns-repeated="16380"/>
        </table:table-row>
        <table:table-row>
          <table:table-cell office:value-type="string" office:string-value="FN"/>
          <table:table-cell office:value-type="string" office:string-value="PR051 (HMP Full Sutton)"/>
          <table:table-cell office:value-type="string" office:string-value="Yorkshire &amp; Humberside"/>
          <table:table-cell office:value-type="string" office:string-value="Prisons"/>
          <table:table-cell table:number-columns-repeated="16380"/>
        </table:table-row>
        <table:table-row>
          <table:table-cell office:value-type="string" office:string-value="FS"/>
          <table:table-cell office:value-type="string" office:string-value="PR045 (HMP Featherstone)"/>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GH"/>
          <table:table-cell office:value-type="string" office:string-value="PR052 (HMP Garth)"/>
          <table:table-cell office:value-type="string" office:string-value="North West"/>
          <table:table-cell office:value-type="string" office:string-value="Prisons"/>
          <table:table-cell table:number-columns-repeated="16380"/>
        </table:table-row>
        <table:table-row>
          <table:table-cell office:value-type="string" office:string-value="GL"/>
          <table:table-cell office:value-type="string" office:string-value="PR055 (HMP Gloucester)"/>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M"/>
          <table:table-cell office:value-type="string" office:string-value="PR057 (HMP Guys Marsh)"/>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N"/>
          <table:table-cell office:value-type="string" office:string-value="PR056 (HMP Grendon)"/>
          <table:table-cell office:value-type="string" office:string-value="South East"/>
          <table:table-cell office:value-type="string" office:string-value="Thames Valley"/>
          <table:table-cell table:number-columns-repeated="16380"/>
        </table:table-row>
        <table:table-row>
          <table:table-cell office:value-type="string" office:string-value="GP"/>
          <table:table-cell office:value-type="string" office:string-value="PR054 (HMYOI Glen Parva)"/>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GT"/>
          <table:table-cell office:value-type="string" office:string-value="PR053 (HMP Gartree)"/>
          <table:table-cell office:value-type="string" office:string-value="East Midlands"/>
          <table:table-cell office:value-type="string" office:string-value="Prisons"/>
          <table:table-cell table:number-columns-repeated="16380"/>
        </table:table-row>
        <table:table-row>
          <table:table-cell office:value-type="string" office:string-value="HB"/>
          <table:table-cell office:value-type="string" office:string-value="PR065 (HMP Hollesley Bay)"/>
          <table:table-cell office:value-type="string" office:string-value="East Of England"/>
          <table:table-cell office:value-type="string" office:string-value="Norfolk &amp; Suffolk"/>
          <table:table-cell table:number-columns-repeated="16380"/>
        </table:table-row>
        <table:table-row>
          <table:table-cell office:value-type="string" office:string-value="HC"/>
          <table:table-cell office:value-type="string" office:string-value="PR069 (HMYOI Huntercombe)"/>
          <table:table-cell office:value-type="string" office:string-value="South East"/>
          <table:table-cell office:value-type="string" office:string-value="Thames Valley"/>
          <table:table-cell table:number-columns-repeated="16380"/>
        </table:table-row>
        <table:table-row>
          <table:table-cell office:value-type="string" office:string-value="HD"/>
          <table:table-cell office:value-type="string" office:string-value="PR059 (HMP &amp; YOI Moorlan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HE"/>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G"/>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H"/>
          <table:table-cell office:value-type="string" office:string-value="PR067 (HMP Holme House)"/>
          <table:table-cell office:value-type="string" office:string-value="North East"/>
          <table:table-cell office:value-type="string" office:string-value="Durham Tees Valley"/>
          <table:table-cell table:number-columns-repeated="16380"/>
        </table:table-row>
        <table:table-row>
          <table:table-cell office:value-type="string" office:string-value="HI"/>
          <table:table-cell office:value-type="string" office:string-value="PR064 (HMYOI Hindley)"/>
          <table:table-cell office:value-type="string" office:string-value="North West"/>
          <table:table-cell office:value-type="string" office:string-value="Cheshire &amp; G Manchester"/>
          <table:table-cell table:number-columns-repeated="16380"/>
        </table:table-row>
        <table:table-row>
          <table:table-cell office:value-type="string" office:string-value="HL"/>
          <table:table-cell office:value-type="string" office:string-value="PR068 (HMP Hull)"/>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HO"/>
          <table:table-cell office:value-type="string" office:string-value="PR062 (HMP High Down)"/>
          <table:table-cell office:value-type="string" office:string-value="South East"/>
          <table:table-cell office:value-type="string" office:string-value="Kent, Surrey &amp; Sussex"/>
          <table:table-cell table:number-columns-repeated="16380"/>
        </table:table-row>
        <table:table-row>
          <table:table-cell office:value-type="string" office:string-value="HP"/>
          <table:table-cell office:value-type="string" office:string-value="PR142 (HMP Highpoint)"/>
          <table:table-cell office:value-type="string" office:string-value="East Of England"/>
          <table:table-cell office:value-type="string" office:string-value="London"/>
          <table:table-cell table:number-columns-repeated="16380"/>
        </table:table-row>
        <table:table-row>
          <table:table-cell office:value-type="string" office:string-value="HV"/>
          <table:table-cell office:value-type="string" office:string-value="PR060 (HMP Haverigg)"/>
          <table:table-cell office:value-type="string" office:string-value="North West"/>
          <table:table-cell office:value-type="string" office:string-value="Cumbria &amp; Lancashire"/>
          <table:table-cell table:number-columns-repeated="16380"/>
        </table:table-row>
        <table:table-row>
          <table:table-cell office:value-type="string" office:string-value="HY"/>
          <table:table-cell office:value-type="string" office:string-value="PR066 (HMP Holloway)"/>
          <table:table-cell office:value-type="string" office:string-value="London"/>
          <table:table-cell office:value-type="string" office:string-value="London"/>
          <table:table-cell table:number-columns-repeated="16380"/>
        </table:table-row>
        <table:table-row>
          <table:table-cell office:value-type="string" office:string-value="IS"/>
          <table:table-cell office:value-type="string" office:string-value="PR150 (HMP Isis)"/>
          <table:table-cell office:value-type="string" office:string-value="London"/>
          <table:table-cell office:value-type="string" office:string-value="London"/>
          <table:table-cell table:number-columns-repeated="16380"/>
        </table:table-row>
        <table:table-row>
          <table:table-cell office:value-type="string" office:string-value="KM"/>
          <table:table-cell office:value-type="string" office:string-value="PR071 (HMP Kirkham)"/>
          <table:table-cell office:value-type="string" office:string-value="North West"/>
          <table:table-cell office:value-type="string" office:string-value="Cumbria &amp; Lancashire"/>
          <table:table-cell table:number-columns-repeated="16380"/>
        </table:table-row>
        <table:table-row>
          <table:table-cell office:value-type="string" office:string-value="KT"/>
          <table:table-cell office:value-type="string" office:string-value="PR143 (HMP Kennet)"/>
          <table:table-cell office:value-type="string" office:string-value="North West"/>
          <table:table-cell office:value-type="string" office:string-value="Merseyside"/>
          <table:table-cell table:number-columns-repeated="16380"/>
        </table:table-row>
        <table:table-row>
          <table:table-cell office:value-type="string" office:string-value="KV"/>
          <table:table-cell office:value-type="string" office:string-value="PR072 (HMP Kirklevington Grange)"/>
          <table:table-cell office:value-type="string" office:string-value="North East"/>
          <table:table-cell office:value-type="string" office:string-value="Durham Tees Valley"/>
          <table:table-cell table:number-columns-repeated="16380"/>
        </table:table-row>
        <table:table-row>
          <table:table-cell office:value-type="string" office:string-value="LA"/>
          <table:table-cell office:value-type="string" office:string-value="PR073 (HMP Lancaster Castle)"/>
          <table:table-cell office:value-type="string" office:string-value="North West"/>
          <table:table-cell office:value-type="string" office:string-value="Prisons"/>
          <table:table-cell table:number-columns-repeated="16380"/>
        </table:table-row>
        <table:table-row>
          <table:table-cell office:value-type="string" office:string-value="LC"/>
          <table:table-cell office:value-type="string" office:string-value="PR077 (HMP Leicester)"/>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LE"/>
          <table:table-cell office:value-type="string" office:string-value="PR076 (HMP Leeds)"/>
          <table:table-cell office:value-type="string" office:string-value="Yorkshire &amp; Humberside"/>
          <table:table-cell office:value-type="string" office:string-value="West Yorkshire"/>
          <table:table-cell table:number-columns-repeated="16380"/>
        </table:table-row>
        <table:table-row>
          <table:table-cell office:value-type="string" office:string-value="LF"/>
          <table:table-cell office:value-type="string" office:string-value="PR074 (HMYOI Lancaster Farms)"/>
          <table:table-cell office:value-type="string" office:string-value="North West"/>
          <table:table-cell office:value-type="string" office:string-value="Cumbria &amp; Lancashire"/>
          <table:table-cell table:number-columns-repeated="16380"/>
        </table:table-row>
        <table:table-row>
          <table:table-cell office:value-type="string" office:string-value="LG"/>
          <table:table-cell office:value-type="string" office:string-value="PR086 (HMP Lowdham Grange)"/>
          <table:table-cell office:value-type="string" office:string-value="East Midlands"/>
          <table:table-cell office:value-type="string" office:string-value="Prisons"/>
          <table:table-cell table:number-columns-repeated="16380"/>
        </table:table-row>
        <table:table-row>
          <table:table-cell office:value-type="string" office:string-value="LH"/>
          <table:table-cell office:value-type="string" office:string-value="PR081 (HMP Lindholme)"/>
          <table:table-cell office:value-type="string" office:string-value="Yorkshire &amp; Humberside"/>
          <table:table-cell office:value-type="string" office:string-value="South Yorkshire"/>
          <table:table-cell table:number-columns-repeated="16380"/>
        </table:table-row>
        <table:table-row>
          <table:table-cell office:value-type="string" office:string-value="LI"/>
          <table:table-cell office:value-type="string" office:string-value="PR080 (HMP Lincoln)"/>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LL"/>
          <table:table-cell office:value-type="string" office:string-value="PR084 (HMP Long Lartin)"/>
          <table:table-cell office:value-type="string" office:string-value="West Midlands"/>
          <table:table-cell office:value-type="string" office:string-value="Prisons"/>
          <table:table-cell table:number-columns-repeated="16380"/>
        </table:table-row>
        <table:table-row>
          <table:table-cell office:value-type="string" office:string-value="LM"/>
          <table:table-cell office:value-type="string" office:string-value="PR075 (HMP Latchmere House)"/>
          <table:table-cell office:value-type="string" office:string-value="London"/>
          <table:table-cell office:value-type="string" office:string-value="Prisons"/>
          <table:table-cell table:number-columns-repeated="16380"/>
        </table:table-row>
        <table:table-row>
          <table:table-cell office:value-type="string" office:string-value="LN"/>
          <table:table-cell office:value-type="string" office:string-value="PR085 (HMYOI Low Newton)"/>
          <table:table-cell office:value-type="string" office:string-value="North East"/>
          <table:table-cell office:value-type="string" office:string-value="Durham Tees Valley"/>
          <table:table-cell table:number-columns-repeated="16380"/>
        </table:table-row>
        <table:table-row>
          <table:table-cell office:value-type="string" office:string-value="LP"/>
          <table:table-cell office:value-type="string" office:string-value="PR083 (HMP Liverpool)"/>
          <table:table-cell office:value-type="string" office:string-value="North West"/>
          <table:table-cell office:value-type="string" office:string-value="Merseyside"/>
          <table:table-cell table:number-columns-repeated="16380"/>
        </table:table-row>
        <table:table-row>
          <table:table-cell office:value-type="string" office:string-value="LT"/>
          <table:table-cell office:value-type="string" office:string-value="PR082 (HMP Littlehey)"/>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LW"/>
          <table:table-cell office:value-type="string" office:string-value="PR078 (HMP Lewes)"/>
          <table:table-cell office:value-type="string" office:string-value="South East"/>
          <table:table-cell office:value-type="string" office:string-value="Kent, Surrey &amp; Sussex"/>
          <table:table-cell table:number-columns-repeated="16380"/>
        </table:table-row>
        <table:table-row>
          <table:table-cell office:value-type="string" office:string-value="LY"/>
          <table:table-cell office:value-type="string" office:string-value="PR079 (HMP Leyhil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MD"/>
          <table:table-cell office:value-type="string" office:string-value="PR089 (HMYOI Moorland Close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MH"/>
          <table:table-cell office:value-type="string" office:string-value="PR090 (HMP Morton Hall)"/>
          <table:table-cell office:value-type="string" office:string-value="East Midlands"/>
          <table:table-cell office:value-type="string" office:string-value="Prisons"/>
          <table:table-cell table:number-columns-repeated="16380"/>
        </table:table-row>
        <table:table-row>
          <table:table-cell office:value-type="string" office:string-value="MR"/>
          <table:table-cell office:value-type="string" office:string-value="PR088 (HMP Manchester)"/>
          <table:table-cell office:value-type="string" office:string-value="North West"/>
          <table:table-cell office:value-type="string" office:string-value="Cheshire &amp; G Manchester"/>
          <table:table-cell table:number-columns-repeated="16380"/>
        </table:table-row>
        <table:table-row>
          <table:table-cell office:value-type="string" office:string-value="MS"/>
          <table:table-cell office:value-type="string" office:string-value="PR087 (HMP Maidstone)"/>
          <table:table-cell office:value-type="string" office:string-value="South East"/>
          <table:table-cell office:value-type="string" office:string-value="Prisons"/>
          <table:table-cell table:number-columns-repeated="16380"/>
        </table:table-row>
        <table:table-row>
          <table:table-cell office:value-type="string" office:string-value="MT"/>
          <table:table-cell office:value-type="string" office:string-value="PR122 (HMP The Moun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NE"/>
          <table:table-cell office:value-type="string" office:string-value="PR063 (HMP Edmunds Hill)"/>
          <table:table-cell office:value-type="string" office:string-value="East Of England"/>
          <table:table-cell office:value-type="string" office:string-value="Norfolk &amp; Suffolk"/>
          <table:table-cell table:number-columns-repeated="16380"/>
        </table:table-row>
        <table:table-row>
          <table:table-cell office:value-type="string" office:string-value="NH"/>
          <table:table-cell office:value-type="string" office:string-value="PR091 (HMP New Hall)"/>
          <table:table-cell office:value-type="string" office:string-value="Yorkshire &amp; Humberside"/>
          <table:table-cell office:value-type="string" office:string-value="West Yorkshire"/>
          <table:table-cell table:number-columns-repeated="16380"/>
        </table:table-row>
        <table:table-row>
          <table:table-cell office:value-type="string" office:string-value="NM"/>
          <table:table-cell office:value-type="string" office:string-value="PR095 (HMP Nottingham)"/>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NN"/>
          <table:table-cell office:value-type="string" office:string-value="PR093 (HMYOI Northallerton)"/>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NO"/>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S"/>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W"/>
          <table:table-cell office:value-type="string" office:string-value="PR094 (HMP Norwich)"/>
          <table:table-cell office:value-type="string" office:string-value="East Of England"/>
          <table:table-cell office:value-type="string" office:string-value="Norfolk &amp; Suffolk"/>
          <table:table-cell table:number-columns-repeated="16380"/>
        </table:table-row>
        <table:table-row>
          <table:table-cell office:value-type="string" office:string-value="ON"/>
          <table:table-cell office:value-type="string" office:string-value="PR096 (HMYOI Onley)"/>
          <table:table-cell office:value-type="string" office:string-value="East Midlands"/>
          <table:table-cell office:value-type="string" office:string-value="London"/>
          <table:table-cell table:number-columns-repeated="16380"/>
        </table:table-row>
        <table:table-row>
          <table:table-cell office:value-type="string" office:string-value="OX"/>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PB"/>
          <table:table-cell office:value-type="string" office:string-value="PR100 (HMP Peterborough)"/>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PC"/>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PD"/>
          <table:table-cell office:value-type="string" office:string-value="PR101 (HMYOI Portland)"/>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PK"/>
          <table:table-cell office:value-type="string" office:string-value="PR098 (HMP Parkhurst)"/>
          <table:table-cell office:value-type="string" office:string-value="South East"/>
          <table:table-cell office:value-type="string" office:string-value="Prisons"/>
          <table:table-cell table:number-columns-repeated="16380"/>
        </table:table-row>
        <table:table-row>
          <table:table-cell office:value-type="string" office:string-value="PN"/>
          <table:table-cell office:value-type="string" office:string-value="PR103 (HMP Preston)"/>
          <table:table-cell office:value-type="string" office:string-value="North West"/>
          <table:table-cell office:value-type="string" office:string-value="Cumbria &amp; Lancashire"/>
          <table:table-cell table:number-columns-repeated="16380"/>
        </table:table-row>
        <table:table-row>
          <table:table-cell office:value-type="string" office:string-value="PR"/>
          <table:table-cell office:value-type="string" office:string-value="PR097 (HMP Parc)"/>
          <table:table-cell office:value-type="string" office:string-value="Wales"/>
          <table:table-cell office:value-type="string" office:string-value="Wales"/>
          <table:table-cell table:number-columns-repeated="16380"/>
        </table:table-row>
        <table:table-row>
          <table:table-cell office:value-type="string" office:string-value="PT"/>
          <table:table-cell office:value-type="string" office:string-value="PR070 (HMP Kingston)"/>
          <table:table-cell office:value-type="string" office:string-value="South East"/>
          <table:table-cell office:value-type="string" office:string-value="Prisons"/>
          <table:table-cell table:number-columns-repeated="16380"/>
        </table:table-row>
        <table:table-row>
          <table:table-cell office:value-type="string" office:string-value="PV"/>
          <table:table-cell office:value-type="string" office:string-value="PR099 (HMP Pentonville)"/>
          <table:table-cell office:value-type="string" office:string-value="London"/>
          <table:table-cell office:value-type="string" office:string-value="London"/>
          <table:table-cell table:number-columns-repeated="16380"/>
        </table:table-row>
        <table:table-row>
          <table:table-cell office:value-type="string" office:string-value="RC"/>
          <table:table-cell office:value-type="string" office:string-value="PR107 (HMP Rochester)"/>
          <table:table-cell office:value-type="string" office:string-value="South East"/>
          <table:table-cell office:value-type="string" office:string-value="Kent, Surrey &amp; Sussex"/>
          <table:table-cell table:number-columns-repeated="16380"/>
        </table:table-row>
        <table:table-row>
          <table:table-cell office:value-type="string" office:string-value="RD"/>
          <table:table-cell office:value-type="string" office:string-value="PR105 (HMYOI Reading)"/>
          <table:table-cell office:value-type="string" office:string-value="South East"/>
          <table:table-cell office:value-type="string" office:string-value="Thames Valley"/>
          <table:table-cell table:number-columns-repeated="16380"/>
        </table:table-row>
        <table:table-row>
          <table:table-cell office:value-type="string" office:string-value="RH"/>
          <table:table-cell office:value-type="string" office:string-value="PR108 (HMP Rye Hill)"/>
          <table:table-cell office:value-type="string" office:string-value="East Midlands"/>
          <table:table-cell office:value-type="string" office:string-value="Prisons"/>
          <table:table-cell table:number-columns-repeated="16380"/>
        </table:table-row>
        <table:table-row>
          <table:table-cell office:value-type="string" office:string-value="RN"/>
          <table:table-cell office:value-type="string" office:string-value="PR104 (HMP Ranb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RS"/>
          <table:table-cell office:value-type="string" office:string-value="PR106 (HMP Risley)"/>
          <table:table-cell office:value-type="string" office:string-value="North West"/>
          <table:table-cell office:value-type="string" office:string-value="Cheshire &amp; G Manchester"/>
          <table:table-cell table:number-columns-repeated="16380"/>
        </table:table-row>
        <table:table-row>
          <table:table-cell office:value-type="string" office:string-value="RU"/>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SD"/>
          <table:table-cell office:value-type="string" office:string-value="PR109 (HMP Send)"/>
          <table:table-cell office:value-type="string" office:string-value="South East"/>
          <table:table-cell office:value-type="string" office:string-value="London"/>
          <table:table-cell table:number-columns-repeated="16380"/>
        </table:table-row>
        <table:table-row>
          <table:table-cell office:value-type="string" office:string-value="SF"/>
          <table:table-cell office:value-type="string" office:string-value="PR113 (HMP Staf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SH"/>
          <table:table-cell office:value-type="string" office:string-value="PR116 (HMYOI Stoke Heath)"/>
          <table:table-cell office:value-type="string" office:string-value="West Midlands"/>
          <table:table-cell office:value-type="string" office:string-value="Wales"/>
          <table:table-cell table:number-columns-repeated="16380"/>
        </table:table-row>
        <table:table-row>
          <table:table-cell office:value-type="string" office:string-value="SK"/>
          <table:table-cell office:value-type="string" office:string-value="PR115 (HMP Stocken)"/>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L"/>
          <table:table-cell office:value-type="string" office:string-value="PR119 (HMP Swaleside)"/>
          <table:table-cell office:value-type="string" office:string-value="South East"/>
          <table:table-cell office:value-type="string" office:string-value="Prisons"/>
          <table:table-cell table:number-columns-repeated="16380"/>
        </table:table-row>
        <table:table-row>
          <table:table-cell office:value-type="string" office:string-value="SM"/>
          <table:table-cell office:value-type="string" office:string-value="PR110 (HMP Shepton Mallet)"/>
          <table:table-cell office:value-type="string" office:string-value="South West"/>
          <table:table-cell office:value-type="string" office:string-value="Prisons"/>
          <table:table-cell table:number-columns-repeated="16380"/>
        </table:table-row>
        <table:table-row>
          <table:table-cell office:value-type="string" office:string-value="SN"/>
          <table:table-cell office:value-type="string" office:string-value="PR121 (HMYOI Swinfen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SS"/>
          <table:table-cell office:value-type="string" office:string-value="PR112 (HMP Spring Hill)"/>
          <table:table-cell office:value-type="string" office:string-value="South East"/>
          <table:table-cell office:value-type="string" office:string-value="Thames Valley"/>
          <table:table-cell table:number-columns-repeated="16380"/>
        </table:table-row>
        <table:table-row>
          <table:table-cell office:value-type="string" office:string-value="ST"/>
          <table:table-cell office:value-type="string" office:string-value="PR117 (HMP Styal)"/>
          <table:table-cell office:value-type="string" office:string-value="North West"/>
          <table:table-cell office:value-type="string" office:string-value="Cheshire &amp; G Manchester"/>
          <table:table-cell table:number-columns-repeated="16380"/>
        </table:table-row>
        <table:table-row>
          <table:table-cell office:value-type="string" office:string-value="SU"/>
          <table:table-cell office:value-type="string" office:string-value="PR118 (HMP Sudbur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W"/>
          <table:table-cell office:value-type="string" office:string-value="PR120 (HMP Swansea)"/>
          <table:table-cell office:value-type="string" office:string-value="Wales"/>
          <table:table-cell office:value-type="string" office:string-value="Wales"/>
          <table:table-cell table:number-columns-repeated="16380"/>
        </table:table-row>
        <table:table-row>
          <table:table-cell office:value-type="string" office:string-value="SY"/>
          <table:table-cell office:value-type="string" office:string-value="PR111 (HMP Shrewsbury)"/>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TA"/>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TC"/>
          <table:table-cell office:value-type="string" office:string-value="PR125 (HMP Thorn Cross)"/>
          <table:table-cell office:value-type="string" office:string-value="North West"/>
          <table:table-cell office:value-type="string" office:string-value="Cheshire &amp; G Manchester"/>
          <table:table-cell table:number-columns-repeated="16380"/>
        </table:table-row>
        <table:table-row>
          <table:table-cell office:value-type="string" office:string-value="UK"/>
          <table:table-cell office:value-type="string" office:string-value="PR126 (HMP Usk)"/>
          <table:table-cell office:value-type="string" office:string-value="Wales"/>
          <table:table-cell office:value-type="string" office:string-value="Wales"/>
          <table:table-cell table:number-columns-repeated="16380"/>
        </table:table-row>
        <table:table-row>
          <table:table-cell office:value-type="string" office:string-value="VE"/>
          <table:table-cell office:value-type="string" office:string-value="PR123 (HMP The Verne)"/>
          <table:table-cell office:value-type="string" office:string-value="South West"/>
          <table:table-cell office:value-type="string" office:string-value="Dorset, Devon &amp; Cornwall"/>
          <table:table-cell table:number-columns-repeated="16380"/>
        </table:table-row>
        <table:table-row>
          <table:table-cell office:value-type="string" office:string-value="WA"/>
          <table:table-cell office:value-type="string" office:string-value="PR131 (HMP Weare (closed))"/>
          <table:table-cell office:value-type="string" office:string-value="South West"/>
          <table:table-cell office:value-type="string" office:string-value="Prisons"/>
          <table:table-cell table:number-columns-repeated="16380"/>
        </table:table-row>
        <table:table-row>
          <table:table-cell office:value-type="string" office:string-value="WB"/>
          <table:table-cell office:value-type="string" office:string-value="PR132 (HMYOI Wellingborough)"/>
          <table:table-cell office:value-type="string" office:string-value="East Midlands"/>
          <table:table-cell office:value-type="string" office:string-value="Beds, Northants, Cambs &amp; Herts"/>
          <table:table-cell table:number-columns-repeated="16380"/>
        </table:table-row>
        <table:table-row>
          <table:table-cell office:value-type="string" office:string-value="WC"/>
          <table:table-cell office:value-type="string" office:string-value="PR137 (HMP Winchester)"/>
          <table:table-cell office:value-type="string" office:string-value="South East"/>
          <table:table-cell office:value-type="string" office:string-value="Hampshire"/>
          <table:table-cell table:number-columns-repeated="16380"/>
        </table:table-row>
        <table:table-row>
          <table:table-cell office:value-type="string" office:string-value="WD"/>
          <table:table-cell office:value-type="string" office:string-value="PR127 (HMP Wakefield)"/>
          <table:table-cell office:value-type="string" office:string-value="Yorkshire &amp; Humberside"/>
          <table:table-cell office:value-type="string" office:string-value="Prisons"/>
          <table:table-cell table:number-columns-repeated="16380"/>
        </table:table-row>
        <table:table-row>
          <table:table-cell office:value-type="string" office:string-value="WE"/>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WH"/>
          <table:table-cell office:value-type="string" office:string-value="PR138 (HMP Woodhill)"/>
          <table:table-cell office:value-type="string" office:string-value="South East"/>
          <table:table-cell office:value-type="string" office:string-value="Thames Valley"/>
          <table:table-cell table:number-columns-repeated="16380"/>
        </table:table-row>
        <table:table-row>
          <table:table-cell office:value-type="string" office:string-value="WI"/>
          <table:table-cell office:value-type="string" office:string-value="PR146 (HMYOI Warren Hill)"/>
          <table:table-cell office:value-type="string" office:string-value="East Of England"/>
          <table:table-cell office:value-type="string" office:string-value="Norfolk &amp; Suffolk"/>
          <table:table-cell table:number-columns-repeated="16380"/>
        </table:table-row>
        <table:table-row>
          <table:table-cell office:value-type="string" office:string-value="WL"/>
          <table:table-cell office:value-type="string" office:string-value="PR129 (HMP Wayland)"/>
          <table:table-cell office:value-type="string" office:string-value="East Of England"/>
          <table:table-cell office:value-type="string" office:string-value="Norfolk &amp; Suffolk"/>
          <table:table-cell table:number-columns-repeated="16380"/>
        </table:table-row>
        <table:table-row>
          <table:table-cell office:value-type="string" office:string-value="WM"/>
          <table:table-cell office:value-type="string" office:string-value="PR140 (HMP Wymott)"/>
          <table:table-cell office:value-type="string" office:string-value="North West"/>
          <table:table-cell office:value-type="string" office:string-value="Prisons"/>
          <table:table-cell table:number-columns-repeated="16380"/>
        </table:table-row>
        <table:table-row>
          <table:table-cell office:value-type="string" office:string-value="WN"/>
          <table:table-cell office:value-type="string" office:string-value="PR133 (HMYOI Werrington)"/>
          <table:table-cell office:value-type="string" office:string-value="West Midlands"/>
          <table:table-cell office:value-type="string" office:string-value="Prisons"/>
          <table:table-cell table:number-columns-repeated="16380"/>
        </table:table-row>
        <table:table-row>
          <table:table-cell office:value-type="string" office:string-value="WO"/>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WR"/>
          <table:table-cell office:value-type="string" office:string-value="PR136 (HMP Whitemoor)"/>
          <table:table-cell office:value-type="string" office:string-value="East Of England"/>
          <table:table-cell office:value-type="string" office:string-value="Prisons"/>
          <table:table-cell table:number-columns-repeated="16380"/>
        </table:table-row>
        <table:table-row>
          <table:table-cell office:value-type="string" office:string-value="WS"/>
          <table:table-cell office:value-type="string" office:string-value="PR139 (HMP Wormwood Scrubs)"/>
          <table:table-cell office:value-type="string" office:string-value="London"/>
          <table:table-cell office:value-type="string" office:string-value="London"/>
          <table:table-cell table:number-columns-repeated="16380"/>
        </table:table-row>
        <table:table-row>
          <table:table-cell office:value-type="string" office:string-value="WT"/>
          <table:table-cell office:value-type="string" office:string-value="PR135 (HMP Whatton)"/>
          <table:table-cell office:value-type="string" office:string-value="East Midlands"/>
          <table:table-cell office:value-type="string" office:string-value="Prisons"/>
          <table:table-cell table:number-columns-repeated="16380"/>
        </table:table-row>
        <table:table-row>
          <table:table-cell office:value-type="string" office:string-value="WW"/>
          <table:table-cell office:value-type="string" office:string-value="PR128 (HMP Wandsworth)"/>
          <table:table-cell office:value-type="string" office:string-value="London"/>
          <table:table-cell office:value-type="string" office:string-value="London"/>
          <table:table-cell table:number-columns-repeated="16380"/>
        </table:table-row>
        <table:table-row>
          <table:table-cell office:value-type="string" office:string-value="HA"/>
          <table:table-cell office:value-type="string" office:string-value="PR153 (HMP Hatfield)"/>
          <table:table-cell office:value-type="string" office:string-value="Yorkshire &amp; Humberside"/>
          <table:table-cell office:value-type="string" office:string-value="S Yorkshire"/>
          <table:table-cell table:number-columns-repeated="16380"/>
        </table:table-row>
        <table:table-row>
          <table:table-cell office:value-type="string" office:string-value="WY"/>
          <table:table-cell office:value-type="string" office:string-value="PR134 (HMYOI Wetherby)"/>
          <table:table-cell office:value-type="string" office:string-value="Yorkshire &amp; Humberside"/>
          <table:table-cell office:value-type="string" office:string-value="Prisons"/>
          <table:table-cell table:number-columns-repeated="16380"/>
        </table:table-row>
        <table:table-row>
          <table:table-cell office:value-type="string" office:string-value="DV"/>
          <table:table-cell office:value-type="string" office:string-value="IRC001 (Dove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HR"/>
          <table:table-cell office:value-type="string" office:string-value="IRC006 (Hasla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BR"/>
          <table:table-cell office:value-type="string" office:string-value="PR149 (HMP Bure)"/>
          <table:table-cell office:value-type="string" office:string-value="East Of England"/>
          <table:table-cell office:value-type="string" office:string-value="Prisons"/>
          <table:table-cell table:number-columns-repeated="16380"/>
        </table:table-row>
        <table:table-row>
          <table:table-cell office:value-type="string" office:string-value="PE"/>
          <table:table-cell office:value-type="string" office:string-value="PR102 (HMP Prescoed)"/>
          <table:table-cell office:value-type="string" office:string-value="Wales"/>
          <table:table-cell office:value-type="string" office:string-value="Wales"/>
          <table:table-cell table:number-columns-repeated="16380"/>
        </table:table-row>
        <table:table-row>
          <table:table-cell office:value-type="string" office:string-value="9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5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9988"/>
          <table:table-cell office:value-type="string" office:string-value="Hatfield Magistrates Cour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OW"/>
          <table:table-cell office:value-type="string" office:string-value="HMP Oakwood"/>
          <table:table-cell office:value-type="string" office:string-value="West Midlands"/>
          <table:table-cell office:value-type="string" office:string-value="Staffs &amp; West Midlands"/>
          <table:table-cell table:number-columns-repeated="16380"/>
        </table:table-row>
        <table:table-row>
          <table:table-cell office:value-type="string" office:string-value="RT"/>
          <table:table-cell office:value-type="string" office:string-value="HMP Thameside"/>
          <table:table-cell office:value-type="string" office:string-value="London"/>
          <table:table-cell office:value-type="string" office:string-value="London"/>
          <table:table-cell table:number-columns-repeated="16380"/>
        </table:table-row>
        <table:table-row>
          <table:table-cell office:value-type="string" office:string-value="9003"/>
          <table:table-cell office:value-type="string" office:string-value="MC3061 Prestatyn Magistrates Court"/>
          <table:table-cell office:value-type="string" office:string-value="Wales"/>
          <table:table-cell office:value-type="string" office:string-value="Wales"/>
          <table:table-cell table:number-columns-repeated="16380"/>
        </table:table-row>
        <table:table-row>
          <table:table-cell office:value-type="string" office:string-value="9004"/>
          <table:table-cell office:value-type="string" office:string-value="Hendon Magistrates Court"/>
          <table:table-cell office:value-type="string" office:string-value="London"/>
          <table:table-cell office:value-type="string" office:string-value="London"/>
          <table:table-cell table:number-columns-repeated="16380"/>
        </table:table-row>
        <table:table-row table:number-rows-repeated="1047436">
          <table:table-cell table:number-columns-repeated="16380"/>
        </table:table-row>
      </table:table>
      <table:table table:name="'file:///H:/_AFP/DC&amp;C/Custodial%20Contracted%20Services/BASS/Statistics/Daily%20Tracker%20Files/Data/2016%20data%20files/2017%2005%20BASSData.xls.xlsx'#Report_Service_Users" table:style-name="ta3">
        <table:table-source xlink:href="file:///H:/_AFP/DC&amp;C/Custodial%20Contracted%20Services/BASS/Statistics/Daily%20Tracker%20Files/Data/2016%20data%20files/2017%2005%20BASSData.xls.xlsx" table:table-name="Report_Service_Users"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3" table:style-name="ta3">
        <table:table-source xlink:href="file:///H:/_AFP/DC&amp;C/Custodial%20Contracted%20Services/BASS/Statistics/Daily%20Tracker%20Files/Data/2016%20data%20files/2017%2005%20BASSData.xls.xlsx" table:table-name="Temp_CRC_lookup3"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1" table:style-name="ta3">
        <table:table-source xlink:href="file:///H:/_AFP/DC&amp;C/Custodial%20Contracted%20Services/BASS/Statistics/Daily%20Tracker%20Files/Data/2016%20data%20files/2017%2005%20BASSData.xls.xlsx" table:table-name="Temp_CRC_lookup1"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2" table:style-name="ta3">
        <table:table-source xlink:href="file:///H:/_AFP/DC&amp;C/Custodial%20Contracted%20Services/BASS/Statistics/Daily%20Tracker%20Files/Data/2016%20data%20files/2017%2005%20BASSData.xls.xlsx" table:table-name="Temp_CRC_lookup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3">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3">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3">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3">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3">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3">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3">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3">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3">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3">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3">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3">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3">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3">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3">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3">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3">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3">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3">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 table:style-name="ta3">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3" table:style-name="ta3">
        <table:table-source xlink:href="file://Ukbia03kdfsj001/org/PerformanceManagementGroup/Performance%20Section/PTRS/PTRS%201213/201213%20Q4/Validated/PTRS%20201213%20Q4%20Valdiated.xls" table:table-name="National_Snapsho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3" table:style-name="ta3">
        <table:table-source xlink:href="file://Ukbia03kdfsj001/org/PerformanceManagementGroup/Performance%20Section/PTRS/PTRS%201213/201213%20Q4/Validated/PTRS%20201213%20Q4%20Valdiated.xls" table:table-name="PTRS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3" table:style-name="ta3">
        <table:table-source xlink:href="file://Ukbia03kdfsj001/org/PerformanceManagementGroup/Performance%20Section/PTRS/PTRS%201213/201213%20Q4/Validated/PTRS%20201213%20Q4%20Valdiated.xls" table:table-name="Ratings_Calcula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3" table:style-name="ta3">
        <table:table-source xlink:href="file://Ukbia03kdfsj001/org/PerformanceManagementGroup/Performance%20Section/PTRS/PTRS%201213/201213%20Q4/Validated/PTRS%20201213%20Q4%20Valdiated.xls" table:table-name="PTRS_1213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3" table:style-name="ta3">
        <table:table-source xlink:href="file://Ukbia03kdfsj001/org/PerformanceManagementGroup/Performance%20Section/PTRS/PTRS%201213/201213%20Q4/Validated/PTRS%20201213%20Q4%20Valdiated.xls" table:table-name="Ratings_Calculation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3" table:style-name="ta3">
        <table:table-source xlink:href="file://Ukbia03kdfsj001/org/PerformanceManagementGroup/Performance%20Section/PTRS/PTRS%201213/201213%20Q4/Validated/PTRS%20201213%20Q4%20Valdiated.xls" table:table-name="PTRS_1213_Driver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3" table:style-name="ta3">
        <table:table-source xlink:href="file://Ukbia03kdfsj001/org/PerformanceManagementGroup/Performance%20Section/PTRS/PTRS%201213/201213%20Q4/Validated/PTRS%20201213%20Q4%20Valdiated.xls" table:table-name="PCMI_Re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3" table:style-name="ta3">
        <table:table-source xlink:href="file://Ukbia03kdfsj001/org/PerformanceManagementGroup/Performance%20Section/PTRS/PTRS%201213/201213%20Q4/Validated/PTRS%20201213%20Q4%20Valdiated.xls" table:table-name="Metric_Descrip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3" table:style-name="ta3">
        <table:table-source xlink:href="file://Ukbia03kdfsj001/org/PerformanceManagementGroup/Performance%20Section/PTRS/PTRS%201213/201213%20Q4/Validated/PTRS%20201213%20Q4%20Valdiated.xls" table:table-name="Metric_Boundarie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3" table:style-name="ta3">
        <table:table-source xlink:href="file://Ukbia03kdfsj001/org/PerformanceManagementGroup/Performance%20Section/PTRS/PTRS%201213/201213%20Q4/Validated/PTRS%20201213%20Q4%20Valdiated.xls" table:table-name="Data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3" table:style-name="ta3">
        <table:table-source xlink:href="file://Ukbia03kdfsj001/org/PerformanceManagementGroup/Performance%20Section/PTRS/PTRS%201213/201213%20Q4/Validated/PTRS%20201213%20Q4%20Valdiated.xls" table:table-name="OM21_Graph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3" table:style-name="ta3">
        <table:table-source xlink:href="file://Ukbia03kdfsj001/org/PerformanceManagementGroup/Performance%20Section/PTRS/PTRS%201213/201213%20Q4/Validated/PTRS%20201213%20Q4%20Valdiated.xls" table:table-name="Metric_Boundaries_Ex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3" table:style-name="ta3">
        <table:table-source xlink:href="file://Ukbia03kdfsj001/org/PerformanceManagementGroup/Performance%20Section/PTRS/PTRS%201213/201213%20Q4/Validated/PTRS%20201213%20Q4%20Valdiated.xls" table:table-name="PTRS_Explained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3" table:style-name="ta3">
        <table:table-source xlink:href="file://Ukbia03kdfsj001/org/PerformanceManagementGroup/Performance%20Section/PTRS/PTRS%201213/201213%20Q4/Validated/PTRS%20201213%20Q4%20Valdiated.xls" table:table-name="Trust_Overall_Rating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3" table:style-name="ta3">
        <table:table-source xlink:href="file://Ukbia03kdfsj001/org/PerformanceManagementGroup/Performance%20Section/PTRS/PTRS%201213/201213%20Q4/Validated/PTRS%20201213%20Q4%20Valdiated.xls" table:table-name="Control_Centre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3">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3">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3">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3">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3">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3">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3">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3">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3">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3">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3">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3">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3">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3">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1" table:style-name="ta3">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2" table:style-name="ta3">
        <table:table-source xlink:href="file://Ukbia03kdfsj001/org/PerformanceManagementGroup/Performance%20Section/PTRS/PTRS%201213/201213%20Q4/Validated/PTRS%20201213%20Q4%20Valdiated.xls" table:table-name="National_Snapsho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2" table:style-name="ta3">
        <table:table-source xlink:href="file://Ukbia03kdfsj001/org/PerformanceManagementGroup/Performance%20Section/PTRS/PTRS%201213/201213%20Q4/Validated/PTRS%20201213%20Q4%20Valdiated.xls" table:table-name="PTRS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2" table:style-name="ta3">
        <table:table-source xlink:href="file://Ukbia03kdfsj001/org/PerformanceManagementGroup/Performance%20Section/PTRS/PTRS%201213/201213%20Q4/Validated/PTRS%20201213%20Q4%20Valdiated.xls" table:table-name="Ratings_Calcula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2" table:style-name="ta3">
        <table:table-source xlink:href="file://Ukbia03kdfsj001/org/PerformanceManagementGroup/Performance%20Section/PTRS/PTRS%201213/201213%20Q4/Validated/PTRS%20201213%20Q4%20Valdiated.xls" table:table-name="PTRS_1213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2" table:style-name="ta3">
        <table:table-source xlink:href="file://Ukbia03kdfsj001/org/PerformanceManagementGroup/Performance%20Section/PTRS/PTRS%201213/201213%20Q4/Validated/PTRS%20201213%20Q4%20Valdiated.xls" table:table-name="Ratings_Calculation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2" table:style-name="ta3">
        <table:table-source xlink:href="file://Ukbia03kdfsj001/org/PerformanceManagementGroup/Performance%20Section/PTRS/PTRS%201213/201213%20Q4/Validated/PTRS%20201213%20Q4%20Valdiated.xls" table:table-name="PTRS_1213_Driver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2" table:style-name="ta3">
        <table:table-source xlink:href="file://Ukbia03kdfsj001/org/PerformanceManagementGroup/Performance%20Section/PTRS/PTRS%201213/201213%20Q4/Validated/PTRS%20201213%20Q4%20Valdiated.xls" table:table-name="PCMI_Re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2" table:style-name="ta3">
        <table:table-source xlink:href="file://Ukbia03kdfsj001/org/PerformanceManagementGroup/Performance%20Section/PTRS/PTRS%201213/201213%20Q4/Validated/PTRS%20201213%20Q4%20Valdiated.xls" table:table-name="Metric_Descrip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2" table:style-name="ta3">
        <table:table-source xlink:href="file://Ukbia03kdfsj001/org/PerformanceManagementGroup/Performance%20Section/PTRS/PTRS%201213/201213%20Q4/Validated/PTRS%20201213%20Q4%20Valdiated.xls" table:table-name="Metric_Boundarie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2" table:style-name="ta3">
        <table:table-source xlink:href="file://Ukbia03kdfsj001/org/PerformanceManagementGroup/Performance%20Section/PTRS/PTRS%201213/201213%20Q4/Validated/PTRS%20201213%20Q4%20Valdiated.xls" table:table-name="Data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2" table:style-name="ta3">
        <table:table-source xlink:href="file://Ukbia03kdfsj001/org/PerformanceManagementGroup/Performance%20Section/PTRS/PTRS%201213/201213%20Q4/Validated/PTRS%20201213%20Q4%20Valdiated.xls" table:table-name="OM21_Graph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2" table:style-name="ta3">
        <table:table-source xlink:href="file://Ukbia03kdfsj001/org/PerformanceManagementGroup/Performance%20Section/PTRS/PTRS%201213/201213%20Q4/Validated/PTRS%20201213%20Q4%20Valdiated.xls" table:table-name="Metric_Boundaries_Ex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2" table:style-name="ta3">
        <table:table-source xlink:href="file://Ukbia03kdfsj001/org/PerformanceManagementGroup/Performance%20Section/PTRS/PTRS%201213/201213%20Q4/Validated/PTRS%20201213%20Q4%20Valdiated.xls" table:table-name="PTRS_Explained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2" table:style-name="ta3">
        <table:table-source xlink:href="file://Ukbia03kdfsj001/org/PerformanceManagementGroup/Performance%20Section/PTRS/PTRS%201213/201213%20Q4/Validated/PTRS%20201213%20Q4%20Valdiated.xls" table:table-name="Trust_Overall_Rating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2" table:style-name="ta3">
        <table:table-source xlink:href="file://Ukbia03kdfsj001/org/PerformanceManagementGroup/Performance%20Section/PTRS/PTRS%201213/201213%20Q4/Validated/PTRS%20201213%20Q4%20Valdiated.xls" table:table-name="Control_Centre2"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PS_Summary" table:style-name="ta3">
        <table:table-source xlink:href="file:///H:/_AFP/STATs/Contracts/BASS/BASS%20Report%20-%20New/2018-04/OFFICIAL%20SENSITIVE%20-%20BASS%20Performance%20Pack%202018-04.xlsx" table:table-name="CPS_Summary"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ontents" table:style-name="ta3">
        <table:table-source xlink:href="file:///H:/_AFP/STATs/Contracts/BASS/BASS%20Report%20-%20New/2018-04/OFFICIAL%20SENSITIVE%20-%20BASS%20Performance%20Pack%202018-04.xlsx" table:table-name="Contents" table:mode="copy-results-only"/>
        <table:table-column/>
        <table:table-row>
          <table:table-cell table:number-columns-repeated="16384"/>
        </table:table-row>
        <table:table-row>
          <table:table-cell office:value-type="float" office:value="43191"/>
          <table:table-cell table:number-columns-repeated="16383"/>
        </table:table-row>
        <table:table-row table:number-rows-repeated="1048574">
          <table:table-cell table:number-columns-repeated="16383"/>
        </table:table-row>
      </table:table>
      <table:table table:name="'file:///H:/_AFP/STATs/Contracts/BASS/BASS%20Report%20-%20New/2018-04/OFFICIAL%20SENSITIVE%20-%20BASS%20Performance%20Pack%202018-04.xlsx'#1)_Accom_Pivot" table:style-name="ta3">
        <table:table-source xlink:href="file:///H:/_AFP/STATs/Contracts/BASS/BASS%20Report%20-%20New/2018-04/OFFICIAL%20SENSITIVE%20-%20BASS%20Performance%20Pack%202018-04.xlsx" table:table-name="1)_Accom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2)_SU_Pivots_Caseload" table:style-name="ta3">
        <table:table-source xlink:href="file:///H:/_AFP/STATs/Contracts/BASS/BASS%20Report%20-%20New/2018-04/OFFICIAL%20SENSITIVE%20-%20BASS%20Performance%20Pack%202018-04.xlsx" table:table-name="2)_SU_Pivots_Caseload"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3)_Refs_Pivot" table:style-name="ta3">
        <table:table-source xlink:href="file:///H:/_AFP/STATs/Contracts/BASS/BASS%20Report%20-%20New/2018-04/OFFICIAL%20SENSITIVE%20-%20BASS%20Performance%20Pack%202018-04.xlsx" table:table-name="3)_Refs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4)_Court_Referrals" table:style-name="ta3">
        <table:table-source xlink:href="file:///H:/_AFP/STATs/Contracts/BASS/BASS%20Report%20-%20New/2018-04/OFFICIAL%20SENSITIVE%20-%20BASS%20Performance%20Pack%202018-04.xlsx" table:table-name="4)_Court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5)_Prison_Referrals_by_Area" table:style-name="ta3">
        <table:table-source xlink:href="file:///H:/_AFP/STATs/Contracts/BASS/BASS%20Report%20-%20New/2018-04/OFFICIAL%20SENSITIVE%20-%20BASS%20Performance%20Pack%202018-04.xlsx" table:table-name="5)_Prison_Referrals_by_Area"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6)_Unsuccessful_Referrals" table:style-name="ta3">
        <table:table-source xlink:href="file:///H:/_AFP/STATs/Contracts/BASS/BASS%20Report%20-%20New/2018-04/OFFICIAL%20SENSITIVE%20-%20BASS%20Performance%20Pack%202018-04.xlsx" table:table-name="6)_Unsuccessful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 table:style-name="ta3">
        <table:table-source xlink:href="file:///H:/_AFP/STATs/Contracts/BASS/BASS%20Report%20-%20New/2018-04/OFFICIAL%20SENSITIVE%20-%20BASS%20Performance%20Pack%202018-04.xlsx" table:table-name="7)_Monthly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3" table:style-name="ta3">
        <table:table-source xlink:href="file:///H:/_AFP/STATs/Contracts/BASS/BASS%20Report%20-%20New/2018-04/OFFICIAL%20SENSITIVE%20-%20BASS%20Performance%20Pack%202018-04.xlsx" table:table-name="7)_Monthly_referrals3"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1" table:style-name="ta3">
        <table:table-source xlink:href="file:///H:/_AFP/STATs/Contracts/BASS/BASS%20Report%20-%20New/2018-04/OFFICIAL%20SENSITIVE%20-%20BASS%20Performance%20Pack%202018-04.xlsx" table:table-name="7)_Monthly_referrals1"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2" table:style-name="ta3">
        <table:table-source xlink:href="file:///H:/_AFP/STATs/Contracts/BASS/BASS%20Report%20-%20New/2018-04/OFFICIAL%20SENSITIVE%20-%20BASS%20Performance%20Pack%202018-04.xlsx" table:table-name="7)_Monthly_referral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3">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3">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3">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3">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3">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3">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3">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3">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3">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3">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3">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3">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3">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3">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3">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3">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3">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3">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3">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3">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 table:style-name="ta3">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3">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3">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3">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3" table:style-name="ta3">
        <table:table-source xlink:href="file://Ukbia03kdfsj001/org/Documents%20and%20Settings/LQN93I/Application%20Data/Microsoft/Excel/201112%20Addendum%20Spreadsheet%20ML%20with%20targ%20(version%202).xls" table:table-name="Public_Outturn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3" table:style-name="ta3">
        <table:table-source xlink:href="file://Ukbia03kdfsj001/org/Documents%20and%20Settings/LQN93I/Application%20Data/Microsoft/Excel/201112%20Addendum%20Spreadsheet%20ML%20with%20targ%20(version%202).xls" table:table-name="Appendix_1_Costs_by_function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3" table:style-name="ta3">
        <table:table-source xlink:href="file://Ukbia03kdfsj001/org/Documents%20and%20Settings/LQN93I/Application%20Data/Microsoft/Excel/201112%20Addendum%20Spreadsheet%20ML%20with%20targ%20(version%202).xls" table:table-name="Appendix_1_Costs_by_estab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3" table:style-name="ta3">
        <table:table-source xlink:href="file://Ukbia03kdfsj001/org/Documents%20and%20Settings/LQN93I/Application%20Data/Microsoft/Excel/201112%20Addendum%20Spreadsheet%20ML%20with%20targ%20(version%202).xls" table:table-name="Appendix_1_KPI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3" table:style-name="ta3">
        <table:table-source xlink:href="file://Ukbia03kdfsj001/org/Documents%20and%20Settings/LQN93I/Application%20Data/Microsoft/Excel/201112%20Addendum%20Spreadsheet%20ML%20with%20targ%20(version%202).xls" table:table-name="Serious_Assault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3" table:style-name="ta3">
        <table:table-source xlink:href="file://Ukbia03kdfsj001/org/Documents%20and%20Settings/LQN93I/Application%20Data/Microsoft/Excel/201112%20Addendum%20Spreadsheet%20ML%20with%20targ%20(version%202).xls" table:table-name="Raw_Data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3" table:style-name="ta3">
        <table:table-source xlink:href="file://Ukbia03kdfsj001/org/Documents%20and%20Settings/LQN93I/Application%20Data/Microsoft/Excel/201112%20Addendum%20Spreadsheet%20ML%20with%20targ%20(version%202).xls" table:table-name="Establishment_List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3">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3">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3">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3">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3">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1" table:style-name="ta3">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3">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2" table:style-name="ta3">
        <table:table-source xlink:href="file://Ukbia03kdfsj001/org/Documents%20and%20Settings/LQN93I/Application%20Data/Microsoft/Excel/201112%20Addendum%20Spreadsheet%20ML%20with%20targ%20(version%202).xls" table:table-name="Public_Outturn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2" table:style-name="ta3">
        <table:table-source xlink:href="file://Ukbia03kdfsj001/org/Documents%20and%20Settings/LQN93I/Application%20Data/Microsoft/Excel/201112%20Addendum%20Spreadsheet%20ML%20with%20targ%20(version%202).xls" table:table-name="Appendix_1_Costs_by_func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2" table:style-name="ta3">
        <table:table-source xlink:href="file://Ukbia03kdfsj001/org/Documents%20and%20Settings/LQN93I/Application%20Data/Microsoft/Excel/201112%20Addendum%20Spreadsheet%20ML%20with%20targ%20(version%202).xls" table:table-name="Appendix_1_Costs_by_estab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2" table:style-name="ta3">
        <table:table-source xlink:href="file://Ukbia03kdfsj001/org/Documents%20and%20Settings/LQN93I/Application%20Data/Microsoft/Excel/201112%20Addendum%20Spreadsheet%20ML%20with%20targ%20(version%202).xls" table:table-name="Appendix_1_KPI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2" table:style-name="ta3">
        <table:table-source xlink:href="file://Ukbia03kdfsj001/org/Documents%20and%20Settings/LQN93I/Application%20Data/Microsoft/Excel/201112%20Addendum%20Spreadsheet%20ML%20with%20targ%20(version%202).xls" table:table-name="Serious_Assault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2" table:style-name="ta3">
        <table:table-source xlink:href="file://Ukbia03kdfsj001/org/Documents%20and%20Settings/LQN93I/Application%20Data/Microsoft/Excel/201112%20Addendum%20Spreadsheet%20ML%20with%20targ%20(version%202).xls" table:table-name="Raw_Data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2" table:style-name="ta3">
        <table:table-source xlink:href="file://Ukbia03kdfsj001/org/Documents%20and%20Settings/LQN93I/Application%20Data/Microsoft/Excel/201112%20Addendum%20Spreadsheet%20ML%20with%20targ%20(version%202).xls" table:table-name="Establishment_List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 table:style-name="ta3">
        <table:table-source xlink:href="file:///C:/PerformanceManagementGroup/Performance%20Section/Annual%20Report/Annual%20Report%202014-15/Addendum%2014.15/Digest/QA/Digest%20with%20Crowding%20V.4.xlsx" table:table-name="Introduction_for_Dige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 table:style-name="ta3">
        <table:table-source xlink:href="file:///C:/PerformanceManagementGroup/Performance%20Section/Annual%20Report/Annual%20Report%202014-15/Addendum%2014.15/Digest/QA/Digest%20with%20Crowding%20V.4.xlsx" table:table-name="PRS_14_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MDT" table:style-name="ta3">
        <table:table-source xlink:href="file:///C:/PerformanceManagementGroup/Performance%20Section/Annual%20Report/Annual%20Report%202014-15/Addendum%2014.15/Digest/QA/Digest%20with%20Crowding%20V.4.xlsx" table:table-name="MD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opulation" table:style-name="ta3">
        <table:table-source xlink:href="file:///C:/PerformanceManagementGroup/Performance%20Section/Annual%20Report/Annual%20Report%202014-15/Addendum%2014.15/Digest/QA/Digest%20with%20Crowding%20V.4.xlsx" table:table-name="Population"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47" table:style-name="ta3">
        <table:table-source xlink:href="file:///C:/PerformanceManagementGroup/Performance%20Section/Annual%20Report/Annual%20Report%202014-15/Addendum%2014.15/Digest/QA/Digest%20with%20Crowding%20V.4.xlsx" table:table-name="CU047"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809" table:style-name="ta3">
        <table:table-source xlink:href="file:///C:/PerformanceManagementGroup/Performance%20Section/Annual%20Report/Annual%20Report%202014-15/Addendum%2014.15/Digest/QA/Digest%20with%20Crowding%20V.4.xlsx" table:table-name="0809"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910" table:style-name="ta3">
        <table:table-source xlink:href="file:///C:/PerformanceManagementGroup/Performance%20Section/Annual%20Report/Annual%20Report%202014-15/Addendum%2014.15/Digest/QA/Digest%20with%20Crowding%20V.4.xlsx" table:table-name="0910"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011" table:style-name="ta3">
        <table:table-source xlink:href="file:///C:/PerformanceManagementGroup/Performance%20Section/Annual%20Report/Annual%20Report%202014-15/Addendum%2014.15/Digest/QA/Digest%20with%20Crowding%20V.4.xlsx" table:table-name="101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112" table:style-name="ta3">
        <table:table-source xlink:href="file:///C:/PerformanceManagementGroup/Performance%20Section/Annual%20Report/Annual%20Report%202014-15/Addendum%2014.15/Digest/QA/Digest%20with%20Crowding%20V.4.xlsx" table:table-name="111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213" table:style-name="ta3">
        <table:table-source xlink:href="file:///C:/PerformanceManagementGroup/Performance%20Section/Annual%20Report/Annual%20Report%202014-15/Addendum%2014.15/Digest/QA/Digest%20with%20Crowding%20V.4.xlsx" table:table-name="121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314" table:style-name="ta3">
        <table:table-source xlink:href="file:///C:/PerformanceManagementGroup/Performance%20Section/Annual%20Report/Annual%20Report%202014-15/Addendum%2014.15/Digest/QA/Digest%20with%20Crowding%20V.4.xlsx" table:table-name="131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415" table:style-name="ta3">
        <table:table-source xlink:href="file:///C:/PerformanceManagementGroup/Performance%20Section/Annual%20Report/Annual%20Report%202014-15/Addendum%2014.15/Digest/QA/Digest%20with%20Crowding%20V.4.xlsx" table:table-name="14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Doubling" table:style-name="ta3">
        <table:table-source xlink:href="file:///C:/PerformanceManagementGroup/Performance%20Section/Annual%20Report/Annual%20Report%202014-15/Addendum%2014.15/Digest/QA/Digest%20with%20Crowding%20V.4.xlsx" table:table-name="Doubling"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 table:style-name="ta3">
        <table:table-source xlink:href="file:///C:/PerformanceManagementGroup/Performance%20Section/Annual%20Report/Annual%20Report%202014-15/Addendum%2014.15/Digest/QA/Digest%20with%20Crowding%20V.4.xlsx" table:table-name="KPI_Prison_Escorts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 table:style-name="ta3">
        <table:table-source xlink:href="file:///C:/PerformanceManagementGroup/Performance%20Section/Annual%20Report/Annual%20Report%202014-15/Addendum%2014.15/Digest/QA/Digest%20with%20Crowding%20V.4.xlsx" table:table-name="KPI_Prison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 table:style-name="ta3">
        <table:table-source xlink:href="file:///C:/PerformanceManagementGroup/Performance%20Section/Annual%20Report/Annual%20Report%202014-15/Addendum%2014.15/Digest/QA/Digest%20with%20Crowding%20V.4.xlsx" table:table-name="Total_KPI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a" table:style-name="ta3">
        <table:table-source xlink:href="file:///C:/PerformanceManagementGroup/Performance%20Section/Annual%20Report/Annual%20Report%202014-15/Addendum%2014.15/Digest/QA/Digest%20with%20Crowding%20V.4.xlsx" table:table-name="KPI_PECS_escapes_KPI_Cat_A_Esca"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28" table:style-name="ta3">
        <table:table-source xlink:href="file:///C:/PerformanceManagementGroup/Performance%20Section/Annual%20Report/Annual%20Report%202014-15/Addendum%2014.15/Digest/QA/Digest%20with%20Crowding%20V.4.xlsx" table:table-name="CU028"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s" table:style-name="ta3">
        <table:table-source xlink:href="file:///C:/PerformanceManagementGroup/Performance%20Section/Annual%20Report/Annual%20Report%202014-15/Addendum%2014.15/Digest/QA/Digest%20with%20Crowding%20V.4.xlsx" table:table-name="Abscond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 table:style-name="ta3">
        <table:table-source xlink:href="file:///C:/PerformanceManagementGroup/Performance%20Section/Annual%20Report/Annual%20Report%202014-15/Addendum%2014.15/Digest/QA/Digest%20with%20Crowding%20V.4.xlsx" table:table-name="Absconders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ROTL" table:style-name="ta3">
        <table:table-source xlink:href="file:///C:/PerformanceManagementGroup/Performance%20Section/Annual%20Report/Annual%20Report%202014-15/Addendum%2014.15/Digest/QA/Digest%20with%20Crowding%20V.4.xlsx" table:table-name="ROTL"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 table:style-name="ta3">
        <table:table-source xlink:href="file:///C:/PerformanceManagementGroup/Performance%20Section/Annual%20Report/Annual%20Report%202014-15/Addendum%2014.15/Digest/QA/Digest%20with%20Crowding%20V.4.xlsx" table:table-name="Temporary_Release_Failur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02" table:style-name="ta3">
        <table:table-source xlink:href="file:///C:/PerformanceManagementGroup/Performance%20Section/Annual%20Report/Annual%20Report%202014-15/Addendum%2014.15/Digest/QA/Digest%20with%20Crowding%20V.4.xlsx" table:table-name="CU00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 table:style-name="ta3">
        <table:table-source xlink:href="file:///C:/PerformanceManagementGroup/Performance%20Section/Annual%20Report/Annual%20Report%202014-15/Addendum%2014.15/Digest/QA/Digest%20with%20Crowding%20V.4.xlsx" table:table-name="TRF_-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 table:style-name="ta3">
        <table:table-source xlink:href="file:///C:/PerformanceManagementGroup/Performance%20Section/Annual%20Report/Annual%20Report%202014-15/Addendum%2014.15/Digest/QA/Digest%20with%20Crowding%20V.4.xlsx" table:table-name="Annex_-_Guidanc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3" table:style-name="ta3">
        <table:table-source xlink:href="file:///C:/PerformanceManagementGroup/Performance%20Section/Annual%20Report/Annual%20Report%202014-15/Addendum%2014.15/Digest/QA/Digest%20with%20Crowding%20V.4.xlsx" table:table-name="Introduction_for_Digest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3" table:style-name="ta3">
        <table:table-source xlink:href="file:///C:/PerformanceManagementGroup/Performance%20Section/Annual%20Report/Annual%20Report%202014-15/Addendum%2014.15/Digest/QA/Digest%20with%20Crowding%20V.4.xlsx" table:table-name="PRS_14_15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3" table:style-name="ta3">
        <table:table-source xlink:href="file:///C:/PerformanceManagementGroup/Performance%20Section/Annual%20Report/Annual%20Report%202014-15/Addendum%2014.15/Digest/QA/Digest%20with%20Crowding%20V.4.xlsx" table:table-name="KPI_Prison_Escorts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3" table:style-name="ta3">
        <table:table-source xlink:href="file:///C:/PerformanceManagementGroup/Performance%20Section/Annual%20Report/Annual%20Report%202014-15/Addendum%2014.15/Digest/QA/Digest%20with%20Crowding%20V.4.xlsx" table:table-name="KPI_Prison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3" table:style-name="ta3">
        <table:table-source xlink:href="file:///C:/PerformanceManagementGroup/Performance%20Section/Annual%20Report/Annual%20Report%202014-15/Addendum%2014.15/Digest/QA/Digest%20with%20Crowding%20V.4.xlsx" table:table-name="Total_KPI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3" table:style-name="ta3">
        <table:table-source xlink:href="file:///C:/PerformanceManagementGroup/Performance%20Section/Annual%20Report/Annual%20Report%202014-15/Addendum%2014.15/Digest/QA/Digest%20with%20Crowding%20V.4.xlsx" table:table-name="KPI_PECS_escapes_KPI_Cat_A_Esc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3" table:style-name="ta3">
        <table:table-source xlink:href="file:///C:/PerformanceManagementGroup/Performance%20Section/Annual%20Report/Annual%20Report%202014-15/Addendum%2014.15/Digest/QA/Digest%20with%20Crowding%20V.4.xlsx" table:table-name="Absconders_(at_larg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3" table:style-name="ta3">
        <table:table-source xlink:href="file:///C:/PerformanceManagementGroup/Performance%20Section/Annual%20Report/Annual%20Report%202014-15/Addendum%2014.15/Digest/QA/Digest%20with%20Crowding%20V.4.xlsx" table:table-name="Temporary_Release_Failur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3" table:style-name="ta3">
        <table:table-source xlink:href="file:///C:/PerformanceManagementGroup/Performance%20Section/Annual%20Report/Annual%20Report%202014-15/Addendum%2014.15/Digest/QA/Digest%20with%20Crowding%20V.4.xlsx" table:table-name="TRF_-_at_larg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3" table:style-name="ta3">
        <table:table-source xlink:href="file:///C:/PerformanceManagementGroup/Performance%20Section/Annual%20Report/Annual%20Report%202014-15/Addendum%2014.15/Digest/QA/Digest%20with%20Crowding%20V.4.xlsx" table:table-name="Annex_-_Guidanc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1" table:style-name="ta3">
        <table:table-source xlink:href="file:///C:/PerformanceManagementGroup/Performance%20Section/Annual%20Report/Annual%20Report%202014-15/Addendum%2014.15/Digest/QA/Digest%20with%20Crowding%20V.4.xlsx" table:table-name="Introduction_for_Digest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1" table:style-name="ta3">
        <table:table-source xlink:href="file:///C:/PerformanceManagementGroup/Performance%20Section/Annual%20Report/Annual%20Report%202014-15/Addendum%2014.15/Digest/QA/Digest%20with%20Crowding%20V.4.xlsx" table:table-name="PRS_14_15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1" table:style-name="ta3">
        <table:table-source xlink:href="file:///C:/PerformanceManagementGroup/Performance%20Section/Annual%20Report/Annual%20Report%202014-15/Addendum%2014.15/Digest/QA/Digest%20with%20Crowding%20V.4.xlsx" table:table-name="KPI_Prison_Escorts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1" table:style-name="ta3">
        <table:table-source xlink:href="file:///C:/PerformanceManagementGroup/Performance%20Section/Annual%20Report/Annual%20Report%202014-15/Addendum%2014.15/Digest/QA/Digest%20with%20Crowding%20V.4.xlsx" table:table-name="KPI_Prison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1" table:style-name="ta3">
        <table:table-source xlink:href="file:///C:/PerformanceManagementGroup/Performance%20Section/Annual%20Report/Annual%20Report%202014-15/Addendum%2014.15/Digest/QA/Digest%20with%20Crowding%20V.4.xlsx" table:table-name="Total_KPI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1" table:style-name="ta3">
        <table:table-source xlink:href="file:///C:/PerformanceManagementGroup/Performance%20Section/Annual%20Report/Annual%20Report%202014-15/Addendum%2014.15/Digest/QA/Digest%20with%20Crowding%20V.4.xlsx" table:table-name="KPI_PECS_escapes_KPI_Cat_A_Esc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1" table:style-name="ta3">
        <table:table-source xlink:href="file:///C:/PerformanceManagementGroup/Performance%20Section/Annual%20Report/Annual%20Report%202014-15/Addendum%2014.15/Digest/QA/Digest%20with%20Crowding%20V.4.xlsx" table:table-name="Absconders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1" table:style-name="ta3">
        <table:table-source xlink:href="file:///C:/PerformanceManagementGroup/Performance%20Section/Annual%20Report/Annual%20Report%202014-15/Addendum%2014.15/Digest/QA/Digest%20with%20Crowding%20V.4.xlsx" table:table-name="Temporary_Release_Failur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1" table:style-name="ta3">
        <table:table-source xlink:href="file:///C:/PerformanceManagementGroup/Performance%20Section/Annual%20Report/Annual%20Report%202014-15/Addendum%2014.15/Digest/QA/Digest%20with%20Crowding%20V.4.xlsx" table:table-name="TRF_-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1" table:style-name="ta3">
        <table:table-source xlink:href="file:///C:/PerformanceManagementGroup/Performance%20Section/Annual%20Report/Annual%20Report%202014-15/Addendum%2014.15/Digest/QA/Digest%20with%20Crowding%20V.4.xlsx" table:table-name="Annex_-_Guidanc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2" table:style-name="ta3">
        <table:table-source xlink:href="file:///C:/PerformanceManagementGroup/Performance%20Section/Annual%20Report/Annual%20Report%202014-15/Addendum%2014.15/Digest/QA/Digest%20with%20Crowding%20V.4.xlsx" table:table-name="Introduction_for_Digest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2" table:style-name="ta3">
        <table:table-source xlink:href="file:///C:/PerformanceManagementGroup/Performance%20Section/Annual%20Report/Annual%20Report%202014-15/Addendum%2014.15/Digest/QA/Digest%20with%20Crowding%20V.4.xlsx" table:table-name="PRS_14_15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2" table:style-name="ta3">
        <table:table-source xlink:href="file:///C:/PerformanceManagementGroup/Performance%20Section/Annual%20Report/Annual%20Report%202014-15/Addendum%2014.15/Digest/QA/Digest%20with%20Crowding%20V.4.xlsx" table:table-name="KPI_Prison_Escorts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2" table:style-name="ta3">
        <table:table-source xlink:href="file:///C:/PerformanceManagementGroup/Performance%20Section/Annual%20Report/Annual%20Report%202014-15/Addendum%2014.15/Digest/QA/Digest%20with%20Crowding%20V.4.xlsx" table:table-name="KPI_Prison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2" table:style-name="ta3">
        <table:table-source xlink:href="file:///C:/PerformanceManagementGroup/Performance%20Section/Annual%20Report/Annual%20Report%202014-15/Addendum%2014.15/Digest/QA/Digest%20with%20Crowding%20V.4.xlsx" table:table-name="Total_KPI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2" table:style-name="ta3">
        <table:table-source xlink:href="file:///C:/PerformanceManagementGroup/Performance%20Section/Annual%20Report/Annual%20Report%202014-15/Addendum%2014.15/Digest/QA/Digest%20with%20Crowding%20V.4.xlsx" table:table-name="KPI_PECS_escapes_KPI_Cat_A_Esc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2" table:style-name="ta3">
        <table:table-source xlink:href="file:///C:/PerformanceManagementGroup/Performance%20Section/Annual%20Report/Annual%20Report%202014-15/Addendum%2014.15/Digest/QA/Digest%20with%20Crowding%20V.4.xlsx" table:table-name="Absconders_(at_larg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2" table:style-name="ta3">
        <table:table-source xlink:href="file:///C:/PerformanceManagementGroup/Performance%20Section/Annual%20Report/Annual%20Report%202014-15/Addendum%2014.15/Digest/QA/Digest%20with%20Crowding%20V.4.xlsx" table:table-name="Temporary_Release_Failur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2" table:style-name="ta3">
        <table:table-source xlink:href="file:///C:/PerformanceManagementGroup/Performance%20Section/Annual%20Report/Annual%20Report%202014-15/Addendum%2014.15/Digest/QA/Digest%20with%20Crowding%20V.4.xlsx" table:table-name="TRF_-_at_larg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2" table:style-name="ta3">
        <table:table-source xlink:href="file:///C:/PerformanceManagementGroup/Performance%20Section/Annual%20Report/Annual%20Report%202014-15/Addendum%2014.15/Digest/QA/Digest%20with%20Crowding%20V.4.xlsx" table:table-name="Annex_-_Guidance2"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B$1:Raw_Data.$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P$7];0;0;COUNTA(['file://Ukbia03kdfsj001/org/PerformanceManagementGroup/Performance%20Section/PRS/2012.13/201213%20Q4/Models/Validated/For%20Release/Validated%20PRS%20Q4%202012%2013%20ShadowV.2_Unlocked.xls'#Setup_and_Control.$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P$7];0;0;COUNTA(['file://Ukbia03kdfsj001/org/PerformanceManagementGroup/Performance%20Section/PRS/2012.13/201213%20Q4/Models/Validated/For%20Release/Validated%20PRS%20Q4%202012%2013%20ShadowV.2_Unlocked.xls'#Setup_and_Control.$P$7:.$P$39]);2)"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C$1];0;0;1;COUNTA(['file://Ukbia03kdfsj001/org/PerformanceManagementGroup/Performance%20Section/PRS/2012.13/201213%20Q4/Models/Validated/For%20Release/Validated%20PRS%20Q4%202012%2013%20ShadowV.2_Unlocked.xls'#Historical_Data.$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A$2];0;0;COUNTA(['file://Ukbia03kdfsj001/org/PerformanceManagementGroup/Performance%20Section/PRS/2012.13/201213%20Q4/Models/Validated/For%20Release/Validated%20PRS%20Q4%202012%2013%20ShadowV.2_Unlocked.xls'#Historical_Data.$B:.$B])-1;COUNTA(['file://Ukbia03kdfsj001/org/PerformanceManagementGroup/Performance%20Section/PRS/2012.13/201213%20Q4/Models/Validated/For%20Release/Validated%20PRS%20Q4%202012%2013%20ShadowV.2_Unlocked.xls'#Historical_Data.$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A$1];0;0;1;COUNTA(['file://Ukbia03kdfsj001/org/PerformanceManagementGroup/Performance%20Section/PRS/2012.13/201213%20Q4/Models/Validated/For%20Release/Validated%20PRS%20Q4%202012%2013%20ShadowV.2_Unlocked.xls'#Historical_Data.$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ListOrder" table:cell-range-address="'file://PSS10497/Public/Strategy%20and%20Effectivness%20Group/Planning%20Group/Performance%20Section/Corporate%20Memory/Digest/2007-08/PSIMOn%20Estab%20Codes%20and%20Area%202007%20wip%20v2.7.xls'#07-08_Areas.$A$2:07-08_Areas.$A$140" table:base-cell-address="Contents.$A$1"/>
        <table:named-range table:name="lookuplist" table:cell-range-address="'file:///H:/_AFP/DC&amp;C/Custodial%20Contracted%20Services/BASS/Statistics/Daily%20Tracker%20Files/Data/2016%20data%20files/2017%2005%20BASSData.xls.xlsx'#Lookup.$A$1:Lookup.$D$1140"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ear_Miss" table:cell-range-address="'file://Ukbia03kdfsj001/org/PerformanceManagementGroup/Performance%20Section/PTRS/PTRS%201213/201213%20Q4/Validated/PTRS%20201213%20Q4%20Valdiated.xls'#Configuration.$J$12"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V$2];0;0;COUNTA(['file://Ukbia03kdfsj001/org/PerformanceManagementGroup/Performance%20Section/PRS/2012.13/201213%20Q4/Models/Validated/For%20Release/Validated%20PRS%20Q4%202012%2013%20ShadowV.2_Unlocked.xls'#Measure_Boundaries.$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range table:name="ReportDate" table:cell-range-address="'file:///H:/_AFP/STATs/Contracts/BASS/BASS%20Report%20-%20New/2018-04/OFFICIAL%20SENSITIVE%20-%20BASS%20Performance%20Pack%202018-04.xlsx'#Contents.$A$2"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REF!]" table:base-cell-address="Contents.$A$1"/>
        <table:named-expression table:name="SectorNoEscapeEscort" table:expression="of:=['file:///C:/PerformanceManagementGroup/Performance%20Section/Annual%20Report/Annual%20Report%202014-15/Addendum%2014.15/Digest/QA/Digest%20with%20Crowding%20V.4.xlsx'#KPI_Prison_Escorts_Escapes.#REF!]" table:base-cell-address="Contents.$A$1"/>
        <table:named-expression table:name="SectorNoEscapePrison" table:expression="of:=['file:///C:/PerformanceManagementGroup/Performance%20Section/Annual%20Report/Annual%20Report%202014-15/Addendum%2014.15/Digest/QA/Digest%20with%20Crowding%20V.4.xlsx'#KPI_Prison_Escapes.#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heet_pw" table:expression="of:=OFFSET(['file://Ukbia03kdfsj001/org/PerformanceManagementGroup/Performance%20Section/PRS/2012.13/201213%20Q4/Models/Validated/For%20Release/Validated%20PRS%20Q4%202012%2013%20ShadowV.2_Unlocked.xls'#Setup_and_Control.$J$5];0;0;1;1)"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B$1" table:base-cell-address="Contents.$A$1"/>
        <table:named-expression table:name="SU_Nationality" table:expression="of:=[.#REF!]"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36P0">
      <number:day/>
      <number:text>.</number:text>
      <number:month/>
      <number:text>.</number:text>
      <number:year/>
    </number:date-style>
    <number:text-style style:name="N36">
      <number:text-content/>
      <style:map style:condition="value()&gt;=0" style:apply-style-name="N36P0"/>
    </number:text-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 [NOMS]</meta:initial-creator>
    <dc:creator>Rushbrook, Sam</dc:creator>
    <meta:creation-date>2018-07-13T12:04:06Z</meta:creation-date>
    <dc:date>2022-01-17T17:20:15Z</dc:date>
    <meta:print-date>2020-07-15T15:46:42Z</meta:print-date>
  </office:meta>
</office:document-meta>
</file>