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10847222222222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8330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s_FY202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Home Offi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Financial Year 2021/2022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 £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st quarter</text:p>
          </table:table-cell>
          <table:table-cell office:value-type="float" office:value="87.85" table:style-name="ce3">
            <text:p>87.85</text:p>
          </table:table-cell>
          <table:table-cell office:value-type="float" office:value="95.57" table:style-name="ce3">
            <text:p>95.57</text:p>
          </table:table-cell>
          <table:table-cell office:value-type="float" office:value="19464.12" table:style-name="ce4">
            <text:p>19,464.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nd quarter</text:p>
          </table:table-cell>
          <table:table-cell office:value-type="float" office:value="88.47" table:style-name="ce3">
            <text:p>88.47</text:p>
          </table:table-cell>
          <table:table-cell office:value-type="float" office:value="95.88" table:style-name="ce3">
            <text:p>95.88</text:p>
          </table:table-cell>
          <table:table-cell office:value-type="float" office:value="28589.34" table:style-name="ce4">
            <text:p>28,589.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rd quarter</text:p>
          </table:table-cell>
          <table:table-cell office:value-type="float" office:value="89.76" table:style-name="ce3">
            <text:p>89.76</text:p>
          </table:table-cell>
          <table:table-cell office:value-type="float" office:value="97.07" table:style-name="ce3">
            <text:p>97.07</text:p>
          </table:table-cell>
          <table:table-cell office:value-type="float" office:value="45028.010000000031" table:style-name="ce4">
            <text:p>45,028.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th quarter</text:p>
          </table:table-cell>
          <table:table-cell office:value-type="float" office:value="90.16" table:style-name="ce3">
            <text:p>90.16</text:p>
          </table:table-cell>
          <table:table-cell office:value-type="float" office:value="97.54" table:style-name="ce3">
            <text:p>97.54</text:p>
          </table:table-cell>
          <table:table-cell office:value-type="float" office:value="72671.67" table:style-name="ce4">
            <text:p>72,671.67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Ceri Pickering</dc:creator>
    <meta:creation-date>2021-10-25T11:51:34Z</meta:creation-date>
    <dc:date>2022-04-28T09:22:21Z</dc:date>
  </office:meta>
</office:document-meta>
</file>