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MainHeading" style:master-page-name="MPF0" style:family="paragraph">
      <style:paragraph-properties fo:break-before="page"/>
    </style:style>
  </office:automatic-styles>
  <office:body>
    <office:text text:use-soft-page-breaks="true">
      <text:p text:style-name="P1">Oak Processionary Moth<text:tab/></text:p>
      <text:h text:style-name="Heading1" text:outline-level="1">Local authorities in the Buffer Zone and Established Area (incudes by ward breakdown where relevant)</text:h>
      <text:h text:style-name="Heading2" text:outline-level="2">Established area:</text:h>
      <text:p text:style-name="FCEBodyText">Barking and Dagenham</text:p>
      <text:p text:style-name="FCEBodyText">Barnet</text:p>
      <text:p text:style-name="FCEBodyText">Basildon</text:p>
      <text:p text:style-name="FCEBodyText">Bexley</text:p>
      <text:p text:style-name="FCEBodyText">Bracknell Forest</text:p>
      <text:p text:style-name="FCEBodyText">Brent</text:p>
      <text:p text:style-name="FCEBodyText">Brentwood</text:p>
      <text:p text:style-name="FCEBodyText">Bromley</text:p>
      <text:p text:style-name="FCEBodyText">Broxbourne</text:p>
      <text:p text:style-name="FCEBodyText">Buckinghamshire (Wards: Chalfont St, Giles, Chalfont St Peter, Cliveden, Denham, Farnham Common and Burnham Beeches, Gerrards Cross, Iver and Stoke Poges and Wexham only)</text:p>
      <text:p text:style-name="FCEBodyText">Camden</text:p>
      <text:p text:style-name="FCEBodyText">City of London</text:p>
      <text:p text:style-name="FCEBodyText">Croydon</text:p>
      <text:p text:style-name="FCEBodyText">Dartford</text:p>
      <text:p text:style-name="FCEBodyText">Ealing</text:p>
      <text:p text:style-name="FCEBodyText">East Hertfordshire (Wards: Hertford Castle, Hertford Head and Hertford Rural South only)</text:p>
      <text:p text:style-name="FCEBodyText">Elmbridge</text:p>
      <text:p text:style-name="FCEBodyText">Enfield</text:p>
      <text:p text:style-name="FCEBodyText">Epping Forest</text:p>
      <text:p text:style-name="FCEBodyText">Epsom and Ewell</text:p>
      <text:p text:style-name="FCEBodyText">Greenwich</text:p>
      <text:p text:style-name="FCEBodyText">Guildford</text:p>
      <text:p text:style-name="FCEBodyText">Hackney</text:p>
      <text:p text:style-name="FCEBodyText">Hammersmith and Fulham</text:p>
      <text:p text:style-name="FCEBodyText">Haringey</text:p>
      <text:soft-page-break/>
      <text:p text:style-name="FCEBodyText">Harlow</text:p>
      <text:p text:style-name="FCEBodyText">Harrow</text:p>
      <text:p text:style-name="FCEBodyText">Havering</text:p>
      <text:p text:style-name="FCEBodyText">Hertsmere</text:p>
      <text:p text:style-name="FCEBodyText">Hillingdon</text:p>
      <text:p text:style-name="FCEBodyText">Hounslow</text:p>
      <text:p text:style-name="FCEBodyText">Islington</text:p>
      <text:p text:style-name="FCEBodyText">Kensington and Chelsea</text:p>
      <text:p text:style-name="FCEBodyText">Kingston upon Thames</text:p>
      <text:p text:style-name="FCEBodyText">Lambeth</text:p>
      <text:p text:style-name="FCEBodyText">Lewisham</text:p>
      <text:p text:style-name="FCEBodyText">Merton</text:p>
      <text:p text:style-name="FCEBodyText">Mole Valley</text:p>
      <text:p text:style-name="FCEBodyText">Newham</text:p>
      <text:p text:style-name="FCEBodyText">Redbridge</text:p>
      <text:p text:style-name="FCEBodyText">Reigate and Banstead</text:p>
      <text:p text:style-name="FCEBodyText">Richmond upon Thames</text:p>
      <text:p text:style-name="FCEBodyText">Runnymede</text:p>
      <text:p text:style-name="FCEBodyText">Slough</text:p>
      <text:p text:style-name="FCEBodyText">Southwark</text:p>
      <text:p text:style-name="FCEBodyText">Spelthorne</text:p>
      <text:p text:style-name="FCEBodyText">St Albans</text:p>
      <text:p text:style-name="FCEBodyText">Surrey Heath</text:p>
      <text:p text:style-name="FCEBodyText">Sutton</text:p>
      <text:p text:style-name="FCEBodyText">Three Rivers</text:p>
      <text:p text:style-name="FCEBodyText">Thurrock</text:p>
      <text:p text:style-name="FCEBodyText">Tower Hamlets</text:p>
      <text:p text:style-name="FCEBodyText">Waltham Forest</text:p>
      <text:p text:style-name="FCEBodyText">Wandsworth</text:p>
      <text:p text:style-name="FCEBodyText">Watford</text:p>
      <text:p text:style-name="FCEBodyText">Welwyn Hatfield</text:p>
      <text:p text:style-name="FCEBodyText">Westminster</text:p>
      <text:p text:style-name="FCEBodyText">Windsor and Maidenhead</text:p>
      <text:p text:style-name="FCEBodyText">Woking</text:p>
      <text:h text:style-name="Heading3" text:outline-level="3">Buffer Zone:</text:h>
      <text:p text:style-name="FCEBodyText"/>
      <text:p text:style-name="FCEBodyText">Adur</text:p>
      <text:p text:style-name="FCEBodyText">Arun</text:p>
      <text:p text:style-name="FCEBodyText">Basingstoke and Deane</text:p>
      <text:p text:style-name="FCEBodyText">Bedford</text:p>
      <text:p text:style-name="FCEBodyText">Braintree</text:p>
      <text:soft-page-break/>
      <text:p text:style-name="FCEBodyText">Brighton and Hove</text:p>
      <text:p text:style-name="FCEBodyText">Buckinghamshire (Wards: Abbey, Amersham and Chesham Bois, Aston Clinton and Bierton, Aylesbury East, Aylesbury North, Aylesbury North West, Aylesbury South East, Aylesbury South West, Aylesbury West, Beaconsfield, Bernwood, Booker, Cressex and Castlefield, Chesham, Chess Valley, Chiltern Ridges, Chiltern Villages, Downley, Flackwell Heath, Little Marlow and Marlow South East, Great Brickhill, Great Missenden, Hazlemere, Ivinghoe, Little Chalfont and Amersham Common, Marlow, Penn Wood and Old Amersham, Ridgeway East, Ridgeway West, Ryemead and Micklefield, Stone and Waddesdon, Terriers and Amersham Hill, The Risboroughs, The Wooburns, Bourne End and Hedsor, Totteridge and Bowerdean, Tylers Green and Loudwater, Wendover, Halton and Stoke Mandeville, West Wycombe, Wing, Winslow, Buckingham East, Buckingham West and Grendon Underwood)</text:p>
      <text:p text:style-name="FCEBodyText">Castle Point</text:p>
      <text:p text:style-name="FCEBodyText">Central Bedfordshire</text:p>
      <text:p text:style-name="FCEBodyText">Chelmsford</text:p>
      <text:p text:style-name="FCEBodyText">Chichester</text:p>
      <text:p text:style-name="FCEBodyText">Colchester</text:p>
      <text:p text:style-name="FCEBodyText">Crawley</text:p>
      <text:p text:style-name="FCEBodyText">Dacorum</text:p>
      <text:p text:style-name="FCEBodyText">East Hampshire</text:p>
      <text:p text:style-name="FCEBodyText">East Hertfordshire (Wards: Braughing, Datchworth &amp; Aston, Great Amwell, Hertford Bengeo, Hertford Kingsmead, Hertford Rural North, Hertford Sele, Hunsdon, Little Hadham, Much Hadham, Puckeridge, Sawbridgeworth, Stanstead Abbots, Thundridge &amp; Standon, Ware Chadwell, Ware Christchurch, Ware St Mary's, Ware Trinity, Watton-at-Stone, Walkern, Bishop's Stortford All Saints, Bishop's Stortford Central, Bishop's Stortford Meads, Bishop's Stortford Silverleys, Bishop's Stortford South, Buntingford and Mundens &amp; Cottered)</text:p>
      <text:p text:style-name="FCEBodyText">Eastbourne</text:p>
      <text:p text:style-name="FCEBodyText">Eastleigh</text:p>
      <text:p text:style-name="FCEBodyText">Fareham</text:p>
      <text:p text:style-name="FCEBodyText">Gosport</text:p>
      <text:p text:style-name="FCEBodyText">Gravesham</text:p>
      <text:p text:style-name="FCEBodyText">Hart</text:p>
      <text:p text:style-name="FCEBodyText">Havant</text:p>
      <text:p text:style-name="FCEBodyText">Horsham</text:p>
      <text:p text:style-name="FCEBodyText">Huntingdonshire (Wards: Buckden, Godmanchester &amp; Hemingford Abbots, Great Paxton, Great Staughton, St Neots East, St Neots Eatons, St Neots Eynesbury and St Neots Priory Park &amp; Little Paxton)</text:p>
      <text:p text:style-name="FCEBodyText">Lewes</text:p>
      <text:p text:style-name="FCEBodyText">Luton</text:p>
      <text:p text:style-name="FCEBodyText">Maidstone</text:p>
      <text:p text:style-name="FCEBodyText">Maldon</text:p>
      <text:soft-page-break/>
      <text:p text:style-name="FCEBodyText">Medway</text:p>
      <text:p text:style-name="FCEBodyText">Mid Sussex</text:p>
      <text:p text:style-name="FCEBodyText">Milton Keynes</text:p>
      <text:p text:style-name="FCEBodyText">New Forest (Wards: Ashurst, Copythorne South and Netley Marsh, Bramshaw, Copythorne North and Minstead, Brockenhurst and Forest South East, Butts Ash and Dibden Purlieu, Dibden and Hythe East, Fawley, Blackfield and Langley, Furzedown and Hardley, Holbury and North Blackfield, Hythe West and Langdown, Lyndhurst, Marchwood, Totton Central, Totton East, Totton North, Totton South and Totton West)</text:p>
      <text:p text:style-name="FCEBodyText">North Hertfordshire</text:p>
      <text:p text:style-name="FCEBodyText">Portsmouth</text:p>
      <text:p text:style-name="FCEBodyText">Reading</text:p>
      <text:p text:style-name="FCEBodyText">Rochford</text:p>
      <text:p text:style-name="FCEBodyText">Rushmoor</text:p>
      <text:p text:style-name="FCEBodyText">Sevenoaks</text:p>
      <text:p text:style-name="FCEBodyText">South Cambridgeshire (Wards: Barrington, Bassingbourn, Caldecote, Foxton, Gamlingay, Hardwick, Melbourn, The Mordens, Cambourne and Caxton &amp; Papworth)</text:p>
      <text:p text:style-name="FCEBodyText">South Oxfordshire</text:p>
      <text:p text:style-name="FCEBodyText">Southampton</text:p>
      <text:p text:style-name="FCEBodyText">Southend-on-Sea</text:p>
      <text:p text:style-name="FCEBodyText">Stevenage</text:p>
      <text:p text:style-name="FCEBodyText">Swale</text:p>
      <text:p text:style-name="FCEBodyText">Tandridge</text:p>
      <text:p text:style-name="FCEBodyText">Tendring (Wards: Alresford &amp; Elmstead, Ardleigh &amp; Little Bromley, Brightlingsea</text:p>
      <text:p text:style-name="FCEBodyText">Lawford, Manningtree &amp; Mistley, St Osyth, The Bentleys &amp; Frating, Weeley &amp; Tendring and West Clacton &amp; Jaywick Sands)</text:p>
      <text:p text:style-name="FCEBodyText">Test Valley</text:p>
      <text:p text:style-name="FCEBodyText">Tonbridge and Malling</text:p>
      <text:p text:style-name="FCEBodyText">Tunbridge Wells</text:p>
      <text:p text:style-name="FCEBodyText">Uttlesford</text:p>
      <text:p text:style-name="FCEBodyText">Vale of White Horse</text:p>
      <text:p text:style-name="FCEBodyText">Waverley</text:p>
      <text:p text:style-name="FCEBodyText">Wealden</text:p>
      <text:p text:style-name="FCEBodyText">West Berkshire</text:p>
      <text:p text:style-name="FCEBodyText">Wiltshire (Wards: Alderbury &amp; Whiteparish, Redlynch &amp; Landford, Winterslow &amp; Upper Bourne Valley)</text:p>
      <text:p text:style-name="FCEBodyText">Winches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FCEBodyText" style:default-outline-level="1">
      <style:paragraph-properties fo:keep-with-next="always" fo:border="0.0034in solid #FFFFFF" fo:padding="0.4305in" style:shadow="#000000 0.0034in 0.0034in" fo:margin-bottom="0.0833in"/>
      <style:text-properties style:font-name="Verdana" style:font-name-complex="Arial Unicode MS" fo:color="#57A333" style:letter-kerning="true" fo:font-size="24pt" style:font-size-asian="24pt" style:font-size-complex="24pt" fo:language="en" fo:country="US" fo:hyphenate="false"/>
    </style:style>
    <style:style style:name="Heading2" style:display-name="Heading 2" style:family="paragraph" style:next-style-name="FCEBodyText" style:default-outline-level="2">
      <style:paragraph-properties fo:keep-with-next="always" fo:border="0.0034in solid #FFFFFF" fo:padding="0.4305in" style:shadow="#000000 0.0034in 0.0034in" fo:margin-top="0.1666in" fo:margin-bottom="0.0416in"/>
      <style:text-properties style:font-name="Verdana" style:font-name-complex="Arial Unicode MS" fo:color="#57A333" fo:font-size="18pt" style:font-size-asian="18pt" style:font-size-complex="18pt" fo:language="en" fo:country="US" fo:hyphenate="false"/>
    </style:style>
    <style:style style:name="Heading3" style:display-name="Heading 3" style:family="paragraph" style:next-style-name="FCEBodyText" style:default-outline-level="3">
      <style:paragraph-properties fo:keep-with-next="always" fo:border="0.0034in solid #FFFFFF" fo:padding="0.4305in" style:shadow="#000000 0.0034in 0.0034in" fo:margin-top="0.1666in" fo:margin-bottom="0.0416in"/>
      <style:text-properties style:font-name="Verdana" style:font-name-complex="Arial Unicode MS" fo:color="#57A333" fo:font-size="14pt" style:font-size-asian="14pt" style:font-size-complex="14pt" fo:language="en" fo:country="US" fo:hyphenate="false"/>
    </style:style>
    <style:style style:name="Heading4" style:display-name="Heading 4" style:family="paragraph" style:next-style-name="FCEBodyText" style:default-outline-level="4">
      <style:paragraph-properties fo:keep-with-next="always" fo:border="0.0034in solid #FFFFFF" fo:padding="0.4305in" style:shadow="#000000 0.0034in 0.0034in" fo:margin-top="0.1666in" fo:margin-bottom="0.0416in"/>
      <style:text-properties style:font-name="Verdana" style:font-name-complex="Arial Unicode MS" fo:color="#57A333" fo:font-size="12pt" style:font-size-asian="12pt" style:font-size-complex="12pt"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hyphenate="false"/>
    </style:style>
    <style:style style:name="Normal" style:display-name="Normal" style:family="paragraph">
      <style:paragraph-properties fo:border="0.0034in solid #FFFFFF" fo:padding="0.4305in" style:shadow="#000000 0.0034in 0.0034in" fo:line-height="0.2083in"/>
      <style:text-properties style:font-name="Verdana" style:font-name-asian="Verdana" style:font-name-complex="Verdana" fo:color="#000000" fo:font-size="11pt" style:font-size-asian="11pt" style:font-size-complex="11pt"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 style:display-name="Header" style:family="paragraph">
      <style:paragraph-properties fo:border="0.0034in solid #FFFFFF" fo:padding="0.4305in" style:shadow="#000000 0.0034in 0.0034in" fo:line-height="0.2083in">
        <style:tab-stops>
          <style:tab-stop style:type="center" style:position="3in"/>
          <style:tab-stop style:type="right" style:position="6in"/>
        </style:tab-stops>
      </style:paragraph-properties>
      <style:text-properties style:font-name="Verdana" style:font-name-complex="Arial Unicode MS" fo:color="#000000" fo:font-size="11pt" style:font-size-asian="11pt" style:font-size-complex="11pt" fo:language="en" fo:country="US" fo:hyphenate="false"/>
    </style:style>
    <style:style style:name="ParentTitle" style:display-name="Parent Title" style:family="paragraph">
      <style:paragraph-properties fo:border="0.0034in solid #FFFFFF" fo:padding="0.4305in" style:shadow="#000000 0.0034in 0.0034in" fo:text-align="end"/>
      <style:text-properties style:font-name="Verdana" style:font-name-complex="Arial Unicode MS" fo:color="#FFFFFF" fo:font-size="22pt" style:font-size-asian="22pt" style:font-size-complex="22pt" fo:language="en" fo:country="US" fo:hyphenate="false"/>
    </style:style>
    <style:style style:name="Footer" style:display-name="Footer" style:family="paragraph">
      <style:paragraph-properties fo:border="0.0034in solid #FFFFFF" fo:padding="0.4305in" style:shadow="#000000 0.0034in 0.0034in" fo:line-height="0.2083in">
        <style:tab-stops>
          <style:tab-stop style:type="center" style:position="3in"/>
          <style:tab-stop style:type="right" style:position="6in"/>
        </style:tab-stops>
      </style:paragraph-properties>
      <style:text-properties style:font-name="Verdana" style:font-name-asian="Verdana" style:font-name-complex="Verdana" fo:color="#000000" fo:font-size="11pt" style:font-size-asian="11pt" style:font-size-complex="11pt" fo:language="en" fo:country="US" fo:hyphenate="false"/>
    </style:style>
    <style:style style:name="PageNumber" style:display-name="Page Number" style:family="text"/>
    <style:style style:name="HeaderFooter" style:display-name="Header &amp; Footer" style:family="paragraph">
      <style:paragraph-properties fo:border="0.0034in solid #FFFFFF" fo:padding="0.4305in" style:shadow="#000000 0.0034in 0.0034in">
        <style:tab-stops>
          <style:tab-stop style:type="right" style:position="6.2638in"/>
        </style:tab-stops>
      </style:paragraph-properties>
      <style:text-properties style:font-name="Helvetica" style:font-name-asian="Helvetica" style:font-name-complex="Helvetica" fo:color="#000000" fo:font-size="12pt" style:font-size-asian="12pt" style:font-size-complex="12pt" fo:hyphenate="false"/>
    </style:style>
    <style:style style:name="CoverTitle1" style:display-name="Cover Title 1" style:family="paragraph" style:next-style-name="CoverTitle2">
      <style:paragraph-properties fo:border="0.0034in solid #FFFFFF" fo:padding="0.4305in" style:shadow="#000000 0.0034in 0.0034in" fo:text-align="end" fo:margin-bottom="0.0833in"/>
      <style:text-properties style:font-name="Verdana" style:font-name-complex="Arial Unicode MS" fo:color="#FFFFFF" fo:font-size="60pt" style:font-size-asian="60pt" style:font-size-complex="60pt" fo:language="en" fo:country="US" fo:hyphenate="false"/>
    </style:style>
    <style:style style:name="CoverTitle2" style:display-name="Cover Title 2" style:family="paragraph" style:next-style-name="CoverTitle3">
      <style:paragraph-properties fo:border="0.0034in solid #FFFFFF" fo:padding="0.4305in" style:shadow="#000000 0.0034in 0.0034in" fo:text-align="end" fo:margin-bottom="0.0833in"/>
      <style:text-properties style:font-name="Verdana" style:font-name-complex="Arial Unicode MS" fo:color="#FFFFFF" fo:font-size="48pt" style:font-size-asian="48pt" style:font-size-complex="48pt" fo:language="en" fo:country="US" fo:hyphenate="false"/>
    </style:style>
    <style:style style:name="CoverTitle3" style:display-name="Cover Title 3" style:family="paragraph">
      <style:paragraph-properties fo:border="0.0034in solid #FFFFFF" fo:padding="0.4305in" style:shadow="#000000 0.0034in 0.0034in" fo:text-align="end" fo:margin-bottom="0.0833in"/>
      <style:text-properties style:font-name="Verdana" style:font-name-complex="Arial Unicode MS" fo:color="#FFFFFF" fo:font-size="36pt" style:font-size-asian="36pt" style:font-size-complex="36pt" fo:language="en" fo:country="US" fo:hyphenate="false"/>
    </style:style>
    <style:style style:name="MainHeading" style:display-name="Main Heading" style:family="paragraph">
      <style:paragraph-properties fo:border="0.0034in solid #FFFFFF" fo:padding="0.4305in" style:shadow="#000000 0.0034in 0.0034in" fo:margin-bottom="0.1388in"/>
      <style:text-properties style:font-name="Verdana" style:font-name-asian="Verdana" style:font-name-complex="Verdana" fo:color="#57A333" fo:font-size="36pt" style:font-size-asian="36pt" style:font-size-complex="36pt" fo:language="en" fo:country="US" fo:hyphenate="false"/>
    </style:style>
    <style:style style:name="FCEBodyText" style:display-name="FCE Body Text" style:family="paragraph">
      <style:paragraph-properties fo:border="0.0034in solid #FFFFFF" fo:padding="0.4305in" style:shadow="#000000 0.0034in 0.0034in" fo:line-height="0.2083in"/>
      <style:text-properties style:font-name="Verdana" style:font-name-complex="Arial Unicode MS" fo:color="#000000" fo:font-size="11pt" style:font-size-asian="11pt" style:font-size-complex="11pt" fo:language="en" fo:country="US" fo:hyphenate="false"/>
    </style:style>
    <style:style style:name="BulletsA" style:display-name="Bullets A" style:family="paragraph">
      <style:paragraph-properties fo:border="0.0034in solid #FFFFFF" fo:padding="0.4305in" style:shadow="#000000 0.0034in 0.0034in" fo:line-height="0.2083in">
        <style:tab-stops>
          <style:tab-stop style:type="left" style:position="0.1972in"/>
        </style:tab-stops>
      </style:paragraph-properties>
      <style:text-properties style:font-name="Verdana" style:font-name-complex="Arial Unicode MS" fo:color="#000000" fo:font-size="11pt" style:font-size-asian="11pt" style:font-size-complex="11pt" fo:language="en" fo:country="US" fo:hyphenate="false"/>
    </style:style>
    <style:style style:name="Numbering" style:display-name="Numbering" style:family="paragraph">
      <style:paragraph-properties fo:border="0.0034in solid #FFFFFF" fo:padding="0.4305in" style:shadow="#000000 0.0034in 0.0034in" fo:line-height="0.2083in">
        <style:tab-stops>
          <style:tab-stop style:type="left" style:position="0.1972in"/>
        </style:tab-stops>
      </style:paragraph-properties>
      <style:text-properties style:font-name="Verdana" style:font-name-complex="Arial Unicode MS" fo:color="#000000" fo:font-size="11pt" style:font-size-asian="11pt" style:font-size-complex="11pt"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Verdana" style:font-name-complex="Tahoma" fo:color="#000000" fo:font-size="8pt" style:font-size-asian="8pt" style:font-size-complex="8pt" fo:language="en" fo:country="US"/>
    </style:style>
    <style:style style:name="RunningTitle" style:display-name="Running Title" style:family="paragraph" style:default-outline-level="2">
      <style:paragraph-properties fo:keep-with-next="always" fo:border="0.0034in solid #FFFFFF" fo:padding="0.4305in" style:shadow="#000000 0.0034in 0.0034in"/>
      <style:text-properties style:font-name="Verdana" style:font-name-complex="Arial Unicode MS" fo:color="#57A333" fo:font-size="18pt" style:font-size-asian="18pt" style:font-size-complex="18pt" fo:language="en" fo:country="US" fo:hyphenate="false"/>
    </style:style>
    <style:style style:name="NoSpacing" style:display-name="No Spacing" style:family="paragraph">
      <style:paragraph-properties fo:border="0.0034in solid #FFFFFF" fo:padding="0.4305in" style:shadow="#000000 0.0034in 0.0034in"/>
      <style:text-properties style:font-name="Verdana" style:font-name-asian="Verdana" style:font-name-complex="Verdana" fo:color="#000000" fo:font-size="11pt" style:font-size-asian="11pt" style:font-size-complex="11pt" fo:language="en" fo:country="US" fo:hyphenate="false"/>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fo:language="en" fo:country="US"/>
    </style:style>
    <style:style style:name="Heading6Char" style:display-name="Heading 6 Char" style:family="text">
      <style:text-properties style:font-name="Calibri" style:font-name-asian="Times New Roman" style:font-name-complex="Times New Roman" fo:font-weight="bold" style:font-weight-asian="bold" style:font-weight-complex="bold" fo:color="#000000" fo:font-size="11pt" style:font-size-asian="11pt" style:font-size-complex="11pt" fo:language="en" fo:country="US"/>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fo:language="en" fo:country="US"/>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fo:language="en" fo:country="US"/>
    </style:style>
    <style:style style:name="Heading9Char" style:display-name="Heading 9 Char" style:family="text">
      <style:text-properties style:font-name="Cambria" style:font-name-asian="Times New Roman" style:font-name-complex="Times New Roman" fo:color="#000000" fo:font-size="11pt" style:font-size-asian="11pt" style:font-size-complex="11pt" fo:language="en" fo:country="US"/>
    </style:style>
    <style:style style:name="Emphasis" style:display-name="Emphasis" style:family="text">
      <style:text-properties fo:font-style="italic" style:font-style-asian="italic" style:font-style-complex="italic"/>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language="en" fo:country="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color="#000000"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0.0034in solid #FFFFFF" fo:border-left="0.0034in solid #FFFFFF" fo:border-bottom="0.0069in solid #4F81BD" fo:border-right="0.0034in solid #FFFFFF" fo:padding-top="0.4305in" fo:padding-left="0.4305in" fo:padding-bottom="0.0555in" fo:padding-right="0.4305in" style:shadow="#000000 0.0069in 0.0034in"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Verdana" style:font-name-asian="Verdana" style:font-name-complex="Verdana" fo:font-weight="bold" style:font-weight-asian="bold" style:font-weight-complex="bold" fo:font-style="italic" style:font-style-asian="italic" style:font-style-complex="italic" fo:color="#4F81BD" fo:font-size="11pt" style:font-size-asian="11pt" style:font-size-complex="11pt" fo:language="en" fo:country="US"/>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57A333"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2LVL1"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2"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3"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4"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5"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6"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7"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8" style:family="text">
      <style:text-properties fo:text-transform="none" fo:font-variant="normal" style:text-line-through-type="none" fo:color="#57A333" fo:letter-spacing="normal" style:text-scale="100%" style:letter-kerning="false" style:text-position="0% 100%" fo:background-color="transparent"/>
    </style:style>
    <style:style style:name="WW_CharLFO2LVL9" style:family="text">
      <style:text-properties fo:text-transform="none" fo:font-variant="normal" style:text-line-through-type="none" fo:color="#57A333" fo:letter-spacing="normal" style:text-scale="100%" style:letter-kerning="false" style:text-position="0% 100%" fo:background-color="transparent"/>
    </style:style>
    <text:list-style style:name="ImportedStyle2" style:display-name="Imported Style 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0.5909in" fo:margin-bottom="0.3652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159in"/>
      </style:footer-style>
    </style:page-layout>
    <style:style style:name="P2" style:parent-style-name="RunningTitle" style:family="paragraph">
      <style:paragraph-properties fo:border="0.0034in solid #FFFFFF" fo:padding-top="0.4305in" fo:padding-left="0.4305in" fo:padding-bottom="0.0972in" fo:padding-right="0.4305in" style:shadow="#000000 0.0034in 0.0034in"/>
    </style:style>
    <style:style style:name="P3" style:parent-style-name="Footer" style:family="paragraph">
      <style:paragraph-properties fo:border="0.0034in solid #FFFFFF" fo:padding-top="0.4305in" fo:padding-left="0.4305in" fo:padding-bottom="0.0972in" fo:padding-right="0.4305in" style:shadow="#000000 0.0034in 0.0034in"/>
    </style:style>
    <style:style style:name="T4" style:parent-style-name="PageNumber" style:family="text">
      <style:text-properties fo:font-weight="bold" style:font-weight-asian="bold" fo:color="#57A333"/>
    </style:style>
    <style:style style:name="T5" style:parent-style-name="PageNumber" style:family="text">
      <style:text-properties fo:font-weight="bold" style:font-weight-asian="bold" fo:color="#57A333"/>
    </style:style>
    <style:style style:name="T6" style:parent-style-name="PageNumber" style:family="text">
      <style:text-properties fo:font-weight="bold" style:font-weight-asian="bold" fo:color="#57A333"/>
    </style:style>
    <style:style style:name="P7" style:parent-style-name="Header" style:family="paragraph">
      <style:paragraph-properties fo:border="0.0034in solid #FFFFFF" fo:padding-top="0.4305in" fo:padding-left="0.4305in" fo:padding-bottom="0.0972in" fo:padding-right="0.4305in" style:shadow="#000000 0.0034in 0.0034in"/>
    </style:style>
    <style:style style:name="P8" style:parent-style-name="Footer" style:family="paragraph">
      <style:paragraph-properties fo:border="0.0034in solid #FFFFFF" fo:padding-top="0.4305in" fo:padding-left="0.4305in" fo:padding-bottom="0.0972in" fo:padding-right="0.4305in" style:shadow="#000000 0.0034in 0.0034in"/>
    </style:style>
    <style:style style:name="T9" style:parent-style-name="PageNumber" style:family="text">
      <style:text-properties fo:font-weight="bold" style:font-weight-asian="bold" fo:color="#57A333"/>
    </style:style>
    <style:style style:name="T10" style:parent-style-name="PageNumber" style:family="text">
      <style:text-properties fo:font-weight="bold" style:font-weight-asian="bold" fo:color="#57A333"/>
    </style:style>
    <style:style style:name="T11" style:parent-style-name="PageNumber" style:family="text">
      <style:text-properties fo:font-weight="bold" style:font-weight-asian="bold" fo:color="#57A333"/>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h text:style-name="P2" text:outline-level="2"><draw:frame draw:z-index="251659264" draw:style-name="a0" draw:name="officeArt object" text:anchor-type="paragraph" svg:x="0in" svg:y="0.15972in" svg:width="7.19792in" svg:height="1.16667in" style:rel-width="scale" style:rel-height="scale"><draw:image xlink:href="media/image1.png" xlink:type="simple" xlink:show="embed" xlink:actuate="onLoad"/><svg:title/><svg:desc/></draw:frame><draw:frame draw:z-index="251660288" draw:style-name="a1" draw:name="officeArt object" text:anchor-type="paragraph" svg:x="0.05486in" svg:y="0.375in" svg:width="2.1875in" svg:height="0.47917in" style:rel-width="scale" style:rel-height="scale"><draw:image xlink:href="media/image2.png" xlink:type="simple" xlink:show="embed" xlink:actuate="onLoad"/><svg:title/><svg:desc/></draw:frame>OPM – local authority list</text:h>
      </style:header>
      <style:footer>
        <text:p text:style-name="P3"><text:span text:style-name="PageNumber"><text:page-number text:fixed="false">1</text:page-number></text:span><text:span text:style-name="PageNumber"><text:s/></text:span><text:span text:style-name="T4">|</text:span><text:span text:style-name="PageNumber"><text:s text:c="2"/>OPM – LA’s in the buffer and established area <text:s/></text:span><text:span text:style-name="T5">|</text:span><text:span text:style-name="PageNumber"><text:s/>Forestry Commission<text:s/></text:span><text:span text:style-name="T6">|</text:span><text:span text:style-name="PageNumber"><text:s text:c="2"/>09/02/2023</text:span></text:p>
      </style:footer>
      <style:header-first>
        <text:p text:style-name="P7"><draw:frame draw:z-index="251662336" draw:style-name="a2" draw:name="officeArt object" text:anchor-type="paragraph" svg:x="0.27014in" svg:y="0.22986in" svg:width="7.8625in" svg:height="0.81528in" style:rel-width="scale" style:rel-height="scale"><draw:image xlink:href="media/image3.png" xlink:type="simple" xlink:show="embed" xlink:actuate="onLoad"/><svg:title/><svg:desc/></draw:frame></text:p>
      </style:header-first>
      <style:footer-first>
        <text:p text:style-name="P8"><text:span text:style-name="PageNumber"><text:page-number text:fixed="false">1</text:page-number></text:span><text:span text:style-name="PageNumber"><text:s/></text:span><text:span text:style-name="T9">|</text:span><text:span text:style-name="PageNumber"><text:s text:c="2"/>OPM – LA’s in the buffer and established area <text:s/></text:span><text:span text:style-name="T10">|</text:span><text:span text:style-name="PageNumber"><text:s/>Forestry Commission<text:s/></text:span><text:span text:style-name="T11">|</text:span><text:span text:style-name="PageNumber"><text:s text:c="2"/></text:span><text:span text:style-name="PageNumber">09/02/202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dwards, Rachael</meta:initial-creator>
    <dc:creator>Davies, Gemma</dc:creator>
    <meta:creation-date>2023-02-09T10:52:00Z</meta:creation-date>
    <dc:date>2023-02-09T10:52:00Z</dc:date>
    <meta:print-date>2019-04-24T12:47:00Z</meta:print-date>
    <meta:template xlink:href="Normal.dotm" xlink:type="simple"/>
    <meta:editing-cycles>2</meta:editing-cycles>
    <meta:editing-duration>PT60S</meta:editing-duration>
    <meta:user-defined meta:name="ContentTypeId">0x01010081B1043E81C1CA498C3F521B6E72C507</meta:user-defined>
    <meta:document-statistic meta:page-count="4" meta:paragraph-count="8" meta:word-count="600" meta:character-count="4013" meta:row-count="28" meta:non-whitespace-character-count="3421"/>
  </office:meta>
</office:document-meta>
</file>