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m_Variations_2021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Catch limit (tonn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 (species and area)</text:p>
          </table:table-cell>
          <table:table-cell office:value-type="string" table:style-name="ce1">
            <text:p>Period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1-04-18T00:00:00" table:style-name="ce2">
            <text:p>18/04/2021</text:p>
          </table:table-cell>
          <table:table-cell office:value-type="date" office:date-value="2021-04-23T00:00:00" table:style-name="ce2">
            <text:p>23/04/2021</text:p>
          </table:table-cell>
          <table:table-cell office:value-type="date" office:date-value="2021-05-01T00:00:00" table:style-name="ce2">
            <text:p>01/05/2021</text:p>
          </table:table-cell>
          <table:table-cell office:value-type="date" office:date-value="2021-05-12T00:00:00" table:style-name="ce2">
            <text:p>12/05/2021</text:p>
          </table:table-cell>
          <table:table-cell office:value-type="date" office:date-value="2021-05-14T00:00:00" table:style-name="ce2">
            <text:p>14/05/2021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13T00:00:00" table:style-name="ce2">
            <text:p>13/06/2021</text:p>
          </table:table-cell>
          <table:table-cell office:value-type="date" office:date-value="2021-06-19T00:00:00" table:style-name="ce2">
            <text:p>19/06/2021</text:p>
          </table:table-cell>
          <table:table-cell office:value-type="date" office:date-value="2021-06-26T00:00:00" table:style-name="ce2">
            <text:p>26/06/2021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25T00:00:00" table:style-name="ce2">
            <text:p>25/07/2021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5T00:00:00" table:style-name="ce2">
            <text:p>05/09/2021</text:p>
          </table:table-cell>
          <table:table-cell office:value-type="date" office:date-value="2021-09-18T00:00:00" table:style-name="ce2">
            <text:p>18/09/2021</text:p>
          </table:table-cell>
          <table:table-cell office:value-type="date" office:date-value="2021-10-10T00:00:00" table:style-name="ce2">
            <text:p>10/10/2021</text:p>
          </table:table-cell>
          <table:table-cell office:value-type="date" office:date-value="2021-10-16T00:00:00" table:style-name="ce2">
            <text:p>16/10/2021</text:p>
          </table:table-cell>
          <table:table-cell office:value-type="date" office:date-value="2021-10-24T00:00:00" table:style-name="ce2">
            <text:p>24/10/2021</text:p>
          </table:table-cell>
          <table:table-cell office:value-type="date" office:date-value="2021-11-01T00:00:00" table:style-name="ce2">
            <text:p>01/11/2021</text:p>
          </table:table-cell>
          <table:table-cell office:value-type="date" office:date-value="2021-11-12T00:00:00" table:style-name="ce2">
            <text:p>12/11/2021</text:p>
          </table:table-cell>
          <table:table-cell office:value-type="date" office:date-value="2021-11-21T00:00:00" table:style-name="ce2">
            <text:p>21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11T00:00:00" table:style-name="ce2">
            <text:p>11/12/20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ngler - Area VII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ngler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nglerfish - Areas Vb, VI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d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d - Area VIId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d - Areas VIIb-k (excluding VIId) - BYCATCH ONLY</text:p>
          </table:table-cell>
          <table:table-cell office:value-type="string" table:style-name="ce1">
            <text:p>Monthly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Cod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ddock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ddock - Areas VIIb-k</text:p>
          </table:table-cell>
          <table:table-cell office:value-type="string" table:style-name="ce1">
            <text:p>Monthly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office:value-type="float" office:value="1.75" table:style-name="ce1">
            <text:p>1.7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ddock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ddock Vb, VIa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ddock VIb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ke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ke - Western</text:p>
          </table:table-cell>
          <table:table-cell office:value-type="string" table:style-name="ce1">
            <text:p>Monthly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rring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rring - Areas IVc and VIId</text:p>
          </table:table-cell>
          <table:table-cell office:value-type="string" table:style-name="ce1">
            <text:p>Monthl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rring - Areas VIIe and VIIf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rring - Areas VIIghjk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rse mackerel - North Sea (Areas IVb,IVc,VIId)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rse mackerel - West coast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mons and witches - North Sea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ing - North Sea (Area IV)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ing - Western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ckerel - Area VIId Handline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ckerel - North Sea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ackerel - Western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grim - Area VII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grim - Areas Vb, VI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Megrim - North Sea</text:p>
          </table:table-cell>
          <table:table-cell office:value-type="string" table:style-name="ce1">
            <text:p>Monthly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ephrops - Area VII<text:s text:c="2"/></text:p>
          </table:table-cell>
          <table:table-cell office:value-type="string" table:style-name="ce1">
            <text:p>Quarterl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ephrops - North Sea</text:p>
          </table:table-cell>
          <table:table-cell office:value-type="string" table:style-name="ce1">
            <text:p>Quarterly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ephrops - West of Scotland<text:s/></text:p>
          </table:table-cell>
          <table:table-cell office:value-type="string" table:style-name="ce1">
            <text:p>Quarter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icked dogfish (Spurdog) (all areas)</text:p>
          </table:table-cell>
          <table:table-cell office:value-type="string" table:style-name="ce1">
            <text:p>Monthly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ice - Area VIIa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ice - Areas Vb, VI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ice - Areas VIId and VIIe</text:p>
          </table:table-cell>
          <table:table-cell office:value-type="string" table:style-name="ce1">
            <text:p>Month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ice - Areas VIIf and VIIg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laice - North Sea</text:p>
          </table:table-cell>
          <table:table-cell office:value-type="string" table:style-name="ce1">
            <text:p>Monthl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llock - Area VII<text:s/>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llock - Areas Vb, VI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aithe - Areas VII, VIII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aithe - North Sea</text:p>
          </table:table-cell>
          <table:table-cell office:value-type="string" table:style-name="ce1">
            <text:p>Monthly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kates and rays - Area VIId</text:p>
          </table:table-cell>
          <table:table-cell office:value-type="string" table:style-name="ce1">
            <text:p>Month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kates and rays - Areas VI and VII (excluding VIId)</text:p>
          </table:table-cell>
          <table:table-cell office:value-type="string" table:style-name="ce1">
            <text:p>Month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kates and rays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all-Eyed Ray - Area VIIf&amp;g - and to be included in the total catch for Areas VI &amp; VII excluding VIId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mall-Eyed Ray - Area VIIe</text:p>
          </table:table-cell>
          <table:table-cell office:value-type="string" table:style-name="ce1">
            <text:p>Monthly</text:p>
          </table:table-cell>
          <table:table-cell table:number-columns-repeated="17" table:style-name="ce1"/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ole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ole - Area VIId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ole - Area VIIe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0.65" table:style-name="ce1">
            <text:p>0.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ole - Areas Vb, VI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ole - Areas VIIf and VIIg</text:p>
          </table:table-cell>
          <table:table-cell office:value-type="string" table:style-name="ce1">
            <text:p>Monthly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ole - North Sea</text:p>
          </table:table-cell>
          <table:table-cell office:value-type="string" table:style-name="ce1">
            <text:p>Monthl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ats - Areas (VIId and VIIe)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ats - North Sea</text:p>
          </table:table-cell>
          <table:table-cell office:value-type="string" table:style-name="ce1">
            <text:p>Weekl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rbot and brill - North Sea</text:p>
          </table:table-cell>
          <table:table-cell office:value-type="string" table:style-name="ce1">
            <text:p>Monthly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Undulate Ray - Area VIId&amp;e</text:p>
          </table:table-cell>
          <table:table-cell office:value-type="string" table:style-name="ce1">
            <text:p>Per Trip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3" table:style-name="ce1">
            <text:p>0.03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string" table:style-name="ce1">
            <text:p>Closed</text:p>
          </table:table-cell>
          <table:table-cell office:value-type="float" office:value="0.05" table:style-name="ce1">
            <text:p>0.0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hiting - Area VIIa</text:p>
          </table:table-cell>
          <table:table-cell office:value-type="string" table:style-name="ce1">
            <text:p>Monthly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office:value-type="float" office:value="0.05" table:style-name="ce1">
            <text:p>0.0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hiting - Areas VIIb-k</text:p>
          </table:table-cell>
          <table:table-cell office:value-type="string" table:style-name="ce1">
            <text:p>Monthl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hiting - North Sea</text:p>
          </table:table-cell>
          <table:table-cell office:value-type="string" table:style-name="ce1">
            <text:p>Monthly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5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Patrick, David (MMO)</dc:creator>
    <meta:creation-date>2022-01-07T13:53:20Z</meta:creation-date>
    <dc:date>2022-01-07T13:53:20Z</dc:date>
  </office:meta>
</office:document-meta>
</file>