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ourier" svg:font-family="Courier"/>
    <style:font-face style:name="Albertus (W1)" svg:font-family="&quot;Albertus (W1)&quot;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lbertus (W1)" style:font-name-asian="Albertus (W1)" style:font-name-complex="Albertus (W1)" style:font-family-generic="swiss"/>
    </style:style>
    <style:style style:name="ce5" style:family="table-cell" style:parent-style-name="Normal_CATEMP94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lbertus (W1)" style:font-name-asian="Albertus (W1)" style:font-name-complex="Albertus (W1)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style:font-family-generic="swiss"/>
    </style:style>
    <style:style style:name="ce7" style:family="table-cell" style:parent-style-name="Normal_CATEMP94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8" style:family="table-cell" style:parent-style-name="Normal_CATEMP94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9" style:family="table-cell" style:parent-style-name="Normal_CATEMP94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0" style:family="table-cell" style:parent-style-name="Normal_CATEMP94" style:data-style-name="N20">
      <style:table-cell-properties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1" style:family="table-cell" style:parent-style-name="Normal_CATEMP94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2" style:family="table-cell" style:parent-style-name="Normal_CATEMP94" style:data-style-name="N19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3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4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style:font-family-generic="swiss"/>
    </style:style>
    <style:style style:name="ce15" style:family="table-cell" style:parent-style-name="Normal_CATEMP94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" style:family="table-cell" style:parent-style-name="Normal_CATEMP94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7" style:family="table-cell" style:parent-style-name="Normal_CATEMP94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8" style:family="table-cell" style:parent-style-name="Normal_CATEMP94" style:data-style-name="N37">
      <style:table-cell-properties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9" style:family="table-cell" style:parent-style-name="Normal_CATEMP94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0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1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2" style:family="table-cell" style:parent-style-name="Normal_CATEMP94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3" style:family="table-cell" style:parent-style-name="Normal_CATEMP94" style:data-style-name="N37">
      <style:table-cell-properties fo:border-top="none" fo:border-bottom="thin solid #000000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4" style:family="table-cell" style:parent-style-name="Normal_CATEMP94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5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6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7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8" style:family="table-cell" style:parent-style-name="Normal_CATEMP94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9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0" style:family="table-cell" style:parent-style-name="Normal_CATEMP94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1" style:family="table-cell" style:parent-style-name="Normal_CATEMP94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2" style:family="table-cell" style:parent-style-name="Normal_CATEMP94" style:data-style-name="N3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3" style:family="table-cell" style:parent-style-name="Normal_CATEMP94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4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5" style:family="table-cell" style:parent-style-name="Normal_CATEMP94" style:data-style-name="N4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6" style:family="table-cell" style:parent-style-name="Normal_CATEMP94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36">
      <style:text-properties fo:color="#3333CC" style:font-name="Arial" style:font-name-asian="Arial" style:font-name-complex="Arial" style:font-family-generic="swiss"/>
    </style:style>
    <style:style style:name="ce5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21"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3333CC" style:font-name="Arial" style:font-name-asian="Arial" style:font-name-complex="Arial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3333CC" style:font-name="Arial" style:font-name-asian="Arial" style:font-name-complex="Arial" style:font-family-generic="swiss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4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CC" style:font-name="Arial" style:font-name-asian="Arial" style:font-name-complex="Arial" style:font-family-generic="swiss"/>
    </style:style>
    <style:style style:name="ce77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1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/>
      <style:text-properties fo:color="#3333CC" style:font-name="Arial" style:font-name-asian="Arial" style:font-name-complex="Arial" style:font-family-generic="swiss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4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color="#FFFFFF" style:font-name="Arial" style:font-name-asian="Arial" style:font-name-complex="Arial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4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4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 style:font-name="Arial" style:font-name-asian="Arial" style:font-name-complex="Arial" style:font-family-generic="swiss"/>
    </style:style>
    <style:style style:name="ce12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24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36">
      <style:table-cell-properties fo:background-color="transparent"/>
      <style:text-properties fo:color="#FFFFFF" style:font-name="Arial" style:font-name-asian="Arial" style:font-name-complex="Arial" style:font-family-generic="swiss"/>
    </style:style>
    <style:style style:name="ce1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127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12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4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/>
    </style:style>
    <style:style style:name="ce141" style:family="table-cell" style:parent-style-name="Normal_CATEMP94" style:data-style-name="N37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42" style:family="table-cell" style:parent-style-name="Normal_CATEMP94" style:data-style-name="N3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fo:background-color="transparent"/>
      <style:text-properties fo:color="#0000FF" style:font-name="Arial" style:font-name-asian="Arial" style:font-name-complex="Arial" style:font-family-generic="swiss"/>
    </style:style>
    <style:style style:name="ce1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54" style:family="table-cell" style:parent-style-name="Default" style:data-style-name="N1">
      <style:table-cell-properties fo:background-color="transparent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5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FF" style:font-name="Arial" style:font-name-asian="Arial" style:font-name-complex="Arial" style:font-family-generic="swiss"/>
    </style:style>
    <style:style style:name="ce161" style:family="table-cell" style:parent-style-name="Default" style:data-style-name="N42"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style:font-family-generic="swiss"/>
    </style:style>
    <style:style style:name="ce164" style:family="table-cell" style:parent-style-name="Normal_CATEMP94" style:data-style-name="N36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5" style:family="table-cell" style:parent-style-name="Normal_CATEMP94" style:data-style-name="N3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6" style:family="table-cell" style:parent-style-name="Normal_CATEMP94" style:data-style-name="N36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7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41"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Normal_NON_32_SECTOR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74" style:family="table-cell" style:parent-style-name="Normal_SECTORAL_32_SPREADSHEE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CATEMP9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Normal_CATEMP94" style:data-style-name="N37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7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3.9435416666667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8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18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  <style:map style:condition="of:cell-content()&gt;=80" style:apply-style-name="cf1"/>
    </style:style>
    <style:style style:name="ce1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  <style:map style:condition="of:cell-content()&gt;=80" style:apply-style-name="cf1"/>
    </style:style>
    <style:style style:name="ce19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19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  <style:map style:condition="of:cell-content()&gt;=80" style:apply-style-name="cf1"/>
    </style:style>
    <style:style style:name="ce193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7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9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1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9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21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2"/>
    </style:style>
    <style:style style:name="ce2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2"/>
    </style:style>
    <style:style style:name="ce21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2"/>
    </style:style>
    <style:style style:name="ce217" style:family="table-cell" style:parent-style-name="Default" style:data-style-name="N36">
      <style:table-cell-properties fo:background-color="transparent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2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22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4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5" style:family="table-cell" style:parent-style-name="Default" style:data-style-name="N42">
      <style:text-properties style:font-name="Arial" style:font-name-asian="Arial" style:font-name-complex="Arial" style:font-family-generic="swiss"/>
      <style:map style:condition="of:cell-content()&lt;0" style:apply-style-name="cf1"/>
    </style:style>
    <style:style style:name="ce2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22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29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0" style:family="table-cell" style:parent-style-name="Normal_CATEMP94" style:data-style-name="N20">
      <style:table-cell-properties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1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2" style:family="table-cell" style:parent-style-name="Normal_CATEMP9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33" style:family="table-cell" style:parent-style-name="Normal_CATEMP94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4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5" style:family="table-cell" style:parent-style-name="Normal_CATEMP94" style:data-style-name="N37">
      <style:table-cell-properties fo:border-top="none" fo:border-bottom="thin solid #000000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6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7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8" style:family="table-cell" style:parent-style-name="Normal_CATEMP94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9" style:family="table-cell" style:parent-style-name="Normal_CATEMP94" style:data-style-name="N36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40" style:family="table-cell" style:parent-style-name="Normal_CATEMP94" style:data-style-name="N3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41" style:family="table-cell" style:parent-style-name="Normal_CATEMP94" style:data-style-name="N37">
      <style:table-cell-properties style:vertical-align="automatic" fo:background-color="transparent" style:cell-protect="protected"/>
      <style:text-properties style:font-name="Albertus (W1)" style:font-name-asian="Albertus (W1)" style:font-name-complex="Albertus (W1)" style:font-family-generic="swiss"/>
      <style:map style:condition="of:cell-content()&lt;0" style:apply-style-name="cf1"/>
    </style:style>
    <style:style style:name="ce242" style:family="table-cell" style:parent-style-name="Normal_CATEMP94" style:data-style-name="N3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/>
      <style:map style:condition="of:cell-content()&gt;=80" style:apply-style-name="cf2"/>
    </style:style>
    <style:style style:name="ce243" style:family="table-cell" style:parent-style-name="Normal_CATEMP94" style:data-style-name="N3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gt;=80" style:apply-style-name="cf2"/>
    </style:style>
    <style:style style:name="ce244" style:family="table-cell" style:parent-style-name="Normal_CATEMP94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gt;=8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AL_SPREADSHEET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37"/>
        <table:table-column table:style-name="co6" table:default-cell-style-name="ce51"/>
        <table:table-column table:style-name="co7" table:default-cell-style-name="ce53"/>
        <table:table-column table:style-name="co3" table:default-cell-style-name="ce37"/>
        <table:table-column table:style-name="co5" table:number-columns-repeated="3" table:default-cell-style-name="ce52"/>
        <table:table-column table:style-name="co5" table:number-columns-repeated="2" table:default-cell-style-name="ce51"/>
        <table:table-column table:style-name="co3" table:default-cell-style-name="ce51"/>
        <table:table-column table:style-name="co5" table:default-cell-style-name="ce51"/>
        <table:table-column table:style-name="co8" table:default-cell-style-name="ce54"/>
        <table:table-column table:style-name="co5" table:number-columns-repeated="16368" table:default-cell-style-name="ce50"/>
        <table:table-row table:style-name="ro1">
          <table:table-cell table:number-columns-repeated="7"/>
          <table:table-cell table:style-name="ce193"/>
          <table:table-cell table:number-columns-repeated="16376"/>
        </table:table-row>
        <table:table-row table:style-name="ro1">
          <table:table-cell office:value-type="string" table:style-name="ce55">
            <text:p>Fisheries quota management monitor for minor pelagic stocks, 2021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3"/>
          <table:table-cell office:value-type="date" office:date-value="2022-02-10T00:00:00" table:style-name="ce56">
            <text:p>10-Feb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74"/>
          <table:table-cell office:value-type="string" table:style-name="ce74">
            <text:p>week</text:p>
          </table:table-cell>
          <table:table-cell office:value-type="string" table:style-name="ce74">
            <text:p>Year</text:p>
          </table:table-cell>
          <table:table-cell office:value-type="string" table:style-name="ce41">
            <text:p>ation</text:p>
          </table:table-cell>
          <table:table-cell office:value-type="string" table:style-name="ce74">
            <text:p>vessels</text:p>
          </table:table-cell>
          <table:table-cell office:value-type="string" table:style-name="ce76">
            <text:p>Quota</text:p>
          </table:table-cell>
          <table:table-cell table:style-name="ce196"/>
          <table:table-cell table:number-columns-repeated="2" table:style-name="ce75"/>
          <table:table-cell table:style-name="ce77"/>
          <table:table-cell table:style-name="ce74"/>
          <table:table-cell office:value-type="string" table:style-name="ce74">
            <text:p>Quota</text:p>
          </table:table-cell>
          <table:table-cell table:style-name="ce74"/>
          <table:table-cell office:value-type="string" table:style-name="ce78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4" table:style-name="ce84"/>
          <table:table-cell table:style-name="ce64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VIIA Manx + Mourne (HER/07A/MM) (B&amp;B REG 847/96)</text:p>
          </table:table-cell>
          <table:covered-table-cell table:number-columns-repeated="5"/>
          <table:covered-table-cell/>
          <table:covered-table-cell table:number-columns-repeated="7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4" table:style-name="ce88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SFO</text:p>
          </table:table-cell>
          <table:table-cell office:value-type="float" office:value="1.4" table:style-name="ce88">
            <text:p>1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4" table:style-name="ce45">
            <text:p>1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1.4" table:style-name="ce200">
            <text:p>1.4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Aberdeen</text:p>
          </table:table-cell>
          <table:table-cell office:value-type="float" office:value="0.1" table:style-name="ce88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.1" table:style-name="ce200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ESFO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Shetland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Fife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West of Scotland</text:p>
          </table:table-cell>
          <table:table-cell office:value-type="float" office:value="0.2" table:style-name="ce88">
            <text:p>0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2" table:style-name="ce45">
            <text:p>0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.2" table:style-name="ce200">
            <text:p>0.2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Orkney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rthern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Klondyke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1.7" table:style-name="ce44">
            <text:p>1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.7" table:style-name="ce44">
            <text:p>1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1.7" table:style-name="ce200">
            <text:p>1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187"/>
          <table:table-cell table:style-name="ce200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Anglo Scottish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EEFPO</text:p>
          </table:table-cell>
          <table:table-cell office:value-type="float" office:value="0.107" table:style-name="ce88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7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.107" table:style-name="ce200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Western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FPO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AFPO</text:p>
          </table:table-cell>
          <table:table-cell office:value-type="float" office:value="178.17400000000001" table:style-name="ce88">
            <text:p>178.2</text:p>
          </table:table-cell>
          <table:table-cell office:value-type="float" office:value="0" table:style-name="ce90">
            <text:p>0.0</text:p>
          </table:table-cell>
          <table:table-cell office:value-type="float" office:value="-178.2" table:style-name="ce90">
            <text:p>-178.2</text:p>
          </table:table-cell>
          <table:table-cell office:value-type="float" office:value="-2.5999999999982037E-2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-2.5999999999982037E-2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IFPO</text:p>
          </table:table-cell>
          <table:table-cell office:value-type="float" office:value="2207.8670000000002" table:style-name="ce88">
            <text:p>2207.9</text:p>
          </table:table-cell>
          <table:table-cell office:value-type="float" office:value="0" table:style-name="ce90">
            <text:p>0.0</text:p>
          </table:table-cell>
          <table:table-cell office:value-type="float" office:value="317.09999999999991" table:style-name="ce90">
            <text:p>317.1</text:p>
          </table:table-cell>
          <table:table-cell office:value-type="float" office:value="2524.9670000000001" table:style-name="ce45">
            <text:p>2525.0</text:p>
          </table:table-cell>
          <table:table-cell office:value-type="float" office:value="2550.3420000000001" table:style-name="ce90">
            <text:p>2550.3</text:p>
          </table:table-cell>
          <table:table-cell office:value-type="float" office:value="101.00496362922763" table:style-name="ce187">
            <text:p>101.0</text:p>
          </table:table-cell>
          <table:table-cell office:value-type="float" office:value="-25.375" table:style-name="ce200">
            <text:p>-25.4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ANIFPO</text:p>
          </table:table-cell>
          <table:table-cell office:value-type="float" office:value="3238.2310000000002" table:style-name="ce88">
            <text:p>3238.2</text:p>
          </table:table-cell>
          <table:table-cell office:value-type="float" office:value="0" table:style-name="ce90">
            <text:p>0.0</text:p>
          </table:table-cell>
          <table:table-cell office:value-type="float" office:value="804" table:style-name="ce90">
            <text:p>804.0</text:p>
          </table:table-cell>
          <table:table-cell office:value-type="float" office:value="4042.2310000000002" table:style-name="ce45">
            <text:p>4042.2</text:p>
          </table:table-cell>
          <table:table-cell office:value-type="float" office:value="3849.877" table:style-name="ce90">
            <text:p>3849.9</text:p>
          </table:table-cell>
          <table:table-cell office:value-type="float" office:value="95.241390212484148" table:style-name="ce187">
            <text:p>95.2</text:p>
          </table:table-cell>
          <table:table-cell office:value-type="float" office:value="192.35400000000027" table:style-name="ce200">
            <text:p>192.4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Cornish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South West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rth Sea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owestoft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Wales &amp; West Coast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Interfish</text:p>
          </table:table-cell>
          <table:table-cell office:value-type="float" office:value="934.15700000000004" table:style-name="ce88">
            <text:p>934.2</text:p>
          </table:table-cell>
          <table:table-cell office:value-type="float" office:value="0" table:style-name="ce90">
            <text:p>0.0</text:p>
          </table:table-cell>
          <table:table-cell office:value-type="float" office:value="-934" table:style-name="ce90">
            <text:p>-934.0</text:p>
          </table:table-cell>
          <table:table-cell office:value-type="float" office:value="0.15700000000003911" table:style-name="ce45">
            <text:p>0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.15700000000003911" table:style-name="ce200">
            <text:p>0.2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0"/>
          <table:table-cell table:number-columns-repeated="3" table:style-name="ce90"/>
          <table:table-cell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43">
            <text:p>UK Sector Total</text:p>
          </table:table-cell>
          <table:table-cell office:value-type="float" office:value="6560.2359999999999" table:style-name="ce44">
            <text:p>6560.2</text:p>
          </table:table-cell>
          <table:table-cell office:value-type="float" office:value="0" table:style-name="ce45">
            <text:p>0.0</text:p>
          </table:table-cell>
          <table:table-cell office:value-type="float" office:value="8.9000000000005457" table:style-name="ce45">
            <text:p>8.9</text:p>
          </table:table-cell>
          <table:table-cell office:value-type="float" office:value="6569.1360000000004" table:style-name="ce45">
            <text:p>6569.1</text:p>
          </table:table-cell>
          <table:table-cell office:value-type="float" office:value="6400.2190000000001" table:style-name="ce45">
            <text:p>6400.2</text:p>
          </table:table-cell>
          <table:table-cell office:value-type="float" office:value="97.428626839206856" table:style-name="ce188">
            <text:p>97.4</text:p>
          </table:table-cell>
          <table:table-cell office:value-type="float" office:value="168.91700000000037" table:style-name="ce200">
            <text:p>168.9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132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0"/>
          <table:table-cell table:number-columns-repeated="3" table:style-name="ce90"/>
          <table:table-cell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Non-sector</text:p>
          </table:table-cell>
          <table:table-cell office:value-type="float" office:value="15.451000000000001" table:style-name="ce88">
            <text:p>15.5</text:p>
          </table:table-cell>
          <table:table-cell office:value-type="float" office:value="0" table:style-name="ce90">
            <text:p>0.0</text:p>
          </table:table-cell>
          <table:table-cell office:value-type="float" office:value="-10" table:style-name="ce90">
            <text:p>-10.0</text:p>
          </table:table-cell>
          <table:table-cell office:value-type="float" office:value="5.4509999999999996" table:style-name="ce45">
            <text:p>5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.4509999999999996" table:style-name="ce200">
            <text:p>5.5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0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IOM Non-secto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7"/>
          <table:table-cell table:style-name="ce200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0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25.692999999999998" table:style-name="ce88">
            <text:p>25.7</text:p>
          </table:table-cell>
          <table:table-cell office:value-type="float" office:value="0" table:style-name="ce90">
            <text:p>0.0</text:p>
          </table:table-cell>
          <table:table-cell office:value-type="float" office:value="44.900000000000006" table:style-name="ce90">
            <text:p>44.9</text:p>
          </table:table-cell>
          <table:table-cell office:value-type="float" office:value="70.593000000000004" table:style-name="ce45">
            <text:p>70.6</text:p>
          </table:table-cell>
          <table:table-cell office:value-type="float" office:value="54.958049999000004" table:style-name="ce90">
            <text:p>55.0</text:p>
          </table:table-cell>
          <table:table-cell office:value-type="float" office:value="77.851982489765277" table:style-name="ce187">
            <text:p>77.9</text:p>
          </table:table-cell>
          <table:table-cell office:value-type="float" office:value="15.634950001" table:style-name="ce200">
            <text:p>15.6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table:style-name="ce86"/>
          <table:table-cell table:number-columns-repeated="16368"/>
        </table:table-row>
        <table:table-row table:style-name="ro1">
          <table:table-cell table:style-name="ce92"/>
          <table:table-cell table:style-name="ce9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0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Mourne</text:p>
          </table:table-cell>
          <table:table-cell office:value-type="float" office:value="43.773000000000003" table:style-name="ce90">
            <text:p>43.8</text:p>
          </table:table-cell>
          <table:table-cell office:value-type="float" office:value="0" table:style-name="ce90">
            <text:p>0.0</text:p>
          </table:table-cell>
          <table:table-cell office:value-type="float" office:value="-43.8" table:style-name="ce90">
            <text:p>-43.8</text:p>
          </table:table-cell>
          <table:table-cell office:value-type="float" office:value="-2.6999999999993918E-2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-2.6999999999993918E-2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93"/>
          <table:table-cell table:number-columns-repeated="3" table:style-name="ce90"/>
          <table:table-cell table:style-name="ce45"/>
          <table:table-cell table:style-name="ce90"/>
          <table:table-cell table:style-name="ce187"/>
          <table:table-cell table:style-name="ce200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Unallocated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7"/>
          <table:table-cell table:style-name="ce200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number-columns-repeated="2" table:style-name="ce90"/>
          <table:table-cell table:style-name="ce200"/>
          <table:table-cell table:number-columns-repeated="7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6645.1530000000002" table:style-name="ce44">
            <text:p>6645.2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6645.1530000000002" table:style-name="ce45">
            <text:p>6645.2</text:p>
          </table:table-cell>
          <table:table-cell office:value-type="float" office:value="6455.1770499990007" table:style-name="ce45">
            <text:p>6455.2</text:p>
          </table:table-cell>
          <table:table-cell office:value-type="float" office:value="97.14113504984762" table:style-name="ce188">
            <text:p>97.1</text:p>
          </table:table-cell>
          <table:table-cell office:value-type="float" office:value="189.97595000099955" table:style-name="ce200">
            <text:p>19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132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94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4" table:style-name="ce95"/>
          <table:table-cell table:style-name="ce79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IVC/VIID (HER/4CXB7D) (B&amp;B REG 847/96 &amp; 432/2014) - incl. Herring *04B.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10.585000000000001" table:style-name="ce102">
            <text:p>10.6</text:p>
          </table:table-cell>
          <table:table-cell office:value-type="float" office:value="-10.5" table:style-name="ce90">
            <text:p>-10.5</text:p>
          </table:table-cell>
          <table:table-cell office:value-type="float" office:value="-10.5" table:style-name="ce90">
            <text:p>-10.5</text:p>
          </table:table-cell>
          <table:table-cell office:value-type="float" office:value="8.5000000000000853E-2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8.5000000000000853E-2" table:style-name="ce200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.50600000000000001" table:style-name="ce102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0600000000000001" table:style-name="ce45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50600000000000001" table:style-name="ce200">
            <text:p>0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.10199999999999999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199999999999999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.10199999999999999" table:style-name="ce200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-44.1" table:style-name="ce102">
            <text:p>-44.1</text:p>
          </table:table-cell>
          <table:table-cell office:value-type="float" office:value="32.4" table:style-name="ce90">
            <text:p>32.4</text:p>
          </table:table-cell>
          <table:table-cell office:value-type="float" office:value="45" table:style-name="ce90">
            <text:p>45.0</text:p>
          </table:table-cell>
          <table:table-cell office:value-type="float" office:value="0.89999999999999858" table:style-name="ce45">
            <text:p>0.9</text:p>
          </table:table-cell>
          <table:table-cell office:value-type="float" office:value="1.01" table:style-name="ce90">
            <text:p>1.0</text:p>
          </table:table-cell>
          <table:table-cell office:value-type="float" office:value="112.2222222222224" table:style-name="ce89">
            <text:p>112.2</text:p>
          </table:table-cell>
          <table:table-cell office:value-type="float" office:value="-0.11000000000000143" table:style-name="ce200">
            <text:p>-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.91100000000000003" table:style-name="ce102">
            <text:p>0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91100000000000003" table:style-name="ce45">
            <text:p>0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91100000000000003" table:style-name="ce200">
            <text:p>0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-31.995999999999995" table:style-name="ce44">
            <text:p>-32.0</text:p>
          </table:table-cell>
          <table:table-cell office:value-type="float" office:value="21.9" table:style-name="ce44">
            <text:p>21.9</text:p>
          </table:table-cell>
          <table:table-cell office:value-type="float" office:value="34.499999999999993" table:style-name="ce44">
            <text:p>34.5</text:p>
          </table:table-cell>
          <table:table-cell office:value-type="float" office:value="2.5039999999999996" table:style-name="ce44">
            <text:p>2.5</text:p>
          </table:table-cell>
          <table:table-cell office:value-type="float" office:value="1.01" table:style-name="ce44">
            <text:p>1.0</text:p>
          </table:table-cell>
          <table:table-cell office:value-type="float" office:value="40.33546325878595" table:style-name="ce188">
            <text:p>40.3</text:p>
          </table:table-cell>
          <table:table-cell office:value-type="float" office:value="1.4939999999999996" table:style-name="ce200">
            <text:p>1.5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12.643000000000001" table:style-name="ce102">
            <text:p>12.6</text:p>
          </table:table-cell>
          <table:table-cell office:value-type="float" office:value="0" table:style-name="ce90">
            <text:p>0.0</text:p>
          </table:table-cell>
          <table:table-cell office:value-type="float" office:value="-12.6" table:style-name="ce90">
            <text:p>-12.6</text:p>
          </table:table-cell>
          <table:table-cell office:value-type="float" office:value="4.3000000000001037E-2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4.3000000000001037E-2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29.064" table:style-name="ce102">
            <text:p>29.1</text:p>
          </table:table-cell>
          <table:table-cell office:value-type="float" office:value="0" table:style-name="ce90">
            <text:p>0.0</text:p>
          </table:table-cell>
          <table:table-cell office:value-type="float" office:value="-25.5" table:style-name="ce90">
            <text:p>-25.5</text:p>
          </table:table-cell>
          <table:table-cell office:value-type="float" office:value="3.5640000000000001" table:style-name="ce45">
            <text:p>3.6</text:p>
          </table:table-cell>
          <table:table-cell office:value-type="float" office:value="4.2299999999999997E-2" table:style-name="ce90">
            <text:p>0.0</text:p>
          </table:table-cell>
          <table:table-cell office:value-type="float" office:value="1.1868686868686866" table:style-name="ce189">
            <text:p>1.2</text:p>
          </table:table-cell>
          <table:table-cell office:value-type="float" office:value="3.5217000000000001" table:style-name="ce200">
            <text:p>3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4006.84" table:style-name="ce102">
            <text:p>4006.8</text:p>
          </table:table-cell>
          <table:table-cell office:value-type="float" office:value="0" table:style-name="ce90">
            <text:p>0.0</text:p>
          </table:table-cell>
          <table:table-cell office:value-type="float" office:value="-398.59999999999991" table:style-name="ce90">
            <text:p>-398.6</text:p>
          </table:table-cell>
          <table:table-cell office:value-type="float" office:value="3608.2400000000002" table:style-name="ce45">
            <text:p>3608.2</text:p>
          </table:table-cell>
          <table:table-cell office:value-type="float" office:value="3605.1469999999999" table:style-name="ce90">
            <text:p>3605.1</text:p>
          </table:table-cell>
          <table:table-cell office:value-type="float" office:value="99.91427953794647" table:style-name="ce189">
            <text:p>99.9</text:p>
          </table:table-cell>
          <table:table-cell office:value-type="float" office:value="3.093000000000302" table:style-name="ce200">
            <text:p>3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3.2389999999999999" table:style-name="ce102">
            <text:p>3.2</text:p>
          </table:table-cell>
          <table:table-cell office:value-type="float" office:value="0" table:style-name="ce90">
            <text:p>0.0</text:p>
          </table:table-cell>
          <table:table-cell office:value-type="float" office:value="-1.4" table:style-name="ce90">
            <text:p>-1.4</text:p>
          </table:table-cell>
          <table:table-cell office:value-type="float" office:value="1.839" table:style-name="ce45">
            <text:p>1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.839" table:style-name="ce200">
            <text:p>1.8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.58099999999999996" table:style-name="ce102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8099999999999996" table:style-name="ce45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.58099999999999996" table:style-name="ce200">
            <text:p>0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6.9749999999999996" table:style-name="ce102">
            <text:p>7.0</text:p>
          </table:table-cell>
          <table:table-cell office:value-type="float" office:value="0" table:style-name="ce90">
            <text:p>0.0</text:p>
          </table:table-cell>
          <table:table-cell office:value-type="float" office:value="-7" table:style-name="ce90">
            <text:p>-7.0</text:p>
          </table:table-cell>
          <table:table-cell office:value-type="float" office:value="-2.5000000000000355E-2" table:style-name="ce45">
            <text:p>0.0</text:p>
          </table:table-cell>
          <table:table-cell office:value-type="float" office:value="2.0000000000000001E-4" table:style-name="ce90">
            <text:p>0.0</text:p>
          </table:table-cell>
          <table:table-cell office:value-type="float" office:value="-0.79999999999998861" table:style-name="ce189">
            <text:p>-0.8</text:p>
          </table:table-cell>
          <table:table-cell office:value-type="float" office:value="-2.5200000000000354E-2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.89800000000000002" table:style-name="ce102">
            <text:p>0.9</text:p>
          </table:table-cell>
          <table:table-cell office:value-type="float" office:value="0" table:style-name="ce90">
            <text:p>0.0</text:p>
          </table:table-cell>
          <table:table-cell office:value-type="float" office:value="7" table:style-name="ce90">
            <text:p>7.0</text:p>
          </table:table-cell>
          <table:table-cell office:value-type="float" office:value="7.8979999999999997" table:style-name="ce45">
            <text:p>7.9</text:p>
          </table:table-cell>
          <table:table-cell office:value-type="float" office:value="4.8309999999999995" table:style-name="ce90">
            <text:p>4.8</text:p>
          </table:table-cell>
          <table:table-cell office:value-type="float" office:value="61.167384147885542" table:style-name="ce189">
            <text:p>61.2</text:p>
          </table:table-cell>
          <table:table-cell office:value-type="float" office:value="3.0670000000000002" table:style-name="ce200">
            <text:p>3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80.578000000000003" table:style-name="ce102">
            <text:p>80.6</text:p>
          </table:table-cell>
          <table:table-cell office:value-type="float" office:value="0" table:style-name="ce90">
            <text:p>0.0</text:p>
          </table:table-cell>
          <table:table-cell office:value-type="float" office:value="-74.5" table:style-name="ce90">
            <text:p>-74.5</text:p>
          </table:table-cell>
          <table:table-cell office:value-type="float" office:value="6.078000000000003" table:style-name="ce44">
            <text:p>6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6.078000000000003" table:style-name="ce200">
            <text:p>6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4108.8220000000001" table:style-name="ce134">
            <text:p>4108.8</text:p>
          </table:table-cell>
          <table:table-cell office:value-type="float" office:value="21.900000000000091" table:style-name="ce45">
            <text:p>21.9</text:p>
          </table:table-cell>
          <table:table-cell office:value-type="float" office:value="-478.09999999999991" table:style-name="ce45">
            <text:p>-478.1</text:p>
          </table:table-cell>
          <table:table-cell office:value-type="float" office:value="3630.7220000000002" table:style-name="ce45">
            <text:p>3630.7</text:p>
          </table:table-cell>
          <table:table-cell office:value-type="float" office:value="3611.0304999999998" table:style-name="ce45">
            <text:p>3611.0</text:p>
          </table:table-cell>
          <table:table-cell office:value-type="float" office:value="99.457642309160534" table:style-name="ce190">
            <text:p>99.5</text:p>
          </table:table-cell>
          <table:table-cell office:value-type="float" office:value="19.69150000000036" table:style-name="ce200">
            <text:p>19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100.934" table:style-name="ce102">
            <text:p>100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00.934" table:style-name="ce45">
            <text:p>100.9</text:p>
          </table:table-cell>
          <table:table-cell office:value-type="float" office:value="4.8765700000000001" table:style-name="ce90">
            <text:p>4.9</text:p>
          </table:table-cell>
          <table:table-cell office:value-type="float" office:value="4.8314443101432616" table:style-name="ce187">
            <text:p>4.8</text:p>
          </table:table-cell>
          <table:table-cell office:value-type="float" office:value="96.057429999999997" table:style-name="ce200">
            <text:p>96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401.40799999999996" table:style-name="ce88">
            <text:p>401.4</text:p>
          </table:table-cell>
          <table:table-cell office:value-type="float" office:value="-21.299999999999976" table:style-name="ce90">
            <text:p>-21.3</text:p>
          </table:table-cell>
          <table:table-cell office:value-type="float" office:value="78.100000000000023" table:style-name="ce90">
            <text:p>78.1</text:p>
          </table:table-cell>
          <table:table-cell office:value-type="float" office:value="479.50799999999998" table:style-name="ce45">
            <text:p>479.5</text:p>
          </table:table-cell>
          <table:table-cell office:value-type="float" office:value="79.988844999999998" table:style-name="ce90">
            <text:p>80.0</text:p>
          </table:table-cell>
          <table:table-cell office:value-type="float" office:value="16.681441185548522" table:style-name="ce187">
            <text:p>16.7</text:p>
          </table:table-cell>
          <table:table-cell office:value-type="float" office:value="399.51915499999996" table:style-name="ce200">
            <text:p>399.5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Under 10m leased</text:p>
          </table:table-cell>
          <table:table-cell table:style-name="ce107"/>
          <table:table-cell office:value-type="float" office:value="-0.6" table:style-name="ce90">
            <text:p>-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110"/>
          <table:table-cell table:style-name="ce105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office:value-type="float" office:value="0" table:style-name="ce200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4611.1640000000007" table:style-name="ce134">
            <text:p>4611.2</text:p>
          </table:table-cell>
          <table:table-cell office:value-type="float" office:value="0" table:style-name="ce45">
            <text:p>0.0</text:p>
          </table:table-cell>
          <table:table-cell office:value-type="float" office:value="-400" table:style-name="ce45">
            <text:p>-400.0</text:p>
          </table:table-cell>
          <table:table-cell office:value-type="float" office:value="4211.1640000000007" table:style-name="ce45">
            <text:p>4211.2</text:p>
          </table:table-cell>
          <table:table-cell office:value-type="float" office:value="3695.8959149999996" table:style-name="ce45">
            <text:p>3695.9</text:p>
          </table:table-cell>
          <table:table-cell office:value-type="float" office:value="87.764236087694499" table:style-name="ce190">
            <text:p>87.8</text:p>
          </table:table-cell>
          <table:table-cell office:value-type="float" office:value="515.26808500000107" table:style-name="ce200">
            <text:p>515.3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169"/>
          <table:table-cell table:style-name="ce53"/>
          <table:table-cell table:style-name="ce202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2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Fisheries quota management monitor for minor pelagic stocks, 2021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3"/>
          <table:table-cell office:value-type="date" office:date-value="2022-02-10T00:00:00" table:style-name="ce56">
            <text:p>10-Feb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*04B. (HER/*04B.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4.55" table:style-name="ce174">
            <text:p>4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.55" table:style-name="ce167">
            <text:p>4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4.55" table:style-name="ce200">
            <text:p>4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.25" table:style-name="ce174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25" table:style-name="ce167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25" table:style-name="ce200">
            <text:p>0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.05" table:style-name="ce174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05" table:style-name="ce167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05" table:style-name="ce200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.45" table:style-name="ce174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45" table:style-name="ce167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45" table:style-name="ce200">
            <text:p>0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.45" table:style-name="ce174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45" table:style-name="ce167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45" table:style-name="ce200">
            <text:p>0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.05" table:style-name="ce174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05" table:style-name="ce167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05" table:style-name="ce200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unar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cottish Total</text:p>
          </table:table-cell>
          <table:table-cell office:value-type="float" office:value="5.8" table:style-name="ce172">
            <text:p>5.8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5.8" table:style-name="ce167">
            <text:p>5.8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5.8" table:style-name="ce200">
            <text:p>5.8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/>
        </table:table-row>
        <table:table-row table:style-name="ro1">
          <table:table-cell table:style-name="ce85"/>
          <table:table-cell table:style-name="ce173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6.2519999999999998" table:style-name="ce174">
            <text:p>6.3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6.2519999999999998" table:style-name="ce167">
            <text:p>6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6.2519999999999998" table:style-name="ce200">
            <text:p>6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3">
          <table:table-cell office:value-type="string" table:style-name="ce85">
            <text:p>Western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14.372" table:style-name="ce174">
            <text:p>14.4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14.372" table:style-name="ce167">
            <text:p>14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4.372" table:style-name="ce200">
            <text:p>14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1883.9380000000001" table:style-name="ce174">
            <text:p>1883.9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1883.9380000000001" table:style-name="ce167">
            <text:p>1883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883.9380000000001" table:style-name="ce200">
            <text:p>1883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1.6" table:style-name="ce174">
            <text:p>1.6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1.6" table:style-name="ce167">
            <text:p>1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.6" table:style-name="ce200">
            <text:p>1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.28799999999999998" table:style-name="ce174">
            <text:p>0.3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.28799999999999998" table:style-name="ce167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28799999999999998" table:style-name="ce200">
            <text:p>0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3.4489999999999998" table:style-name="ce174">
            <text:p>3.4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3.4489999999999998" table:style-name="ce167">
            <text:p>3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3.4489999999999998" table:style-name="ce200">
            <text:p>3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.36" table:style-name="ce174">
            <text:p>0.4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.36" table:style-name="ce167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36" table:style-name="ce200">
            <text:p>0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39.843000000000004" table:style-name="ce174">
            <text:p>39.8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39.843000000000004" table:style-name="ce167">
            <text:p>39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39.843000000000004" table:style-name="ce200">
            <text:p>39.8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73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1955.902" table:style-name="ce134">
            <text:p>1955.9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955.902" table:style-name="ce167">
            <text:p>1955.9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955.902" table:style-name="ce200">
            <text:p>1955.9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50.465000000000003" table:style-name="ce102">
            <text:p>5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50.465000000000003" table:style-name="ce167">
            <text:p>5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50.465000000000003" table:style-name="ce200">
            <text:p>50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96.643" table:style-name="ce102">
            <text:p>196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96.643" table:style-name="ce167">
            <text:p>196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96.643" table:style-name="ce200">
            <text:p>196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163"/>
          <table:table-cell table:style-name="ce120"/>
          <table:table-cell table:number-columns-repeated="2" table:style-name="ce90"/>
          <table:table-cell table:style-name="ce167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3">
            <text:p>Unallocate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table:style-name="ce90"/>
          <table:table-cell table:style-name="ce89"/>
          <table:table-cell office:value-type="float" office:value="0" table:style-name="ce200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2203.0099999999998" table:style-name="ce134">
            <text:p>2203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203.0099999999998" table:style-name="ce45">
            <text:p>2203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2203.0099999999998" table:style-name="ce200">
            <text:p>2203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55"/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3"/>
          <table:table-cell table:style-name="ce56"/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VIIEF (HER/7EF.)<text:s/>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.40300000000000002" table:style-name="ce102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40300000000000002" table:style-name="ce45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40300000000000002" table:style-name="ce200">
            <text:p>0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ern</text:p>
          </table:table-cell>
          <table:table-cell office:value-type="float" office:value="0.40300000000000002" table:style-name="ce102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40300000000000002" table:style-name="ce45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40300000000000002" table:style-name="ce200">
            <text:p>0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8" table:style-name="ce90">
            <text:p>28.0</text:p>
          </table:table-cell>
          <table:table-cell office:value-type="float" office:value="28" table:style-name="ce45">
            <text:p>28.0</text:p>
          </table:table-cell>
          <table:table-cell office:value-type="float" office:value="27.757000000000001" table:style-name="ce90">
            <text:p>27.8</text:p>
          </table:table-cell>
          <table:table-cell office:value-type="float" office:value="99.132142857142867" table:style-name="ce189">
            <text:p>99.1</text:p>
          </table:table-cell>
          <table:table-cell office:value-type="float" office:value="0.24299999999999855" table:style-name="ce200">
            <text:p>0.2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17.823" table:style-name="ce102">
            <text:p>17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7.823" table:style-name="ce45">
            <text:p>17.8</text:p>
          </table:table-cell>
          <table:table-cell office:value-type="float" office:value="3.0000000000000001E-3" table:style-name="ce90">
            <text:p>0.0</text:p>
          </table:table-cell>
          <table:table-cell office:value-type="float" office:value="1.6832183134152499E-2" table:style-name="ce189">
            <text:p>0.0</text:p>
          </table:table-cell>
          <table:table-cell office:value-type="float" office:value="17.82" table:style-name="ce200">
            <text:p>17.8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80.438999999999993" table:style-name="ce102">
            <text:p>80.4</text:p>
          </table:table-cell>
          <table:table-cell office:value-type="float" office:value="0" table:style-name="ce90">
            <text:p>0.0</text:p>
          </table:table-cell>
          <table:table-cell office:value-type="float" office:value="-28" table:style-name="ce90">
            <text:p>-28.0</text:p>
          </table:table-cell>
          <table:table-cell office:value-type="float" office:value="52.438999999999993" table:style-name="ce45">
            <text:p>52.4</text:p>
          </table:table-cell>
          <table:table-cell office:value-type="float" office:value="1.6E-2" table:style-name="ce90">
            <text:p>0.0</text:p>
          </table:table-cell>
          <table:table-cell office:value-type="float" office:value="3.051164209843819E-2" table:style-name="ce189">
            <text:p>0.0</text:p>
          </table:table-cell>
          <table:table-cell office:value-type="float" office:value="52.422999999999995" table:style-name="ce200">
            <text:p>52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.10100000000000001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100000000000001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.10100000000000001" table:style-name="ce200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280.02800000000002" table:style-name="ce102">
            <text:p>28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80.02800000000002" table:style-name="ce45">
            <text:p>280.0</text:p>
          </table:table-cell>
          <table:table-cell office:value-type="float" office:value="26.2255" table:style-name="ce90">
            <text:p>26.2</text:p>
          </table:table-cell>
          <table:table-cell office:value-type="float" office:value="9.3653134686531345" table:style-name="ce89">
            <text:p>9.4</text:p>
          </table:table-cell>
          <table:table-cell office:value-type="float" office:value="253.80250000000001" table:style-name="ce200">
            <text:p>253.8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379.197" table:style-name="ce134">
            <text:p>379.2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379.197" table:style-name="ce45">
            <text:p>379.2</text:p>
          </table:table-cell>
          <table:table-cell office:value-type="float" office:value="54.0015" table:style-name="ce45">
            <text:p>54.0</text:p>
          </table:table-cell>
          <table:table-cell office:value-type="float" office:value="14.241014564988646" table:style-name="ce190">
            <text:p>14.2</text:p>
          </table:table-cell>
          <table:table-cell office:value-type="float" office:value="325.19549999999998" table:style-name="ce200">
            <text:p>325.2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.106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6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.106" table:style-name="ce200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37.31300000000002" table:style-name="ce88">
            <text:p>137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37.31300000000002" table:style-name="ce45">
            <text:p>137.3</text:p>
          </table:table-cell>
          <table:table-cell office:value-type="float" office:value="16.465859999999999" table:style-name="ce90">
            <text:p>16.5</text:p>
          </table:table-cell>
          <table:table-cell office:value-type="float" office:value="11.991479320967423" table:style-name="ce187">
            <text:p>12.0</text:p>
          </table:table-cell>
          <table:table-cell office:value-type="float" office:value="120.84714000000002" table:style-name="ce200">
            <text:p>120.8</text:p>
          </table:table-cell>
          <table:table-cell office:value-type="float" office:value="2.4999999999999996E-3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6.249999999999999E-4" table:style-name="ce90">
            <text:p>0.0</text:p>
          </table:table-cell>
          <table:table-cell office:value-type="float" office:value="4.5516447823585519E-4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Under 10m leased</text:p>
          </table:table-cell>
          <table:table-cell table:style-name="ce107"/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111"/>
          <table:table-cell table:style-name="ce107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516.61599999999999" table:style-name="ce134">
            <text:p>516.6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516.61599999999999" table:style-name="ce45">
            <text:p>516.6</text:p>
          </table:table-cell>
          <table:table-cell office:value-type="float" office:value="70.467359999999999" table:style-name="ce45">
            <text:p>70.5</text:p>
          </table:table-cell>
          <table:table-cell office:value-type="float" office:value="13.64018148876535" table:style-name="ce190">
            <text:p>13.6</text:p>
          </table:table-cell>
          <table:table-cell office:value-type="float" office:value="446.14864" table:style-name="ce200">
            <text:p>446.1</text:p>
          </table:table-cell>
          <table:table-cell office:value-type="float" office:value="2.4999999999977263E-3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6.2499999999943157E-4" table:style-name="ce45">
            <text:p>0.0</text:p>
          </table:table-cell>
          <table:table-cell office:value-type="float" office:value="1.2097960574187241E-4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office:value-type="string" table:style-name="ce50">
            <text:p>Fisheries quota management monitor for minor pelagic stocks, 2021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Landings on Departments' System by Wednesday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Sprat VIIDE (SPR/7DE.)<text:s/>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1.4" table:style-name="ce88">
            <text:p>1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4" table:style-name="ce45">
            <text:p>1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.4" table:style-name="ce200">
            <text:p>1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1.4" table:style-name="ce44">
            <text:p>1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.4" table:style-name="ce44">
            <text:p>1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1.4" table:style-name="ce200">
            <text:p>1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ern</text:p>
          </table:table-cell>
          <table:table-cell office:value-type="float" office:value="4.5839999999999996" table:style-name="ce102">
            <text:p>4.6</text:p>
          </table:table-cell>
          <table:table-cell office:value-type="float" office:value="0" table:style-name="ce90">
            <text:p>0.0</text:p>
          </table:table-cell>
          <table:table-cell office:value-type="float" office:value="0.79999999999999982" table:style-name="ce90">
            <text:p>0.8</text:p>
          </table:table-cell>
          <table:table-cell office:value-type="float" office:value="5.3839999999999995" table:style-name="ce45">
            <text:p>5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5.3839999999999995" table:style-name="ce200">
            <text:p>5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1.9890000000000001" table:style-name="ce102">
            <text:p>2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9890000000000001" table:style-name="ce45">
            <text:p>2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.9890000000000001" table:style-name="ce200">
            <text:p>2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148.947" table:style-name="ce102">
            <text:p>148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48.947" table:style-name="ce45">
            <text:p>148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48.947" table:style-name="ce200">
            <text:p>148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797.21600000000001" table:style-name="ce102">
            <text:p>797.2</text:p>
          </table:table-cell>
          <table:table-cell office:value-type="float" office:value="0" table:style-name="ce90">
            <text:p>0.0</text:p>
          </table:table-cell>
          <table:table-cell office:value-type="float" office:value="-0.79999999999995453" table:style-name="ce90">
            <text:p>-0.8</text:p>
          </table:table-cell>
          <table:table-cell office:value-type="float" office:value="796.41600000000005" table:style-name="ce45">
            <text:p>796.4</text:p>
          </table:table-cell>
          <table:table-cell office:value-type="float" office:value="48.669890100000003" table:style-name="ce90">
            <text:p>48.7</text:p>
          </table:table-cell>
          <table:table-cell office:value-type="float" office:value="6.1111140534594988" table:style-name="ce189">
            <text:p>6.1</text:p>
          </table:table-cell>
          <table:table-cell office:value-type="float" office:value="747.74610990000008" table:style-name="ce200">
            <text:p>747.7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151.58500000000001" table:style-name="ce102">
            <text:p>151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51.58500000000001" table:style-name="ce44">
            <text:p>151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51.58500000000001" table:style-name="ce200">
            <text:p>151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1105.721" table:style-name="ce134">
            <text:p>1105.7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105.721" table:style-name="ce45">
            <text:p>1105.7</text:p>
          </table:table-cell>
          <table:table-cell office:value-type="float" office:value="48.669890100000003" table:style-name="ce45">
            <text:p>48.7</text:p>
          </table:table-cell>
          <table:table-cell office:value-type="float" office:value="4.4016429189641872" table:style-name="ce190">
            <text:p>4.4</text:p>
          </table:table-cell>
          <table:table-cell office:value-type="float" office:value="1057.0511099" table:style-name="ce200">
            <text:p>1057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72.921999999999997" table:style-name="ce102">
            <text:p>72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72.921999999999997" table:style-name="ce45">
            <text:p>72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72.921999999999997" table:style-name="ce200">
            <text:p>72.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7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.833" table:style-name="ce88">
            <text:p>1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833" table:style-name="ce45">
            <text:p>1.8</text:p>
          </table:table-cell>
          <table:table-cell office:value-type="float" office:value="0.1053" table:style-name="ce90">
            <text:p>0.1</text:p>
          </table:table-cell>
          <table:table-cell office:value-type="float" office:value="5.7446808510638308" table:style-name="ce187">
            <text:p>5.7</text:p>
          </table:table-cell>
          <table:table-cell office:value-type="float" office:value="1.7277" table:style-name="ce200">
            <text:p>1.7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111"/>
          <table:table-cell table:style-name="ce120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office:value-type="float" office:value="0" table:style-name="ce200">
            <text:p>0.0</text:p>
          </table:table-cell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1180.4759999999999" table:style-name="ce134">
            <text:p>1180.5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180.4759999999999" table:style-name="ce45">
            <text:p>1180.5</text:p>
          </table:table-cell>
          <table:table-cell office:value-type="float" office:value="48.775190100000003" table:style-name="ce45">
            <text:p>48.8</text:p>
          </table:table-cell>
          <table:table-cell office:value-type="float" office:value="4.1318239506775241" table:style-name="ce190">
            <text:p>4.1</text:p>
          </table:table-cell>
          <table:table-cell office:value-type="float" office:value="1131.7008099" table:style-name="ce200">
            <text:p>1131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Sprat NS (SPR/2AC4-C)<text:s/><text:span text:style-name="T1">- quota runs from July 2021 to June 2022</text:span></text:p>
          </table:table-cell>
          <table:covered-table-cell table:number-columns-repeated="13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1060.94" table:style-name="ce102">
            <text:p>1060.9</text:p>
          </table:table-cell>
          <table:table-cell office:value-type="float" office:value="0" table:style-name="ce90">
            <text:p>0.0</text:p>
          </table:table-cell>
          <table:table-cell office:value-type="float" office:value="252.5" table:style-name="ce90">
            <text:p>252.5</text:p>
          </table:table-cell>
          <table:table-cell office:value-type="float" office:value="1313.44" table:style-name="ce45">
            <text:p>1313.4</text:p>
          </table:table-cell>
          <table:table-cell office:value-type="float" office:value="105.50700000000001" table:style-name="ce90">
            <text:p>105.5</text:p>
          </table:table-cell>
          <table:table-cell office:value-type="float" office:value="8.0328755024972587" table:style-name="ce189">
            <text:p>8.0</text:p>
          </table:table-cell>
          <table:table-cell office:value-type="float" office:value="1207.933" table:style-name="ce200">
            <text:p>1207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126.5" table:style-name="ce102">
            <text:p>126.5</text:p>
          </table:table-cell>
          <table:table-cell office:value-type="float" office:value="0" table:style-name="ce90">
            <text:p>0.0</text:p>
          </table:table-cell>
          <table:table-cell office:value-type="float" office:value="-126.5" table:style-name="ce90">
            <text:p>-126.5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21" table:style-name="ce102">
            <text:p>21.0</text:p>
          </table:table-cell>
          <table:table-cell office:value-type="float" office:value="0" table:style-name="ce90">
            <text:p>0.0</text:p>
          </table:table-cell>
          <table:table-cell office:value-type="float" office:value="-21" table:style-name="ce90">
            <text:p>-21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12.5" table:style-name="ce102">
            <text:p>12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2.5" table:style-name="ce45">
            <text:p>12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2.5" table:style-name="ce200">
            <text:p>12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1220.94" table:style-name="ce44">
            <text:p>1220.9</text:p>
          </table:table-cell>
          <table:table-cell office:value-type="float" office:value="0" table:style-name="ce44">
            <text:p>0.0</text:p>
          </table:table-cell>
          <table:table-cell office:value-type="float" office:value="105" table:style-name="ce44">
            <text:p>105.0</text:p>
          </table:table-cell>
          <table:table-cell office:value-type="float" office:value="1325.94" table:style-name="ce44">
            <text:p>1325.9</text:p>
          </table:table-cell>
          <table:table-cell office:value-type="float" office:value="105.50700000000001" table:style-name="ce44">
            <text:p>105.5</text:p>
          </table:table-cell>
          <table:table-cell office:value-type="float" office:value="7.9571473822344903" table:style-name="ce188">
            <text:p>8.0</text:p>
          </table:table-cell>
          <table:table-cell office:value-type="float" office:value="1220.433" table:style-name="ce200">
            <text:p>1220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7.97" table:style-name="ce102">
            <text:p>8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7.97" table:style-name="ce45">
            <text:p>8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7.97" table:style-name="ce200">
            <text:p>8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ern</text:p>
          </table:table-cell>
          <table:table-cell office:value-type="float" office:value="10.5" table:style-name="ce102">
            <text:p>10.5</text:p>
          </table:table-cell>
          <table:table-cell office:value-type="float" office:value="0" table:style-name="ce90">
            <text:p>0.0</text:p>
          </table:table-cell>
          <table:table-cell office:value-type="float" office:value="35" table:style-name="ce90">
            <text:p>35.0</text:p>
          </table:table-cell>
          <table:table-cell office:value-type="float" office:value="45.5" table:style-name="ce45">
            <text:p>45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45.5" table:style-name="ce200">
            <text:p>45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2.8580000000000001" table:style-name="ce102">
            <text:p>2.9</text:p>
          </table:table-cell>
          <table:table-cell office:value-type="float" office:value="0" table:style-name="ce90">
            <text:p>0.0</text:p>
          </table:table-cell>
          <table:table-cell office:value-type="float" office:value="150" table:style-name="ce90">
            <text:p>150.0</text:p>
          </table:table-cell>
          <table:table-cell office:value-type="float" office:value="152.858" table:style-name="ce45">
            <text:p>152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52.858" table:style-name="ce200">
            <text:p>152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9.8670000000000009" table:style-name="ce102">
            <text:p>9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9.8670000000000009" table:style-name="ce45">
            <text:p>9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9.8670000000000009" table:style-name="ce200">
            <text:p>9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1406.133" table:style-name="ce102">
            <text:p>1406.1</text:p>
          </table:table-cell>
          <table:table-cell office:value-type="float" office:value="0" table:style-name="ce90">
            <text:p>0.0</text:p>
          </table:table-cell>
          <table:table-cell office:value-type="float" office:value="-1402" table:style-name="ce90">
            <text:p>-1402.0</text:p>
          </table:table-cell>
          <table:table-cell office:value-type="float" office:value="4.1330000000000382" table:style-name="ce45">
            <text:p>4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4.1330000000000382" table:style-name="ce200">
            <text:p>4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346.99" table:style-name="ce102">
            <text:p>347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346.99" table:style-name="ce45">
            <text:p>347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346.99" table:style-name="ce200">
            <text:p>347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550.1" table:style-name="ce102">
            <text:p>550.1</text:p>
          </table:table-cell>
          <table:table-cell office:value-type="float" office:value="0" table:style-name="ce90">
            <text:p>0.0</text:p>
          </table:table-cell>
          <table:table-cell office:value-type="float" office:value="-531.79999999999995" table:style-name="ce90">
            <text:p>-531.8</text:p>
          </table:table-cell>
          <table:table-cell office:value-type="float" office:value="18.300000000000068" table:style-name="ce44">
            <text:p>18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8.300000000000068" table:style-name="ce200">
            <text:p>18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3555.3579999999997" table:style-name="ce134">
            <text:p>3555.4</text:p>
          </table:table-cell>
          <table:table-cell office:value-type="float" office:value="0" table:style-name="ce45">
            <text:p>0.0</text:p>
          </table:table-cell>
          <table:table-cell office:value-type="float" office:value="-1643.7999999999997" table:style-name="ce45">
            <text:p>-1643.8</text:p>
          </table:table-cell>
          <table:table-cell office:value-type="float" office:value="1911.558" table:style-name="ce45">
            <text:p>1911.6</text:p>
          </table:table-cell>
          <table:table-cell office:value-type="float" office:value="105.50700000000001" table:style-name="ce45">
            <text:p>105.5</text:p>
          </table:table-cell>
          <table:table-cell office:value-type="float" office:value="5.5194244694641759" table:style-name="ce190">
            <text:p>5.5</text:p>
          </table:table-cell>
          <table:table-cell office:value-type="float" office:value="1806.0509999999999" table:style-name="ce200">
            <text:p>1806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44.780999999999999" table:style-name="ce102">
            <text:p>44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4.780999999999999" table:style-name="ce45">
            <text:p>44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44.780999999999999" table:style-name="ce200">
            <text:p>44.8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06.25" table:style-name="ce88">
            <text:p>106.3</text:p>
          </table:table-cell>
          <table:table-cell office:value-type="float" office:value="0" table:style-name="ce90">
            <text:p>0.0</text:p>
          </table:table-cell>
          <table:table-cell office:value-type="float" office:value="1228.8" table:style-name="ce90">
            <text:p>1228.8</text:p>
          </table:table-cell>
          <table:table-cell office:value-type="float" office:value="1335.05" table:style-name="ce45">
            <text:p>1335.1</text:p>
          </table:table-cell>
          <table:table-cell office:value-type="float" office:value="57.189500000000002" table:style-name="ce90">
            <text:p>57.2</text:p>
          </table:table-cell>
          <table:table-cell office:value-type="float" office:value="4.2836972398037529" table:style-name="ce187">
            <text:p>4.3</text:p>
          </table:table-cell>
          <table:table-cell office:value-type="float" office:value="1277.8605" table:style-name="ce200">
            <text:p>1277.9</text:p>
          </table:table-cell>
          <table:table-cell office:value-type="float" office:value="6.282" table:style-name="ce51">
            <text:p>6.3</text:p>
          </table:table-cell>
          <table:table-cell office:value-type="float" office:value="25.244000000000003" table:style-name="ce51">
            <text:p>25.2</text:p>
          </table:table-cell>
          <table:table-cell office:value-type="float" office:value="12.11" table:style-name="ce51">
            <text:p>12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0.909000000000001" table:style-name="ce90">
            <text:p>10.9</text:p>
          </table:table-cell>
          <table:table-cell office:value-type="float" office:value="0.81712295419647218" table:style-name="ce90">
            <text:p>0.8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Under 10m leased</text:p>
          </table:table-cell>
          <table:table-cell table:style-name="ce107"/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111"/>
          <table:table-cell table:style-name="ce107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3706.3889999999997" table:style-name="ce134">
            <text:p>3706.4</text:p>
          </table:table-cell>
          <table:table-cell office:value-type="float" office:value="0" table:style-name="ce45">
            <text:p>0.0</text:p>
          </table:table-cell>
          <table:table-cell office:value-type="float" office:value="-414.99999999999955" table:style-name="ce45">
            <text:p>-415.0</text:p>
          </table:table-cell>
          <table:table-cell office:value-type="float" office:value="3291.3890000000001" table:style-name="ce45">
            <text:p>3291.4</text:p>
          </table:table-cell>
          <table:table-cell office:value-type="float" office:value="162.69650000000001" table:style-name="ce45">
            <text:p>162.7</text:p>
          </table:table-cell>
          <table:table-cell office:value-type="float" office:value="4.9430954530139104" table:style-name="ce190">
            <text:p>4.9</text:p>
          </table:table-cell>
          <table:table-cell office:value-type="float" office:value="3128.6925000000001" table:style-name="ce200">
            <text:p>3128.7</text:p>
          </table:table-cell>
          <table:table-cell office:value-type="float" office:value="6.2819999999999965" table:style-name="ce44">
            <text:p>6.3</text:p>
          </table:table-cell>
          <table:table-cell office:value-type="float" office:value="25.244" table:style-name="ce44">
            <text:p>25.2</text:p>
          </table:table-cell>
          <table:table-cell office:value-type="float" office:value="12.110000000000014" table:style-name="ce44">
            <text:p>12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0.909000000000002" table:style-name="ce45">
            <text:p>10.9</text:p>
          </table:table-cell>
          <table:table-cell office:value-type="float" office:value="0.33144061671227565" table:style-name="ce136">
            <text:p>0.3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office:value-type="string" table:style-name="ce50">
            <text:p>Fisheries quota management monitor for minor pelagic stocks, 2021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Landings on Departments' System by Wednesday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Albacore N Atlantic (ALB/AN05N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22">
            <text:p>NESFO</text:p>
          </table:table-cell>
          <table:table-cell table:style-name="ce106"/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4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" table:style-name="ce203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28">
            <text:p>0.0</text:p>
          </table:table-cell>
          <table:table-cell office:value-type="string" table:style-name="ce12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22">
            <text:p>West of Scotland</text:p>
          </table:table-cell>
          <table:table-cell table:style-name="ce106"/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4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92">
            <text:p>0.0</text:p>
          </table:table-cell>
          <table:table-cell office:value-type="float" office:value="0" table:style-name="ce203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28">
            <text:p>0.0</text:p>
          </table:table-cell>
          <table:table-cell office:value-type="string" table:style-name="ce12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rthern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S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 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4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office:value-type="string" table:style-name="ce85">
            <text:p>Other License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1.0000000000000001E-5" table:style-name="ce100">
            <text:p>0.0</text:p>
          </table:table-cell>
          <table:table-cell office:value-type="string" table:style-name="ce191">
            <text:p>n/a</text:p>
          </table:table-cell>
          <table:table-cell office:value-type="float" office:value="-1.0000000000000001E-5" table:style-name="ce204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129">
            <text:p>0.0</text:p>
          </table:table-cell>
          <table:table-cell table:style-name="ce124"/>
          <table:table-cell table:number-columns-repeated="16368"/>
        </table:table-row>
        <table:table-row table:style-name="ro1">
          <table:table-cell office:value-type="string" table:style-name="ce85">
            <text:p><text:s/>Vessels</text:p>
          </table:table-cell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4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4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office:value-type="string" table:style-name="ce85">
            <text:p>Not Yet Allocated</text:p>
          </table:table-cell>
          <table:table-cell office:value-type="float" office:value="280" table:style-name="ce102">
            <text:p>28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80" table:style-name="ce48">
            <text:p>280.0</text:p>
          </table:table-cell>
          <table:table-cell table:style-name="ce100"/>
          <table:table-cell table:style-name="ce126"/>
          <table:table-cell table:style-name="ce204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4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280" table:style-name="ce134">
            <text:p>28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80" table:style-name="ce45">
            <text:p>280.0</text:p>
          </table:table-cell>
          <table:table-cell office:value-type="float" office:value="115.3652074" table:style-name="ce45">
            <text:p>115.4</text:p>
          </table:table-cell>
          <table:table-cell office:value-type="float" office:value="41.201859785714284" table:style-name="ce190">
            <text:p>41.2</text:p>
          </table:table-cell>
          <table:table-cell office:value-type="float" office:value="164.6347926" table:style-name="ce200">
            <text:p>164.6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138"/>
          <table:table-cell table:number-columns-repeated="3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4" table:style-name="ce88"/>
          <table:table-cell table:style-name="ce139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Boarfish VI, VII, VIII (BOR/678-) (B&amp;B REG 847/96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667.7" table:style-name="ce102">
            <text:p>667.7</text:p>
          </table:table-cell>
          <table:table-cell office:value-type="float" office:value="0" table:style-name="ce90">
            <text:p>0.0</text:p>
          </table:table-cell>
          <table:table-cell office:value-type="float" office:value="-667" table:style-name="ce90">
            <text:p>-667.0</text:p>
          </table:table-cell>
          <table:table-cell office:value-type="float" office:value="0.70000000000004547" table:style-name="ce45">
            <text:p>0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.70000000000004547" table:style-name="ce200">
            <text:p>0.7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302.3" table:style-name="ce102">
            <text:p>302.3</text:p>
          </table:table-cell>
          <table:table-cell office:value-type="float" office:value="0" table:style-name="ce90">
            <text:p>0.0</text:p>
          </table:table-cell>
          <table:table-cell office:value-type="float" office:value="-300" table:style-name="ce90">
            <text:p>-300.0</text:p>
          </table:table-cell>
          <table:table-cell office:value-type="float" office:value="2.3000000000000114" table:style-name="ce45">
            <text:p>2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2.3000000000000114" table:style-name="ce200">
            <text:p>2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1.3" table:style-name="ce102">
            <text:p>1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3" table:style-name="ce45">
            <text:p>1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.3" table:style-name="ce200">
            <text:p>1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971.3" table:style-name="ce44">
            <text:p>971.3</text:p>
          </table:table-cell>
          <table:table-cell office:value-type="float" office:value="0" table:style-name="ce44">
            <text:p>0.0</text:p>
          </table:table-cell>
          <table:table-cell office:value-type="float" office:value="-966.99999999999989" table:style-name="ce44">
            <text:p>-967.0</text:p>
          </table:table-cell>
          <table:table-cell office:value-type="float" office:value="4.3000000000000567" table:style-name="ce44">
            <text:p>4.3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4.3000000000000567" table:style-name="ce200">
            <text:p>4.3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136.125" table:style-name="ce102">
            <text:p>136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36.125" table:style-name="ce45">
            <text:p>136.1</text:p>
          </table:table-cell>
          <table:table-cell office:value-type="float" office:value="53.651999910000001" table:style-name="ce90">
            <text:p>53.7</text:p>
          </table:table-cell>
          <table:table-cell office:value-type="float" office:value="39.413774038567496" table:style-name="ce189">
            <text:p>39.4</text:p>
          </table:table-cell>
          <table:table-cell office:value-type="float" office:value="82.473000089999999" table:style-name="ce200">
            <text:p>82.5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967" table:style-name="ce90">
            <text:p>967.0</text:p>
          </table:table-cell>
          <table:table-cell office:value-type="float" office:value="967" table:style-name="ce45">
            <text:p>967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967" table:style-name="ce200">
            <text:p>967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245.64500000000001" table:style-name="ce102">
            <text:p>245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45.64500000000001" table:style-name="ce44">
            <text:p>245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245.64500000000001" table:style-name="ce200">
            <text:p>245.6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1353.07" table:style-name="ce134">
            <text:p>1353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353.0700000000002" table:style-name="ce45">
            <text:p>1353.1</text:p>
          </table:table-cell>
          <table:table-cell office:value-type="float" office:value="53.651999910000001" table:style-name="ce45">
            <text:p>53.7</text:p>
          </table:table-cell>
          <table:table-cell office:value-type="float" office:value="3.9652050455630525" table:style-name="ce190">
            <text:p>4.0</text:p>
          </table:table-cell>
          <table:table-cell office:value-type="float" office:value="1299.4180000900001" table:style-name="ce200">
            <text:p>1299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110"/>
          <table:table-cell table:style-name="ce105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office:value-type="float" office:value="0" table:style-name="ce200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1353.07" table:style-name="ce134">
            <text:p>1353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353.0700000000002" table:style-name="ce45">
            <text:p>1353.1</text:p>
          </table:table-cell>
          <table:table-cell office:value-type="float" office:value="53.651999910000001" table:style-name="ce45">
            <text:p>53.7</text:p>
          </table:table-cell>
          <table:table-cell office:value-type="float" office:value="3.9652050455630525" table:style-name="ce190">
            <text:p>4.0</text:p>
          </table:table-cell>
          <table:table-cell office:value-type="float" office:value="1299.4180000900001" table:style-name="ce200">
            <text:p>1299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office:value-type="string" table:style-name="ce50">
            <text:p>Fisheries quota management monitor for minor pelagic stocks, 2021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3"/>
          <table:table-cell office:value-type="date" office:date-value="2022-02-10T00:00:00" table:style-name="ce56">
            <text:p>10-Feb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 table:visibility="collapse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4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5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 table:visibility="collapse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5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 table:visibility="collapse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5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 table:visibility="collapse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7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 table:visibility="collapse">
          <table:table-cell table:style-name="ce85"/>
          <table:table-cell office:value-type="string" table:number-columns-spanned="14" table:number-rows-spanned="1" table:style-name="ce186">
            <text:p>Herring by-catch (HER/2A47DX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199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85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She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31">
            <text:p>Scottish Total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West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NA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South We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Interf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109">
            <text:p>UK Sector Total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85">
            <text:p>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8.57" table:style-name="ce90">
            <text:p>18.6</text:p>
          </table:table-cell>
          <table:table-cell office:value-type="string" table:style-name="ce189">
            <text:p>n/a</text:p>
          </table:table-cell>
          <table:table-cell office:value-type="float" office:value="-18.57" table:style-name="ce200">
            <text:p>-18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93">
            <text:p>Under 10m pool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146"/>
          <table:table-cell table:style-name="ce120"/>
          <table:table-cell table:number-columns-repeated="2" table:style-name="ce90"/>
          <table:table-cell table:style-name="ce45"/>
          <table:table-cell table:style-name="ce90"/>
          <table:table-cell table:style-name="ce189"/>
          <table:table-cell table:style-name="ce200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0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109">
            <text:p>TOTAL</text:p>
          </table:table-cell>
          <table:table-cell office:value-type="float" office:value="141" table:style-name="ce134">
            <text:p>141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41" table:style-name="ce45">
            <text:p>141.0</text:p>
          </table:table-cell>
          <table:table-cell office:value-type="float" office:value="18.57" table:style-name="ce45">
            <text:p>18.6</text:p>
          </table:table-cell>
          <table:table-cell office:value-type="float" office:value="13.170212765957446" table:style-name="ce190">
            <text:p>13.2</text:p>
          </table:table-cell>
          <table:table-cell office:value-type="float" office:value="122.43" table:style-name="ce200">
            <text:p>122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1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5" table:style-name="ro1">
          <table:table-cell table:number-columns-repeated="7"/>
          <table:table-cell table:style-name="ce193"/>
          <table:table-cell table:number-columns-repeated="16376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 table:style-name="ce50"/>
          <table:table-cell table:number-columns-repeated="16383"/>
        </table:table-row>
        <table:table-row table:number-rows-repeated="153" table:style-name="ro1">
          <table:table-cell table:number-columns-repeated="16384"/>
        </table:table-row>
        <table:table-row table:number-rows-repeated="64924" table:style-name="ro1">
          <table:table-cell table:number-columns-repeated="7"/>
          <table:table-cell table:style-name="ce193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SECTORAL_SPREADSHEET.$A$1:SECTORAL_SPREADSHEET.$P$430" table:base-cell-address="SECTORAL_SPREADSHEET.$A$1"/>
        </table:named-expressions>
      </table:table>
      <table:table table:name="NON_SECTOR" table:style-name="ta2">
        <table:table-column table:style-name="co9" table:default-cell-style-name="ce50"/>
        <table:table-column table:style-name="co10" table:default-cell-style-name="ce50"/>
        <table:table-column table:style-name="co5" table:number-columns-repeated="13" table:default-cell-style-name="ce50"/>
        <table:table-column table:style-name="co11" table:default-cell-style-name="ce50"/>
        <table:table-column table:style-name="co12" table:number-columns-repeated="2" table:default-cell-style-name="ce50"/>
        <table:table-column table:style-name="co5" table:number-columns-repeated="16366" table:default-cell-style-name="ce50"/>
        <table:table-row table:style-name="ro1">
          <table:table-cell office:value-type="string" table:style-name="ce55">
            <text:p>Fisheries quota management monitor for minor pelagic stocks, 2021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office:value-type="date" office:date-value="2022-02-10T00:00:00" table:style-name="ce56">
            <text:p>10-Feb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74"/>
          <table:table-cell office:value-type="string" table:style-name="ce74">
            <text:p>week</text:p>
          </table:table-cell>
          <table:table-cell office:value-type="string" table:style-name="ce74">
            <text:p>Year</text:p>
          </table:table-cell>
          <table:table-cell office:value-type="string" table:style-name="ce41">
            <text:p>ation</text:p>
          </table:table-cell>
          <table:table-cell office:value-type="string" table:style-name="ce74">
            <text:p>vessels</text:p>
          </table:table-cell>
          <table:table-cell office:value-type="string" table:style-name="ce76">
            <text:p>Quota</text:p>
          </table:table-cell>
          <table:table-cell table:style-name="ce208"/>
          <table:table-cell table:number-columns-repeated="2" table:style-name="ce75"/>
          <table:table-cell table:style-name="ce77"/>
          <table:table-cell table:style-name="ce74"/>
          <table:table-cell office:value-type="string" table:style-name="ce74">
            <text:p>Quota</text:p>
          </table:table-cell>
          <table:table-cell table:style-name="ce74"/>
          <table:table-cell office:value-type="string" table:style-name="ce78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4" table:style-name="ce84"/>
          <table:table-cell table:style-name="ce64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VIIA Manx + Mourne (HER/07A/MM) (B&amp;B)</text:p>
          </table:table-cell>
          <table:covered-table-cell table:number-columns-repeated="5"/>
          <table:covered-table-cell/>
          <table:covered-table-cell table:number-columns-repeated="7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4" table:style-name="ce88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5.4509999999999996" table:style-name="ce88">
            <text:p>5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5.4509999999999996" table:style-name="ce45">
            <text:p>5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5.4509999999999996" table:style-name="ce212">
            <text:p>5.5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10" table:style-name="ce88">
            <text:p>10.0</text:p>
          </table:table-cell>
          <table:table-cell office:value-type="float" office:value="0" table:style-name="ce90">
            <text:p>0.0</text:p>
          </table:table-cell>
          <table:table-cell office:value-type="float" office:value="-10" table:style-name="ce90">
            <text:p>-1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15.451000000000001" table:style-name="ce147">
            <text:p>15.5</text:p>
          </table:table-cell>
          <table:table-cell office:value-type="float" office:value="0" table:style-name="ce145">
            <text:p>0.0</text:p>
          </table:table-cell>
          <table:table-cell office:value-type="float" office:value="-10" table:style-name="ce144">
            <text:p>-10.0</text:p>
          </table:table-cell>
          <table:table-cell office:value-type="float" office:value="5.4509999999999996" table:style-name="ce148">
            <text:p>5.5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5.4509999999999996" table:style-name="ce214">
            <text:p>5.5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5.693" table:style-name="ce120">
            <text:p>15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5.693" table:style-name="ce45">
            <text:p>15.7</text:p>
          </table:table-cell>
          <table:table-cell office:value-type="float" office:value="1.9049999000000001E-2" table:style-name="ce90">
            <text:p>0.0</text:p>
          </table:table-cell>
          <table:table-cell office:value-type="float" office:value="0.12139169693493916" table:style-name="ce213">
            <text:p>0.1</text:p>
          </table:table-cell>
          <table:table-cell office:value-type="float" office:value="15.673950001" table:style-name="ce212">
            <text:p>15.7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10" table:style-name="ce120">
            <text:p>10.0</text:p>
          </table:table-cell>
          <table:table-cell office:value-type="float" office:value="0" table:style-name="ce90">
            <text:p>0.0</text:p>
          </table:table-cell>
          <table:table-cell office:value-type="float" office:value="-10" table:style-name="ce90">
            <text:p>-1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54.9" table:style-name="ce90">
            <text:p>54.9</text:p>
          </table:table-cell>
          <table:table-cell office:value-type="float" office:value="54.9" table:style-name="ce45">
            <text:p>54.9</text:p>
          </table:table-cell>
          <table:table-cell office:value-type="float" office:value="54.939" table:style-name="ce90">
            <text:p>54.9</text:p>
          </table:table-cell>
          <table:table-cell office:value-type="float" office:value="100.07103825136612" table:style-name="ce213">
            <text:p>100.1</text:p>
          </table:table-cell>
          <table:table-cell office:value-type="float" office:value="-3.9000000000001478E-2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25.692999999999998" table:style-name="ce147">
            <text:p>25.7</text:p>
          </table:table-cell>
          <table:table-cell office:value-type="float" office:value="0" table:style-name="ce144">
            <text:p>0.0</text:p>
          </table:table-cell>
          <table:table-cell office:value-type="float" office:value="44.900000000000006" table:style-name="ce144">
            <text:p>44.9</text:p>
          </table:table-cell>
          <table:table-cell office:value-type="float" office:value="70.593000000000004" table:style-name="ce148">
            <text:p>70.6</text:p>
          </table:table-cell>
          <table:table-cell office:value-type="float" office:value="54.958049999000004" table:style-name="ce144">
            <text:p>55.0</text:p>
          </table:table-cell>
          <table:table-cell office:value-type="float" office:value="77.851982489765277" table:style-name="ce218">
            <text:p>77.9</text:p>
          </table:table-cell>
          <table:table-cell office:value-type="float" office:value="15.634950000999998" table:style-name="ce214">
            <text:p>15.6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19"/>
          <table:table-cell table:style-name="ce21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41.143999999999998" table:style-name="ce155">
            <text:p>41.1</text:p>
          </table:table-cell>
          <table:table-cell office:value-type="float" office:value="0" table:style-name="ce156">
            <text:p>0.0</text:p>
          </table:table-cell>
          <table:table-cell office:value-type="float" office:value="34.9" table:style-name="ce156">
            <text:p>34.9</text:p>
          </table:table-cell>
          <table:table-cell office:value-type="float" office:value="76.043999999999997" table:style-name="ce157">
            <text:p>76.0</text:p>
          </table:table-cell>
          <table:table-cell office:value-type="float" office:value="54.958049999000004" table:style-name="ce156">
            <text:p>55.0</text:p>
          </table:table-cell>
          <table:table-cell office:value-type="float" office:value="72.271382356267438" table:style-name="ce220">
            <text:p>72.3</text:p>
          </table:table-cell>
          <table:table-cell office:value-type="float" office:value="21.085950000999997" table:style-name="ce216">
            <text:p>21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IVC/VIID (HER/4CXB7D) (B&amp;B REG 847/96 &amp; 432/2014) - incl. Herring *04B.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100.934" table:style-name="ce102">
            <text:p>100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00.934" table:style-name="ce45">
            <text:p>100.9</text:p>
          </table:table-cell>
          <table:table-cell office:value-type="float" office:value="4.8765700000000001" table:style-name="ce90">
            <text:p>4.9</text:p>
          </table:table-cell>
          <table:table-cell office:value-type="float" office:value="4.8314443101432616" table:style-name="ce221">
            <text:p>4.8</text:p>
          </table:table-cell>
          <table:table-cell office:value-type="float" office:value="96.057429999999997" table:style-name="ce212">
            <text:p>96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100.934" table:style-name="ce147">
            <text:p>100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00.934" table:style-name="ce148">
            <text:p>100.9</text:p>
          </table:table-cell>
          <table:table-cell office:value-type="float" office:value="4.8765700000000001" table:style-name="ce144">
            <text:p>4.9</text:p>
          </table:table-cell>
          <table:table-cell office:value-type="float" office:value="4.8314443101432616" table:style-name="ce218">
            <text:p>4.8</text:p>
          </table:table-cell>
          <table:table-cell office:value-type="float" office:value="96.057429999999997" table:style-name="ce214">
            <text:p>96.1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399.86599999999999" table:style-name="ce120">
            <text:p>399.9</text:p>
          </table:table-cell>
          <table:table-cell office:value-type="float" office:value="-21.299999999999976" table:style-name="ce90">
            <text:p>-21.3</text:p>
          </table:table-cell>
          <table:table-cell office:value-type="float" office:value="78.100000000000023" table:style-name="ce90">
            <text:p>78.1</text:p>
          </table:table-cell>
          <table:table-cell office:value-type="float" office:value="477.96600000000001" table:style-name="ce45">
            <text:p>478.0</text:p>
          </table:table-cell>
          <table:table-cell office:value-type="float" office:value="79.988844999999998" table:style-name="ce90">
            <text:p>80.0</text:p>
          </table:table-cell>
          <table:table-cell office:value-type="float" office:value="16.73525836565781" table:style-name="ce221">
            <text:p>16.7</text:p>
          </table:table-cell>
          <table:table-cell office:value-type="float" office:value="397.97715500000004" table:style-name="ce212">
            <text:p>398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4.2000000000000003E-2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.2000000000000003E-2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4.2000000000000003E-2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.5" table:style-name="ce120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" table:style-name="ce45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.5" table:style-name="ce212">
            <text:p>0.5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1" table:style-name="ce120">
            <text:p>1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1" table:style-name="ce212">
            <text:p>1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401.40799999999996" table:style-name="ce147">
            <text:p>401.4</text:p>
          </table:table-cell>
          <table:table-cell office:value-type="float" office:value="-21.299999999999976" table:style-name="ce144">
            <text:p>-21.3</text:p>
          </table:table-cell>
          <table:table-cell office:value-type="float" office:value="78.100000000000023" table:style-name="ce144">
            <text:p>78.1</text:p>
          </table:table-cell>
          <table:table-cell office:value-type="float" office:value="479.50799999999998" table:style-name="ce148">
            <text:p>479.5</text:p>
          </table:table-cell>
          <table:table-cell office:value-type="float" office:value="79.988844999999998" table:style-name="ce144">
            <text:p>80.0</text:p>
          </table:table-cell>
          <table:table-cell office:value-type="float" office:value="16.681441185548522" table:style-name="ce218">
            <text:p>16.7</text:p>
          </table:table-cell>
          <table:table-cell office:value-type="float" office:value="399.51915500000001" table:style-name="ce214">
            <text:p>399.5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19"/>
          <table:table-cell table:style-name="ce21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502.34199999999998" table:style-name="ce155">
            <text:p>502.3</text:p>
          </table:table-cell>
          <table:table-cell office:value-type="float" office:value="-21.299999999999976" table:style-name="ce156">
            <text:p>-21.3</text:p>
          </table:table-cell>
          <table:table-cell office:value-type="float" office:value="78.100000000000023" table:style-name="ce156">
            <text:p>78.1</text:p>
          </table:table-cell>
          <table:table-cell office:value-type="float" office:value="580.44200000000001" table:style-name="ce157">
            <text:p>580.4</text:p>
          </table:table-cell>
          <table:table-cell office:value-type="float" office:value="84.865414999999999" table:style-name="ce156">
            <text:p>84.9</text:p>
          </table:table-cell>
          <table:table-cell office:value-type="float" office:value="14.620826025683874" table:style-name="ce220">
            <text:p>14.6</text:p>
          </table:table-cell>
          <table:table-cell office:value-type="float" office:value="495.57658500000002" table:style-name="ce216">
            <text:p>495.6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*04B. (HER/*04B.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50.465000000000003" table:style-name="ce171">
            <text:p>50.5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50.465000000000003" table:style-name="ce45">
            <text:p>5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50.465000000000003" table:style-name="ce212">
            <text:p>50.5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50.465000000000003" table:style-name="ce168">
            <text:p>50.5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50.465000000000003" table:style-name="ce45">
            <text:p>50.5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9">
            <text:p>0.0</text:p>
          </table:table-cell>
          <table:table-cell office:value-type="float" office:value="50.465000000000003" table:style-name="ce212">
            <text:p>50.5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68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95.87200000000001" table:style-name="ce171">
            <text:p>195.9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195.87200000000001" table:style-name="ce45">
            <text:p>195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95.87200000000001" table:style-name="ce212">
            <text:p>195.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2.1000000000000001E-2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2.1000000000000001E-2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2.1000000000000001E-2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.25" table:style-name="ce171">
            <text:p>0.3</text:p>
          </table:table-cell>
          <table:table-cell office:value-type="float" office:value="0.3" table:style-name="ce168">
            <text:p>0.3</text:p>
          </table:table-cell>
          <table:table-cell office:value-type="float" office:value="0" table:style-name="ce168">
            <text:p>0.0</text:p>
          </table:table-cell>
          <table:table-cell office:value-type="float" office:value="0.25" table:style-name="ce45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25" table:style-name="ce212">
            <text:p>0.3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.5" table:style-name="ce171">
            <text:p>0.5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.5" table:style-name="ce45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5" table:style-name="ce212">
            <text:p>0.5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68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96.643" table:style-name="ce168">
            <text:p>196.6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96.643" table:style-name="ce144">
            <text:p>196.6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196.643" table:style-name="ce222">
            <text:p>196.6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153"/>
          <table:table-cell table:style-name="ce223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247.108" table:style-name="ce155">
            <text:p>247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247.108" table:style-name="ce157">
            <text:p>247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8">
            <text:p>0.0</text:p>
          </table:table-cell>
          <table:table-cell office:value-type="float" office:value="247.108" table:style-name="ce224">
            <text:p>247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Herring VIIEF (HER/7EF.) (B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.106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6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.106" table:style-name="ce212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.106" table:style-name="ce147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.106" table:style-name="ce148">
            <text:p>0.1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0.106" table:style-name="ce214">
            <text:p>0.1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36.72800000000001" table:style-name="ce120">
            <text:p>136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36.72800000000001" table:style-name="ce45">
            <text:p>136.7</text:p>
          </table:table-cell>
          <table:table-cell office:value-type="float" office:value="16.458259999999999" table:style-name="ce90">
            <text:p>16.5</text:p>
          </table:table-cell>
          <table:table-cell office:value-type="float" office:value="12.037227195600023" table:style-name="ce221">
            <text:p>12.0</text:p>
          </table:table-cell>
          <table:table-cell office:value-type="float" office:value="120.26974000000001" table:style-name="ce212">
            <text:p>120.3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.58499999999999996" table:style-name="ce120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8499999999999996" table:style-name="ce45">
            <text:p>0.6</text:p>
          </table:table-cell>
          <table:table-cell office:value-type="float" office:value="7.6E-3" table:style-name="ce90">
            <text:p>0.0</text:p>
          </table:table-cell>
          <table:table-cell office:value-type="float" office:value="1.2991452991452992" table:style-name="ce221">
            <text:p>1.3</text:p>
          </table:table-cell>
          <table:table-cell office:value-type="float" office:value="0.57739999999999991" table:style-name="ce212">
            <text:p>0.6</text:p>
          </table:table-cell>
          <table:table-cell office:value-type="float" office:value="2.4999999999999996E-3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6.249999999999999E-4" table:style-name="ce90">
            <text:p>0.0</text:p>
          </table:table-cell>
          <table:table-cell office:value-type="float" office:value="0.10683760683760683" table:style-name="ce90">
            <text:p>0.1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37.31300000000002" table:style-name="ce147">
            <text:p>137.3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37.31300000000002" table:style-name="ce148">
            <text:p>137.3</text:p>
          </table:table-cell>
          <table:table-cell office:value-type="float" office:value="16.465859999999999" table:style-name="ce144">
            <text:p>16.5</text:p>
          </table:table-cell>
          <table:table-cell office:value-type="float" office:value="11.991479320967423" table:style-name="ce218">
            <text:p>12.0</text:p>
          </table:table-cell>
          <table:table-cell office:value-type="float" office:value="120.84714000000001" table:style-name="ce214">
            <text:p>120.8</text:p>
          </table:table-cell>
          <table:table-cell office:value-type="float" office:value="2.4999999999999996E-3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6.249999999999999E-4" table:style-name="ce51">
            <text:p>0.0</text:p>
          </table:table-cell>
          <table:table-cell office:value-type="float" office:value="4.5516447823585519E-4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19"/>
          <table:table-cell table:style-name="ce21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137.41900000000001" table:style-name="ce155">
            <text:p>137.4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137.41900000000001" table:style-name="ce157">
            <text:p>137.4</text:p>
          </table:table-cell>
          <table:table-cell office:value-type="float" office:value="16.465859999999999" table:style-name="ce156">
            <text:p>16.5</text:p>
          </table:table-cell>
          <table:table-cell office:value-type="float" office:value="11.982229531578602" table:style-name="ce220">
            <text:p>12.0</text:p>
          </table:table-cell>
          <table:table-cell office:value-type="float" office:value="120.95314" table:style-name="ce216">
            <text:p>121.0</text:p>
          </table:table-cell>
          <table:table-cell office:value-type="float" office:value="2.4999999999999996E-3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6.249999999999999E-4" table:style-name="ce95">
            <text:p>0.0</text:p>
          </table:table-cell>
          <table:table-cell office:value-type="float" office:value="4.5481338097351877E-4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Sprat VIIDE (SPR/7DE.) (B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72.921999999999997" table:style-name="ce102">
            <text:p>72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72.921999999999997" table:style-name="ce45">
            <text:p>72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72.921999999999997" table:style-name="ce212">
            <text:p>72.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72.921999999999997" table:style-name="ce147">
            <text:p>72.9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72.921999999999997" table:style-name="ce148">
            <text:p>72.9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72.921999999999997" table:style-name="ce214">
            <text:p>72.9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.829" table:style-name="ce120">
            <text:p>1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829" table:style-name="ce45">
            <text:p>1.8</text:p>
          </table:table-cell>
          <table:table-cell office:value-type="float" office:value="0.1053" table:style-name="ce90">
            <text:p>0.1</text:p>
          </table:table-cell>
          <table:table-cell office:value-type="float" office:value="5.757244395844725" table:style-name="ce221">
            <text:p>5.8</text:p>
          </table:table-cell>
          <table:table-cell office:value-type="float" office:value="1.7237" table:style-name="ce212">
            <text:p>1.7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4.0000000000000001E-3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.0000000000000001E-3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4.0000000000000001E-3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.833" table:style-name="ce147">
            <text:p>1.8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.833" table:style-name="ce148">
            <text:p>1.8</text:p>
          </table:table-cell>
          <table:table-cell office:value-type="float" office:value="0.1053" table:style-name="ce144">
            <text:p>0.1</text:p>
          </table:table-cell>
          <table:table-cell office:value-type="float" office:value="5.7446808510638308" table:style-name="ce218">
            <text:p>5.7</text:p>
          </table:table-cell>
          <table:table-cell office:value-type="float" office:value="1.7277" table:style-name="ce214">
            <text:p>1.7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19"/>
          <table:table-cell table:style-name="ce21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74.754999999999995" table:style-name="ce155">
            <text:p>74.8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74.754999999999995" table:style-name="ce157">
            <text:p>74.8</text:p>
          </table:table-cell>
          <table:table-cell office:value-type="float" office:value="0.1053" table:style-name="ce156">
            <text:p>0.1</text:p>
          </table:table-cell>
          <table:table-cell office:value-type="float" office:value="0.14086014313423853" table:style-name="ce220">
            <text:p>0.1</text:p>
          </table:table-cell>
          <table:table-cell office:value-type="float" office:value="74.649699999999996" table:style-name="ce216">
            <text:p>74.6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Fisheries quota management monitor for minor pelagic stocks, 2021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Landings on Departments' System by Wednesday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office:value-type="date" office:date-value="2022-02-10T00:00:00" table:style-name="ce225">
            <text:p>10-Feb</text:p>
          </table:table-cell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Sprat NS (SPR/2AC4-C)<text:s/><text:span text:style-name="T1">- quota runs from July 2021 to June 2022</text:span></text:p>
          </table:table-cell>
          <table:covered-table-cell table:number-columns-repeated="13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44.780999999999999" table:style-name="ce102">
            <text:p>44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4.780999999999999" table:style-name="ce45">
            <text:p>44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44.780999999999999" table:style-name="ce212">
            <text:p>44.8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3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44.780999999999999" table:style-name="ce147">
            <text:p>44.8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44.780999999999999" table:style-name="ce148">
            <text:p>44.8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44.780999999999999" table:style-name="ce214">
            <text:p>44.8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06.241" table:style-name="ce120">
            <text:p>106.2</text:p>
          </table:table-cell>
          <table:table-cell office:value-type="float" office:value="0" table:style-name="ce90">
            <text:p>0.0</text:p>
          </table:table-cell>
          <table:table-cell office:value-type="float" office:value="1228.8" table:style-name="ce90">
            <text:p>1228.8</text:p>
          </table:table-cell>
          <table:table-cell office:value-type="float" office:value="1335.0409999999999" table:style-name="ce45">
            <text:p>1335.0</text:p>
          </table:table-cell>
          <table:table-cell office:value-type="float" office:value="57.189500000000002" table:style-name="ce90">
            <text:p>57.2</text:p>
          </table:table-cell>
          <table:table-cell office:value-type="float" office:value="4.2837261177746599" table:style-name="ce221">
            <text:p>4.3</text:p>
          </table:table-cell>
          <table:table-cell office:value-type="float" office:value="1277.8515" table:style-name="ce212">
            <text:p>1277.9</text:p>
          </table:table-cell>
          <table:table-cell office:value-type="float" office:value="6.282" table:style-name="ce51">
            <text:p>6.3</text:p>
          </table:table-cell>
          <table:table-cell office:value-type="float" office:value="25.244000000000003" table:style-name="ce51">
            <text:p>25.2</text:p>
          </table:table-cell>
          <table:table-cell office:value-type="float" office:value="12.11" table:style-name="ce51">
            <text:p>12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0.909000000000001" table:style-name="ce90">
            <text:p>10.9</text:p>
          </table:table-cell>
          <table:table-cell office:value-type="float" office:value="0.81712846272136963" table:style-name="ce90">
            <text:p>0.8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8.9999999999999993E-3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8.9999999999999993E-3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8.9999999999999993E-3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06.25" table:style-name="ce147">
            <text:p>106.3</text:p>
          </table:table-cell>
          <table:table-cell office:value-type="float" office:value="0" table:style-name="ce144">
            <text:p>0.0</text:p>
          </table:table-cell>
          <table:table-cell office:value-type="float" office:value="1228.8" table:style-name="ce144">
            <text:p>1228.8</text:p>
          </table:table-cell>
          <table:table-cell office:value-type="float" office:value="1335.05" table:style-name="ce148">
            <text:p>1335.1</text:p>
          </table:table-cell>
          <table:table-cell office:value-type="float" office:value="57.189500000000002" table:style-name="ce144">
            <text:p>57.2</text:p>
          </table:table-cell>
          <table:table-cell office:value-type="float" office:value="4.2836972398037529" table:style-name="ce218">
            <text:p>4.3</text:p>
          </table:table-cell>
          <table:table-cell office:value-type="float" office:value="1277.8605" table:style-name="ce214">
            <text:p>1277.9</text:p>
          </table:table-cell>
          <table:table-cell office:value-type="float" office:value="6.282" table:style-name="ce144">
            <text:p>6.3</text:p>
          </table:table-cell>
          <table:table-cell office:value-type="float" office:value="25.244000000000003" table:style-name="ce144">
            <text:p>25.2</text:p>
          </table:table-cell>
          <table:table-cell office:value-type="float" office:value="12.11" table:style-name="ce144">
            <text:p>12.1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0.909000000000001" table:style-name="ce51">
            <text:p>10.9</text:p>
          </table:table-cell>
          <table:table-cell office:value-type="float" office:value="0.81712295419647218" table:style-name="ce51">
            <text:p>0.8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19"/>
          <table:table-cell table:style-name="ce21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151.03100000000001" table:style-name="ce155">
            <text:p>151.0</text:p>
          </table:table-cell>
          <table:table-cell office:value-type="float" office:value="0" table:style-name="ce156">
            <text:p>0.0</text:p>
          </table:table-cell>
          <table:table-cell office:value-type="float" office:value="1228.8" table:style-name="ce156">
            <text:p>1228.8</text:p>
          </table:table-cell>
          <table:table-cell office:value-type="float" office:value="1379.8309999999999" table:style-name="ce157">
            <text:p>1379.8</text:p>
          </table:table-cell>
          <table:table-cell office:value-type="float" office:value="57.189500000000002" table:style-name="ce156">
            <text:p>57.2</text:p>
          </table:table-cell>
          <table:table-cell office:value-type="float" office:value="4.1446742390915992" table:style-name="ce220">
            <text:p>4.1</text:p>
          </table:table-cell>
          <table:table-cell office:value-type="float" office:value="1322.6415" table:style-name="ce216">
            <text:p>1322.6</text:p>
          </table:table-cell>
          <table:table-cell office:value-type="float" office:value="6.282" table:style-name="ce156">
            <text:p>6.3</text:p>
          </table:table-cell>
          <table:table-cell office:value-type="float" office:value="25.244000000000003" table:style-name="ce156">
            <text:p>25.2</text:p>
          </table:table-cell>
          <table:table-cell office:value-type="float" office:value="12.11" table:style-name="ce156">
            <text:p>12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10.909000000000001" table:style-name="ce95">
            <text:p>10.9</text:p>
          </table:table-cell>
          <table:table-cell office:value-type="float" office:value="0.79060406672991135" table:style-name="ce95">
            <text:p>0.8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Albacore N Atlantic (ALB/AN05N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227">
            <text:p>0.0</text:p>
          </table:table-cell>
          <table:table-cell office:value-type="float" office:value="0" table:style-name="ce226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227">
            <text:p>0.0</text:p>
          </table:table-cell>
          <table:table-cell office:value-type="float" office:value="0" table:style-name="ce226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227">
            <text:p>0.0</text:p>
          </table:table-cell>
          <table:table-cell office:value-type="float" office:value="0" table:style-name="ce226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227">
            <text:p>0.0</text:p>
          </table:table-cell>
          <table:table-cell office:value-type="float" office:value="0" table:style-name="ce226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94">
            <text:p>Non-sector total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28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6">
            <text:p>Boarfish VI, VII, VIII (BOR/678-) (B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19"/>
          <table:table-cell table:style-name="ce21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20">
            <text:p>0.0</text:p>
          </table:table-cell>
          <table:table-cell office:value-type="float" office:value="0" table:style-name="ce21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 table:visibility="collapse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6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7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 table:visibility="collapse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7">
            <text:p>left</text:p>
          </table:table-cell>
          <table:table-cell office:value-type="date" office:date-value="2022-01-20T00:00:00" table:style-name="ce72">
            <text:p>20-Jan</text:p>
          </table:table-cell>
          <table:table-cell office:value-type="date" office:date-value="2022-01-27T00:00:00" table:style-name="ce72">
            <text:p>27-Jan</text:p>
          </table:table-cell>
          <table:table-cell office:value-type="date" office:date-value="2022-02-03T00:00:00" table:style-name="ce72">
            <text:p>03-Feb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 table:visibility="collapse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7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 table:visibility="collapse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09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 table:visibility="collapse">
          <table:table-cell table:style-name="ce85"/>
          <table:table-cell office:value-type="string" table:number-columns-spanned="14" table:number-rows-spanned="1" table:style-name="ce186">
            <text:p>Herring by-catch (HER/2A47DX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 table:visibility="collapse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1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 table:visibility="collapse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8.57" table:style-name="ce90">
            <text:p>18.6</text:p>
          </table:table-cell>
          <table:table-cell office:value-type="string" table:style-name="ce221">
            <text:p>n/a</text:p>
          </table:table-cell>
          <table:table-cell office:value-type="float" office:value="-18.57" table:style-name="ce212">
            <text:p>-18.6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7">
            <text:p>Non-sector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18.57" table:style-name="ce144">
            <text:p>18.6</text:p>
          </table:table-cell>
          <table:table-cell office:value-type="string" table:style-name="ce217">
            <text:p>n/a</text:p>
          </table:table-cell>
          <table:table-cell office:value-type="float" office:value="-18.57" table:style-name="ce214">
            <text:p>-18.6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 table:visibility="collapse">
          <table:table-cell office:value-type="string" table:style-name="ce162">
            <text:p>10m &amp; under - Eng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212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5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 table:visibility="collapse">
          <table:table-cell office:value-type="string" table:style-name="ce87">
            <text:p>Under 10m pool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 table:visibility="collapse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19"/>
          <table:table-cell table:style-name="ce21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 table:visibility="collapse">
          <table:table-cell office:value-type="string" table:style-name="ce94">
            <text:p>Total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141" table:style-name="ce156">
            <text:p>141.0</text:p>
          </table:table-cell>
          <table:table-cell office:value-type="float" office:value="141" table:style-name="ce157">
            <text:p>141.0</text:p>
          </table:table-cell>
          <table:table-cell office:value-type="float" office:value="18.57" table:style-name="ce156">
            <text:p>18.6</text:p>
          </table:table-cell>
          <table:table-cell office:value-type="float" office:value="13.170212765957446" table:style-name="ce220">
            <text:p>13.2</text:p>
          </table:table-cell>
          <table:table-cell office:value-type="float" office:value="122.43" table:style-name="ce216">
            <text:p>122.4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NON_SECTOR.$A$1:NON_SECTOR.$P$200" table:base-cell-address="NON_SECTOR.$A$1"/>
        </table:named-expressions>
      </table:table>
      <table:table table:name="OVERVIEW" table:style-name="ta3">
        <table:table-column table:style-name="co13" table:default-cell-style-name="ce2"/>
        <table:table-column table:style-name="co14" table:default-cell-style-name="ce3"/>
        <table:table-column table:style-name="co8" table:default-cell-style-name="ce3"/>
        <table:table-column table:style-name="co15" table:default-cell-style-name="ce3" table:visibility="collapse"/>
        <table:table-column table:style-name="co15" table:number-columns-repeated="4" table:default-cell-style-name="ce3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/>
        <table:table-column table:style-name="co19" table:number-columns-repeated="15" table:default-cell-style-name="ce3"/>
        <table:table-column table:style-name="co20" table:number-columns-repeated="16358" table:default-cell-style-name="ce3"/>
        <table:table-row table:style-name="ro1">
          <table:table-cell table:style-name="ce2"/>
          <table:table-cell office:value-type="string" table:style-name="ce5">
            <text:p>PELAGIC MONITORING 2021 - UPTAKE OF MINOR STOCKS</text:p>
          </table:table-cell>
          <table:table-cell table:style-name="ce4"/>
          <table:table-cell table:style-name="ce1"/>
          <table:table-cell table:number-columns-repeated="3" table:style-name="ce3"/>
          <table:table-cell table:style-name="ce22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style-name="ce5"/>
          <table:table-cell table:style-name="ce4"/>
          <table:table-cell table:style-name="ce1"/>
          <table:table-cell table:number-columns-repeated="3" table:style-name="ce3"/>
          <table:table-cell table:style-name="ce22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style-name="ce22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7"/>
          <table:table-cell table:style-name="ce3"/>
          <table:table-cell table:number-columns-repeated="2" table:style-name="ce6"/>
          <table:table-cell office:value-type="string" table:style-name="ce8">
            <text:p/>
          </table:table-cell>
          <table:table-cell table:style-name="ce3"/>
          <table:table-cell office:value-type="string" table:style-name="ce9">
            <text:p>DATE :</text:p>
          </table:table-cell>
          <table:table-cell office:value-type="date" office:date-value="2022-02-10T12:13:53" table:style-name="ce230">
            <text:p>10-Feb-22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6" table:style-name="ce3"/>
          <table:table-cell table:style-name="ce22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11">
            <text:p>Landings recorded on Departments' central computers by<text:s/></text:p>
          </table:table-cell>
          <table:table-cell table:style-name="ce4"/>
          <table:table-cell office:value-type="date" office:date-value="2022-02-10T00:00:00" table:style-name="ce12">
            <text:p>10/02/2022</text:p>
          </table:table-cell>
          <table:table-cell table:number-columns-repeated="3" table:style-name="ce13"/>
          <table:table-cell table:style-name="ce14"/>
          <table:table-cell table:style-name="ce231"/>
          <table:table-cell table:number-columns-repeated="2" table:style-name="ce13"/>
          <table:table-cell table:number-columns-repeated="16" table:style-name="ce6"/>
          <table:table-cell table:number-columns-repeated="16358" table:style-name="ce13"/>
        </table:table-row>
        <table:table-row table:style-name="ro1">
          <table:table-cell table:style-name="ce11"/>
          <table:table-cell table:style-name="ce4"/>
          <table:table-cell table:style-name="ce12"/>
          <table:table-cell table:number-columns-repeated="3" table:style-name="ce13"/>
          <table:table-cell office:value-type="string" table:style-name="ce140">
            <text:p>Swaps</text:p>
          </table:table-cell>
          <table:table-cell office:value-type="string" table:style-name="ce232">
            <text:p>1288-1325</text:p>
          </table:table-cell>
          <table:table-cell table:number-columns-repeated="2" table:style-name="ce13"/>
          <table:table-cell table:number-columns-repeated="16" table:style-name="ce6"/>
          <table:table-cell table:number-columns-repeated="16358" table:style-name="ce13"/>
        </table:table-row>
        <table:table-row table:style-name="ro1">
          <table:table-cell table:style-name="ce15"/>
          <table:table-cell table:number-columns-repeated="6" table:style-name="ce16"/>
          <table:table-cell table:style-name="ce233"/>
          <table:table-cell office:value-type="string" table:style-name="ce18">
            <text:p/>
          </table:table-cell>
          <table:table-cell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6" table:style-name="ce20"/>
          <table:table-cell table:style-name="ce234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2" table:style-name="ce20"/>
          <table:table-cell office:value-type="string" table:style-name="ce20">
            <text:p>Landings by UK vessels</text:p>
          </table:table-cell>
          <table:table-cell table:number-columns-repeated="3" table:style-name="ce20"/>
          <table:table-cell table:style-name="ce234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6" table:style-name="ce20"/>
          <table:table-cell table:style-name="ce234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6" table:style-name="ce22"/>
          <table:table-cell table:style-name="ce235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Stocks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4" table:style-name="ce21"/>
          <table:table-cell table:style-name="ce234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office:value-type="string" table:style-name="ce27">
            <text:p>DEFRA</text:p>
          </table:table-cell>
          <table:table-cell office:value-type="string" table:style-name="ce27">
            <text:p>SEERAD</text:p>
          </table:table-cell>
          <table:table-cell office:value-type="string" table:style-name="ce27">
            <text:p>INTO IOM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%</text:p>
          </table:table-cell>
          <table:table-cell office:value-type="string" table:style-name="ce236">
            <text:p>QUOTA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office:value-type="string" table:style-name="ce26">
            <text:p/>
          </table:table-cell>
          <table:table-cell table:style-name="ce21"/>
          <table:table-cell table:style-name="ce27"/>
          <table:table-cell office:value-type="string" table:style-name="ce27">
            <text:p>UPTAKE</text:p>
          </table:table-cell>
          <table:table-cell office:value-type="string" table:style-name="ce27">
            <text:p>QUOTA</text:p>
          </table:table-cell>
          <table:table-cell office:value-type="string" table:style-name="ce27">
            <text:p>UPTAKE</text:p>
          </table:table-cell>
          <table:table-cell office:value-type="string" table:style-name="ce236">
            <text:p>LEFT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8"/>
          <table:table-cell table:number-columns-repeated="6" table:style-name="ce29"/>
          <table:table-cell table:style-name="ce237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30"/>
          <table:table-cell table:number-columns-repeated="6" table:style-name="ce31"/>
          <table:table-cell table:style-name="ce238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VIIA Manx + Mourne (HER/07A/MM) (B&amp;B REG 847/96)</text:p>
          </table:table-cell>
          <table:table-cell office:value-type="float" office:value="6455.1770499990007" table:style-name="ce32">
            <text:p>6455.2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6455.1770499990007" table:style-name="ce32">
            <text:p>6455.2<text:s/></text:p>
          </table:table-cell>
          <table:table-cell office:value-type="float" office:value="6645.1530000000002" table:style-name="ce164">
            <text:p>6645.2</text:p>
          </table:table-cell>
          <table:table-cell office:value-type="float" office:value="97.14113504984762" table:style-name="ce242">
            <text:p>97.1<text:s/></text:p>
          </table:table-cell>
          <table:table-cell office:value-type="float" office:value="189.97595000099955" table:style-name="ce239">
            <text:p>190.0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3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IVC/VIID (HER/4CXB7D) (B&amp;B REG 847/96 &amp; 432/2014) - incl. Herring *04B.</text:p>
          </table:table-cell>
          <table:table-cell office:value-type="float" office:value="3694.8759149999996" table:style-name="ce32">
            <text:p>3694.9<text:s/></text:p>
          </table:table-cell>
          <table:table-cell office:value-type="float" office:value="1.02" table:style-name="ce32">
            <text:p>1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3695.8959149999996" table:style-name="ce32">
            <text:p>3695.9<text:s/></text:p>
          </table:table-cell>
          <table:table-cell office:value-type="float" office:value="4211.1640000000007" table:style-name="ce164">
            <text:p>4211.2</text:p>
          </table:table-cell>
          <table:table-cell office:value-type="float" office:value="87.764236087694485" table:style-name="ce243">
            <text:p>87.8<text:s/></text:p>
          </table:table-cell>
          <table:table-cell office:value-type="float" office:value="515.26808500000107" table:style-name="ce239">
            <text:p>515.3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3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*04B. (HER/*04B.)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table:style-name="ce32"/>
          <table:table-cell office:value-type="float" office:value="0" table:style-name="ce32">
            <text:p>0.0<text:s/></text:p>
          </table:table-cell>
          <table:table-cell office:value-type="float" office:value="2203.0099999999998" table:style-name="ce164">
            <text:p>2203.0</text:p>
          </table:table-cell>
          <table:table-cell office:value-type="float" office:value="0" table:style-name="ce243">
            <text:p>0.0<text:s/></text:p>
          </table:table-cell>
          <table:table-cell office:value-type="float" office:value="2203.0099999999998" table:style-name="ce239">
            <text:p>2203.0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3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VIIEF (HER/7EF.)<text:s/></text:p>
          </table:table-cell>
          <table:table-cell office:value-type="float" office:value="70.467359999999999" table:style-name="ce32">
            <text:p>70.5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70.467359999999999" table:style-name="ce32">
            <text:p>70.5<text:s/></text:p>
          </table:table-cell>
          <table:table-cell office:value-type="float" office:value="516.61599999999999" table:style-name="ce164">
            <text:p>516.6</text:p>
          </table:table-cell>
          <table:table-cell office:value-type="float" office:value="13.640181488765348" table:style-name="ce243">
            <text:p>13.6<text:s/></text:p>
          </table:table-cell>
          <table:table-cell office:value-type="float" office:value="446.14864" table:style-name="ce239">
            <text:p>446.1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4" table:style-name="ce21"/>
          <table:table-cell table:style-name="ce166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141">
            <text:p>Herring VIIGHJK (HER/7G-K.)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164">
            <text:p>0.0</text:p>
          </table:table-cell>
          <table:table-cell office:value-type="float" office:value="0" table:formula="of:=#DIV/0!" table:style-name="ce243">
            <text:p>#DIV/0!</text:p>
          </table:table-cell>
          <table:table-cell office:value-type="float" office:value="0" table:style-name="ce239">
            <text:p>0.0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4" table:style-name="ce21"/>
          <table:table-cell table:style-name="ce166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Sprat VIIDE (SPR/7DE.)<text:s/></text:p>
          </table:table-cell>
          <table:table-cell office:value-type="float" office:value="48.775190100000003" table:style-name="ce32">
            <text:p>48.8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48.775190100000003" table:style-name="ce32">
            <text:p>48.8<text:s/></text:p>
          </table:table-cell>
          <table:table-cell office:value-type="float" office:value="1180.4759999999999" table:style-name="ce164">
            <text:p>1180.5</text:p>
          </table:table-cell>
          <table:table-cell office:value-type="float" office:value="4.1318239506775241" table:style-name="ce243">
            <text:p>4.1<text:s/></text:p>
          </table:table-cell>
          <table:table-cell office:value-type="float" office:value="1131.7008099" table:style-name="ce239">
            <text:p>1131.7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3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Sprat NS (SPR/2AC4-C) - quota runs from July 2021 to June 2022</text:p>
          </table:table-cell>
          <table:table-cell office:value-type="float" office:value="57.189500000000002" table:style-name="ce32">
            <text:p>57.2<text:s/></text:p>
          </table:table-cell>
          <table:table-cell office:value-type="float" office:value="105.50700000000001" table:style-name="ce32">
            <text:p>105.5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62.69650000000001" table:style-name="ce32">
            <text:p>162.7<text:s/></text:p>
          </table:table-cell>
          <table:table-cell office:value-type="float" office:value="3291.3890000000001" table:style-name="ce164">
            <text:p>3291.4</text:p>
          </table:table-cell>
          <table:table-cell office:value-type="float" office:value="4.9430954530139095" table:style-name="ce243">
            <text:p>4.9<text:s/></text:p>
          </table:table-cell>
          <table:table-cell office:value-type="float" office:value="3128.6925000000001" table:style-name="ce239">
            <text:p>3128.7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3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24">
            <text:p>Albacore N Atlantic (ALB/AN05N)</text:p>
          </table:table-cell>
          <table:table-cell office:value-type="float" office:value="115.3652074" table:style-name="ce32">
            <text:p>115.4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15.3652074" table:style-name="ce32">
            <text:p>115.4<text:s/></text:p>
          </table:table-cell>
          <table:table-cell office:value-type="float" office:value="280" table:style-name="ce164">
            <text:p>280.0</text:p>
          </table:table-cell>
          <table:table-cell office:value-type="float" office:value="41.201859785714284" table:style-name="ce243">
            <text:p>41.2<text:s/></text:p>
          </table:table-cell>
          <table:table-cell office:value-type="float" office:value="164.6347926" table:style-name="ce239">
            <text:p>164.6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3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Boarfish VI, VII, VIII (BOR/678-) (B&amp;B REG 847/96)</text:p>
          </table:table-cell>
          <table:table-cell office:value-type="float" office:value="53.651999910000001" table:style-name="ce32">
            <text:p>53.7<text:s/></text:p>
          </table:table-cell>
          <table:table-cell office:value-type="float" office:value="0" table:style-name="ce32">
            <text:p>0.0<text:s/></text:p>
          </table:table-cell>
          <table:table-cell table:style-name="ce32"/>
          <table:table-cell office:value-type="float" office:value="53.651999910000001" table:style-name="ce32">
            <text:p>53.7<text:s/></text:p>
          </table:table-cell>
          <table:table-cell office:value-type="float" office:value="1353.0700000000002" table:style-name="ce164">
            <text:p>1353.1</text:p>
          </table:table-cell>
          <table:table-cell office:value-type="float" office:value="3.965205045563053" table:style-name="ce243">
            <text:p>4.0<text:s/></text:p>
          </table:table-cell>
          <table:table-cell office:value-type="float" office:value="1299.4180000900001" table:style-name="ce239">
            <text:p>1299.4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3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176">
            <text:p>Herring by-catch (HER/2A47DX)</text:p>
          </table:table-cell>
          <table:table-cell office:value-type="float" office:value="18.57" table:style-name="ce32">
            <text:p>18.6<text:s/></text:p>
          </table:table-cell>
          <table:table-cell office:value-type="float" office:value="0" table:style-name="ce32">
            <text:p>0.0<text:s/></text:p>
          </table:table-cell>
          <table:table-cell table:style-name="ce32"/>
          <table:table-cell office:value-type="float" office:value="18.57" table:style-name="ce32">
            <text:p>18.6<text:s/></text:p>
          </table:table-cell>
          <table:table-cell office:value-type="float" office:value="141" table:style-name="ce164">
            <text:p>141.0</text:p>
          </table:table-cell>
          <table:table-cell office:value-type="float" office:value="13.170212765957448" table:style-name="ce243">
            <text:p>13.2<text:s/></text:p>
          </table:table-cell>
          <table:table-cell office:value-type="float" office:value="122.43" table:style-name="ce239">
            <text:p>122.4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33"/>
          <table:table-cell table:number-columns-repeated="6" table:style-name="ce23"/>
          <table:table-cell table:style-name="ce235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6" table:style-name="ce3"/>
          <table:table-cell table:style-name="ce22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4" table:style-name="ce6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number-columns-repeated="2" table:style-name="ce34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number-columns-repeated="16374" table:style-name="ce3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number-columns-repeated="2" table:style-name="ce34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number-columns-repeated="16374" table:style-name="ce3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office:value-type="string" table:style-name="ce35">
            <text:p/>
          </table:table-cell>
          <table:table-cell table:style-name="ce9"/>
          <table:table-cell table:number-columns-repeated="16372" table:style-name="ce3"/>
        </table:table-row>
        <table:table-row table:number-rows-repeated="3"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number-columns-repeated="2" table:style-name="ce34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6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number-rows-repeated="8"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5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number-rows-repeated="6"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5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5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style-name="ro4">
          <table:table-cell table:number-columns-repeated="7" table:style-name="ce6"/>
          <table:table-cell table:style-name="ce241"/>
          <table:table-cell table:number-columns-repeated="2" table:style-name="ce6"/>
          <table:table-cell table:style-name="ce34"/>
          <table:table-cell office:value-type="string" table:style-name="ce35">
            <text:p/>
          </table:table-cell>
          <table:table-cell table:number-columns-repeated="16372"/>
        </table:table-row>
        <table:table-row table:style-name="ro1">
          <table:table-cell table:number-columns-repeated="7" table:style-name="ce3"/>
          <table:table-cell table:style-name="ce229"/>
          <table:table-cell table:number-columns-repeated="16376" table:style-name="ce3"/>
        </table:table-row>
        <table:table-row table:number-rows-repeated="1048503" table:style-name="ro1">
          <table:table-cell table:number-columns-repeated="7"/>
          <table:table-cell table:style-name="ce229"/>
          <table:table-cell table:number-columns-repeated="16376"/>
        </table:table-row>
        <table:named-expressions>
          <table:named-range table:name="Print_Area" table:cell-range-address="OVERVIEW.$A$1:OVERVIEW.$K$42" table:base-cell-address="OVERVIEW.$A$1"/>
        </table:named-expressions>
      </table:table>
      <table:table table:name="Module1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" table:style-name="ta4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nscod1" table:expression="of:=[SECTORAL_SPREADSHEET.#REF!]" table:base-cell-address="SECTORAL_SPREADSHEET.$A$1"/>
        <table:named-expression table:name="nscod2" table:expression="of:=[SECTORAL_SPREADSHEET.#REF!]" table:base-cell-address="SECTORAL_SPREADSHEET.$A$1"/>
        <table:named-expression table:name="nshad1" table:expression="of:=[SECTORAL_SPREADSHEET.#REF!]" table:base-cell-address="SECTORAL_SPREADSHEET.$A$1"/>
        <table:named-expression table:name="nshad2" table:expression="of:=[SECTORAL_SPREADSHEET.#REF!]" table:base-cell-address="SECTORAL_SPREADSHEET.$A$1"/>
        <table:named-expression table:name="nshak1" table:expression="of:=[SECTORAL_SPREADSHEET.#REF!]" table:base-cell-address="SECTORAL_SPREADSHEET.$A$1"/>
        <table:named-expression table:name="nshak2" table:expression="of:=[SECTORAL_SPREADSHEET.#REF!]" table:base-cell-address="SECTORAL_SPREADSHEET.$A$1"/>
        <table:named-expression table:name="nsnep1" table:expression="of:=[SECTORAL_SPREADSHEET.#REF!]" table:base-cell-address="SECTORAL_SPREADSHEET.$A$1"/>
        <table:named-expression table:name="nsnep2" table:expression="of:=[SECTORAL_SPREADSHEET.#REF!]" table:base-cell-address="SECTORAL_SPREADSHEET.$A$1"/>
        <table:named-expression table:name="nspla1" table:expression="of:=[SECTORAL_SPREADSHEET.#REF!]" table:base-cell-address="SECTORAL_SPREADSHEET.$A$1"/>
        <table:named-expression table:name="nspla2" table:expression="of:=[SECTORAL_SPREADSHEET.#REF!]" table:base-cell-address="SECTORAL_SPREADSHEET.$A$1"/>
        <table:named-expression table:name="nssai1" table:expression="of:=[SECTORAL_SPREADSHEET.#REF!]" table:base-cell-address="SECTORAL_SPREADSHEET.$A$1"/>
        <table:named-expression table:name="nssai2" table:expression="of:=[SECTORAL_SPREADSHEET.#REF!]" table:base-cell-address="SECTORAL_SPREADSHEET.$A$1"/>
        <table:named-expression table:name="nssol1" table:expression="of:=[SECTORAL_SPREADSHEET.#REF!]" table:base-cell-address="SECTORAL_SPREADSHEET.$A$1"/>
        <table:named-expression table:name="nssol2" table:expression="of:=[SECTORAL_SPREADSHEET.#REF!]" table:base-cell-address="SECTORAL_SPREADSHEET.$A$1"/>
        <table:named-expression table:name="nswhi1" table:expression="of:=[SECTORAL_SPREADSHEET.#REF!]" table:base-cell-address="SECTORAL_SPREADSHEET.$A$1"/>
        <table:named-expression table:name="nswhi2" table:expression="of:=[SECTORAL_SPREADSHEET.#REF!]" table:base-cell-address="SECTORAL_SPREADSHEET.$A$1"/>
        <table:named-expression table:name="other1" table:expression="of:=[SECTORAL_SPREADSHEET.#REF!]" table:base-cell-address="SECTORAL_SPREADSHEET.$A$1"/>
        <table:named-expression table:name="other2" table:expression="of:=[SECTORAL_SPREADSHEET.#REF!]" table:base-cell-address="SECTORAL_SPREADSHEET.$A$1"/>
        <table:named-range table:name="Print_Area_MI" table:cell-range-address="OVERVIEW.$A$4:OVERVIEW.$H$37" table:base-cell-address="OVERVIEW.$A$1"/>
        <table:named-expression table:name="Print_Area2" table:expression="of:=[SECTORAL_SPREADSHEET.#REF!]" table:base-cell-address="SECTORAL_SPREADSHEET.$A$1"/>
        <table:named-expression table:name="wscod1" table:expression="of:=[SECTORAL_SPREADSHEET.#REF!]" table:base-cell-address="SECTORAL_SPREADSHEET.$A$1"/>
        <table:named-expression table:name="wscod2" table:expression="of:=[SECTORAL_SPREADSHEET.#REF!]" table:base-cell-address="SECTORAL_SPREADSHEET.$A$1"/>
        <table:named-expression table:name="wshad1" table:expression="of:=[SECTORAL_SPREADSHEET.#REF!]" table:base-cell-address="SECTORAL_SPREADSHEET.$A$1"/>
        <table:named-expression table:name="wshad2" table:expression="of:=[SECTORAL_SPREADSHEET.#REF!]" table:base-cell-address="SECTORAL_SPREADSHEET.$A$1"/>
        <table:named-expression table:name="wshvi1" table:expression="of:=[SECTORAL_SPREADSHEET.#REF!]" table:base-cell-address="SECTORAL_SPREADSHEET.$A$1"/>
        <table:named-expression table:name="wshvi2" table:expression="of:=[SECTORAL_SPREADSHEET.#REF!]" table:base-cell-address="SECTORAL_SPREADSHEET.$A$1"/>
        <table:named-expression table:name="wsmon1" table:expression="of:=[SECTORAL_SPREADSHEET.#REF!]" table:base-cell-address="SECTORAL_SPREADSHEET.$A$1"/>
        <table:named-expression table:name="wsmon2" table:expression="of:=[SECTORAL_SPREADSHEET.#REF!]" table:base-cell-address="SECTORAL_SPREADSHEET.$A$1"/>
        <table:named-expression table:name="wsnep1" table:expression="of:=[SECTORAL_SPREADSHEET.#REF!]" table:base-cell-address="SECTORAL_SPREADSHEET.$A$1"/>
        <table:named-expression table:name="wsnep2" table:expression="of:=[SECTORAL_SPREADSHEET.#REF!]" table:base-cell-address="SECTORAL_SPREADSHEET.$A$1"/>
        <table:named-expression table:name="wssai1" table:expression="of:=[SECTORAL_SPREADSHEET.#REF!]" table:base-cell-address="SECTORAL_SPREADSHEET.$A$1"/>
        <table:named-expression table:name="wssai2" table:expression="of:=[SECTORAL_SPREADSHEET.#REF!]" table:base-cell-address="SECTORAL_SPREADSHEET.$A$1"/>
        <table:named-expression table:name="wssol1" table:expression="of:=[SECTORAL_SPREADSHEET.#REF!]" table:base-cell-address="SECTORAL_SPREADSHEET.$A$1"/>
        <table:named-expression table:name="wssol2" table:expression="of:=[SECTORAL_SPREADSHEET.#REF!]" table:base-cell-address="SECTORAL_SPREADSHEET.$A$1"/>
        <table:named-expression table:name="wswhi1" table:expression="of:=[SECTORAL_SPREADSHEET.#REF!]" table:base-cell-address="SECTORAL_SPREADSHEET.$A$1"/>
        <table:named-expression table:name="wswhi2" table:expression="of:=[SECTORAL_SPREADSHEET.#REF!]" table:base-cell-address="SECTORAL_SPREADSHEET.$A$1"/>
        <table:named-expression table:name="xlookup" table:expression="of:=[SECTORAL_SPREADSHEET.#REF!]" table:base-cell-address="SECTORAL_SPREAD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ourier" svg:font-family="Courier"/>
    <style:font-face style:name="Albertus (W1)" svg:font-family="&quot;Albertus (W1)&quot;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text> </number:text>
      <number:number number:min-integer-digits="1"/>
    </number:number-style>
    <number:currency-style style:name="N38P0">
      <number:currency-symbol>£</number:currency-symbol>
      <number:number number:decimal-places="2" number:min-decimal-places="2" number:min-integer-digits="1" number:grouping="true"/>
      <number:text> </number:text>
    </number:currency-style>
    <number:currency-style style:name="N38">
      <number:text>(</number:text>
      <number:currency-symbol>£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decimal-places="1" number:min-integer-digits="1"/>
      <number:text> </number:text>
    </number:number-style>
    <number:number-style style:name="N40">
      <number:number number:decimal-places="2" number:min-decimal-places="2" number:min-integer-digits="1"/>
      <number:text> </number:text>
    </number:number-style>
    <number:number-style style:name="N41">
      <number:number number:decimal-places="3" number:min-decimal-places="3" number:min-integer-digits="1"/>
    </number:number-style>
    <number:date-style style:name="N42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Arial" style:font-name-asian="Arial" style:font-name-complex="Arial" style:font-family-generic="swiss"/>
    </style:style>
    <style:style style:name="_50_0_37__32_-_32_Accent1_32_2" style:display-name="20% - Accent1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Quota_32_Leasing" style:display-name="20% - Accent1 2_Quota Leasing" style:family="table-cell" style:data-style-name="N0">
      <style:table-cell-properties fo:background-color="#DCE6F1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1_32_4" style:display-name="20% - Accent1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Arial" style:font-name-asian="Arial" style:font-name-complex="Arial" style:font-family-generic="swiss"/>
    </style:style>
    <style:style style:name="_50_0_37__32_-_32_Accent2_32_2" style:display-name="20% - Accent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Quota_32_Leasing" style:display-name="20% - Accent2 2_Quota Leasing" style:family="table-cell" style:data-style-name="N0">
      <style:table-cell-properties fo:background-color="#F2DCDB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2_32_4" style:display-name="20% - Accent2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Arial" style:font-name-asian="Arial" style:font-name-complex="Arial" style:font-family-generic="swiss"/>
    </style:style>
    <style:style style:name="_50_0_37__32_-_32_Accent3_32_2" style:display-name="20% - Accent3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Quota_32_Leasing" style:display-name="20% - Accent3 2_Quota Leasing" style:family="table-cell" style:data-style-name="N0">
      <style:table-cell-properties fo:background-color="#EBF1D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3_32_4" style:display-name="20% - Accent3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Arial" style:font-name-asian="Arial" style:font-name-complex="Arial" style:font-family-generic="swiss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Quota_32_Leasing" style:display-name="20% - Accent4 2_Quota Leasing" style:family="table-cell" style:data-style-name="N0">
      <style:table-cell-properties fo:background-color="#E4DFE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4_32_4" style:display-name="20% - Accent4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Arial" style:font-name-asian="Arial" style:font-name-complex="Arial" style:font-family-generic="swiss"/>
    </style:style>
    <style:style style:name="_50_0_37__32_-_32_Accent5_32_2" style:display-name="20% - Accent5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Quota_32_Leasing" style:display-name="20% - Accent5 2_Quota Leasing" style:family="table-cell" style:data-style-name="N0">
      <style:table-cell-properties fo:background-color="#DAEEF3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0_0_37__32_-_32_Accent5_32_4" style:display-name="20% - Accent5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Arial" style:font-name-asian="Arial" style:font-name-complex="Arial" style:font-family-generic="swiss"/>
    </style:style>
    <style:style style:name="_50_0_37__32_-_32_Accent6_32_2" style:display-name="20% - Accent6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Quota_32_Leasing" style:display-name="20% - Accent6 2_Quota Leasing" style:family="table-cell" style:data-style-name="N0">
      <style:table-cell-properties fo:background-color="#FDE9D9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0_0_37__32_-_32_Accent6_32_4" style:display-name="20% - Accent6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Arial" style:font-name-asian="Arial" style:font-name-complex="Arial" style:font-family-generic="swiss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Quota_32_Leasing" style:display-name="40% - Accent1 2_Quota Leasing" style:family="table-cell" style:data-style-name="N0">
      <style:table-cell-properties fo:background-color="#B8CCE4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2_0_37__32_-_32_Accent1_32_4" style:display-name="40% - Accent1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Arial" style:font-name-asian="Arial" style:font-name-complex="Arial" style:font-family-generic="swiss"/>
    </style:style>
    <style:style style:name="_52_0_37__32_-_32_Accent2_32_2" style:display-name="40% - Accent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Quota_32_Leasing" style:display-name="40% - Accent2 2_Quota Leasing" style:family="table-cell" style:data-style-name="N0">
      <style:table-cell-properties fo:background-color="#E6B8B7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2_0_37__32_-_32_Accent2_32_4" style:display-name="40% - Accent2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Arial" style:font-name-asian="Arial" style:font-name-complex="Arial" style:font-family-generic="swiss"/>
    </style:style>
    <style:style style:name="_52_0_37__32_-_32_Accent3_32_2" style:display-name="40% - Accent3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Quota_32_Leasing" style:display-name="40% - Accent3 2_Quota Leasing" style:family="table-cell" style:data-style-name="N0">
      <style:table-cell-properties fo:background-color="#D8E4B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3_32_4" style:display-name="40% - Accent3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Arial" style:font-name-asian="Arial" style:font-name-complex="Arial" style:font-family-generic="swiss"/>
    </style:style>
    <style:style style:name="_52_0_37__32_-_32_Accent4_32_2" style:display-name="40% - Accent4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Quota_32_Leasing" style:display-name="40% - Accent4 2_Quota Leasing" style:family="table-cell" style:data-style-name="N0">
      <style:table-cell-properties fo:background-color="#CCC0DA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4_32_4" style:display-name="40% - Accent4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Arial" style:font-name-asian="Arial" style:font-name-complex="Arial" style:font-family-generic="swiss"/>
    </style:style>
    <style:style style:name="_52_0_37__32_-_32_Accent5_32_2" style:display-name="40% - Accent5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Quota_32_Leasing" style:display-name="40% - Accent5 2_Quota Leasing" style:family="table-cell" style:data-style-name="N0">
      <style:table-cell-properties fo:background-color="#B7DEE8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5_32_4" style:display-name="40% - Accent5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Arial" style:font-name-asian="Arial" style:font-name-complex="Arial" style:font-family-generic="swiss"/>
    </style:style>
    <style:style style:name="_52_0_37__32_-_32_Accent6_32_2" style:display-name="40% - Accent6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Quota_32_Leasing" style:display-name="40% - Accent6 2_Quota Leasing" style:family="table-cell" style:data-style-name="N0">
      <style:table-cell-properties fo:background-color="#FCD5B4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6_32_4" style:display-name="40% - Accent6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Arial" style:font-name-asian="Arial" style:font-name-complex="Arial" style:font-family-generic="swiss"/>
    </style:style>
    <style:style style:name="_54_0_37__32_-_32_Accent1_32_2" style:display-name="60% - Accent1 2" style:family="table-cell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Arial" style:font-name-asian="Arial" style:font-name-complex="Arial" style:font-family-generic="swiss"/>
    </style:style>
    <style:style style:name="_54_0_37__32_-_32_Accent2_32_2" style:display-name="60% - Accent2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Arial" style:font-name-asian="Arial" style:font-name-complex="Arial" style:font-family-generic="swiss"/>
    </style:style>
    <style:style style:name="_54_0_37__32_-_32_Accent3_32_2" style:display-name="60% - Accent3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3" style:display-name="60% - Accent3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Arial" style:font-name-asian="Arial" style:font-name-complex="Arial" style:font-family-generic="swiss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3" style:display-name="60% - Accent4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Arial" style:font-name-asian="Arial" style:font-name-complex="Arial" style:font-family-generic="swiss"/>
    </style:style>
    <style:style style:name="_54_0_37__32_-_32_Accent5_32_2" style:display-name="60% - Accent5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Arial" style:font-name-asian="Arial" style:font-name-complex="Arial" style:font-family-generic="swiss"/>
    </style:style>
    <style:style style:name="_54_0_37__32_-_32_Accent6_32_2" style:display-name="60% - Accent6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3" style:display-name="60% - Accent6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Arial" style:font-name-asian="Arial" style:font-name-complex="Arial" style:font-family-generic="swiss"/>
    </style:style>
    <style:style style:name="Accent1_32_2" style:display-name="Accent1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Arial" style:font-name-asian="Arial" style:font-name-complex="Arial" style:font-family-generic="swiss"/>
    </style:style>
    <style:style style:name="Accent2_32_2" style:display-name="Accent2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Arial" style:font-name-asian="Arial" style:font-name-complex="Arial" style:font-family-generic="swiss"/>
    </style:style>
    <style:style style:name="Accent3_32_2" style:display-name="Accent3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Arial" style:font-name-asian="Arial" style:font-name-complex="Arial" style:font-family-generic="swiss"/>
    </style:style>
    <style:style style:name="Accent4_32_2" style:display-name="Accent4 2" style:family="table-cell" style:data-style-name="N0">
      <style:table-cell-properties fo:background-color="#808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fo:background-color="#808080"/>
      <style:text-properties style:font-name="Arial" style:font-name-asian="Arial" style:font-name-complex="Arial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Arial" style:font-name-asian="Arial" style:font-name-complex="Arial" style:font-family-generic="swiss"/>
    </style:style>
    <style:style style:name="Accent5_32_2" style:display-name="Accent5 2" style:family="table-cell" style:data-style-name="N0">
      <style:table-cell-properties fo:background-color="#808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fo:background-color="#808080"/>
      <style:text-properties style:font-name="Arial" style:font-name-asian="Arial" style:font-name-complex="Arial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Arial" style:font-name-asian="Arial" style:font-name-complex="Arial" style:font-family-generic="swiss"/>
    </style:style>
    <style:style style:name="Accent6_32_2" style:display-name="Accent6 2" style:family="table-cell" style:data-style-name="N0">
      <style:table-cell-properties fo:background-color="#42424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fo:background-color="#424242"/>
      <style:text-properties style:font-name="Arial" style:font-name-asian="Arial" style:font-name-complex="Arial" style:font-family-generic="swiss"/>
    </style:style>
    <style:style style:name="Bad" style:family="table-cell" style:data-style-name="N0">
      <style:table-cell-properties fo:background-color="#CC9CCC"/>
      <style:text-properties fo:color="#800080" style:font-name="Arial" style:font-name-asian="Arial" style:font-name-complex="Arial" style:font-family-generic="swiss"/>
    </style:style>
    <style:style style:name="Bad_32_2" style:display-name="Bad 2" style:family="table-cell" style:data-style-name="N0">
      <style:table-cell-properties fo:background-color="#CC9CCC"/>
      <style:text-properties fo:color="#800080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fo:background-color="#CC9CCC"/>
      <style:text-properties style:font-name="Arial" style:font-name-asian="Arial" style:font-name-complex="Arial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Arial" style:font-name-asian="Arial" style:font-name-complex="Arial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style:font-name="Arial" style:font-name-asian="Arial" style:font-name-complex="Arial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style:font-name="Arial" style:font-name-asian="Arial" style:font-name-complex="Arial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style:font-name="Arial" style:font-name-asian="Arial" style:font-name-complex="Arial" style:font-family-generic="swiss"/>
    </style:style>
    <style:style style:name="Good" style:family="table-cell" style:data-style-name="N0">
      <style:table-cell-properties fo:background-color="#CCFFCC"/>
      <style:text-properties fo:color="#008000" style:font-name="Arial" style:font-name-asian="Arial" style:font-name-complex="Arial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fo:background-color="#CCFFCC"/>
      <style:text-properties style:font-name="Arial" style:font-name-asian="Arial" style:font-name-complex="Arial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C0C0C0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C0C0C0" fo:border-left="none" fo:border-right="none"/>
      <style:text-properties style:font-name="Arial" style:font-name-asian="Arial" style:font-name-complex="Arial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FFFFFF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FFFFFF" fo:border-left="none" fo:border-right="none"/>
      <style:text-properties style:font-name="Arial" style:font-name-asian="Arial" style:font-name-complex="Arial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FFFFFF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FFFFFF" fo:border-left="none" fo:border-right="none"/>
      <style:text-properties style:font-name="Arial" style:font-name-asian="Arial" style:font-name-complex="Arial" style:font-family-generic="swiss"/>
    </style:style>
    <style:style style:name="Heading_32_4" style:display-name="Heading 4" style:family="table-cell" style:data-style-name="N0">
      <style:text-properties fo:color="#3333C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style:font-name="Arial" style:font-name-asian="Arial" style:font-name-complex="Arial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Arial" style:font-name-asian="Arial" style:font-name-complex="Arial" style:font-family-generic="swiss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fo:background-color="#E3E3E3"/>
      <style:text-properties style:font-name="Arial" style:font-name-asian="Arial" style:font-name-complex="Arial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Arial" style:font-name-asian="Arial" style:font-name-complex="Arial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fo:background-color="#FFFF99"/>
      <style:text-properties fo:color="#663300" style:font-name="Arial" style:font-name-asian="Arial" style:font-name-complex="Arial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6633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2_Quota_32_Leasing" style:display-name="Normal 2 2 2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4_Quota_32_Leasing" style:display-name="Normal 2 2 4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Summary_32_-_32_under_32_10s" style:display-name="Normal 2 2_Summary - under 10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_32_3_NON_32_SECTOR" style:display-name="Normal 2 3_NON SECTO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333399" style:font-name="Arial" style:font-name-asian="Arial" style:font-name-complex="Arial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_NON_32_SECTOR" style:display-name="Normal 2_NON SECTOR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2_32_2" style:display-name="Normal 24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2_32_3" style:display-name="Normal 248 2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48_32_3" style:display-name="Normal 24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4" style:display-name="Normal 248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2_32_2" style:display-name="Normal 24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2_32_3" style:display-name="Normal 249 2 3" style:family="table-cell" style:data-style-name="N0">
      <style:table-cell-properties style:vertical-align="automatic" fo:background-color="transparent"/>
      <style:text-properties fo:color="#333399" style:font-name="Arial" style:font-name-asian="Arial" style:font-name-complex="Arial" style:font-family-generic="swiss"/>
    </style:style>
    <style:style style:name="Normal_32_249_32_3" style:display-name="Normal 249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4" style:display-name="Normal 2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2_32_2" style:display-name="Normal 25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2_32_3" style:display-name="Normal 250 2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0_32_3" style:display-name="Normal 2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4" style:display-name="Normal 2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1_32_3" style:display-name="Normal 251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2_32_3" style:display-name="Normal 2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2_32_4" style:display-name="Normal 252 4" style:family="table-cell" style:data-style-name="N0">
      <style:table-cell-properties style:vertical-align="automatic" fo:background-color="transparent"/>
      <style:text-properties fo:color="#000000" style:font-name="Cambria" style:font-name-asian="Cambria" style:font-name-complex="Cambria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3_32_3" style:display-name="Normal 2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3_32_4" style:display-name="Normal 25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4_32_3" style:display-name="Normal 2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4_32_4" style:display-name="Normal 254 4" style:family="table-cell" style:data-style-name="N0">
      <style:table-cell-properties style:vertical-align="automatic" fo:background-color="transparent"/>
      <style:text-properties fo:color="#996633" style:font-name="Arial" style:font-name-asian="Arial" style:font-name-complex="Arial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5_32_3" style:display-name="Normal 2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5_32_4" style:display-name="Normal 255 4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style:font-family-generic="swiss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6_32_2" style:display-name="Normal 256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6_32_3" style:display-name="Normal 2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6_32_4" style:display-name="Normal 256 4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57_32_2" style:display-name="Normal 257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8" style:display-name="Normal 258" style:family="table-cell" style:data-style-name="N0">
      <style:table-cell-properties style:vertical-align="automatic" fo:background-color="transparent"/>
      <style:text-properties fo:color="#969696" style:font-name="Arial" style:font-name-asian="Arial" style:font-name-complex="Arial" style:font-family-generic="swiss"/>
    </style:style>
    <style:style style:name="Normal_32_258_32_2" style:display-name="Normal 258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8_Quota_32_Leasing" style:display-name="Normal 258_Quota Leasing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style:font-family-generic="swiss"/>
    </style:style>
    <style:style style:name="Normal_32_259" style:display-name="Normal 25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60" style:display-name="Normal 26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61" style:display-name="Normal 2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61_32_2" style:display-name="Normal 2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62" style:display-name="Normal 2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62_32_2" style:display-name="Normal 26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62_Quota_32_Leasing" style:display-name="Normal 262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3_Quota_32_Leasing" style:display-name="Normal 3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4_Quota_32_Leasing" style:display-name="Normal 4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NON_32_SECTOR" style:display-name="Normal 5_NON SECTOR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CATEMP9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NON_32_SECTOR" style:display-name="Normal_NON SECTO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SECTORAL_32_SPREADSHEET" style:display-name="Normal_SECTORAL SPREAD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te" style:family="table-cell" style:data-style-name="N0">
      <style:table-cell-properties fo:border="thin solid #C0C0C0" fo:background-color="#FFFFC0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3_Quota_32_Leasing" style:display-name="Note 3_Quota Leasing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4_32_2" style:display-name="Note 4 2" style:family="table-cell" style:data-style-name="N0">
      <style:table-cell-properties fo:border="thin solid #C0C0C0" fo:background-color="#FFFFC0"/>
    </style:style>
    <style:style style:name="Note_32_4_Quota_32_Leasing" style:display-name="Note 4_Quota Leasing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424242" fo:background-color="#C0C0C0"/>
      <style:text-properties fo:color="#424242" style:font-name="Arial" style:font-name-asian="Arial" style:font-name-complex="Arial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424242" fo:background-color="#C0C0C0"/>
      <style:text-properties style:font-name="Arial" style:font-name-asian="Arial" style:font-name-complex="Arial" style:font-family-generic="swiss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000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ext-properties style:font-name="Arial" style:font-name-asian="Arial" style:font-name-complex="Arial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C0C0C0" fo:border-bottom="thin double #C0C0C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C0C0C0" fo:border-bottom="thin double #C0C0C0" fo:border-left="none" fo:border-right="none"/>
      <style:text-properties style:font-name="Arial" style:font-name-asian="Arial" style:font-name-complex="Arial" style:font-family-generic="swiss"/>
    </style:style>
    <style:style style:name="Warning_32_Text" style:display-name="Warning Text" style:family="table-cell" style:data-style-name="N0">
      <style:text-properties fo:color="#FF0000" style:font-name="Arial" style:font-name-asian="Arial" style:font-name-complex="Arial" style:font-family-generic="swiss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ext-properties style:font-name="Arial" style:font-name-asian="Arial" style:font-name-complex="Arial" style:font-family-generic="swiss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0393700787401575in" fo:margin-bottom="0.0393700787401575in" fo:margin-left="0in" fo:margin-right="0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FF</meta:initial-creator>
    <dc:creator>Turner, Claire (MMO)</dc:creator>
    <meta:creation-date>1999-10-08T13:19:56Z</meta:creation-date>
    <dc:date>2022-02-11T16:46:46Z</dc:date>
    <meta:print-date>2013-07-10T10:22:49Z</meta:print-date>
  </office:meta>
</office:document-meta>
</file>