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color="#0563C1" style:text-underline-style="solid" style:text-underline-type="single"/>
    </style:style>
    <style:style style:name="ce7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/>
    </style:style>
    <style:style style:name="ce14" style:family="table-cell" style:parent-style-name="Default" style:data-style-name="N19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6" style:family="table-cell" style:parent-style-name="Heading_32_1" style:data-style-name="N19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style:vertical-align="top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21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19">
      <style:table-cell-properties style:vertical-align="top"/>
    </style:style>
    <style:style style:name="ce29" style:family="table-cell" style:parent-style-name="Heading_32_1" style:data-style-name="N19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6pt" style:font-size-asian="16pt" style:font-size-complex="16pt"/>
    </style:style>
    <style:style style:name="ce36" style:family="table-cell" style:parent-style-name="Heading_32_1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background-color="transparent"/>
    </style:style>
    <style:style style:name="ce40" style:family="table-cell" style:parent-style-name="Default" style:data-style-name="N19">
      <style:table-cell-properties style:vertical-align="top" fo:background-color="transparen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15">
      <style:table-cell-properties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15">
      <style:table-cell-properties style:vertical-align="top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4.2545cm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4.91066666666667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2.4765cm"/>
    </style:style>
    <style:style style:name="co10" style:family="table-column">
      <style:table-column-properties fo:break-before="auto" style:column-width="3.66183333333333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3.6195cm"/>
    </style:style>
    <style:style style:name="co15" style:family="table-column">
      <style:table-column-properties fo:break-before="auto" style:column-width="3.111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21733333333333cm"/>
    </style:style>
    <style:style style:name="co18" style:family="table-column">
      <style:table-column-properties fo:break-before="auto" style:column-width="4.593166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302cm"/>
    </style:style>
    <style:style style:name="co21" style:family="table-column">
      <style:table-column-properties fo:break-before="auto" style:column-width="5.41866666666667cm"/>
    </style:style>
    <style:style style:name="co22" style:family="table-column">
      <style:table-column-properties fo:break-before="auto" style:column-width="3.32316666666667cm"/>
    </style:style>
    <style:style style:name="co23" style:family="table-column">
      <style:table-column-properties fo:break-before="auto" style:column-width="5.18583333333333cm"/>
    </style:style>
    <style:style style:name="co24" style:family="table-column">
      <style:table-column-properties fo:break-before="auto" style:column-width="3.64066666666667cm"/>
    </style:style>
    <style:style style:name="co25" style:family="table-column">
      <style:table-column-properties fo:break-before="auto" style:column-width="3.28083333333333cm"/>
    </style:style>
    <style:style style:name="co26" style:family="table-column">
      <style:table-column-properties fo:break-before="auto" style:column-width="3.51366666666667cm"/>
    </style:style>
    <style:style style:name="co27" style:family="table-column">
      <style:table-column-properties fo:break-before="auto" style:column-width="3.3655cm"/>
    </style:style>
    <style:style style:name="co28" style:family="table-column">
      <style:table-column-properties fo:break-before="auto" style:column-width="2.58233333333333cm" style:use-optimal-column-width="true"/>
    </style:style>
    <style:style style:name="co29" style:family="table-column">
      <style:table-column-properties fo:break-before="auto" style:column-width="3.556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3.40783333333333cm"/>
    </style:style>
    <style:style style:name="co32" style:family="table-column">
      <style:table-column-properties fo:break-before="auto" style:column-width="3.00566666666667cm"/>
    </style:style>
    <style:style style:name="co33" style:family="table-column">
      <style:table-column-properties fo:break-before="auto" style:column-width="6.24416666666667cm"/>
    </style:style>
    <style:style style:name="co34" style:family="table-column">
      <style:table-column-properties fo:break-before="auto" style:column-width="3.8735cm"/>
    </style:style>
    <style:style style:name="co35" style:family="table-column">
      <style:table-column-properties fo:break-before="auto" style:column-width="3.95816666666667cm"/>
    </style:style>
    <style:style style:name="co36" style:family="table-column">
      <style:table-column-properties fo:break-before="auto" style:column-width="3.429cm"/>
    </style:style>
    <style:style style:name="co37" style:family="table-column">
      <style:table-column-properties fo:break-before="auto" style:column-width="3.76766666666667cm"/>
    </style:style>
    <style:style style:name="co38" style:family="table-column">
      <style:table-column-properties fo:break-before="auto" style:column-width="4.064cm"/>
    </style:style>
    <style:style style:name="co39" style:family="table-column">
      <style:table-column-properties fo:break-before="auto" style:column-width="3.85233333333333cm"/>
    </style:style>
    <style:style style:name="co40" style:family="table-column">
      <style:table-column-properties fo:break-before="auto" style:column-width="5.6515cm"/>
    </style:style>
    <style:style style:name="co41" style:family="table-column">
      <style:table-column-properties fo:break-before="auto" style:column-width="5.56683333333333cm"/>
    </style:style>
    <style:style style:name="co42" style:family="table-column">
      <style:table-column-properties fo:break-before="auto" style:column-width="5.5245cm"/>
    </style:style>
    <style:style style:name="co43" style:family="table-column">
      <style:table-column-properties fo:break-before="auto" style:column-width="5.461cm"/>
    </style:style>
    <style:style style:name="co44" style:family="table-column">
      <style:table-column-properties fo:break-before="auto" style:column-width="5.75733333333333cm"/>
    </style:style>
    <style:style style:name="co45" style:family="table-column">
      <style:table-column-properties fo:break-before="auto" style:column-width="5.842cm"/>
    </style:style>
    <style:style style:name="co46" style:family="table-column">
      <style:table-column-properties fo:break-before="auto" style:column-width="5.60916666666667cm"/>
    </style:style>
    <style:style style:name="co47" style:family="table-column">
      <style:table-column-properties fo:break-before="auto" style:column-width="5.334cm"/>
    </style:style>
    <style:style style:name="co48" style:family="table-column">
      <style:table-column-properties fo:break-before="auto" style:column-width="3.34433333333333cm"/>
    </style:style>
    <style:style style:name="co49" style:family="table-column">
      <style:table-column-properties fo:break-before="auto" style:column-width="3.09033333333333cm"/>
    </style:style>
    <style:style style:name="co50" style:family="table-column">
      <style:table-column-properties fo:break-before="auto" style:column-width="2.70933333333333cm"/>
    </style:style>
    <style:style style:name="co51" style:family="table-column">
      <style:table-column-properties fo:break-before="auto" style:column-width="2.11666666666667cm"/>
    </style:style>
    <style:style style:name="co52" style:family="table-column">
      <style:table-column-properties fo:break-before="auto" style:column-width="4.29683333333333cm"/>
    </style:style>
    <style:style style:name="co53" style:family="table-column">
      <style:table-column-properties fo:break-before="auto" style:column-width="3.72533333333333cm"/>
    </style:style>
    <style:style style:name="co54" style:family="table-column">
      <style:table-column-properties fo:break-before="auto" style:column-width="2.8575cm"/>
    </style:style>
    <style:style style:name="co55" style:family="table-column">
      <style:table-column-properties fo:break-before="auto" style:column-width="2.62466666666667cm"/>
    </style:style>
    <style:style style:name="co56" style:family="table-column">
      <style:table-column-properties fo:break-before="auto" style:column-width="3.02683333333333cm"/>
    </style:style>
    <style:style style:name="co57" style:family="table-column">
      <style:table-column-properties fo:break-before="auto" style:column-width="3.2385cm"/>
    </style:style>
    <style:style style:name="co58" style:family="table-column">
      <style:table-column-properties fo:break-before="auto" style:column-width="2.54cm"/>
    </style:style>
    <style:style style:name="co59" style:family="table-column">
      <style:table-column-properties fo:break-before="auto" style:column-width="2.58233333333333cm"/>
    </style:style>
    <style:style style:name="co60" style:family="table-column">
      <style:table-column-properties fo:break-before="auto" style:column-width="2.64583333333333cm"/>
    </style:style>
    <style:style style:name="co61" style:family="table-column">
      <style:table-column-properties fo:break-before="auto" style:column-width="2.96333333333333cm"/>
    </style:style>
    <style:style style:name="co62" style:family="table-column">
      <style:table-column-properties fo:break-before="auto" style:column-width="2.81516666666667cm"/>
    </style:style>
    <style:style style:name="co63" style:family="table-column">
      <style:table-column-properties fo:break-before="auto" style:column-width="3.57716666666667cm"/>
    </style:style>
    <style:style style:name="co64" style:family="table-column">
      <style:table-column-properties fo:break-before="auto" style:column-width="2.68816666666667cm"/>
    </style:style>
    <style:style style:name="co65" style:family="table-column">
      <style:table-column-properties fo:break-before="auto" style:column-width="2.6035cm"/>
    </style:style>
    <style:style style:name="co66" style:family="table-column">
      <style:table-column-properties fo:break-before="auto" style:column-width="2.2225cm"/>
    </style:style>
    <style:style style:name="co67" style:family="table-column">
      <style:table-column-properties fo:break-before="auto" style:column-width="4.04283333333333cm"/>
    </style:style>
    <style:style style:name="co68" style:family="table-column">
      <style:table-column-properties fo:break-before="auto" style:column-width="5.376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Variants of concern technical briefing 33 (23 December 2021) underlying dat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UK Health Security Agenc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heets in this workbook contain the following data: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#'Fig1'.A1">Figure 1. Cumulative cases in England of variants indexed by days since the fifth reported case as of 20 December 2021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2'.A1">Figure 2. Variant prevalence for all England available genotyped cases from 1 February 2021 as of 20 December 2021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3'.A1">Figure 3. Prevalence of variants over time: all sequenced cases in England, split by travel status as of 20 December 2021 (excluding 907 cases where the travel status or specimen date were unknown)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5'.A1">Figure 4. Number of COVID-19 cases with S gene positive/SGTF by day, among those tested in TaqPath labs as of 20 December 2021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5'.A1">Figure 5. Prevalence of Pangolin lineages within sequence data from 1 April 2021 to 19 December 2021<text:s/>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Fig6 .A1">Figure 6. Supplementary data is not available for this figure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7'.A1">Figure 7: Supplementary data is not available for this figure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Figure 8A. Comparison of sequenced and genotyped Delta (VOC-21APR-02) and Omicron (VOC-21NOV-01) case rate over time by sex, age group, ethnic group and IMD quintile from 15 November to 18 December 2021 (Sex)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Figure 8B. Comparison of sequenced and genotyped Delta (VOC-21APR-02) and Omicron (VOC-21NOV-01) case rate over time by sex, age group, ethnic group and IMD quintile from 15 November to 18 December 2021 (Age Group)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Figure 8C. Comparison of sequenced and genotyped Delta (VOC-21APR-02) and Omicron (VOC-21NOV-01) case rate over time by sex, age group, ethnic group and IMD quintile from 15 November to 18 December 2021 (Ethnic Group)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Figure 8D. Comparison of sequenced and genotyped Delta (VOC-21APR-02) and Omicron (VOC-21NOV-01) case rate over time by sex, age group, ethnic group and IMD quintile from 15 November to 18 December 2021 (IMD Quintile)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9'.A1">Figure 9. Omicron cases in England being admitted or transferred to hospital at the end of presentation to emergency care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7">
            <text:p><text:a xlink:href="#'Fig10'.A1">Figure 10. Supplementary data is not available for this figure</text:a></text:p>
          </table:table-cell>
          <table:table-cell table:number-columns-repeated="16383" table:style-name="ce8"/>
        </table:table-row>
        <table:table-row table:style-name="ro2">
          <table:table-cell office:value-type="string" table:style-name="ce4">
            <text:p><text:a xlink:href="#'Fig11'.A1">Figure 11. Supplementary data is not available for this figure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12'.A1">Figure 12. Supplementary data is not available for this figure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13'.A1">Figure 13. Supplementary data is not available for this figure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14'.A1">Figure 14. Change in COVID-19 case growth rate versus proportion of SGTF across Sustainability and Transformation Partnerships as of 18 December 2021</text:a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">
            <text:p><text:a xlink:href="#'Fig15'.A1">Figure 15. Supplementary data is not available for this figure</text:a></text:p>
          </table:table-cell>
          <table:table-cell table:number-columns-repeated="16383" table:style-name="ce5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7" table:style-name="ro2">
          <table:table-cell table:number-columns-repeated="16384"/>
        </table:table-row>
        <table:table-row table:number-rows-repeated="316" table:style-name="ro2">
          <table:table-cell table:style-name="ce9"/>
          <table:table-cell table:number-columns-repeated="16383"/>
        </table:table-row>
        <table:table-row table:number-rows-repeated="1048228" table:style-name="ro2">
          <table:table-cell table:number-columns-repeated="16384"/>
        </table:table-row>
        <table:named-expressions>
          <table:named-expression table:name="_Hlk66290730" table:expression="of:=[Info.#REF!]" table:base-cell-address="Info.$A$1"/>
          <table:named-expression table:name="_Hlk66340438" table:expression="of:=[Info.#REF!]" table:base-cell-address="Info.$A$1"/>
        </table:named-expressions>
      </table:table>
      <table:table table:name="Fig1" table:style-name="ta1"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2" table:number-columns-repeated="16376" table:default-cell-style-name="ce1"/>
        <table:table-row table:style-name="ro1">
          <table:table-cell office:value-type="string" table:style-name="ce29">
            <text:p>Figure 1. <text:s/>Cumulative cases in England of variants indexed by days since the fifth reported case as of 20 December 2021<text:s text:c="2"/></text:p>
          </table:table-cell>
          <table:table-cell table:number-columns-repeated="7" table:style-name="ce19"/>
          <table:table-cell table:number-columns-repeated="16376"/>
        </table:table-row>
        <table:table-row table:style-name="ro2">
          <table:table-cell office:value-type="string" table:style-name="ce14">
            <text:p>This worksheet contains one table.</text:p>
          </table:table-cell>
          <table:table-cell table:number-columns-repeated="7" table:style-name="ce19"/>
          <table:table-cell table:number-columns-repeated="16376"/>
        </table:table-row>
        <table:table-row table:style-name="ro4">
          <table:table-cell office:value-type="string" table:style-name="ce30">
            <text:p>specimen_date_sk</text:p>
          </table:table-cell>
          <table:table-cell office:value-type="string" table:style-name="ce32">
            <text:p>Beta</text:p>
          </table:table-cell>
          <table:table-cell office:value-type="string" table:style-name="ce32">
            <text:p>Gamma</text:p>
          </table:table-cell>
          <table:table-cell office:value-type="string" table:style-name="ce32">
            <text:p>VUI_21FEB_04</text:p>
          </table:table-cell>
          <table:table-cell office:value-type="string" table:style-name="ce32">
            <text:p>Delta</text:p>
          </table:table-cell>
          <table:table-cell office:value-type="string" table:style-name="ce32">
            <text:p>Mu</text:p>
          </table:table-cell>
          <table:table-cell office:value-type="string" table:style-name="ce32">
            <text:p>VUI_21OCT_01</text:p>
          </table:table-cell>
          <table:table-cell office:value-type="string" table:style-name="ce32">
            <text:p>Omicron</text:p>
          </table:table-cell>
          <table:table-cell table:number-columns-repeated="16376" table:style-name="ce11"/>
        </table:table-row>
        <table:table-row table:style-name="ro2">
          <table:table-cell office:value-type="date" office:date-value="2020-10-27T00:00:00" table:style-name="ce14">
            <text:p>27/10/20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1-06T00:00:00" table:style-name="ce14">
            <text:p>06/11/20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1-10T00:00:00" table:style-name="ce14">
            <text:p>10/11/20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1-14T00:00:00" table:style-name="ce14">
            <text:p>14/11/20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05T00:00:00" table:style-name="ce14">
            <text:p>05/12/20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0T00:00:00" table:style-name="ce14">
            <text:p>10/12/20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1T00:00:00" table:style-name="ce14">
            <text:p>11/12/20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2T00:00:00" table:style-name="ce14">
            <text:p>12/12/202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3T00:00:00" table:style-name="ce14">
            <text:p>13/12/202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4T00:00:00" table:style-name="ce14">
            <text:p>14/12/20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5T00:00:00" table:style-name="ce14">
            <text:p>15/12/202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6T00:00:00" table:style-name="ce14">
            <text:p>16/12/202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7T00:00:00" table:style-name="ce14">
            <text:p>17/12/2020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8T00:00:00" table:style-name="ce14">
            <text:p>18/12/2020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19T00:00:00" table:style-name="ce14">
            <text:p>19/12/2020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1T00:00:00" table:style-name="ce14">
            <text:p>21/12/2020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2T00:00:00" table:style-name="ce14">
            <text:p>22/12/2020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3T00:00:00" table:style-name="ce14">
            <text:p>23/12/202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4T00:00:00" table:style-name="ce14">
            <text:p>24/12/2020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5T00:00:00" table:style-name="ce14">
            <text:p>25/12/202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6T00:00:00" table:style-name="ce14">
            <text:p>26/12/2020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7T00:00:00" table:style-name="ce14">
            <text:p>27/12/2020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8T00:00:00" table:style-name="ce14">
            <text:p>28/12/2020</text:p>
          </table:table-cell>
          <table:table-cell office:value-type="float" office:value="39" table:style-name="ce15">
            <text:p>3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29T00:00:00" table:style-name="ce14">
            <text:p>29/12/2020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30T00:00:00" table:style-name="ce14">
            <text:p>30/12/2020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0-12-31T00:00:00" table:style-name="ce14">
            <text:p>31/12/2020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1T00:00:00" table:style-name="ce14">
            <text:p>01/01/2021</text:p>
          </table:table-cell>
          <table:table-cell office:value-type="float" office:value="53" table:style-name="ce15">
            <text:p>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2T00:00:00" table:style-name="ce14">
            <text:p>02/01/2021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3T00:00:00" table:style-name="ce14">
            <text:p>03/01/2021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4T00:00:00" table:style-name="ce14">
            <text:p>04/01/2021</text:p>
          </table:table-cell>
          <table:table-cell office:value-type="float" office:value="63" table:style-name="ce15">
            <text:p>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5T00:00:00" table:style-name="ce14">
            <text:p>05/01/2021</text:p>
          </table:table-cell>
          <table:table-cell office:value-type="float" office:value="65" table:style-name="ce15">
            <text:p>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6T00:00:00" table:style-name="ce14">
            <text:p>06/01/2021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7T00:00:00" table:style-name="ce14">
            <text:p>07/01/2021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8T00:00:00" table:style-name="ce14">
            <text:p>08/01/2021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09T00:00:00" table:style-name="ce14">
            <text:p>09/01/2021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0T00:00:00" table:style-name="ce14">
            <text:p>10/01/2021</text:p>
          </table:table-cell>
          <table:table-cell office:value-type="float" office:value="85" table:style-name="ce15">
            <text:p>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1T00:00:00" table:style-name="ce14">
            <text:p>11/01/2021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2T00:00:00" table:style-name="ce14">
            <text:p>12/01/2021</text:p>
          </table:table-cell>
          <table:table-cell office:value-type="float" office:value="95" table:style-name="ce15">
            <text:p>9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3T00:00:00" table:style-name="ce14">
            <text:p>13/01/2021</text:p>
          </table:table-cell>
          <table:table-cell office:value-type="float" office:value="103" table:style-name="ce15">
            <text:p>1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4T00:00:00" table:style-name="ce14">
            <text:p>14/01/2021</text:p>
          </table:table-cell>
          <table:table-cell office:value-type="float" office:value="107" table:style-name="ce15">
            <text:p>1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5T00:00:00" table:style-name="ce14">
            <text:p>15/01/2021</text:p>
          </table:table-cell>
          <table:table-cell office:value-type="float" office:value="113" table:style-name="ce15">
            <text:p>1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6T00:00:00" table:style-name="ce14">
            <text:p>16/01/2021</text:p>
          </table:table-cell>
          <table:table-cell office:value-type="float" office:value="119" table:style-name="ce15">
            <text:p>1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7T00:00:00" table:style-name="ce14">
            <text:p>17/01/2021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8T00:00:00" table:style-name="ce14">
            <text:p>18/01/2021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19T00:00:00" table:style-name="ce14">
            <text:p>19/01/2021</text:p>
          </table:table-cell>
          <table:table-cell office:value-type="float" office:value="159" table:style-name="ce15">
            <text:p>1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0T00:00:00" table:style-name="ce14">
            <text:p>20/01/2021</text:p>
          </table:table-cell>
          <table:table-cell office:value-type="float" office:value="161" table:style-name="ce15">
            <text:p>1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1T00:00:00" table:style-name="ce14">
            <text:p>21/01/2021</text:p>
          </table:table-cell>
          <table:table-cell office:value-type="float" office:value="164" table:style-name="ce15">
            <text:p>1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2T00:00:00" table:style-name="ce14">
            <text:p>22/01/2021</text:p>
          </table:table-cell>
          <table:table-cell office:value-type="float" office:value="173" table:style-name="ce15">
            <text:p>17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3T00:00:00" table:style-name="ce14">
            <text:p>23/01/2021</text:p>
          </table:table-cell>
          <table:table-cell office:value-type="float" office:value="178" table:style-name="ce15">
            <text:p>1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4T00:00:00" table:style-name="ce14">
            <text:p>24/01/2021</text:p>
          </table:table-cell>
          <table:table-cell office:value-type="float" office:value="178" table:style-name="ce15">
            <text:p>17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5T00:00:00" table:style-name="ce14">
            <text:p>25/01/2021</text:p>
          </table:table-cell>
          <table:table-cell office:value-type="float" office:value="181" table:style-name="ce15">
            <text:p>181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6T00:00:00" table:style-name="ce14">
            <text:p>26/01/2021</text:p>
          </table:table-cell>
          <table:table-cell office:value-type="float" office:value="189" table:style-name="ce15">
            <text:p>189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7T00:00:00" table:style-name="ce14">
            <text:p>27/01/2021</text:p>
          </table:table-cell>
          <table:table-cell office:value-type="float" office:value="192" table:style-name="ce15">
            <text:p>19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8T00:00:00" table:style-name="ce14">
            <text:p>28/01/2021</text:p>
          </table:table-cell>
          <table:table-cell office:value-type="float" office:value="197" table:style-name="ce15">
            <text:p>19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29T00:00:00" table:style-name="ce14">
            <text:p>29/01/2021</text:p>
          </table:table-cell>
          <table:table-cell office:value-type="float" office:value="202" table:style-name="ce15">
            <text:p>202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1-31T00:00:00" table:style-name="ce14">
            <text:p>31/01/2021</text:p>
          </table:table-cell>
          <table:table-cell office:value-type="float" office:value="203" table:style-name="ce15">
            <text:p>20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1T00:00:00" table:style-name="ce14">
            <text:p>01/02/2021</text:p>
          </table:table-cell>
          <table:table-cell office:value-type="float" office:value="207" table:style-name="ce15">
            <text:p>20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2T00:00:00" table:style-name="ce14">
            <text:p>02/02/2021</text:p>
          </table:table-cell>
          <table:table-cell office:value-type="float" office:value="207" table:style-name="ce15">
            <text:p>20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3T00:00:00" table:style-name="ce14">
            <text:p>03/02/2021</text:p>
          </table:table-cell>
          <table:table-cell office:value-type="float" office:value="211" table:style-name="ce15">
            <text:p>211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4T00:00:00" table:style-name="ce14">
            <text:p>04/02/2021</text:p>
          </table:table-cell>
          <table:table-cell office:value-type="float" office:value="212" table:style-name="ce15">
            <text:p>212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5T00:00:00" table:style-name="ce14">
            <text:p>05/02/2021</text:p>
          </table:table-cell>
          <table:table-cell office:value-type="float" office:value="216" table:style-name="ce15">
            <text:p>21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6T00:00:00" table:style-name="ce14">
            <text:p>06/02/2021</text:p>
          </table:table-cell>
          <table:table-cell office:value-type="float" office:value="217" table:style-name="ce15">
            <text:p>21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7T00:00:00" table:style-name="ce14">
            <text:p>07/02/2021</text:p>
          </table:table-cell>
          <table:table-cell office:value-type="float" office:value="219" table:style-name="ce15">
            <text:p>219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8T00:00:00" table:style-name="ce14">
            <text:p>08/02/2021</text:p>
          </table:table-cell>
          <table:table-cell office:value-type="float" office:value="225" table:style-name="ce15">
            <text:p>225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09T00:00:00" table:style-name="ce14">
            <text:p>09/02/2021</text:p>
          </table:table-cell>
          <table:table-cell office:value-type="float" office:value="227" table:style-name="ce15">
            <text:p>227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0T00:00:00" table:style-name="ce14">
            <text:p>10/02/2021</text:p>
          </table:table-cell>
          <table:table-cell office:value-type="float" office:value="234" table:style-name="ce15">
            <text:p>234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1T00:00:00" table:style-name="ce14">
            <text:p>11/02/2021</text:p>
          </table:table-cell>
          <table:table-cell office:value-type="float" office:value="239" table:style-name="ce15">
            <text:p>239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2T00:00:00" table:style-name="ce14">
            <text:p>12/02/2021</text:p>
          </table:table-cell>
          <table:table-cell office:value-type="float" office:value="245" table:style-name="ce15">
            <text:p>245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3T00:00:00" table:style-name="ce14">
            <text:p>13/02/2021</text:p>
          </table:table-cell>
          <table:table-cell office:value-type="float" office:value="246" table:style-name="ce15">
            <text:p>246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4T00:00:00" table:style-name="ce14">
            <text:p>14/02/2021</text:p>
          </table:table-cell>
          <table:table-cell office:value-type="float" office:value="248" table:style-name="ce15">
            <text:p>248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5T00:00:00" table:style-name="ce14">
            <text:p>15/02/2021</text:p>
          </table:table-cell>
          <table:table-cell office:value-type="float" office:value="254" table:style-name="ce15">
            <text:p>254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6T00:00:00" table:style-name="ce14">
            <text:p>16/02/2021</text:p>
          </table:table-cell>
          <table:table-cell office:value-type="float" office:value="255" table:style-name="ce15">
            <text:p>255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7T00:00:00" table:style-name="ce14">
            <text:p>17/02/2021</text:p>
          </table:table-cell>
          <table:table-cell office:value-type="float" office:value="259" table:style-name="ce15">
            <text:p>259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8T00:00:00" table:style-name="ce14">
            <text:p>18/02/2021</text:p>
          </table:table-cell>
          <table:table-cell office:value-type="float" office:value="259" table:style-name="ce15">
            <text:p>259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19T00:00:00" table:style-name="ce14">
            <text:p>19/02/2021</text:p>
          </table:table-cell>
          <table:table-cell office:value-type="float" office:value="261" table:style-name="ce15">
            <text:p>261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0T00:00:00" table:style-name="ce14">
            <text:p>20/02/2021</text:p>
          </table:table-cell>
          <table:table-cell office:value-type="float" office:value="261" table:style-name="ce15">
            <text:p>261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1T00:00:00" table:style-name="ce14">
            <text:p>21/02/2021</text:p>
          </table:table-cell>
          <table:table-cell office:value-type="float" office:value="269" table:style-name="ce15">
            <text:p>269</text:p>
          </table:table-cell>
          <table:table-cell office:value-type="float" office:value="9" table:style-name="ce15">
            <text:p>9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2T00:00:00" table:style-name="ce14">
            <text:p>22/02/2021</text:p>
          </table:table-cell>
          <table:table-cell office:value-type="float" office:value="271" table:style-name="ce15">
            <text:p>271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3T00:00:00" table:style-name="ce14">
            <text:p>23/02/2021</text:p>
          </table:table-cell>
          <table:table-cell office:value-type="float" office:value="275" table:style-name="ce15">
            <text:p>275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4T00:00:00" table:style-name="ce14">
            <text:p>24/02/2021</text:p>
          </table:table-cell>
          <table:table-cell office:value-type="float" office:value="282" table:style-name="ce15">
            <text:p>282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5T00:00:00" table:style-name="ce14">
            <text:p>25/02/2021</text:p>
          </table:table-cell>
          <table:table-cell office:value-type="float" office:value="284" table:style-name="ce15">
            <text:p>284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6T00:00:00" table:style-name="ce14">
            <text:p>26/02/2021</text:p>
          </table:table-cell>
          <table:table-cell office:value-type="float" office:value="287" table:style-name="ce15">
            <text:p>287</text:p>
          </table:table-cell>
          <table:table-cell office:value-type="float" office:value="13" table:style-name="ce15">
            <text:p>13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7T00:00:00" table:style-name="ce14">
            <text:p>27/02/2021</text:p>
          </table:table-cell>
          <table:table-cell office:value-type="float" office:value="291" table:style-name="ce15">
            <text:p>291</text:p>
          </table:table-cell>
          <table:table-cell office:value-type="float" office:value="13" table:style-name="ce15">
            <text:p>13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2-28T00:00:00" table:style-name="ce14">
            <text:p>28/02/2021</text:p>
          </table:table-cell>
          <table:table-cell office:value-type="float" office:value="293" table:style-name="ce15">
            <text:p>293</text:p>
          </table:table-cell>
          <table:table-cell office:value-type="float" office:value="13" table:style-name="ce15">
            <text:p>13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1T00:00:00" table:style-name="ce14">
            <text:p>01/03/2021</text:p>
          </table:table-cell>
          <table:table-cell office:value-type="float" office:value="302" table:style-name="ce15">
            <text:p>302</text:p>
          </table:table-cell>
          <table:table-cell office:value-type="float" office:value="14" table:style-name="ce15">
            <text:p>14</text:p>
          </table:table-cell>
          <table:table-cell office:value-type="float" office:value="34" table:style-name="ce15">
            <text:p>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2T00:00:00" table:style-name="ce14">
            <text:p>02/03/2021</text:p>
          </table:table-cell>
          <table:table-cell office:value-type="float" office:value="307" table:style-name="ce15">
            <text:p>307</text:p>
          </table:table-cell>
          <table:table-cell office:value-type="float" office:value="15" table:style-name="ce15">
            <text:p>15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3T00:00:00" table:style-name="ce14">
            <text:p>03/03/2021</text:p>
          </table:table-cell>
          <table:table-cell office:value-type="float" office:value="321" table:style-name="ce15">
            <text:p>321</text:p>
          </table:table-cell>
          <table:table-cell office:value-type="float" office:value="15" table:style-name="ce15">
            <text:p>15</text:p>
          </table:table-cell>
          <table:table-cell office:value-type="float" office:value="43" table:style-name="ce15">
            <text:p>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4T00:00:00" table:style-name="ce14">
            <text:p>04/03/2021</text:p>
          </table:table-cell>
          <table:table-cell office:value-type="float" office:value="327" table:style-name="ce15">
            <text:p>327</text:p>
          </table:table-cell>
          <table:table-cell office:value-type="float" office:value="15" table:style-name="ce15">
            <text:p>15</text:p>
          </table:table-cell>
          <table:table-cell office:value-type="float" office:value="44" table:style-name="ce15">
            <text:p>4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5T00:00:00" table:style-name="ce14">
            <text:p>05/03/2021</text:p>
          </table:table-cell>
          <table:table-cell office:value-type="float" office:value="330" table:style-name="ce15">
            <text:p>330</text:p>
          </table:table-cell>
          <table:table-cell office:value-type="float" office:value="15" table:style-name="ce15">
            <text:p>15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6T00:00:00" table:style-name="ce14">
            <text:p>06/03/2021</text:p>
          </table:table-cell>
          <table:table-cell office:value-type="float" office:value="333" table:style-name="ce15">
            <text:p>333</text:p>
          </table:table-cell>
          <table:table-cell office:value-type="float" office:value="16" table:style-name="ce15">
            <text:p>16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7T00:00:00" table:style-name="ce14">
            <text:p>07/03/2021</text:p>
          </table:table-cell>
          <table:table-cell office:value-type="float" office:value="335" table:style-name="ce15">
            <text:p>335</text:p>
          </table:table-cell>
          <table:table-cell office:value-type="float" office:value="16" table:style-name="ce15">
            <text:p>16</text:p>
          </table:table-cell>
          <table:table-cell office:value-type="float" office:value="55" table:style-name="ce15">
            <text:p>5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8T00:00:00" table:style-name="ce14">
            <text:p>08/03/2021</text:p>
          </table:table-cell>
          <table:table-cell office:value-type="float" office:value="337" table:style-name="ce15">
            <text:p>337</text:p>
          </table:table-cell>
          <table:table-cell office:value-type="float" office:value="18" table:style-name="ce15">
            <text:p>18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09T00:00:00" table:style-name="ce14">
            <text:p>09/03/2021</text:p>
          </table:table-cell>
          <table:table-cell office:value-type="float" office:value="341" table:style-name="ce15">
            <text:p>341</text:p>
          </table:table-cell>
          <table:table-cell office:value-type="float" office:value="20" table:style-name="ce15">
            <text:p>20</text:p>
          </table:table-cell>
          <table:table-cell office:value-type="float" office:value="61" table:style-name="ce15">
            <text:p>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0T00:00:00" table:style-name="ce14">
            <text:p>10/03/2021</text:p>
          </table:table-cell>
          <table:table-cell office:value-type="float" office:value="345" table:style-name="ce15">
            <text:p>345</text:p>
          </table:table-cell>
          <table:table-cell office:value-type="float" office:value="20" table:style-name="ce15">
            <text:p>20</text:p>
          </table:table-cell>
          <table:table-cell office:value-type="float" office:value="64" table:style-name="ce15">
            <text:p>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1T00:00:00" table:style-name="ce14">
            <text:p>11/03/2021</text:p>
          </table:table-cell>
          <table:table-cell office:value-type="float" office:value="355" table:style-name="ce15">
            <text:p>355</text:p>
          </table:table-cell>
          <table:table-cell office:value-type="float" office:value="23" table:style-name="ce15">
            <text:p>23</text:p>
          </table:table-cell>
          <table:table-cell office:value-type="float" office:value="70" table:style-name="ce15">
            <text:p>70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2T00:00:00" table:style-name="ce14">
            <text:p>12/03/2021</text:p>
          </table:table-cell>
          <table:table-cell office:value-type="float" office:value="366" table:style-name="ce15">
            <text:p>366</text:p>
          </table:table-cell>
          <table:table-cell office:value-type="float" office:value="24" table:style-name="ce15">
            <text:p>24</text:p>
          </table:table-cell>
          <table:table-cell office:value-type="float" office:value="72" table:style-name="ce15">
            <text:p>7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3T00:00:00" table:style-name="ce14">
            <text:p>13/03/2021</text:p>
          </table:table-cell>
          <table:table-cell office:value-type="float" office:value="374" table:style-name="ce15">
            <text:p>374</text:p>
          </table:table-cell>
          <table:table-cell office:value-type="float" office:value="26" table:style-name="ce15">
            <text:p>26</text:p>
          </table:table-cell>
          <table:table-cell office:value-type="float" office:value="73" table:style-name="ce15">
            <text:p>7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4T00:00:00" table:style-name="ce14">
            <text:p>14/03/2021</text:p>
          </table:table-cell>
          <table:table-cell office:value-type="float" office:value="382" table:style-name="ce15">
            <text:p>382</text:p>
          </table:table-cell>
          <table:table-cell office:value-type="float" office:value="29" table:style-name="ce15">
            <text:p>29</text:p>
          </table:table-cell>
          <table:table-cell office:value-type="float" office:value="74" table:style-name="ce15">
            <text:p>7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5T00:00:00" table:style-name="ce14">
            <text:p>15/03/2021</text:p>
          </table:table-cell>
          <table:table-cell office:value-type="float" office:value="400" table:style-name="ce15">
            <text:p>400</text:p>
          </table:table-cell>
          <table:table-cell office:value-type="float" office:value="30" table:style-name="ce15">
            <text:p>30</text:p>
          </table:table-cell>
          <table:table-cell office:value-type="float" office:value="79" table:style-name="ce15">
            <text:p>79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6T00:00:00" table:style-name="ce14">
            <text:p>16/03/2021</text:p>
          </table:table-cell>
          <table:table-cell office:value-type="float" office:value="403" table:style-name="ce15">
            <text:p>403</text:p>
          </table:table-cell>
          <table:table-cell office:value-type="float" office:value="32" table:style-name="ce15">
            <text:p>32</text:p>
          </table:table-cell>
          <table:table-cell office:value-type="float" office:value="83" table:style-name="ce15">
            <text:p>8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7T00:00:00" table:style-name="ce14">
            <text:p>17/03/2021</text:p>
          </table:table-cell>
          <table:table-cell office:value-type="float" office:value="412" table:style-name="ce15">
            <text:p>412</text:p>
          </table:table-cell>
          <table:table-cell office:value-type="float" office:value="33" table:style-name="ce15">
            <text:p>33</text:p>
          </table:table-cell>
          <table:table-cell office:value-type="float" office:value="85" table:style-name="ce15">
            <text:p>85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8T00:00:00" table:style-name="ce14">
            <text:p>18/03/2021</text:p>
          </table:table-cell>
          <table:table-cell office:value-type="float" office:value="427" table:style-name="ce15">
            <text:p>427</text:p>
          </table:table-cell>
          <table:table-cell office:value-type="float" office:value="34" table:style-name="ce15">
            <text:p>34</text:p>
          </table:table-cell>
          <table:table-cell office:value-type="float" office:value="85" table:style-name="ce15">
            <text:p>85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19T00:00:00" table:style-name="ce14">
            <text:p>19/03/2021</text:p>
          </table:table-cell>
          <table:table-cell office:value-type="float" office:value="434" table:style-name="ce15">
            <text:p>434</text:p>
          </table:table-cell>
          <table:table-cell office:value-type="float" office:value="34" table:style-name="ce15">
            <text:p>34</text:p>
          </table:table-cell>
          <table:table-cell office:value-type="float" office:value="86" table:style-name="ce15">
            <text:p>86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0T00:00:00" table:style-name="ce14">
            <text:p>20/03/2021</text:p>
          </table:table-cell>
          <table:table-cell office:value-type="float" office:value="445" table:style-name="ce15">
            <text:p>445</text:p>
          </table:table-cell>
          <table:table-cell office:value-type="float" office:value="34" table:style-name="ce15">
            <text:p>34</text:p>
          </table:table-cell>
          <table:table-cell office:value-type="float" office:value="88" table:style-name="ce15">
            <text:p>88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1T00:00:00" table:style-name="ce14">
            <text:p>21/03/2021</text:p>
          </table:table-cell>
          <table:table-cell office:value-type="float" office:value="450" table:style-name="ce15">
            <text:p>450</text:p>
          </table:table-cell>
          <table:table-cell office:value-type="float" office:value="34" table:style-name="ce15">
            <text:p>34</text:p>
          </table:table-cell>
          <table:table-cell office:value-type="float" office:value="90" table:style-name="ce15">
            <text:p>9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2T00:00:00" table:style-name="ce14">
            <text:p>22/03/2021</text:p>
          </table:table-cell>
          <table:table-cell office:value-type="float" office:value="466" table:style-name="ce15">
            <text:p>466</text:p>
          </table:table-cell>
          <table:table-cell office:value-type="float" office:value="36" table:style-name="ce15">
            <text:p>36</text:p>
          </table:table-cell>
          <table:table-cell office:value-type="float" office:value="96" table:style-name="ce15">
            <text:p>96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3T00:00:00" table:style-name="ce14">
            <text:p>23/03/2021</text:p>
          </table:table-cell>
          <table:table-cell office:value-type="float" office:value="474" table:style-name="ce15">
            <text:p>474</text:p>
          </table:table-cell>
          <table:table-cell office:value-type="float" office:value="38" table:style-name="ce15">
            <text:p>38</text:p>
          </table:table-cell>
          <table:table-cell office:value-type="float" office:value="102" table:style-name="ce15">
            <text:p>102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4T00:00:00" table:style-name="ce14">
            <text:p>24/03/2021</text:p>
          </table:table-cell>
          <table:table-cell office:value-type="float" office:value="488" table:style-name="ce15">
            <text:p>488</text:p>
          </table:table-cell>
          <table:table-cell office:value-type="float" office:value="39" table:style-name="ce15">
            <text:p>39</text:p>
          </table:table-cell>
          <table:table-cell office:value-type="float" office:value="106" table:style-name="ce15">
            <text:p>106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5T00:00:00" table:style-name="ce14">
            <text:p>25/03/2021</text:p>
          </table:table-cell>
          <table:table-cell office:value-type="float" office:value="503" table:style-name="ce15">
            <text:p>503</text:p>
          </table:table-cell>
          <table:table-cell office:value-type="float" office:value="39" table:style-name="ce15">
            <text:p>39</text:p>
          </table:table-cell>
          <table:table-cell office:value-type="float" office:value="107" table:style-name="ce15">
            <text:p>107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6T00:00:00" table:style-name="ce14">
            <text:p>26/03/2021</text:p>
          </table:table-cell>
          <table:table-cell office:value-type="float" office:value="509" table:style-name="ce15">
            <text:p>509</text:p>
          </table:table-cell>
          <table:table-cell office:value-type="float" office:value="39" table:style-name="ce15">
            <text:p>39</text:p>
          </table:table-cell>
          <table:table-cell office:value-type="float" office:value="111" table:style-name="ce15">
            <text:p>111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7T00:00:00" table:style-name="ce14">
            <text:p>27/03/2021</text:p>
          </table:table-cell>
          <table:table-cell office:value-type="float" office:value="512" table:style-name="ce15">
            <text:p>512</text:p>
          </table:table-cell>
          <table:table-cell office:value-type="float" office:value="39" table:style-name="ce15">
            <text:p>39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8T00:00:00" table:style-name="ce14">
            <text:p>28/03/2021</text:p>
          </table:table-cell>
          <table:table-cell office:value-type="float" office:value="520" table:style-name="ce15">
            <text:p>520</text:p>
          </table:table-cell>
          <table:table-cell office:value-type="float" office:value="40" table:style-name="ce15">
            <text:p>40</text:p>
          </table:table-cell>
          <table:table-cell office:value-type="float" office:value="119" table:style-name="ce15">
            <text:p>119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29T00:00:00" table:style-name="ce14">
            <text:p>29/03/2021</text:p>
          </table:table-cell>
          <table:table-cell office:value-type="float" office:value="527" table:style-name="ce15">
            <text:p>527</text:p>
          </table:table-cell>
          <table:table-cell office:value-type="float" office:value="40" table:style-name="ce15">
            <text:p>40</text:p>
          </table:table-cell>
          <table:table-cell office:value-type="float" office:value="122" table:style-name="ce15">
            <text:p>122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30T00:00:00" table:style-name="ce14">
            <text:p>30/03/2021</text:p>
          </table:table-cell>
          <table:table-cell office:value-type="float" office:value="538" table:style-name="ce15">
            <text:p>538</text:p>
          </table:table-cell>
          <table:table-cell office:value-type="float" office:value="41" table:style-name="ce15">
            <text:p>41</text:p>
          </table:table-cell>
          <table:table-cell office:value-type="float" office:value="122" table:style-name="ce15">
            <text:p>122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3-31T00:00:00" table:style-name="ce14">
            <text:p>31/03/2021</text:p>
          </table:table-cell>
          <table:table-cell office:value-type="float" office:value="547" table:style-name="ce15">
            <text:p>547</text:p>
          </table:table-cell>
          <table:table-cell office:value-type="float" office:value="42" table:style-name="ce15">
            <text:p>42</text:p>
          </table:table-cell>
          <table:table-cell office:value-type="float" office:value="127" table:style-name="ce15">
            <text:p>127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1T00:00:00" table:style-name="ce14">
            <text:p>01/04/2021</text:p>
          </table:table-cell>
          <table:table-cell office:value-type="float" office:value="553" table:style-name="ce15">
            <text:p>553</text:p>
          </table:table-cell>
          <table:table-cell office:value-type="float" office:value="43" table:style-name="ce15">
            <text:p>43</text:p>
          </table:table-cell>
          <table:table-cell office:value-type="float" office:value="127" table:style-name="ce15">
            <text:p>127</text:p>
          </table:table-cell>
          <table:table-cell office:value-type="float" office:value="35" table:style-name="ce15">
            <text:p>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2T00:00:00" table:style-name="ce14">
            <text:p>02/04/2021</text:p>
          </table:table-cell>
          <table:table-cell office:value-type="float" office:value="560" table:style-name="ce15">
            <text:p>560</text:p>
          </table:table-cell>
          <table:table-cell office:value-type="float" office:value="49" table:style-name="ce15">
            <text:p>49</text:p>
          </table:table-cell>
          <table:table-cell office:value-type="float" office:value="127" table:style-name="ce15">
            <text:p>127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3T00:00:00" table:style-name="ce14">
            <text:p>03/04/2021</text:p>
          </table:table-cell>
          <table:table-cell office:value-type="float" office:value="569" table:style-name="ce15">
            <text:p>569</text:p>
          </table:table-cell>
          <table:table-cell office:value-type="float" office:value="49" table:style-name="ce15">
            <text:p>49</text:p>
          </table:table-cell>
          <table:table-cell office:value-type="float" office:value="129" table:style-name="ce15">
            <text:p>129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4T00:00:00" table:style-name="ce14">
            <text:p>04/04/2021</text:p>
          </table:table-cell>
          <table:table-cell office:value-type="float" office:value="579" table:style-name="ce15">
            <text:p>579</text:p>
          </table:table-cell>
          <table:table-cell office:value-type="float" office:value="51" table:style-name="ce15">
            <text:p>51</text:p>
          </table:table-cell>
          <table:table-cell office:value-type="float" office:value="132" table:style-name="ce15">
            <text:p>132</text:p>
          </table:table-cell>
          <table:table-cell office:value-type="float" office:value="51" table:style-name="ce15">
            <text:p>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5T00:00:00" table:style-name="ce14">
            <text:p>05/04/2021</text:p>
          </table:table-cell>
          <table:table-cell office:value-type="float" office:value="587" table:style-name="ce15">
            <text:p>587</text:p>
          </table:table-cell>
          <table:table-cell office:value-type="float" office:value="52" table:style-name="ce15">
            <text:p>52</text:p>
          </table:table-cell>
          <table:table-cell office:value-type="float" office:value="133" table:style-name="ce15">
            <text:p>133</text:p>
          </table:table-cell>
          <table:table-cell office:value-type="float" office:value="58" table:style-name="ce15">
            <text:p>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6T00:00:00" table:style-name="ce14">
            <text:p>06/04/2021</text:p>
          </table:table-cell>
          <table:table-cell office:value-type="float" office:value="594" table:style-name="ce15">
            <text:p>594</text:p>
          </table:table-cell>
          <table:table-cell office:value-type="float" office:value="54" table:style-name="ce15">
            <text:p>54</text:p>
          </table:table-cell>
          <table:table-cell office:value-type="float" office:value="138" table:style-name="ce15">
            <text:p>138</text:p>
          </table:table-cell>
          <table:table-cell office:value-type="float" office:value="76" table:style-name="ce15">
            <text:p>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7T00:00:00" table:style-name="ce14">
            <text:p>07/04/2021</text:p>
          </table:table-cell>
          <table:table-cell office:value-type="float" office:value="605" table:style-name="ce15">
            <text:p>605</text:p>
          </table:table-cell>
          <table:table-cell office:value-type="float" office:value="56" table:style-name="ce15">
            <text:p>56</text:p>
          </table:table-cell>
          <table:table-cell office:value-type="float" office:value="138" table:style-name="ce15">
            <text:p>138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8T00:00:00" table:style-name="ce14">
            <text:p>08/04/2021</text:p>
          </table:table-cell>
          <table:table-cell office:value-type="float" office:value="623" table:style-name="ce15">
            <text:p>623</text:p>
          </table:table-cell>
          <table:table-cell office:value-type="float" office:value="58" table:style-name="ce15">
            <text:p>58</text:p>
          </table:table-cell>
          <table:table-cell office:value-type="float" office:value="140" table:style-name="ce15">
            <text:p>140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09T00:00:00" table:style-name="ce14">
            <text:p>09/04/2021</text:p>
          </table:table-cell>
          <table:table-cell office:value-type="float" office:value="639" table:style-name="ce15">
            <text:p>639</text:p>
          </table:table-cell>
          <table:table-cell office:value-type="float" office:value="62" table:style-name="ce15">
            <text:p>62</text:p>
          </table:table-cell>
          <table:table-cell office:value-type="float" office:value="143" table:style-name="ce15">
            <text:p>143</text:p>
          </table:table-cell>
          <table:table-cell office:value-type="float" office:value="112" table:style-name="ce15">
            <text:p>1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0T00:00:00" table:style-name="ce14">
            <text:p>10/04/2021</text:p>
          </table:table-cell>
          <table:table-cell office:value-type="float" office:value="656" table:style-name="ce15">
            <text:p>656</text:p>
          </table:table-cell>
          <table:table-cell office:value-type="float" office:value="64" table:style-name="ce15">
            <text:p>64</text:p>
          </table:table-cell>
          <table:table-cell office:value-type="float" office:value="145" table:style-name="ce15">
            <text:p>145</text:p>
          </table:table-cell>
          <table:table-cell office:value-type="float" office:value="134" table:style-name="ce15">
            <text:p>1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1T00:00:00" table:style-name="ce14">
            <text:p>11/04/2021</text:p>
          </table:table-cell>
          <table:table-cell office:value-type="float" office:value="657" table:style-name="ce15">
            <text:p>657</text:p>
          </table:table-cell>
          <table:table-cell office:value-type="float" office:value="65" table:style-name="ce15">
            <text:p>65</text:p>
          </table:table-cell>
          <table:table-cell office:value-type="float" office:value="145" table:style-name="ce15">
            <text:p>145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2T00:00:00" table:style-name="ce14">
            <text:p>12/04/2021</text:p>
          </table:table-cell>
          <table:table-cell office:value-type="float" office:value="667" table:style-name="ce15">
            <text:p>667</text:p>
          </table:table-cell>
          <table:table-cell office:value-type="float" office:value="66" table:style-name="ce15">
            <text:p>66</text:p>
          </table:table-cell>
          <table:table-cell office:value-type="float" office:value="148" table:style-name="ce15">
            <text:p>148</text:p>
          </table:table-cell>
          <table:table-cell office:value-type="float" office:value="172" table:style-name="ce15">
            <text:p>1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3T00:00:00" table:style-name="ce14">
            <text:p>13/04/2021</text:p>
          </table:table-cell>
          <table:table-cell office:value-type="float" office:value="679" table:style-name="ce15">
            <text:p>679</text:p>
          </table:table-cell>
          <table:table-cell office:value-type="float" office:value="67" table:style-name="ce15">
            <text:p>67</text:p>
          </table:table-cell>
          <table:table-cell office:value-type="float" office:value="149" table:style-name="ce15">
            <text:p>149</text:p>
          </table:table-cell>
          <table:table-cell office:value-type="float" office:value="188" table:style-name="ce15">
            <text:p>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4T00:00:00" table:style-name="ce14">
            <text:p>14/04/2021</text:p>
          </table:table-cell>
          <table:table-cell office:value-type="float" office:value="690" table:style-name="ce15">
            <text:p>690</text:p>
          </table:table-cell>
          <table:table-cell office:value-type="float" office:value="67" table:style-name="ce15">
            <text:p>67</text:p>
          </table:table-cell>
          <table:table-cell office:value-type="float" office:value="153" table:style-name="ce15">
            <text:p>153</text:p>
          </table:table-cell>
          <table:table-cell office:value-type="float" office:value="217" table:style-name="ce15">
            <text:p>2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5T00:00:00" table:style-name="ce14">
            <text:p>15/04/2021</text:p>
          </table:table-cell>
          <table:table-cell office:value-type="float" office:value="694" table:style-name="ce15">
            <text:p>694</text:p>
          </table:table-cell>
          <table:table-cell office:value-type="float" office:value="74" table:style-name="ce15">
            <text:p>74</text:p>
          </table:table-cell>
          <table:table-cell office:value-type="float" office:value="155" table:style-name="ce15">
            <text:p>155</text:p>
          </table:table-cell>
          <table:table-cell office:value-type="float" office:value="250" table:style-name="ce15">
            <text:p>2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6T00:00:00" table:style-name="ce14">
            <text:p>16/04/2021</text:p>
          </table:table-cell>
          <table:table-cell office:value-type="float" office:value="709" table:style-name="ce15">
            <text:p>709</text:p>
          </table:table-cell>
          <table:table-cell office:value-type="float" office:value="77" table:style-name="ce15">
            <text:p>77</text:p>
          </table:table-cell>
          <table:table-cell office:value-type="float" office:value="157" table:style-name="ce15">
            <text:p>157</text:p>
          </table:table-cell>
          <table:table-cell office:value-type="float" office:value="292" table:style-name="ce15">
            <text:p>2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7T00:00:00" table:style-name="ce14">
            <text:p>17/04/2021</text:p>
          </table:table-cell>
          <table:table-cell office:value-type="float" office:value="714" table:style-name="ce15">
            <text:p>714</text:p>
          </table:table-cell>
          <table:table-cell office:value-type="float" office:value="78" table:style-name="ce15">
            <text:p>78</text:p>
          </table:table-cell>
          <table:table-cell office:value-type="float" office:value="158" table:style-name="ce15">
            <text:p>158</text:p>
          </table:table-cell>
          <table:table-cell office:value-type="float" office:value="336" table:style-name="ce15">
            <text:p>3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8T00:00:00" table:style-name="ce14">
            <text:p>18/04/2021</text:p>
          </table:table-cell>
          <table:table-cell office:value-type="float" office:value="724" table:style-name="ce15">
            <text:p>724</text:p>
          </table:table-cell>
          <table:table-cell office:value-type="float" office:value="82" table:style-name="ce15">
            <text:p>82</text:p>
          </table:table-cell>
          <table:table-cell office:value-type="float" office:value="160" table:style-name="ce15">
            <text:p>160</text:p>
          </table:table-cell>
          <table:table-cell office:value-type="float" office:value="363" table:style-name="ce15">
            <text:p>3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19T00:00:00" table:style-name="ce14">
            <text:p>19/04/2021</text:p>
          </table:table-cell>
          <table:table-cell office:value-type="float" office:value="736" table:style-name="ce15">
            <text:p>736</text:p>
          </table:table-cell>
          <table:table-cell office:value-type="float" office:value="85" table:style-name="ce15">
            <text:p>85</text:p>
          </table:table-cell>
          <table:table-cell office:value-type="float" office:value="161" table:style-name="ce15">
            <text:p>161</text:p>
          </table:table-cell>
          <table:table-cell office:value-type="float" office:value="446" table:style-name="ce15">
            <text:p>4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0T00:00:00" table:style-name="ce14">
            <text:p>20/04/2021</text:p>
          </table:table-cell>
          <table:table-cell office:value-type="float" office:value="745" table:style-name="ce15">
            <text:p>745</text:p>
          </table:table-cell>
          <table:table-cell office:value-type="float" office:value="89" table:style-name="ce15">
            <text:p>89</text:p>
          </table:table-cell>
          <table:table-cell office:value-type="float" office:value="166" table:style-name="ce15">
            <text:p>166</text:p>
          </table:table-cell>
          <table:table-cell office:value-type="float" office:value="507" table:style-name="ce15">
            <text:p>5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1T00:00:00" table:style-name="ce14">
            <text:p>21/04/2021</text:p>
          </table:table-cell>
          <table:table-cell office:value-type="float" office:value="751" table:style-name="ce15">
            <text:p>751</text:p>
          </table:table-cell>
          <table:table-cell office:value-type="float" office:value="92" table:style-name="ce15">
            <text:p>92</text:p>
          </table:table-cell>
          <table:table-cell office:value-type="float" office:value="172" table:style-name="ce15">
            <text:p>172</text:p>
          </table:table-cell>
          <table:table-cell office:value-type="float" office:value="568" table:style-name="ce15">
            <text:p>5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2T00:00:00" table:style-name="ce14">
            <text:p>22/04/2021</text:p>
          </table:table-cell>
          <table:table-cell office:value-type="float" office:value="757" table:style-name="ce15">
            <text:p>757</text:p>
          </table:table-cell>
          <table:table-cell office:value-type="float" office:value="96" table:style-name="ce15">
            <text:p>96</text:p>
          </table:table-cell>
          <table:table-cell office:value-type="float" office:value="177" table:style-name="ce15">
            <text:p>177</text:p>
          </table:table-cell>
          <table:table-cell office:value-type="float" office:value="634" table:style-name="ce15">
            <text:p>63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3T00:00:00" table:style-name="ce14">
            <text:p>23/04/2021</text:p>
          </table:table-cell>
          <table:table-cell office:value-type="float" office:value="767" table:style-name="ce15">
            <text:p>767</text:p>
          </table:table-cell>
          <table:table-cell office:value-type="float" office:value="99" table:style-name="ce15">
            <text:p>99</text:p>
          </table:table-cell>
          <table:table-cell office:value-type="float" office:value="179" table:style-name="ce15">
            <text:p>179</text:p>
          </table:table-cell>
          <table:table-cell office:value-type="float" office:value="700" table:style-name="ce15">
            <text:p>7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4T00:00:00" table:style-name="ce14">
            <text:p>24/04/2021</text:p>
          </table:table-cell>
          <table:table-cell office:value-type="float" office:value="772" table:style-name="ce15">
            <text:p>772</text:p>
          </table:table-cell>
          <table:table-cell office:value-type="float" office:value="100" table:style-name="ce15">
            <text:p>100</text:p>
          </table:table-cell>
          <table:table-cell office:value-type="float" office:value="186" table:style-name="ce15">
            <text:p>186</text:p>
          </table:table-cell>
          <table:table-cell office:value-type="float" office:value="771" table:style-name="ce15">
            <text:p>7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5T00:00:00" table:style-name="ce14">
            <text:p>25/04/2021</text:p>
          </table:table-cell>
          <table:table-cell office:value-type="float" office:value="781" table:style-name="ce15">
            <text:p>781</text:p>
          </table:table-cell>
          <table:table-cell office:value-type="float" office:value="102" table:style-name="ce15">
            <text:p>102</text:p>
          </table:table-cell>
          <table:table-cell office:value-type="float" office:value="188" table:style-name="ce15">
            <text:p>188</text:p>
          </table:table-cell>
          <table:table-cell office:value-type="float" office:value="833" table:style-name="ce15">
            <text:p>8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6T00:00:00" table:style-name="ce14">
            <text:p>26/04/2021</text:p>
          </table:table-cell>
          <table:table-cell office:value-type="float" office:value="790" table:style-name="ce15">
            <text:p>790</text:p>
          </table:table-cell>
          <table:table-cell office:value-type="float" office:value="105" table:style-name="ce15">
            <text:p>105</text:p>
          </table:table-cell>
          <table:table-cell office:value-type="float" office:value="189" table:style-name="ce15">
            <text:p>189</text:p>
          </table:table-cell>
          <table:table-cell office:value-type="float" office:value="926" table:style-name="ce15">
            <text:p>9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7T00:00:00" table:style-name="ce14">
            <text:p>27/04/2021</text:p>
          </table:table-cell>
          <table:table-cell office:value-type="float" office:value="799" table:style-name="ce15">
            <text:p>799</text:p>
          </table:table-cell>
          <table:table-cell office:value-type="float" office:value="114" table:style-name="ce15">
            <text:p>114</text:p>
          </table:table-cell>
          <table:table-cell office:value-type="float" office:value="191" table:style-name="ce15">
            <text:p>191</text:p>
          </table:table-cell>
          <table:table-cell office:value-type="float" office:value="1016" table:style-name="ce15">
            <text:p>10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8T00:00:00" table:style-name="ce14">
            <text:p>28/04/2021</text:p>
          </table:table-cell>
          <table:table-cell office:value-type="float" office:value="806" table:style-name="ce15">
            <text:p>806</text:p>
          </table:table-cell>
          <table:table-cell office:value-type="float" office:value="118" table:style-name="ce15">
            <text:p>118</text:p>
          </table:table-cell>
          <table:table-cell office:value-type="float" office:value="198" table:style-name="ce15">
            <text:p>198</text:p>
          </table:table-cell>
          <table:table-cell office:value-type="float" office:value="1119" table:style-name="ce15">
            <text:p>11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29T00:00:00" table:style-name="ce14">
            <text:p>29/04/2021</text:p>
          </table:table-cell>
          <table:table-cell office:value-type="float" office:value="810" table:style-name="ce15">
            <text:p>810</text:p>
          </table:table-cell>
          <table:table-cell office:value-type="float" office:value="122" table:style-name="ce15">
            <text:p>122</text:p>
          </table:table-cell>
          <table:table-cell office:value-type="float" office:value="199" table:style-name="ce15">
            <text:p>199</text:p>
          </table:table-cell>
          <table:table-cell office:value-type="float" office:value="1211" table:style-name="ce15">
            <text:p>12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4-30T00:00:00" table:style-name="ce14">
            <text:p>30/04/2021</text:p>
          </table:table-cell>
          <table:table-cell office:value-type="float" office:value="815" table:style-name="ce15">
            <text:p>815</text:p>
          </table:table-cell>
          <table:table-cell office:value-type="float" office:value="124" table:style-name="ce15">
            <text:p>124</text:p>
          </table:table-cell>
          <table:table-cell office:value-type="float" office:value="200" table:style-name="ce15">
            <text:p>200</text:p>
          </table:table-cell>
          <table:table-cell office:value-type="float" office:value="1353" table:style-name="ce15">
            <text:p>135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1T00:00:00" table:style-name="ce14">
            <text:p>01/05/2021</text:p>
          </table:table-cell>
          <table:table-cell office:value-type="float" office:value="823" table:style-name="ce15">
            <text:p>823</text:p>
          </table:table-cell>
          <table:table-cell office:value-type="float" office:value="128" table:style-name="ce15">
            <text:p>128</text:p>
          </table:table-cell>
          <table:table-cell office:value-type="float" office:value="204" table:style-name="ce15">
            <text:p>204</text:p>
          </table:table-cell>
          <table:table-cell office:value-type="float" office:value="1483" table:style-name="ce15">
            <text:p>14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2T00:00:00" table:style-name="ce14">
            <text:p>02/05/2021</text:p>
          </table:table-cell>
          <table:table-cell office:value-type="float" office:value="826" table:style-name="ce15">
            <text:p>826</text:p>
          </table:table-cell>
          <table:table-cell office:value-type="float" office:value="129" table:style-name="ce15">
            <text:p>129</text:p>
          </table:table-cell>
          <table:table-cell office:value-type="float" office:value="205" table:style-name="ce15">
            <text:p>205</text:p>
          </table:table-cell>
          <table:table-cell office:value-type="float" office:value="1610" table:style-name="ce15">
            <text:p>16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3T00:00:00" table:style-name="ce14">
            <text:p>03/05/2021</text:p>
          </table:table-cell>
          <table:table-cell office:value-type="float" office:value="830" table:style-name="ce15">
            <text:p>830</text:p>
          </table:table-cell>
          <table:table-cell office:value-type="float" office:value="132" table:style-name="ce15">
            <text:p>132</text:p>
          </table:table-cell>
          <table:table-cell office:value-type="float" office:value="207" table:style-name="ce15">
            <text:p>207</text:p>
          </table:table-cell>
          <table:table-cell office:value-type="float" office:value="1758" table:style-name="ce15">
            <text:p>17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4T00:00:00" table:style-name="ce14">
            <text:p>04/05/2021</text:p>
          </table:table-cell>
          <table:table-cell office:value-type="float" office:value="835" table:style-name="ce15">
            <text:p>835</text:p>
          </table:table-cell>
          <table:table-cell office:value-type="float" office:value="139" table:style-name="ce15">
            <text:p>139</text:p>
          </table:table-cell>
          <table:table-cell office:value-type="float" office:value="209" table:style-name="ce15">
            <text:p>209</text:p>
          </table:table-cell>
          <table:table-cell office:value-type="float" office:value="1963" table:style-name="ce15">
            <text:p>19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5T00:00:00" table:style-name="ce14">
            <text:p>05/05/2021</text:p>
          </table:table-cell>
          <table:table-cell office:value-type="float" office:value="839" table:style-name="ce15">
            <text:p>839</text:p>
          </table:table-cell>
          <table:table-cell office:value-type="float" office:value="140" table:style-name="ce15">
            <text:p>140</text:p>
          </table:table-cell>
          <table:table-cell office:value-type="float" office:value="211" table:style-name="ce15">
            <text:p>211</text:p>
          </table:table-cell>
          <table:table-cell office:value-type="float" office:value="2241" table:style-name="ce15">
            <text:p>22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6T00:00:00" table:style-name="ce14">
            <text:p>06/05/2021</text:p>
          </table:table-cell>
          <table:table-cell office:value-type="float" office:value="844" table:style-name="ce15">
            <text:p>844</text:p>
          </table:table-cell>
          <table:table-cell office:value-type="float" office:value="142" table:style-name="ce15">
            <text:p>142</text:p>
          </table:table-cell>
          <table:table-cell office:value-type="float" office:value="217" table:style-name="ce15">
            <text:p>217</text:p>
          </table:table-cell>
          <table:table-cell office:value-type="float" office:value="2502" table:style-name="ce15">
            <text:p>250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7T00:00:00" table:style-name="ce14">
            <text:p>07/05/2021</text:p>
          </table:table-cell>
          <table:table-cell office:value-type="float" office:value="848" table:style-name="ce15">
            <text:p>848</text:p>
          </table:table-cell>
          <table:table-cell office:value-type="float" office:value="145" table:style-name="ce15">
            <text:p>145</text:p>
          </table:table-cell>
          <table:table-cell office:value-type="float" office:value="219" table:style-name="ce15">
            <text:p>219</text:p>
          </table:table-cell>
          <table:table-cell office:value-type="float" office:value="2782" table:style-name="ce15">
            <text:p>27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8T00:00:00" table:style-name="ce14">
            <text:p>08/05/2021</text:p>
          </table:table-cell>
          <table:table-cell office:value-type="float" office:value="854" table:style-name="ce15">
            <text:p>854</text:p>
          </table:table-cell>
          <table:table-cell office:value-type="float" office:value="146" table:style-name="ce15">
            <text:p>146</text:p>
          </table:table-cell>
          <table:table-cell office:value-type="float" office:value="220" table:style-name="ce15">
            <text:p>220</text:p>
          </table:table-cell>
          <table:table-cell office:value-type="float" office:value="3015" table:style-name="ce15">
            <text:p>30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09T00:00:00" table:style-name="ce14">
            <text:p>09/05/2021</text:p>
          </table:table-cell>
          <table:table-cell office:value-type="float" office:value="858" table:style-name="ce15">
            <text:p>858</text:p>
          </table:table-cell>
          <table:table-cell office:value-type="float" office:value="153" table:style-name="ce15">
            <text:p>153</text:p>
          </table:table-cell>
          <table:table-cell office:value-type="float" office:value="221" table:style-name="ce15">
            <text:p>221</text:p>
          </table:table-cell>
          <table:table-cell office:value-type="float" office:value="3266" table:style-name="ce15">
            <text:p>326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0T00:00:00" table:style-name="ce14">
            <text:p>10/05/2021</text:p>
          </table:table-cell>
          <table:table-cell office:value-type="float" office:value="864" table:style-name="ce15">
            <text:p>864</text:p>
          </table:table-cell>
          <table:table-cell office:value-type="float" office:value="158" table:style-name="ce15">
            <text:p>158</text:p>
          </table:table-cell>
          <table:table-cell office:value-type="float" office:value="223" table:style-name="ce15">
            <text:p>223</text:p>
          </table:table-cell>
          <table:table-cell office:value-type="float" office:value="3754" table:style-name="ce15">
            <text:p>3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1T00:00:00" table:style-name="ce14">
            <text:p>11/05/2021</text:p>
          </table:table-cell>
          <table:table-cell office:value-type="float" office:value="869" table:style-name="ce15">
            <text:p>869</text:p>
          </table:table-cell>
          <table:table-cell office:value-type="float" office:value="159" table:style-name="ce15">
            <text:p>159</text:p>
          </table:table-cell>
          <table:table-cell office:value-type="float" office:value="226" table:style-name="ce15">
            <text:p>226</text:p>
          </table:table-cell>
          <table:table-cell office:value-type="float" office:value="4182" table:style-name="ce15">
            <text:p>418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2T00:00:00" table:style-name="ce14">
            <text:p>12/05/2021</text:p>
          </table:table-cell>
          <table:table-cell office:value-type="float" office:value="873" table:style-name="ce15">
            <text:p>873</text:p>
          </table:table-cell>
          <table:table-cell office:value-type="float" office:value="159" table:style-name="ce15">
            <text:p>159</text:p>
          </table:table-cell>
          <table:table-cell office:value-type="float" office:value="226" table:style-name="ce15">
            <text:p>226</text:p>
          </table:table-cell>
          <table:table-cell office:value-type="float" office:value="4614" table:style-name="ce15">
            <text:p>46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3T00:00:00" table:style-name="ce14">
            <text:p>13/05/2021</text:p>
          </table:table-cell>
          <table:table-cell office:value-type="float" office:value="874" table:style-name="ce15">
            <text:p>874</text:p>
          </table:table-cell>
          <table:table-cell office:value-type="float" office:value="161" table:style-name="ce15">
            <text:p>161</text:p>
          </table:table-cell>
          <table:table-cell office:value-type="float" office:value="226" table:style-name="ce15">
            <text:p>226</text:p>
          </table:table-cell>
          <table:table-cell office:value-type="float" office:value="4914" table:style-name="ce15">
            <text:p>49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4T00:00:00" table:style-name="ce14">
            <text:p>14/05/2021</text:p>
          </table:table-cell>
          <table:table-cell office:value-type="float" office:value="877" table:style-name="ce15">
            <text:p>877</text:p>
          </table:table-cell>
          <table:table-cell office:value-type="float" office:value="161" table:style-name="ce15">
            <text:p>161</text:p>
          </table:table-cell>
          <table:table-cell office:value-type="float" office:value="233" table:style-name="ce15">
            <text:p>233</text:p>
          </table:table-cell>
          <table:table-cell office:value-type="float" office:value="5254" table:style-name="ce15">
            <text:p>52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5T00:00:00" table:style-name="ce14">
            <text:p>15/05/2021</text:p>
          </table:table-cell>
          <table:table-cell office:value-type="float" office:value="878" table:style-name="ce15">
            <text:p>878</text:p>
          </table:table-cell>
          <table:table-cell office:value-type="float" office:value="161" table:style-name="ce15">
            <text:p>161</text:p>
          </table:table-cell>
          <table:table-cell office:value-type="float" office:value="234" table:style-name="ce15">
            <text:p>234</text:p>
          </table:table-cell>
          <table:table-cell office:value-type="float" office:value="5589" table:style-name="ce15">
            <text:p>55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6T00:00:00" table:style-name="ce14">
            <text:p>16/05/2021</text:p>
          </table:table-cell>
          <table:table-cell office:value-type="float" office:value="880" table:style-name="ce15">
            <text:p>880</text:p>
          </table:table-cell>
          <table:table-cell office:value-type="float" office:value="161" table:style-name="ce15">
            <text:p>161</text:p>
          </table:table-cell>
          <table:table-cell office:value-type="float" office:value="237" table:style-name="ce15">
            <text:p>237</text:p>
          </table:table-cell>
          <table:table-cell office:value-type="float" office:value="5933" table:style-name="ce15">
            <text:p>59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7T00:00:00" table:style-name="ce14">
            <text:p>17/05/2021</text:p>
          </table:table-cell>
          <table:table-cell office:value-type="float" office:value="881" table:style-name="ce15">
            <text:p>881</text:p>
          </table:table-cell>
          <table:table-cell office:value-type="float" office:value="164" table:style-name="ce15">
            <text:p>164</text:p>
          </table:table-cell>
          <table:table-cell office:value-type="float" office:value="241" table:style-name="ce15">
            <text:p>241</text:p>
          </table:table-cell>
          <table:table-cell office:value-type="float" office:value="6764" table:style-name="ce15">
            <text:p>67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8T00:00:00" table:style-name="ce14">
            <text:p>18/05/2021</text:p>
          </table:table-cell>
          <table:table-cell office:value-type="float" office:value="881" table:style-name="ce15">
            <text:p>881</text:p>
          </table:table-cell>
          <table:table-cell office:value-type="float" office:value="164" table:style-name="ce15">
            <text:p>164</text:p>
          </table:table-cell>
          <table:table-cell office:value-type="float" office:value="244" table:style-name="ce15">
            <text:p>244</text:p>
          </table:table-cell>
          <table:table-cell office:value-type="float" office:value="7621" table:style-name="ce15">
            <text:p>76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19T00:00:00" table:style-name="ce14">
            <text:p>19/05/2021</text:p>
          </table:table-cell>
          <table:table-cell office:value-type="float" office:value="883" table:style-name="ce15">
            <text:p>883</text:p>
          </table:table-cell>
          <table:table-cell office:value-type="float" office:value="166" table:style-name="ce15">
            <text:p>166</text:p>
          </table:table-cell>
          <table:table-cell office:value-type="float" office:value="245" table:style-name="ce15">
            <text:p>245</text:p>
          </table:table-cell>
          <table:table-cell office:value-type="float" office:value="8450" table:style-name="ce15">
            <text:p>8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0T00:00:00" table:style-name="ce14">
            <text:p>20/05/2021</text:p>
          </table:table-cell>
          <table:table-cell office:value-type="float" office:value="886" table:style-name="ce15">
            <text:p>886</text:p>
          </table:table-cell>
          <table:table-cell office:value-type="float" office:value="166" table:style-name="ce15">
            <text:p>166</text:p>
          </table:table-cell>
          <table:table-cell office:value-type="float" office:value="248" table:style-name="ce15">
            <text:p>248</text:p>
          </table:table-cell>
          <table:table-cell office:value-type="float" office:value="9223" table:style-name="ce15">
            <text:p>92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1T00:00:00" table:style-name="ce14">
            <text:p>21/05/2021</text:p>
          </table:table-cell>
          <table:table-cell office:value-type="float" office:value="888" table:style-name="ce15">
            <text:p>888</text:p>
          </table:table-cell>
          <table:table-cell office:value-type="float" office:value="167" table:style-name="ce15">
            <text:p>167</text:p>
          </table:table-cell>
          <table:table-cell office:value-type="float" office:value="251" table:style-name="ce15">
            <text:p>251</text:p>
          </table:table-cell>
          <table:table-cell office:value-type="float" office:value="9938" table:style-name="ce15">
            <text:p>99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2T00:00:00" table:style-name="ce14">
            <text:p>22/05/2021</text:p>
          </table:table-cell>
          <table:table-cell office:value-type="float" office:value="890" table:style-name="ce15">
            <text:p>890</text:p>
          </table:table-cell>
          <table:table-cell office:value-type="float" office:value="169" table:style-name="ce15">
            <text:p>169</text:p>
          </table:table-cell>
          <table:table-cell office:value-type="float" office:value="254" table:style-name="ce15">
            <text:p>254</text:p>
          </table:table-cell>
          <table:table-cell office:value-type="float" office:value="10685" table:style-name="ce15">
            <text:p>106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3T00:00:00" table:style-name="ce14">
            <text:p>23/05/2021</text:p>
          </table:table-cell>
          <table:table-cell office:value-type="float" office:value="892" table:style-name="ce15">
            <text:p>892</text:p>
          </table:table-cell>
          <table:table-cell office:value-type="float" office:value="169" table:style-name="ce15">
            <text:p>169</text:p>
          </table:table-cell>
          <table:table-cell office:value-type="float" office:value="255" table:style-name="ce15">
            <text:p>255</text:p>
          </table:table-cell>
          <table:table-cell office:value-type="float" office:value="11456" table:style-name="ce15">
            <text:p>114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4T00:00:00" table:style-name="ce14">
            <text:p>24/05/2021</text:p>
          </table:table-cell>
          <table:table-cell office:value-type="float" office:value="894" table:style-name="ce15">
            <text:p>894</text:p>
          </table:table-cell>
          <table:table-cell office:value-type="float" office:value="170" table:style-name="ce15">
            <text:p>170</text:p>
          </table:table-cell>
          <table:table-cell office:value-type="float" office:value="258" table:style-name="ce15">
            <text:p>258</text:p>
          </table:table-cell>
          <table:table-cell office:value-type="float" office:value="12859" table:style-name="ce15">
            <text:p>1285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5T00:00:00" table:style-name="ce14">
            <text:p>25/05/2021</text:p>
          </table:table-cell>
          <table:table-cell office:value-type="float" office:value="904" table:style-name="ce15">
            <text:p>904</text:p>
          </table:table-cell>
          <table:table-cell office:value-type="float" office:value="175" table:style-name="ce15">
            <text:p>175</text:p>
          </table:table-cell>
          <table:table-cell office:value-type="float" office:value="260" table:style-name="ce15">
            <text:p>260</text:p>
          </table:table-cell>
          <table:table-cell office:value-type="float" office:value="14472" table:style-name="ce15">
            <text:p>144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6T00:00:00" table:style-name="ce14">
            <text:p>26/05/2021</text:p>
          </table:table-cell>
          <table:table-cell office:value-type="float" office:value="904" table:style-name="ce15">
            <text:p>904</text:p>
          </table:table-cell>
          <table:table-cell office:value-type="float" office:value="180" table:style-name="ce15">
            <text:p>180</text:p>
          </table:table-cell>
          <table:table-cell office:value-type="float" office:value="262" table:style-name="ce15">
            <text:p>262</text:p>
          </table:table-cell>
          <table:table-cell office:value-type="float" office:value="16189" table:style-name="ce15">
            <text:p>1618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7T00:00:00" table:style-name="ce14">
            <text:p>27/05/2021</text:p>
          </table:table-cell>
          <table:table-cell office:value-type="float" office:value="906" table:style-name="ce15">
            <text:p>906</text:p>
          </table:table-cell>
          <table:table-cell office:value-type="float" office:value="181" table:style-name="ce15">
            <text:p>181</text:p>
          </table:table-cell>
          <table:table-cell office:value-type="float" office:value="267" table:style-name="ce15">
            <text:p>267</text:p>
          </table:table-cell>
          <table:table-cell office:value-type="float" office:value="17990" table:style-name="ce15">
            <text:p>1799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8T00:00:00" table:style-name="ce14">
            <text:p>28/05/2021</text:p>
          </table:table-cell>
          <table:table-cell office:value-type="float" office:value="906" table:style-name="ce15">
            <text:p>906</text:p>
          </table:table-cell>
          <table:table-cell office:value-type="float" office:value="182" table:style-name="ce15">
            <text:p>182</text:p>
          </table:table-cell>
          <table:table-cell office:value-type="float" office:value="268" table:style-name="ce15">
            <text:p>268</text:p>
          </table:table-cell>
          <table:table-cell office:value-type="float" office:value="19774" table:style-name="ce15">
            <text:p>197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29T00:00:00" table:style-name="ce14">
            <text:p>29/05/2021</text:p>
          </table:table-cell>
          <table:table-cell office:value-type="float" office:value="908" table:style-name="ce15">
            <text:p>908</text:p>
          </table:table-cell>
          <table:table-cell office:value-type="float" office:value="186" table:style-name="ce15">
            <text:p>186</text:p>
          </table:table-cell>
          <table:table-cell office:value-type="float" office:value="268" table:style-name="ce15">
            <text:p>268</text:p>
          </table:table-cell>
          <table:table-cell office:value-type="float" office:value="21479" table:style-name="ce15">
            <text:p>2147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30T00:00:00" table:style-name="ce14">
            <text:p>30/05/2021</text:p>
          </table:table-cell>
          <table:table-cell office:value-type="float" office:value="908" table:style-name="ce15">
            <text:p>908</text:p>
          </table:table-cell>
          <table:table-cell office:value-type="float" office:value="187" table:style-name="ce15">
            <text:p>187</text:p>
          </table:table-cell>
          <table:table-cell office:value-type="float" office:value="269" table:style-name="ce15">
            <text:p>269</text:p>
          </table:table-cell>
          <table:table-cell office:value-type="float" office:value="23158" table:style-name="ce15">
            <text:p>231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5-31T00:00:00" table:style-name="ce14">
            <text:p>31/05/2021</text:p>
          </table:table-cell>
          <table:table-cell office:value-type="float" office:value="911" table:style-name="ce15">
            <text:p>911</text:p>
          </table:table-cell>
          <table:table-cell office:value-type="float" office:value="188" table:style-name="ce15">
            <text:p>188</text:p>
          </table:table-cell>
          <table:table-cell office:value-type="float" office:value="271" table:style-name="ce15">
            <text:p>271</text:p>
          </table:table-cell>
          <table:table-cell office:value-type="float" office:value="25232" table:style-name="ce15">
            <text:p>252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1T00:00:00" table:style-name="ce14">
            <text:p>01/06/2021</text:p>
          </table:table-cell>
          <table:table-cell office:value-type="float" office:value="911" table:style-name="ce15">
            <text:p>911</text:p>
          </table:table-cell>
          <table:table-cell office:value-type="float" office:value="191" table:style-name="ce15">
            <text:p>191</text:p>
          </table:table-cell>
          <table:table-cell office:value-type="float" office:value="271" table:style-name="ce15">
            <text:p>271</text:p>
          </table:table-cell>
          <table:table-cell office:value-type="float" office:value="28413" table:style-name="ce15">
            <text:p>2841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2T00:00:00" table:style-name="ce14">
            <text:p>02/06/2021</text:p>
          </table:table-cell>
          <table:table-cell office:value-type="float" office:value="915" table:style-name="ce15">
            <text:p>915</text:p>
          </table:table-cell>
          <table:table-cell office:value-type="float" office:value="194" table:style-name="ce15">
            <text:p>194</text:p>
          </table:table-cell>
          <table:table-cell office:value-type="float" office:value="275" table:style-name="ce15">
            <text:p>275</text:p>
          </table:table-cell>
          <table:table-cell office:value-type="float" office:value="31891" table:style-name="ce15">
            <text:p>318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3T00:00:00" table:style-name="ce14">
            <text:p>03/06/2021</text:p>
          </table:table-cell>
          <table:table-cell office:value-type="float" office:value="921" table:style-name="ce15">
            <text:p>921</text:p>
          </table:table-cell>
          <table:table-cell office:value-type="float" office:value="199" table:style-name="ce15">
            <text:p>199</text:p>
          </table:table-cell>
          <table:table-cell office:value-type="float" office:value="276" table:style-name="ce15">
            <text:p>276</text:p>
          </table:table-cell>
          <table:table-cell office:value-type="float" office:value="35497" table:style-name="ce15">
            <text:p>3549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4T00:00:00" table:style-name="ce14">
            <text:p>04/06/2021</text:p>
          </table:table-cell>
          <table:table-cell office:value-type="float" office:value="926" table:style-name="ce15">
            <text:p>926</text:p>
          </table:table-cell>
          <table:table-cell office:value-type="float" office:value="201" table:style-name="ce15">
            <text:p>201</text:p>
          </table:table-cell>
          <table:table-cell office:value-type="float" office:value="280" table:style-name="ce15">
            <text:p>280</text:p>
          </table:table-cell>
          <table:table-cell office:value-type="float" office:value="39123" table:style-name="ce15">
            <text:p>391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5T00:00:00" table:style-name="ce14">
            <text:p>05/06/2021</text:p>
          </table:table-cell>
          <table:table-cell office:value-type="float" office:value="927" table:style-name="ce15">
            <text:p>927</text:p>
          </table:table-cell>
          <table:table-cell office:value-type="float" office:value="202" table:style-name="ce15">
            <text:p>202</text:p>
          </table:table-cell>
          <table:table-cell office:value-type="float" office:value="282" table:style-name="ce15">
            <text:p>282</text:p>
          </table:table-cell>
          <table:table-cell office:value-type="float" office:value="42174" table:style-name="ce15">
            <text:p>4217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6T00:00:00" table:style-name="ce14">
            <text:p>06/06/2021</text:p>
          </table:table-cell>
          <table:table-cell office:value-type="float" office:value="929" table:style-name="ce15">
            <text:p>929</text:p>
          </table:table-cell>
          <table:table-cell office:value-type="float" office:value="205" table:style-name="ce15">
            <text:p>205</text:p>
          </table:table-cell>
          <table:table-cell office:value-type="float" office:value="283" table:style-name="ce15">
            <text:p>283</text:p>
          </table:table-cell>
          <table:table-cell office:value-type="float" office:value="45238" table:style-name="ce15">
            <text:p>452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7T00:00:00" table:style-name="ce14">
            <text:p>07/06/2021</text:p>
          </table:table-cell>
          <table:table-cell office:value-type="float" office:value="933" table:style-name="ce15">
            <text:p>933</text:p>
          </table:table-cell>
          <table:table-cell office:value-type="float" office:value="207" table:style-name="ce15">
            <text:p>207</text:p>
          </table:table-cell>
          <table:table-cell office:value-type="float" office:value="283" table:style-name="ce15">
            <text:p>283</text:p>
          </table:table-cell>
          <table:table-cell office:value-type="float" office:value="50268" table:style-name="ce15">
            <text:p>5026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8T00:00:00" table:style-name="ce14">
            <text:p>08/06/2021</text:p>
          </table:table-cell>
          <table:table-cell office:value-type="float" office:value="936" table:style-name="ce15">
            <text:p>936</text:p>
          </table:table-cell>
          <table:table-cell office:value-type="float" office:value="208" table:style-name="ce15">
            <text:p>208</text:p>
          </table:table-cell>
          <table:table-cell office:value-type="float" office:value="286" table:style-name="ce15">
            <text:p>286</text:p>
          </table:table-cell>
          <table:table-cell office:value-type="float" office:value="55112" table:style-name="ce15">
            <text:p>551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09T00:00:00" table:style-name="ce14">
            <text:p>09/06/2021</text:p>
          </table:table-cell>
          <table:table-cell office:value-type="float" office:value="938" table:style-name="ce15">
            <text:p>938</text:p>
          </table:table-cell>
          <table:table-cell office:value-type="float" office:value="209" table:style-name="ce15">
            <text:p>209</text:p>
          </table:table-cell>
          <table:table-cell office:value-type="float" office:value="287" table:style-name="ce15">
            <text:p>287</text:p>
          </table:table-cell>
          <table:table-cell office:value-type="float" office:value="60032" table:style-name="ce15">
            <text:p>6003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0T00:00:00" table:style-name="ce14">
            <text:p>10/06/2021</text:p>
          </table:table-cell>
          <table:table-cell office:value-type="float" office:value="943" table:style-name="ce15">
            <text:p>943</text:p>
          </table:table-cell>
          <table:table-cell office:value-type="float" office:value="213" table:style-name="ce15">
            <text:p>213</text:p>
          </table:table-cell>
          <table:table-cell office:value-type="float" office:value="287" table:style-name="ce15">
            <text:p>287</text:p>
          </table:table-cell>
          <table:table-cell office:value-type="float" office:value="65197" table:style-name="ce15">
            <text:p>65197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1T00:00:00" table:style-name="ce14">
            <text:p>11/06/2021</text:p>
          </table:table-cell>
          <table:table-cell office:value-type="float" office:value="948" table:style-name="ce15">
            <text:p>948</text:p>
          </table:table-cell>
          <table:table-cell office:value-type="float" office:value="218" table:style-name="ce15">
            <text:p>218</text:p>
          </table:table-cell>
          <table:table-cell office:value-type="float" office:value="288" table:style-name="ce15">
            <text:p>288</text:p>
          </table:table-cell>
          <table:table-cell office:value-type="float" office:value="69948" table:style-name="ce15">
            <text:p>6994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2T00:00:00" table:style-name="ce14">
            <text:p>12/06/2021</text:p>
          </table:table-cell>
          <table:table-cell office:value-type="float" office:value="949" table:style-name="ce15">
            <text:p>949</text:p>
          </table:table-cell>
          <table:table-cell office:value-type="float" office:value="220" table:style-name="ce15">
            <text:p>220</text:p>
          </table:table-cell>
          <table:table-cell office:value-type="float" office:value="289" table:style-name="ce15">
            <text:p>289</text:p>
          </table:table-cell>
          <table:table-cell office:value-type="float" office:value="73429" table:style-name="ce15">
            <text:p>7342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3T00:00:00" table:style-name="ce14">
            <text:p>13/06/2021</text:p>
          </table:table-cell>
          <table:table-cell office:value-type="float" office:value="951" table:style-name="ce15">
            <text:p>951</text:p>
          </table:table-cell>
          <table:table-cell office:value-type="float" office:value="221" table:style-name="ce15">
            <text:p>221</text:p>
          </table:table-cell>
          <table:table-cell office:value-type="float" office:value="290" table:style-name="ce15">
            <text:p>290</text:p>
          </table:table-cell>
          <table:table-cell office:value-type="float" office:value="76843" table:style-name="ce15">
            <text:p>7684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4T00:00:00" table:style-name="ce14">
            <text:p>14/06/2021</text:p>
          </table:table-cell>
          <table:table-cell office:value-type="float" office:value="951" table:style-name="ce15">
            <text:p>951</text:p>
          </table:table-cell>
          <table:table-cell office:value-type="float" office:value="222" table:style-name="ce15">
            <text:p>222</text:p>
          </table:table-cell>
          <table:table-cell office:value-type="float" office:value="291" table:style-name="ce15">
            <text:p>291</text:p>
          </table:table-cell>
          <table:table-cell office:value-type="float" office:value="82797" table:style-name="ce15">
            <text:p>82797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5T00:00:00" table:style-name="ce14">
            <text:p>15/06/2021</text:p>
          </table:table-cell>
          <table:table-cell office:value-type="float" office:value="951" table:style-name="ce15">
            <text:p>951</text:p>
          </table:table-cell>
          <table:table-cell office:value-type="float" office:value="226" table:style-name="ce15">
            <text:p>226</text:p>
          </table:table-cell>
          <table:table-cell office:value-type="float" office:value="291" table:style-name="ce15">
            <text:p>291</text:p>
          </table:table-cell>
          <table:table-cell office:value-type="float" office:value="89172" table:style-name="ce15">
            <text:p>8917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6T00:00:00" table:style-name="ce14">
            <text:p>16/06/2021</text:p>
          </table:table-cell>
          <table:table-cell office:value-type="float" office:value="951" table:style-name="ce15">
            <text:p>951</text:p>
          </table:table-cell>
          <table:table-cell office:value-type="float" office:value="227" table:style-name="ce15">
            <text:p>227</text:p>
          </table:table-cell>
          <table:table-cell office:value-type="float" office:value="291" table:style-name="ce15">
            <text:p>291</text:p>
          </table:table-cell>
          <table:table-cell office:value-type="float" office:value="95511" table:style-name="ce15">
            <text:p>9551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7T00:00:00" table:style-name="ce14">
            <text:p>17/06/2021</text:p>
          </table:table-cell>
          <table:table-cell office:value-type="float" office:value="953" table:style-name="ce15">
            <text:p>953</text:p>
          </table:table-cell>
          <table:table-cell office:value-type="float" office:value="229" table:style-name="ce15">
            <text:p>229</text:p>
          </table:table-cell>
          <table:table-cell office:value-type="float" office:value="294" table:style-name="ce15">
            <text:p>294</text:p>
          </table:table-cell>
          <table:table-cell office:value-type="float" office:value="102024" table:style-name="ce15">
            <text:p>10202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8T00:00:00" table:style-name="ce14">
            <text:p>18/06/2021</text:p>
          </table:table-cell>
          <table:table-cell office:value-type="float" office:value="957" table:style-name="ce15">
            <text:p>957</text:p>
          </table:table-cell>
          <table:table-cell office:value-type="float" office:value="229" table:style-name="ce15">
            <text:p>229</text:p>
          </table:table-cell>
          <table:table-cell office:value-type="float" office:value="294" table:style-name="ce15">
            <text:p>294</text:p>
          </table:table-cell>
          <table:table-cell office:value-type="float" office:value="108547" table:style-name="ce15">
            <text:p>10854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19T00:00:00" table:style-name="ce14">
            <text:p>19/06/2021</text:p>
          </table:table-cell>
          <table:table-cell office:value-type="float" office:value="957" table:style-name="ce15">
            <text:p>957</text:p>
          </table:table-cell>
          <table:table-cell office:value-type="float" office:value="229" table:style-name="ce15">
            <text:p>229</text:p>
          </table:table-cell>
          <table:table-cell office:value-type="float" office:value="296" table:style-name="ce15">
            <text:p>296</text:p>
          </table:table-cell>
          <table:table-cell office:value-type="float" office:value="112808" table:style-name="ce15">
            <text:p>11280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0T00:00:00" table:style-name="ce14">
            <text:p>20/06/2021</text:p>
          </table:table-cell>
          <table:table-cell office:value-type="float" office:value="958" table:style-name="ce15">
            <text:p>958</text:p>
          </table:table-cell>
          <table:table-cell office:value-type="float" office:value="229" table:style-name="ce15">
            <text:p>229</text:p>
          </table:table-cell>
          <table:table-cell office:value-type="float" office:value="297" table:style-name="ce15">
            <text:p>297</text:p>
          </table:table-cell>
          <table:table-cell office:value-type="float" office:value="116796" table:style-name="ce15">
            <text:p>11679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1T00:00:00" table:style-name="ce14">
            <text:p>21/06/2021</text:p>
          </table:table-cell>
          <table:table-cell office:value-type="float" office:value="959" table:style-name="ce15">
            <text:p>959</text:p>
          </table:table-cell>
          <table:table-cell office:value-type="float" office:value="230" table:style-name="ce15">
            <text:p>230</text:p>
          </table:table-cell>
          <table:table-cell office:value-type="float" office:value="299" table:style-name="ce15">
            <text:p>299</text:p>
          </table:table-cell>
          <table:table-cell office:value-type="float" office:value="124145" table:style-name="ce15">
            <text:p>12414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2T00:00:00" table:style-name="ce14">
            <text:p>22/06/2021</text:p>
          </table:table-cell>
          <table:table-cell office:value-type="float" office:value="963" table:style-name="ce15">
            <text:p>963</text:p>
          </table:table-cell>
          <table:table-cell office:value-type="float" office:value="230" table:style-name="ce15">
            <text:p>230</text:p>
          </table:table-cell>
          <table:table-cell office:value-type="float" office:value="299" table:style-name="ce15">
            <text:p>299</text:p>
          </table:table-cell>
          <table:table-cell office:value-type="float" office:value="131391" table:style-name="ce15">
            <text:p>131391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3T00:00:00" table:style-name="ce14">
            <text:p>23/06/2021</text:p>
          </table:table-cell>
          <table:table-cell office:value-type="float" office:value="964" table:style-name="ce15">
            <text:p>964</text:p>
          </table:table-cell>
          <table:table-cell office:value-type="float" office:value="232" table:style-name="ce15">
            <text:p>232</text:p>
          </table:table-cell>
          <table:table-cell office:value-type="float" office:value="299" table:style-name="ce15">
            <text:p>299</text:p>
          </table:table-cell>
          <table:table-cell office:value-type="float" office:value="138320" table:style-name="ce15">
            <text:p>138320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4T00:00:00" table:style-name="ce14">
            <text:p>24/06/2021</text:p>
          </table:table-cell>
          <table:table-cell office:value-type="float" office:value="965" table:style-name="ce15">
            <text:p>965</text:p>
          </table:table-cell>
          <table:table-cell office:value-type="float" office:value="232" table:style-name="ce15">
            <text:p>232</text:p>
          </table:table-cell>
          <table:table-cell office:value-type="float" office:value="300" table:style-name="ce15">
            <text:p>300</text:p>
          </table:table-cell>
          <table:table-cell office:value-type="float" office:value="143743" table:style-name="ce15">
            <text:p>143743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5T00:00:00" table:style-name="ce14">
            <text:p>25/06/2021</text:p>
          </table:table-cell>
          <table:table-cell office:value-type="float" office:value="965" table:style-name="ce15">
            <text:p>965</text:p>
          </table:table-cell>
          <table:table-cell office:value-type="float" office:value="232" table:style-name="ce15">
            <text:p>232</text:p>
          </table:table-cell>
          <table:table-cell office:value-type="float" office:value="300" table:style-name="ce15">
            <text:p>300</text:p>
          </table:table-cell>
          <table:table-cell office:value-type="float" office:value="147991" table:style-name="ce15">
            <text:p>147991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6T00:00:00" table:style-name="ce14">
            <text:p>26/06/2021</text:p>
          </table:table-cell>
          <table:table-cell office:value-type="float" office:value="966" table:style-name="ce15">
            <text:p>966</text:p>
          </table:table-cell>
          <table:table-cell office:value-type="float" office:value="232" table:style-name="ce15">
            <text:p>232</text:p>
          </table:table-cell>
          <table:table-cell office:value-type="float" office:value="300" table:style-name="ce15">
            <text:p>300</text:p>
          </table:table-cell>
          <table:table-cell office:value-type="float" office:value="152700" table:style-name="ce15">
            <text:p>152700</text:p>
          </table:table-cell>
          <table:table-cell office:value-type="float" office:value="12" table:style-name="ce15">
            <text:p>12</text:p>
          </table:table-cell>
          <table:table-cell office:value-type="float" office:value="25" table:style-name="ce15">
            <text:p>2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7T00:00:00" table:style-name="ce14">
            <text:p>27/06/2021</text:p>
          </table:table-cell>
          <table:table-cell office:value-type="float" office:value="967" table:style-name="ce15">
            <text:p>967</text:p>
          </table:table-cell>
          <table:table-cell office:value-type="float" office:value="232" table:style-name="ce15">
            <text:p>232</text:p>
          </table:table-cell>
          <table:table-cell office:value-type="float" office:value="300" table:style-name="ce15">
            <text:p>300</text:p>
          </table:table-cell>
          <table:table-cell office:value-type="float" office:value="157207" table:style-name="ce15">
            <text:p>157207</text:p>
          </table:table-cell>
          <table:table-cell office:value-type="float" office:value="12" table:style-name="ce15">
            <text:p>12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8T00:00:00" table:style-name="ce14">
            <text:p>28/06/2021</text:p>
          </table:table-cell>
          <table:table-cell office:value-type="float" office:value="967" table:style-name="ce15">
            <text:p>967</text:p>
          </table:table-cell>
          <table:table-cell office:value-type="float" office:value="233" table:style-name="ce15">
            <text:p>233</text:p>
          </table:table-cell>
          <table:table-cell office:value-type="float" office:value="300" table:style-name="ce15">
            <text:p>300</text:p>
          </table:table-cell>
          <table:table-cell office:value-type="float" office:value="163495" table:style-name="ce15">
            <text:p>163495</text:p>
          </table:table-cell>
          <table:table-cell office:value-type="float" office:value="13" table:style-name="ce15">
            <text:p>13</text:p>
          </table:table-cell>
          <table:table-cell office:value-type="float" office:value="38" table:style-name="ce15">
            <text:p>3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29T00:00:00" table:style-name="ce14">
            <text:p>29/06/2021</text:p>
          </table:table-cell>
          <table:table-cell office:value-type="float" office:value="967" table:style-name="ce15">
            <text:p>967</text:p>
          </table:table-cell>
          <table:table-cell office:value-type="float" office:value="234" table:style-name="ce15">
            <text:p>234</text:p>
          </table:table-cell>
          <table:table-cell office:value-type="float" office:value="300" table:style-name="ce15">
            <text:p>300</text:p>
          </table:table-cell>
          <table:table-cell office:value-type="float" office:value="171360" table:style-name="ce15">
            <text:p>171360</text:p>
          </table:table-cell>
          <table:table-cell office:value-type="float" office:value="13" table:style-name="ce15">
            <text:p>13</text:p>
          </table:table-cell>
          <table:table-cell office:value-type="float" office:value="47" table:style-name="ce15">
            <text:p>4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6-30T00:00:00" table:style-name="ce14">
            <text:p>30/06/2021</text:p>
          </table:table-cell>
          <table:table-cell office:value-type="float" office:value="968" table:style-name="ce15">
            <text:p>968</text:p>
          </table:table-cell>
          <table:table-cell office:value-type="float" office:value="234" table:style-name="ce15">
            <text:p>234</text:p>
          </table:table-cell>
          <table:table-cell office:value-type="float" office:value="300" table:style-name="ce15">
            <text:p>300</text:p>
          </table:table-cell>
          <table:table-cell office:value-type="float" office:value="177440" table:style-name="ce15">
            <text:p>177440</text:p>
          </table:table-cell>
          <table:table-cell office:value-type="float" office:value="13" table:style-name="ce15">
            <text:p>13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1T00:00:00" table:style-name="ce14">
            <text:p>01/07/2021</text:p>
          </table:table-cell>
          <table:table-cell office:value-type="float" office:value="968" table:style-name="ce15">
            <text:p>968</text:p>
          </table:table-cell>
          <table:table-cell office:value-type="float" office:value="236" table:style-name="ce15">
            <text:p>236</text:p>
          </table:table-cell>
          <table:table-cell office:value-type="float" office:value="300" table:style-name="ce15">
            <text:p>300</text:p>
          </table:table-cell>
          <table:table-cell office:value-type="float" office:value="183002" table:style-name="ce15">
            <text:p>183002</text:p>
          </table:table-cell>
          <table:table-cell office:value-type="float" office:value="15" table:style-name="ce15">
            <text:p>15</text:p>
          </table:table-cell>
          <table:table-cell office:value-type="float" office:value="62" table:style-name="ce15">
            <text:p>6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2T00:00:00" table:style-name="ce14">
            <text:p>02/07/2021</text:p>
          </table:table-cell>
          <table:table-cell office:value-type="float" office:value="968" table:style-name="ce15">
            <text:p>968</text:p>
          </table:table-cell>
          <table:table-cell office:value-type="float" office:value="236" table:style-name="ce15">
            <text:p>236</text:p>
          </table:table-cell>
          <table:table-cell office:value-type="float" office:value="301" table:style-name="ce15">
            <text:p>301</text:p>
          </table:table-cell>
          <table:table-cell office:value-type="float" office:value="187683" table:style-name="ce15">
            <text:p>187683</text:p>
          </table:table-cell>
          <table:table-cell office:value-type="float" office:value="16" table:style-name="ce15">
            <text:p>16</text:p>
          </table:table-cell>
          <table:table-cell office:value-type="float" office:value="79" table:style-name="ce15">
            <text:p>7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3T00:00:00" table:style-name="ce14">
            <text:p>03/07/2021</text:p>
          </table:table-cell>
          <table:table-cell office:value-type="float" office:value="968" table:style-name="ce15">
            <text:p>968</text:p>
          </table:table-cell>
          <table:table-cell office:value-type="float" office:value="236" table:style-name="ce15">
            <text:p>236</text:p>
          </table:table-cell>
          <table:table-cell office:value-type="float" office:value="302" table:style-name="ce15">
            <text:p>302</text:p>
          </table:table-cell>
          <table:table-cell office:value-type="float" office:value="191118" table:style-name="ce15">
            <text:p>191118</text:p>
          </table:table-cell>
          <table:table-cell office:value-type="float" office:value="16" table:style-name="ce15">
            <text:p>16</text:p>
          </table:table-cell>
          <table:table-cell office:value-type="float" office:value="82" table:style-name="ce15">
            <text:p>8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4T00:00:00" table:style-name="ce14">
            <text:p>04/07/2021</text:p>
          </table:table-cell>
          <table:table-cell office:value-type="float" office:value="968" table:style-name="ce15">
            <text:p>968</text:p>
          </table:table-cell>
          <table:table-cell office:value-type="float" office:value="236" table:style-name="ce15">
            <text:p>236</text:p>
          </table:table-cell>
          <table:table-cell office:value-type="float" office:value="302" table:style-name="ce15">
            <text:p>302</text:p>
          </table:table-cell>
          <table:table-cell office:value-type="float" office:value="196201" table:style-name="ce15">
            <text:p>196201</text:p>
          </table:table-cell>
          <table:table-cell office:value-type="float" office:value="17" table:style-name="ce15">
            <text:p>17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5T00:00:00" table:style-name="ce14">
            <text:p>05/07/2021</text:p>
          </table:table-cell>
          <table:table-cell office:value-type="float" office:value="968" table:style-name="ce15">
            <text:p>968</text:p>
          </table:table-cell>
          <table:table-cell office:value-type="float" office:value="236" table:style-name="ce15">
            <text:p>236</text:p>
          </table:table-cell>
          <table:table-cell office:value-type="float" office:value="302" table:style-name="ce15">
            <text:p>302</text:p>
          </table:table-cell>
          <table:table-cell office:value-type="float" office:value="201895" table:style-name="ce15">
            <text:p>201895</text:p>
          </table:table-cell>
          <table:table-cell office:value-type="float" office:value="18" table:style-name="ce15">
            <text:p>18</text:p>
          </table:table-cell>
          <table:table-cell office:value-type="float" office:value="109" table:style-name="ce15">
            <text:p>10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6T00:00:00" table:style-name="ce14">
            <text:p>06/07/2021</text:p>
          </table:table-cell>
          <table:table-cell office:value-type="float" office:value="968" table:style-name="ce15">
            <text:p>968</text:p>
          </table:table-cell>
          <table:table-cell office:value-type="float" office:value="236" table:style-name="ce15">
            <text:p>236</text:p>
          </table:table-cell>
          <table:table-cell office:value-type="float" office:value="302" table:style-name="ce15">
            <text:p>302</text:p>
          </table:table-cell>
          <table:table-cell office:value-type="float" office:value="206068" table:style-name="ce15">
            <text:p>206068</text:p>
          </table:table-cell>
          <table:table-cell office:value-type="float" office:value="19" table:style-name="ce15">
            <text:p>19</text:p>
          </table:table-cell>
          <table:table-cell office:value-type="float" office:value="120" table:style-name="ce15">
            <text:p>12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7T00:00:00" table:style-name="ce14">
            <text:p>07/07/2021</text:p>
          </table:table-cell>
          <table:table-cell office:value-type="float" office:value="968" table:style-name="ce15">
            <text:p>968</text:p>
          </table:table-cell>
          <table:table-cell office:value-type="float" office:value="236" table:style-name="ce15">
            <text:p>236</text:p>
          </table:table-cell>
          <table:table-cell office:value-type="float" office:value="302" table:style-name="ce15">
            <text:p>302</text:p>
          </table:table-cell>
          <table:table-cell office:value-type="float" office:value="211036" table:style-name="ce15">
            <text:p>211036</text:p>
          </table:table-cell>
          <table:table-cell office:value-type="float" office:value="22" table:style-name="ce15">
            <text:p>22</text:p>
          </table:table-cell>
          <table:table-cell office:value-type="float" office:value="135" table:style-name="ce15">
            <text:p>13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8T00:00:00" table:style-name="ce14">
            <text:p>08/07/2021</text:p>
          </table:table-cell>
          <table:table-cell office:value-type="float" office:value="968" table:style-name="ce15">
            <text:p>968</text:p>
          </table:table-cell>
          <table:table-cell office:value-type="float" office:value="237" table:style-name="ce15">
            <text:p>237</text:p>
          </table:table-cell>
          <table:table-cell office:value-type="float" office:value="303" table:style-name="ce15">
            <text:p>303</text:p>
          </table:table-cell>
          <table:table-cell office:value-type="float" office:value="215201" table:style-name="ce15">
            <text:p>215201</text:p>
          </table:table-cell>
          <table:table-cell office:value-type="float" office:value="22" table:style-name="ce15">
            <text:p>22</text:p>
          </table:table-cell>
          <table:table-cell office:value-type="float" office:value="160" table:style-name="ce15">
            <text:p>16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09T00:00:00" table:style-name="ce14">
            <text:p>09/07/2021</text:p>
          </table:table-cell>
          <table:table-cell office:value-type="float" office:value="968" table:style-name="ce15">
            <text:p>968</text:p>
          </table:table-cell>
          <table:table-cell office:value-type="float" office:value="239" table:style-name="ce15">
            <text:p>239</text:p>
          </table:table-cell>
          <table:table-cell office:value-type="float" office:value="303" table:style-name="ce15">
            <text:p>303</text:p>
          </table:table-cell>
          <table:table-cell office:value-type="float" office:value="219361" table:style-name="ce15">
            <text:p>219361</text:p>
          </table:table-cell>
          <table:table-cell office:value-type="float" office:value="22" table:style-name="ce15">
            <text:p>22</text:p>
          </table:table-cell>
          <table:table-cell office:value-type="float" office:value="179" table:style-name="ce15">
            <text:p>17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0T00:00:00" table:style-name="ce14">
            <text:p>10/07/2021</text:p>
          </table:table-cell>
          <table:table-cell office:value-type="float" office:value="968" table:style-name="ce15">
            <text:p>968</text:p>
          </table:table-cell>
          <table:table-cell office:value-type="float" office:value="239" table:style-name="ce15">
            <text:p>239</text:p>
          </table:table-cell>
          <table:table-cell office:value-type="float" office:value="303" table:style-name="ce15">
            <text:p>303</text:p>
          </table:table-cell>
          <table:table-cell office:value-type="float" office:value="222905" table:style-name="ce15">
            <text:p>222905</text:p>
          </table:table-cell>
          <table:table-cell office:value-type="float" office:value="22" table:style-name="ce15">
            <text:p>22</text:p>
          </table:table-cell>
          <table:table-cell office:value-type="float" office:value="189" table:style-name="ce15">
            <text:p>18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1T00:00:00" table:style-name="ce14">
            <text:p>11/07/2021</text:p>
          </table:table-cell>
          <table:table-cell office:value-type="float" office:value="968" table:style-name="ce15">
            <text:p>968</text:p>
          </table:table-cell>
          <table:table-cell office:value-type="float" office:value="239" table:style-name="ce15">
            <text:p>239</text:p>
          </table:table-cell>
          <table:table-cell office:value-type="float" office:value="304" table:style-name="ce15">
            <text:p>304</text:p>
          </table:table-cell>
          <table:table-cell office:value-type="float" office:value="226976" table:style-name="ce15">
            <text:p>226976</text:p>
          </table:table-cell>
          <table:table-cell office:value-type="float" office:value="24" table:style-name="ce15">
            <text:p>24</text:p>
          </table:table-cell>
          <table:table-cell office:value-type="float" office:value="198" table:style-name="ce15">
            <text:p>19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2T00:00:00" table:style-name="ce14">
            <text:p>12/07/2021</text:p>
          </table:table-cell>
          <table:table-cell office:value-type="float" office:value="968" table:style-name="ce15">
            <text:p>968</text:p>
          </table:table-cell>
          <table:table-cell office:value-type="float" office:value="241" table:style-name="ce15">
            <text:p>241</text:p>
          </table:table-cell>
          <table:table-cell office:value-type="float" office:value="304" table:style-name="ce15">
            <text:p>304</text:p>
          </table:table-cell>
          <table:table-cell office:value-type="float" office:value="231640" table:style-name="ce15">
            <text:p>231640</text:p>
          </table:table-cell>
          <table:table-cell office:value-type="float" office:value="24" table:style-name="ce15">
            <text:p>24</text:p>
          </table:table-cell>
          <table:table-cell office:value-type="float" office:value="207" table:style-name="ce15">
            <text:p>20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3T00:00:00" table:style-name="ce14">
            <text:p>13/07/2021</text:p>
          </table:table-cell>
          <table:table-cell office:value-type="float" office:value="970" table:style-name="ce15">
            <text:p>970</text:p>
          </table:table-cell>
          <table:table-cell office:value-type="float" office:value="241" table:style-name="ce15">
            <text:p>241</text:p>
          </table:table-cell>
          <table:table-cell office:value-type="float" office:value="305" table:style-name="ce15">
            <text:p>305</text:p>
          </table:table-cell>
          <table:table-cell office:value-type="float" office:value="235951" table:style-name="ce15">
            <text:p>235951</text:p>
          </table:table-cell>
          <table:table-cell office:value-type="float" office:value="25" table:style-name="ce15">
            <text:p>25</text:p>
          </table:table-cell>
          <table:table-cell office:value-type="float" office:value="227" table:style-name="ce15">
            <text:p>22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4T00:00:00" table:style-name="ce14">
            <text:p>14/07/2021</text:p>
          </table:table-cell>
          <table:table-cell office:value-type="float" office:value="970" table:style-name="ce15">
            <text:p>970</text:p>
          </table:table-cell>
          <table:table-cell office:value-type="float" office:value="241" table:style-name="ce15">
            <text:p>241</text:p>
          </table:table-cell>
          <table:table-cell office:value-type="float" office:value="306" table:style-name="ce15">
            <text:p>306</text:p>
          </table:table-cell>
          <table:table-cell office:value-type="float" office:value="241180" table:style-name="ce15">
            <text:p>241180</text:p>
          </table:table-cell>
          <table:table-cell office:value-type="float" office:value="28" table:style-name="ce15">
            <text:p>28</text:p>
          </table:table-cell>
          <table:table-cell office:value-type="float" office:value="261" table:style-name="ce15">
            <text:p>26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5T00:00:00" table:style-name="ce14">
            <text:p>15/07/2021</text:p>
          </table:table-cell>
          <table:table-cell office:value-type="float" office:value="970" table:style-name="ce15">
            <text:p>970</text:p>
          </table:table-cell>
          <table:table-cell office:value-type="float" office:value="241" table:style-name="ce15">
            <text:p>241</text:p>
          </table:table-cell>
          <table:table-cell office:value-type="float" office:value="307" table:style-name="ce15">
            <text:p>307</text:p>
          </table:table-cell>
          <table:table-cell office:value-type="float" office:value="244853" table:style-name="ce15">
            <text:p>244853</text:p>
          </table:table-cell>
          <table:table-cell office:value-type="float" office:value="29" table:style-name="ce15">
            <text:p>29</text:p>
          </table:table-cell>
          <table:table-cell office:value-type="float" office:value="300" table:style-name="ce15">
            <text:p>30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6T00:00:00" table:style-name="ce14">
            <text:p>16/07/2021</text:p>
          </table:table-cell>
          <table:table-cell office:value-type="float" office:value="970" table:style-name="ce15">
            <text:p>970</text:p>
          </table:table-cell>
          <table:table-cell office:value-type="float" office:value="241" table:style-name="ce15">
            <text:p>241</text:p>
          </table:table-cell>
          <table:table-cell office:value-type="float" office:value="307" table:style-name="ce15">
            <text:p>307</text:p>
          </table:table-cell>
          <table:table-cell office:value-type="float" office:value="249566" table:style-name="ce15">
            <text:p>249566</text:p>
          </table:table-cell>
          <table:table-cell office:value-type="float" office:value="31" table:style-name="ce15">
            <text:p>31</text:p>
          </table:table-cell>
          <table:table-cell office:value-type="float" office:value="332" table:style-name="ce15">
            <text:p>33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7T00:00:00" table:style-name="ce14">
            <text:p>17/07/2021</text:p>
          </table:table-cell>
          <table:table-cell office:value-type="float" office:value="970" table:style-name="ce15">
            <text:p>970</text:p>
          </table:table-cell>
          <table:table-cell office:value-type="float" office:value="241" table:style-name="ce15">
            <text:p>241</text:p>
          </table:table-cell>
          <table:table-cell office:value-type="float" office:value="307" table:style-name="ce15">
            <text:p>307</text:p>
          </table:table-cell>
          <table:table-cell office:value-type="float" office:value="252846" table:style-name="ce15">
            <text:p>252846</text:p>
          </table:table-cell>
          <table:table-cell office:value-type="float" office:value="32" table:style-name="ce15">
            <text:p>32</text:p>
          </table:table-cell>
          <table:table-cell office:value-type="float" office:value="351" table:style-name="ce15">
            <text:p>35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8T00:00:00" table:style-name="ce14">
            <text:p>18/07/2021</text:p>
          </table:table-cell>
          <table:table-cell office:value-type="float" office:value="970" table:style-name="ce15">
            <text:p>970</text:p>
          </table:table-cell>
          <table:table-cell office:value-type="float" office:value="241" table:style-name="ce15">
            <text:p>241</text:p>
          </table:table-cell>
          <table:table-cell office:value-type="float" office:value="307" table:style-name="ce15">
            <text:p>307</text:p>
          </table:table-cell>
          <table:table-cell office:value-type="float" office:value="256701" table:style-name="ce15">
            <text:p>256701</text:p>
          </table:table-cell>
          <table:table-cell office:value-type="float" office:value="32" table:style-name="ce15">
            <text:p>32</text:p>
          </table:table-cell>
          <table:table-cell office:value-type="float" office:value="370" table:style-name="ce15">
            <text:p>3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19T00:00:00" table:style-name="ce14">
            <text:p>19/07/2021</text:p>
          </table:table-cell>
          <table:table-cell office:value-type="float" office:value="970" table:style-name="ce15">
            <text:p>970</text:p>
          </table:table-cell>
          <table:table-cell office:value-type="float" office:value="241" table:style-name="ce15">
            <text:p>241</text:p>
          </table:table-cell>
          <table:table-cell office:value-type="float" office:value="307" table:style-name="ce15">
            <text:p>307</text:p>
          </table:table-cell>
          <table:table-cell office:value-type="float" office:value="262245" table:style-name="ce15">
            <text:p>262245</text:p>
          </table:table-cell>
          <table:table-cell office:value-type="float" office:value="34" table:style-name="ce15">
            <text:p>3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0T00:00:00" table:style-name="ce14">
            <text:p>20/07/2021</text:p>
          </table:table-cell>
          <table:table-cell office:value-type="float" office:value="970" table:style-name="ce15">
            <text:p>970</text:p>
          </table:table-cell>
          <table:table-cell office:value-type="float" office:value="241" table:style-name="ce15">
            <text:p>241</text:p>
          </table:table-cell>
          <table:table-cell office:value-type="float" office:value="307" table:style-name="ce15">
            <text:p>307</text:p>
          </table:table-cell>
          <table:table-cell office:value-type="float" office:value="267155" table:style-name="ce15">
            <text:p>267155</text:p>
          </table:table-cell>
          <table:table-cell office:value-type="float" office:value="34" table:style-name="ce15">
            <text:p>34</text:p>
          </table:table-cell>
          <table:table-cell office:value-type="float" office:value="424" table:style-name="ce15">
            <text:p>42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1T00:00:00" table:style-name="ce14">
            <text:p>21/07/2021</text:p>
          </table:table-cell>
          <table:table-cell office:value-type="float" office:value="971" table:style-name="ce15">
            <text:p>971</text:p>
          </table:table-cell>
          <table:table-cell office:value-type="float" office:value="243" table:style-name="ce15">
            <text:p>243</text:p>
          </table:table-cell>
          <table:table-cell office:value-type="float" office:value="307" table:style-name="ce15">
            <text:p>307</text:p>
          </table:table-cell>
          <table:table-cell office:value-type="float" office:value="272116" table:style-name="ce15">
            <text:p>272116</text:p>
          </table:table-cell>
          <table:table-cell office:value-type="float" office:value="37" table:style-name="ce15">
            <text:p>37</text:p>
          </table:table-cell>
          <table:table-cell office:value-type="float" office:value="478" table:style-name="ce15">
            <text:p>47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2T00:00:00" table:style-name="ce14">
            <text:p>22/07/2021</text:p>
          </table:table-cell>
          <table:table-cell office:value-type="float" office:value="971" table:style-name="ce15">
            <text:p>971</text:p>
          </table:table-cell>
          <table:table-cell office:value-type="float" office:value="244" table:style-name="ce15">
            <text:p>244</text:p>
          </table:table-cell>
          <table:table-cell office:value-type="float" office:value="307" table:style-name="ce15">
            <text:p>307</text:p>
          </table:table-cell>
          <table:table-cell office:value-type="float" office:value="278196" table:style-name="ce15">
            <text:p>278196</text:p>
          </table:table-cell>
          <table:table-cell office:value-type="float" office:value="37" table:style-name="ce15">
            <text:p>37</text:p>
          </table:table-cell>
          <table:table-cell office:value-type="float" office:value="530" table:style-name="ce15">
            <text:p>53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3T00:00:00" table:style-name="ce14">
            <text:p>23/07/2021</text:p>
          </table:table-cell>
          <table:table-cell office:value-type="float" office:value="971" table:style-name="ce15">
            <text:p>971</text:p>
          </table:table-cell>
          <table:table-cell office:value-type="float" office:value="245" table:style-name="ce15">
            <text:p>245</text:p>
          </table:table-cell>
          <table:table-cell office:value-type="float" office:value="307" table:style-name="ce15">
            <text:p>307</text:p>
          </table:table-cell>
          <table:table-cell office:value-type="float" office:value="284230" table:style-name="ce15">
            <text:p>284230</text:p>
          </table:table-cell>
          <table:table-cell office:value-type="float" office:value="39" table:style-name="ce15">
            <text:p>39</text:p>
          </table:table-cell>
          <table:table-cell office:value-type="float" office:value="581" table:style-name="ce15">
            <text:p>58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4T00:00:00" table:style-name="ce14">
            <text:p>24/07/2021</text:p>
          </table:table-cell>
          <table:table-cell office:value-type="float" office:value="971" table:style-name="ce15">
            <text:p>971</text:p>
          </table:table-cell>
          <table:table-cell office:value-type="float" office:value="245" table:style-name="ce15">
            <text:p>245</text:p>
          </table:table-cell>
          <table:table-cell office:value-type="float" office:value="307" table:style-name="ce15">
            <text:p>307</text:p>
          </table:table-cell>
          <table:table-cell office:value-type="float" office:value="290603" table:style-name="ce15">
            <text:p>290603</text:p>
          </table:table-cell>
          <table:table-cell office:value-type="float" office:value="40" table:style-name="ce15">
            <text:p>40</text:p>
          </table:table-cell>
          <table:table-cell office:value-type="float" office:value="623" table:style-name="ce15">
            <text:p>62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5T00:00:00" table:style-name="ce14">
            <text:p>25/07/2021</text:p>
          </table:table-cell>
          <table:table-cell office:value-type="float" office:value="971" table:style-name="ce15">
            <text:p>971</text:p>
          </table:table-cell>
          <table:table-cell office:value-type="float" office:value="245" table:style-name="ce15">
            <text:p>245</text:p>
          </table:table-cell>
          <table:table-cell office:value-type="float" office:value="307" table:style-name="ce15">
            <text:p>307</text:p>
          </table:table-cell>
          <table:table-cell office:value-type="float" office:value="298155" table:style-name="ce15">
            <text:p>298155</text:p>
          </table:table-cell>
          <table:table-cell office:value-type="float" office:value="42" table:style-name="ce15">
            <text:p>42</text:p>
          </table:table-cell>
          <table:table-cell office:value-type="float" office:value="692" table:style-name="ce15">
            <text:p>69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6T00:00:00" table:style-name="ce14">
            <text:p>26/07/2021</text:p>
          </table:table-cell>
          <table:table-cell office:value-type="float" office:value="971" table:style-name="ce15">
            <text:p>971</text:p>
          </table:table-cell>
          <table:table-cell office:value-type="float" office:value="245" table:style-name="ce15">
            <text:p>245</text:p>
          </table:table-cell>
          <table:table-cell office:value-type="float" office:value="307" table:style-name="ce15">
            <text:p>307</text:p>
          </table:table-cell>
          <table:table-cell office:value-type="float" office:value="305317" table:style-name="ce15">
            <text:p>305317</text:p>
          </table:table-cell>
          <table:table-cell office:value-type="float" office:value="43" table:style-name="ce15">
            <text:p>43</text:p>
          </table:table-cell>
          <table:table-cell office:value-type="float" office:value="725" table:style-name="ce15">
            <text:p>72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7T00:00:00" table:style-name="ce14">
            <text:p>27/07/2021</text:p>
          </table:table-cell>
          <table:table-cell office:value-type="float" office:value="974" table:style-name="ce15">
            <text:p>974</text:p>
          </table:table-cell>
          <table:table-cell office:value-type="float" office:value="245" table:style-name="ce15">
            <text:p>245</text:p>
          </table:table-cell>
          <table:table-cell office:value-type="float" office:value="307" table:style-name="ce15">
            <text:p>307</text:p>
          </table:table-cell>
          <table:table-cell office:value-type="float" office:value="312137" table:style-name="ce15">
            <text:p>312137</text:p>
          </table:table-cell>
          <table:table-cell office:value-type="float" office:value="43" table:style-name="ce15">
            <text:p>43</text:p>
          </table:table-cell>
          <table:table-cell office:value-type="float" office:value="771" table:style-name="ce15">
            <text:p>77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8T00:00:00" table:style-name="ce14">
            <text:p>28/07/2021</text:p>
          </table:table-cell>
          <table:table-cell office:value-type="float" office:value="974" table:style-name="ce15">
            <text:p>974</text:p>
          </table:table-cell>
          <table:table-cell office:value-type="float" office:value="246" table:style-name="ce15">
            <text:p>246</text:p>
          </table:table-cell>
          <table:table-cell office:value-type="float" office:value="309" table:style-name="ce15">
            <text:p>309</text:p>
          </table:table-cell>
          <table:table-cell office:value-type="float" office:value="319272" table:style-name="ce15">
            <text:p>319272</text:p>
          </table:table-cell>
          <table:table-cell office:value-type="float" office:value="44" table:style-name="ce15">
            <text:p>44</text:p>
          </table:table-cell>
          <table:table-cell office:value-type="float" office:value="813" table:style-name="ce15">
            <text:p>81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29T00:00:00" table:style-name="ce14">
            <text:p>29/07/2021</text:p>
          </table:table-cell>
          <table:table-cell office:value-type="float" office:value="974" table:style-name="ce15">
            <text:p>974</text:p>
          </table:table-cell>
          <table:table-cell office:value-type="float" office:value="246" table:style-name="ce15">
            <text:p>246</text:p>
          </table:table-cell>
          <table:table-cell office:value-type="float" office:value="309" table:style-name="ce15">
            <text:p>309</text:p>
          </table:table-cell>
          <table:table-cell office:value-type="float" office:value="325806" table:style-name="ce15">
            <text:p>325806</text:p>
          </table:table-cell>
          <table:table-cell office:value-type="float" office:value="44" table:style-name="ce15">
            <text:p>44</text:p>
          </table:table-cell>
          <table:table-cell office:value-type="float" office:value="875" table:style-name="ce15">
            <text:p>87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30T00:00:00" table:style-name="ce14">
            <text:p>30/07/2021</text:p>
          </table:table-cell>
          <table:table-cell office:value-type="float" office:value="975" table:style-name="ce15">
            <text:p>975</text:p>
          </table:table-cell>
          <table:table-cell office:value-type="float" office:value="247" table:style-name="ce15">
            <text:p>247</text:p>
          </table:table-cell>
          <table:table-cell office:value-type="float" office:value="309" table:style-name="ce15">
            <text:p>309</text:p>
          </table:table-cell>
          <table:table-cell office:value-type="float" office:value="332396" table:style-name="ce15">
            <text:p>332396</text:p>
          </table:table-cell>
          <table:table-cell office:value-type="float" office:value="44" table:style-name="ce15">
            <text:p>44</text:p>
          </table:table-cell>
          <table:table-cell office:value-type="float" office:value="941" table:style-name="ce15">
            <text:p>94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7-31T00:00:00" table:style-name="ce14">
            <text:p>31/07/2021</text:p>
          </table:table-cell>
          <table:table-cell office:value-type="float" office:value="975" table:style-name="ce15">
            <text:p>975</text:p>
          </table:table-cell>
          <table:table-cell office:value-type="float" office:value="247" table:style-name="ce15">
            <text:p>247</text:p>
          </table:table-cell>
          <table:table-cell office:value-type="float" office:value="309" table:style-name="ce15">
            <text:p>309</text:p>
          </table:table-cell>
          <table:table-cell office:value-type="float" office:value="338479" table:style-name="ce15">
            <text:p>338479</text:p>
          </table:table-cell>
          <table:table-cell office:value-type="float" office:value="44" table:style-name="ce15">
            <text:p>44</text:p>
          </table:table-cell>
          <table:table-cell office:value-type="float" office:value="980" table:style-name="ce15">
            <text:p>98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1T00:00:00" table:style-name="ce14">
            <text:p>01/08/2021</text:p>
          </table:table-cell>
          <table:table-cell office:value-type="float" office:value="975" table:style-name="ce15">
            <text:p>975</text:p>
          </table:table-cell>
          <table:table-cell office:value-type="float" office:value="247" table:style-name="ce15">
            <text:p>247</text:p>
          </table:table-cell>
          <table:table-cell office:value-type="float" office:value="309" table:style-name="ce15">
            <text:p>309</text:p>
          </table:table-cell>
          <table:table-cell office:value-type="float" office:value="344418" table:style-name="ce15">
            <text:p>344418</text:p>
          </table:table-cell>
          <table:table-cell office:value-type="float" office:value="44" table:style-name="ce15">
            <text:p>44</text:p>
          </table:table-cell>
          <table:table-cell office:value-type="float" office:value="1018" table:style-name="ce15">
            <text:p>101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2T00:00:00" table:style-name="ce14">
            <text:p>02/08/2021</text:p>
          </table:table-cell>
          <table:table-cell office:value-type="float" office:value="975" table:style-name="ce15">
            <text:p>975</text:p>
          </table:table-cell>
          <table:table-cell office:value-type="float" office:value="247" table:style-name="ce15">
            <text:p>247</text:p>
          </table:table-cell>
          <table:table-cell office:value-type="float" office:value="310" table:style-name="ce15">
            <text:p>310</text:p>
          </table:table-cell>
          <table:table-cell office:value-type="float" office:value="351405" table:style-name="ce15">
            <text:p>351405</text:p>
          </table:table-cell>
          <table:table-cell office:value-type="float" office:value="44" table:style-name="ce15">
            <text:p>44</text:p>
          </table:table-cell>
          <table:table-cell office:value-type="float" office:value="1070" table:style-name="ce15">
            <text:p>10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3T00:00:00" table:style-name="ce14">
            <text:p>03/08/2021</text:p>
          </table:table-cell>
          <table:table-cell office:value-type="float" office:value="976" table:style-name="ce15">
            <text:p>976</text:p>
          </table:table-cell>
          <table:table-cell office:value-type="float" office:value="248" table:style-name="ce15">
            <text:p>248</text:p>
          </table:table-cell>
          <table:table-cell office:value-type="float" office:value="310" table:style-name="ce15">
            <text:p>310</text:p>
          </table:table-cell>
          <table:table-cell office:value-type="float" office:value="358534" table:style-name="ce15">
            <text:p>358534</text:p>
          </table:table-cell>
          <table:table-cell office:value-type="float" office:value="45" table:style-name="ce15">
            <text:p>45</text:p>
          </table:table-cell>
          <table:table-cell office:value-type="float" office:value="1126" table:style-name="ce15">
            <text:p>112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4T00:00:00" table:style-name="ce14">
            <text:p>04/08/2021</text:p>
          </table:table-cell>
          <table:table-cell office:value-type="float" office:value="977" table:style-name="ce15">
            <text:p>977</text:p>
          </table:table-cell>
          <table:table-cell office:value-type="float" office:value="248" table:style-name="ce15">
            <text:p>248</text:p>
          </table:table-cell>
          <table:table-cell office:value-type="float" office:value="310" table:style-name="ce15">
            <text:p>310</text:p>
          </table:table-cell>
          <table:table-cell office:value-type="float" office:value="365113" table:style-name="ce15">
            <text:p>365113</text:p>
          </table:table-cell>
          <table:table-cell office:value-type="float" office:value="45" table:style-name="ce15">
            <text:p>45</text:p>
          </table:table-cell>
          <table:table-cell office:value-type="float" office:value="1202" table:style-name="ce15">
            <text:p>120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5T00:00:00" table:style-name="ce14">
            <text:p>05/08/2021</text:p>
          </table:table-cell>
          <table:table-cell office:value-type="float" office:value="977" table:style-name="ce15">
            <text:p>977</text:p>
          </table:table-cell>
          <table:table-cell office:value-type="float" office:value="248" table:style-name="ce15">
            <text:p>248</text:p>
          </table:table-cell>
          <table:table-cell office:value-type="float" office:value="311" table:style-name="ce15">
            <text:p>311</text:p>
          </table:table-cell>
          <table:table-cell office:value-type="float" office:value="371597" table:style-name="ce15">
            <text:p>371597</text:p>
          </table:table-cell>
          <table:table-cell office:value-type="float" office:value="45" table:style-name="ce15">
            <text:p>45</text:p>
          </table:table-cell>
          <table:table-cell office:value-type="float" office:value="1242" table:style-name="ce15">
            <text:p>124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6T00:00:00" table:style-name="ce14">
            <text:p>06/08/2021</text:p>
          </table:table-cell>
          <table:table-cell office:value-type="float" office:value="977" table:style-name="ce15">
            <text:p>977</text:p>
          </table:table-cell>
          <table:table-cell office:value-type="float" office:value="248" table:style-name="ce15">
            <text:p>248</text:p>
          </table:table-cell>
          <table:table-cell office:value-type="float" office:value="312" table:style-name="ce15">
            <text:p>312</text:p>
          </table:table-cell>
          <table:table-cell office:value-type="float" office:value="378527" table:style-name="ce15">
            <text:p>378527</text:p>
          </table:table-cell>
          <table:table-cell office:value-type="float" office:value="45" table:style-name="ce15">
            <text:p>45</text:p>
          </table:table-cell>
          <table:table-cell office:value-type="float" office:value="1286" table:style-name="ce15">
            <text:p>128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7T00:00:00" table:style-name="ce14">
            <text:p>07/08/2021</text:p>
          </table:table-cell>
          <table:table-cell office:value-type="float" office:value="977" table:style-name="ce15">
            <text:p>977</text:p>
          </table:table-cell>
          <table:table-cell office:value-type="float" office:value="248" table:style-name="ce15">
            <text:p>248</text:p>
          </table:table-cell>
          <table:table-cell office:value-type="float" office:value="312" table:style-name="ce15">
            <text:p>312</text:p>
          </table:table-cell>
          <table:table-cell office:value-type="float" office:value="384289" table:style-name="ce15">
            <text:p>384289</text:p>
          </table:table-cell>
          <table:table-cell office:value-type="float" office:value="45" table:style-name="ce15">
            <text:p>45</text:p>
          </table:table-cell>
          <table:table-cell office:value-type="float" office:value="1344" table:style-name="ce15">
            <text:p>134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8T00:00:00" table:style-name="ce14">
            <text:p>08/08/2021</text:p>
          </table:table-cell>
          <table:table-cell office:value-type="float" office:value="977" table:style-name="ce15">
            <text:p>977</text:p>
          </table:table-cell>
          <table:table-cell office:value-type="float" office:value="248" table:style-name="ce15">
            <text:p>248</text:p>
          </table:table-cell>
          <table:table-cell office:value-type="float" office:value="312" table:style-name="ce15">
            <text:p>312</text:p>
          </table:table-cell>
          <table:table-cell office:value-type="float" office:value="389981" table:style-name="ce15">
            <text:p>389981</text:p>
          </table:table-cell>
          <table:table-cell office:value-type="float" office:value="45" table:style-name="ce15">
            <text:p>45</text:p>
          </table:table-cell>
          <table:table-cell office:value-type="float" office:value="1412" table:style-name="ce15">
            <text:p>141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09T00:00:00" table:style-name="ce14">
            <text:p>09/08/2021</text:p>
          </table:table-cell>
          <table:table-cell office:value-type="float" office:value="977" table:style-name="ce15">
            <text:p>977</text:p>
          </table:table-cell>
          <table:table-cell office:value-type="float" office:value="248" table:style-name="ce15">
            <text:p>248</text:p>
          </table:table-cell>
          <table:table-cell office:value-type="float" office:value="312" table:style-name="ce15">
            <text:p>312</text:p>
          </table:table-cell>
          <table:table-cell office:value-type="float" office:value="395394" table:style-name="ce15">
            <text:p>395394</text:p>
          </table:table-cell>
          <table:table-cell office:value-type="float" office:value="47" table:style-name="ce15">
            <text:p>47</text:p>
          </table:table-cell>
          <table:table-cell office:value-type="float" office:value="1466" table:style-name="ce15">
            <text:p>146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0T00:00:00" table:style-name="ce14">
            <text:p>10/08/2021</text:p>
          </table:table-cell>
          <table:table-cell office:value-type="float" office:value="978" table:style-name="ce15">
            <text:p>978</text:p>
          </table:table-cell>
          <table:table-cell office:value-type="float" office:value="248" table:style-name="ce15">
            <text:p>248</text:p>
          </table:table-cell>
          <table:table-cell office:value-type="float" office:value="312" table:style-name="ce15">
            <text:p>312</text:p>
          </table:table-cell>
          <table:table-cell office:value-type="float" office:value="402684" table:style-name="ce15">
            <text:p>402684</text:p>
          </table:table-cell>
          <table:table-cell office:value-type="float" office:value="49" table:style-name="ce15">
            <text:p>49</text:p>
          </table:table-cell>
          <table:table-cell office:value-type="float" office:value="1561" table:style-name="ce15">
            <text:p>156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1T00:00:00" table:style-name="ce14">
            <text:p>11/08/2021</text:p>
          </table:table-cell>
          <table:table-cell office:value-type="float" office:value="978" table:style-name="ce15">
            <text:p>978</text:p>
          </table:table-cell>
          <table:table-cell office:value-type="float" office:value="249" table:style-name="ce15">
            <text:p>249</text:p>
          </table:table-cell>
          <table:table-cell office:value-type="float" office:value="312" table:style-name="ce15">
            <text:p>312</text:p>
          </table:table-cell>
          <table:table-cell office:value-type="float" office:value="409052" table:style-name="ce15">
            <text:p>409052</text:p>
          </table:table-cell>
          <table:table-cell office:value-type="float" office:value="49" table:style-name="ce15">
            <text:p>49</text:p>
          </table:table-cell>
          <table:table-cell office:value-type="float" office:value="1641" table:style-name="ce15">
            <text:p>164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2T00:00:00" table:style-name="ce14">
            <text:p>12/08/2021</text:p>
          </table:table-cell>
          <table:table-cell office:value-type="float" office:value="978" table:style-name="ce15">
            <text:p>978</text:p>
          </table:table-cell>
          <table:table-cell office:value-type="float" office:value="249" table:style-name="ce15">
            <text:p>249</text:p>
          </table:table-cell>
          <table:table-cell office:value-type="float" office:value="313" table:style-name="ce15">
            <text:p>313</text:p>
          </table:table-cell>
          <table:table-cell office:value-type="float" office:value="416552" table:style-name="ce15">
            <text:p>416552</text:p>
          </table:table-cell>
          <table:table-cell office:value-type="float" office:value="49" table:style-name="ce15">
            <text:p>49</text:p>
          </table:table-cell>
          <table:table-cell office:value-type="float" office:value="1737" table:style-name="ce15">
            <text:p>173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3T00:00:00" table:style-name="ce14">
            <text:p>13/08/2021</text:p>
          </table:table-cell>
          <table:table-cell office:value-type="float" office:value="978" table:style-name="ce15">
            <text:p>978</text:p>
          </table:table-cell>
          <table:table-cell office:value-type="float" office:value="249" table:style-name="ce15">
            <text:p>249</text:p>
          </table:table-cell>
          <table:table-cell office:value-type="float" office:value="313" table:style-name="ce15">
            <text:p>313</text:p>
          </table:table-cell>
          <table:table-cell office:value-type="float" office:value="421601" table:style-name="ce15">
            <text:p>421601</text:p>
          </table:table-cell>
          <table:table-cell office:value-type="float" office:value="49" table:style-name="ce15">
            <text:p>49</text:p>
          </table:table-cell>
          <table:table-cell office:value-type="float" office:value="1805" table:style-name="ce15">
            <text:p>180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4T00:00:00" table:style-name="ce14">
            <text:p>14/08/2021</text:p>
          </table:table-cell>
          <table:table-cell office:value-type="float" office:value="978" table:style-name="ce15">
            <text:p>978</text:p>
          </table:table-cell>
          <table:table-cell office:value-type="float" office:value="249" table:style-name="ce15">
            <text:p>249</text:p>
          </table:table-cell>
          <table:table-cell office:value-type="float" office:value="313" table:style-name="ce15">
            <text:p>313</text:p>
          </table:table-cell>
          <table:table-cell office:value-type="float" office:value="426768" table:style-name="ce15">
            <text:p>426768</text:p>
          </table:table-cell>
          <table:table-cell office:value-type="float" office:value="49" table:style-name="ce15">
            <text:p>49</text:p>
          </table:table-cell>
          <table:table-cell office:value-type="float" office:value="1889" table:style-name="ce15">
            <text:p>188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5T00:00:00" table:style-name="ce14">
            <text:p>15/08/2021</text:p>
          </table:table-cell>
          <table:table-cell office:value-type="float" office:value="978" table:style-name="ce15">
            <text:p>978</text:p>
          </table:table-cell>
          <table:table-cell office:value-type="float" office:value="249" table:style-name="ce15">
            <text:p>249</text:p>
          </table:table-cell>
          <table:table-cell office:value-type="float" office:value="313" table:style-name="ce15">
            <text:p>313</text:p>
          </table:table-cell>
          <table:table-cell office:value-type="float" office:value="433816" table:style-name="ce15">
            <text:p>433816</text:p>
          </table:table-cell>
          <table:table-cell office:value-type="float" office:value="49" table:style-name="ce15">
            <text:p>49</text:p>
          </table:table-cell>
          <table:table-cell office:value-type="float" office:value="1966" table:style-name="ce15">
            <text:p>196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6T00:00:00" table:style-name="ce14">
            <text:p>16/08/2021</text:p>
          </table:table-cell>
          <table:table-cell office:value-type="float" office:value="978" table:style-name="ce15">
            <text:p>978</text:p>
          </table:table-cell>
          <table:table-cell office:value-type="float" office:value="249" table:style-name="ce15">
            <text:p>249</text:p>
          </table:table-cell>
          <table:table-cell office:value-type="float" office:value="313" table:style-name="ce15">
            <text:p>313</text:p>
          </table:table-cell>
          <table:table-cell office:value-type="float" office:value="441536" table:style-name="ce15">
            <text:p>441536</text:p>
          </table:table-cell>
          <table:table-cell office:value-type="float" office:value="49" table:style-name="ce15">
            <text:p>49</text:p>
          </table:table-cell>
          <table:table-cell office:value-type="float" office:value="2063" table:style-name="ce15">
            <text:p>206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7T00:00:00" table:style-name="ce14">
            <text:p>17/08/2021</text:p>
          </table:table-cell>
          <table:table-cell office:value-type="float" office:value="978" table:style-name="ce15">
            <text:p>978</text:p>
          </table:table-cell>
          <table:table-cell office:value-type="float" office:value="249" table:style-name="ce15">
            <text:p>249</text:p>
          </table:table-cell>
          <table:table-cell office:value-type="float" office:value="313" table:style-name="ce15">
            <text:p>313</text:p>
          </table:table-cell>
          <table:table-cell office:value-type="float" office:value="449551" table:style-name="ce15">
            <text:p>449551</text:p>
          </table:table-cell>
          <table:table-cell office:value-type="float" office:value="49" table:style-name="ce15">
            <text:p>49</text:p>
          </table:table-cell>
          <table:table-cell office:value-type="float" office:value="2176" table:style-name="ce15">
            <text:p>217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8T00:00:00" table:style-name="ce14">
            <text:p>18/08/2021</text:p>
          </table:table-cell>
          <table:table-cell office:value-type="float" office:value="978" table:style-name="ce15">
            <text:p>978</text:p>
          </table:table-cell>
          <table:table-cell office:value-type="float" office:value="251" table:style-name="ce15">
            <text:p>251</text:p>
          </table:table-cell>
          <table:table-cell office:value-type="float" office:value="313" table:style-name="ce15">
            <text:p>313</text:p>
          </table:table-cell>
          <table:table-cell office:value-type="float" office:value="458809" table:style-name="ce15">
            <text:p>458809</text:p>
          </table:table-cell>
          <table:table-cell office:value-type="float" office:value="49" table:style-name="ce15">
            <text:p>49</text:p>
          </table:table-cell>
          <table:table-cell office:value-type="float" office:value="2342" table:style-name="ce15">
            <text:p>234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19T00:00:00" table:style-name="ce14">
            <text:p>19/08/2021</text:p>
          </table:table-cell>
          <table:table-cell office:value-type="float" office:value="978" table:style-name="ce15">
            <text:p>978</text:p>
          </table:table-cell>
          <table:table-cell office:value-type="float" office:value="251" table:style-name="ce15">
            <text:p>251</text:p>
          </table:table-cell>
          <table:table-cell office:value-type="float" office:value="313" table:style-name="ce15">
            <text:p>313</text:p>
          </table:table-cell>
          <table:table-cell office:value-type="float" office:value="466960" table:style-name="ce15">
            <text:p>466960</text:p>
          </table:table-cell>
          <table:table-cell office:value-type="float" office:value="49" table:style-name="ce15">
            <text:p>49</text:p>
          </table:table-cell>
          <table:table-cell office:value-type="float" office:value="2434" table:style-name="ce15">
            <text:p>243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0T00:00:00" table:style-name="ce14">
            <text:p>20/08/2021</text:p>
          </table:table-cell>
          <table:table-cell office:value-type="float" office:value="978" table:style-name="ce15">
            <text:p>978</text:p>
          </table:table-cell>
          <table:table-cell office:value-type="float" office:value="251" table:style-name="ce15">
            <text:p>251</text:p>
          </table:table-cell>
          <table:table-cell office:value-type="float" office:value="313" table:style-name="ce15">
            <text:p>313</text:p>
          </table:table-cell>
          <table:table-cell office:value-type="float" office:value="472792" table:style-name="ce15">
            <text:p>472792</text:p>
          </table:table-cell>
          <table:table-cell office:value-type="float" office:value="49" table:style-name="ce15">
            <text:p>49</text:p>
          </table:table-cell>
          <table:table-cell office:value-type="float" office:value="2495" table:style-name="ce15">
            <text:p>249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1T00:00:00" table:style-name="ce14">
            <text:p>21/08/2021</text:p>
          </table:table-cell>
          <table:table-cell office:value-type="float" office:value="979" table:style-name="ce15">
            <text:p>979</text:p>
          </table:table-cell>
          <table:table-cell office:value-type="float" office:value="251" table:style-name="ce15">
            <text:p>251</text:p>
          </table:table-cell>
          <table:table-cell office:value-type="float" office:value="313" table:style-name="ce15">
            <text:p>313</text:p>
          </table:table-cell>
          <table:table-cell office:value-type="float" office:value="478828" table:style-name="ce15">
            <text:p>478828</text:p>
          </table:table-cell>
          <table:table-cell office:value-type="float" office:value="49" table:style-name="ce15">
            <text:p>49</text:p>
          </table:table-cell>
          <table:table-cell office:value-type="float" office:value="2617" table:style-name="ce15">
            <text:p>261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2T00:00:00" table:style-name="ce14">
            <text:p>22/08/2021</text:p>
          </table:table-cell>
          <table:table-cell office:value-type="float" office:value="979" table:style-name="ce15">
            <text:p>979</text:p>
          </table:table-cell>
          <table:table-cell office:value-type="float" office:value="251" table:style-name="ce15">
            <text:p>251</text:p>
          </table:table-cell>
          <table:table-cell office:value-type="float" office:value="313" table:style-name="ce15">
            <text:p>313</text:p>
          </table:table-cell>
          <table:table-cell office:value-type="float" office:value="485724" table:style-name="ce15">
            <text:p>485724</text:p>
          </table:table-cell>
          <table:table-cell office:value-type="float" office:value="49" table:style-name="ce15">
            <text:p>49</text:p>
          </table:table-cell>
          <table:table-cell office:value-type="float" office:value="2728" table:style-name="ce15">
            <text:p>272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3T00:00:00" table:style-name="ce14">
            <text:p>23/08/2021</text:p>
          </table:table-cell>
          <table:table-cell office:value-type="float" office:value="979" table:style-name="ce15">
            <text:p>979</text:p>
          </table:table-cell>
          <table:table-cell office:value-type="float" office:value="251" table:style-name="ce15">
            <text:p>251</text:p>
          </table:table-cell>
          <table:table-cell office:value-type="float" office:value="313" table:style-name="ce15">
            <text:p>313</text:p>
          </table:table-cell>
          <table:table-cell office:value-type="float" office:value="494143" table:style-name="ce15">
            <text:p>494143</text:p>
          </table:table-cell>
          <table:table-cell office:value-type="float" office:value="49" table:style-name="ce15">
            <text:p>49</text:p>
          </table:table-cell>
          <table:table-cell office:value-type="float" office:value="2883" table:style-name="ce15">
            <text:p>288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4T00:00:00" table:style-name="ce14">
            <text:p>24/08/2021</text:p>
          </table:table-cell>
          <table:table-cell office:value-type="float" office:value="979" table:style-name="ce15">
            <text:p>979</text:p>
          </table:table-cell>
          <table:table-cell office:value-type="float" office:value="251" table:style-name="ce15">
            <text:p>251</text:p>
          </table:table-cell>
          <table:table-cell office:value-type="float" office:value="313" table:style-name="ce15">
            <text:p>313</text:p>
          </table:table-cell>
          <table:table-cell office:value-type="float" office:value="501877" table:style-name="ce15">
            <text:p>501877</text:p>
          </table:table-cell>
          <table:table-cell office:value-type="float" office:value="49" table:style-name="ce15">
            <text:p>49</text:p>
          </table:table-cell>
          <table:table-cell office:value-type="float" office:value="3007" table:style-name="ce15">
            <text:p>300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5T00:00:00" table:style-name="ce14">
            <text:p>25/08/2021</text:p>
          </table:table-cell>
          <table:table-cell office:value-type="float" office:value="979" table:style-name="ce15">
            <text:p>979</text:p>
          </table:table-cell>
          <table:table-cell office:value-type="float" office:value="251" table:style-name="ce15">
            <text:p>251</text:p>
          </table:table-cell>
          <table:table-cell office:value-type="float" office:value="313" table:style-name="ce15">
            <text:p>313</text:p>
          </table:table-cell>
          <table:table-cell office:value-type="float" office:value="509796" table:style-name="ce15">
            <text:p>509796</text:p>
          </table:table-cell>
          <table:table-cell office:value-type="float" office:value="49" table:style-name="ce15">
            <text:p>49</text:p>
          </table:table-cell>
          <table:table-cell office:value-type="float" office:value="3141" table:style-name="ce15">
            <text:p>314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6T00:00:00" table:style-name="ce14">
            <text:p>26/08/2021</text:p>
          </table:table-cell>
          <table:table-cell office:value-type="float" office:value="979" table:style-name="ce15">
            <text:p>979</text:p>
          </table:table-cell>
          <table:table-cell office:value-type="float" office:value="251" table:style-name="ce15">
            <text:p>251</text:p>
          </table:table-cell>
          <table:table-cell office:value-type="float" office:value="313" table:style-name="ce15">
            <text:p>313</text:p>
          </table:table-cell>
          <table:table-cell office:value-type="float" office:value="515876" table:style-name="ce15">
            <text:p>515876</text:p>
          </table:table-cell>
          <table:table-cell office:value-type="float" office:value="49" table:style-name="ce15">
            <text:p>49</text:p>
          </table:table-cell>
          <table:table-cell office:value-type="float" office:value="3282" table:style-name="ce15">
            <text:p>328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7T00:00:00" table:style-name="ce14">
            <text:p>27/08/2021</text:p>
          </table:table-cell>
          <table:table-cell office:value-type="float" office:value="979" table:style-name="ce15">
            <text:p>979</text:p>
          </table:table-cell>
          <table:table-cell office:value-type="float" office:value="251" table:style-name="ce15">
            <text:p>251</text:p>
          </table:table-cell>
          <table:table-cell office:value-type="float" office:value="313" table:style-name="ce15">
            <text:p>313</text:p>
          </table:table-cell>
          <table:table-cell office:value-type="float" office:value="523130" table:style-name="ce15">
            <text:p>523130</text:p>
          </table:table-cell>
          <table:table-cell office:value-type="float" office:value="49" table:style-name="ce15">
            <text:p>49</text:p>
          </table:table-cell>
          <table:table-cell office:value-type="float" office:value="3448" table:style-name="ce15">
            <text:p>344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8T00:00:00" table:style-name="ce14">
            <text:p>28/08/2021</text:p>
          </table:table-cell>
          <table:table-cell office:value-type="float" office:value="980" table:style-name="ce15">
            <text:p>980</text:p>
          </table:table-cell>
          <table:table-cell office:value-type="float" office:value="251" table:style-name="ce15">
            <text:p>251</text:p>
          </table:table-cell>
          <table:table-cell office:value-type="float" office:value="314" table:style-name="ce15">
            <text:p>314</text:p>
          </table:table-cell>
          <table:table-cell office:value-type="float" office:value="530915" table:style-name="ce15">
            <text:p>530915</text:p>
          </table:table-cell>
          <table:table-cell office:value-type="float" office:value="49" table:style-name="ce15">
            <text:p>49</text:p>
          </table:table-cell>
          <table:table-cell office:value-type="float" office:value="3618" table:style-name="ce15">
            <text:p>361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29T00:00:00" table:style-name="ce14">
            <text:p>29/08/2021</text:p>
          </table:table-cell>
          <table:table-cell office:value-type="float" office:value="980" table:style-name="ce15">
            <text:p>980</text:p>
          </table:table-cell>
          <table:table-cell office:value-type="float" office:value="251" table:style-name="ce15">
            <text:p>251</text:p>
          </table:table-cell>
          <table:table-cell office:value-type="float" office:value="314" table:style-name="ce15">
            <text:p>314</text:p>
          </table:table-cell>
          <table:table-cell office:value-type="float" office:value="538325" table:style-name="ce15">
            <text:p>538325</text:p>
          </table:table-cell>
          <table:table-cell office:value-type="float" office:value="49" table:style-name="ce15">
            <text:p>49</text:p>
          </table:table-cell>
          <table:table-cell office:value-type="float" office:value="3736" table:style-name="ce15">
            <text:p>373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30T00:00:00" table:style-name="ce14">
            <text:p>30/08/2021</text:p>
          </table:table-cell>
          <table:table-cell office:value-type="float" office:value="980" table:style-name="ce15">
            <text:p>980</text:p>
          </table:table-cell>
          <table:table-cell office:value-type="float" office:value="251" table:style-name="ce15">
            <text:p>251</text:p>
          </table:table-cell>
          <table:table-cell office:value-type="float" office:value="314" table:style-name="ce15">
            <text:p>314</text:p>
          </table:table-cell>
          <table:table-cell office:value-type="float" office:value="546957" table:style-name="ce15">
            <text:p>546957</text:p>
          </table:table-cell>
          <table:table-cell office:value-type="float" office:value="49" table:style-name="ce15">
            <text:p>49</text:p>
          </table:table-cell>
          <table:table-cell office:value-type="float" office:value="3888" table:style-name="ce15">
            <text:p>388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8-31T00:00:00" table:style-name="ce14">
            <text:p>31/08/2021</text:p>
          </table:table-cell>
          <table:table-cell office:value-type="float" office:value="980" table:style-name="ce15">
            <text:p>980</text:p>
          </table:table-cell>
          <table:table-cell office:value-type="float" office:value="252" table:style-name="ce15">
            <text:p>252</text:p>
          </table:table-cell>
          <table:table-cell office:value-type="float" office:value="314" table:style-name="ce15">
            <text:p>314</text:p>
          </table:table-cell>
          <table:table-cell office:value-type="float" office:value="557742" table:style-name="ce15">
            <text:p>557742</text:p>
          </table:table-cell>
          <table:table-cell office:value-type="float" office:value="49" table:style-name="ce15">
            <text:p>49</text:p>
          </table:table-cell>
          <table:table-cell office:value-type="float" office:value="4106" table:style-name="ce15">
            <text:p>410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1T00:00:00" table:style-name="ce14">
            <text:p>01/09/2021</text:p>
          </table:table-cell>
          <table:table-cell office:value-type="float" office:value="980" table:style-name="ce15">
            <text:p>980</text:p>
          </table:table-cell>
          <table:table-cell office:value-type="float" office:value="252" table:style-name="ce15">
            <text:p>252</text:p>
          </table:table-cell>
          <table:table-cell office:value-type="float" office:value="314" table:style-name="ce15">
            <text:p>314</text:p>
          </table:table-cell>
          <table:table-cell office:value-type="float" office:value="565635" table:style-name="ce15">
            <text:p>565635</text:p>
          </table:table-cell>
          <table:table-cell office:value-type="float" office:value="49" table:style-name="ce15">
            <text:p>49</text:p>
          </table:table-cell>
          <table:table-cell office:value-type="float" office:value="4250" table:style-name="ce15">
            <text:p>425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2T00:00:00" table:style-name="ce14">
            <text:p>02/09/2021</text:p>
          </table:table-cell>
          <table:table-cell office:value-type="float" office:value="980" table:style-name="ce15">
            <text:p>980</text:p>
          </table:table-cell>
          <table:table-cell office:value-type="float" office:value="252" table:style-name="ce15">
            <text:p>252</text:p>
          </table:table-cell>
          <table:table-cell office:value-type="float" office:value="314" table:style-name="ce15">
            <text:p>314</text:p>
          </table:table-cell>
          <table:table-cell office:value-type="float" office:value="572201" table:style-name="ce15">
            <text:p>572201</text:p>
          </table:table-cell>
          <table:table-cell office:value-type="float" office:value="49" table:style-name="ce15">
            <text:p>49</text:p>
          </table:table-cell>
          <table:table-cell office:value-type="float" office:value="4384" table:style-name="ce15">
            <text:p>438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3T00:00:00" table:style-name="ce14">
            <text:p>03/09/2021</text:p>
          </table:table-cell>
          <table:table-cell office:value-type="float" office:value="980" table:style-name="ce15">
            <text:p>980</text:p>
          </table:table-cell>
          <table:table-cell office:value-type="float" office:value="252" table:style-name="ce15">
            <text:p>252</text:p>
          </table:table-cell>
          <table:table-cell office:value-type="float" office:value="314" table:style-name="ce15">
            <text:p>314</text:p>
          </table:table-cell>
          <table:table-cell office:value-type="float" office:value="579031" table:style-name="ce15">
            <text:p>579031</text:p>
          </table:table-cell>
          <table:table-cell office:value-type="float" office:value="49" table:style-name="ce15">
            <text:p>49</text:p>
          </table:table-cell>
          <table:table-cell office:value-type="float" office:value="4543" table:style-name="ce15">
            <text:p>454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4T00:00:00" table:style-name="ce14">
            <text:p>04/09/2021</text:p>
          </table:table-cell>
          <table:table-cell office:value-type="float" office:value="980" table:style-name="ce15">
            <text:p>980</text:p>
          </table:table-cell>
          <table:table-cell office:value-type="float" office:value="252" table:style-name="ce15">
            <text:p>252</text:p>
          </table:table-cell>
          <table:table-cell office:value-type="float" office:value="314" table:style-name="ce15">
            <text:p>314</text:p>
          </table:table-cell>
          <table:table-cell office:value-type="float" office:value="584827" table:style-name="ce15">
            <text:p>584827</text:p>
          </table:table-cell>
          <table:table-cell office:value-type="float" office:value="49" table:style-name="ce15">
            <text:p>49</text:p>
          </table:table-cell>
          <table:table-cell office:value-type="float" office:value="4674" table:style-name="ce15">
            <text:p>467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5T00:00:00" table:style-name="ce14">
            <text:p>05/09/2021</text:p>
          </table:table-cell>
          <table:table-cell office:value-type="float" office:value="980" table:style-name="ce15">
            <text:p>980</text:p>
          </table:table-cell>
          <table:table-cell office:value-type="float" office:value="252" table:style-name="ce15">
            <text:p>252</text:p>
          </table:table-cell>
          <table:table-cell office:value-type="float" office:value="314" table:style-name="ce15">
            <text:p>314</text:p>
          </table:table-cell>
          <table:table-cell office:value-type="float" office:value="591029" table:style-name="ce15">
            <text:p>591029</text:p>
          </table:table-cell>
          <table:table-cell office:value-type="float" office:value="49" table:style-name="ce15">
            <text:p>49</text:p>
          </table:table-cell>
          <table:table-cell office:value-type="float" office:value="4781" table:style-name="ce15">
            <text:p>478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6T00:00:00" table:style-name="ce14">
            <text:p>06/09/2021</text:p>
          </table:table-cell>
          <table:table-cell office:value-type="float" office:value="980" table:style-name="ce15">
            <text:p>980</text:p>
          </table:table-cell>
          <table:table-cell office:value-type="float" office:value="252" table:style-name="ce15">
            <text:p>252</text:p>
          </table:table-cell>
          <table:table-cell office:value-type="float" office:value="314" table:style-name="ce15">
            <text:p>314</text:p>
          </table:table-cell>
          <table:table-cell office:value-type="float" office:value="599969" table:style-name="ce15">
            <text:p>599969</text:p>
          </table:table-cell>
          <table:table-cell office:value-type="float" office:value="49" table:style-name="ce15">
            <text:p>49</text:p>
          </table:table-cell>
          <table:table-cell office:value-type="float" office:value="5000" table:style-name="ce15">
            <text:p>500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7T00:00:00" table:style-name="ce14">
            <text:p>07/09/2021</text:p>
          </table:table-cell>
          <table:table-cell office:value-type="float" office:value="980" table:style-name="ce15">
            <text:p>980</text:p>
          </table:table-cell>
          <table:table-cell office:value-type="float" office:value="252" table:style-name="ce15">
            <text:p>252</text:p>
          </table:table-cell>
          <table:table-cell office:value-type="float" office:value="314" table:style-name="ce15">
            <text:p>314</text:p>
          </table:table-cell>
          <table:table-cell office:value-type="float" office:value="605234" table:style-name="ce15">
            <text:p>605234</text:p>
          </table:table-cell>
          <table:table-cell office:value-type="float" office:value="49" table:style-name="ce15">
            <text:p>49</text:p>
          </table:table-cell>
          <table:table-cell office:value-type="float" office:value="5148" table:style-name="ce15">
            <text:p>514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8T00:00:00" table:style-name="ce14">
            <text:p>08/09/2021</text:p>
          </table:table-cell>
          <table:table-cell office:value-type="float" office:value="980" table:style-name="ce15">
            <text:p>980</text:p>
          </table:table-cell>
          <table:table-cell office:value-type="float" office:value="252" table:style-name="ce15">
            <text:p>252</text:p>
          </table:table-cell>
          <table:table-cell office:value-type="float" office:value="314" table:style-name="ce15">
            <text:p>314</text:p>
          </table:table-cell>
          <table:table-cell office:value-type="float" office:value="610303" table:style-name="ce15">
            <text:p>610303</text:p>
          </table:table-cell>
          <table:table-cell office:value-type="float" office:value="49" table:style-name="ce15">
            <text:p>49</text:p>
          </table:table-cell>
          <table:table-cell office:value-type="float" office:value="5307" table:style-name="ce15">
            <text:p>530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09T00:00:00" table:style-name="ce14">
            <text:p>09/09/2021</text:p>
          </table:table-cell>
          <table:table-cell office:value-type="float" office:value="980" table:style-name="ce15">
            <text:p>980</text:p>
          </table:table-cell>
          <table:table-cell office:value-type="float" office:value="253" table:style-name="ce15">
            <text:p>253</text:p>
          </table:table-cell>
          <table:table-cell office:value-type="float" office:value="314" table:style-name="ce15">
            <text:p>314</text:p>
          </table:table-cell>
          <table:table-cell office:value-type="float" office:value="615586" table:style-name="ce15">
            <text:p>615586</text:p>
          </table:table-cell>
          <table:table-cell office:value-type="float" office:value="49" table:style-name="ce15">
            <text:p>49</text:p>
          </table:table-cell>
          <table:table-cell office:value-type="float" office:value="5471" table:style-name="ce15">
            <text:p>547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0T00:00:00" table:style-name="ce14">
            <text:p>10/09/2021</text:p>
          </table:table-cell>
          <table:table-cell office:value-type="float" office:value="980" table:style-name="ce15">
            <text:p>980</text:p>
          </table:table-cell>
          <table:table-cell office:value-type="float" office:value="253" table:style-name="ce15">
            <text:p>253</text:p>
          </table:table-cell>
          <table:table-cell office:value-type="float" office:value="314" table:style-name="ce15">
            <text:p>314</text:p>
          </table:table-cell>
          <table:table-cell office:value-type="float" office:value="622163" table:style-name="ce15">
            <text:p>622163</text:p>
          </table:table-cell>
          <table:table-cell office:value-type="float" office:value="49" table:style-name="ce15">
            <text:p>49</text:p>
          </table:table-cell>
          <table:table-cell office:value-type="float" office:value="5683" table:style-name="ce15">
            <text:p>568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1T00:00:00" table:style-name="ce14">
            <text:p>11/09/2021</text:p>
          </table:table-cell>
          <table:table-cell office:value-type="float" office:value="980" table:style-name="ce15">
            <text:p>980</text:p>
          </table:table-cell>
          <table:table-cell office:value-type="float" office:value="253" table:style-name="ce15">
            <text:p>253</text:p>
          </table:table-cell>
          <table:table-cell office:value-type="float" office:value="314" table:style-name="ce15">
            <text:p>314</text:p>
          </table:table-cell>
          <table:table-cell office:value-type="float" office:value="628335" table:style-name="ce15">
            <text:p>628335</text:p>
          </table:table-cell>
          <table:table-cell office:value-type="float" office:value="49" table:style-name="ce15">
            <text:p>49</text:p>
          </table:table-cell>
          <table:table-cell office:value-type="float" office:value="5812" table:style-name="ce15">
            <text:p>581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2T00:00:00" table:style-name="ce14">
            <text:p>12/09/2021</text:p>
          </table:table-cell>
          <table:table-cell office:value-type="float" office:value="980" table:style-name="ce15">
            <text:p>980</text:p>
          </table:table-cell>
          <table:table-cell office:value-type="float" office:value="253" table:style-name="ce15">
            <text:p>253</text:p>
          </table:table-cell>
          <table:table-cell office:value-type="float" office:value="314" table:style-name="ce15">
            <text:p>314</text:p>
          </table:table-cell>
          <table:table-cell office:value-type="float" office:value="634596" table:style-name="ce15">
            <text:p>634596</text:p>
          </table:table-cell>
          <table:table-cell office:value-type="float" office:value="49" table:style-name="ce15">
            <text:p>49</text:p>
          </table:table-cell>
          <table:table-cell office:value-type="float" office:value="5950" table:style-name="ce15">
            <text:p>595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3T00:00:00" table:style-name="ce14">
            <text:p>13/09/2021</text:p>
          </table:table-cell>
          <table:table-cell office:value-type="float" office:value="980" table:style-name="ce15">
            <text:p>980</text:p>
          </table:table-cell>
          <table:table-cell office:value-type="float" office:value="253" table:style-name="ce15">
            <text:p>253</text:p>
          </table:table-cell>
          <table:table-cell office:value-type="float" office:value="314" table:style-name="ce15">
            <text:p>314</text:p>
          </table:table-cell>
          <table:table-cell office:value-type="float" office:value="642489" table:style-name="ce15">
            <text:p>642489</text:p>
          </table:table-cell>
          <table:table-cell office:value-type="float" office:value="49" table:style-name="ce15">
            <text:p>49</text:p>
          </table:table-cell>
          <table:table-cell office:value-type="float" office:value="6212" table:style-name="ce15">
            <text:p>621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4T00:00:00" table:style-name="ce14">
            <text:p>14/09/2021</text:p>
          </table:table-cell>
          <table:table-cell office:value-type="float" office:value="980" table:style-name="ce15">
            <text:p>980</text:p>
          </table:table-cell>
          <table:table-cell office:value-type="float" office:value="253" table:style-name="ce15">
            <text:p>253</text:p>
          </table:table-cell>
          <table:table-cell office:value-type="float" office:value="314" table:style-name="ce15">
            <text:p>314</text:p>
          </table:table-cell>
          <table:table-cell office:value-type="float" office:value="648909" table:style-name="ce15">
            <text:p>648909</text:p>
          </table:table-cell>
          <table:table-cell office:value-type="float" office:value="49" table:style-name="ce15">
            <text:p>49</text:p>
          </table:table-cell>
          <table:table-cell office:value-type="float" office:value="6380" table:style-name="ce15">
            <text:p>638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5T00:00:00" table:style-name="ce14">
            <text:p>15/09/2021</text:p>
          </table:table-cell>
          <table:table-cell office:value-type="float" office:value="980" table:style-name="ce15">
            <text:p>980</text:p>
          </table:table-cell>
          <table:table-cell office:value-type="float" office:value="253" table:style-name="ce15">
            <text:p>253</text:p>
          </table:table-cell>
          <table:table-cell office:value-type="float" office:value="314" table:style-name="ce15">
            <text:p>314</text:p>
          </table:table-cell>
          <table:table-cell office:value-type="float" office:value="654857" table:style-name="ce15">
            <text:p>654857</text:p>
          </table:table-cell>
          <table:table-cell office:value-type="float" office:value="49" table:style-name="ce15">
            <text:p>49</text:p>
          </table:table-cell>
          <table:table-cell office:value-type="float" office:value="6601" table:style-name="ce15">
            <text:p>660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6T00:00:00" table:style-name="ce14">
            <text:p>16/09/2021</text:p>
          </table:table-cell>
          <table:table-cell office:value-type="float" office:value="980" table:style-name="ce15">
            <text:p>980</text:p>
          </table:table-cell>
          <table:table-cell office:value-type="float" office:value="253" table:style-name="ce15">
            <text:p>253</text:p>
          </table:table-cell>
          <table:table-cell office:value-type="float" office:value="314" table:style-name="ce15">
            <text:p>314</text:p>
          </table:table-cell>
          <table:table-cell office:value-type="float" office:value="663202" table:style-name="ce15">
            <text:p>663202</text:p>
          </table:table-cell>
          <table:table-cell office:value-type="float" office:value="49" table:style-name="ce15">
            <text:p>49</text:p>
          </table:table-cell>
          <table:table-cell office:value-type="float" office:value="6880" table:style-name="ce15">
            <text:p>688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7T00:00:00" table:style-name="ce14">
            <text:p>17/09/2021</text:p>
          </table:table-cell>
          <table:table-cell office:value-type="float" office:value="980" table:style-name="ce15">
            <text:p>980</text:p>
          </table:table-cell>
          <table:table-cell office:value-type="float" office:value="253" table:style-name="ce15">
            <text:p>253</text:p>
          </table:table-cell>
          <table:table-cell office:value-type="float" office:value="314" table:style-name="ce15">
            <text:p>314</text:p>
          </table:table-cell>
          <table:table-cell office:value-type="float" office:value="669877" table:style-name="ce15">
            <text:p>669877</text:p>
          </table:table-cell>
          <table:table-cell office:value-type="float" office:value="49" table:style-name="ce15">
            <text:p>49</text:p>
          </table:table-cell>
          <table:table-cell office:value-type="float" office:value="7179" table:style-name="ce15">
            <text:p>717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8T00:00:00" table:style-name="ce14">
            <text:p>18/09/2021</text:p>
          </table:table-cell>
          <table:table-cell office:value-type="float" office:value="980" table:style-name="ce15">
            <text:p>980</text:p>
          </table:table-cell>
          <table:table-cell office:value-type="float" office:value="253" table:style-name="ce15">
            <text:p>253</text:p>
          </table:table-cell>
          <table:table-cell office:value-type="float" office:value="314" table:style-name="ce15">
            <text:p>314</text:p>
          </table:table-cell>
          <table:table-cell office:value-type="float" office:value="677626" table:style-name="ce15">
            <text:p>677626</text:p>
          </table:table-cell>
          <table:table-cell office:value-type="float" office:value="49" table:style-name="ce15">
            <text:p>49</text:p>
          </table:table-cell>
          <table:table-cell office:value-type="float" office:value="7379" table:style-name="ce15">
            <text:p>737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19T00:00:00" table:style-name="ce14">
            <text:p>19/09/2021</text:p>
          </table:table-cell>
          <table:table-cell office:value-type="float" office:value="980" table:style-name="ce15">
            <text:p>980</text:p>
          </table:table-cell>
          <table:table-cell office:value-type="float" office:value="256" table:style-name="ce15">
            <text:p>256</text:p>
          </table:table-cell>
          <table:table-cell office:value-type="float" office:value="314" table:style-name="ce15">
            <text:p>314</text:p>
          </table:table-cell>
          <table:table-cell office:value-type="float" office:value="684798" table:style-name="ce15">
            <text:p>684798</text:p>
          </table:table-cell>
          <table:table-cell office:value-type="float" office:value="49" table:style-name="ce15">
            <text:p>49</text:p>
          </table:table-cell>
          <table:table-cell office:value-type="float" office:value="7604" table:style-name="ce15">
            <text:p>760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0T00:00:00" table:style-name="ce14">
            <text:p>20/09/2021</text:p>
          </table:table-cell>
          <table:table-cell office:value-type="float" office:value="980" table:style-name="ce15">
            <text:p>980</text:p>
          </table:table-cell>
          <table:table-cell office:value-type="float" office:value="260" table:style-name="ce15">
            <text:p>260</text:p>
          </table:table-cell>
          <table:table-cell office:value-type="float" office:value="314" table:style-name="ce15">
            <text:p>314</text:p>
          </table:table-cell>
          <table:table-cell office:value-type="float" office:value="692169" table:style-name="ce15">
            <text:p>692169</text:p>
          </table:table-cell>
          <table:table-cell office:value-type="float" office:value="49" table:style-name="ce15">
            <text:p>49</text:p>
          </table:table-cell>
          <table:table-cell office:value-type="float" office:value="7882" table:style-name="ce15">
            <text:p>788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1T00:00:00" table:style-name="ce14">
            <text:p>21/09/2021</text:p>
          </table:table-cell>
          <table:table-cell office:value-type="float" office:value="980" table:style-name="ce15">
            <text:p>980</text:p>
          </table:table-cell>
          <table:table-cell office:value-type="float" office:value="260" table:style-name="ce15">
            <text:p>260</text:p>
          </table:table-cell>
          <table:table-cell office:value-type="float" office:value="314" table:style-name="ce15">
            <text:p>314</text:p>
          </table:table-cell>
          <table:table-cell office:value-type="float" office:value="700059" table:style-name="ce15">
            <text:p>700059</text:p>
          </table:table-cell>
          <table:table-cell office:value-type="float" office:value="49" table:style-name="ce15">
            <text:p>49</text:p>
          </table:table-cell>
          <table:table-cell office:value-type="float" office:value="8186" table:style-name="ce15">
            <text:p>818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2T00:00:00" table:style-name="ce14">
            <text:p>22/09/2021</text:p>
          </table:table-cell>
          <table:table-cell office:value-type="float" office:value="980" table:style-name="ce15">
            <text:p>980</text:p>
          </table:table-cell>
          <table:table-cell office:value-type="float" office:value="260" table:style-name="ce15">
            <text:p>260</text:p>
          </table:table-cell>
          <table:table-cell office:value-type="float" office:value="314" table:style-name="ce15">
            <text:p>314</text:p>
          </table:table-cell>
          <table:table-cell office:value-type="float" office:value="707414" table:style-name="ce15">
            <text:p>707414</text:p>
          </table:table-cell>
          <table:table-cell office:value-type="float" office:value="49" table:style-name="ce15">
            <text:p>49</text:p>
          </table:table-cell>
          <table:table-cell office:value-type="float" office:value="8397" table:style-name="ce15">
            <text:p>839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3T00:00:00" table:style-name="ce14">
            <text:p>23/09/2021</text:p>
          </table:table-cell>
          <table:table-cell office:value-type="float" office:value="980" table:style-name="ce15">
            <text:p>980</text:p>
          </table:table-cell>
          <table:table-cell office:value-type="float" office:value="260" table:style-name="ce15">
            <text:p>260</text:p>
          </table:table-cell>
          <table:table-cell office:value-type="float" office:value="314" table:style-name="ce15">
            <text:p>314</text:p>
          </table:table-cell>
          <table:table-cell office:value-type="float" office:value="714038" table:style-name="ce15">
            <text:p>714038</text:p>
          </table:table-cell>
          <table:table-cell office:value-type="float" office:value="49" table:style-name="ce15">
            <text:p>49</text:p>
          </table:table-cell>
          <table:table-cell office:value-type="float" office:value="8709" table:style-name="ce15">
            <text:p>870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4T00:00:00" table:style-name="ce14">
            <text:p>24/09/2021</text:p>
          </table:table-cell>
          <table:table-cell office:value-type="float" office:value="980" table:style-name="ce15">
            <text:p>980</text:p>
          </table:table-cell>
          <table:table-cell office:value-type="float" office:value="260" table:style-name="ce15">
            <text:p>260</text:p>
          </table:table-cell>
          <table:table-cell office:value-type="float" office:value="314" table:style-name="ce15">
            <text:p>314</text:p>
          </table:table-cell>
          <table:table-cell office:value-type="float" office:value="720807" table:style-name="ce15">
            <text:p>720807</text:p>
          </table:table-cell>
          <table:table-cell office:value-type="float" office:value="49" table:style-name="ce15">
            <text:p>49</text:p>
          </table:table-cell>
          <table:table-cell office:value-type="float" office:value="9075" table:style-name="ce15">
            <text:p>907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5T00:00:00" table:style-name="ce14">
            <text:p>25/09/2021</text:p>
          </table:table-cell>
          <table:table-cell office:value-type="float" office:value="980" table:style-name="ce15">
            <text:p>980</text:p>
          </table:table-cell>
          <table:table-cell office:value-type="float" office:value="260" table:style-name="ce15">
            <text:p>260</text:p>
          </table:table-cell>
          <table:table-cell office:value-type="float" office:value="314" table:style-name="ce15">
            <text:p>314</text:p>
          </table:table-cell>
          <table:table-cell office:value-type="float" office:value="724176" table:style-name="ce15">
            <text:p>724176</text:p>
          </table:table-cell>
          <table:table-cell office:value-type="float" office:value="49" table:style-name="ce15">
            <text:p>49</text:p>
          </table:table-cell>
          <table:table-cell office:value-type="float" office:value="9235" table:style-name="ce15">
            <text:p>923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6T00:00:00" table:style-name="ce14">
            <text:p>26/09/2021</text:p>
          </table:table-cell>
          <table:table-cell office:value-type="float" office:value="980" table:style-name="ce15">
            <text:p>980</text:p>
          </table:table-cell>
          <table:table-cell office:value-type="float" office:value="260" table:style-name="ce15">
            <text:p>260</text:p>
          </table:table-cell>
          <table:table-cell office:value-type="float" office:value="314" table:style-name="ce15">
            <text:p>314</text:p>
          </table:table-cell>
          <table:table-cell office:value-type="float" office:value="729558" table:style-name="ce15">
            <text:p>729558</text:p>
          </table:table-cell>
          <table:table-cell office:value-type="float" office:value="49" table:style-name="ce15">
            <text:p>49</text:p>
          </table:table-cell>
          <table:table-cell office:value-type="float" office:value="9549" table:style-name="ce15">
            <text:p>954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7T00:00:00" table:style-name="ce14">
            <text:p>27/09/2021</text:p>
          </table:table-cell>
          <table:table-cell office:value-type="float" office:value="980" table:style-name="ce15">
            <text:p>980</text:p>
          </table:table-cell>
          <table:table-cell office:value-type="float" office:value="260" table:style-name="ce15">
            <text:p>260</text:p>
          </table:table-cell>
          <table:table-cell office:value-type="float" office:value="314" table:style-name="ce15">
            <text:p>314</text:p>
          </table:table-cell>
          <table:table-cell office:value-type="float" office:value="737856" table:style-name="ce15">
            <text:p>737856</text:p>
          </table:table-cell>
          <table:table-cell office:value-type="float" office:value="49" table:style-name="ce15">
            <text:p>49</text:p>
          </table:table-cell>
          <table:table-cell office:value-type="float" office:value="10074" table:style-name="ce15">
            <text:p>1007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8T00:00:00" table:style-name="ce14">
            <text:p>28/09/2021</text:p>
          </table:table-cell>
          <table:table-cell office:value-type="float" office:value="980" table:style-name="ce15">
            <text:p>980</text:p>
          </table:table-cell>
          <table:table-cell office:value-type="float" office:value="260" table:style-name="ce15">
            <text:p>260</text:p>
          </table:table-cell>
          <table:table-cell office:value-type="float" office:value="314" table:style-name="ce15">
            <text:p>314</text:p>
          </table:table-cell>
          <table:table-cell office:value-type="float" office:value="743363" table:style-name="ce15">
            <text:p>743363</text:p>
          </table:table-cell>
          <table:table-cell office:value-type="float" office:value="49" table:style-name="ce15">
            <text:p>49</text:p>
          </table:table-cell>
          <table:table-cell office:value-type="float" office:value="10371" table:style-name="ce15">
            <text:p>1037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29T00:00:00" table:style-name="ce14">
            <text:p>29/09/2021</text:p>
          </table:table-cell>
          <table:table-cell office:value-type="float" office:value="980" table:style-name="ce15">
            <text:p>980</text:p>
          </table:table-cell>
          <table:table-cell office:value-type="float" office:value="260" table:style-name="ce15">
            <text:p>260</text:p>
          </table:table-cell>
          <table:table-cell office:value-type="float" office:value="314" table:style-name="ce15">
            <text:p>314</text:p>
          </table:table-cell>
          <table:table-cell office:value-type="float" office:value="750608" table:style-name="ce15">
            <text:p>750608</text:p>
          </table:table-cell>
          <table:table-cell office:value-type="float" office:value="49" table:style-name="ce15">
            <text:p>49</text:p>
          </table:table-cell>
          <table:table-cell office:value-type="float" office:value="10819" table:style-name="ce15">
            <text:p>1081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09-30T00:00:00" table:style-name="ce14">
            <text:p>30/09/2021</text:p>
          </table:table-cell>
          <table:table-cell office:value-type="float" office:value="980" table:style-name="ce15">
            <text:p>980</text:p>
          </table:table-cell>
          <table:table-cell office:value-type="float" office:value="260" table:style-name="ce15">
            <text:p>260</text:p>
          </table:table-cell>
          <table:table-cell office:value-type="float" office:value="314" table:style-name="ce15">
            <text:p>314</text:p>
          </table:table-cell>
          <table:table-cell office:value-type="float" office:value="757366" table:style-name="ce15">
            <text:p>757366</text:p>
          </table:table-cell>
          <table:table-cell office:value-type="float" office:value="49" table:style-name="ce15">
            <text:p>49</text:p>
          </table:table-cell>
          <table:table-cell office:value-type="float" office:value="11166" table:style-name="ce15">
            <text:p>1116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1T00:00:00" table:style-name="ce14">
            <text:p>01/10/2021</text:p>
          </table:table-cell>
          <table:table-cell office:value-type="float" office:value="980" table:style-name="ce15">
            <text:p>980</text:p>
          </table:table-cell>
          <table:table-cell office:value-type="float" office:value="260" table:style-name="ce15">
            <text:p>260</text:p>
          </table:table-cell>
          <table:table-cell office:value-type="float" office:value="314" table:style-name="ce15">
            <text:p>314</text:p>
          </table:table-cell>
          <table:table-cell office:value-type="float" office:value="763456" table:style-name="ce15">
            <text:p>763456</text:p>
          </table:table-cell>
          <table:table-cell office:value-type="float" office:value="49" table:style-name="ce15">
            <text:p>49</text:p>
          </table:table-cell>
          <table:table-cell office:value-type="float" office:value="11407" table:style-name="ce15">
            <text:p>1140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2T00:00:00" table:style-name="ce14">
            <text:p>02/10/2021</text:p>
          </table:table-cell>
          <table:table-cell office:value-type="float" office:value="980" table:style-name="ce15">
            <text:p>980</text:p>
          </table:table-cell>
          <table:table-cell office:value-type="float" office:value="260" table:style-name="ce15">
            <text:p>260</text:p>
          </table:table-cell>
          <table:table-cell office:value-type="float" office:value="314" table:style-name="ce15">
            <text:p>314</text:p>
          </table:table-cell>
          <table:table-cell office:value-type="float" office:value="767670" table:style-name="ce15">
            <text:p>767670</text:p>
          </table:table-cell>
          <table:table-cell office:value-type="float" office:value="49" table:style-name="ce15">
            <text:p>49</text:p>
          </table:table-cell>
          <table:table-cell office:value-type="float" office:value="11616" table:style-name="ce15">
            <text:p>1161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3T00:00:00" table:style-name="ce14">
            <text:p>03/10/2021</text:p>
          </table:table-cell>
          <table:table-cell office:value-type="float" office:value="980" table:style-name="ce15">
            <text:p>980</text:p>
          </table:table-cell>
          <table:table-cell office:value-type="float" office:value="260" table:style-name="ce15">
            <text:p>260</text:p>
          </table:table-cell>
          <table:table-cell office:value-type="float" office:value="314" table:style-name="ce15">
            <text:p>314</text:p>
          </table:table-cell>
          <table:table-cell office:value-type="float" office:value="773142" table:style-name="ce15">
            <text:p>773142</text:p>
          </table:table-cell>
          <table:table-cell office:value-type="float" office:value="49" table:style-name="ce15">
            <text:p>49</text:p>
          </table:table-cell>
          <table:table-cell office:value-type="float" office:value="11938" table:style-name="ce15">
            <text:p>1193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4T00:00:00" table:style-name="ce14">
            <text:p>04/10/2021</text:p>
          </table:table-cell>
          <table:table-cell office:value-type="float" office:value="980" table:style-name="ce15">
            <text:p>980</text:p>
          </table:table-cell>
          <table:table-cell office:value-type="float" office:value="260" table:style-name="ce15">
            <text:p>260</text:p>
          </table:table-cell>
          <table:table-cell office:value-type="float" office:value="314" table:style-name="ce15">
            <text:p>314</text:p>
          </table:table-cell>
          <table:table-cell office:value-type="float" office:value="781400" table:style-name="ce15">
            <text:p>781400</text:p>
          </table:table-cell>
          <table:table-cell office:value-type="float" office:value="49" table:style-name="ce15">
            <text:p>49</text:p>
          </table:table-cell>
          <table:table-cell office:value-type="float" office:value="12445" table:style-name="ce15">
            <text:p>1244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5T00:00:00" table:style-name="ce14">
            <text:p>05/10/2021</text:p>
          </table:table-cell>
          <table:table-cell office:value-type="float" office:value="980" table:style-name="ce15">
            <text:p>980</text:p>
          </table:table-cell>
          <table:table-cell office:value-type="float" office:value="260" table:style-name="ce15">
            <text:p>260</text:p>
          </table:table-cell>
          <table:table-cell office:value-type="float" office:value="314" table:style-name="ce15">
            <text:p>314</text:p>
          </table:table-cell>
          <table:table-cell office:value-type="float" office:value="787869" table:style-name="ce15">
            <text:p>787869</text:p>
          </table:table-cell>
          <table:table-cell office:value-type="float" office:value="49" table:style-name="ce15">
            <text:p>49</text:p>
          </table:table-cell>
          <table:table-cell office:value-type="float" office:value="12848" table:style-name="ce15">
            <text:p>1284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6T00:00:00" table:style-name="ce14">
            <text:p>06/10/2021</text:p>
          </table:table-cell>
          <table:table-cell office:value-type="float" office:value="980" table:style-name="ce15">
            <text:p>980</text:p>
          </table:table-cell>
          <table:table-cell office:value-type="float" office:value="262" table:style-name="ce15">
            <text:p>262</text:p>
          </table:table-cell>
          <table:table-cell office:value-type="float" office:value="314" table:style-name="ce15">
            <text:p>314</text:p>
          </table:table-cell>
          <table:table-cell office:value-type="float" office:value="794653" table:style-name="ce15">
            <text:p>794653</text:p>
          </table:table-cell>
          <table:table-cell office:value-type="float" office:value="49" table:style-name="ce15">
            <text:p>49</text:p>
          </table:table-cell>
          <table:table-cell office:value-type="float" office:value="13242" table:style-name="ce15">
            <text:p>1324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7T00:00:00" table:style-name="ce14">
            <text:p>07/10/2021</text:p>
          </table:table-cell>
          <table:table-cell office:value-type="float" office:value="980" table:style-name="ce15">
            <text:p>980</text:p>
          </table:table-cell>
          <table:table-cell office:value-type="float" office:value="262" table:style-name="ce15">
            <text:p>262</text:p>
          </table:table-cell>
          <table:table-cell office:value-type="float" office:value="314" table:style-name="ce15">
            <text:p>314</text:p>
          </table:table-cell>
          <table:table-cell office:value-type="float" office:value="800307" table:style-name="ce15">
            <text:p>800307</text:p>
          </table:table-cell>
          <table:table-cell office:value-type="float" office:value="49" table:style-name="ce15">
            <text:p>49</text:p>
          </table:table-cell>
          <table:table-cell office:value-type="float" office:value="13669" table:style-name="ce15">
            <text:p>1366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8T00:00:00" table:style-name="ce14">
            <text:p>08/10/2021</text:p>
          </table:table-cell>
          <table:table-cell office:value-type="float" office:value="980" table:style-name="ce15">
            <text:p>980</text:p>
          </table:table-cell>
          <table:table-cell office:value-type="float" office:value="262" table:style-name="ce15">
            <text:p>262</text:p>
          </table:table-cell>
          <table:table-cell office:value-type="float" office:value="314" table:style-name="ce15">
            <text:p>314</text:p>
          </table:table-cell>
          <table:table-cell office:value-type="float" office:value="805932" table:style-name="ce15">
            <text:p>805932</text:p>
          </table:table-cell>
          <table:table-cell office:value-type="float" office:value="49" table:style-name="ce15">
            <text:p>49</text:p>
          </table:table-cell>
          <table:table-cell office:value-type="float" office:value="14003" table:style-name="ce15">
            <text:p>1400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09T00:00:00" table:style-name="ce14">
            <text:p>09/10/2021</text:p>
          </table:table-cell>
          <table:table-cell office:value-type="float" office:value="980" table:style-name="ce15">
            <text:p>980</text:p>
          </table:table-cell>
          <table:table-cell office:value-type="float" office:value="262" table:style-name="ce15">
            <text:p>262</text:p>
          </table:table-cell>
          <table:table-cell office:value-type="float" office:value="314" table:style-name="ce15">
            <text:p>314</text:p>
          </table:table-cell>
          <table:table-cell office:value-type="float" office:value="812241" table:style-name="ce15">
            <text:p>812241</text:p>
          </table:table-cell>
          <table:table-cell office:value-type="float" office:value="49" table:style-name="ce15">
            <text:p>49</text:p>
          </table:table-cell>
          <table:table-cell office:value-type="float" office:value="14340" table:style-name="ce15">
            <text:p>1434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0T00:00:00" table:style-name="ce14">
            <text:p>10/10/2021</text:p>
          </table:table-cell>
          <table:table-cell office:value-type="float" office:value="980" table:style-name="ce15">
            <text:p>980</text:p>
          </table:table-cell>
          <table:table-cell office:value-type="float" office:value="262" table:style-name="ce15">
            <text:p>262</text:p>
          </table:table-cell>
          <table:table-cell office:value-type="float" office:value="314" table:style-name="ce15">
            <text:p>314</text:p>
          </table:table-cell>
          <table:table-cell office:value-type="float" office:value="818829" table:style-name="ce15">
            <text:p>818829</text:p>
          </table:table-cell>
          <table:table-cell office:value-type="float" office:value="49" table:style-name="ce15">
            <text:p>49</text:p>
          </table:table-cell>
          <table:table-cell office:value-type="float" office:value="14659" table:style-name="ce15">
            <text:p>1465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1T00:00:00" table:style-name="ce14">
            <text:p>11/10/2021</text:p>
          </table:table-cell>
          <table:table-cell office:value-type="float" office:value="980" table:style-name="ce15">
            <text:p>980</text:p>
          </table:table-cell>
          <table:table-cell office:value-type="float" office:value="262" table:style-name="ce15">
            <text:p>262</text:p>
          </table:table-cell>
          <table:table-cell office:value-type="float" office:value="314" table:style-name="ce15">
            <text:p>314</text:p>
          </table:table-cell>
          <table:table-cell office:value-type="float" office:value="827280" table:style-name="ce15">
            <text:p>827280</text:p>
          </table:table-cell>
          <table:table-cell office:value-type="float" office:value="49" table:style-name="ce15">
            <text:p>49</text:p>
          </table:table-cell>
          <table:table-cell office:value-type="float" office:value="15010" table:style-name="ce15">
            <text:p>1501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2T00:00:00" table:style-name="ce14">
            <text:p>12/10/2021</text:p>
          </table:table-cell>
          <table:table-cell office:value-type="float" office:value="980" table:style-name="ce15">
            <text:p>980</text:p>
          </table:table-cell>
          <table:table-cell office:value-type="float" office:value="262" table:style-name="ce15">
            <text:p>262</text:p>
          </table:table-cell>
          <table:table-cell office:value-type="float" office:value="314" table:style-name="ce15">
            <text:p>314</text:p>
          </table:table-cell>
          <table:table-cell office:value-type="float" office:value="835512" table:style-name="ce15">
            <text:p>835512</text:p>
          </table:table-cell>
          <table:table-cell office:value-type="float" office:value="49" table:style-name="ce15">
            <text:p>49</text:p>
          </table:table-cell>
          <table:table-cell office:value-type="float" office:value="15580" table:style-name="ce15">
            <text:p>1558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3T00:00:00" table:style-name="ce14">
            <text:p>13/10/2021</text:p>
          </table:table-cell>
          <table:table-cell office:value-type="float" office:value="980" table:style-name="ce15">
            <text:p>980</text:p>
          </table:table-cell>
          <table:table-cell office:value-type="float" office:value="262" table:style-name="ce15">
            <text:p>262</text:p>
          </table:table-cell>
          <table:table-cell office:value-type="float" office:value="314" table:style-name="ce15">
            <text:p>314</text:p>
          </table:table-cell>
          <table:table-cell office:value-type="float" office:value="841670" table:style-name="ce15">
            <text:p>841670</text:p>
          </table:table-cell>
          <table:table-cell office:value-type="float" office:value="49" table:style-name="ce15">
            <text:p>49</text:p>
          </table:table-cell>
          <table:table-cell office:value-type="float" office:value="15974" table:style-name="ce15">
            <text:p>1597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4T00:00:00" table:style-name="ce14">
            <text:p>14/10/2021</text:p>
          </table:table-cell>
          <table:table-cell office:value-type="float" office:value="980" table:style-name="ce15">
            <text:p>980</text:p>
          </table:table-cell>
          <table:table-cell office:value-type="float" office:value="262" table:style-name="ce15">
            <text:p>262</text:p>
          </table:table-cell>
          <table:table-cell office:value-type="float" office:value="314" table:style-name="ce15">
            <text:p>314</text:p>
          </table:table-cell>
          <table:table-cell office:value-type="float" office:value="847023" table:style-name="ce15">
            <text:p>847023</text:p>
          </table:table-cell>
          <table:table-cell office:value-type="float" office:value="49" table:style-name="ce15">
            <text:p>49</text:p>
          </table:table-cell>
          <table:table-cell office:value-type="float" office:value="16299" table:style-name="ce15">
            <text:p>1629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5T00:00:00" table:style-name="ce14">
            <text:p>15/10/2021</text:p>
          </table:table-cell>
          <table:table-cell office:value-type="float" office:value="980" table:style-name="ce15">
            <text:p>980</text:p>
          </table:table-cell>
          <table:table-cell office:value-type="float" office:value="262" table:style-name="ce15">
            <text:p>262</text:p>
          </table:table-cell>
          <table:table-cell office:value-type="float" office:value="314" table:style-name="ce15">
            <text:p>314</text:p>
          </table:table-cell>
          <table:table-cell office:value-type="float" office:value="853654" table:style-name="ce15">
            <text:p>853654</text:p>
          </table:table-cell>
          <table:table-cell office:value-type="float" office:value="49" table:style-name="ce15">
            <text:p>49</text:p>
          </table:table-cell>
          <table:table-cell office:value-type="float" office:value="16687" table:style-name="ce15">
            <text:p>1668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6T00:00:00" table:style-name="ce14">
            <text:p>16/10/2021</text:p>
          </table:table-cell>
          <table:table-cell office:value-type="float" office:value="980" table:style-name="ce15">
            <text:p>980</text:p>
          </table:table-cell>
          <table:table-cell office:value-type="float" office:value="262" table:style-name="ce15">
            <text:p>262</text:p>
          </table:table-cell>
          <table:table-cell office:value-type="float" office:value="314" table:style-name="ce15">
            <text:p>314</text:p>
          </table:table-cell>
          <table:table-cell office:value-type="float" office:value="859187" table:style-name="ce15">
            <text:p>859187</text:p>
          </table:table-cell>
          <table:table-cell office:value-type="float" office:value="49" table:style-name="ce15">
            <text:p>49</text:p>
          </table:table-cell>
          <table:table-cell office:value-type="float" office:value="17015" table:style-name="ce15">
            <text:p>1701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7T00:00:00" table:style-name="ce14">
            <text:p>17/10/2021</text:p>
          </table:table-cell>
          <table:table-cell office:value-type="float" office:value="980" table:style-name="ce15">
            <text:p>980</text:p>
          </table:table-cell>
          <table:table-cell office:value-type="float" office:value="262" table:style-name="ce15">
            <text:p>262</text:p>
          </table:table-cell>
          <table:table-cell office:value-type="float" office:value="314" table:style-name="ce15">
            <text:p>314</text:p>
          </table:table-cell>
          <table:table-cell office:value-type="float" office:value="867118" table:style-name="ce15">
            <text:p>867118</text:p>
          </table:table-cell>
          <table:table-cell office:value-type="float" office:value="49" table:style-name="ce15">
            <text:p>49</text:p>
          </table:table-cell>
          <table:table-cell office:value-type="float" office:value="17368" table:style-name="ce15">
            <text:p>1736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8T00:00:00" table:style-name="ce14">
            <text:p>18/10/2021</text:p>
          </table:table-cell>
          <table:table-cell office:value-type="float" office:value="980" table:style-name="ce15">
            <text:p>980</text:p>
          </table:table-cell>
          <table:table-cell office:value-type="float" office:value="262" table:style-name="ce15">
            <text:p>262</text:p>
          </table:table-cell>
          <table:table-cell office:value-type="float" office:value="314" table:style-name="ce15">
            <text:p>314</text:p>
          </table:table-cell>
          <table:table-cell office:value-type="float" office:value="876756" table:style-name="ce15">
            <text:p>876756</text:p>
          </table:table-cell>
          <table:table-cell office:value-type="float" office:value="50" table:style-name="ce15">
            <text:p>50</text:p>
          </table:table-cell>
          <table:table-cell office:value-type="float" office:value="17986" table:style-name="ce15">
            <text:p>1798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19T00:00:00" table:style-name="ce14">
            <text:p>19/10/2021</text:p>
          </table:table-cell>
          <table:table-cell office:value-type="float" office:value="980" table:style-name="ce15">
            <text:p>980</text:p>
          </table:table-cell>
          <table:table-cell office:value-type="float" office:value="262" table:style-name="ce15">
            <text:p>262</text:p>
          </table:table-cell>
          <table:table-cell office:value-type="float" office:value="314" table:style-name="ce15">
            <text:p>314</text:p>
          </table:table-cell>
          <table:table-cell office:value-type="float" office:value="886219" table:style-name="ce15">
            <text:p>886219</text:p>
          </table:table-cell>
          <table:table-cell office:value-type="float" office:value="50" table:style-name="ce15">
            <text:p>50</text:p>
          </table:table-cell>
          <table:table-cell office:value-type="float" office:value="18650" table:style-name="ce15">
            <text:p>1865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0T00:00:00" table:style-name="ce14">
            <text:p>20/10/2021</text:p>
          </table:table-cell>
          <table:table-cell office:value-type="float" office:value="980" table:style-name="ce15">
            <text:p>980</text:p>
          </table:table-cell>
          <table:table-cell office:value-type="float" office:value="262" table:style-name="ce15">
            <text:p>262</text:p>
          </table:table-cell>
          <table:table-cell office:value-type="float" office:value="314" table:style-name="ce15">
            <text:p>314</text:p>
          </table:table-cell>
          <table:table-cell office:value-type="float" office:value="893307" table:style-name="ce15">
            <text:p>893307</text:p>
          </table:table-cell>
          <table:table-cell office:value-type="float" office:value="50" table:style-name="ce15">
            <text:p>50</text:p>
          </table:table-cell>
          <table:table-cell office:value-type="float" office:value="19167" table:style-name="ce15">
            <text:p>1916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1T00:00:00" table:style-name="ce14">
            <text:p>21/10/2021</text:p>
          </table:table-cell>
          <table:table-cell office:value-type="float" office:value="980" table:style-name="ce15">
            <text:p>980</text:p>
          </table:table-cell>
          <table:table-cell office:value-type="float" office:value="262" table:style-name="ce15">
            <text:p>262</text:p>
          </table:table-cell>
          <table:table-cell office:value-type="float" office:value="314" table:style-name="ce15">
            <text:p>314</text:p>
          </table:table-cell>
          <table:table-cell office:value-type="float" office:value="899936" table:style-name="ce15">
            <text:p>899936</text:p>
          </table:table-cell>
          <table:table-cell office:value-type="float" office:value="50" table:style-name="ce15">
            <text:p>50</text:p>
          </table:table-cell>
          <table:table-cell office:value-type="float" office:value="19660" table:style-name="ce15">
            <text:p>1966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2T00:00:00" table:style-name="ce14">
            <text:p>22/10/2021</text:p>
          </table:table-cell>
          <table:table-cell office:value-type="float" office:value="980" table:style-name="ce15">
            <text:p>980</text:p>
          </table:table-cell>
          <table:table-cell office:value-type="float" office:value="262" table:style-name="ce15">
            <text:p>262</text:p>
          </table:table-cell>
          <table:table-cell office:value-type="float" office:value="314" table:style-name="ce15">
            <text:p>314</text:p>
          </table:table-cell>
          <table:table-cell office:value-type="float" office:value="906225" table:style-name="ce15">
            <text:p>906225</text:p>
          </table:table-cell>
          <table:table-cell office:value-type="float" office:value="50" table:style-name="ce15">
            <text:p>50</text:p>
          </table:table-cell>
          <table:table-cell office:value-type="float" office:value="20154" table:style-name="ce15">
            <text:p>2015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3T00:00:00" table:style-name="ce14">
            <text:p>23/10/2021</text:p>
          </table:table-cell>
          <table:table-cell office:value-type="float" office:value="980" table:style-name="ce15">
            <text:p>980</text:p>
          </table:table-cell>
          <table:table-cell office:value-type="float" office:value="262" table:style-name="ce15">
            <text:p>262</text:p>
          </table:table-cell>
          <table:table-cell office:value-type="float" office:value="314" table:style-name="ce15">
            <text:p>314</text:p>
          </table:table-cell>
          <table:table-cell office:value-type="float" office:value="913622" table:style-name="ce15">
            <text:p>913622</text:p>
          </table:table-cell>
          <table:table-cell office:value-type="float" office:value="50" table:style-name="ce15">
            <text:p>50</text:p>
          </table:table-cell>
          <table:table-cell office:value-type="float" office:value="20736" table:style-name="ce15">
            <text:p>2073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4T00:00:00" table:style-name="ce14">
            <text:p>24/10/2021</text:p>
          </table:table-cell>
          <table:table-cell office:value-type="float" office:value="980" table:style-name="ce15">
            <text:p>980</text:p>
          </table:table-cell>
          <table:table-cell office:value-type="float" office:value="262" table:style-name="ce15">
            <text:p>262</text:p>
          </table:table-cell>
          <table:table-cell office:value-type="float" office:value="314" table:style-name="ce15">
            <text:p>314</text:p>
          </table:table-cell>
          <table:table-cell office:value-type="float" office:value="919261" table:style-name="ce15">
            <text:p>919261</text:p>
          </table:table-cell>
          <table:table-cell office:value-type="float" office:value="50" table:style-name="ce15">
            <text:p>50</text:p>
          </table:table-cell>
          <table:table-cell office:value-type="float" office:value="21248" table:style-name="ce15">
            <text:p>2124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5T00:00:00" table:style-name="ce14">
            <text:p>25/10/2021</text:p>
          </table:table-cell>
          <table:table-cell office:value-type="float" office:value="980" table:style-name="ce15">
            <text:p>980</text:p>
          </table:table-cell>
          <table:table-cell office:value-type="float" office:value="262" table:style-name="ce15">
            <text:p>262</text:p>
          </table:table-cell>
          <table:table-cell office:value-type="float" office:value="314" table:style-name="ce15">
            <text:p>314</text:p>
          </table:table-cell>
          <table:table-cell office:value-type="float" office:value="928184" table:style-name="ce15">
            <text:p>928184</text:p>
          </table:table-cell>
          <table:table-cell office:value-type="float" office:value="50" table:style-name="ce15">
            <text:p>50</text:p>
          </table:table-cell>
          <table:table-cell office:value-type="float" office:value="21787" table:style-name="ce15">
            <text:p>2178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6T00:00:00" table:style-name="ce14">
            <text:p>26/10/2021</text:p>
          </table:table-cell>
          <table:table-cell office:value-type="float" office:value="980" table:style-name="ce15">
            <text:p>980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935665" table:style-name="ce15">
            <text:p>935665</text:p>
          </table:table-cell>
          <table:table-cell office:value-type="float" office:value="50" table:style-name="ce15">
            <text:p>50</text:p>
          </table:table-cell>
          <table:table-cell office:value-type="float" office:value="22474" table:style-name="ce15">
            <text:p>2247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7T00:00:00" table:style-name="ce14">
            <text:p>27/10/2021</text:p>
          </table:table-cell>
          <table:table-cell office:value-type="float" office:value="980" table:style-name="ce15">
            <text:p>980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943472" table:style-name="ce15">
            <text:p>943472</text:p>
          </table:table-cell>
          <table:table-cell office:value-type="float" office:value="50" table:style-name="ce15">
            <text:p>50</text:p>
          </table:table-cell>
          <table:table-cell office:value-type="float" office:value="23099" table:style-name="ce15">
            <text:p>2309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8T00:00:00" table:style-name="ce14">
            <text:p>28/10/2021</text:p>
          </table:table-cell>
          <table:table-cell office:value-type="float" office:value="980" table:style-name="ce15">
            <text:p>980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948512" table:style-name="ce15">
            <text:p>948512</text:p>
          </table:table-cell>
          <table:table-cell office:value-type="float" office:value="50" table:style-name="ce15">
            <text:p>50</text:p>
          </table:table-cell>
          <table:table-cell office:value-type="float" office:value="23632" table:style-name="ce15">
            <text:p>2363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29T00:00:00" table:style-name="ce14">
            <text:p>29/10/2021</text:p>
          </table:table-cell>
          <table:table-cell office:value-type="float" office:value="980" table:style-name="ce15">
            <text:p>980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955226" table:style-name="ce15">
            <text:p>955226</text:p>
          </table:table-cell>
          <table:table-cell office:value-type="float" office:value="50" table:style-name="ce15">
            <text:p>50</text:p>
          </table:table-cell>
          <table:table-cell office:value-type="float" office:value="24150" table:style-name="ce15">
            <text:p>2415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30T00:00:00" table:style-name="ce14">
            <text:p>30/10/2021</text:p>
          </table:table-cell>
          <table:table-cell office:value-type="float" office:value="980" table:style-name="ce15">
            <text:p>980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963174" table:style-name="ce15">
            <text:p>963174</text:p>
          </table:table-cell>
          <table:table-cell office:value-type="float" office:value="50" table:style-name="ce15">
            <text:p>50</text:p>
          </table:table-cell>
          <table:table-cell office:value-type="float" office:value="24813" table:style-name="ce15">
            <text:p>2481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0-31T00:00:00" table:style-name="ce14">
            <text:p>31/10/2021</text:p>
          </table:table-cell>
          <table:table-cell office:value-type="float" office:value="980" table:style-name="ce15">
            <text:p>980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971729" table:style-name="ce15">
            <text:p>971729</text:p>
          </table:table-cell>
          <table:table-cell office:value-type="float" office:value="50" table:style-name="ce15">
            <text:p>50</text:p>
          </table:table-cell>
          <table:table-cell office:value-type="float" office:value="25660" table:style-name="ce15">
            <text:p>2566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1T00:00:00" table:style-name="ce14">
            <text:p>01/11/2021</text:p>
          </table:table-cell>
          <table:table-cell office:value-type="float" office:value="980" table:style-name="ce15">
            <text:p>980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981323" table:style-name="ce15">
            <text:p>981323</text:p>
          </table:table-cell>
          <table:table-cell office:value-type="float" office:value="50" table:style-name="ce15">
            <text:p>50</text:p>
          </table:table-cell>
          <table:table-cell office:value-type="float" office:value="26467" table:style-name="ce15">
            <text:p>2646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2T00:00:00" table:style-name="ce14">
            <text:p>02/11/2021</text:p>
          </table:table-cell>
          <table:table-cell office:value-type="float" office:value="980" table:style-name="ce15">
            <text:p>980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988232" table:style-name="ce15">
            <text:p>988232</text:p>
          </table:table-cell>
          <table:table-cell office:value-type="float" office:value="50" table:style-name="ce15">
            <text:p>50</text:p>
          </table:table-cell>
          <table:table-cell office:value-type="float" office:value="27126" table:style-name="ce15">
            <text:p>2712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3T00:00:00" table:style-name="ce14">
            <text:p>03/11/2021</text:p>
          </table:table-cell>
          <table:table-cell office:value-type="float" office:value="980" table:style-name="ce15">
            <text:p>980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996188" table:style-name="ce15">
            <text:p>996188</text:p>
          </table:table-cell>
          <table:table-cell office:value-type="float" office:value="50" table:style-name="ce15">
            <text:p>50</text:p>
          </table:table-cell>
          <table:table-cell office:value-type="float" office:value="27978" table:style-name="ce15">
            <text:p>2797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4T00:00:00" table:style-name="ce14">
            <text:p>04/11/2021</text:p>
          </table:table-cell>
          <table:table-cell office:value-type="float" office:value="980" table:style-name="ce15">
            <text:p>980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004017" table:style-name="ce15">
            <text:p>1004017</text:p>
          </table:table-cell>
          <table:table-cell office:value-type="float" office:value="50" table:style-name="ce15">
            <text:p>50</text:p>
          </table:table-cell>
          <table:table-cell office:value-type="float" office:value="28726" table:style-name="ce15">
            <text:p>2872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5T00:00:00" table:style-name="ce14">
            <text:p>05/11/2021</text:p>
          </table:table-cell>
          <table:table-cell office:value-type="float" office:value="980" table:style-name="ce15">
            <text:p>980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013721" table:style-name="ce15">
            <text:p>1013721</text:p>
          </table:table-cell>
          <table:table-cell office:value-type="float" office:value="50" table:style-name="ce15">
            <text:p>50</text:p>
          </table:table-cell>
          <table:table-cell office:value-type="float" office:value="29534" table:style-name="ce15">
            <text:p>2953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6T00:00:00" table:style-name="ce14">
            <text:p>06/11/2021</text:p>
          </table:table-cell>
          <table:table-cell office:value-type="float" office:value="980" table:style-name="ce15">
            <text:p>980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021438" table:style-name="ce15">
            <text:p>1021438</text:p>
          </table:table-cell>
          <table:table-cell office:value-type="float" office:value="51" table:style-name="ce15">
            <text:p>51</text:p>
          </table:table-cell>
          <table:table-cell office:value-type="float" office:value="30159" table:style-name="ce15">
            <text:p>3015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7T00:00:00" table:style-name="ce14">
            <text:p>07/11/2021</text:p>
          </table:table-cell>
          <table:table-cell office:value-type="float" office:value="980" table:style-name="ce15">
            <text:p>980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029699" table:style-name="ce15">
            <text:p>1029699</text:p>
          </table:table-cell>
          <table:table-cell office:value-type="float" office:value="51" table:style-name="ce15">
            <text:p>51</text:p>
          </table:table-cell>
          <table:table-cell office:value-type="float" office:value="30829" table:style-name="ce15">
            <text:p>3082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8T00:00:00" table:style-name="ce14">
            <text:p>08/11/2021</text:p>
          </table:table-cell>
          <table:table-cell office:value-type="float" office:value="980" table:style-name="ce15">
            <text:p>980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040595" table:style-name="ce15">
            <text:p>1040595</text:p>
          </table:table-cell>
          <table:table-cell office:value-type="float" office:value="51" table:style-name="ce15">
            <text:p>51</text:p>
          </table:table-cell>
          <table:table-cell office:value-type="float" office:value="32033" table:style-name="ce15">
            <text:p>3203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09T00:00:00" table:style-name="ce14">
            <text:p>09/11/2021</text:p>
          </table:table-cell>
          <table:table-cell office:value-type="float" office:value="980" table:style-name="ce15">
            <text:p>980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048171" table:style-name="ce15">
            <text:p>1048171</text:p>
          </table:table-cell>
          <table:table-cell office:value-type="float" office:value="51" table:style-name="ce15">
            <text:p>51</text:p>
          </table:table-cell>
          <table:table-cell office:value-type="float" office:value="33123" table:style-name="ce15">
            <text:p>3312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10T00:00:00" table:style-name="ce14">
            <text:p>10/11/2021</text:p>
          </table:table-cell>
          <table:table-cell office:value-type="float" office:value="980" table:style-name="ce15">
            <text:p>980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054530" table:style-name="ce15">
            <text:p>1054530</text:p>
          </table:table-cell>
          <table:table-cell office:value-type="float" office:value="51" table:style-name="ce15">
            <text:p>51</text:p>
          </table:table-cell>
          <table:table-cell office:value-type="float" office:value="34318" table:style-name="ce15">
            <text:p>3431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11T00:00:00" table:style-name="ce14">
            <text:p>11/11/2021</text:p>
          </table:table-cell>
          <table:table-cell office:value-type="float" office:value="980" table:style-name="ce15">
            <text:p>980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060604" table:style-name="ce15">
            <text:p>1060604</text:p>
          </table:table-cell>
          <table:table-cell office:value-type="float" office:value="51" table:style-name="ce15">
            <text:p>51</text:p>
          </table:table-cell>
          <table:table-cell office:value-type="float" office:value="35453" table:style-name="ce15">
            <text:p>3545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1-11-12T00:00:00" table:style-name="ce14">
            <text:p>12/11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067803" table:style-name="ce15">
            <text:p>1067803</text:p>
          </table:table-cell>
          <table:table-cell office:value-type="float" office:value="51" table:style-name="ce15">
            <text:p>51</text:p>
          </table:table-cell>
          <table:table-cell office:value-type="float" office:value="36492" table:style-name="ce15">
            <text:p>36492</text:p>
          </table:table-cell>
          <table:table-cell office:value-type="float" office:value="5" table:style-name="ce15">
            <text:p>5</text:p>
          </table:table-cell>
          <table:table-cell table:number-columns-repeated="16376"/>
        </table:table-row>
        <table:table-row table:style-name="ro2">
          <table:table-cell office:value-type="date" office:date-value="2021-11-13T00:00:00" table:style-name="ce14">
            <text:p>13/11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075083" table:style-name="ce15">
            <text:p>1075083</text:p>
          </table:table-cell>
          <table:table-cell office:value-type="float" office:value="51" table:style-name="ce15">
            <text:p>51</text:p>
          </table:table-cell>
          <table:table-cell office:value-type="float" office:value="37408" table:style-name="ce15">
            <text:p>37408</text:p>
          </table:table-cell>
          <table:table-cell office:value-type="float" office:value="5" table:style-name="ce15">
            <text:p>5</text:p>
          </table:table-cell>
          <table:table-cell table:number-columns-repeated="16376"/>
        </table:table-row>
        <table:table-row table:style-name="ro2">
          <table:table-cell office:value-type="date" office:date-value="2021-11-14T00:00:00" table:style-name="ce14">
            <text:p>14/11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081484" table:style-name="ce15">
            <text:p>1081484</text:p>
          </table:table-cell>
          <table:table-cell office:value-type="float" office:value="51" table:style-name="ce15">
            <text:p>51</text:p>
          </table:table-cell>
          <table:table-cell office:value-type="float" office:value="38167" table:style-name="ce15">
            <text:p>38167</text:p>
          </table:table-cell>
          <table:table-cell office:value-type="float" office:value="5" table:style-name="ce15">
            <text:p>5</text:p>
          </table:table-cell>
          <table:table-cell table:number-columns-repeated="16376"/>
        </table:table-row>
        <table:table-row table:style-name="ro2">
          <table:table-cell office:value-type="date" office:date-value="2021-11-15T00:00:00" table:style-name="ce14">
            <text:p>15/11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092140" table:style-name="ce15">
            <text:p>1092140</text:p>
          </table:table-cell>
          <table:table-cell office:value-type="float" office:value="51" table:style-name="ce15">
            <text:p>51</text:p>
          </table:table-cell>
          <table:table-cell office:value-type="float" office:value="39394" table:style-name="ce15">
            <text:p>39394</text:p>
          </table:table-cell>
          <table:table-cell office:value-type="float" office:value="6" table:style-name="ce15">
            <text:p>6</text:p>
          </table:table-cell>
          <table:table-cell table:number-columns-repeated="16376"/>
        </table:table-row>
        <table:table-row table:style-name="ro2">
          <table:table-cell office:value-type="date" office:date-value="2021-11-16T00:00:00" table:style-name="ce14">
            <text:p>16/11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101116" table:style-name="ce15">
            <text:p>1101116</text:p>
          </table:table-cell>
          <table:table-cell office:value-type="float" office:value="51" table:style-name="ce15">
            <text:p>51</text:p>
          </table:table-cell>
          <table:table-cell office:value-type="float" office:value="40642" table:style-name="ce15">
            <text:p>40642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date" office:date-value="2021-11-17T00:00:00" table:style-name="ce14">
            <text:p>17/11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110684" table:style-name="ce15">
            <text:p>1110684</text:p>
          </table:table-cell>
          <table:table-cell office:value-type="float" office:value="51" table:style-name="ce15">
            <text:p>51</text:p>
          </table:table-cell>
          <table:table-cell office:value-type="float" office:value="42002" table:style-name="ce15">
            <text:p>42002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date" office:date-value="2021-11-18T00:00:00" table:style-name="ce14">
            <text:p>18/11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118603" table:style-name="ce15">
            <text:p>1118603</text:p>
          </table:table-cell>
          <table:table-cell office:value-type="float" office:value="51" table:style-name="ce15">
            <text:p>51</text:p>
          </table:table-cell>
          <table:table-cell office:value-type="float" office:value="43177" table:style-name="ce15">
            <text:p>43177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date" office:date-value="2021-11-19T00:00:00" table:style-name="ce14">
            <text:p>19/11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125936" table:style-name="ce15">
            <text:p>1125936</text:p>
          </table:table-cell>
          <table:table-cell office:value-type="float" office:value="51" table:style-name="ce15">
            <text:p>51</text:p>
          </table:table-cell>
          <table:table-cell office:value-type="float" office:value="44381" table:style-name="ce15">
            <text:p>44381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date" office:date-value="2021-11-20T00:00:00" table:style-name="ce14">
            <text:p>20/11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133018" table:style-name="ce15">
            <text:p>1133018</text:p>
          </table:table-cell>
          <table:table-cell office:value-type="float" office:value="51" table:style-name="ce15">
            <text:p>51</text:p>
          </table:table-cell>
          <table:table-cell office:value-type="float" office:value="45866" table:style-name="ce15">
            <text:p>45866</text:p>
          </table:table-cell>
          <table:table-cell office:value-type="float" office:value="9" table:style-name="ce15">
            <text:p>9</text:p>
          </table:table-cell>
          <table:table-cell table:number-columns-repeated="16376"/>
        </table:table-row>
        <table:table-row table:style-name="ro2">
          <table:table-cell office:value-type="date" office:date-value="2021-11-21T00:00:00" table:style-name="ce14">
            <text:p>21/11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141281" table:style-name="ce15">
            <text:p>1141281</text:p>
          </table:table-cell>
          <table:table-cell office:value-type="float" office:value="51" table:style-name="ce15">
            <text:p>51</text:p>
          </table:table-cell>
          <table:table-cell office:value-type="float" office:value="47033" table:style-name="ce15">
            <text:p>47033</text:p>
          </table:table-cell>
          <table:table-cell office:value-type="float" office:value="10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date" office:date-value="2021-11-22T00:00:00" table:style-name="ce14">
            <text:p>22/11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152375" table:style-name="ce15">
            <text:p>1152375</text:p>
          </table:table-cell>
          <table:table-cell office:value-type="float" office:value="51" table:style-name="ce15">
            <text:p>51</text:p>
          </table:table-cell>
          <table:table-cell office:value-type="float" office:value="48840" table:style-name="ce15">
            <text:p>48840</text:p>
          </table:table-cell>
          <table:table-cell office:value-type="float" office:value="15" table:style-name="ce15">
            <text:p>15</text:p>
          </table:table-cell>
          <table:table-cell table:number-columns-repeated="16376"/>
        </table:table-row>
        <table:table-row table:style-name="ro2">
          <table:table-cell office:value-type="date" office:date-value="2021-11-23T00:00:00" table:style-name="ce14">
            <text:p>23/11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160532" table:style-name="ce15">
            <text:p>1160532</text:p>
          </table:table-cell>
          <table:table-cell office:value-type="float" office:value="51" table:style-name="ce15">
            <text:p>51</text:p>
          </table:table-cell>
          <table:table-cell office:value-type="float" office:value="50248" table:style-name="ce15">
            <text:p>50248</text:p>
          </table:table-cell>
          <table:table-cell office:value-type="float" office:value="17" table:style-name="ce15">
            <text:p>17</text:p>
          </table:table-cell>
          <table:table-cell table:number-columns-repeated="16376"/>
        </table:table-row>
        <table:table-row table:style-name="ro2">
          <table:table-cell office:value-type="date" office:date-value="2021-11-24T00:00:00" table:style-name="ce14">
            <text:p>24/11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169929" table:style-name="ce15">
            <text:p>1169929</text:p>
          </table:table-cell>
          <table:table-cell office:value-type="float" office:value="51" table:style-name="ce15">
            <text:p>51</text:p>
          </table:table-cell>
          <table:table-cell office:value-type="float" office:value="51597" table:style-name="ce15">
            <text:p>51597</text:p>
          </table:table-cell>
          <table:table-cell office:value-type="float" office:value="25" table:style-name="ce15">
            <text:p>25</text:p>
          </table:table-cell>
          <table:table-cell table:number-columns-repeated="16376"/>
        </table:table-row>
        <table:table-row table:style-name="ro2">
          <table:table-cell office:value-type="date" office:date-value="2021-11-25T00:00:00" table:style-name="ce14">
            <text:p>25/11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179921" table:style-name="ce15">
            <text:p>1179921</text:p>
          </table:table-cell>
          <table:table-cell office:value-type="float" office:value="51" table:style-name="ce15">
            <text:p>51</text:p>
          </table:table-cell>
          <table:table-cell office:value-type="float" office:value="52940" table:style-name="ce15">
            <text:p>52940</text:p>
          </table:table-cell>
          <table:table-cell office:value-type="float" office:value="46" table:style-name="ce15">
            <text:p>46</text:p>
          </table:table-cell>
          <table:table-cell table:number-columns-repeated="16376"/>
        </table:table-row>
        <table:table-row table:style-name="ro2">
          <table:table-cell office:value-type="date" office:date-value="2021-11-26T00:00:00" table:style-name="ce14">
            <text:p>26/11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190189" table:style-name="ce15">
            <text:p>1190189</text:p>
          </table:table-cell>
          <table:table-cell office:value-type="float" office:value="51" table:style-name="ce15">
            <text:p>51</text:p>
          </table:table-cell>
          <table:table-cell office:value-type="float" office:value="54830" table:style-name="ce15">
            <text:p>54830</text:p>
          </table:table-cell>
          <table:table-cell office:value-type="float" office:value="77" table:style-name="ce15">
            <text:p>77</text:p>
          </table:table-cell>
          <table:table-cell table:number-columns-repeated="16376"/>
        </table:table-row>
        <table:table-row table:style-name="ro2">
          <table:table-cell office:value-type="date" office:date-value="2021-11-27T00:00:00" table:style-name="ce14">
            <text:p>27/11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197695" table:style-name="ce15">
            <text:p>1197695</text:p>
          </table:table-cell>
          <table:table-cell office:value-type="float" office:value="51" table:style-name="ce15">
            <text:p>51</text:p>
          </table:table-cell>
          <table:table-cell office:value-type="float" office:value="55909" table:style-name="ce15">
            <text:p>55909</text:p>
          </table:table-cell>
          <table:table-cell office:value-type="float" office:value="126" table:style-name="ce15">
            <text:p>126</text:p>
          </table:table-cell>
          <table:table-cell table:number-columns-repeated="16376"/>
        </table:table-row>
        <table:table-row table:style-name="ro2">
          <table:table-cell office:value-type="date" office:date-value="2021-11-28T00:00:00" table:style-name="ce14">
            <text:p>28/11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206488" table:style-name="ce15">
            <text:p>1206488</text:p>
          </table:table-cell>
          <table:table-cell office:value-type="float" office:value="51" table:style-name="ce15">
            <text:p>51</text:p>
          </table:table-cell>
          <table:table-cell office:value-type="float" office:value="57529" table:style-name="ce15">
            <text:p>57529</text:p>
          </table:table-cell>
          <table:table-cell office:value-type="float" office:value="153" table:style-name="ce15">
            <text:p>153</text:p>
          </table:table-cell>
          <table:table-cell table:number-columns-repeated="16376"/>
        </table:table-row>
        <table:table-row table:style-name="ro2">
          <table:table-cell office:value-type="date" office:date-value="2021-11-29T00:00:00" table:style-name="ce14">
            <text:p>29/11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222263" table:style-name="ce15">
            <text:p>1222263</text:p>
          </table:table-cell>
          <table:table-cell office:value-type="float" office:value="51" table:style-name="ce15">
            <text:p>51</text:p>
          </table:table-cell>
          <table:table-cell office:value-type="float" office:value="60301" table:style-name="ce15">
            <text:p>60301</text:p>
          </table:table-cell>
          <table:table-cell office:value-type="float" office:value="217" table:style-name="ce15">
            <text:p>217</text:p>
          </table:table-cell>
          <table:table-cell table:number-columns-repeated="16376"/>
        </table:table-row>
        <table:table-row table:style-name="ro2">
          <table:table-cell office:value-type="date" office:date-value="2021-11-30T00:00:00" table:style-name="ce14">
            <text:p>30/11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235603" table:style-name="ce15">
            <text:p>1235603</text:p>
          </table:table-cell>
          <table:table-cell office:value-type="float" office:value="51" table:style-name="ce15">
            <text:p>51</text:p>
          </table:table-cell>
          <table:table-cell office:value-type="float" office:value="62557" table:style-name="ce15">
            <text:p>62557</text:p>
          </table:table-cell>
          <table:table-cell office:value-type="float" office:value="302" table:style-name="ce15">
            <text:p>302</text:p>
          </table:table-cell>
          <table:table-cell table:number-columns-repeated="16376"/>
        </table:table-row>
        <table:table-row table:style-name="ro2">
          <table:table-cell office:value-type="date" office:date-value="2021-12-01T00:00:00" table:style-name="ce14">
            <text:p>01/12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248459" table:style-name="ce15">
            <text:p>1248459</text:p>
          </table:table-cell>
          <table:table-cell office:value-type="float" office:value="51" table:style-name="ce15">
            <text:p>51</text:p>
          </table:table-cell>
          <table:table-cell office:value-type="float" office:value="64293" table:style-name="ce15">
            <text:p>64293</text:p>
          </table:table-cell>
          <table:table-cell office:value-type="float" office:value="411" table:style-name="ce15">
            <text:p>411</text:p>
          </table:table-cell>
          <table:table-cell table:number-columns-repeated="16376"/>
        </table:table-row>
        <table:table-row table:style-name="ro2">
          <table:table-cell office:value-type="date" office:date-value="2021-12-02T00:00:00" table:style-name="ce14">
            <text:p>02/12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261251" table:style-name="ce15">
            <text:p>1261251</text:p>
          </table:table-cell>
          <table:table-cell office:value-type="float" office:value="51" table:style-name="ce15">
            <text:p>51</text:p>
          </table:table-cell>
          <table:table-cell office:value-type="float" office:value="65945" table:style-name="ce15">
            <text:p>65945</text:p>
          </table:table-cell>
          <table:table-cell office:value-type="float" office:value="561" table:style-name="ce15">
            <text:p>561</text:p>
          </table:table-cell>
          <table:table-cell table:number-columns-repeated="16376"/>
        </table:table-row>
        <table:table-row table:style-name="ro2">
          <table:table-cell office:value-type="date" office:date-value="2021-12-03T00:00:00" table:style-name="ce14">
            <text:p>03/12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273748" table:style-name="ce15">
            <text:p>1273748</text:p>
          </table:table-cell>
          <table:table-cell office:value-type="float" office:value="51" table:style-name="ce15">
            <text:p>51</text:p>
          </table:table-cell>
          <table:table-cell office:value-type="float" office:value="67478" table:style-name="ce15">
            <text:p>67478</text:p>
          </table:table-cell>
          <table:table-cell office:value-type="float" office:value="752" table:style-name="ce15">
            <text:p>752</text:p>
          </table:table-cell>
          <table:table-cell table:number-columns-repeated="16376"/>
        </table:table-row>
        <table:table-row table:style-name="ro2">
          <table:table-cell office:value-type="date" office:date-value="2021-12-04T00:00:00" table:style-name="ce14">
            <text:p>04/12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283020" table:style-name="ce15">
            <text:p>1283020</text:p>
          </table:table-cell>
          <table:table-cell office:value-type="float" office:value="51" table:style-name="ce15">
            <text:p>51</text:p>
          </table:table-cell>
          <table:table-cell office:value-type="float" office:value="68834" table:style-name="ce15">
            <text:p>68834</text:p>
          </table:table-cell>
          <table:table-cell office:value-type="float" office:value="1021" table:style-name="ce15">
            <text:p>1021</text:p>
          </table:table-cell>
          <table:table-cell table:number-columns-repeated="16376"/>
        </table:table-row>
        <table:table-row table:style-name="ro2">
          <table:table-cell office:value-type="date" office:date-value="2021-12-05T00:00:00" table:style-name="ce14">
            <text:p>05/12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291137" table:style-name="ce15">
            <text:p>1291137</text:p>
          </table:table-cell>
          <table:table-cell office:value-type="float" office:value="51" table:style-name="ce15">
            <text:p>51</text:p>
          </table:table-cell>
          <table:table-cell office:value-type="float" office:value="70334" table:style-name="ce15">
            <text:p>70334</text:p>
          </table:table-cell>
          <table:table-cell office:value-type="float" office:value="1389" table:style-name="ce15">
            <text:p>1389</text:p>
          </table:table-cell>
          <table:table-cell table:number-columns-repeated="16376"/>
        </table:table-row>
        <table:table-row table:style-name="ro2">
          <table:table-cell office:value-type="date" office:date-value="2021-12-06T00:00:00" table:style-name="ce14">
            <text:p>06/12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302155" table:style-name="ce15">
            <text:p>1302155</text:p>
          </table:table-cell>
          <table:table-cell office:value-type="float" office:value="51" table:style-name="ce15">
            <text:p>51</text:p>
          </table:table-cell>
          <table:table-cell office:value-type="float" office:value="72473" table:style-name="ce15">
            <text:p>72473</text:p>
          </table:table-cell>
          <table:table-cell office:value-type="float" office:value="2181" table:style-name="ce15">
            <text:p>2181</text:p>
          </table:table-cell>
          <table:table-cell table:number-columns-repeated="16376"/>
        </table:table-row>
        <table:table-row table:style-name="ro2">
          <table:table-cell office:value-type="date" office:date-value="2021-12-07T00:00:00" table:style-name="ce14">
            <text:p>07/12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312623" table:style-name="ce15">
            <text:p>1312623</text:p>
          </table:table-cell>
          <table:table-cell office:value-type="float" office:value="51" table:style-name="ce15">
            <text:p>51</text:p>
          </table:table-cell>
          <table:table-cell office:value-type="float" office:value="74916" table:style-name="ce15">
            <text:p>74916</text:p>
          </table:table-cell>
          <table:table-cell office:value-type="float" office:value="3408" table:style-name="ce15">
            <text:p>3408</text:p>
          </table:table-cell>
          <table:table-cell table:number-columns-repeated="16376"/>
        </table:table-row>
        <table:table-row table:style-name="ro2">
          <table:table-cell office:value-type="date" office:date-value="2021-12-08T00:00:00" table:style-name="ce14">
            <text:p>08/12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321391" table:style-name="ce15">
            <text:p>1321391</text:p>
          </table:table-cell>
          <table:table-cell office:value-type="float" office:value="51" table:style-name="ce15">
            <text:p>51</text:p>
          </table:table-cell>
          <table:table-cell office:value-type="float" office:value="76872" table:style-name="ce15">
            <text:p>76872</text:p>
          </table:table-cell>
          <table:table-cell office:value-type="float" office:value="4841" table:style-name="ce15">
            <text:p>4841</text:p>
          </table:table-cell>
          <table:table-cell table:number-columns-repeated="16376"/>
        </table:table-row>
        <table:table-row table:style-name="ro2">
          <table:table-cell office:value-type="date" office:date-value="2021-12-09T00:00:00" table:style-name="ce14">
            <text:p>09/12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330050" table:style-name="ce15">
            <text:p>1330050</text:p>
          </table:table-cell>
          <table:table-cell office:value-type="float" office:value="51" table:style-name="ce15">
            <text:p>51</text:p>
          </table:table-cell>
          <table:table-cell office:value-type="float" office:value="78279" table:style-name="ce15">
            <text:p>78279</text:p>
          </table:table-cell>
          <table:table-cell office:value-type="float" office:value="6819" table:style-name="ce15">
            <text:p>6819</text:p>
          </table:table-cell>
          <table:table-cell table:number-columns-repeated="16376"/>
        </table:table-row>
        <table:table-row table:style-name="ro2">
          <table:table-cell office:value-type="date" office:date-value="2021-12-10T00:00:00" table:style-name="ce14">
            <text:p>10/12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337369" table:style-name="ce15">
            <text:p>1337369</text:p>
          </table:table-cell>
          <table:table-cell office:value-type="float" office:value="51" table:style-name="ce15">
            <text:p>51</text:p>
          </table:table-cell>
          <table:table-cell office:value-type="float" office:value="79468" table:style-name="ce15">
            <text:p>79468</text:p>
          </table:table-cell>
          <table:table-cell office:value-type="float" office:value="9540" table:style-name="ce15">
            <text:p>9540</text:p>
          </table:table-cell>
          <table:table-cell table:number-columns-repeated="16376"/>
        </table:table-row>
        <table:table-row table:style-name="ro2">
          <table:table-cell office:value-type="date" office:date-value="2021-12-11T00:00:00" table:style-name="ce14">
            <text:p>11/12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342202" table:style-name="ce15">
            <text:p>1342202</text:p>
          </table:table-cell>
          <table:table-cell office:value-type="float" office:value="51" table:style-name="ce15">
            <text:p>51</text:p>
          </table:table-cell>
          <table:table-cell office:value-type="float" office:value="80064" table:style-name="ce15">
            <text:p>80064</text:p>
          </table:table-cell>
          <table:table-cell office:value-type="float" office:value="12056" table:style-name="ce15">
            <text:p>12056</text:p>
          </table:table-cell>
          <table:table-cell table:number-columns-repeated="16376"/>
        </table:table-row>
        <table:table-row table:style-name="ro2">
          <table:table-cell office:value-type="date" office:date-value="2021-12-12T00:00:00" table:style-name="ce14">
            <text:p>12/12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345853" table:style-name="ce15">
            <text:p>1345853</text:p>
          </table:table-cell>
          <table:table-cell office:value-type="float" office:value="51" table:style-name="ce15">
            <text:p>51</text:p>
          </table:table-cell>
          <table:table-cell office:value-type="float" office:value="80711" table:style-name="ce15">
            <text:p>80711</text:p>
          </table:table-cell>
          <table:table-cell office:value-type="float" office:value="15287" table:style-name="ce15">
            <text:p>15287</text:p>
          </table:table-cell>
          <table:table-cell table:number-columns-repeated="16376"/>
        </table:table-row>
        <table:table-row table:style-name="ro2">
          <table:table-cell office:value-type="date" office:date-value="2021-12-13T00:00:00" table:style-name="ce14">
            <text:p>13/12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349192" table:style-name="ce15">
            <text:p>1349192</text:p>
          </table:table-cell>
          <table:table-cell office:value-type="float" office:value="51" table:style-name="ce15">
            <text:p>51</text:p>
          </table:table-cell>
          <table:table-cell office:value-type="float" office:value="81061" table:style-name="ce15">
            <text:p>81061</text:p>
          </table:table-cell>
          <table:table-cell office:value-type="float" office:value="21821" table:style-name="ce15">
            <text:p>21821</text:p>
          </table:table-cell>
          <table:table-cell table:number-columns-repeated="16376"/>
        </table:table-row>
        <table:table-row table:style-name="ro2">
          <table:table-cell office:value-type="date" office:date-value="2021-12-14T00:00:00" table:style-name="ce14">
            <text:p>14/12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350648" table:style-name="ce15">
            <text:p>1350648</text:p>
          </table:table-cell>
          <table:table-cell office:value-type="float" office:value="51" table:style-name="ce15">
            <text:p>51</text:p>
          </table:table-cell>
          <table:table-cell office:value-type="float" office:value="81061" table:style-name="ce15">
            <text:p>81061</text:p>
          </table:table-cell>
          <table:table-cell office:value-type="float" office:value="28701" table:style-name="ce15">
            <text:p>28701</text:p>
          </table:table-cell>
          <table:table-cell table:number-columns-repeated="16376"/>
        </table:table-row>
        <table:table-row table:style-name="ro2">
          <table:table-cell office:value-type="date" office:date-value="2021-12-15T00:00:00" table:style-name="ce14">
            <text:p>15/12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352359" table:style-name="ce15">
            <text:p>1352359</text:p>
          </table:table-cell>
          <table:table-cell office:value-type="float" office:value="51" table:style-name="ce15">
            <text:p>51</text:p>
          </table:table-cell>
          <table:table-cell office:value-type="float" office:value="81062" table:style-name="ce15">
            <text:p>81062</text:p>
          </table:table-cell>
          <table:table-cell office:value-type="float" office:value="38481" table:style-name="ce15">
            <text:p>38481</text:p>
          </table:table-cell>
          <table:table-cell table:number-columns-repeated="16376"/>
        </table:table-row>
        <table:table-row table:style-name="ro2">
          <table:table-cell office:value-type="date" office:date-value="2021-12-16T00:00:00" table:style-name="ce14">
            <text:p>16/12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353945" table:style-name="ce15">
            <text:p>1353945</text:p>
          </table:table-cell>
          <table:table-cell office:value-type="float" office:value="51" table:style-name="ce15">
            <text:p>51</text:p>
          </table:table-cell>
          <table:table-cell office:value-type="float" office:value="81062" table:style-name="ce15">
            <text:p>81062</text:p>
          </table:table-cell>
          <table:table-cell office:value-type="float" office:value="45388" table:style-name="ce15">
            <text:p>45388</text:p>
          </table:table-cell>
          <table:table-cell table:number-columns-repeated="16376"/>
        </table:table-row>
        <table:table-row table:style-name="ro2">
          <table:table-cell office:value-type="date" office:date-value="2021-12-17T00:00:00" table:style-name="ce14">
            <text:p>17/12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354936" table:style-name="ce15">
            <text:p>1354936</text:p>
          </table:table-cell>
          <table:table-cell office:value-type="float" office:value="51" table:style-name="ce15">
            <text:p>51</text:p>
          </table:table-cell>
          <table:table-cell office:value-type="float" office:value="81062" table:style-name="ce15">
            <text:p>81062</text:p>
          </table:table-cell>
          <table:table-cell office:value-type="float" office:value="50458" table:style-name="ce15">
            <text:p>50458</text:p>
          </table:table-cell>
          <table:table-cell table:number-columns-repeated="16376"/>
        </table:table-row>
        <table:table-row table:style-name="ro2">
          <table:table-cell office:value-type="date" office:date-value="2021-12-18T00:00:00" table:style-name="ce14">
            <text:p>18/12/2021</text:p>
          </table:table-cell>
          <table:table-cell office:value-type="float" office:value="981" table:style-name="ce15">
            <text:p>981</text:p>
          </table:table-cell>
          <table:table-cell office:value-type="float" office:value="263" table:style-name="ce15">
            <text:p>263</text:p>
          </table:table-cell>
          <table:table-cell office:value-type="float" office:value="314" table:style-name="ce15">
            <text:p>314</text:p>
          </table:table-cell>
          <table:table-cell office:value-type="float" office:value="1355851" table:style-name="ce15">
            <text:p>1355851</text:p>
          </table:table-cell>
          <table:table-cell office:value-type="float" office:value="51" table:style-name="ce15">
            <text:p>51</text:p>
          </table:table-cell>
          <table:table-cell office:value-type="float" office:value="81062" table:style-name="ce15">
            <text:p>81062</text:p>
          </table:table-cell>
          <table:table-cell office:value-type="float" office:value="56040" table:style-name="ce15">
            <text:p>56040</text:p>
          </table:table-cell>
          <table:table-cell table:number-columns-repeated="16376"/>
        </table:table-row>
        <table:table-row table:number-rows-repeated="1048196" table:style-name="ro2">
          <table:table-cell table:number-columns-repeated="16384"/>
        </table:table-row>
      </table:table>
      <table:table table:name="Fig2" table:style-name="ta1">
        <table:table-column table:style-name="co12" table:default-cell-style-name="ce14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3" table:number-columns-repeated="16376" table:default-cell-style-name="ce1"/>
        <table:table-row table:style-name="ro1">
          <table:table-cell office:value-type="string" table:style-name="ce12">
            <text:p>Figure 2. <text:s/>Variant prevalence for all England available genotyped cases from 1 February 2021 as of 20 December 2021<text:s text:c="2"/></text:p>
          </table:table-cell>
          <table:table-cell table:number-columns-repeated="7" table:style-name="ce35"/>
          <table:table-cell table:number-columns-repeated="3" table:style-name="ce13"/>
          <table:table-cell table:number-columns-repeated="16373"/>
        </table:table-row>
        <table:table-row table:style-name="ro2">
          <table:table-cell office:value-type="string" table:style-name="ce14">
            <text:p>This worksheet contains one table.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4">
          <table:table-cell office:value-type="string" table:style-name="ce33">
            <text:p>week</text:p>
          </table:table-cell>
          <table:table-cell office:value-type="string" table:style-name="ce31">
            <text:p>Omicron</text:p>
          </table:table-cell>
          <table:table-cell office:value-type="string" table:style-name="ce31">
            <text:p>Alpha</text:p>
          </table:table-cell>
          <table:table-cell office:value-type="string" table:style-name="ce31">
            <text:p>Beta</text:p>
          </table:table-cell>
          <table:table-cell office:value-type="string" table:style-name="ce31">
            <text:p>Delta</text:p>
          </table:table-cell>
          <table:table-cell office:value-type="string" table:style-name="ce31">
            <text:p>Gamma</text:p>
          </table:table-cell>
          <table:table-cell office:value-type="string" table:style-name="ce31">
            <text:p>Unclassified+E484K</text:p>
          </table:table-cell>
          <table:table-cell office:value-type="string" table:style-name="ce31">
            <text:p>Undetermined</text:p>
          </table:table-cell>
          <table:table-cell table:number-columns-repeated="16376" table:style-name="ce11"/>
        </table:table-row>
        <table:table-row table:style-name="ro2">
          <table:table-cell office:value-type="date" office:date-value="2021-01-31T00:00:00" table:style-name="ce34">
            <text:p>01/31/2021</text:p>
          </table:table-cell>
          <table:table-cell office:value-type="float" office:value="0" table:style-name="ce18">
            <text:p>0</text:p>
          </table:table-cell>
          <table:table-cell office:value-type="float" office:value="5.8823529411764698E-2" table:style-name="ce18">
            <text:p>0.0588235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94117647058823495" table:style-name="ce18">
            <text:p>0.94117647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07T00:00:00" table:style-name="ce34">
            <text:p>02/07/2021</text:p>
          </table:table-cell>
          <table:table-cell office:value-type="float" office:value="0" table:style-name="ce18">
            <text:p>0</text:p>
          </table:table-cell>
          <table:table-cell office:value-type="float" office:value="5.5555555555555601E-2" table:style-name="ce18">
            <text:p>0.0555555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5555555555555601E-2" table:style-name="ce18">
            <text:p>0.055555556</text:p>
          </table:table-cell>
          <table:table-cell office:value-type="float" office:value="0.88888888888888895" table:style-name="ce18">
            <text:p>0.88888888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14T00:00:00" table:style-name="ce34">
            <text:p>02/14/2021</text:p>
          </table:table-cell>
          <table:table-cell office:value-type="float" office:value="0" table:style-name="ce18">
            <text:p>0</text:p>
          </table:table-cell>
          <table:table-cell office:value-type="float" office:value="0.875" table:style-name="ce18">
            <text:p>0.8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.3333333333333297E-3" table:style-name="ce18">
            <text:p>0.008333333</text:p>
          </table:table-cell>
          <table:table-cell office:value-type="float" office:value="0.116666666666667" table:style-name="ce18">
            <text:p>0.11666666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1T00:00:00" table:style-name="ce34">
            <text:p>02/21/2021</text:p>
          </table:table-cell>
          <table:table-cell office:value-type="float" office:value="0" table:style-name="ce18">
            <text:p>0</text:p>
          </table:table-cell>
          <table:table-cell office:value-type="float" office:value="0.94571428571428595" table:style-name="ce18">
            <text:p>0.945714286</text:p>
          </table:table-cell>
          <table:table-cell office:value-type="float" office:value="2.8571428571428602E-3" table:style-name="ce18">
            <text:p>0.0028571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8571428571428602E-3" table:style-name="ce18">
            <text:p>0.002857143</text:p>
          </table:table-cell>
          <table:table-cell office:value-type="float" office:value="4.8571428571428599E-2" table:style-name="ce18">
            <text:p>0.048571429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2-28T00:00:00" table:style-name="ce34">
            <text:p>02/28/2021</text:p>
          </table:table-cell>
          <table:table-cell office:value-type="float" office:value="0" table:style-name="ce18">
            <text:p>0</text:p>
          </table:table-cell>
          <table:table-cell office:value-type="float" office:value="0.65882352941176503" table:style-name="ce18">
            <text:p>0.658823529</text:p>
          </table:table-cell>
          <table:table-cell office:value-type="float" office:value="2.3529411764705899E-2" table:style-name="ce18">
            <text:p>0.0235294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3529411764705899E-2" table:style-name="ce18">
            <text:p>0.023529412</text:p>
          </table:table-cell>
          <table:table-cell office:value-type="float" office:value="0.29411764705882398" table:style-name="ce18">
            <text:p>0.29411764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07T00:00:00" table:style-name="ce34">
            <text:p>03/07/2021</text:p>
          </table:table-cell>
          <table:table-cell office:value-type="float" office:value="0" table:style-name="ce18">
            <text:p>0</text:p>
          </table:table-cell>
          <table:table-cell office:value-type="float" office:value="0.75757575757575801" table:style-name="ce18">
            <text:p>0.7575757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03030303030303E-2" table:style-name="ce18">
            <text:p>0.03030303</text:p>
          </table:table-cell>
          <table:table-cell office:value-type="float" office:value="0.21212121212121199" table:style-name="ce18">
            <text:p>0.21212121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14T00:00:00" table:style-name="ce34">
            <text:p>03/14/2021</text:p>
          </table:table-cell>
          <table:table-cell office:value-type="float" office:value="0" table:style-name="ce18">
            <text:p>0</text:p>
          </table:table-cell>
          <table:table-cell office:value-type="float" office:value="0.96417281348788197" table:style-name="ce18">
            <text:p>0.964172813</text:p>
          </table:table-cell>
          <table:table-cell office:value-type="float" office:value="1.05374077976818E-3" table:style-name="ce18">
            <text:p>0.0010537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3224446786090604E-3" table:style-name="ce18">
            <text:p>0.006322445</text:p>
          </table:table-cell>
          <table:table-cell office:value-type="float" office:value="2.84510010537408E-2" table:style-name="ce18">
            <text:p>0.02845100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21T00:00:00" table:style-name="ce34">
            <text:p>03/21/2021</text:p>
          </table:table-cell>
          <table:table-cell office:value-type="float" office:value="0" table:style-name="ce18">
            <text:p>0</text:p>
          </table:table-cell>
          <table:table-cell office:value-type="float" office:value="0.969135802469136" table:style-name="ce18">
            <text:p>0.969135802</text:p>
          </table:table-cell>
          <table:table-cell office:value-type="float" office:value="6.17283950617284E-3" table:style-name="ce18">
            <text:p>0.006172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11522633744856E-3" table:style-name="ce18">
            <text:p>0.004115226</text:p>
          </table:table-cell>
          <table:table-cell office:value-type="float" office:value="2.0576131687242798E-2" table:style-name="ce18">
            <text:p>0.020576132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3-28T00:00:00" table:style-name="ce34">
            <text:p>03/28/2021</text:p>
          </table:table-cell>
          <table:table-cell office:value-type="float" office:value="0" table:style-name="ce18">
            <text:p>0</text:p>
          </table:table-cell>
          <table:table-cell office:value-type="float" office:value="0.94285714285714295" table:style-name="ce18">
            <text:p>0.9428571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.7912087912087895E-3" table:style-name="ce18">
            <text:p>0.008791209</text:p>
          </table:table-cell>
          <table:table-cell office:value-type="float" office:value="4.8351648351648402E-2" table:style-name="ce18">
            <text:p>0.04835164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04T00:00:00" table:style-name="ce34">
            <text:p>04/04/2021</text:p>
          </table:table-cell>
          <table:table-cell office:value-type="float" office:value="0" table:style-name="ce18">
            <text:p>0</text:p>
          </table:table-cell>
          <table:table-cell office:value-type="float" office:value="0.93383458646616502" table:style-name="ce18">
            <text:p>0.933834586</text:p>
          </table:table-cell>
          <table:table-cell office:value-type="float" office:value="9.0225563909774407E-3" table:style-name="ce18">
            <text:p>0.0090225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7142857142857099E-2" table:style-name="ce18">
            <text:p>0.057142857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1T00:00:00" table:style-name="ce34">
            <text:p>04/11/2021</text:p>
          </table:table-cell>
          <table:table-cell office:value-type="float" office:value="0" table:style-name="ce18">
            <text:p>0</text:p>
          </table:table-cell>
          <table:table-cell office:value-type="float" office:value="0.91449275362318805" table:style-name="ce18">
            <text:p>0.914492754</text:p>
          </table:table-cell>
          <table:table-cell office:value-type="float" office:value="1.3043478260869599E-2" table:style-name="ce18">
            <text:p>0.0130434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15942028985507E-2" table:style-name="ce18">
            <text:p>0.011594203</text:p>
          </table:table-cell>
          <table:table-cell office:value-type="float" office:value="6.08695652173913E-2" table:style-name="ce18">
            <text:p>0.060869565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18T00:00:00" table:style-name="ce34">
            <text:p>04/18/2021</text:p>
          </table:table-cell>
          <table:table-cell office:value-type="float" office:value="0" table:style-name="ce18">
            <text:p>0</text:p>
          </table:table-cell>
          <table:table-cell office:value-type="float" office:value="0.849604221635884" table:style-name="ce18">
            <text:p>0.849604222</text:p>
          </table:table-cell>
          <table:table-cell office:value-type="float" office:value="1.31926121372032E-2" table:style-name="ce18">
            <text:p>0.013192612</text:p>
          </table:table-cell>
          <table:table-cell office:value-type="float" office:value="0" table:style-name="ce18">
            <text:p>0</text:p>
          </table:table-cell>
          <table:table-cell office:value-type="float" office:value="2.6385224274406301E-3" table:style-name="ce18">
            <text:p>0.002638522</text:p>
          </table:table-cell>
          <table:table-cell office:value-type="float" office:value="2.6385224274406301E-3" table:style-name="ce18">
            <text:p>0.002638522</text:p>
          </table:table-cell>
          <table:table-cell office:value-type="float" office:value="0.131926121372032" table:style-name="ce18">
            <text:p>0.131926121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4-25T00:00:00" table:style-name="ce34">
            <text:p>04/25/2021</text:p>
          </table:table-cell>
          <table:table-cell office:value-type="float" office:value="0" table:style-name="ce18">
            <text:p>0</text:p>
          </table:table-cell>
          <table:table-cell office:value-type="float" office:value="0.81318681318681296" table:style-name="ce18">
            <text:p>0.813186813</text:p>
          </table:table-cell>
          <table:table-cell office:value-type="float" office:value="2.7472527472527501E-3" table:style-name="ce18">
            <text:p>0.002747253</text:p>
          </table:table-cell>
          <table:table-cell office:value-type="float" office:value="0" table:style-name="ce18">
            <text:p>0</text:p>
          </table:table-cell>
          <table:table-cell office:value-type="float" office:value="2.7472527472527501E-3" table:style-name="ce18">
            <text:p>0.002747253</text:p>
          </table:table-cell>
          <table:table-cell office:value-type="float" office:value="1.37362637362637E-2" table:style-name="ce18">
            <text:p>0.013736264</text:p>
          </table:table-cell>
          <table:table-cell office:value-type="float" office:value="0.16758241758241799" table:style-name="ce18">
            <text:p>0.167582418</text:p>
          </table:table-cell>
          <table:table-cell table:number-columns-repeated="16376" table:style-name="ce1"/>
        </table:table-row>
        <table:table-row table:style-name="ro2">
          <table:table-cell office:value-type="date" office:date-value="2021-05-02T00:00:00" table:style-name="ce34">
            <text:p>05/02/2021</text:p>
          </table:table-cell>
          <table:table-cell office:value-type="float" office:value="0" table:style-name="ce18">
            <text:p>0</text:p>
          </table:table-cell>
          <table:table-cell office:value-type="float" office:value="0.63275434243176198" table:style-name="ce18">
            <text:p>0.632754342</text:p>
          </table:table-cell>
          <table:table-cell office:value-type="float" office:value="0" table:style-name="ce18">
            <text:p>0</text:p>
          </table:table-cell>
          <table:table-cell office:value-type="float" office:value="1.4888337468982601E-2" table:style-name="ce18">
            <text:p>0.014888337</text:p>
          </table:table-cell>
          <table:table-cell office:value-type="float" office:value="1.2406947890818899E-2" table:style-name="ce18">
            <text:p>0.012406948</text:p>
          </table:table-cell>
          <table:table-cell office:value-type="float" office:value="1.2406947890818899E-2" table:style-name="ce18">
            <text:p>0.012406948</text:p>
          </table:table-cell>
          <table:table-cell office:value-type="float" office:value="0.32754342431761801" table:style-name="ce18">
            <text:p>0.327543424</text:p>
          </table:table-cell>
          <table:table-cell table:number-columns-repeated="16376"/>
        </table:table-row>
        <table:table-row table:style-name="ro2">
          <table:table-cell office:value-type="date" office:date-value="2021-05-09T00:00:00" table:style-name="ce34">
            <text:p>05/09/2021</text:p>
          </table:table-cell>
          <table:table-cell office:value-type="float" office:value="0" table:style-name="ce18">
            <text:p>0</text:p>
          </table:table-cell>
          <table:table-cell office:value-type="float" office:value="0.42857142857142899" table:style-name="ce18">
            <text:p>0.428571429</text:p>
          </table:table-cell>
          <table:table-cell office:value-type="float" office:value="2.1645021645021602E-3" table:style-name="ce18">
            <text:p>0.002164502</text:p>
          </table:table-cell>
          <table:table-cell office:value-type="float" office:value="0.10173160173160201" table:style-name="ce18">
            <text:p>0.101731602</text:p>
          </table:table-cell>
          <table:table-cell office:value-type="float" office:value="0" table:style-name="ce18">
            <text:p>0</text:p>
          </table:table-cell>
          <table:table-cell office:value-type="float" office:value="1.08225108225108E-2" table:style-name="ce18">
            <text:p>0.010822511</text:p>
          </table:table-cell>
          <table:table-cell office:value-type="float" office:value="0.45670995670995701" table:style-name="ce18">
            <text:p>0.456709957</text:p>
          </table:table-cell>
          <table:table-cell table:number-columns-repeated="16376"/>
        </table:table-row>
        <table:table-row table:style-name="ro2">
          <table:table-cell office:value-type="date" office:date-value="2021-05-16T00:00:00" table:style-name="ce34">
            <text:p>05/16/2021</text:p>
          </table:table-cell>
          <table:table-cell office:value-type="float" office:value="0" table:style-name="ce18">
            <text:p>0</text:p>
          </table:table-cell>
          <table:table-cell office:value-type="float" office:value="0.12210915818686401" table:style-name="ce18">
            <text:p>0.122109158</text:p>
          </table:table-cell>
          <table:table-cell office:value-type="float" office:value="9.2506938020351498E-4" table:style-name="ce18">
            <text:p>0.000925069</text:p>
          </table:table-cell>
          <table:table-cell office:value-type="float" office:value="0.39500462534690101" table:style-name="ce18">
            <text:p>0.395004625</text:p>
          </table:table-cell>
          <table:table-cell office:value-type="float" office:value="0" table:style-name="ce18">
            <text:p>0</text:p>
          </table:table-cell>
          <table:table-cell office:value-type="float" office:value="1.8501387604070298E-2" table:style-name="ce18">
            <text:p>0.018501388</text:p>
          </table:table-cell>
          <table:table-cell office:value-type="float" office:value="0.463459759481961" table:style-name="ce18">
            <text:p>0.463459759</text:p>
          </table:table-cell>
          <table:table-cell table:number-columns-repeated="16376"/>
        </table:table-row>
        <table:table-row table:style-name="ro2">
          <table:table-cell office:value-type="date" office:date-value="2021-05-23T00:00:00" table:style-name="ce34">
            <text:p>05/23/2021</text:p>
          </table:table-cell>
          <table:table-cell office:value-type="float" office:value="0" table:style-name="ce18">
            <text:p>0</text:p>
          </table:table-cell>
          <table:table-cell office:value-type="float" office:value="4.9129989764585498E-2" table:style-name="ce18">
            <text:p>0.04912999</text:p>
          </table:table-cell>
          <table:table-cell office:value-type="float" office:value="1.02354145342886E-3" table:style-name="ce18">
            <text:p>0.001023541</text:p>
          </table:table-cell>
          <table:table-cell office:value-type="float" office:value="0.63186625725008505" table:style-name="ce18">
            <text:p>0.631866257</text:p>
          </table:table-cell>
          <table:table-cell office:value-type="float" office:value="1.02354145342886E-3" table:style-name="ce18">
            <text:p>0.001023541</text:p>
          </table:table-cell>
          <table:table-cell office:value-type="float" office:value="8.5295121119072E-3" table:style-name="ce18">
            <text:p>0.008529512</text:p>
          </table:table-cell>
          <table:table-cell office:value-type="float" office:value="0.308427157966564" table:style-name="ce18">
            <text:p>0.308427158</text:p>
          </table:table-cell>
          <table:table-cell table:number-columns-repeated="16376"/>
        </table:table-row>
        <table:table-row table:style-name="ro2">
          <table:table-cell office:value-type="date" office:date-value="2021-05-30T00:00:00" table:style-name="ce34">
            <text:p>05/30/2021</text:p>
          </table:table-cell>
          <table:table-cell office:value-type="float" office:value="0" table:style-name="ce18">
            <text:p>0</text:p>
          </table:table-cell>
          <table:table-cell office:value-type="float" office:value="2.8695181375203001E-2" table:style-name="ce18">
            <text:p>0.028695181</text:p>
          </table:table-cell>
          <table:table-cell office:value-type="float" office:value="1.26330987186428E-3" table:style-name="ce18">
            <text:p>0.00126331</text:p>
          </table:table-cell>
          <table:table-cell office:value-type="float" office:value="0.83811586356253398" table:style-name="ce18">
            <text:p>0.838115864</text:p>
          </table:table-cell>
          <table:table-cell office:value-type="float" office:value="1.26330987186428E-3" table:style-name="ce18">
            <text:p>0.00126331</text:p>
          </table:table-cell>
          <table:table-cell office:value-type="float" office:value="3.0680382602418302E-3" table:style-name="ce18">
            <text:p>0.003068038</text:p>
          </table:table-cell>
          <table:table-cell office:value-type="float" office:value="0.127594297058293" table:style-name="ce18">
            <text:p>0.127594297</text:p>
          </table:table-cell>
          <table:table-cell table:number-columns-repeated="16376"/>
        </table:table-row>
        <table:table-row table:style-name="ro2">
          <table:table-cell office:value-type="date" office:date-value="2021-06-06T00:00:00" table:style-name="ce34">
            <text:p>06/06/2021</text:p>
          </table:table-cell>
          <table:table-cell office:value-type="float" office:value="0" table:style-name="ce18">
            <text:p>0</text:p>
          </table:table-cell>
          <table:table-cell office:value-type="float" office:value="1.54781647318961E-2" table:style-name="ce18">
            <text:p>0.015478165</text:p>
          </table:table-cell>
          <table:table-cell office:value-type="float" office:value="6.90989496959646E-4" table:style-name="ce18">
            <text:p>0.000690989</text:p>
          </table:table-cell>
          <table:table-cell office:value-type="float" office:value="0.91708126036484205" table:style-name="ce18">
            <text:p>0.91708126</text:p>
          </table:table-cell>
          <table:table-cell office:value-type="float" office:value="6.90989496959646E-4" table:style-name="ce18">
            <text:p>0.000690989</text:p>
          </table:table-cell>
          <table:table-cell office:value-type="float" office:value="8.9828634604754E-4" table:style-name="ce18">
            <text:p>0.000898286</text:p>
          </table:table-cell>
          <table:table-cell office:value-type="float" office:value="6.5160309563294605E-2" table:style-name="ce18">
            <text:p>0.06516031</text:p>
          </table:table-cell>
          <table:table-cell table:number-columns-repeated="16376"/>
        </table:table-row>
        <table:table-row table:style-name="ro2">
          <table:table-cell office:value-type="date" office:date-value="2021-06-13T00:00:00" table:style-name="ce34">
            <text:p>06/13/2021</text:p>
          </table:table-cell>
          <table:table-cell office:value-type="float" office:value="0" table:style-name="ce18">
            <text:p>0</text:p>
          </table:table-cell>
          <table:table-cell office:value-type="float" office:value="7.1683242634640598E-3" table:style-name="ce18">
            <text:p>0.007168324</text:p>
          </table:table-cell>
          <table:table-cell office:value-type="float" office:value="2.25182961155939E-4" table:style-name="ce18">
            <text:p>0.000225183</text:p>
          </table:table-cell>
          <table:table-cell office:value-type="float" office:value="0.94276599737286504" table:style-name="ce18">
            <text:p>0.942765997</text:p>
          </table:table-cell>
          <table:table-cell office:value-type="float" office:value="3.0024394820791898E-4" table:style-name="ce18">
            <text:p>0.000300244</text:p>
          </table:table-cell>
          <table:table-cell office:value-type="float" office:value="4.1283542878588902E-4" table:style-name="ce18">
            <text:p>0.000412835</text:p>
          </table:table-cell>
          <table:table-cell office:value-type="float" office:value="4.9127416025520697E-2" table:style-name="ce18">
            <text:p>0.049127416</text:p>
          </table:table-cell>
          <table:table-cell table:number-columns-repeated="16376"/>
        </table:table-row>
        <table:table-row table:style-name="ro2">
          <table:table-cell office:value-type="date" office:date-value="2021-06-20T00:00:00" table:style-name="ce34">
            <text:p>06/20/2021</text:p>
          </table:table-cell>
          <table:table-cell office:value-type="float" office:value="0" table:style-name="ce18">
            <text:p>0</text:p>
          </table:table-cell>
          <table:table-cell office:value-type="float" office:value="4.3120873197682198E-3" table:style-name="ce18">
            <text:p>0.004312087</text:p>
          </table:table-cell>
          <table:table-cell office:value-type="float" office:value="1.79670304990343E-4" table:style-name="ce18">
            <text:p>0.00017967</text:p>
          </table:table-cell>
          <table:table-cell office:value-type="float" office:value="0.96496429052688304" table:style-name="ce18">
            <text:p>0.964964291</text:p>
          </table:table-cell>
          <table:table-cell office:value-type="float" office:value="4.4917576247585697E-5" table:style-name="ce18">
            <text:p>4.49176E-05</text:p>
          </table:table-cell>
          <table:table-cell office:value-type="float" office:value="1.79670304990343E-4" table:style-name="ce18">
            <text:p>0.00017967</text:p>
          </table:table-cell>
          <table:table-cell office:value-type="float" office:value="3.0319363967120299E-2" table:style-name="ce18">
            <text:p>0.030319364</text:p>
          </table:table-cell>
          <table:table-cell table:number-columns-repeated="16376"/>
        </table:table-row>
        <table:table-row table:style-name="ro2">
          <table:table-cell office:value-type="date" office:date-value="2021-06-27T00:00:00" table:style-name="ce34">
            <text:p>06/27/2021</text:p>
          </table:table-cell>
          <table:table-cell office:value-type="float" office:value="0" table:style-name="ce18">
            <text:p>0</text:p>
          </table:table-cell>
          <table:table-cell office:value-type="float" office:value="1.3582762239921001E-3" table:style-name="ce18">
            <text:p>0.001358276</text:p>
          </table:table-cell>
          <table:table-cell office:value-type="float" office:value="1.2347965672655401E-4" table:style-name="ce18">
            <text:p>0.00012348</text:p>
          </table:table-cell>
          <table:table-cell office:value-type="float" office:value="0.963388281780577" table:style-name="ce18">
            <text:p>0.963388282</text:p>
          </table:table-cell>
          <table:table-cell office:value-type="float" office:value="2.46959313453109E-4" table:style-name="ce18">
            <text:p>0.000246959</text:p>
          </table:table-cell>
          <table:table-cell office:value-type="float" office:value="0" table:style-name="ce18">
            <text:p>0</text:p>
          </table:table-cell>
          <table:table-cell office:value-type="float" office:value="3.4883003025251602E-2" table:style-name="ce18">
            <text:p>0.034883003</text:p>
          </table:table-cell>
          <table:table-cell table:number-columns-repeated="16376"/>
        </table:table-row>
        <table:table-row table:style-name="ro2">
          <table:table-cell office:value-type="date" office:date-value="2021-07-04T00:00:00" table:style-name="ce34">
            <text:p>07/04/2021</text:p>
          </table:table-cell>
          <table:table-cell office:value-type="float" office:value="0" table:style-name="ce18">
            <text:p>0</text:p>
          </table:table-cell>
          <table:table-cell office:value-type="float" office:value="9.2440427280197197E-4" table:style-name="ce18">
            <text:p>0.000924404</text:p>
          </table:table-cell>
          <table:table-cell office:value-type="float" office:value="0" table:style-name="ce18">
            <text:p>0</text:p>
          </table:table-cell>
          <table:table-cell office:value-type="float" office:value="0.96405094494659005" table:style-name="ce18">
            <text:p>0.9640509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5024650780608103E-2" table:style-name="ce18">
            <text:p>0.035024651</text:p>
          </table:table-cell>
          <table:table-cell table:number-columns-repeated="16376"/>
        </table:table-row>
        <table:table-row table:style-name="ro2">
          <table:table-cell office:value-type="date" office:date-value="2021-07-11T00:00:00" table:style-name="ce34">
            <text:p>07/11/2021</text:p>
          </table:table-cell>
          <table:table-cell office:value-type="float" office:value="0" table:style-name="ce18">
            <text:p>0</text:p>
          </table:table-cell>
          <table:table-cell office:value-type="float" office:value="3.3641715727502101E-4" table:style-name="ce18">
            <text:p>0.000336417</text:p>
          </table:table-cell>
          <table:table-cell office:value-type="float" office:value="0" table:style-name="ce18">
            <text:p>0</text:p>
          </table:table-cell>
          <table:table-cell office:value-type="float" office:value="0.94785534062237198" table:style-name="ce18">
            <text:p>0.9478553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1808242220353198E-2" table:style-name="ce18">
            <text:p>0.051808242</text:p>
          </table:table-cell>
          <table:table-cell table:number-columns-repeated="16376"/>
        </table:table-row>
        <table:table-row table:style-name="ro2">
          <table:table-cell office:value-type="date" office:date-value="2021-07-18T00:00:00" table:style-name="ce34">
            <text:p>07/18/2021</text:p>
          </table:table-cell>
          <table:table-cell office:value-type="float" office:value="0" table:style-name="ce18">
            <text:p>0</text:p>
          </table:table-cell>
          <table:table-cell office:value-type="float" office:value="4.7564687975646899E-4" table:style-name="ce18">
            <text:p>0.000475647</text:p>
          </table:table-cell>
          <table:table-cell office:value-type="float" office:value="0" table:style-name="ce18">
            <text:p>0</text:p>
          </table:table-cell>
          <table:table-cell office:value-type="float" office:value="0.96337519025875196" table:style-name="ce18">
            <text:p>0.963375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6149162861491599E-2" table:style-name="ce18">
            <text:p>0.036149163</text:p>
          </table:table-cell>
          <table:table-cell table:number-columns-repeated="16376"/>
        </table:table-row>
        <table:table-row table:style-name="ro2">
          <table:table-cell office:value-type="date" office:date-value="2021-07-25T00:00:00" table:style-name="ce34">
            <text:p>07/25/2021</text:p>
          </table:table-cell>
          <table:table-cell office:value-type="float" office:value="0" table:style-name="ce18">
            <text:p>0</text:p>
          </table:table-cell>
          <table:table-cell office:value-type="float" office:value="5.1666236114699001E-4" table:style-name="ce18">
            <text:p>0.000516662</text:p>
          </table:table-cell>
          <table:table-cell office:value-type="float" office:value="0" table:style-name="ce18">
            <text:p>0</text:p>
          </table:table-cell>
          <table:table-cell office:value-type="float" office:value="0.97173856884526" table:style-name="ce18">
            <text:p>0.971738569</text:p>
          </table:table-cell>
          <table:table-cell office:value-type="float" office:value="0" table:style-name="ce18">
            <text:p>0</text:p>
          </table:table-cell>
          <table:table-cell office:value-type="float" office:value="5.1666236114699003E-5" table:style-name="ce18">
            <text:p>5.16662E-05</text:p>
          </table:table-cell>
          <table:table-cell office:value-type="float" office:value="2.7693102557478699E-2" table:style-name="ce18">
            <text:p>0.027693103</text:p>
          </table:table-cell>
          <table:table-cell table:number-columns-repeated="16376"/>
        </table:table-row>
        <table:table-row table:style-name="ro2">
          <table:table-cell office:value-type="date" office:date-value="2021-08-01T00:00:00" table:style-name="ce34">
            <text:p>08/01/2021</text:p>
          </table:table-cell>
          <table:table-cell office:value-type="float" office:value="0" table:style-name="ce18">
            <text:p>0</text:p>
          </table:table-cell>
          <table:table-cell office:value-type="float" office:value="3.3776176536816002E-4" table:style-name="ce18">
            <text:p>0.000337762</text:p>
          </table:table-cell>
          <table:table-cell office:value-type="float" office:value="0" table:style-name="ce18">
            <text:p>0</text:p>
          </table:table-cell>
          <table:table-cell office:value-type="float" office:value="0.97748254897545594" table:style-name="ce18">
            <text:p>0.977482549</text:p>
          </table:table-cell>
          <table:table-cell office:value-type="float" office:value="0" table:style-name="ce18">
            <text:p>0</text:p>
          </table:table-cell>
          <table:table-cell office:value-type="float" office:value="5.6293627561360101E-5" table:style-name="ce18">
            <text:p>5.62936E-05</text:p>
          </table:table-cell>
          <table:table-cell office:value-type="float" office:value="2.2123395631614501E-2" table:style-name="ce18">
            <text:p>0.022123396</text:p>
          </table:table-cell>
          <table:table-cell table:number-columns-repeated="16376"/>
        </table:table-row>
        <table:table-row table:style-name="ro2">
          <table:table-cell office:value-type="date" office:date-value="2021-08-08T00:00:00" table:style-name="ce34">
            <text:p>08/08/2021</text:p>
          </table:table-cell>
          <table:table-cell office:value-type="float" office:value="0" table:style-name="ce18">
            <text:p>0</text:p>
          </table:table-cell>
          <table:table-cell office:value-type="float" office:value="5.9912527709544097E-5" table:style-name="ce18">
            <text:p>5.99125E-05</text:p>
          </table:table-cell>
          <table:table-cell office:value-type="float" office:value="0" table:style-name="ce18">
            <text:p>0</text:p>
          </table:table-cell>
          <table:table-cell office:value-type="float" office:value="0.97028338625606603" table:style-name="ce18">
            <text:p>0.9702833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9656701216224299E-2" table:style-name="ce18">
            <text:p>0.029656701</text:p>
          </table:table-cell>
          <table:table-cell table:number-columns-repeated="16376"/>
        </table:table-row>
        <table:table-row table:style-name="ro2">
          <table:table-cell office:value-type="date" office:date-value="2021-08-15T00:00:00" table:style-name="ce34">
            <text:p>08/15/2021</text:p>
          </table:table-cell>
          <table:table-cell office:value-type="float" office:value="0" table:style-name="ce18">
            <text:p>0</text:p>
          </table:table-cell>
          <table:table-cell office:value-type="float" office:value="8.8432967810399702E-5" table:style-name="ce18">
            <text:p>8.8433E-05</text:p>
          </table:table-cell>
          <table:table-cell office:value-type="float" office:value="0" table:style-name="ce18">
            <text:p>0</text:p>
          </table:table-cell>
          <table:table-cell office:value-type="float" office:value="0.96082419525999296" table:style-name="ce18">
            <text:p>0.960824195</text:p>
          </table:table-cell>
          <table:table-cell office:value-type="float" office:value="8.8432967810399702E-5" table:style-name="ce18">
            <text:p>8.8433E-05</text:p>
          </table:table-cell>
          <table:table-cell office:value-type="float" office:value="4.4216483905199899E-5" table:style-name="ce18">
            <text:p>4.42165E-05</text:p>
          </table:table-cell>
          <table:table-cell office:value-type="float" office:value="3.8954722320481097E-2" table:style-name="ce18">
            <text:p>0.038954722</text:p>
          </table:table-cell>
          <table:table-cell table:number-columns-repeated="16376"/>
        </table:table-row>
        <table:table-row table:style-name="ro2">
          <table:table-cell office:value-type="date" office:date-value="2021-08-22T00:00:00" table:style-name="ce34">
            <text:p>08/22/2021</text:p>
          </table:table-cell>
          <table:table-cell office:value-type="float" office:value="0" table:style-name="ce18">
            <text:p>0</text:p>
          </table:table-cell>
          <table:table-cell office:value-type="float" office:value="4.4416807319889803E-5" table:style-name="ce18">
            <text:p>4.44168E-05</text:p>
          </table:table-cell>
          <table:table-cell office:value-type="float" office:value="0" table:style-name="ce18">
            <text:p>0</text:p>
          </table:table-cell>
          <table:table-cell office:value-type="float" office:value="0.95011992537976397" table:style-name="ce18">
            <text:p>0.950119925</text:p>
          </table:table-cell>
          <table:table-cell office:value-type="float" office:value="0" table:style-name="ce18">
            <text:p>0</text:p>
          </table:table-cell>
          <table:table-cell office:value-type="float" office:value="4.4416807319889803E-5" table:style-name="ce18">
            <text:p>4.44168E-05</text:p>
          </table:table-cell>
          <table:table-cell office:value-type="float" office:value="4.9791241005596502E-2" table:style-name="ce18">
            <text:p>0.049791241</text:p>
          </table:table-cell>
          <table:table-cell table:number-columns-repeated="16376"/>
        </table:table-row>
        <table:table-row table:style-name="ro2">
          <table:table-cell office:value-type="date" office:date-value="2021-08-29T00:00:00" table:style-name="ce34">
            <text:p>08/29/20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94862713887783501" table:style-name="ce18">
            <text:p>0.9486271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1372861122164701E-2" table:style-name="ce18">
            <text:p>0.051372861</text:p>
          </table:table-cell>
          <table:table-cell table:number-columns-repeated="16376"/>
        </table:table-row>
        <table:table-row table:style-name="ro2">
          <table:table-cell office:value-type="date" office:date-value="2021-09-05T00:00:00" table:style-name="ce34">
            <text:p>09/05/2021</text:p>
          </table:table-cell>
          <table:table-cell office:value-type="float" office:value="0" table:style-name="ce18">
            <text:p>0</text:p>
          </table:table-cell>
          <table:table-cell office:value-type="float" office:value="5.5543212619417901E-5" table:style-name="ce18">
            <text:p>5.55432E-05</text:p>
          </table:table-cell>
          <table:table-cell office:value-type="float" office:value="0" table:style-name="ce18">
            <text:p>0</text:p>
          </table:table-cell>
          <table:table-cell office:value-type="float" office:value="0.92762719395689897" table:style-name="ce18">
            <text:p>0.927627194</text:p>
          </table:table-cell>
          <table:table-cell office:value-type="float" office:value="0" table:style-name="ce18">
            <text:p>0</text:p>
          </table:table-cell>
          <table:table-cell office:value-type="float" office:value="5.5543212619417901E-5" table:style-name="ce18">
            <text:p>5.55432E-05</text:p>
          </table:table-cell>
          <table:table-cell office:value-type="float" office:value="7.2261719617862694E-2" table:style-name="ce18">
            <text:p>0.07226172</text:p>
          </table:table-cell>
          <table:table-cell table:number-columns-repeated="16376"/>
        </table:table-row>
        <table:table-row table:style-name="ro2">
          <table:table-cell office:value-type="date" office:date-value="2021-09-12T00:00:00" table:style-name="ce34">
            <text:p>09/12/2021</text:p>
          </table:table-cell>
          <table:table-cell office:value-type="float" office:value="0" table:style-name="ce18">
            <text:p>0</text:p>
          </table:table-cell>
          <table:table-cell office:value-type="float" office:value="4.2861429000042903E-5" table:style-name="ce18">
            <text:p>4.28614E-05</text:p>
          </table:table-cell>
          <table:table-cell office:value-type="float" office:value="0" table:style-name="ce18">
            <text:p>0</text:p>
          </table:table-cell>
          <table:table-cell office:value-type="float" office:value="0.90467618190390497" table:style-name="ce18">
            <text:p>0.9046761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.5280956667095296E-2" table:style-name="ce18">
            <text:p>0.095280957</text:p>
          </table:table-cell>
          <table:table-cell table:number-columns-repeated="16376"/>
        </table:table-row>
        <table:table-row table:style-name="ro2">
          <table:table-cell office:value-type="date" office:date-value="2021-09-19T00:00:00" table:style-name="ce34">
            <text:p>09/19/2021</text:p>
          </table:table-cell>
          <table:table-cell office:value-type="float" office:value="0" table:style-name="ce18">
            <text:p>0</text:p>
          </table:table-cell>
          <table:table-cell office:value-type="float" office:value="1.38159712627798E-4" table:style-name="ce18">
            <text:p>0.00013816</text:p>
          </table:table-cell>
          <table:table-cell office:value-type="float" office:value="0" table:style-name="ce18">
            <text:p>0</text:p>
          </table:table-cell>
          <table:table-cell office:value-type="float" office:value="0.89882103711890904" table:style-name="ce18">
            <text:p>0.898821037</text:p>
          </table:table-cell>
          <table:table-cell office:value-type="float" office:value="3.2237266279819499E-4" table:style-name="ce18">
            <text:p>0.000322373</text:p>
          </table:table-cell>
          <table:table-cell office:value-type="float" office:value="0" table:style-name="ce18">
            <text:p>0</text:p>
          </table:table-cell>
          <table:table-cell office:value-type="float" office:value="0.10071843050566499" table:style-name="ce18">
            <text:p>0.100718431</text:p>
          </table:table-cell>
          <table:table-cell table:number-columns-repeated="16376"/>
        </table:table-row>
        <table:table-row table:style-name="ro2">
          <table:table-cell office:value-type="date" office:date-value="2021-09-26T00:00:00" table:style-name="ce34">
            <text:p>09/26/2021</text:p>
          </table:table-cell>
          <table:table-cell office:value-type="float" office:value="0" table:style-name="ce18">
            <text:p>0</text:p>
          </table:table-cell>
          <table:table-cell office:value-type="float" office:value="1.20561818072217E-4" table:style-name="ce18">
            <text:p>0.000120562</text:p>
          </table:table-cell>
          <table:table-cell office:value-type="float" office:value="0" table:style-name="ce18">
            <text:p>0</text:p>
          </table:table-cell>
          <table:table-cell office:value-type="float" office:value="0.93592139369461702" table:style-name="ce18">
            <text:p>0.935921394</text:p>
          </table:table-cell>
          <table:table-cell office:value-type="float" office:value="0" table:style-name="ce18">
            <text:p>0</text:p>
          </table:table-cell>
          <table:table-cell office:value-type="float" office:value="6.0280909036108302E-5" table:style-name="ce18">
            <text:p>6.02809E-05</text:p>
          </table:table-cell>
          <table:table-cell office:value-type="float" office:value="6.3897763578274799E-2" table:style-name="ce18">
            <text:p>0.063897764</text:p>
          </table:table-cell>
          <table:table-cell table:number-columns-repeated="16376"/>
        </table:table-row>
        <table:table-row table:style-name="ro2">
          <table:table-cell office:value-type="date" office:date-value="2021-10-03T00:00:00" table:style-name="ce34">
            <text:p>10/03/2021</text:p>
          </table:table-cell>
          <table:table-cell office:value-type="float" office:value="0" table:style-name="ce18">
            <text:p>0</text:p>
          </table:table-cell>
          <table:table-cell office:value-type="float" office:value="6.1504397564425905E-5" table:style-name="ce18">
            <text:p>6.15044E-05</text:p>
          </table:table-cell>
          <table:table-cell office:value-type="float" office:value="0" table:style-name="ce18">
            <text:p>0</text:p>
          </table:table-cell>
          <table:table-cell office:value-type="float" office:value="0.93984869918199199" table:style-name="ce18">
            <text:p>0.9398486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0089796420444097E-2" table:style-name="ce18">
            <text:p>0.060089796</text:p>
          </table:table-cell>
          <table:table-cell table:number-columns-repeated="16376"/>
        </table:table-row>
        <table:table-row table:style-name="ro2">
          <table:table-cell office:value-type="date" office:date-value="2021-10-10T00:00:00" table:style-name="ce34">
            <text:p>10/10/20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93254292722812804" table:style-name="ce18">
            <text:p>0.932542927</text:p>
          </table:table-cell>
          <table:table-cell office:value-type="float" office:value="0" table:style-name="ce18">
            <text:p>0</text:p>
          </table:table-cell>
          <table:table-cell office:value-type="float" office:value="4.5425638230217102E-5" table:style-name="ce18">
            <text:p>4.54256E-05</text:p>
          </table:table-cell>
          <table:table-cell office:value-type="float" office:value="6.74116471336422E-2" table:style-name="ce18">
            <text:p>0.067411647</text:p>
          </table:table-cell>
          <table:table-cell table:number-columns-repeated="16376"/>
        </table:table-row>
        <table:table-row table:style-name="ro2">
          <table:table-cell office:value-type="date" office:date-value="2021-10-17T00:00:00" table:style-name="ce34">
            <text:p>10/17/2021</text:p>
          </table:table-cell>
          <table:table-cell office:value-type="float" office:value="0" table:style-name="ce18">
            <text:p>0</text:p>
          </table:table-cell>
          <table:table-cell office:value-type="float" office:value="7.6763644737852106E-5" table:style-name="ce18">
            <text:p>7.67636E-05</text:p>
          </table:table-cell>
          <table:table-cell office:value-type="float" office:value="0" table:style-name="ce18">
            <text:p>0</text:p>
          </table:table-cell>
          <table:table-cell office:value-type="float" office:value="0.93594073846626202" table:style-name="ce18">
            <text:p>0.9359407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3982497888999804E-2" table:style-name="ce18">
            <text:p>0.063982498</text:p>
          </table:table-cell>
          <table:table-cell table:number-columns-repeated="16376"/>
        </table:table-row>
        <table:table-row table:style-name="ro2">
          <table:table-cell office:value-type="date" office:date-value="2021-10-24T00:00:00" table:style-name="ce34">
            <text:p>10/24/2021</text:p>
          </table:table-cell>
          <table:table-cell office:value-type="float" office:value="0" table:style-name="ce18">
            <text:p>0</text:p>
          </table:table-cell>
          <table:table-cell office:value-type="float" office:value="4.5829514207149399E-5" table:style-name="ce18">
            <text:p>4.58295E-05</text:p>
          </table:table-cell>
          <table:table-cell office:value-type="float" office:value="0" table:style-name="ce18">
            <text:p>0</text:p>
          </table:table-cell>
          <table:table-cell office:value-type="float" office:value="0.946150320806599" table:style-name="ce18">
            <text:p>0.946150321</text:p>
          </table:table-cell>
          <table:table-cell office:value-type="float" office:value="4.5829514207149399E-5" table:style-name="ce18">
            <text:p>4.58295E-05</text:p>
          </table:table-cell>
          <table:table-cell office:value-type="float" office:value="0" table:style-name="ce18">
            <text:p>0</text:p>
          </table:table-cell>
          <table:table-cell office:value-type="float" office:value="5.3758020164986299E-2" table:style-name="ce18">
            <text:p>0.05375802</text:p>
          </table:table-cell>
          <table:table-cell table:number-columns-repeated="16376"/>
        </table:table-row>
        <table:table-row table:style-name="ro2">
          <table:table-cell office:value-type="date" office:date-value="2021-10-31T00:00:00" table:style-name="ce34">
            <text:p>10/31/2021</text:p>
          </table:table-cell>
          <table:table-cell office:value-type="float" office:value="3.4454244762954797E-5" table:style-name="ce18">
            <text:p>3.44542E-05</text:p>
          </table:table-cell>
          <table:table-cell office:value-type="float" office:value="3.4454244762954797E-5" table:style-name="ce18">
            <text:p>3.44542E-05</text:p>
          </table:table-cell>
          <table:table-cell office:value-type="float" office:value="0" table:style-name="ce18">
            <text:p>0</text:p>
          </table:table-cell>
          <table:table-cell office:value-type="float" office:value="0.95217750826901904" table:style-name="ce18">
            <text:p>0.9521775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7753583241455302E-2" table:style-name="ce18">
            <text:p>0.047753583</text:p>
          </table:table-cell>
          <table:table-cell table:number-columns-repeated="16376"/>
        </table:table-row>
        <table:table-row table:style-name="ro2">
          <table:table-cell office:value-type="date" office:date-value="2021-11-07T00:00:00" table:style-name="ce34">
            <text:p>11/07/2021</text:p>
          </table:table-cell>
          <table:table-cell office:value-type="float" office:value="9.9910080927165506E-5" table:style-name="ce18">
            <text:p>9.99101E-05</text:p>
          </table:table-cell>
          <table:table-cell office:value-type="float" office:value="1.4986512139074799E-4" table:style-name="ce18">
            <text:p>0.000149865</text:p>
          </table:table-cell>
          <table:table-cell office:value-type="float" office:value="4.99550404635828E-5" table:style-name="ce18">
            <text:p>4.9955E-05</text:p>
          </table:table-cell>
          <table:table-cell office:value-type="float" office:value="0.93855530022979305" table:style-name="ce18">
            <text:p>0.93855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1144969527425298E-2" table:style-name="ce18">
            <text:p>0.06114497</text:p>
          </table:table-cell>
          <table:table-cell table:number-columns-repeated="16376"/>
        </table:table-row>
        <table:table-row table:style-name="ro2">
          <table:table-cell office:value-type="date" office:date-value="2021-11-14T00:00:00" table:style-name="ce34">
            <text:p>11/14/2021</text:p>
          </table:table-cell>
          <table:table-cell office:value-type="float" office:value="8.2467425366979997E-5" table:style-name="ce18">
            <text:p>8.24674E-05</text:p>
          </table:table-cell>
          <table:table-cell office:value-type="float" office:value="8.2467425366979997E-5" table:style-name="ce18">
            <text:p>8.24674E-05</text:p>
          </table:table-cell>
          <table:table-cell office:value-type="float" office:value="0" table:style-name="ce18">
            <text:p>0</text:p>
          </table:table-cell>
          <table:table-cell office:value-type="float" office:value="0.96816757380834595" table:style-name="ce18">
            <text:p>0.968167574</text:p>
          </table:table-cell>
          <table:table-cell office:value-type="float" office:value="0" table:style-name="ce18">
            <text:p>0</text:p>
          </table:table-cell>
          <table:table-cell office:value-type="float" office:value="4.1233712683489998E-5" table:style-name="ce18">
            <text:p>4.12337E-05</text:p>
          </table:table-cell>
          <table:table-cell office:value-type="float" office:value="3.1626257628236801E-2" table:style-name="ce18">
            <text:p>0.031626258</text:p>
          </table:table-cell>
          <table:table-cell table:number-columns-repeated="16376"/>
        </table:table-row>
        <table:table-row table:style-name="ro2">
          <table:table-cell office:value-type="date" office:date-value="2021-11-21T00:00:00" table:style-name="ce34">
            <text:p>11/21/2021</text:p>
          </table:table-cell>
          <table:table-cell office:value-type="float" office:value="1.7278916266371799E-4" table:style-name="ce18">
            <text:p>0.0001727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969036182050662" table:style-name="ce18">
            <text:p>0.969036182</text:p>
          </table:table-cell>
          <table:table-cell office:value-type="float" office:value="0" table:style-name="ce18">
            <text:p>0</text:p>
          </table:table-cell>
          <table:table-cell office:value-type="float" office:value="2.0734699519646101E-4" table:style-name="ce18">
            <text:p>0.000207347</text:p>
          </table:table-cell>
          <table:table-cell office:value-type="float" office:value="3.0583681791477999E-2" table:style-name="ce18">
            <text:p>0.030583682</text:p>
          </table:table-cell>
          <table:table-cell table:number-columns-repeated="16376"/>
        </table:table-row>
        <table:table-row table:style-name="ro2">
          <table:table-cell office:value-type="date" office:date-value="2021-11-28T00:00:00" table:style-name="ce34">
            <text:p>11/28/2021</text:p>
          </table:table-cell>
          <table:table-cell office:value-type="float" office:value="2.9548063432677202E-3" table:style-name="ce18">
            <text:p>0.002954806</text:p>
          </table:table-cell>
          <table:table-cell office:value-type="float" office:value="1.48803197142979E-4" table:style-name="ce18">
            <text:p>0.000148803</text:p>
          </table:table-cell>
          <table:table-cell office:value-type="float" office:value="0" table:style-name="ce18">
            <text:p>0</text:p>
          </table:table-cell>
          <table:table-cell office:value-type="float" office:value="0.95563538965180095" table:style-name="ce18">
            <text:p>0.95563539</text:p>
          </table:table-cell>
          <table:table-cell office:value-type="float" office:value="0" table:style-name="ce18">
            <text:p>0</text:p>
          </table:table-cell>
          <table:table-cell office:value-type="float" office:value="4.2515199183708198E-5" table:style-name="ce18">
            <text:p>4.25152E-05</text:p>
          </table:table-cell>
          <table:table-cell office:value-type="float" office:value="4.1218485608605103E-2" table:style-name="ce18">
            <text:p>0.041218486</text:p>
          </table:table-cell>
          <table:table-cell table:number-columns-repeated="16376"/>
        </table:table-row>
        <table:table-row table:style-name="ro2">
          <table:table-cell office:value-type="date" office:date-value="2021-12-05T00:00:00" table:style-name="ce34">
            <text:p>12/05/2021</text:p>
          </table:table-cell>
          <table:table-cell office:value-type="float" office:value="0.13685508617970099" table:style-name="ce18">
            <text:p>0.136855086</text:p>
          </table:table-cell>
          <table:table-cell office:value-type="float" office:value="5.1621784393013803E-4" table:style-name="ce18">
            <text:p>0.000516218</text:p>
          </table:table-cell>
          <table:table-cell office:value-type="float" office:value="0" table:style-name="ce18">
            <text:p>0</text:p>
          </table:table-cell>
          <table:table-cell office:value-type="float" office:value="0.80203045685279195" table:style-name="ce18">
            <text:p>0.802030457</text:p>
          </table:table-cell>
          <table:table-cell office:value-type="float" office:value="0" table:style-name="ce18">
            <text:p>0</text:p>
          </table:table-cell>
          <table:table-cell office:value-type="float" office:value="2.00751383750609E-4" table:style-name="ce18">
            <text:p>0.000200751</text:p>
          </table:table-cell>
          <table:table-cell office:value-type="float" office:value="6.03974877398262E-2" table:style-name="ce18">
            <text:p>0.060397488</text:p>
          </table:table-cell>
          <table:table-cell table:number-columns-repeated="16376"/>
        </table:table-row>
        <table:table-row table:style-name="ro2">
          <table:table-cell office:value-type="date" office:date-value="2021-12-12T00:00:00" table:style-name="ce34">
            <text:p>12/12/2021</text:p>
          </table:table-cell>
          <table:table-cell office:value-type="float" office:value="0.57497369713123403" table:style-name="ce18">
            <text:p>0.574973697</text:p>
          </table:table-cell>
          <table:table-cell office:value-type="float" office:value="2.2865960580767302E-3" table:style-name="ce18">
            <text:p>0.002286596</text:p>
          </table:table-cell>
          <table:table-cell office:value-type="float" office:value="0" table:style-name="ce18">
            <text:p>0</text:p>
          </table:table-cell>
          <table:table-cell office:value-type="float" office:value="0.156723013256646" table:style-name="ce18">
            <text:p>0.1567230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266016693554044" table:style-name="ce18">
            <text:p>0.266016694</text:p>
          </table:table-cell>
          <table:table-cell table:number-columns-repeated="16376"/>
        </table:table-row>
        <table:table-row table:number-rows-repeated="1048527" table:style-name="ro2">
          <table:table-cell table:number-columns-repeated="16384"/>
        </table:table-row>
      </table:table>
      <table:table table:name="Fig3" table:style-name="ta1">
        <table:table-column table:style-name="co20" table:default-cell-style-name="ce14"/>
        <table:table-column table:style-name="co21" table:default-cell-style-name="ce17"/>
        <table:table-column table:style-name="co22" table:number-columns-repeated="4" table:default-cell-style-name="ce15"/>
        <table:table-column table:style-name="co23" table:default-cell-style-name="ce15"/>
        <table:table-column table:style-name="co24" table:default-cell-style-name="ce15"/>
        <table:table-column table:style-name="co22" table:default-cell-style-name="ce15"/>
        <table:table-column table:style-name="co9" table:number-columns-repeated="2" table:default-cell-style-name="ce15"/>
        <table:table-column table:style-name="co25" table:default-cell-style-name="ce15"/>
        <table:table-column table:style-name="co26" table:default-cell-style-name="ce15"/>
        <table:table-column table:style-name="co25" table:default-cell-style-name="ce15"/>
        <table:table-column table:style-name="co22" table:default-cell-style-name="ce15"/>
        <table:table-column table:style-name="co27" table:number-columns-repeated="3" table:default-cell-style-name="ce15"/>
        <table:table-column table:style-name="co28" table:number-columns-repeated="2" table:default-cell-style-name="ce15"/>
        <table:table-column table:style-name="co22" table:default-cell-style-name="ce15"/>
        <table:table-column table:style-name="co9" table:number-columns-repeated="16363" table:default-cell-style-name="ce1"/>
        <table:table-row table:style-name="ro1">
          <table:table-cell office:value-type="string" table:style-name="ce16">
            <text:p>Figure 3. <text:s/>Prevalence of variants over time: all sequenced cases in England, split by travel status as of 20 December 2021 (excluding 907 cases where the travel status or specimen date were unknown)</text:p>
          </table:table-cell>
          <table:table-cell table:style-name="ce17"/>
          <table:table-cell table:number-columns-repeated="19" table:style-name="ce15"/>
          <table:table-cell table:number-columns-repeated="16363"/>
        </table:table-row>
        <table:table-row table:style-name="ro2">
          <table:table-cell office:value-type="string" table:style-name="ce14">
            <text:p>This worksheet contains one table.</text:p>
          </table:table-cell>
          <table:table-cell table:style-name="ce17"/>
          <table:table-cell table:number-columns-repeated="19" table:style-name="ce15"/>
          <table:table-cell table:number-columns-repeated="16363"/>
        </table:table-row>
        <table:table-row table:style-name="ro5">
          <table:table-cell office:value-type="string" table:style-name="ce33">
            <text:p>week</text:p>
          </table:table-cell>
          <table:table-cell office:value-type="string" table:style-name="ce11">
            <text:p>travel</text:p>
          </table:table-cell>
          <table:table-cell office:value-type="string" table:style-name="ce31">
            <text:p>Alpha</text:p>
          </table:table-cell>
          <table:table-cell office:value-type="string" table:style-name="ce31">
            <text:p>Beta</text:p>
          </table:table-cell>
          <table:table-cell office:value-type="string" table:style-name="ce31">
            <text:p>Delta</text:p>
          </table:table-cell>
          <table:table-cell office:value-type="string" table:style-name="ce31">
            <text:p>Eta</text:p>
          </table:table-cell>
          <table:table-cell office:value-type="string" table:style-name="ce31">
            <text:p>Gamma</text:p>
          </table:table-cell>
          <table:table-cell office:value-type="string" table:style-name="ce31">
            <text:p>Kappa</text:p>
          </table:table-cell>
          <table:table-cell office:value-type="string" table:style-name="ce31">
            <text:p>Theta</text:p>
          </table:table-cell>
          <table:table-cell office:value-type="string" table:style-name="ce31">
            <text:p>Zeta</text:p>
          </table:table-cell>
          <table:table-cell office:value-type="string" table:style-name="ce31">
            <text:p>Lambda</text:p>
          </table:table-cell>
          <table:table-cell office:value-type="string" table:style-name="ce31">
            <text:p>VUI-21FEB-01</text:p>
          </table:table-cell>
          <table:table-cell office:value-type="string" table:style-name="ce31">
            <text:p>VOC-21FEB-02</text:p>
          </table:table-cell>
          <table:table-cell office:value-type="string" table:style-name="ce31">
            <text:p>VUI-21FEB-04</text:p>
          </table:table-cell>
          <table:table-cell office:value-type="string" table:style-name="ce31">
            <text:p>VUI-21APR-03</text:p>
          </table:table-cell>
          <table:table-cell office:value-type="string" table:style-name="ce31">
            <text:p>VUI-21MAY-01</text:p>
          </table:table-cell>
          <table:table-cell office:value-type="string" table:style-name="ce31">
            <text:p>VUI-21MAY-02</text:p>
          </table:table-cell>
          <table:table-cell office:value-type="string" table:style-name="ce31">
            <text:p>VUI-21OCT-01</text:p>
          </table:table-cell>
          <table:table-cell office:value-type="string" table:style-name="ce31">
            <text:p>Mu</text:p>
          </table:table-cell>
          <table:table-cell office:value-type="string" table:style-name="ce31">
            <text:p>Omicron</text:p>
          </table:table-cell>
          <table:table-cell office:value-type="string" table:style-name="ce31">
            <text:p>Other</text:p>
          </table:table-cell>
          <table:table-cell table:number-columns-repeated="16363" table:style-name="ce11"/>
        </table:table-row>
        <table:table-row table:style-name="ro5">
          <table:table-cell office:value-type="date" office:date-value="2021-01-31T00:00:00" table:style-name="ce34">
            <text:p>01/31/2021</text:p>
          </table:table-cell>
          <table:table-cell office:value-type="string" table:style-name="ce1">
            <text:p>No known travel links</text:p>
          </table:table-cell>
          <table:table-cell office:value-type="float" office:value="0.94987762051718605" table:style-name="ce18">
            <text:p>0.949877621</text:p>
          </table:table-cell>
          <table:table-cell office:value-type="float" office:value="1.27700329892519E-3" table:style-name="ce18">
            <text:p>0.001277003</text:p>
          </table:table-cell>
          <table:table-cell office:value-type="float" office:value="2.1283388315419799E-4" table:style-name="ce18">
            <text:p>0.000212834</text:p>
          </table:table-cell>
          <table:table-cell office:value-type="float" office:value="1.5962541236564901E-3" table:style-name="ce18">
            <text:p>0.0015962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1925082473129702E-4" table:style-name="ce18">
            <text:p>0.000319251</text:p>
          </table:table-cell>
          <table:table-cell office:value-type="float" office:value="0" table:style-name="ce18">
            <text:p>0</text:p>
          </table:table-cell>
          <table:table-cell office:value-type="float" office:value="2.1283388315419799E-4" table:style-name="ce18">
            <text:p>0.000212834</text:p>
          </table:table-cell>
          <table:table-cell office:value-type="float" office:value="6.3850164946259403E-4" table:style-name="ce18">
            <text:p>0.0006385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06416941577099E-4" table:style-name="ce18">
            <text:p>0.0001064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5759284878152597E-2" table:style-name="ce18">
            <text:p>0.045759285</text:p>
          </table:table-cell>
          <table:table-cell table:number-columns-repeated="16363"/>
        </table:table-row>
        <table:table-row table:style-name="ro5">
          <table:table-cell office:value-type="date" office:date-value="2021-01-31T00:00:00" table:style-name="ce34">
            <text:p>01/31/2021</text:p>
          </table:table-cell>
          <table:table-cell office:value-type="string" table:style-name="ce1">
            <text:p>Traveller</text:p>
          </table:table-cell>
          <table:table-cell office:value-type="float" office:value="0.59090909090909105" table:style-name="ce18">
            <text:p>0.590909091</text:p>
          </table:table-cell>
          <table:table-cell office:value-type="float" office:value="9.0909090909090898E-2" table:style-name="ce18">
            <text:p>0.090909091</text:p>
          </table:table-cell>
          <table:table-cell office:value-type="float" office:value="0" table:style-name="ce18">
            <text:p>0</text:p>
          </table:table-cell>
          <table:table-cell office:value-type="float" office:value="9.0909090909090898E-2" table:style-name="ce18">
            <text:p>0.0909090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5454545454545497E-2" table:style-name="ce18">
            <text:p>0.0454545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8181818181818199" table:style-name="ce18">
            <text:p>0.181818182</text:p>
          </table:table-cell>
          <table:table-cell table:number-columns-repeated="16363"/>
        </table:table-row>
        <table:table-row table:style-name="ro5">
          <table:table-cell office:value-type="date" office:date-value="2021-02-07T00:00:00" table:style-name="ce34">
            <text:p>02/07/2021</text:p>
          </table:table-cell>
          <table:table-cell office:value-type="string" table:style-name="ce1">
            <text:p>No known travel links</text:p>
          </table:table-cell>
          <table:table-cell office:value-type="float" office:value="0.96295157571099199" table:style-name="ce18">
            <text:p>0.962951576</text:p>
          </table:table-cell>
          <table:table-cell office:value-type="float" office:value="1.38355111452729E-3" table:style-name="ce18">
            <text:p>0.001383551</text:p>
          </table:table-cell>
          <table:table-cell office:value-type="float" office:value="5.3804765564950002E-4" table:style-name="ce18">
            <text:p>0.000538048</text:p>
          </table:table-cell>
          <table:table-cell office:value-type="float" office:value="1.5372790161414299E-3" table:style-name="ce18">
            <text:p>0.001537279</text:p>
          </table:table-cell>
          <table:table-cell office:value-type="float" office:value="7.6863950807071503E-5" table:style-name="ce18">
            <text:p>7.6864E-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3059185242121401E-4" table:style-name="ce18">
            <text:p>0.000230592</text:p>
          </table:table-cell>
          <table:table-cell office:value-type="float" office:value="7.6863950807071495E-4" table:style-name="ce18">
            <text:p>0.00076864</text:p>
          </table:table-cell>
          <table:table-cell office:value-type="float" office:value="2.3059185242121401E-4" table:style-name="ce18">
            <text:p>0.0002305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.6863950807071503E-5" table:style-name="ce18">
            <text:p>7.6864E-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2205995388163003E-2" table:style-name="ce18">
            <text:p>0.032205995</text:p>
          </table:table-cell>
          <table:table-cell table:number-columns-repeated="16363"/>
        </table:table-row>
        <table:table-row table:style-name="ro5">
          <table:table-cell office:value-type="date" office:date-value="2021-02-07T00:00:00" table:style-name="ce34">
            <text:p>02/07/2021</text:p>
          </table:table-cell>
          <table:table-cell office:value-type="string" table:style-name="ce1">
            <text:p>Traveller</text:p>
          </table:table-cell>
          <table:table-cell office:value-type="float" office:value="0.43396226415094302" table:style-name="ce18">
            <text:p>0.433962264</text:p>
          </table:table-cell>
          <table:table-cell office:value-type="float" office:value="0.20754716981132099" table:style-name="ce18">
            <text:p>0.20754717</text:p>
          </table:table-cell>
          <table:table-cell office:value-type="float" office:value="0" table:style-name="ce18">
            <text:p>0</text:p>
          </table:table-cell>
          <table:table-cell office:value-type="float" office:value="9.4339622641509399E-2" table:style-name="ce18">
            <text:p>0.0943396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77358490566038E-2" table:style-name="ce18">
            <text:p>0.0377358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22641509433962301" table:style-name="ce18">
            <text:p>0.226415094</text:p>
          </table:table-cell>
          <table:table-cell table:number-columns-repeated="16363"/>
        </table:table-row>
        <table:table-row table:style-name="ro5">
          <table:table-cell office:value-type="date" office:date-value="2021-02-14T00:00:00" table:style-name="ce34">
            <text:p>02/14/2021</text:p>
          </table:table-cell>
          <table:table-cell office:value-type="string" table:style-name="ce1">
            <text:p>No known travel links</text:p>
          </table:table-cell>
          <table:table-cell office:value-type="float" office:value="0.97356795759092896" table:style-name="ce18">
            <text:p>0.973567958</text:p>
          </table:table-cell>
          <table:table-cell office:value-type="float" office:value="6.6264173170372598E-4" table:style-name="ce18">
            <text:p>0.000662642</text:p>
          </table:table-cell>
          <table:table-cell office:value-type="float" office:value="2.2088057723457501E-4" table:style-name="ce18">
            <text:p>0.000220881</text:p>
          </table:table-cell>
          <table:table-cell office:value-type="float" office:value="1.17802974525107E-3" table:style-name="ce18">
            <text:p>0.00117803</text:p>
          </table:table-cell>
          <table:table-cell office:value-type="float" office:value="2.9450743631276701E-4" table:style-name="ce18">
            <text:p>0.0002945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6264173170372598E-4" table:style-name="ce18">
            <text:p>0.000662642</text:p>
          </table:table-cell>
          <table:table-cell office:value-type="float" office:value="0" table:style-name="ce18">
            <text:p>0</text:p>
          </table:table-cell>
          <table:table-cell office:value-type="float" office:value="1.4725371815638299E-4" table:style-name="ce18">
            <text:p>0.000147254</text:p>
          </table:table-cell>
          <table:table-cell office:value-type="float" office:value="5.8901487262553402E-4" table:style-name="ce18">
            <text:p>0.000589015</text:p>
          </table:table-cell>
          <table:table-cell office:value-type="float" office:value="2.9450743631276701E-4" table:style-name="ce18">
            <text:p>0.0002945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2382565159770301E-2" table:style-name="ce18">
            <text:p>0.022382565</text:p>
          </table:table-cell>
          <table:table-cell table:number-columns-repeated="16363"/>
        </table:table-row>
        <table:table-row table:style-name="ro5">
          <table:table-cell office:value-type="date" office:date-value="2021-02-14T00:00:00" table:style-name="ce34">
            <text:p>02/14/2021</text:p>
          </table:table-cell>
          <table:table-cell office:value-type="string" table:style-name="ce1">
            <text:p>Traveller</text:p>
          </table:table-cell>
          <table:table-cell office:value-type="float" office:value="0.57446808510638303" table:style-name="ce18">
            <text:p>0.574468085</text:p>
          </table:table-cell>
          <table:table-cell office:value-type="float" office:value="0.12765957446808501" table:style-name="ce18">
            <text:p>0.127659574</text:p>
          </table:table-cell>
          <table:table-cell office:value-type="float" office:value="0" table:style-name="ce18">
            <text:p>0</text:p>
          </table:table-cell>
          <table:table-cell office:value-type="float" office:value="8.5106382978723402E-2" table:style-name="ce18">
            <text:p>0.08510638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1276595744680899E-2" table:style-name="ce18">
            <text:p>0.0212765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2553191489361701E-2" table:style-name="ce18">
            <text:p>0.0425531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4893617021276601" table:style-name="ce18">
            <text:p>0.14893617</text:p>
          </table:table-cell>
          <table:table-cell table:number-columns-repeated="16363"/>
        </table:table-row>
        <table:table-row table:style-name="ro5">
          <table:table-cell office:value-type="date" office:date-value="2021-02-21T00:00:00" table:style-name="ce34">
            <text:p>02/21/2021</text:p>
          </table:table-cell>
          <table:table-cell office:value-type="string" table:style-name="ce1">
            <text:p>No known travel links</text:p>
          </table:table-cell>
          <table:table-cell office:value-type="float" office:value="0.98142462388701301" table:style-name="ce18">
            <text:p>0.981424624</text:p>
          </table:table-cell>
          <table:table-cell office:value-type="float" office:value="9.9785078292907595E-4" table:style-name="ce18">
            <text:p>0.000997851</text:p>
          </table:table-cell>
          <table:table-cell office:value-type="float" office:value="7.6757752533005796E-5" table:style-name="ce18">
            <text:p>7.67578E-05</text:p>
          </table:table-cell>
          <table:table-cell office:value-type="float" office:value="1.15136628799509E-3" table:style-name="ce18">
            <text:p>0.001151366</text:p>
          </table:table-cell>
          <table:table-cell office:value-type="float" office:value="1.53515505066012E-4" table:style-name="ce18">
            <text:p>0.0001535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.6757752533005796E-5" table:style-name="ce18">
            <text:p>7.67578E-05</text:p>
          </table:table-cell>
          <table:table-cell office:value-type="float" office:value="0" table:style-name="ce18">
            <text:p>0</text:p>
          </table:table-cell>
          <table:table-cell office:value-type="float" office:value="7.6757752533005796E-5" table:style-name="ce18">
            <text:p>7.67578E-05</text:p>
          </table:table-cell>
          <table:table-cell office:value-type="float" office:value="4.60546515198035E-4" table:style-name="ce18">
            <text:p>0.000460547</text:p>
          </table:table-cell>
          <table:table-cell office:value-type="float" office:value="1.53515505066012E-4" table:style-name="ce18">
            <text:p>0.0001535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.6757752533005796E-5" table:style-name="ce18">
            <text:p>7.67578E-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53515505066012E-2" table:style-name="ce18">
            <text:p>0.015351551</text:p>
          </table:table-cell>
          <table:table-cell table:number-columns-repeated="16363"/>
        </table:table-row>
        <table:table-row table:style-name="ro5">
          <table:table-cell office:value-type="date" office:date-value="2021-02-21T00:00:00" table:style-name="ce34">
            <text:p>02/21/2021</text:p>
          </table:table-cell>
          <table:table-cell office:value-type="string" table:style-name="ce1">
            <text:p>Traveller</text:p>
          </table:table-cell>
          <table:table-cell office:value-type="float" office:value="0.61919504643962897" table:style-name="ce18">
            <text:p>0.619195046</text:p>
          </table:table-cell>
          <table:table-cell office:value-type="float" office:value="4.9535603715170302E-2" table:style-name="ce18">
            <text:p>0.049535604</text:p>
          </table:table-cell>
          <table:table-cell office:value-type="float" office:value="0" table:style-name="ce18">
            <text:p>0</text:p>
          </table:table-cell>
          <table:table-cell office:value-type="float" office:value="9.2879256965944304E-2" table:style-name="ce18">
            <text:p>0.092879257</text:p>
          </table:table-cell>
          <table:table-cell office:value-type="float" office:value="6.1919504643962904E-3" table:style-name="ce18">
            <text:p>0.00619195</text:p>
          </table:table-cell>
          <table:table-cell office:value-type="float" office:value="1.54798761609907E-2" table:style-name="ce18">
            <text:p>0.015479876</text:p>
          </table:table-cell>
          <table:table-cell office:value-type="float" office:value="0" table:style-name="ce18">
            <text:p>0</text:p>
          </table:table-cell>
          <table:table-cell office:value-type="float" office:value="3.09597523219814E-3" table:style-name="ce18">
            <text:p>0.003095975</text:p>
          </table:table-cell>
          <table:table-cell office:value-type="float" office:value="3.09597523219814E-3" table:style-name="ce18">
            <text:p>0.003095975</text:p>
          </table:table-cell>
          <table:table-cell office:value-type="float" office:value="0" table:style-name="ce18">
            <text:p>0</text:p>
          </table:table-cell>
          <table:table-cell office:value-type="float" office:value="6.1919504643962904E-3" table:style-name="ce18">
            <text:p>0.00619195</text:p>
          </table:table-cell>
          <table:table-cell office:value-type="float" office:value="2.4767801857585099E-2" table:style-name="ce18">
            <text:p>0.0247678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79566563467492" table:style-name="ce18">
            <text:p>0.179566563</text:p>
          </table:table-cell>
          <table:table-cell table:number-columns-repeated="16363"/>
        </table:table-row>
        <table:table-row table:style-name="ro5">
          <table:table-cell office:value-type="date" office:date-value="2021-02-28T00:00:00" table:style-name="ce34">
            <text:p>02/28/2021</text:p>
          </table:table-cell>
          <table:table-cell office:value-type="string" table:style-name="ce1">
            <text:p>No known travel links</text:p>
          </table:table-cell>
          <table:table-cell office:value-type="float" office:value="0.98170289855072501" table:style-name="ce18">
            <text:p>0.981702899</text:p>
          </table:table-cell>
          <table:table-cell office:value-type="float" office:value="1.9021739130434801E-3" table:style-name="ce18">
            <text:p>0.001902174</text:p>
          </table:table-cell>
          <table:table-cell office:value-type="float" office:value="0" table:style-name="ce18">
            <text:p>0</text:p>
          </table:table-cell>
          <table:table-cell office:value-type="float" office:value="1.35869565217391E-3" table:style-name="ce18">
            <text:p>0.001358696</text:p>
          </table:table-cell>
          <table:table-cell office:value-type="float" office:value="9.0579710144927497E-5" table:style-name="ce18">
            <text:p>9.05797E-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7173913043478299E-4" table:style-name="ce18">
            <text:p>0.0002717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8115942028985499E-4" table:style-name="ce18">
            <text:p>0.000181159</text:p>
          </table:table-cell>
          <table:table-cell office:value-type="float" office:value="9.0579710144927505E-4" table:style-name="ce18">
            <text:p>0.0009057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7173913043478299E-4" table:style-name="ce18">
            <text:p>0.0002717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33152173913043E-2" table:style-name="ce18">
            <text:p>0.013315217</text:p>
          </table:table-cell>
          <table:table-cell table:number-columns-repeated="16363"/>
        </table:table-row>
        <table:table-row table:style-name="ro5">
          <table:table-cell office:value-type="date" office:date-value="2021-02-28T00:00:00" table:style-name="ce34">
            <text:p>02/28/2021</text:p>
          </table:table-cell>
          <table:table-cell office:value-type="string" table:style-name="ce1">
            <text:p>Traveller</text:p>
          </table:table-cell>
          <table:table-cell office:value-type="float" office:value="0.66594360086767901" table:style-name="ce18">
            <text:p>0.665943601</text:p>
          </table:table-cell>
          <table:table-cell office:value-type="float" office:value="4.1214750542299401E-2" table:style-name="ce18">
            <text:p>0.041214751</text:p>
          </table:table-cell>
          <table:table-cell office:value-type="float" office:value="0" table:style-name="ce18">
            <text:p>0</text:p>
          </table:table-cell>
          <table:table-cell office:value-type="float" office:value="9.1106290672451198E-2" table:style-name="ce18">
            <text:p>0.091106291</text:p>
          </table:table-cell>
          <table:table-cell office:value-type="float" office:value="4.33839479392625E-3" table:style-name="ce18">
            <text:p>0.004338395</text:p>
          </table:table-cell>
          <table:table-cell office:value-type="float" office:value="1.0845986984815601E-2" table:style-name="ce18">
            <text:p>0.010845987</text:p>
          </table:table-cell>
          <table:table-cell office:value-type="float" office:value="8.6767895878524896E-3" table:style-name="ce18">
            <text:p>0.00867679</text:p>
          </table:table-cell>
          <table:table-cell office:value-type="float" office:value="0" table:style-name="ce18">
            <text:p>0</text:p>
          </table:table-cell>
          <table:table-cell office:value-type="float" office:value="2.1691973969631198E-3" table:style-name="ce18">
            <text:p>0.0021691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470715835141E-2" table:style-name="ce18">
            <text:p>0.0347071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1691973969631198E-3" table:style-name="ce18">
            <text:p>0.00216919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3882863340564" table:style-name="ce18">
            <text:p>0.138828633</text:p>
          </table:table-cell>
          <table:table-cell table:number-columns-repeated="16363"/>
        </table:table-row>
        <table:table-row table:style-name="ro5">
          <table:table-cell office:value-type="date" office:date-value="2021-03-07T00:00:00" table:style-name="ce34">
            <text:p>03/07/2021</text:p>
          </table:table-cell>
          <table:table-cell office:value-type="string" table:style-name="ce1">
            <text:p>No known travel links</text:p>
          </table:table-cell>
          <table:table-cell office:value-type="float" office:value="0.98663567693201604" table:style-name="ce18">
            <text:p>0.986635677</text:p>
          </table:table-cell>
          <table:table-cell office:value-type="float" office:value="8.3008217813563504E-4" table:style-name="ce18">
            <text:p>0.000830082</text:p>
          </table:table-cell>
          <table:table-cell office:value-type="float" office:value="4.9804930688138096E-4" table:style-name="ce18">
            <text:p>0.000498049</text:p>
          </table:table-cell>
          <table:table-cell office:value-type="float" office:value="1.07910683157633E-3" table:style-name="ce18">
            <text:p>0.001079107</text:p>
          </table:table-cell>
          <table:table-cell office:value-type="float" office:value="8.3008217813563507E-5" table:style-name="ce18">
            <text:p>8.30082E-05</text:p>
          </table:table-cell>
          <table:table-cell office:value-type="float" office:value="8.3008217813563507E-5" table:style-name="ce18">
            <text:p>8.30082E-05</text:p>
          </table:table-cell>
          <table:table-cell office:value-type="float" office:value="0" table:style-name="ce18">
            <text:p>0</text:p>
          </table:table-cell>
          <table:table-cell office:value-type="float" office:value="1.6601643562712701E-4" table:style-name="ce18">
            <text:p>0.0001660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9804930688138096E-4" table:style-name="ce18">
            <text:p>0.0004980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4902465344069102E-4" table:style-name="ce18">
            <text:p>0.0002490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.8779779198140596E-3" table:style-name="ce18">
            <text:p>0.009877978</text:p>
          </table:table-cell>
          <table:table-cell table:number-columns-repeated="16363"/>
        </table:table-row>
        <table:table-row table:style-name="ro5">
          <table:table-cell office:value-type="date" office:date-value="2021-03-07T00:00:00" table:style-name="ce34">
            <text:p>03/07/2021</text:p>
          </table:table-cell>
          <table:table-cell office:value-type="string" table:style-name="ce1">
            <text:p>Traveller</text:p>
          </table:table-cell>
          <table:table-cell office:value-type="float" office:value="0.72230428360413601" table:style-name="ce18">
            <text:p>0.722304284</text:p>
          </table:table-cell>
          <table:table-cell office:value-type="float" office:value="4.5790251107828701E-2" table:style-name="ce18">
            <text:p>0.045790251</text:p>
          </table:table-cell>
          <table:table-cell office:value-type="float" office:value="1.4771048744460901E-3" table:style-name="ce18">
            <text:p>0.001477105</text:p>
          </table:table-cell>
          <table:table-cell office:value-type="float" office:value="3.54505169867061E-2" table:style-name="ce18">
            <text:p>0.035450517</text:p>
          </table:table-cell>
          <table:table-cell office:value-type="float" office:value="1.3293943870014801E-2" table:style-name="ce18">
            <text:p>0.013293944</text:p>
          </table:table-cell>
          <table:table-cell office:value-type="float" office:value="1.6248153618906899E-2" table:style-name="ce18">
            <text:p>0.0162481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92023633677991E-2" table:style-name="ce18">
            <text:p>0.0192023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4771048744460901E-3" table:style-name="ce18">
            <text:p>0.0014771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44756277695716" table:style-name="ce18">
            <text:p>0.144756278</text:p>
          </table:table-cell>
          <table:table-cell table:number-columns-repeated="16363"/>
        </table:table-row>
        <table:table-row table:style-name="ro5">
          <table:table-cell office:value-type="date" office:date-value="2021-03-14T00:00:00" table:style-name="ce34">
            <text:p>03/14/2021</text:p>
          </table:table-cell>
          <table:table-cell office:value-type="string" table:style-name="ce1">
            <text:p>No known travel links</text:p>
          </table:table-cell>
          <table:table-cell office:value-type="float" office:value="0.98775578664877595" table:style-name="ce18">
            <text:p>0.987755787</text:p>
          </table:table-cell>
          <table:table-cell office:value-type="float" office:value="2.9352566252935299E-3" table:style-name="ce18">
            <text:p>0.002935257</text:p>
          </table:table-cell>
          <table:table-cell office:value-type="float" office:value="2.5159342502515899E-4" table:style-name="ce18">
            <text:p>0.000251593</text:p>
          </table:table-cell>
          <table:table-cell office:value-type="float" office:value="1.0902381751090201E-3" table:style-name="ce18">
            <text:p>0.001090238</text:p>
          </table:table-cell>
          <table:table-cell office:value-type="float" office:value="1.67728950016773E-4" table:style-name="ce18">
            <text:p>0.000167729</text:p>
          </table:table-cell>
          <table:table-cell office:value-type="float" office:value="4.1932237504193199E-4" table:style-name="ce18">
            <text:p>0.0004193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1932237504193199E-4" table:style-name="ce18">
            <text:p>0.0004193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.3864475008386393E-5" table:style-name="ce18">
            <text:p>8.38645E-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8768869506876896E-3" table:style-name="ce18">
            <text:p>0.006876887</text:p>
          </table:table-cell>
          <table:table-cell table:number-columns-repeated="16363"/>
        </table:table-row>
        <table:table-row table:style-name="ro5">
          <table:table-cell office:value-type="date" office:date-value="2021-03-14T00:00:00" table:style-name="ce34">
            <text:p>03/14/2021</text:p>
          </table:table-cell>
          <table:table-cell office:value-type="string" table:style-name="ce1">
            <text:p>Traveller</text:p>
          </table:table-cell>
          <table:table-cell office:value-type="float" office:value="0.78141361256544495" table:style-name="ce18">
            <text:p>0.781413613</text:p>
          </table:table-cell>
          <table:table-cell office:value-type="float" office:value="4.5811518324607302E-2" table:style-name="ce18">
            <text:p>0.045811518</text:p>
          </table:table-cell>
          <table:table-cell office:value-type="float" office:value="3.9267015706806298E-3" table:style-name="ce18">
            <text:p>0.003926702</text:p>
          </table:table-cell>
          <table:table-cell office:value-type="float" office:value="3.2722513089005201E-2" table:style-name="ce18">
            <text:p>0.032722513</text:p>
          </table:table-cell>
          <table:table-cell office:value-type="float" office:value="7.8534031413612596E-3" table:style-name="ce18">
            <text:p>0.007853403</text:p>
          </table:table-cell>
          <table:table-cell office:value-type="float" office:value="1.43979057591623E-2" table:style-name="ce18">
            <text:p>0.01439790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3089005235602099E-2" table:style-name="ce18">
            <text:p>0.0130890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5445026178010497E-3" table:style-name="ce18">
            <text:p>0.0065445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.4240837696335095E-2" table:style-name="ce18">
            <text:p>0.094240838</text:p>
          </table:table-cell>
          <table:table-cell table:number-columns-repeated="16363"/>
        </table:table-row>
        <table:table-row table:style-name="ro5">
          <table:table-cell office:value-type="date" office:date-value="2021-03-21T00:00:00" table:style-name="ce34">
            <text:p>03/21/2021</text:p>
          </table:table-cell>
          <table:table-cell office:value-type="string" table:style-name="ce1">
            <text:p>No known travel links</text:p>
          </table:table-cell>
          <table:table-cell office:value-type="float" office:value="0.98850746268656697" table:style-name="ce18">
            <text:p>0.988507463</text:p>
          </table:table-cell>
          <table:table-cell office:value-type="float" office:value="2.3134328358209002E-3" table:style-name="ce18">
            <text:p>0.002313433</text:p>
          </table:table-cell>
          <table:table-cell office:value-type="float" office:value="2.98507462686567E-4" table:style-name="ce18">
            <text:p>0.000298507</text:p>
          </table:table-cell>
          <table:table-cell office:value-type="float" office:value="9.7014925373134302E-4" table:style-name="ce18">
            <text:p>0.000970149</text:p>
          </table:table-cell>
          <table:table-cell office:value-type="float" office:value="0" table:style-name="ce18">
            <text:p>0</text:p>
          </table:table-cell>
          <table:table-cell office:value-type="float" office:value="5.9701492537313401E-4" table:style-name="ce18">
            <text:p>0.0005970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7910447761194E-3" table:style-name="ce18">
            <text:p>0.001791045</text:p>
          </table:table-cell>
          <table:table-cell office:value-type="float" office:value="0" table:style-name="ce18">
            <text:p>0</text:p>
          </table:table-cell>
          <table:table-cell office:value-type="float" office:value="7.4626865671641805E-5" table:style-name="ce18">
            <text:p>7.46269E-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4477611940298501E-3" table:style-name="ce18">
            <text:p>0.005447761</text:p>
          </table:table-cell>
          <table:table-cell table:number-columns-repeated="16363"/>
        </table:table-row>
        <table:table-row table:style-name="ro5">
          <table:table-cell office:value-type="date" office:date-value="2021-03-21T00:00:00" table:style-name="ce34">
            <text:p>03/21/2021</text:p>
          </table:table-cell>
          <table:table-cell office:value-type="string" table:style-name="ce1">
            <text:p>Traveller</text:p>
          </table:table-cell>
          <table:table-cell office:value-type="float" office:value="0.78947368421052599" table:style-name="ce18">
            <text:p>0.789473684</text:p>
          </table:table-cell>
          <table:table-cell office:value-type="float" office:value="5.7894736842105297E-2" table:style-name="ce18">
            <text:p>0.057894737</text:p>
          </table:table-cell>
          <table:table-cell office:value-type="float" office:value="8.7719298245613996E-3" table:style-name="ce18">
            <text:p>0.00877193</text:p>
          </table:table-cell>
          <table:table-cell office:value-type="float" office:value="2.6315789473684199E-2" table:style-name="ce18">
            <text:p>0.026315789</text:p>
          </table:table-cell>
          <table:table-cell office:value-type="float" office:value="8.7719298245613996E-3" table:style-name="ce18">
            <text:p>0.00877193</text:p>
          </table:table-cell>
          <table:table-cell office:value-type="float" office:value="2.4561403508771899E-2" table:style-name="ce18">
            <text:p>0.02456140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.0175438596491203E-3" table:style-name="ce18">
            <text:p>0.007017544</text:p>
          </table:table-cell>
          <table:table-cell office:value-type="float" office:value="1.7543859649122801E-3" table:style-name="ce18">
            <text:p>0.001754386</text:p>
          </table:table-cell>
          <table:table-cell office:value-type="float" office:value="0" table:style-name="ce18">
            <text:p>0</text:p>
          </table:table-cell>
          <table:table-cell office:value-type="float" office:value="3.5087719298245602E-3" table:style-name="ce18">
            <text:p>0.0035087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.1929824561403496E-2" table:style-name="ce18">
            <text:p>0.071929825</text:p>
          </table:table-cell>
          <table:table-cell table:number-columns-repeated="16363"/>
        </table:table-row>
        <table:table-row table:style-name="ro5">
          <table:table-cell office:value-type="date" office:date-value="2021-03-28T00:00:00" table:style-name="ce34">
            <text:p>03/28/2021</text:p>
          </table:table-cell>
          <table:table-cell office:value-type="string" table:style-name="ce1">
            <text:p>No known travel links</text:p>
          </table:table-cell>
          <table:table-cell office:value-type="float" office:value="0.98903788846317597" table:style-name="ce18">
            <text:p>0.989037888</text:p>
          </table:table-cell>
          <table:table-cell office:value-type="float" office:value="2.9799914857386099E-3" table:style-name="ce18">
            <text:p>0.002979991</text:p>
          </table:table-cell>
          <table:table-cell office:value-type="float" office:value="7.4499787143465302E-4" table:style-name="ce18">
            <text:p>0.000744998</text:p>
          </table:table-cell>
          <table:table-cell office:value-type="float" office:value="8.5142613878246096E-4" table:style-name="ce18">
            <text:p>0.000851426</text:p>
          </table:table-cell>
          <table:table-cell office:value-type="float" office:value="4.2571306939122999E-4" table:style-name="ce18">
            <text:p>0.000425713</text:p>
          </table:table-cell>
          <table:table-cell office:value-type="float" office:value="7.4499787143465302E-4" table:style-name="ce18">
            <text:p>0.0007449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17071094082588E-3" table:style-name="ce18">
            <text:p>0.001170711</text:p>
          </table:table-cell>
          <table:table-cell office:value-type="float" office:value="1.06428267347808E-4" table:style-name="ce18">
            <text:p>0.000106428</text:p>
          </table:table-cell>
          <table:table-cell office:value-type="float" office:value="2.12856534695615E-4" table:style-name="ce18">
            <text:p>0.000212857</text:p>
          </table:table-cell>
          <table:table-cell office:value-type="float" office:value="4.2571306939122999E-4" table:style-name="ce18">
            <text:p>0.0004257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2992762877820398E-3" table:style-name="ce18">
            <text:p>0.003299276</text:p>
          </table:table-cell>
          <table:table-cell table:number-columns-repeated="16363"/>
        </table:table-row>
        <table:table-row table:style-name="ro5">
          <table:table-cell office:value-type="date" office:date-value="2021-03-28T00:00:00" table:style-name="ce34">
            <text:p>03/28/2021</text:p>
          </table:table-cell>
          <table:table-cell office:value-type="string" table:style-name="ce1">
            <text:p>Traveller</text:p>
          </table:table-cell>
          <table:table-cell office:value-type="float" office:value="0.77130044843049295" table:style-name="ce18">
            <text:p>0.771300448</text:p>
          </table:table-cell>
          <table:table-cell office:value-type="float" office:value="4.3348281016442503E-2" table:style-name="ce18">
            <text:p>0.043348281</text:p>
          </table:table-cell>
          <table:table-cell office:value-type="float" office:value="2.6905829596412599E-2" table:style-name="ce18">
            <text:p>0.02690583</text:p>
          </table:table-cell>
          <table:table-cell office:value-type="float" office:value="2.8400597907324399E-2" table:style-name="ce18">
            <text:p>0.028400598</text:p>
          </table:table-cell>
          <table:table-cell office:value-type="float" office:value="8.9686098654708502E-3" table:style-name="ce18">
            <text:p>0.00896861</text:p>
          </table:table-cell>
          <table:table-cell office:value-type="float" office:value="4.9327354260089697E-2" table:style-name="ce18">
            <text:p>0.0493273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49476831091181E-3" table:style-name="ce18">
            <text:p>0.0014947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98953662182362E-3" table:style-name="ce18">
            <text:p>0.002989537</text:p>
          </table:table-cell>
          <table:table-cell office:value-type="float" office:value="2.98953662182362E-3" table:style-name="ce18">
            <text:p>0.002989537</text:p>
          </table:table-cell>
          <table:table-cell office:value-type="float" office:value="0" table:style-name="ce18">
            <text:p>0</text:p>
          </table:table-cell>
          <table:table-cell office:value-type="float" office:value="8.9686098654708502E-3" table:style-name="ce18">
            <text:p>0.008968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5306427503736898E-2" table:style-name="ce18">
            <text:p>0.055306428</text:p>
          </table:table-cell>
          <table:table-cell table:number-columns-repeated="16363"/>
        </table:table-row>
        <table:table-row table:style-name="ro5">
          <table:table-cell office:value-type="date" office:date-value="2021-04-04T00:00:00" table:style-name="ce34">
            <text:p>04/04/2021</text:p>
          </table:table-cell>
          <table:table-cell office:value-type="string" table:style-name="ce1">
            <text:p>No known travel links</text:p>
          </table:table-cell>
          <table:table-cell office:value-type="float" office:value="0.97924436516945002" table:style-name="ce18">
            <text:p>0.979244365</text:p>
          </table:table-cell>
          <table:table-cell office:value-type="float" office:value="5.1889087076374303E-3" table:style-name="ce18">
            <text:p>0.005188909</text:p>
          </table:table-cell>
          <table:table-cell office:value-type="float" office:value="5.0267553105237603E-3" table:style-name="ce18">
            <text:p>0.005026755</text:p>
          </table:table-cell>
          <table:table-cell office:value-type="float" office:value="4.8646019134100898E-4" table:style-name="ce18">
            <text:p>0.00048646</text:p>
          </table:table-cell>
          <table:table-cell office:value-type="float" office:value="1.45938057402303E-3" table:style-name="ce18">
            <text:p>0.001459381</text:p>
          </table:table-cell>
          <table:table-cell office:value-type="float" office:value="1.6215339711367E-3" table:style-name="ce18">
            <text:p>0.0016215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1350737797956899E-3" table:style-name="ce18">
            <text:p>0.0011350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6215339711367E-3" table:style-name="ce18">
            <text:p>0.00162153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2159883249554102E-3" table:style-name="ce18">
            <text:p>0.004215988</text:p>
          </table:table-cell>
          <table:table-cell table:number-columns-repeated="16363"/>
        </table:table-row>
        <table:table-row table:style-name="ro5">
          <table:table-cell office:value-type="date" office:date-value="2021-04-04T00:00:00" table:style-name="ce34">
            <text:p>04/04/2021</text:p>
          </table:table-cell>
          <table:table-cell office:value-type="string" table:style-name="ce1">
            <text:p>Traveller</text:p>
          </table:table-cell>
          <table:table-cell office:value-type="float" office:value="0.75401069518716601" table:style-name="ce18">
            <text:p>0.754010695</text:p>
          </table:table-cell>
          <table:table-cell office:value-type="float" office:value="5.24064171122995E-2" table:style-name="ce18">
            <text:p>0.052406417</text:p>
          </table:table-cell>
          <table:table-cell office:value-type="float" office:value="6.2032085561497301E-2" table:style-name="ce18">
            <text:p>0.062032086</text:p>
          </table:table-cell>
          <table:table-cell office:value-type="float" office:value="8.5561497326203193E-3" table:style-name="ce18">
            <text:p>0.00855615</text:p>
          </table:table-cell>
          <table:table-cell office:value-type="float" office:value="6.4171122994652399E-3" table:style-name="ce18">
            <text:p>0.006417112</text:p>
          </table:table-cell>
          <table:table-cell office:value-type="float" office:value="5.4545454545454501E-2" table:style-name="ce18">
            <text:p>0.0545454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.6256684491978599E-3" table:style-name="ce18">
            <text:p>0.0096256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.5561497326203193E-3" table:style-name="ce18">
            <text:p>0.00855615</text:p>
          </table:table-cell>
          <table:table-cell office:value-type="float" office:value="1.0695187165775399E-3" table:style-name="ce18">
            <text:p>0.0010695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2780748663101602E-2" table:style-name="ce18">
            <text:p>0.042780749</text:p>
          </table:table-cell>
          <table:table-cell table:number-columns-repeated="16363"/>
        </table:table-row>
        <table:table-row table:style-name="ro5">
          <table:table-cell office:value-type="date" office:date-value="2021-04-11T00:00:00" table:style-name="ce34">
            <text:p>04/11/2021</text:p>
          </table:table-cell>
          <table:table-cell office:value-type="string" table:style-name="ce1">
            <text:p>No known travel links</text:p>
          </table:table-cell>
          <table:table-cell office:value-type="float" office:value="0.96202297147091498" table:style-name="ce18">
            <text:p>0.962022971</text:p>
          </table:table-cell>
          <table:table-cell office:value-type="float" office:value="5.9281215264912904E-3" table:style-name="ce18">
            <text:p>0.005928122</text:p>
          </table:table-cell>
          <table:table-cell office:value-type="float" office:value="1.6302334197851098E-2" table:style-name="ce18">
            <text:p>0.016302334</text:p>
          </table:table-cell>
          <table:table-cell office:value-type="float" office:value="1.29677658391997E-3" table:style-name="ce18">
            <text:p>0.001296777</text:p>
          </table:table-cell>
          <table:table-cell office:value-type="float" office:value="1.48203038162282E-3" table:style-name="ce18">
            <text:p>0.00148203</text:p>
          </table:table-cell>
          <table:table-cell office:value-type="float" office:value="5.0018525379770303E-3" table:style-name="ce18">
            <text:p>0.005001853</text:p>
          </table:table-cell>
          <table:table-cell office:value-type="float" office:value="0" table:style-name="ce18">
            <text:p>0</text:p>
          </table:table-cell>
          <table:table-cell office:value-type="float" office:value="1.8525379770285299E-4" table:style-name="ce18">
            <text:p>0.0001852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5576139310855904E-4" table:style-name="ce18">
            <text:p>0.000555761</text:p>
          </table:table-cell>
          <table:table-cell office:value-type="float" office:value="3.7050759540570598E-4" table:style-name="ce18">
            <text:p>0.000370508</text:p>
          </table:table-cell>
          <table:table-cell office:value-type="float" office:value="0" table:style-name="ce18">
            <text:p>0</text:p>
          </table:table-cell>
          <table:table-cell office:value-type="float" office:value="2.2230455724342301E-3" table:style-name="ce18">
            <text:p>0.0022230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6313449425713204E-3" table:style-name="ce18">
            <text:p>0.004631345</text:p>
          </table:table-cell>
          <table:table-cell table:number-columns-repeated="16363"/>
        </table:table-row>
        <table:table-row table:style-name="ro5">
          <table:table-cell office:value-type="date" office:date-value="2021-04-11T00:00:00" table:style-name="ce34">
            <text:p>04/11/2021</text:p>
          </table:table-cell>
          <table:table-cell office:value-type="string" table:style-name="ce1">
            <text:p>Traveller</text:p>
          </table:table-cell>
          <table:table-cell office:value-type="float" office:value="0.64802182810368303" table:style-name="ce18">
            <text:p>0.648021828</text:p>
          </table:table-cell>
          <table:table-cell office:value-type="float" office:value="2.3192360163710801E-2" table:style-name="ce18">
            <text:p>0.02319236</text:p>
          </table:table-cell>
          <table:table-cell office:value-type="float" office:value="0.155525238744884" table:style-name="ce18">
            <text:p>0.155525239</text:p>
          </table:table-cell>
          <table:table-cell office:value-type="float" office:value="1.22783083219645E-2" table:style-name="ce18">
            <text:p>0.012278308</text:p>
          </table:table-cell>
          <table:table-cell office:value-type="float" office:value="8.1855388813096893E-3" table:style-name="ce18">
            <text:p>0.008185539</text:p>
          </table:table-cell>
          <table:table-cell office:value-type="float" office:value="6.9577080491132301E-2" table:style-name="ce18">
            <text:p>0.0695770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36425648021828E-2" table:style-name="ce18">
            <text:p>0.013642565</text:p>
          </table:table-cell>
          <table:table-cell office:value-type="float" office:value="1.36425648021828E-3" table:style-name="ce18">
            <text:p>0.001364256</text:p>
          </table:table-cell>
          <table:table-cell office:value-type="float" office:value="2.7285129604365599E-3" table:style-name="ce18">
            <text:p>0.002728513</text:p>
          </table:table-cell>
          <table:table-cell office:value-type="float" office:value="1.9099590723055899E-2" table:style-name="ce18">
            <text:p>0.019099591</text:p>
          </table:table-cell>
          <table:table-cell office:value-type="float" office:value="1.36425648021828E-3" table:style-name="ce18">
            <text:p>0.0013642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5020463847203297E-2" table:style-name="ce18">
            <text:p>0.045020464</text:p>
          </table:table-cell>
          <table:table-cell table:number-columns-repeated="16363"/>
        </table:table-row>
        <table:table-row table:style-name="ro5">
          <table:table-cell office:value-type="date" office:date-value="2021-04-18T00:00:00" table:style-name="ce34">
            <text:p>04/18/2021</text:p>
          </table:table-cell>
          <table:table-cell office:value-type="string" table:style-name="ce1">
            <text:p>No known travel links</text:p>
          </table:table-cell>
          <table:table-cell office:value-type="float" office:value="0.92008757525998897" table:style-name="ce18">
            <text:p>0.920087575</text:p>
          </table:table-cell>
          <table:table-cell office:value-type="float" office:value="7.11548987411056E-3" table:style-name="ce18">
            <text:p>0.00711549</text:p>
          </table:table-cell>
          <table:table-cell office:value-type="float" office:value="4.9990877577084501E-2" table:style-name="ce18">
            <text:p>0.049990878</text:p>
          </table:table-cell>
          <table:table-cell office:value-type="float" office:value="2.0069330414157999E-3" table:style-name="ce18">
            <text:p>0.002006933</text:p>
          </table:table-cell>
          <table:table-cell office:value-type="float" office:value="2.18938149972633E-3" table:style-name="ce18">
            <text:p>0.002189381</text:p>
          </table:table-cell>
          <table:table-cell office:value-type="float" office:value="9.1224229155263594E-3" table:style-name="ce18">
            <text:p>0.0091224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28407224958949E-3" table:style-name="ce18">
            <text:p>0.003284072</text:p>
          </table:table-cell>
          <table:table-cell office:value-type="float" office:value="5.4734537493158195E-4" table:style-name="ce18">
            <text:p>0.000547345</text:p>
          </table:table-cell>
          <table:table-cell office:value-type="float" office:value="1.8244845831052699E-4" table:style-name="ce18">
            <text:p>0.000182448</text:p>
          </table:table-cell>
          <table:table-cell office:value-type="float" office:value="1.2771392081736899E-3" table:style-name="ce18">
            <text:p>0.0012771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1963145411421298E-3" table:style-name="ce18">
            <text:p>0.004196315</text:p>
          </table:table-cell>
          <table:table-cell table:number-columns-repeated="16363"/>
        </table:table-row>
        <table:table-row table:style-name="ro2">
          <table:table-cell office:value-type="date" office:date-value="2021-04-18T00:00:00" table:style-name="ce34">
            <text:p>04/18/2021</text:p>
          </table:table-cell>
          <table:table-cell office:value-type="string" table:style-name="ce1">
            <text:p>Traveller</text:p>
          </table:table-cell>
          <table:table-cell office:value-type="float" office:value="0.55519480519480502" table:style-name="ce18">
            <text:p>0.555194805</text:p>
          </table:table-cell>
          <table:table-cell office:value-type="float" office:value="2.27272727272727E-2" table:style-name="ce18">
            <text:p>0.022727273</text:p>
          </table:table-cell>
          <table:table-cell office:value-type="float" office:value="0.26136363636363602" table:style-name="ce18">
            <text:p>0.261363636</text:p>
          </table:table-cell>
          <table:table-cell office:value-type="float" office:value="1.13636363636364E-2" table:style-name="ce18">
            <text:p>0.011363636</text:p>
          </table:table-cell>
          <table:table-cell office:value-type="float" office:value="1.46103896103896E-2" table:style-name="ce18">
            <text:p>0.01461039</text:p>
          </table:table-cell>
          <table:table-cell office:value-type="float" office:value="6.9805194805194801E-2" table:style-name="ce18">
            <text:p>0.069805195</text:p>
          </table:table-cell>
          <table:table-cell office:value-type="float" office:value="1.62337662337662E-3" table:style-name="ce18">
            <text:p>0.0016233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6233766233766201E-2" table:style-name="ce18">
            <text:p>0.016233766</text:p>
          </table:table-cell>
          <table:table-cell office:value-type="float" office:value="4.87012987012987E-3" table:style-name="ce18">
            <text:p>0.00487013</text:p>
          </table:table-cell>
          <table:table-cell office:value-type="float" office:value="0" table:style-name="ce18">
            <text:p>0</text:p>
          </table:table-cell>
          <table:table-cell office:value-type="float" office:value="1.2987012987013E-2" table:style-name="ce18">
            <text:p>0.0129870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9220779220779199E-2" table:style-name="ce18">
            <text:p>0.029220779</text:p>
          </table:table-cell>
          <table:table-cell table:number-columns-repeated="16363"/>
        </table:table-row>
        <table:table-row table:style-name="ro2">
          <table:table-cell office:value-type="date" office:date-value="2021-04-25T00:00:00" table:style-name="ce34">
            <text:p>04/25/2021</text:p>
          </table:table-cell>
          <table:table-cell office:value-type="string" table:style-name="ce1">
            <text:p>No known travel links</text:p>
          </table:table-cell>
          <table:table-cell office:value-type="float" office:value="0.86285077123211296" table:style-name="ce18">
            <text:p>0.862850771</text:p>
          </table:table-cell>
          <table:table-cell office:value-type="float" office:value="8.1769187883293099E-3" table:style-name="ce18">
            <text:p>0.008176919</text:p>
          </table:table-cell>
          <table:table-cell office:value-type="float" office:value="0.108344173945363" table:style-name="ce18">
            <text:p>0.108344174</text:p>
          </table:table-cell>
          <table:table-cell office:value-type="float" office:value="1.67255157034009E-3" table:style-name="ce18">
            <text:p>0.001672552</text:p>
          </table:table-cell>
          <table:table-cell office:value-type="float" office:value="2.9734250139379298E-3" table:style-name="ce18">
            <text:p>0.002973425</text:p>
          </table:table-cell>
          <table:table-cell office:value-type="float" office:value="5.9468500278758597E-3" table:style-name="ce18">
            <text:p>0.005946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0442296970823301E-3" table:style-name="ce18">
            <text:p>0.00204423</text:p>
          </table:table-cell>
          <table:table-cell office:value-type="float" office:value="0" table:style-name="ce18">
            <text:p>0</text:p>
          </table:table-cell>
          <table:table-cell office:value-type="float" office:value="3.5309422040512902E-3" table:style-name="ce18">
            <text:p>0.003530942</text:p>
          </table:table-cell>
          <table:table-cell office:value-type="float" office:value="9.2919531685560302E-4" table:style-name="ce18">
            <text:p>0.0009291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5309422040512902E-3" table:style-name="ce18">
            <text:p>0.003530942</text:p>
          </table:table-cell>
          <table:table-cell table:number-columns-repeated="16363"/>
        </table:table-row>
        <table:table-row table:style-name="ro2">
          <table:table-cell office:value-type="date" office:date-value="2021-04-25T00:00:00" table:style-name="ce34">
            <text:p>04/25/2021</text:p>
          </table:table-cell>
          <table:table-cell office:value-type="string" table:style-name="ce1">
            <text:p>Traveller</text:p>
          </table:table-cell>
          <table:table-cell office:value-type="float" office:value="0.51048951048951097" table:style-name="ce18">
            <text:p>0.51048951</text:p>
          </table:table-cell>
          <table:table-cell office:value-type="float" office:value="1.3986013986014E-2" table:style-name="ce18">
            <text:p>0.013986014</text:p>
          </table:table-cell>
          <table:table-cell office:value-type="float" office:value="0.30069930069930101" table:style-name="ce18">
            <text:p>0.300699301</text:p>
          </table:table-cell>
          <table:table-cell office:value-type="float" office:value="1.8648018648018599E-2" table:style-name="ce18">
            <text:p>0.018648019</text:p>
          </table:table-cell>
          <table:table-cell office:value-type="float" office:value="2.5641025641025599E-2" table:style-name="ce18">
            <text:p>0.025641026</text:p>
          </table:table-cell>
          <table:table-cell office:value-type="float" office:value="5.82750582750583E-2" table:style-name="ce18">
            <text:p>0.05827505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6317016317016299E-2" table:style-name="ce18">
            <text:p>0.0163170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3986013986014E-2" table:style-name="ce18">
            <text:p>0.0139860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1958041958042001E-2" table:style-name="ce18">
            <text:p>0.041958042</text:p>
          </table:table-cell>
          <table:table-cell table:number-columns-repeated="16363"/>
        </table:table-row>
        <table:table-row table:style-name="ro2">
          <table:table-cell office:value-type="date" office:date-value="2021-05-02T00:00:00" table:style-name="ce34">
            <text:p>05/02/2021</text:p>
          </table:table-cell>
          <table:table-cell office:value-type="string" table:style-name="ce1">
            <text:p>No known travel links</text:p>
          </table:table-cell>
          <table:table-cell office:value-type="float" office:value="0.72831131738664801" table:style-name="ce18">
            <text:p>0.728311317</text:p>
          </table:table-cell>
          <table:table-cell office:value-type="float" office:value="3.7486611924312701E-3" table:style-name="ce18">
            <text:p>0.003748661</text:p>
          </table:table-cell>
          <table:table-cell office:value-type="float" office:value="0.24883970010710499" table:style-name="ce18">
            <text:p>0.2488397</text:p>
          </table:table-cell>
          <table:table-cell office:value-type="float" office:value="2.67761513745091E-3" table:style-name="ce18">
            <text:p>0.002677615</text:p>
          </table:table-cell>
          <table:table-cell office:value-type="float" office:value="1.4280614066404899E-3" table:style-name="ce18">
            <text:p>0.001428061</text:p>
          </table:table-cell>
          <table:table-cell office:value-type="float" office:value="1.6065690824705501E-3" table:style-name="ce18">
            <text:p>0.0016065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49910746162085E-3" table:style-name="ce18">
            <text:p>0.002499107</text:p>
          </table:table-cell>
          <table:table-cell office:value-type="float" office:value="0" table:style-name="ce18">
            <text:p>0</text:p>
          </table:table-cell>
          <table:table-cell office:value-type="float" office:value="6.4262763298821796E-3" table:style-name="ce18">
            <text:p>0.006426276</text:p>
          </table:table-cell>
          <table:table-cell office:value-type="float" office:value="1.6065690824705501E-3" table:style-name="ce18">
            <text:p>0.0016065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8561228132809699E-3" table:style-name="ce18">
            <text:p>0.002856123</text:p>
          </table:table-cell>
          <table:table-cell table:number-columns-repeated="16363"/>
        </table:table-row>
        <table:table-row table:style-name="ro2">
          <table:table-cell office:value-type="date" office:date-value="2021-05-02T00:00:00" table:style-name="ce34">
            <text:p>05/02/2021</text:p>
          </table:table-cell>
          <table:table-cell office:value-type="string" table:style-name="ce1">
            <text:p>Traveller</text:p>
          </table:table-cell>
          <table:table-cell office:value-type="float" office:value="0.43292682926829301" table:style-name="ce18">
            <text:p>0.432926829</text:p>
          </table:table-cell>
          <table:table-cell office:value-type="float" office:value="3.0487804878048801E-2" table:style-name="ce18">
            <text:p>0.030487805</text:p>
          </table:table-cell>
          <table:table-cell office:value-type="float" office:value="0.40243902439024398" table:style-name="ce18">
            <text:p>0.402439024</text:p>
          </table:table-cell>
          <table:table-cell office:value-type="float" office:value="9.1463414634146301E-3" table:style-name="ce18">
            <text:p>0.009146341</text:p>
          </table:table-cell>
          <table:table-cell office:value-type="float" office:value="1.52439024390244E-2" table:style-name="ce18">
            <text:p>0.015243902</text:p>
          </table:table-cell>
          <table:table-cell office:value-type="float" office:value="3.9634146341463401E-2" table:style-name="ce18">
            <text:p>0.0396341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0975609756097598E-3" table:style-name="ce18">
            <text:p>0.0060975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0975609756097598E-3" table:style-name="ce18">
            <text:p>0.006097561</text:p>
          </table:table-cell>
          <table:table-cell office:value-type="float" office:value="3.0487804878048799E-3" table:style-name="ce18">
            <text:p>0.00304878</text:p>
          </table:table-cell>
          <table:table-cell office:value-type="float" office:value="0" table:style-name="ce18">
            <text:p>0</text:p>
          </table:table-cell>
          <table:table-cell office:value-type="float" office:value="1.21951219512195E-2" table:style-name="ce18">
            <text:p>0.012195122</text:p>
          </table:table-cell>
          <table:table-cell office:value-type="float" office:value="0" table:style-name="ce18">
            <text:p>0</text:p>
          </table:table-cell>
          <table:table-cell office:value-type="float" office:value="3.0487804878048799E-3" table:style-name="ce18">
            <text:p>0.00304878</text:p>
          </table:table-cell>
          <table:table-cell office:value-type="float" office:value="0" table:style-name="ce18">
            <text:p>0</text:p>
          </table:table-cell>
          <table:table-cell office:value-type="float" office:value="3.9634146341463401E-2" table:style-name="ce18">
            <text:p>0.039634146</text:p>
          </table:table-cell>
          <table:table-cell table:number-columns-repeated="16363"/>
        </table:table-row>
        <table:table-row table:style-name="ro2">
          <table:table-cell office:value-type="date" office:date-value="2021-05-09T00:00:00" table:style-name="ce34">
            <text:p>05/09/2021</text:p>
          </table:table-cell>
          <table:table-cell office:value-type="string" table:style-name="ce1">
            <text:p>No known travel links</text:p>
          </table:table-cell>
          <table:table-cell office:value-type="float" office:value="0.55953212290502796" table:style-name="ce18">
            <text:p>0.559532123</text:p>
          </table:table-cell>
          <table:table-cell office:value-type="float" office:value="2.6187150837988799E-3" table:style-name="ce18">
            <text:p>0.002618715</text:p>
          </table:table-cell>
          <table:table-cell office:value-type="float" office:value="0.41899441340782101" table:style-name="ce18">
            <text:p>0.418994413</text:p>
          </table:table-cell>
          <table:table-cell office:value-type="float" office:value="1.7458100558659199E-3" table:style-name="ce18">
            <text:p>0.00174581</text:p>
          </table:table-cell>
          <table:table-cell office:value-type="float" office:value="1.92039106145251E-3" table:style-name="ce18">
            <text:p>0.001920391</text:p>
          </table:table-cell>
          <table:table-cell office:value-type="float" office:value="1.04748603351955E-3" table:style-name="ce18">
            <text:p>0.0010474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5712290502793299E-3" table:style-name="ce18">
            <text:p>0.001571229</text:p>
          </table:table-cell>
          <table:table-cell office:value-type="float" office:value="0" table:style-name="ce18">
            <text:p>0</text:p>
          </table:table-cell>
          <table:table-cell office:value-type="float" office:value="7.3324022346368698E-3" table:style-name="ce18">
            <text:p>0.007332402</text:p>
          </table:table-cell>
          <table:table-cell office:value-type="float" office:value="6.9832402234636895E-4" table:style-name="ce18">
            <text:p>0.0006983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5391061452513997E-3" table:style-name="ce18">
            <text:p>0.004539106</text:p>
          </table:table-cell>
          <table:table-cell table:number-columns-repeated="16363"/>
        </table:table-row>
        <table:table-row table:style-name="ro2">
          <table:table-cell office:value-type="date" office:date-value="2021-05-09T00:00:00" table:style-name="ce34">
            <text:p>05/09/2021</text:p>
          </table:table-cell>
          <table:table-cell office:value-type="string" table:style-name="ce1">
            <text:p>Traveller</text:p>
          </table:table-cell>
          <table:table-cell office:value-type="float" office:value="0.36641221374045801" table:style-name="ce18">
            <text:p>0.366412214</text:p>
          </table:table-cell>
          <table:table-cell office:value-type="float" office:value="3.0534351145038201E-2" table:style-name="ce18">
            <text:p>0.030534351</text:p>
          </table:table-cell>
          <table:table-cell office:value-type="float" office:value="0.484732824427481" table:style-name="ce18">
            <text:p>0.484732824</text:p>
          </table:table-cell>
          <table:table-cell office:value-type="float" office:value="1.9083969465648901E-2" table:style-name="ce18">
            <text:p>0.019083969</text:p>
          </table:table-cell>
          <table:table-cell office:value-type="float" office:value="1.1450381679389301E-2" table:style-name="ce18">
            <text:p>0.011450382</text:p>
          </table:table-cell>
          <table:table-cell office:value-type="float" office:value="3.8167938931297697E-2" table:style-name="ce18">
            <text:p>0.0381679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9083969465648901E-2" table:style-name="ce18">
            <text:p>0.0190839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81679389312977E-3" table:style-name="ce18">
            <text:p>0.0038167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67175572519084E-2" table:style-name="ce18">
            <text:p>0.026717557</text:p>
          </table:table-cell>
          <table:table-cell table:number-columns-repeated="16363"/>
        </table:table-row>
        <table:table-row table:style-name="ro2">
          <table:table-cell office:value-type="date" office:date-value="2021-05-16T00:00:00" table:style-name="ce34">
            <text:p>05/16/2021</text:p>
          </table:table-cell>
          <table:table-cell office:value-type="string" table:style-name="ce1">
            <text:p>No known travel links</text:p>
          </table:table-cell>
          <table:table-cell office:value-type="float" office:value="0.36148371201752" table:style-name="ce18">
            <text:p>0.361483712</text:p>
          </table:table-cell>
          <table:table-cell office:value-type="float" office:value="9.5811661647960604E-4" table:style-name="ce18">
            <text:p>0.000958117</text:p>
          </table:table-cell>
          <table:table-cell office:value-type="float" office:value="0.625650150561183" table:style-name="ce18">
            <text:p>0.625650151</text:p>
          </table:table-cell>
          <table:table-cell office:value-type="float" office:value="1.3687380235422901E-4" table:style-name="ce18">
            <text:p>0.000136874</text:p>
          </table:table-cell>
          <table:table-cell office:value-type="float" office:value="9.5811661647960604E-4" table:style-name="ce18">
            <text:p>0.000958117</text:p>
          </table:table-cell>
          <table:table-cell office:value-type="float" office:value="1.9162332329592099E-3" table:style-name="ce18">
            <text:p>0.0019162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9162332329592099E-3" table:style-name="ce18">
            <text:p>0.001916233</text:p>
          </table:table-cell>
          <table:table-cell office:value-type="float" office:value="0" table:style-name="ce18">
            <text:p>0</text:p>
          </table:table-cell>
          <table:table-cell office:value-type="float" office:value="4.1062140706268797E-3" table:style-name="ce18">
            <text:p>0.004106214</text:p>
          </table:table-cell>
          <table:table-cell office:value-type="float" office:value="2.73747604708459E-4" table:style-name="ce18">
            <text:p>0.000273748</text:p>
          </table:table-cell>
          <table:table-cell office:value-type="float" office:value="0" table:style-name="ce18">
            <text:p>0</text:p>
          </table:table-cell>
          <table:table-cell office:value-type="float" office:value="1.3687380235422901E-4" table:style-name="ce18">
            <text:p>0.000136874</text:p>
          </table:table-cell>
          <table:table-cell office:value-type="float" office:value="0" table:style-name="ce18">
            <text:p>0</text:p>
          </table:table-cell>
          <table:table-cell office:value-type="float" office:value="2.4637284423761302E-3" table:style-name="ce18">
            <text:p>0.002463728</text:p>
          </table:table-cell>
          <table:table-cell table:number-columns-repeated="16363"/>
        </table:table-row>
        <table:table-row table:style-name="ro2">
          <table:table-cell office:value-type="date" office:date-value="2021-05-16T00:00:00" table:style-name="ce34">
            <text:p>05/16/2021</text:p>
          </table:table-cell>
          <table:table-cell office:value-type="string" table:style-name="ce1">
            <text:p>Traveller</text:p>
          </table:table-cell>
          <table:table-cell office:value-type="float" office:value="0.36" table:style-name="ce18">
            <text:p>0.36</text:p>
          </table:table-cell>
          <table:table-cell office:value-type="float" office:value="0.02" table:style-name="ce18">
            <text:p>0.02</text:p>
          </table:table-cell>
          <table:table-cell office:value-type="float" office:value="0.49" table:style-name="ce18">
            <text:p>0.49</text:p>
          </table:table-cell>
          <table:table-cell office:value-type="float" office:value="0.02" table:style-name="ce18">
            <text:p>0.02</text:p>
          </table:table-cell>
          <table:table-cell office:value-type="float" office:value="5.0000000000000001E-3" table:style-name="ce18">
            <text:p>0.005</text:p>
          </table:table-cell>
          <table:table-cell office:value-type="float" office:value="1.4999999999999999E-2" table:style-name="ce18">
            <text:p>0.0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03" table:style-name="ce18">
            <text:p>0.03</text:p>
          </table:table-cell>
          <table:table-cell office:value-type="float" office:value="5.0000000000000001E-3" table:style-name="ce18">
            <text:p>0.005</text:p>
          </table:table-cell>
          <table:table-cell office:value-type="float" office:value="0" table:style-name="ce18">
            <text:p>0</text:p>
          </table:table-cell>
          <table:table-cell office:value-type="float" office:value="0.02" table:style-name="ce18">
            <text:p>0.0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5000000000000003E-2" table:style-name="ce18">
            <text:p>0.035</text:p>
          </table:table-cell>
          <table:table-cell table:number-columns-repeated="16363"/>
        </table:table-row>
        <table:table-row table:style-name="ro2">
          <table:table-cell office:value-type="date" office:date-value="2021-05-23T00:00:00" table:style-name="ce34">
            <text:p>05/23/2021</text:p>
          </table:table-cell>
          <table:table-cell office:value-type="string" table:style-name="ce1">
            <text:p>No known travel links</text:p>
          </table:table-cell>
          <table:table-cell office:value-type="float" office:value="0.19112318840579701" table:style-name="ce18">
            <text:p>0.191123188</text:p>
          </table:table-cell>
          <table:table-cell office:value-type="float" office:value="8.15217391304348E-4" table:style-name="ce18">
            <text:p>0.000815217</text:p>
          </table:table-cell>
          <table:table-cell office:value-type="float" office:value="0.80099637681159397" table:style-name="ce18">
            <text:p>0.800996377</text:p>
          </table:table-cell>
          <table:table-cell office:value-type="float" office:value="2.7173913043478299E-4" table:style-name="ce18">
            <text:p>0.000271739</text:p>
          </table:table-cell>
          <table:table-cell office:value-type="float" office:value="1.08695652173913E-3" table:style-name="ce18">
            <text:p>0.001086957</text:p>
          </table:table-cell>
          <table:table-cell office:value-type="float" office:value="1.26811594202899E-3" table:style-name="ce18">
            <text:p>0.00126811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6231884057970999E-4" table:style-name="ce18">
            <text:p>0.000362319</text:p>
          </table:table-cell>
          <table:table-cell office:value-type="float" office:value="0" table:style-name="ce18">
            <text:p>0</text:p>
          </table:table-cell>
          <table:table-cell office:value-type="float" office:value="1.9021739130434801E-3" table:style-name="ce18">
            <text:p>0.001902174</text:p>
          </table:table-cell>
          <table:table-cell office:value-type="float" office:value="4.5289855072463801E-4" table:style-name="ce18">
            <text:p>0.000452899</text:p>
          </table:table-cell>
          <table:table-cell office:value-type="float" office:value="0" table:style-name="ce18">
            <text:p>0</text:p>
          </table:table-cell>
          <table:table-cell office:value-type="float" office:value="9.0579710144927497E-5" table:style-name="ce18">
            <text:p>9.05797E-05</text:p>
          </table:table-cell>
          <table:table-cell office:value-type="float" office:value="0" table:style-name="ce18">
            <text:p>0</text:p>
          </table:table-cell>
          <table:table-cell office:value-type="float" office:value="1.6304347826086999E-3" table:style-name="ce18">
            <text:p>0.001630435</text:p>
          </table:table-cell>
          <table:table-cell table:number-columns-repeated="16363"/>
        </table:table-row>
        <table:table-row table:style-name="ro2">
          <table:table-cell office:value-type="date" office:date-value="2021-05-23T00:00:00" table:style-name="ce34">
            <text:p>05/23/2021</text:p>
          </table:table-cell>
          <table:table-cell office:value-type="string" table:style-name="ce1">
            <text:p>Traveller</text:p>
          </table:table-cell>
          <table:table-cell office:value-type="float" office:value="0.28176795580110497" table:style-name="ce18">
            <text:p>0.281767956</text:p>
          </table:table-cell>
          <table:table-cell office:value-type="float" office:value="3.3149171270718203E-2" table:style-name="ce18">
            <text:p>0.033149171</text:p>
          </table:table-cell>
          <table:table-cell office:value-type="float" office:value="0.56353591160220995" table:style-name="ce18">
            <text:p>0.563535912</text:p>
          </table:table-cell>
          <table:table-cell office:value-type="float" office:value="1.6574585635359101E-2" table:style-name="ce18">
            <text:p>0.016574586</text:p>
          </table:table-cell>
          <table:table-cell office:value-type="float" office:value="1.1049723756906099E-2" table:style-name="ce18">
            <text:p>0.011049724</text:p>
          </table:table-cell>
          <table:table-cell office:value-type="float" office:value="0" table:style-name="ce18">
            <text:p>0</text:p>
          </table:table-cell>
          <table:table-cell office:value-type="float" office:value="5.5248618784530402E-3" table:style-name="ce18">
            <text:p>0.00552486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5248618784530398E-2" table:style-name="ce18">
            <text:p>0.0552486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1049723756906099E-2" table:style-name="ce18">
            <text:p>0.011049724</text:p>
          </table:table-cell>
          <table:table-cell office:value-type="float" office:value="0" table:style-name="ce18">
            <text:p>0</text:p>
          </table:table-cell>
          <table:table-cell office:value-type="float" office:value="5.5248618784530402E-3" table:style-name="ce18">
            <text:p>0.005524862</text:p>
          </table:table-cell>
          <table:table-cell office:value-type="float" office:value="0" table:style-name="ce18">
            <text:p>0</text:p>
          </table:table-cell>
          <table:table-cell office:value-type="float" office:value="1.6574585635359101E-2" table:style-name="ce18">
            <text:p>0.016574586</text:p>
          </table:table-cell>
          <table:table-cell table:number-columns-repeated="16363"/>
        </table:table-row>
        <table:table-row table:style-name="ro2">
          <table:table-cell office:value-type="date" office:date-value="2021-05-30T00:00:00" table:style-name="ce34">
            <text:p>05/30/2021</text:p>
          </table:table-cell>
          <table:table-cell office:value-type="string" table:style-name="ce1">
            <text:p>No known travel links</text:p>
          </table:table-cell>
          <table:table-cell office:value-type="float" office:value="9.30272108843537E-2" table:style-name="ce18">
            <text:p>0.093027211</text:p>
          </table:table-cell>
          <table:table-cell office:value-type="float" office:value="3.4013605442176901E-4" table:style-name="ce18">
            <text:p>0.000340136</text:p>
          </table:table-cell>
          <table:table-cell office:value-type="float" office:value="0.90396825396825398" table:style-name="ce18">
            <text:p>0.903968254</text:p>
          </table:table-cell>
          <table:table-cell office:value-type="float" office:value="5.66893424036281E-5" table:style-name="ce18">
            <text:p>5.66893E-05</text:p>
          </table:table-cell>
          <table:table-cell office:value-type="float" office:value="3.9682539682539699E-4" table:style-name="ce18">
            <text:p>0.000396825</text:p>
          </table:table-cell>
          <table:table-cell office:value-type="float" office:value="2.8344671201814098E-4" table:style-name="ce18">
            <text:p>0.00028344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5351473922902502E-4" table:style-name="ce18">
            <text:p>0.000453515</text:p>
          </table:table-cell>
          <table:table-cell office:value-type="float" office:value="0" table:style-name="ce18">
            <text:p>0</text:p>
          </table:table-cell>
          <table:table-cell office:value-type="float" office:value="9.0702947845805004E-4" table:style-name="ce18">
            <text:p>0.000907029</text:p>
          </table:table-cell>
          <table:table-cell office:value-type="float" office:value="1.7006802721088399E-4" table:style-name="ce18">
            <text:p>0.0001700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9682539682539699E-4" table:style-name="ce18">
            <text:p>0.000396825</text:p>
          </table:table-cell>
          <table:table-cell table:number-columns-repeated="16363"/>
        </table:table-row>
        <table:table-row table:style-name="ro2">
          <table:table-cell office:value-type="date" office:date-value="2021-05-30T00:00:00" table:style-name="ce34">
            <text:p>05/30/2021</text:p>
          </table:table-cell>
          <table:table-cell office:value-type="string" table:style-name="ce1">
            <text:p>Traveller</text:p>
          </table:table-cell>
          <table:table-cell office:value-type="float" office:value="0.27222222222222198" table:style-name="ce18">
            <text:p>0.272222222</text:p>
          </table:table-cell>
          <table:table-cell office:value-type="float" office:value="3.8888888888888903E-2" table:style-name="ce18">
            <text:p>0.038888889</text:p>
          </table:table-cell>
          <table:table-cell office:value-type="float" office:value="0.61111111111111105" table:style-name="ce18">
            <text:p>0.611111111</text:p>
          </table:table-cell>
          <table:table-cell office:value-type="float" office:value="0" table:style-name="ce18">
            <text:p>0</text:p>
          </table:table-cell>
          <table:table-cell office:value-type="float" office:value="1.1111111111111099E-2" table:style-name="ce18">
            <text:p>0.011111111</text:p>
          </table:table-cell>
          <table:table-cell office:value-type="float" office:value="5.5555555555555601E-3" table:style-name="ce18">
            <text:p>0.0055555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3333333333333298E-2" table:style-name="ce18">
            <text:p>0.0333333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7777777777777801E-2" table:style-name="ce18">
            <text:p>0.027777778</text:p>
          </table:table-cell>
          <table:table-cell table:number-columns-repeated="16363"/>
        </table:table-row>
        <table:table-row table:style-name="ro2">
          <table:table-cell office:value-type="date" office:date-value="2021-06-06T00:00:00" table:style-name="ce34">
            <text:p>06/06/2021</text:p>
          </table:table-cell>
          <table:table-cell office:value-type="string" table:style-name="ce1">
            <text:p>No known travel links</text:p>
          </table:table-cell>
          <table:table-cell office:value-type="float" office:value="4.8763589852909801E-2" table:style-name="ce18">
            <text:p>0.04876359</text:p>
          </table:table-cell>
          <table:table-cell office:value-type="float" office:value="1.59880622468557E-4" table:style-name="ce18">
            <text:p>0.000159881</text:p>
          </table:table-cell>
          <table:table-cell office:value-type="float" office:value="0.94958431038158198" table:style-name="ce18">
            <text:p>0.94958431</text:p>
          </table:table-cell>
          <table:table-cell office:value-type="float" office:value="0" table:style-name="ce18">
            <text:p>0</text:p>
          </table:table-cell>
          <table:table-cell office:value-type="float" office:value="3.7305478575996599E-4" table:style-name="ce18">
            <text:p>0.0003730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59880622468557E-4" table:style-name="ce18">
            <text:p>0.000159881</text:p>
          </table:table-cell>
          <table:table-cell office:value-type="float" office:value="0" table:style-name="ce18">
            <text:p>0</text:p>
          </table:table-cell>
          <table:table-cell office:value-type="float" office:value="5.3293540822852304E-4" table:style-name="ce18">
            <text:p>0.000532935</text:p>
          </table:table-cell>
          <table:table-cell office:value-type="float" office:value="1.59880622468557E-4" table:style-name="ce18">
            <text:p>0.000159881</text:p>
          </table:table-cell>
          <table:table-cell office:value-type="float" office:value="5.3293540822852301E-5" table:style-name="ce18">
            <text:p>5.32935E-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1317416329140899E-4" table:style-name="ce18">
            <text:p>0.000213174</text:p>
          </table:table-cell>
          <table:table-cell table:number-columns-repeated="16363"/>
        </table:table-row>
        <table:table-row table:style-name="ro2">
          <table:table-cell office:value-type="date" office:date-value="2021-06-06T00:00:00" table:style-name="ce34">
            <text:p>06/06/2021</text:p>
          </table:table-cell>
          <table:table-cell office:value-type="string" table:style-name="ce1">
            <text:p>Traveller</text:p>
          </table:table-cell>
          <table:table-cell office:value-type="float" office:value="0.15833333333333299" table:style-name="ce18">
            <text:p>0.158333333</text:p>
          </table:table-cell>
          <table:table-cell office:value-type="float" office:value="3.7499999999999999E-2" table:style-name="ce18">
            <text:p>0.0375</text:p>
          </table:table-cell>
          <table:table-cell office:value-type="float" office:value="0.72916666666666696" table:style-name="ce18">
            <text:p>0.729166667</text:p>
          </table:table-cell>
          <table:table-cell office:value-type="float" office:value="0" table:style-name="ce18">
            <text:p>0</text:p>
          </table:table-cell>
          <table:table-cell office:value-type="float" office:value="4.1666666666666701E-3" table:style-name="ce18">
            <text:p>0.004166667</text:p>
          </table:table-cell>
          <table:table-cell office:value-type="float" office:value="4.1666666666666701E-3" table:style-name="ce18">
            <text:p>0.0041666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1666666666666701E-3" table:style-name="ce18">
            <text:p>0.0041666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6666666666666701E-2" table:style-name="ce18">
            <text:p>0.0166666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5000000000000001E-2" table:style-name="ce18">
            <text:p>0.025</text:p>
          </table:table-cell>
          <table:table-cell office:value-type="float" office:value="0" table:style-name="ce18">
            <text:p>0</text:p>
          </table:table-cell>
          <table:table-cell office:value-type="float" office:value="8.3333333333333297E-3" table:style-name="ce18">
            <text:p>0.008333333</text:p>
          </table:table-cell>
          <table:table-cell office:value-type="float" office:value="0" table:style-name="ce18">
            <text:p>0</text:p>
          </table:table-cell>
          <table:table-cell office:value-type="float" office:value="1.2500000000000001E-2" table:style-name="ce18">
            <text:p>0.0125</text:p>
          </table:table-cell>
          <table:table-cell table:number-columns-repeated="16363"/>
        </table:table-row>
        <table:table-row table:style-name="ro2">
          <table:table-cell office:value-type="date" office:date-value="2021-06-13T00:00:00" table:style-name="ce34">
            <text:p>06/13/2021</text:p>
          </table:table-cell>
          <table:table-cell office:value-type="string" table:style-name="ce1">
            <text:p>No known travel links</text:p>
          </table:table-cell>
          <table:table-cell office:value-type="float" office:value="1.60077951002227E-2" table:style-name="ce18">
            <text:p>0.016007795</text:p>
          </table:table-cell>
          <table:table-cell office:value-type="float" office:value="0" table:style-name="ce18">
            <text:p>0</text:p>
          </table:table-cell>
          <table:table-cell office:value-type="float" office:value="0.98301781737193805" table:style-name="ce18">
            <text:p>0.983017817</text:p>
          </table:table-cell>
          <table:table-cell office:value-type="float" office:value="0" table:style-name="ce18">
            <text:p>0</text:p>
          </table:table-cell>
          <table:table-cell office:value-type="float" office:value="6.9599109131403101E-5" table:style-name="ce18">
            <text:p>6.95991E-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0879732739420901E-4" table:style-name="ce18">
            <text:p>0.000208797</text:p>
          </table:table-cell>
          <table:table-cell office:value-type="float" office:value="0" table:style-name="ce18">
            <text:p>0</text:p>
          </table:table-cell>
          <table:table-cell office:value-type="float" office:value="2.0879732739420901E-4" table:style-name="ce18">
            <text:p>0.000208797</text:p>
          </table:table-cell>
          <table:table-cell office:value-type="float" office:value="0" table:style-name="ce18">
            <text:p>0</text:p>
          </table:table-cell>
          <table:table-cell office:value-type="float" office:value="6.9599109131403101E-5" table:style-name="ce18">
            <text:p>6.95991E-05</text:p>
          </table:table-cell>
          <table:table-cell office:value-type="float" office:value="1.3919821826280601E-4" table:style-name="ce18">
            <text:p>0.000139198</text:p>
          </table:table-cell>
          <table:table-cell office:value-type="float" office:value="0" table:style-name="ce18">
            <text:p>0</text:p>
          </table:table-cell>
          <table:table-cell office:value-type="float" office:value="2.7839643652561203E-4" table:style-name="ce18">
            <text:p>0.000278396</text:p>
          </table:table-cell>
          <table:table-cell table:number-columns-repeated="16363"/>
        </table:table-row>
        <table:table-row table:style-name="ro2">
          <table:table-cell office:value-type="date" office:date-value="2021-06-13T00:00:00" table:style-name="ce34">
            <text:p>06/13/2021</text:p>
          </table:table-cell>
          <table:table-cell office:value-type="string" table:style-name="ce1">
            <text:p>Traveller</text:p>
          </table:table-cell>
          <table:table-cell office:value-type="float" office:value="0.122905027932961" table:style-name="ce18">
            <text:p>0.122905028</text:p>
          </table:table-cell>
          <table:table-cell office:value-type="float" office:value="1.11731843575419E-2" table:style-name="ce18">
            <text:p>0.011173184</text:p>
          </table:table-cell>
          <table:table-cell office:value-type="float" office:value="0.82122905027933002" table:style-name="ce18">
            <text:p>0.82122905</text:p>
          </table:table-cell>
          <table:table-cell office:value-type="float" office:value="5.5865921787709499E-3" table:style-name="ce18">
            <text:p>0.0055865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11731843575419E-2" table:style-name="ce18">
            <text:p>0.0111731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23463687150838E-2" table:style-name="ce18">
            <text:p>0.0223463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5865921787709499E-3" table:style-name="ce18">
            <text:p>0.0055865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2">
          <table:table-cell office:value-type="date" office:date-value="2021-06-20T00:00:00" table:style-name="ce34">
            <text:p>06/20/2021</text:p>
          </table:table-cell>
          <table:table-cell office:value-type="string" table:style-name="ce1">
            <text:p>No known travel links</text:p>
          </table:table-cell>
          <table:table-cell office:value-type="float" office:value="9.5299628492973697E-3" table:style-name="ce18">
            <text:p>0.009529963</text:p>
          </table:table-cell>
          <table:table-cell office:value-type="float" office:value="1.6152479405588801E-4" table:style-name="ce18">
            <text:p>0.000161525</text:p>
          </table:table-cell>
          <table:table-cell office:value-type="float" office:value="0.98837021482797605" table:style-name="ce18">
            <text:p>0.988370215</text:p>
          </table:table-cell>
          <table:table-cell office:value-type="float" office:value="0" table:style-name="ce18">
            <text:p>0</text:p>
          </table:table-cell>
          <table:table-cell office:value-type="float" office:value="5.38415980186292E-5" table:style-name="ce18">
            <text:p>5.38416E-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38415980186292E-5" table:style-name="ce18">
            <text:p>5.38416E-05</text:p>
          </table:table-cell>
          <table:table-cell office:value-type="float" office:value="0" table:style-name="ce18">
            <text:p>0</text:p>
          </table:table-cell>
          <table:table-cell office:value-type="float" office:value="5.38415980186292E-5" table:style-name="ce18">
            <text:p>5.38416E-05</text:p>
          </table:table-cell>
          <table:table-cell office:value-type="float" office:value="1.0768319603725801E-4" table:style-name="ce18">
            <text:p>0.000107683</text:p>
          </table:table-cell>
          <table:table-cell office:value-type="float" office:value="1.2383567544284699E-3" table:style-name="ce18">
            <text:p>0.0012383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3073278414903398E-4" table:style-name="ce18">
            <text:p>0.000430733</text:p>
          </table:table-cell>
          <table:table-cell table:number-columns-repeated="16363"/>
        </table:table-row>
        <table:table-row table:style-name="ro2">
          <table:table-cell office:value-type="date" office:date-value="2021-06-20T00:00:00" table:style-name="ce34">
            <text:p>06/20/2021</text:p>
          </table:table-cell>
          <table:table-cell office:value-type="string" table:style-name="ce1">
            <text:p>Traveller</text:p>
          </table:table-cell>
          <table:table-cell office:value-type="float" office:value="0.116666666666667" table:style-name="ce18">
            <text:p>0.116666667</text:p>
          </table:table-cell>
          <table:table-cell office:value-type="float" office:value="1.1111111111111099E-2" table:style-name="ce18">
            <text:p>0.011111111</text:p>
          </table:table-cell>
          <table:table-cell office:value-type="float" office:value="0.79444444444444395" table:style-name="ce18">
            <text:p>0.794444444</text:p>
          </table:table-cell>
          <table:table-cell office:value-type="float" office:value="0" table:style-name="ce18">
            <text:p>0</text:p>
          </table:table-cell>
          <table:table-cell office:value-type="float" office:value="5.5555555555555601E-3" table:style-name="ce18">
            <text:p>0.0055555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6666666666666701E-2" table:style-name="ce18">
            <text:p>0.0166666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6666666666666701E-2" table:style-name="ce18">
            <text:p>0.016666667</text:p>
          </table:table-cell>
          <table:table-cell office:value-type="float" office:value="0" table:style-name="ce18">
            <text:p>0</text:p>
          </table:table-cell>
          <table:table-cell office:value-type="float" office:value="2.2222222222222199E-2" table:style-name="ce18">
            <text:p>0.022222222</text:p>
          </table:table-cell>
          <table:table-cell office:value-type="float" office:value="0" table:style-name="ce18">
            <text:p>0</text:p>
          </table:table-cell>
          <table:table-cell office:value-type="float" office:value="1.6666666666666701E-2" table:style-name="ce18">
            <text:p>0.016666667</text:p>
          </table:table-cell>
          <table:table-cell table:number-columns-repeated="16363"/>
        </table:table-row>
        <table:table-row table:style-name="ro2">
          <table:table-cell office:value-type="date" office:date-value="2021-06-27T00:00:00" table:style-name="ce34">
            <text:p>06/27/2021</text:p>
          </table:table-cell>
          <table:table-cell office:value-type="string" table:style-name="ce1">
            <text:p>No known travel links</text:p>
          </table:table-cell>
          <table:table-cell office:value-type="float" office:value="5.3454848179468103E-3" table:style-name="ce18">
            <text:p>0.005345485</text:p>
          </table:table-cell>
          <table:table-cell office:value-type="float" office:value="0" table:style-name="ce18">
            <text:p>0</text:p>
          </table:table-cell>
          <table:table-cell office:value-type="float" office:value="0.99101783288787604" table:style-name="ce18">
            <text:p>0.9910178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4536651623362402E-3" table:style-name="ce18">
            <text:p>0.002453665</text:p>
          </table:table-cell>
          <table:table-cell office:value-type="float" office:value="8.7630898654865704E-5" table:style-name="ce18">
            <text:p>8.76309E-05</text:p>
          </table:table-cell>
          <table:table-cell office:value-type="float" office:value="0" table:style-name="ce18">
            <text:p>0</text:p>
          </table:table-cell>
          <table:table-cell office:value-type="float" office:value="1.0953862331858201E-3" table:style-name="ce18">
            <text:p>0.001095386</text:p>
          </table:table-cell>
          <table:table-cell table:number-columns-repeated="16363"/>
        </table:table-row>
        <table:table-row table:style-name="ro2">
          <table:table-cell office:value-type="date" office:date-value="2021-06-27T00:00:00" table:style-name="ce34">
            <text:p>06/27/2021</text:p>
          </table:table-cell>
          <table:table-cell office:value-type="string" table:style-name="ce1">
            <text:p>Traveller</text:p>
          </table:table-cell>
          <table:table-cell office:value-type="float" office:value="0.115537848605578" table:style-name="ce18">
            <text:p>0.115537849</text:p>
          </table:table-cell>
          <table:table-cell office:value-type="float" office:value="0" table:style-name="ce18">
            <text:p>0</text:p>
          </table:table-cell>
          <table:table-cell office:value-type="float" office:value="0.84462151394422302" table:style-name="ce18">
            <text:p>0.84462151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9840637450199202E-3" table:style-name="ce18">
            <text:p>0.0039840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.9681274900398405E-3" table:style-name="ce18">
            <text:p>0.0079681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9840637450199202E-3" table:style-name="ce18">
            <text:p>0.003984064</text:p>
          </table:table-cell>
          <table:table-cell office:value-type="float" office:value="7.9681274900398405E-3" table:style-name="ce18">
            <text:p>0.007968127</text:p>
          </table:table-cell>
          <table:table-cell office:value-type="float" office:value="0" table:style-name="ce18">
            <text:p>0</text:p>
          </table:table-cell>
          <table:table-cell office:value-type="float" office:value="1.5936254980079698E-2" table:style-name="ce18">
            <text:p>0.015936255</text:p>
          </table:table-cell>
          <table:table-cell table:number-columns-repeated="16363"/>
        </table:table-row>
        <table:table-row table:style-name="ro2">
          <table:table-cell office:value-type="date" office:date-value="2021-07-04T00:00:00" table:style-name="ce34">
            <text:p>07/04/2021</text:p>
          </table:table-cell>
          <table:table-cell office:value-type="string" table:style-name="ce1">
            <text:p>No known travel links</text:p>
          </table:table-cell>
          <table:table-cell office:value-type="float" office:value="2.7350580639375899E-3" table:style-name="ce18">
            <text:p>0.002735058</text:p>
          </table:table-cell>
          <table:table-cell office:value-type="float" office:value="0" table:style-name="ce18">
            <text:p>0</text:p>
          </table:table-cell>
          <table:table-cell office:value-type="float" office:value="0.99139129265121295" table:style-name="ce18">
            <text:p>0.991391293</text:p>
          </table:table-cell>
          <table:table-cell office:value-type="float" office:value="0" table:style-name="ce18">
            <text:p>0</text:p>
          </table:table-cell>
          <table:table-cell office:value-type="float" office:value="4.4837017441599798E-5" table:style-name="ce18">
            <text:p>4.4837E-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7975608662511804E-3" table:style-name="ce18">
            <text:p>0.004797561</text:p>
          </table:table-cell>
          <table:table-cell office:value-type="float" office:value="2.6902210464959899E-4" table:style-name="ce18">
            <text:p>0.000269022</text:p>
          </table:table-cell>
          <table:table-cell office:value-type="float" office:value="0" table:style-name="ce18">
            <text:p>0</text:p>
          </table:table-cell>
          <table:table-cell office:value-type="float" office:value="7.6222929650719598E-4" table:style-name="ce18">
            <text:p>0.000762229</text:p>
          </table:table-cell>
          <table:table-cell table:number-columns-repeated="16363"/>
        </table:table-row>
        <table:table-row table:style-name="ro2">
          <table:table-cell office:value-type="date" office:date-value="2021-07-04T00:00:00" table:style-name="ce34">
            <text:p>07/04/2021</text:p>
          </table:table-cell>
          <table:table-cell office:value-type="string" table:style-name="ce1">
            <text:p>Traveller</text:p>
          </table:table-cell>
          <table:table-cell office:value-type="float" office:value="3.7854889589905398E-2" table:style-name="ce18">
            <text:p>0.03785489</text:p>
          </table:table-cell>
          <table:table-cell office:value-type="float" office:value="0" table:style-name="ce18">
            <text:p>0</text:p>
          </table:table-cell>
          <table:table-cell office:value-type="float" office:value="0.94637223974763396" table:style-name="ce18">
            <text:p>0.94637224</text:p>
          </table:table-cell>
          <table:table-cell office:value-type="float" office:value="0" table:style-name="ce18">
            <text:p>0</text:p>
          </table:table-cell>
          <table:table-cell office:value-type="float" office:value="6.3091482649842304E-3" table:style-name="ce18">
            <text:p>0.0063091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15457413249211E-3" table:style-name="ce18">
            <text:p>0.00315457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3091482649842304E-3" table:style-name="ce18">
            <text:p>0.006309148</text:p>
          </table:table-cell>
          <table:table-cell table:number-columns-repeated="16363"/>
        </table:table-row>
        <table:table-row table:style-name="ro2">
          <table:table-cell office:value-type="date" office:date-value="2021-07-11T00:00:00" table:style-name="ce34">
            <text:p>07/11/2021</text:p>
          </table:table-cell>
          <table:table-cell office:value-type="string" table:style-name="ce1">
            <text:p>No known travel links</text:p>
          </table:table-cell>
          <table:table-cell office:value-type="float" office:value="1.1501807426881399E-3" table:style-name="ce18">
            <text:p>0.001150181</text:p>
          </table:table-cell>
          <table:table-cell office:value-type="float" office:value="5.4770511556577899E-5" table:style-name="ce18">
            <text:p>5.47705E-05</text:p>
          </table:table-cell>
          <table:table-cell office:value-type="float" office:value="0.98778617592288298" table:style-name="ce18">
            <text:p>0.9877861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.7085113374958893E-3" table:style-name="ce18">
            <text:p>0.008708511</text:p>
          </table:table-cell>
          <table:table-cell office:value-type="float" office:value="3.2862306933946798E-4" table:style-name="ce18">
            <text:p>0.000328623</text:p>
          </table:table-cell>
          <table:table-cell office:value-type="float" office:value="0" table:style-name="ce18">
            <text:p>0</text:p>
          </table:table-cell>
          <table:table-cell office:value-type="float" office:value="1.9717384160368098E-3" table:style-name="ce18">
            <text:p>0.001971738</text:p>
          </table:table-cell>
          <table:table-cell table:number-columns-repeated="16363"/>
        </table:table-row>
        <table:table-row table:style-name="ro2">
          <table:table-cell office:value-type="date" office:date-value="2021-07-11T00:00:00" table:style-name="ce34">
            <text:p>07/11/2021</text:p>
          </table:table-cell>
          <table:table-cell office:value-type="string" table:style-name="ce1">
            <text:p>Traveller</text:p>
          </table:table-cell>
          <table:table-cell office:value-type="float" office:value="1.18518518518519E-2" table:style-name="ce18">
            <text:p>0.011851852</text:p>
          </table:table-cell>
          <table:table-cell office:value-type="float" office:value="1.4814814814814801E-3" table:style-name="ce18">
            <text:p>0.001481481</text:p>
          </table:table-cell>
          <table:table-cell office:value-type="float" office:value="0.95851851851851899" table:style-name="ce18">
            <text:p>0.958518519</text:p>
          </table:table-cell>
          <table:table-cell office:value-type="float" office:value="0" table:style-name="ce18">
            <text:p>0</text:p>
          </table:table-cell>
          <table:table-cell office:value-type="float" office:value="2.9629629629629602E-3" table:style-name="ce18">
            <text:p>0.00296296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92592592592593E-3" table:style-name="ce18">
            <text:p>0.0059259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4444444444444401E-3" table:style-name="ce18">
            <text:p>0.004444444</text:p>
          </table:table-cell>
          <table:table-cell office:value-type="float" office:value="5.92592592592593E-3" table:style-name="ce18">
            <text:p>0.005925926</text:p>
          </table:table-cell>
          <table:table-cell office:value-type="float" office:value="0" table:style-name="ce18">
            <text:p>0</text:p>
          </table:table-cell>
          <table:table-cell office:value-type="float" office:value="8.8888888888888906E-3" table:style-name="ce18">
            <text:p>0.008888889</text:p>
          </table:table-cell>
          <table:table-cell table:number-columns-repeated="16363"/>
        </table:table-row>
        <table:table-row table:style-name="ro2">
          <table:table-cell office:value-type="date" office:date-value="2021-07-18T00:00:00" table:style-name="ce34">
            <text:p>07/18/2021</text:p>
          </table:table-cell>
          <table:table-cell office:value-type="string" table:style-name="ce1">
            <text:p>No known travel links</text:p>
          </table:table-cell>
          <table:table-cell office:value-type="float" office:value="2.61008986166524E-4" table:style-name="ce18">
            <text:p>0.000261009</text:p>
          </table:table-cell>
          <table:table-cell office:value-type="float" office:value="3.7286998023789102E-5" table:style-name="ce18">
            <text:p>3.7287E-05</text:p>
          </table:table-cell>
          <table:table-cell office:value-type="float" office:value="0.98668854170550702" table:style-name="ce18">
            <text:p>0.9866885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.9929154703754797E-3" table:style-name="ce18">
            <text:p>0.009992915</text:p>
          </table:table-cell>
          <table:table-cell office:value-type="float" office:value="2.9829598419031298E-4" table:style-name="ce18">
            <text:p>0.000298296</text:p>
          </table:table-cell>
          <table:table-cell office:value-type="float" office:value="0" table:style-name="ce18">
            <text:p>0</text:p>
          </table:table-cell>
          <table:table-cell office:value-type="float" office:value="2.7219508557366E-3" table:style-name="ce18">
            <text:p>0.002721951</text:p>
          </table:table-cell>
          <table:table-cell table:number-columns-repeated="16363"/>
        </table:table-row>
        <table:table-row table:style-name="ro2">
          <table:table-cell office:value-type="date" office:date-value="2021-07-18T00:00:00" table:style-name="ce34">
            <text:p>07/18/2021</text:p>
          </table:table-cell>
          <table:table-cell office:value-type="string" table:style-name="ce1">
            <text:p>Traveller</text:p>
          </table:table-cell>
          <table:table-cell office:value-type="float" office:value="1.30932896890344E-2" table:style-name="ce18">
            <text:p>0.01309329</text:p>
          </table:table-cell>
          <table:table-cell office:value-type="float" office:value="0" table:style-name="ce18">
            <text:p>0</text:p>
          </table:table-cell>
          <table:table-cell office:value-type="float" office:value="0.96890343698854298" table:style-name="ce18">
            <text:p>0.968903437</text:p>
          </table:table-cell>
          <table:table-cell office:value-type="float" office:value="0" table:style-name="ce18">
            <text:p>0</text:p>
          </table:table-cell>
          <table:table-cell office:value-type="float" office:value="3.27332242225859E-3" table:style-name="ce18">
            <text:p>0.0032733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27332242225859E-3" table:style-name="ce18">
            <text:p>0.00327332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1456628477905101E-2" table:style-name="ce18">
            <text:p>0.011456628</text:p>
          </table:table-cell>
          <table:table-cell table:number-columns-repeated="16363"/>
        </table:table-row>
        <table:table-row table:style-name="ro2">
          <table:table-cell office:value-type="date" office:date-value="2021-07-25T00:00:00" table:style-name="ce34">
            <text:p>07/25/2021</text:p>
          </table:table-cell>
          <table:table-cell office:value-type="string" table:style-name="ce1">
            <text:p>No known travel links</text:p>
          </table:table-cell>
          <table:table-cell office:value-type="float" office:value="2.47411020393737E-4" table:style-name="ce18">
            <text:p>0.000247411</text:p>
          </table:table-cell>
          <table:table-cell office:value-type="float" office:value="7.0688862969639106E-5" table:style-name="ce18">
            <text:p>7.06889E-05</text:p>
          </table:table-cell>
          <table:table-cell office:value-type="float" office:value="0.98575619411161797" table:style-name="ce18">
            <text:p>0.98575619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53444314848196E-5" table:style-name="ce18">
            <text:p>3.53444E-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2335206588202001E-2" table:style-name="ce18">
            <text:p>0.012335207</text:p>
          </table:table-cell>
          <table:table-cell office:value-type="float" office:value="7.0688862969639106E-5" table:style-name="ce18">
            <text:p>7.06889E-05</text:p>
          </table:table-cell>
          <table:table-cell office:value-type="float" office:value="0" table:style-name="ce18">
            <text:p>0</text:p>
          </table:table-cell>
          <table:table-cell office:value-type="float" office:value="1.4844661223624199E-3" table:style-name="ce18">
            <text:p>0.001484466</text:p>
          </table:table-cell>
          <table:table-cell table:number-columns-repeated="16363"/>
        </table:table-row>
        <table:table-row table:style-name="ro2">
          <table:table-cell office:value-type="date" office:date-value="2021-07-25T00:00:00" table:style-name="ce34">
            <text:p>07/25/2021</text:p>
          </table:table-cell>
          <table:table-cell office:value-type="string" table:style-name="ce1">
            <text:p>Traveller</text:p>
          </table:table-cell>
          <table:table-cell office:value-type="float" office:value="9.7087378640776708E-3" table:style-name="ce18">
            <text:p>0.009708738</text:p>
          </table:table-cell>
          <table:table-cell office:value-type="float" office:value="1.6181229773462799E-3" table:style-name="ce18">
            <text:p>0.001618123</text:p>
          </table:table-cell>
          <table:table-cell office:value-type="float" office:value="0.96601941747572795" table:style-name="ce18">
            <text:p>0.966019417</text:p>
          </table:table-cell>
          <table:table-cell office:value-type="float" office:value="0" table:style-name="ce18">
            <text:p>0</text:p>
          </table:table-cell>
          <table:table-cell office:value-type="float" office:value="1.6181229773462799E-3" table:style-name="ce18">
            <text:p>0.00161812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.0906148867313898E-4" table:style-name="ce18">
            <text:p>0.0008090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4724919093851101E-3" table:style-name="ce18">
            <text:p>0.006472492</text:p>
          </table:table-cell>
          <table:table-cell office:value-type="float" office:value="1.6181229773462799E-3" table:style-name="ce18">
            <text:p>0.001618123</text:p>
          </table:table-cell>
          <table:table-cell office:value-type="float" office:value="0" table:style-name="ce18">
            <text:p>0</text:p>
          </table:table-cell>
          <table:table-cell office:value-type="float" office:value="1.2135922330097099E-2" table:style-name="ce18">
            <text:p>0.012135922</text:p>
          </table:table-cell>
          <table:table-cell table:number-columns-repeated="16363"/>
        </table:table-row>
        <table:table-row table:style-name="ro2">
          <table:table-cell office:value-type="date" office:date-value="2021-08-01T00:00:00" table:style-name="ce34">
            <text:p>08/01/2021</text:p>
          </table:table-cell>
          <table:table-cell office:value-type="string" table:style-name="ce1">
            <text:p>No known travel links</text:p>
          </table:table-cell>
          <table:table-cell office:value-type="float" office:value="1.8142893428643999E-4" table:style-name="ce18">
            <text:p>0.000181429</text:p>
          </table:table-cell>
          <table:table-cell office:value-type="float" office:value="0" table:style-name="ce18">
            <text:p>0</text:p>
          </table:table-cell>
          <table:table-cell office:value-type="float" office:value="0.983852824848507" table:style-name="ce18">
            <text:p>0.9838528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2627453826336199E-2" table:style-name="ce18">
            <text:p>0.012627454</text:p>
          </table:table-cell>
          <table:table-cell office:value-type="float" office:value="3.6285786857288001E-5" table:style-name="ce18">
            <text:p>3.62858E-05</text:p>
          </table:table-cell>
          <table:table-cell office:value-type="float" office:value="0" table:style-name="ce18">
            <text:p>0</text:p>
          </table:table-cell>
          <table:table-cell office:value-type="float" office:value="3.3020066040132098E-3" table:style-name="ce18">
            <text:p>0.003302007</text:p>
          </table:table-cell>
          <table:table-cell table:number-columns-repeated="16363"/>
        </table:table-row>
        <table:table-row table:style-name="ro2">
          <table:table-cell office:value-type="date" office:date-value="2021-08-01T00:00:00" table:style-name="ce34">
            <text:p>08/01/2021</text:p>
          </table:table-cell>
          <table:table-cell office:value-type="string" table:style-name="ce1">
            <text:p>Traveller</text:p>
          </table:table-cell>
          <table:table-cell office:value-type="float" office:value="5.74712643678161E-3" table:style-name="ce18">
            <text:p>0.005747126</text:p>
          </table:table-cell>
          <table:table-cell office:value-type="float" office:value="1.4367816091953999E-3" table:style-name="ce18">
            <text:p>0.001436782</text:p>
          </table:table-cell>
          <table:table-cell office:value-type="float" office:value="0.96623563218390796" table:style-name="ce18">
            <text:p>0.966235632</text:p>
          </table:table-cell>
          <table:table-cell office:value-type="float" office:value="0" table:style-name="ce18">
            <text:p>0</text:p>
          </table:table-cell>
          <table:table-cell office:value-type="float" office:value="7.1839080459770103E-4" table:style-name="ce18">
            <text:p>0.000718391</text:p>
          </table:table-cell>
          <table:table-cell office:value-type="float" office:value="7.1839080459770103E-4" table:style-name="ce18">
            <text:p>0.0007183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1551724137930999E-3" table:style-name="ce18">
            <text:p>0.00215517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1494252873563199E-2" table:style-name="ce18">
            <text:p>0.01149425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1494252873563199E-2" table:style-name="ce18">
            <text:p>0.011494253</text:p>
          </table:table-cell>
          <table:table-cell table:number-columns-repeated="16363"/>
        </table:table-row>
        <table:table-row table:style-name="ro2">
          <table:table-cell office:value-type="date" office:date-value="2021-08-08T00:00:00" table:style-name="ce34">
            <text:p>08/08/2021</text:p>
          </table:table-cell>
          <table:table-cell office:value-type="string" table:style-name="ce1">
            <text:p>No known travel links</text:p>
          </table:table-cell>
          <table:table-cell office:value-type="float" office:value="2.3141898407066E-4" table:style-name="ce18">
            <text:p>0.000231419</text:p>
          </table:table-cell>
          <table:table-cell office:value-type="float" office:value="3.8569830678443297E-5" table:style-name="ce18">
            <text:p>3.85698E-05</text:p>
          </table:table-cell>
          <table:table-cell office:value-type="float" office:value="0.96038878389323901" table:style-name="ce18">
            <text:p>0.9603887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0442010259575E-2" table:style-name="ce18">
            <text:p>0.02044201</text:p>
          </table:table-cell>
          <table:table-cell office:value-type="float" office:value="7.7139661356886595E-5" table:style-name="ce18">
            <text:p>7.71397E-05</text:p>
          </table:table-cell>
          <table:table-cell office:value-type="float" office:value="0" table:style-name="ce18">
            <text:p>0</text:p>
          </table:table-cell>
          <table:table-cell office:value-type="float" office:value="1.8822077371080301E-2" table:style-name="ce18">
            <text:p>0.018822077</text:p>
          </table:table-cell>
          <table:table-cell table:number-columns-repeated="16363"/>
        </table:table-row>
        <table:table-row table:style-name="ro2">
          <table:table-cell office:value-type="date" office:date-value="2021-08-08T00:00:00" table:style-name="ce34">
            <text:p>08/08/2021</text:p>
          </table:table-cell>
          <table:table-cell office:value-type="string" table:style-name="ce1">
            <text:p>Traveller</text:p>
          </table:table-cell>
          <table:table-cell office:value-type="float" office:value="5.5401662049861496E-3" table:style-name="ce18">
            <text:p>0.005540166</text:p>
          </table:table-cell>
          <table:table-cell office:value-type="float" office:value="0" table:style-name="ce18">
            <text:p>0</text:p>
          </table:table-cell>
          <table:table-cell office:value-type="float" office:value="0.97645429362880898" table:style-name="ce18">
            <text:p>0.976454294</text:p>
          </table:table-cell>
          <table:table-cell office:value-type="float" office:value="0" table:style-name="ce18">
            <text:p>0</text:p>
          </table:table-cell>
          <table:table-cell office:value-type="float" office:value="6.9252077562326902E-4" table:style-name="ce18">
            <text:p>0.0006925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9252077562326902E-4" table:style-name="ce18">
            <text:p>0.0006925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0387811634349001E-2" table:style-name="ce18">
            <text:p>0.010387812</text:p>
          </table:table-cell>
          <table:table-cell office:value-type="float" office:value="2.0775623268698101E-3" table:style-name="ce18">
            <text:p>0.002077562</text:p>
          </table:table-cell>
          <table:table-cell office:value-type="float" office:value="0" table:style-name="ce18">
            <text:p>0</text:p>
          </table:table-cell>
          <table:table-cell office:value-type="float" office:value="4.1551246537396098E-3" table:style-name="ce18">
            <text:p>0.004155125</text:p>
          </table:table-cell>
          <table:table-cell table:number-columns-repeated="16363"/>
        </table:table-row>
        <table:table-row table:style-name="ro2">
          <table:table-cell office:value-type="date" office:date-value="2021-08-15T00:00:00" table:style-name="ce34">
            <text:p>08/15/2021</text:p>
          </table:table-cell>
          <table:table-cell office:value-type="string" table:style-name="ce1">
            <text:p>No known travel links</text:p>
          </table:table-cell>
          <table:table-cell office:value-type="float" office:value="1.01619131495156E-4" table:style-name="ce18">
            <text:p>0.000101619</text:p>
          </table:table-cell>
          <table:table-cell office:value-type="float" office:value="0" table:style-name="ce18">
            <text:p>0</text:p>
          </table:table-cell>
          <table:table-cell office:value-type="float" office:value="0.97374839103041799" table:style-name="ce18">
            <text:p>0.9737483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33385272000542E-2" table:style-name="ce18">
            <text:p>0.0233385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81146263803265E-3" table:style-name="ce18">
            <text:p>0.002811463</text:p>
          </table:table-cell>
          <table:table-cell table:number-columns-repeated="16363"/>
        </table:table-row>
        <table:table-row table:style-name="ro2">
          <table:table-cell office:value-type="date" office:date-value="2021-08-15T00:00:00" table:style-name="ce34">
            <text:p>08/15/2021</text:p>
          </table:table-cell>
          <table:table-cell office:value-type="string" table:style-name="ce1">
            <text:p>Traveller</text:p>
          </table:table-cell>
          <table:table-cell office:value-type="float" office:value="2.3809523809523799E-3" table:style-name="ce18">
            <text:p>0.002380952</text:p>
          </table:table-cell>
          <table:table-cell office:value-type="float" office:value="5.9523809523809497E-4" table:style-name="ce18">
            <text:p>0.000595238</text:p>
          </table:table-cell>
          <table:table-cell office:value-type="float" office:value="0.96011904761904798" table:style-name="ce18">
            <text:p>0.9601190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9523809523809497E-4" table:style-name="ce18">
            <text:p>0.0005952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3214285714285701E-2" table:style-name="ce18">
            <text:p>0.0232142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3095238095238101E-2" table:style-name="ce18">
            <text:p>0.013095238</text:p>
          </table:table-cell>
          <table:table-cell table:number-columns-repeated="16363"/>
        </table:table-row>
        <table:table-row table:style-name="ro2">
          <table:table-cell office:value-type="date" office:date-value="2021-08-22T00:00:00" table:style-name="ce34">
            <text:p>08/22/2021</text:p>
          </table:table-cell>
          <table:table-cell office:value-type="string" table:style-name="ce1">
            <text:p>No known travel links</text:p>
          </table:table-cell>
          <table:table-cell office:value-type="float" office:value="2.02538482311639E-4" table:style-name="ce18">
            <text:p>0.000202538</text:p>
          </table:table-cell>
          <table:table-cell office:value-type="float" office:value="0" table:style-name="ce18">
            <text:p>0</text:p>
          </table:table-cell>
          <table:table-cell office:value-type="float" office:value="0.96627734269511201" table:style-name="ce18">
            <text:p>0.96627734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3756413718606499E-5" table:style-name="ce18">
            <text:p>3.37564E-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2203618687550603E-2" table:style-name="ce18">
            <text:p>0.03220361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2827437213070499E-3" table:style-name="ce18">
            <text:p>0.001282744</text:p>
          </table:table-cell>
          <table:table-cell table:number-columns-repeated="16363"/>
        </table:table-row>
        <table:table-row table:style-name="ro2">
          <table:table-cell office:value-type="date" office:date-value="2021-08-22T00:00:00" table:style-name="ce34">
            <text:p>08/22/2021</text:p>
          </table:table-cell>
          <table:table-cell office:value-type="string" table:style-name="ce1">
            <text:p>Traveller</text:p>
          </table:table-cell>
          <table:table-cell office:value-type="float" office:value="1.3774104683195599E-3" table:style-name="ce18">
            <text:p>0.00137741</text:p>
          </table:table-cell>
          <table:table-cell office:value-type="float" office:value="4.5913682277318602E-4" table:style-name="ce18">
            <text:p>0.000459137</text:p>
          </table:table-cell>
          <table:table-cell office:value-type="float" office:value="0.96602387511478405" table:style-name="ce18">
            <text:p>0.9660238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1579430670339801E-2" table:style-name="ce18">
            <text:p>0.0215794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0560146923783299E-2" table:style-name="ce18">
            <text:p>0.010560147</text:p>
          </table:table-cell>
          <table:table-cell table:number-columns-repeated="16363"/>
        </table:table-row>
        <table:table-row table:style-name="ro2">
          <table:table-cell office:value-type="date" office:date-value="2021-08-29T00:00:00" table:style-name="ce34">
            <text:p>08/29/2021</text:p>
          </table:table-cell>
          <table:table-cell office:value-type="string" table:style-name="ce1">
            <text:p>No known travel links</text:p>
          </table:table-cell>
          <table:table-cell office:value-type="float" office:value="1.72461368653422E-4" table:style-name="ce18">
            <text:p>0.000172461</text:p>
          </table:table-cell>
          <table:table-cell office:value-type="float" office:value="0" table:style-name="ce18">
            <text:p>0</text:p>
          </table:table-cell>
          <table:table-cell office:value-type="float" office:value="0.96399006622516603" table:style-name="ce18">
            <text:p>0.963990066</text:p>
          </table:table-cell>
          <table:table-cell office:value-type="float" office:value="0" table:style-name="ce18">
            <text:p>0</text:p>
          </table:table-cell>
          <table:table-cell office:value-type="float" office:value="3.44922737306843E-5" table:style-name="ce18">
            <text:p>3.44923E-0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44577814569536E-2" table:style-name="ce18">
            <text:p>0.03445778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34519867549669E-3" table:style-name="ce18">
            <text:p>0.001345199</text:p>
          </table:table-cell>
          <table:table-cell table:number-columns-repeated="16363"/>
        </table:table-row>
        <table:table-row table:style-name="ro2">
          <table:table-cell office:value-type="date" office:date-value="2021-08-29T00:00:00" table:style-name="ce34">
            <text:p>08/29/2021</text:p>
          </table:table-cell>
          <table:table-cell office:value-type="string" table:style-name="ce1">
            <text:p>Traveller</text:p>
          </table:table-cell>
          <table:table-cell office:value-type="float" office:value="1.78890876565295E-3" table:style-name="ce18">
            <text:p>0.001788909</text:p>
          </table:table-cell>
          <table:table-cell office:value-type="float" office:value="0" table:style-name="ce18">
            <text:p>0</text:p>
          </table:table-cell>
          <table:table-cell office:value-type="float" office:value="0.96466905187835394" table:style-name="ce18">
            <text:p>0.96466905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4722719141323798E-4" table:style-name="ce18">
            <text:p>0.00044722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54919499105546E-2" table:style-name="ce18">
            <text:p>0.0254919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.6028622540250503E-3" table:style-name="ce18">
            <text:p>0.007602862</text:p>
          </table:table-cell>
          <table:table-cell table:number-columns-repeated="16363"/>
        </table:table-row>
        <table:table-row table:style-name="ro2">
          <table:table-cell office:value-type="date" office:date-value="2021-09-05T00:00:00" table:style-name="ce34">
            <text:p>09/05/2021</text:p>
          </table:table-cell>
          <table:table-cell office:value-type="string" table:style-name="ce1">
            <text:p>No known travel links</text:p>
          </table:table-cell>
          <table:table-cell office:value-type="float" office:value="1.5345072313653301E-4" table:style-name="ce18">
            <text:p>0.000153451</text:p>
          </table:table-cell>
          <table:table-cell office:value-type="float" office:value="0" table:style-name="ce18">
            <text:p>0</text:p>
          </table:table-cell>
          <table:table-cell office:value-type="float" office:value="0.95684198411785004" table:style-name="ce18">
            <text:p>0.9568419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1316607204511503E-2" table:style-name="ce18">
            <text:p>0.04131660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6879579545018601E-3" table:style-name="ce18">
            <text:p>0.001687958</text:p>
          </table:table-cell>
          <table:table-cell table:number-columns-repeated="16363"/>
        </table:table-row>
        <table:table-row table:style-name="ro2">
          <table:table-cell office:value-type="date" office:date-value="2021-09-05T00:00:00" table:style-name="ce34">
            <text:p>09/05/2021</text:p>
          </table:table-cell>
          <table:table-cell office:value-type="string" table:style-name="ce1">
            <text:p>Traveller</text:p>
          </table:table-cell>
          <table:table-cell office:value-type="float" office:value="1.0214504596527099E-3" table:style-name="ce18">
            <text:p>0.00102145</text:p>
          </table:table-cell>
          <table:table-cell office:value-type="float" office:value="0" table:style-name="ce18">
            <text:p>0</text:p>
          </table:table-cell>
          <table:table-cell office:value-type="float" office:value="0.95965270684371795" table:style-name="ce18">
            <text:p>0.959652707</text:p>
          </table:table-cell>
          <table:table-cell office:value-type="float" office:value="0" table:style-name="ce18">
            <text:p>0</text:p>
          </table:table-cell>
          <table:table-cell office:value-type="float" office:value="5.10725229826353E-4" table:style-name="ce18">
            <text:p>0.000510725</text:p>
          </table:table-cell>
          <table:table-cell office:value-type="float" office:value="5.10725229826353E-4" table:style-name="ce18">
            <text:p>0.00051072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1154239019407601E-2" table:style-name="ce18">
            <text:p>0.0311542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.1501532175689501E-3" table:style-name="ce18">
            <text:p>0.007150153</text:p>
          </table:table-cell>
          <table:table-cell table:number-columns-repeated="16363"/>
        </table:table-row>
        <table:table-row table:style-name="ro2">
          <table:table-cell office:value-type="date" office:date-value="2021-09-12T00:00:00" table:style-name="ce34">
            <text:p>09/12/2021</text:p>
          </table:table-cell>
          <table:table-cell office:value-type="string" table:style-name="ce1">
            <text:p>No known travel links</text:p>
          </table:table-cell>
          <table:table-cell office:value-type="float" office:value="1.06330190685475E-4" table:style-name="ce18">
            <text:p>0.00010633</text:p>
          </table:table-cell>
          <table:table-cell office:value-type="float" office:value="0" table:style-name="ce18">
            <text:p>0</text:p>
          </table:table-cell>
          <table:table-cell office:value-type="float" office:value="0.94470830084355295" table:style-name="ce18">
            <text:p>0.94470830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3377755724108598E-2" table:style-name="ce18">
            <text:p>0.0533777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8076132416530799E-3" table:style-name="ce18">
            <text:p>0.001807613</text:p>
          </table:table-cell>
          <table:table-cell table:number-columns-repeated="16363"/>
        </table:table-row>
        <table:table-row table:style-name="ro2">
          <table:table-cell office:value-type="date" office:date-value="2021-09-12T00:00:00" table:style-name="ce34">
            <text:p>09/12/2021</text:p>
          </table:table-cell>
          <table:table-cell office:value-type="string" table:style-name="ce1">
            <text:p>Traveller</text:p>
          </table:table-cell>
          <table:table-cell office:value-type="float" office:value="3.0845157310302302E-3" table:style-name="ce18">
            <text:p>0.003084516</text:p>
          </table:table-cell>
          <table:table-cell office:value-type="float" office:value="0" table:style-name="ce18">
            <text:p>0</text:p>
          </table:table-cell>
          <table:table-cell office:value-type="float" office:value="0.95434916718075302" table:style-name="ce18">
            <text:p>0.954349167</text:p>
          </table:table-cell>
          <table:table-cell office:value-type="float" office:value="6.1690314620604599E-4" table:style-name="ce18">
            <text:p>0.000616903</text:p>
          </table:table-cell>
          <table:table-cell office:value-type="float" office:value="0" table:style-name="ce18">
            <text:p>0</text:p>
          </table:table-cell>
          <table:table-cell office:value-type="float" office:value="6.1690314620604599E-4" table:style-name="ce18">
            <text:p>0.00061690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7631091918568803E-2" table:style-name="ce18">
            <text:p>0.03763109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7014188772362699E-3" table:style-name="ce18">
            <text:p>0.003701419</text:p>
          </table:table-cell>
          <table:table-cell table:number-columns-repeated="16363"/>
        </table:table-row>
        <table:table-row table:style-name="ro2">
          <table:table-cell office:value-type="date" office:date-value="2021-09-19T00:00:00" table:style-name="ce34">
            <text:p>09/19/2021</text:p>
          </table:table-cell>
          <table:table-cell office:value-type="string" table:style-name="ce1">
            <text:p>No known travel links</text:p>
          </table:table-cell>
          <table:table-cell office:value-type="float" office:value="2.1664560389962099E-4" table:style-name="ce18">
            <text:p>0.000216646</text:p>
          </table:table-cell>
          <table:table-cell office:value-type="float" office:value="0" table:style-name="ce18">
            <text:p>0</text:p>
          </table:table-cell>
          <table:table-cell office:value-type="float" office:value="0.93262321718721797" table:style-name="ce18">
            <text:p>0.9326232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6107600649936803E-5" table:style-name="ce18">
            <text:p>3.61076E-05</text:p>
          </table:table-cell>
          <table:table-cell office:value-type="float" office:value="6.5824155984834806E-2" table:style-name="ce18">
            <text:p>0.0658241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2998736233977299E-3" table:style-name="ce18">
            <text:p>0.001299874</text:p>
          </table:table-cell>
          <table:table-cell table:number-columns-repeated="16363"/>
        </table:table-row>
        <table:table-row table:style-name="ro2">
          <table:table-cell office:value-type="date" office:date-value="2021-09-19T00:00:00" table:style-name="ce34">
            <text:p>09/19/2021</text:p>
          </table:table-cell>
          <table:table-cell office:value-type="string" table:style-name="ce1">
            <text:p>Travell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96735668789808904" table:style-name="ce18">
            <text:p>0.96735668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62738853503185E-2" table:style-name="ce18">
            <text:p>0.02627388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3694267515923596E-3" table:style-name="ce18">
            <text:p>0.006369427</text:p>
          </table:table-cell>
          <table:table-cell table:number-columns-repeated="16363"/>
        </table:table-row>
        <table:table-row table:style-name="ro2">
          <table:table-cell office:value-type="date" office:date-value="2021-09-26T00:00:00" table:style-name="ce34">
            <text:p>09/26/2021</text:p>
          </table:table-cell>
          <table:table-cell office:value-type="string" table:style-name="ce1">
            <text:p>No known travel link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91807502061005797" table:style-name="ce18">
            <text:p>0.9180750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.0035724100027503E-2" table:style-name="ce18">
            <text:p>0.08003572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8892552899148101E-3" table:style-name="ce18">
            <text:p>0.001889255</text:p>
          </table:table-cell>
          <table:table-cell table:number-columns-repeated="16363"/>
        </table:table-row>
        <table:table-row table:style-name="ro2">
          <table:table-cell office:value-type="date" office:date-value="2021-09-26T00:00:00" table:style-name="ce34">
            <text:p>09/26/2021</text:p>
          </table:table-cell>
          <table:table-cell office:value-type="string" table:style-name="ce1">
            <text:p>Traveller</text:p>
          </table:table-cell>
          <table:table-cell office:value-type="float" office:value="1.5278838808250601E-3" table:style-name="ce18">
            <text:p>0.001527884</text:p>
          </table:table-cell>
          <table:table-cell office:value-type="float" office:value="0" table:style-name="ce18">
            <text:p>0</text:p>
          </table:table-cell>
          <table:table-cell office:value-type="float" office:value="0.95416348357524805" table:style-name="ce18">
            <text:p>0.9541634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8961038961039002E-2" table:style-name="ce18">
            <text:p>0.0389610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3475935828877002E-3" table:style-name="ce18">
            <text:p>0.005347594</text:p>
          </table:table-cell>
          <table:table-cell table:number-columns-repeated="16363"/>
        </table:table-row>
        <table:table-row table:style-name="ro2">
          <table:table-cell office:value-type="date" office:date-value="2021-10-03T00:00:00" table:style-name="ce34">
            <text:p>10/03/2021</text:p>
          </table:table-cell>
          <table:table-cell office:value-type="string" table:style-name="ce1">
            <text:p>No known travel link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91045313266808403" table:style-name="ce18">
            <text:p>0.91045313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.6896777359725202E-2" table:style-name="ce18">
            <text:p>0.0868967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6500899721904102E-3" table:style-name="ce18">
            <text:p>0.00265009</text:p>
          </table:table-cell>
          <table:table-cell table:number-columns-repeated="16363"/>
        </table:table-row>
        <table:table-row table:style-name="ro2">
          <table:table-cell office:value-type="date" office:date-value="2021-10-03T00:00:00" table:style-name="ce34">
            <text:p>10/03/2021</text:p>
          </table:table-cell>
          <table:table-cell office:value-type="string" table:style-name="ce1">
            <text:p>Traveller</text:p>
          </table:table-cell>
          <table:table-cell office:value-type="float" office:value="1.9193857965451101E-3" table:style-name="ce18">
            <text:p>0.001919386</text:p>
          </table:table-cell>
          <table:table-cell office:value-type="float" office:value="0" table:style-name="ce18">
            <text:p>0</text:p>
          </table:table-cell>
          <table:table-cell office:value-type="float" office:value="0.94817658349328204" table:style-name="ce18">
            <text:p>0.948176583</text:p>
          </table:table-cell>
          <table:table-cell office:value-type="float" office:value="0" table:style-name="ce18">
            <text:p>0</text:p>
          </table:table-cell>
          <table:table-cell office:value-type="float" office:value="1.2795905310300699E-3" table:style-name="ce18">
            <text:p>0.00127959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35060780550224E-2" table:style-name="ce18">
            <text:p>0.0435060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.1183621241202796E-3" table:style-name="ce18">
            <text:p>0.005118362</text:p>
          </table:table-cell>
          <table:table-cell table:number-columns-repeated="16363"/>
        </table:table-row>
        <table:table-row table:style-name="ro2">
          <table:table-cell office:value-type="date" office:date-value="2021-10-10T00:00:00" table:style-name="ce34">
            <text:p>10/10/2021</text:p>
          </table:table-cell>
          <table:table-cell office:value-type="string" table:style-name="ce1">
            <text:p>No known travel links</text:p>
          </table:table-cell>
          <table:table-cell office:value-type="float" office:value="1.1052166224579999E-4" table:style-name="ce18">
            <text:p>0.000110522</text:p>
          </table:table-cell>
          <table:table-cell office:value-type="float" office:value="0" table:style-name="ce18">
            <text:p>0</text:p>
          </table:table-cell>
          <table:table-cell office:value-type="float" office:value="0.90391983495431805" table:style-name="ce18">
            <text:p>0.9039198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.3759210138520496E-2" table:style-name="ce18">
            <text:p>0.093759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2104332449160002E-3" table:style-name="ce18">
            <text:p>0.002210433</text:p>
          </table:table-cell>
          <table:table-cell table:number-columns-repeated="16363"/>
        </table:table-row>
        <table:table-row table:style-name="ro2">
          <table:table-cell office:value-type="date" office:date-value="2021-10-10T00:00:00" table:style-name="ce34">
            <text:p>10/10/2021</text:p>
          </table:table-cell>
          <table:table-cell office:value-type="string" table:style-name="ce1">
            <text:p>Traveller</text:p>
          </table:table-cell>
          <table:table-cell office:value-type="float" office:value="4.8995590396864303E-4" table:style-name="ce18">
            <text:p>0.000489956</text:p>
          </table:table-cell>
          <table:table-cell office:value-type="float" office:value="0" table:style-name="ce18">
            <text:p>0</text:p>
          </table:table-cell>
          <table:table-cell office:value-type="float" office:value="0.92797648211660999" table:style-name="ce18">
            <text:p>0.9279764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3694267515923594E-2" table:style-name="ce18">
            <text:p>0.0636942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.8392944634982902E-3" table:style-name="ce18">
            <text:p>0.007839294</text:p>
          </table:table-cell>
          <table:table-cell table:number-columns-repeated="16363"/>
        </table:table-row>
        <table:table-row table:style-name="ro2">
          <table:table-cell office:value-type="date" office:date-value="2021-10-17T00:00:00" table:style-name="ce34">
            <text:p>10/17/2021</text:p>
          </table:table-cell>
          <table:table-cell office:value-type="string" table:style-name="ce1">
            <text:p>No known travel link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88519647051355299" table:style-name="ce18">
            <text:p>0.88519647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1347045007300199" table:style-name="ce18">
            <text:p>0.113470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3330794134450599E-3" table:style-name="ce18">
            <text:p>0.001333079</text:p>
          </table:table-cell>
          <table:table-cell table:number-columns-repeated="16363"/>
        </table:table-row>
        <table:table-row table:style-name="ro2">
          <table:table-cell office:value-type="date" office:date-value="2021-10-17T00:00:00" table:style-name="ce34">
            <text:p>10/17/2021</text:p>
          </table:table-cell>
          <table:table-cell office:value-type="string" table:style-name="ce1">
            <text:p>Traveller</text:p>
          </table:table-cell>
          <table:table-cell office:value-type="float" office:value="4.2535091450446598E-4" table:style-name="ce18">
            <text:p>0.000425351</text:p>
          </table:table-cell>
          <table:table-cell office:value-type="float" office:value="0" table:style-name="ce18">
            <text:p>0</text:p>
          </table:table-cell>
          <table:table-cell office:value-type="float" office:value="0.92769034453424104" table:style-name="ce18">
            <text:p>0.92769034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.21012335176521E-2" table:style-name="ce18">
            <text:p>0.062101234</text:p>
          </table:table-cell>
          <table:table-cell office:value-type="float" office:value="4.2535091450446598E-4" table:style-name="ce18">
            <text:p>0.000425351</text:p>
          </table:table-cell>
          <table:table-cell office:value-type="float" office:value="0" table:style-name="ce18">
            <text:p>0</text:p>
          </table:table-cell>
          <table:table-cell office:value-type="float" office:value="9.3577201190982607E-3" table:style-name="ce18">
            <text:p>0.00935772</text:p>
          </table:table-cell>
          <table:table-cell table:number-columns-repeated="16363"/>
        </table:table-row>
        <table:table-row table:style-name="ro2">
          <table:table-cell office:value-type="date" office:date-value="2021-10-24T00:00:00" table:style-name="ce34">
            <text:p>10/24/2021</text:p>
          </table:table-cell>
          <table:table-cell office:value-type="string" table:style-name="ce1">
            <text:p>No known travel links</text:p>
          </table:table-cell>
          <table:table-cell office:value-type="float" office:value="1.3038234623032001E-4" table:style-name="ce18">
            <text:p>0.000130382</text:p>
          </table:table-cell>
          <table:table-cell office:value-type="float" office:value="0" table:style-name="ce18">
            <text:p>0</text:p>
          </table:table-cell>
          <table:table-cell office:value-type="float" office:value="0.87333355063724405" table:style-name="ce18">
            <text:p>0.87333355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24515140649956" table:style-name="ce18">
            <text:p>0.12451514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.0209263665699698E-3" table:style-name="ce18">
            <text:p>0.002020926</text:p>
          </table:table-cell>
          <table:table-cell table:number-columns-repeated="16363"/>
        </table:table-row>
        <table:table-row table:style-name="ro2">
          <table:table-cell office:value-type="date" office:date-value="2021-10-24T00:00:00" table:style-name="ce34">
            <text:p>10/24/2021</text:p>
          </table:table-cell>
          <table:table-cell office:value-type="string" table:style-name="ce1">
            <text:p>Traveller</text:p>
          </table:table-cell>
          <table:table-cell office:value-type="float" office:value="4.1528239202657797E-4" table:style-name="ce18">
            <text:p>0.000415282</text:p>
          </table:table-cell>
          <table:table-cell office:value-type="float" office:value="0" table:style-name="ce18">
            <text:p>0</text:p>
          </table:table-cell>
          <table:table-cell office:value-type="float" office:value="0.88787375415282399" table:style-name="ce18">
            <text:p>0.88787375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07142857142857" table:style-name="ce18">
            <text:p>0.1071428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5681063122923601E-3" table:style-name="ce18">
            <text:p>0.004568106</text:p>
          </table:table-cell>
          <table:table-cell table:number-columns-repeated="16363"/>
        </table:table-row>
        <table:table-row table:style-name="ro2">
          <table:table-cell office:value-type="date" office:date-value="2021-10-31T00:00:00" table:style-name="ce34">
            <text:p>10/31/2021</text:p>
          </table:table-cell>
          <table:table-cell office:value-type="string" table:style-name="ce1">
            <text:p>No known travel link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84877757901013695" table:style-name="ce18">
            <text:p>0.8487775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49254621347645" table:style-name="ce18">
            <text:p>0.1492546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96779964221825E-3" table:style-name="ce18">
            <text:p>0.0019678</text:p>
          </table:table-cell>
          <table:table-cell table:number-columns-repeated="16363"/>
        </table:table-row>
        <table:table-row table:style-name="ro2">
          <table:table-cell office:value-type="date" office:date-value="2021-10-31T00:00:00" table:style-name="ce34">
            <text:p>10/31/2021</text:p>
          </table:table-cell>
          <table:table-cell office:value-type="string" table:style-name="ce1">
            <text:p>Traveller</text:p>
          </table:table-cell>
          <table:table-cell office:value-type="float" office:value="3.93081761006289E-4" table:style-name="ce18">
            <text:p>0.000393082</text:p>
          </table:table-cell>
          <table:table-cell office:value-type="float" office:value="0" table:style-name="ce18">
            <text:p>0</text:p>
          </table:table-cell>
          <table:table-cell office:value-type="float" office:value="0.86281446540880502" table:style-name="ce18">
            <text:p>0.8628144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33647798742138" table:style-name="ce18">
            <text:p>0.133647799</text:p>
          </table:table-cell>
          <table:table-cell office:value-type="float" office:value="3.93081761006289E-4" table:style-name="ce18">
            <text:p>0.000393082</text:p>
          </table:table-cell>
          <table:table-cell office:value-type="float" office:value="0" table:style-name="ce18">
            <text:p>0</text:p>
          </table:table-cell>
          <table:table-cell office:value-type="float" office:value="2.7515723270440202E-3" table:style-name="ce18">
            <text:p>0.002751572</text:p>
          </table:table-cell>
          <table:table-cell table:number-columns-repeated="16363"/>
        </table:table-row>
        <table:table-row table:style-name="ro2">
          <table:table-cell office:value-type="date" office:date-value="2021-11-07T00:00:00" table:style-name="ce34">
            <text:p>11/07/2021</text:p>
          </table:table-cell>
          <table:table-cell office:value-type="string" table:style-name="ce1">
            <text:p>No known travel links</text:p>
          </table:table-cell>
          <table:table-cell office:value-type="float" office:value="1.2478474631261101E-4" table:style-name="ce18">
            <text:p>0.000124785</text:p>
          </table:table-cell>
          <table:table-cell office:value-type="float" office:value="2.4956949262522201E-5" table:style-name="ce18">
            <text:p>2.49569E-05</text:p>
          </table:table-cell>
          <table:table-cell office:value-type="float" office:value="0.82517657041603198" table:style-name="ce18">
            <text:p>0.825176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7275200279517799" table:style-name="ce18">
            <text:p>0.172752003</text:p>
          </table:table-cell>
          <table:table-cell office:value-type="float" office:value="0" table:style-name="ce18">
            <text:p>0</text:p>
          </table:table-cell>
          <table:table-cell office:value-type="float" office:value="2.4956949262522201E-5" table:style-name="ce18">
            <text:p>2.49569E-05</text:p>
          </table:table-cell>
          <table:table-cell office:value-type="float" office:value="1.8967281439516801E-3" table:style-name="ce18">
            <text:p>0.001896728</text:p>
          </table:table-cell>
          <table:table-cell table:number-columns-repeated="16363"/>
        </table:table-row>
        <table:table-row table:style-name="ro2">
          <table:table-cell office:value-type="date" office:date-value="2021-11-07T00:00:00" table:style-name="ce34">
            <text:p>11/07/2021</text:p>
          </table:table-cell>
          <table:table-cell office:value-type="string" table:style-name="ce1">
            <text:p>Travell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84375" table:style-name="ce18">
            <text:p>0.8437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5251865671641801" table:style-name="ce18">
            <text:p>0.15251865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.7313432835820899E-3" table:style-name="ce18">
            <text:p>0.003731343</text:p>
          </table:table-cell>
          <table:table-cell table:number-columns-repeated="16363"/>
        </table:table-row>
        <table:table-row table:style-name="ro2">
          <table:table-cell office:value-type="date" office:date-value="2021-11-14T00:00:00" table:style-name="ce34">
            <text:p>11/14/2021</text:p>
          </table:table-cell>
          <table:table-cell office:value-type="string" table:style-name="ce1">
            <text:p>No known travel links</text:p>
          </table:table-cell>
          <table:table-cell office:value-type="float" office:value="2.3942346828836201E-5" table:style-name="ce18">
            <text:p>2.39423E-05</text:p>
          </table:table-cell>
          <table:table-cell office:value-type="float" office:value="0" table:style-name="ce18">
            <text:p>0</text:p>
          </table:table-cell>
          <table:table-cell office:value-type="float" office:value="0.80015323101970504" table:style-name="ce18">
            <text:p>0.8001532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9778772715301601" table:style-name="ce18">
            <text:p>0.197787727</text:p>
          </table:table-cell>
          <table:table-cell office:value-type="float" office:value="0" table:style-name="ce18">
            <text:p>0</text:p>
          </table:table-cell>
          <table:table-cell office:value-type="float" office:value="2.3942346828836201E-5" table:style-name="ce18">
            <text:p>2.39423E-05</text:p>
          </table:table-cell>
          <table:table-cell office:value-type="float" office:value="2.01115713362224E-3" table:style-name="ce18">
            <text:p>0.002011157</text:p>
          </table:table-cell>
          <table:table-cell table:number-columns-repeated="16363"/>
        </table:table-row>
        <table:table-row table:style-name="ro2">
          <table:table-cell office:value-type="date" office:date-value="2021-11-14T00:00:00" table:style-name="ce34">
            <text:p>11/14/2021</text:p>
          </table:table-cell>
          <table:table-cell office:value-type="string" table:style-name="ce1">
            <text:p>Travell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83753943217665605" table:style-name="ce18">
            <text:p>0.8375394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5536277602523699" table:style-name="ce18">
            <text:p>0.155362776</text:p>
          </table:table-cell>
          <table:table-cell office:value-type="float" office:value="0" table:style-name="ce18">
            <text:p>0</text:p>
          </table:table-cell>
          <table:table-cell office:value-type="float" office:value="7.8864353312302804E-4" table:style-name="ce18">
            <text:p>0.000788644</text:p>
          </table:table-cell>
          <table:table-cell office:value-type="float" office:value="6.3091482649842304E-3" table:style-name="ce18">
            <text:p>0.006309148</text:p>
          </table:table-cell>
          <table:table-cell table:number-columns-repeated="16363"/>
        </table:table-row>
        <table:table-row table:style-name="ro2">
          <table:table-cell office:value-type="date" office:date-value="2021-11-21T00:00:00" table:style-name="ce34">
            <text:p>11/21/2021</text:p>
          </table:table-cell>
          <table:table-cell office:value-type="string" table:style-name="ce1">
            <text:p>No known travel links</text:p>
          </table:table-cell>
          <table:table-cell office:value-type="float" office:value="4.2837559972583998E-5" table:style-name="ce18">
            <text:p>4.28376E-05</text:p>
          </table:table-cell>
          <table:table-cell office:value-type="float" office:value="0" table:style-name="ce18">
            <text:p>0</text:p>
          </table:table-cell>
          <table:table-cell office:value-type="float" office:value="0.781014393420151" table:style-name="ce18">
            <text:p>0.78101439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21457333790267299" table:style-name="ce18">
            <text:p>0.214573338</text:p>
          </table:table-cell>
          <table:table-cell office:value-type="float" office:value="0" table:style-name="ce18">
            <text:p>0</text:p>
          </table:table-cell>
          <table:table-cell office:value-type="float" office:value="2.3989033584647002E-3" table:style-name="ce18">
            <text:p>0.002398903</text:p>
          </table:table-cell>
          <table:table-cell office:value-type="float" office:value="1.9705277587388601E-3" table:style-name="ce18">
            <text:p>0.001970528</text:p>
          </table:table-cell>
          <table:table-cell table:number-columns-repeated="16363"/>
        </table:table-row>
        <table:table-row table:style-name="ro2">
          <table:table-cell office:value-type="date" office:date-value="2021-11-21T00:00:00" table:style-name="ce34">
            <text:p>11/21/2021</text:p>
          </table:table-cell>
          <table:table-cell office:value-type="string" table:style-name="ce1">
            <text:p>Travell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88636363636363602" table:style-name="ce18">
            <text:p>0.8863636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1363636363636399" table:style-name="ce18">
            <text:p>0.11363636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2">
          <table:table-cell office:value-type="date" office:date-value="2021-11-28T00:00:00" table:style-name="ce34">
            <text:p>11/28/2021</text:p>
          </table:table-cell>
          <table:table-cell office:value-type="string" table:style-name="ce1">
            <text:p>No known travel links</text:p>
          </table:table-cell>
          <table:table-cell office:value-type="float" office:value="3.6906497388865299E-5" table:style-name="ce18">
            <text:p>3.69065E-05</text:p>
          </table:table-cell>
          <table:table-cell office:value-type="float" office:value="0" table:style-name="ce18">
            <text:p>0</text:p>
          </table:table-cell>
          <table:table-cell office:value-type="float" office:value="0.74512372903249602" table:style-name="ce18">
            <text:p>0.7451237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23843442638076401" table:style-name="ce18">
            <text:p>0.238434426</text:p>
          </table:table-cell>
          <table:table-cell office:value-type="float" office:value="0" table:style-name="ce18">
            <text:p>0</text:p>
          </table:table-cell>
          <table:table-cell office:value-type="float" office:value="1.39322027642967E-2" table:style-name="ce18">
            <text:p>0.013932203</text:p>
          </table:table-cell>
          <table:table-cell office:value-type="float" office:value="2.47273532505398E-3" table:style-name="ce18">
            <text:p>0.002472735</text:p>
          </table:table-cell>
          <table:table-cell table:number-columns-repeated="16363"/>
        </table:table-row>
        <table:table-row table:style-name="ro2">
          <table:table-cell office:value-type="date" office:date-value="2021-11-28T00:00:00" table:style-name="ce34">
            <text:p>11/28/2021</text:p>
          </table:table-cell>
          <table:table-cell office:value-type="string" table:style-name="ce1">
            <text:p>Travell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76" table:style-name="ce18">
            <text:p>0.7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6" table:style-name="ce18">
            <text:p>0.16</text:p>
          </table:table-cell>
          <table:table-cell office:value-type="float" office:value="0" table:style-name="ce18">
            <text:p>0</text:p>
          </table:table-cell>
          <table:table-cell office:value-type="float" office:value="0.04" table:style-name="ce18">
            <text:p>0.04</text:p>
          </table:table-cell>
          <table:table-cell office:value-type="float" office:value="0.04" table:style-name="ce18">
            <text:p>0.04</text:p>
          </table:table-cell>
          <table:table-cell table:number-columns-repeated="16363"/>
        </table:table-row>
        <table:table-row table:style-name="ro2">
          <table:table-cell office:value-type="date" office:date-value="2021-12-05T00:00:00" table:style-name="ce34">
            <text:p>12/05/2021</text:p>
          </table:table-cell>
          <table:table-cell office:value-type="string" table:style-name="ce1">
            <text:p>No known travel link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63923921054786703" table:style-name="ce18">
            <text:p>0.6392392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229833756449103" table:style-name="ce18">
            <text:p>0.229833756</text:p>
          </table:table-cell>
          <table:table-cell office:value-type="float" office:value="0" table:style-name="ce18">
            <text:p>0</text:p>
          </table:table-cell>
          <table:table-cell office:value-type="float" office:value="0.12844975841454401" table:style-name="ce18">
            <text:p>0.128449758</text:p>
          </table:table-cell>
          <table:table-cell office:value-type="float" office:value="2.4772745884857898E-3" table:style-name="ce18">
            <text:p>0.002477275</text:p>
          </table:table-cell>
          <table:table-cell table:number-columns-repeated="16363"/>
        </table:table-row>
        <table:table-row table:style-name="ro2">
          <table:table-cell office:value-type="date" office:date-value="2021-12-05T00:00:00" table:style-name="ce34">
            <text:p>12/05/2021</text:p>
          </table:table-cell>
          <table:table-cell office:value-type="string" table:style-name="ce1">
            <text:p>Travell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238095238095238" table:style-name="ce18">
            <text:p>0.23809523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9047619047618999" table:style-name="ce18">
            <text:p>0.19047619</text:p>
          </table:table-cell>
          <table:table-cell office:value-type="float" office:value="0" table:style-name="ce18">
            <text:p>0</text:p>
          </table:table-cell>
          <table:table-cell office:value-type="float" office:value="0.57142857142857095" table:style-name="ce18">
            <text:p>0.571428571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style-name="ro2">
          <table:table-cell office:value-type="date" office:date-value="2021-12-12T00:00:00" table:style-name="ce34">
            <text:p>12/12/2021</text:p>
          </table:table-cell>
          <table:table-cell office:value-type="string" table:style-name="ce1">
            <text:p>No known travel links</text:p>
          </table:table-cell>
          <table:table-cell office:value-type="float" office:value="6.1585835257890699E-4" table:style-name="ce18">
            <text:p>0.000615858</text:p>
          </table:table-cell>
          <table:table-cell office:value-type="float" office:value="0" table:style-name="ce18">
            <text:p>0</text:p>
          </table:table-cell>
          <table:table-cell office:value-type="float" office:value="0.38183217859892199" table:style-name="ce18">
            <text:p>0.38183217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53656658968437" table:style-name="ce18">
            <text:p>0.153656659</text:p>
          </table:table-cell>
          <table:table-cell office:value-type="float" office:value="0" table:style-name="ce18">
            <text:p>0</text:p>
          </table:table-cell>
          <table:table-cell office:value-type="float" office:value="0.46189376443418001" table:style-name="ce18">
            <text:p>0.461893764</text:p>
          </table:table-cell>
          <table:table-cell office:value-type="float" office:value="2.00153964588145E-3" table:style-name="ce18">
            <text:p>0.00200154</text:p>
          </table:table-cell>
          <table:table-cell table:number-columns-repeated="16363"/>
        </table:table-row>
        <table:table-row table:style-name="ro2">
          <table:table-cell office:value-type="date" office:date-value="2021-12-12T00:00:00" table:style-name="ce34">
            <text:p>12/12/2021</text:p>
          </table:table-cell>
          <table:table-cell office:value-type="string" table:style-name="ce1">
            <text:p>Travelle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6666666666666699" table:style-name="ce18">
            <text:p>0.16666666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83333333333333304" table:style-name="ce18">
            <text:p>0.833333333</text:p>
          </table:table-cell>
          <table:table-cell office:value-type="float" office:value="0" table:style-name="ce18">
            <text:p>0</text:p>
          </table:table-cell>
          <table:table-cell table:number-columns-repeated="16363"/>
        </table:table-row>
        <table:table-row table:number-rows-repeated="1048481" table:style-name="ro2">
          <table:table-cell table:number-columns-repeated="16384"/>
        </table:table-row>
      </table:table>
      <table:table table:name="Fig4" table:style-name="ta2">
        <table:table-column table:style-name="co29" table:default-cell-style-name="ce14"/>
        <table:table-column table:style-name="co30" table:default-cell-style-name="ce19"/>
        <table:table-column table:style-name="co31" table:default-cell-style-name="ce15"/>
        <table:table-column table:style-name="co32" table:default-cell-style-name="ce15"/>
        <table:table-column table:style-name="co33" table:default-cell-style-name="ce15"/>
        <table:table-column table:style-name="co34" table:default-cell-style-name="ce15"/>
        <table:table-column table:style-name="co35" table:default-cell-style-name="ce15"/>
        <table:table-column table:style-name="co36" table:default-cell-style-name="ce1"/>
        <table:table-column table:style-name="co24" table:default-cell-style-name="ce1"/>
        <table:table-column table:style-name="co36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9" table:default-cell-style-name="ce1"/>
        <table:table-column table:style-name="co35" table:number-columns-repeated="2" table:default-cell-style-name="ce1"/>
        <table:table-column table:style-name="co34" table:default-cell-style-name="ce1"/>
        <table:table-column table:style-name="co36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21" table:default-cell-style-name="ce1"/>
        <table:table-column table:style-name="co42" table:default-cell-style-name="ce1"/>
        <table:table-column table:style-name="co43" table:default-cell-style-name="ce1"/>
        <table:table-column table:style-name="co41" table:default-cell-style-name="ce1"/>
        <table:table-column table:style-name="co44" table:default-cell-style-name="ce1"/>
        <table:table-column table:style-name="co45" table:default-cell-style-name="ce1"/>
        <table:table-column table:style-name="co43" table:default-cell-style-name="ce1"/>
        <table:table-column table:style-name="co41" table:default-cell-style-name="ce1"/>
        <table:table-column table:style-name="co42" table:default-cell-style-name="ce1"/>
        <table:table-column table:style-name="co46" table:default-cell-style-name="ce1"/>
        <table:table-column table:style-name="co42" table:default-cell-style-name="ce1"/>
        <table:table-column table:style-name="co46" table:default-cell-style-name="ce1"/>
        <table:table-column table:style-name="co21" table:default-cell-style-name="ce1"/>
        <table:table-column table:style-name="co42" table:default-cell-style-name="ce1"/>
        <table:table-column table:style-name="co47" table:default-cell-style-name="ce1"/>
        <table:table-column table:style-name="co21" table:default-cell-style-name="ce1"/>
        <table:table-column table:style-name="co36" table:number-columns-repeated="4" table:default-cell-style-name="ce1"/>
        <table:table-column table:style-name="co48" table:default-cell-style-name="ce1"/>
        <table:table-column table:style-name="co36" table:number-columns-repeated="2" table:default-cell-style-name="ce1"/>
        <table:table-column table:style-name="co6" table:default-cell-style-name="ce1"/>
        <table:table-column table:style-name="co36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6" table:default-cell-style-name="ce1"/>
        <table:table-column table:style-name="co6" table:default-cell-style-name="ce1"/>
        <table:table-column table:style-name="co36" table:number-columns-repeated="2" table:default-cell-style-name="ce1"/>
        <table:table-column table:style-name="co51" table:number-columns-repeated="2" table:default-cell-style-name="ce1"/>
        <table:table-column table:style-name="co48" table:default-cell-style-name="ce1"/>
        <table:table-column table:style-name="co51" table:default-cell-style-name="ce1"/>
        <table:table-column table:style-name="co2" table:default-cell-style-name="ce1"/>
        <table:table-column table:style-name="co51" table:default-cell-style-name="ce1"/>
        <table:table-column table:style-name="co9" table:default-cell-style-name="ce1"/>
        <table:table-column table:style-name="co2" table:default-cell-style-name="ce1"/>
        <table:table-column table:style-name="co51" table:default-cell-style-name="ce1"/>
        <table:table-column table:style-name="co2" table:number-columns-repeated="6" table:default-cell-style-name="ce1"/>
        <table:table-column table:style-name="co51" table:number-columns-repeated="5" table:default-cell-style-name="ce1"/>
        <table:table-column table:style-name="co2" table:number-columns-repeated="16309" table:default-cell-style-name="ce1"/>
        <table:table-row table:style-name="ro1">
          <table:table-cell office:value-type="string" table:style-name="ce12">
            <text:p>Figure 4. <text:s/>Number of COVID-19 cases with S gene positive/SGTF by day, among those tested in TaqPath labs as of 20 December 2021</text:p>
          </table:table-cell>
          <table:table-cell table:style-name="ce19"/>
          <table:table-cell table:number-columns-repeated="5" table:style-name="ce15"/>
          <table:table-cell table:number-columns-repeated="16377" table:style-name="ce1"/>
        </table:table-row>
        <table:table-row table:style-name="ro2">
          <table:table-cell office:value-type="string" table:style-name="ce14">
            <text:p>This worksheet contains one table.</text:p>
          </table:table-cell>
          <table:table-cell table:style-name="ce19"/>
          <table:table-cell table:number-columns-repeated="5" table:style-name="ce15"/>
          <table:table-cell table:number-columns-repeated="16377" table:style-name="ce1"/>
        </table:table-row>
        <table:table-row table:style-name="ro4">
          <table:table-cell office:value-type="string" table:style-name="ce30">
            <text:p>specimen_date</text:p>
          </table:table-cell>
          <table:table-cell office:value-type="string" table:style-name="ce32">
            <text:p>n</text:p>
          </table:table-cell>
          <table:table-cell office:value-type="string" table:style-name="ce32">
            <text:p>total</text:p>
          </table:table-cell>
          <table:table-cell office:value-type="string" table:style-name="ce32">
            <text:p>percent</text:p>
          </table:table-cell>
          <table:table-cell office:value-type="string" table:style-name="ce32">
            <text:p>sgtf</text:p>
          </table:table-cell>
          <table:table-cell office:value-type="string" table:style-name="ce32">
            <text:p>conf_low</text:p>
          </table:table-cell>
          <table:table-cell office:value-type="string" table:style-name="ce32">
            <text:p>conf_high</text:p>
          </table:table-cell>
          <table:table-cell table:number-columns-repeated="16377" table:style-name="ce11"/>
        </table:table-row>
        <table:table-row table:style-name="ro2">
          <table:table-cell office:value-type="date" office:date-value="2021-11-01T00:00:00" table:style-name="ce14">
            <text:p>01/11/2021</text:p>
          </table:table-cell>
          <table:table-cell office:value-type="float" office:value="16543" table:style-name="ce15">
            <text:p>16543</text:p>
          </table:table-cell>
          <table:table-cell office:value-type="float" office:value="16561" table:style-name="ce15">
            <text:p>16561</text:p>
          </table:table-cell>
          <table:table-cell office:value-type="float" office:value="99.89" table:style-name="ce15">
            <text:p>99.89</text:p>
          </table:table-cell>
          <table:table-cell office:value-type="string" table:style-name="ce15">
            <text:p>Cases with detectable S-gene</text:p>
          </table:table-cell>
          <table:table-cell office:value-type="float" office:value="99.824554291523796" table:style-name="ce15">
            <text:p>99.82455429</text:p>
          </table:table-cell>
          <table:table-cell office:value-type="float" office:value="99.933570992209695" table:style-name="ce15">
            <text:p>99.93357099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01T00:00:00" table:style-name="ce14">
            <text:p>01/11/2021</text:p>
          </table:table-cell>
          <table:table-cell office:value-type="float" office:value="18" table:style-name="ce15">
            <text:p>18</text:p>
          </table:table-cell>
          <table:table-cell office:value-type="float" office:value="16561" table:style-name="ce15">
            <text:p>16561</text:p>
          </table:table-cell>
          <table:table-cell office:value-type="float" office:value="0.11" table:style-name="ce15">
            <text:p>0.11</text:p>
          </table:table-cell>
          <table:table-cell office:value-type="string" table:style-name="ce15">
            <text:p>Cases with SGTF</text:p>
          </table:table-cell>
          <table:table-cell office:value-type="float" office:value="6.6429007790245298E-2" table:style-name="ce15">
            <text:p>0.066429008</text:p>
          </table:table-cell>
          <table:table-cell office:value-type="float" office:value="0.17544570847618601" table:style-name="ce15">
            <text:p>0.175445708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02T00:00:00" table:style-name="ce14">
            <text:p>02/11/2021</text:p>
          </table:table-cell>
          <table:table-cell office:value-type="float" office:value="12426" table:style-name="ce15">
            <text:p>12426</text:p>
          </table:table-cell>
          <table:table-cell office:value-type="float" office:value="12443" table:style-name="ce15">
            <text:p>12443</text:p>
          </table:table-cell>
          <table:table-cell office:value-type="float" office:value="99.86" table:style-name="ce15">
            <text:p>99.86</text:p>
          </table:table-cell>
          <table:table-cell office:value-type="string" table:style-name="ce15">
            <text:p>Cases with detectable S-gene</text:p>
          </table:table-cell>
          <table:table-cell office:value-type="float" office:value="99.776359308568303" table:style-name="ce15">
            <text:p>99.77635931</text:p>
          </table:table-cell>
          <table:table-cell office:value-type="float" office:value="99.917761987375002" table:style-name="ce15">
            <text:p>99.91776199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02T00:00:00" table:style-name="ce14">
            <text:p>02/11/2021</text:p>
          </table:table-cell>
          <table:table-cell office:value-type="float" office:value="17" table:style-name="ce15">
            <text:p>17</text:p>
          </table:table-cell>
          <table:table-cell office:value-type="float" office:value="12443" table:style-name="ce15">
            <text:p>12443</text:p>
          </table:table-cell>
          <table:table-cell office:value-type="float" office:value="0.14000000000000001" table:style-name="ce15">
            <text:p>0.14</text:p>
          </table:table-cell>
          <table:table-cell office:value-type="string" table:style-name="ce15">
            <text:p>Cases with SGTF</text:p>
          </table:table-cell>
          <table:table-cell office:value-type="float" office:value="8.2238012625036397E-2" table:style-name="ce15">
            <text:p>0.082238013</text:p>
          </table:table-cell>
          <table:table-cell office:value-type="float" office:value="0.223640691431712" table:style-name="ce15">
            <text:p>0.223640691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03T00:00:00" table:style-name="ce14">
            <text:p>03/11/2021</text:p>
          </table:table-cell>
          <table:table-cell office:value-type="float" office:value="13640" table:style-name="ce15">
            <text:p>13640</text:p>
          </table:table-cell>
          <table:table-cell office:value-type="float" office:value="13656" table:style-name="ce15">
            <text:p>13656</text:p>
          </table:table-cell>
          <table:table-cell office:value-type="float" office:value="99.88" table:style-name="ce15">
            <text:p>99.88</text:p>
          </table:table-cell>
          <table:table-cell office:value-type="string" table:style-name="ce15">
            <text:p>Cases with detectable S-gene</text:p>
          </table:table-cell>
          <table:table-cell office:value-type="float" office:value="99.805225559017003" table:style-name="ce15">
            <text:p>99.80522556</text:p>
          </table:table-cell>
          <table:table-cell office:value-type="float" office:value="99.930649731945394" table:style-name="ce15">
            <text:p>99.93064973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03T00:00:00" table:style-name="ce14">
            <text:p>03/11/2021</text:p>
          </table:table-cell>
          <table:table-cell office:value-type="float" office:value="16" table:style-name="ce15">
            <text:p>16</text:p>
          </table:table-cell>
          <table:table-cell office:value-type="float" office:value="13656" table:style-name="ce15">
            <text:p>13656</text:p>
          </table:table-cell>
          <table:table-cell office:value-type="float" office:value="0.12" table:style-name="ce15">
            <text:p>0.12</text:p>
          </table:table-cell>
          <table:table-cell office:value-type="string" table:style-name="ce15">
            <text:p>Cases with SGTF</text:p>
          </table:table-cell>
          <table:table-cell office:value-type="float" office:value="6.9350268054600206E-2" table:style-name="ce15">
            <text:p>0.069350268</text:p>
          </table:table-cell>
          <table:table-cell office:value-type="float" office:value="0.19477444098295199" table:style-name="ce15">
            <text:p>0.194774441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04T00:00:00" table:style-name="ce14">
            <text:p>04/11/2021</text:p>
          </table:table-cell>
          <table:table-cell office:value-type="float" office:value="11110" table:style-name="ce15">
            <text:p>11110</text:p>
          </table:table-cell>
          <table:table-cell office:value-type="float" office:value="11118" table:style-name="ce15">
            <text:p>11118</text:p>
          </table:table-cell>
          <table:table-cell office:value-type="float" office:value="99.93" table:style-name="ce15">
            <text:p>99.93</text:p>
          </table:table-cell>
          <table:table-cell office:value-type="string" table:style-name="ce15">
            <text:p>Cases with detectable S-gene</text:p>
          </table:table-cell>
          <table:table-cell office:value-type="float" office:value="99.852119289861207" table:style-name="ce15">
            <text:p>99.85211929</text:p>
          </table:table-cell>
          <table:table-cell office:value-type="float" office:value="99.966538413331705" table:style-name="ce15">
            <text:p>99.96653841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04T00:00:00" table:style-name="ce14">
            <text:p>04/11/2021</text:p>
          </table:table-cell>
          <table:table-cell office:value-type="float" office:value="8" table:style-name="ce15">
            <text:p>8</text:p>
          </table:table-cell>
          <table:table-cell office:value-type="float" office:value="11118" table:style-name="ce15">
            <text:p>11118</text:p>
          </table:table-cell>
          <table:table-cell office:value-type="float" office:value="7.0000000000000007E-2" table:style-name="ce15">
            <text:p>0.07</text:p>
          </table:table-cell>
          <table:table-cell office:value-type="string" table:style-name="ce15">
            <text:p>Cases with SGTF</text:p>
          </table:table-cell>
          <table:table-cell office:value-type="float" office:value="3.3461586668282001E-2" table:style-name="ce15">
            <text:p>0.033461587</text:p>
          </table:table-cell>
          <table:table-cell office:value-type="float" office:value="0.147880710138828" table:style-name="ce15">
            <text:p>0.14788071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05T00:00:00" table:style-name="ce14">
            <text:p>05/11/2021</text:p>
          </table:table-cell>
          <table:table-cell office:value-type="float" office:value="11099" table:style-name="ce15">
            <text:p>11099</text:p>
          </table:table-cell>
          <table:table-cell office:value-type="float" office:value="11113" table:style-name="ce15">
            <text:p>11113</text:p>
          </table:table-cell>
          <table:table-cell office:value-type="float" office:value="99.87" table:style-name="ce15">
            <text:p>99.87</text:p>
          </table:table-cell>
          <table:table-cell office:value-type="string" table:style-name="ce15">
            <text:p>Cases with detectable S-gene</text:p>
          </table:table-cell>
          <table:table-cell office:value-type="float" office:value="99.783009171449194" table:style-name="ce15">
            <text:p>99.78300917</text:p>
          </table:table-cell>
          <table:table-cell office:value-type="float" office:value="99.928290388625797" table:style-name="ce15">
            <text:p>99.92829039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05T00:00:00" table:style-name="ce14">
            <text:p>05/11/2021</text:p>
          </table:table-cell>
          <table:table-cell office:value-type="float" office:value="14" table:style-name="ce15">
            <text:p>14</text:p>
          </table:table-cell>
          <table:table-cell office:value-type="float" office:value="11113" table:style-name="ce15">
            <text:p>11113</text:p>
          </table:table-cell>
          <table:table-cell office:value-type="float" office:value="0.13" table:style-name="ce15">
            <text:p>0.13</text:p>
          </table:table-cell>
          <table:table-cell office:value-type="string" table:style-name="ce15">
            <text:p>Cases with SGTF</text:p>
          </table:table-cell>
          <table:table-cell office:value-type="float" office:value="7.1709611374225699E-2" table:style-name="ce15">
            <text:p>0.071709611</text:p>
          </table:table-cell>
          <table:table-cell office:value-type="float" office:value="0.21699082855082" table:style-name="ce15">
            <text:p>0.216990829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06T00:00:00" table:style-name="ce14">
            <text:p>06/11/2021</text:p>
          </table:table-cell>
          <table:table-cell office:value-type="float" office:value="9780" table:style-name="ce15">
            <text:p>9780</text:p>
          </table:table-cell>
          <table:table-cell office:value-type="float" office:value="9783" table:style-name="ce15">
            <text:p>9783</text:p>
          </table:table-cell>
          <table:table-cell office:value-type="float" office:value="99.97" table:style-name="ce15">
            <text:p>99.97</text:p>
          </table:table-cell>
          <table:table-cell office:value-type="string" table:style-name="ce15">
            <text:p>Cases with detectable S-gene</text:p>
          </table:table-cell>
          <table:table-cell office:value-type="float" office:value="99.902322837020805" table:style-name="ce15">
            <text:p>99.90232284</text:p>
          </table:table-cell>
          <table:table-cell office:value-type="float" office:value="99.992079874794896" table:style-name="ce15">
            <text:p>99.99207987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06T00:00:00" table:style-name="ce14">
            <text:p>06/11/2021</text:p>
          </table:table-cell>
          <table:table-cell office:value-type="float" office:value="3" table:style-name="ce15">
            <text:p>3</text:p>
          </table:table-cell>
          <table:table-cell office:value-type="float" office:value="9783" table:style-name="ce15">
            <text:p>9783</text:p>
          </table:table-cell>
          <table:table-cell office:value-type="float" office:value="0.03" table:style-name="ce15">
            <text:p>0.03</text:p>
          </table:table-cell>
          <table:table-cell office:value-type="string" table:style-name="ce15">
            <text:p>Cases with SGTF</text:p>
          </table:table-cell>
          <table:table-cell office:value-type="float" office:value="7.9201252050578007E-3" table:style-name="ce15">
            <text:p>0.007920125</text:p>
          </table:table-cell>
          <table:table-cell office:value-type="float" office:value="9.7677162979157003E-2" table:style-name="ce15">
            <text:p>0.097677163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07T00:00:00" table:style-name="ce14">
            <text:p>07/11/2021</text:p>
          </table:table-cell>
          <table:table-cell office:value-type="float" office:value="10199" table:style-name="ce15">
            <text:p>10199</text:p>
          </table:table-cell>
          <table:table-cell office:value-type="float" office:value="10202" table:style-name="ce15">
            <text:p>10202</text:p>
          </table:table-cell>
          <table:table-cell office:value-type="float" office:value="99.97" table:style-name="ce15">
            <text:p>99.97</text:p>
          </table:table-cell>
          <table:table-cell office:value-type="string" table:style-name="ce15">
            <text:p>Cases with detectable S-gene</text:p>
          </table:table-cell>
          <table:table-cell office:value-type="float" office:value="99.906332731239004" table:style-name="ce15">
            <text:p>99.90633273</text:p>
          </table:table-cell>
          <table:table-cell office:value-type="float" office:value="99.992405170349699" table:style-name="ce15">
            <text:p>99.99240517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07T00:00:00" table:style-name="ce14">
            <text:p>07/11/2021</text:p>
          </table:table-cell>
          <table:table-cell office:value-type="float" office:value="3" table:style-name="ce15">
            <text:p>3</text:p>
          </table:table-cell>
          <table:table-cell office:value-type="float" office:value="10202" table:style-name="ce15">
            <text:p>10202</text:p>
          </table:table-cell>
          <table:table-cell office:value-type="float" office:value="0.03" table:style-name="ce15">
            <text:p>0.03</text:p>
          </table:table-cell>
          <table:table-cell office:value-type="string" table:style-name="ce15">
            <text:p>Cases with SGTF</text:p>
          </table:table-cell>
          <table:table-cell office:value-type="float" office:value="7.5948296503194198E-3" table:style-name="ce15">
            <text:p>0.00759483</text:p>
          </table:table-cell>
          <table:table-cell office:value-type="float" office:value="9.3667268761036399E-2" table:style-name="ce15">
            <text:p>0.093667269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08T00:00:00" table:style-name="ce14">
            <text:p>08/11/2021</text:p>
          </table:table-cell>
          <table:table-cell office:value-type="float" office:value="16024" table:style-name="ce15">
            <text:p>16024</text:p>
          </table:table-cell>
          <table:table-cell office:value-type="float" office:value="16043" table:style-name="ce15">
            <text:p>16043</text:p>
          </table:table-cell>
          <table:table-cell office:value-type="float" office:value="99.88" table:style-name="ce15">
            <text:p>99.88</text:p>
          </table:table-cell>
          <table:table-cell office:value-type="string" table:style-name="ce15">
            <text:p>Cases with detectable S-gene</text:p>
          </table:table-cell>
          <table:table-cell office:value-type="float" office:value="99.811295422663903" table:style-name="ce15">
            <text:p>99.81129542</text:p>
          </table:table-cell>
          <table:table-cell office:value-type="float" office:value="99.926594254027094" table:style-name="ce15">
            <text:p>99.92659425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08T00:00:00" table:style-name="ce14">
            <text:p>08/11/2021</text:p>
          </table:table-cell>
          <table:table-cell office:value-type="float" office:value="19" table:style-name="ce15">
            <text:p>19</text:p>
          </table:table-cell>
          <table:table-cell office:value-type="float" office:value="16043" table:style-name="ce15">
            <text:p>16043</text:p>
          </table:table-cell>
          <table:table-cell office:value-type="float" office:value="0.12" table:style-name="ce15">
            <text:p>0.12</text:p>
          </table:table-cell>
          <table:table-cell office:value-type="string" table:style-name="ce15">
            <text:p>Cases with SGTF</text:p>
          </table:table-cell>
          <table:table-cell office:value-type="float" office:value="7.3405745972914604E-2" table:style-name="ce15">
            <text:p>0.073405746</text:p>
          </table:table-cell>
          <table:table-cell office:value-type="float" office:value="0.18870457733609" table:style-name="ce15">
            <text:p>0.188704577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09T00:00:00" table:style-name="ce14">
            <text:p>09/11/2021</text:p>
          </table:table-cell>
          <table:table-cell office:value-type="float" office:value="16224" table:style-name="ce15">
            <text:p>16224</text:p>
          </table:table-cell>
          <table:table-cell office:value-type="float" office:value="16237" table:style-name="ce15">
            <text:p>16237</text:p>
          </table:table-cell>
          <table:table-cell office:value-type="float" office:value="99.92" table:style-name="ce15">
            <text:p>99.92</text:p>
          </table:table-cell>
          <table:table-cell office:value-type="string" table:style-name="ce15">
            <text:p>Cases with detectable S-gene</text:p>
          </table:table-cell>
          <table:table-cell office:value-type="float" office:value="99.859176327536801" table:style-name="ce15">
            <text:p>99.85917633</text:p>
          </table:table-cell>
          <table:table-cell office:value-type="float" office:value="99.955467135229298" table:style-name="ce15">
            <text:p>99.95546714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09T00:00:00" table:style-name="ce14">
            <text:p>09/11/2021</text:p>
          </table:table-cell>
          <table:table-cell office:value-type="float" office:value="13" table:style-name="ce15">
            <text:p>13</text:p>
          </table:table-cell>
          <table:table-cell office:value-type="float" office:value="16237" table:style-name="ce15">
            <text:p>16237</text:p>
          </table:table-cell>
          <table:table-cell office:value-type="float" office:value="0.08" table:style-name="ce15">
            <text:p>0.08</text:p>
          </table:table-cell>
          <table:table-cell office:value-type="string" table:style-name="ce15">
            <text:p>Cases with SGTF</text:p>
          </table:table-cell>
          <table:table-cell office:value-type="float" office:value="4.4532864770700099E-2" table:style-name="ce15">
            <text:p>0.044532865</text:p>
          </table:table-cell>
          <table:table-cell office:value-type="float" office:value="0.14082367246319499" table:style-name="ce15">
            <text:p>0.140823672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10T00:00:00" table:style-name="ce14">
            <text:p>10/11/2021</text:p>
          </table:table-cell>
          <table:table-cell office:value-type="float" office:value="15396" table:style-name="ce15">
            <text:p>15396</text:p>
          </table:table-cell>
          <table:table-cell office:value-type="float" office:value="15409" table:style-name="ce15">
            <text:p>15409</text:p>
          </table:table-cell>
          <table:table-cell office:value-type="float" office:value="99.92" table:style-name="ce15">
            <text:p>99.92</text:p>
          </table:table-cell>
          <table:table-cell office:value-type="string" table:style-name="ce15">
            <text:p>Cases with detectable S-gene</text:p>
          </table:table-cell>
          <table:table-cell office:value-type="float" office:value="99.851612086283197" table:style-name="ce15">
            <text:p>99.85161209</text:p>
          </table:table-cell>
          <table:table-cell office:value-type="float" office:value="99.953073869243696" table:style-name="ce15">
            <text:p>99.95307387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10T00:00:00" table:style-name="ce14">
            <text:p>10/11/2021</text:p>
          </table:table-cell>
          <table:table-cell office:value-type="float" office:value="13" table:style-name="ce15">
            <text:p>13</text:p>
          </table:table-cell>
          <table:table-cell office:value-type="float" office:value="15409" table:style-name="ce15">
            <text:p>15409</text:p>
          </table:table-cell>
          <table:table-cell office:value-type="float" office:value="0.08" table:style-name="ce15">
            <text:p>0.08</text:p>
          </table:table-cell>
          <table:table-cell office:value-type="string" table:style-name="ce15">
            <text:p>Cases with SGTF</text:p>
          </table:table-cell>
          <table:table-cell office:value-type="float" office:value="4.6926130756346301E-2" table:style-name="ce15">
            <text:p>0.046926131</text:p>
          </table:table-cell>
          <table:table-cell office:value-type="float" office:value="0.148387913716826" table:style-name="ce15">
            <text:p>0.148387914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11T00:00:00" table:style-name="ce14">
            <text:p>11/11/2021</text:p>
          </table:table-cell>
          <table:table-cell office:value-type="float" office:value="15312" table:style-name="ce15">
            <text:p>15312</text:p>
          </table:table-cell>
          <table:table-cell office:value-type="float" office:value="15320" table:style-name="ce15">
            <text:p>15320</text:p>
          </table:table-cell>
          <table:table-cell office:value-type="float" office:value="99.95" table:style-name="ce15">
            <text:p>99.95</text:p>
          </table:table-cell>
          <table:table-cell office:value-type="string" table:style-name="ce15">
            <text:p>Cases with detectable S-gene</text:p>
          </table:table-cell>
          <table:table-cell office:value-type="float" office:value="99.892666429345596" table:style-name="ce15">
            <text:p>99.89266643</text:p>
          </table:table-cell>
          <table:table-cell office:value-type="float" office:value="99.975717074792101" table:style-name="ce15">
            <text:p>99.97571707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11T00:00:00" table:style-name="ce14">
            <text:p>11/11/2021</text:p>
          </table:table-cell>
          <table:table-cell office:value-type="float" office:value="8" table:style-name="ce15">
            <text:p>8</text:p>
          </table:table-cell>
          <table:table-cell office:value-type="float" office:value="15320" table:style-name="ce15">
            <text:p>15320</text:p>
          </table:table-cell>
          <table:table-cell office:value-type="float" office:value="0.05" table:style-name="ce15">
            <text:p>0.05</text:p>
          </table:table-cell>
          <table:table-cell office:value-type="string" table:style-name="ce15">
            <text:p>Cases with SGTF</text:p>
          </table:table-cell>
          <table:table-cell office:value-type="float" office:value="2.4282925207883801E-2" table:style-name="ce15">
            <text:p>0.024282925</text:p>
          </table:table-cell>
          <table:table-cell office:value-type="float" office:value="0.10733357065443901" table:style-name="ce15">
            <text:p>0.107333571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12T00:00:00" table:style-name="ce14">
            <text:p>12/11/2021</text:p>
          </table:table-cell>
          <table:table-cell office:value-type="float" office:value="14616" table:style-name="ce15">
            <text:p>14616</text:p>
          </table:table-cell>
          <table:table-cell office:value-type="float" office:value="14623" table:style-name="ce15">
            <text:p>14623</text:p>
          </table:table-cell>
          <table:table-cell office:value-type="float" office:value="99.95" table:style-name="ce15">
            <text:p>99.95</text:p>
          </table:table-cell>
          <table:table-cell office:value-type="string" table:style-name="ce15">
            <text:p>Cases with detectable S-gene</text:p>
          </table:table-cell>
          <table:table-cell office:value-type="float" office:value="99.896626192837402" table:style-name="ce15">
            <text:p>99.89662619</text:p>
          </table:table-cell>
          <table:table-cell office:value-type="float" office:value="99.979022227290201" table:style-name="ce15">
            <text:p>99.97902223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12T00:00:00" table:style-name="ce14">
            <text:p>12/11/2021</text:p>
          </table:table-cell>
          <table:table-cell office:value-type="float" office:value="7" table:style-name="ce15">
            <text:p>7</text:p>
          </table:table-cell>
          <table:table-cell office:value-type="float" office:value="14623" table:style-name="ce15">
            <text:p>14623</text:p>
          </table:table-cell>
          <table:table-cell office:value-type="float" office:value="0.05" table:style-name="ce15">
            <text:p>0.05</text:p>
          </table:table-cell>
          <table:table-cell office:value-type="string" table:style-name="ce15">
            <text:p>Cases with SGTF</text:p>
          </table:table-cell>
          <table:table-cell office:value-type="float" office:value="2.0977772709780001E-2" table:style-name="ce15">
            <text:p>0.020977773</text:p>
          </table:table-cell>
          <table:table-cell office:value-type="float" office:value="0.103373807162607" table:style-name="ce15">
            <text:p>0.103373807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13T00:00:00" table:style-name="ce14">
            <text:p>13/11/2021</text:p>
          </table:table-cell>
          <table:table-cell office:value-type="float" office:value="13309" table:style-name="ce15">
            <text:p>13309</text:p>
          </table:table-cell>
          <table:table-cell office:value-type="float" office:value="13316" table:style-name="ce15">
            <text:p>13316</text:p>
          </table:table-cell>
          <table:table-cell office:value-type="float" office:value="99.95" table:style-name="ce15">
            <text:p>99.95</text:p>
          </table:table-cell>
          <table:table-cell office:value-type="string" table:style-name="ce15">
            <text:p>Cases with detectable S-gene</text:p>
          </table:table-cell>
          <table:table-cell office:value-type="float" office:value="99.886483666544393" table:style-name="ce15">
            <text:p>99.88648367</text:p>
          </table:table-cell>
          <table:table-cell office:value-type="float" office:value="99.9769630341697" table:style-name="ce15">
            <text:p>99.97696303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13T00:00:00" table:style-name="ce14">
            <text:p>13/11/2021</text:p>
          </table:table-cell>
          <table:table-cell office:value-type="float" office:value="7" table:style-name="ce15">
            <text:p>7</text:p>
          </table:table-cell>
          <table:table-cell office:value-type="float" office:value="13316" table:style-name="ce15">
            <text:p>13316</text:p>
          </table:table-cell>
          <table:table-cell office:value-type="float" office:value="0.05" table:style-name="ce15">
            <text:p>0.05</text:p>
          </table:table-cell>
          <table:table-cell office:value-type="string" table:style-name="ce15">
            <text:p>Cases with SGTF</text:p>
          </table:table-cell>
          <table:table-cell office:value-type="float" office:value="2.3036965830279199E-2" table:style-name="ce15">
            <text:p>0.023036966</text:p>
          </table:table-cell>
          <table:table-cell office:value-type="float" office:value="0.113516333455647" table:style-name="ce15">
            <text:p>0.113516333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14T00:00:00" table:style-name="ce14">
            <text:p>14/11/2021</text:p>
          </table:table-cell>
          <table:table-cell office:value-type="float" office:value="12190" table:style-name="ce15">
            <text:p>12190</text:p>
          </table:table-cell>
          <table:table-cell office:value-type="float" office:value="12196" table:style-name="ce15">
            <text:p>12196</text:p>
          </table:table-cell>
          <table:table-cell office:value-type="float" office:value="99.95" table:style-name="ce15">
            <text:p>99.95</text:p>
          </table:table-cell>
          <table:table-cell office:value-type="string" table:style-name="ce15">
            <text:p>Cases with detectable S-gene</text:p>
          </table:table-cell>
          <table:table-cell office:value-type="float" office:value="99.887106181041602" table:style-name="ce15">
            <text:p>99.88710618</text:p>
          </table:table-cell>
          <table:table-cell office:value-type="float" office:value="99.979999765988197" table:style-name="ce15">
            <text:p>99.97999977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14T00:00:00" table:style-name="ce14">
            <text:p>14/11/2021</text:p>
          </table:table-cell>
          <table:table-cell office:value-type="float" office:value="6" table:style-name="ce15">
            <text:p>6</text:p>
          </table:table-cell>
          <table:table-cell office:value-type="float" office:value="12196" table:style-name="ce15">
            <text:p>12196</text:p>
          </table:table-cell>
          <table:table-cell office:value-type="float" office:value="0.05" table:style-name="ce15">
            <text:p>0.05</text:p>
          </table:table-cell>
          <table:table-cell office:value-type="string" table:style-name="ce15">
            <text:p>Cases with SGTF</text:p>
          </table:table-cell>
          <table:table-cell office:value-type="float" office:value="2.0000234011813101E-2" table:style-name="ce15">
            <text:p>0.020000234</text:p>
          </table:table-cell>
          <table:table-cell office:value-type="float" office:value="0.112893818958356" table:style-name="ce15">
            <text:p>0.112893819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15T00:00:00" table:style-name="ce14">
            <text:p>15/11/2021</text:p>
          </table:table-cell>
          <table:table-cell office:value-type="float" office:value="23355" table:style-name="ce15">
            <text:p>23355</text:p>
          </table:table-cell>
          <table:table-cell office:value-type="float" office:value="23375" table:style-name="ce15">
            <text:p>23375</text:p>
          </table:table-cell>
          <table:table-cell office:value-type="float" office:value="99.91" table:style-name="ce15">
            <text:p>99.91</text:p>
          </table:table-cell>
          <table:table-cell office:value-type="string" table:style-name="ce15">
            <text:p>Cases with detectable S-gene</text:p>
          </table:table-cell>
          <table:table-cell office:value-type="float" office:value="99.865277653632106" table:style-name="ce15">
            <text:p>99.86527765</text:p>
          </table:table-cell>
          <table:table-cell office:value-type="float" office:value="99.946281670969896" table:style-name="ce15">
            <text:p>99.94628167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15T00:00:00" table:style-name="ce14">
            <text:p>15/11/2021</text:p>
          </table:table-cell>
          <table:table-cell office:value-type="float" office:value="20" table:style-name="ce15">
            <text:p>20</text:p>
          </table:table-cell>
          <table:table-cell office:value-type="float" office:value="23375" table:style-name="ce15">
            <text:p>23375</text:p>
          </table:table-cell>
          <table:table-cell office:value-type="float" office:value="0.09" table:style-name="ce15">
            <text:p>0.09</text:p>
          </table:table-cell>
          <table:table-cell office:value-type="string" table:style-name="ce15">
            <text:p>Cases with SGTF</text:p>
          </table:table-cell>
          <table:table-cell office:value-type="float" office:value="5.3718329030085901E-2" table:style-name="ce15">
            <text:p>0.053718329</text:p>
          </table:table-cell>
          <table:table-cell office:value-type="float" office:value="0.13472234636791" table:style-name="ce15">
            <text:p>0.134722346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16T00:00:00" table:style-name="ce14">
            <text:p>16/11/2021</text:p>
          </table:table-cell>
          <table:table-cell office:value-type="float" office:value="19633" table:style-name="ce15">
            <text:p>19633</text:p>
          </table:table-cell>
          <table:table-cell office:value-type="float" office:value="19643" table:style-name="ce15">
            <text:p>19643</text:p>
          </table:table-cell>
          <table:table-cell office:value-type="float" office:value="99.95" table:style-name="ce15">
            <text:p>99.95</text:p>
          </table:table-cell>
          <table:table-cell office:value-type="string" table:style-name="ce15">
            <text:p>Cases with detectable S-gene</text:p>
          </table:table-cell>
          <table:table-cell office:value-type="float" office:value="99.903016461915598" table:style-name="ce15">
            <text:p>99.90301646</text:p>
          </table:table-cell>
          <table:table-cell office:value-type="float" office:value="99.974127593318698" table:style-name="ce15">
            <text:p>99.97412759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16T00:00:00" table:style-name="ce14">
            <text:p>16/11/2021</text:p>
          </table:table-cell>
          <table:table-cell office:value-type="float" office:value="10" table:style-name="ce15">
            <text:p>10</text:p>
          </table:table-cell>
          <table:table-cell office:value-type="float" office:value="19643" table:style-name="ce15">
            <text:p>19643</text:p>
          </table:table-cell>
          <table:table-cell office:value-type="float" office:value="0.05" table:style-name="ce15">
            <text:p>0.05</text:p>
          </table:table-cell>
          <table:table-cell office:value-type="string" table:style-name="ce15">
            <text:p>Cases with SGTF</text:p>
          </table:table-cell>
          <table:table-cell office:value-type="float" office:value="2.5872406681329299E-2" table:style-name="ce15">
            <text:p>0.025872407</text:p>
          </table:table-cell>
          <table:table-cell office:value-type="float" office:value="9.6983538084446499E-2" table:style-name="ce15">
            <text:p>0.096983538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17T00:00:00" table:style-name="ce14">
            <text:p>17/11/2021</text:p>
          </table:table-cell>
          <table:table-cell office:value-type="float" office:value="18944" table:style-name="ce15">
            <text:p>18944</text:p>
          </table:table-cell>
          <table:table-cell office:value-type="float" office:value="18955" table:style-name="ce15">
            <text:p>18955</text:p>
          </table:table-cell>
          <table:table-cell office:value-type="float" office:value="99.94" table:style-name="ce15">
            <text:p>99.94</text:p>
          </table:table-cell>
          <table:table-cell office:value-type="string" table:style-name="ce15">
            <text:p>Cases with detectable S-gene</text:p>
          </table:table-cell>
          <table:table-cell office:value-type="float" office:value="99.892729118161398" table:style-name="ce15">
            <text:p>99.89272912</text:p>
          </table:table-cell>
          <table:table-cell office:value-type="float" office:value="99.969474317022403" table:style-name="ce15">
            <text:p>99.96947432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17T00:00:00" table:style-name="ce14">
            <text:p>17/11/2021</text:p>
          </table:table-cell>
          <table:table-cell office:value-type="float" office:value="11" table:style-name="ce15">
            <text:p>11</text:p>
          </table:table-cell>
          <table:table-cell office:value-type="float" office:value="18955" table:style-name="ce15">
            <text:p>18955</text:p>
          </table:table-cell>
          <table:table-cell office:value-type="float" office:value="0.06" table:style-name="ce15">
            <text:p>0.06</text:p>
          </table:table-cell>
          <table:table-cell office:value-type="string" table:style-name="ce15">
            <text:p>Cases with SGTF</text:p>
          </table:table-cell>
          <table:table-cell office:value-type="float" office:value="3.05256829775922E-2" table:style-name="ce15">
            <text:p>0.030525683</text:p>
          </table:table-cell>
          <table:table-cell office:value-type="float" office:value="0.10727088183865501" table:style-name="ce15">
            <text:p>0.107270882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18T00:00:00" table:style-name="ce14">
            <text:p>18/11/2021</text:p>
          </table:table-cell>
          <table:table-cell office:value-type="float" office:value="19522" table:style-name="ce15">
            <text:p>19522</text:p>
          </table:table-cell>
          <table:table-cell office:value-type="float" office:value="19533" table:style-name="ce15">
            <text:p>19533</text:p>
          </table:table-cell>
          <table:table-cell office:value-type="float" office:value="99.94" table:style-name="ce15">
            <text:p>99.94</text:p>
          </table:table-cell>
          <table:table-cell office:value-type="string" table:style-name="ce15">
            <text:p>Cases with detectable S-gene</text:p>
          </table:table-cell>
          <table:table-cell office:value-type="float" office:value="99.895902447716793" table:style-name="ce15">
            <text:p>99.89590245</text:p>
          </table:table-cell>
          <table:table-cell office:value-type="float" office:value="99.970377678416597" table:style-name="ce15">
            <text:p>99.97037768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18T00:00:00" table:style-name="ce14">
            <text:p>18/11/2021</text:p>
          </table:table-cell>
          <table:table-cell office:value-type="float" office:value="11" table:style-name="ce15">
            <text:p>11</text:p>
          </table:table-cell>
          <table:table-cell office:value-type="float" office:value="19533" table:style-name="ce15">
            <text:p>19533</text:p>
          </table:table-cell>
          <table:table-cell office:value-type="float" office:value="0.06" table:style-name="ce15">
            <text:p>0.06</text:p>
          </table:table-cell>
          <table:table-cell office:value-type="string" table:style-name="ce15">
            <text:p>Cases with SGTF</text:p>
          </table:table-cell>
          <table:table-cell office:value-type="float" office:value="2.96223215834127E-2" table:style-name="ce15">
            <text:p>0.029622322</text:p>
          </table:table-cell>
          <table:table-cell office:value-type="float" office:value="0.104097552283252" table:style-name="ce15">
            <text:p>0.104097552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19T00:00:00" table:style-name="ce14">
            <text:p>19/11/2021</text:p>
          </table:table-cell>
          <table:table-cell office:value-type="float" office:value="16963" table:style-name="ce15">
            <text:p>16963</text:p>
          </table:table-cell>
          <table:table-cell office:value-type="float" office:value="16979" table:style-name="ce15">
            <text:p>16979</text:p>
          </table:table-cell>
          <table:table-cell office:value-type="float" office:value="99.91" table:style-name="ce15">
            <text:p>99.91</text:p>
          </table:table-cell>
          <table:table-cell office:value-type="string" table:style-name="ce15">
            <text:p>Cases with detectable S-gene</text:p>
          </table:table-cell>
          <table:table-cell office:value-type="float" office:value="99.843331309155801" table:style-name="ce15">
            <text:p>99.84333131</text:p>
          </table:table-cell>
          <table:table-cell office:value-type="float" office:value="99.944224265363403" table:style-name="ce15">
            <text:p>99.94422427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19T00:00:00" table:style-name="ce14">
            <text:p>19/11/2021</text:p>
          </table:table-cell>
          <table:table-cell office:value-type="float" office:value="16" table:style-name="ce15">
            <text:p>16</text:p>
          </table:table-cell>
          <table:table-cell office:value-type="float" office:value="16979" table:style-name="ce15">
            <text:p>16979</text:p>
          </table:table-cell>
          <table:table-cell office:value-type="float" office:value="0.09" table:style-name="ce15">
            <text:p>0.09</text:p>
          </table:table-cell>
          <table:table-cell office:value-type="string" table:style-name="ce15">
            <text:p>Cases with SGTF</text:p>
          </table:table-cell>
          <table:table-cell office:value-type="float" office:value="5.5775734636612402E-2" table:style-name="ce15">
            <text:p>0.055775735</text:p>
          </table:table-cell>
          <table:table-cell office:value-type="float" office:value="0.156668690844182" table:style-name="ce15">
            <text:p>0.156668691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20T00:00:00" table:style-name="ce14">
            <text:p>20/11/2021</text:p>
          </table:table-cell>
          <table:table-cell office:value-type="float" office:value="15132" table:style-name="ce15">
            <text:p>15132</text:p>
          </table:table-cell>
          <table:table-cell office:value-type="float" office:value="15137" table:style-name="ce15">
            <text:p>15137</text:p>
          </table:table-cell>
          <table:table-cell office:value-type="float" office:value="99.97" table:style-name="ce15">
            <text:p>99.97</text:p>
          </table:table-cell>
          <table:table-cell office:value-type="string" table:style-name="ce15">
            <text:p>Cases with detectable S-gene</text:p>
          </table:table-cell>
          <table:table-cell office:value-type="float" office:value="99.918091422799606" table:style-name="ce15">
            <text:p>99.91809142</text:p>
          </table:table-cell>
          <table:table-cell office:value-type="float" office:value="99.987838458748001" table:style-name="ce15">
            <text:p>99.98783846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20T00:00:00" table:style-name="ce14">
            <text:p>20/11/2021</text:p>
          </table:table-cell>
          <table:table-cell office:value-type="float" office:value="5" table:style-name="ce15">
            <text:p>5</text:p>
          </table:table-cell>
          <table:table-cell office:value-type="float" office:value="15137" table:style-name="ce15">
            <text:p>15137</text:p>
          </table:table-cell>
          <table:table-cell office:value-type="float" office:value="0.03" table:style-name="ce15">
            <text:p>0.03</text:p>
          </table:table-cell>
          <table:table-cell office:value-type="string" table:style-name="ce15">
            <text:p>Cases with SGTF</text:p>
          </table:table-cell>
          <table:table-cell office:value-type="float" office:value="1.2161541252010501E-2" table:style-name="ce15">
            <text:p>0.012161541</text:p>
          </table:table-cell>
          <table:table-cell office:value-type="float" office:value="8.1908577200376101E-2" table:style-name="ce15">
            <text:p>0.081908577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21T00:00:00" table:style-name="ce14">
            <text:p>21/11/2021</text:p>
          </table:table-cell>
          <table:table-cell office:value-type="float" office:value="15290" table:style-name="ce15">
            <text:p>15290</text:p>
          </table:table-cell>
          <table:table-cell office:value-type="float" office:value="15308" table:style-name="ce15">
            <text:p>15308</text:p>
          </table:table-cell>
          <table:table-cell office:value-type="float" office:value="99.88" table:style-name="ce15">
            <text:p>99.88</text:p>
          </table:table-cell>
          <table:table-cell office:value-type="string" table:style-name="ce15">
            <text:p>Cases with detectable S-gene</text:p>
          </table:table-cell>
          <table:table-cell office:value-type="float" office:value="99.810199657911795" table:style-name="ce15">
            <text:p>99.81019966</text:p>
          </table:table-cell>
          <table:table-cell office:value-type="float" office:value="99.928132711718206" table:style-name="ce15">
            <text:p>99.92813271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21T00:00:00" table:style-name="ce14">
            <text:p>21/11/2021</text:p>
          </table:table-cell>
          <table:table-cell office:value-type="float" office:value="18" table:style-name="ce15">
            <text:p>18</text:p>
          </table:table-cell>
          <table:table-cell office:value-type="float" office:value="15308" table:style-name="ce15">
            <text:p>15308</text:p>
          </table:table-cell>
          <table:table-cell office:value-type="float" office:value="0.12" table:style-name="ce15">
            <text:p>0.12</text:p>
          </table:table-cell>
          <table:table-cell office:value-type="string" table:style-name="ce15">
            <text:p>Cases with SGTF</text:p>
          </table:table-cell>
          <table:table-cell office:value-type="float" office:value="7.1867288281831504E-2" table:style-name="ce15">
            <text:p>0.071867288</text:p>
          </table:table-cell>
          <table:table-cell office:value-type="float" office:value="0.189800342088214" table:style-name="ce15">
            <text:p>0.189800342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22T00:00:00" table:style-name="ce14">
            <text:p>22/11/2021</text:p>
          </table:table-cell>
          <table:table-cell office:value-type="float" office:value="21126" table:style-name="ce15">
            <text:p>21126</text:p>
          </table:table-cell>
          <table:table-cell office:value-type="float" office:value="21147" table:style-name="ce15">
            <text:p>21147</text:p>
          </table:table-cell>
          <table:table-cell office:value-type="float" office:value="99.9" table:style-name="ce15">
            <text:p>99.9</text:p>
          </table:table-cell>
          <table:table-cell office:value-type="string" table:style-name="ce15">
            <text:p>Cases with detectable S-gene</text:p>
          </table:table-cell>
          <table:table-cell office:value-type="float" office:value="99.845372858244104" table:style-name="ce15">
            <text:p>99.84537286</text:p>
          </table:table-cell>
          <table:table-cell office:value-type="float" office:value="99.936903995242702" table:style-name="ce15">
            <text:p>99.936904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22T00:00:00" table:style-name="ce14">
            <text:p>22/11/2021</text:p>
          </table:table-cell>
          <table:table-cell office:value-type="float" office:value="21" table:style-name="ce15">
            <text:p>21</text:p>
          </table:table-cell>
          <table:table-cell office:value-type="float" office:value="21147" table:style-name="ce15">
            <text:p>21147</text:p>
          </table:table-cell>
          <table:table-cell office:value-type="float" office:value="0.1" table:style-name="ce15">
            <text:p>0.1</text:p>
          </table:table-cell>
          <table:table-cell office:value-type="string" table:style-name="ce15">
            <text:p>Cases with SGTF</text:p>
          </table:table-cell>
          <table:table-cell office:value-type="float" office:value="6.3096004757263693E-2" table:style-name="ce15">
            <text:p>0.063096005</text:p>
          </table:table-cell>
          <table:table-cell office:value-type="float" office:value="0.15462714175592701" table:style-name="ce15">
            <text:p>0.154627142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23T00:00:00" table:style-name="ce14">
            <text:p>23/11/2021</text:p>
          </table:table-cell>
          <table:table-cell office:value-type="float" office:value="20603" table:style-name="ce15">
            <text:p>20603</text:p>
          </table:table-cell>
          <table:table-cell office:value-type="float" office:value="20614" table:style-name="ce15">
            <text:p>20614</text:p>
          </table:table-cell>
          <table:table-cell office:value-type="float" office:value="99.95" table:style-name="ce15">
            <text:p>99.95</text:p>
          </table:table-cell>
          <table:table-cell office:value-type="string" table:style-name="ce15">
            <text:p>Cases with detectable S-gene</text:p>
          </table:table-cell>
          <table:table-cell office:value-type="float" office:value="99.901359837360403" table:style-name="ce15">
            <text:p>99.90135984</text:p>
          </table:table-cell>
          <table:table-cell office:value-type="float" office:value="99.971931201853906" table:style-name="ce15">
            <text:p>99.9719312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23T00:00:00" table:style-name="ce14">
            <text:p>23/11/2021</text:p>
          </table:table-cell>
          <table:table-cell office:value-type="float" office:value="11" table:style-name="ce15">
            <text:p>11</text:p>
          </table:table-cell>
          <table:table-cell office:value-type="float" office:value="20614" table:style-name="ce15">
            <text:p>20614</text:p>
          </table:table-cell>
          <table:table-cell office:value-type="float" office:value="0.05" table:style-name="ce15">
            <text:p>0.05</text:p>
          </table:table-cell>
          <table:table-cell office:value-type="string" table:style-name="ce15">
            <text:p>Cases with SGTF</text:p>
          </table:table-cell>
          <table:table-cell office:value-type="float" office:value="2.8068798146082999E-2" table:style-name="ce15">
            <text:p>0.028068798</text:p>
          </table:table-cell>
          <table:table-cell office:value-type="float" office:value="9.8640162639582696E-2" table:style-name="ce15">
            <text:p>0.098640163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24T00:00:00" table:style-name="ce14">
            <text:p>24/11/2021</text:p>
          </table:table-cell>
          <table:table-cell office:value-type="float" office:value="18106" table:style-name="ce15">
            <text:p>18106</text:p>
          </table:table-cell>
          <table:table-cell office:value-type="float" office:value="18123" table:style-name="ce15">
            <text:p>18123</text:p>
          </table:table-cell>
          <table:table-cell office:value-type="float" office:value="99.91" table:style-name="ce15">
            <text:p>99.91</text:p>
          </table:table-cell>
          <table:table-cell office:value-type="string" table:style-name="ce15">
            <text:p>Cases with detectable S-gene</text:p>
          </table:table-cell>
          <table:table-cell office:value-type="float" office:value="99.846426842957499" table:style-name="ce15">
            <text:p>99.84642684</text:p>
          </table:table-cell>
          <table:table-cell office:value-type="float" office:value="99.943539937847603" table:style-name="ce15">
            <text:p>99.94353994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24T00:00:00" table:style-name="ce14">
            <text:p>24/11/2021</text:p>
          </table:table-cell>
          <table:table-cell office:value-type="float" office:value="17" table:style-name="ce15">
            <text:p>17</text:p>
          </table:table-cell>
          <table:table-cell office:value-type="float" office:value="18123" table:style-name="ce15">
            <text:p>18123</text:p>
          </table:table-cell>
          <table:table-cell office:value-type="float" office:value="0.09" table:style-name="ce15">
            <text:p>0.09</text:p>
          </table:table-cell>
          <table:table-cell office:value-type="string" table:style-name="ce15">
            <text:p>Cases with SGTF</text:p>
          </table:table-cell>
          <table:table-cell office:value-type="float" office:value="5.6460062152416501E-2" table:style-name="ce15">
            <text:p>0.056460062</text:p>
          </table:table-cell>
          <table:table-cell office:value-type="float" office:value="0.15357315704253299" table:style-name="ce15">
            <text:p>0.153573157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25T00:00:00" table:style-name="ce14">
            <text:p>25/11/2021</text:p>
          </table:table-cell>
          <table:table-cell office:value-type="float" office:value="19679" table:style-name="ce15">
            <text:p>19679</text:p>
          </table:table-cell>
          <table:table-cell office:value-type="float" office:value="19706" table:style-name="ce15">
            <text:p>19706</text:p>
          </table:table-cell>
          <table:table-cell office:value-type="float" office:value="99.86" table:style-name="ce15">
            <text:p>99.86</text:p>
          </table:table-cell>
          <table:table-cell office:value-type="string" table:style-name="ce15">
            <text:p>Cases with detectable S-gene</text:p>
          </table:table-cell>
          <table:table-cell office:value-type="float" office:value="99.797716568920293" table:style-name="ce15">
            <text:p>99.79771657</text:p>
          </table:table-cell>
          <table:table-cell office:value-type="float" office:value="99.907880194528303" table:style-name="ce15">
            <text:p>99.90788019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25T00:00:00" table:style-name="ce14">
            <text:p>25/11/2021</text:p>
          </table:table-cell>
          <table:table-cell office:value-type="float" office:value="27" table:style-name="ce15">
            <text:p>27</text:p>
          </table:table-cell>
          <table:table-cell office:value-type="float" office:value="19706" table:style-name="ce15">
            <text:p>19706</text:p>
          </table:table-cell>
          <table:table-cell office:value-type="float" office:value="0.14000000000000001" table:style-name="ce15">
            <text:p>0.14</text:p>
          </table:table-cell>
          <table:table-cell office:value-type="string" table:style-name="ce15">
            <text:p>Cases with SGTF</text:p>
          </table:table-cell>
          <table:table-cell office:value-type="float" office:value="9.2119805471675101E-2" table:style-name="ce15">
            <text:p>0.092119805</text:p>
          </table:table-cell>
          <table:table-cell office:value-type="float" office:value="0.20228343107965899" table:style-name="ce15">
            <text:p>0.202283431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26T00:00:00" table:style-name="ce14">
            <text:p>26/11/2021</text:p>
          </table:table-cell>
          <table:table-cell office:value-type="float" office:value="15459" table:style-name="ce15">
            <text:p>15459</text:p>
          </table:table-cell>
          <table:table-cell office:value-type="float" office:value="15494" table:style-name="ce15">
            <text:p>15494</text:p>
          </table:table-cell>
          <table:table-cell office:value-type="float" office:value="99.77" table:style-name="ce15">
            <text:p>99.77</text:p>
          </table:table-cell>
          <table:table-cell office:value-type="string" table:style-name="ce15">
            <text:p>Cases with detectable S-gene</text:p>
          </table:table-cell>
          <table:table-cell office:value-type="float" office:value="99.682263766071401" table:style-name="ce15">
            <text:p>99.68226377</text:p>
          </table:table-cell>
          <table:table-cell office:value-type="float" office:value="99.8402224839691" table:style-name="ce15">
            <text:p>99.84022248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26T00:00:00" table:style-name="ce14">
            <text:p>26/11/2021</text:p>
          </table:table-cell>
          <table:table-cell office:value-type="float" office:value="35" table:style-name="ce15">
            <text:p>35</text:p>
          </table:table-cell>
          <table:table-cell office:value-type="float" office:value="15494" table:style-name="ce15">
            <text:p>15494</text:p>
          </table:table-cell>
          <table:table-cell office:value-type="float" office:value="0.23" table:style-name="ce15">
            <text:p>0.23</text:p>
          </table:table-cell>
          <table:table-cell office:value-type="string" table:style-name="ce15">
            <text:p>Cases with SGTF</text:p>
          </table:table-cell>
          <table:table-cell office:value-type="float" office:value="0.15977751603092999" table:style-name="ce15">
            <text:p>0.159777516</text:p>
          </table:table-cell>
          <table:table-cell office:value-type="float" office:value="0.31773623392856298" table:style-name="ce15">
            <text:p>0.317736234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27T00:00:00" table:style-name="ce14">
            <text:p>27/11/2021</text:p>
          </table:table-cell>
          <table:table-cell office:value-type="float" office:value="12189" table:style-name="ce15">
            <text:p>12189</text:p>
          </table:table-cell>
          <table:table-cell office:value-type="float" office:value="12232" table:style-name="ce15">
            <text:p>12232</text:p>
          </table:table-cell>
          <table:table-cell office:value-type="float" office:value="99.65" table:style-name="ce15">
            <text:p>99.65</text:p>
          </table:table-cell>
          <table:table-cell office:value-type="string" table:style-name="ce15">
            <text:p>Cases with detectable S-gene</text:p>
          </table:table-cell>
          <table:table-cell office:value-type="float" office:value="99.522168210007493" table:style-name="ce15">
            <text:p>99.52216821</text:p>
          </table:table-cell>
          <table:table-cell office:value-type="float" office:value="99.742381925279005" table:style-name="ce15">
            <text:p>99.74238193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27T00:00:00" table:style-name="ce14">
            <text:p>27/11/2021</text:p>
          </table:table-cell>
          <table:table-cell office:value-type="float" office:value="43" table:style-name="ce15">
            <text:p>43</text:p>
          </table:table-cell>
          <table:table-cell office:value-type="float" office:value="12232" table:style-name="ce15">
            <text:p>12232</text:p>
          </table:table-cell>
          <table:table-cell office:value-type="float" office:value="0.35" table:style-name="ce15">
            <text:p>0.35</text:p>
          </table:table-cell>
          <table:table-cell office:value-type="string" table:style-name="ce15">
            <text:p>Cases with SGTF</text:p>
          </table:table-cell>
          <table:table-cell office:value-type="float" office:value="0.25761807472095799" table:style-name="ce15">
            <text:p>0.257618075</text:p>
          </table:table-cell>
          <table:table-cell office:value-type="float" office:value="0.47783178999248199" table:style-name="ce15">
            <text:p>0.47783179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28T00:00:00" table:style-name="ce14">
            <text:p>28/11/2021</text:p>
          </table:table-cell>
          <table:table-cell office:value-type="float" office:value="13750" table:style-name="ce15">
            <text:p>13750</text:p>
          </table:table-cell>
          <table:table-cell office:value-type="float" office:value="13777" table:style-name="ce15">
            <text:p>13777</text:p>
          </table:table-cell>
          <table:table-cell office:value-type="float" office:value="99.8" table:style-name="ce15">
            <text:p>99.8</text:p>
          </table:table-cell>
          <table:table-cell office:value-type="string" table:style-name="ce15">
            <text:p>Cases with detectable S-gene</text:p>
          </table:table-cell>
          <table:table-cell office:value-type="float" office:value="99.710709194634802" table:style-name="ce15">
            <text:p>99.71070919</text:p>
          </table:table-cell>
          <table:table-cell office:value-type="float" office:value="99.868226203982303" table:style-name="ce15">
            <text:p>99.8682262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28T00:00:00" table:style-name="ce14">
            <text:p>28/11/2021</text:p>
          </table:table-cell>
          <table:table-cell office:value-type="float" office:value="27" table:style-name="ce15">
            <text:p>27</text:p>
          </table:table-cell>
          <table:table-cell office:value-type="float" office:value="13777" table:style-name="ce15">
            <text:p>13777</text:p>
          </table:table-cell>
          <table:table-cell office:value-type="float" office:value="0.2" table:style-name="ce15">
            <text:p>0.2</text:p>
          </table:table-cell>
          <table:table-cell office:value-type="string" table:style-name="ce15">
            <text:p>Cases with SGTF</text:p>
          </table:table-cell>
          <table:table-cell office:value-type="float" office:value="0.13177379601766201" table:style-name="ce15">
            <text:p>0.131773796</text:p>
          </table:table-cell>
          <table:table-cell office:value-type="float" office:value="0.28929080536521901" table:style-name="ce15">
            <text:p>0.289290805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29T00:00:00" table:style-name="ce14">
            <text:p>29/11/2021</text:p>
          </table:table-cell>
          <table:table-cell office:value-type="float" office:value="22424" table:style-name="ce15">
            <text:p>22424</text:p>
          </table:table-cell>
          <table:table-cell office:value-type="float" office:value="22499" table:style-name="ce15">
            <text:p>22499</text:p>
          </table:table-cell>
          <table:table-cell office:value-type="float" office:value="99.67" table:style-name="ce15">
            <text:p>99.67</text:p>
          </table:table-cell>
          <table:table-cell office:value-type="string" table:style-name="ce15">
            <text:p>Cases with detectable S-gene</text:p>
          </table:table-cell>
          <table:table-cell office:value-type="float" office:value="99.579917256830697" table:style-name="ce15">
            <text:p>99.57991726</text:p>
          </table:table-cell>
          <table:table-cell office:value-type="float" office:value="99.735932098006302" table:style-name="ce15">
            <text:p>99.7359321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29T00:00:00" table:style-name="ce14">
            <text:p>29/11/2021</text:p>
          </table:table-cell>
          <table:table-cell office:value-type="float" office:value="75" table:style-name="ce15">
            <text:p>75</text:p>
          </table:table-cell>
          <table:table-cell office:value-type="float" office:value="22499" table:style-name="ce15">
            <text:p>22499</text:p>
          </table:table-cell>
          <table:table-cell office:value-type="float" office:value="0.33" table:style-name="ce15">
            <text:p>0.33</text:p>
          </table:table-cell>
          <table:table-cell office:value-type="string" table:style-name="ce15">
            <text:p>Cases with SGTF</text:p>
          </table:table-cell>
          <table:table-cell office:value-type="float" office:value="0.26406790199371899" table:style-name="ce15">
            <text:p>0.264067902</text:p>
          </table:table-cell>
          <table:table-cell office:value-type="float" office:value="0.42008274316931699" table:style-name="ce15">
            <text:p>0.420082743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30T00:00:00" table:style-name="ce14">
            <text:p>30/11/2021</text:p>
          </table:table-cell>
          <table:table-cell office:value-type="float" office:value="21416" table:style-name="ce15">
            <text:p>21416</text:p>
          </table:table-cell>
          <table:table-cell office:value-type="float" office:value="21498" table:style-name="ce15">
            <text:p>21498</text:p>
          </table:table-cell>
          <table:table-cell office:value-type="float" office:value="99.62" table:style-name="ce15">
            <text:p>99.62</text:p>
          </table:table-cell>
          <table:table-cell office:value-type="string" table:style-name="ce15">
            <text:p>Cases with detectable S-gene</text:p>
          </table:table-cell>
          <table:table-cell office:value-type="float" office:value="99.524262565901495" table:style-name="ce15">
            <text:p>99.52426257</text:p>
          </table:table-cell>
          <table:table-cell office:value-type="float" office:value="99.694648831136703" table:style-name="ce15">
            <text:p>99.69464883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1-30T00:00:00" table:style-name="ce14">
            <text:p>30/11/2021</text:p>
          </table:table-cell>
          <table:table-cell office:value-type="float" office:value="82" table:style-name="ce15">
            <text:p>82</text:p>
          </table:table-cell>
          <table:table-cell office:value-type="float" office:value="21498" table:style-name="ce15">
            <text:p>21498</text:p>
          </table:table-cell>
          <table:table-cell office:value-type="float" office:value="0.38" table:style-name="ce15">
            <text:p>0.38</text:p>
          </table:table-cell>
          <table:table-cell office:value-type="string" table:style-name="ce15">
            <text:p>Cases with SGTF</text:p>
          </table:table-cell>
          <table:table-cell office:value-type="float" office:value="0.30535116886333502" table:style-name="ce15">
            <text:p>0.305351169</text:p>
          </table:table-cell>
          <table:table-cell office:value-type="float" office:value="0.47573743409845598" table:style-name="ce15">
            <text:p>0.475737434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01T00:00:00" table:style-name="ce14">
            <text:p>01/12/2021</text:p>
          </table:table-cell>
          <table:table-cell office:value-type="float" office:value="21021" table:style-name="ce15">
            <text:p>21021</text:p>
          </table:table-cell>
          <table:table-cell office:value-type="float" office:value="21124" table:style-name="ce15">
            <text:p>21124</text:p>
          </table:table-cell>
          <table:table-cell office:value-type="float" office:value="99.51" table:style-name="ce15">
            <text:p>99.51</text:p>
          </table:table-cell>
          <table:table-cell office:value-type="string" table:style-name="ce15">
            <text:p>Cases with detectable S-gene</text:p>
          </table:table-cell>
          <table:table-cell office:value-type="float" office:value="99.406451311673806" table:style-name="ce15">
            <text:p>99.40645131</text:p>
          </table:table-cell>
          <table:table-cell office:value-type="float" office:value="99.599898360139207" table:style-name="ce15">
            <text:p>99.59989836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01T00:00:00" table:style-name="ce14">
            <text:p>01/12/2021</text:p>
          </table:table-cell>
          <table:table-cell office:value-type="float" office:value="103" table:style-name="ce15">
            <text:p>103</text:p>
          </table:table-cell>
          <table:table-cell office:value-type="float" office:value="21124" table:style-name="ce15">
            <text:p>21124</text:p>
          </table:table-cell>
          <table:table-cell office:value-type="float" office:value="0.49" table:style-name="ce15">
            <text:p>0.49</text:p>
          </table:table-cell>
          <table:table-cell office:value-type="string" table:style-name="ce15">
            <text:p>Cases with SGTF</text:p>
          </table:table-cell>
          <table:table-cell office:value-type="float" office:value="0.40010163986083702" table:style-name="ce15">
            <text:p>0.40010164</text:p>
          </table:table-cell>
          <table:table-cell office:value-type="float" office:value="0.59354868832623797" table:style-name="ce15">
            <text:p>0.593548688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02T00:00:00" table:style-name="ce14">
            <text:p>02/12/2021</text:p>
          </table:table-cell>
          <table:table-cell office:value-type="float" office:value="18686" table:style-name="ce15">
            <text:p>18686</text:p>
          </table:table-cell>
          <table:table-cell office:value-type="float" office:value="18836" table:style-name="ce15">
            <text:p>18836</text:p>
          </table:table-cell>
          <table:table-cell office:value-type="float" office:value="99.2" table:style-name="ce15">
            <text:p>99.2</text:p>
          </table:table-cell>
          <table:table-cell office:value-type="string" table:style-name="ce15">
            <text:p>Cases with detectable S-gene</text:p>
          </table:table-cell>
          <table:table-cell office:value-type="float" office:value="99.063442690947397" table:style-name="ce15">
            <text:p>99.06344269</text:p>
          </table:table-cell>
          <table:table-cell office:value-type="float" office:value="99.323378865261205" table:style-name="ce15">
            <text:p>99.32337887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02T00:00:00" table:style-name="ce14">
            <text:p>02/12/2021</text:p>
          </table:table-cell>
          <table:table-cell office:value-type="float" office:value="150" table:style-name="ce15">
            <text:p>150</text:p>
          </table:table-cell>
          <table:table-cell office:value-type="float" office:value="18836" table:style-name="ce15">
            <text:p>18836</text:p>
          </table:table-cell>
          <table:table-cell office:value-type="float" office:value="0.8" table:style-name="ce15">
            <text:p>0.8</text:p>
          </table:table-cell>
          <table:table-cell office:value-type="string" table:style-name="ce15">
            <text:p>Cases with SGTF</text:p>
          </table:table-cell>
          <table:table-cell office:value-type="float" office:value="0.67662113473880703" table:style-name="ce15">
            <text:p>0.676621135</text:p>
          </table:table-cell>
          <table:table-cell office:value-type="float" office:value="0.93655730905256096" table:style-name="ce15">
            <text:p>0.936557309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03T00:00:00" table:style-name="ce14">
            <text:p>03/12/2021</text:p>
          </table:table-cell>
          <table:table-cell office:value-type="float" office:value="17361" table:style-name="ce15">
            <text:p>17361</text:p>
          </table:table-cell>
          <table:table-cell office:value-type="float" office:value="17572" table:style-name="ce15">
            <text:p>17572</text:p>
          </table:table-cell>
          <table:table-cell office:value-type="float" office:value="98.8" table:style-name="ce15">
            <text:p>98.8</text:p>
          </table:table-cell>
          <table:table-cell office:value-type="string" table:style-name="ce15">
            <text:p>Cases with detectable S-gene</text:p>
          </table:table-cell>
          <table:table-cell office:value-type="float" office:value="98.624148163107506" table:style-name="ce15">
            <text:p>98.62414816</text:p>
          </table:table-cell>
          <table:table-cell office:value-type="float" office:value="98.9525963058949" table:style-name="ce15">
            <text:p>98.95259631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03T00:00:00" table:style-name="ce14">
            <text:p>03/12/2021</text:p>
          </table:table-cell>
          <table:table-cell office:value-type="float" office:value="211" table:style-name="ce15">
            <text:p>211</text:p>
          </table:table-cell>
          <table:table-cell office:value-type="float" office:value="17572" table:style-name="ce15">
            <text:p>17572</text:p>
          </table:table-cell>
          <table:table-cell office:value-type="float" office:value="1.2" table:style-name="ce15">
            <text:p>1.2</text:p>
          </table:table-cell>
          <table:table-cell office:value-type="string" table:style-name="ce15">
            <text:p>Cases with SGTF</text:p>
          </table:table-cell>
          <table:table-cell office:value-type="float" office:value="1.0474036941051199" table:style-name="ce15">
            <text:p>1.047403694</text:p>
          </table:table-cell>
          <table:table-cell office:value-type="float" office:value="1.3758518368924599" table:style-name="ce15">
            <text:p>1.375851837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04T00:00:00" table:style-name="ce14">
            <text:p>04/12/2021</text:p>
          </table:table-cell>
          <table:table-cell office:value-type="float" office:value="14546" table:style-name="ce15">
            <text:p>14546</text:p>
          </table:table-cell>
          <table:table-cell office:value-type="float" office:value="14789" table:style-name="ce15">
            <text:p>14789</text:p>
          </table:table-cell>
          <table:table-cell office:value-type="float" office:value="98.36" table:style-name="ce15">
            <text:p>98.36</text:p>
          </table:table-cell>
          <table:table-cell office:value-type="string" table:style-name="ce15">
            <text:p>Cases with detectable S-gene</text:p>
          </table:table-cell>
          <table:table-cell office:value-type="float" office:value="98.135497584914901" table:style-name="ce15">
            <text:p>98.13549758</text:p>
          </table:table-cell>
          <table:table-cell office:value-type="float" office:value="98.552747583354204" table:style-name="ce15">
            <text:p>98.55274758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04T00:00:00" table:style-name="ce14">
            <text:p>04/12/2021</text:p>
          </table:table-cell>
          <table:table-cell office:value-type="float" office:value="243" table:style-name="ce15">
            <text:p>243</text:p>
          </table:table-cell>
          <table:table-cell office:value-type="float" office:value="14789" table:style-name="ce15">
            <text:p>14789</text:p>
          </table:table-cell>
          <table:table-cell office:value-type="float" office:value="1.64" table:style-name="ce15">
            <text:p>1.64</text:p>
          </table:table-cell>
          <table:table-cell office:value-type="string" table:style-name="ce15">
            <text:p>Cases with SGTF</text:p>
          </table:table-cell>
          <table:table-cell office:value-type="float" office:value="1.4472524166458201" table:style-name="ce15">
            <text:p>1.447252417</text:p>
          </table:table-cell>
          <table:table-cell office:value-type="float" office:value="1.86450241508507" table:style-name="ce15">
            <text:p>1.864502415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05T00:00:00" table:style-name="ce14">
            <text:p>05/12/2021</text:p>
          </table:table-cell>
          <table:table-cell office:value-type="float" office:value="14790" table:style-name="ce15">
            <text:p>14790</text:p>
          </table:table-cell>
          <table:table-cell office:value-type="float" office:value="15164" table:style-name="ce15">
            <text:p>15164</text:p>
          </table:table-cell>
          <table:table-cell office:value-type="float" office:value="97.53" table:style-name="ce15">
            <text:p>97.53</text:p>
          </table:table-cell>
          <table:table-cell office:value-type="string" table:style-name="ce15">
            <text:p>Cases with detectable S-gene</text:p>
          </table:table-cell>
          <table:table-cell office:value-type="float" office:value="97.271016576493693" table:style-name="ce15">
            <text:p>97.27101658</text:p>
          </table:table-cell>
          <table:table-cell office:value-type="float" office:value="97.771849765778299" table:style-name="ce15">
            <text:p>97.77184977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05T00:00:00" table:style-name="ce14">
            <text:p>05/12/2021</text:p>
          </table:table-cell>
          <table:table-cell office:value-type="float" office:value="374" table:style-name="ce15">
            <text:p>374</text:p>
          </table:table-cell>
          <table:table-cell office:value-type="float" office:value="15164" table:style-name="ce15">
            <text:p>15164</text:p>
          </table:table-cell>
          <table:table-cell office:value-type="float" office:value="2.4700000000000002" table:style-name="ce15">
            <text:p>2.47</text:p>
          </table:table-cell>
          <table:table-cell office:value-type="string" table:style-name="ce15">
            <text:p>Cases with SGTF</text:p>
          </table:table-cell>
          <table:table-cell office:value-type="float" office:value="2.2281502342216801" table:style-name="ce15">
            <text:p>2.228150234</text:p>
          </table:table-cell>
          <table:table-cell office:value-type="float" office:value="2.7289834235063299" table:style-name="ce15">
            <text:p>2.728983424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06T00:00:00" table:style-name="ce14">
            <text:p>06/12/2021</text:p>
          </table:table-cell>
          <table:table-cell office:value-type="float" office:value="18589" table:style-name="ce15">
            <text:p>18589</text:p>
          </table:table-cell>
          <table:table-cell office:value-type="float" office:value="19457" table:style-name="ce15">
            <text:p>19457</text:p>
          </table:table-cell>
          <table:table-cell office:value-type="float" office:value="95.54" table:style-name="ce15">
            <text:p>95.54</text:p>
          </table:table-cell>
          <table:table-cell office:value-type="string" table:style-name="ce15">
            <text:p>Cases with detectable S-gene</text:p>
          </table:table-cell>
          <table:table-cell office:value-type="float" office:value="95.237049118936497" table:style-name="ce15">
            <text:p>95.23704912</text:p>
          </table:table-cell>
          <table:table-cell office:value-type="float" office:value="95.822574696520107" table:style-name="ce15">
            <text:p>95.8225747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06T00:00:00" table:style-name="ce14">
            <text:p>06/12/2021</text:p>
          </table:table-cell>
          <table:table-cell office:value-type="float" office:value="868" table:style-name="ce15">
            <text:p>868</text:p>
          </table:table-cell>
          <table:table-cell office:value-type="float" office:value="19457" table:style-name="ce15">
            <text:p>19457</text:p>
          </table:table-cell>
          <table:table-cell office:value-type="float" office:value="4.46" table:style-name="ce15">
            <text:p>4.46</text:p>
          </table:table-cell>
          <table:table-cell office:value-type="string" table:style-name="ce15">
            <text:p>Cases with SGTF</text:p>
          </table:table-cell>
          <table:table-cell office:value-type="float" office:value="4.1774253034799296" table:style-name="ce15">
            <text:p>4.177425303</text:p>
          </table:table-cell>
          <table:table-cell office:value-type="float" office:value="4.7629508810635297" table:style-name="ce15">
            <text:p>4.762950881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07T00:00:00" table:style-name="ce14">
            <text:p>07/12/2021</text:p>
          </table:table-cell>
          <table:table-cell office:value-type="float" office:value="17889" table:style-name="ce15">
            <text:p>17889</text:p>
          </table:table-cell>
          <table:table-cell office:value-type="float" office:value="19553" table:style-name="ce15">
            <text:p>19553</text:p>
          </table:table-cell>
          <table:table-cell office:value-type="float" office:value="91.49" table:style-name="ce15">
            <text:p>91.49</text:p>
          </table:table-cell>
          <table:table-cell office:value-type="string" table:style-name="ce15">
            <text:p>Cases with detectable S-gene</text:p>
          </table:table-cell>
          <table:table-cell office:value-type="float" office:value="91.087882023415602" table:style-name="ce15">
            <text:p>91.08788202</text:p>
          </table:table-cell>
          <table:table-cell office:value-type="float" office:value="91.875306072970005" table:style-name="ce15">
            <text:p>91.87530607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07T00:00:00" table:style-name="ce14">
            <text:p>07/12/2021</text:p>
          </table:table-cell>
          <table:table-cell office:value-type="float" office:value="1664" table:style-name="ce15">
            <text:p>1664</text:p>
          </table:table-cell>
          <table:table-cell office:value-type="float" office:value="19553" table:style-name="ce15">
            <text:p>19553</text:p>
          </table:table-cell>
          <table:table-cell office:value-type="float" office:value="8.51" table:style-name="ce15">
            <text:p>8.51</text:p>
          </table:table-cell>
          <table:table-cell office:value-type="string" table:style-name="ce15">
            <text:p>Cases with SGTF</text:p>
          </table:table-cell>
          <table:table-cell office:value-type="float" office:value="8.1246939270299396" table:style-name="ce15">
            <text:p>8.124693927</text:p>
          </table:table-cell>
          <table:table-cell office:value-type="float" office:value="8.9121179765843497" table:style-name="ce15">
            <text:p>8.912117977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08T00:00:00" table:style-name="ce14">
            <text:p>08/12/2021</text:p>
          </table:table-cell>
          <table:table-cell office:value-type="float" office:value="17024" table:style-name="ce15">
            <text:p>17024</text:p>
          </table:table-cell>
          <table:table-cell office:value-type="float" office:value="19514" table:style-name="ce15">
            <text:p>19514</text:p>
          </table:table-cell>
          <table:table-cell office:value-type="float" office:value="87.24" table:style-name="ce15">
            <text:p>87.24</text:p>
          </table:table-cell>
          <table:table-cell office:value-type="string" table:style-name="ce15">
            <text:p>Cases with detectable S-gene</text:p>
          </table:table-cell>
          <table:table-cell office:value-type="float" office:value="86.761865575960599" table:style-name="ce15">
            <text:p>86.76186558</text:p>
          </table:table-cell>
          <table:table-cell office:value-type="float" office:value="87.703255855838705" table:style-name="ce15">
            <text:p>87.70325586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08T00:00:00" table:style-name="ce14">
            <text:p>08/12/2021</text:p>
          </table:table-cell>
          <table:table-cell office:value-type="float" office:value="2490" table:style-name="ce15">
            <text:p>2490</text:p>
          </table:table-cell>
          <table:table-cell office:value-type="float" office:value="19514" table:style-name="ce15">
            <text:p>19514</text:p>
          </table:table-cell>
          <table:table-cell office:value-type="float" office:value="12.76" table:style-name="ce15">
            <text:p>12.76</text:p>
          </table:table-cell>
          <table:table-cell office:value-type="string" table:style-name="ce15">
            <text:p>Cases with SGTF</text:p>
          </table:table-cell>
          <table:table-cell office:value-type="float" office:value="12.2967441441613" table:style-name="ce15">
            <text:p>12.29674414</text:p>
          </table:table-cell>
          <table:table-cell office:value-type="float" office:value="13.2381344240394" table:style-name="ce15">
            <text:p>13.23813442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09T00:00:00" table:style-name="ce14">
            <text:p>09/12/2021</text:p>
          </table:table-cell>
          <table:table-cell office:value-type="float" office:value="18136" table:style-name="ce15">
            <text:p>18136</text:p>
          </table:table-cell>
          <table:table-cell office:value-type="float" office:value="21642" table:style-name="ce15">
            <text:p>21642</text:p>
          </table:table-cell>
          <table:table-cell office:value-type="float" office:value="83.8" table:style-name="ce15">
            <text:p>83.8</text:p>
          </table:table-cell>
          <table:table-cell office:value-type="string" table:style-name="ce15">
            <text:p>Cases with detectable S-gene</text:p>
          </table:table-cell>
          <table:table-cell office:value-type="float" office:value="83.300804996253703" table:style-name="ce15">
            <text:p>83.300805</text:p>
          </table:table-cell>
          <table:table-cell office:value-type="float" office:value="84.287178626269593" table:style-name="ce15">
            <text:p>84.28717863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09T00:00:00" table:style-name="ce14">
            <text:p>09/12/2021</text:p>
          </table:table-cell>
          <table:table-cell office:value-type="float" office:value="3506" table:style-name="ce15">
            <text:p>3506</text:p>
          </table:table-cell>
          <table:table-cell office:value-type="float" office:value="21642" table:style-name="ce15">
            <text:p>21642</text:p>
          </table:table-cell>
          <table:table-cell office:value-type="float" office:value="16.2" table:style-name="ce15">
            <text:p>16.2</text:p>
          </table:table-cell>
          <table:table-cell office:value-type="string" table:style-name="ce15">
            <text:p>Cases with SGTF</text:p>
          </table:table-cell>
          <table:table-cell office:value-type="float" office:value="15.712821373730399" table:style-name="ce15">
            <text:p>15.71282137</text:p>
          </table:table-cell>
          <table:table-cell office:value-type="float" office:value="16.699195003746301" table:style-name="ce15">
            <text:p>16.699195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10T00:00:00" table:style-name="ce14">
            <text:p>10/12/2021</text:p>
          </table:table-cell>
          <table:table-cell office:value-type="float" office:value="19641" table:style-name="ce15">
            <text:p>19641</text:p>
          </table:table-cell>
          <table:table-cell office:value-type="float" office:value="24714" table:style-name="ce15">
            <text:p>24714</text:p>
          </table:table-cell>
          <table:table-cell office:value-type="float" office:value="79.47" table:style-name="ce15">
            <text:p>79.47</text:p>
          </table:table-cell>
          <table:table-cell office:value-type="string" table:style-name="ce15">
            <text:p>Cases with detectable S-gene</text:p>
          </table:table-cell>
          <table:table-cell office:value-type="float" office:value="78.963013692168502" table:style-name="ce15">
            <text:p>78.96301369</text:p>
          </table:table-cell>
          <table:table-cell office:value-type="float" office:value="79.974134713930397" table:style-name="ce15">
            <text:p>79.97413471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10T00:00:00" table:style-name="ce14">
            <text:p>10/12/2021</text:p>
          </table:table-cell>
          <table:table-cell office:value-type="float" office:value="5073" table:style-name="ce15">
            <text:p>5073</text:p>
          </table:table-cell>
          <table:table-cell office:value-type="float" office:value="24714" table:style-name="ce15">
            <text:p>24714</text:p>
          </table:table-cell>
          <table:table-cell office:value-type="float" office:value="20.53" table:style-name="ce15">
            <text:p>20.53</text:p>
          </table:table-cell>
          <table:table-cell office:value-type="string" table:style-name="ce15">
            <text:p>Cases with SGTF</text:p>
          </table:table-cell>
          <table:table-cell office:value-type="float" office:value="20.0258652860696" table:style-name="ce15">
            <text:p>20.02586529</text:p>
          </table:table-cell>
          <table:table-cell office:value-type="float" office:value="21.036986307831501" table:style-name="ce15">
            <text:p>21.03698631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11T00:00:00" table:style-name="ce14">
            <text:p>11/12/2021</text:p>
          </table:table-cell>
          <table:table-cell office:value-type="float" office:value="14186" table:style-name="ce15">
            <text:p>14186</text:p>
          </table:table-cell>
          <table:table-cell office:value-type="float" office:value="18224" table:style-name="ce15">
            <text:p>18224</text:p>
          </table:table-cell>
          <table:table-cell office:value-type="float" office:value="77.84" table:style-name="ce15">
            <text:p>77.84</text:p>
          </table:table-cell>
          <table:table-cell office:value-type="string" table:style-name="ce15">
            <text:p>Cases with detectable S-gene</text:p>
          </table:table-cell>
          <table:table-cell office:value-type="float" office:value="77.230833213787406" table:style-name="ce15">
            <text:p>77.23083321</text:p>
          </table:table-cell>
          <table:table-cell office:value-type="float" office:value="78.442189239446293" table:style-name="ce15">
            <text:p>78.44218924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11T00:00:00" table:style-name="ce14">
            <text:p>11/12/2021</text:p>
          </table:table-cell>
          <table:table-cell office:value-type="float" office:value="4038" table:style-name="ce15">
            <text:p>4038</text:p>
          </table:table-cell>
          <table:table-cell office:value-type="float" office:value="18224" table:style-name="ce15">
            <text:p>18224</text:p>
          </table:table-cell>
          <table:table-cell office:value-type="float" office:value="22.16" table:style-name="ce15">
            <text:p>22.16</text:p>
          </table:table-cell>
          <table:table-cell office:value-type="string" table:style-name="ce15">
            <text:p>Cases with SGTF</text:p>
          </table:table-cell>
          <table:table-cell office:value-type="float" office:value="21.5578107605537" table:style-name="ce15">
            <text:p>21.55781076</text:p>
          </table:table-cell>
          <table:table-cell office:value-type="float" office:value="22.769166786212601" table:style-name="ce15">
            <text:p>22.76916679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12T00:00:00" table:style-name="ce14">
            <text:p>12/12/2021</text:p>
          </table:table-cell>
          <table:table-cell office:value-type="float" office:value="12906" table:style-name="ce15">
            <text:p>12906</text:p>
          </table:table-cell>
          <table:table-cell office:value-type="float" office:value="19226" table:style-name="ce15">
            <text:p>19226</text:p>
          </table:table-cell>
          <table:table-cell office:value-type="float" office:value="67.13" table:style-name="ce15">
            <text:p>67.13</text:p>
          </table:table-cell>
          <table:table-cell office:value-type="string" table:style-name="ce15">
            <text:p>Cases with detectable S-gene</text:p>
          </table:table-cell>
          <table:table-cell office:value-type="float" office:value="66.457868649301105" table:style-name="ce15">
            <text:p>66.45786865</text:p>
          </table:table-cell>
          <table:table-cell office:value-type="float" office:value="67.790956858321394" table:style-name="ce15">
            <text:p>67.79095686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12T00:00:00" table:style-name="ce14">
            <text:p>12/12/2021</text:p>
          </table:table-cell>
          <table:table-cell office:value-type="float" office:value="6320" table:style-name="ce15">
            <text:p>6320</text:p>
          </table:table-cell>
          <table:table-cell office:value-type="float" office:value="19226" table:style-name="ce15">
            <text:p>19226</text:p>
          </table:table-cell>
          <table:table-cell office:value-type="float" office:value="32.869999999999997" table:style-name="ce15">
            <text:p>32.87</text:p>
          </table:table-cell>
          <table:table-cell office:value-type="string" table:style-name="ce15">
            <text:p>Cases with SGTF</text:p>
          </table:table-cell>
          <table:table-cell office:value-type="float" office:value="32.209043141678599" table:style-name="ce15">
            <text:p>32.20904314</text:p>
          </table:table-cell>
          <table:table-cell office:value-type="float" office:value="33.542131350698902" table:style-name="ce15">
            <text:p>33.54213135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13T00:00:00" table:style-name="ce14">
            <text:p>13/12/2021</text:p>
          </table:table-cell>
          <table:table-cell office:value-type="float" office:value="16937" table:style-name="ce15">
            <text:p>16937</text:p>
          </table:table-cell>
          <table:table-cell office:value-type="float" office:value="29438" table:style-name="ce15">
            <text:p>29438</text:p>
          </table:table-cell>
          <table:table-cell office:value-type="float" office:value="57.53" table:style-name="ce15">
            <text:p>57.53</text:p>
          </table:table-cell>
          <table:table-cell office:value-type="string" table:style-name="ce15">
            <text:p>Cases with detectable S-gene</text:p>
          </table:table-cell>
          <table:table-cell office:value-type="float" office:value="56.967184929826303" table:style-name="ce15">
            <text:p>56.96718493</text:p>
          </table:table-cell>
          <table:table-cell office:value-type="float" office:value="58.099801505297897" table:style-name="ce15">
            <text:p>58.09980151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13T00:00:00" table:style-name="ce14">
            <text:p>13/12/2021</text:p>
          </table:table-cell>
          <table:table-cell office:value-type="float" office:value="12501" table:style-name="ce15">
            <text:p>12501</text:p>
          </table:table-cell>
          <table:table-cell office:value-type="float" office:value="29438" table:style-name="ce15">
            <text:p>29438</text:p>
          </table:table-cell>
          <table:table-cell office:value-type="float" office:value="42.47" table:style-name="ce15">
            <text:p>42.47</text:p>
          </table:table-cell>
          <table:table-cell office:value-type="string" table:style-name="ce15">
            <text:p>Cases with SGTF</text:p>
          </table:table-cell>
          <table:table-cell office:value-type="float" office:value="41.900198494702103" table:style-name="ce15">
            <text:p>41.90019849</text:p>
          </table:table-cell>
          <table:table-cell office:value-type="float" office:value="43.032815070173697" table:style-name="ce15">
            <text:p>43.03281507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14T00:00:00" table:style-name="ce14">
            <text:p>14/12/2021</text:p>
          </table:table-cell>
          <table:table-cell office:value-type="float" office:value="15020" table:style-name="ce15">
            <text:p>15020</text:p>
          </table:table-cell>
          <table:table-cell office:value-type="float" office:value="34714" table:style-name="ce15">
            <text:p>34714</text:p>
          </table:table-cell>
          <table:table-cell office:value-type="float" office:value="43.27" table:style-name="ce15">
            <text:p>43.27</text:p>
          </table:table-cell>
          <table:table-cell office:value-type="string" table:style-name="ce15">
            <text:p>Cases with detectable S-gene</text:p>
          </table:table-cell>
          <table:table-cell office:value-type="float" office:value="42.745994551612696" table:style-name="ce15">
            <text:p>42.74599455</text:p>
          </table:table-cell>
          <table:table-cell office:value-type="float" office:value="43.791191015558901" table:style-name="ce15">
            <text:p>43.79119102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14T00:00:00" table:style-name="ce14">
            <text:p>14/12/2021</text:p>
          </table:table-cell>
          <table:table-cell office:value-type="float" office:value="19694" table:style-name="ce15">
            <text:p>19694</text:p>
          </table:table-cell>
          <table:table-cell office:value-type="float" office:value="34714" table:style-name="ce15">
            <text:p>34714</text:p>
          </table:table-cell>
          <table:table-cell office:value-type="float" office:value="56.73" table:style-name="ce15">
            <text:p>56.73</text:p>
          </table:table-cell>
          <table:table-cell office:value-type="string" table:style-name="ce15">
            <text:p>Cases with SGTF</text:p>
          </table:table-cell>
          <table:table-cell office:value-type="float" office:value="56.208808984441099" table:style-name="ce15">
            <text:p>56.20880898</text:p>
          </table:table-cell>
          <table:table-cell office:value-type="float" office:value="57.254005448387304" table:style-name="ce15">
            <text:p>57.25400545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15T00:00:00" table:style-name="ce14">
            <text:p>15/12/2021</text:p>
          </table:table-cell>
          <table:table-cell office:value-type="float" office:value="13775" table:style-name="ce15">
            <text:p>13775</text:p>
          </table:table-cell>
          <table:table-cell office:value-type="float" office:value="38626" table:style-name="ce15">
            <text:p>38626</text:p>
          </table:table-cell>
          <table:table-cell office:value-type="float" office:value="35.659999999999997" table:style-name="ce15">
            <text:p>35.66</text:p>
          </table:table-cell>
          <table:table-cell office:value-type="string" table:style-name="ce15">
            <text:p>Cases with detectable S-gene</text:p>
          </table:table-cell>
          <table:table-cell office:value-type="float" office:value="35.184973948366803" table:style-name="ce15">
            <text:p>35.18497395</text:p>
          </table:table-cell>
          <table:table-cell office:value-type="float" office:value="36.142899537795799" table:style-name="ce15">
            <text:p>36.14289954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15T00:00:00" table:style-name="ce14">
            <text:p>15/12/2021</text:p>
          </table:table-cell>
          <table:table-cell office:value-type="float" office:value="24851" table:style-name="ce15">
            <text:p>24851</text:p>
          </table:table-cell>
          <table:table-cell office:value-type="float" office:value="38626" table:style-name="ce15">
            <text:p>38626</text:p>
          </table:table-cell>
          <table:table-cell office:value-type="float" office:value="64.34" table:style-name="ce15">
            <text:p>64.34</text:p>
          </table:table-cell>
          <table:table-cell office:value-type="string" table:style-name="ce15">
            <text:p>Cases with SGTF</text:p>
          </table:table-cell>
          <table:table-cell office:value-type="float" office:value="63.857100462204201" table:style-name="ce15">
            <text:p>63.85710046</text:p>
          </table:table-cell>
          <table:table-cell office:value-type="float" office:value="64.815026051633197" table:style-name="ce15">
            <text:p>64.81502605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16T00:00:00" table:style-name="ce14">
            <text:p>16/12/2021</text:p>
          </table:table-cell>
          <table:table-cell office:value-type="float" office:value="12186" table:style-name="ce15">
            <text:p>12186</text:p>
          </table:table-cell>
          <table:table-cell office:value-type="float" office:value="38322" table:style-name="ce15">
            <text:p>38322</text:p>
          </table:table-cell>
          <table:table-cell office:value-type="float" office:value="31.8" table:style-name="ce15">
            <text:p>31.8</text:p>
          </table:table-cell>
          <table:table-cell office:value-type="string" table:style-name="ce15">
            <text:p>Cases with detectable S-gene</text:p>
          </table:table-cell>
          <table:table-cell office:value-type="float" office:value="31.3332535996324" table:style-name="ce15">
            <text:p>31.3332536</text:p>
          </table:table-cell>
          <table:table-cell office:value-type="float" office:value="32.268338547690497" table:style-name="ce15">
            <text:p>32.26833855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16T00:00:00" table:style-name="ce14">
            <text:p>16/12/2021</text:p>
          </table:table-cell>
          <table:table-cell office:value-type="float" office:value="26136" table:style-name="ce15">
            <text:p>26136</text:p>
          </table:table-cell>
          <table:table-cell office:value-type="float" office:value="38322" table:style-name="ce15">
            <text:p>38322</text:p>
          </table:table-cell>
          <table:table-cell office:value-type="float" office:value="68.2" table:style-name="ce15">
            <text:p>68.2</text:p>
          </table:table-cell>
          <table:table-cell office:value-type="string" table:style-name="ce15">
            <text:p>Cases with SGTF</text:p>
          </table:table-cell>
          <table:table-cell office:value-type="float" office:value="67.731661452309396" table:style-name="ce15">
            <text:p>67.73166145</text:p>
          </table:table-cell>
          <table:table-cell office:value-type="float" office:value="68.6667464003676" table:style-name="ce15">
            <text:p>68.6667464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17T00:00:00" table:style-name="ce14">
            <text:p>17/12/2021</text:p>
          </table:table-cell>
          <table:table-cell office:value-type="float" office:value="9280" table:style-name="ce15">
            <text:p>9280</text:p>
          </table:table-cell>
          <table:table-cell office:value-type="float" office:value="31023" table:style-name="ce15">
            <text:p>31023</text:p>
          </table:table-cell>
          <table:table-cell office:value-type="float" office:value="29.91" table:style-name="ce15">
            <text:p>29.91</text:p>
          </table:table-cell>
          <table:table-cell office:value-type="string" table:style-name="ce15">
            <text:p>Cases with detectable S-gene</text:p>
          </table:table-cell>
          <table:table-cell office:value-type="float" office:value="29.404684921949901" table:style-name="ce15">
            <text:p>29.40468492</text:p>
          </table:table-cell>
          <table:table-cell office:value-type="float" office:value="30.4268849938308" table:style-name="ce15">
            <text:p>30.42688499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17T00:00:00" table:style-name="ce14">
            <text:p>17/12/2021</text:p>
          </table:table-cell>
          <table:table-cell office:value-type="float" office:value="21743" table:style-name="ce15">
            <text:p>21743</text:p>
          </table:table-cell>
          <table:table-cell office:value-type="float" office:value="31023" table:style-name="ce15">
            <text:p>31023</text:p>
          </table:table-cell>
          <table:table-cell office:value-type="float" office:value="70.09" table:style-name="ce15">
            <text:p>70.09</text:p>
          </table:table-cell>
          <table:table-cell office:value-type="string" table:style-name="ce15">
            <text:p>Cases with SGTF</text:p>
          </table:table-cell>
          <table:table-cell office:value-type="float" office:value="69.573115006169203" table:style-name="ce15">
            <text:p>69.57311501</text:p>
          </table:table-cell>
          <table:table-cell office:value-type="float" office:value="70.595315078050106" table:style-name="ce15">
            <text:p>70.59531508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18T00:00:00" table:style-name="ce14">
            <text:p>18/12/2021</text:p>
          </table:table-cell>
          <table:table-cell office:value-type="float" office:value="6396" table:style-name="ce15">
            <text:p>6396</text:p>
          </table:table-cell>
          <table:table-cell office:value-type="float" office:value="22481" table:style-name="ce15">
            <text:p>22481</text:p>
          </table:table-cell>
          <table:table-cell office:value-type="float" office:value="28.45" table:style-name="ce15">
            <text:p>28.45</text:p>
          </table:table-cell>
          <table:table-cell office:value-type="string" table:style-name="ce15">
            <text:p>Cases with detectable S-gene</text:p>
          </table:table-cell>
          <table:table-cell office:value-type="float" office:value="27.8624232285547" table:style-name="ce15">
            <text:p>27.86242323</text:p>
          </table:table-cell>
          <table:table-cell office:value-type="float" office:value="29.046351178630001" table:style-name="ce15">
            <text:p>29.04635118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style-name="ro2">
          <table:table-cell office:value-type="date" office:date-value="2021-12-18T00:00:00" table:style-name="ce14">
            <text:p>18/12/2021</text:p>
          </table:table-cell>
          <table:table-cell office:value-type="float" office:value="16085" table:style-name="ce15">
            <text:p>16085</text:p>
          </table:table-cell>
          <table:table-cell office:value-type="float" office:value="22481" table:style-name="ce15">
            <text:p>22481</text:p>
          </table:table-cell>
          <table:table-cell office:value-type="float" office:value="71.55" table:style-name="ce15">
            <text:p>71.55</text:p>
          </table:table-cell>
          <table:table-cell office:value-type="string" table:style-name="ce15">
            <text:p>Cases with SGTF</text:p>
          </table:table-cell>
          <table:table-cell office:value-type="float" office:value="70.953648821369995" table:style-name="ce15">
            <text:p>70.95364882</text:p>
          </table:table-cell>
          <table:table-cell office:value-type="float" office:value="72.137576771445296" table:style-name="ce15">
            <text:p>72.13757677</text:p>
          </table:table-cell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number-rows-repeated="13" table:style-name="ro2">
          <table:table-cell table:style-name="ce14"/>
          <table:table-cell table:style-name="ce19"/>
          <table:table-cell table:number-columns-repeated="5" table:style-name="ce15"/>
          <table:table-cell table:number-columns-repeated="14"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number-rows-repeated="159" table:style-name="ro2">
          <table:table-cell table:number-columns-repeated="2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number-columns-repeated="16346"/>
        </table:table-row>
        <table:table-row table:number-rows-repeated="1048305" table:style-name="ro2">
          <table:table-cell table:number-columns-repeated="16384"/>
        </table:table-row>
      </table:table>
      <table:table table:name="Fig5" table:style-name="ta1">
        <table:table-column table:style-name="co14" table:default-cell-style-name="ce10"/>
        <table:table-column table:style-name="co19" table:default-cell-style-name="ce17"/>
        <table:table-column table:style-name="co52" table:default-cell-style-name="ce15"/>
        <table:table-column table:style-name="co24" table:default-cell-style-name="ce19"/>
        <table:table-column table:style-name="co24" table:default-cell-style-name="ce15"/>
        <table:table-column table:style-name="co24" table:number-columns-repeated="3" table:default-cell-style-name="ce1"/>
        <table:table-column table:style-name="co16" table:default-cell-style-name="ce1"/>
        <table:table-column table:style-name="co24" table:default-cell-style-name="ce1"/>
        <table:table-column table:style-name="co53" table:default-cell-style-name="ce1"/>
        <table:table-column table:style-name="co38" table:default-cell-style-name="ce1"/>
        <table:table-column table:style-name="co53" table:default-cell-style-name="ce1"/>
        <table:table-column table:style-name="co37" table:number-columns-repeated="3" table:default-cell-style-name="ce1"/>
        <table:table-column table:style-name="co24" table:default-cell-style-name="ce1"/>
        <table:table-column table:style-name="co16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36">
            <text:p>Figure 5. Prevalence of Pangolin lineages within sequence data from 1 April 2021 to 19 December 2021<text:s/></text:p>
          </table:table-cell>
          <table:table-cell table:style-name="ce17"/>
          <table:table-cell table:style-name="ce15"/>
          <table:table-cell table:style-name="ce19"/>
          <table:table-cell table:style-name="ce15"/>
          <table:table-cell table:number-columns-repeated="16379"/>
        </table:table-row>
        <table:table-row table:style-name="ro2">
          <table:table-cell office:value-type="string" table:style-name="ce10">
            <text:p>This worksheet contains one table.</text:p>
          </table:table-cell>
          <table:table-cell table:style-name="ce14"/>
          <table:table-cell table:style-name="ce20"/>
          <table:table-cell table:style-name="ce19"/>
          <table:table-cell table:style-name="ce15"/>
          <table:table-cell table:number-columns-repeated="16379"/>
        </table:table-row>
        <table:table-row table:style-name="ro4">
          <table:table-cell office:value-type="string" table:style-name="ce33">
            <text:p>week_begin</text:p>
          </table:table-cell>
          <table:table-cell office:value-type="string" table:style-name="ce33">
            <text:p>lineage_clean</text:p>
          </table:table-cell>
          <table:table-cell office:value-type="string" table:style-name="ce31">
            <text:p>n</text:p>
          </table:table-cell>
          <table:table-cell office:value-type="string" table:style-name="ce31">
            <text:p>week_total</text:p>
          </table:table-cell>
          <table:table-cell office:value-type="string" table:style-name="ce31">
            <text:p>prop</text:p>
          </table:table-cell>
          <table:table-cell table:number-columns-repeated="16379" table:style-name="ce11"/>
        </table:table-row>
        <table:table-row table:style-name="ro2">
          <table:table-cell office:value-type="date" office:date-value="2021-03-29T00:00:00" table:style-name="ce10">
            <text:p>29/03/2021</text:p>
          </table:table-cell>
          <table:table-cell office:value-type="string" table:style-name="ce25">
            <text:p>AY.111</text:p>
          </table:table-cell>
          <table:table-cell office:value-type="float" office:value="0" table:style-name="ce18">
            <text:p>0</text:p>
          </table:table-cell>
          <table:table-cell office:value-type="float" office:value="6088" table:style-name="ce18">
            <text:p>608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0">
            <text:p>29/03/2021</text:p>
          </table:table-cell>
          <table:table-cell office:value-type="string" table:style-name="ce25">
            <text:p>AY.120</text:p>
          </table:table-cell>
          <table:table-cell office:value-type="float" office:value="0" table:style-name="ce18">
            <text:p>0</text:p>
          </table:table-cell>
          <table:table-cell office:value-type="float" office:value="6088" table:style-name="ce18">
            <text:p>608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0">
            <text:p>29/03/2021</text:p>
          </table:table-cell>
          <table:table-cell office:value-type="string" table:style-name="ce25">
            <text:p>AY.122</text:p>
          </table:table-cell>
          <table:table-cell office:value-type="float" office:value="0" table:style-name="ce18">
            <text:p>0</text:p>
          </table:table-cell>
          <table:table-cell office:value-type="float" office:value="6088" table:style-name="ce18">
            <text:p>608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0">
            <text:p>29/03/2021</text:p>
          </table:table-cell>
          <table:table-cell office:value-type="string" table:style-name="ce25">
            <text:p>AY.4</text:p>
          </table:table-cell>
          <table:table-cell office:value-type="float" office:value="3" table:style-name="ce18">
            <text:p>3</text:p>
          </table:table-cell>
          <table:table-cell office:value-type="float" office:value="6088" table:style-name="ce18">
            <text:p>6088</text:p>
          </table:table-cell>
          <table:table-cell office:value-type="float" office:value="4.9277266754270702E-2" table:style-name="ce18">
            <text:p>0.049277267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0">
            <text:p>29/03/2021</text:p>
          </table:table-cell>
          <table:table-cell office:value-type="string" table:style-name="ce25">
            <text:p>AY.4.2</text:p>
          </table:table-cell>
          <table:table-cell office:value-type="float" office:value="0" table:style-name="ce18">
            <text:p>0</text:p>
          </table:table-cell>
          <table:table-cell office:value-type="float" office:value="6088" table:style-name="ce18">
            <text:p>608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0">
            <text:p>29/03/2021</text:p>
          </table:table-cell>
          <table:table-cell office:value-type="string" table:style-name="ce25">
            <text:p>AY.4.2.1</text:p>
          </table:table-cell>
          <table:table-cell office:value-type="float" office:value="0" table:style-name="ce18">
            <text:p>0</text:p>
          </table:table-cell>
          <table:table-cell office:value-type="float" office:value="6088" table:style-name="ce18">
            <text:p>608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0">
            <text:p>29/03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18">
            <text:p>0</text:p>
          </table:table-cell>
          <table:table-cell office:value-type="float" office:value="6088" table:style-name="ce18">
            <text:p>608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0">
            <text:p>29/03/2021</text:p>
          </table:table-cell>
          <table:table-cell office:value-type="string" table:style-name="ce25">
            <text:p>AY.43</text:p>
          </table:table-cell>
          <table:table-cell office:value-type="float" office:value="0" table:style-name="ce18">
            <text:p>0</text:p>
          </table:table-cell>
          <table:table-cell office:value-type="float" office:value="6088" table:style-name="ce18">
            <text:p>608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0">
            <text:p>29/03/2021</text:p>
          </table:table-cell>
          <table:table-cell office:value-type="string" table:style-name="ce25">
            <text:p>AY.46.5</text:p>
          </table:table-cell>
          <table:table-cell office:value-type="float" office:value="0" table:style-name="ce18">
            <text:p>0</text:p>
          </table:table-cell>
          <table:table-cell office:value-type="float" office:value="6088" table:style-name="ce18">
            <text:p>608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0">
            <text:p>29/03/2021</text:p>
          </table:table-cell>
          <table:table-cell office:value-type="string" table:style-name="ce25">
            <text:p>AY.5</text:p>
          </table:table-cell>
          <table:table-cell office:value-type="float" office:value="0" table:style-name="ce18">
            <text:p>0</text:p>
          </table:table-cell>
          <table:table-cell office:value-type="float" office:value="6088" table:style-name="ce18">
            <text:p>608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0">
            <text:p>29/03/2021</text:p>
          </table:table-cell>
          <table:table-cell office:value-type="string" table:style-name="ce25">
            <text:p>AY.6</text:p>
          </table:table-cell>
          <table:table-cell office:value-type="float" office:value="0" table:style-name="ce18">
            <text:p>0</text:p>
          </table:table-cell>
          <table:table-cell office:value-type="float" office:value="6088" table:style-name="ce18">
            <text:p>608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0">
            <text:p>29/03/2021</text:p>
          </table:table-cell>
          <table:table-cell office:value-type="string" table:style-name="ce25">
            <text:p>AY.7</text:p>
          </table:table-cell>
          <table:table-cell office:value-type="float" office:value="0" table:style-name="ce18">
            <text:p>0</text:p>
          </table:table-cell>
          <table:table-cell office:value-type="float" office:value="6088" table:style-name="ce18">
            <text:p>608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0">
            <text:p>29/03/2021</text:p>
          </table:table-cell>
          <table:table-cell office:value-type="string" table:style-name="ce25">
            <text:p>AY.9</text:p>
          </table:table-cell>
          <table:table-cell office:value-type="float" office:value="1" table:style-name="ce18">
            <text:p>1</text:p>
          </table:table-cell>
          <table:table-cell office:value-type="float" office:value="6088" table:style-name="ce18">
            <text:p>6088</text:p>
          </table:table-cell>
          <table:table-cell office:value-type="float" office:value="1.6425755584756899E-2" table:style-name="ce18">
            <text:p>0.016425756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0">
            <text:p>29/03/2021</text:p>
          </table:table-cell>
          <table:table-cell office:value-type="string" table:style-name="ce25">
            <text:p>AY.98</text:p>
          </table:table-cell>
          <table:table-cell office:value-type="float" office:value="0" table:style-name="ce18">
            <text:p>0</text:p>
          </table:table-cell>
          <table:table-cell office:value-type="float" office:value="6088" table:style-name="ce18">
            <text:p>608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0">
            <text:p>29/03/2021</text:p>
          </table:table-cell>
          <table:table-cell office:value-type="string" table:style-name="ce25">
            <text:p>B.1.1.7</text:p>
          </table:table-cell>
          <table:table-cell office:value-type="float" office:value="5915" table:style-name="ce18">
            <text:p>5915</text:p>
          </table:table-cell>
          <table:table-cell office:value-type="float" office:value="6088" table:style-name="ce18">
            <text:p>6088</text:p>
          </table:table-cell>
          <table:table-cell office:value-type="float" office:value="97.158344283837096" table:style-name="ce18">
            <text:p>97.15834428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0">
            <text:p>29/03/2021</text:p>
          </table:table-cell>
          <table:table-cell office:value-type="string" table:style-name="ce25">
            <text:p>B.1.617.2</text:p>
          </table:table-cell>
          <table:table-cell office:value-type="float" office:value="13" table:style-name="ce18">
            <text:p>13</text:p>
          </table:table-cell>
          <table:table-cell office:value-type="float" office:value="6088" table:style-name="ce18">
            <text:p>6088</text:p>
          </table:table-cell>
          <table:table-cell office:value-type="float" office:value="0.21353482260184001" table:style-name="ce18">
            <text:p>0.213534823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0">
            <text:p>29/03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6088" table:style-name="ce18">
            <text:p>608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29T00:00:00" table:style-name="ce10">
            <text:p>29/03/2021</text:p>
          </table:table-cell>
          <table:table-cell office:value-type="string" table:style-name="ce25">
            <text:p>Other</text:p>
          </table:table-cell>
          <table:table-cell office:value-type="float" office:value="156" table:style-name="ce18">
            <text:p>156</text:p>
          </table:table-cell>
          <table:table-cell office:value-type="float" office:value="6088" table:style-name="ce18">
            <text:p>6088</text:p>
          </table:table-cell>
          <table:table-cell office:value-type="float" office:value="2.5624178712220802" table:style-name="ce18">
            <text:p>2.562417871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0">
            <text:p>05/04/2021</text:p>
          </table:table-cell>
          <table:table-cell office:value-type="string" table:style-name="ce25">
            <text:p>AY.111</text:p>
          </table:table-cell>
          <table:table-cell office:value-type="float" office:value="0" table:style-name="ce18">
            <text:p>0</text:p>
          </table:table-cell>
          <table:table-cell office:value-type="float" office:value="8594" table:style-name="ce18">
            <text:p>8594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0">
            <text:p>05/04/2021</text:p>
          </table:table-cell>
          <table:table-cell office:value-type="string" table:style-name="ce25">
            <text:p>AY.120</text:p>
          </table:table-cell>
          <table:table-cell office:value-type="float" office:value="0" table:style-name="ce18">
            <text:p>0</text:p>
          </table:table-cell>
          <table:table-cell office:value-type="float" office:value="8594" table:style-name="ce18">
            <text:p>8594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0">
            <text:p>05/04/2021</text:p>
          </table:table-cell>
          <table:table-cell office:value-type="string" table:style-name="ce25">
            <text:p>AY.122</text:p>
          </table:table-cell>
          <table:table-cell office:value-type="float" office:value="0" table:style-name="ce18">
            <text:p>0</text:p>
          </table:table-cell>
          <table:table-cell office:value-type="float" office:value="8594" table:style-name="ce18">
            <text:p>8594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0">
            <text:p>05/04/2021</text:p>
          </table:table-cell>
          <table:table-cell office:value-type="string" table:style-name="ce25">
            <text:p>AY.4</text:p>
          </table:table-cell>
          <table:table-cell office:value-type="float" office:value="1" table:style-name="ce18">
            <text:p>1</text:p>
          </table:table-cell>
          <table:table-cell office:value-type="float" office:value="8594" table:style-name="ce18">
            <text:p>8594</text:p>
          </table:table-cell>
          <table:table-cell office:value-type="float" office:value="1.1636025133814299E-2" table:style-name="ce18">
            <text:p>0.011636025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0">
            <text:p>05/04/2021</text:p>
          </table:table-cell>
          <table:table-cell office:value-type="string" table:style-name="ce25">
            <text:p>AY.4.2</text:p>
          </table:table-cell>
          <table:table-cell office:value-type="float" office:value="0" table:style-name="ce18">
            <text:p>0</text:p>
          </table:table-cell>
          <table:table-cell office:value-type="float" office:value="8594" table:style-name="ce18">
            <text:p>8594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0">
            <text:p>05/04/2021</text:p>
          </table:table-cell>
          <table:table-cell office:value-type="string" table:style-name="ce25">
            <text:p>AY.4.2.1</text:p>
          </table:table-cell>
          <table:table-cell office:value-type="float" office:value="0" table:style-name="ce18">
            <text:p>0</text:p>
          </table:table-cell>
          <table:table-cell office:value-type="float" office:value="8594" table:style-name="ce18">
            <text:p>8594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0">
            <text:p>05/04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18">
            <text:p>0</text:p>
          </table:table-cell>
          <table:table-cell office:value-type="float" office:value="8594" table:style-name="ce18">
            <text:p>8594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0">
            <text:p>05/04/2021</text:p>
          </table:table-cell>
          <table:table-cell office:value-type="string" table:style-name="ce25">
            <text:p>AY.43</text:p>
          </table:table-cell>
          <table:table-cell office:value-type="float" office:value="0" table:style-name="ce18">
            <text:p>0</text:p>
          </table:table-cell>
          <table:table-cell office:value-type="float" office:value="8594" table:style-name="ce18">
            <text:p>8594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0">
            <text:p>05/04/2021</text:p>
          </table:table-cell>
          <table:table-cell office:value-type="string" table:style-name="ce25">
            <text:p>AY.46.5</text:p>
          </table:table-cell>
          <table:table-cell office:value-type="float" office:value="0" table:style-name="ce18">
            <text:p>0</text:p>
          </table:table-cell>
          <table:table-cell office:value-type="float" office:value="8594" table:style-name="ce18">
            <text:p>8594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0">
            <text:p>05/04/2021</text:p>
          </table:table-cell>
          <table:table-cell office:value-type="string" table:style-name="ce25">
            <text:p>AY.5</text:p>
          </table:table-cell>
          <table:table-cell office:value-type="float" office:value="0" table:style-name="ce18">
            <text:p>0</text:p>
          </table:table-cell>
          <table:table-cell office:value-type="float" office:value="8594" table:style-name="ce18">
            <text:p>8594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0">
            <text:p>05/04/2021</text:p>
          </table:table-cell>
          <table:table-cell office:value-type="string" table:style-name="ce25">
            <text:p>AY.6</text:p>
          </table:table-cell>
          <table:table-cell office:value-type="float" office:value="1" table:style-name="ce18">
            <text:p>1</text:p>
          </table:table-cell>
          <table:table-cell office:value-type="float" office:value="8594" table:style-name="ce18">
            <text:p>8594</text:p>
          </table:table-cell>
          <table:table-cell office:value-type="float" office:value="1.1636025133814299E-2" table:style-name="ce18">
            <text:p>0.011636025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0">
            <text:p>05/04/2021</text:p>
          </table:table-cell>
          <table:table-cell office:value-type="string" table:style-name="ce25">
            <text:p>AY.7</text:p>
          </table:table-cell>
          <table:table-cell office:value-type="float" office:value="0" table:style-name="ce18">
            <text:p>0</text:p>
          </table:table-cell>
          <table:table-cell office:value-type="float" office:value="8594" table:style-name="ce18">
            <text:p>8594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0">
            <text:p>05/04/2021</text:p>
          </table:table-cell>
          <table:table-cell office:value-type="string" table:style-name="ce25">
            <text:p>AY.9</text:p>
          </table:table-cell>
          <table:table-cell office:value-type="float" office:value="5" table:style-name="ce18">
            <text:p>5</text:p>
          </table:table-cell>
          <table:table-cell office:value-type="float" office:value="8594" table:style-name="ce18">
            <text:p>8594</text:p>
          </table:table-cell>
          <table:table-cell office:value-type="float" office:value="5.8180125669071402E-2" table:style-name="ce18">
            <text:p>0.058180126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0">
            <text:p>05/04/2021</text:p>
          </table:table-cell>
          <table:table-cell office:value-type="string" table:style-name="ce25">
            <text:p>AY.98</text:p>
          </table:table-cell>
          <table:table-cell office:value-type="float" office:value="0" table:style-name="ce18">
            <text:p>0</text:p>
          </table:table-cell>
          <table:table-cell office:value-type="float" office:value="8594" table:style-name="ce18">
            <text:p>8594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0">
            <text:p>05/04/2021</text:p>
          </table:table-cell>
          <table:table-cell office:value-type="string" table:style-name="ce25">
            <text:p>B.1.1.7</text:p>
          </table:table-cell>
          <table:table-cell office:value-type="float" office:value="8254" table:style-name="ce18">
            <text:p>8254</text:p>
          </table:table-cell>
          <table:table-cell office:value-type="float" office:value="8594" table:style-name="ce18">
            <text:p>8594</text:p>
          </table:table-cell>
          <table:table-cell office:value-type="float" office:value="96.043751454503195" table:style-name="ce18">
            <text:p>96.04375145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0">
            <text:p>05/04/2021</text:p>
          </table:table-cell>
          <table:table-cell office:value-type="string" table:style-name="ce25">
            <text:p>B.1.617.2</text:p>
          </table:table-cell>
          <table:table-cell office:value-type="float" office:value="67" table:style-name="ce18">
            <text:p>67</text:p>
          </table:table-cell>
          <table:table-cell office:value-type="float" office:value="8594" table:style-name="ce18">
            <text:p>8594</text:p>
          </table:table-cell>
          <table:table-cell office:value-type="float" office:value="0.77961368396555697" table:style-name="ce18">
            <text:p>0.779613684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0">
            <text:p>05/04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8594" table:style-name="ce18">
            <text:p>8594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05T00:00:00" table:style-name="ce10">
            <text:p>05/04/2021</text:p>
          </table:table-cell>
          <table:table-cell office:value-type="string" table:style-name="ce25">
            <text:p>Other</text:p>
          </table:table-cell>
          <table:table-cell office:value-type="float" office:value="266" table:style-name="ce18">
            <text:p>266</text:p>
          </table:table-cell>
          <table:table-cell office:value-type="float" office:value="8594" table:style-name="ce18">
            <text:p>8594</text:p>
          </table:table-cell>
          <table:table-cell office:value-type="float" office:value="3.0951826855946001" table:style-name="ce18">
            <text:p>3.095182686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0">
            <text:p>12/04/2021</text:p>
          </table:table-cell>
          <table:table-cell office:value-type="string" table:style-name="ce25">
            <text:p>AY.111</text:p>
          </table:table-cell>
          <table:table-cell office:value-type="float" office:value="2" table:style-name="ce18">
            <text:p>2</text:p>
          </table:table-cell>
          <table:table-cell office:value-type="float" office:value="8118" table:style-name="ce18">
            <text:p>8118</text:p>
          </table:table-cell>
          <table:table-cell office:value-type="float" office:value="2.4636610002463699E-2" table:style-name="ce18">
            <text:p>0.02463661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0">
            <text:p>12/04/2021</text:p>
          </table:table-cell>
          <table:table-cell office:value-type="string" table:style-name="ce25">
            <text:p>AY.120</text:p>
          </table:table-cell>
          <table:table-cell office:value-type="float" office:value="0" table:style-name="ce18">
            <text:p>0</text:p>
          </table:table-cell>
          <table:table-cell office:value-type="float" office:value="8118" table:style-name="ce18">
            <text:p>811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0">
            <text:p>12/04/2021</text:p>
          </table:table-cell>
          <table:table-cell office:value-type="string" table:style-name="ce25">
            <text:p>AY.122</text:p>
          </table:table-cell>
          <table:table-cell office:value-type="float" office:value="3" table:style-name="ce18">
            <text:p>3</text:p>
          </table:table-cell>
          <table:table-cell office:value-type="float" office:value="8118" table:style-name="ce18">
            <text:p>8118</text:p>
          </table:table-cell>
          <table:table-cell office:value-type="float" office:value="3.69549150036955E-2" table:style-name="ce18">
            <text:p>0.036954915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0">
            <text:p>12/04/2021</text:p>
          </table:table-cell>
          <table:table-cell office:value-type="string" table:style-name="ce25">
            <text:p>AY.4</text:p>
          </table:table-cell>
          <table:table-cell office:value-type="float" office:value="3" table:style-name="ce18">
            <text:p>3</text:p>
          </table:table-cell>
          <table:table-cell office:value-type="float" office:value="8118" table:style-name="ce18">
            <text:p>8118</text:p>
          </table:table-cell>
          <table:table-cell office:value-type="float" office:value="3.69549150036955E-2" table:style-name="ce18">
            <text:p>0.036954915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0">
            <text:p>12/04/2021</text:p>
          </table:table-cell>
          <table:table-cell office:value-type="string" table:style-name="ce25">
            <text:p>AY.4.2</text:p>
          </table:table-cell>
          <table:table-cell office:value-type="float" office:value="0" table:style-name="ce18">
            <text:p>0</text:p>
          </table:table-cell>
          <table:table-cell office:value-type="float" office:value="8118" table:style-name="ce18">
            <text:p>811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0">
            <text:p>12/04/2021</text:p>
          </table:table-cell>
          <table:table-cell office:value-type="string" table:style-name="ce25">
            <text:p>AY.4.2.1</text:p>
          </table:table-cell>
          <table:table-cell office:value-type="float" office:value="0" table:style-name="ce18">
            <text:p>0</text:p>
          </table:table-cell>
          <table:table-cell office:value-type="float" office:value="8118" table:style-name="ce18">
            <text:p>811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0">
            <text:p>12/04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18">
            <text:p>0</text:p>
          </table:table-cell>
          <table:table-cell office:value-type="float" office:value="8118" table:style-name="ce18">
            <text:p>811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0">
            <text:p>12/04/2021</text:p>
          </table:table-cell>
          <table:table-cell office:value-type="string" table:style-name="ce25">
            <text:p>AY.43</text:p>
          </table:table-cell>
          <table:table-cell office:value-type="float" office:value="0" table:style-name="ce18">
            <text:p>0</text:p>
          </table:table-cell>
          <table:table-cell office:value-type="float" office:value="8118" table:style-name="ce18">
            <text:p>811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0">
            <text:p>12/04/2021</text:p>
          </table:table-cell>
          <table:table-cell office:value-type="string" table:style-name="ce25">
            <text:p>AY.46.5</text:p>
          </table:table-cell>
          <table:table-cell office:value-type="float" office:value="0" table:style-name="ce18">
            <text:p>0</text:p>
          </table:table-cell>
          <table:table-cell office:value-type="float" office:value="8118" table:style-name="ce18">
            <text:p>811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0">
            <text:p>12/04/2021</text:p>
          </table:table-cell>
          <table:table-cell office:value-type="string" table:style-name="ce25">
            <text:p>AY.5</text:p>
          </table:table-cell>
          <table:table-cell office:value-type="float" office:value="2" table:style-name="ce18">
            <text:p>2</text:p>
          </table:table-cell>
          <table:table-cell office:value-type="float" office:value="8118" table:style-name="ce18">
            <text:p>8118</text:p>
          </table:table-cell>
          <table:table-cell office:value-type="float" office:value="2.4636610002463699E-2" table:style-name="ce18">
            <text:p>0.02463661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0">
            <text:p>12/04/2021</text:p>
          </table:table-cell>
          <table:table-cell office:value-type="string" table:style-name="ce25">
            <text:p>AY.6</text:p>
          </table:table-cell>
          <table:table-cell office:value-type="float" office:value="0" table:style-name="ce18">
            <text:p>0</text:p>
          </table:table-cell>
          <table:table-cell office:value-type="float" office:value="8118" table:style-name="ce18">
            <text:p>811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0">
            <text:p>12/04/2021</text:p>
          </table:table-cell>
          <table:table-cell office:value-type="string" table:style-name="ce25">
            <text:p>AY.7</text:p>
          </table:table-cell>
          <table:table-cell office:value-type="float" office:value="0" table:style-name="ce18">
            <text:p>0</text:p>
          </table:table-cell>
          <table:table-cell office:value-type="float" office:value="8118" table:style-name="ce18">
            <text:p>811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0">
            <text:p>12/04/2021</text:p>
          </table:table-cell>
          <table:table-cell office:value-type="string" table:style-name="ce25">
            <text:p>AY.9</text:p>
          </table:table-cell>
          <table:table-cell office:value-type="float" office:value="20" table:style-name="ce18">
            <text:p>20</text:p>
          </table:table-cell>
          <table:table-cell office:value-type="float" office:value="8118" table:style-name="ce18">
            <text:p>8118</text:p>
          </table:table-cell>
          <table:table-cell office:value-type="float" office:value="0.24636610002463699" table:style-name="ce18">
            <text:p>0.2463661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0">
            <text:p>12/04/2021</text:p>
          </table:table-cell>
          <table:table-cell office:value-type="string" table:style-name="ce25">
            <text:p>AY.98</text:p>
          </table:table-cell>
          <table:table-cell office:value-type="float" office:value="0" table:style-name="ce18">
            <text:p>0</text:p>
          </table:table-cell>
          <table:table-cell office:value-type="float" office:value="8118" table:style-name="ce18">
            <text:p>811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0">
            <text:p>12/04/2021</text:p>
          </table:table-cell>
          <table:table-cell office:value-type="string" table:style-name="ce25">
            <text:p>B.1.1.7</text:p>
          </table:table-cell>
          <table:table-cell office:value-type="float" office:value="7548" table:style-name="ce18">
            <text:p>7548</text:p>
          </table:table-cell>
          <table:table-cell office:value-type="float" office:value="8118" table:style-name="ce18">
            <text:p>8118</text:p>
          </table:table-cell>
          <table:table-cell office:value-type="float" office:value="92.978566149297905" table:style-name="ce18">
            <text:p>92.97856615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0">
            <text:p>12/04/2021</text:p>
          </table:table-cell>
          <table:table-cell office:value-type="string" table:style-name="ce25">
            <text:p>B.1.617.2</text:p>
          </table:table-cell>
          <table:table-cell office:value-type="float" office:value="144" table:style-name="ce18">
            <text:p>144</text:p>
          </table:table-cell>
          <table:table-cell office:value-type="float" office:value="8118" table:style-name="ce18">
            <text:p>8118</text:p>
          </table:table-cell>
          <table:table-cell office:value-type="float" office:value="1.7738359201773799" table:style-name="ce18">
            <text:p>1.77383592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0">
            <text:p>12/04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8118" table:style-name="ce18">
            <text:p>811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0">
            <text:p>12/04/2021</text:p>
          </table:table-cell>
          <table:table-cell office:value-type="string" table:style-name="ce25">
            <text:p>Other</text:p>
          </table:table-cell>
          <table:table-cell office:value-type="float" office:value="396" table:style-name="ce18">
            <text:p>396</text:p>
          </table:table-cell>
          <table:table-cell office:value-type="float" office:value="8118" table:style-name="ce18">
            <text:p>8118</text:p>
          </table:table-cell>
          <table:table-cell office:value-type="float" office:value="4.8780487804878003" table:style-name="ce18">
            <text:p>4.87804878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0">
            <text:p>19/04/2021</text:p>
          </table:table-cell>
          <table:table-cell office:value-type="string" table:style-name="ce25">
            <text:p>AY.111</text:p>
          </table:table-cell>
          <table:table-cell office:value-type="float" office:value="18" table:style-name="ce18">
            <text:p>18</text:p>
          </table:table-cell>
          <table:table-cell office:value-type="float" office:value="8135" table:style-name="ce18">
            <text:p>8135</text:p>
          </table:table-cell>
          <table:table-cell office:value-type="float" office:value="0.22126613398893699" table:style-name="ce18">
            <text:p>0.221266134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0">
            <text:p>19/04/2021</text:p>
          </table:table-cell>
          <table:table-cell office:value-type="string" table:style-name="ce25">
            <text:p>AY.120</text:p>
          </table:table-cell>
          <table:table-cell office:value-type="float" office:value="0" table:style-name="ce18">
            <text:p>0</text:p>
          </table:table-cell>
          <table:table-cell office:value-type="float" office:value="8135" table:style-name="ce18">
            <text:p>8135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0">
            <text:p>19/04/2021</text:p>
          </table:table-cell>
          <table:table-cell office:value-type="string" table:style-name="ce25">
            <text:p>AY.122</text:p>
          </table:table-cell>
          <table:table-cell office:value-type="float" office:value="10" table:style-name="ce18">
            <text:p>10</text:p>
          </table:table-cell>
          <table:table-cell office:value-type="float" office:value="8135" table:style-name="ce18">
            <text:p>8135</text:p>
          </table:table-cell>
          <table:table-cell office:value-type="float" office:value="0.12292562999385399" table:style-name="ce18">
            <text:p>0.12292563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0">
            <text:p>19/04/2021</text:p>
          </table:table-cell>
          <table:table-cell office:value-type="string" table:style-name="ce25">
            <text:p>AY.4</text:p>
          </table:table-cell>
          <table:table-cell office:value-type="float" office:value="48" table:style-name="ce18">
            <text:p>48</text:p>
          </table:table-cell>
          <table:table-cell office:value-type="float" office:value="8135" table:style-name="ce18">
            <text:p>8135</text:p>
          </table:table-cell>
          <table:table-cell office:value-type="float" office:value="0.59004302397049802" table:style-name="ce18">
            <text:p>0.590043024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0">
            <text:p>19/04/2021</text:p>
          </table:table-cell>
          <table:table-cell office:value-type="string" table:style-name="ce25">
            <text:p>AY.4.2</text:p>
          </table:table-cell>
          <table:table-cell office:value-type="float" office:value="0" table:style-name="ce18">
            <text:p>0</text:p>
          </table:table-cell>
          <table:table-cell office:value-type="float" office:value="8135" table:style-name="ce18">
            <text:p>8135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0">
            <text:p>19/04/2021</text:p>
          </table:table-cell>
          <table:table-cell office:value-type="string" table:style-name="ce25">
            <text:p>AY.4.2.1</text:p>
          </table:table-cell>
          <table:table-cell office:value-type="float" office:value="0" table:style-name="ce18">
            <text:p>0</text:p>
          </table:table-cell>
          <table:table-cell office:value-type="float" office:value="8135" table:style-name="ce18">
            <text:p>8135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0">
            <text:p>19/04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18">
            <text:p>0</text:p>
          </table:table-cell>
          <table:table-cell office:value-type="float" office:value="8135" table:style-name="ce18">
            <text:p>8135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0">
            <text:p>19/04/2021</text:p>
          </table:table-cell>
          <table:table-cell office:value-type="string" table:style-name="ce25">
            <text:p>AY.43</text:p>
          </table:table-cell>
          <table:table-cell office:value-type="float" office:value="0" table:style-name="ce18">
            <text:p>0</text:p>
          </table:table-cell>
          <table:table-cell office:value-type="float" office:value="8135" table:style-name="ce18">
            <text:p>8135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0">
            <text:p>19/04/2021</text:p>
          </table:table-cell>
          <table:table-cell office:value-type="string" table:style-name="ce25">
            <text:p>AY.46.5</text:p>
          </table:table-cell>
          <table:table-cell office:value-type="float" office:value="0" table:style-name="ce18">
            <text:p>0</text:p>
          </table:table-cell>
          <table:table-cell office:value-type="float" office:value="8135" table:style-name="ce18">
            <text:p>8135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0">
            <text:p>19/04/2021</text:p>
          </table:table-cell>
          <table:table-cell office:value-type="string" table:style-name="ce25">
            <text:p>AY.5</text:p>
          </table:table-cell>
          <table:table-cell office:value-type="float" office:value="19" table:style-name="ce18">
            <text:p>19</text:p>
          </table:table-cell>
          <table:table-cell office:value-type="float" office:value="8135" table:style-name="ce18">
            <text:p>8135</text:p>
          </table:table-cell>
          <table:table-cell office:value-type="float" office:value="0.23355869698832199" table:style-name="ce18">
            <text:p>0.233558697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0">
            <text:p>19/04/2021</text:p>
          </table:table-cell>
          <table:table-cell office:value-type="string" table:style-name="ce25">
            <text:p>AY.6</text:p>
          </table:table-cell>
          <table:table-cell office:value-type="float" office:value="16" table:style-name="ce18">
            <text:p>16</text:p>
          </table:table-cell>
          <table:table-cell office:value-type="float" office:value="8135" table:style-name="ce18">
            <text:p>8135</text:p>
          </table:table-cell>
          <table:table-cell office:value-type="float" office:value="0.196681007990166" table:style-name="ce18">
            <text:p>0.196681008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0">
            <text:p>19/04/2021</text:p>
          </table:table-cell>
          <table:table-cell office:value-type="string" table:style-name="ce25">
            <text:p>AY.7</text:p>
          </table:table-cell>
          <table:table-cell office:value-type="float" office:value="0" table:style-name="ce18">
            <text:p>0</text:p>
          </table:table-cell>
          <table:table-cell office:value-type="float" office:value="8135" table:style-name="ce18">
            <text:p>8135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0">
            <text:p>19/04/2021</text:p>
          </table:table-cell>
          <table:table-cell office:value-type="string" table:style-name="ce25">
            <text:p>AY.9</text:p>
          </table:table-cell>
          <table:table-cell office:value-type="float" office:value="19" table:style-name="ce18">
            <text:p>19</text:p>
          </table:table-cell>
          <table:table-cell office:value-type="float" office:value="8135" table:style-name="ce18">
            <text:p>8135</text:p>
          </table:table-cell>
          <table:table-cell office:value-type="float" office:value="0.23355869698832199" table:style-name="ce18">
            <text:p>0.233558697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0">
            <text:p>19/04/2021</text:p>
          </table:table-cell>
          <table:table-cell office:value-type="string" table:style-name="ce25">
            <text:p>AY.98</text:p>
          </table:table-cell>
          <table:table-cell office:value-type="float" office:value="1" table:style-name="ce18">
            <text:p>1</text:p>
          </table:table-cell>
          <table:table-cell office:value-type="float" office:value="8135" table:style-name="ce18">
            <text:p>8135</text:p>
          </table:table-cell>
          <table:table-cell office:value-type="float" office:value="1.2292562999385401E-2" table:style-name="ce18">
            <text:p>0.012292563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0">
            <text:p>19/04/2021</text:p>
          </table:table-cell>
          <table:table-cell office:value-type="string" table:style-name="ce25">
            <text:p>B.1.1.7</text:p>
          </table:table-cell>
          <table:table-cell office:value-type="float" office:value="7224" table:style-name="ce18">
            <text:p>7224</text:p>
          </table:table-cell>
          <table:table-cell office:value-type="float" office:value="8135" table:style-name="ce18">
            <text:p>8135</text:p>
          </table:table-cell>
          <table:table-cell office:value-type="float" office:value="88.801475107559895" table:style-name="ce18">
            <text:p>88.80147511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0">
            <text:p>19/04/2021</text:p>
          </table:table-cell>
          <table:table-cell office:value-type="string" table:style-name="ce25">
            <text:p>B.1.617.2</text:p>
          </table:table-cell>
          <table:table-cell office:value-type="float" office:value="313" table:style-name="ce18">
            <text:p>313</text:p>
          </table:table-cell>
          <table:table-cell office:value-type="float" office:value="8135" table:style-name="ce18">
            <text:p>8135</text:p>
          </table:table-cell>
          <table:table-cell office:value-type="float" office:value="3.84757221880762" table:style-name="ce18">
            <text:p>3.847572219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0">
            <text:p>19/04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8135" table:style-name="ce18">
            <text:p>8135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19T00:00:00" table:style-name="ce10">
            <text:p>19/04/2021</text:p>
          </table:table-cell>
          <table:table-cell office:value-type="string" table:style-name="ce25">
            <text:p>Other</text:p>
          </table:table-cell>
          <table:table-cell office:value-type="float" office:value="467" table:style-name="ce18">
            <text:p>467</text:p>
          </table:table-cell>
          <table:table-cell office:value-type="float" office:value="8135" table:style-name="ce18">
            <text:p>8135</text:p>
          </table:table-cell>
          <table:table-cell office:value-type="float" office:value="5.7406269207129696" table:style-name="ce18">
            <text:p>5.740626921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0">
            <text:p>26/04/2021</text:p>
          </table:table-cell>
          <table:table-cell office:value-type="string" table:style-name="ce25">
            <text:p>AY.111</text:p>
          </table:table-cell>
          <table:table-cell office:value-type="float" office:value="19" table:style-name="ce18">
            <text:p>19</text:p>
          </table:table-cell>
          <table:table-cell office:value-type="float" office:value="7603" table:style-name="ce18">
            <text:p>7603</text:p>
          </table:table-cell>
          <table:table-cell office:value-type="float" office:value="0.249901354728397" table:style-name="ce18">
            <text:p>0.249901355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0">
            <text:p>26/04/2021</text:p>
          </table:table-cell>
          <table:table-cell office:value-type="string" table:style-name="ce25">
            <text:p>AY.120</text:p>
          </table:table-cell>
          <table:table-cell office:value-type="float" office:value="4" table:style-name="ce18">
            <text:p>4</text:p>
          </table:table-cell>
          <table:table-cell office:value-type="float" office:value="7603" table:style-name="ce18">
            <text:p>7603</text:p>
          </table:table-cell>
          <table:table-cell office:value-type="float" office:value="5.2610811521767699E-2" table:style-name="ce18">
            <text:p>0.052610812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0">
            <text:p>26/04/2021</text:p>
          </table:table-cell>
          <table:table-cell office:value-type="string" table:style-name="ce25">
            <text:p>AY.122</text:p>
          </table:table-cell>
          <table:table-cell office:value-type="float" office:value="23" table:style-name="ce18">
            <text:p>23</text:p>
          </table:table-cell>
          <table:table-cell office:value-type="float" office:value="7603" table:style-name="ce18">
            <text:p>7603</text:p>
          </table:table-cell>
          <table:table-cell office:value-type="float" office:value="0.30251216625016403" table:style-name="ce18">
            <text:p>0.302512166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0">
            <text:p>26/04/2021</text:p>
          </table:table-cell>
          <table:table-cell office:value-type="string" table:style-name="ce25">
            <text:p>AY.4</text:p>
          </table:table-cell>
          <table:table-cell office:value-type="float" office:value="266" table:style-name="ce18">
            <text:p>266</text:p>
          </table:table-cell>
          <table:table-cell office:value-type="float" office:value="7603" table:style-name="ce18">
            <text:p>7603</text:p>
          </table:table-cell>
          <table:table-cell office:value-type="float" office:value="3.49861896619755" table:style-name="ce18">
            <text:p>3.498618966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0">
            <text:p>26/04/2021</text:p>
          </table:table-cell>
          <table:table-cell office:value-type="string" table:style-name="ce25">
            <text:p>AY.4.2</text:p>
          </table:table-cell>
          <table:table-cell office:value-type="float" office:value="0" table:style-name="ce18">
            <text:p>0</text:p>
          </table:table-cell>
          <table:table-cell office:value-type="float" office:value="7603" table:style-name="ce18">
            <text:p>7603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0">
            <text:p>26/04/2021</text:p>
          </table:table-cell>
          <table:table-cell office:value-type="string" table:style-name="ce25">
            <text:p>AY.4.2.1</text:p>
          </table:table-cell>
          <table:table-cell office:value-type="float" office:value="0" table:style-name="ce18">
            <text:p>0</text:p>
          </table:table-cell>
          <table:table-cell office:value-type="float" office:value="7603" table:style-name="ce18">
            <text:p>7603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0">
            <text:p>26/04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18">
            <text:p>0</text:p>
          </table:table-cell>
          <table:table-cell office:value-type="float" office:value="7603" table:style-name="ce18">
            <text:p>7603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0">
            <text:p>26/04/2021</text:p>
          </table:table-cell>
          <table:table-cell office:value-type="string" table:style-name="ce25">
            <text:p>AY.43</text:p>
          </table:table-cell>
          <table:table-cell office:value-type="float" office:value="1" table:style-name="ce18">
            <text:p>1</text:p>
          </table:table-cell>
          <table:table-cell office:value-type="float" office:value="7603" table:style-name="ce18">
            <text:p>7603</text:p>
          </table:table-cell>
          <table:table-cell office:value-type="float" office:value="1.31527028804419E-2" table:style-name="ce18">
            <text:p>0.013152703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0">
            <text:p>26/04/2021</text:p>
          </table:table-cell>
          <table:table-cell office:value-type="string" table:style-name="ce25">
            <text:p>AY.46.5</text:p>
          </table:table-cell>
          <table:table-cell office:value-type="float" office:value="0" table:style-name="ce18">
            <text:p>0</text:p>
          </table:table-cell>
          <table:table-cell office:value-type="float" office:value="7603" table:style-name="ce18">
            <text:p>7603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0">
            <text:p>26/04/2021</text:p>
          </table:table-cell>
          <table:table-cell office:value-type="string" table:style-name="ce25">
            <text:p>AY.5</text:p>
          </table:table-cell>
          <table:table-cell office:value-type="float" office:value="66" table:style-name="ce18">
            <text:p>66</text:p>
          </table:table-cell>
          <table:table-cell office:value-type="float" office:value="7603" table:style-name="ce18">
            <text:p>7603</text:p>
          </table:table-cell>
          <table:table-cell office:value-type="float" office:value="0.86807839010916699" table:style-name="ce18">
            <text:p>0.86807839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0">
            <text:p>26/04/2021</text:p>
          </table:table-cell>
          <table:table-cell office:value-type="string" table:style-name="ce25">
            <text:p>AY.6</text:p>
          </table:table-cell>
          <table:table-cell office:value-type="float" office:value="13" table:style-name="ce18">
            <text:p>13</text:p>
          </table:table-cell>
          <table:table-cell office:value-type="float" office:value="7603" table:style-name="ce18">
            <text:p>7603</text:p>
          </table:table-cell>
          <table:table-cell office:value-type="float" office:value="0.17098513744574501" table:style-name="ce18">
            <text:p>0.170985137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0">
            <text:p>26/04/2021</text:p>
          </table:table-cell>
          <table:table-cell office:value-type="string" table:style-name="ce25">
            <text:p>AY.7</text:p>
          </table:table-cell>
          <table:table-cell office:value-type="float" office:value="4" table:style-name="ce18">
            <text:p>4</text:p>
          </table:table-cell>
          <table:table-cell office:value-type="float" office:value="7603" table:style-name="ce18">
            <text:p>7603</text:p>
          </table:table-cell>
          <table:table-cell office:value-type="float" office:value="5.2610811521767699E-2" table:style-name="ce18">
            <text:p>0.052610812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0">
            <text:p>26/04/2021</text:p>
          </table:table-cell>
          <table:table-cell office:value-type="string" table:style-name="ce25">
            <text:p>AY.9</text:p>
          </table:table-cell>
          <table:table-cell office:value-type="float" office:value="55" table:style-name="ce18">
            <text:p>55</text:p>
          </table:table-cell>
          <table:table-cell office:value-type="float" office:value="7603" table:style-name="ce18">
            <text:p>7603</text:p>
          </table:table-cell>
          <table:table-cell office:value-type="float" office:value="0.72339865842430595" table:style-name="ce18">
            <text:p>0.723398658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0">
            <text:p>26/04/2021</text:p>
          </table:table-cell>
          <table:table-cell office:value-type="string" table:style-name="ce25">
            <text:p>AY.98</text:p>
          </table:table-cell>
          <table:table-cell office:value-type="float" office:value="6" table:style-name="ce18">
            <text:p>6</text:p>
          </table:table-cell>
          <table:table-cell office:value-type="float" office:value="7603" table:style-name="ce18">
            <text:p>7603</text:p>
          </table:table-cell>
          <table:table-cell office:value-type="float" office:value="7.8916217282651593E-2" table:style-name="ce18">
            <text:p>0.078916217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0">
            <text:p>26/04/2021</text:p>
          </table:table-cell>
          <table:table-cell office:value-type="string" table:style-name="ce25">
            <text:p>B.1.1.7</text:p>
          </table:table-cell>
          <table:table-cell office:value-type="float" office:value="6357" table:style-name="ce18">
            <text:p>6357</text:p>
          </table:table-cell>
          <table:table-cell office:value-type="float" office:value="7603" table:style-name="ce18">
            <text:p>7603</text:p>
          </table:table-cell>
          <table:table-cell office:value-type="float" office:value="83.611732210969393" table:style-name="ce18">
            <text:p>83.61173221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0">
            <text:p>26/04/2021</text:p>
          </table:table-cell>
          <table:table-cell office:value-type="string" table:style-name="ce25">
            <text:p>B.1.617.2</text:p>
          </table:table-cell>
          <table:table-cell office:value-type="float" office:value="327" table:style-name="ce18">
            <text:p>327</text:p>
          </table:table-cell>
          <table:table-cell office:value-type="float" office:value="7603" table:style-name="ce18">
            <text:p>7603</text:p>
          </table:table-cell>
          <table:table-cell office:value-type="float" office:value="4.3009338419045102" table:style-name="ce18">
            <text:p>4.300933842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0">
            <text:p>26/04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7603" table:style-name="ce18">
            <text:p>7603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4-26T00:00:00" table:style-name="ce10">
            <text:p>26/04/2021</text:p>
          </table:table-cell>
          <table:table-cell office:value-type="string" table:style-name="ce25">
            <text:p>Other</text:p>
          </table:table-cell>
          <table:table-cell office:value-type="float" office:value="462" table:style-name="ce18">
            <text:p>462</text:p>
          </table:table-cell>
          <table:table-cell office:value-type="float" office:value="7603" table:style-name="ce18">
            <text:p>7603</text:p>
          </table:table-cell>
          <table:table-cell office:value-type="float" office:value="6.0765487307641699" table:style-name="ce18">
            <text:p>6.076548731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0">
            <text:p>03/05/2021</text:p>
          </table:table-cell>
          <table:table-cell office:value-type="string" table:style-name="ce25">
            <text:p>AY.111</text:p>
          </table:table-cell>
          <table:table-cell office:value-type="float" office:value="5" table:style-name="ce18">
            <text:p>5</text:p>
          </table:table-cell>
          <table:table-cell office:value-type="float" office:value="7665" table:style-name="ce18">
            <text:p>7665</text:p>
          </table:table-cell>
          <table:table-cell office:value-type="float" office:value="6.5231572080887104E-2" table:style-name="ce18">
            <text:p>0.065231572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0">
            <text:p>03/05/2021</text:p>
          </table:table-cell>
          <table:table-cell office:value-type="string" table:style-name="ce25">
            <text:p>AY.120</text:p>
          </table:table-cell>
          <table:table-cell office:value-type="float" office:value="27" table:style-name="ce18">
            <text:p>27</text:p>
          </table:table-cell>
          <table:table-cell office:value-type="float" office:value="7665" table:style-name="ce18">
            <text:p>7665</text:p>
          </table:table-cell>
          <table:table-cell office:value-type="float" office:value="0.35225048923679098" table:style-name="ce18">
            <text:p>0.352250489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0">
            <text:p>03/05/2021</text:p>
          </table:table-cell>
          <table:table-cell office:value-type="string" table:style-name="ce25">
            <text:p>AY.122</text:p>
          </table:table-cell>
          <table:table-cell office:value-type="float" office:value="37" table:style-name="ce18">
            <text:p>37</text:p>
          </table:table-cell>
          <table:table-cell office:value-type="float" office:value="7665" table:style-name="ce18">
            <text:p>7665</text:p>
          </table:table-cell>
          <table:table-cell office:value-type="float" office:value="0.48271363339856499" table:style-name="ce18">
            <text:p>0.482713633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0">
            <text:p>03/05/2021</text:p>
          </table:table-cell>
          <table:table-cell office:value-type="string" table:style-name="ce25">
            <text:p>AY.4</text:p>
          </table:table-cell>
          <table:table-cell office:value-type="float" office:value="924" table:style-name="ce18">
            <text:p>924</text:p>
          </table:table-cell>
          <table:table-cell office:value-type="float" office:value="7665" table:style-name="ce18">
            <text:p>7665</text:p>
          </table:table-cell>
          <table:table-cell office:value-type="float" office:value="12.054794520547899" table:style-name="ce18">
            <text:p>12.05479452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0">
            <text:p>03/05/2021</text:p>
          </table:table-cell>
          <table:table-cell office:value-type="string" table:style-name="ce25">
            <text:p>AY.4.2</text:p>
          </table:table-cell>
          <table:table-cell office:value-type="float" office:value="0" table:style-name="ce18">
            <text:p>0</text:p>
          </table:table-cell>
          <table:table-cell office:value-type="float" office:value="7665" table:style-name="ce18">
            <text:p>7665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0">
            <text:p>03/05/2021</text:p>
          </table:table-cell>
          <table:table-cell office:value-type="string" table:style-name="ce25">
            <text:p>AY.4.2.1</text:p>
          </table:table-cell>
          <table:table-cell office:value-type="float" office:value="0" table:style-name="ce18">
            <text:p>0</text:p>
          </table:table-cell>
          <table:table-cell office:value-type="float" office:value="7665" table:style-name="ce18">
            <text:p>7665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0">
            <text:p>03/05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18">
            <text:p>0</text:p>
          </table:table-cell>
          <table:table-cell office:value-type="float" office:value="7665" table:style-name="ce18">
            <text:p>7665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0">
            <text:p>03/05/2021</text:p>
          </table:table-cell>
          <table:table-cell office:value-type="string" table:style-name="ce25">
            <text:p>AY.43</text:p>
          </table:table-cell>
          <table:table-cell office:value-type="float" office:value="4" table:style-name="ce18">
            <text:p>4</text:p>
          </table:table-cell>
          <table:table-cell office:value-type="float" office:value="7665" table:style-name="ce18">
            <text:p>7665</text:p>
          </table:table-cell>
          <table:table-cell office:value-type="float" office:value="5.2185257664709703E-2" table:style-name="ce18">
            <text:p>0.052185258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0">
            <text:p>03/05/2021</text:p>
          </table:table-cell>
          <table:table-cell office:value-type="string" table:style-name="ce25">
            <text:p>AY.46.5</text:p>
          </table:table-cell>
          <table:table-cell office:value-type="float" office:value="0" table:style-name="ce18">
            <text:p>0</text:p>
          </table:table-cell>
          <table:table-cell office:value-type="float" office:value="7665" table:style-name="ce18">
            <text:p>7665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0">
            <text:p>03/05/2021</text:p>
          </table:table-cell>
          <table:table-cell office:value-type="string" table:style-name="ce25">
            <text:p>AY.5</text:p>
          </table:table-cell>
          <table:table-cell office:value-type="float" office:value="145" table:style-name="ce18">
            <text:p>145</text:p>
          </table:table-cell>
          <table:table-cell office:value-type="float" office:value="7665" table:style-name="ce18">
            <text:p>7665</text:p>
          </table:table-cell>
          <table:table-cell office:value-type="float" office:value="1.8917155903457299" table:style-name="ce18">
            <text:p>1.89171559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0">
            <text:p>03/05/2021</text:p>
          </table:table-cell>
          <table:table-cell office:value-type="string" table:style-name="ce25">
            <text:p>AY.6</text:p>
          </table:table-cell>
          <table:table-cell office:value-type="float" office:value="9" table:style-name="ce18">
            <text:p>9</text:p>
          </table:table-cell>
          <table:table-cell office:value-type="float" office:value="7665" table:style-name="ce18">
            <text:p>7665</text:p>
          </table:table-cell>
          <table:table-cell office:value-type="float" office:value="0.117416829745597" table:style-name="ce18">
            <text:p>0.11741683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0">
            <text:p>03/05/2021</text:p>
          </table:table-cell>
          <table:table-cell office:value-type="string" table:style-name="ce25">
            <text:p>AY.7</text:p>
          </table:table-cell>
          <table:table-cell office:value-type="float" office:value="23" table:style-name="ce18">
            <text:p>23</text:p>
          </table:table-cell>
          <table:table-cell office:value-type="float" office:value="7665" table:style-name="ce18">
            <text:p>7665</text:p>
          </table:table-cell>
          <table:table-cell office:value-type="float" office:value="0.30006523157208098" table:style-name="ce18">
            <text:p>0.300065232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0">
            <text:p>03/05/2021</text:p>
          </table:table-cell>
          <table:table-cell office:value-type="string" table:style-name="ce25">
            <text:p>AY.9</text:p>
          </table:table-cell>
          <table:table-cell office:value-type="float" office:value="76" table:style-name="ce18">
            <text:p>76</text:p>
          </table:table-cell>
          <table:table-cell office:value-type="float" office:value="7665" table:style-name="ce18">
            <text:p>7665</text:p>
          </table:table-cell>
          <table:table-cell office:value-type="float" office:value="0.99151989562948495" table:style-name="ce18">
            <text:p>0.991519896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0">
            <text:p>03/05/2021</text:p>
          </table:table-cell>
          <table:table-cell office:value-type="string" table:style-name="ce25">
            <text:p>AY.98</text:p>
          </table:table-cell>
          <table:table-cell office:value-type="float" office:value="3" table:style-name="ce18">
            <text:p>3</text:p>
          </table:table-cell>
          <table:table-cell office:value-type="float" office:value="7665" table:style-name="ce18">
            <text:p>7665</text:p>
          </table:table-cell>
          <table:table-cell office:value-type="float" office:value="3.9138943248532301E-2" table:style-name="ce18">
            <text:p>0.039138943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0">
            <text:p>03/05/2021</text:p>
          </table:table-cell>
          <table:table-cell office:value-type="string" table:style-name="ce25">
            <text:p>B.1.1.7</text:p>
          </table:table-cell>
          <table:table-cell office:value-type="float" office:value="5632" table:style-name="ce18">
            <text:p>5632</text:p>
          </table:table-cell>
          <table:table-cell office:value-type="float" office:value="7665" table:style-name="ce18">
            <text:p>7665</text:p>
          </table:table-cell>
          <table:table-cell office:value-type="float" office:value="73.476842791911295" table:style-name="ce18">
            <text:p>73.47684279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0">
            <text:p>03/05/2021</text:p>
          </table:table-cell>
          <table:table-cell office:value-type="string" table:style-name="ce25">
            <text:p>B.1.617.2</text:p>
          </table:table-cell>
          <table:table-cell office:value-type="float" office:value="321" table:style-name="ce18">
            <text:p>321</text:p>
          </table:table-cell>
          <table:table-cell office:value-type="float" office:value="7665" table:style-name="ce18">
            <text:p>7665</text:p>
          </table:table-cell>
          <table:table-cell office:value-type="float" office:value="4.1878669275929497" table:style-name="ce18">
            <text:p>4.187866928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0">
            <text:p>03/05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7665" table:style-name="ce18">
            <text:p>7665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03T00:00:00" table:style-name="ce10">
            <text:p>03/05/2021</text:p>
          </table:table-cell>
          <table:table-cell office:value-type="string" table:style-name="ce25">
            <text:p>Other</text:p>
          </table:table-cell>
          <table:table-cell office:value-type="float" office:value="459" table:style-name="ce18">
            <text:p>459</text:p>
          </table:table-cell>
          <table:table-cell office:value-type="float" office:value="7665" table:style-name="ce18">
            <text:p>7665</text:p>
          </table:table-cell>
          <table:table-cell office:value-type="float" office:value="5.9882583170254398" table:style-name="ce18">
            <text:p>5.988258317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0">
            <text:p>10/05/2021</text:p>
          </table:table-cell>
          <table:table-cell office:value-type="string" table:style-name="ce25">
            <text:p>AY.111</text:p>
          </table:table-cell>
          <table:table-cell office:value-type="float" office:value="21" table:style-name="ce18">
            <text:p>21</text:p>
          </table:table-cell>
          <table:table-cell office:value-type="float" office:value="8119" table:style-name="ce18">
            <text:p>8119</text:p>
          </table:table-cell>
          <table:table-cell office:value-type="float" office:value="0.25865254341667698" table:style-name="ce18">
            <text:p>0.258652543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0">
            <text:p>10/05/2021</text:p>
          </table:table-cell>
          <table:table-cell office:value-type="string" table:style-name="ce25">
            <text:p>AY.120</text:p>
          </table:table-cell>
          <table:table-cell office:value-type="float" office:value="43" table:style-name="ce18">
            <text:p>43</text:p>
          </table:table-cell>
          <table:table-cell office:value-type="float" office:value="8119" table:style-name="ce18">
            <text:p>8119</text:p>
          </table:table-cell>
          <table:table-cell office:value-type="float" office:value="0.52962187461510002" table:style-name="ce18">
            <text:p>0.529621875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0">
            <text:p>10/05/2021</text:p>
          </table:table-cell>
          <table:table-cell office:value-type="string" table:style-name="ce25">
            <text:p>AY.122</text:p>
          </table:table-cell>
          <table:table-cell office:value-type="float" office:value="48" table:style-name="ce18">
            <text:p>48</text:p>
          </table:table-cell>
          <table:table-cell office:value-type="float" office:value="8119" table:style-name="ce18">
            <text:p>8119</text:p>
          </table:table-cell>
          <table:table-cell office:value-type="float" office:value="0.59120581352383295" table:style-name="ce18">
            <text:p>0.591205814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0">
            <text:p>10/05/2021</text:p>
          </table:table-cell>
          <table:table-cell office:value-type="string" table:style-name="ce25">
            <text:p>AY.4</text:p>
          </table:table-cell>
          <table:table-cell office:value-type="float" office:value="1808" table:style-name="ce18">
            <text:p>1808</text:p>
          </table:table-cell>
          <table:table-cell office:value-type="float" office:value="8119" table:style-name="ce18">
            <text:p>8119</text:p>
          </table:table-cell>
          <table:table-cell office:value-type="float" office:value="22.268752309397701" table:style-name="ce18">
            <text:p>22.26875231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0">
            <text:p>10/05/2021</text:p>
          </table:table-cell>
          <table:table-cell office:value-type="string" table:style-name="ce25">
            <text:p>AY.4.2</text:p>
          </table:table-cell>
          <table:table-cell office:value-type="float" office:value="1" table:style-name="ce18">
            <text:p>1</text:p>
          </table:table-cell>
          <table:table-cell office:value-type="float" office:value="8119" table:style-name="ce18">
            <text:p>8119</text:p>
          </table:table-cell>
          <table:table-cell office:value-type="float" office:value="1.23167877817465E-2" table:style-name="ce18">
            <text:p>0.012316788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0">
            <text:p>10/05/2021</text:p>
          </table:table-cell>
          <table:table-cell office:value-type="string" table:style-name="ce25">
            <text:p>AY.4.2.1</text:p>
          </table:table-cell>
          <table:table-cell office:value-type="float" office:value="0" table:style-name="ce18">
            <text:p>0</text:p>
          </table:table-cell>
          <table:table-cell office:value-type="float" office:value="8119" table:style-name="ce18">
            <text:p>8119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0">
            <text:p>10/05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18">
            <text:p>0</text:p>
          </table:table-cell>
          <table:table-cell office:value-type="float" office:value="8119" table:style-name="ce18">
            <text:p>8119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0">
            <text:p>10/05/2021</text:p>
          </table:table-cell>
          <table:table-cell office:value-type="string" table:style-name="ce25">
            <text:p>AY.43</text:p>
          </table:table-cell>
          <table:table-cell office:value-type="float" office:value="6" table:style-name="ce18">
            <text:p>6</text:p>
          </table:table-cell>
          <table:table-cell office:value-type="float" office:value="8119" table:style-name="ce18">
            <text:p>8119</text:p>
          </table:table-cell>
          <table:table-cell office:value-type="float" office:value="7.3900726690479104E-2" table:style-name="ce18">
            <text:p>0.073900727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0">
            <text:p>10/05/2021</text:p>
          </table:table-cell>
          <table:table-cell office:value-type="string" table:style-name="ce25">
            <text:p>AY.46.5</text:p>
          </table:table-cell>
          <table:table-cell office:value-type="float" office:value="0" table:style-name="ce18">
            <text:p>0</text:p>
          </table:table-cell>
          <table:table-cell office:value-type="float" office:value="8119" table:style-name="ce18">
            <text:p>8119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0">
            <text:p>10/05/2021</text:p>
          </table:table-cell>
          <table:table-cell office:value-type="string" table:style-name="ce25">
            <text:p>AY.5</text:p>
          </table:table-cell>
          <table:table-cell office:value-type="float" office:value="241" table:style-name="ce18">
            <text:p>241</text:p>
          </table:table-cell>
          <table:table-cell office:value-type="float" office:value="8119" table:style-name="ce18">
            <text:p>8119</text:p>
          </table:table-cell>
          <table:table-cell office:value-type="float" office:value="2.9683458554009099" table:style-name="ce18">
            <text:p>2.968345855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0">
            <text:p>10/05/2021</text:p>
          </table:table-cell>
          <table:table-cell office:value-type="string" table:style-name="ce25">
            <text:p>AY.6</text:p>
          </table:table-cell>
          <table:table-cell office:value-type="float" office:value="22" table:style-name="ce18">
            <text:p>22</text:p>
          </table:table-cell>
          <table:table-cell office:value-type="float" office:value="8119" table:style-name="ce18">
            <text:p>8119</text:p>
          </table:table-cell>
          <table:table-cell office:value-type="float" office:value="0.27096933119842298" table:style-name="ce18">
            <text:p>0.270969331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0">
            <text:p>10/05/2021</text:p>
          </table:table-cell>
          <table:table-cell office:value-type="string" table:style-name="ce25">
            <text:p>AY.7</text:p>
          </table:table-cell>
          <table:table-cell office:value-type="float" office:value="32" table:style-name="ce18">
            <text:p>32</text:p>
          </table:table-cell>
          <table:table-cell office:value-type="float" office:value="8119" table:style-name="ce18">
            <text:p>8119</text:p>
          </table:table-cell>
          <table:table-cell office:value-type="float" office:value="0.394137209015889" table:style-name="ce18">
            <text:p>0.394137209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0">
            <text:p>10/05/2021</text:p>
          </table:table-cell>
          <table:table-cell office:value-type="string" table:style-name="ce25">
            <text:p>AY.9</text:p>
          </table:table-cell>
          <table:table-cell office:value-type="float" office:value="138" table:style-name="ce18">
            <text:p>138</text:p>
          </table:table-cell>
          <table:table-cell office:value-type="float" office:value="8119" table:style-name="ce18">
            <text:p>8119</text:p>
          </table:table-cell>
          <table:table-cell office:value-type="float" office:value="1.6997167138810201" table:style-name="ce18">
            <text:p>1.699716714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0">
            <text:p>10/05/2021</text:p>
          </table:table-cell>
          <table:table-cell office:value-type="string" table:style-name="ce25">
            <text:p>AY.98</text:p>
          </table:table-cell>
          <table:table-cell office:value-type="float" office:value="73" table:style-name="ce18">
            <text:p>73</text:p>
          </table:table-cell>
          <table:table-cell office:value-type="float" office:value="8119" table:style-name="ce18">
            <text:p>8119</text:p>
          </table:table-cell>
          <table:table-cell office:value-type="float" office:value="0.89912550806749603" table:style-name="ce18">
            <text:p>0.899125508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0">
            <text:p>10/05/2021</text:p>
          </table:table-cell>
          <table:table-cell office:value-type="string" table:style-name="ce25">
            <text:p>B.1.1.7</text:p>
          </table:table-cell>
          <table:table-cell office:value-type="float" office:value="4778" table:style-name="ce18">
            <text:p>4778</text:p>
          </table:table-cell>
          <table:table-cell office:value-type="float" office:value="8119" table:style-name="ce18">
            <text:p>8119</text:p>
          </table:table-cell>
          <table:table-cell office:value-type="float" office:value="58.849612021184903" table:style-name="ce18">
            <text:p>58.84961202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0">
            <text:p>10/05/2021</text:p>
          </table:table-cell>
          <table:table-cell office:value-type="string" table:style-name="ce25">
            <text:p>B.1.617.2</text:p>
          </table:table-cell>
          <table:table-cell office:value-type="float" office:value="411" table:style-name="ce18">
            <text:p>411</text:p>
          </table:table-cell>
          <table:table-cell office:value-type="float" office:value="8119" table:style-name="ce18">
            <text:p>8119</text:p>
          </table:table-cell>
          <table:table-cell office:value-type="float" office:value="5.0621997782978196" table:style-name="ce18">
            <text:p>5.062199778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0">
            <text:p>10/05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8119" table:style-name="ce18">
            <text:p>8119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0T00:00:00" table:style-name="ce10">
            <text:p>10/05/2021</text:p>
          </table:table-cell>
          <table:table-cell office:value-type="string" table:style-name="ce25">
            <text:p>Other</text:p>
          </table:table-cell>
          <table:table-cell office:value-type="float" office:value="497" table:style-name="ce18">
            <text:p>497</text:p>
          </table:table-cell>
          <table:table-cell office:value-type="float" office:value="8119" table:style-name="ce18">
            <text:p>8119</text:p>
          </table:table-cell>
          <table:table-cell office:value-type="float" office:value="6.1214435275280197" table:style-name="ce18">
            <text:p>6.121443528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0">
            <text:p>17/05/2021</text:p>
          </table:table-cell>
          <table:table-cell office:value-type="string" table:style-name="ce25">
            <text:p>AY.111</text:p>
          </table:table-cell>
          <table:table-cell office:value-type="float" office:value="28" table:style-name="ce18">
            <text:p>28</text:p>
          </table:table-cell>
          <table:table-cell office:value-type="float" office:value="10591" table:style-name="ce18">
            <text:p>10591</text:p>
          </table:table-cell>
          <table:table-cell office:value-type="float" office:value="0.26437541308658302" table:style-name="ce18">
            <text:p>0.264375413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0">
            <text:p>17/05/2021</text:p>
          </table:table-cell>
          <table:table-cell office:value-type="string" table:style-name="ce25">
            <text:p>AY.120</text:p>
          </table:table-cell>
          <table:table-cell office:value-type="float" office:value="103" table:style-name="ce18">
            <text:p>103</text:p>
          </table:table-cell>
          <table:table-cell office:value-type="float" office:value="10591" table:style-name="ce18">
            <text:p>10591</text:p>
          </table:table-cell>
          <table:table-cell office:value-type="float" office:value="0.97252384099707301" table:style-name="ce18">
            <text:p>0.972523841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0">
            <text:p>17/05/2021</text:p>
          </table:table-cell>
          <table:table-cell office:value-type="string" table:style-name="ce25">
            <text:p>AY.122</text:p>
          </table:table-cell>
          <table:table-cell office:value-type="float" office:value="38" table:style-name="ce18">
            <text:p>38</text:p>
          </table:table-cell>
          <table:table-cell office:value-type="float" office:value="10591" table:style-name="ce18">
            <text:p>10591</text:p>
          </table:table-cell>
          <table:table-cell office:value-type="float" office:value="0.35879520347464799" table:style-name="ce18">
            <text:p>0.358795203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0">
            <text:p>17/05/2021</text:p>
          </table:table-cell>
          <table:table-cell office:value-type="string" table:style-name="ce25">
            <text:p>AY.4</text:p>
          </table:table-cell>
          <table:table-cell office:value-type="float" office:value="3957" table:style-name="ce18">
            <text:p>3957</text:p>
          </table:table-cell>
          <table:table-cell office:value-type="float" office:value="10591" table:style-name="ce18">
            <text:p>10591</text:p>
          </table:table-cell>
          <table:table-cell office:value-type="float" office:value="37.361911056557503" table:style-name="ce18">
            <text:p>37.36191106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0">
            <text:p>17/05/2021</text:p>
          </table:table-cell>
          <table:table-cell office:value-type="string" table:style-name="ce25">
            <text:p>AY.4.2</text:p>
          </table:table-cell>
          <table:table-cell office:value-type="float" office:value="0" table:style-name="ce18">
            <text:p>0</text:p>
          </table:table-cell>
          <table:table-cell office:value-type="float" office:value="10591" table:style-name="ce18">
            <text:p>10591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0">
            <text:p>17/05/2021</text:p>
          </table:table-cell>
          <table:table-cell office:value-type="string" table:style-name="ce25">
            <text:p>AY.4.2.1</text:p>
          </table:table-cell>
          <table:table-cell office:value-type="float" office:value="0" table:style-name="ce18">
            <text:p>0</text:p>
          </table:table-cell>
          <table:table-cell office:value-type="float" office:value="10591" table:style-name="ce18">
            <text:p>10591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0">
            <text:p>17/05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18">
            <text:p>0</text:p>
          </table:table-cell>
          <table:table-cell office:value-type="float" office:value="10591" table:style-name="ce18">
            <text:p>10591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0">
            <text:p>17/05/2021</text:p>
          </table:table-cell>
          <table:table-cell office:value-type="string" table:style-name="ce25">
            <text:p>AY.43</text:p>
          </table:table-cell>
          <table:table-cell office:value-type="float" office:value="6" table:style-name="ce18">
            <text:p>6</text:p>
          </table:table-cell>
          <table:table-cell office:value-type="float" office:value="10591" table:style-name="ce18">
            <text:p>10591</text:p>
          </table:table-cell>
          <table:table-cell office:value-type="float" office:value="5.6651874232839197E-2" table:style-name="ce18">
            <text:p>0.056651874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0">
            <text:p>17/05/2021</text:p>
          </table:table-cell>
          <table:table-cell office:value-type="string" table:style-name="ce25">
            <text:p>AY.46.5</text:p>
          </table:table-cell>
          <table:table-cell office:value-type="float" office:value="0" table:style-name="ce18">
            <text:p>0</text:p>
          </table:table-cell>
          <table:table-cell office:value-type="float" office:value="10591" table:style-name="ce18">
            <text:p>10591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0">
            <text:p>17/05/2021</text:p>
          </table:table-cell>
          <table:table-cell office:value-type="string" table:style-name="ce25">
            <text:p>AY.5</text:p>
          </table:table-cell>
          <table:table-cell office:value-type="float" office:value="493" table:style-name="ce18">
            <text:p>493</text:p>
          </table:table-cell>
          <table:table-cell office:value-type="float" office:value="10591" table:style-name="ce18">
            <text:p>10591</text:p>
          </table:table-cell>
          <table:table-cell office:value-type="float" office:value="4.6548956661316199" table:style-name="ce18">
            <text:p>4.654895666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0">
            <text:p>17/05/2021</text:p>
          </table:table-cell>
          <table:table-cell office:value-type="string" table:style-name="ce25">
            <text:p>AY.6</text:p>
          </table:table-cell>
          <table:table-cell office:value-type="float" office:value="61" table:style-name="ce18">
            <text:p>61</text:p>
          </table:table-cell>
          <table:table-cell office:value-type="float" office:value="10591" table:style-name="ce18">
            <text:p>10591</text:p>
          </table:table-cell>
          <table:table-cell office:value-type="float" office:value="0.575960721367199" table:style-name="ce18">
            <text:p>0.575960721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0">
            <text:p>17/05/2021</text:p>
          </table:table-cell>
          <table:table-cell office:value-type="string" table:style-name="ce25">
            <text:p>AY.7</text:p>
          </table:table-cell>
          <table:table-cell office:value-type="float" office:value="81" table:style-name="ce18">
            <text:p>81</text:p>
          </table:table-cell>
          <table:table-cell office:value-type="float" office:value="10591" table:style-name="ce18">
            <text:p>10591</text:p>
          </table:table-cell>
          <table:table-cell office:value-type="float" office:value="0.76480030214332895" table:style-name="ce18">
            <text:p>0.764800302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0">
            <text:p>17/05/2021</text:p>
          </table:table-cell>
          <table:table-cell office:value-type="string" table:style-name="ce25">
            <text:p>AY.9</text:p>
          </table:table-cell>
          <table:table-cell office:value-type="float" office:value="369" table:style-name="ce18">
            <text:p>369</text:p>
          </table:table-cell>
          <table:table-cell office:value-type="float" office:value="10591" table:style-name="ce18">
            <text:p>10591</text:p>
          </table:table-cell>
          <table:table-cell office:value-type="float" office:value="3.48409026531961" table:style-name="ce18">
            <text:p>3.484090265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0">
            <text:p>17/05/2021</text:p>
          </table:table-cell>
          <table:table-cell office:value-type="string" table:style-name="ce25">
            <text:p>AY.98</text:p>
          </table:table-cell>
          <table:table-cell office:value-type="float" office:value="127" table:style-name="ce18">
            <text:p>127</text:p>
          </table:table-cell>
          <table:table-cell office:value-type="float" office:value="10591" table:style-name="ce18">
            <text:p>10591</text:p>
          </table:table-cell>
          <table:table-cell office:value-type="float" office:value="1.1991313379284301" table:style-name="ce18">
            <text:p>1.199131338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0">
            <text:p>17/05/2021</text:p>
          </table:table-cell>
          <table:table-cell office:value-type="string" table:style-name="ce25">
            <text:p>B.1.1.7</text:p>
          </table:table-cell>
          <table:table-cell office:value-type="float" office:value="4082" table:style-name="ce18">
            <text:p>4082</text:p>
          </table:table-cell>
          <table:table-cell office:value-type="float" office:value="10591" table:style-name="ce18">
            <text:p>10591</text:p>
          </table:table-cell>
          <table:table-cell office:value-type="float" office:value="38.5421584364083" table:style-name="ce18">
            <text:p>38.54215844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0">
            <text:p>17/05/2021</text:p>
          </table:table-cell>
          <table:table-cell office:value-type="string" table:style-name="ce25">
            <text:p>B.1.617.2</text:p>
          </table:table-cell>
          <table:table-cell office:value-type="float" office:value="553" table:style-name="ce18">
            <text:p>553</text:p>
          </table:table-cell>
          <table:table-cell office:value-type="float" office:value="10591" table:style-name="ce18">
            <text:p>10591</text:p>
          </table:table-cell>
          <table:table-cell office:value-type="float" office:value="5.22141440846001" table:style-name="ce18">
            <text:p>5.221414408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0">
            <text:p>17/05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10591" table:style-name="ce18">
            <text:p>10591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17T00:00:00" table:style-name="ce10">
            <text:p>17/05/2021</text:p>
          </table:table-cell>
          <table:table-cell office:value-type="string" table:style-name="ce25">
            <text:p>Other</text:p>
          </table:table-cell>
          <table:table-cell office:value-type="float" office:value="693" table:style-name="ce18">
            <text:p>693</text:p>
          </table:table-cell>
          <table:table-cell office:value-type="float" office:value="10591" table:style-name="ce18">
            <text:p>10591</text:p>
          </table:table-cell>
          <table:table-cell office:value-type="float" office:value="6.5432914738929302" table:style-name="ce18">
            <text:p>6.543291474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0">
            <text:p>24/05/2021</text:p>
          </table:table-cell>
          <table:table-cell office:value-type="string" table:style-name="ce25">
            <text:p>AY.111</text:p>
          </table:table-cell>
          <table:table-cell office:value-type="float" office:value="48" table:style-name="ce18">
            <text:p>48</text:p>
          </table:table-cell>
          <table:table-cell office:value-type="float" office:value="14843" table:style-name="ce18">
            <text:p>14843</text:p>
          </table:table-cell>
          <table:table-cell office:value-type="float" office:value="0.323384760493162" table:style-name="ce18">
            <text:p>0.32338476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0">
            <text:p>24/05/2021</text:p>
          </table:table-cell>
          <table:table-cell office:value-type="string" table:style-name="ce25">
            <text:p>AY.120</text:p>
          </table:table-cell>
          <table:table-cell office:value-type="float" office:value="215" table:style-name="ce18">
            <text:p>215</text:p>
          </table:table-cell>
          <table:table-cell office:value-type="float" office:value="14843" table:style-name="ce18">
            <text:p>14843</text:p>
          </table:table-cell>
          <table:table-cell office:value-type="float" office:value="1.44849423970895" table:style-name="ce18">
            <text:p>1.44849424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0">
            <text:p>24/05/2021</text:p>
          </table:table-cell>
          <table:table-cell office:value-type="string" table:style-name="ce25">
            <text:p>AY.122</text:p>
          </table:table-cell>
          <table:table-cell office:value-type="float" office:value="23" table:style-name="ce18">
            <text:p>23</text:p>
          </table:table-cell>
          <table:table-cell office:value-type="float" office:value="14843" table:style-name="ce18">
            <text:p>14843</text:p>
          </table:table-cell>
          <table:table-cell office:value-type="float" office:value="0.154955197736307" table:style-name="ce18">
            <text:p>0.154955198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0">
            <text:p>24/05/2021</text:p>
          </table:table-cell>
          <table:table-cell office:value-type="string" table:style-name="ce25">
            <text:p>AY.4</text:p>
          </table:table-cell>
          <table:table-cell office:value-type="float" office:value="7709" table:style-name="ce18">
            <text:p>7709</text:p>
          </table:table-cell>
          <table:table-cell office:value-type="float" office:value="14843" table:style-name="ce18">
            <text:p>14843</text:p>
          </table:table-cell>
          <table:table-cell office:value-type="float" office:value="51.936939971703801" table:style-name="ce18">
            <text:p>51.93693997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0">
            <text:p>24/05/2021</text:p>
          </table:table-cell>
          <table:table-cell office:value-type="string" table:style-name="ce25">
            <text:p>AY.4.2</text:p>
          </table:table-cell>
          <table:table-cell office:value-type="float" office:value="0" table:style-name="ce18">
            <text:p>0</text:p>
          </table:table-cell>
          <table:table-cell office:value-type="float" office:value="14843" table:style-name="ce18">
            <text:p>14843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0">
            <text:p>24/05/2021</text:p>
          </table:table-cell>
          <table:table-cell office:value-type="string" table:style-name="ce25">
            <text:p>AY.4.2.1</text:p>
          </table:table-cell>
          <table:table-cell office:value-type="float" office:value="0" table:style-name="ce18">
            <text:p>0</text:p>
          </table:table-cell>
          <table:table-cell office:value-type="float" office:value="14843" table:style-name="ce18">
            <text:p>14843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0">
            <text:p>24/05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18">
            <text:p>0</text:p>
          </table:table-cell>
          <table:table-cell office:value-type="float" office:value="14843" table:style-name="ce18">
            <text:p>14843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0">
            <text:p>24/05/2021</text:p>
          </table:table-cell>
          <table:table-cell office:value-type="string" table:style-name="ce25">
            <text:p>AY.43</text:p>
          </table:table-cell>
          <table:table-cell office:value-type="float" office:value="6" table:style-name="ce18">
            <text:p>6</text:p>
          </table:table-cell>
          <table:table-cell office:value-type="float" office:value="14843" table:style-name="ce18">
            <text:p>14843</text:p>
          </table:table-cell>
          <table:table-cell office:value-type="float" office:value="4.0423095061645202E-2" table:style-name="ce18">
            <text:p>0.040423095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0">
            <text:p>24/05/2021</text:p>
          </table:table-cell>
          <table:table-cell office:value-type="string" table:style-name="ce25">
            <text:p>AY.46.5</text:p>
          </table:table-cell>
          <table:table-cell office:value-type="float" office:value="0" table:style-name="ce18">
            <text:p>0</text:p>
          </table:table-cell>
          <table:table-cell office:value-type="float" office:value="14843" table:style-name="ce18">
            <text:p>14843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0">
            <text:p>24/05/2021</text:p>
          </table:table-cell>
          <table:table-cell office:value-type="string" table:style-name="ce25">
            <text:p>AY.5</text:p>
          </table:table-cell>
          <table:table-cell office:value-type="float" office:value="570" table:style-name="ce18">
            <text:p>570</text:p>
          </table:table-cell>
          <table:table-cell office:value-type="float" office:value="14843" table:style-name="ce18">
            <text:p>14843</text:p>
          </table:table-cell>
          <table:table-cell office:value-type="float" office:value="3.8401940308563001" table:style-name="ce18">
            <text:p>3.840194031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0">
            <text:p>24/05/2021</text:p>
          </table:table-cell>
          <table:table-cell office:value-type="string" table:style-name="ce25">
            <text:p>AY.6</text:p>
          </table:table-cell>
          <table:table-cell office:value-type="float" office:value="278" table:style-name="ce18">
            <text:p>278</text:p>
          </table:table-cell>
          <table:table-cell office:value-type="float" office:value="14843" table:style-name="ce18">
            <text:p>14843</text:p>
          </table:table-cell>
          <table:table-cell office:value-type="float" office:value="1.87293673785623" table:style-name="ce18">
            <text:p>1.872936738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0">
            <text:p>24/05/2021</text:p>
          </table:table-cell>
          <table:table-cell office:value-type="string" table:style-name="ce25">
            <text:p>AY.7</text:p>
          </table:table-cell>
          <table:table-cell office:value-type="float" office:value="249" table:style-name="ce18">
            <text:p>249</text:p>
          </table:table-cell>
          <table:table-cell office:value-type="float" office:value="14843" table:style-name="ce18">
            <text:p>14843</text:p>
          </table:table-cell>
          <table:table-cell office:value-type="float" office:value="1.6775584450582799" table:style-name="ce18">
            <text:p>1.677558445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0">
            <text:p>24/05/2021</text:p>
          </table:table-cell>
          <table:table-cell office:value-type="string" table:style-name="ce25">
            <text:p>AY.9</text:p>
          </table:table-cell>
          <table:table-cell office:value-type="float" office:value="871" table:style-name="ce18">
            <text:p>871</text:p>
          </table:table-cell>
          <table:table-cell office:value-type="float" office:value="14843" table:style-name="ce18">
            <text:p>14843</text:p>
          </table:table-cell>
          <table:table-cell office:value-type="float" office:value="5.8680859664488301" table:style-name="ce18">
            <text:p>5.868085966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0">
            <text:p>24/05/2021</text:p>
          </table:table-cell>
          <table:table-cell office:value-type="string" table:style-name="ce25">
            <text:p>AY.98</text:p>
          </table:table-cell>
          <table:table-cell office:value-type="float" office:value="305" table:style-name="ce18">
            <text:p>305</text:p>
          </table:table-cell>
          <table:table-cell office:value-type="float" office:value="14843" table:style-name="ce18">
            <text:p>14843</text:p>
          </table:table-cell>
          <table:table-cell office:value-type="float" office:value="2.05484066563363" table:style-name="ce18">
            <text:p>2.054840666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0">
            <text:p>24/05/2021</text:p>
          </table:table-cell>
          <table:table-cell office:value-type="string" table:style-name="ce25">
            <text:p>B.1.1.7</text:p>
          </table:table-cell>
          <table:table-cell office:value-type="float" office:value="3232" table:style-name="ce18">
            <text:p>3232</text:p>
          </table:table-cell>
          <table:table-cell office:value-type="float" office:value="14843" table:style-name="ce18">
            <text:p>14843</text:p>
          </table:table-cell>
          <table:table-cell office:value-type="float" office:value="21.774573873206201" table:style-name="ce18">
            <text:p>21.77457387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0">
            <text:p>24/05/2021</text:p>
          </table:table-cell>
          <table:table-cell office:value-type="string" table:style-name="ce25">
            <text:p>B.1.617.2</text:p>
          </table:table-cell>
          <table:table-cell office:value-type="float" office:value="611" table:style-name="ce18">
            <text:p>611</text:p>
          </table:table-cell>
          <table:table-cell office:value-type="float" office:value="14843" table:style-name="ce18">
            <text:p>14843</text:p>
          </table:table-cell>
          <table:table-cell office:value-type="float" office:value="4.11641851377754" table:style-name="ce18">
            <text:p>4.116418514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0">
            <text:p>24/05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14843" table:style-name="ce18">
            <text:p>14843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24T00:00:00" table:style-name="ce10">
            <text:p>24/05/2021</text:p>
          </table:table-cell>
          <table:table-cell office:value-type="string" table:style-name="ce25">
            <text:p>Other</text:p>
          </table:table-cell>
          <table:table-cell office:value-type="float" office:value="726" table:style-name="ce18">
            <text:p>726</text:p>
          </table:table-cell>
          <table:table-cell office:value-type="float" office:value="14843" table:style-name="ce18">
            <text:p>14843</text:p>
          </table:table-cell>
          <table:table-cell office:value-type="float" office:value="4.8911945024590704" table:style-name="ce18">
            <text:p>4.891194502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0">
            <text:p>31/05/2021</text:p>
          </table:table-cell>
          <table:table-cell office:value-type="string" table:style-name="ce25">
            <text:p>AY.111</text:p>
          </table:table-cell>
          <table:table-cell office:value-type="float" office:value="60" table:style-name="ce18">
            <text:p>60</text:p>
          </table:table-cell>
          <table:table-cell office:value-type="float" office:value="22883" table:style-name="ce18">
            <text:p>22883</text:p>
          </table:table-cell>
          <table:table-cell office:value-type="float" office:value="0.262203382423633" table:style-name="ce18">
            <text:p>0.262203382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0">
            <text:p>31/05/2021</text:p>
          </table:table-cell>
          <table:table-cell office:value-type="string" table:style-name="ce25">
            <text:p>AY.120</text:p>
          </table:table-cell>
          <table:table-cell office:value-type="float" office:value="523" table:style-name="ce18">
            <text:p>523</text:p>
          </table:table-cell>
          <table:table-cell office:value-type="float" office:value="22883" table:style-name="ce18">
            <text:p>22883</text:p>
          </table:table-cell>
          <table:table-cell office:value-type="float" office:value="2.2855394834593401" table:style-name="ce18">
            <text:p>2.285539483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0">
            <text:p>31/05/2021</text:p>
          </table:table-cell>
          <table:table-cell office:value-type="string" table:style-name="ce25">
            <text:p>AY.122</text:p>
          </table:table-cell>
          <table:table-cell office:value-type="float" office:value="74" table:style-name="ce18">
            <text:p>74</text:p>
          </table:table-cell>
          <table:table-cell office:value-type="float" office:value="22883" table:style-name="ce18">
            <text:p>22883</text:p>
          </table:table-cell>
          <table:table-cell office:value-type="float" office:value="0.32338417165581401" table:style-name="ce18">
            <text:p>0.323384172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0">
            <text:p>31/05/2021</text:p>
          </table:table-cell>
          <table:table-cell office:value-type="string" table:style-name="ce25">
            <text:p>AY.4</text:p>
          </table:table-cell>
          <table:table-cell office:value-type="float" office:value="13676" table:style-name="ce18">
            <text:p>13676</text:p>
          </table:table-cell>
          <table:table-cell office:value-type="float" office:value="22883" table:style-name="ce18">
            <text:p>22883</text:p>
          </table:table-cell>
          <table:table-cell office:value-type="float" office:value="59.7648909670935" table:style-name="ce18">
            <text:p>59.76489097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0">
            <text:p>31/05/2021</text:p>
          </table:table-cell>
          <table:table-cell office:value-type="string" table:style-name="ce25">
            <text:p>AY.4.2</text:p>
          </table:table-cell>
          <table:table-cell office:value-type="float" office:value="0" table:style-name="ce18">
            <text:p>0</text:p>
          </table:table-cell>
          <table:table-cell office:value-type="float" office:value="22883" table:style-name="ce18">
            <text:p>22883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0">
            <text:p>31/05/2021</text:p>
          </table:table-cell>
          <table:table-cell office:value-type="string" table:style-name="ce25">
            <text:p>AY.4.2.1</text:p>
          </table:table-cell>
          <table:table-cell office:value-type="float" office:value="1" table:style-name="ce18">
            <text:p>1</text:p>
          </table:table-cell>
          <table:table-cell office:value-type="float" office:value="22883" table:style-name="ce18">
            <text:p>22883</text:p>
          </table:table-cell>
          <table:table-cell office:value-type="float" office:value="4.3700563737272199E-3" table:style-name="ce18">
            <text:p>0.004370056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0">
            <text:p>31/05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18">
            <text:p>0</text:p>
          </table:table-cell>
          <table:table-cell office:value-type="float" office:value="22883" table:style-name="ce18">
            <text:p>22883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0">
            <text:p>31/05/2021</text:p>
          </table:table-cell>
          <table:table-cell office:value-type="string" table:style-name="ce25">
            <text:p>AY.43</text:p>
          </table:table-cell>
          <table:table-cell office:value-type="float" office:value="12" table:style-name="ce18">
            <text:p>12</text:p>
          </table:table-cell>
          <table:table-cell office:value-type="float" office:value="22883" table:style-name="ce18">
            <text:p>22883</text:p>
          </table:table-cell>
          <table:table-cell office:value-type="float" office:value="5.2440676484726702E-2" table:style-name="ce18">
            <text:p>0.052440676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0">
            <text:p>31/05/2021</text:p>
          </table:table-cell>
          <table:table-cell office:value-type="string" table:style-name="ce25">
            <text:p>AY.46.5</text:p>
          </table:table-cell>
          <table:table-cell office:value-type="float" office:value="1" table:style-name="ce18">
            <text:p>1</text:p>
          </table:table-cell>
          <table:table-cell office:value-type="float" office:value="22883" table:style-name="ce18">
            <text:p>22883</text:p>
          </table:table-cell>
          <table:table-cell office:value-type="float" office:value="4.3700563737272199E-3" table:style-name="ce18">
            <text:p>0.004370056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0">
            <text:p>31/05/2021</text:p>
          </table:table-cell>
          <table:table-cell office:value-type="string" table:style-name="ce25">
            <text:p>AY.5</text:p>
          </table:table-cell>
          <table:table-cell office:value-type="float" office:value="1108" table:style-name="ce18">
            <text:p>1108</text:p>
          </table:table-cell>
          <table:table-cell office:value-type="float" office:value="22883" table:style-name="ce18">
            <text:p>22883</text:p>
          </table:table-cell>
          <table:table-cell office:value-type="float" office:value="4.8420224620897603" table:style-name="ce18">
            <text:p>4.842022462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0">
            <text:p>31/05/2021</text:p>
          </table:table-cell>
          <table:table-cell office:value-type="string" table:style-name="ce25">
            <text:p>AY.6</text:p>
          </table:table-cell>
          <table:table-cell office:value-type="float" office:value="572" table:style-name="ce18">
            <text:p>572</text:p>
          </table:table-cell>
          <table:table-cell office:value-type="float" office:value="22883" table:style-name="ce18">
            <text:p>22883</text:p>
          </table:table-cell>
          <table:table-cell office:value-type="float" office:value="2.4996722457719698" table:style-name="ce18">
            <text:p>2.499672246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0">
            <text:p>31/05/2021</text:p>
          </table:table-cell>
          <table:table-cell office:value-type="string" table:style-name="ce25">
            <text:p>AY.7</text:p>
          </table:table-cell>
          <table:table-cell office:value-type="float" office:value="267" table:style-name="ce18">
            <text:p>267</text:p>
          </table:table-cell>
          <table:table-cell office:value-type="float" office:value="22883" table:style-name="ce18">
            <text:p>22883</text:p>
          </table:table-cell>
          <table:table-cell office:value-type="float" office:value="1.16680505178517" table:style-name="ce18">
            <text:p>1.166805052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0">
            <text:p>31/05/2021</text:p>
          </table:table-cell>
          <table:table-cell office:value-type="string" table:style-name="ce25">
            <text:p>AY.9</text:p>
          </table:table-cell>
          <table:table-cell office:value-type="float" office:value="1352" table:style-name="ce18">
            <text:p>1352</text:p>
          </table:table-cell>
          <table:table-cell office:value-type="float" office:value="22883" table:style-name="ce18">
            <text:p>22883</text:p>
          </table:table-cell>
          <table:table-cell office:value-type="float" office:value="5.9083162172792001" table:style-name="ce18">
            <text:p>5.908316217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0">
            <text:p>31/05/2021</text:p>
          </table:table-cell>
          <table:table-cell office:value-type="string" table:style-name="ce25">
            <text:p>AY.98</text:p>
          </table:table-cell>
          <table:table-cell office:value-type="float" office:value="574" table:style-name="ce18">
            <text:p>574</text:p>
          </table:table-cell>
          <table:table-cell office:value-type="float" office:value="22883" table:style-name="ce18">
            <text:p>22883</text:p>
          </table:table-cell>
          <table:table-cell office:value-type="float" office:value="2.50841235851943" table:style-name="ce18">
            <text:p>2.508412359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0">
            <text:p>31/05/2021</text:p>
          </table:table-cell>
          <table:table-cell office:value-type="string" table:style-name="ce25">
            <text:p>B.1.1.7</text:p>
          </table:table-cell>
          <table:table-cell office:value-type="float" office:value="2807" table:style-name="ce18">
            <text:p>2807</text:p>
          </table:table-cell>
          <table:table-cell office:value-type="float" office:value="22883" table:style-name="ce18">
            <text:p>22883</text:p>
          </table:table-cell>
          <table:table-cell office:value-type="float" office:value="12.2667482410523" table:style-name="ce18">
            <text:p>12.26674824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0">
            <text:p>31/05/2021</text:p>
          </table:table-cell>
          <table:table-cell office:value-type="string" table:style-name="ce25">
            <text:p>B.1.617.2</text:p>
          </table:table-cell>
          <table:table-cell office:value-type="float" office:value="716" table:style-name="ce18">
            <text:p>716</text:p>
          </table:table-cell>
          <table:table-cell office:value-type="float" office:value="22883" table:style-name="ce18">
            <text:p>22883</text:p>
          </table:table-cell>
          <table:table-cell office:value-type="float" office:value="3.12896036358869" table:style-name="ce18">
            <text:p>3.128960364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0">
            <text:p>31/05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22883" table:style-name="ce18">
            <text:p>22883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5-31T00:00:00" table:style-name="ce10">
            <text:p>31/05/2021</text:p>
          </table:table-cell>
          <table:table-cell office:value-type="string" table:style-name="ce25">
            <text:p>Other</text:p>
          </table:table-cell>
          <table:table-cell office:value-type="float" office:value="1140" table:style-name="ce18">
            <text:p>1140</text:p>
          </table:table-cell>
          <table:table-cell office:value-type="float" office:value="22883" table:style-name="ce18">
            <text:p>22883</text:p>
          </table:table-cell>
          <table:table-cell office:value-type="float" office:value="4.9818642660490298" table:style-name="ce18">
            <text:p>4.981864266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0">
            <text:p>07/06/2021</text:p>
          </table:table-cell>
          <table:table-cell office:value-type="string" table:style-name="ce25">
            <text:p>AY.111</text:p>
          </table:table-cell>
          <table:table-cell office:value-type="float" office:value="28" table:style-name="ce18">
            <text:p>28</text:p>
          </table:table-cell>
          <table:table-cell office:value-type="float" office:value="21089" table:style-name="ce18">
            <text:p>21089</text:p>
          </table:table-cell>
          <table:table-cell office:value-type="float" office:value="0.13277063872160799" table:style-name="ce18">
            <text:p>0.132770639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0">
            <text:p>07/06/2021</text:p>
          </table:table-cell>
          <table:table-cell office:value-type="string" table:style-name="ce25">
            <text:p>AY.120</text:p>
          </table:table-cell>
          <table:table-cell office:value-type="float" office:value="534" table:style-name="ce18">
            <text:p>534</text:p>
          </table:table-cell>
          <table:table-cell office:value-type="float" office:value="21089" table:style-name="ce18">
            <text:p>21089</text:p>
          </table:table-cell>
          <table:table-cell office:value-type="float" office:value="2.5321257527620999" table:style-name="ce18">
            <text:p>2.532125753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0">
            <text:p>07/06/2021</text:p>
          </table:table-cell>
          <table:table-cell office:value-type="string" table:style-name="ce25">
            <text:p>AY.122</text:p>
          </table:table-cell>
          <table:table-cell office:value-type="float" office:value="98" table:style-name="ce18">
            <text:p>98</text:p>
          </table:table-cell>
          <table:table-cell office:value-type="float" office:value="21089" table:style-name="ce18">
            <text:p>21089</text:p>
          </table:table-cell>
          <table:table-cell office:value-type="float" office:value="0.46469723552562903" table:style-name="ce18">
            <text:p>0.464697236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0">
            <text:p>07/06/2021</text:p>
          </table:table-cell>
          <table:table-cell office:value-type="string" table:style-name="ce25">
            <text:p>AY.4</text:p>
          </table:table-cell>
          <table:table-cell office:value-type="float" office:value="13989" table:style-name="ce18">
            <text:p>13989</text:p>
          </table:table-cell>
          <table:table-cell office:value-type="float" office:value="21089" table:style-name="ce18">
            <text:p>21089</text:p>
          </table:table-cell>
          <table:table-cell office:value-type="float" office:value="66.333159467020707" table:style-name="ce18">
            <text:p>66.33315947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0">
            <text:p>07/06/2021</text:p>
          </table:table-cell>
          <table:table-cell office:value-type="string" table:style-name="ce25">
            <text:p>AY.4.2</text:p>
          </table:table-cell>
          <table:table-cell office:value-type="float" office:value="17" table:style-name="ce18">
            <text:p>17</text:p>
          </table:table-cell>
          <table:table-cell office:value-type="float" office:value="21089" table:style-name="ce18">
            <text:p>21089</text:p>
          </table:table-cell>
          <table:table-cell office:value-type="float" office:value="8.06107449381194E-2" table:style-name="ce18">
            <text:p>0.080610745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0">
            <text:p>07/06/2021</text:p>
          </table:table-cell>
          <table:table-cell office:value-type="string" table:style-name="ce25">
            <text:p>AY.4.2.1</text:p>
          </table:table-cell>
          <table:table-cell office:value-type="float" office:value="2" table:style-name="ce18">
            <text:p>2</text:p>
          </table:table-cell>
          <table:table-cell office:value-type="float" office:value="21089" table:style-name="ce18">
            <text:p>21089</text:p>
          </table:table-cell>
          <table:table-cell office:value-type="float" office:value="9.4836170515434602E-3" table:style-name="ce18">
            <text:p>0.009483617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0">
            <text:p>07/06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18">
            <text:p>0</text:p>
          </table:table-cell>
          <table:table-cell office:value-type="float" office:value="21089" table:style-name="ce18">
            <text:p>21089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0">
            <text:p>07/06/2021</text:p>
          </table:table-cell>
          <table:table-cell office:value-type="string" table:style-name="ce25">
            <text:p>AY.43</text:p>
          </table:table-cell>
          <table:table-cell office:value-type="float" office:value="8" table:style-name="ce18">
            <text:p>8</text:p>
          </table:table-cell>
          <table:table-cell office:value-type="float" office:value="21089" table:style-name="ce18">
            <text:p>21089</text:p>
          </table:table-cell>
          <table:table-cell office:value-type="float" office:value="3.7934468206173799E-2" table:style-name="ce18">
            <text:p>0.037934468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0">
            <text:p>07/06/2021</text:p>
          </table:table-cell>
          <table:table-cell office:value-type="string" table:style-name="ce25">
            <text:p>AY.46.5</text:p>
          </table:table-cell>
          <table:table-cell office:value-type="float" office:value="2" table:style-name="ce18">
            <text:p>2</text:p>
          </table:table-cell>
          <table:table-cell office:value-type="float" office:value="21089" table:style-name="ce18">
            <text:p>21089</text:p>
          </table:table-cell>
          <table:table-cell office:value-type="float" office:value="9.4836170515434602E-3" table:style-name="ce18">
            <text:p>0.009483617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0">
            <text:p>07/06/2021</text:p>
          </table:table-cell>
          <table:table-cell office:value-type="string" table:style-name="ce25">
            <text:p>AY.5</text:p>
          </table:table-cell>
          <table:table-cell office:value-type="float" office:value="873" table:style-name="ce18">
            <text:p>873</text:p>
          </table:table-cell>
          <table:table-cell office:value-type="float" office:value="21089" table:style-name="ce18">
            <text:p>21089</text:p>
          </table:table-cell>
          <table:table-cell office:value-type="float" office:value="4.1395988429987201" table:style-name="ce18">
            <text:p>4.139598843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0">
            <text:p>07/06/2021</text:p>
          </table:table-cell>
          <table:table-cell office:value-type="string" table:style-name="ce25">
            <text:p>AY.6</text:p>
          </table:table-cell>
          <table:table-cell office:value-type="float" office:value="428" table:style-name="ce18">
            <text:p>428</text:p>
          </table:table-cell>
          <table:table-cell office:value-type="float" office:value="21089" table:style-name="ce18">
            <text:p>21089</text:p>
          </table:table-cell>
          <table:table-cell office:value-type="float" office:value="2.0294940490303" table:style-name="ce18">
            <text:p>2.029494049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0">
            <text:p>07/06/2021</text:p>
          </table:table-cell>
          <table:table-cell office:value-type="string" table:style-name="ce25">
            <text:p>AY.7</text:p>
          </table:table-cell>
          <table:table-cell office:value-type="float" office:value="234" table:style-name="ce18">
            <text:p>234</text:p>
          </table:table-cell>
          <table:table-cell office:value-type="float" office:value="21089" table:style-name="ce18">
            <text:p>21089</text:p>
          </table:table-cell>
          <table:table-cell office:value-type="float" office:value="1.1095831950305799" table:style-name="ce18">
            <text:p>1.109583195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0">
            <text:p>07/06/2021</text:p>
          </table:table-cell>
          <table:table-cell office:value-type="string" table:style-name="ce25">
            <text:p>AY.9</text:p>
          </table:table-cell>
          <table:table-cell office:value-type="float" office:value="1172" table:style-name="ce18">
            <text:p>1172</text:p>
          </table:table-cell>
          <table:table-cell office:value-type="float" office:value="21089" table:style-name="ce18">
            <text:p>21089</text:p>
          </table:table-cell>
          <table:table-cell office:value-type="float" office:value="5.5573995922044697" table:style-name="ce18">
            <text:p>5.557399592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0">
            <text:p>07/06/2021</text:p>
          </table:table-cell>
          <table:table-cell office:value-type="string" table:style-name="ce25">
            <text:p>AY.98</text:p>
          </table:table-cell>
          <table:table-cell office:value-type="float" office:value="580" table:style-name="ce18">
            <text:p>580</text:p>
          </table:table-cell>
          <table:table-cell office:value-type="float" office:value="21089" table:style-name="ce18">
            <text:p>21089</text:p>
          </table:table-cell>
          <table:table-cell office:value-type="float" office:value="2.7502489449476002" table:style-name="ce18">
            <text:p>2.750248945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0">
            <text:p>07/06/2021</text:p>
          </table:table-cell>
          <table:table-cell office:value-type="string" table:style-name="ce25">
            <text:p>B.1.1.7</text:p>
          </table:table-cell>
          <table:table-cell office:value-type="float" office:value="1493" table:style-name="ce18">
            <text:p>1493</text:p>
          </table:table-cell>
          <table:table-cell office:value-type="float" office:value="21089" table:style-name="ce18">
            <text:p>21089</text:p>
          </table:table-cell>
          <table:table-cell office:value-type="float" office:value="7.0795201289771903" table:style-name="ce18">
            <text:p>7.079520129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0">
            <text:p>07/06/2021</text:p>
          </table:table-cell>
          <table:table-cell office:value-type="string" table:style-name="ce25">
            <text:p>B.1.617.2</text:p>
          </table:table-cell>
          <table:table-cell office:value-type="float" office:value="641" table:style-name="ce18">
            <text:p>641</text:p>
          </table:table-cell>
          <table:table-cell office:value-type="float" office:value="21089" table:style-name="ce18">
            <text:p>21089</text:p>
          </table:table-cell>
          <table:table-cell office:value-type="float" office:value="3.0394992650196802" table:style-name="ce18">
            <text:p>3.039499265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0">
            <text:p>07/06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21089" table:style-name="ce18">
            <text:p>21089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07T00:00:00" table:style-name="ce10">
            <text:p>07/06/2021</text:p>
          </table:table-cell>
          <table:table-cell office:value-type="string" table:style-name="ce25">
            <text:p>Other</text:p>
          </table:table-cell>
          <table:table-cell office:value-type="float" office:value="990" table:style-name="ce18">
            <text:p>990</text:p>
          </table:table-cell>
          <table:table-cell office:value-type="float" office:value="21089" table:style-name="ce18">
            <text:p>21089</text:p>
          </table:table-cell>
          <table:table-cell office:value-type="float" office:value="4.6943904405140104" table:style-name="ce18">
            <text:p>4.694390441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0">
            <text:p>14/06/2021</text:p>
          </table:table-cell>
          <table:table-cell office:value-type="string" table:style-name="ce25">
            <text:p>AY.111</text:p>
          </table:table-cell>
          <table:table-cell office:value-type="float" office:value="39" table:style-name="ce18">
            <text:p>39</text:p>
          </table:table-cell>
          <table:table-cell office:value-type="float" office:value="19047" table:style-name="ce18">
            <text:p>19047</text:p>
          </table:table-cell>
          <table:table-cell office:value-type="float" office:value="0.20475665459127401" table:style-name="ce18">
            <text:p>0.204756655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0">
            <text:p>14/06/2021</text:p>
          </table:table-cell>
          <table:table-cell office:value-type="string" table:style-name="ce25">
            <text:p>AY.120</text:p>
          </table:table-cell>
          <table:table-cell office:value-type="float" office:value="554" table:style-name="ce18">
            <text:p>554</text:p>
          </table:table-cell>
          <table:table-cell office:value-type="float" office:value="19047" table:style-name="ce18">
            <text:p>19047</text:p>
          </table:table-cell>
          <table:table-cell office:value-type="float" office:value="2.9085945293222002" table:style-name="ce18">
            <text:p>2.908594529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0">
            <text:p>14/06/2021</text:p>
          </table:table-cell>
          <table:table-cell office:value-type="string" table:style-name="ce25">
            <text:p>AY.122</text:p>
          </table:table-cell>
          <table:table-cell office:value-type="float" office:value="70" table:style-name="ce18">
            <text:p>70</text:p>
          </table:table-cell>
          <table:table-cell office:value-type="float" office:value="19047" table:style-name="ce18">
            <text:p>19047</text:p>
          </table:table-cell>
          <table:table-cell office:value-type="float" office:value="0.367511944138184" table:style-name="ce18">
            <text:p>0.367511944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0">
            <text:p>14/06/2021</text:p>
          </table:table-cell>
          <table:table-cell office:value-type="string" table:style-name="ce25">
            <text:p>AY.4</text:p>
          </table:table-cell>
          <table:table-cell office:value-type="float" office:value="14218" table:style-name="ce18">
            <text:p>14218</text:p>
          </table:table-cell>
          <table:table-cell office:value-type="float" office:value="19047" table:style-name="ce18">
            <text:p>19047</text:p>
          </table:table-cell>
          <table:table-cell office:value-type="float" office:value="74.646926025095794" table:style-name="ce18">
            <text:p>74.64692603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0">
            <text:p>14/06/2021</text:p>
          </table:table-cell>
          <table:table-cell office:value-type="string" table:style-name="ce25">
            <text:p>AY.4.2</text:p>
          </table:table-cell>
          <table:table-cell office:value-type="float" office:value="12" table:style-name="ce18">
            <text:p>12</text:p>
          </table:table-cell>
          <table:table-cell office:value-type="float" office:value="19047" table:style-name="ce18">
            <text:p>19047</text:p>
          </table:table-cell>
          <table:table-cell office:value-type="float" office:value="6.3002047566545899E-2" table:style-name="ce18">
            <text:p>0.063002048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0">
            <text:p>14/06/2021</text:p>
          </table:table-cell>
          <table:table-cell office:value-type="string" table:style-name="ce25">
            <text:p>AY.4.2.1</text:p>
          </table:table-cell>
          <table:table-cell office:value-type="float" office:value="1" table:style-name="ce18">
            <text:p>1</text:p>
          </table:table-cell>
          <table:table-cell office:value-type="float" office:value="19047" table:style-name="ce18">
            <text:p>19047</text:p>
          </table:table-cell>
          <table:table-cell office:value-type="float" office:value="5.2501706305454901E-3" table:style-name="ce18">
            <text:p>0.005250171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0">
            <text:p>14/06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18">
            <text:p>0</text:p>
          </table:table-cell>
          <table:table-cell office:value-type="float" office:value="19047" table:style-name="ce18">
            <text:p>19047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0">
            <text:p>14/06/2021</text:p>
          </table:table-cell>
          <table:table-cell office:value-type="string" table:style-name="ce25">
            <text:p>AY.43</text:p>
          </table:table-cell>
          <table:table-cell office:value-type="float" office:value="7" table:style-name="ce18">
            <text:p>7</text:p>
          </table:table-cell>
          <table:table-cell office:value-type="float" office:value="19047" table:style-name="ce18">
            <text:p>19047</text:p>
          </table:table-cell>
          <table:table-cell office:value-type="float" office:value="3.6751194413818501E-2" table:style-name="ce18">
            <text:p>0.036751194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0">
            <text:p>14/06/2021</text:p>
          </table:table-cell>
          <table:table-cell office:value-type="string" table:style-name="ce25">
            <text:p>AY.46.5</text:p>
          </table:table-cell>
          <table:table-cell office:value-type="float" office:value="8" table:style-name="ce18">
            <text:p>8</text:p>
          </table:table-cell>
          <table:table-cell office:value-type="float" office:value="19047" table:style-name="ce18">
            <text:p>19047</text:p>
          </table:table-cell>
          <table:table-cell office:value-type="float" office:value="4.20013650443639E-2" table:style-name="ce18">
            <text:p>0.042001365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0">
            <text:p>14/06/2021</text:p>
          </table:table-cell>
          <table:table-cell office:value-type="string" table:style-name="ce25">
            <text:p>AY.5</text:p>
          </table:table-cell>
          <table:table-cell office:value-type="float" office:value="468" table:style-name="ce18">
            <text:p>468</text:p>
          </table:table-cell>
          <table:table-cell office:value-type="float" office:value="19047" table:style-name="ce18">
            <text:p>19047</text:p>
          </table:table-cell>
          <table:table-cell office:value-type="float" office:value="2.4570798550952899" table:style-name="ce18">
            <text:p>2.457079855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0">
            <text:p>14/06/2021</text:p>
          </table:table-cell>
          <table:table-cell office:value-type="string" table:style-name="ce25">
            <text:p>AY.6</text:p>
          </table:table-cell>
          <table:table-cell office:value-type="float" office:value="396" table:style-name="ce18">
            <text:p>396</text:p>
          </table:table-cell>
          <table:table-cell office:value-type="float" office:value="19047" table:style-name="ce18">
            <text:p>19047</text:p>
          </table:table-cell>
          <table:table-cell office:value-type="float" office:value="2.0790675696960199" table:style-name="ce18">
            <text:p>2.07906757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0">
            <text:p>14/06/2021</text:p>
          </table:table-cell>
          <table:table-cell office:value-type="string" table:style-name="ce25">
            <text:p>AY.7</text:p>
          </table:table-cell>
          <table:table-cell office:value-type="float" office:value="211" table:style-name="ce18">
            <text:p>211</text:p>
          </table:table-cell>
          <table:table-cell office:value-type="float" office:value="19047" table:style-name="ce18">
            <text:p>19047</text:p>
          </table:table-cell>
          <table:table-cell office:value-type="float" office:value="1.1077860030451001" table:style-name="ce18">
            <text:p>1.107786003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0">
            <text:p>14/06/2021</text:p>
          </table:table-cell>
          <table:table-cell office:value-type="string" table:style-name="ce25">
            <text:p>AY.9</text:p>
          </table:table-cell>
          <table:table-cell office:value-type="float" office:value="769" table:style-name="ce18">
            <text:p>769</text:p>
          </table:table-cell>
          <table:table-cell office:value-type="float" office:value="19047" table:style-name="ce18">
            <text:p>19047</text:p>
          </table:table-cell>
          <table:table-cell office:value-type="float" office:value="4.0373812148894803" table:style-name="ce18">
            <text:p>4.037381215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0">
            <text:p>14/06/2021</text:p>
          </table:table-cell>
          <table:table-cell office:value-type="string" table:style-name="ce25">
            <text:p>AY.98</text:p>
          </table:table-cell>
          <table:table-cell office:value-type="float" office:value="506" table:style-name="ce18">
            <text:p>506</text:p>
          </table:table-cell>
          <table:table-cell office:value-type="float" office:value="19047" table:style-name="ce18">
            <text:p>19047</text:p>
          </table:table-cell>
          <table:table-cell office:value-type="float" office:value="2.65658633905602" table:style-name="ce18">
            <text:p>2.656586339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0">
            <text:p>14/06/2021</text:p>
          </table:table-cell>
          <table:table-cell office:value-type="string" table:style-name="ce25">
            <text:p>B.1.1.7</text:p>
          </table:table-cell>
          <table:table-cell office:value-type="float" office:value="765" table:style-name="ce18">
            <text:p>765</text:p>
          </table:table-cell>
          <table:table-cell office:value-type="float" office:value="19047" table:style-name="ce18">
            <text:p>19047</text:p>
          </table:table-cell>
          <table:table-cell office:value-type="float" office:value="4.0163805323673003" table:style-name="ce18">
            <text:p>4.016380532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0">
            <text:p>14/06/2021</text:p>
          </table:table-cell>
          <table:table-cell office:value-type="string" table:style-name="ce25">
            <text:p>B.1.617.2</text:p>
          </table:table-cell>
          <table:table-cell office:value-type="float" office:value="373" table:style-name="ce18">
            <text:p>373</text:p>
          </table:table-cell>
          <table:table-cell office:value-type="float" office:value="19047" table:style-name="ce18">
            <text:p>19047</text:p>
          </table:table-cell>
          <table:table-cell office:value-type="float" office:value="1.95831364519347" table:style-name="ce18">
            <text:p>1.958313645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0">
            <text:p>14/06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19047" table:style-name="ce18">
            <text:p>19047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14T00:00:00" table:style-name="ce10">
            <text:p>14/06/2021</text:p>
          </table:table-cell>
          <table:table-cell office:value-type="string" table:style-name="ce25">
            <text:p>Other</text:p>
          </table:table-cell>
          <table:table-cell office:value-type="float" office:value="650" table:style-name="ce18">
            <text:p>650</text:p>
          </table:table-cell>
          <table:table-cell office:value-type="float" office:value="19047" table:style-name="ce18">
            <text:p>19047</text:p>
          </table:table-cell>
          <table:table-cell office:value-type="float" office:value="3.4126109098545698" table:style-name="ce18">
            <text:p>3.41261091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0">
            <text:p>21/06/2021</text:p>
          </table:table-cell>
          <table:table-cell office:value-type="string" table:style-name="ce25">
            <text:p>AY.111</text:p>
          </table:table-cell>
          <table:table-cell office:value-type="float" office:value="48" table:style-name="ce18">
            <text:p>48</text:p>
          </table:table-cell>
          <table:table-cell office:value-type="float" office:value="26606" table:style-name="ce18">
            <text:p>26606</text:p>
          </table:table-cell>
          <table:table-cell office:value-type="float" office:value="0.180410433736751" table:style-name="ce18">
            <text:p>0.180410434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0">
            <text:p>21/06/2021</text:p>
          </table:table-cell>
          <table:table-cell office:value-type="string" table:style-name="ce25">
            <text:p>AY.120</text:p>
          </table:table-cell>
          <table:table-cell office:value-type="float" office:value="674" table:style-name="ce18">
            <text:p>674</text:p>
          </table:table-cell>
          <table:table-cell office:value-type="float" office:value="26606" table:style-name="ce18">
            <text:p>26606</text:p>
          </table:table-cell>
          <table:table-cell office:value-type="float" office:value="2.53326317372021" table:style-name="ce18">
            <text:p>2.533263174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0">
            <text:p>21/06/2021</text:p>
          </table:table-cell>
          <table:table-cell office:value-type="string" table:style-name="ce25">
            <text:p>AY.122</text:p>
          </table:table-cell>
          <table:table-cell office:value-type="float" office:value="116" table:style-name="ce18">
            <text:p>116</text:p>
          </table:table-cell>
          <table:table-cell office:value-type="float" office:value="26606" table:style-name="ce18">
            <text:p>26606</text:p>
          </table:table-cell>
          <table:table-cell office:value-type="float" office:value="0.43599188153048202" table:style-name="ce18">
            <text:p>0.435991882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0">
            <text:p>21/06/2021</text:p>
          </table:table-cell>
          <table:table-cell office:value-type="string" table:style-name="ce25">
            <text:p>AY.4</text:p>
          </table:table-cell>
          <table:table-cell office:value-type="float" office:value="19746" table:style-name="ce18">
            <text:p>19746</text:p>
          </table:table-cell>
          <table:table-cell office:value-type="float" office:value="26606" table:style-name="ce18">
            <text:p>26606</text:p>
          </table:table-cell>
          <table:table-cell office:value-type="float" office:value="74.216342178456003" table:style-name="ce18">
            <text:p>74.21634218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0">
            <text:p>21/06/2021</text:p>
          </table:table-cell>
          <table:table-cell office:value-type="string" table:style-name="ce25">
            <text:p>AY.4.2</text:p>
          </table:table-cell>
          <table:table-cell office:value-type="float" office:value="100" table:style-name="ce18">
            <text:p>100</text:p>
          </table:table-cell>
          <table:table-cell office:value-type="float" office:value="26606" table:style-name="ce18">
            <text:p>26606</text:p>
          </table:table-cell>
          <table:table-cell office:value-type="float" office:value="0.37585507028489801" table:style-name="ce18">
            <text:p>0.37585507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0">
            <text:p>21/06/2021</text:p>
          </table:table-cell>
          <table:table-cell office:value-type="string" table:style-name="ce25">
            <text:p>AY.4.2.1</text:p>
          </table:table-cell>
          <table:table-cell office:value-type="float" office:value="0" table:style-name="ce18">
            <text:p>0</text:p>
          </table:table-cell>
          <table:table-cell office:value-type="float" office:value="26606" table:style-name="ce18">
            <text:p>26606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0">
            <text:p>21/06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18">
            <text:p>0</text:p>
          </table:table-cell>
          <table:table-cell office:value-type="float" office:value="26606" table:style-name="ce18">
            <text:p>26606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0">
            <text:p>21/06/2021</text:p>
          </table:table-cell>
          <table:table-cell office:value-type="string" table:style-name="ce25">
            <text:p>AY.43</text:p>
          </table:table-cell>
          <table:table-cell office:value-type="float" office:value="22" table:style-name="ce18">
            <text:p>22</text:p>
          </table:table-cell>
          <table:table-cell office:value-type="float" office:value="26606" table:style-name="ce18">
            <text:p>26606</text:p>
          </table:table-cell>
          <table:table-cell office:value-type="float" office:value="8.2688115462677597E-2" table:style-name="ce18">
            <text:p>0.082688115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0">
            <text:p>21/06/2021</text:p>
          </table:table-cell>
          <table:table-cell office:value-type="string" table:style-name="ce25">
            <text:p>AY.46.5</text:p>
          </table:table-cell>
          <table:table-cell office:value-type="float" office:value="8" table:style-name="ce18">
            <text:p>8</text:p>
          </table:table-cell>
          <table:table-cell office:value-type="float" office:value="26606" table:style-name="ce18">
            <text:p>26606</text:p>
          </table:table-cell>
          <table:table-cell office:value-type="float" office:value="3.00684056227918E-2" table:style-name="ce18">
            <text:p>0.030068406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0">
            <text:p>21/06/2021</text:p>
          </table:table-cell>
          <table:table-cell office:value-type="string" table:style-name="ce25">
            <text:p>AY.5</text:p>
          </table:table-cell>
          <table:table-cell office:value-type="float" office:value="831" table:style-name="ce18">
            <text:p>831</text:p>
          </table:table-cell>
          <table:table-cell office:value-type="float" office:value="26606" table:style-name="ce18">
            <text:p>26606</text:p>
          </table:table-cell>
          <table:table-cell office:value-type="float" office:value="3.1233556340674999" table:style-name="ce18">
            <text:p>3.123355634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0">
            <text:p>21/06/2021</text:p>
          </table:table-cell>
          <table:table-cell office:value-type="string" table:style-name="ce25">
            <text:p>AY.6</text:p>
          </table:table-cell>
          <table:table-cell office:value-type="float" office:value="701" table:style-name="ce18">
            <text:p>701</text:p>
          </table:table-cell>
          <table:table-cell office:value-type="float" office:value="26606" table:style-name="ce18">
            <text:p>26606</text:p>
          </table:table-cell>
          <table:table-cell office:value-type="float" office:value="2.63474404269714" table:style-name="ce18">
            <text:p>2.634744043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0">
            <text:p>21/06/2021</text:p>
          </table:table-cell>
          <table:table-cell office:value-type="string" table:style-name="ce25">
            <text:p>AY.7</text:p>
          </table:table-cell>
          <table:table-cell office:value-type="float" office:value="384" table:style-name="ce18">
            <text:p>384</text:p>
          </table:table-cell>
          <table:table-cell office:value-type="float" office:value="26606" table:style-name="ce18">
            <text:p>26606</text:p>
          </table:table-cell>
          <table:table-cell office:value-type="float" office:value="1.44328346989401" table:style-name="ce18">
            <text:p>1.44328347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0">
            <text:p>21/06/2021</text:p>
          </table:table-cell>
          <table:table-cell office:value-type="string" table:style-name="ce25">
            <text:p>AY.9</text:p>
          </table:table-cell>
          <table:table-cell office:value-type="float" office:value="1076" table:style-name="ce18">
            <text:p>1076</text:p>
          </table:table-cell>
          <table:table-cell office:value-type="float" office:value="26606" table:style-name="ce18">
            <text:p>26606</text:p>
          </table:table-cell>
          <table:table-cell office:value-type="float" office:value="4.0442005562655003" table:style-name="ce18">
            <text:p>4.044200556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0">
            <text:p>21/06/2021</text:p>
          </table:table-cell>
          <table:table-cell office:value-type="string" table:style-name="ce25">
            <text:p>AY.98</text:p>
          </table:table-cell>
          <table:table-cell office:value-type="float" office:value="954" table:style-name="ce18">
            <text:p>954</text:p>
          </table:table-cell>
          <table:table-cell office:value-type="float" office:value="26606" table:style-name="ce18">
            <text:p>26606</text:p>
          </table:table-cell>
          <table:table-cell office:value-type="float" office:value="3.58565737051793" table:style-name="ce18">
            <text:p>3.585657371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0">
            <text:p>21/06/2021</text:p>
          </table:table-cell>
          <table:table-cell office:value-type="string" table:style-name="ce25">
            <text:p>B.1.1.7</text:p>
          </table:table-cell>
          <table:table-cell office:value-type="float" office:value="617" table:style-name="ce18">
            <text:p>617</text:p>
          </table:table-cell>
          <table:table-cell office:value-type="float" office:value="26606" table:style-name="ce18">
            <text:p>26606</text:p>
          </table:table-cell>
          <table:table-cell office:value-type="float" office:value="2.3190257836578199" table:style-name="ce18">
            <text:p>2.319025784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0">
            <text:p>21/06/2021</text:p>
          </table:table-cell>
          <table:table-cell office:value-type="string" table:style-name="ce25">
            <text:p>B.1.617.2</text:p>
          </table:table-cell>
          <table:table-cell office:value-type="float" office:value="502" table:style-name="ce18">
            <text:p>502</text:p>
          </table:table-cell>
          <table:table-cell office:value-type="float" office:value="26606" table:style-name="ce18">
            <text:p>26606</text:p>
          </table:table-cell>
          <table:table-cell office:value-type="float" office:value="1.88679245283019" table:style-name="ce18">
            <text:p>1.886792453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0">
            <text:p>21/06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26606" table:style-name="ce18">
            <text:p>26606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21T00:00:00" table:style-name="ce10">
            <text:p>21/06/2021</text:p>
          </table:table-cell>
          <table:table-cell office:value-type="string" table:style-name="ce25">
            <text:p>Other</text:p>
          </table:table-cell>
          <table:table-cell office:value-type="float" office:value="827" table:style-name="ce18">
            <text:p>827</text:p>
          </table:table-cell>
          <table:table-cell office:value-type="float" office:value="26606" table:style-name="ce18">
            <text:p>26606</text:p>
          </table:table-cell>
          <table:table-cell office:value-type="float" office:value="3.10832143125611" table:style-name="ce18">
            <text:p>3.108321431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0">
            <text:p>28/06/2021</text:p>
          </table:table-cell>
          <table:table-cell office:value-type="string" table:style-name="ce25">
            <text:p>AY.111</text:p>
          </table:table-cell>
          <table:table-cell office:value-type="float" office:value="46" table:style-name="ce18">
            <text:p>46</text:p>
          </table:table-cell>
          <table:table-cell office:value-type="float" office:value="32440" table:style-name="ce18">
            <text:p>32440</text:p>
          </table:table-cell>
          <table:table-cell office:value-type="float" office:value="0.14180024660912499" table:style-name="ce18">
            <text:p>0.141800247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0">
            <text:p>28/06/2021</text:p>
          </table:table-cell>
          <table:table-cell office:value-type="string" table:style-name="ce25">
            <text:p>AY.120</text:p>
          </table:table-cell>
          <table:table-cell office:value-type="float" office:value="870" table:style-name="ce18">
            <text:p>870</text:p>
          </table:table-cell>
          <table:table-cell office:value-type="float" office:value="32440" table:style-name="ce18">
            <text:p>32440</text:p>
          </table:table-cell>
          <table:table-cell office:value-type="float" office:value="2.6818742293464899" table:style-name="ce18">
            <text:p>2.681874229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0">
            <text:p>28/06/2021</text:p>
          </table:table-cell>
          <table:table-cell office:value-type="string" table:style-name="ce25">
            <text:p>AY.122</text:p>
          </table:table-cell>
          <table:table-cell office:value-type="float" office:value="146" table:style-name="ce18">
            <text:p>146</text:p>
          </table:table-cell>
          <table:table-cell office:value-type="float" office:value="32440" table:style-name="ce18">
            <text:p>32440</text:p>
          </table:table-cell>
          <table:table-cell office:value-type="float" office:value="0.45006165228113398" table:style-name="ce18">
            <text:p>0.450061652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0">
            <text:p>28/06/2021</text:p>
          </table:table-cell>
          <table:table-cell office:value-type="string" table:style-name="ce25">
            <text:p>AY.4</text:p>
          </table:table-cell>
          <table:table-cell office:value-type="float" office:value="23724" table:style-name="ce18">
            <text:p>23724</text:p>
          </table:table-cell>
          <table:table-cell office:value-type="float" office:value="32440" table:style-name="ce18">
            <text:p>32440</text:p>
          </table:table-cell>
          <table:table-cell office:value-type="float" office:value="73.131935881627598" table:style-name="ce18">
            <text:p>73.13193588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0">
            <text:p>28/06/2021</text:p>
          </table:table-cell>
          <table:table-cell office:value-type="string" table:style-name="ce25">
            <text:p>AY.4.2</text:p>
          </table:table-cell>
          <table:table-cell office:value-type="float" office:value="136" table:style-name="ce18">
            <text:p>136</text:p>
          </table:table-cell>
          <table:table-cell office:value-type="float" office:value="32440" table:style-name="ce18">
            <text:p>32440</text:p>
          </table:table-cell>
          <table:table-cell office:value-type="float" office:value="0.41923551171393297" table:style-name="ce18">
            <text:p>0.419235512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0">
            <text:p>28/06/2021</text:p>
          </table:table-cell>
          <table:table-cell office:value-type="string" table:style-name="ce25">
            <text:p>AY.4.2.1</text:p>
          </table:table-cell>
          <table:table-cell office:value-type="float" office:value="24" table:style-name="ce18">
            <text:p>24</text:p>
          </table:table-cell>
          <table:table-cell office:value-type="float" office:value="32440" table:style-name="ce18">
            <text:p>32440</text:p>
          </table:table-cell>
          <table:table-cell office:value-type="float" office:value="7.39827373612824E-2" table:style-name="ce18">
            <text:p>0.073982737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0">
            <text:p>28/06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18">
            <text:p>0</text:p>
          </table:table-cell>
          <table:table-cell office:value-type="float" office:value="32440" table:style-name="ce18">
            <text:p>3244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0">
            <text:p>28/06/2021</text:p>
          </table:table-cell>
          <table:table-cell office:value-type="string" table:style-name="ce25">
            <text:p>AY.43</text:p>
          </table:table-cell>
          <table:table-cell office:value-type="float" office:value="38" table:style-name="ce18">
            <text:p>38</text:p>
          </table:table-cell>
          <table:table-cell office:value-type="float" office:value="32440" table:style-name="ce18">
            <text:p>32440</text:p>
          </table:table-cell>
          <table:table-cell office:value-type="float" office:value="0.117139334155364" table:style-name="ce18">
            <text:p>0.117139334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0">
            <text:p>28/06/2021</text:p>
          </table:table-cell>
          <table:table-cell office:value-type="string" table:style-name="ce25">
            <text:p>AY.46.5</text:p>
          </table:table-cell>
          <table:table-cell office:value-type="float" office:value="36" table:style-name="ce18">
            <text:p>36</text:p>
          </table:table-cell>
          <table:table-cell office:value-type="float" office:value="32440" table:style-name="ce18">
            <text:p>32440</text:p>
          </table:table-cell>
          <table:table-cell office:value-type="float" office:value="0.11097410604192399" table:style-name="ce18">
            <text:p>0.110974106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0">
            <text:p>28/06/2021</text:p>
          </table:table-cell>
          <table:table-cell office:value-type="string" table:style-name="ce25">
            <text:p>AY.5</text:p>
          </table:table-cell>
          <table:table-cell office:value-type="float" office:value="1270" table:style-name="ce18">
            <text:p>1270</text:p>
          </table:table-cell>
          <table:table-cell office:value-type="float" office:value="32440" table:style-name="ce18">
            <text:p>32440</text:p>
          </table:table-cell>
          <table:table-cell office:value-type="float" office:value="3.9149198520345299" table:style-name="ce18">
            <text:p>3.914919852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0">
            <text:p>28/06/2021</text:p>
          </table:table-cell>
          <table:table-cell office:value-type="string" table:style-name="ce25">
            <text:p>AY.6</text:p>
          </table:table-cell>
          <table:table-cell office:value-type="float" office:value="1080" table:style-name="ce18">
            <text:p>1080</text:p>
          </table:table-cell>
          <table:table-cell office:value-type="float" office:value="32440" table:style-name="ce18">
            <text:p>32440</text:p>
          </table:table-cell>
          <table:table-cell office:value-type="float" office:value="3.32922318125771" table:style-name="ce18">
            <text:p>3.329223181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0">
            <text:p>28/06/2021</text:p>
          </table:table-cell>
          <table:table-cell office:value-type="string" table:style-name="ce25">
            <text:p>AY.7</text:p>
          </table:table-cell>
          <table:table-cell office:value-type="float" office:value="341" table:style-name="ce18">
            <text:p>341</text:p>
          </table:table-cell>
          <table:table-cell office:value-type="float" office:value="32440" table:style-name="ce18">
            <text:p>32440</text:p>
          </table:table-cell>
          <table:table-cell office:value-type="float" office:value="1.0511713933415501" table:style-name="ce18">
            <text:p>1.051171393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0">
            <text:p>28/06/2021</text:p>
          </table:table-cell>
          <table:table-cell office:value-type="string" table:style-name="ce25">
            <text:p>AY.9</text:p>
          </table:table-cell>
          <table:table-cell office:value-type="float" office:value="1271" table:style-name="ce18">
            <text:p>1271</text:p>
          </table:table-cell>
          <table:table-cell office:value-type="float" office:value="32440" table:style-name="ce18">
            <text:p>32440</text:p>
          </table:table-cell>
          <table:table-cell office:value-type="float" office:value="3.91800246609125" table:style-name="ce18">
            <text:p>3.918002466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0">
            <text:p>28/06/2021</text:p>
          </table:table-cell>
          <table:table-cell office:value-type="string" table:style-name="ce25">
            <text:p>AY.98</text:p>
          </table:table-cell>
          <table:table-cell office:value-type="float" office:value="1339" table:style-name="ce18">
            <text:p>1339</text:p>
          </table:table-cell>
          <table:table-cell office:value-type="float" office:value="32440" table:style-name="ce18">
            <text:p>32440</text:p>
          </table:table-cell>
          <table:table-cell office:value-type="float" office:value="4.1276202219482103" table:style-name="ce18">
            <text:p>4.127620222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0">
            <text:p>28/06/2021</text:p>
          </table:table-cell>
          <table:table-cell office:value-type="string" table:style-name="ce25">
            <text:p>B.1.1.7</text:p>
          </table:table-cell>
          <table:table-cell office:value-type="float" office:value="499" table:style-name="ce18">
            <text:p>499</text:p>
          </table:table-cell>
          <table:table-cell office:value-type="float" office:value="32440" table:style-name="ce18">
            <text:p>32440</text:p>
          </table:table-cell>
          <table:table-cell office:value-type="float" office:value="1.5382244143033299" table:style-name="ce18">
            <text:p>1.538224414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0">
            <text:p>28/06/2021</text:p>
          </table:table-cell>
          <table:table-cell office:value-type="string" table:style-name="ce25">
            <text:p>B.1.617.2</text:p>
          </table:table-cell>
          <table:table-cell office:value-type="float" office:value="641" table:style-name="ce18">
            <text:p>641</text:p>
          </table:table-cell>
          <table:table-cell office:value-type="float" office:value="32440" table:style-name="ce18">
            <text:p>32440</text:p>
          </table:table-cell>
          <table:table-cell office:value-type="float" office:value="1.9759556103575799" table:style-name="ce18">
            <text:p>1.97595561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0">
            <text:p>28/06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32440" table:style-name="ce18">
            <text:p>3244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6-28T00:00:00" table:style-name="ce10">
            <text:p>28/06/2021</text:p>
          </table:table-cell>
          <table:table-cell office:value-type="string" table:style-name="ce25">
            <text:p>Other</text:p>
          </table:table-cell>
          <table:table-cell office:value-type="float" office:value="979" table:style-name="ce18">
            <text:p>979</text:p>
          </table:table-cell>
          <table:table-cell office:value-type="float" office:value="32440" table:style-name="ce18">
            <text:p>32440</text:p>
          </table:table-cell>
          <table:table-cell office:value-type="float" office:value="3.0178791615289802" table:style-name="ce18">
            <text:p>3.017879162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0">
            <text:p>05/07/2021</text:p>
          </table:table-cell>
          <table:table-cell office:value-type="string" table:style-name="ce25">
            <text:p>AY.111</text:p>
          </table:table-cell>
          <table:table-cell office:value-type="float" office:value="54" table:style-name="ce18">
            <text:p>54</text:p>
          </table:table-cell>
          <table:table-cell office:value-type="float" office:value="27012" table:style-name="ce18">
            <text:p>27012</text:p>
          </table:table-cell>
          <table:table-cell office:value-type="float" office:value="0.199911150599733" table:style-name="ce18">
            <text:p>0.199911151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0">
            <text:p>05/07/2021</text:p>
          </table:table-cell>
          <table:table-cell office:value-type="string" table:style-name="ce25">
            <text:p>AY.120</text:p>
          </table:table-cell>
          <table:table-cell office:value-type="float" office:value="755" table:style-name="ce18">
            <text:p>755</text:p>
          </table:table-cell>
          <table:table-cell office:value-type="float" office:value="27012" table:style-name="ce18">
            <text:p>27012</text:p>
          </table:table-cell>
          <table:table-cell office:value-type="float" office:value="2.7950540500518302" table:style-name="ce18">
            <text:p>2.79505405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0">
            <text:p>05/07/2021</text:p>
          </table:table-cell>
          <table:table-cell office:value-type="string" table:style-name="ce25">
            <text:p>AY.122</text:p>
          </table:table-cell>
          <table:table-cell office:value-type="float" office:value="153" table:style-name="ce18">
            <text:p>153</text:p>
          </table:table-cell>
          <table:table-cell office:value-type="float" office:value="27012" table:style-name="ce18">
            <text:p>27012</text:p>
          </table:table-cell>
          <table:table-cell office:value-type="float" office:value="0.56641492669924498" table:style-name="ce18">
            <text:p>0.566414927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0">
            <text:p>05/07/2021</text:p>
          </table:table-cell>
          <table:table-cell office:value-type="string" table:style-name="ce25">
            <text:p>AY.4</text:p>
          </table:table-cell>
          <table:table-cell office:value-type="float" office:value="19750" table:style-name="ce18">
            <text:p>19750</text:p>
          </table:table-cell>
          <table:table-cell office:value-type="float" office:value="27012" table:style-name="ce18">
            <text:p>27012</text:p>
          </table:table-cell>
          <table:table-cell office:value-type="float" office:value="73.115652302680303" table:style-name="ce18">
            <text:p>73.1156523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0">
            <text:p>05/07/2021</text:p>
          </table:table-cell>
          <table:table-cell office:value-type="string" table:style-name="ce25">
            <text:p>AY.4.2</text:p>
          </table:table-cell>
          <table:table-cell office:value-type="float" office:value="150" table:style-name="ce18">
            <text:p>150</text:p>
          </table:table-cell>
          <table:table-cell office:value-type="float" office:value="27012" table:style-name="ce18">
            <text:p>27012</text:p>
          </table:table-cell>
          <table:table-cell office:value-type="float" office:value="0.55530875166592597" table:style-name="ce18">
            <text:p>0.555308752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0">
            <text:p>05/07/2021</text:p>
          </table:table-cell>
          <table:table-cell office:value-type="string" table:style-name="ce25">
            <text:p>AY.4.2.1</text:p>
          </table:table-cell>
          <table:table-cell office:value-type="float" office:value="40" table:style-name="ce18">
            <text:p>40</text:p>
          </table:table-cell>
          <table:table-cell office:value-type="float" office:value="27012" table:style-name="ce18">
            <text:p>27012</text:p>
          </table:table-cell>
          <table:table-cell office:value-type="float" office:value="0.14808233377758001" table:style-name="ce18">
            <text:p>0.148082334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0">
            <text:p>05/07/2021</text:p>
          </table:table-cell>
          <table:table-cell office:value-type="string" table:style-name="ce25">
            <text:p>AY.4.2.2</text:p>
          </table:table-cell>
          <table:table-cell office:value-type="float" office:value="0" table:style-name="ce18">
            <text:p>0</text:p>
          </table:table-cell>
          <table:table-cell office:value-type="float" office:value="27012" table:style-name="ce18">
            <text:p>27012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0">
            <text:p>05/07/2021</text:p>
          </table:table-cell>
          <table:table-cell office:value-type="string" table:style-name="ce25">
            <text:p>AY.43</text:p>
          </table:table-cell>
          <table:table-cell office:value-type="float" office:value="76" table:style-name="ce18">
            <text:p>76</text:p>
          </table:table-cell>
          <table:table-cell office:value-type="float" office:value="27012" table:style-name="ce18">
            <text:p>27012</text:p>
          </table:table-cell>
          <table:table-cell office:value-type="float" office:value="0.28135643417740303" table:style-name="ce18">
            <text:p>0.281356434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0">
            <text:p>05/07/2021</text:p>
          </table:table-cell>
          <table:table-cell office:value-type="string" table:style-name="ce25">
            <text:p>AY.46.5</text:p>
          </table:table-cell>
          <table:table-cell office:value-type="float" office:value="55" table:style-name="ce18">
            <text:p>55</text:p>
          </table:table-cell>
          <table:table-cell office:value-type="float" office:value="27012" table:style-name="ce18">
            <text:p>27012</text:p>
          </table:table-cell>
          <table:table-cell office:value-type="float" office:value="0.20361320894417301" table:style-name="ce18">
            <text:p>0.203613209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0">
            <text:p>05/07/2021</text:p>
          </table:table-cell>
          <table:table-cell office:value-type="string" table:style-name="ce25">
            <text:p>AY.5</text:p>
          </table:table-cell>
          <table:table-cell office:value-type="float" office:value="1286" table:style-name="ce18">
            <text:p>1286</text:p>
          </table:table-cell>
          <table:table-cell office:value-type="float" office:value="27012" table:style-name="ce18">
            <text:p>27012</text:p>
          </table:table-cell>
          <table:table-cell office:value-type="float" office:value="4.7608470309492104" table:style-name="ce18">
            <text:p>4.760847031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0">
            <text:p>05/07/2021</text:p>
          </table:table-cell>
          <table:table-cell office:value-type="string" table:style-name="ce25">
            <text:p>AY.6</text:p>
          </table:table-cell>
          <table:table-cell office:value-type="float" office:value="1093" table:style-name="ce18">
            <text:p>1093</text:p>
          </table:table-cell>
          <table:table-cell office:value-type="float" office:value="27012" table:style-name="ce18">
            <text:p>27012</text:p>
          </table:table-cell>
          <table:table-cell office:value-type="float" office:value="4.0463497704723803" table:style-name="ce18">
            <text:p>4.04634977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0">
            <text:p>05/07/2021</text:p>
          </table:table-cell>
          <table:table-cell office:value-type="string" table:style-name="ce25">
            <text:p>AY.7</text:p>
          </table:table-cell>
          <table:table-cell office:value-type="float" office:value="259" table:style-name="ce18">
            <text:p>259</text:p>
          </table:table-cell>
          <table:table-cell office:value-type="float" office:value="27012" table:style-name="ce18">
            <text:p>27012</text:p>
          </table:table-cell>
          <table:table-cell office:value-type="float" office:value="0.95883311120983294" table:style-name="ce18">
            <text:p>0.958833111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0">
            <text:p>05/07/2021</text:p>
          </table:table-cell>
          <table:table-cell office:value-type="string" table:style-name="ce25">
            <text:p>AY.9</text:p>
          </table:table-cell>
          <table:table-cell office:value-type="float" office:value="741" table:style-name="ce18">
            <text:p>741</text:p>
          </table:table-cell>
          <table:table-cell office:value-type="float" office:value="27012" table:style-name="ce18">
            <text:p>27012</text:p>
          </table:table-cell>
          <table:table-cell office:value-type="float" office:value="2.7432252332296798" table:style-name="ce18">
            <text:p>2.743225233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0">
            <text:p>05/07/2021</text:p>
          </table:table-cell>
          <table:table-cell office:value-type="string" table:style-name="ce25">
            <text:p>AY.98</text:p>
          </table:table-cell>
          <table:table-cell office:value-type="float" office:value="957" table:style-name="ce18">
            <text:p>957</text:p>
          </table:table-cell>
          <table:table-cell office:value-type="float" office:value="27012" table:style-name="ce18">
            <text:p>27012</text:p>
          </table:table-cell>
          <table:table-cell office:value-type="float" office:value="3.5428698356286099" table:style-name="ce18">
            <text:p>3.542869836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0">
            <text:p>05/07/2021</text:p>
          </table:table-cell>
          <table:table-cell office:value-type="string" table:style-name="ce25">
            <text:p>B.1.1.7</text:p>
          </table:table-cell>
          <table:table-cell office:value-type="float" office:value="215" table:style-name="ce18">
            <text:p>215</text:p>
          </table:table-cell>
          <table:table-cell office:value-type="float" office:value="27012" table:style-name="ce18">
            <text:p>27012</text:p>
          </table:table-cell>
          <table:table-cell office:value-type="float" office:value="0.79594254405449405" table:style-name="ce18">
            <text:p>0.795942544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0">
            <text:p>05/07/2021</text:p>
          </table:table-cell>
          <table:table-cell office:value-type="string" table:style-name="ce25">
            <text:p>B.1.617.2</text:p>
          </table:table-cell>
          <table:table-cell office:value-type="float" office:value="648" table:style-name="ce18">
            <text:p>648</text:p>
          </table:table-cell>
          <table:table-cell office:value-type="float" office:value="27012" table:style-name="ce18">
            <text:p>27012</text:p>
          </table:table-cell>
          <table:table-cell office:value-type="float" office:value="2.3989338071968" table:style-name="ce18">
            <text:p>2.398933807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0">
            <text:p>05/07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27012" table:style-name="ce18">
            <text:p>27012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7-05T00:00:00" table:style-name="ce10">
            <text:p>05/07/2021</text:p>
          </table:table-cell>
          <table:table-cell office:value-type="string" table:style-name="ce25">
            <text:p>Other</text:p>
          </table:table-cell>
          <table:table-cell office:value-type="float" office:value="780" table:style-name="ce18">
            <text:p>780</text:p>
          </table:table-cell>
          <table:table-cell office:value-type="float" office:value="27012" table:style-name="ce18">
            <text:p>27012</text:p>
          </table:table-cell>
          <table:table-cell office:value-type="float" office:value="2.8876055086628201" table:style-name="ce18">
            <text:p>2.887605509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0">
            <text:p>12/07/2021</text:p>
          </table:table-cell>
          <table:table-cell office:value-type="string" table:style-name="ce25">
            <text:p>AY.111</text:p>
          </table:table-cell>
          <table:table-cell office:value-type="float" office:value="111" table:style-name="ce18">
            <text:p>111</text:p>
          </table:table-cell>
          <table:table-cell office:value-type="float" office:value="24120" table:style-name="ce18">
            <text:p>24120</text:p>
          </table:table-cell>
          <table:table-cell office:value-type="float" office:value="0.460199004975124" table:style-name="ce18">
            <text:p>0.460199005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0">
            <text:p>12/07/2021</text:p>
          </table:table-cell>
          <table:table-cell office:value-type="string" table:style-name="ce25">
            <text:p>AY.120</text:p>
          </table:table-cell>
          <table:table-cell office:value-type="float" office:value="673" table:style-name="ce18">
            <text:p>673</text:p>
          </table:table-cell>
          <table:table-cell office:value-type="float" office:value="24120" table:style-name="ce18">
            <text:p>24120</text:p>
          </table:table-cell>
          <table:table-cell office:value-type="float" office:value="2.7902155887230502" table:style-name="ce18">
            <text:p>2.790215589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0">
            <text:p>12/07/2021</text:p>
          </table:table-cell>
          <table:table-cell office:value-type="string" table:style-name="ce25">
            <text:p>AY.122</text:p>
          </table:table-cell>
          <table:table-cell office:value-type="float" office:value="167" table:style-name="ce18">
            <text:p>167</text:p>
          </table:table-cell>
          <table:table-cell office:value-type="float" office:value="24120" table:style-name="ce18">
            <text:p>24120</text:p>
          </table:table-cell>
          <table:table-cell office:value-type="float" office:value="0.69237147595356596" table:style-name="ce18">
            <text:p>0.692371476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0">
            <text:p>12/07/2021</text:p>
          </table:table-cell>
          <table:table-cell office:value-type="string" table:style-name="ce25">
            <text:p>AY.4</text:p>
          </table:table-cell>
          <table:table-cell office:value-type="float" office:value="17106" table:style-name="ce18">
            <text:p>17106</text:p>
          </table:table-cell>
          <table:table-cell office:value-type="float" office:value="24120" table:style-name="ce18">
            <text:p>24120</text:p>
          </table:table-cell>
          <table:table-cell office:value-type="float" office:value="70.920398009950205" table:style-name="ce18">
            <text:p>70.92039801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0">
            <text:p>12/07/2021</text:p>
          </table:table-cell>
          <table:table-cell office:value-type="string" table:style-name="ce25">
            <text:p>AY.4.2</text:p>
          </table:table-cell>
          <table:table-cell office:value-type="float" office:value="199" table:style-name="ce18">
            <text:p>199</text:p>
          </table:table-cell>
          <table:table-cell office:value-type="float" office:value="24120" table:style-name="ce18">
            <text:p>24120</text:p>
          </table:table-cell>
          <table:table-cell office:value-type="float" office:value="0.82504145936981799" table:style-name="ce18">
            <text:p>0.825041459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0">
            <text:p>12/07/2021</text:p>
          </table:table-cell>
          <table:table-cell office:value-type="string" table:style-name="ce25">
            <text:p>AY.4.2.1</text:p>
          </table:table-cell>
          <table:table-cell office:value-type="float" office:value="49" table:style-name="ce18">
            <text:p>49</text:p>
          </table:table-cell>
          <table:table-cell office:value-type="float" office:value="24120" table:style-name="ce18">
            <text:p>24120</text:p>
          </table:table-cell>
          <table:table-cell office:value-type="float" office:value="0.20315091210613601" table:style-name="ce18">
            <text:p>0.203150912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0">
            <text:p>12/07/2021</text:p>
          </table:table-cell>
          <table:table-cell office:value-type="string" table:style-name="ce25">
            <text:p>AY.4.2.2</text:p>
          </table:table-cell>
          <table:table-cell office:value-type="float" office:value="1" table:style-name="ce18">
            <text:p>1</text:p>
          </table:table-cell>
          <table:table-cell office:value-type="float" office:value="24120" table:style-name="ce18">
            <text:p>24120</text:p>
          </table:table-cell>
          <table:table-cell office:value-type="float" office:value="4.1459369817578801E-3" table:style-name="ce18">
            <text:p>0.004145937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0">
            <text:p>12/07/2021</text:p>
          </table:table-cell>
          <table:table-cell office:value-type="string" table:style-name="ce25">
            <text:p>AY.43</text:p>
          </table:table-cell>
          <table:table-cell office:value-type="float" office:value="232" table:style-name="ce18">
            <text:p>232</text:p>
          </table:table-cell>
          <table:table-cell office:value-type="float" office:value="24120" table:style-name="ce18">
            <text:p>24120</text:p>
          </table:table-cell>
          <table:table-cell office:value-type="float" office:value="0.96185737976782804" table:style-name="ce18">
            <text:p>0.96185738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0">
            <text:p>12/07/2021</text:p>
          </table:table-cell>
          <table:table-cell office:value-type="string" table:style-name="ce25">
            <text:p>AY.46.5</text:p>
          </table:table-cell>
          <table:table-cell office:value-type="float" office:value="74" table:style-name="ce18">
            <text:p>74</text:p>
          </table:table-cell>
          <table:table-cell office:value-type="float" office:value="24120" table:style-name="ce18">
            <text:p>24120</text:p>
          </table:table-cell>
          <table:table-cell office:value-type="float" office:value="0.30679933665008302" table:style-name="ce18">
            <text:p>0.306799337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0">
            <text:p>12/07/2021</text:p>
          </table:table-cell>
          <table:table-cell office:value-type="string" table:style-name="ce25">
            <text:p>AY.5</text:p>
          </table:table-cell>
          <table:table-cell office:value-type="float" office:value="1213" table:style-name="ce18">
            <text:p>1213</text:p>
          </table:table-cell>
          <table:table-cell office:value-type="float" office:value="24120" table:style-name="ce18">
            <text:p>24120</text:p>
          </table:table-cell>
          <table:table-cell office:value-type="float" office:value="5.0290215588723104" table:style-name="ce18">
            <text:p>5.029021559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0">
            <text:p>12/07/2021</text:p>
          </table:table-cell>
          <table:table-cell office:value-type="string" table:style-name="ce25">
            <text:p>AY.6</text:p>
          </table:table-cell>
          <table:table-cell office:value-type="float" office:value="919" table:style-name="ce18">
            <text:p>919</text:p>
          </table:table-cell>
          <table:table-cell office:value-type="float" office:value="24120" table:style-name="ce18">
            <text:p>24120</text:p>
          </table:table-cell>
          <table:table-cell office:value-type="float" office:value="3.8101160862354901" table:style-name="ce18">
            <text:p>3.810116086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0">
            <text:p>12/07/2021</text:p>
          </table:table-cell>
          <table:table-cell office:value-type="string" table:style-name="ce25">
            <text:p>AY.7</text:p>
          </table:table-cell>
          <table:table-cell office:value-type="float" office:value="184" table:style-name="ce18">
            <text:p>184</text:p>
          </table:table-cell>
          <table:table-cell office:value-type="float" office:value="24120" table:style-name="ce18">
            <text:p>24120</text:p>
          </table:table-cell>
          <table:table-cell office:value-type="float" office:value="0.76285240464344894" table:style-name="ce18">
            <text:p>0.762852405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0">
            <text:p>12/07/2021</text:p>
          </table:table-cell>
          <table:table-cell office:value-type="string" table:style-name="ce25">
            <text:p>AY.9</text:p>
          </table:table-cell>
          <table:table-cell office:value-type="float" office:value="586" table:style-name="ce18">
            <text:p>586</text:p>
          </table:table-cell>
          <table:table-cell office:value-type="float" office:value="24120" table:style-name="ce18">
            <text:p>24120</text:p>
          </table:table-cell>
          <table:table-cell office:value-type="float" office:value="2.42951907131012" table:style-name="ce18">
            <text:p>2.429519071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0">
            <text:p>12/07/2021</text:p>
          </table:table-cell>
          <table:table-cell office:value-type="string" table:style-name="ce25">
            <text:p>AY.98</text:p>
          </table:table-cell>
          <table:table-cell office:value-type="float" office:value="789" table:style-name="ce18">
            <text:p>789</text:p>
          </table:table-cell>
          <table:table-cell office:value-type="float" office:value="24120" table:style-name="ce18">
            <text:p>24120</text:p>
          </table:table-cell>
          <table:table-cell office:value-type="float" office:value="3.27114427860697" table:style-name="ce18">
            <text:p>3.271144279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0">
            <text:p>12/07/2021</text:p>
          </table:table-cell>
          <table:table-cell office:value-type="string" table:style-name="ce25">
            <text:p>B.1.1.7</text:p>
          </table:table-cell>
          <table:table-cell office:value-type="float" office:value="81" table:style-name="ce18">
            <text:p>81</text:p>
          </table:table-cell>
          <table:table-cell office:value-type="float" office:value="24120" table:style-name="ce18">
            <text:p>24120</text:p>
          </table:table-cell>
          <table:table-cell office:value-type="float" office:value="0.33582089552238797" table:style-name="ce18">
            <text:p>0.335820896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0">
            <text:p>12/07/2021</text:p>
          </table:table-cell>
          <table:table-cell office:value-type="string" table:style-name="ce25">
            <text:p>B.1.617.2</text:p>
          </table:table-cell>
          <table:table-cell office:value-type="float" office:value="860" table:style-name="ce18">
            <text:p>860</text:p>
          </table:table-cell>
          <table:table-cell office:value-type="float" office:value="24120" table:style-name="ce18">
            <text:p>24120</text:p>
          </table:table-cell>
          <table:table-cell office:value-type="float" office:value="3.56550580431177" table:style-name="ce18">
            <text:p>3.565505804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0">
            <text:p>12/07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24120" table:style-name="ce18">
            <text:p>2412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7-12T00:00:00" table:style-name="ce10">
            <text:p>12/07/2021</text:p>
          </table:table-cell>
          <table:table-cell office:value-type="string" table:style-name="ce25">
            <text:p>Other</text:p>
          </table:table-cell>
          <table:table-cell office:value-type="float" office:value="876" table:style-name="ce18">
            <text:p>876</text:p>
          </table:table-cell>
          <table:table-cell office:value-type="float" office:value="24120" table:style-name="ce18">
            <text:p>24120</text:p>
          </table:table-cell>
          <table:table-cell office:value-type="float" office:value="3.6318407960199002" table:style-name="ce18">
            <text:p>3.631840796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0">
            <text:p>19/07/2021</text:p>
          </table:table-cell>
          <table:table-cell office:value-type="string" table:style-name="ce25">
            <text:p>AY.111</text:p>
          </table:table-cell>
          <table:table-cell office:value-type="float" office:value="143" table:style-name="ce18">
            <text:p>143</text:p>
          </table:table-cell>
          <table:table-cell office:value-type="float" office:value="34323" table:style-name="ce18">
            <text:p>34323</text:p>
          </table:table-cell>
          <table:table-cell office:value-type="float" office:value="0.41663024793870002" table:style-name="ce18">
            <text:p>0.416630248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0">
            <text:p>19/07/2021</text:p>
          </table:table-cell>
          <table:table-cell office:value-type="string" table:style-name="ce25">
            <text:p>AY.120</text:p>
          </table:table-cell>
          <table:table-cell office:value-type="float" office:value="1107" table:style-name="ce18">
            <text:p>1107</text:p>
          </table:table-cell>
          <table:table-cell office:value-type="float" office:value="34323" table:style-name="ce18">
            <text:p>34323</text:p>
          </table:table-cell>
          <table:table-cell office:value-type="float" office:value="3.2252425487282599" table:style-name="ce18">
            <text:p>3.225242549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0">
            <text:p>19/07/2021</text:p>
          </table:table-cell>
          <table:table-cell office:value-type="string" table:style-name="ce25">
            <text:p>AY.122</text:p>
          </table:table-cell>
          <table:table-cell office:value-type="float" office:value="168" table:style-name="ce18">
            <text:p>168</text:p>
          </table:table-cell>
          <table:table-cell office:value-type="float" office:value="34323" table:style-name="ce18">
            <text:p>34323</text:p>
          </table:table-cell>
          <table:table-cell office:value-type="float" office:value="0.48946770387203897" table:style-name="ce18">
            <text:p>0.489467704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0">
            <text:p>19/07/2021</text:p>
          </table:table-cell>
          <table:table-cell office:value-type="string" table:style-name="ce25">
            <text:p>AY.4</text:p>
          </table:table-cell>
          <table:table-cell office:value-type="float" office:value="25370" table:style-name="ce18">
            <text:p>25370</text:p>
          </table:table-cell>
          <table:table-cell office:value-type="float" office:value="34323" table:style-name="ce18">
            <text:p>34323</text:p>
          </table:table-cell>
          <table:table-cell office:value-type="float" office:value="73.915450281152602" table:style-name="ce18">
            <text:p>73.91545028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0">
            <text:p>19/07/2021</text:p>
          </table:table-cell>
          <table:table-cell office:value-type="string" table:style-name="ce25">
            <text:p>AY.4.2</text:p>
          </table:table-cell>
          <table:table-cell office:value-type="float" office:value="366" table:style-name="ce18">
            <text:p>366</text:p>
          </table:table-cell>
          <table:table-cell office:value-type="float" office:value="34323" table:style-name="ce18">
            <text:p>34323</text:p>
          </table:table-cell>
          <table:table-cell office:value-type="float" office:value="1.06634035486409" table:style-name="ce18">
            <text:p>1.066340355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0">
            <text:p>19/07/2021</text:p>
          </table:table-cell>
          <table:table-cell office:value-type="string" table:style-name="ce25">
            <text:p>AY.4.2.1</text:p>
          </table:table-cell>
          <table:table-cell office:value-type="float" office:value="62" table:style-name="ce18">
            <text:p>62</text:p>
          </table:table-cell>
          <table:table-cell office:value-type="float" office:value="34323" table:style-name="ce18">
            <text:p>34323</text:p>
          </table:table-cell>
          <table:table-cell office:value-type="float" office:value="0.180636890714681" table:style-name="ce18">
            <text:p>0.180636891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0">
            <text:p>19/07/2021</text:p>
          </table:table-cell>
          <table:table-cell office:value-type="string" table:style-name="ce25">
            <text:p>AY.4.2.2</text:p>
          </table:table-cell>
          <table:table-cell office:value-type="float" office:value="2" table:style-name="ce18">
            <text:p>2</text:p>
          </table:table-cell>
          <table:table-cell office:value-type="float" office:value="34323" table:style-name="ce18">
            <text:p>34323</text:p>
          </table:table-cell>
          <table:table-cell office:value-type="float" office:value="5.8269964746671303E-3" table:style-name="ce18">
            <text:p>0.005826996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0">
            <text:p>19/07/2021</text:p>
          </table:table-cell>
          <table:table-cell office:value-type="string" table:style-name="ce25">
            <text:p>AY.43</text:p>
          </table:table-cell>
          <table:table-cell office:value-type="float" office:value="419" table:style-name="ce18">
            <text:p>419</text:p>
          </table:table-cell>
          <table:table-cell office:value-type="float" office:value="34323" table:style-name="ce18">
            <text:p>34323</text:p>
          </table:table-cell>
          <table:table-cell office:value-type="float" office:value="1.22075576144276" table:style-name="ce18">
            <text:p>1.220755761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0">
            <text:p>19/07/2021</text:p>
          </table:table-cell>
          <table:table-cell office:value-type="string" table:style-name="ce25">
            <text:p>AY.46.5</text:p>
          </table:table-cell>
          <table:table-cell office:value-type="float" office:value="151" table:style-name="ce18">
            <text:p>151</text:p>
          </table:table-cell>
          <table:table-cell office:value-type="float" office:value="34323" table:style-name="ce18">
            <text:p>34323</text:p>
          </table:table-cell>
          <table:table-cell office:value-type="float" office:value="0.43993823383736902" table:style-name="ce18">
            <text:p>0.439938234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0">
            <text:p>19/07/2021</text:p>
          </table:table-cell>
          <table:table-cell office:value-type="string" table:style-name="ce25">
            <text:p>AY.5</text:p>
          </table:table-cell>
          <table:table-cell office:value-type="float" office:value="1658" table:style-name="ce18">
            <text:p>1658</text:p>
          </table:table-cell>
          <table:table-cell office:value-type="float" office:value="34323" table:style-name="ce18">
            <text:p>34323</text:p>
          </table:table-cell>
          <table:table-cell office:value-type="float" office:value="4.8305800774990502" table:style-name="ce18">
            <text:p>4.830580077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0">
            <text:p>19/07/2021</text:p>
          </table:table-cell>
          <table:table-cell office:value-type="string" table:style-name="ce25">
            <text:p>AY.6</text:p>
          </table:table-cell>
          <table:table-cell office:value-type="float" office:value="1320" table:style-name="ce18">
            <text:p>1320</text:p>
          </table:table-cell>
          <table:table-cell office:value-type="float" office:value="34323" table:style-name="ce18">
            <text:p>34323</text:p>
          </table:table-cell>
          <table:table-cell office:value-type="float" office:value="3.84581767328031" table:style-name="ce18">
            <text:p>3.845817673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0">
            <text:p>19/07/2021</text:p>
          </table:table-cell>
          <table:table-cell office:value-type="string" table:style-name="ce25">
            <text:p>AY.7</text:p>
          </table:table-cell>
          <table:table-cell office:value-type="float" office:value="352" table:style-name="ce18">
            <text:p>352</text:p>
          </table:table-cell>
          <table:table-cell office:value-type="float" office:value="34323" table:style-name="ce18">
            <text:p>34323</text:p>
          </table:table-cell>
          <table:table-cell office:value-type="float" office:value="1.0255513795414199" table:style-name="ce18">
            <text:p>1.02555138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0">
            <text:p>19/07/2021</text:p>
          </table:table-cell>
          <table:table-cell office:value-type="string" table:style-name="ce25">
            <text:p>AY.9</text:p>
          </table:table-cell>
          <table:table-cell office:value-type="float" office:value="656" table:style-name="ce18">
            <text:p>656</text:p>
          </table:table-cell>
          <table:table-cell office:value-type="float" office:value="34323" table:style-name="ce18">
            <text:p>34323</text:p>
          </table:table-cell>
          <table:table-cell office:value-type="float" office:value="1.9112548436908201" table:style-name="ce18">
            <text:p>1.911254844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0">
            <text:p>19/07/2021</text:p>
          </table:table-cell>
          <table:table-cell office:value-type="string" table:style-name="ce25">
            <text:p>AY.98</text:p>
          </table:table-cell>
          <table:table-cell office:value-type="float" office:value="867" table:style-name="ce18">
            <text:p>867</text:p>
          </table:table-cell>
          <table:table-cell office:value-type="float" office:value="34323" table:style-name="ce18">
            <text:p>34323</text:p>
          </table:table-cell>
          <table:table-cell office:value-type="float" office:value="2.5260029717682002" table:style-name="ce18">
            <text:p>2.526002972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0">
            <text:p>19/07/2021</text:p>
          </table:table-cell>
          <table:table-cell office:value-type="string" table:style-name="ce25">
            <text:p>B.1.1.7</text:p>
          </table:table-cell>
          <table:table-cell office:value-type="float" office:value="75" table:style-name="ce18">
            <text:p>75</text:p>
          </table:table-cell>
          <table:table-cell office:value-type="float" office:value="34323" table:style-name="ce18">
            <text:p>34323</text:p>
          </table:table-cell>
          <table:table-cell office:value-type="float" office:value="0.21851236780001701" table:style-name="ce18">
            <text:p>0.218512368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0">
            <text:p>19/07/2021</text:p>
          </table:table-cell>
          <table:table-cell office:value-type="string" table:style-name="ce25">
            <text:p>B.1.617.2</text:p>
          </table:table-cell>
          <table:table-cell office:value-type="float" office:value="662" table:style-name="ce18">
            <text:p>662</text:p>
          </table:table-cell>
          <table:table-cell office:value-type="float" office:value="34323" table:style-name="ce18">
            <text:p>34323</text:p>
          </table:table-cell>
          <table:table-cell office:value-type="float" office:value="1.9287358331148201" table:style-name="ce18">
            <text:p>1.928735833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0">
            <text:p>19/07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34323" table:style-name="ce18">
            <text:p>34323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7-19T00:00:00" table:style-name="ce10">
            <text:p>19/07/2021</text:p>
          </table:table-cell>
          <table:table-cell office:value-type="string" table:style-name="ce25">
            <text:p>Other</text:p>
          </table:table-cell>
          <table:table-cell office:value-type="float" office:value="945" table:style-name="ce18">
            <text:p>945</text:p>
          </table:table-cell>
          <table:table-cell office:value-type="float" office:value="34323" table:style-name="ce18">
            <text:p>34323</text:p>
          </table:table-cell>
          <table:table-cell office:value-type="float" office:value="2.7532558342802198" table:style-name="ce18">
            <text:p>2.753255834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0">
            <text:p>26/07/2021</text:p>
          </table:table-cell>
          <table:table-cell office:value-type="string" table:style-name="ce25">
            <text:p>AY.111</text:p>
          </table:table-cell>
          <table:table-cell office:value-type="float" office:value="95" table:style-name="ce18">
            <text:p>95</text:p>
          </table:table-cell>
          <table:table-cell office:value-type="float" office:value="32127" table:style-name="ce18">
            <text:p>32127</text:p>
          </table:table-cell>
          <table:table-cell office:value-type="float" office:value="0.29570143493012102" table:style-name="ce18">
            <text:p>0.295701435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0">
            <text:p>26/07/2021</text:p>
          </table:table-cell>
          <table:table-cell office:value-type="string" table:style-name="ce25">
            <text:p>AY.120</text:p>
          </table:table-cell>
          <table:table-cell office:value-type="float" office:value="1004" table:style-name="ce18">
            <text:p>1004</text:p>
          </table:table-cell>
          <table:table-cell office:value-type="float" office:value="32127" table:style-name="ce18">
            <text:p>32127</text:p>
          </table:table-cell>
          <table:table-cell office:value-type="float" office:value="3.12509727020886" table:style-name="ce18">
            <text:p>3.12509727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0">
            <text:p>26/07/2021</text:p>
          </table:table-cell>
          <table:table-cell office:value-type="string" table:style-name="ce25">
            <text:p>AY.122</text:p>
          </table:table-cell>
          <table:table-cell office:value-type="float" office:value="139" table:style-name="ce18">
            <text:p>139</text:p>
          </table:table-cell>
          <table:table-cell office:value-type="float" office:value="32127" table:style-name="ce18">
            <text:p>32127</text:p>
          </table:table-cell>
          <table:table-cell office:value-type="float" office:value="0.43265788900301899" table:style-name="ce18">
            <text:p>0.432657889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0">
            <text:p>26/07/2021</text:p>
          </table:table-cell>
          <table:table-cell office:value-type="string" table:style-name="ce25">
            <text:p>AY.4</text:p>
          </table:table-cell>
          <table:table-cell office:value-type="float" office:value="23697" table:style-name="ce18">
            <text:p>23697</text:p>
          </table:table-cell>
          <table:table-cell office:value-type="float" office:value="32127" table:style-name="ce18">
            <text:p>32127</text:p>
          </table:table-cell>
          <table:table-cell office:value-type="float" office:value="73.760388458306096" table:style-name="ce18">
            <text:p>73.76038846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0">
            <text:p>26/07/2021</text:p>
          </table:table-cell>
          <table:table-cell office:value-type="string" table:style-name="ce25">
            <text:p>AY.4.2</text:p>
          </table:table-cell>
          <table:table-cell office:value-type="float" office:value="365" table:style-name="ce18">
            <text:p>365</text:p>
          </table:table-cell>
          <table:table-cell office:value-type="float" office:value="32127" table:style-name="ce18">
            <text:p>32127</text:p>
          </table:table-cell>
          <table:table-cell office:value-type="float" office:value="1.13611603946836" table:style-name="ce18">
            <text:p>1.136116039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0">
            <text:p>26/07/2021</text:p>
          </table:table-cell>
          <table:table-cell office:value-type="string" table:style-name="ce25">
            <text:p>AY.4.2.1</text:p>
          </table:table-cell>
          <table:table-cell office:value-type="float" office:value="70" table:style-name="ce18">
            <text:p>70</text:p>
          </table:table-cell>
          <table:table-cell office:value-type="float" office:value="32127" table:style-name="ce18">
            <text:p>32127</text:p>
          </table:table-cell>
          <table:table-cell office:value-type="float" office:value="0.21788526784324699" table:style-name="ce18">
            <text:p>0.217885268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0">
            <text:p>26/07/2021</text:p>
          </table:table-cell>
          <table:table-cell office:value-type="string" table:style-name="ce25">
            <text:p>AY.4.2.2</text:p>
          </table:table-cell>
          <table:table-cell office:value-type="float" office:value="5" table:style-name="ce18">
            <text:p>5</text:p>
          </table:table-cell>
          <table:table-cell office:value-type="float" office:value="32127" table:style-name="ce18">
            <text:p>32127</text:p>
          </table:table-cell>
          <table:table-cell office:value-type="float" office:value="1.5563233417374801E-2" table:style-name="ce18">
            <text:p>0.015563233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0">
            <text:p>26/07/2021</text:p>
          </table:table-cell>
          <table:table-cell office:value-type="string" table:style-name="ce25">
            <text:p>AY.43</text:p>
          </table:table-cell>
          <table:table-cell office:value-type="float" office:value="465" table:style-name="ce18">
            <text:p>465</text:p>
          </table:table-cell>
          <table:table-cell office:value-type="float" office:value="32127" table:style-name="ce18">
            <text:p>32127</text:p>
          </table:table-cell>
          <table:table-cell office:value-type="float" office:value="1.44738070781586" table:style-name="ce18">
            <text:p>1.447380708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0">
            <text:p>26/07/2021</text:p>
          </table:table-cell>
          <table:table-cell office:value-type="string" table:style-name="ce25">
            <text:p>AY.46.5</text:p>
          </table:table-cell>
          <table:table-cell office:value-type="float" office:value="93" table:style-name="ce18">
            <text:p>93</text:p>
          </table:table-cell>
          <table:table-cell office:value-type="float" office:value="32127" table:style-name="ce18">
            <text:p>32127</text:p>
          </table:table-cell>
          <table:table-cell office:value-type="float" office:value="0.28947614156317097" table:style-name="ce18">
            <text:p>0.289476142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0">
            <text:p>26/07/2021</text:p>
          </table:table-cell>
          <table:table-cell office:value-type="string" table:style-name="ce25">
            <text:p>AY.5</text:p>
          </table:table-cell>
          <table:table-cell office:value-type="float" office:value="1695" table:style-name="ce18">
            <text:p>1695</text:p>
          </table:table-cell>
          <table:table-cell office:value-type="float" office:value="32127" table:style-name="ce18">
            <text:p>32127</text:p>
          </table:table-cell>
          <table:table-cell office:value-type="float" office:value="5.2759361284900601" table:style-name="ce18">
            <text:p>5.275936128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0">
            <text:p>26/07/2021</text:p>
          </table:table-cell>
          <table:table-cell office:value-type="string" table:style-name="ce25">
            <text:p>AY.6</text:p>
          </table:table-cell>
          <table:table-cell office:value-type="float" office:value="1352" table:style-name="ce18">
            <text:p>1352</text:p>
          </table:table-cell>
          <table:table-cell office:value-type="float" office:value="32127" table:style-name="ce18">
            <text:p>32127</text:p>
          </table:table-cell>
          <table:table-cell office:value-type="float" office:value="4.2082983160581398" table:style-name="ce18">
            <text:p>4.208298316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0">
            <text:p>26/07/2021</text:p>
          </table:table-cell>
          <table:table-cell office:value-type="string" table:style-name="ce25">
            <text:p>AY.7</text:p>
          </table:table-cell>
          <table:table-cell office:value-type="float" office:value="359" table:style-name="ce18">
            <text:p>359</text:p>
          </table:table-cell>
          <table:table-cell office:value-type="float" office:value="32127" table:style-name="ce18">
            <text:p>32127</text:p>
          </table:table-cell>
          <table:table-cell office:value-type="float" office:value="1.1174401593675101" table:style-name="ce18">
            <text:p>1.117440159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0">
            <text:p>26/07/2021</text:p>
          </table:table-cell>
          <table:table-cell office:value-type="string" table:style-name="ce25">
            <text:p>AY.9</text:p>
          </table:table-cell>
          <table:table-cell office:value-type="float" office:value="497" table:style-name="ce18">
            <text:p>497</text:p>
          </table:table-cell>
          <table:table-cell office:value-type="float" office:value="32127" table:style-name="ce18">
            <text:p>32127</text:p>
          </table:table-cell>
          <table:table-cell office:value-type="float" office:value="1.5469854016870499" table:style-name="ce18">
            <text:p>1.546985402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0">
            <text:p>26/07/2021</text:p>
          </table:table-cell>
          <table:table-cell office:value-type="string" table:style-name="ce25">
            <text:p>AY.98</text:p>
          </table:table-cell>
          <table:table-cell office:value-type="float" office:value="834" table:style-name="ce18">
            <text:p>834</text:p>
          </table:table-cell>
          <table:table-cell office:value-type="float" office:value="32127" table:style-name="ce18">
            <text:p>32127</text:p>
          </table:table-cell>
          <table:table-cell office:value-type="float" office:value="2.5959473340181201" table:style-name="ce18">
            <text:p>2.595947334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0">
            <text:p>26/07/2021</text:p>
          </table:table-cell>
          <table:table-cell office:value-type="string" table:style-name="ce25">
            <text:p>B.1.1.7</text:p>
          </table:table-cell>
          <table:table-cell office:value-type="float" office:value="52" table:style-name="ce18">
            <text:p>52</text:p>
          </table:table-cell>
          <table:table-cell office:value-type="float" office:value="32127" table:style-name="ce18">
            <text:p>32127</text:p>
          </table:table-cell>
          <table:table-cell office:value-type="float" office:value="0.16185762754069799" table:style-name="ce18">
            <text:p>0.161857628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0">
            <text:p>26/07/2021</text:p>
          </table:table-cell>
          <table:table-cell office:value-type="string" table:style-name="ce25">
            <text:p>B.1.617.2</text:p>
          </table:table-cell>
          <table:table-cell office:value-type="float" office:value="480" table:style-name="ce18">
            <text:p>480</text:p>
          </table:table-cell>
          <table:table-cell office:value-type="float" office:value="32127" table:style-name="ce18">
            <text:p>32127</text:p>
          </table:table-cell>
          <table:table-cell office:value-type="float" office:value="1.4940704080679801" table:style-name="ce18">
            <text:p>1.494070408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0">
            <text:p>26/07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32127" table:style-name="ce18">
            <text:p>32127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7-26T00:00:00" table:style-name="ce10">
            <text:p>26/07/2021</text:p>
          </table:table-cell>
          <table:table-cell office:value-type="string" table:style-name="ce25">
            <text:p>Other</text:p>
          </table:table-cell>
          <table:table-cell office:value-type="float" office:value="925" table:style-name="ce18">
            <text:p>925</text:p>
          </table:table-cell>
          <table:table-cell office:value-type="float" office:value="32127" table:style-name="ce18">
            <text:p>32127</text:p>
          </table:table-cell>
          <table:table-cell office:value-type="float" office:value="2.8791981822143402" table:style-name="ce18">
            <text:p>2.879198182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0">
            <text:p>02/08/2021</text:p>
          </table:table-cell>
          <table:table-cell office:value-type="string" table:style-name="ce25">
            <text:p>AY.111</text:p>
          </table:table-cell>
          <table:table-cell office:value-type="float" office:value="122" table:style-name="ce18">
            <text:p>122</text:p>
          </table:table-cell>
          <table:table-cell office:value-type="float" office:value="32005" table:style-name="ce18">
            <text:p>32005</text:p>
          </table:table-cell>
          <table:table-cell office:value-type="float" office:value="0.38119043899390698" table:style-name="ce18">
            <text:p>0.381190439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0">
            <text:p>02/08/2021</text:p>
          </table:table-cell>
          <table:table-cell office:value-type="string" table:style-name="ce25">
            <text:p>AY.120</text:p>
          </table:table-cell>
          <table:table-cell office:value-type="float" office:value="1119" table:style-name="ce18">
            <text:p>1119</text:p>
          </table:table-cell>
          <table:table-cell office:value-type="float" office:value="32005" table:style-name="ce18">
            <text:p>32005</text:p>
          </table:table-cell>
          <table:table-cell office:value-type="float" office:value="3.4963286986408399" table:style-name="ce18">
            <text:p>3.496328699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0">
            <text:p>02/08/2021</text:p>
          </table:table-cell>
          <table:table-cell office:value-type="string" table:style-name="ce25">
            <text:p>AY.122</text:p>
          </table:table-cell>
          <table:table-cell office:value-type="float" office:value="174" table:style-name="ce18">
            <text:p>174</text:p>
          </table:table-cell>
          <table:table-cell office:value-type="float" office:value="32005" table:style-name="ce18">
            <text:p>32005</text:p>
          </table:table-cell>
          <table:table-cell office:value-type="float" office:value="0.54366505233557205" table:style-name="ce18">
            <text:p>0.543665052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0">
            <text:p>02/08/2021</text:p>
          </table:table-cell>
          <table:table-cell office:value-type="string" table:style-name="ce25">
            <text:p>AY.4</text:p>
          </table:table-cell>
          <table:table-cell office:value-type="float" office:value="23992" table:style-name="ce18">
            <text:p>23992</text:p>
          </table:table-cell>
          <table:table-cell office:value-type="float" office:value="32005" table:style-name="ce18">
            <text:p>32005</text:p>
          </table:table-cell>
          <table:table-cell office:value-type="float" office:value="74.963286986408406" table:style-name="ce18">
            <text:p>74.96328699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0">
            <text:p>02/08/2021</text:p>
          </table:table-cell>
          <table:table-cell office:value-type="string" table:style-name="ce25">
            <text:p>AY.4.2</text:p>
          </table:table-cell>
          <table:table-cell office:value-type="float" office:value="426" table:style-name="ce18">
            <text:p>426</text:p>
          </table:table-cell>
          <table:table-cell office:value-type="float" office:value="32005" table:style-name="ce18">
            <text:p>32005</text:p>
          </table:table-cell>
          <table:table-cell office:value-type="float" office:value="1.3310420246836401" table:style-name="ce18">
            <text:p>1.331042025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0">
            <text:p>02/08/2021</text:p>
          </table:table-cell>
          <table:table-cell office:value-type="string" table:style-name="ce25">
            <text:p>AY.4.2.1</text:p>
          </table:table-cell>
          <table:table-cell office:value-type="float" office:value="81" table:style-name="ce18">
            <text:p>81</text:p>
          </table:table-cell>
          <table:table-cell office:value-type="float" office:value="32005" table:style-name="ce18">
            <text:p>32005</text:p>
          </table:table-cell>
          <table:table-cell office:value-type="float" office:value="0.25308545539759397" table:style-name="ce18">
            <text:p>0.253085455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0">
            <text:p>02/08/2021</text:p>
          </table:table-cell>
          <table:table-cell office:value-type="string" table:style-name="ce25">
            <text:p>AY.4.2.2</text:p>
          </table:table-cell>
          <table:table-cell office:value-type="float" office:value="4" table:style-name="ce18">
            <text:p>4</text:p>
          </table:table-cell>
          <table:table-cell office:value-type="float" office:value="32005" table:style-name="ce18">
            <text:p>32005</text:p>
          </table:table-cell>
          <table:table-cell office:value-type="float" office:value="1.24980471801281E-2" table:style-name="ce18">
            <text:p>0.012498047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0">
            <text:p>02/08/2021</text:p>
          </table:table-cell>
          <table:table-cell office:value-type="string" table:style-name="ce25">
            <text:p>AY.43</text:p>
          </table:table-cell>
          <table:table-cell office:value-type="float" office:value="459" table:style-name="ce18">
            <text:p>459</text:p>
          </table:table-cell>
          <table:table-cell office:value-type="float" office:value="32005" table:style-name="ce18">
            <text:p>32005</text:p>
          </table:table-cell>
          <table:table-cell office:value-type="float" office:value="1.4341509139197" table:style-name="ce18">
            <text:p>1.434150914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0">
            <text:p>02/08/2021</text:p>
          </table:table-cell>
          <table:table-cell office:value-type="string" table:style-name="ce25">
            <text:p>AY.46.5</text:p>
          </table:table-cell>
          <table:table-cell office:value-type="float" office:value="120" table:style-name="ce18">
            <text:p>120</text:p>
          </table:table-cell>
          <table:table-cell office:value-type="float" office:value="32005" table:style-name="ce18">
            <text:p>32005</text:p>
          </table:table-cell>
          <table:table-cell office:value-type="float" office:value="0.37494141540384301" table:style-name="ce18">
            <text:p>0.374941415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0">
            <text:p>02/08/2021</text:p>
          </table:table-cell>
          <table:table-cell office:value-type="string" table:style-name="ce25">
            <text:p>AY.5</text:p>
          </table:table-cell>
          <table:table-cell office:value-type="float" office:value="1545" table:style-name="ce18">
            <text:p>1545</text:p>
          </table:table-cell>
          <table:table-cell office:value-type="float" office:value="32005" table:style-name="ce18">
            <text:p>32005</text:p>
          </table:table-cell>
          <table:table-cell office:value-type="float" office:value="4.8273707233244796" table:style-name="ce18">
            <text:p>4.827370723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0">
            <text:p>02/08/2021</text:p>
          </table:table-cell>
          <table:table-cell office:value-type="string" table:style-name="ce25">
            <text:p>AY.6</text:p>
          </table:table-cell>
          <table:table-cell office:value-type="float" office:value="1167" table:style-name="ce18">
            <text:p>1167</text:p>
          </table:table-cell>
          <table:table-cell office:value-type="float" office:value="32005" table:style-name="ce18">
            <text:p>32005</text:p>
          </table:table-cell>
          <table:table-cell office:value-type="float" office:value="3.6463052648023799" table:style-name="ce18">
            <text:p>3.646305265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0">
            <text:p>02/08/2021</text:p>
          </table:table-cell>
          <table:table-cell office:value-type="string" table:style-name="ce25">
            <text:p>AY.7</text:p>
          </table:table-cell>
          <table:table-cell office:value-type="float" office:value="262" table:style-name="ce18">
            <text:p>262</text:p>
          </table:table-cell>
          <table:table-cell office:value-type="float" office:value="32005" table:style-name="ce18">
            <text:p>32005</text:p>
          </table:table-cell>
          <table:table-cell office:value-type="float" office:value="0.81862209029839095" table:style-name="ce18">
            <text:p>0.81862209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0">
            <text:p>02/08/2021</text:p>
          </table:table-cell>
          <table:table-cell office:value-type="string" table:style-name="ce25">
            <text:p>AY.9</text:p>
          </table:table-cell>
          <table:table-cell office:value-type="float" office:value="407" table:style-name="ce18">
            <text:p>407</text:p>
          </table:table-cell>
          <table:table-cell office:value-type="float" office:value="32005" table:style-name="ce18">
            <text:p>32005</text:p>
          </table:table-cell>
          <table:table-cell office:value-type="float" office:value="1.27167630057803" table:style-name="ce18">
            <text:p>1.271676301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0">
            <text:p>02/08/2021</text:p>
          </table:table-cell>
          <table:table-cell office:value-type="string" table:style-name="ce25">
            <text:p>AY.98</text:p>
          </table:table-cell>
          <table:table-cell office:value-type="float" office:value="764" table:style-name="ce18">
            <text:p>764</text:p>
          </table:table-cell>
          <table:table-cell office:value-type="float" office:value="32005" table:style-name="ce18">
            <text:p>32005</text:p>
          </table:table-cell>
          <table:table-cell office:value-type="float" office:value="2.3871270114044698" table:style-name="ce18">
            <text:p>2.387127011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0">
            <text:p>02/08/2021</text:p>
          </table:table-cell>
          <table:table-cell office:value-type="string" table:style-name="ce25">
            <text:p>B.1.1.7</text:p>
          </table:table-cell>
          <table:table-cell office:value-type="float" office:value="74" table:style-name="ce18">
            <text:p>74</text:p>
          </table:table-cell>
          <table:table-cell office:value-type="float" office:value="32005" table:style-name="ce18">
            <text:p>32005</text:p>
          </table:table-cell>
          <table:table-cell office:value-type="float" office:value="0.23121387283236999" table:style-name="ce18">
            <text:p>0.231213873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0">
            <text:p>02/08/2021</text:p>
          </table:table-cell>
          <table:table-cell office:value-type="string" table:style-name="ce25">
            <text:p>B.1.617.2</text:p>
          </table:table-cell>
          <table:table-cell office:value-type="float" office:value="401" table:style-name="ce18">
            <text:p>401</text:p>
          </table:table-cell>
          <table:table-cell office:value-type="float" office:value="32005" table:style-name="ce18">
            <text:p>32005</text:p>
          </table:table-cell>
          <table:table-cell office:value-type="float" office:value="1.2529292298078401" table:style-name="ce18">
            <text:p>1.25292923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0">
            <text:p>02/08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32005" table:style-name="ce18">
            <text:p>32005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8-02T00:00:00" table:style-name="ce10">
            <text:p>02/08/2021</text:p>
          </table:table-cell>
          <table:table-cell office:value-type="string" table:style-name="ce25">
            <text:p>Other</text:p>
          </table:table-cell>
          <table:table-cell office:value-type="float" office:value="888" table:style-name="ce18">
            <text:p>888</text:p>
          </table:table-cell>
          <table:table-cell office:value-type="float" office:value="32005" table:style-name="ce18">
            <text:p>32005</text:p>
          </table:table-cell>
          <table:table-cell office:value-type="float" office:value="2.7745664739884401" table:style-name="ce18">
            <text:p>2.774566474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0">
            <text:p>09/08/2021</text:p>
          </table:table-cell>
          <table:table-cell office:value-type="string" table:style-name="ce25">
            <text:p>AY.111</text:p>
          </table:table-cell>
          <table:table-cell office:value-type="float" office:value="102" table:style-name="ce18">
            <text:p>102</text:p>
          </table:table-cell>
          <table:table-cell office:value-type="float" office:value="31117" table:style-name="ce18">
            <text:p>31117</text:p>
          </table:table-cell>
          <table:table-cell office:value-type="float" office:value="0.327795095928271" table:style-name="ce18">
            <text:p>0.327795096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0">
            <text:p>09/08/2021</text:p>
          </table:table-cell>
          <table:table-cell office:value-type="string" table:style-name="ce25">
            <text:p>AY.120</text:p>
          </table:table-cell>
          <table:table-cell office:value-type="float" office:value="1087" table:style-name="ce18">
            <text:p>1087</text:p>
          </table:table-cell>
          <table:table-cell office:value-type="float" office:value="31117" table:style-name="ce18">
            <text:p>31117</text:p>
          </table:table-cell>
          <table:table-cell office:value-type="float" office:value="3.4932673458238299" table:style-name="ce18">
            <text:p>3.493267346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0">
            <text:p>09/08/2021</text:p>
          </table:table-cell>
          <table:table-cell office:value-type="string" table:style-name="ce25">
            <text:p>AY.122</text:p>
          </table:table-cell>
          <table:table-cell office:value-type="float" office:value="138" table:style-name="ce18">
            <text:p>138</text:p>
          </table:table-cell>
          <table:table-cell office:value-type="float" office:value="31117" table:style-name="ce18">
            <text:p>31117</text:p>
          </table:table-cell>
          <table:table-cell office:value-type="float" office:value="0.44348748272648397" table:style-name="ce18">
            <text:p>0.443487483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0">
            <text:p>09/08/2021</text:p>
          </table:table-cell>
          <table:table-cell office:value-type="string" table:style-name="ce25">
            <text:p>AY.4</text:p>
          </table:table-cell>
          <table:table-cell office:value-type="float" office:value="23270" table:style-name="ce18">
            <text:p>23270</text:p>
          </table:table-cell>
          <table:table-cell office:value-type="float" office:value="31117" table:style-name="ce18">
            <text:p>31117</text:p>
          </table:table-cell>
          <table:table-cell office:value-type="float" office:value="74.782273355400605" table:style-name="ce18">
            <text:p>74.78227336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0">
            <text:p>09/08/2021</text:p>
          </table:table-cell>
          <table:table-cell office:value-type="string" table:style-name="ce25">
            <text:p>AY.4.2</text:p>
          </table:table-cell>
          <table:table-cell office:value-type="float" office:value="536" table:style-name="ce18">
            <text:p>536</text:p>
          </table:table-cell>
          <table:table-cell office:value-type="float" office:value="31117" table:style-name="ce18">
            <text:p>31117</text:p>
          </table:table-cell>
          <table:table-cell office:value-type="float" office:value="1.7225310923289501" table:style-name="ce18">
            <text:p>1.722531092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0">
            <text:p>09/08/2021</text:p>
          </table:table-cell>
          <table:table-cell office:value-type="string" table:style-name="ce25">
            <text:p>AY.4.2.1</text:p>
          </table:table-cell>
          <table:table-cell office:value-type="float" office:value="151" table:style-name="ce18">
            <text:p>151</text:p>
          </table:table-cell>
          <table:table-cell office:value-type="float" office:value="31117" table:style-name="ce18">
            <text:p>31117</text:p>
          </table:table-cell>
          <table:table-cell office:value-type="float" office:value="0.48526528907028299" table:style-name="ce18">
            <text:p>0.485265289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0">
            <text:p>09/08/2021</text:p>
          </table:table-cell>
          <table:table-cell office:value-type="string" table:style-name="ce25">
            <text:p>AY.4.2.2</text:p>
          </table:table-cell>
          <table:table-cell office:value-type="float" office:value="11" table:style-name="ce18">
            <text:p>11</text:p>
          </table:table-cell>
          <table:table-cell office:value-type="float" office:value="31117" table:style-name="ce18">
            <text:p>31117</text:p>
          </table:table-cell>
          <table:table-cell office:value-type="float" office:value="3.53504515216762E-2" table:style-name="ce18">
            <text:p>0.035350452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0">
            <text:p>09/08/2021</text:p>
          </table:table-cell>
          <table:table-cell office:value-type="string" table:style-name="ce25">
            <text:p>AY.43</text:p>
          </table:table-cell>
          <table:table-cell office:value-type="float" office:value="553" table:style-name="ce18">
            <text:p>553</text:p>
          </table:table-cell>
          <table:table-cell office:value-type="float" office:value="31117" table:style-name="ce18">
            <text:p>31117</text:p>
          </table:table-cell>
          <table:table-cell office:value-type="float" office:value="1.7771636083169999" table:style-name="ce18">
            <text:p>1.777163608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0">
            <text:p>09/08/2021</text:p>
          </table:table-cell>
          <table:table-cell office:value-type="string" table:style-name="ce25">
            <text:p>AY.46.5</text:p>
          </table:table-cell>
          <table:table-cell office:value-type="float" office:value="184" table:style-name="ce18">
            <text:p>184</text:p>
          </table:table-cell>
          <table:table-cell office:value-type="float" office:value="31117" table:style-name="ce18">
            <text:p>31117</text:p>
          </table:table-cell>
          <table:table-cell office:value-type="float" office:value="0.591316643635312" table:style-name="ce18">
            <text:p>0.591316644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0">
            <text:p>09/08/2021</text:p>
          </table:table-cell>
          <table:table-cell office:value-type="string" table:style-name="ce25">
            <text:p>AY.5</text:p>
          </table:table-cell>
          <table:table-cell office:value-type="float" office:value="1501" table:style-name="ce18">
            <text:p>1501</text:p>
          </table:table-cell>
          <table:table-cell office:value-type="float" office:value="31117" table:style-name="ce18">
            <text:p>31117</text:p>
          </table:table-cell>
          <table:table-cell office:value-type="float" office:value="4.8237297940032802" table:style-name="ce18">
            <text:p>4.823729794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0">
            <text:p>09/08/2021</text:p>
          </table:table-cell>
          <table:table-cell office:value-type="string" table:style-name="ce25">
            <text:p>AY.6</text:p>
          </table:table-cell>
          <table:table-cell office:value-type="float" office:value="986" table:style-name="ce18">
            <text:p>986</text:p>
          </table:table-cell>
          <table:table-cell office:value-type="float" office:value="31117" table:style-name="ce18">
            <text:p>31117</text:p>
          </table:table-cell>
          <table:table-cell office:value-type="float" office:value="3.1686859273066199" table:style-name="ce18">
            <text:p>3.168685927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0">
            <text:p>09/08/2021</text:p>
          </table:table-cell>
          <table:table-cell office:value-type="string" table:style-name="ce25">
            <text:p>AY.7</text:p>
          </table:table-cell>
          <table:table-cell office:value-type="float" office:value="233" table:style-name="ce18">
            <text:p>233</text:p>
          </table:table-cell>
          <table:table-cell office:value-type="float" office:value="31117" table:style-name="ce18">
            <text:p>31117</text:p>
          </table:table-cell>
          <table:table-cell office:value-type="float" office:value="0.74878683677732405" table:style-name="ce18">
            <text:p>0.748786837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0">
            <text:p>09/08/2021</text:p>
          </table:table-cell>
          <table:table-cell office:value-type="string" table:style-name="ce25">
            <text:p>AY.9</text:p>
          </table:table-cell>
          <table:table-cell office:value-type="float" office:value="351" table:style-name="ce18">
            <text:p>351</text:p>
          </table:table-cell>
          <table:table-cell office:value-type="float" office:value="31117" table:style-name="ce18">
            <text:p>31117</text:p>
          </table:table-cell>
          <table:table-cell office:value-type="float" office:value="1.1280007712825799" table:style-name="ce18">
            <text:p>1.128000771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0">
            <text:p>09/08/2021</text:p>
          </table:table-cell>
          <table:table-cell office:value-type="string" table:style-name="ce25">
            <text:p>AY.98</text:p>
          </table:table-cell>
          <table:table-cell office:value-type="float" office:value="673" table:style-name="ce18">
            <text:p>673</text:p>
          </table:table-cell>
          <table:table-cell office:value-type="float" office:value="31117" table:style-name="ce18">
            <text:p>31117</text:p>
          </table:table-cell>
          <table:table-cell office:value-type="float" office:value="2.1628048976443699" table:style-name="ce18">
            <text:p>2.162804898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0">
            <text:p>09/08/2021</text:p>
          </table:table-cell>
          <table:table-cell office:value-type="string" table:style-name="ce25">
            <text:p>B.1.1.7</text:p>
          </table:table-cell>
          <table:table-cell office:value-type="float" office:value="10" table:style-name="ce18">
            <text:p>10</text:p>
          </table:table-cell>
          <table:table-cell office:value-type="float" office:value="31117" table:style-name="ce18">
            <text:p>31117</text:p>
          </table:table-cell>
          <table:table-cell office:value-type="float" office:value="3.2136774110614802E-2" table:style-name="ce18">
            <text:p>0.032136774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0">
            <text:p>09/08/2021</text:p>
          </table:table-cell>
          <table:table-cell office:value-type="string" table:style-name="ce25">
            <text:p>B.1.617.2</text:p>
          </table:table-cell>
          <table:table-cell office:value-type="float" office:value="364" table:style-name="ce18">
            <text:p>364</text:p>
          </table:table-cell>
          <table:table-cell office:value-type="float" office:value="31117" table:style-name="ce18">
            <text:p>31117</text:p>
          </table:table-cell>
          <table:table-cell office:value-type="float" office:value="1.16977857762638" table:style-name="ce18">
            <text:p>1.169778578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0">
            <text:p>09/08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31117" table:style-name="ce18">
            <text:p>31117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8-09T00:00:00" table:style-name="ce10">
            <text:p>09/08/2021</text:p>
          </table:table-cell>
          <table:table-cell office:value-type="string" table:style-name="ce25">
            <text:p>Other</text:p>
          </table:table-cell>
          <table:table-cell office:value-type="float" office:value="967" table:style-name="ce18">
            <text:p>967</text:p>
          </table:table-cell>
          <table:table-cell office:value-type="float" office:value="31117" table:style-name="ce18">
            <text:p>31117</text:p>
          </table:table-cell>
          <table:table-cell office:value-type="float" office:value="3.10762605649645" table:style-name="ce18">
            <text:p>3.107626056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0">
            <text:p>16/08/2021</text:p>
          </table:table-cell>
          <table:table-cell office:value-type="string" table:style-name="ce25">
            <text:p>AY.111</text:p>
          </table:table-cell>
          <table:table-cell office:value-type="float" office:value="132" table:style-name="ce18">
            <text:p>132</text:p>
          </table:table-cell>
          <table:table-cell office:value-type="float" office:value="36166" table:style-name="ce18">
            <text:p>36166</text:p>
          </table:table-cell>
          <table:table-cell office:value-type="float" office:value="0.36498368633523198" table:style-name="ce18">
            <text:p>0.364983686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0">
            <text:p>16/08/2021</text:p>
          </table:table-cell>
          <table:table-cell office:value-type="string" table:style-name="ce25">
            <text:p>AY.120</text:p>
          </table:table-cell>
          <table:table-cell office:value-type="float" office:value="1105" table:style-name="ce18">
            <text:p>1105</text:p>
          </table:table-cell>
          <table:table-cell office:value-type="float" office:value="36166" table:style-name="ce18">
            <text:p>36166</text:p>
          </table:table-cell>
          <table:table-cell office:value-type="float" office:value="3.0553558590941798" table:style-name="ce18">
            <text:p>3.055355859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0">
            <text:p>16/08/2021</text:p>
          </table:table-cell>
          <table:table-cell office:value-type="string" table:style-name="ce25">
            <text:p>AY.122</text:p>
          </table:table-cell>
          <table:table-cell office:value-type="float" office:value="160" table:style-name="ce18">
            <text:p>160</text:p>
          </table:table-cell>
          <table:table-cell office:value-type="float" office:value="36166" table:style-name="ce18">
            <text:p>36166</text:p>
          </table:table-cell>
          <table:table-cell office:value-type="float" office:value="0.44240446828513003" table:style-name="ce18">
            <text:p>0.442404468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0">
            <text:p>16/08/2021</text:p>
          </table:table-cell>
          <table:table-cell office:value-type="string" table:style-name="ce25">
            <text:p>AY.4</text:p>
          </table:table-cell>
          <table:table-cell office:value-type="float" office:value="26105" table:style-name="ce18">
            <text:p>26105</text:p>
          </table:table-cell>
          <table:table-cell office:value-type="float" office:value="36166" table:style-name="ce18">
            <text:p>36166</text:p>
          </table:table-cell>
          <table:table-cell office:value-type="float" office:value="72.181054028645704" table:style-name="ce18">
            <text:p>72.18105403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0">
            <text:p>16/08/2021</text:p>
          </table:table-cell>
          <table:table-cell office:value-type="string" table:style-name="ce25">
            <text:p>AY.4.2</text:p>
          </table:table-cell>
          <table:table-cell office:value-type="float" office:value="823" table:style-name="ce18">
            <text:p>823</text:p>
          </table:table-cell>
          <table:table-cell office:value-type="float" office:value="36166" table:style-name="ce18">
            <text:p>36166</text:p>
          </table:table-cell>
          <table:table-cell office:value-type="float" office:value="2.2756179837416401" table:style-name="ce18">
            <text:p>2.275617984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0">
            <text:p>16/08/2021</text:p>
          </table:table-cell>
          <table:table-cell office:value-type="string" table:style-name="ce25">
            <text:p>AY.4.2.1</text:p>
          </table:table-cell>
          <table:table-cell office:value-type="float" office:value="116" table:style-name="ce18">
            <text:p>116</text:p>
          </table:table-cell>
          <table:table-cell office:value-type="float" office:value="36166" table:style-name="ce18">
            <text:p>36166</text:p>
          </table:table-cell>
          <table:table-cell office:value-type="float" office:value="0.32074323950671901" table:style-name="ce18">
            <text:p>0.32074324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0">
            <text:p>16/08/2021</text:p>
          </table:table-cell>
          <table:table-cell office:value-type="string" table:style-name="ce25">
            <text:p>AY.4.2.2</text:p>
          </table:table-cell>
          <table:table-cell office:value-type="float" office:value="81" table:style-name="ce18">
            <text:p>81</text:p>
          </table:table-cell>
          <table:table-cell office:value-type="float" office:value="36166" table:style-name="ce18">
            <text:p>36166</text:p>
          </table:table-cell>
          <table:table-cell office:value-type="float" office:value="0.223967262069347" table:style-name="ce18">
            <text:p>0.223967262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0">
            <text:p>16/08/2021</text:p>
          </table:table-cell>
          <table:table-cell office:value-type="string" table:style-name="ce25">
            <text:p>AY.43</text:p>
          </table:table-cell>
          <table:table-cell office:value-type="float" office:value="731" table:style-name="ce18">
            <text:p>731</text:p>
          </table:table-cell>
          <table:table-cell office:value-type="float" office:value="36166" table:style-name="ce18">
            <text:p>36166</text:p>
          </table:table-cell>
          <table:table-cell office:value-type="float" office:value="2.0212354144776898" table:style-name="ce18">
            <text:p>2.021235414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0">
            <text:p>16/08/2021</text:p>
          </table:table-cell>
          <table:table-cell office:value-type="string" table:style-name="ce25">
            <text:p>AY.46.5</text:p>
          </table:table-cell>
          <table:table-cell office:value-type="float" office:value="263" table:style-name="ce18">
            <text:p>263</text:p>
          </table:table-cell>
          <table:table-cell office:value-type="float" office:value="36166" table:style-name="ce18">
            <text:p>36166</text:p>
          </table:table-cell>
          <table:table-cell office:value-type="float" office:value="0.72720234474368195" table:style-name="ce18">
            <text:p>0.727202345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0">
            <text:p>16/08/2021</text:p>
          </table:table-cell>
          <table:table-cell office:value-type="string" table:style-name="ce25">
            <text:p>AY.5</text:p>
          </table:table-cell>
          <table:table-cell office:value-type="float" office:value="1829" table:style-name="ce18">
            <text:p>1829</text:p>
          </table:table-cell>
          <table:table-cell office:value-type="float" office:value="36166" table:style-name="ce18">
            <text:p>36166</text:p>
          </table:table-cell>
          <table:table-cell office:value-type="float" office:value="5.0572360780843901" table:style-name="ce18">
            <text:p>5.057236078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0">
            <text:p>16/08/2021</text:p>
          </table:table-cell>
          <table:table-cell office:value-type="string" table:style-name="ce25">
            <text:p>AY.6</text:p>
          </table:table-cell>
          <table:table-cell office:value-type="float" office:value="1406" table:style-name="ce18">
            <text:p>1406</text:p>
          </table:table-cell>
          <table:table-cell office:value-type="float" office:value="36166" table:style-name="ce18">
            <text:p>36166</text:p>
          </table:table-cell>
          <table:table-cell office:value-type="float" office:value="3.8876292650555802" table:style-name="ce18">
            <text:p>3.887629265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0">
            <text:p>16/08/2021</text:p>
          </table:table-cell>
          <table:table-cell office:value-type="string" table:style-name="ce25">
            <text:p>AY.7</text:p>
          </table:table-cell>
          <table:table-cell office:value-type="float" office:value="218" table:style-name="ce18">
            <text:p>218</text:p>
          </table:table-cell>
          <table:table-cell office:value-type="float" office:value="36166" table:style-name="ce18">
            <text:p>36166</text:p>
          </table:table-cell>
          <table:table-cell office:value-type="float" office:value="0.60277608803848903" table:style-name="ce18">
            <text:p>0.602776088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0">
            <text:p>16/08/2021</text:p>
          </table:table-cell>
          <table:table-cell office:value-type="string" table:style-name="ce25">
            <text:p>AY.9</text:p>
          </table:table-cell>
          <table:table-cell office:value-type="float" office:value="406" table:style-name="ce18">
            <text:p>406</text:p>
          </table:table-cell>
          <table:table-cell office:value-type="float" office:value="36166" table:style-name="ce18">
            <text:p>36166</text:p>
          </table:table-cell>
          <table:table-cell office:value-type="float" office:value="1.12260133827352" table:style-name="ce18">
            <text:p>1.122601338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0">
            <text:p>16/08/2021</text:p>
          </table:table-cell>
          <table:table-cell office:value-type="string" table:style-name="ce25">
            <text:p>AY.98</text:p>
          </table:table-cell>
          <table:table-cell office:value-type="float" office:value="893" table:style-name="ce18">
            <text:p>893</text:p>
          </table:table-cell>
          <table:table-cell office:value-type="float" office:value="36166" table:style-name="ce18">
            <text:p>36166</text:p>
          </table:table-cell>
          <table:table-cell office:value-type="float" office:value="2.4691699386163801" table:style-name="ce18">
            <text:p>2.469169939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0">
            <text:p>16/08/2021</text:p>
          </table:table-cell>
          <table:table-cell office:value-type="string" table:style-name="ce25">
            <text:p>B.1.1.7</text:p>
          </table:table-cell>
          <table:table-cell office:value-type="float" office:value="10" table:style-name="ce18">
            <text:p>10</text:p>
          </table:table-cell>
          <table:table-cell office:value-type="float" office:value="36166" table:style-name="ce18">
            <text:p>36166</text:p>
          </table:table-cell>
          <table:table-cell office:value-type="float" office:value="2.7650279267820599E-2" table:style-name="ce18">
            <text:p>0.027650279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0">
            <text:p>16/08/2021</text:p>
          </table:table-cell>
          <table:table-cell office:value-type="string" table:style-name="ce25">
            <text:p>B.1.617.2</text:p>
          </table:table-cell>
          <table:table-cell office:value-type="float" office:value="720" table:style-name="ce18">
            <text:p>720</text:p>
          </table:table-cell>
          <table:table-cell office:value-type="float" office:value="36166" table:style-name="ce18">
            <text:p>36166</text:p>
          </table:table-cell>
          <table:table-cell office:value-type="float" office:value="1.99082010728308" table:style-name="ce18">
            <text:p>1.990820107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0">
            <text:p>16/08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36166" table:style-name="ce18">
            <text:p>36166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8-16T00:00:00" table:style-name="ce10">
            <text:p>16/08/2021</text:p>
          </table:table-cell>
          <table:table-cell office:value-type="string" table:style-name="ce25">
            <text:p>Other</text:p>
          </table:table-cell>
          <table:table-cell office:value-type="float" office:value="1168" table:style-name="ce18">
            <text:p>1168</text:p>
          </table:table-cell>
          <table:table-cell office:value-type="float" office:value="36166" table:style-name="ce18">
            <text:p>36166</text:p>
          </table:table-cell>
          <table:table-cell office:value-type="float" office:value="3.22955261848145" table:style-name="ce18">
            <text:p>3.229552618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0">
            <text:p>23/08/2021</text:p>
          </table:table-cell>
          <table:table-cell office:value-type="string" table:style-name="ce25">
            <text:p>AY.111</text:p>
          </table:table-cell>
          <table:table-cell office:value-type="float" office:value="126" table:style-name="ce18">
            <text:p>126</text:p>
          </table:table-cell>
          <table:table-cell office:value-type="float" office:value="39344" table:style-name="ce18">
            <text:p>39344</text:p>
          </table:table-cell>
          <table:table-cell office:value-type="float" office:value="0.320252135014233" table:style-name="ce18">
            <text:p>0.320252135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0">
            <text:p>23/08/2021</text:p>
          </table:table-cell>
          <table:table-cell office:value-type="string" table:style-name="ce25">
            <text:p>AY.120</text:p>
          </table:table-cell>
          <table:table-cell office:value-type="float" office:value="1105" table:style-name="ce18">
            <text:p>1105</text:p>
          </table:table-cell>
          <table:table-cell office:value-type="float" office:value="39344" table:style-name="ce18">
            <text:p>39344</text:p>
          </table:table-cell>
          <table:table-cell office:value-type="float" office:value="2.8085603904026" table:style-name="ce18">
            <text:p>2.80856039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0">
            <text:p>23/08/2021</text:p>
          </table:table-cell>
          <table:table-cell office:value-type="string" table:style-name="ce25">
            <text:p>AY.122</text:p>
          </table:table-cell>
          <table:table-cell office:value-type="float" office:value="272" table:style-name="ce18">
            <text:p>272</text:p>
          </table:table-cell>
          <table:table-cell office:value-type="float" office:value="39344" table:style-name="ce18">
            <text:p>39344</text:p>
          </table:table-cell>
          <table:table-cell office:value-type="float" office:value="0.69133794225294798" table:style-name="ce18">
            <text:p>0.691337942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0">
            <text:p>23/08/2021</text:p>
          </table:table-cell>
          <table:table-cell office:value-type="string" table:style-name="ce25">
            <text:p>AY.4</text:p>
          </table:table-cell>
          <table:table-cell office:value-type="float" office:value="28828" table:style-name="ce18">
            <text:p>28828</text:p>
          </table:table-cell>
          <table:table-cell office:value-type="float" office:value="39344" table:style-name="ce18">
            <text:p>39344</text:p>
          </table:table-cell>
          <table:table-cell office:value-type="float" office:value="73.2716551443676" table:style-name="ce18">
            <text:p>73.27165514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0">
            <text:p>23/08/2021</text:p>
          </table:table-cell>
          <table:table-cell office:value-type="string" table:style-name="ce25">
            <text:p>AY.4.2</text:p>
          </table:table-cell>
          <table:table-cell office:value-type="float" office:value="1191" table:style-name="ce18">
            <text:p>1191</text:p>
          </table:table-cell>
          <table:table-cell office:value-type="float" office:value="39344" table:style-name="ce18">
            <text:p>39344</text:p>
          </table:table-cell>
          <table:table-cell office:value-type="float" office:value="3.02714518096787" table:style-name="ce18">
            <text:p>3.027145181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0">
            <text:p>23/08/2021</text:p>
          </table:table-cell>
          <table:table-cell office:value-type="string" table:style-name="ce25">
            <text:p>AY.4.2.1</text:p>
          </table:table-cell>
          <table:table-cell office:value-type="float" office:value="168" table:style-name="ce18">
            <text:p>168</text:p>
          </table:table-cell>
          <table:table-cell office:value-type="float" office:value="39344" table:style-name="ce18">
            <text:p>39344</text:p>
          </table:table-cell>
          <table:table-cell office:value-type="float" office:value="0.42700284668564498" table:style-name="ce18">
            <text:p>0.427002847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0">
            <text:p>23/08/2021</text:p>
          </table:table-cell>
          <table:table-cell office:value-type="string" table:style-name="ce25">
            <text:p>AY.4.2.2</text:p>
          </table:table-cell>
          <table:table-cell office:value-type="float" office:value="114" table:style-name="ce18">
            <text:p>114</text:p>
          </table:table-cell>
          <table:table-cell office:value-type="float" office:value="39344" table:style-name="ce18">
            <text:p>39344</text:p>
          </table:table-cell>
          <table:table-cell office:value-type="float" office:value="0.28975193167954399" table:style-name="ce18">
            <text:p>0.289751932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0">
            <text:p>23/08/2021</text:p>
          </table:table-cell>
          <table:table-cell office:value-type="string" table:style-name="ce25">
            <text:p>AY.43</text:p>
          </table:table-cell>
          <table:table-cell office:value-type="float" office:value="904" table:style-name="ce18">
            <text:p>904</text:p>
          </table:table-cell>
          <table:table-cell office:value-type="float" office:value="39344" table:style-name="ce18">
            <text:p>39344</text:p>
          </table:table-cell>
          <table:table-cell office:value-type="float" office:value="2.2976819845465601" table:style-name="ce18">
            <text:p>2.297681985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0">
            <text:p>23/08/2021</text:p>
          </table:table-cell>
          <table:table-cell office:value-type="string" table:style-name="ce25">
            <text:p>AY.46.5</text:p>
          </table:table-cell>
          <table:table-cell office:value-type="float" office:value="338" table:style-name="ce18">
            <text:p>338</text:p>
          </table:table-cell>
          <table:table-cell office:value-type="float" office:value="39344" table:style-name="ce18">
            <text:p>39344</text:p>
          </table:table-cell>
          <table:table-cell office:value-type="float" office:value="0.85908906059373702" table:style-name="ce18">
            <text:p>0.859089061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0">
            <text:p>23/08/2021</text:p>
          </table:table-cell>
          <table:table-cell office:value-type="string" table:style-name="ce25">
            <text:p>AY.5</text:p>
          </table:table-cell>
          <table:table-cell office:value-type="float" office:value="1602" table:style-name="ce18">
            <text:p>1602</text:p>
          </table:table-cell>
          <table:table-cell office:value-type="float" office:value="39344" table:style-name="ce18">
            <text:p>39344</text:p>
          </table:table-cell>
          <table:table-cell office:value-type="float" office:value="4.0717771451809703" table:style-name="ce18">
            <text:p>4.071777145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0">
            <text:p>23/08/2021</text:p>
          </table:table-cell>
          <table:table-cell office:value-type="string" table:style-name="ce25">
            <text:p>AY.6</text:p>
          </table:table-cell>
          <table:table-cell office:value-type="float" office:value="1238" table:style-name="ce18">
            <text:p>1238</text:p>
          </table:table-cell>
          <table:table-cell office:value-type="float" office:value="39344" table:style-name="ce18">
            <text:p>39344</text:p>
          </table:table-cell>
          <table:table-cell office:value-type="float" office:value="3.1466043106954" table:style-name="ce18">
            <text:p>3.146604311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0">
            <text:p>23/08/2021</text:p>
          </table:table-cell>
          <table:table-cell office:value-type="string" table:style-name="ce25">
            <text:p>AY.7</text:p>
          </table:table-cell>
          <table:table-cell office:value-type="float" office:value="183" table:style-name="ce18">
            <text:p>183</text:p>
          </table:table-cell>
          <table:table-cell office:value-type="float" office:value="39344" table:style-name="ce18">
            <text:p>39344</text:p>
          </table:table-cell>
          <table:table-cell office:value-type="float" office:value="0.46512810085400602" table:style-name="ce18">
            <text:p>0.465128101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0">
            <text:p>23/08/2021</text:p>
          </table:table-cell>
          <table:table-cell office:value-type="string" table:style-name="ce25">
            <text:p>AY.9</text:p>
          </table:table-cell>
          <table:table-cell office:value-type="float" office:value="453" table:style-name="ce18">
            <text:p>453</text:p>
          </table:table-cell>
          <table:table-cell office:value-type="float" office:value="39344" table:style-name="ce18">
            <text:p>39344</text:p>
          </table:table-cell>
          <table:table-cell office:value-type="float" office:value="1.15138267588451" table:style-name="ce18">
            <text:p>1.151382676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0">
            <text:p>23/08/2021</text:p>
          </table:table-cell>
          <table:table-cell office:value-type="string" table:style-name="ce25">
            <text:p>AY.98</text:p>
          </table:table-cell>
          <table:table-cell office:value-type="float" office:value="1050" table:style-name="ce18">
            <text:p>1050</text:p>
          </table:table-cell>
          <table:table-cell office:value-type="float" office:value="39344" table:style-name="ce18">
            <text:p>39344</text:p>
          </table:table-cell>
          <table:table-cell office:value-type="float" office:value="2.6687677917852799" table:style-name="ce18">
            <text:p>2.668767792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0">
            <text:p>23/08/2021</text:p>
          </table:table-cell>
          <table:table-cell office:value-type="string" table:style-name="ce25">
            <text:p>B.1.1.7</text:p>
          </table:table-cell>
          <table:table-cell office:value-type="float" office:value="17" table:style-name="ce18">
            <text:p>17</text:p>
          </table:table-cell>
          <table:table-cell office:value-type="float" office:value="39344" table:style-name="ce18">
            <text:p>39344</text:p>
          </table:table-cell>
          <table:table-cell office:value-type="float" office:value="4.3208621390809297E-2" table:style-name="ce18">
            <text:p>0.043208621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0">
            <text:p>23/08/2021</text:p>
          </table:table-cell>
          <table:table-cell office:value-type="string" table:style-name="ce25">
            <text:p>B.1.617.2</text:p>
          </table:table-cell>
          <table:table-cell office:value-type="float" office:value="435" table:style-name="ce18">
            <text:p>435</text:p>
          </table:table-cell>
          <table:table-cell office:value-type="float" office:value="39344" table:style-name="ce18">
            <text:p>39344</text:p>
          </table:table-cell>
          <table:table-cell office:value-type="float" office:value="1.10563237088247" table:style-name="ce18">
            <text:p>1.105632371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0">
            <text:p>23/08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39344" table:style-name="ce18">
            <text:p>39344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8-23T00:00:00" table:style-name="ce10">
            <text:p>23/08/2021</text:p>
          </table:table-cell>
          <table:table-cell office:value-type="string" table:style-name="ce25">
            <text:p>Other</text:p>
          </table:table-cell>
          <table:table-cell office:value-type="float" office:value="1320" table:style-name="ce18">
            <text:p>1320</text:p>
          </table:table-cell>
          <table:table-cell office:value-type="float" office:value="39344" table:style-name="ce18">
            <text:p>39344</text:p>
          </table:table-cell>
          <table:table-cell office:value-type="float" office:value="3.3550223668157799" table:style-name="ce18">
            <text:p>3.355022367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0">
            <text:p>30/08/2021</text:p>
          </table:table-cell>
          <table:table-cell office:value-type="string" table:style-name="ce25">
            <text:p>AY.111</text:p>
          </table:table-cell>
          <table:table-cell office:value-type="float" office:value="121" table:style-name="ce18">
            <text:p>121</text:p>
          </table:table-cell>
          <table:table-cell office:value-type="float" office:value="40049" table:style-name="ce18">
            <text:p>40049</text:p>
          </table:table-cell>
          <table:table-cell office:value-type="float" office:value="0.30212989088366798" table:style-name="ce18">
            <text:p>0.302129891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0">
            <text:p>30/08/2021</text:p>
          </table:table-cell>
          <table:table-cell office:value-type="string" table:style-name="ce25">
            <text:p>AY.120</text:p>
          </table:table-cell>
          <table:table-cell office:value-type="float" office:value="1050" table:style-name="ce18">
            <text:p>1050</text:p>
          </table:table-cell>
          <table:table-cell office:value-type="float" office:value="40049" table:style-name="ce18">
            <text:p>40049</text:p>
          </table:table-cell>
          <table:table-cell office:value-type="float" office:value="2.6217883093210799" table:style-name="ce18">
            <text:p>2.621788309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0">
            <text:p>30/08/2021</text:p>
          </table:table-cell>
          <table:table-cell office:value-type="string" table:style-name="ce25">
            <text:p>AY.122</text:p>
          </table:table-cell>
          <table:table-cell office:value-type="float" office:value="283" table:style-name="ce18">
            <text:p>283</text:p>
          </table:table-cell>
          <table:table-cell office:value-type="float" office:value="40049" table:style-name="ce18">
            <text:p>40049</text:p>
          </table:table-cell>
          <table:table-cell office:value-type="float" office:value="0.70663437289320596" table:style-name="ce18">
            <text:p>0.706634373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0">
            <text:p>30/08/2021</text:p>
          </table:table-cell>
          <table:table-cell office:value-type="string" table:style-name="ce25">
            <text:p>AY.4</text:p>
          </table:table-cell>
          <table:table-cell office:value-type="float" office:value="29205" table:style-name="ce18">
            <text:p>29205</text:p>
          </table:table-cell>
          <table:table-cell office:value-type="float" office:value="40049" table:style-name="ce18">
            <text:p>40049</text:p>
          </table:table-cell>
          <table:table-cell office:value-type="float" office:value="72.923169117830696" table:style-name="ce18">
            <text:p>72.92316912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0">
            <text:p>30/08/2021</text:p>
          </table:table-cell>
          <table:table-cell office:value-type="string" table:style-name="ce25">
            <text:p>AY.4.2</text:p>
          </table:table-cell>
          <table:table-cell office:value-type="float" office:value="1346" table:style-name="ce18">
            <text:p>1346</text:p>
          </table:table-cell>
          <table:table-cell office:value-type="float" office:value="40049" table:style-name="ce18">
            <text:p>40049</text:p>
          </table:table-cell>
          <table:table-cell office:value-type="float" office:value="3.36088291842493" table:style-name="ce18">
            <text:p>3.360882918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0">
            <text:p>30/08/2021</text:p>
          </table:table-cell>
          <table:table-cell office:value-type="string" table:style-name="ce25">
            <text:p>AY.4.2.1</text:p>
          </table:table-cell>
          <table:table-cell office:value-type="float" office:value="139" table:style-name="ce18">
            <text:p>139</text:p>
          </table:table-cell>
          <table:table-cell office:value-type="float" office:value="40049" table:style-name="ce18">
            <text:p>40049</text:p>
          </table:table-cell>
          <table:table-cell office:value-type="float" office:value="0.34707483332917199" table:style-name="ce18">
            <text:p>0.347074833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0">
            <text:p>30/08/2021</text:p>
          </table:table-cell>
          <table:table-cell office:value-type="string" table:style-name="ce25">
            <text:p>AY.4.2.2</text:p>
          </table:table-cell>
          <table:table-cell office:value-type="float" office:value="203" table:style-name="ce18">
            <text:p>203</text:p>
          </table:table-cell>
          <table:table-cell office:value-type="float" office:value="40049" table:style-name="ce18">
            <text:p>40049</text:p>
          </table:table-cell>
          <table:table-cell office:value-type="float" office:value="0.50687907313540903" table:style-name="ce18">
            <text:p>0.506879073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0">
            <text:p>30/08/2021</text:p>
          </table:table-cell>
          <table:table-cell office:value-type="string" table:style-name="ce25">
            <text:p>AY.43</text:p>
          </table:table-cell>
          <table:table-cell office:value-type="float" office:value="934" table:style-name="ce18">
            <text:p>934</text:p>
          </table:table-cell>
          <table:table-cell office:value-type="float" office:value="40049" table:style-name="ce18">
            <text:p>40049</text:p>
          </table:table-cell>
          <table:table-cell office:value-type="float" office:value="2.3321431246722799" table:style-name="ce18">
            <text:p>2.332143125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0">
            <text:p>30/08/2021</text:p>
          </table:table-cell>
          <table:table-cell office:value-type="string" table:style-name="ce25">
            <text:p>AY.46.5</text:p>
          </table:table-cell>
          <table:table-cell office:value-type="float" office:value="412" table:style-name="ce18">
            <text:p>412</text:p>
          </table:table-cell>
          <table:table-cell office:value-type="float" office:value="40049" table:style-name="ce18">
            <text:p>40049</text:p>
          </table:table-cell>
          <table:table-cell office:value-type="float" office:value="1.0287397937526499" table:style-name="ce18">
            <text:p>1.028739794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0">
            <text:p>30/08/2021</text:p>
          </table:table-cell>
          <table:table-cell office:value-type="string" table:style-name="ce25">
            <text:p>AY.5</text:p>
          </table:table-cell>
          <table:table-cell office:value-type="float" office:value="1699" table:style-name="ce18">
            <text:p>1699</text:p>
          </table:table-cell>
          <table:table-cell office:value-type="float" office:value="40049" table:style-name="ce18">
            <text:p>40049</text:p>
          </table:table-cell>
          <table:table-cell office:value-type="float" office:value="4.2423031786062104" table:style-name="ce18">
            <text:p>4.242303179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0">
            <text:p>30/08/2021</text:p>
          </table:table-cell>
          <table:table-cell office:value-type="string" table:style-name="ce25">
            <text:p>AY.6</text:p>
          </table:table-cell>
          <table:table-cell office:value-type="float" office:value="1247" table:style-name="ce18">
            <text:p>1247</text:p>
          </table:table-cell>
          <table:table-cell office:value-type="float" office:value="40049" table:style-name="ce18">
            <text:p>40049</text:p>
          </table:table-cell>
          <table:table-cell office:value-type="float" office:value="3.1136857349746601" table:style-name="ce18">
            <text:p>3.113685735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0">
            <text:p>30/08/2021</text:p>
          </table:table-cell>
          <table:table-cell office:value-type="string" table:style-name="ce25">
            <text:p>AY.7</text:p>
          </table:table-cell>
          <table:table-cell office:value-type="float" office:value="197" table:style-name="ce18">
            <text:p>197</text:p>
          </table:table-cell>
          <table:table-cell office:value-type="float" office:value="40049" table:style-name="ce18">
            <text:p>40049</text:p>
          </table:table-cell>
          <table:table-cell office:value-type="float" office:value="0.49189742565357403" table:style-name="ce18">
            <text:p>0.491897426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0">
            <text:p>30/08/2021</text:p>
          </table:table-cell>
          <table:table-cell office:value-type="string" table:style-name="ce25">
            <text:p>AY.9</text:p>
          </table:table-cell>
          <table:table-cell office:value-type="float" office:value="402" table:style-name="ce18">
            <text:p>402</text:p>
          </table:table-cell>
          <table:table-cell office:value-type="float" office:value="40049" table:style-name="ce18">
            <text:p>40049</text:p>
          </table:table-cell>
          <table:table-cell office:value-type="float" office:value="1.0037703812829299" table:style-name="ce18">
            <text:p>1.003770381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0">
            <text:p>30/08/2021</text:p>
          </table:table-cell>
          <table:table-cell office:value-type="string" table:style-name="ce25">
            <text:p>AY.98</text:p>
          </table:table-cell>
          <table:table-cell office:value-type="float" office:value="1248" table:style-name="ce18">
            <text:p>1248</text:p>
          </table:table-cell>
          <table:table-cell office:value-type="float" office:value="40049" table:style-name="ce18">
            <text:p>40049</text:p>
          </table:table-cell>
          <table:table-cell office:value-type="float" office:value="3.11618267622163" table:style-name="ce18">
            <text:p>3.116182676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0">
            <text:p>30/08/2021</text:p>
          </table:table-cell>
          <table:table-cell office:value-type="string" table:style-name="ce25">
            <text:p>B.1.1.7</text:p>
          </table:table-cell>
          <table:table-cell office:value-type="float" office:value="7" table:style-name="ce18">
            <text:p>7</text:p>
          </table:table-cell>
          <table:table-cell office:value-type="float" office:value="40049" table:style-name="ce18">
            <text:p>40049</text:p>
          </table:table-cell>
          <table:table-cell office:value-type="float" office:value="1.7478588728807198E-2" table:style-name="ce18">
            <text:p>0.017478589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0">
            <text:p>30/08/2021</text:p>
          </table:table-cell>
          <table:table-cell office:value-type="string" table:style-name="ce25">
            <text:p>B.1.617.2</text:p>
          </table:table-cell>
          <table:table-cell office:value-type="float" office:value="385" table:style-name="ce18">
            <text:p>385</text:p>
          </table:table-cell>
          <table:table-cell office:value-type="float" office:value="40049" table:style-name="ce18">
            <text:p>40049</text:p>
          </table:table-cell>
          <table:table-cell office:value-type="float" office:value="0.96132238008439697" table:style-name="ce18">
            <text:p>0.96132238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0">
            <text:p>30/08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40049" table:style-name="ce18">
            <text:p>40049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8-30T00:00:00" table:style-name="ce10">
            <text:p>30/08/2021</text:p>
          </table:table-cell>
          <table:table-cell office:value-type="string" table:style-name="ce25">
            <text:p>Other</text:p>
          </table:table-cell>
          <table:table-cell office:value-type="float" office:value="1171" table:style-name="ce18">
            <text:p>1171</text:p>
          </table:table-cell>
          <table:table-cell office:value-type="float" office:value="40049" table:style-name="ce18">
            <text:p>40049</text:p>
          </table:table-cell>
          <table:table-cell office:value-type="float" office:value="2.9239182002047501" table:style-name="ce18">
            <text:p>2.9239182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0">
            <text:p>06/09/2021</text:p>
          </table:table-cell>
          <table:table-cell office:value-type="string" table:style-name="ce25">
            <text:p>AY.111</text:p>
          </table:table-cell>
          <table:table-cell office:value-type="float" office:value="150" table:style-name="ce18">
            <text:p>150</text:p>
          </table:table-cell>
          <table:table-cell office:value-type="float" office:value="39695" table:style-name="ce18">
            <text:p>39695</text:p>
          </table:table-cell>
          <table:table-cell office:value-type="float" office:value="0.37788134525758899" table:style-name="ce18">
            <text:p>0.377881345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0">
            <text:p>06/09/2021</text:p>
          </table:table-cell>
          <table:table-cell office:value-type="string" table:style-name="ce25">
            <text:p>AY.120</text:p>
          </table:table-cell>
          <table:table-cell office:value-type="float" office:value="962" table:style-name="ce18">
            <text:p>962</text:p>
          </table:table-cell>
          <table:table-cell office:value-type="float" office:value="39695" table:style-name="ce18">
            <text:p>39695</text:p>
          </table:table-cell>
          <table:table-cell office:value-type="float" office:value="2.4234790275853402" table:style-name="ce18">
            <text:p>2.423479028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0">
            <text:p>06/09/2021</text:p>
          </table:table-cell>
          <table:table-cell office:value-type="string" table:style-name="ce25">
            <text:p>AY.122</text:p>
          </table:table-cell>
          <table:table-cell office:value-type="float" office:value="277" table:style-name="ce18">
            <text:p>277</text:p>
          </table:table-cell>
          <table:table-cell office:value-type="float" office:value="39695" table:style-name="ce18">
            <text:p>39695</text:p>
          </table:table-cell>
          <table:table-cell office:value-type="float" office:value="0.69782088424234801" table:style-name="ce18">
            <text:p>0.697820884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0">
            <text:p>06/09/2021</text:p>
          </table:table-cell>
          <table:table-cell office:value-type="string" table:style-name="ce25">
            <text:p>AY.4</text:p>
          </table:table-cell>
          <table:table-cell office:value-type="float" office:value="28926" table:style-name="ce18">
            <text:p>28926</text:p>
          </table:table-cell>
          <table:table-cell office:value-type="float" office:value="39695" table:style-name="ce18">
            <text:p>39695</text:p>
          </table:table-cell>
          <table:table-cell office:value-type="float" office:value="72.870638619473496" table:style-name="ce18">
            <text:p>72.87063862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0">
            <text:p>06/09/2021</text:p>
          </table:table-cell>
          <table:table-cell office:value-type="string" table:style-name="ce25">
            <text:p>AY.4.2</text:p>
          </table:table-cell>
          <table:table-cell office:value-type="float" office:value="1486" table:style-name="ce18">
            <text:p>1486</text:p>
          </table:table-cell>
          <table:table-cell office:value-type="float" office:value="39695" table:style-name="ce18">
            <text:p>39695</text:p>
          </table:table-cell>
          <table:table-cell office:value-type="float" office:value="3.7435445270185199" table:style-name="ce18">
            <text:p>3.743544527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0">
            <text:p>06/09/2021</text:p>
          </table:table-cell>
          <table:table-cell office:value-type="string" table:style-name="ce25">
            <text:p>AY.4.2.1</text:p>
          </table:table-cell>
          <table:table-cell office:value-type="float" office:value="174" table:style-name="ce18">
            <text:p>174</text:p>
          </table:table-cell>
          <table:table-cell office:value-type="float" office:value="39695" table:style-name="ce18">
            <text:p>39695</text:p>
          </table:table-cell>
          <table:table-cell office:value-type="float" office:value="0.43834236049880299" table:style-name="ce18">
            <text:p>0.43834236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0">
            <text:p>06/09/2021</text:p>
          </table:table-cell>
          <table:table-cell office:value-type="string" table:style-name="ce25">
            <text:p>AY.4.2.2</text:p>
          </table:table-cell>
          <table:table-cell office:value-type="float" office:value="335" table:style-name="ce18">
            <text:p>335</text:p>
          </table:table-cell>
          <table:table-cell office:value-type="float" office:value="39695" table:style-name="ce18">
            <text:p>39695</text:p>
          </table:table-cell>
          <table:table-cell office:value-type="float" office:value="0.84393500440861602" table:style-name="ce18">
            <text:p>0.843935004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0">
            <text:p>06/09/2021</text:p>
          </table:table-cell>
          <table:table-cell office:value-type="string" table:style-name="ce25">
            <text:p>AY.43</text:p>
          </table:table-cell>
          <table:table-cell office:value-type="float" office:value="936" table:style-name="ce18">
            <text:p>936</text:p>
          </table:table-cell>
          <table:table-cell office:value-type="float" office:value="39695" table:style-name="ce18">
            <text:p>39695</text:p>
          </table:table-cell>
          <table:table-cell office:value-type="float" office:value="2.35797959440736" table:style-name="ce18">
            <text:p>2.357979594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0">
            <text:p>06/09/2021</text:p>
          </table:table-cell>
          <table:table-cell office:value-type="string" table:style-name="ce25">
            <text:p>AY.46.5</text:p>
          </table:table-cell>
          <table:table-cell office:value-type="float" office:value="439" table:style-name="ce18">
            <text:p>439</text:p>
          </table:table-cell>
          <table:table-cell office:value-type="float" office:value="39695" table:style-name="ce18">
            <text:p>39695</text:p>
          </table:table-cell>
          <table:table-cell office:value-type="float" office:value="1.1059327371205401" table:style-name="ce18">
            <text:p>1.105932737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0">
            <text:p>06/09/2021</text:p>
          </table:table-cell>
          <table:table-cell office:value-type="string" table:style-name="ce25">
            <text:p>AY.5</text:p>
          </table:table-cell>
          <table:table-cell office:value-type="float" office:value="1710" table:style-name="ce18">
            <text:p>1710</text:p>
          </table:table-cell>
          <table:table-cell office:value-type="float" office:value="39695" table:style-name="ce18">
            <text:p>39695</text:p>
          </table:table-cell>
          <table:table-cell office:value-type="float" office:value="4.3078473359365201" table:style-name="ce18">
            <text:p>4.307847336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0">
            <text:p>06/09/2021</text:p>
          </table:table-cell>
          <table:table-cell office:value-type="string" table:style-name="ce25">
            <text:p>AY.6</text:p>
          </table:table-cell>
          <table:table-cell office:value-type="float" office:value="957" table:style-name="ce18">
            <text:p>957</text:p>
          </table:table-cell>
          <table:table-cell office:value-type="float" office:value="39695" table:style-name="ce18">
            <text:p>39695</text:p>
          </table:table-cell>
          <table:table-cell office:value-type="float" office:value="2.4108829827434199" table:style-name="ce18">
            <text:p>2.410882983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0">
            <text:p>06/09/2021</text:p>
          </table:table-cell>
          <table:table-cell office:value-type="string" table:style-name="ce25">
            <text:p>AY.7</text:p>
          </table:table-cell>
          <table:table-cell office:value-type="float" office:value="147" table:style-name="ce18">
            <text:p>147</text:p>
          </table:table-cell>
          <table:table-cell office:value-type="float" office:value="39695" table:style-name="ce18">
            <text:p>39695</text:p>
          </table:table-cell>
          <table:table-cell office:value-type="float" office:value="0.37032371835243699" table:style-name="ce18">
            <text:p>0.370323718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0">
            <text:p>06/09/2021</text:p>
          </table:table-cell>
          <table:table-cell office:value-type="string" table:style-name="ce25">
            <text:p>AY.9</text:p>
          </table:table-cell>
          <table:table-cell office:value-type="float" office:value="284" table:style-name="ce18">
            <text:p>284</text:p>
          </table:table-cell>
          <table:table-cell office:value-type="float" office:value="39695" table:style-name="ce18">
            <text:p>39695</text:p>
          </table:table-cell>
          <table:table-cell office:value-type="float" office:value="0.71545534702103497" table:style-name="ce18">
            <text:p>0.715455347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0">
            <text:p>06/09/2021</text:p>
          </table:table-cell>
          <table:table-cell office:value-type="string" table:style-name="ce25">
            <text:p>AY.98</text:p>
          </table:table-cell>
          <table:table-cell office:value-type="float" office:value="1336" table:style-name="ce18">
            <text:p>1336</text:p>
          </table:table-cell>
          <table:table-cell office:value-type="float" office:value="39695" table:style-name="ce18">
            <text:p>39695</text:p>
          </table:table-cell>
          <table:table-cell office:value-type="float" office:value="3.3656631817609299" table:style-name="ce18">
            <text:p>3.365663182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0">
            <text:p>06/09/2021</text:p>
          </table:table-cell>
          <table:table-cell office:value-type="string" table:style-name="ce25">
            <text:p>B.1.1.7</text:p>
          </table:table-cell>
          <table:table-cell office:value-type="float" office:value="7" table:style-name="ce18">
            <text:p>7</text:p>
          </table:table-cell>
          <table:table-cell office:value-type="float" office:value="39695" table:style-name="ce18">
            <text:p>39695</text:p>
          </table:table-cell>
          <table:table-cell office:value-type="float" office:value="1.76344627786875E-2" table:style-name="ce18">
            <text:p>0.017634463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0">
            <text:p>06/09/2021</text:p>
          </table:table-cell>
          <table:table-cell office:value-type="string" table:style-name="ce25">
            <text:p>B.1.617.2</text:p>
          </table:table-cell>
          <table:table-cell office:value-type="float" office:value="402" table:style-name="ce18">
            <text:p>402</text:p>
          </table:table-cell>
          <table:table-cell office:value-type="float" office:value="39695" table:style-name="ce18">
            <text:p>39695</text:p>
          </table:table-cell>
          <table:table-cell office:value-type="float" office:value="1.0127220052903401" table:style-name="ce18">
            <text:p>1.012722005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0">
            <text:p>06/09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39695" table:style-name="ce18">
            <text:p>39695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9-06T00:00:00" table:style-name="ce10">
            <text:p>06/09/2021</text:p>
          </table:table-cell>
          <table:table-cell office:value-type="string" table:style-name="ce25">
            <text:p>Other</text:p>
          </table:table-cell>
          <table:table-cell office:value-type="float" office:value="1167" table:style-name="ce18">
            <text:p>1167</text:p>
          </table:table-cell>
          <table:table-cell office:value-type="float" office:value="39695" table:style-name="ce18">
            <text:p>39695</text:p>
          </table:table-cell>
          <table:table-cell office:value-type="float" office:value="2.9399168661040398" table:style-name="ce18">
            <text:p>2.939916866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0">
            <text:p>13/09/2021</text:p>
          </table:table-cell>
          <table:table-cell office:value-type="string" table:style-name="ce25">
            <text:p>AY.111</text:p>
          </table:table-cell>
          <table:table-cell office:value-type="float" office:value="163" table:style-name="ce18">
            <text:p>163</text:p>
          </table:table-cell>
          <table:table-cell office:value-type="float" office:value="39588" table:style-name="ce18">
            <text:p>39588</text:p>
          </table:table-cell>
          <table:table-cell office:value-type="float" office:value="0.41174093159543301" table:style-name="ce18">
            <text:p>0.411740932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0">
            <text:p>13/09/2021</text:p>
          </table:table-cell>
          <table:table-cell office:value-type="string" table:style-name="ce25">
            <text:p>AY.120</text:p>
          </table:table-cell>
          <table:table-cell office:value-type="float" office:value="922" table:style-name="ce18">
            <text:p>922</text:p>
          </table:table-cell>
          <table:table-cell office:value-type="float" office:value="39588" table:style-name="ce18">
            <text:p>39588</text:p>
          </table:table-cell>
          <table:table-cell office:value-type="float" office:value="2.32898858239871" table:style-name="ce18">
            <text:p>2.328988582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0">
            <text:p>13/09/2021</text:p>
          </table:table-cell>
          <table:table-cell office:value-type="string" table:style-name="ce25">
            <text:p>AY.122</text:p>
          </table:table-cell>
          <table:table-cell office:value-type="float" office:value="315" table:style-name="ce18">
            <text:p>315</text:p>
          </table:table-cell>
          <table:table-cell office:value-type="float" office:value="39588" table:style-name="ce18">
            <text:p>39588</text:p>
          </table:table-cell>
          <table:table-cell office:value-type="float" office:value="0.79569566535313696" table:style-name="ce18">
            <text:p>0.795695665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0">
            <text:p>13/09/2021</text:p>
          </table:table-cell>
          <table:table-cell office:value-type="string" table:style-name="ce25">
            <text:p>AY.4</text:p>
          </table:table-cell>
          <table:table-cell office:value-type="float" office:value="27879" table:style-name="ce18">
            <text:p>27879</text:p>
          </table:table-cell>
          <table:table-cell office:value-type="float" office:value="39588" table:style-name="ce18">
            <text:p>39588</text:p>
          </table:table-cell>
          <table:table-cell office:value-type="float" office:value="70.422855410730506" table:style-name="ce18">
            <text:p>70.42285541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0">
            <text:p>13/09/2021</text:p>
          </table:table-cell>
          <table:table-cell office:value-type="string" table:style-name="ce25">
            <text:p>AY.4.2</text:p>
          </table:table-cell>
          <table:table-cell office:value-type="float" office:value="1858" table:style-name="ce18">
            <text:p>1858</text:p>
          </table:table-cell>
          <table:table-cell office:value-type="float" office:value="39588" table:style-name="ce18">
            <text:p>39588</text:p>
          </table:table-cell>
          <table:table-cell office:value-type="float" office:value="4.69334141659089" table:style-name="ce18">
            <text:p>4.693341417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0">
            <text:p>13/09/2021</text:p>
          </table:table-cell>
          <table:table-cell office:value-type="string" table:style-name="ce25">
            <text:p>AY.4.2.1</text:p>
          </table:table-cell>
          <table:table-cell office:value-type="float" office:value="261" table:style-name="ce18">
            <text:p>261</text:p>
          </table:table-cell>
          <table:table-cell office:value-type="float" office:value="39588" table:style-name="ce18">
            <text:p>39588</text:p>
          </table:table-cell>
          <table:table-cell office:value-type="float" office:value="0.65929069414974195" table:style-name="ce18">
            <text:p>0.659290694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0">
            <text:p>13/09/2021</text:p>
          </table:table-cell>
          <table:table-cell office:value-type="string" table:style-name="ce25">
            <text:p>AY.4.2.2</text:p>
          </table:table-cell>
          <table:table-cell office:value-type="float" office:value="391" table:style-name="ce18">
            <text:p>391</text:p>
          </table:table-cell>
          <table:table-cell office:value-type="float" office:value="39588" table:style-name="ce18">
            <text:p>39588</text:p>
          </table:table-cell>
          <table:table-cell office:value-type="float" office:value="0.98767303223198999" table:style-name="ce18">
            <text:p>0.987673032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0">
            <text:p>13/09/2021</text:p>
          </table:table-cell>
          <table:table-cell office:value-type="string" table:style-name="ce25">
            <text:p>AY.43</text:p>
          </table:table-cell>
          <table:table-cell office:value-type="float" office:value="1245" table:style-name="ce18">
            <text:p>1245</text:p>
          </table:table-cell>
          <table:table-cell office:value-type="float" office:value="39588" table:style-name="ce18">
            <text:p>39588</text:p>
          </table:table-cell>
          <table:table-cell office:value-type="float" office:value="3.1448923916338298" table:style-name="ce18">
            <text:p>3.144892392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0">
            <text:p>13/09/2021</text:p>
          </table:table-cell>
          <table:table-cell office:value-type="string" table:style-name="ce25">
            <text:p>AY.46.5</text:p>
          </table:table-cell>
          <table:table-cell office:value-type="float" office:value="541" table:style-name="ce18">
            <text:p>541</text:p>
          </table:table-cell>
          <table:table-cell office:value-type="float" office:value="39588" table:style-name="ce18">
            <text:p>39588</text:p>
          </table:table-cell>
          <table:table-cell office:value-type="float" office:value="1.3665757300192001" table:style-name="ce18">
            <text:p>1.36657573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0">
            <text:p>13/09/2021</text:p>
          </table:table-cell>
          <table:table-cell office:value-type="string" table:style-name="ce25">
            <text:p>AY.5</text:p>
          </table:table-cell>
          <table:table-cell office:value-type="float" office:value="1574" table:style-name="ce18">
            <text:p>1574</text:p>
          </table:table-cell>
          <table:table-cell office:value-type="float" office:value="39588" table:style-name="ce18">
            <text:p>39588</text:p>
          </table:table-cell>
          <table:table-cell office:value-type="float" office:value="3.9759523087804398" table:style-name="ce18">
            <text:p>3.975952309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0">
            <text:p>13/09/2021</text:p>
          </table:table-cell>
          <table:table-cell office:value-type="string" table:style-name="ce25">
            <text:p>AY.6</text:p>
          </table:table-cell>
          <table:table-cell office:value-type="float" office:value="839" table:style-name="ce18">
            <text:p>839</text:p>
          </table:table-cell>
          <table:table-cell office:value-type="float" office:value="39588" table:style-name="ce18">
            <text:p>39588</text:p>
          </table:table-cell>
          <table:table-cell office:value-type="float" office:value="2.1193290896231201" table:style-name="ce18">
            <text:p>2.11932909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0">
            <text:p>13/09/2021</text:p>
          </table:table-cell>
          <table:table-cell office:value-type="string" table:style-name="ce25">
            <text:p>AY.7</text:p>
          </table:table-cell>
          <table:table-cell office:value-type="float" office:value="104" table:style-name="ce18">
            <text:p>104</text:p>
          </table:table-cell>
          <table:table-cell office:value-type="float" office:value="39588" table:style-name="ce18">
            <text:p>39588</text:p>
          </table:table-cell>
          <table:table-cell office:value-type="float" office:value="0.26270587046579802" table:style-name="ce18">
            <text:p>0.26270587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0">
            <text:p>13/09/2021</text:p>
          </table:table-cell>
          <table:table-cell office:value-type="string" table:style-name="ce25">
            <text:p>AY.9</text:p>
          </table:table-cell>
          <table:table-cell office:value-type="float" office:value="277" table:style-name="ce18">
            <text:p>277</text:p>
          </table:table-cell>
          <table:table-cell office:value-type="float" office:value="39588" table:style-name="ce18">
            <text:p>39588</text:p>
          </table:table-cell>
          <table:table-cell office:value-type="float" office:value="0.69970698191371095" table:style-name="ce18">
            <text:p>0.699706982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0">
            <text:p>13/09/2021</text:p>
          </table:table-cell>
          <table:table-cell office:value-type="string" table:style-name="ce25">
            <text:p>AY.98</text:p>
          </table:table-cell>
          <table:table-cell office:value-type="float" office:value="1272" table:style-name="ce18">
            <text:p>1272</text:p>
          </table:table-cell>
          <table:table-cell office:value-type="float" office:value="39588" table:style-name="ce18">
            <text:p>39588</text:p>
          </table:table-cell>
          <table:table-cell office:value-type="float" office:value="3.2130948772355299" table:style-name="ce18">
            <text:p>3.213094877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0">
            <text:p>13/09/2021</text:p>
          </table:table-cell>
          <table:table-cell office:value-type="string" table:style-name="ce25">
            <text:p>B.1.1.7</text:p>
          </table:table-cell>
          <table:table-cell office:value-type="float" office:value="7" table:style-name="ce18">
            <text:p>7</text:p>
          </table:table-cell>
          <table:table-cell office:value-type="float" office:value="39588" table:style-name="ce18">
            <text:p>39588</text:p>
          </table:table-cell>
          <table:table-cell office:value-type="float" office:value="1.76821258967364E-2" table:style-name="ce18">
            <text:p>0.017682126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0">
            <text:p>13/09/2021</text:p>
          </table:table-cell>
          <table:table-cell office:value-type="string" table:style-name="ce25">
            <text:p>B.1.617.2</text:p>
          </table:table-cell>
          <table:table-cell office:value-type="float" office:value="661" table:style-name="ce18">
            <text:p>661</text:p>
          </table:table-cell>
          <table:table-cell office:value-type="float" office:value="39588" table:style-name="ce18">
            <text:p>39588</text:p>
          </table:table-cell>
          <table:table-cell office:value-type="float" office:value="1.6696978882489599" table:style-name="ce18">
            <text:p>1.669697888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0">
            <text:p>13/09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39588" table:style-name="ce18">
            <text:p>3958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9-13T00:00:00" table:style-name="ce10">
            <text:p>13/09/2021</text:p>
          </table:table-cell>
          <table:table-cell office:value-type="string" table:style-name="ce25">
            <text:p>Other</text:p>
          </table:table-cell>
          <table:table-cell office:value-type="float" office:value="1279" table:style-name="ce18">
            <text:p>1279</text:p>
          </table:table-cell>
          <table:table-cell office:value-type="float" office:value="39588" table:style-name="ce18">
            <text:p>39588</text:p>
          </table:table-cell>
          <table:table-cell office:value-type="float" office:value="3.23077700313226" table:style-name="ce18">
            <text:p>3.230777003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0">
            <text:p>20/09/2021</text:p>
          </table:table-cell>
          <table:table-cell office:value-type="string" table:style-name="ce25">
            <text:p>AY.111</text:p>
          </table:table-cell>
          <table:table-cell office:value-type="float" office:value="191" table:style-name="ce18">
            <text:p>191</text:p>
          </table:table-cell>
          <table:table-cell office:value-type="float" office:value="38403" table:style-name="ce18">
            <text:p>38403</text:p>
          </table:table-cell>
          <table:table-cell office:value-type="float" office:value="0.49735697731947998" table:style-name="ce18">
            <text:p>0.497356977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0">
            <text:p>20/09/2021</text:p>
          </table:table-cell>
          <table:table-cell office:value-type="string" table:style-name="ce25">
            <text:p>AY.120</text:p>
          </table:table-cell>
          <table:table-cell office:value-type="float" office:value="901" table:style-name="ce18">
            <text:p>901</text:p>
          </table:table-cell>
          <table:table-cell office:value-type="float" office:value="38403" table:style-name="ce18">
            <text:p>38403</text:p>
          </table:table-cell>
          <table:table-cell office:value-type="float" office:value="2.3461708720672898" table:style-name="ce18">
            <text:p>2.346170872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0">
            <text:p>20/09/2021</text:p>
          </table:table-cell>
          <table:table-cell office:value-type="string" table:style-name="ce25">
            <text:p>AY.122</text:p>
          </table:table-cell>
          <table:table-cell office:value-type="float" office:value="354" table:style-name="ce18">
            <text:p>354</text:p>
          </table:table-cell>
          <table:table-cell office:value-type="float" office:value="38403" table:style-name="ce18">
            <text:p>38403</text:p>
          </table:table-cell>
          <table:table-cell office:value-type="float" office:value="0.92180298414186401" table:style-name="ce18">
            <text:p>0.921802984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0">
            <text:p>20/09/2021</text:p>
          </table:table-cell>
          <table:table-cell office:value-type="string" table:style-name="ce25">
            <text:p>AY.4</text:p>
          </table:table-cell>
          <table:table-cell office:value-type="float" office:value="26155" table:style-name="ce18">
            <text:p>26155</text:p>
          </table:table-cell>
          <table:table-cell office:value-type="float" office:value="38403" table:style-name="ce18">
            <text:p>38403</text:p>
          </table:table-cell>
          <table:table-cell office:value-type="float" office:value="68.106658333984299" table:style-name="ce18">
            <text:p>68.10665833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0">
            <text:p>20/09/2021</text:p>
          </table:table-cell>
          <table:table-cell office:value-type="string" table:style-name="ce25">
            <text:p>AY.4.2</text:p>
          </table:table-cell>
          <table:table-cell office:value-type="float" office:value="2235" table:style-name="ce18">
            <text:p>2235</text:p>
          </table:table-cell>
          <table:table-cell office:value-type="float" office:value="38403" table:style-name="ce18">
            <text:p>38403</text:p>
          </table:table-cell>
          <table:table-cell office:value-type="float" office:value="5.8198578236075296" table:style-name="ce18">
            <text:p>5.819857824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0">
            <text:p>20/09/2021</text:p>
          </table:table-cell>
          <table:table-cell office:value-type="string" table:style-name="ce25">
            <text:p>AY.4.2.1</text:p>
          </table:table-cell>
          <table:table-cell office:value-type="float" office:value="279" table:style-name="ce18">
            <text:p>279</text:p>
          </table:table-cell>
          <table:table-cell office:value-type="float" office:value="38403" table:style-name="ce18">
            <text:p>38403</text:p>
          </table:table-cell>
          <table:table-cell office:value-type="float" office:value="0.72650574173892701" table:style-name="ce18">
            <text:p>0.726505742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0">
            <text:p>20/09/2021</text:p>
          </table:table-cell>
          <table:table-cell office:value-type="string" table:style-name="ce25">
            <text:p>AY.4.2.2</text:p>
          </table:table-cell>
          <table:table-cell office:value-type="float" office:value="478" table:style-name="ce18">
            <text:p>478</text:p>
          </table:table-cell>
          <table:table-cell office:value-type="float" office:value="38403" table:style-name="ce18">
            <text:p>38403</text:p>
          </table:table-cell>
          <table:table-cell office:value-type="float" office:value="1.24469442491472" table:style-name="ce18">
            <text:p>1.244694425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0">
            <text:p>20/09/2021</text:p>
          </table:table-cell>
          <table:table-cell office:value-type="string" table:style-name="ce25">
            <text:p>AY.43</text:p>
          </table:table-cell>
          <table:table-cell office:value-type="float" office:value="1262" table:style-name="ce18">
            <text:p>1262</text:p>
          </table:table-cell>
          <table:table-cell office:value-type="float" office:value="38403" table:style-name="ce18">
            <text:p>38403</text:p>
          </table:table-cell>
          <table:table-cell office:value-type="float" office:value="3.2862015988334199" table:style-name="ce18">
            <text:p>3.286201599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0">
            <text:p>20/09/2021</text:p>
          </table:table-cell>
          <table:table-cell office:value-type="string" table:style-name="ce25">
            <text:p>AY.46.5</text:p>
          </table:table-cell>
          <table:table-cell office:value-type="float" office:value="554" table:style-name="ce18">
            <text:p>554</text:p>
          </table:table-cell>
          <table:table-cell office:value-type="float" office:value="38403" table:style-name="ce18">
            <text:p>38403</text:p>
          </table:table-cell>
          <table:table-cell office:value-type="float" office:value="1.4425956305497001" table:style-name="ce18">
            <text:p>1.442595631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0">
            <text:p>20/09/2021</text:p>
          </table:table-cell>
          <table:table-cell office:value-type="string" table:style-name="ce25">
            <text:p>AY.5</text:p>
          </table:table-cell>
          <table:table-cell office:value-type="float" office:value="1489" table:style-name="ce18">
            <text:p>1489</text:p>
          </table:table-cell>
          <table:table-cell office:value-type="float" office:value="38403" table:style-name="ce18">
            <text:p>38403</text:p>
          </table:table-cell>
          <table:table-cell office:value-type="float" office:value="3.8773012525063102" table:style-name="ce18">
            <text:p>3.877301253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0">
            <text:p>20/09/2021</text:p>
          </table:table-cell>
          <table:table-cell office:value-type="string" table:style-name="ce25">
            <text:p>AY.6</text:p>
          </table:table-cell>
          <table:table-cell office:value-type="float" office:value="836" table:style-name="ce18">
            <text:p>836</text:p>
          </table:table-cell>
          <table:table-cell office:value-type="float" office:value="38403" table:style-name="ce18">
            <text:p>38403</text:p>
          </table:table-cell>
          <table:table-cell office:value-type="float" office:value="2.17691326198474" table:style-name="ce18">
            <text:p>2.176913262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0">
            <text:p>20/09/2021</text:p>
          </table:table-cell>
          <table:table-cell office:value-type="string" table:style-name="ce25">
            <text:p>AY.7</text:p>
          </table:table-cell>
          <table:table-cell office:value-type="float" office:value="82" table:style-name="ce18">
            <text:p>82</text:p>
          </table:table-cell>
          <table:table-cell office:value-type="float" office:value="38403" table:style-name="ce18">
            <text:p>38403</text:p>
          </table:table-cell>
          <table:table-cell office:value-type="float" office:value="0.21352498502721101" table:style-name="ce18">
            <text:p>0.213524985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0">
            <text:p>20/09/2021</text:p>
          </table:table-cell>
          <table:table-cell office:value-type="string" table:style-name="ce25">
            <text:p>AY.9</text:p>
          </table:table-cell>
          <table:table-cell office:value-type="float" office:value="241" table:style-name="ce18">
            <text:p>241</text:p>
          </table:table-cell>
          <table:table-cell office:value-type="float" office:value="38403" table:style-name="ce18">
            <text:p>38403</text:p>
          </table:table-cell>
          <table:table-cell office:value-type="float" office:value="0.62755513892143799" table:style-name="ce18">
            <text:p>0.627555139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0">
            <text:p>20/09/2021</text:p>
          </table:table-cell>
          <table:table-cell office:value-type="string" table:style-name="ce25">
            <text:p>AY.98</text:p>
          </table:table-cell>
          <table:table-cell office:value-type="float" office:value="1305" table:style-name="ce18">
            <text:p>1305</text:p>
          </table:table-cell>
          <table:table-cell office:value-type="float" office:value="38403" table:style-name="ce18">
            <text:p>38403</text:p>
          </table:table-cell>
          <table:table-cell office:value-type="float" office:value="3.3981720178111101" table:style-name="ce18">
            <text:p>3.398172018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0">
            <text:p>20/09/2021</text:p>
          </table:table-cell>
          <table:table-cell office:value-type="string" table:style-name="ce25">
            <text:p>B.1.1.7</text:p>
          </table:table-cell>
          <table:table-cell office:value-type="float" office:value="9" table:style-name="ce18">
            <text:p>9</text:p>
          </table:table-cell>
          <table:table-cell office:value-type="float" office:value="38403" table:style-name="ce18">
            <text:p>38403</text:p>
          </table:table-cell>
          <table:table-cell office:value-type="float" office:value="2.3435669088352502E-2" table:style-name="ce18">
            <text:p>0.023435669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0">
            <text:p>20/09/2021</text:p>
          </table:table-cell>
          <table:table-cell office:value-type="string" table:style-name="ce25">
            <text:p>B.1.617.2</text:p>
          </table:table-cell>
          <table:table-cell office:value-type="float" office:value="649" table:style-name="ce18">
            <text:p>649</text:p>
          </table:table-cell>
          <table:table-cell office:value-type="float" office:value="38403" table:style-name="ce18">
            <text:p>38403</text:p>
          </table:table-cell>
          <table:table-cell office:value-type="float" office:value="1.68997213759342" table:style-name="ce18">
            <text:p>1.689972138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0">
            <text:p>20/09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38403" table:style-name="ce18">
            <text:p>38403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9-20T00:00:00" table:style-name="ce10">
            <text:p>20/09/2021</text:p>
          </table:table-cell>
          <table:table-cell office:value-type="string" table:style-name="ce25">
            <text:p>Other</text:p>
          </table:table-cell>
          <table:table-cell office:value-type="float" office:value="1383" table:style-name="ce18">
            <text:p>1383</text:p>
          </table:table-cell>
          <table:table-cell office:value-type="float" office:value="38403" table:style-name="ce18">
            <text:p>38403</text:p>
          </table:table-cell>
          <table:table-cell office:value-type="float" office:value="3.60128114991016" table:style-name="ce18">
            <text:p>3.60128115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0">
            <text:p>27/09/2021</text:p>
          </table:table-cell>
          <table:table-cell office:value-type="string" table:style-name="ce25">
            <text:p>AY.111</text:p>
          </table:table-cell>
          <table:table-cell office:value-type="float" office:value="232" table:style-name="ce18">
            <text:p>232</text:p>
          </table:table-cell>
          <table:table-cell office:value-type="float" office:value="38130" table:style-name="ce18">
            <text:p>38130</text:p>
          </table:table-cell>
          <table:table-cell office:value-type="float" office:value="0.60844479412536101" table:style-name="ce18">
            <text:p>0.608444794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0">
            <text:p>27/09/2021</text:p>
          </table:table-cell>
          <table:table-cell office:value-type="string" table:style-name="ce25">
            <text:p>AY.120</text:p>
          </table:table-cell>
          <table:table-cell office:value-type="float" office:value="886" table:style-name="ce18">
            <text:p>886</text:p>
          </table:table-cell>
          <table:table-cell office:value-type="float" office:value="38130" table:style-name="ce18">
            <text:p>38130</text:p>
          </table:table-cell>
          <table:table-cell office:value-type="float" office:value="2.3236296879097802" table:style-name="ce18">
            <text:p>2.323629688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0">
            <text:p>27/09/2021</text:p>
          </table:table-cell>
          <table:table-cell office:value-type="string" table:style-name="ce25">
            <text:p>AY.122</text:p>
          </table:table-cell>
          <table:table-cell office:value-type="float" office:value="330" table:style-name="ce18">
            <text:p>330</text:p>
          </table:table-cell>
          <table:table-cell office:value-type="float" office:value="38130" table:style-name="ce18">
            <text:p>38130</text:p>
          </table:table-cell>
          <table:table-cell office:value-type="float" office:value="0.86546026750590099" table:style-name="ce18">
            <text:p>0.865460268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0">
            <text:p>27/09/2021</text:p>
          </table:table-cell>
          <table:table-cell office:value-type="string" table:style-name="ce25">
            <text:p>AY.4</text:p>
          </table:table-cell>
          <table:table-cell office:value-type="float" office:value="26001" table:style-name="ce18">
            <text:p>26001</text:p>
          </table:table-cell>
          <table:table-cell office:value-type="float" office:value="38130" table:style-name="ce18">
            <text:p>38130</text:p>
          </table:table-cell>
          <table:table-cell office:value-type="float" office:value="68.190401258851296" table:style-name="ce18">
            <text:p>68.19040126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0">
            <text:p>27/09/2021</text:p>
          </table:table-cell>
          <table:table-cell office:value-type="string" table:style-name="ce25">
            <text:p>AY.4.2</text:p>
          </table:table-cell>
          <table:table-cell office:value-type="float" office:value="2499" table:style-name="ce18">
            <text:p>2499</text:p>
          </table:table-cell>
          <table:table-cell office:value-type="float" office:value="38130" table:style-name="ce18">
            <text:p>38130</text:p>
          </table:table-cell>
          <table:table-cell office:value-type="float" office:value="6.5538945712037799" table:style-name="ce18">
            <text:p>6.553894571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0">
            <text:p>27/09/2021</text:p>
          </table:table-cell>
          <table:table-cell office:value-type="string" table:style-name="ce25">
            <text:p>AY.4.2.1</text:p>
          </table:table-cell>
          <table:table-cell office:value-type="float" office:value="336" table:style-name="ce18">
            <text:p>336</text:p>
          </table:table-cell>
          <table:table-cell office:value-type="float" office:value="38130" table:style-name="ce18">
            <text:p>38130</text:p>
          </table:table-cell>
          <table:table-cell office:value-type="float" office:value="0.88119590873328102" table:style-name="ce18">
            <text:p>0.881195909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0">
            <text:p>27/09/2021</text:p>
          </table:table-cell>
          <table:table-cell office:value-type="string" table:style-name="ce25">
            <text:p>AY.4.2.2</text:p>
          </table:table-cell>
          <table:table-cell office:value-type="float" office:value="436" table:style-name="ce18">
            <text:p>436</text:p>
          </table:table-cell>
          <table:table-cell office:value-type="float" office:value="38130" table:style-name="ce18">
            <text:p>38130</text:p>
          </table:table-cell>
          <table:table-cell office:value-type="float" office:value="1.1434565958562799" table:style-name="ce18">
            <text:p>1.143456596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0">
            <text:p>27/09/2021</text:p>
          </table:table-cell>
          <table:table-cell office:value-type="string" table:style-name="ce25">
            <text:p>AY.43</text:p>
          </table:table-cell>
          <table:table-cell office:value-type="float" office:value="1254" table:style-name="ce18">
            <text:p>1254</text:p>
          </table:table-cell>
          <table:table-cell office:value-type="float" office:value="38130" table:style-name="ce18">
            <text:p>38130</text:p>
          </table:table-cell>
          <table:table-cell office:value-type="float" office:value="3.28874901652242" table:style-name="ce18">
            <text:p>3.288749017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0">
            <text:p>27/09/2021</text:p>
          </table:table-cell>
          <table:table-cell office:value-type="string" table:style-name="ce25">
            <text:p>AY.46.5</text:p>
          </table:table-cell>
          <table:table-cell office:value-type="float" office:value="512" table:style-name="ce18">
            <text:p>512</text:p>
          </table:table-cell>
          <table:table-cell office:value-type="float" office:value="38130" table:style-name="ce18">
            <text:p>38130</text:p>
          </table:table-cell>
          <table:table-cell office:value-type="float" office:value="1.34277471806976" table:style-name="ce18">
            <text:p>1.342774718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0">
            <text:p>27/09/2021</text:p>
          </table:table-cell>
          <table:table-cell office:value-type="string" table:style-name="ce25">
            <text:p>AY.5</text:p>
          </table:table-cell>
          <table:table-cell office:value-type="float" office:value="1296" table:style-name="ce18">
            <text:p>1296</text:p>
          </table:table-cell>
          <table:table-cell office:value-type="float" office:value="38130" table:style-name="ce18">
            <text:p>38130</text:p>
          </table:table-cell>
          <table:table-cell office:value-type="float" office:value="3.3988985051140799" table:style-name="ce18">
            <text:p>3.398898505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0">
            <text:p>27/09/2021</text:p>
          </table:table-cell>
          <table:table-cell office:value-type="string" table:style-name="ce25">
            <text:p>AY.6</text:p>
          </table:table-cell>
          <table:table-cell office:value-type="float" office:value="861" table:style-name="ce18">
            <text:p>861</text:p>
          </table:table-cell>
          <table:table-cell office:value-type="float" office:value="38130" table:style-name="ce18">
            <text:p>38130</text:p>
          </table:table-cell>
          <table:table-cell office:value-type="float" office:value="2.2580645161290298" table:style-name="ce18">
            <text:p>2.258064516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0">
            <text:p>27/09/2021</text:p>
          </table:table-cell>
          <table:table-cell office:value-type="string" table:style-name="ce25">
            <text:p>AY.7</text:p>
          </table:table-cell>
          <table:table-cell office:value-type="float" office:value="69" table:style-name="ce18">
            <text:p>69</text:p>
          </table:table-cell>
          <table:table-cell office:value-type="float" office:value="38130" table:style-name="ce18">
            <text:p>38130</text:p>
          </table:table-cell>
          <table:table-cell office:value-type="float" office:value="0.18095987411487" table:style-name="ce18">
            <text:p>0.180959874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0">
            <text:p>27/09/2021</text:p>
          </table:table-cell>
          <table:table-cell office:value-type="string" table:style-name="ce25">
            <text:p>AY.9</text:p>
          </table:table-cell>
          <table:table-cell office:value-type="float" office:value="260" table:style-name="ce18">
            <text:p>260</text:p>
          </table:table-cell>
          <table:table-cell office:value-type="float" office:value="38130" table:style-name="ce18">
            <text:p>38130</text:p>
          </table:table-cell>
          <table:table-cell office:value-type="float" office:value="0.68187778651980102" table:style-name="ce18">
            <text:p>0.681877787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0">
            <text:p>27/09/2021</text:p>
          </table:table-cell>
          <table:table-cell office:value-type="string" table:style-name="ce25">
            <text:p>AY.98</text:p>
          </table:table-cell>
          <table:table-cell office:value-type="float" office:value="1299" table:style-name="ce18">
            <text:p>1299</text:p>
          </table:table-cell>
          <table:table-cell office:value-type="float" office:value="38130" table:style-name="ce18">
            <text:p>38130</text:p>
          </table:table-cell>
          <table:table-cell office:value-type="float" office:value="3.4067663257277698" table:style-name="ce18">
            <text:p>3.406766326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0">
            <text:p>27/09/2021</text:p>
          </table:table-cell>
          <table:table-cell office:value-type="string" table:style-name="ce25">
            <text:p>B.1.1.7</text:p>
          </table:table-cell>
          <table:table-cell office:value-type="float" office:value="0" table:style-name="ce18">
            <text:p>0</text:p>
          </table:table-cell>
          <table:table-cell office:value-type="float" office:value="38130" table:style-name="ce18">
            <text:p>3813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0">
            <text:p>27/09/2021</text:p>
          </table:table-cell>
          <table:table-cell office:value-type="string" table:style-name="ce25">
            <text:p>B.1.617.2</text:p>
          </table:table-cell>
          <table:table-cell office:value-type="float" office:value="542" table:style-name="ce18">
            <text:p>542</text:p>
          </table:table-cell>
          <table:table-cell office:value-type="float" office:value="38130" table:style-name="ce18">
            <text:p>38130</text:p>
          </table:table-cell>
          <table:table-cell office:value-type="float" office:value="1.42145292420666" table:style-name="ce18">
            <text:p>1.421452924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0">
            <text:p>27/09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38130" table:style-name="ce18">
            <text:p>3813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9-27T00:00:00" table:style-name="ce10">
            <text:p>27/09/2021</text:p>
          </table:table-cell>
          <table:table-cell office:value-type="string" table:style-name="ce25">
            <text:p>Other</text:p>
          </table:table-cell>
          <table:table-cell office:value-type="float" office:value="1317" table:style-name="ce18">
            <text:p>1317</text:p>
          </table:table-cell>
          <table:table-cell office:value-type="float" office:value="38130" table:style-name="ce18">
            <text:p>38130</text:p>
          </table:table-cell>
          <table:table-cell office:value-type="float" office:value="3.45397324940991" table:style-name="ce18">
            <text:p>3.453973249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0">
            <text:p>04/10/2021</text:p>
          </table:table-cell>
          <table:table-cell office:value-type="string" table:style-name="ce25">
            <text:p>AY.111</text:p>
          </table:table-cell>
          <table:table-cell office:value-type="float" office:value="257" table:style-name="ce18">
            <text:p>257</text:p>
          </table:table-cell>
          <table:table-cell office:value-type="float" office:value="40754" table:style-name="ce18">
            <text:p>40754</text:p>
          </table:table-cell>
          <table:table-cell office:value-type="float" office:value="0.63061294596849404" table:style-name="ce18">
            <text:p>0.630612946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0">
            <text:p>04/10/2021</text:p>
          </table:table-cell>
          <table:table-cell office:value-type="string" table:style-name="ce25">
            <text:p>AY.120</text:p>
          </table:table-cell>
          <table:table-cell office:value-type="float" office:value="953" table:style-name="ce18">
            <text:p>953</text:p>
          </table:table-cell>
          <table:table-cell office:value-type="float" office:value="40754" table:style-name="ce18">
            <text:p>40754</text:p>
          </table:table-cell>
          <table:table-cell office:value-type="float" office:value="2.3384207685135201" table:style-name="ce18">
            <text:p>2.338420769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0">
            <text:p>04/10/2021</text:p>
          </table:table-cell>
          <table:table-cell office:value-type="string" table:style-name="ce25">
            <text:p>AY.122</text:p>
          </table:table-cell>
          <table:table-cell office:value-type="float" office:value="338" table:style-name="ce18">
            <text:p>338</text:p>
          </table:table-cell>
          <table:table-cell office:value-type="float" office:value="40754" table:style-name="ce18">
            <text:p>40754</text:p>
          </table:table-cell>
          <table:table-cell office:value-type="float" office:value="0.82936644255778602" table:style-name="ce18">
            <text:p>0.829366443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0">
            <text:p>04/10/2021</text:p>
          </table:table-cell>
          <table:table-cell office:value-type="string" table:style-name="ce25">
            <text:p>AY.4</text:p>
          </table:table-cell>
          <table:table-cell office:value-type="float" office:value="27244" table:style-name="ce18">
            <text:p>27244</text:p>
          </table:table-cell>
          <table:table-cell office:value-type="float" office:value="40754" table:style-name="ce18">
            <text:p>40754</text:p>
          </table:table-cell>
          <table:table-cell office:value-type="float" office:value="66.849879766403305" table:style-name="ce18">
            <text:p>66.84987977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0">
            <text:p>04/10/2021</text:p>
          </table:table-cell>
          <table:table-cell office:value-type="string" table:style-name="ce25">
            <text:p>AY.4.2</text:p>
          </table:table-cell>
          <table:table-cell office:value-type="float" office:value="2848" table:style-name="ce18">
            <text:p>2848</text:p>
          </table:table-cell>
          <table:table-cell office:value-type="float" office:value="40754" table:style-name="ce18">
            <text:p>40754</text:p>
          </table:table-cell>
          <table:table-cell office:value-type="float" office:value="6.9882710899543596" table:style-name="ce18">
            <text:p>6.98827109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0">
            <text:p>04/10/2021</text:p>
          </table:table-cell>
          <table:table-cell office:value-type="string" table:style-name="ce25">
            <text:p>AY.4.2.1</text:p>
          </table:table-cell>
          <table:table-cell office:value-type="float" office:value="460" table:style-name="ce18">
            <text:p>460</text:p>
          </table:table-cell>
          <table:table-cell office:value-type="float" office:value="40754" table:style-name="ce18">
            <text:p>40754</text:p>
          </table:table-cell>
          <table:table-cell office:value-type="float" office:value="1.12872356087746" table:style-name="ce18">
            <text:p>1.128723561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0">
            <text:p>04/10/2021</text:p>
          </table:table-cell>
          <table:table-cell office:value-type="string" table:style-name="ce25">
            <text:p>AY.4.2.2</text:p>
          </table:table-cell>
          <table:table-cell office:value-type="float" office:value="572" table:style-name="ce18">
            <text:p>572</text:p>
          </table:table-cell>
          <table:table-cell office:value-type="float" office:value="40754" table:style-name="ce18">
            <text:p>40754</text:p>
          </table:table-cell>
          <table:table-cell office:value-type="float" office:value="1.4035432104824099" table:style-name="ce18">
            <text:p>1.40354321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0">
            <text:p>04/10/2021</text:p>
          </table:table-cell>
          <table:table-cell office:value-type="string" table:style-name="ce25">
            <text:p>AY.43</text:p>
          </table:table-cell>
          <table:table-cell office:value-type="float" office:value="1386" table:style-name="ce18">
            <text:p>1386</text:p>
          </table:table-cell>
          <table:table-cell office:value-type="float" office:value="40754" table:style-name="ce18">
            <text:p>40754</text:p>
          </table:table-cell>
          <table:table-cell office:value-type="float" office:value="3.4008931638612201" table:style-name="ce18">
            <text:p>3.400893164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0">
            <text:p>04/10/2021</text:p>
          </table:table-cell>
          <table:table-cell office:value-type="string" table:style-name="ce25">
            <text:p>AY.46.5</text:p>
          </table:table-cell>
          <table:table-cell office:value-type="float" office:value="577" table:style-name="ce18">
            <text:p>577</text:p>
          </table:table-cell>
          <table:table-cell office:value-type="float" office:value="40754" table:style-name="ce18">
            <text:p>40754</text:p>
          </table:table-cell>
          <table:table-cell office:value-type="float" office:value="1.4158119448397699" table:style-name="ce18">
            <text:p>1.415811945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0">
            <text:p>04/10/2021</text:p>
          </table:table-cell>
          <table:table-cell office:value-type="string" table:style-name="ce25">
            <text:p>AY.5</text:p>
          </table:table-cell>
          <table:table-cell office:value-type="float" office:value="1447" table:style-name="ce18">
            <text:p>1447</text:p>
          </table:table-cell>
          <table:table-cell office:value-type="float" office:value="40754" table:style-name="ce18">
            <text:p>40754</text:p>
          </table:table-cell>
          <table:table-cell office:value-type="float" office:value="3.5505717230210498" table:style-name="ce18">
            <text:p>3.550571723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0">
            <text:p>04/10/2021</text:p>
          </table:table-cell>
          <table:table-cell office:value-type="string" table:style-name="ce25">
            <text:p>AY.6</text:p>
          </table:table-cell>
          <table:table-cell office:value-type="float" office:value="749" table:style-name="ce18">
            <text:p>749</text:p>
          </table:table-cell>
          <table:table-cell office:value-type="float" office:value="40754" table:style-name="ce18">
            <text:p>40754</text:p>
          </table:table-cell>
          <table:table-cell office:value-type="float" office:value="1.83785640673308" table:style-name="ce18">
            <text:p>1.837856407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0">
            <text:p>04/10/2021</text:p>
          </table:table-cell>
          <table:table-cell office:value-type="string" table:style-name="ce25">
            <text:p>AY.7</text:p>
          </table:table-cell>
          <table:table-cell office:value-type="float" office:value="94" table:style-name="ce18">
            <text:p>94</text:p>
          </table:table-cell>
          <table:table-cell office:value-type="float" office:value="40754" table:style-name="ce18">
            <text:p>40754</text:p>
          </table:table-cell>
          <table:table-cell office:value-type="float" office:value="0.23065220591843699" table:style-name="ce18">
            <text:p>0.230652206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0">
            <text:p>04/10/2021</text:p>
          </table:table-cell>
          <table:table-cell office:value-type="string" table:style-name="ce25">
            <text:p>AY.9</text:p>
          </table:table-cell>
          <table:table-cell office:value-type="float" office:value="256" table:style-name="ce18">
            <text:p>256</text:p>
          </table:table-cell>
          <table:table-cell office:value-type="float" office:value="40754" table:style-name="ce18">
            <text:p>40754</text:p>
          </table:table-cell>
          <table:table-cell office:value-type="float" office:value="0.628159199097021" table:style-name="ce18">
            <text:p>0.628159199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0">
            <text:p>04/10/2021</text:p>
          </table:table-cell>
          <table:table-cell office:value-type="string" table:style-name="ce25">
            <text:p>AY.98</text:p>
          </table:table-cell>
          <table:table-cell office:value-type="float" office:value="1444" table:style-name="ce18">
            <text:p>1444</text:p>
          </table:table-cell>
          <table:table-cell office:value-type="float" office:value="40754" table:style-name="ce18">
            <text:p>40754</text:p>
          </table:table-cell>
          <table:table-cell office:value-type="float" office:value="3.5432104824066299" table:style-name="ce18">
            <text:p>3.543210482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0">
            <text:p>04/10/2021</text:p>
          </table:table-cell>
          <table:table-cell office:value-type="string" table:style-name="ce25">
            <text:p>B.1.1.7</text:p>
          </table:table-cell>
          <table:table-cell office:value-type="float" office:value="6" table:style-name="ce18">
            <text:p>6</text:p>
          </table:table-cell>
          <table:table-cell office:value-type="float" office:value="40754" table:style-name="ce18">
            <text:p>40754</text:p>
          </table:table-cell>
          <table:table-cell office:value-type="float" office:value="1.47224812288364E-2" table:style-name="ce18">
            <text:p>0.014722481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0">
            <text:p>04/10/2021</text:p>
          </table:table-cell>
          <table:table-cell office:value-type="string" table:style-name="ce25">
            <text:p>B.1.617.2</text:p>
          </table:table-cell>
          <table:table-cell office:value-type="float" office:value="678" table:style-name="ce18">
            <text:p>678</text:p>
          </table:table-cell>
          <table:table-cell office:value-type="float" office:value="40754" table:style-name="ce18">
            <text:p>40754</text:p>
          </table:table-cell>
          <table:table-cell office:value-type="float" office:value="1.6636403788585199" table:style-name="ce18">
            <text:p>1.663640379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0">
            <text:p>04/10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40754" table:style-name="ce18">
            <text:p>40754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0-04T00:00:00" table:style-name="ce10">
            <text:p>04/10/2021</text:p>
          </table:table-cell>
          <table:table-cell office:value-type="string" table:style-name="ce25">
            <text:p>Other</text:p>
          </table:table-cell>
          <table:table-cell office:value-type="float" office:value="1445" table:style-name="ce18">
            <text:p>1445</text:p>
          </table:table-cell>
          <table:table-cell office:value-type="float" office:value="40754" table:style-name="ce18">
            <text:p>40754</text:p>
          </table:table-cell>
          <table:table-cell office:value-type="float" office:value="3.5456642292781102" table:style-name="ce18">
            <text:p>3.545664229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style-name="ce25">
            <text:p>AY.111</text:p>
          </table:table-cell>
          <table:table-cell office:value-type="float" office:value="239" table:style-name="ce18">
            <text:p>239</text:p>
          </table:table-cell>
          <table:table-cell office:value-type="float" office:value="37039" table:style-name="ce18">
            <text:p>37039</text:p>
          </table:table-cell>
          <table:table-cell office:value-type="float" office:value="0.64526580091255203" table:style-name="ce18">
            <text:p>0.645265801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style-name="ce25">
            <text:p>AY.120</text:p>
          </table:table-cell>
          <table:table-cell office:value-type="float" office:value="874" table:style-name="ce18">
            <text:p>874</text:p>
          </table:table-cell>
          <table:table-cell office:value-type="float" office:value="37039" table:style-name="ce18">
            <text:p>37039</text:p>
          </table:table-cell>
          <table:table-cell office:value-type="float" office:value="2.3596749372283301" table:style-name="ce18">
            <text:p>2.359674937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style-name="ce25">
            <text:p>AY.122</text:p>
          </table:table-cell>
          <table:table-cell office:value-type="float" office:value="392" table:style-name="ce18">
            <text:p>392</text:p>
          </table:table-cell>
          <table:table-cell office:value-type="float" office:value="37039" table:style-name="ce18">
            <text:p>37039</text:p>
          </table:table-cell>
          <table:table-cell office:value-type="float" office:value="1.05834390777289" table:style-name="ce18">
            <text:p>1.058343908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style-name="ce25">
            <text:p>AY.4</text:p>
          </table:table-cell>
          <table:table-cell office:value-type="float" office:value="23692" table:style-name="ce18">
            <text:p>23692</text:p>
          </table:table-cell>
          <table:table-cell office:value-type="float" office:value="37039" table:style-name="ce18">
            <text:p>37039</text:p>
          </table:table-cell>
          <table:table-cell office:value-type="float" office:value="63.965009854477699" table:style-name="ce18">
            <text:p>63.96500985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style-name="ce25">
            <text:p>AY.4.2</text:p>
          </table:table-cell>
          <table:table-cell office:value-type="float" office:value="2891" table:style-name="ce18">
            <text:p>2891</text:p>
          </table:table-cell>
          <table:table-cell office:value-type="float" office:value="37039" table:style-name="ce18">
            <text:p>37039</text:p>
          </table:table-cell>
          <table:table-cell office:value-type="float" office:value="7.8052863198250497" table:style-name="ce18">
            <text:p>7.80528632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style-name="ce25">
            <text:p>AY.4.2.1</text:p>
          </table:table-cell>
          <table:table-cell office:value-type="float" office:value="560" table:style-name="ce18">
            <text:p>560</text:p>
          </table:table-cell>
          <table:table-cell office:value-type="float" office:value="37039" table:style-name="ce18">
            <text:p>37039</text:p>
          </table:table-cell>
          <table:table-cell office:value-type="float" office:value="1.5119198682469801" table:style-name="ce18">
            <text:p>1.511919868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style-name="ce25">
            <text:p>AY.4.2.2</text:p>
          </table:table-cell>
          <table:table-cell office:value-type="float" office:value="584" table:style-name="ce18">
            <text:p>584</text:p>
          </table:table-cell>
          <table:table-cell office:value-type="float" office:value="37039" table:style-name="ce18">
            <text:p>37039</text:p>
          </table:table-cell>
          <table:table-cell office:value-type="float" office:value="1.5767164340290001" table:style-name="ce18">
            <text:p>1.576716434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style-name="ce25">
            <text:p>AY.43</text:p>
          </table:table-cell>
          <table:table-cell office:value-type="float" office:value="1393" table:style-name="ce18">
            <text:p>1393</text:p>
          </table:table-cell>
          <table:table-cell office:value-type="float" office:value="37039" table:style-name="ce18">
            <text:p>37039</text:p>
          </table:table-cell>
          <table:table-cell office:value-type="float" office:value="3.7609006722643699" table:style-name="ce18">
            <text:p>3.760900672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style-name="ce25">
            <text:p>AY.46.5</text:p>
          </table:table-cell>
          <table:table-cell office:value-type="float" office:value="459" table:style-name="ce18">
            <text:p>459</text:p>
          </table:table-cell>
          <table:table-cell office:value-type="float" office:value="37039" table:style-name="ce18">
            <text:p>37039</text:p>
          </table:table-cell>
          <table:table-cell office:value-type="float" office:value="1.2392343205810099" table:style-name="ce18">
            <text:p>1.239234321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style-name="ce25">
            <text:p>AY.5</text:p>
          </table:table-cell>
          <table:table-cell office:value-type="float" office:value="1373" table:style-name="ce18">
            <text:p>1373</text:p>
          </table:table-cell>
          <table:table-cell office:value-type="float" office:value="37039" table:style-name="ce18">
            <text:p>37039</text:p>
          </table:table-cell>
          <table:table-cell office:value-type="float" office:value="3.7069035341126901" table:style-name="ce18">
            <text:p>3.706903534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style-name="ce25">
            <text:p>AY.6</text:p>
          </table:table-cell>
          <table:table-cell office:value-type="float" office:value="685" table:style-name="ce18">
            <text:p>685</text:p>
          </table:table-cell>
          <table:table-cell office:value-type="float" office:value="37039" table:style-name="ce18">
            <text:p>37039</text:p>
          </table:table-cell>
          <table:table-cell office:value-type="float" office:value="1.8494019816949701" table:style-name="ce18">
            <text:p>1.849401982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style-name="ce25">
            <text:p>AY.7</text:p>
          </table:table-cell>
          <table:table-cell office:value-type="float" office:value="59" table:style-name="ce18">
            <text:p>59</text:p>
          </table:table-cell>
          <table:table-cell office:value-type="float" office:value="37039" table:style-name="ce18">
            <text:p>37039</text:p>
          </table:table-cell>
          <table:table-cell office:value-type="float" office:value="0.15929155754745" table:style-name="ce18">
            <text:p>0.159291558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style-name="ce25">
            <text:p>AY.9</text:p>
          </table:table-cell>
          <table:table-cell office:value-type="float" office:value="203" table:style-name="ce18">
            <text:p>203</text:p>
          </table:table-cell>
          <table:table-cell office:value-type="float" office:value="37039" table:style-name="ce18">
            <text:p>37039</text:p>
          </table:table-cell>
          <table:table-cell office:value-type="float" office:value="0.54807095223953095" table:style-name="ce18">
            <text:p>0.548070952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style-name="ce25">
            <text:p>AY.98</text:p>
          </table:table-cell>
          <table:table-cell office:value-type="float" office:value="1346" table:style-name="ce18">
            <text:p>1346</text:p>
          </table:table-cell>
          <table:table-cell office:value-type="float" office:value="37039" table:style-name="ce18">
            <text:p>37039</text:p>
          </table:table-cell>
          <table:table-cell office:value-type="float" office:value="3.6340073976079301" table:style-name="ce18">
            <text:p>3.634007398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style-name="ce25">
            <text:p>B.1.1.7</text:p>
          </table:table-cell>
          <table:table-cell office:value-type="float" office:value="1" table:style-name="ce18">
            <text:p>1</text:p>
          </table:table-cell>
          <table:table-cell office:value-type="float" office:value="37039" table:style-name="ce18">
            <text:p>37039</text:p>
          </table:table-cell>
          <table:table-cell office:value-type="float" office:value="2.6998569075839E-3" table:style-name="ce18">
            <text:p>0.002699857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style-name="ce25">
            <text:p>B.1.617.2</text:p>
          </table:table-cell>
          <table:table-cell office:value-type="float" office:value="655" table:style-name="ce18">
            <text:p>655</text:p>
          </table:table-cell>
          <table:table-cell office:value-type="float" office:value="37039" table:style-name="ce18">
            <text:p>37039</text:p>
          </table:table-cell>
          <table:table-cell office:value-type="float" office:value="1.76840627446745" table:style-name="ce18">
            <text:p>1.768406274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37039" table:style-name="ce18">
            <text:p>37039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0-11T00:00:00" table:style-name="ce10">
            <text:p>11/10/2021</text:p>
          </table:table-cell>
          <table:table-cell office:value-type="string" table:style-name="ce25">
            <text:p>Other</text:p>
          </table:table-cell>
          <table:table-cell office:value-type="float" office:value="1633" table:style-name="ce18">
            <text:p>1633</text:p>
          </table:table-cell>
          <table:table-cell office:value-type="float" office:value="37039" table:style-name="ce18">
            <text:p>37039</text:p>
          </table:table-cell>
          <table:table-cell office:value-type="float" office:value="4.4088663300845097" table:style-name="ce18">
            <text:p>4.40886633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style-name="ce25">
            <text:p>AY.111</text:p>
          </table:table-cell>
          <table:table-cell office:value-type="float" office:value="312" table:style-name="ce18">
            <text:p>312</text:p>
          </table:table-cell>
          <table:table-cell office:value-type="float" office:value="42594" table:style-name="ce18">
            <text:p>42594</text:p>
          </table:table-cell>
          <table:table-cell office:value-type="float" office:value="0.73249753486406499" table:style-name="ce18">
            <text:p>0.732497535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style-name="ce25">
            <text:p>AY.120</text:p>
          </table:table-cell>
          <table:table-cell office:value-type="float" office:value="1014" table:style-name="ce18">
            <text:p>1014</text:p>
          </table:table-cell>
          <table:table-cell office:value-type="float" office:value="42594" table:style-name="ce18">
            <text:p>42594</text:p>
          </table:table-cell>
          <table:table-cell office:value-type="float" office:value="2.3806169883082098" table:style-name="ce18">
            <text:p>2.380616988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style-name="ce25">
            <text:p>AY.122</text:p>
          </table:table-cell>
          <table:table-cell office:value-type="float" office:value="468" table:style-name="ce18">
            <text:p>468</text:p>
          </table:table-cell>
          <table:table-cell office:value-type="float" office:value="42594" table:style-name="ce18">
            <text:p>42594</text:p>
          </table:table-cell>
          <table:table-cell office:value-type="float" office:value="1.0987463022960999" table:style-name="ce18">
            <text:p>1.098746302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style-name="ce25">
            <text:p>AY.4</text:p>
          </table:table-cell>
          <table:table-cell office:value-type="float" office:value="26699" table:style-name="ce18">
            <text:p>26699</text:p>
          </table:table-cell>
          <table:table-cell office:value-type="float" office:value="42594" table:style-name="ce18">
            <text:p>42594</text:p>
          </table:table-cell>
          <table:table-cell office:value-type="float" office:value="62.682537446588697" table:style-name="ce18">
            <text:p>62.68253745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style-name="ce25">
            <text:p>AY.4.2</text:p>
          </table:table-cell>
          <table:table-cell office:value-type="float" office:value="3559" table:style-name="ce18">
            <text:p>3559</text:p>
          </table:table-cell>
          <table:table-cell office:value-type="float" office:value="42594" table:style-name="ce18">
            <text:p>42594</text:p>
          </table:table-cell>
          <table:table-cell office:value-type="float" office:value="8.3556369441705396" table:style-name="ce18">
            <text:p>8.355636944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style-name="ce25">
            <text:p>AY.4.2.1</text:p>
          </table:table-cell>
          <table:table-cell office:value-type="float" office:value="720" table:style-name="ce18">
            <text:p>720</text:p>
          </table:table-cell>
          <table:table-cell office:value-type="float" office:value="42594" table:style-name="ce18">
            <text:p>42594</text:p>
          </table:table-cell>
          <table:table-cell office:value-type="float" office:value="1.6903789266093801" table:style-name="ce18">
            <text:p>1.690378927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style-name="ce25">
            <text:p>AY.4.2.2</text:p>
          </table:table-cell>
          <table:table-cell office:value-type="float" office:value="820" table:style-name="ce18">
            <text:p>820</text:p>
          </table:table-cell>
          <table:table-cell office:value-type="float" office:value="42594" table:style-name="ce18">
            <text:p>42594</text:p>
          </table:table-cell>
          <table:table-cell office:value-type="float" office:value="1.92515377752735" table:style-name="ce18">
            <text:p>1.925153778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style-name="ce25">
            <text:p>AY.43</text:p>
          </table:table-cell>
          <table:table-cell office:value-type="float" office:value="1706" table:style-name="ce18">
            <text:p>1706</text:p>
          </table:table-cell>
          <table:table-cell office:value-type="float" office:value="42594" table:style-name="ce18">
            <text:p>42594</text:p>
          </table:table-cell>
          <table:table-cell office:value-type="float" office:value="4.0052589566605601" table:style-name="ce18">
            <text:p>4.005258957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style-name="ce25">
            <text:p>AY.46.5</text:p>
          </table:table-cell>
          <table:table-cell office:value-type="float" office:value="595" table:style-name="ce18">
            <text:p>595</text:p>
          </table:table-cell>
          <table:table-cell office:value-type="float" office:value="42594" table:style-name="ce18">
            <text:p>42594</text:p>
          </table:table-cell>
          <table:table-cell office:value-type="float" office:value="1.3969103629619199" table:style-name="ce18">
            <text:p>1.396910363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style-name="ce25">
            <text:p>AY.5</text:p>
          </table:table-cell>
          <table:table-cell office:value-type="float" office:value="1356" table:style-name="ce18">
            <text:p>1356</text:p>
          </table:table-cell>
          <table:table-cell office:value-type="float" office:value="42594" table:style-name="ce18">
            <text:p>42594</text:p>
          </table:table-cell>
          <table:table-cell office:value-type="float" office:value="3.1835469784476702" table:style-name="ce18">
            <text:p>3.183546978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style-name="ce25">
            <text:p>AY.6</text:p>
          </table:table-cell>
          <table:table-cell office:value-type="float" office:value="685" table:style-name="ce18">
            <text:p>685</text:p>
          </table:table-cell>
          <table:table-cell office:value-type="float" office:value="42594" table:style-name="ce18">
            <text:p>42594</text:p>
          </table:table-cell>
          <table:table-cell office:value-type="float" office:value="1.60820772878809" table:style-name="ce18">
            <text:p>1.608207729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style-name="ce25">
            <text:p>AY.7</text:p>
          </table:table-cell>
          <table:table-cell office:value-type="float" office:value="59" table:style-name="ce18">
            <text:p>59</text:p>
          </table:table-cell>
          <table:table-cell office:value-type="float" office:value="42594" table:style-name="ce18">
            <text:p>42594</text:p>
          </table:table-cell>
          <table:table-cell office:value-type="float" office:value="0.138517162041602" table:style-name="ce18">
            <text:p>0.138517162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style-name="ce25">
            <text:p>AY.9</text:p>
          </table:table-cell>
          <table:table-cell office:value-type="float" office:value="233" table:style-name="ce18">
            <text:p>233</text:p>
          </table:table-cell>
          <table:table-cell office:value-type="float" office:value="42594" table:style-name="ce18">
            <text:p>42594</text:p>
          </table:table-cell>
          <table:table-cell office:value-type="float" office:value="0.54702540263886901" table:style-name="ce18">
            <text:p>0.547025403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style-name="ce25">
            <text:p>AY.98</text:p>
          </table:table-cell>
          <table:table-cell office:value-type="float" office:value="1784" table:style-name="ce18">
            <text:p>1784</text:p>
          </table:table-cell>
          <table:table-cell office:value-type="float" office:value="42594" table:style-name="ce18">
            <text:p>42594</text:p>
          </table:table-cell>
          <table:table-cell office:value-type="float" office:value="4.1883833403765802" table:style-name="ce18">
            <text:p>4.18838334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style-name="ce25">
            <text:p>B.1.1.7</text:p>
          </table:table-cell>
          <table:table-cell office:value-type="float" office:value="2" table:style-name="ce18">
            <text:p>2</text:p>
          </table:table-cell>
          <table:table-cell office:value-type="float" office:value="42594" table:style-name="ce18">
            <text:p>42594</text:p>
          </table:table-cell>
          <table:table-cell office:value-type="float" office:value="4.6954970183593903E-3" table:style-name="ce18">
            <text:p>0.004695497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style-name="ce25">
            <text:p>B.1.617.2</text:p>
          </table:table-cell>
          <table:table-cell office:value-type="float" office:value="807" table:style-name="ce18">
            <text:p>807</text:p>
          </table:table-cell>
          <table:table-cell office:value-type="float" office:value="42594" table:style-name="ce18">
            <text:p>42594</text:p>
          </table:table-cell>
          <table:table-cell office:value-type="float" office:value="1.8946330469080199" table:style-name="ce18">
            <text:p>1.894633047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42594" table:style-name="ce18">
            <text:p>42594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0-18T00:00:00" table:style-name="ce10">
            <text:p>18/10/2021</text:p>
          </table:table-cell>
          <table:table-cell office:value-type="string" table:style-name="ce25">
            <text:p>Other</text:p>
          </table:table-cell>
          <table:table-cell office:value-type="float" office:value="1775" table:style-name="ce18">
            <text:p>1775</text:p>
          </table:table-cell>
          <table:table-cell office:value-type="float" office:value="42594" table:style-name="ce18">
            <text:p>42594</text:p>
          </table:table-cell>
          <table:table-cell office:value-type="float" office:value="4.1672536037939603" table:style-name="ce18">
            <text:p>4.167253604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0">
            <text:p>25/10/2021</text:p>
          </table:table-cell>
          <table:table-cell office:value-type="string" table:style-name="ce25">
            <text:p>AY.111</text:p>
          </table:table-cell>
          <table:table-cell office:value-type="float" office:value="358" table:style-name="ce18">
            <text:p>358</text:p>
          </table:table-cell>
          <table:table-cell office:value-type="float" office:value="45324" table:style-name="ce18">
            <text:p>45324</text:p>
          </table:table-cell>
          <table:table-cell office:value-type="float" office:value="0.78986850233871697" table:style-name="ce18">
            <text:p>0.789868502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0">
            <text:p>25/10/2021</text:p>
          </table:table-cell>
          <table:table-cell office:value-type="string" table:style-name="ce25">
            <text:p>AY.120</text:p>
          </table:table-cell>
          <table:table-cell office:value-type="float" office:value="997" table:style-name="ce18">
            <text:p>997</text:p>
          </table:table-cell>
          <table:table-cell office:value-type="float" office:value="45324" table:style-name="ce18">
            <text:p>45324</text:p>
          </table:table-cell>
          <table:table-cell office:value-type="float" office:value="2.1997175889153699" table:style-name="ce18">
            <text:p>2.199717589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0">
            <text:p>25/10/2021</text:p>
          </table:table-cell>
          <table:table-cell office:value-type="string" table:style-name="ce25">
            <text:p>AY.122</text:p>
          </table:table-cell>
          <table:table-cell office:value-type="float" office:value="412" table:style-name="ce18">
            <text:p>412</text:p>
          </table:table-cell>
          <table:table-cell office:value-type="float" office:value="45324" table:style-name="ce18">
            <text:p>45324</text:p>
          </table:table-cell>
          <table:table-cell office:value-type="float" office:value="0.90901067866913798" table:style-name="ce18">
            <text:p>0.909010679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0">
            <text:p>25/10/2021</text:p>
          </table:table-cell>
          <table:table-cell office:value-type="string" table:style-name="ce25">
            <text:p>AY.4</text:p>
          </table:table-cell>
          <table:table-cell office:value-type="float" office:value="28347" table:style-name="ce18">
            <text:p>28347</text:p>
          </table:table-cell>
          <table:table-cell office:value-type="float" office:value="45324" table:style-name="ce18">
            <text:p>45324</text:p>
          </table:table-cell>
          <table:table-cell office:value-type="float" office:value="62.5430235636749" table:style-name="ce18">
            <text:p>62.54302356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0">
            <text:p>25/10/2021</text:p>
          </table:table-cell>
          <table:table-cell office:value-type="string" table:style-name="ce25">
            <text:p>AY.4.2</text:p>
          </table:table-cell>
          <table:table-cell office:value-type="float" office:value="4051" table:style-name="ce18">
            <text:p>4051</text:p>
          </table:table-cell>
          <table:table-cell office:value-type="float" office:value="45324" table:style-name="ce18">
            <text:p>45324</text:p>
          </table:table-cell>
          <table:table-cell office:value-type="float" office:value="8.9378695613802801" table:style-name="ce18">
            <text:p>8.937869561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0">
            <text:p>25/10/2021</text:p>
          </table:table-cell>
          <table:table-cell office:value-type="string" table:style-name="ce25">
            <text:p>AY.4.2.1</text:p>
          </table:table-cell>
          <table:table-cell office:value-type="float" office:value="780" table:style-name="ce18">
            <text:p>780</text:p>
          </table:table-cell>
          <table:table-cell office:value-type="float" office:value="45324" table:style-name="ce18">
            <text:p>45324</text:p>
          </table:table-cell>
          <table:table-cell office:value-type="float" office:value="1.72094254699497" table:style-name="ce18">
            <text:p>1.720942547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0">
            <text:p>25/10/2021</text:p>
          </table:table-cell>
          <table:table-cell office:value-type="string" table:style-name="ce25">
            <text:p>AY.4.2.2</text:p>
          </table:table-cell>
          <table:table-cell office:value-type="float" office:value="1354" table:style-name="ce18">
            <text:p>1354</text:p>
          </table:table-cell>
          <table:table-cell office:value-type="float" office:value="45324" table:style-name="ce18">
            <text:p>45324</text:p>
          </table:table-cell>
          <table:table-cell office:value-type="float" office:value="2.98737975465537" table:style-name="ce18">
            <text:p>2.987379755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0">
            <text:p>25/10/2021</text:p>
          </table:table-cell>
          <table:table-cell office:value-type="string" table:style-name="ce25">
            <text:p>AY.43</text:p>
          </table:table-cell>
          <table:table-cell office:value-type="float" office:value="1871" table:style-name="ce18">
            <text:p>1871</text:p>
          </table:table-cell>
          <table:table-cell office:value-type="float" office:value="45324" table:style-name="ce18">
            <text:p>45324</text:p>
          </table:table-cell>
          <table:table-cell office:value-type="float" office:value="4.1280557761892203" table:style-name="ce18">
            <text:p>4.128055776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0">
            <text:p>25/10/2021</text:p>
          </table:table-cell>
          <table:table-cell office:value-type="string" table:style-name="ce25">
            <text:p>AY.46.5</text:p>
          </table:table-cell>
          <table:table-cell office:value-type="float" office:value="689" table:style-name="ce18">
            <text:p>689</text:p>
          </table:table-cell>
          <table:table-cell office:value-type="float" office:value="45324" table:style-name="ce18">
            <text:p>45324</text:p>
          </table:table-cell>
          <table:table-cell office:value-type="float" office:value="1.5201659165122201" table:style-name="ce18">
            <text:p>1.520165917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0">
            <text:p>25/10/2021</text:p>
          </table:table-cell>
          <table:table-cell office:value-type="string" table:style-name="ce25">
            <text:p>AY.5</text:p>
          </table:table-cell>
          <table:table-cell office:value-type="float" office:value="1388" table:style-name="ce18">
            <text:p>1388</text:p>
          </table:table-cell>
          <table:table-cell office:value-type="float" office:value="45324" table:style-name="ce18">
            <text:p>45324</text:p>
          </table:table-cell>
          <table:table-cell office:value-type="float" office:value="3.0623951990115601" table:style-name="ce18">
            <text:p>3.062395199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0">
            <text:p>25/10/2021</text:p>
          </table:table-cell>
          <table:table-cell office:value-type="string" table:style-name="ce25">
            <text:p>AY.6</text:p>
          </table:table-cell>
          <table:table-cell office:value-type="float" office:value="634" table:style-name="ce18">
            <text:p>634</text:p>
          </table:table-cell>
          <table:table-cell office:value-type="float" office:value="45324" table:style-name="ce18">
            <text:p>45324</text:p>
          </table:table-cell>
          <table:table-cell office:value-type="float" office:value="1.39881740358309" table:style-name="ce18">
            <text:p>1.398817404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0">
            <text:p>25/10/2021</text:p>
          </table:table-cell>
          <table:table-cell office:value-type="string" table:style-name="ce25">
            <text:p>AY.7</text:p>
          </table:table-cell>
          <table:table-cell office:value-type="float" office:value="49" table:style-name="ce18">
            <text:p>49</text:p>
          </table:table-cell>
          <table:table-cell office:value-type="float" office:value="45324" table:style-name="ce18">
            <text:p>45324</text:p>
          </table:table-cell>
          <table:table-cell office:value-type="float" office:value="0.108110493336863" table:style-name="ce18">
            <text:p>0.108110493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0">
            <text:p>25/10/2021</text:p>
          </table:table-cell>
          <table:table-cell office:value-type="string" table:style-name="ce25">
            <text:p>AY.9</text:p>
          </table:table-cell>
          <table:table-cell office:value-type="float" office:value="250" table:style-name="ce18">
            <text:p>250</text:p>
          </table:table-cell>
          <table:table-cell office:value-type="float" office:value="45324" table:style-name="ce18">
            <text:p>45324</text:p>
          </table:table-cell>
          <table:table-cell office:value-type="float" office:value="0.55158414967787495" table:style-name="ce18">
            <text:p>0.55158415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0">
            <text:p>25/10/2021</text:p>
          </table:table-cell>
          <table:table-cell office:value-type="string" table:style-name="ce25">
            <text:p>AY.98</text:p>
          </table:table-cell>
          <table:table-cell office:value-type="float" office:value="1801" table:style-name="ce18">
            <text:p>1801</text:p>
          </table:table-cell>
          <table:table-cell office:value-type="float" office:value="45324" table:style-name="ce18">
            <text:p>45324</text:p>
          </table:table-cell>
          <table:table-cell office:value-type="float" office:value="3.9736122142794099" table:style-name="ce18">
            <text:p>3.973612214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0">
            <text:p>25/10/2021</text:p>
          </table:table-cell>
          <table:table-cell office:value-type="string" table:style-name="ce25">
            <text:p>B.1.1.7</text:p>
          </table:table-cell>
          <table:table-cell office:value-type="float" office:value="7" table:style-name="ce18">
            <text:p>7</text:p>
          </table:table-cell>
          <table:table-cell office:value-type="float" office:value="45324" table:style-name="ce18">
            <text:p>45324</text:p>
          </table:table-cell>
          <table:table-cell office:value-type="float" office:value="1.54443561909805E-2" table:style-name="ce18">
            <text:p>0.015444356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0">
            <text:p>25/10/2021</text:p>
          </table:table-cell>
          <table:table-cell office:value-type="string" table:style-name="ce25">
            <text:p>B.1.617.2</text:p>
          </table:table-cell>
          <table:table-cell office:value-type="float" office:value="658" table:style-name="ce18">
            <text:p>658</text:p>
          </table:table-cell>
          <table:table-cell office:value-type="float" office:value="45324" table:style-name="ce18">
            <text:p>45324</text:p>
          </table:table-cell>
          <table:table-cell office:value-type="float" office:value="1.45176948195217" table:style-name="ce18">
            <text:p>1.451769482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0">
            <text:p>25/10/2021</text:p>
          </table:table-cell>
          <table:table-cell office:value-type="string" table:style-name="ce25">
            <text:p>BA.1</text:p>
          </table:table-cell>
          <table:table-cell office:value-type="float" office:value="1" table:style-name="ce18">
            <text:p>1</text:p>
          </table:table-cell>
          <table:table-cell office:value-type="float" office:value="45324" table:style-name="ce18">
            <text:p>45324</text:p>
          </table:table-cell>
          <table:table-cell office:value-type="float" office:value="2.2063365987114998E-3" table:style-name="ce18">
            <text:p>0.002206337</text:p>
          </table:table-cell>
          <table:table-cell table:number-columns-repeated="16379"/>
        </table:table-row>
        <table:table-row table:style-name="ro2">
          <table:table-cell office:value-type="date" office:date-value="2021-10-25T00:00:00" table:style-name="ce10">
            <text:p>25/10/2021</text:p>
          </table:table-cell>
          <table:table-cell office:value-type="string" table:style-name="ce25">
            <text:p>Other</text:p>
          </table:table-cell>
          <table:table-cell office:value-type="float" office:value="1677" table:style-name="ce18">
            <text:p>1677</text:p>
          </table:table-cell>
          <table:table-cell office:value-type="float" office:value="45324" table:style-name="ce18">
            <text:p>45324</text:p>
          </table:table-cell>
          <table:table-cell office:value-type="float" office:value="3.7000264760391799" table:style-name="ce18">
            <text:p>3.700026476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style-name="ce25">
            <text:p>AY.111</text:p>
          </table:table-cell>
          <table:table-cell office:value-type="float" office:value="329" table:style-name="ce18">
            <text:p>329</text:p>
          </table:table-cell>
          <table:table-cell office:value-type="float" office:value="45800" table:style-name="ce18">
            <text:p>45800</text:p>
          </table:table-cell>
          <table:table-cell office:value-type="float" office:value="0.71834061135371197" table:style-name="ce18">
            <text:p>0.718340611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style-name="ce25">
            <text:p>AY.120</text:p>
          </table:table-cell>
          <table:table-cell office:value-type="float" office:value="1001" table:style-name="ce18">
            <text:p>1001</text:p>
          </table:table-cell>
          <table:table-cell office:value-type="float" office:value="45800" table:style-name="ce18">
            <text:p>45800</text:p>
          </table:table-cell>
          <table:table-cell office:value-type="float" office:value="2.1855895196506601" table:style-name="ce18">
            <text:p>2.18558952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style-name="ce25">
            <text:p>AY.122</text:p>
          </table:table-cell>
          <table:table-cell office:value-type="float" office:value="492" table:style-name="ce18">
            <text:p>492</text:p>
          </table:table-cell>
          <table:table-cell office:value-type="float" office:value="45800" table:style-name="ce18">
            <text:p>45800</text:p>
          </table:table-cell>
          <table:table-cell office:value-type="float" office:value="1.0742358078602601" table:style-name="ce18">
            <text:p>1.074235808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style-name="ce25">
            <text:p>AY.4</text:p>
          </table:table-cell>
          <table:table-cell office:value-type="float" office:value="27375" table:style-name="ce18">
            <text:p>27375</text:p>
          </table:table-cell>
          <table:table-cell office:value-type="float" office:value="45800" table:style-name="ce18">
            <text:p>45800</text:p>
          </table:table-cell>
          <table:table-cell office:value-type="float" office:value="59.7707423580786" table:style-name="ce18">
            <text:p>59.77074236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style-name="ce25">
            <text:p>AY.4.2</text:p>
          </table:table-cell>
          <table:table-cell office:value-type="float" office:value="4747" table:style-name="ce18">
            <text:p>4747</text:p>
          </table:table-cell>
          <table:table-cell office:value-type="float" office:value="45800" table:style-name="ce18">
            <text:p>45800</text:p>
          </table:table-cell>
          <table:table-cell office:value-type="float" office:value="10.3646288209607" table:style-name="ce18">
            <text:p>10.36462882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style-name="ce25">
            <text:p>AY.4.2.1</text:p>
          </table:table-cell>
          <table:table-cell office:value-type="float" office:value="1144" table:style-name="ce18">
            <text:p>1144</text:p>
          </table:table-cell>
          <table:table-cell office:value-type="float" office:value="45800" table:style-name="ce18">
            <text:p>45800</text:p>
          </table:table-cell>
          <table:table-cell office:value-type="float" office:value="2.4978165938864598" table:style-name="ce18">
            <text:p>2.497816594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style-name="ce25">
            <text:p>AY.4.2.2</text:p>
          </table:table-cell>
          <table:table-cell office:value-type="float" office:value="1498" table:style-name="ce18">
            <text:p>1498</text:p>
          </table:table-cell>
          <table:table-cell office:value-type="float" office:value="45800" table:style-name="ce18">
            <text:p>45800</text:p>
          </table:table-cell>
          <table:table-cell office:value-type="float" office:value="3.2707423580785999" table:style-name="ce18">
            <text:p>3.270742358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style-name="ce25">
            <text:p>AY.43</text:p>
          </table:table-cell>
          <table:table-cell office:value-type="float" office:value="2118" table:style-name="ce18">
            <text:p>2118</text:p>
          </table:table-cell>
          <table:table-cell office:value-type="float" office:value="45800" table:style-name="ce18">
            <text:p>45800</text:p>
          </table:table-cell>
          <table:table-cell office:value-type="float" office:value="4.62445414847162" table:style-name="ce18">
            <text:p>4.624454148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style-name="ce25">
            <text:p>AY.46.5</text:p>
          </table:table-cell>
          <table:table-cell office:value-type="float" office:value="641" table:style-name="ce18">
            <text:p>641</text:p>
          </table:table-cell>
          <table:table-cell office:value-type="float" office:value="45800" table:style-name="ce18">
            <text:p>45800</text:p>
          </table:table-cell>
          <table:table-cell office:value-type="float" office:value="1.39956331877729" table:style-name="ce18">
            <text:p>1.399563319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style-name="ce25">
            <text:p>AY.5</text:p>
          </table:table-cell>
          <table:table-cell office:value-type="float" office:value="1423" table:style-name="ce18">
            <text:p>1423</text:p>
          </table:table-cell>
          <table:table-cell office:value-type="float" office:value="45800" table:style-name="ce18">
            <text:p>45800</text:p>
          </table:table-cell>
          <table:table-cell office:value-type="float" office:value="3.1069868995633199" table:style-name="ce18">
            <text:p>3.1069869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style-name="ce25">
            <text:p>AY.6</text:p>
          </table:table-cell>
          <table:table-cell office:value-type="float" office:value="519" table:style-name="ce18">
            <text:p>519</text:p>
          </table:table-cell>
          <table:table-cell office:value-type="float" office:value="45800" table:style-name="ce18">
            <text:p>45800</text:p>
          </table:table-cell>
          <table:table-cell office:value-type="float" office:value="1.13318777292576" table:style-name="ce18">
            <text:p>1.133187773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style-name="ce25">
            <text:p>AY.7</text:p>
          </table:table-cell>
          <table:table-cell office:value-type="float" office:value="41" table:style-name="ce18">
            <text:p>41</text:p>
          </table:table-cell>
          <table:table-cell office:value-type="float" office:value="45800" table:style-name="ce18">
            <text:p>45800</text:p>
          </table:table-cell>
          <table:table-cell office:value-type="float" office:value="8.9519650655021807E-2" table:style-name="ce18">
            <text:p>0.089519651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style-name="ce25">
            <text:p>AY.9</text:p>
          </table:table-cell>
          <table:table-cell office:value-type="float" office:value="237" table:style-name="ce18">
            <text:p>237</text:p>
          </table:table-cell>
          <table:table-cell office:value-type="float" office:value="45800" table:style-name="ce18">
            <text:p>45800</text:p>
          </table:table-cell>
          <table:table-cell office:value-type="float" office:value="0.51746724890829698" table:style-name="ce18">
            <text:p>0.517467249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style-name="ce25">
            <text:p>AY.98</text:p>
          </table:table-cell>
          <table:table-cell office:value-type="float" office:value="1812" table:style-name="ce18">
            <text:p>1812</text:p>
          </table:table-cell>
          <table:table-cell office:value-type="float" office:value="45800" table:style-name="ce18">
            <text:p>45800</text:p>
          </table:table-cell>
          <table:table-cell office:value-type="float" office:value="3.95633187772926" table:style-name="ce18">
            <text:p>3.956331878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style-name="ce25">
            <text:p>B.1.1.7</text:p>
          </table:table-cell>
          <table:table-cell office:value-type="float" office:value="1" table:style-name="ce18">
            <text:p>1</text:p>
          </table:table-cell>
          <table:table-cell office:value-type="float" office:value="45800" table:style-name="ce18">
            <text:p>45800</text:p>
          </table:table-cell>
          <table:table-cell office:value-type="float" office:value="2.18340611353712E-3" table:style-name="ce18">
            <text:p>0.002183406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style-name="ce25">
            <text:p>B.1.617.2</text:p>
          </table:table-cell>
          <table:table-cell office:value-type="float" office:value="617" table:style-name="ce18">
            <text:p>617</text:p>
          </table:table-cell>
          <table:table-cell office:value-type="float" office:value="45800" table:style-name="ce18">
            <text:p>45800</text:p>
          </table:table-cell>
          <table:table-cell office:value-type="float" office:value="1.3471615720523999" table:style-name="ce18">
            <text:p>1.347161572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45800" table:style-name="ce18">
            <text:p>4580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1-01T00:00:00" table:style-name="ce10">
            <text:p>01/11/2021</text:p>
          </table:table-cell>
          <table:table-cell office:value-type="string" table:style-name="ce25">
            <text:p>Other</text:p>
          </table:table-cell>
          <table:table-cell office:value-type="float" office:value="1805" table:style-name="ce18">
            <text:p>1805</text:p>
          </table:table-cell>
          <table:table-cell office:value-type="float" office:value="45800" table:style-name="ce18">
            <text:p>45800</text:p>
          </table:table-cell>
          <table:table-cell office:value-type="float" office:value="3.9410480349345001" table:style-name="ce18">
            <text:p>3.941048035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0">
            <text:p>08/11/2021</text:p>
          </table:table-cell>
          <table:table-cell office:value-type="string" table:style-name="ce25">
            <text:p>AY.111</text:p>
          </table:table-cell>
          <table:table-cell office:value-type="float" office:value="437" table:style-name="ce18">
            <text:p>437</text:p>
          </table:table-cell>
          <table:table-cell office:value-type="float" office:value="53248" table:style-name="ce18">
            <text:p>53248</text:p>
          </table:table-cell>
          <table:table-cell office:value-type="float" office:value="0.82068810096153799" table:style-name="ce18">
            <text:p>0.820688101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0">
            <text:p>08/11/2021</text:p>
          </table:table-cell>
          <table:table-cell office:value-type="string" table:style-name="ce25">
            <text:p>AY.120</text:p>
          </table:table-cell>
          <table:table-cell office:value-type="float" office:value="1031" table:style-name="ce18">
            <text:p>1031</text:p>
          </table:table-cell>
          <table:table-cell office:value-type="float" office:value="53248" table:style-name="ce18">
            <text:p>53248</text:p>
          </table:table-cell>
          <table:table-cell office:value-type="float" office:value="1.9362229567307701" table:style-name="ce18">
            <text:p>1.936222957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0">
            <text:p>08/11/2021</text:p>
          </table:table-cell>
          <table:table-cell office:value-type="string" table:style-name="ce25">
            <text:p>AY.122</text:p>
          </table:table-cell>
          <table:table-cell office:value-type="float" office:value="598" table:style-name="ce18">
            <text:p>598</text:p>
          </table:table-cell>
          <table:table-cell office:value-type="float" office:value="53248" table:style-name="ce18">
            <text:p>53248</text:p>
          </table:table-cell>
          <table:table-cell office:value-type="float" office:value="1.123046875" table:style-name="ce18">
            <text:p>1.123046875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0">
            <text:p>08/11/2021</text:p>
          </table:table-cell>
          <table:table-cell office:value-type="string" table:style-name="ce25">
            <text:p>AY.4</text:p>
          </table:table-cell>
          <table:table-cell office:value-type="float" office:value="30697" table:style-name="ce18">
            <text:p>30697</text:p>
          </table:table-cell>
          <table:table-cell office:value-type="float" office:value="53248" table:style-name="ce18">
            <text:p>53248</text:p>
          </table:table-cell>
          <table:table-cell office:value-type="float" office:value="57.649113581730802" table:style-name="ce18">
            <text:p>57.64911358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0">
            <text:p>08/11/2021</text:p>
          </table:table-cell>
          <table:table-cell office:value-type="string" table:style-name="ce25">
            <text:p>AY.4.2</text:p>
          </table:table-cell>
          <table:table-cell office:value-type="float" office:value="5974" table:style-name="ce18">
            <text:p>5974</text:p>
          </table:table-cell>
          <table:table-cell office:value-type="float" office:value="53248" table:style-name="ce18">
            <text:p>53248</text:p>
          </table:table-cell>
          <table:table-cell office:value-type="float" office:value="11.219200721153801" table:style-name="ce18">
            <text:p>11.21920072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0">
            <text:p>08/11/2021</text:p>
          </table:table-cell>
          <table:table-cell office:value-type="string" table:style-name="ce25">
            <text:p>AY.4.2.1</text:p>
          </table:table-cell>
          <table:table-cell office:value-type="float" office:value="1511" table:style-name="ce18">
            <text:p>1511</text:p>
          </table:table-cell>
          <table:table-cell office:value-type="float" office:value="53248" table:style-name="ce18">
            <text:p>53248</text:p>
          </table:table-cell>
          <table:table-cell office:value-type="float" office:value="2.8376652644230802" table:style-name="ce18">
            <text:p>2.837665264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0">
            <text:p>08/11/2021</text:p>
          </table:table-cell>
          <table:table-cell office:value-type="string" table:style-name="ce25">
            <text:p>AY.4.2.2</text:p>
          </table:table-cell>
          <table:table-cell office:value-type="float" office:value="2282" table:style-name="ce18">
            <text:p>2282</text:p>
          </table:table-cell>
          <table:table-cell office:value-type="float" office:value="53248" table:style-name="ce18">
            <text:p>53248</text:p>
          </table:table-cell>
          <table:table-cell office:value-type="float" office:value="4.2856069711538503" table:style-name="ce18">
            <text:p>4.285606971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0">
            <text:p>08/11/2021</text:p>
          </table:table-cell>
          <table:table-cell office:value-type="string" table:style-name="ce25">
            <text:p>AY.43</text:p>
          </table:table-cell>
          <table:table-cell office:value-type="float" office:value="2754" table:style-name="ce18">
            <text:p>2754</text:p>
          </table:table-cell>
          <table:table-cell office:value-type="float" office:value="53248" table:style-name="ce18">
            <text:p>53248</text:p>
          </table:table-cell>
          <table:table-cell office:value-type="float" office:value="5.1720252403846096" table:style-name="ce18">
            <text:p>5.17202524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0">
            <text:p>08/11/2021</text:p>
          </table:table-cell>
          <table:table-cell office:value-type="string" table:style-name="ce25">
            <text:p>AY.46.5</text:p>
          </table:table-cell>
          <table:table-cell office:value-type="float" office:value="657" table:style-name="ce18">
            <text:p>657</text:p>
          </table:table-cell>
          <table:table-cell office:value-type="float" office:value="53248" table:style-name="ce18">
            <text:p>53248</text:p>
          </table:table-cell>
          <table:table-cell office:value-type="float" office:value="1.23384915865385" table:style-name="ce18">
            <text:p>1.233849159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0">
            <text:p>08/11/2021</text:p>
          </table:table-cell>
          <table:table-cell office:value-type="string" table:style-name="ce25">
            <text:p>AY.5</text:p>
          </table:table-cell>
          <table:table-cell office:value-type="float" office:value="1433" table:style-name="ce18">
            <text:p>1433</text:p>
          </table:table-cell>
          <table:table-cell office:value-type="float" office:value="53248" table:style-name="ce18">
            <text:p>53248</text:p>
          </table:table-cell>
          <table:table-cell office:value-type="float" office:value="2.6911808894230802" table:style-name="ce18">
            <text:p>2.691180889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0">
            <text:p>08/11/2021</text:p>
          </table:table-cell>
          <table:table-cell office:value-type="string" table:style-name="ce25">
            <text:p>AY.6</text:p>
          </table:table-cell>
          <table:table-cell office:value-type="float" office:value="610" table:style-name="ce18">
            <text:p>610</text:p>
          </table:table-cell>
          <table:table-cell office:value-type="float" office:value="53248" table:style-name="ce18">
            <text:p>53248</text:p>
          </table:table-cell>
          <table:table-cell office:value-type="float" office:value="1.1455829326923099" table:style-name="ce18">
            <text:p>1.145582933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0">
            <text:p>08/11/2021</text:p>
          </table:table-cell>
          <table:table-cell office:value-type="string" table:style-name="ce25">
            <text:p>AY.7</text:p>
          </table:table-cell>
          <table:table-cell office:value-type="float" office:value="72" table:style-name="ce18">
            <text:p>72</text:p>
          </table:table-cell>
          <table:table-cell office:value-type="float" office:value="53248" table:style-name="ce18">
            <text:p>53248</text:p>
          </table:table-cell>
          <table:table-cell office:value-type="float" office:value="0.13521634615384601" table:style-name="ce18">
            <text:p>0.135216346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0">
            <text:p>08/11/2021</text:p>
          </table:table-cell>
          <table:table-cell office:value-type="string" table:style-name="ce25">
            <text:p>AY.9</text:p>
          </table:table-cell>
          <table:table-cell office:value-type="float" office:value="297" table:style-name="ce18">
            <text:p>297</text:p>
          </table:table-cell>
          <table:table-cell office:value-type="float" office:value="53248" table:style-name="ce18">
            <text:p>53248</text:p>
          </table:table-cell>
          <table:table-cell office:value-type="float" office:value="0.55776742788461497" table:style-name="ce18">
            <text:p>0.557767428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0">
            <text:p>08/11/2021</text:p>
          </table:table-cell>
          <table:table-cell office:value-type="string" table:style-name="ce25">
            <text:p>AY.98</text:p>
          </table:table-cell>
          <table:table-cell office:value-type="float" office:value="2115" table:style-name="ce18">
            <text:p>2115</text:p>
          </table:table-cell>
          <table:table-cell office:value-type="float" office:value="53248" table:style-name="ce18">
            <text:p>53248</text:p>
          </table:table-cell>
          <table:table-cell office:value-type="float" office:value="3.9719801682692299" table:style-name="ce18">
            <text:p>3.971980168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0">
            <text:p>08/11/2021</text:p>
          </table:table-cell>
          <table:table-cell office:value-type="string" table:style-name="ce25">
            <text:p>B.1.1.7</text:p>
          </table:table-cell>
          <table:table-cell office:value-type="float" office:value="2" table:style-name="ce18">
            <text:p>2</text:p>
          </table:table-cell>
          <table:table-cell office:value-type="float" office:value="53248" table:style-name="ce18">
            <text:p>53248</text:p>
          </table:table-cell>
          <table:table-cell office:value-type="float" office:value="3.7560096153846198E-3" table:style-name="ce18">
            <text:p>0.00375601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0">
            <text:p>08/11/2021</text:p>
          </table:table-cell>
          <table:table-cell office:value-type="string" table:style-name="ce25">
            <text:p>B.1.617.2</text:p>
          </table:table-cell>
          <table:table-cell office:value-type="float" office:value="537" table:style-name="ce18">
            <text:p>537</text:p>
          </table:table-cell>
          <table:table-cell office:value-type="float" office:value="53248" table:style-name="ce18">
            <text:p>53248</text:p>
          </table:table-cell>
          <table:table-cell office:value-type="float" office:value="1.0084885817307701" table:style-name="ce18">
            <text:p>1.008488582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0">
            <text:p>08/11/2021</text:p>
          </table:table-cell>
          <table:table-cell office:value-type="string" table:style-name="ce25">
            <text:p>BA.1</text:p>
          </table:table-cell>
          <table:table-cell office:value-type="float" office:value="0" table:style-name="ce18">
            <text:p>0</text:p>
          </table:table-cell>
          <table:table-cell office:value-type="float" office:value="53248" table:style-name="ce18">
            <text:p>53248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1-08T00:00:00" table:style-name="ce10">
            <text:p>08/11/2021</text:p>
          </table:table-cell>
          <table:table-cell office:value-type="string" table:style-name="ce25">
            <text:p>Other</text:p>
          </table:table-cell>
          <table:table-cell office:value-type="float" office:value="2241" table:style-name="ce18">
            <text:p>2241</text:p>
          </table:table-cell>
          <table:table-cell office:value-type="float" office:value="53248" table:style-name="ce18">
            <text:p>53248</text:p>
          </table:table-cell>
          <table:table-cell office:value-type="float" office:value="4.2086087740384599" table:style-name="ce18">
            <text:p>4.208608774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style-name="ce25">
            <text:p>AY.111</text:p>
          </table:table-cell>
          <table:table-cell office:value-type="float" office:value="477" table:style-name="ce18">
            <text:p>477</text:p>
          </table:table-cell>
          <table:table-cell office:value-type="float" office:value="54123" table:style-name="ce18">
            <text:p>54123</text:p>
          </table:table-cell>
          <table:table-cell office:value-type="float" office:value="0.881325868854276" table:style-name="ce18">
            <text:p>0.881325869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style-name="ce25">
            <text:p>AY.120</text:p>
          </table:table-cell>
          <table:table-cell office:value-type="float" office:value="1036" table:style-name="ce18">
            <text:p>1036</text:p>
          </table:table-cell>
          <table:table-cell office:value-type="float" office:value="54123" table:style-name="ce18">
            <text:p>54123</text:p>
          </table:table-cell>
          <table:table-cell office:value-type="float" office:value="1.9141584908449301" table:style-name="ce18">
            <text:p>1.914158491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style-name="ce25">
            <text:p>AY.122</text:p>
          </table:table-cell>
          <table:table-cell office:value-type="float" office:value="589" table:style-name="ce18">
            <text:p>589</text:p>
          </table:table-cell>
          <table:table-cell office:value-type="float" office:value="54123" table:style-name="ce18">
            <text:p>54123</text:p>
          </table:table-cell>
          <table:table-cell office:value-type="float" office:value="1.0882619219185901" table:style-name="ce18">
            <text:p>1.088261922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style-name="ce25">
            <text:p>AY.4</text:p>
          </table:table-cell>
          <table:table-cell office:value-type="float" office:value="29485" table:style-name="ce18">
            <text:p>29485</text:p>
          </table:table-cell>
          <table:table-cell office:value-type="float" office:value="54123" table:style-name="ce18">
            <text:p>54123</text:p>
          </table:table-cell>
          <table:table-cell office:value-type="float" office:value="54.477763612512199" table:style-name="ce18">
            <text:p>54.47776361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style-name="ce25">
            <text:p>AY.4.2</text:p>
          </table:table-cell>
          <table:table-cell office:value-type="float" office:value="6997" table:style-name="ce18">
            <text:p>6997</text:p>
          </table:table-cell>
          <table:table-cell office:value-type="float" office:value="54123" table:style-name="ce18">
            <text:p>54123</text:p>
          </table:table-cell>
          <table:table-cell office:value-type="float" office:value="12.927960386526999" table:style-name="ce18">
            <text:p>12.92796039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style-name="ce25">
            <text:p>AY.4.2.1</text:p>
          </table:table-cell>
          <table:table-cell office:value-type="float" office:value="1714" table:style-name="ce18">
            <text:p>1714</text:p>
          </table:table-cell>
          <table:table-cell office:value-type="float" office:value="54123" table:style-name="ce18">
            <text:p>54123</text:p>
          </table:table-cell>
          <table:table-cell office:value-type="float" office:value="3.1668606692164101" table:style-name="ce18">
            <text:p>3.166860669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style-name="ce25">
            <text:p>AY.4.2.2</text:p>
          </table:table-cell>
          <table:table-cell office:value-type="float" office:value="2513" table:style-name="ce18">
            <text:p>2513</text:p>
          </table:table-cell>
          <table:table-cell office:value-type="float" office:value="54123" table:style-name="ce18">
            <text:p>54123</text:p>
          </table:table-cell>
          <table:table-cell office:value-type="float" office:value="4.6431276906305996" table:style-name="ce18">
            <text:p>4.643127691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style-name="ce25">
            <text:p>AY.43</text:p>
          </table:table-cell>
          <table:table-cell office:value-type="float" office:value="2868" table:style-name="ce18">
            <text:p>2868</text:p>
          </table:table-cell>
          <table:table-cell office:value-type="float" office:value="54123" table:style-name="ce18">
            <text:p>54123</text:p>
          </table:table-cell>
          <table:table-cell office:value-type="float" office:value="5.2990410731112503" table:style-name="ce18">
            <text:p>5.299041073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style-name="ce25">
            <text:p>AY.46.5</text:p>
          </table:table-cell>
          <table:table-cell office:value-type="float" office:value="679" table:style-name="ce18">
            <text:p>679</text:p>
          </table:table-cell>
          <table:table-cell office:value-type="float" office:value="54123" table:style-name="ce18">
            <text:p>54123</text:p>
          </table:table-cell>
          <table:table-cell office:value-type="float" office:value="1.25454982170242" table:style-name="ce18">
            <text:p>1.254549822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style-name="ce25">
            <text:p>AY.5</text:p>
          </table:table-cell>
          <table:table-cell office:value-type="float" office:value="1381" table:style-name="ce18">
            <text:p>1381</text:p>
          </table:table-cell>
          <table:table-cell office:value-type="float" office:value="54123" table:style-name="ce18">
            <text:p>54123</text:p>
          </table:table-cell>
          <table:table-cell office:value-type="float" office:value="2.5515954400162602" table:style-name="ce18">
            <text:p>2.55159544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style-name="ce25">
            <text:p>AY.6</text:p>
          </table:table-cell>
          <table:table-cell office:value-type="float" office:value="530" table:style-name="ce18">
            <text:p>530</text:p>
          </table:table-cell>
          <table:table-cell office:value-type="float" office:value="54123" table:style-name="ce18">
            <text:p>54123</text:p>
          </table:table-cell>
          <table:table-cell office:value-type="float" office:value="0.97925096539363998" table:style-name="ce18">
            <text:p>0.979250965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style-name="ce25">
            <text:p>AY.7</text:p>
          </table:table-cell>
          <table:table-cell office:value-type="float" office:value="83" table:style-name="ce18">
            <text:p>83</text:p>
          </table:table-cell>
          <table:table-cell office:value-type="float" office:value="54123" table:style-name="ce18">
            <text:p>54123</text:p>
          </table:table-cell>
          <table:table-cell office:value-type="float" office:value="0.153354396467306" table:style-name="ce18">
            <text:p>0.153354396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style-name="ce25">
            <text:p>AY.9</text:p>
          </table:table-cell>
          <table:table-cell office:value-type="float" office:value="281" table:style-name="ce18">
            <text:p>281</text:p>
          </table:table-cell>
          <table:table-cell office:value-type="float" office:value="54123" table:style-name="ce18">
            <text:p>54123</text:p>
          </table:table-cell>
          <table:table-cell office:value-type="float" office:value="0.51918777599172306" table:style-name="ce18">
            <text:p>0.519187776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style-name="ce25">
            <text:p>AY.98</text:p>
          </table:table-cell>
          <table:table-cell office:value-type="float" office:value="2245" table:style-name="ce18">
            <text:p>2245</text:p>
          </table:table-cell>
          <table:table-cell office:value-type="float" office:value="54123" table:style-name="ce18">
            <text:p>54123</text:p>
          </table:table-cell>
          <table:table-cell office:value-type="float" office:value="4.1479592779409904" table:style-name="ce18">
            <text:p>4.147959278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style-name="ce25">
            <text:p>B.1.1.7</text:p>
          </table:table-cell>
          <table:table-cell office:value-type="float" office:value="0" table:style-name="ce18">
            <text:p>0</text:p>
          </table:table-cell>
          <table:table-cell office:value-type="float" office:value="54123" table:style-name="ce18">
            <text:p>54123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style-name="ce25">
            <text:p>B.1.617.2</text:p>
          </table:table-cell>
          <table:table-cell office:value-type="float" office:value="733" table:style-name="ce18">
            <text:p>733</text:p>
          </table:table-cell>
          <table:table-cell office:value-type="float" office:value="54123" table:style-name="ce18">
            <text:p>54123</text:p>
          </table:table-cell>
          <table:table-cell office:value-type="float" office:value="1.3543225615727099" table:style-name="ce18">
            <text:p>1.354322562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style-name="ce25">
            <text:p>BA.1</text:p>
          </table:table-cell>
          <table:table-cell office:value-type="float" office:value="2" table:style-name="ce18">
            <text:p>2</text:p>
          </table:table-cell>
          <table:table-cell office:value-type="float" office:value="54123" table:style-name="ce18">
            <text:p>54123</text:p>
          </table:table-cell>
          <table:table-cell office:value-type="float" office:value="3.6952866618627902E-3" table:style-name="ce18">
            <text:p>0.003695287</text:p>
          </table:table-cell>
          <table:table-cell table:number-columns-repeated="16379"/>
        </table:table-row>
        <table:table-row table:style-name="ro2">
          <table:table-cell office:value-type="date" office:date-value="2021-11-15T00:00:00" table:style-name="ce10">
            <text:p>15/11/2021</text:p>
          </table:table-cell>
          <table:table-cell office:value-type="string" table:style-name="ce25">
            <text:p>Other</text:p>
          </table:table-cell>
          <table:table-cell office:value-type="float" office:value="2510" table:style-name="ce18">
            <text:p>2510</text:p>
          </table:table-cell>
          <table:table-cell office:value-type="float" office:value="54123" table:style-name="ce18">
            <text:p>54123</text:p>
          </table:table-cell>
          <table:table-cell office:value-type="float" office:value="4.63758476063781" table:style-name="ce18">
            <text:p>4.637584761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style-name="ce25">
            <text:p>AY.111</text:p>
          </table:table-cell>
          <table:table-cell office:value-type="float" office:value="464" table:style-name="ce18">
            <text:p>464</text:p>
          </table:table-cell>
          <table:table-cell office:value-type="float" office:value="58696" table:style-name="ce18">
            <text:p>58696</text:p>
          </table:table-cell>
          <table:table-cell office:value-type="float" office:value="0.79051383399209496" table:style-name="ce18">
            <text:p>0.790513834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style-name="ce25">
            <text:p>AY.120</text:p>
          </table:table-cell>
          <table:table-cell office:value-type="float" office:value="906" table:style-name="ce18">
            <text:p>906</text:p>
          </table:table-cell>
          <table:table-cell office:value-type="float" office:value="58696" table:style-name="ce18">
            <text:p>58696</text:p>
          </table:table-cell>
          <table:table-cell office:value-type="float" office:value="1.5435464086138699" table:style-name="ce18">
            <text:p>1.543546409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style-name="ce25">
            <text:p>AY.122</text:p>
          </table:table-cell>
          <table:table-cell office:value-type="float" office:value="793" table:style-name="ce18">
            <text:p>793</text:p>
          </table:table-cell>
          <table:table-cell office:value-type="float" office:value="58696" table:style-name="ce18">
            <text:p>58696</text:p>
          </table:table-cell>
          <table:table-cell office:value-type="float" office:value="1.35102903093908" table:style-name="ce18">
            <text:p>1.351029031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style-name="ce25">
            <text:p>AY.4</text:p>
          </table:table-cell>
          <table:table-cell office:value-type="float" office:value="29665" table:style-name="ce18">
            <text:p>29665</text:p>
          </table:table-cell>
          <table:table-cell office:value-type="float" office:value="58696" table:style-name="ce18">
            <text:p>58696</text:p>
          </table:table-cell>
          <table:table-cell office:value-type="float" office:value="50.540070873654102" table:style-name="ce18">
            <text:p>50.54007087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style-name="ce25">
            <text:p>AY.4.2</text:p>
          </table:table-cell>
          <table:table-cell office:value-type="float" office:value="8255" table:style-name="ce18">
            <text:p>8255</text:p>
          </table:table-cell>
          <table:table-cell office:value-type="float" office:value="58696" table:style-name="ce18">
            <text:p>58696</text:p>
          </table:table-cell>
          <table:table-cell office:value-type="float" office:value="14.0639907319068" table:style-name="ce18">
            <text:p>14.06399073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style-name="ce25">
            <text:p>AY.4.2.1</text:p>
          </table:table-cell>
          <table:table-cell office:value-type="float" office:value="2050" table:style-name="ce18">
            <text:p>2050</text:p>
          </table:table-cell>
          <table:table-cell office:value-type="float" office:value="58696" table:style-name="ce18">
            <text:p>58696</text:p>
          </table:table-cell>
          <table:table-cell office:value-type="float" office:value="3.4925718958702499" table:style-name="ce18">
            <text:p>3.492571896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style-name="ce25">
            <text:p>AY.4.2.2</text:p>
          </table:table-cell>
          <table:table-cell office:value-type="float" office:value="3357" table:style-name="ce18">
            <text:p>3357</text:p>
          </table:table-cell>
          <table:table-cell office:value-type="float" office:value="58696" table:style-name="ce18">
            <text:p>58696</text:p>
          </table:table-cell>
          <table:table-cell office:value-type="float" office:value="5.7192994411885003" table:style-name="ce18">
            <text:p>5.719299441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style-name="ce25">
            <text:p>AY.43</text:p>
          </table:table-cell>
          <table:table-cell office:value-type="float" office:value="3074" table:style-name="ce18">
            <text:p>3074</text:p>
          </table:table-cell>
          <table:table-cell office:value-type="float" office:value="58696" table:style-name="ce18">
            <text:p>58696</text:p>
          </table:table-cell>
          <table:table-cell office:value-type="float" office:value="5.2371541501976298" table:style-name="ce18">
            <text:p>5.23715415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style-name="ce25">
            <text:p>AY.46.5</text:p>
          </table:table-cell>
          <table:table-cell office:value-type="float" office:value="782" table:style-name="ce18">
            <text:p>782</text:p>
          </table:table-cell>
          <table:table-cell office:value-type="float" office:value="58696" table:style-name="ce18">
            <text:p>58696</text:p>
          </table:table-cell>
          <table:table-cell office:value-type="float" office:value="1.33228840125392" table:style-name="ce18">
            <text:p>1.332288401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style-name="ce25">
            <text:p>AY.5</text:p>
          </table:table-cell>
          <table:table-cell office:value-type="float" office:value="1334" table:style-name="ce18">
            <text:p>1334</text:p>
          </table:table-cell>
          <table:table-cell office:value-type="float" office:value="58696" table:style-name="ce18">
            <text:p>58696</text:p>
          </table:table-cell>
          <table:table-cell office:value-type="float" office:value="2.2727272727272698" table:style-name="ce18">
            <text:p>2.272727273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style-name="ce25">
            <text:p>AY.6</text:p>
          </table:table-cell>
          <table:table-cell office:value-type="float" office:value="524" table:style-name="ce18">
            <text:p>524</text:p>
          </table:table-cell>
          <table:table-cell office:value-type="float" office:value="58696" table:style-name="ce18">
            <text:p>58696</text:p>
          </table:table-cell>
          <table:table-cell office:value-type="float" office:value="0.89273545045658997" table:style-name="ce18">
            <text:p>0.89273545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style-name="ce25">
            <text:p>AY.7</text:p>
          </table:table-cell>
          <table:table-cell office:value-type="float" office:value="42" table:style-name="ce18">
            <text:p>42</text:p>
          </table:table-cell>
          <table:table-cell office:value-type="float" office:value="58696" table:style-name="ce18">
            <text:p>58696</text:p>
          </table:table-cell>
          <table:table-cell office:value-type="float" office:value="7.1555131525146504E-2" table:style-name="ce18">
            <text:p>0.071555132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style-name="ce25">
            <text:p>AY.9</text:p>
          </table:table-cell>
          <table:table-cell office:value-type="float" office:value="306" table:style-name="ce18">
            <text:p>306</text:p>
          </table:table-cell>
          <table:table-cell office:value-type="float" office:value="58696" table:style-name="ce18">
            <text:p>58696</text:p>
          </table:table-cell>
          <table:table-cell office:value-type="float" office:value="0.52133024396892502" table:style-name="ce18">
            <text:p>0.521330244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style-name="ce25">
            <text:p>AY.98</text:p>
          </table:table-cell>
          <table:table-cell office:value-type="float" office:value="2713" table:style-name="ce18">
            <text:p>2713</text:p>
          </table:table-cell>
          <table:table-cell office:value-type="float" office:value="58696" table:style-name="ce18">
            <text:p>58696</text:p>
          </table:table-cell>
          <table:table-cell office:value-type="float" office:value="4.6221207578029198" table:style-name="ce18">
            <text:p>4.622120758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style-name="ce25">
            <text:p>B.1.1.7</text:p>
          </table:table-cell>
          <table:table-cell office:value-type="float" office:value="2" table:style-name="ce18">
            <text:p>2</text:p>
          </table:table-cell>
          <table:table-cell office:value-type="float" office:value="58696" table:style-name="ce18">
            <text:p>58696</text:p>
          </table:table-cell>
          <table:table-cell office:value-type="float" office:value="3.4073872154831699E-3" table:style-name="ce18">
            <text:p>0.003407387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style-name="ce25">
            <text:p>B.1.617.2</text:p>
          </table:table-cell>
          <table:table-cell office:value-type="float" office:value="1082" table:style-name="ce18">
            <text:p>1082</text:p>
          </table:table-cell>
          <table:table-cell office:value-type="float" office:value="58696" table:style-name="ce18">
            <text:p>58696</text:p>
          </table:table-cell>
          <table:table-cell office:value-type="float" office:value="1.8433964835763901" table:style-name="ce18">
            <text:p>1.843396484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style-name="ce25">
            <text:p>BA.1</text:p>
          </table:table-cell>
          <table:table-cell office:value-type="float" office:value="174" table:style-name="ce18">
            <text:p>174</text:p>
          </table:table-cell>
          <table:table-cell office:value-type="float" office:value="58696" table:style-name="ce18">
            <text:p>58696</text:p>
          </table:table-cell>
          <table:table-cell office:value-type="float" office:value="0.29644268774703603" table:style-name="ce18">
            <text:p>0.296442688</text:p>
          </table:table-cell>
          <table:table-cell table:number-columns-repeated="16379"/>
        </table:table-row>
        <table:table-row table:style-name="ro2">
          <table:table-cell office:value-type="date" office:date-value="2021-11-22T00:00:00" table:style-name="ce10">
            <text:p>22/11/2021</text:p>
          </table:table-cell>
          <table:table-cell office:value-type="string" table:style-name="ce25">
            <text:p>Other</text:p>
          </table:table-cell>
          <table:table-cell office:value-type="float" office:value="3173" table:style-name="ce18">
            <text:p>3173</text:p>
          </table:table-cell>
          <table:table-cell office:value-type="float" office:value="58696" table:style-name="ce18">
            <text:p>58696</text:p>
          </table:table-cell>
          <table:table-cell office:value-type="float" office:value="5.4058198173640504" table:style-name="ce18">
            <text:p>5.405819817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0">
            <text:p>29/11/2021</text:p>
          </table:table-cell>
          <table:table-cell office:value-type="string" table:style-name="ce25">
            <text:p>AY.111</text:p>
          </table:table-cell>
          <table:table-cell office:value-type="float" office:value="558" table:style-name="ce18">
            <text:p>558</text:p>
          </table:table-cell>
          <table:table-cell office:value-type="float" office:value="63160" table:style-name="ce18">
            <text:p>63160</text:p>
          </table:table-cell>
          <table:table-cell office:value-type="float" office:value="0.88347055098163396" table:style-name="ce18">
            <text:p>0.883470551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0">
            <text:p>29/11/2021</text:p>
          </table:table-cell>
          <table:table-cell office:value-type="string" table:style-name="ce25">
            <text:p>AY.120</text:p>
          </table:table-cell>
          <table:table-cell office:value-type="float" office:value="927" table:style-name="ce18">
            <text:p>927</text:p>
          </table:table-cell>
          <table:table-cell office:value-type="float" office:value="63160" table:style-name="ce18">
            <text:p>63160</text:p>
          </table:table-cell>
          <table:table-cell office:value-type="float" office:value="1.4677010766307801" table:style-name="ce18">
            <text:p>1.467701077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0">
            <text:p>29/11/2021</text:p>
          </table:table-cell>
          <table:table-cell office:value-type="string" table:style-name="ce25">
            <text:p>AY.122</text:p>
          </table:table-cell>
          <table:table-cell office:value-type="float" office:value="911" table:style-name="ce18">
            <text:p>911</text:p>
          </table:table-cell>
          <table:table-cell office:value-type="float" office:value="63160" table:style-name="ce18">
            <text:p>63160</text:p>
          </table:table-cell>
          <table:table-cell office:value-type="float" office:value="1.44236858771374" table:style-name="ce18">
            <text:p>1.442368588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0">
            <text:p>29/11/2021</text:p>
          </table:table-cell>
          <table:table-cell office:value-type="string" table:style-name="ce25">
            <text:p>AY.4</text:p>
          </table:table-cell>
          <table:table-cell office:value-type="float" office:value="29290" table:style-name="ce18">
            <text:p>29290</text:p>
          </table:table-cell>
          <table:table-cell office:value-type="float" office:value="63160" table:style-name="ce18">
            <text:p>63160</text:p>
          </table:table-cell>
          <table:table-cell office:value-type="float" office:value="46.374287523749203" table:style-name="ce18">
            <text:p>46.37428752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0">
            <text:p>29/11/2021</text:p>
          </table:table-cell>
          <table:table-cell office:value-type="string" table:style-name="ce25">
            <text:p>AY.4.2</text:p>
          </table:table-cell>
          <table:table-cell office:value-type="float" office:value="9307" table:style-name="ce18">
            <text:p>9307</text:p>
          </table:table-cell>
          <table:table-cell office:value-type="float" office:value="63160" table:style-name="ce18">
            <text:p>63160</text:p>
          </table:table-cell>
          <table:table-cell office:value-type="float" office:value="14.735592146928401" table:style-name="ce18">
            <text:p>14.73559215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0">
            <text:p>29/11/2021</text:p>
          </table:table-cell>
          <table:table-cell office:value-type="string" table:style-name="ce25">
            <text:p>AY.4.2.1</text:p>
          </table:table-cell>
          <table:table-cell office:value-type="float" office:value="2432" table:style-name="ce18">
            <text:p>2432</text:p>
          </table:table-cell>
          <table:table-cell office:value-type="float" office:value="63160" table:style-name="ce18">
            <text:p>63160</text:p>
          </table:table-cell>
          <table:table-cell office:value-type="float" office:value="3.8505383153894899" table:style-name="ce18">
            <text:p>3.850538315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0">
            <text:p>29/11/2021</text:p>
          </table:table-cell>
          <table:table-cell office:value-type="string" table:style-name="ce25">
            <text:p>AY.4.2.2</text:p>
          </table:table-cell>
          <table:table-cell office:value-type="float" office:value="3844" table:style-name="ce18">
            <text:p>3844</text:p>
          </table:table-cell>
          <table:table-cell office:value-type="float" office:value="63160" table:style-name="ce18">
            <text:p>63160</text:p>
          </table:table-cell>
          <table:table-cell office:value-type="float" office:value="6.0861304623179198" table:style-name="ce18">
            <text:p>6.086130462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0">
            <text:p>29/11/2021</text:p>
          </table:table-cell>
          <table:table-cell office:value-type="string" table:style-name="ce25">
            <text:p>AY.43</text:p>
          </table:table-cell>
          <table:table-cell office:value-type="float" office:value="3637" table:style-name="ce18">
            <text:p>3637</text:p>
          </table:table-cell>
          <table:table-cell office:value-type="float" office:value="63160" table:style-name="ce18">
            <text:p>63160</text:p>
          </table:table-cell>
          <table:table-cell office:value-type="float" office:value="5.75839138695377" table:style-name="ce18">
            <text:p>5.758391387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0">
            <text:p>29/11/2021</text:p>
          </table:table-cell>
          <table:table-cell office:value-type="string" table:style-name="ce25">
            <text:p>AY.46.5</text:p>
          </table:table-cell>
          <table:table-cell office:value-type="float" office:value="745" table:style-name="ce18">
            <text:p>745</text:p>
          </table:table-cell>
          <table:table-cell office:value-type="float" office:value="63160" table:style-name="ce18">
            <text:p>63160</text:p>
          </table:table-cell>
          <table:table-cell office:value-type="float" office:value="1.17954401519949" table:style-name="ce18">
            <text:p>1.179544015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0">
            <text:p>29/11/2021</text:p>
          </table:table-cell>
          <table:table-cell office:value-type="string" table:style-name="ce25">
            <text:p>AY.5</text:p>
          </table:table-cell>
          <table:table-cell office:value-type="float" office:value="1355" table:style-name="ce18">
            <text:p>1355</text:p>
          </table:table-cell>
          <table:table-cell office:value-type="float" office:value="63160" table:style-name="ce18">
            <text:p>63160</text:p>
          </table:table-cell>
          <table:table-cell office:value-type="float" office:value="2.1453451551614902" table:style-name="ce18">
            <text:p>2.145345155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0">
            <text:p>29/11/2021</text:p>
          </table:table-cell>
          <table:table-cell office:value-type="string" table:style-name="ce25">
            <text:p>AY.6</text:p>
          </table:table-cell>
          <table:table-cell office:value-type="float" office:value="475" table:style-name="ce18">
            <text:p>475</text:p>
          </table:table-cell>
          <table:table-cell office:value-type="float" office:value="63160" table:style-name="ce18">
            <text:p>63160</text:p>
          </table:table-cell>
          <table:table-cell office:value-type="float" office:value="0.75205826472450898" table:style-name="ce18">
            <text:p>0.752058265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0">
            <text:p>29/11/2021</text:p>
          </table:table-cell>
          <table:table-cell office:value-type="string" table:style-name="ce25">
            <text:p>AY.7</text:p>
          </table:table-cell>
          <table:table-cell office:value-type="float" office:value="57" table:style-name="ce18">
            <text:p>57</text:p>
          </table:table-cell>
          <table:table-cell office:value-type="float" office:value="63160" table:style-name="ce18">
            <text:p>63160</text:p>
          </table:table-cell>
          <table:table-cell office:value-type="float" office:value="9.0246991766941106E-2" table:style-name="ce18">
            <text:p>0.090246992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0">
            <text:p>29/11/2021</text:p>
          </table:table-cell>
          <table:table-cell office:value-type="string" table:style-name="ce25">
            <text:p>AY.9</text:p>
          </table:table-cell>
          <table:table-cell office:value-type="float" office:value="318" table:style-name="ce18">
            <text:p>318</text:p>
          </table:table-cell>
          <table:table-cell office:value-type="float" office:value="63160" table:style-name="ce18">
            <text:p>63160</text:p>
          </table:table-cell>
          <table:table-cell office:value-type="float" office:value="0.50348321722609202" table:style-name="ce18">
            <text:p>0.503483217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0">
            <text:p>29/11/2021</text:p>
          </table:table-cell>
          <table:table-cell office:value-type="string" table:style-name="ce25">
            <text:p>AY.98</text:p>
          </table:table-cell>
          <table:table-cell office:value-type="float" office:value="3110" table:style-name="ce18">
            <text:p>3110</text:p>
          </table:table-cell>
          <table:table-cell office:value-type="float" office:value="63160" table:style-name="ce18">
            <text:p>63160</text:p>
          </table:table-cell>
          <table:table-cell office:value-type="float" office:value="4.9240025332488901" table:style-name="ce18">
            <text:p>4.924002533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0">
            <text:p>29/11/2021</text:p>
          </table:table-cell>
          <table:table-cell office:value-type="string" table:style-name="ce25">
            <text:p>B.1.1.7</text:p>
          </table:table-cell>
          <table:table-cell office:value-type="float" office:value="0" table:style-name="ce18">
            <text:p>0</text:p>
          </table:table-cell>
          <table:table-cell office:value-type="float" office:value="63160" table:style-name="ce18">
            <text:p>6316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0">
            <text:p>29/11/2021</text:p>
          </table:table-cell>
          <table:table-cell office:value-type="string" table:style-name="ce25">
            <text:p>B.1.617.2</text:p>
          </table:table-cell>
          <table:table-cell office:value-type="float" office:value="1217" table:style-name="ce18">
            <text:p>1217</text:p>
          </table:table-cell>
          <table:table-cell office:value-type="float" office:value="63160" table:style-name="ce18">
            <text:p>63160</text:p>
          </table:table-cell>
          <table:table-cell office:value-type="float" office:value="1.92685243825206" table:style-name="ce18">
            <text:p>1.926852438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0">
            <text:p>29/11/2021</text:p>
          </table:table-cell>
          <table:table-cell office:value-type="string" table:style-name="ce25">
            <text:p>BA.1</text:p>
          </table:table-cell>
          <table:table-cell office:value-type="float" office:value="1181" table:style-name="ce18">
            <text:p>1181</text:p>
          </table:table-cell>
          <table:table-cell office:value-type="float" office:value="63160" table:style-name="ce18">
            <text:p>63160</text:p>
          </table:table-cell>
          <table:table-cell office:value-type="float" office:value="1.86985433818873" table:style-name="ce18">
            <text:p>1.869854338</text:p>
          </table:table-cell>
          <table:table-cell table:number-columns-repeated="16379"/>
        </table:table-row>
        <table:table-row table:style-name="ro2">
          <table:table-cell office:value-type="date" office:date-value="2021-11-29T00:00:00" table:style-name="ce10">
            <text:p>29/11/2021</text:p>
          </table:table-cell>
          <table:table-cell office:value-type="string" table:style-name="ce25">
            <text:p>Other</text:p>
          </table:table-cell>
          <table:table-cell office:value-type="float" office:value="3796" table:style-name="ce18">
            <text:p>3796</text:p>
          </table:table-cell>
          <table:table-cell office:value-type="float" office:value="63160" table:style-name="ce18">
            <text:p>63160</text:p>
          </table:table-cell>
          <table:table-cell office:value-type="float" office:value="6.0101329955668099" table:style-name="ce18">
            <text:p>6.010132996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string" table:style-name="ce25">
            <text:p>AY.111</text:p>
          </table:table-cell>
          <table:table-cell office:value-type="float" office:value="346" table:style-name="ce18">
            <text:p>346</text:p>
          </table:table-cell>
          <table:table-cell office:value-type="float" office:value="59080" table:style-name="ce18">
            <text:p>59080</text:p>
          </table:table-cell>
          <table:table-cell office:value-type="float" office:value="0.58564658090724397" table:style-name="ce18">
            <text:p>0.585646581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string" table:style-name="ce25">
            <text:p>AY.120</text:p>
          </table:table-cell>
          <table:table-cell office:value-type="float" office:value="626" table:style-name="ce18">
            <text:p>626</text:p>
          </table:table-cell>
          <table:table-cell office:value-type="float" office:value="59080" table:style-name="ce18">
            <text:p>59080</text:p>
          </table:table-cell>
          <table:table-cell office:value-type="float" office:value="1.05958023019634" table:style-name="ce18">
            <text:p>1.05958023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string" table:style-name="ce25">
            <text:p>AY.122</text:p>
          </table:table-cell>
          <table:table-cell office:value-type="float" office:value="702" table:style-name="ce18">
            <text:p>702</text:p>
          </table:table-cell>
          <table:table-cell office:value-type="float" office:value="59080" table:style-name="ce18">
            <text:p>59080</text:p>
          </table:table-cell>
          <table:table-cell office:value-type="float" office:value="1.18821936357481" table:style-name="ce18">
            <text:p>1.188219364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string" table:style-name="ce25">
            <text:p>AY.4</text:p>
          </table:table-cell>
          <table:table-cell office:value-type="float" office:value="23003" table:style-name="ce18">
            <text:p>23003</text:p>
          </table:table-cell>
          <table:table-cell office:value-type="float" office:value="59080" table:style-name="ce18">
            <text:p>59080</text:p>
          </table:table-cell>
          <table:table-cell office:value-type="float" office:value="38.9353419092756" table:style-name="ce18">
            <text:p>38.93534191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string" table:style-name="ce25">
            <text:p>AY.4.2</text:p>
          </table:table-cell>
          <table:table-cell office:value-type="float" office:value="7794" table:style-name="ce18">
            <text:p>7794</text:p>
          </table:table-cell>
          <table:table-cell office:value-type="float" office:value="59080" table:style-name="ce18">
            <text:p>59080</text:p>
          </table:table-cell>
          <table:table-cell office:value-type="float" office:value="13.1922816519973" table:style-name="ce18">
            <text:p>13.19228165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string" table:style-name="ce25">
            <text:p>AY.4.2.1</text:p>
          </table:table-cell>
          <table:table-cell office:value-type="float" office:value="1874" table:style-name="ce18">
            <text:p>1874</text:p>
          </table:table-cell>
          <table:table-cell office:value-type="float" office:value="59080" table:style-name="ce18">
            <text:p>59080</text:p>
          </table:table-cell>
          <table:table-cell office:value-type="float" office:value="3.1719702098849001" table:style-name="ce18">
            <text:p>3.17197021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string" table:style-name="ce25">
            <text:p>AY.4.2.2</text:p>
          </table:table-cell>
          <table:table-cell office:value-type="float" office:value="4128" table:style-name="ce18">
            <text:p>4128</text:p>
          </table:table-cell>
          <table:table-cell office:value-type="float" office:value="59080" table:style-name="ce18">
            <text:p>59080</text:p>
          </table:table-cell>
          <table:table-cell office:value-type="float" office:value="6.9871360866621499" table:style-name="ce18">
            <text:p>6.987136087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string" table:style-name="ce25">
            <text:p>AY.43</text:p>
          </table:table-cell>
          <table:table-cell office:value-type="float" office:value="2758" table:style-name="ce18">
            <text:p>2758</text:p>
          </table:table-cell>
          <table:table-cell office:value-type="float" office:value="59080" table:style-name="ce18">
            <text:p>59080</text:p>
          </table:table-cell>
          <table:table-cell office:value-type="float" office:value="4.6682464454976298" table:style-name="ce18">
            <text:p>4.668246445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string" table:style-name="ce25">
            <text:p>AY.46.5</text:p>
          </table:table-cell>
          <table:table-cell office:value-type="float" office:value="597" table:style-name="ce18">
            <text:p>597</text:p>
          </table:table-cell>
          <table:table-cell office:value-type="float" office:value="59080" table:style-name="ce18">
            <text:p>59080</text:p>
          </table:table-cell>
          <table:table-cell office:value-type="float" office:value="1.0104942450914001" table:style-name="ce18">
            <text:p>1.010494245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string" table:style-name="ce25">
            <text:p>AY.5</text:p>
          </table:table-cell>
          <table:table-cell office:value-type="float" office:value="1064" table:style-name="ce18">
            <text:p>1064</text:p>
          </table:table-cell>
          <table:table-cell office:value-type="float" office:value="59080" table:style-name="ce18">
            <text:p>59080</text:p>
          </table:table-cell>
          <table:table-cell office:value-type="float" office:value="1.8009478672985799" table:style-name="ce18">
            <text:p>1.800947867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string" table:style-name="ce25">
            <text:p>AY.6</text:p>
          </table:table-cell>
          <table:table-cell office:value-type="float" office:value="300" table:style-name="ce18">
            <text:p>300</text:p>
          </table:table-cell>
          <table:table-cell office:value-type="float" office:value="59080" table:style-name="ce18">
            <text:p>59080</text:p>
          </table:table-cell>
          <table:table-cell office:value-type="float" office:value="0.50778605280974898" table:style-name="ce18">
            <text:p>0.507786053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string" table:style-name="ce25">
            <text:p>AY.7</text:p>
          </table:table-cell>
          <table:table-cell office:value-type="float" office:value="36" table:style-name="ce18">
            <text:p>36</text:p>
          </table:table-cell>
          <table:table-cell office:value-type="float" office:value="59080" table:style-name="ce18">
            <text:p>59080</text:p>
          </table:table-cell>
          <table:table-cell office:value-type="float" office:value="6.09343263371699E-2" table:style-name="ce18">
            <text:p>0.060934326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string" table:style-name="ce25">
            <text:p>AY.9</text:p>
          </table:table-cell>
          <table:table-cell office:value-type="float" office:value="202" table:style-name="ce18">
            <text:p>202</text:p>
          </table:table-cell>
          <table:table-cell office:value-type="float" office:value="59080" table:style-name="ce18">
            <text:p>59080</text:p>
          </table:table-cell>
          <table:table-cell office:value-type="float" office:value="0.34190927555856498" table:style-name="ce18">
            <text:p>0.341909276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string" table:style-name="ce25">
            <text:p>AY.98</text:p>
          </table:table-cell>
          <table:table-cell office:value-type="float" office:value="2368" table:style-name="ce18">
            <text:p>2368</text:p>
          </table:table-cell>
          <table:table-cell office:value-type="float" office:value="59080" table:style-name="ce18">
            <text:p>59080</text:p>
          </table:table-cell>
          <table:table-cell office:value-type="float" office:value="4.0081245768449598" table:style-name="ce18">
            <text:p>4.008124577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string" table:style-name="ce25">
            <text:p>B.1.1.7</text:p>
          </table:table-cell>
          <table:table-cell office:value-type="float" office:value="0" table:style-name="ce18">
            <text:p>0</text:p>
          </table:table-cell>
          <table:table-cell office:value-type="float" office:value="59080" table:style-name="ce18">
            <text:p>5908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string" table:style-name="ce25">
            <text:p>B.1.617.2</text:p>
          </table:table-cell>
          <table:table-cell office:value-type="float" office:value="929" table:style-name="ce18">
            <text:p>929</text:p>
          </table:table-cell>
          <table:table-cell office:value-type="float" office:value="59080" table:style-name="ce18">
            <text:p>59080</text:p>
          </table:table-cell>
          <table:table-cell office:value-type="float" office:value="1.57244414353419" table:style-name="ce18">
            <text:p>1.572444144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string" table:style-name="ce25">
            <text:p>BA.1</text:p>
          </table:table-cell>
          <table:table-cell office:value-type="float" office:value="9449" table:style-name="ce18">
            <text:p>9449</text:p>
          </table:table-cell>
          <table:table-cell office:value-type="float" office:value="59080" table:style-name="ce18">
            <text:p>59080</text:p>
          </table:table-cell>
          <table:table-cell office:value-type="float" office:value="15.9935680433311" table:style-name="ce18">
            <text:p>15.99356804</text:p>
          </table:table-cell>
          <table:table-cell table:number-columns-repeated="16379"/>
        </table:table-row>
        <table:table-row table:style-name="ro2">
          <table:table-cell office:value-type="date" office:date-value="2021-12-06T00:00:00" table:style-name="ce10">
            <text:p>06/12/2021</text:p>
          </table:table-cell>
          <table:table-cell office:value-type="string" table:style-name="ce25">
            <text:p>Other</text:p>
          </table:table-cell>
          <table:table-cell office:value-type="float" office:value="2904" table:style-name="ce18">
            <text:p>2904</text:p>
          </table:table-cell>
          <table:table-cell office:value-type="float" office:value="59080" table:style-name="ce18">
            <text:p>59080</text:p>
          </table:table-cell>
          <table:table-cell office:value-type="float" office:value="4.9153689911983696" table:style-name="ce18">
            <text:p>4.915368991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10">
            <text:p>13/12/2021</text:p>
          </table:table-cell>
          <table:table-cell office:value-type="string" table:style-name="ce25">
            <text:p>AY.111</text:p>
          </table:table-cell>
          <table:table-cell office:value-type="float" office:value="30" table:style-name="ce18">
            <text:p>30</text:p>
          </table:table-cell>
          <table:table-cell office:value-type="float" office:value="9523" table:style-name="ce18">
            <text:p>9523</text:p>
          </table:table-cell>
          <table:table-cell office:value-type="float" office:value="0.31502677727606798" table:style-name="ce18">
            <text:p>0.315026777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10">
            <text:p>13/12/2021</text:p>
          </table:table-cell>
          <table:table-cell office:value-type="string" table:style-name="ce25">
            <text:p>AY.120</text:p>
          </table:table-cell>
          <table:table-cell office:value-type="float" office:value="47" table:style-name="ce18">
            <text:p>47</text:p>
          </table:table-cell>
          <table:table-cell office:value-type="float" office:value="9523" table:style-name="ce18">
            <text:p>9523</text:p>
          </table:table-cell>
          <table:table-cell office:value-type="float" office:value="0.49354195106584098" table:style-name="ce18">
            <text:p>0.493541951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10">
            <text:p>13/12/2021</text:p>
          </table:table-cell>
          <table:table-cell office:value-type="string" table:style-name="ce25">
            <text:p>AY.122</text:p>
          </table:table-cell>
          <table:table-cell office:value-type="float" office:value="80" table:style-name="ce18">
            <text:p>80</text:p>
          </table:table-cell>
          <table:table-cell office:value-type="float" office:value="9523" table:style-name="ce18">
            <text:p>9523</text:p>
          </table:table-cell>
          <table:table-cell office:value-type="float" office:value="0.84007140606951602" table:style-name="ce18">
            <text:p>0.840071406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10">
            <text:p>13/12/2021</text:p>
          </table:table-cell>
          <table:table-cell office:value-type="string" table:style-name="ce25">
            <text:p>AY.4</text:p>
          </table:table-cell>
          <table:table-cell office:value-type="float" office:value="2204" table:style-name="ce18">
            <text:p>2204</text:p>
          </table:table-cell>
          <table:table-cell office:value-type="float" office:value="9523" table:style-name="ce18">
            <text:p>9523</text:p>
          </table:table-cell>
          <table:table-cell office:value-type="float" office:value="23.1439672372152" table:style-name="ce18">
            <text:p>23.14396724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10">
            <text:p>13/12/2021</text:p>
          </table:table-cell>
          <table:table-cell office:value-type="string" table:style-name="ce25">
            <text:p>AY.4.2</text:p>
          </table:table-cell>
          <table:table-cell office:value-type="float" office:value="791" table:style-name="ce18">
            <text:p>791</text:p>
          </table:table-cell>
          <table:table-cell office:value-type="float" office:value="9523" table:style-name="ce18">
            <text:p>9523</text:p>
          </table:table-cell>
          <table:table-cell office:value-type="float" office:value="8.3062060275123404" table:style-name="ce18">
            <text:p>8.306206028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10">
            <text:p>13/12/2021</text:p>
          </table:table-cell>
          <table:table-cell office:value-type="string" table:style-name="ce25">
            <text:p>AY.4.2.1</text:p>
          </table:table-cell>
          <table:table-cell office:value-type="float" office:value="225" table:style-name="ce18">
            <text:p>225</text:p>
          </table:table-cell>
          <table:table-cell office:value-type="float" office:value="9523" table:style-name="ce18">
            <text:p>9523</text:p>
          </table:table-cell>
          <table:table-cell office:value-type="float" office:value="2.3627008295705099" table:style-name="ce18">
            <text:p>2.36270083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10">
            <text:p>13/12/2021</text:p>
          </table:table-cell>
          <table:table-cell office:value-type="string" table:style-name="ce25">
            <text:p>AY.4.2.2</text:p>
          </table:table-cell>
          <table:table-cell office:value-type="float" office:value="382" table:style-name="ce18">
            <text:p>382</text:p>
          </table:table-cell>
          <table:table-cell office:value-type="float" office:value="9523" table:style-name="ce18">
            <text:p>9523</text:p>
          </table:table-cell>
          <table:table-cell office:value-type="float" office:value="4.0113409639819402" table:style-name="ce18">
            <text:p>4.011340964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10">
            <text:p>13/12/2021</text:p>
          </table:table-cell>
          <table:table-cell office:value-type="string" table:style-name="ce25">
            <text:p>AY.43</text:p>
          </table:table-cell>
          <table:table-cell office:value-type="float" office:value="287" table:style-name="ce18">
            <text:p>287</text:p>
          </table:table-cell>
          <table:table-cell office:value-type="float" office:value="9523" table:style-name="ce18">
            <text:p>9523</text:p>
          </table:table-cell>
          <table:table-cell office:value-type="float" office:value="3.0137561692743899" table:style-name="ce18">
            <text:p>3.013756169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10">
            <text:p>13/12/2021</text:p>
          </table:table-cell>
          <table:table-cell office:value-type="string" table:style-name="ce25">
            <text:p>AY.46.5</text:p>
          </table:table-cell>
          <table:table-cell office:value-type="float" office:value="58" table:style-name="ce18">
            <text:p>58</text:p>
          </table:table-cell>
          <table:table-cell office:value-type="float" office:value="9523" table:style-name="ce18">
            <text:p>9523</text:p>
          </table:table-cell>
          <table:table-cell office:value-type="float" office:value="0.60905176940039896" table:style-name="ce18">
            <text:p>0.609051769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10">
            <text:p>13/12/2021</text:p>
          </table:table-cell>
          <table:table-cell office:value-type="string" table:style-name="ce25">
            <text:p>AY.5</text:p>
          </table:table-cell>
          <table:table-cell office:value-type="float" office:value="83" table:style-name="ce18">
            <text:p>83</text:p>
          </table:table-cell>
          <table:table-cell office:value-type="float" office:value="9523" table:style-name="ce18">
            <text:p>9523</text:p>
          </table:table-cell>
          <table:table-cell office:value-type="float" office:value="0.87157408379712298" table:style-name="ce18">
            <text:p>0.871574084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10">
            <text:p>13/12/2021</text:p>
          </table:table-cell>
          <table:table-cell office:value-type="string" table:style-name="ce25">
            <text:p>AY.6</text:p>
          </table:table-cell>
          <table:table-cell office:value-type="float" office:value="22" table:style-name="ce18">
            <text:p>22</text:p>
          </table:table-cell>
          <table:table-cell office:value-type="float" office:value="9523" table:style-name="ce18">
            <text:p>9523</text:p>
          </table:table-cell>
          <table:table-cell office:value-type="float" office:value="0.23101963666911701" table:style-name="ce18">
            <text:p>0.231019637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10">
            <text:p>13/12/2021</text:p>
          </table:table-cell>
          <table:table-cell office:value-type="string" table:style-name="ce25">
            <text:p>AY.7</text:p>
          </table:table-cell>
          <table:table-cell office:value-type="float" office:value="6" table:style-name="ce18">
            <text:p>6</text:p>
          </table:table-cell>
          <table:table-cell office:value-type="float" office:value="9523" table:style-name="ce18">
            <text:p>9523</text:p>
          </table:table-cell>
          <table:table-cell office:value-type="float" office:value="6.3005355455213699E-2" table:style-name="ce18">
            <text:p>0.063005355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10">
            <text:p>13/12/2021</text:p>
          </table:table-cell>
          <table:table-cell office:value-type="string" table:style-name="ce25">
            <text:p>AY.9</text:p>
          </table:table-cell>
          <table:table-cell office:value-type="float" office:value="34" table:style-name="ce18">
            <text:p>34</text:p>
          </table:table-cell>
          <table:table-cell office:value-type="float" office:value="9523" table:style-name="ce18">
            <text:p>9523</text:p>
          </table:table-cell>
          <table:table-cell office:value-type="float" office:value="0.35703034757954399" table:style-name="ce18">
            <text:p>0.357030348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10">
            <text:p>13/12/2021</text:p>
          </table:table-cell>
          <table:table-cell office:value-type="string" table:style-name="ce25">
            <text:p>AY.98</text:p>
          </table:table-cell>
          <table:table-cell office:value-type="float" office:value="226" table:style-name="ce18">
            <text:p>226</text:p>
          </table:table-cell>
          <table:table-cell office:value-type="float" office:value="9523" table:style-name="ce18">
            <text:p>9523</text:p>
          </table:table-cell>
          <table:table-cell office:value-type="float" office:value="2.3732017221463799" table:style-name="ce18">
            <text:p>2.373201722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10">
            <text:p>13/12/2021</text:p>
          </table:table-cell>
          <table:table-cell office:value-type="string" table:style-name="ce25">
            <text:p>B.1.1.7</text:p>
          </table:table-cell>
          <table:table-cell office:value-type="float" office:value="0" table:style-name="ce18">
            <text:p>0</text:p>
          </table:table-cell>
          <table:table-cell office:value-type="float" office:value="9523" table:style-name="ce18">
            <text:p>9523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10">
            <text:p>13/12/2021</text:p>
          </table:table-cell>
          <table:table-cell office:value-type="string" table:style-name="ce25">
            <text:p>B.1.617.2</text:p>
          </table:table-cell>
          <table:table-cell office:value-type="float" office:value="71" table:style-name="ce18">
            <text:p>71</text:p>
          </table:table-cell>
          <table:table-cell office:value-type="float" office:value="9523" table:style-name="ce18">
            <text:p>9523</text:p>
          </table:table-cell>
          <table:table-cell office:value-type="float" office:value="0.74556337288669505" table:style-name="ce18">
            <text:p>0.745563373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10">
            <text:p>13/12/2021</text:p>
          </table:table-cell>
          <table:table-cell office:value-type="string" table:style-name="ce25">
            <text:p>BA.1</text:p>
          </table:table-cell>
          <table:table-cell office:value-type="float" office:value="4627" table:style-name="ce18">
            <text:p>4627</text:p>
          </table:table-cell>
          <table:table-cell office:value-type="float" office:value="9523" table:style-name="ce18">
            <text:p>9523</text:p>
          </table:table-cell>
          <table:table-cell office:value-type="float" office:value="48.587629948545597" table:style-name="ce18">
            <text:p>48.58762995</text:p>
          </table:table-cell>
          <table:table-cell table:number-columns-repeated="16379"/>
        </table:table-row>
        <table:table-row table:style-name="ro2">
          <table:table-cell office:value-type="date" office:date-value="2021-12-13T00:00:00" table:style-name="ce10">
            <text:p>13/12/2021</text:p>
          </table:table-cell>
          <table:table-cell office:value-type="string" table:style-name="ce25">
            <text:p>Other</text:p>
          </table:table-cell>
          <table:table-cell office:value-type="float" office:value="350" table:style-name="ce18">
            <text:p>350</text:p>
          </table:table-cell>
          <table:table-cell office:value-type="float" office:value="9523" table:style-name="ce18">
            <text:p>9523</text:p>
          </table:table-cell>
          <table:table-cell office:value-type="float" office:value="3.6753124015541299" table:style-name="ce18">
            <text:p>3.675312402</text:p>
          </table:table-cell>
          <table:table-cell table:number-columns-repeated="16379"/>
        </table:table-row>
        <table:table-row table:number-rows-repeated="1047889" table:style-name="ro2">
          <table:table-cell table:number-columns-repeated="16384"/>
        </table:table-row>
      </table:table>
      <table:table table:name="Fig6" table:style-name="ta2">
        <table:table-column table:style-name="co51" table:number-columns-repeated="16384" table:default-cell-style-name="ce1"/>
        <table:table-row table:style-name="ro1">
          <table:table-cell office:value-type="string" table:style-name="ce21">
            <text:p>Figure 6. Proportion of sequences containing a given mutation within UK BA.1 sequences that meet more than one criteria and are present in at least 10 sequences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Fig7" table:style-name="ta2">
        <table:table-column table:style-name="co51" table:number-columns-repeated="16384" table:default-cell-style-name="ce1"/>
        <table:table-row table:style-name="ro1">
          <table:table-cell office:value-type="string" table:style-name="ce21">
            <text:p>Figure 7. Maximum likelihood phylogeny of UK BA.1 genomes (n=14,416) as of 20 December 202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Fig8A" table:style-name="ta2">
        <table:table-column table:style-name="co54" table:default-cell-style-name="ce3"/>
        <table:table-column table:style-name="co51" table:number-columns-repeated="2" table:default-cell-style-name="ce25"/>
        <table:table-column table:style-name="co55" table:default-cell-style-name="ce15"/>
        <table:table-column table:style-name="co56" table:default-cell-style-name="ce15"/>
        <table:table-column table:style-name="co57" table:default-cell-style-name="ce15"/>
        <table:table-column table:style-name="co51" table:number-columns-repeated="16378" table:default-cell-style-name="ce1"/>
        <table:table-row table:style-name="ro1">
          <table:table-cell office:value-type="string" table:style-name="ce37">
            <text:p>Figure 8A. Comparison of sequenced and genotyped Delta (VOC-21APR-02) and Omicron (VOC-21NOV-01) case rate over time by sex, age group, ethnic group and IMD quintile from 15 November to 18 December 2021 (Sex)</text:p>
          </table:table-cell>
          <table:table-cell table:number-columns-repeated="2" table:style-name="ce41"/>
          <table:table-cell table:number-columns-repeated="3" table:style-name="ce44"/>
          <table:table-cell table:number-columns-repeated="16378" table:style-name="ce5"/>
        </table:table-row>
        <table:table-row table:style-name="ro2">
          <table:table-cell office:value-type="string" table:style-name="ce28">
            <text:p>This worksheet contains one table.</text:p>
          </table:table-cell>
          <table:table-cell table:number-columns-repeated="2" table:style-name="ce25"/>
          <table:table-cell table:number-columns-repeated="3" table:style-name="ce15"/>
          <table:table-cell table:number-columns-repeated="16378" table:style-name="ce1"/>
        </table:table-row>
        <table:table-row table:style-name="ro4">
          <table:table-cell office:value-type="string" table:style-name="ce38">
            <text:p>spec.date</text:p>
          </table:table-cell>
          <table:table-cell office:value-type="string" table:style-name="ce23">
            <text:p>variant</text:p>
          </table:table-cell>
          <table:table-cell office:value-type="string" table:style-name="ce23">
            <text:p>sex</text:p>
          </table:table-cell>
          <table:table-cell office:value-type="string" table:style-name="ce45">
            <text:p>count_sex</text:p>
          </table:table-cell>
          <table:table-cell office:value-type="string" table:style-name="ce45">
            <text:p>population</text:p>
          </table:table-cell>
          <table:table-cell office:value-type="string" table:style-name="ce45">
            <text:p>rate_sex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string" table:style-name="ce39">
            <text:p>11/1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5588" table:style-name="ce44">
            <text:p>5588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9560810000000001E-2" table:style-name="ce44">
            <text:p>0.0195608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11/1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5049" table:style-name="ce44">
            <text:p>5049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804321E-2" table:style-name="ce44">
            <text:p>0.0180432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11/1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0" table:style-name="ce44">
            <text:p>0</text:p>
          </table:table-cell>
          <table:table-cell office:value-type="float" office:value="28567320" table:style-name="ce44">
            <text:p>28567320</text:p>
          </table:table-cell>
          <table:table-cell office:value-type="float" office:value="0" table:style-name="ce44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11/1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1" table:style-name="ce44">
            <text:p>1</text:p>
          </table:table-cell>
          <table:table-cell office:value-type="float" office:value="27982818" table:style-name="ce44">
            <text:p>27982818</text:p>
          </table:table-cell>
          <table:table-cell office:value-type="float" office:value="3.5736E-6" table:style-name="ce46">
            <text:p>3.57E-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11/1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4718" table:style-name="ce44">
            <text:p>4718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6515370000000001E-2" table:style-name="ce44">
            <text:p>0.01651537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11/1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4238" table:style-name="ce44">
            <text:p>4238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514501E-2" table:style-name="ce44">
            <text:p>0.0151450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11/1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0" table:style-name="ce44">
            <text:p>0</text:p>
          </table:table-cell>
          <table:table-cell office:value-type="float" office:value="28567320" table:style-name="ce44">
            <text:p>28567320</text:p>
          </table:table-cell>
          <table:table-cell office:value-type="float" office:value="0" table:style-name="ce44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11/1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1" table:style-name="ce44">
            <text:p>1</text:p>
          </table:table-cell>
          <table:table-cell office:value-type="float" office:value="27982818" table:style-name="ce44">
            <text:p>27982818</text:p>
          </table:table-cell>
          <table:table-cell office:value-type="float" office:value="3.5736E-6" table:style-name="ce46">
            <text:p>3.57E-0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11/1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4926" table:style-name="ce44">
            <text:p>4926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7243479999999999E-2" table:style-name="ce44">
            <text:p>0.017243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11/1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4609" table:style-name="ce44">
            <text:p>4609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6470820000000001E-2" table:style-name="ce44">
            <text:p>0.0164708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11/1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0" table:style-name="ce44">
            <text:p>0</text:p>
          </table:table-cell>
          <table:table-cell office:value-type="float" office:value="28567320" table:style-name="ce44">
            <text:p>28567320</text:p>
          </table:table-cell>
          <table:table-cell office:value-type="float" office:value="0" table:style-name="ce44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11/1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0" table:style-name="ce44">
            <text:p>0</text:p>
          </table:table-cell>
          <table:table-cell office:value-type="float" office:value="27982818" table:style-name="ce44">
            <text:p>27982818</text:p>
          </table:table-cell>
          <table:table-cell office:value-type="float" office:value="0" table:style-name="ce44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11/1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4211" table:style-name="ce44">
            <text:p>4211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4740619999999999E-2" table:style-name="ce44">
            <text:p>0.014740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9">
            <text:p>11/1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3686" table:style-name="ce44">
            <text:p>3686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3172369999999999E-2" table:style-name="ce44">
            <text:p>0.01317237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1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0" table:style-name="ce44">
            <text:p>0</text:p>
          </table:table-cell>
          <table:table-cell office:value-type="float" office:value="28567320" table:style-name="ce44">
            <text:p>2856732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1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0" table:style-name="ce44">
            <text:p>0</text:p>
          </table:table-cell>
          <table:table-cell office:value-type="float" office:value="27982818" table:style-name="ce44">
            <text:p>27982818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1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3793" table:style-name="ce44">
            <text:p>3793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327741E-2" table:style-name="ce44">
            <text:p>0.0132774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1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3528" table:style-name="ce44">
            <text:p>3528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2607739999999999E-2" table:style-name="ce44">
            <text:p>0.01260774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1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0" table:style-name="ce44">
            <text:p>0</text:p>
          </table:table-cell>
          <table:table-cell office:value-type="float" office:value="28567320" table:style-name="ce44">
            <text:p>28567320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1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0" table:style-name="ce44">
            <text:p>0</text:p>
          </table:table-cell>
          <table:table-cell office:value-type="float" office:value="27982818" table:style-name="ce44">
            <text:p>27982818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3706" table:style-name="ce44">
            <text:p>3706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2972869999999999E-2" table:style-name="ce44">
            <text:p>0.01297287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3370" table:style-name="ce44">
            <text:p>3370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2043099999999999E-2" table:style-name="ce44">
            <text:p>0.012043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1" table:style-name="ce44">
            <text:p>1</text:p>
          </table:table-cell>
          <table:table-cell office:value-type="float" office:value="28567320" table:style-name="ce44">
            <text:p>28567320</text:p>
          </table:table-cell>
          <table:table-cell office:value-type="float" office:value="3.5005000000000002E-6" table:style-name="ce46">
            <text:p>3.50E-0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1" table:style-name="ce44">
            <text:p>1</text:p>
          </table:table-cell>
          <table:table-cell office:value-type="float" office:value="27982818" table:style-name="ce44">
            <text:p>27982818</text:p>
          </table:table-cell>
          <table:table-cell office:value-type="float" office:value="3.5736E-6" table:style-name="ce46">
            <text:p>3.57E-0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4333" table:style-name="ce44">
            <text:p>4333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5167679999999999E-2" table:style-name="ce44">
            <text:p>0.0151676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3921" table:style-name="ce44">
            <text:p>3921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4012169999999999E-2" table:style-name="ce44">
            <text:p>0.01401217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1" table:style-name="ce44">
            <text:p>1</text:p>
          </table:table-cell>
          <table:table-cell office:value-type="float" office:value="28567320" table:style-name="ce44">
            <text:p>28567320</text:p>
          </table:table-cell>
          <table:table-cell office:value-type="float" office:value="3.5005000000000002E-6" table:style-name="ce46">
            <text:p>3.50E-0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0" table:style-name="ce44">
            <text:p>0</text:p>
          </table:table-cell>
          <table:table-cell office:value-type="float" office:value="27982818" table:style-name="ce44">
            <text:p>27982818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5854" table:style-name="ce44">
            <text:p>5854</text:p>
          </table:table-cell>
          <table:table-cell office:value-type="float" office:value="28567320" table:style-name="ce44">
            <text:p>28567320</text:p>
          </table:table-cell>
          <table:table-cell office:value-type="float" office:value="2.0491949999999998E-2" table:style-name="ce44">
            <text:p>0.0204919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5211" table:style-name="ce44">
            <text:p>5211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8622139999999999E-2" table:style-name="ce44">
            <text:p>0.01862214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1" table:style-name="ce44">
            <text:p>1</text:p>
          </table:table-cell>
          <table:table-cell office:value-type="float" office:value="28567320" table:style-name="ce44">
            <text:p>28567320</text:p>
          </table:table-cell>
          <table:table-cell office:value-type="float" office:value="3.5005000000000002E-6" table:style-name="ce46">
            <text:p>3.50E-0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4" table:style-name="ce44">
            <text:p>4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4294000000000001E-5" table:style-name="ce46">
            <text:p>1.43E-0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4250" table:style-name="ce44">
            <text:p>4250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4877140000000001E-2" table:style-name="ce44">
            <text:p>0.01487714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3879" table:style-name="ce44">
            <text:p>3879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3862080000000001E-2" table:style-name="ce44">
            <text:p>0.0138620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1" table:style-name="ce44">
            <text:p>1</text:p>
          </table:table-cell>
          <table:table-cell office:value-type="float" office:value="28567320" table:style-name="ce44">
            <text:p>28567320</text:p>
          </table:table-cell>
          <table:table-cell office:value-type="float" office:value="3.5005000000000002E-6" table:style-name="ce46">
            <text:p>3.50E-0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1" table:style-name="ce44">
            <text:p>1</text:p>
          </table:table-cell>
          <table:table-cell office:value-type="float" office:value="27982818" table:style-name="ce44">
            <text:p>27982818</text:p>
          </table:table-cell>
          <table:table-cell office:value-type="float" office:value="3.5736E-6" table:style-name="ce46">
            <text:p>3.57E-0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4876" table:style-name="ce44">
            <text:p>4876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7068449999999999E-2" table:style-name="ce44">
            <text:p>0.0170684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4509" table:style-name="ce44">
            <text:p>4509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611346E-2" table:style-name="ce44">
            <text:p>0.0161134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5" table:style-name="ce44">
            <text:p>5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7503000000000002E-5" table:style-name="ce46">
            <text:p>1.75E-0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3" table:style-name="ce44">
            <text:p>3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0721E-5" table:style-name="ce46">
            <text:p>1.07E-0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5179" table:style-name="ce44">
            <text:p>5179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812911E-2" table:style-name="ce44">
            <text:p>0.0181291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4793" table:style-name="ce44">
            <text:p>4793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712837E-2" table:style-name="ce44">
            <text:p>0.01712837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14" table:style-name="ce44">
            <text:p>14</text:p>
          </table:table-cell>
          <table:table-cell office:value-type="float" office:value="28567320" table:style-name="ce44">
            <text:p>28567320</text:p>
          </table:table-cell>
          <table:table-cell office:value-type="float" office:value="4.9007E-5" table:style-name="ce46">
            <text:p>4.90E-0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7" table:style-name="ce44">
            <text:p>7</text:p>
          </table:table-cell>
          <table:table-cell office:value-type="float" office:value="27982818" table:style-name="ce44">
            <text:p>27982818</text:p>
          </table:table-cell>
          <table:table-cell office:value-type="float" office:value="2.5015E-5" table:style-name="ce46">
            <text:p>2.50E-0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5388" table:style-name="ce44">
            <text:p>5388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8860709999999999E-2" table:style-name="ce44">
            <text:p>0.0188607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4858" table:style-name="ce44">
            <text:p>4858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7360649999999998E-2" table:style-name="ce44">
            <text:p>0.0173606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18" table:style-name="ce44">
            <text:p>18</text:p>
          </table:table-cell>
          <table:table-cell office:value-type="float" office:value="28567320" table:style-name="ce44">
            <text:p>28567320</text:p>
          </table:table-cell>
          <table:table-cell office:value-type="float" office:value="6.3009000000000006E-5" table:style-name="ce46">
            <text:p>6.30E-0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13" table:style-name="ce44">
            <text:p>13</text:p>
          </table:table-cell>
          <table:table-cell office:value-type="float" office:value="27982818" table:style-name="ce44">
            <text:p>27982818</text:p>
          </table:table-cell>
          <table:table-cell office:value-type="float" office:value="4.6456999999999999E-5" table:style-name="ce46">
            <text:p>4.65E-0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3933" table:style-name="ce44">
            <text:p>3933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376748E-2" table:style-name="ce44">
            <text:p>0.0137674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3558" table:style-name="ce44">
            <text:p>3558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2714949999999999E-2" table:style-name="ce44">
            <text:p>0.0127149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26" table:style-name="ce44">
            <text:p>26</text:p>
          </table:table-cell>
          <table:table-cell office:value-type="float" office:value="28567320" table:style-name="ce44">
            <text:p>28567320</text:p>
          </table:table-cell>
          <table:table-cell office:value-type="float" office:value="9.1013000000000004E-5" table:style-name="ce46">
            <text:p>9.10E-0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23" table:style-name="ce44">
            <text:p>23</text:p>
          </table:table-cell>
          <table:table-cell office:value-type="float" office:value="27982818" table:style-name="ce44">
            <text:p>27982818</text:p>
          </table:table-cell>
          <table:table-cell office:value-type="float" office:value="8.2193000000000004E-5" table:style-name="ce46">
            <text:p>8.22E-0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4647" table:style-name="ce44">
            <text:p>4647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6266840000000001E-2" table:style-name="ce44">
            <text:p>0.01626684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4129" table:style-name="ce44">
            <text:p>4129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475548E-2" table:style-name="ce44">
            <text:p>0.0147554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13" table:style-name="ce44">
            <text:p>13</text:p>
          </table:table-cell>
          <table:table-cell office:value-type="float" office:value="28567320" table:style-name="ce44">
            <text:p>28567320</text:p>
          </table:table-cell>
          <table:table-cell office:value-type="float" office:value="4.5507000000000003E-5" table:style-name="ce46">
            <text:p>4.55E-0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14" table:style-name="ce44">
            <text:p>14</text:p>
          </table:table-cell>
          <table:table-cell office:value-type="float" office:value="27982818" table:style-name="ce44">
            <text:p>27982818</text:p>
          </table:table-cell>
          <table:table-cell office:value-type="float" office:value="5.0031000000000003E-5" table:style-name="ce46">
            <text:p>5.00E-0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8210" table:style-name="ce44">
            <text:p>8210</text:p>
          </table:table-cell>
          <table:table-cell office:value-type="float" office:value="28567320" table:style-name="ce44">
            <text:p>28567320</text:p>
          </table:table-cell>
          <table:table-cell office:value-type="float" office:value="2.8739130000000002E-2" table:style-name="ce44">
            <text:p>0.0287391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7540" table:style-name="ce44">
            <text:p>7540</text:p>
          </table:table-cell>
          <table:table-cell office:value-type="float" office:value="27982818" table:style-name="ce44">
            <text:p>27982818</text:p>
          </table:table-cell>
          <table:table-cell office:value-type="float" office:value="2.6945110000000001E-2" table:style-name="ce44">
            <text:p>0.0269451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28" table:style-name="ce44">
            <text:p>28</text:p>
          </table:table-cell>
          <table:table-cell office:value-type="float" office:value="28567320" table:style-name="ce44">
            <text:p>28567320</text:p>
          </table:table-cell>
          <table:table-cell office:value-type="float" office:value="9.8014E-5" table:style-name="ce46">
            <text:p>9.80E-0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2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36" table:style-name="ce44">
            <text:p>36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2865000000000001E-4" table:style-name="ce44">
            <text:p>0.0001286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3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6774" table:style-name="ce44">
            <text:p>6774</text:p>
          </table:table-cell>
          <table:table-cell office:value-type="float" office:value="28567320" table:style-name="ce44">
            <text:p>28567320</text:p>
          </table:table-cell>
          <table:table-cell office:value-type="float" office:value="2.371241E-2" table:style-name="ce44">
            <text:p>0.0237124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3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6546" table:style-name="ce44">
            <text:p>6546</text:p>
          </table:table-cell>
          <table:table-cell office:value-type="float" office:value="27982818" table:style-name="ce44">
            <text:p>27982818</text:p>
          </table:table-cell>
          <table:table-cell office:value-type="float" office:value="2.3392929999999999E-2" table:style-name="ce44">
            <text:p>0.0233929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3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48" table:style-name="ce44">
            <text:p>48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6802000000000001E-4" table:style-name="ce44">
            <text:p>0.0001680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1/3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37" table:style-name="ce44">
            <text:p>37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3222E-4" table:style-name="ce44">
            <text:p>0.00013222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0">
            <text:p>12/0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6612" table:style-name="ce44">
            <text:p>6612</text:p>
          </table:table-cell>
          <table:table-cell office:value-type="float" office:value="28567320" table:style-name="ce44">
            <text:p>28567320</text:p>
          </table:table-cell>
          <table:table-cell office:value-type="float" office:value="2.3145329999999999E-2" table:style-name="ce44">
            <text:p>0.02314533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0">
            <text:p>12/0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6207" table:style-name="ce44">
            <text:p>6207</text:p>
          </table:table-cell>
          <table:table-cell office:value-type="float" office:value="27982818" table:style-name="ce44">
            <text:p>27982818</text:p>
          </table:table-cell>
          <table:table-cell office:value-type="float" office:value="2.2181469999999998E-2" table:style-name="ce44">
            <text:p>0.02218147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0">
            <text:p>12/0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55" table:style-name="ce44">
            <text:p>55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9253E-4" table:style-name="ce44">
            <text:p>0.00019253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0">
            <text:p>12/0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53" table:style-name="ce44">
            <text:p>53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894E-4" table:style-name="ce44">
            <text:p>0.0001894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0">
            <text:p>12/0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6623" table:style-name="ce44">
            <text:p>6623</text:p>
          </table:table-cell>
          <table:table-cell office:value-type="float" office:value="28567320" table:style-name="ce44">
            <text:p>28567320</text:p>
          </table:table-cell>
          <table:table-cell office:value-type="float" office:value="2.3183829999999999E-2" table:style-name="ce44">
            <text:p>0.02318383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0">
            <text:p>12/0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6143" table:style-name="ce44">
            <text:p>6143</text:p>
          </table:table-cell>
          <table:table-cell office:value-type="float" office:value="27982818" table:style-name="ce44">
            <text:p>27982818</text:p>
          </table:table-cell>
          <table:table-cell office:value-type="float" office:value="2.1952760000000002E-2" table:style-name="ce44">
            <text:p>0.02195276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0">
            <text:p>12/0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96" table:style-name="ce44">
            <text:p>96</text:p>
          </table:table-cell>
          <table:table-cell office:value-type="float" office:value="28567320" table:style-name="ce44">
            <text:p>28567320</text:p>
          </table:table-cell>
          <table:table-cell office:value-type="float" office:value="3.3605000000000001E-4" table:style-name="ce44">
            <text:p>0.0003360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0">
            <text:p>12/0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54" table:style-name="ce44">
            <text:p>54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9298000000000001E-4" table:style-name="ce44">
            <text:p>0.00019298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0">
            <text:p>12/0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6485" table:style-name="ce44">
            <text:p>6485</text:p>
          </table:table-cell>
          <table:table-cell office:value-type="float" office:value="28567320" table:style-name="ce44">
            <text:p>28567320</text:p>
          </table:table-cell>
          <table:table-cell office:value-type="float" office:value="2.270076E-2" table:style-name="ce44">
            <text:p>0.02270076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0">
            <text:p>12/0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5985" table:style-name="ce44">
            <text:p>5985</text:p>
          </table:table-cell>
          <table:table-cell office:value-type="float" office:value="27982818" table:style-name="ce44">
            <text:p>27982818</text:p>
          </table:table-cell>
          <table:table-cell office:value-type="float" office:value="2.138812E-2" table:style-name="ce44">
            <text:p>0.02138812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0">
            <text:p>12/0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103" table:style-name="ce44">
            <text:p>103</text:p>
          </table:table-cell>
          <table:table-cell office:value-type="float" office:value="28567320" table:style-name="ce44">
            <text:p>28567320</text:p>
          </table:table-cell>
          <table:table-cell office:value-type="float" office:value="3.6055000000000001E-4" table:style-name="ce44">
            <text:p>0.00036055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0">
            <text:p>12/0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86" table:style-name="ce44">
            <text:p>86</text:p>
          </table:table-cell>
          <table:table-cell office:value-type="float" office:value="27982818" table:style-name="ce44">
            <text:p>27982818</text:p>
          </table:table-cell>
          <table:table-cell office:value-type="float" office:value="3.0732999999999997E-4" table:style-name="ce44">
            <text:p>0.00030733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0">
            <text:p>12/0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4748" table:style-name="ce44">
            <text:p>4748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6620389999999999E-2" table:style-name="ce44">
            <text:p>0.01662039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0">
            <text:p>12/0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4508" table:style-name="ce44">
            <text:p>4508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6109890000000002E-2" table:style-name="ce44">
            <text:p>0.01610989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0">
            <text:p>12/0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145" table:style-name="ce44">
            <text:p>145</text:p>
          </table:table-cell>
          <table:table-cell office:value-type="float" office:value="28567320" table:style-name="ce44">
            <text:p>28567320</text:p>
          </table:table-cell>
          <table:table-cell office:value-type="float" office:value="5.0757000000000005E-4" table:style-name="ce44">
            <text:p>0.00050757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0">
            <text:p>12/0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121" table:style-name="ce44">
            <text:p>121</text:p>
          </table:table-cell>
          <table:table-cell office:value-type="float" office:value="27982818" table:style-name="ce44">
            <text:p>27982818</text:p>
          </table:table-cell>
          <table:table-cell office:value-type="float" office:value="4.3240999999999999E-4" table:style-name="ce44">
            <text:p>0.00043241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0">
            <text:p>12/0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4143" table:style-name="ce44">
            <text:p>4143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4502589999999999E-2" table:style-name="ce44">
            <text:p>0.01450259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0">
            <text:p>12/0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3966" table:style-name="ce44">
            <text:p>3966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417298E-2" table:style-name="ce44">
            <text:p>0.01417298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0">
            <text:p>12/0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218" table:style-name="ce44">
            <text:p>218</text:p>
          </table:table-cell>
          <table:table-cell office:value-type="float" office:value="28567320" table:style-name="ce44">
            <text:p>28567320</text:p>
          </table:table-cell>
          <table:table-cell office:value-type="float" office:value="7.6311E-4" table:style-name="ce44">
            <text:p>0.00076311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0">
            <text:p>12/0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148" table:style-name="ce44">
            <text:p>148</text:p>
          </table:table-cell>
          <table:table-cell office:value-type="float" office:value="27982818" table:style-name="ce44">
            <text:p>27982818</text:p>
          </table:table-cell>
          <table:table-cell office:value-type="float" office:value="5.2890000000000001E-4" table:style-name="ce44">
            <text:p>0.0005289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0">
            <text:p>12/0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5774" table:style-name="ce44">
            <text:p>5774</text:p>
          </table:table-cell>
          <table:table-cell office:value-type="float" office:value="28567320" table:style-name="ce44">
            <text:p>28567320</text:p>
          </table:table-cell>
          <table:table-cell office:value-type="float" office:value="2.021191E-2" table:style-name="ce44">
            <text:p>0.02021191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0">
            <text:p>12/0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5217" table:style-name="ce44">
            <text:p>5217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864358E-2" table:style-name="ce44">
            <text:p>0.01864358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0">
            <text:p>12/0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441" table:style-name="ce44">
            <text:p>441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5437199999999999E-3" table:style-name="ce44">
            <text:p>0.00154372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0">
            <text:p>12/0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336" table:style-name="ce44">
            <text:p>336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2007400000000001E-3" table:style-name="ce44">
            <text:p>0.00120074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0">
            <text:p>12/0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5350" table:style-name="ce44">
            <text:p>5350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8727690000000002E-2" table:style-name="ce44">
            <text:p>0.01872769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0">
            <text:p>12/0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5093" table:style-name="ce44">
            <text:p>5093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820045E-2" table:style-name="ce44">
            <text:p>0.01820045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0">
            <text:p>12/0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672" table:style-name="ce44">
            <text:p>672</text:p>
          </table:table-cell>
          <table:table-cell office:value-type="float" office:value="28567320" table:style-name="ce44">
            <text:p>28567320</text:p>
          </table:table-cell>
          <table:table-cell office:value-type="float" office:value="2.3523400000000001E-3" table:style-name="ce44">
            <text:p>0.00235234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0">
            <text:p>12/0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548" table:style-name="ce44">
            <text:p>548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9583399999999998E-3" table:style-name="ce44">
            <text:p>0.00195834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0">
            <text:p>12/0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4542" table:style-name="ce44">
            <text:p>4542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589929E-2" table:style-name="ce44">
            <text:p>0.01589929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0">
            <text:p>12/0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4203" table:style-name="ce44">
            <text:p>4203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5019930000000001E-2" table:style-name="ce44">
            <text:p>0.01501993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0">
            <text:p>12/0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741" table:style-name="ce44">
            <text:p>741</text:p>
          </table:table-cell>
          <table:table-cell office:value-type="float" office:value="28567320" table:style-name="ce44">
            <text:p>28567320</text:p>
          </table:table-cell>
          <table:table-cell office:value-type="float" office:value="2.5938699999999999E-3" table:style-name="ce44">
            <text:p>0.00259387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0">
            <text:p>12/0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688" table:style-name="ce44">
            <text:p>688</text:p>
          </table:table-cell>
          <table:table-cell office:value-type="float" office:value="27982818" table:style-name="ce44">
            <text:p>27982818</text:p>
          </table:table-cell>
          <table:table-cell office:value-type="float" office:value="2.4586500000000002E-3" table:style-name="ce44">
            <text:p>0.00245865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0">
            <text:p>12/0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4343" table:style-name="ce44">
            <text:p>4343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520269E-2" table:style-name="ce44">
            <text:p>0.01520269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0">
            <text:p>12/0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4287" table:style-name="ce44">
            <text:p>4287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532012E-2" table:style-name="ce44">
            <text:p>0.01532012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0">
            <text:p>12/0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1104" table:style-name="ce44">
            <text:p>1104</text:p>
          </table:table-cell>
          <table:table-cell office:value-type="float" office:value="28567320" table:style-name="ce44">
            <text:p>28567320</text:p>
          </table:table-cell>
          <table:table-cell office:value-type="float" office:value="3.86456E-3" table:style-name="ce44">
            <text:p>0.00386456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0">
            <text:p>12/0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872" table:style-name="ce44">
            <text:p>872</text:p>
          </table:table-cell>
          <table:table-cell office:value-type="float" office:value="27982818" table:style-name="ce44">
            <text:p>27982818</text:p>
          </table:table-cell>
          <table:table-cell office:value-type="float" office:value="3.1162E-3" table:style-name="ce44">
            <text:p>0.0031162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0">
            <text:p>12/1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3772" table:style-name="ce44">
            <text:p>3772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3203899999999999E-2" table:style-name="ce44">
            <text:p>0.0132039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0">
            <text:p>12/1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3532" table:style-name="ce44">
            <text:p>3532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2622029999999999E-2" table:style-name="ce44">
            <text:p>0.01262203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0">
            <text:p>12/1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1475" table:style-name="ce44">
            <text:p>1475</text:p>
          </table:table-cell>
          <table:table-cell office:value-type="float" office:value="28567320" table:style-name="ce44">
            <text:p>28567320</text:p>
          </table:table-cell>
          <table:table-cell office:value-type="float" office:value="5.1632400000000004E-3" table:style-name="ce44">
            <text:p>0.00516324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0">
            <text:p>12/1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1243" table:style-name="ce44">
            <text:p>1243</text:p>
          </table:table-cell>
          <table:table-cell office:value-type="float" office:value="27982818" table:style-name="ce44">
            <text:p>27982818</text:p>
          </table:table-cell>
          <table:table-cell office:value-type="float" office:value="4.4420099999999997E-3" table:style-name="ce44">
            <text:p>0.00444201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0">
            <text:p>12/1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2487" table:style-name="ce44">
            <text:p>2487</text:p>
          </table:table-cell>
          <table:table-cell office:value-type="float" office:value="28567320" table:style-name="ce44">
            <text:p>28567320</text:p>
          </table:table-cell>
          <table:table-cell office:value-type="float" office:value="8.7057499999999999E-3" table:style-name="ce44">
            <text:p>0.00870575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0">
            <text:p>12/1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2333" table:style-name="ce44">
            <text:p>2333</text:p>
          </table:table-cell>
          <table:table-cell office:value-type="float" office:value="27982818" table:style-name="ce44">
            <text:p>27982818</text:p>
          </table:table-cell>
          <table:table-cell office:value-type="float" office:value="8.3372600000000009E-3" table:style-name="ce44">
            <text:p>0.00833726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0">
            <text:p>12/1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1315" table:style-name="ce44">
            <text:p>1315</text:p>
          </table:table-cell>
          <table:table-cell office:value-type="float" office:value="28567320" table:style-name="ce44">
            <text:p>28567320</text:p>
          </table:table-cell>
          <table:table-cell office:value-type="float" office:value="4.6031600000000002E-3" table:style-name="ce44">
            <text:p>0.00460316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0">
            <text:p>12/1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1199" table:style-name="ce44">
            <text:p>1199</text:p>
          </table:table-cell>
          <table:table-cell office:value-type="float" office:value="27982818" table:style-name="ce44">
            <text:p>27982818</text:p>
          </table:table-cell>
          <table:table-cell office:value-type="float" office:value="4.2847700000000002E-3" table:style-name="ce44">
            <text:p>0.00428477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0">
            <text:p>12/1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1947" table:style-name="ce44">
            <text:p>1947</text:p>
          </table:table-cell>
          <table:table-cell office:value-type="float" office:value="28567320" table:style-name="ce44">
            <text:p>28567320</text:p>
          </table:table-cell>
          <table:table-cell office:value-type="float" office:value="6.8154799999999996E-3" table:style-name="ce44">
            <text:p>0.00681548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0">
            <text:p>12/1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1693" table:style-name="ce44">
            <text:p>1693</text:p>
          </table:table-cell>
          <table:table-cell office:value-type="float" office:value="27982818" table:style-name="ce44">
            <text:p>27982818</text:p>
          </table:table-cell>
          <table:table-cell office:value-type="float" office:value="6.0501399999999999E-3" table:style-name="ce44">
            <text:p>0.00605014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0">
            <text:p>12/1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1727" table:style-name="ce44">
            <text:p>1727</text:p>
          </table:table-cell>
          <table:table-cell office:value-type="float" office:value="28567320" table:style-name="ce44">
            <text:p>28567320</text:p>
          </table:table-cell>
          <table:table-cell office:value-type="float" office:value="6.0453700000000004E-3" table:style-name="ce44">
            <text:p>0.00604537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0">
            <text:p>12/1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1494" table:style-name="ce44">
            <text:p>1494</text:p>
          </table:table-cell>
          <table:table-cell office:value-type="float" office:value="27982818" table:style-name="ce44">
            <text:p>27982818</text:p>
          </table:table-cell>
          <table:table-cell office:value-type="float" office:value="5.3389900000000001E-3" table:style-name="ce44">
            <text:p>0.0053389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1657" table:style-name="ce44">
            <text:p>1657</text:p>
          </table:table-cell>
          <table:table-cell office:value-type="float" office:value="28567320" table:style-name="ce44">
            <text:p>28567320</text:p>
          </table:table-cell>
          <table:table-cell office:value-type="float" office:value="5.8003300000000002E-3" table:style-name="ce44">
            <text:p>0.0058003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1662" table:style-name="ce44">
            <text:p>1662</text:p>
          </table:table-cell>
          <table:table-cell office:value-type="float" office:value="27982818" table:style-name="ce44">
            <text:p>27982818</text:p>
          </table:table-cell>
          <table:table-cell office:value-type="float" office:value="5.9393600000000003E-3" table:style-name="ce44">
            <text:p>0.0059393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3399" table:style-name="ce44">
            <text:p>3399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1898209999999999E-2" table:style-name="ce44">
            <text:p>0.0118982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3120" table:style-name="ce44">
            <text:p>3120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11497E-2" table:style-name="ce44">
            <text:p>0.0111497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742" table:style-name="ce44">
            <text:p>742</text:p>
          </table:table-cell>
          <table:table-cell office:value-type="float" office:value="28567320" table:style-name="ce44">
            <text:p>28567320</text:p>
          </table:table-cell>
          <table:table-cell office:value-type="float" office:value="2.5973699999999999E-3" table:style-name="ce44">
            <text:p>0.00259737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706" table:style-name="ce44">
            <text:p>706</text:p>
          </table:table-cell>
          <table:table-cell office:value-type="float" office:value="27982818" table:style-name="ce44">
            <text:p>27982818</text:p>
          </table:table-cell>
          <table:table-cell office:value-type="float" office:value="2.5229800000000002E-3" table:style-name="ce44">
            <text:p>0.0025229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3588" table:style-name="ce44">
            <text:p>3588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2559809999999999E-2" table:style-name="ce44">
            <text:p>0.0125598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3278" table:style-name="ce44">
            <text:p>3278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171433E-2" table:style-name="ce44">
            <text:p>0.0117143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892" table:style-name="ce44">
            <text:p>892</text:p>
          </table:table-cell>
          <table:table-cell office:value-type="float" office:value="28567320" table:style-name="ce44">
            <text:p>28567320</text:p>
          </table:table-cell>
          <table:table-cell office:value-type="float" office:value="3.1224500000000001E-3" table:style-name="ce44">
            <text:p>0.00312245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816" table:style-name="ce44">
            <text:p>816</text:p>
          </table:table-cell>
          <table:table-cell office:value-type="float" office:value="27982818" table:style-name="ce44">
            <text:p>27982818</text:p>
          </table:table-cell>
          <table:table-cell office:value-type="float" office:value="2.9160800000000001E-3" table:style-name="ce44">
            <text:p>0.00291608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5176" table:style-name="ce44">
            <text:p>5176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811861E-2" table:style-name="ce44">
            <text:p>0.0181186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4587" table:style-name="ce44">
            <text:p>4587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6392199999999999E-2" table:style-name="ce44">
            <text:p>0.0163922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792" table:style-name="ce44">
            <text:p>792</text:p>
          </table:table-cell>
          <table:table-cell office:value-type="float" office:value="28567320" table:style-name="ce44">
            <text:p>28567320</text:p>
          </table:table-cell>
          <table:table-cell office:value-type="float" office:value="2.7724E-3" table:style-name="ce44">
            <text:p>0.0027724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788" table:style-name="ce44">
            <text:p>788</text:p>
          </table:table-cell>
          <table:table-cell office:value-type="float" office:value="27982818" table:style-name="ce44">
            <text:p>27982818</text:p>
          </table:table-cell>
          <table:table-cell office:value-type="float" office:value="2.8160099999999999E-3" table:style-name="ce44">
            <text:p>0.0028160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3587" table:style-name="ce44">
            <text:p>3587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2556309999999999E-2" table:style-name="ce44">
            <text:p>0.0125563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3307" table:style-name="ce44">
            <text:p>3307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1817970000000001E-2" table:style-name="ce44">
            <text:p>0.01181797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523" table:style-name="ce44">
            <text:p>523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8307600000000001E-3" table:style-name="ce44">
            <text:p>0.0018307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466" table:style-name="ce44">
            <text:p>466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6653099999999999E-3" table:style-name="ce44">
            <text:p>0.0016653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2569" table:style-name="ce44">
            <text:p>2569</text:p>
          </table:table-cell>
          <table:table-cell office:value-type="float" office:value="28567320" table:style-name="ce44">
            <text:p>28567320</text:p>
          </table:table-cell>
          <table:table-cell office:value-type="float" office:value="8.9927900000000005E-3" table:style-name="ce44">
            <text:p>0.0089927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2495" table:style-name="ce44">
            <text:p>2495</text:p>
          </table:table-cell>
          <table:table-cell office:value-type="float" office:value="27982818" table:style-name="ce44">
            <text:p>27982818</text:p>
          </table:table-cell>
          <table:table-cell office:value-type="float" office:value="8.9161899999999992E-3" table:style-name="ce44">
            <text:p>0.00891619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Female</text:p>
          </table:table-cell>
          <table:table-cell office:value-type="float" office:value="463" table:style-name="ce44">
            <text:p>463</text:p>
          </table:table-cell>
          <table:table-cell office:value-type="float" office:value="28567320" table:style-name="ce44">
            <text:p>28567320</text:p>
          </table:table-cell>
          <table:table-cell office:value-type="float" office:value="1.6207299999999999E-3" table:style-name="ce44">
            <text:p>0.00162073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Male</text:p>
          </table:table-cell>
          <table:table-cell office:value-type="float" office:value="449" table:style-name="ce44">
            <text:p>449</text:p>
          </table:table-cell>
          <table:table-cell office:value-type="float" office:value="27982818" table:style-name="ce44">
            <text:p>27982818</text:p>
          </table:table-cell>
          <table:table-cell office:value-type="float" office:value="1.6045600000000001E-3" table:style-name="ce44">
            <text:p>0.00160456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Female</text:p>
          </table:table-cell>
          <table:table-cell office:value-type="float" office:value="2793" table:style-name="ce44">
            <text:p>2793</text:p>
          </table:table-cell>
          <table:table-cell office:value-type="float" office:value="28567320" table:style-name="ce44">
            <text:p>28567320</text:p>
          </table:table-cell>
          <table:table-cell office:value-type="float" office:value="9.7769099999999998E-3" table:style-name="ce44">
            <text:p>0.00977691</text:p>
          </table:table-cell>
          <table:table-cell table:number-columns-repeated="16378"/>
        </table:table-row>
        <table:table-row table:style-name="ro2">
          <table:table-cell office:value-type="string" table:style-name="ce39">
            <text:p>12/1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Male</text:p>
          </table:table-cell>
          <table:table-cell office:value-type="float" office:value="2775" table:style-name="ce44">
            <text:p>2775</text:p>
          </table:table-cell>
          <table:table-cell office:value-type="float" office:value="27982818" table:style-name="ce44">
            <text:p>27982818</text:p>
          </table:table-cell>
          <table:table-cell office:value-type="float" office:value="9.9167999999999999E-3" table:style-name="ce44">
            <text:p>0.0099168</text:p>
          </table:table-cell>
          <table:table-cell table:number-columns-repeated="16378"/>
        </table:table-row>
        <table:table-row table:number-rows-repeated="1048437" table:style-name="ro2">
          <table:table-cell table:number-columns-repeated="16384"/>
        </table:table-row>
      </table:table>
      <table:table table:name="Fig8B" table:style-name="ta2">
        <table:table-column table:style-name="co58" table:default-cell-style-name="ce25"/>
        <table:table-column table:style-name="co9" table:default-cell-style-name="ce25"/>
        <table:table-column table:style-name="co59" table:default-cell-style-name="ce25"/>
        <table:table-column table:style-name="co60" table:default-cell-style-name="ce18"/>
        <table:table-column table:style-name="co15" table:default-cell-style-name="ce18"/>
        <table:table-column table:style-name="co61" table:default-cell-style-name="ce18"/>
        <table:table-column table:style-name="co51" table:number-columns-repeated="16378" table:default-cell-style-name="ce1"/>
        <table:table-row table:style-name="ro1">
          <table:table-cell office:value-type="string" table:style-name="ce22">
            <text:p>Figure 8B. Comparison of sequenced and genotyped Delta (VOC-21APR-02) and Omicron (VOC-21NOV-01) case rate over time by sex, age group, ethnic group and IMD quintile from 15 November to 18 December 2021 (Age Group)</text:p>
          </table:table-cell>
          <table:table-cell table:number-columns-repeated="2" table:style-name="ce25"/>
          <table:table-cell table:number-columns-repeated="3" table:style-name="ce18"/>
          <table:table-cell table:number-columns-repeated="16378"/>
        </table:table-row>
        <table:table-row table:style-name="ro2">
          <table:table-cell office:value-type="string" table:style-name="ce10">
            <text:p>This worksheet contains one table.</text:p>
          </table:table-cell>
          <table:table-cell table:number-columns-repeated="2" table:style-name="ce25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23">
            <text:p>spec.date</text:p>
          </table:table-cell>
          <table:table-cell office:value-type="string" table:style-name="ce23">
            <text:p>variant</text:p>
          </table:table-cell>
          <table:table-cell office:value-type="string" table:style-name="ce23">
            <text:p>age.group</text:p>
          </table:table-cell>
          <table:table-cell office:value-type="string" table:style-name="ce42">
            <text:p>count_age</text:p>
          </table:table-cell>
          <table:table-cell office:value-type="string" table:style-name="ce42">
            <text:p>population</text:p>
          </table:table-cell>
          <table:table-cell office:value-type="string" table:style-name="ce42">
            <text:p>rate_age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773" table:style-name="ce24">
            <text:p>1773</text:p>
          </table:table-cell>
          <table:table-cell office:value-type="float" office:value="6778905" table:style-name="ce24">
            <text:p>6778905</text:p>
          </table:table-cell>
          <table:table-cell office:value-type="float" office:value="2.6154670000000001E-2" table:style-name="ce24">
            <text:p>0.0261546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5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2530" table:style-name="ce24">
            <text:p>2530</text:p>
          </table:table-cell>
          <table:table-cell office:value-type="float" office:value="6551450" table:style-name="ce24">
            <text:p>6551450</text:p>
          </table:table-cell>
          <table:table-cell office:value-type="float" office:value="3.8617409999999998E-2" table:style-name="ce24">
            <text:p>0.0386174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828" table:style-name="ce24">
            <text:p>828</text:p>
          </table:table-cell>
          <table:table-cell office:value-type="float" office:value="7244015" table:style-name="ce24">
            <text:p>7244015</text:p>
          </table:table-cell>
          <table:table-cell office:value-type="float" office:value="1.143013E-2" table:style-name="ce24">
            <text:p>0.0114301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393" table:style-name="ce24">
            <text:p>1393</text:p>
          </table:table-cell>
          <table:table-cell office:value-type="float" office:value="7562861" table:style-name="ce24">
            <text:p>7562861</text:p>
          </table:table-cell>
          <table:table-cell office:value-type="float" office:value="1.8418960000000002E-2" table:style-name="ce24">
            <text:p>0.0184189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721" table:style-name="ce24">
            <text:p>1721</text:p>
          </table:table-cell>
          <table:table-cell office:value-type="float" office:value="7114942" table:style-name="ce24">
            <text:p>7114942</text:p>
          </table:table-cell>
          <table:table-cell office:value-type="float" office:value="2.418853E-2" table:style-name="ce24">
            <text:p>0.0241885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362" table:style-name="ce24">
            <text:p>1362</text:p>
          </table:table-cell>
          <table:table-cell office:value-type="float" office:value="7637133" table:style-name="ce24">
            <text:p>7637133</text:p>
          </table:table-cell>
          <table:table-cell office:value-type="float" office:value="1.783392E-2" table:style-name="ce24">
            <text:p>0.01783392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719" table:style-name="ce24">
            <text:p>719</text:p>
          </table:table-cell>
          <table:table-cell office:value-type="float" office:value="5981113" table:style-name="ce24">
            <text:p>5981113</text:p>
          </table:table-cell>
          <table:table-cell office:value-type="float" office:value="1.2021169999999999E-2" table:style-name="ce24">
            <text:p>0.0120211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214" table:style-name="ce24">
            <text:p>214</text:p>
          </table:table-cell>
          <table:table-cell office:value-type="float" office:value="4824120" table:style-name="ce24">
            <text:p>4824120</text:p>
          </table:table-cell>
          <table:table-cell office:value-type="float" office:value="4.4360399999999996E-3" table:style-name="ce24">
            <text:p>0.0044360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119" table:style-name="ce24">
            <text:p>119</text:p>
          </table:table-cell>
          <table:table-cell office:value-type="float" office:value="2855599" table:style-name="ce24">
            <text:p>2855599</text:p>
          </table:table-cell>
          <table:table-cell office:value-type="float" office:value="4.1672499999999999E-3" table:style-name="ce24">
            <text:p>0.0041672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0" table:style-name="ce24">
            <text:p>0</text:p>
          </table:table-cell>
          <table:table-cell office:value-type="float" office:value="6778905" table:style-name="ce24">
            <text:p>6778905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5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0" table:style-name="ce24">
            <text:p>0</text:p>
          </table:table-cell>
          <table:table-cell office:value-type="float" office:value="6551450" table:style-name="ce24">
            <text:p>655145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0" table:style-name="ce24">
            <text:p>0</text:p>
          </table:table-cell>
          <table:table-cell office:value-type="float" office:value="7244015" table:style-name="ce24">
            <text:p>7244015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1" table:style-name="ce24">
            <text:p>1</text:p>
          </table:table-cell>
          <table:table-cell office:value-type="float" office:value="7562861" table:style-name="ce24">
            <text:p>7562861</text:p>
          </table:table-cell>
          <table:table-cell office:value-type="float" office:value="1.3223E-5" table:style-name="ce43">
            <text:p>1.32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0" table:style-name="ce24">
            <text:p>0</text:p>
          </table:table-cell>
          <table:table-cell office:value-type="float" office:value="7114942" table:style-name="ce24">
            <text:p>7114942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0" table:style-name="ce24">
            <text:p>0</text:p>
          </table:table-cell>
          <table:table-cell office:value-type="float" office:value="7637133" table:style-name="ce24">
            <text:p>763713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0" table:style-name="ce24">
            <text:p>0</text:p>
          </table:table-cell>
          <table:table-cell office:value-type="float" office:value="5981113" table:style-name="ce24">
            <text:p>598111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0" table:style-name="ce24">
            <text:p>0</text:p>
          </table:table-cell>
          <table:table-cell office:value-type="float" office:value="4824120" table:style-name="ce24">
            <text:p>482412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0" table:style-name="ce24">
            <text:p>0</text:p>
          </table:table-cell>
          <table:table-cell office:value-type="float" office:value="2855599" table:style-name="ce24">
            <text:p>2855599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556" table:style-name="ce24">
            <text:p>1556</text:p>
          </table:table-cell>
          <table:table-cell office:value-type="float" office:value="6778905" table:style-name="ce24">
            <text:p>6778905</text:p>
          </table:table-cell>
          <table:table-cell office:value-type="float" office:value="2.2953560000000001E-2" table:style-name="ce24">
            <text:p>0.0229535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6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2070" table:style-name="ce24">
            <text:p>2070</text:p>
          </table:table-cell>
          <table:table-cell office:value-type="float" office:value="6551450" table:style-name="ce24">
            <text:p>6551450</text:p>
          </table:table-cell>
          <table:table-cell office:value-type="float" office:value="3.1596060000000002E-2" table:style-name="ce24">
            <text:p>0.0315960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727" table:style-name="ce24">
            <text:p>727</text:p>
          </table:table-cell>
          <table:table-cell office:value-type="float" office:value="7244015" table:style-name="ce24">
            <text:p>7244015</text:p>
          </table:table-cell>
          <table:table-cell office:value-type="float" office:value="1.0035870000000001E-2" table:style-name="ce24">
            <text:p>0.0100358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266" table:style-name="ce24">
            <text:p>1266</text:p>
          </table:table-cell>
          <table:table-cell office:value-type="float" office:value="7562861" table:style-name="ce24">
            <text:p>7562861</text:p>
          </table:table-cell>
          <table:table-cell office:value-type="float" office:value="1.67397E-2" table:style-name="ce24">
            <text:p>0.016739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432" table:style-name="ce24">
            <text:p>1432</text:p>
          </table:table-cell>
          <table:table-cell office:value-type="float" office:value="7114942" table:style-name="ce24">
            <text:p>7114942</text:p>
          </table:table-cell>
          <table:table-cell office:value-type="float" office:value="2.0126660000000001E-2" table:style-name="ce24">
            <text:p>0.0201266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112" table:style-name="ce24">
            <text:p>1112</text:p>
          </table:table-cell>
          <table:table-cell office:value-type="float" office:value="7637133" table:style-name="ce24">
            <text:p>7637133</text:p>
          </table:table-cell>
          <table:table-cell office:value-type="float" office:value="1.4560439999999999E-2" table:style-name="ce24">
            <text:p>0.0145604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506" table:style-name="ce24">
            <text:p>506</text:p>
          </table:table-cell>
          <table:table-cell office:value-type="float" office:value="5981113" table:style-name="ce24">
            <text:p>5981113</text:p>
          </table:table-cell>
          <table:table-cell office:value-type="float" office:value="8.4599600000000007E-3" table:style-name="ce24">
            <text:p>0.0084599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206" table:style-name="ce24">
            <text:p>206</text:p>
          </table:table-cell>
          <table:table-cell office:value-type="float" office:value="4824120" table:style-name="ce24">
            <text:p>4824120</text:p>
          </table:table-cell>
          <table:table-cell office:value-type="float" office:value="4.27021E-3" table:style-name="ce24">
            <text:p>0.0042702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104" table:style-name="ce24">
            <text:p>104</text:p>
          </table:table-cell>
          <table:table-cell office:value-type="float" office:value="2855599" table:style-name="ce24">
            <text:p>2855599</text:p>
          </table:table-cell>
          <table:table-cell office:value-type="float" office:value="3.64197E-3" table:style-name="ce24">
            <text:p>0.0036419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0" table:style-name="ce24">
            <text:p>0</text:p>
          </table:table-cell>
          <table:table-cell office:value-type="float" office:value="6778905" table:style-name="ce24">
            <text:p>6778905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6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0" table:style-name="ce24">
            <text:p>0</text:p>
          </table:table-cell>
          <table:table-cell office:value-type="float" office:value="6551450" table:style-name="ce24">
            <text:p>655145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0" table:style-name="ce24">
            <text:p>0</text:p>
          </table:table-cell>
          <table:table-cell office:value-type="float" office:value="7244015" table:style-name="ce24">
            <text:p>7244015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0" table:style-name="ce24">
            <text:p>0</text:p>
          </table:table-cell>
          <table:table-cell office:value-type="float" office:value="7562861" table:style-name="ce24">
            <text:p>7562861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1" table:style-name="ce24">
            <text:p>1</text:p>
          </table:table-cell>
          <table:table-cell office:value-type="float" office:value="7114942" table:style-name="ce24">
            <text:p>7114942</text:p>
          </table:table-cell>
          <table:table-cell office:value-type="float" office:value="1.4055E-5" table:style-name="ce43">
            <text:p>1.41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0" table:style-name="ce24">
            <text:p>0</text:p>
          </table:table-cell>
          <table:table-cell office:value-type="float" office:value="7637133" table:style-name="ce24">
            <text:p>763713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0" table:style-name="ce24">
            <text:p>0</text:p>
          </table:table-cell>
          <table:table-cell office:value-type="float" office:value="5981113" table:style-name="ce24">
            <text:p>598111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0" table:style-name="ce24">
            <text:p>0</text:p>
          </table:table-cell>
          <table:table-cell office:value-type="float" office:value="4824120" table:style-name="ce24">
            <text:p>482412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0" table:style-name="ce24">
            <text:p>0</text:p>
          </table:table-cell>
          <table:table-cell office:value-type="float" office:value="2855599" table:style-name="ce24">
            <text:p>2855599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522" table:style-name="ce24">
            <text:p>1522</text:p>
          </table:table-cell>
          <table:table-cell office:value-type="float" office:value="6778905" table:style-name="ce24">
            <text:p>6778905</text:p>
          </table:table-cell>
          <table:table-cell office:value-type="float" office:value="2.2452E-2" table:style-name="ce24">
            <text:p>0.022452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7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2082" table:style-name="ce24">
            <text:p>2082</text:p>
          </table:table-cell>
          <table:table-cell office:value-type="float" office:value="6551450" table:style-name="ce24">
            <text:p>6551450</text:p>
          </table:table-cell>
          <table:table-cell office:value-type="float" office:value="3.1779219999999997E-2" table:style-name="ce24">
            <text:p>0.03177922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836" table:style-name="ce24">
            <text:p>836</text:p>
          </table:table-cell>
          <table:table-cell office:value-type="float" office:value="7244015" table:style-name="ce24">
            <text:p>7244015</text:p>
          </table:table-cell>
          <table:table-cell office:value-type="float" office:value="1.154056E-2" table:style-name="ce24">
            <text:p>0.0115405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430" table:style-name="ce24">
            <text:p>1430</text:p>
          </table:table-cell>
          <table:table-cell office:value-type="float" office:value="7562861" table:style-name="ce24">
            <text:p>7562861</text:p>
          </table:table-cell>
          <table:table-cell office:value-type="float" office:value="1.8908189999999998E-2" table:style-name="ce24">
            <text:p>0.0189081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572" table:style-name="ce24">
            <text:p>1572</text:p>
          </table:table-cell>
          <table:table-cell office:value-type="float" office:value="7114942" table:style-name="ce24">
            <text:p>7114942</text:p>
          </table:table-cell>
          <table:table-cell office:value-type="float" office:value="2.2094349999999999E-2" table:style-name="ce24">
            <text:p>0.0220943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189" table:style-name="ce24">
            <text:p>1189</text:p>
          </table:table-cell>
          <table:table-cell office:value-type="float" office:value="7637133" table:style-name="ce24">
            <text:p>7637133</text:p>
          </table:table-cell>
          <table:table-cell office:value-type="float" office:value="1.556867E-2" table:style-name="ce24">
            <text:p>0.0155686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615" table:style-name="ce24">
            <text:p>615</text:p>
          </table:table-cell>
          <table:table-cell office:value-type="float" office:value="5981113" table:style-name="ce24">
            <text:p>5981113</text:p>
          </table:table-cell>
          <table:table-cell office:value-type="float" office:value="1.0282370000000001E-2" table:style-name="ce24">
            <text:p>0.0102823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94" table:style-name="ce24">
            <text:p>194</text:p>
          </table:table-cell>
          <table:table-cell office:value-type="float" office:value="4824120" table:style-name="ce24">
            <text:p>4824120</text:p>
          </table:table-cell>
          <table:table-cell office:value-type="float" office:value="4.0214600000000001E-3" table:style-name="ce24">
            <text:p>0.0040214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130" table:style-name="ce24">
            <text:p>130</text:p>
          </table:table-cell>
          <table:table-cell office:value-type="float" office:value="2855599" table:style-name="ce24">
            <text:p>2855599</text:p>
          </table:table-cell>
          <table:table-cell office:value-type="float" office:value="4.5524600000000004E-3" table:style-name="ce24">
            <text:p>0.0045524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0" table:style-name="ce24">
            <text:p>0</text:p>
          </table:table-cell>
          <table:table-cell office:value-type="float" office:value="6778905" table:style-name="ce24">
            <text:p>6778905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7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0" table:style-name="ce24">
            <text:p>0</text:p>
          </table:table-cell>
          <table:table-cell office:value-type="float" office:value="6551450" table:style-name="ce24">
            <text:p>655145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0" table:style-name="ce24">
            <text:p>0</text:p>
          </table:table-cell>
          <table:table-cell office:value-type="float" office:value="7244015" table:style-name="ce24">
            <text:p>7244015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0" table:style-name="ce24">
            <text:p>0</text:p>
          </table:table-cell>
          <table:table-cell office:value-type="float" office:value="7562861" table:style-name="ce24">
            <text:p>7562861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0" table:style-name="ce24">
            <text:p>0</text:p>
          </table:table-cell>
          <table:table-cell office:value-type="float" office:value="7114942" table:style-name="ce24">
            <text:p>7114942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0" table:style-name="ce24">
            <text:p>0</text:p>
          </table:table-cell>
          <table:table-cell office:value-type="float" office:value="7637133" table:style-name="ce24">
            <text:p>763713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0" table:style-name="ce24">
            <text:p>0</text:p>
          </table:table-cell>
          <table:table-cell office:value-type="float" office:value="5981113" table:style-name="ce24">
            <text:p>598111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0" table:style-name="ce24">
            <text:p>0</text:p>
          </table:table-cell>
          <table:table-cell office:value-type="float" office:value="4824120" table:style-name="ce24">
            <text:p>482412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0" table:style-name="ce24">
            <text:p>0</text:p>
          </table:table-cell>
          <table:table-cell office:value-type="float" office:value="2855599" table:style-name="ce24">
            <text:p>2855599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184" table:style-name="ce24">
            <text:p>1184</text:p>
          </table:table-cell>
          <table:table-cell office:value-type="float" office:value="6778905" table:style-name="ce24">
            <text:p>6778905</text:p>
          </table:table-cell>
          <table:table-cell office:value-type="float" office:value="1.7465950000000001E-2" table:style-name="ce24">
            <text:p>0.0174659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8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1655" table:style-name="ce24">
            <text:p>1655</text:p>
          </table:table-cell>
          <table:table-cell office:value-type="float" office:value="6551450" table:style-name="ce24">
            <text:p>6551450</text:p>
          </table:table-cell>
          <table:table-cell office:value-type="float" office:value="2.5261579999999999E-2" table:style-name="ce24">
            <text:p>0.0252615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673" table:style-name="ce24">
            <text:p>673</text:p>
          </table:table-cell>
          <table:table-cell office:value-type="float" office:value="7244015" table:style-name="ce24">
            <text:p>7244015</text:p>
          </table:table-cell>
          <table:table-cell office:value-type="float" office:value="9.2904300000000006E-3" table:style-name="ce24">
            <text:p>0.0092904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212" table:style-name="ce24">
            <text:p>1212</text:p>
          </table:table-cell>
          <table:table-cell office:value-type="float" office:value="7562861" table:style-name="ce24">
            <text:p>7562861</text:p>
          </table:table-cell>
          <table:table-cell office:value-type="float" office:value="1.602568E-2" table:style-name="ce24">
            <text:p>0.0160256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378" table:style-name="ce24">
            <text:p>1378</text:p>
          </table:table-cell>
          <table:table-cell office:value-type="float" office:value="7114942" table:style-name="ce24">
            <text:p>7114942</text:p>
          </table:table-cell>
          <table:table-cell office:value-type="float" office:value="1.936769E-2" table:style-name="ce24">
            <text:p>0.0193676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052" table:style-name="ce24">
            <text:p>1052</text:p>
          </table:table-cell>
          <table:table-cell office:value-type="float" office:value="7637133" table:style-name="ce24">
            <text:p>7637133</text:p>
          </table:table-cell>
          <table:table-cell office:value-type="float" office:value="1.37748E-2" table:style-name="ce24">
            <text:p>0.013774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482" table:style-name="ce24">
            <text:p>482</text:p>
          </table:table-cell>
          <table:table-cell office:value-type="float" office:value="5981113" table:style-name="ce24">
            <text:p>5981113</text:p>
          </table:table-cell>
          <table:table-cell office:value-type="float" office:value="8.0587000000000002E-3" table:style-name="ce24">
            <text:p>0.008058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82" table:style-name="ce24">
            <text:p>182</text:p>
          </table:table-cell>
          <table:table-cell office:value-type="float" office:value="4824120" table:style-name="ce24">
            <text:p>4824120</text:p>
          </table:table-cell>
          <table:table-cell office:value-type="float" office:value="3.7727099999999999E-3" table:style-name="ce24">
            <text:p>0.0037727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101" table:style-name="ce24">
            <text:p>101</text:p>
          </table:table-cell>
          <table:table-cell office:value-type="float" office:value="2855599" table:style-name="ce24">
            <text:p>2855599</text:p>
          </table:table-cell>
          <table:table-cell office:value-type="float" office:value="3.5369099999999999E-3" table:style-name="ce24">
            <text:p>0.0035369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0" table:style-name="ce24">
            <text:p>0</text:p>
          </table:table-cell>
          <table:table-cell office:value-type="float" office:value="6778905" table:style-name="ce24">
            <text:p>6778905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8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0" table:style-name="ce24">
            <text:p>0</text:p>
          </table:table-cell>
          <table:table-cell office:value-type="float" office:value="6551450" table:style-name="ce24">
            <text:p>655145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0" table:style-name="ce24">
            <text:p>0</text:p>
          </table:table-cell>
          <table:table-cell office:value-type="float" office:value="7244015" table:style-name="ce24">
            <text:p>7244015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0" table:style-name="ce24">
            <text:p>0</text:p>
          </table:table-cell>
          <table:table-cell office:value-type="float" office:value="7562861" table:style-name="ce24">
            <text:p>7562861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0" table:style-name="ce24">
            <text:p>0</text:p>
          </table:table-cell>
          <table:table-cell office:value-type="float" office:value="7114942" table:style-name="ce24">
            <text:p>7114942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0" table:style-name="ce24">
            <text:p>0</text:p>
          </table:table-cell>
          <table:table-cell office:value-type="float" office:value="7637133" table:style-name="ce24">
            <text:p>763713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0" table:style-name="ce24">
            <text:p>0</text:p>
          </table:table-cell>
          <table:table-cell office:value-type="float" office:value="5981113" table:style-name="ce24">
            <text:p>598111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0" table:style-name="ce24">
            <text:p>0</text:p>
          </table:table-cell>
          <table:table-cell office:value-type="float" office:value="4824120" table:style-name="ce24">
            <text:p>482412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0" table:style-name="ce24">
            <text:p>0</text:p>
          </table:table-cell>
          <table:table-cell office:value-type="float" office:value="2855599" table:style-name="ce24">
            <text:p>2855599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062" table:style-name="ce24">
            <text:p>1062</text:p>
          </table:table-cell>
          <table:table-cell office:value-type="float" office:value="6778905" table:style-name="ce24">
            <text:p>6778905</text:p>
          </table:table-cell>
          <table:table-cell office:value-type="float" office:value="1.566625E-2" table:style-name="ce24">
            <text:p>0.0156662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9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1584" table:style-name="ce24">
            <text:p>1584</text:p>
          </table:table-cell>
          <table:table-cell office:value-type="float" office:value="6551450" table:style-name="ce24">
            <text:p>6551450</text:p>
          </table:table-cell>
          <table:table-cell office:value-type="float" office:value="2.4177850000000001E-2" table:style-name="ce24">
            <text:p>0.0241778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634" table:style-name="ce24">
            <text:p>634</text:p>
          </table:table-cell>
          <table:table-cell office:value-type="float" office:value="7244015" table:style-name="ce24">
            <text:p>7244015</text:p>
          </table:table-cell>
          <table:table-cell office:value-type="float" office:value="8.7520500000000008E-3" table:style-name="ce24">
            <text:p>0.008752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023" table:style-name="ce24">
            <text:p>1023</text:p>
          </table:table-cell>
          <table:table-cell office:value-type="float" office:value="7562861" table:style-name="ce24">
            <text:p>7562861</text:p>
          </table:table-cell>
          <table:table-cell office:value-type="float" office:value="1.352663E-2" table:style-name="ce24">
            <text:p>0.0135266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279" table:style-name="ce24">
            <text:p>1279</text:p>
          </table:table-cell>
          <table:table-cell office:value-type="float" office:value="7114942" table:style-name="ce24">
            <text:p>7114942</text:p>
          </table:table-cell>
          <table:table-cell office:value-type="float" office:value="1.7976249999999999E-2" table:style-name="ce24">
            <text:p>0.0179762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972" table:style-name="ce24">
            <text:p>972</text:p>
          </table:table-cell>
          <table:table-cell office:value-type="float" office:value="7637133" table:style-name="ce24">
            <text:p>7637133</text:p>
          </table:table-cell>
          <table:table-cell office:value-type="float" office:value="1.272729E-2" table:style-name="ce24">
            <text:p>0.0127272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495" table:style-name="ce24">
            <text:p>495</text:p>
          </table:table-cell>
          <table:table-cell office:value-type="float" office:value="5981113" table:style-name="ce24">
            <text:p>5981113</text:p>
          </table:table-cell>
          <table:table-cell office:value-type="float" office:value="8.2760500000000001E-3" table:style-name="ce24">
            <text:p>0.008276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90" table:style-name="ce24">
            <text:p>190</text:p>
          </table:table-cell>
          <table:table-cell office:value-type="float" office:value="4824120" table:style-name="ce24">
            <text:p>4824120</text:p>
          </table:table-cell>
          <table:table-cell office:value-type="float" office:value="3.9385399999999999E-3" table:style-name="ce24">
            <text:p>0.0039385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93" table:style-name="ce24">
            <text:p>93</text:p>
          </table:table-cell>
          <table:table-cell office:value-type="float" office:value="2855599" table:style-name="ce24">
            <text:p>2855599</text:p>
          </table:table-cell>
          <table:table-cell office:value-type="float" office:value="3.25676E-3" table:style-name="ce24">
            <text:p>0.0032567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0" table:style-name="ce24">
            <text:p>0</text:p>
          </table:table-cell>
          <table:table-cell office:value-type="float" office:value="6778905" table:style-name="ce24">
            <text:p>6778905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9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0" table:style-name="ce24">
            <text:p>0</text:p>
          </table:table-cell>
          <table:table-cell office:value-type="float" office:value="6551450" table:style-name="ce24">
            <text:p>655145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0" table:style-name="ce24">
            <text:p>0</text:p>
          </table:table-cell>
          <table:table-cell office:value-type="float" office:value="7244015" table:style-name="ce24">
            <text:p>7244015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0" table:style-name="ce24">
            <text:p>0</text:p>
          </table:table-cell>
          <table:table-cell office:value-type="float" office:value="7562861" table:style-name="ce24">
            <text:p>7562861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0" table:style-name="ce24">
            <text:p>0</text:p>
          </table:table-cell>
          <table:table-cell office:value-type="float" office:value="7114942" table:style-name="ce24">
            <text:p>7114942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0" table:style-name="ce24">
            <text:p>0</text:p>
          </table:table-cell>
          <table:table-cell office:value-type="float" office:value="7637133" table:style-name="ce24">
            <text:p>763713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0" table:style-name="ce24">
            <text:p>0</text:p>
          </table:table-cell>
          <table:table-cell office:value-type="float" office:value="5981113" table:style-name="ce24">
            <text:p>598111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0" table:style-name="ce24">
            <text:p>0</text:p>
          </table:table-cell>
          <table:table-cell office:value-type="float" office:value="4824120" table:style-name="ce24">
            <text:p>482412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1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0" table:style-name="ce24">
            <text:p>0</text:p>
          </table:table-cell>
          <table:table-cell office:value-type="float" office:value="2855599" table:style-name="ce24">
            <text:p>2855599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172" table:style-name="ce24">
            <text:p>1172</text:p>
          </table:table-cell>
          <table:table-cell office:value-type="float" office:value="6778905" table:style-name="ce24">
            <text:p>6778905</text:p>
          </table:table-cell>
          <table:table-cell office:value-type="float" office:value="1.7288930000000001E-2" table:style-name="ce24">
            <text:p>0.0172889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0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1506" table:style-name="ce24">
            <text:p>1506</text:p>
          </table:table-cell>
          <table:table-cell office:value-type="float" office:value="6551450" table:style-name="ce24">
            <text:p>6551450</text:p>
          </table:table-cell>
          <table:table-cell office:value-type="float" office:value="2.2987279999999999E-2" table:style-name="ce24">
            <text:p>0.0229872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563" table:style-name="ce24">
            <text:p>563</text:p>
          </table:table-cell>
          <table:table-cell office:value-type="float" office:value="7244015" table:style-name="ce24">
            <text:p>7244015</text:p>
          </table:table-cell>
          <table:table-cell office:value-type="float" office:value="7.7719299999999998E-3" table:style-name="ce24">
            <text:p>0.0077719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006" table:style-name="ce24">
            <text:p>1006</text:p>
          </table:table-cell>
          <table:table-cell office:value-type="float" office:value="7562861" table:style-name="ce24">
            <text:p>7562861</text:p>
          </table:table-cell>
          <table:table-cell office:value-type="float" office:value="1.3301840000000001E-2" table:style-name="ce24">
            <text:p>0.0133018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246" table:style-name="ce24">
            <text:p>1246</text:p>
          </table:table-cell>
          <table:table-cell office:value-type="float" office:value="7114942" table:style-name="ce24">
            <text:p>7114942</text:p>
          </table:table-cell>
          <table:table-cell office:value-type="float" office:value="1.7512440000000001E-2" table:style-name="ce24">
            <text:p>0.0175124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938" table:style-name="ce24">
            <text:p>938</text:p>
          </table:table-cell>
          <table:table-cell office:value-type="float" office:value="7637133" table:style-name="ce24">
            <text:p>7637133</text:p>
          </table:table-cell>
          <table:table-cell office:value-type="float" office:value="1.2282100000000001E-2" table:style-name="ce24">
            <text:p>0.012282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444" table:style-name="ce24">
            <text:p>444</text:p>
          </table:table-cell>
          <table:table-cell office:value-type="float" office:value="5981113" table:style-name="ce24">
            <text:p>5981113</text:p>
          </table:table-cell>
          <table:table-cell office:value-type="float" office:value="7.4233700000000003E-3" table:style-name="ce24">
            <text:p>0.0074233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45" table:style-name="ce24">
            <text:p>145</text:p>
          </table:table-cell>
          <table:table-cell office:value-type="float" office:value="4824120" table:style-name="ce24">
            <text:p>4824120</text:p>
          </table:table-cell>
          <table:table-cell office:value-type="float" office:value="3.0057299999999999E-3" table:style-name="ce24">
            <text:p>0.0030057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69" table:style-name="ce24">
            <text:p>69</text:p>
          </table:table-cell>
          <table:table-cell office:value-type="float" office:value="2855599" table:style-name="ce24">
            <text:p>2855599</text:p>
          </table:table-cell>
          <table:table-cell office:value-type="float" office:value="2.4163100000000001E-3" table:style-name="ce24">
            <text:p>0.0024163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0" table:style-name="ce24">
            <text:p>0</text:p>
          </table:table-cell>
          <table:table-cell office:value-type="float" office:value="6778905" table:style-name="ce24">
            <text:p>6778905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0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0" table:style-name="ce24">
            <text:p>0</text:p>
          </table:table-cell>
          <table:table-cell office:value-type="float" office:value="6551450" table:style-name="ce24">
            <text:p>655145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1" table:style-name="ce24">
            <text:p>1</text:p>
          </table:table-cell>
          <table:table-cell office:value-type="float" office:value="7244015" table:style-name="ce24">
            <text:p>7244015</text:p>
          </table:table-cell>
          <table:table-cell office:value-type="float" office:value="1.3804E-5" table:style-name="ce43">
            <text:p>1.38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0" table:style-name="ce24">
            <text:p>0</text:p>
          </table:table-cell>
          <table:table-cell office:value-type="float" office:value="7562861" table:style-name="ce24">
            <text:p>7562861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0" table:style-name="ce24">
            <text:p>0</text:p>
          </table:table-cell>
          <table:table-cell office:value-type="float" office:value="7114942" table:style-name="ce24">
            <text:p>7114942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1" table:style-name="ce24">
            <text:p>1</text:p>
          </table:table-cell>
          <table:table-cell office:value-type="float" office:value="7637133" table:style-name="ce24">
            <text:p>7637133</text:p>
          </table:table-cell>
          <table:table-cell office:value-type="float" office:value="1.3094E-5" table:style-name="ce43">
            <text:p>1.31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0" table:style-name="ce24">
            <text:p>0</text:p>
          </table:table-cell>
          <table:table-cell office:value-type="float" office:value="5981113" table:style-name="ce24">
            <text:p>598111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0" table:style-name="ce24">
            <text:p>0</text:p>
          </table:table-cell>
          <table:table-cell office:value-type="float" office:value="4824120" table:style-name="ce24">
            <text:p>482412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0" table:style-name="ce24">
            <text:p>0</text:p>
          </table:table-cell>
          <table:table-cell office:value-type="float" office:value="2855599" table:style-name="ce24">
            <text:p>2855599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338" table:style-name="ce24">
            <text:p>1338</text:p>
          </table:table-cell>
          <table:table-cell office:value-type="float" office:value="6778905" table:style-name="ce24">
            <text:p>6778905</text:p>
          </table:table-cell>
          <table:table-cell office:value-type="float" office:value="1.97377E-2" table:style-name="ce24">
            <text:p>0.019737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1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1879" table:style-name="ce24">
            <text:p>1879</text:p>
          </table:table-cell>
          <table:table-cell office:value-type="float" office:value="6551450" table:style-name="ce24">
            <text:p>6551450</text:p>
          </table:table-cell>
          <table:table-cell office:value-type="float" office:value="2.8680669999999998E-2" table:style-name="ce24">
            <text:p>0.0286806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733" table:style-name="ce24">
            <text:p>733</text:p>
          </table:table-cell>
          <table:table-cell office:value-type="float" office:value="7244015" table:style-name="ce24">
            <text:p>7244015</text:p>
          </table:table-cell>
          <table:table-cell office:value-type="float" office:value="1.01187E-2" table:style-name="ce24">
            <text:p>0.010118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226" table:style-name="ce24">
            <text:p>1226</text:p>
          </table:table-cell>
          <table:table-cell office:value-type="float" office:value="7562861" table:style-name="ce24">
            <text:p>7562861</text:p>
          </table:table-cell>
          <table:table-cell office:value-type="float" office:value="1.6210800000000001E-2" table:style-name="ce24">
            <text:p>0.016210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461" table:style-name="ce24">
            <text:p>1461</text:p>
          </table:table-cell>
          <table:table-cell office:value-type="float" office:value="7114942" table:style-name="ce24">
            <text:p>7114942</text:p>
          </table:table-cell>
          <table:table-cell office:value-type="float" office:value="2.053425E-2" table:style-name="ce24">
            <text:p>0.0205342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959" table:style-name="ce24">
            <text:p>959</text:p>
          </table:table-cell>
          <table:table-cell office:value-type="float" office:value="7637133" table:style-name="ce24">
            <text:p>7637133</text:p>
          </table:table-cell>
          <table:table-cell office:value-type="float" office:value="1.255707E-2" table:style-name="ce24">
            <text:p>0.0125570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471" table:style-name="ce24">
            <text:p>471</text:p>
          </table:table-cell>
          <table:table-cell office:value-type="float" office:value="5981113" table:style-name="ce24">
            <text:p>5981113</text:p>
          </table:table-cell>
          <table:table-cell office:value-type="float" office:value="7.8747899999999996E-3" table:style-name="ce24">
            <text:p>0.0078747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28" table:style-name="ce24">
            <text:p>128</text:p>
          </table:table-cell>
          <table:table-cell office:value-type="float" office:value="4824120" table:style-name="ce24">
            <text:p>4824120</text:p>
          </table:table-cell>
          <table:table-cell office:value-type="float" office:value="2.6533300000000002E-3" table:style-name="ce24">
            <text:p>0.0026533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69" table:style-name="ce24">
            <text:p>69</text:p>
          </table:table-cell>
          <table:table-cell office:value-type="float" office:value="2855599" table:style-name="ce24">
            <text:p>2855599</text:p>
          </table:table-cell>
          <table:table-cell office:value-type="float" office:value="2.4163100000000001E-3" table:style-name="ce24">
            <text:p>0.0024163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0" table:style-name="ce24">
            <text:p>0</text:p>
          </table:table-cell>
          <table:table-cell office:value-type="float" office:value="6778905" table:style-name="ce24">
            <text:p>6778905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1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1" table:style-name="ce24">
            <text:p>1</text:p>
          </table:table-cell>
          <table:table-cell office:value-type="float" office:value="6551450" table:style-name="ce24">
            <text:p>6551450</text:p>
          </table:table-cell>
          <table:table-cell office:value-type="float" office:value="1.5264000000000002E-5" table:style-name="ce43">
            <text:p>1.53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0" table:style-name="ce24">
            <text:p>0</text:p>
          </table:table-cell>
          <table:table-cell office:value-type="float" office:value="7244015" table:style-name="ce24">
            <text:p>7244015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0" table:style-name="ce24">
            <text:p>0</text:p>
          </table:table-cell>
          <table:table-cell office:value-type="float" office:value="7562861" table:style-name="ce24">
            <text:p>7562861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0" table:style-name="ce24">
            <text:p>0</text:p>
          </table:table-cell>
          <table:table-cell office:value-type="float" office:value="7114942" table:style-name="ce24">
            <text:p>7114942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0" table:style-name="ce24">
            <text:p>0</text:p>
          </table:table-cell>
          <table:table-cell office:value-type="float" office:value="7637133" table:style-name="ce24">
            <text:p>763713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0" table:style-name="ce24">
            <text:p>0</text:p>
          </table:table-cell>
          <table:table-cell office:value-type="float" office:value="5981113" table:style-name="ce24">
            <text:p>598111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0" table:style-name="ce24">
            <text:p>0</text:p>
          </table:table-cell>
          <table:table-cell office:value-type="float" office:value="4824120" table:style-name="ce24">
            <text:p>482412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0" table:style-name="ce24">
            <text:p>0</text:p>
          </table:table-cell>
          <table:table-cell office:value-type="float" office:value="2855599" table:style-name="ce24">
            <text:p>2855599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864" table:style-name="ce24">
            <text:p>1864</text:p>
          </table:table-cell>
          <table:table-cell office:value-type="float" office:value="6778905" table:style-name="ce24">
            <text:p>6778905</text:p>
          </table:table-cell>
          <table:table-cell office:value-type="float" office:value="2.7497069999999998E-2" table:style-name="ce24">
            <text:p>0.0274970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2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2588" table:style-name="ce24">
            <text:p>2588</text:p>
          </table:table-cell>
          <table:table-cell office:value-type="float" office:value="6551450" table:style-name="ce24">
            <text:p>6551450</text:p>
          </table:table-cell>
          <table:table-cell office:value-type="float" office:value="3.9502710000000003E-2" table:style-name="ce24">
            <text:p>0.0395027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900" table:style-name="ce24">
            <text:p>900</text:p>
          </table:table-cell>
          <table:table-cell office:value-type="float" office:value="7244015" table:style-name="ce24">
            <text:p>7244015</text:p>
          </table:table-cell>
          <table:table-cell office:value-type="float" office:value="1.2424050000000001E-2" table:style-name="ce24">
            <text:p>0.012424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574" table:style-name="ce24">
            <text:p>1574</text:p>
          </table:table-cell>
          <table:table-cell office:value-type="float" office:value="7562861" table:style-name="ce24">
            <text:p>7562861</text:p>
          </table:table-cell>
          <table:table-cell office:value-type="float" office:value="2.0812230000000001E-2" table:style-name="ce24">
            <text:p>0.0208122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886" table:style-name="ce24">
            <text:p>1886</text:p>
          </table:table-cell>
          <table:table-cell office:value-type="float" office:value="7114942" table:style-name="ce24">
            <text:p>7114942</text:p>
          </table:table-cell>
          <table:table-cell office:value-type="float" office:value="2.6507590000000001E-2" table:style-name="ce24">
            <text:p>0.0265075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329" table:style-name="ce24">
            <text:p>1329</text:p>
          </table:table-cell>
          <table:table-cell office:value-type="float" office:value="7637133" table:style-name="ce24">
            <text:p>7637133</text:p>
          </table:table-cell>
          <table:table-cell office:value-type="float" office:value="1.7401819999999998E-2" table:style-name="ce24">
            <text:p>0.01740182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623" table:style-name="ce24">
            <text:p>623</text:p>
          </table:table-cell>
          <table:table-cell office:value-type="float" office:value="5981113" table:style-name="ce24">
            <text:p>5981113</text:p>
          </table:table-cell>
          <table:table-cell office:value-type="float" office:value="1.0416119999999999E-2" table:style-name="ce24">
            <text:p>0.01041612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92" table:style-name="ce24">
            <text:p>192</text:p>
          </table:table-cell>
          <table:table-cell office:value-type="float" office:value="4824120" table:style-name="ce24">
            <text:p>4824120</text:p>
          </table:table-cell>
          <table:table-cell office:value-type="float" office:value="3.98E-3" table:style-name="ce24">
            <text:p>0.0039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132" table:style-name="ce24">
            <text:p>132</text:p>
          </table:table-cell>
          <table:table-cell office:value-type="float" office:value="2855599" table:style-name="ce24">
            <text:p>2855599</text:p>
          </table:table-cell>
          <table:table-cell office:value-type="float" office:value="4.6224999999999999E-3" table:style-name="ce24">
            <text:p>0.004622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0" table:style-name="ce24">
            <text:p>0</text:p>
          </table:table-cell>
          <table:table-cell office:value-type="float" office:value="6778905" table:style-name="ce24">
            <text:p>6778905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2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0" table:style-name="ce24">
            <text:p>0</text:p>
          </table:table-cell>
          <table:table-cell office:value-type="float" office:value="6551450" table:style-name="ce24">
            <text:p>655145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1" table:style-name="ce24">
            <text:p>1</text:p>
          </table:table-cell>
          <table:table-cell office:value-type="float" office:value="7244015" table:style-name="ce24">
            <text:p>7244015</text:p>
          </table:table-cell>
          <table:table-cell office:value-type="float" office:value="1.3804E-5" table:style-name="ce43">
            <text:p>1.38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1" table:style-name="ce24">
            <text:p>1</text:p>
          </table:table-cell>
          <table:table-cell office:value-type="float" office:value="7562861" table:style-name="ce24">
            <text:p>7562861</text:p>
          </table:table-cell>
          <table:table-cell office:value-type="float" office:value="1.3223E-5" table:style-name="ce43">
            <text:p>1.32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0" table:style-name="ce24">
            <text:p>0</text:p>
          </table:table-cell>
          <table:table-cell office:value-type="float" office:value="7114942" table:style-name="ce24">
            <text:p>7114942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2" table:style-name="ce24">
            <text:p>2</text:p>
          </table:table-cell>
          <table:table-cell office:value-type="float" office:value="7637133" table:style-name="ce24">
            <text:p>7637133</text:p>
          </table:table-cell>
          <table:table-cell office:value-type="float" office:value="2.6188000000000001E-5" table:style-name="ce43">
            <text:p>2.62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1" table:style-name="ce24">
            <text:p>1</text:p>
          </table:table-cell>
          <table:table-cell office:value-type="float" office:value="5981113" table:style-name="ce24">
            <text:p>5981113</text:p>
          </table:table-cell>
          <table:table-cell office:value-type="float" office:value="1.6719E-5" table:style-name="ce43">
            <text:p>1.67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0" table:style-name="ce24">
            <text:p>0</text:p>
          </table:table-cell>
          <table:table-cell office:value-type="float" office:value="4824120" table:style-name="ce24">
            <text:p>482412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0" table:style-name="ce24">
            <text:p>0</text:p>
          </table:table-cell>
          <table:table-cell office:value-type="float" office:value="2855599" table:style-name="ce24">
            <text:p>2855599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487" table:style-name="ce24">
            <text:p>1487</text:p>
          </table:table-cell>
          <table:table-cell office:value-type="float" office:value="6778905" table:style-name="ce24">
            <text:p>6778905</text:p>
          </table:table-cell>
          <table:table-cell office:value-type="float" office:value="2.1935699999999999E-2" table:style-name="ce24">
            <text:p>0.021935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3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1885" table:style-name="ce24">
            <text:p>1885</text:p>
          </table:table-cell>
          <table:table-cell office:value-type="float" office:value="6551450" table:style-name="ce24">
            <text:p>6551450</text:p>
          </table:table-cell>
          <table:table-cell office:value-type="float" office:value="2.8772260000000001E-2" table:style-name="ce24">
            <text:p>0.0287722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688" table:style-name="ce24">
            <text:p>688</text:p>
          </table:table-cell>
          <table:table-cell office:value-type="float" office:value="7244015" table:style-name="ce24">
            <text:p>7244015</text:p>
          </table:table-cell>
          <table:table-cell office:value-type="float" office:value="9.4975000000000007E-3" table:style-name="ce24">
            <text:p>0.009497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178" table:style-name="ce24">
            <text:p>1178</text:p>
          </table:table-cell>
          <table:table-cell office:value-type="float" office:value="7562861" table:style-name="ce24">
            <text:p>7562861</text:p>
          </table:table-cell>
          <table:table-cell office:value-type="float" office:value="1.5576120000000001E-2" table:style-name="ce24">
            <text:p>0.01557612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301" table:style-name="ce24">
            <text:p>1301</text:p>
          </table:table-cell>
          <table:table-cell office:value-type="float" office:value="7114942" table:style-name="ce24">
            <text:p>7114942</text:p>
          </table:table-cell>
          <table:table-cell office:value-type="float" office:value="1.828546E-2" table:style-name="ce24">
            <text:p>0.0182854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949" table:style-name="ce24">
            <text:p>949</text:p>
          </table:table-cell>
          <table:table-cell office:value-type="float" office:value="7637133" table:style-name="ce24">
            <text:p>7637133</text:p>
          </table:table-cell>
          <table:table-cell office:value-type="float" office:value="1.2426130000000001E-2" table:style-name="ce24">
            <text:p>0.0124261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444" table:style-name="ce24">
            <text:p>444</text:p>
          </table:table-cell>
          <table:table-cell office:value-type="float" office:value="5981113" table:style-name="ce24">
            <text:p>5981113</text:p>
          </table:table-cell>
          <table:table-cell office:value-type="float" office:value="7.4233700000000003E-3" table:style-name="ce24">
            <text:p>0.0074233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48" table:style-name="ce24">
            <text:p>148</text:p>
          </table:table-cell>
          <table:table-cell office:value-type="float" office:value="4824120" table:style-name="ce24">
            <text:p>4824120</text:p>
          </table:table-cell>
          <table:table-cell office:value-type="float" office:value="3.06792E-3" table:style-name="ce24">
            <text:p>0.00306792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78" table:style-name="ce24">
            <text:p>78</text:p>
          </table:table-cell>
          <table:table-cell office:value-type="float" office:value="2855599" table:style-name="ce24">
            <text:p>2855599</text:p>
          </table:table-cell>
          <table:table-cell office:value-type="float" office:value="2.7314800000000001E-3" table:style-name="ce24">
            <text:p>0.0027314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0" table:style-name="ce24">
            <text:p>0</text:p>
          </table:table-cell>
          <table:table-cell office:value-type="float" office:value="6778905" table:style-name="ce24">
            <text:p>6778905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3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0" table:style-name="ce24">
            <text:p>0</text:p>
          </table:table-cell>
          <table:table-cell office:value-type="float" office:value="6551450" table:style-name="ce24">
            <text:p>655145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0" table:style-name="ce24">
            <text:p>0</text:p>
          </table:table-cell>
          <table:table-cell office:value-type="float" office:value="7244015" table:style-name="ce24">
            <text:p>7244015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0" table:style-name="ce24">
            <text:p>0</text:p>
          </table:table-cell>
          <table:table-cell office:value-type="float" office:value="7562861" table:style-name="ce24">
            <text:p>7562861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2" table:style-name="ce24">
            <text:p>2</text:p>
          </table:table-cell>
          <table:table-cell office:value-type="float" office:value="7114942" table:style-name="ce24">
            <text:p>7114942</text:p>
          </table:table-cell>
          <table:table-cell office:value-type="float" office:value="2.811E-5" table:style-name="ce43">
            <text:p>2.81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0" table:style-name="ce24">
            <text:p>0</text:p>
          </table:table-cell>
          <table:table-cell office:value-type="float" office:value="7637133" table:style-name="ce24">
            <text:p>763713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0" table:style-name="ce24">
            <text:p>0</text:p>
          </table:table-cell>
          <table:table-cell office:value-type="float" office:value="5981113" table:style-name="ce24">
            <text:p>598111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0" table:style-name="ce24">
            <text:p>0</text:p>
          </table:table-cell>
          <table:table-cell office:value-type="float" office:value="4824120" table:style-name="ce24">
            <text:p>482412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0" table:style-name="ce24">
            <text:p>0</text:p>
          </table:table-cell>
          <table:table-cell office:value-type="float" office:value="2855599" table:style-name="ce24">
            <text:p>2855599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547" table:style-name="ce24">
            <text:p>1547</text:p>
          </table:table-cell>
          <table:table-cell office:value-type="float" office:value="6778905" table:style-name="ce24">
            <text:p>6778905</text:p>
          </table:table-cell>
          <table:table-cell office:value-type="float" office:value="2.2820790000000001E-2" table:style-name="ce24">
            <text:p>0.0228207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4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2114" table:style-name="ce24">
            <text:p>2114</text:p>
          </table:table-cell>
          <table:table-cell office:value-type="float" office:value="6551450" table:style-name="ce24">
            <text:p>6551450</text:p>
          </table:table-cell>
          <table:table-cell office:value-type="float" office:value="3.2267669999999998E-2" table:style-name="ce24">
            <text:p>0.0322676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814" table:style-name="ce24">
            <text:p>814</text:p>
          </table:table-cell>
          <table:table-cell office:value-type="float" office:value="7244015" table:style-name="ce24">
            <text:p>7244015</text:p>
          </table:table-cell>
          <table:table-cell office:value-type="float" office:value="1.123686E-2" table:style-name="ce24">
            <text:p>0.0112368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389" table:style-name="ce24">
            <text:p>1389</text:p>
          </table:table-cell>
          <table:table-cell office:value-type="float" office:value="7562861" table:style-name="ce24">
            <text:p>7562861</text:p>
          </table:table-cell>
          <table:table-cell office:value-type="float" office:value="1.8366070000000002E-2" table:style-name="ce24">
            <text:p>0.0183660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627" table:style-name="ce24">
            <text:p>1627</text:p>
          </table:table-cell>
          <table:table-cell office:value-type="float" office:value="7114942" table:style-name="ce24">
            <text:p>7114942</text:p>
          </table:table-cell>
          <table:table-cell office:value-type="float" office:value="2.2867370000000001E-2" table:style-name="ce24">
            <text:p>0.0228673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136" table:style-name="ce24">
            <text:p>1136</text:p>
          </table:table-cell>
          <table:table-cell office:value-type="float" office:value="7637133" table:style-name="ce24">
            <text:p>7637133</text:p>
          </table:table-cell>
          <table:table-cell office:value-type="float" office:value="1.4874689999999999E-2" table:style-name="ce24">
            <text:p>0.0148746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517" table:style-name="ce24">
            <text:p>517</text:p>
          </table:table-cell>
          <table:table-cell office:value-type="float" office:value="5981113" table:style-name="ce24">
            <text:p>5981113</text:p>
          </table:table-cell>
          <table:table-cell office:value-type="float" office:value="8.6438799999999996E-3" table:style-name="ce24">
            <text:p>0.0086438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65" table:style-name="ce24">
            <text:p>165</text:p>
          </table:table-cell>
          <table:table-cell office:value-type="float" office:value="4824120" table:style-name="ce24">
            <text:p>4824120</text:p>
          </table:table-cell>
          <table:table-cell office:value-type="float" office:value="3.4203100000000002E-3" table:style-name="ce24">
            <text:p>0.0034203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95" table:style-name="ce24">
            <text:p>95</text:p>
          </table:table-cell>
          <table:table-cell office:value-type="float" office:value="2855599" table:style-name="ce24">
            <text:p>2855599</text:p>
          </table:table-cell>
          <table:table-cell office:value-type="float" office:value="3.3268E-3" table:style-name="ce24">
            <text:p>0.003326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0" table:style-name="ce24">
            <text:p>0</text:p>
          </table:table-cell>
          <table:table-cell office:value-type="float" office:value="6778905" table:style-name="ce24">
            <text:p>6778905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4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0" table:style-name="ce24">
            <text:p>0</text:p>
          </table:table-cell>
          <table:table-cell office:value-type="float" office:value="6551450" table:style-name="ce24">
            <text:p>655145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2" table:style-name="ce24">
            <text:p>2</text:p>
          </table:table-cell>
          <table:table-cell office:value-type="float" office:value="7244015" table:style-name="ce24">
            <text:p>7244015</text:p>
          </table:table-cell>
          <table:table-cell office:value-type="float" office:value="2.7608999999999999E-5" table:style-name="ce43">
            <text:p>2.76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1" table:style-name="ce24">
            <text:p>1</text:p>
          </table:table-cell>
          <table:table-cell office:value-type="float" office:value="7562861" table:style-name="ce24">
            <text:p>7562861</text:p>
          </table:table-cell>
          <table:table-cell office:value-type="float" office:value="1.3223E-5" table:style-name="ce43">
            <text:p>1.32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2" table:style-name="ce24">
            <text:p>2</text:p>
          </table:table-cell>
          <table:table-cell office:value-type="float" office:value="7114942" table:style-name="ce24">
            <text:p>7114942</text:p>
          </table:table-cell>
          <table:table-cell office:value-type="float" office:value="2.811E-5" table:style-name="ce43">
            <text:p>2.81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3" table:style-name="ce24">
            <text:p>3</text:p>
          </table:table-cell>
          <table:table-cell office:value-type="float" office:value="7637133" table:style-name="ce24">
            <text:p>7637133</text:p>
          </table:table-cell>
          <table:table-cell office:value-type="float" office:value="3.9282000000000001E-5" table:style-name="ce43">
            <text:p>3.93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0" table:style-name="ce24">
            <text:p>0</text:p>
          </table:table-cell>
          <table:table-cell office:value-type="float" office:value="5981113" table:style-name="ce24">
            <text:p>5981113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0" table:style-name="ce24">
            <text:p>0</text:p>
          </table:table-cell>
          <table:table-cell office:value-type="float" office:value="4824120" table:style-name="ce24">
            <text:p>482412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0" table:style-name="ce24">
            <text:p>0</text:p>
          </table:table-cell>
          <table:table-cell office:value-type="float" office:value="2855599" table:style-name="ce24">
            <text:p>2855599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542" table:style-name="ce24">
            <text:p>1542</text:p>
          </table:table-cell>
          <table:table-cell office:value-type="float" office:value="6778905" table:style-name="ce24">
            <text:p>6778905</text:p>
          </table:table-cell>
          <table:table-cell office:value-type="float" office:value="2.274704E-2" table:style-name="ce24">
            <text:p>0.0227470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5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2070" table:style-name="ce24">
            <text:p>2070</text:p>
          </table:table-cell>
          <table:table-cell office:value-type="float" office:value="6551450" table:style-name="ce24">
            <text:p>6551450</text:p>
          </table:table-cell>
          <table:table-cell office:value-type="float" office:value="3.1596060000000002E-2" table:style-name="ce24">
            <text:p>0.0315960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881" table:style-name="ce24">
            <text:p>881</text:p>
          </table:table-cell>
          <table:table-cell office:value-type="float" office:value="7244015" table:style-name="ce24">
            <text:p>7244015</text:p>
          </table:table-cell>
          <table:table-cell office:value-type="float" office:value="1.2161760000000001E-2" table:style-name="ce24">
            <text:p>0.0121617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610" table:style-name="ce24">
            <text:p>1610</text:p>
          </table:table-cell>
          <table:table-cell office:value-type="float" office:value="7562861" table:style-name="ce24">
            <text:p>7562861</text:p>
          </table:table-cell>
          <table:table-cell office:value-type="float" office:value="2.128824E-2" table:style-name="ce24">
            <text:p>0.0212882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782" table:style-name="ce24">
            <text:p>1782</text:p>
          </table:table-cell>
          <table:table-cell office:value-type="float" office:value="7114942" table:style-name="ce24">
            <text:p>7114942</text:p>
          </table:table-cell>
          <table:table-cell office:value-type="float" office:value="2.504588E-2" table:style-name="ce24">
            <text:p>0.0250458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266" table:style-name="ce24">
            <text:p>1266</text:p>
          </table:table-cell>
          <table:table-cell office:value-type="float" office:value="7637133" table:style-name="ce24">
            <text:p>7637133</text:p>
          </table:table-cell>
          <table:table-cell office:value-type="float" office:value="1.6576899999999999E-2" table:style-name="ce24">
            <text:p>0.016576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595" table:style-name="ce24">
            <text:p>595</text:p>
          </table:table-cell>
          <table:table-cell office:value-type="float" office:value="5981113" table:style-name="ce24">
            <text:p>5981113</text:p>
          </table:table-cell>
          <table:table-cell office:value-type="float" office:value="9.9479800000000004E-3" table:style-name="ce24">
            <text:p>0.0099479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38" table:style-name="ce24">
            <text:p>138</text:p>
          </table:table-cell>
          <table:table-cell office:value-type="float" office:value="4824120" table:style-name="ce24">
            <text:p>4824120</text:p>
          </table:table-cell>
          <table:table-cell office:value-type="float" office:value="2.8606299999999999E-3" table:style-name="ce24">
            <text:p>0.0028606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110" table:style-name="ce24">
            <text:p>110</text:p>
          </table:table-cell>
          <table:table-cell office:value-type="float" office:value="2855599" table:style-name="ce24">
            <text:p>2855599</text:p>
          </table:table-cell>
          <table:table-cell office:value-type="float" office:value="3.8520799999999999E-3" table:style-name="ce24">
            <text:p>0.0038520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1" table:style-name="ce24">
            <text:p>1</text:p>
          </table:table-cell>
          <table:table-cell office:value-type="float" office:value="6778905" table:style-name="ce24">
            <text:p>6778905</text:p>
          </table:table-cell>
          <table:table-cell office:value-type="float" office:value="1.4752E-5" table:style-name="ce43">
            <text:p>1.48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5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0" table:style-name="ce24">
            <text:p>0</text:p>
          </table:table-cell>
          <table:table-cell office:value-type="float" office:value="6551450" table:style-name="ce24">
            <text:p>655145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8" table:style-name="ce24">
            <text:p>8</text:p>
          </table:table-cell>
          <table:table-cell office:value-type="float" office:value="7244015" table:style-name="ce24">
            <text:p>7244015</text:p>
          </table:table-cell>
          <table:table-cell office:value-type="float" office:value="1.1044000000000001E-4" table:style-name="ce24">
            <text:p>0.0001104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5" table:style-name="ce24">
            <text:p>5</text:p>
          </table:table-cell>
          <table:table-cell office:value-type="float" office:value="7562861" table:style-name="ce24">
            <text:p>7562861</text:p>
          </table:table-cell>
          <table:table-cell office:value-type="float" office:value="6.6112999999999995E-5" table:style-name="ce43">
            <text:p>6.61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5" table:style-name="ce24">
            <text:p>5</text:p>
          </table:table-cell>
          <table:table-cell office:value-type="float" office:value="7114942" table:style-name="ce24">
            <text:p>7114942</text:p>
          </table:table-cell>
          <table:table-cell office:value-type="float" office:value="7.0275000000000001E-5" table:style-name="ce43">
            <text:p>7.03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1" table:style-name="ce24">
            <text:p>1</text:p>
          </table:table-cell>
          <table:table-cell office:value-type="float" office:value="7637133" table:style-name="ce24">
            <text:p>7637133</text:p>
          </table:table-cell>
          <table:table-cell office:value-type="float" office:value="1.3094E-5" table:style-name="ce43">
            <text:p>1.31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1" table:style-name="ce24">
            <text:p>1</text:p>
          </table:table-cell>
          <table:table-cell office:value-type="float" office:value="5981113" table:style-name="ce24">
            <text:p>5981113</text:p>
          </table:table-cell>
          <table:table-cell office:value-type="float" office:value="1.6719E-5" table:style-name="ce43">
            <text:p>1.67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0" table:style-name="ce24">
            <text:p>0</text:p>
          </table:table-cell>
          <table:table-cell office:value-type="float" office:value="4824120" table:style-name="ce24">
            <text:p>482412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0" table:style-name="ce24">
            <text:p>0</text:p>
          </table:table-cell>
          <table:table-cell office:value-type="float" office:value="2855599" table:style-name="ce24">
            <text:p>2855599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571" table:style-name="ce24">
            <text:p>1571</text:p>
          </table:table-cell>
          <table:table-cell office:value-type="float" office:value="6778905" table:style-name="ce24">
            <text:p>6778905</text:p>
          </table:table-cell>
          <table:table-cell office:value-type="float" office:value="2.317483E-2" table:style-name="ce24">
            <text:p>0.0231748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6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2090" table:style-name="ce24">
            <text:p>2090</text:p>
          </table:table-cell>
          <table:table-cell office:value-type="float" office:value="6551450" table:style-name="ce24">
            <text:p>6551450</text:p>
          </table:table-cell>
          <table:table-cell office:value-type="float" office:value="3.1901329999999999E-2" table:style-name="ce24">
            <text:p>0.0319013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913" table:style-name="ce24">
            <text:p>913</text:p>
          </table:table-cell>
          <table:table-cell office:value-type="float" office:value="7244015" table:style-name="ce24">
            <text:p>7244015</text:p>
          </table:table-cell>
          <table:table-cell office:value-type="float" office:value="1.260351E-2" table:style-name="ce24">
            <text:p>0.0126035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586" table:style-name="ce24">
            <text:p>1586</text:p>
          </table:table-cell>
          <table:table-cell office:value-type="float" office:value="7562861" table:style-name="ce24">
            <text:p>7562861</text:p>
          </table:table-cell>
          <table:table-cell office:value-type="float" office:value="2.0970900000000001E-2" table:style-name="ce24">
            <text:p>0.020970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865" table:style-name="ce24">
            <text:p>1865</text:p>
          </table:table-cell>
          <table:table-cell office:value-type="float" office:value="7114942" table:style-name="ce24">
            <text:p>7114942</text:p>
          </table:table-cell>
          <table:table-cell office:value-type="float" office:value="2.621244E-2" table:style-name="ce24">
            <text:p>0.0262124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367" table:style-name="ce24">
            <text:p>1367</text:p>
          </table:table-cell>
          <table:table-cell office:value-type="float" office:value="7637133" table:style-name="ce24">
            <text:p>7637133</text:p>
          </table:table-cell>
          <table:table-cell office:value-type="float" office:value="1.7899390000000001E-2" table:style-name="ce24">
            <text:p>0.0178993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610" table:style-name="ce24">
            <text:p>610</text:p>
          </table:table-cell>
          <table:table-cell office:value-type="float" office:value="5981113" table:style-name="ce24">
            <text:p>5981113</text:p>
          </table:table-cell>
          <table:table-cell office:value-type="float" office:value="1.0198769999999999E-2" table:style-name="ce24">
            <text:p>0.0101987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72" table:style-name="ce24">
            <text:p>172</text:p>
          </table:table-cell>
          <table:table-cell office:value-type="float" office:value="4824120" table:style-name="ce24">
            <text:p>4824120</text:p>
          </table:table-cell>
          <table:table-cell office:value-type="float" office:value="3.5654200000000001E-3" table:style-name="ce24">
            <text:p>0.00356542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97" table:style-name="ce24">
            <text:p>97</text:p>
          </table:table-cell>
          <table:table-cell office:value-type="float" office:value="2855599" table:style-name="ce24">
            <text:p>2855599</text:p>
          </table:table-cell>
          <table:table-cell office:value-type="float" office:value="3.3968399999999999E-3" table:style-name="ce24">
            <text:p>0.0033968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3" table:style-name="ce24">
            <text:p>3</text:p>
          </table:table-cell>
          <table:table-cell office:value-type="float" office:value="6778905" table:style-name="ce24">
            <text:p>6778905</text:p>
          </table:table-cell>
          <table:table-cell office:value-type="float" office:value="4.4255000000000002E-5" table:style-name="ce43">
            <text:p>4.43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6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2" table:style-name="ce24">
            <text:p>2</text:p>
          </table:table-cell>
          <table:table-cell office:value-type="float" office:value="6551450" table:style-name="ce24">
            <text:p>6551450</text:p>
          </table:table-cell>
          <table:table-cell office:value-type="float" office:value="3.0528000000000003E-5" table:style-name="ce43">
            <text:p>3.05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10" table:style-name="ce24">
            <text:p>10</text:p>
          </table:table-cell>
          <table:table-cell office:value-type="float" office:value="7244015" table:style-name="ce24">
            <text:p>7244015</text:p>
          </table:table-cell>
          <table:table-cell office:value-type="float" office:value="1.3804E-4" table:style-name="ce24">
            <text:p>0.0001380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6" table:style-name="ce24">
            <text:p>6</text:p>
          </table:table-cell>
          <table:table-cell office:value-type="float" office:value="7562861" table:style-name="ce24">
            <text:p>7562861</text:p>
          </table:table-cell>
          <table:table-cell office:value-type="float" office:value="7.9334999999999999E-5" table:style-name="ce43">
            <text:p>7.93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4" table:style-name="ce24">
            <text:p>4</text:p>
          </table:table-cell>
          <table:table-cell office:value-type="float" office:value="7114942" table:style-name="ce24">
            <text:p>7114942</text:p>
          </table:table-cell>
          <table:table-cell office:value-type="float" office:value="5.622E-5" table:style-name="ce43">
            <text:p>5.62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3" table:style-name="ce24">
            <text:p>3</text:p>
          </table:table-cell>
          <table:table-cell office:value-type="float" office:value="7637133" table:style-name="ce24">
            <text:p>7637133</text:p>
          </table:table-cell>
          <table:table-cell office:value-type="float" office:value="3.9282000000000001E-5" table:style-name="ce43">
            <text:p>3.93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2" table:style-name="ce24">
            <text:p>2</text:p>
          </table:table-cell>
          <table:table-cell office:value-type="float" office:value="5981113" table:style-name="ce24">
            <text:p>5981113</text:p>
          </table:table-cell>
          <table:table-cell office:value-type="float" office:value="3.3439000000000003E-5" table:style-name="ce43">
            <text:p>3.34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1" table:style-name="ce24">
            <text:p>1</text:p>
          </table:table-cell>
          <table:table-cell office:value-type="float" office:value="4824120" table:style-name="ce24">
            <text:p>4824120</text:p>
          </table:table-cell>
          <table:table-cell office:value-type="float" office:value="2.0729000000000001E-5" table:style-name="ce43">
            <text:p>2.07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0" table:style-name="ce24">
            <text:p>0</text:p>
          </table:table-cell>
          <table:table-cell office:value-type="float" office:value="2855599" table:style-name="ce24">
            <text:p>2855599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250" table:style-name="ce24">
            <text:p>1250</text:p>
          </table:table-cell>
          <table:table-cell office:value-type="float" office:value="6778905" table:style-name="ce24">
            <text:p>6778905</text:p>
          </table:table-cell>
          <table:table-cell office:value-type="float" office:value="1.8439560000000001E-2" table:style-name="ce24">
            <text:p>0.0184395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7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1560" table:style-name="ce24">
            <text:p>1560</text:p>
          </table:table-cell>
          <table:table-cell office:value-type="float" office:value="6551450" table:style-name="ce24">
            <text:p>6551450</text:p>
          </table:table-cell>
          <table:table-cell office:value-type="float" office:value="2.3811519999999999E-2" table:style-name="ce24">
            <text:p>0.02381152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657" table:style-name="ce24">
            <text:p>657</text:p>
          </table:table-cell>
          <table:table-cell office:value-type="float" office:value="7244015" table:style-name="ce24">
            <text:p>7244015</text:p>
          </table:table-cell>
          <table:table-cell office:value-type="float" office:value="9.0695600000000008E-3" table:style-name="ce24">
            <text:p>0.0090695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183" table:style-name="ce24">
            <text:p>1183</text:p>
          </table:table-cell>
          <table:table-cell office:value-type="float" office:value="7562861" table:style-name="ce24">
            <text:p>7562861</text:p>
          </table:table-cell>
          <table:table-cell office:value-type="float" office:value="1.564223E-2" table:style-name="ce24">
            <text:p>0.0156422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442" table:style-name="ce24">
            <text:p>1442</text:p>
          </table:table-cell>
          <table:table-cell office:value-type="float" office:value="7114942" table:style-name="ce24">
            <text:p>7114942</text:p>
          </table:table-cell>
          <table:table-cell office:value-type="float" office:value="2.0267210000000001E-2" table:style-name="ce24">
            <text:p>0.0202672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850" table:style-name="ce24">
            <text:p>850</text:p>
          </table:table-cell>
          <table:table-cell office:value-type="float" office:value="7637133" table:style-name="ce24">
            <text:p>7637133</text:p>
          </table:table-cell>
          <table:table-cell office:value-type="float" office:value="1.112983E-2" table:style-name="ce24">
            <text:p>0.0111298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372" table:style-name="ce24">
            <text:p>372</text:p>
          </table:table-cell>
          <table:table-cell office:value-type="float" office:value="5981113" table:style-name="ce24">
            <text:p>5981113</text:p>
          </table:table-cell>
          <table:table-cell office:value-type="float" office:value="6.2195799999999997E-3" table:style-name="ce24">
            <text:p>0.0062195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22" table:style-name="ce24">
            <text:p>122</text:p>
          </table:table-cell>
          <table:table-cell office:value-type="float" office:value="4824120" table:style-name="ce24">
            <text:p>4824120</text:p>
          </table:table-cell>
          <table:table-cell office:value-type="float" office:value="2.5289599999999998E-3" table:style-name="ce24">
            <text:p>0.0025289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70" table:style-name="ce24">
            <text:p>70</text:p>
          </table:table-cell>
          <table:table-cell office:value-type="float" office:value="2855599" table:style-name="ce24">
            <text:p>2855599</text:p>
          </table:table-cell>
          <table:table-cell office:value-type="float" office:value="2.4513199999999999E-3" table:style-name="ce24">
            <text:p>0.00245132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1" table:style-name="ce24">
            <text:p>1</text:p>
          </table:table-cell>
          <table:table-cell office:value-type="float" office:value="6778905" table:style-name="ce24">
            <text:p>6778905</text:p>
          </table:table-cell>
          <table:table-cell office:value-type="float" office:value="1.4752E-5" table:style-name="ce43">
            <text:p>1.48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7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2" table:style-name="ce24">
            <text:p>2</text:p>
          </table:table-cell>
          <table:table-cell office:value-type="float" office:value="6551450" table:style-name="ce24">
            <text:p>6551450</text:p>
          </table:table-cell>
          <table:table-cell office:value-type="float" office:value="3.0528000000000003E-5" table:style-name="ce43">
            <text:p>3.05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11" table:style-name="ce24">
            <text:p>11</text:p>
          </table:table-cell>
          <table:table-cell office:value-type="float" office:value="7244015" table:style-name="ce24">
            <text:p>7244015</text:p>
          </table:table-cell>
          <table:table-cell office:value-type="float" office:value="1.5185E-4" table:style-name="ce24">
            <text:p>0.0001518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8" table:style-name="ce24">
            <text:p>8</text:p>
          </table:table-cell>
          <table:table-cell office:value-type="float" office:value="7562861" table:style-name="ce24">
            <text:p>7562861</text:p>
          </table:table-cell>
          <table:table-cell office:value-type="float" office:value="1.0577999999999999E-4" table:style-name="ce24">
            <text:p>0.0001057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13" table:style-name="ce24">
            <text:p>13</text:p>
          </table:table-cell>
          <table:table-cell office:value-type="float" office:value="7114942" table:style-name="ce24">
            <text:p>7114942</text:p>
          </table:table-cell>
          <table:table-cell office:value-type="float" office:value="1.8270999999999999E-4" table:style-name="ce24">
            <text:p>0.0001827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11" table:style-name="ce24">
            <text:p>11</text:p>
          </table:table-cell>
          <table:table-cell office:value-type="float" office:value="7637133" table:style-name="ce24">
            <text:p>7637133</text:p>
          </table:table-cell>
          <table:table-cell office:value-type="float" office:value="1.4402999999999999E-4" table:style-name="ce24">
            <text:p>0.0001440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3" table:style-name="ce24">
            <text:p>3</text:p>
          </table:table-cell>
          <table:table-cell office:value-type="float" office:value="5981113" table:style-name="ce24">
            <text:p>5981113</text:p>
          </table:table-cell>
          <table:table-cell office:value-type="float" office:value="5.0158000000000003E-5" table:style-name="ce43">
            <text:p>5.02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0" table:style-name="ce24">
            <text:p>0</text:p>
          </table:table-cell>
          <table:table-cell office:value-type="float" office:value="4824120" table:style-name="ce24">
            <text:p>482412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0" table:style-name="ce24">
            <text:p>0</text:p>
          </table:table-cell>
          <table:table-cell office:value-type="float" office:value="2855599" table:style-name="ce24">
            <text:p>2855599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405" table:style-name="ce24">
            <text:p>1405</text:p>
          </table:table-cell>
          <table:table-cell office:value-type="float" office:value="6778905" table:style-name="ce24">
            <text:p>6778905</text:p>
          </table:table-cell>
          <table:table-cell office:value-type="float" office:value="2.0726060000000001E-2" table:style-name="ce24">
            <text:p>0.0207260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8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1935" table:style-name="ce24">
            <text:p>1935</text:p>
          </table:table-cell>
          <table:table-cell office:value-type="float" office:value="6551450" table:style-name="ce24">
            <text:p>6551450</text:p>
          </table:table-cell>
          <table:table-cell office:value-type="float" office:value="2.9535450000000001E-2" table:style-name="ce24">
            <text:p>0.0295354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714" table:style-name="ce24">
            <text:p>714</text:p>
          </table:table-cell>
          <table:table-cell office:value-type="float" office:value="7244015" table:style-name="ce24">
            <text:p>7244015</text:p>
          </table:table-cell>
          <table:table-cell office:value-type="float" office:value="9.8564099999999995E-3" table:style-name="ce24">
            <text:p>0.0098564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373" table:style-name="ce24">
            <text:p>1373</text:p>
          </table:table-cell>
          <table:table-cell office:value-type="float" office:value="7562861" table:style-name="ce24">
            <text:p>7562861</text:p>
          </table:table-cell>
          <table:table-cell office:value-type="float" office:value="1.8154509999999999E-2" table:style-name="ce24">
            <text:p>0.0181545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623" table:style-name="ce24">
            <text:p>1623</text:p>
          </table:table-cell>
          <table:table-cell office:value-type="float" office:value="7114942" table:style-name="ce24">
            <text:p>7114942</text:p>
          </table:table-cell>
          <table:table-cell office:value-type="float" office:value="2.2811149999999999E-2" table:style-name="ce24">
            <text:p>0.0228111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074" table:style-name="ce24">
            <text:p>1074</text:p>
          </table:table-cell>
          <table:table-cell office:value-type="float" office:value="7637133" table:style-name="ce24">
            <text:p>7637133</text:p>
          </table:table-cell>
          <table:table-cell office:value-type="float" office:value="1.406287E-2" table:style-name="ce24">
            <text:p>0.0140628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453" table:style-name="ce24">
            <text:p>453</text:p>
          </table:table-cell>
          <table:table-cell office:value-type="float" office:value="5981113" table:style-name="ce24">
            <text:p>5981113</text:p>
          </table:table-cell>
          <table:table-cell office:value-type="float" office:value="7.5738400000000001E-3" table:style-name="ce24">
            <text:p>0.0075738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40" table:style-name="ce24">
            <text:p>140</text:p>
          </table:table-cell>
          <table:table-cell office:value-type="float" office:value="4824120" table:style-name="ce24">
            <text:p>4824120</text:p>
          </table:table-cell>
          <table:table-cell office:value-type="float" office:value="2.90208E-3" table:style-name="ce24">
            <text:p>0.0029020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75" table:style-name="ce24">
            <text:p>75</text:p>
          </table:table-cell>
          <table:table-cell office:value-type="float" office:value="2855599" table:style-name="ce24">
            <text:p>2855599</text:p>
          </table:table-cell>
          <table:table-cell office:value-type="float" office:value="2.62642E-3" table:style-name="ce24">
            <text:p>0.00262642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1" table:style-name="ce24">
            <text:p>1</text:p>
          </table:table-cell>
          <table:table-cell office:value-type="float" office:value="6778905" table:style-name="ce24">
            <text:p>6778905</text:p>
          </table:table-cell>
          <table:table-cell office:value-type="float" office:value="1.4752E-5" table:style-name="ce43">
            <text:p>1.48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8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1" table:style-name="ce24">
            <text:p>1</text:p>
          </table:table-cell>
          <table:table-cell office:value-type="float" office:value="6551450" table:style-name="ce24">
            <text:p>6551450</text:p>
          </table:table-cell>
          <table:table-cell office:value-type="float" office:value="1.5264000000000002E-5" table:style-name="ce43">
            <text:p>1.53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5" table:style-name="ce24">
            <text:p>5</text:p>
          </table:table-cell>
          <table:table-cell office:value-type="float" office:value="7244015" table:style-name="ce24">
            <text:p>7244015</text:p>
          </table:table-cell>
          <table:table-cell office:value-type="float" office:value="6.9022000000000004E-5" table:style-name="ce43">
            <text:p>6.90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5" table:style-name="ce24">
            <text:p>5</text:p>
          </table:table-cell>
          <table:table-cell office:value-type="float" office:value="7562861" table:style-name="ce24">
            <text:p>7562861</text:p>
          </table:table-cell>
          <table:table-cell office:value-type="float" office:value="6.6112999999999995E-5" table:style-name="ce43">
            <text:p>6.61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5" table:style-name="ce24">
            <text:p>5</text:p>
          </table:table-cell>
          <table:table-cell office:value-type="float" office:value="7114942" table:style-name="ce24">
            <text:p>7114942</text:p>
          </table:table-cell>
          <table:table-cell office:value-type="float" office:value="7.0275000000000001E-5" table:style-name="ce43">
            <text:p>7.03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7" table:style-name="ce24">
            <text:p>7</text:p>
          </table:table-cell>
          <table:table-cell office:value-type="float" office:value="7637133" table:style-name="ce24">
            <text:p>7637133</text:p>
          </table:table-cell>
          <table:table-cell office:value-type="float" office:value="9.1656999999999993E-5" table:style-name="ce43">
            <text:p>9.17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3" table:style-name="ce24">
            <text:p>3</text:p>
          </table:table-cell>
          <table:table-cell office:value-type="float" office:value="5981113" table:style-name="ce24">
            <text:p>5981113</text:p>
          </table:table-cell>
          <table:table-cell office:value-type="float" office:value="5.0158000000000003E-5" table:style-name="ce43">
            <text:p>5.02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0" table:style-name="ce24">
            <text:p>0</text:p>
          </table:table-cell>
          <table:table-cell office:value-type="float" office:value="4824120" table:style-name="ce24">
            <text:p>482412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0" table:style-name="ce24">
            <text:p>0</text:p>
          </table:table-cell>
          <table:table-cell office:value-type="float" office:value="2855599" table:style-name="ce24">
            <text:p>2855599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2633" table:style-name="ce24">
            <text:p>2633</text:p>
          </table:table-cell>
          <table:table-cell office:value-type="float" office:value="6778905" table:style-name="ce24">
            <text:p>6778905</text:p>
          </table:table-cell>
          <table:table-cell office:value-type="float" office:value="3.884108E-2" table:style-name="ce24">
            <text:p>0.0388410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9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3732" table:style-name="ce24">
            <text:p>3732</text:p>
          </table:table-cell>
          <table:table-cell office:value-type="float" office:value="6551450" table:style-name="ce24">
            <text:p>6551450</text:p>
          </table:table-cell>
          <table:table-cell office:value-type="float" office:value="5.696449E-2" table:style-name="ce24">
            <text:p>0.0569644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1392" table:style-name="ce24">
            <text:p>1392</text:p>
          </table:table-cell>
          <table:table-cell office:value-type="float" office:value="7244015" table:style-name="ce24">
            <text:p>7244015</text:p>
          </table:table-cell>
          <table:table-cell office:value-type="float" office:value="1.9215860000000001E-2" table:style-name="ce24">
            <text:p>0.0192158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2265" table:style-name="ce24">
            <text:p>2265</text:p>
          </table:table-cell>
          <table:table-cell office:value-type="float" office:value="7562861" table:style-name="ce24">
            <text:p>7562861</text:p>
          </table:table-cell>
          <table:table-cell office:value-type="float" office:value="2.994898E-2" table:style-name="ce24">
            <text:p>0.0299489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2706" table:style-name="ce24">
            <text:p>2706</text:p>
          </table:table-cell>
          <table:table-cell office:value-type="float" office:value="7114942" table:style-name="ce24">
            <text:p>7114942</text:p>
          </table:table-cell>
          <table:table-cell office:value-type="float" office:value="3.803264E-2" table:style-name="ce24">
            <text:p>0.0380326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929" table:style-name="ce24">
            <text:p>1929</text:p>
          </table:table-cell>
          <table:table-cell office:value-type="float" office:value="7637133" table:style-name="ce24">
            <text:p>7637133</text:p>
          </table:table-cell>
          <table:table-cell office:value-type="float" office:value="2.525817E-2" table:style-name="ce24">
            <text:p>0.0252581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786" table:style-name="ce24">
            <text:p>786</text:p>
          </table:table-cell>
          <table:table-cell office:value-type="float" office:value="5981113" table:style-name="ce24">
            <text:p>5981113</text:p>
          </table:table-cell>
          <table:table-cell office:value-type="float" office:value="1.3141369999999999E-2" table:style-name="ce24">
            <text:p>0.0131413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213" table:style-name="ce24">
            <text:p>213</text:p>
          </table:table-cell>
          <table:table-cell office:value-type="float" office:value="4824120" table:style-name="ce24">
            <text:p>4824120</text:p>
          </table:table-cell>
          <table:table-cell office:value-type="float" office:value="4.4153100000000004E-3" table:style-name="ce24">
            <text:p>0.0044153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121" table:style-name="ce24">
            <text:p>121</text:p>
          </table:table-cell>
          <table:table-cell office:value-type="float" office:value="2855599" table:style-name="ce24">
            <text:p>2855599</text:p>
          </table:table-cell>
          <table:table-cell office:value-type="float" office:value="4.2372900000000003E-3" table:style-name="ce24">
            <text:p>0.0042372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5" table:style-name="ce24">
            <text:p>5</text:p>
          </table:table-cell>
          <table:table-cell office:value-type="float" office:value="6778905" table:style-name="ce24">
            <text:p>6778905</text:p>
          </table:table-cell>
          <table:table-cell office:value-type="float" office:value="7.3757999999999994E-5" table:style-name="ce43">
            <text:p>7.38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9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9" table:style-name="ce24">
            <text:p>9</text:p>
          </table:table-cell>
          <table:table-cell office:value-type="float" office:value="6551450" table:style-name="ce24">
            <text:p>6551450</text:p>
          </table:table-cell>
          <table:table-cell office:value-type="float" office:value="1.3736999999999999E-4" table:style-name="ce24">
            <text:p>0.0001373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5" table:style-name="ce24">
            <text:p>5</text:p>
          </table:table-cell>
          <table:table-cell office:value-type="float" office:value="7244015" table:style-name="ce24">
            <text:p>7244015</text:p>
          </table:table-cell>
          <table:table-cell office:value-type="float" office:value="6.9022000000000004E-5" table:style-name="ce43">
            <text:p>6.90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19" table:style-name="ce24">
            <text:p>19</text:p>
          </table:table-cell>
          <table:table-cell office:value-type="float" office:value="7562861" table:style-name="ce24">
            <text:p>7562861</text:p>
          </table:table-cell>
          <table:table-cell office:value-type="float" office:value="2.5123000000000002E-4" table:style-name="ce24">
            <text:p>0.0002512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17" table:style-name="ce24">
            <text:p>17</text:p>
          </table:table-cell>
          <table:table-cell office:value-type="float" office:value="7114942" table:style-name="ce24">
            <text:p>7114942</text:p>
          </table:table-cell>
          <table:table-cell office:value-type="float" office:value="2.3892999999999999E-4" table:style-name="ce24">
            <text:p>0.0002389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4" table:style-name="ce24">
            <text:p>4</text:p>
          </table:table-cell>
          <table:table-cell office:value-type="float" office:value="7637133" table:style-name="ce24">
            <text:p>7637133</text:p>
          </table:table-cell>
          <table:table-cell office:value-type="float" office:value="5.2376000000000001E-5" table:style-name="ce43">
            <text:p>5.24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4" table:style-name="ce24">
            <text:p>4</text:p>
          </table:table-cell>
          <table:table-cell office:value-type="float" office:value="5981113" table:style-name="ce24">
            <text:p>5981113</text:p>
          </table:table-cell>
          <table:table-cell office:value-type="float" office:value="6.6877000000000004E-5" table:style-name="ce43">
            <text:p>6.69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0" table:style-name="ce24">
            <text:p>0</text:p>
          </table:table-cell>
          <table:table-cell office:value-type="float" office:value="4824120" table:style-name="ce24">
            <text:p>482412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2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1" table:style-name="ce24">
            <text:p>1</text:p>
          </table:table-cell>
          <table:table-cell office:value-type="float" office:value="2855599" table:style-name="ce24">
            <text:p>2855599</text:p>
          </table:table-cell>
          <table:table-cell office:value-type="float" office:value="3.5018999999999998E-5" table:style-name="ce43">
            <text:p>3.50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3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2289" table:style-name="ce24">
            <text:p>2289</text:p>
          </table:table-cell>
          <table:table-cell office:value-type="float" office:value="6778905" table:style-name="ce24">
            <text:p>6778905</text:p>
          </table:table-cell>
          <table:table-cell office:value-type="float" office:value="3.3766520000000001E-2" table:style-name="ce24">
            <text:p>0.03376652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30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2949" table:style-name="ce24">
            <text:p>2949</text:p>
          </table:table-cell>
          <table:table-cell office:value-type="float" office:value="6551450" table:style-name="ce24">
            <text:p>6551450</text:p>
          </table:table-cell>
          <table:table-cell office:value-type="float" office:value="4.5012940000000001E-2" table:style-name="ce24">
            <text:p>0.0450129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3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1244" table:style-name="ce24">
            <text:p>1244</text:p>
          </table:table-cell>
          <table:table-cell office:value-type="float" office:value="7244015" table:style-name="ce24">
            <text:p>7244015</text:p>
          </table:table-cell>
          <table:table-cell office:value-type="float" office:value="1.7172799999999998E-2" table:style-name="ce24">
            <text:p>0.017172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3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2067" table:style-name="ce24">
            <text:p>2067</text:p>
          </table:table-cell>
          <table:table-cell office:value-type="float" office:value="7562861" table:style-name="ce24">
            <text:p>7562861</text:p>
          </table:table-cell>
          <table:table-cell office:value-type="float" office:value="2.733093E-2" table:style-name="ce24">
            <text:p>0.0273309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3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2351" table:style-name="ce24">
            <text:p>2351</text:p>
          </table:table-cell>
          <table:table-cell office:value-type="float" office:value="7114942" table:style-name="ce24">
            <text:p>7114942</text:p>
          </table:table-cell>
          <table:table-cell office:value-type="float" office:value="3.3043139999999999E-2" table:style-name="ce24">
            <text:p>0.0330431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3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520" table:style-name="ce24">
            <text:p>1520</text:p>
          </table:table-cell>
          <table:table-cell office:value-type="float" office:value="7637133" table:style-name="ce24">
            <text:p>7637133</text:p>
          </table:table-cell>
          <table:table-cell office:value-type="float" office:value="1.9902759999999999E-2" table:style-name="ce24">
            <text:p>0.0199027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3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641" table:style-name="ce24">
            <text:p>641</text:p>
          </table:table-cell>
          <table:table-cell office:value-type="float" office:value="5981113" table:style-name="ce24">
            <text:p>5981113</text:p>
          </table:table-cell>
          <table:table-cell office:value-type="float" office:value="1.071707E-2" table:style-name="ce24">
            <text:p>0.0107170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3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81" table:style-name="ce24">
            <text:p>181</text:p>
          </table:table-cell>
          <table:table-cell office:value-type="float" office:value="4824120" table:style-name="ce24">
            <text:p>4824120</text:p>
          </table:table-cell>
          <table:table-cell office:value-type="float" office:value="3.7519799999999998E-3" table:style-name="ce24">
            <text:p>0.0037519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3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102" table:style-name="ce24">
            <text:p>102</text:p>
          </table:table-cell>
          <table:table-cell office:value-type="float" office:value="2855599" table:style-name="ce24">
            <text:p>2855599</text:p>
          </table:table-cell>
          <table:table-cell office:value-type="float" office:value="3.5719300000000001E-3" table:style-name="ce24">
            <text:p>0.0035719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3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1" table:style-name="ce24">
            <text:p>1</text:p>
          </table:table-cell>
          <table:table-cell office:value-type="float" office:value="6778905" table:style-name="ce24">
            <text:p>6778905</text:p>
          </table:table-cell>
          <table:table-cell office:value-type="float" office:value="1.4752E-5" table:style-name="ce43">
            <text:p>1.48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30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4" table:style-name="ce24">
            <text:p>4</text:p>
          </table:table-cell>
          <table:table-cell office:value-type="float" office:value="6551450" table:style-name="ce24">
            <text:p>6551450</text:p>
          </table:table-cell>
          <table:table-cell office:value-type="float" office:value="6.1055000000000004E-5" table:style-name="ce43">
            <text:p>6.11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3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18" table:style-name="ce24">
            <text:p>18</text:p>
          </table:table-cell>
          <table:table-cell office:value-type="float" office:value="7244015" table:style-name="ce24">
            <text:p>7244015</text:p>
          </table:table-cell>
          <table:table-cell office:value-type="float" office:value="2.4847999999999998E-4" table:style-name="ce24">
            <text:p>0.0002484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3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16" table:style-name="ce24">
            <text:p>16</text:p>
          </table:table-cell>
          <table:table-cell office:value-type="float" office:value="7562861" table:style-name="ce24">
            <text:p>7562861</text:p>
          </table:table-cell>
          <table:table-cell office:value-type="float" office:value="2.1155999999999999E-4" table:style-name="ce24">
            <text:p>0.0002115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3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21" table:style-name="ce24">
            <text:p>21</text:p>
          </table:table-cell>
          <table:table-cell office:value-type="float" office:value="7114942" table:style-name="ce24">
            <text:p>7114942</text:p>
          </table:table-cell>
          <table:table-cell office:value-type="float" office:value="2.9514999999999999E-4" table:style-name="ce24">
            <text:p>0.0002951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3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14" table:style-name="ce24">
            <text:p>14</text:p>
          </table:table-cell>
          <table:table-cell office:value-type="float" office:value="7637133" table:style-name="ce24">
            <text:p>7637133</text:p>
          </table:table-cell>
          <table:table-cell office:value-type="float" office:value="1.8331000000000001E-4" table:style-name="ce24">
            <text:p>0.0001833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3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8" table:style-name="ce24">
            <text:p>8</text:p>
          </table:table-cell>
          <table:table-cell office:value-type="float" office:value="5981113" table:style-name="ce24">
            <text:p>5981113</text:p>
          </table:table-cell>
          <table:table-cell office:value-type="float" office:value="1.3375E-4" table:style-name="ce24">
            <text:p>0.0001337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3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3" table:style-name="ce24">
            <text:p>3</text:p>
          </table:table-cell>
          <table:table-cell office:value-type="float" office:value="4824120" table:style-name="ce24">
            <text:p>4824120</text:p>
          </table:table-cell>
          <table:table-cell office:value-type="float" office:value="6.2187999999999995E-5" table:style-name="ce43">
            <text:p>6.22E-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1/3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0" table:style-name="ce24">
            <text:p>0</text:p>
          </table:table-cell>
          <table:table-cell office:value-type="float" office:value="2855599" table:style-name="ce24">
            <text:p>2855599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8">
            <text:p>12/0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2006" table:style-name="ce24">
            <text:p>2006</text:p>
          </table:table-cell>
          <table:table-cell office:value-type="float" office:value="6778905" table:style-name="ce24">
            <text:p>6778905</text:p>
          </table:table-cell>
          <table:table-cell office:value-type="float" office:value="2.9591800000000001E-2" table:style-name="ce24">
            <text:p>0.0295918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8">
            <text:p>12/01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2746" table:style-name="ce24">
            <text:p>2746</text:p>
          </table:table-cell>
          <table:table-cell office:value-type="float" office:value="6551450" table:style-name="ce24">
            <text:p>6551450</text:p>
          </table:table-cell>
          <table:table-cell office:value-type="float" office:value="4.1914390000000003E-2" table:style-name="ce24">
            <text:p>0.04191439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8">
            <text:p>12/0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1263" table:style-name="ce24">
            <text:p>1263</text:p>
          </table:table-cell>
          <table:table-cell office:value-type="float" office:value="7244015" table:style-name="ce24">
            <text:p>7244015</text:p>
          </table:table-cell>
          <table:table-cell office:value-type="float" office:value="1.7435079999999999E-2" table:style-name="ce24">
            <text:p>0.01743508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8">
            <text:p>12/0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2038" table:style-name="ce24">
            <text:p>2038</text:p>
          </table:table-cell>
          <table:table-cell office:value-type="float" office:value="7562861" table:style-name="ce24">
            <text:p>7562861</text:p>
          </table:table-cell>
          <table:table-cell office:value-type="float" office:value="2.6947470000000001E-2" table:style-name="ce24">
            <text:p>0.02694747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8">
            <text:p>12/0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2448" table:style-name="ce24">
            <text:p>2448</text:p>
          </table:table-cell>
          <table:table-cell office:value-type="float" office:value="7114942" table:style-name="ce24">
            <text:p>7114942</text:p>
          </table:table-cell>
          <table:table-cell office:value-type="float" office:value="3.440646E-2" table:style-name="ce24">
            <text:p>0.03440646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8">
            <text:p>12/0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513" table:style-name="ce24">
            <text:p>1513</text:p>
          </table:table-cell>
          <table:table-cell office:value-type="float" office:value="7637133" table:style-name="ce24">
            <text:p>7637133</text:p>
          </table:table-cell>
          <table:table-cell office:value-type="float" office:value="1.9811100000000002E-2" table:style-name="ce24">
            <text:p>0.0198111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8">
            <text:p>12/0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571" table:style-name="ce24">
            <text:p>571</text:p>
          </table:table-cell>
          <table:table-cell office:value-type="float" office:value="5981113" table:style-name="ce24">
            <text:p>5981113</text:p>
          </table:table-cell>
          <table:table-cell office:value-type="float" office:value="9.5467199999999999E-3" table:style-name="ce24">
            <text:p>0.00954672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8">
            <text:p>12/0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76" table:style-name="ce24">
            <text:p>176</text:p>
          </table:table-cell>
          <table:table-cell office:value-type="float" office:value="4824120" table:style-name="ce24">
            <text:p>4824120</text:p>
          </table:table-cell>
          <table:table-cell office:value-type="float" office:value="3.64833E-3" table:style-name="ce24">
            <text:p>0.00364833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8">
            <text:p>12/0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96" table:style-name="ce24">
            <text:p>96</text:p>
          </table:table-cell>
          <table:table-cell office:value-type="float" office:value="2855599" table:style-name="ce24">
            <text:p>2855599</text:p>
          </table:table-cell>
          <table:table-cell office:value-type="float" office:value="3.3618200000000002E-3" table:style-name="ce24">
            <text:p>0.00336182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8">
            <text:p>12/0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4" table:style-name="ce24">
            <text:p>4</text:p>
          </table:table-cell>
          <table:table-cell office:value-type="float" office:value="6778905" table:style-name="ce24">
            <text:p>6778905</text:p>
          </table:table-cell>
          <table:table-cell office:value-type="float" office:value="5.9006999999999999E-5" table:style-name="ce43">
            <text:p>5.90E-05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8">
            <text:p>12/01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9" table:style-name="ce24">
            <text:p>9</text:p>
          </table:table-cell>
          <table:table-cell office:value-type="float" office:value="6551450" table:style-name="ce24">
            <text:p>6551450</text:p>
          </table:table-cell>
          <table:table-cell office:value-type="float" office:value="1.3736999999999999E-4" table:style-name="ce24">
            <text:p>0.00013737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8">
            <text:p>12/0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31" table:style-name="ce24">
            <text:p>31</text:p>
          </table:table-cell>
          <table:table-cell office:value-type="float" office:value="7244015" table:style-name="ce24">
            <text:p>7244015</text:p>
          </table:table-cell>
          <table:table-cell office:value-type="float" office:value="4.2794000000000003E-4" table:style-name="ce24">
            <text:p>0.00042794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8">
            <text:p>12/0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24" table:style-name="ce24">
            <text:p>24</text:p>
          </table:table-cell>
          <table:table-cell office:value-type="float" office:value="7562861" table:style-name="ce24">
            <text:p>7562861</text:p>
          </table:table-cell>
          <table:table-cell office:value-type="float" office:value="3.1733999999999999E-4" table:style-name="ce24">
            <text:p>0.00031734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8">
            <text:p>12/0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16" table:style-name="ce24">
            <text:p>16</text:p>
          </table:table-cell>
          <table:table-cell office:value-type="float" office:value="7114942" table:style-name="ce24">
            <text:p>7114942</text:p>
          </table:table-cell>
          <table:table-cell office:value-type="float" office:value="2.2488E-4" table:style-name="ce24">
            <text:p>0.00022488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8">
            <text:p>12/0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15" table:style-name="ce24">
            <text:p>15</text:p>
          </table:table-cell>
          <table:table-cell office:value-type="float" office:value="7637133" table:style-name="ce24">
            <text:p>7637133</text:p>
          </table:table-cell>
          <table:table-cell office:value-type="float" office:value="1.9641E-4" table:style-name="ce24">
            <text:p>0.00019641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8">
            <text:p>12/0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7" table:style-name="ce24">
            <text:p>7</text:p>
          </table:table-cell>
          <table:table-cell office:value-type="float" office:value="5981113" table:style-name="ce24">
            <text:p>5981113</text:p>
          </table:table-cell>
          <table:table-cell office:value-type="float" office:value="1.1704E-4" table:style-name="ce24">
            <text:p>0.00011704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8">
            <text:p>12/0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3" table:style-name="ce24">
            <text:p>3</text:p>
          </table:table-cell>
          <table:table-cell office:value-type="float" office:value="4824120" table:style-name="ce24">
            <text:p>4824120</text:p>
          </table:table-cell>
          <table:table-cell office:value-type="float" office:value="6.2187999999999995E-5" table:style-name="ce43">
            <text:p>6.22E-05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48">
            <text:p>12/0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0" table:style-name="ce24">
            <text:p>0</text:p>
          </table:table-cell>
          <table:table-cell office:value-type="float" office:value="2855599" table:style-name="ce24">
            <text:p>2855599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8">
            <text:p>12/0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932" table:style-name="ce24">
            <text:p>1932</text:p>
          </table:table-cell>
          <table:table-cell office:value-type="float" office:value="6778905" table:style-name="ce24">
            <text:p>6778905</text:p>
          </table:table-cell>
          <table:table-cell office:value-type="float" office:value="2.850018E-2" table:style-name="ce24">
            <text:p>0.02850018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8">
            <text:p>12/02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2683" table:style-name="ce24">
            <text:p>2683</text:p>
          </table:table-cell>
          <table:table-cell office:value-type="float" office:value="6551450" table:style-name="ce24">
            <text:p>6551450</text:p>
          </table:table-cell>
          <table:table-cell office:value-type="float" office:value="4.0952769999999999E-2" table:style-name="ce24">
            <text:p>0.04095277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8">
            <text:p>12/0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1190" table:style-name="ce24">
            <text:p>1190</text:p>
          </table:table-cell>
          <table:table-cell office:value-type="float" office:value="7244015" table:style-name="ce24">
            <text:p>7244015</text:p>
          </table:table-cell>
          <table:table-cell office:value-type="float" office:value="1.642735E-2" table:style-name="ce24">
            <text:p>0.0164273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8">
            <text:p>12/0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2073" table:style-name="ce24">
            <text:p>2073</text:p>
          </table:table-cell>
          <table:table-cell office:value-type="float" office:value="7562861" table:style-name="ce24">
            <text:p>7562861</text:p>
          </table:table-cell>
          <table:table-cell office:value-type="float" office:value="2.7410259999999999E-2" table:style-name="ce24">
            <text:p>0.02741026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8">
            <text:p>12/0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2446" table:style-name="ce24">
            <text:p>2446</text:p>
          </table:table-cell>
          <table:table-cell office:value-type="float" office:value="7114942" table:style-name="ce24">
            <text:p>7114942</text:p>
          </table:table-cell>
          <table:table-cell office:value-type="float" office:value="3.4378350000000002E-2" table:style-name="ce24">
            <text:p>0.0343783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8">
            <text:p>12/0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530" table:style-name="ce24">
            <text:p>1530</text:p>
          </table:table-cell>
          <table:table-cell office:value-type="float" office:value="7637133" table:style-name="ce24">
            <text:p>7637133</text:p>
          </table:table-cell>
          <table:table-cell office:value-type="float" office:value="2.0033700000000002E-2" table:style-name="ce24">
            <text:p>0.0200337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8">
            <text:p>12/0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667" table:style-name="ce24">
            <text:p>667</text:p>
          </table:table-cell>
          <table:table-cell office:value-type="float" office:value="5981113" table:style-name="ce24">
            <text:p>5981113</text:p>
          </table:table-cell>
          <table:table-cell office:value-type="float" office:value="1.115177E-2" table:style-name="ce24">
            <text:p>0.01115177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8">
            <text:p>12/0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69" table:style-name="ce24">
            <text:p>169</text:p>
          </table:table-cell>
          <table:table-cell office:value-type="float" office:value="4824120" table:style-name="ce24">
            <text:p>4824120</text:p>
          </table:table-cell>
          <table:table-cell office:value-type="float" office:value="3.50323E-3" table:style-name="ce24">
            <text:p>0.00350323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8">
            <text:p>12/0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103" table:style-name="ce24">
            <text:p>103</text:p>
          </table:table-cell>
          <table:table-cell office:value-type="float" office:value="2855599" table:style-name="ce24">
            <text:p>2855599</text:p>
          </table:table-cell>
          <table:table-cell office:value-type="float" office:value="3.6069499999999998E-3" table:style-name="ce24">
            <text:p>0.0036069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8">
            <text:p>12/0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7" table:style-name="ce24">
            <text:p>7</text:p>
          </table:table-cell>
          <table:table-cell office:value-type="float" office:value="6778905" table:style-name="ce24">
            <text:p>6778905</text:p>
          </table:table-cell>
          <table:table-cell office:value-type="float" office:value="1.0326E-4" table:style-name="ce24">
            <text:p>0.00010326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8">
            <text:p>12/02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12" table:style-name="ce24">
            <text:p>12</text:p>
          </table:table-cell>
          <table:table-cell office:value-type="float" office:value="6551450" table:style-name="ce24">
            <text:p>6551450</text:p>
          </table:table-cell>
          <table:table-cell office:value-type="float" office:value="1.8317E-4" table:style-name="ce24">
            <text:p>0.00018317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8">
            <text:p>12/0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49" table:style-name="ce24">
            <text:p>49</text:p>
          </table:table-cell>
          <table:table-cell office:value-type="float" office:value="7244015" table:style-name="ce24">
            <text:p>7244015</text:p>
          </table:table-cell>
          <table:table-cell office:value-type="float" office:value="6.7641999999999995E-4" table:style-name="ce24">
            <text:p>0.00067642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8">
            <text:p>12/0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30" table:style-name="ce24">
            <text:p>30</text:p>
          </table:table-cell>
          <table:table-cell office:value-type="float" office:value="7562861" table:style-name="ce24">
            <text:p>7562861</text:p>
          </table:table-cell>
          <table:table-cell office:value-type="float" office:value="3.9668E-4" table:style-name="ce24">
            <text:p>0.00039668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8">
            <text:p>12/0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29" table:style-name="ce24">
            <text:p>29</text:p>
          </table:table-cell>
          <table:table-cell office:value-type="float" office:value="7114942" table:style-name="ce24">
            <text:p>7114942</text:p>
          </table:table-cell>
          <table:table-cell office:value-type="float" office:value="4.0758999999999999E-4" table:style-name="ce24">
            <text:p>0.00040759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8">
            <text:p>12/0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9" table:style-name="ce24">
            <text:p>9</text:p>
          </table:table-cell>
          <table:table-cell office:value-type="float" office:value="7637133" table:style-name="ce24">
            <text:p>7637133</text:p>
          </table:table-cell>
          <table:table-cell office:value-type="float" office:value="1.1785E-4" table:style-name="ce24">
            <text:p>0.0001178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8">
            <text:p>12/0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9" table:style-name="ce24">
            <text:p>9</text:p>
          </table:table-cell>
          <table:table-cell office:value-type="float" office:value="5981113" table:style-name="ce24">
            <text:p>5981113</text:p>
          </table:table-cell>
          <table:table-cell office:value-type="float" office:value="1.5046999999999999E-4" table:style-name="ce24">
            <text:p>0.00015047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8">
            <text:p>12/0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2" table:style-name="ce24">
            <text:p>2</text:p>
          </table:table-cell>
          <table:table-cell office:value-type="float" office:value="4824120" table:style-name="ce24">
            <text:p>4824120</text:p>
          </table:table-cell>
          <table:table-cell office:value-type="float" office:value="4.1458000000000002E-5" table:style-name="ce43">
            <text:p>4.15E-0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48">
            <text:p>12/0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3" table:style-name="ce24">
            <text:p>3</text:p>
          </table:table-cell>
          <table:table-cell office:value-type="float" office:value="2855599" table:style-name="ce24">
            <text:p>2855599</text:p>
          </table:table-cell>
          <table:table-cell office:value-type="float" office:value="1.0506E-4" table:style-name="ce24">
            <text:p>0.00010506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8">
            <text:p>12/0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2082" table:style-name="ce24">
            <text:p>2082</text:p>
          </table:table-cell>
          <table:table-cell office:value-type="float" office:value="6778905" table:style-name="ce24">
            <text:p>6778905</text:p>
          </table:table-cell>
          <table:table-cell office:value-type="float" office:value="3.0712920000000001E-2" table:style-name="ce24">
            <text:p>0.03071292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8">
            <text:p>12/03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2507" table:style-name="ce24">
            <text:p>2507</text:p>
          </table:table-cell>
          <table:table-cell office:value-type="float" office:value="6551450" table:style-name="ce24">
            <text:p>6551450</text:p>
          </table:table-cell>
          <table:table-cell office:value-type="float" office:value="3.8266340000000003E-2" table:style-name="ce24">
            <text:p>0.03826634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8">
            <text:p>12/0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1213" table:style-name="ce24">
            <text:p>1213</text:p>
          </table:table-cell>
          <table:table-cell office:value-type="float" office:value="7244015" table:style-name="ce24">
            <text:p>7244015</text:p>
          </table:table-cell>
          <table:table-cell office:value-type="float" office:value="1.674486E-2" table:style-name="ce24">
            <text:p>0.01674486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8">
            <text:p>12/0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2044" table:style-name="ce24">
            <text:p>2044</text:p>
          </table:table-cell>
          <table:table-cell office:value-type="float" office:value="7562861" table:style-name="ce24">
            <text:p>7562861</text:p>
          </table:table-cell>
          <table:table-cell office:value-type="float" office:value="2.7026809999999998E-2" table:style-name="ce24">
            <text:p>0.02702681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8">
            <text:p>12/0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2307" table:style-name="ce24">
            <text:p>2307</text:p>
          </table:table-cell>
          <table:table-cell office:value-type="float" office:value="7114942" table:style-name="ce24">
            <text:p>7114942</text:p>
          </table:table-cell>
          <table:table-cell office:value-type="float" office:value="3.2424719999999997E-2" table:style-name="ce24">
            <text:p>0.03242472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8">
            <text:p>12/0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481" table:style-name="ce24">
            <text:p>1481</text:p>
          </table:table-cell>
          <table:table-cell office:value-type="float" office:value="7637133" table:style-name="ce24">
            <text:p>7637133</text:p>
          </table:table-cell>
          <table:table-cell office:value-type="float" office:value="1.9392090000000001E-2" table:style-name="ce24">
            <text:p>0.01939209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8">
            <text:p>12/0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614" table:style-name="ce24">
            <text:p>614</text:p>
          </table:table-cell>
          <table:table-cell office:value-type="float" office:value="5981113" table:style-name="ce24">
            <text:p>5981113</text:p>
          </table:table-cell>
          <table:table-cell office:value-type="float" office:value="1.0265649999999999E-2" table:style-name="ce24">
            <text:p>0.01026565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8">
            <text:p>12/0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48" table:style-name="ce24">
            <text:p>148</text:p>
          </table:table-cell>
          <table:table-cell office:value-type="float" office:value="4824120" table:style-name="ce24">
            <text:p>4824120</text:p>
          </table:table-cell>
          <table:table-cell office:value-type="float" office:value="3.06792E-3" table:style-name="ce24">
            <text:p>0.00306792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8">
            <text:p>12/0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105" table:style-name="ce24">
            <text:p>105</text:p>
          </table:table-cell>
          <table:table-cell office:value-type="float" office:value="2855599" table:style-name="ce24">
            <text:p>2855599</text:p>
          </table:table-cell>
          <table:table-cell office:value-type="float" office:value="3.6769900000000002E-3" table:style-name="ce24">
            <text:p>0.00367699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8">
            <text:p>12/0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7" table:style-name="ce24">
            <text:p>7</text:p>
          </table:table-cell>
          <table:table-cell office:value-type="float" office:value="6778905" table:style-name="ce24">
            <text:p>6778905</text:p>
          </table:table-cell>
          <table:table-cell office:value-type="float" office:value="1.0326E-4" table:style-name="ce24">
            <text:p>0.00010326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8">
            <text:p>12/03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15" table:style-name="ce24">
            <text:p>15</text:p>
          </table:table-cell>
          <table:table-cell office:value-type="float" office:value="6551450" table:style-name="ce24">
            <text:p>6551450</text:p>
          </table:table-cell>
          <table:table-cell office:value-type="float" office:value="2.2896E-4" table:style-name="ce24">
            <text:p>0.00022896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8">
            <text:p>12/0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59" table:style-name="ce24">
            <text:p>59</text:p>
          </table:table-cell>
          <table:table-cell office:value-type="float" office:value="7244015" table:style-name="ce24">
            <text:p>7244015</text:p>
          </table:table-cell>
          <table:table-cell office:value-type="float" office:value="8.1446999999999997E-4" table:style-name="ce24">
            <text:p>0.00081447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8">
            <text:p>12/0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37" table:style-name="ce24">
            <text:p>37</text:p>
          </table:table-cell>
          <table:table-cell office:value-type="float" office:value="7562861" table:style-name="ce24">
            <text:p>7562861</text:p>
          </table:table-cell>
          <table:table-cell office:value-type="float" office:value="4.8923E-4" table:style-name="ce24">
            <text:p>0.00048923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8">
            <text:p>12/0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41" table:style-name="ce24">
            <text:p>41</text:p>
          </table:table-cell>
          <table:table-cell office:value-type="float" office:value="7114942" table:style-name="ce24">
            <text:p>7114942</text:p>
          </table:table-cell>
          <table:table-cell office:value-type="float" office:value="5.7625000000000005E-4" table:style-name="ce24">
            <text:p>0.00057625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8">
            <text:p>12/0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17" table:style-name="ce24">
            <text:p>17</text:p>
          </table:table-cell>
          <table:table-cell office:value-type="float" office:value="7637133" table:style-name="ce24">
            <text:p>7637133</text:p>
          </table:table-cell>
          <table:table-cell office:value-type="float" office:value="2.2259999999999999E-4" table:style-name="ce24">
            <text:p>0.0002226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8">
            <text:p>12/0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9" table:style-name="ce24">
            <text:p>9</text:p>
          </table:table-cell>
          <table:table-cell office:value-type="float" office:value="5981113" table:style-name="ce24">
            <text:p>5981113</text:p>
          </table:table-cell>
          <table:table-cell office:value-type="float" office:value="1.5046999999999999E-4" table:style-name="ce24">
            <text:p>0.00015047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8">
            <text:p>12/0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3" table:style-name="ce24">
            <text:p>3</text:p>
          </table:table-cell>
          <table:table-cell office:value-type="float" office:value="4824120" table:style-name="ce24">
            <text:p>4824120</text:p>
          </table:table-cell>
          <table:table-cell office:value-type="float" office:value="6.2187999999999995E-5" table:style-name="ce43">
            <text:p>6.22E-05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48">
            <text:p>12/0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3" table:style-name="ce24">
            <text:p>3</text:p>
          </table:table-cell>
          <table:table-cell office:value-type="float" office:value="2855599" table:style-name="ce24">
            <text:p>2855599</text:p>
          </table:table-cell>
          <table:table-cell office:value-type="float" office:value="1.0506E-4" table:style-name="ce24">
            <text:p>0.00010506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8">
            <text:p>12/0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624" table:style-name="ce24">
            <text:p>1624</text:p>
          </table:table-cell>
          <table:table-cell office:value-type="float" office:value="6778905" table:style-name="ce24">
            <text:p>6778905</text:p>
          </table:table-cell>
          <table:table-cell office:value-type="float" office:value="2.3956669999999999E-2" table:style-name="ce24">
            <text:p>0.02395667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8">
            <text:p>12/04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1882" table:style-name="ce24">
            <text:p>1882</text:p>
          </table:table-cell>
          <table:table-cell office:value-type="float" office:value="6551450" table:style-name="ce24">
            <text:p>6551450</text:p>
          </table:table-cell>
          <table:table-cell office:value-type="float" office:value="2.872647E-2" table:style-name="ce24">
            <text:p>0.02872647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8">
            <text:p>12/0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914" table:style-name="ce24">
            <text:p>914</text:p>
          </table:table-cell>
          <table:table-cell office:value-type="float" office:value="7244015" table:style-name="ce24">
            <text:p>7244015</text:p>
          </table:table-cell>
          <table:table-cell office:value-type="float" office:value="1.261731E-2" table:style-name="ce24">
            <text:p>0.01261731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8">
            <text:p>12/0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430" table:style-name="ce24">
            <text:p>1430</text:p>
          </table:table-cell>
          <table:table-cell office:value-type="float" office:value="7562861" table:style-name="ce24">
            <text:p>7562861</text:p>
          </table:table-cell>
          <table:table-cell office:value-type="float" office:value="1.8908189999999998E-2" table:style-name="ce24">
            <text:p>0.01890819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8">
            <text:p>12/0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778" table:style-name="ce24">
            <text:p>1778</text:p>
          </table:table-cell>
          <table:table-cell office:value-type="float" office:value="7114942" table:style-name="ce24">
            <text:p>7114942</text:p>
          </table:table-cell>
          <table:table-cell office:value-type="float" office:value="2.498966E-2" table:style-name="ce24">
            <text:p>0.02498966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8">
            <text:p>12/0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020" table:style-name="ce24">
            <text:p>1020</text:p>
          </table:table-cell>
          <table:table-cell office:value-type="float" office:value="7637133" table:style-name="ce24">
            <text:p>7637133</text:p>
          </table:table-cell>
          <table:table-cell office:value-type="float" office:value="1.3355799999999999E-2" table:style-name="ce24">
            <text:p>0.0133558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8">
            <text:p>12/0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422" table:style-name="ce24">
            <text:p>422</text:p>
          </table:table-cell>
          <table:table-cell office:value-type="float" office:value="5981113" table:style-name="ce24">
            <text:p>5981113</text:p>
          </table:table-cell>
          <table:table-cell office:value-type="float" office:value="7.0555399999999999E-3" table:style-name="ce24">
            <text:p>0.00705554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8">
            <text:p>12/0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24" table:style-name="ce24">
            <text:p>124</text:p>
          </table:table-cell>
          <table:table-cell office:value-type="float" office:value="4824120" table:style-name="ce24">
            <text:p>4824120</text:p>
          </table:table-cell>
          <table:table-cell office:value-type="float" office:value="2.5704199999999999E-3" table:style-name="ce24">
            <text:p>0.00257042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8">
            <text:p>12/0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84" table:style-name="ce24">
            <text:p>84</text:p>
          </table:table-cell>
          <table:table-cell office:value-type="float" office:value="2855599" table:style-name="ce24">
            <text:p>2855599</text:p>
          </table:table-cell>
          <table:table-cell office:value-type="float" office:value="2.94159E-3" table:style-name="ce24">
            <text:p>0.00294159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8">
            <text:p>12/0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10" table:style-name="ce24">
            <text:p>10</text:p>
          </table:table-cell>
          <table:table-cell office:value-type="float" office:value="6778905" table:style-name="ce24">
            <text:p>6778905</text:p>
          </table:table-cell>
          <table:table-cell office:value-type="float" office:value="1.4752E-4" table:style-name="ce24">
            <text:p>0.00014752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8">
            <text:p>12/04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38" table:style-name="ce24">
            <text:p>38</text:p>
          </table:table-cell>
          <table:table-cell office:value-type="float" office:value="6551450" table:style-name="ce24">
            <text:p>6551450</text:p>
          </table:table-cell>
          <table:table-cell office:value-type="float" office:value="5.8001999999999999E-4" table:style-name="ce24">
            <text:p>0.00058002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8">
            <text:p>12/0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93" table:style-name="ce24">
            <text:p>93</text:p>
          </table:table-cell>
          <table:table-cell office:value-type="float" office:value="7244015" table:style-name="ce24">
            <text:p>7244015</text:p>
          </table:table-cell>
          <table:table-cell office:value-type="float" office:value="1.28382E-3" table:style-name="ce24">
            <text:p>0.00128382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8">
            <text:p>12/0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52" table:style-name="ce24">
            <text:p>52</text:p>
          </table:table-cell>
          <table:table-cell office:value-type="float" office:value="7562861" table:style-name="ce24">
            <text:p>7562861</text:p>
          </table:table-cell>
          <table:table-cell office:value-type="float" office:value="6.8756999999999998E-4" table:style-name="ce24">
            <text:p>0.00068757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8">
            <text:p>12/0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45" table:style-name="ce24">
            <text:p>45</text:p>
          </table:table-cell>
          <table:table-cell office:value-type="float" office:value="7114942" table:style-name="ce24">
            <text:p>7114942</text:p>
          </table:table-cell>
          <table:table-cell office:value-type="float" office:value="6.3246999999999999E-4" table:style-name="ce24">
            <text:p>0.00063247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8">
            <text:p>12/0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24" table:style-name="ce24">
            <text:p>24</text:p>
          </table:table-cell>
          <table:table-cell office:value-type="float" office:value="7637133" table:style-name="ce24">
            <text:p>7637133</text:p>
          </table:table-cell>
          <table:table-cell office:value-type="float" office:value="3.1425000000000002E-4" table:style-name="ce24">
            <text:p>0.00031425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8">
            <text:p>12/0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6" table:style-name="ce24">
            <text:p>6</text:p>
          </table:table-cell>
          <table:table-cell office:value-type="float" office:value="5981113" table:style-name="ce24">
            <text:p>5981113</text:p>
          </table:table-cell>
          <table:table-cell office:value-type="float" office:value="1.0032E-4" table:style-name="ce24">
            <text:p>0.00010032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8">
            <text:p>12/0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0" table:style-name="ce24">
            <text:p>0</text:p>
          </table:table-cell>
          <table:table-cell office:value-type="float" office:value="4824120" table:style-name="ce24">
            <text:p>4824120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48">
            <text:p>12/0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1" table:style-name="ce24">
            <text:p>1</text:p>
          </table:table-cell>
          <table:table-cell office:value-type="float" office:value="2855599" table:style-name="ce24">
            <text:p>2855599</text:p>
          </table:table-cell>
          <table:table-cell office:value-type="float" office:value="3.5018999999999998E-5" table:style-name="ce43">
            <text:p>3.50E-05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8">
            <text:p>12/0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345" table:style-name="ce24">
            <text:p>1345</text:p>
          </table:table-cell>
          <table:table-cell office:value-type="float" office:value="6778905" table:style-name="ce24">
            <text:p>6778905</text:p>
          </table:table-cell>
          <table:table-cell office:value-type="float" office:value="1.9840960000000001E-2" table:style-name="ce24">
            <text:p>0.01984096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8">
            <text:p>12/05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1555" table:style-name="ce24">
            <text:p>1555</text:p>
          </table:table-cell>
          <table:table-cell office:value-type="float" office:value="6551450" table:style-name="ce24">
            <text:p>6551450</text:p>
          </table:table-cell>
          <table:table-cell office:value-type="float" office:value="2.3735200000000001E-2" table:style-name="ce24">
            <text:p>0.0237352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8">
            <text:p>12/0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778" table:style-name="ce24">
            <text:p>778</text:p>
          </table:table-cell>
          <table:table-cell office:value-type="float" office:value="7244015" table:style-name="ce24">
            <text:p>7244015</text:p>
          </table:table-cell>
          <table:table-cell office:value-type="float" office:value="1.07399E-2" table:style-name="ce24">
            <text:p>0.0107399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8">
            <text:p>12/0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326" table:style-name="ce24">
            <text:p>1326</text:p>
          </table:table-cell>
          <table:table-cell office:value-type="float" office:value="7562861" table:style-name="ce24">
            <text:p>7562861</text:p>
          </table:table-cell>
          <table:table-cell office:value-type="float" office:value="1.7533050000000001E-2" table:style-name="ce24">
            <text:p>0.01753305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8">
            <text:p>12/0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636" table:style-name="ce24">
            <text:p>1636</text:p>
          </table:table-cell>
          <table:table-cell office:value-type="float" office:value="7114942" table:style-name="ce24">
            <text:p>7114942</text:p>
          </table:table-cell>
          <table:table-cell office:value-type="float" office:value="2.2993860000000001E-2" table:style-name="ce24">
            <text:p>0.02299386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8">
            <text:p>12/0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940" table:style-name="ce24">
            <text:p>940</text:p>
          </table:table-cell>
          <table:table-cell office:value-type="float" office:value="7637133" table:style-name="ce24">
            <text:p>7637133</text:p>
          </table:table-cell>
          <table:table-cell office:value-type="float" office:value="1.230828E-2" table:style-name="ce24">
            <text:p>0.01230828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8">
            <text:p>12/0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351" table:style-name="ce24">
            <text:p>351</text:p>
          </table:table-cell>
          <table:table-cell office:value-type="float" office:value="5981113" table:style-name="ce24">
            <text:p>5981113</text:p>
          </table:table-cell>
          <table:table-cell office:value-type="float" office:value="5.8684699999999998E-3" table:style-name="ce24">
            <text:p>0.00586847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8">
            <text:p>12/0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15" table:style-name="ce24">
            <text:p>115</text:p>
          </table:table-cell>
          <table:table-cell office:value-type="float" office:value="4824120" table:style-name="ce24">
            <text:p>4824120</text:p>
          </table:table-cell>
          <table:table-cell office:value-type="float" office:value="2.3838499999999999E-3" table:style-name="ce24">
            <text:p>0.00238385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8">
            <text:p>12/0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73" table:style-name="ce24">
            <text:p>73</text:p>
          </table:table-cell>
          <table:table-cell office:value-type="float" office:value="2855599" table:style-name="ce24">
            <text:p>2855599</text:p>
          </table:table-cell>
          <table:table-cell office:value-type="float" office:value="2.55638E-3" table:style-name="ce24">
            <text:p>0.00255638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8">
            <text:p>12/0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12" table:style-name="ce24">
            <text:p>12</text:p>
          </table:table-cell>
          <table:table-cell office:value-type="float" office:value="6778905" table:style-name="ce24">
            <text:p>6778905</text:p>
          </table:table-cell>
          <table:table-cell office:value-type="float" office:value="1.7702000000000001E-4" table:style-name="ce24">
            <text:p>0.00017702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8">
            <text:p>12/05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51" table:style-name="ce24">
            <text:p>51</text:p>
          </table:table-cell>
          <table:table-cell office:value-type="float" office:value="6551450" table:style-name="ce24">
            <text:p>6551450</text:p>
          </table:table-cell>
          <table:table-cell office:value-type="float" office:value="7.7844999999999998E-4" table:style-name="ce24">
            <text:p>0.00077845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8">
            <text:p>12/0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112" table:style-name="ce24">
            <text:p>112</text:p>
          </table:table-cell>
          <table:table-cell office:value-type="float" office:value="7244015" table:style-name="ce24">
            <text:p>7244015</text:p>
          </table:table-cell>
          <table:table-cell office:value-type="float" office:value="1.5460999999999999E-3" table:style-name="ce24">
            <text:p>0.0015461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8">
            <text:p>12/0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95" table:style-name="ce24">
            <text:p>95</text:p>
          </table:table-cell>
          <table:table-cell office:value-type="float" office:value="7562861" table:style-name="ce24">
            <text:p>7562861</text:p>
          </table:table-cell>
          <table:table-cell office:value-type="float" office:value="1.25614E-3" table:style-name="ce24">
            <text:p>0.00125614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8">
            <text:p>12/0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46" table:style-name="ce24">
            <text:p>46</text:p>
          </table:table-cell>
          <table:table-cell office:value-type="float" office:value="7114942" table:style-name="ce24">
            <text:p>7114942</text:p>
          </table:table-cell>
          <table:table-cell office:value-type="float" office:value="6.4652999999999998E-4" table:style-name="ce24">
            <text:p>0.00064653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8">
            <text:p>12/0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39" table:style-name="ce24">
            <text:p>39</text:p>
          </table:table-cell>
          <table:table-cell office:value-type="float" office:value="7637133" table:style-name="ce24">
            <text:p>7637133</text:p>
          </table:table-cell>
          <table:table-cell office:value-type="float" office:value="5.1066000000000002E-4" table:style-name="ce24">
            <text:p>0.00051066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8">
            <text:p>12/0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8" table:style-name="ce24">
            <text:p>8</text:p>
          </table:table-cell>
          <table:table-cell office:value-type="float" office:value="5981113" table:style-name="ce24">
            <text:p>5981113</text:p>
          </table:table-cell>
          <table:table-cell office:value-type="float" office:value="1.3375E-4" table:style-name="ce24">
            <text:p>0.00013375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8">
            <text:p>12/0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5" table:style-name="ce24">
            <text:p>5</text:p>
          </table:table-cell>
          <table:table-cell office:value-type="float" office:value="4824120" table:style-name="ce24">
            <text:p>4824120</text:p>
          </table:table-cell>
          <table:table-cell office:value-type="float" office:value="1.0365E-4" table:style-name="ce24">
            <text:p>0.00010365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48">
            <text:p>12/0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0" table:style-name="ce24">
            <text:p>0</text:p>
          </table:table-cell>
          <table:table-cell office:value-type="float" office:value="2855599" table:style-name="ce24">
            <text:p>2855599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8">
            <text:p>12/0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827" table:style-name="ce24">
            <text:p>1827</text:p>
          </table:table-cell>
          <table:table-cell office:value-type="float" office:value="6778905" table:style-name="ce24">
            <text:p>6778905</text:p>
          </table:table-cell>
          <table:table-cell office:value-type="float" office:value="2.6951260000000001E-2" table:style-name="ce24">
            <text:p>0.02695126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8">
            <text:p>12/06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2267" table:style-name="ce24">
            <text:p>2267</text:p>
          </table:table-cell>
          <table:table-cell office:value-type="float" office:value="6551450" table:style-name="ce24">
            <text:p>6551450</text:p>
          </table:table-cell>
          <table:table-cell office:value-type="float" office:value="3.460303E-2" table:style-name="ce24">
            <text:p>0.03460303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8">
            <text:p>12/0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1132" table:style-name="ce24">
            <text:p>1132</text:p>
          </table:table-cell>
          <table:table-cell office:value-type="float" office:value="7244015" table:style-name="ce24">
            <text:p>7244015</text:p>
          </table:table-cell>
          <table:table-cell office:value-type="float" office:value="1.5626689999999999E-2" table:style-name="ce24">
            <text:p>0.01562669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8">
            <text:p>12/0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827" table:style-name="ce24">
            <text:p>1827</text:p>
          </table:table-cell>
          <table:table-cell office:value-type="float" office:value="7562861" table:style-name="ce24">
            <text:p>7562861</text:p>
          </table:table-cell>
          <table:table-cell office:value-type="float" office:value="2.4157519999999998E-2" table:style-name="ce24">
            <text:p>0.02415752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8">
            <text:p>12/0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956" table:style-name="ce24">
            <text:p>1956</text:p>
          </table:table-cell>
          <table:table-cell office:value-type="float" office:value="7114942" table:style-name="ce24">
            <text:p>7114942</text:p>
          </table:table-cell>
          <table:table-cell office:value-type="float" office:value="2.7491439999999999E-2" table:style-name="ce24">
            <text:p>0.02749144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8">
            <text:p>12/0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248" table:style-name="ce24">
            <text:p>1248</text:p>
          </table:table-cell>
          <table:table-cell office:value-type="float" office:value="7637133" table:style-name="ce24">
            <text:p>7637133</text:p>
          </table:table-cell>
          <table:table-cell office:value-type="float" office:value="1.6341209999999998E-2" table:style-name="ce24">
            <text:p>0.01634121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8">
            <text:p>12/0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507" table:style-name="ce24">
            <text:p>507</text:p>
          </table:table-cell>
          <table:table-cell office:value-type="float" office:value="5981113" table:style-name="ce24">
            <text:p>5981113</text:p>
          </table:table-cell>
          <table:table-cell office:value-type="float" office:value="8.4766800000000003E-3" table:style-name="ce24">
            <text:p>0.00847668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8">
            <text:p>12/0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61" table:style-name="ce24">
            <text:p>161</text:p>
          </table:table-cell>
          <table:table-cell office:value-type="float" office:value="4824120" table:style-name="ce24">
            <text:p>4824120</text:p>
          </table:table-cell>
          <table:table-cell office:value-type="float" office:value="3.3373999999999999E-3" table:style-name="ce24">
            <text:p>0.0033374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8">
            <text:p>12/0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97" table:style-name="ce24">
            <text:p>97</text:p>
          </table:table-cell>
          <table:table-cell office:value-type="float" office:value="2855599" table:style-name="ce24">
            <text:p>2855599</text:p>
          </table:table-cell>
          <table:table-cell office:value-type="float" office:value="3.3968399999999999E-3" table:style-name="ce24">
            <text:p>0.00339684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8">
            <text:p>12/0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35" table:style-name="ce24">
            <text:p>35</text:p>
          </table:table-cell>
          <table:table-cell office:value-type="float" office:value="6778905" table:style-name="ce24">
            <text:p>6778905</text:p>
          </table:table-cell>
          <table:table-cell office:value-type="float" office:value="5.1630999999999997E-4" table:style-name="ce24">
            <text:p>0.00051631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8">
            <text:p>12/06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110" table:style-name="ce24">
            <text:p>110</text:p>
          </table:table-cell>
          <table:table-cell office:value-type="float" office:value="6551450" table:style-name="ce24">
            <text:p>6551450</text:p>
          </table:table-cell>
          <table:table-cell office:value-type="float" office:value="1.67902E-3" table:style-name="ce24">
            <text:p>0.00167902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8">
            <text:p>12/0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249" table:style-name="ce24">
            <text:p>249</text:p>
          </table:table-cell>
          <table:table-cell office:value-type="float" office:value="7244015" table:style-name="ce24">
            <text:p>7244015</text:p>
          </table:table-cell>
          <table:table-cell office:value-type="float" office:value="3.4373199999999998E-3" table:style-name="ce24">
            <text:p>0.00343732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8">
            <text:p>12/0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170" table:style-name="ce24">
            <text:p>170</text:p>
          </table:table-cell>
          <table:table-cell office:value-type="float" office:value="7562861" table:style-name="ce24">
            <text:p>7562861</text:p>
          </table:table-cell>
          <table:table-cell office:value-type="float" office:value="2.2478300000000001E-3" table:style-name="ce24">
            <text:p>0.00224783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8">
            <text:p>12/0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111" table:style-name="ce24">
            <text:p>111</text:p>
          </table:table-cell>
          <table:table-cell office:value-type="float" office:value="7114942" table:style-name="ce24">
            <text:p>7114942</text:p>
          </table:table-cell>
          <table:table-cell office:value-type="float" office:value="1.5601E-3" table:style-name="ce24">
            <text:p>0.0015601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8">
            <text:p>12/0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69" table:style-name="ce24">
            <text:p>69</text:p>
          </table:table-cell>
          <table:table-cell office:value-type="float" office:value="7637133" table:style-name="ce24">
            <text:p>7637133</text:p>
          </table:table-cell>
          <table:table-cell office:value-type="float" office:value="9.0348000000000002E-4" table:style-name="ce24">
            <text:p>0.00090348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8">
            <text:p>12/0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22" table:style-name="ce24">
            <text:p>22</text:p>
          </table:table-cell>
          <table:table-cell office:value-type="float" office:value="5981113" table:style-name="ce24">
            <text:p>5981113</text:p>
          </table:table-cell>
          <table:table-cell office:value-type="float" office:value="3.6781999999999999E-4" table:style-name="ce24">
            <text:p>0.00036782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8">
            <text:p>12/0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19" table:style-name="ce24">
            <text:p>19</text:p>
          </table:table-cell>
          <table:table-cell office:value-type="float" office:value="4824120" table:style-name="ce24">
            <text:p>4824120</text:p>
          </table:table-cell>
          <table:table-cell office:value-type="float" office:value="3.9385000000000001E-4" table:style-name="ce24">
            <text:p>0.00039385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48">
            <text:p>12/0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8" table:style-name="ce24">
            <text:p>8</text:p>
          </table:table-cell>
          <table:table-cell office:value-type="float" office:value="2855599" table:style-name="ce24">
            <text:p>2855599</text:p>
          </table:table-cell>
          <table:table-cell office:value-type="float" office:value="2.8015000000000001E-4" table:style-name="ce24">
            <text:p>0.00028015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8">
            <text:p>12/0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811" table:style-name="ce24">
            <text:p>1811</text:p>
          </table:table-cell>
          <table:table-cell office:value-type="float" office:value="6778905" table:style-name="ce24">
            <text:p>6778905</text:p>
          </table:table-cell>
          <table:table-cell office:value-type="float" office:value="2.671523E-2" table:style-name="ce24">
            <text:p>0.02671523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8">
            <text:p>12/07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2107" table:style-name="ce24">
            <text:p>2107</text:p>
          </table:table-cell>
          <table:table-cell office:value-type="float" office:value="6551450" table:style-name="ce24">
            <text:p>6551450</text:p>
          </table:table-cell>
          <table:table-cell office:value-type="float" office:value="3.216082E-2" table:style-name="ce24">
            <text:p>0.03216082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8">
            <text:p>12/0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1031" table:style-name="ce24">
            <text:p>1031</text:p>
          </table:table-cell>
          <table:table-cell office:value-type="float" office:value="7244015" table:style-name="ce24">
            <text:p>7244015</text:p>
          </table:table-cell>
          <table:table-cell office:value-type="float" office:value="1.4232440000000001E-2" table:style-name="ce24">
            <text:p>0.01423244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8">
            <text:p>12/0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718" table:style-name="ce24">
            <text:p>1718</text:p>
          </table:table-cell>
          <table:table-cell office:value-type="float" office:value="7562861" table:style-name="ce24">
            <text:p>7562861</text:p>
          </table:table-cell>
          <table:table-cell office:value-type="float" office:value="2.271627E-2" table:style-name="ce24">
            <text:p>0.02271627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8">
            <text:p>12/0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864" table:style-name="ce24">
            <text:p>1864</text:p>
          </table:table-cell>
          <table:table-cell office:value-type="float" office:value="7114942" table:style-name="ce24">
            <text:p>7114942</text:p>
          </table:table-cell>
          <table:table-cell office:value-type="float" office:value="2.6198389999999998E-2" table:style-name="ce24">
            <text:p>0.02619839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8">
            <text:p>12/0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190" table:style-name="ce24">
            <text:p>1190</text:p>
          </table:table-cell>
          <table:table-cell office:value-type="float" office:value="7637133" table:style-name="ce24">
            <text:p>7637133</text:p>
          </table:table-cell>
          <table:table-cell office:value-type="float" office:value="1.558176E-2" table:style-name="ce24">
            <text:p>0.01558176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8">
            <text:p>12/0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479" table:style-name="ce24">
            <text:p>479</text:p>
          </table:table-cell>
          <table:table-cell office:value-type="float" office:value="5981113" table:style-name="ce24">
            <text:p>5981113</text:p>
          </table:table-cell>
          <table:table-cell office:value-type="float" office:value="8.0085399999999998E-3" table:style-name="ce24">
            <text:p>0.00800854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8">
            <text:p>12/0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61" table:style-name="ce24">
            <text:p>161</text:p>
          </table:table-cell>
          <table:table-cell office:value-type="float" office:value="4824120" table:style-name="ce24">
            <text:p>4824120</text:p>
          </table:table-cell>
          <table:table-cell office:value-type="float" office:value="3.3373999999999999E-3" table:style-name="ce24">
            <text:p>0.0033374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8">
            <text:p>12/0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106" table:style-name="ce24">
            <text:p>106</text:p>
          </table:table-cell>
          <table:table-cell office:value-type="float" office:value="2855599" table:style-name="ce24">
            <text:p>2855599</text:p>
          </table:table-cell>
          <table:table-cell office:value-type="float" office:value="3.71201E-3" table:style-name="ce24">
            <text:p>0.00371201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8">
            <text:p>12/0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27" table:style-name="ce24">
            <text:p>27</text:p>
          </table:table-cell>
          <table:table-cell office:value-type="float" office:value="6778905" table:style-name="ce24">
            <text:p>6778905</text:p>
          </table:table-cell>
          <table:table-cell office:value-type="float" office:value="3.9828999999999998E-4" table:style-name="ce24">
            <text:p>0.00039829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8">
            <text:p>12/07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118" table:style-name="ce24">
            <text:p>118</text:p>
          </table:table-cell>
          <table:table-cell office:value-type="float" office:value="6551450" table:style-name="ce24">
            <text:p>6551450</text:p>
          </table:table-cell>
          <table:table-cell office:value-type="float" office:value="1.80113E-3" table:style-name="ce24">
            <text:p>0.00180113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8">
            <text:p>12/0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438" table:style-name="ce24">
            <text:p>438</text:p>
          </table:table-cell>
          <table:table-cell office:value-type="float" office:value="7244015" table:style-name="ce24">
            <text:p>7244015</text:p>
          </table:table-cell>
          <table:table-cell office:value-type="float" office:value="6.0463699999999997E-3" table:style-name="ce24">
            <text:p>0.00604637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8">
            <text:p>12/0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326" table:style-name="ce24">
            <text:p>326</text:p>
          </table:table-cell>
          <table:table-cell office:value-type="float" office:value="7562861" table:style-name="ce24">
            <text:p>7562861</text:p>
          </table:table-cell>
          <table:table-cell office:value-type="float" office:value="4.3105399999999999E-3" table:style-name="ce24">
            <text:p>0.00431054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8">
            <text:p>12/0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159" table:style-name="ce24">
            <text:p>159</text:p>
          </table:table-cell>
          <table:table-cell office:value-type="float" office:value="7114942" table:style-name="ce24">
            <text:p>7114942</text:p>
          </table:table-cell>
          <table:table-cell office:value-type="float" office:value="2.2347299999999999E-3" table:style-name="ce24">
            <text:p>0.00223473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8">
            <text:p>12/0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110" table:style-name="ce24">
            <text:p>110</text:p>
          </table:table-cell>
          <table:table-cell office:value-type="float" office:value="7637133" table:style-name="ce24">
            <text:p>7637133</text:p>
          </table:table-cell>
          <table:table-cell office:value-type="float" office:value="1.4403300000000001E-3" table:style-name="ce24">
            <text:p>0.00144033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8">
            <text:p>12/0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24" table:style-name="ce24">
            <text:p>24</text:p>
          </table:table-cell>
          <table:table-cell office:value-type="float" office:value="5981113" table:style-name="ce24">
            <text:p>5981113</text:p>
          </table:table-cell>
          <table:table-cell office:value-type="float" office:value="4.0126000000000002E-4" table:style-name="ce24">
            <text:p>0.00040126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8">
            <text:p>12/0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13" table:style-name="ce24">
            <text:p>13</text:p>
          </table:table-cell>
          <table:table-cell office:value-type="float" office:value="4824120" table:style-name="ce24">
            <text:p>4824120</text:p>
          </table:table-cell>
          <table:table-cell office:value-type="float" office:value="2.6948E-4" table:style-name="ce24">
            <text:p>0.00026948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48">
            <text:p>12/0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12" table:style-name="ce24">
            <text:p>12</text:p>
          </table:table-cell>
          <table:table-cell office:value-type="float" office:value="2855599" table:style-name="ce24">
            <text:p>2855599</text:p>
          </table:table-cell>
          <table:table-cell office:value-type="float" office:value="4.2023000000000001E-4" table:style-name="ce24">
            <text:p>0.00042023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8">
            <text:p>12/0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431" table:style-name="ce24">
            <text:p>1431</text:p>
          </table:table-cell>
          <table:table-cell office:value-type="float" office:value="6778905" table:style-name="ce24">
            <text:p>6778905</text:p>
          </table:table-cell>
          <table:table-cell office:value-type="float" office:value="2.1109599999999999E-2" table:style-name="ce24">
            <text:p>0.0211096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8">
            <text:p>12/08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1729" table:style-name="ce24">
            <text:p>1729</text:p>
          </table:table-cell>
          <table:table-cell office:value-type="float" office:value="6551450" table:style-name="ce24">
            <text:p>6551450</text:p>
          </table:table-cell>
          <table:table-cell office:value-type="float" office:value="2.6391100000000001E-2" table:style-name="ce24">
            <text:p>0.0263911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8">
            <text:p>12/0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923" table:style-name="ce24">
            <text:p>923</text:p>
          </table:table-cell>
          <table:table-cell office:value-type="float" office:value="7244015" table:style-name="ce24">
            <text:p>7244015</text:p>
          </table:table-cell>
          <table:table-cell office:value-type="float" office:value="1.2741550000000001E-2" table:style-name="ce24">
            <text:p>0.01274155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8">
            <text:p>12/0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528" table:style-name="ce24">
            <text:p>1528</text:p>
          </table:table-cell>
          <table:table-cell office:value-type="float" office:value="7562861" table:style-name="ce24">
            <text:p>7562861</text:p>
          </table:table-cell>
          <table:table-cell office:value-type="float" office:value="2.0203990000000002E-2" table:style-name="ce24">
            <text:p>0.02020399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8">
            <text:p>12/0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608" table:style-name="ce24">
            <text:p>1608</text:p>
          </table:table-cell>
          <table:table-cell office:value-type="float" office:value="7114942" table:style-name="ce24">
            <text:p>7114942</text:p>
          </table:table-cell>
          <table:table-cell office:value-type="float" office:value="2.260032E-2" table:style-name="ce24">
            <text:p>0.02260032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8">
            <text:p>12/0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959" table:style-name="ce24">
            <text:p>959</text:p>
          </table:table-cell>
          <table:table-cell office:value-type="float" office:value="7637133" table:style-name="ce24">
            <text:p>7637133</text:p>
          </table:table-cell>
          <table:table-cell office:value-type="float" office:value="1.255707E-2" table:style-name="ce24">
            <text:p>0.01255707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8">
            <text:p>12/0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357" table:style-name="ce24">
            <text:p>357</text:p>
          </table:table-cell>
          <table:table-cell office:value-type="float" office:value="5981113" table:style-name="ce24">
            <text:p>5981113</text:p>
          </table:table-cell>
          <table:table-cell office:value-type="float" office:value="5.9687899999999999E-3" table:style-name="ce24">
            <text:p>0.00596879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8">
            <text:p>12/0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32" table:style-name="ce24">
            <text:p>132</text:p>
          </table:table-cell>
          <table:table-cell office:value-type="float" office:value="4824120" table:style-name="ce24">
            <text:p>4824120</text:p>
          </table:table-cell>
          <table:table-cell office:value-type="float" office:value="2.73625E-3" table:style-name="ce24">
            <text:p>0.00273625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8">
            <text:p>12/0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95" table:style-name="ce24">
            <text:p>95</text:p>
          </table:table-cell>
          <table:table-cell office:value-type="float" office:value="2855599" table:style-name="ce24">
            <text:p>2855599</text:p>
          </table:table-cell>
          <table:table-cell office:value-type="float" office:value="3.3268E-3" table:style-name="ce24">
            <text:p>0.0033268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8">
            <text:p>12/0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26" table:style-name="ce24">
            <text:p>26</text:p>
          </table:table-cell>
          <table:table-cell office:value-type="float" office:value="6778905" table:style-name="ce24">
            <text:p>6778905</text:p>
          </table:table-cell>
          <table:table-cell office:value-type="float" office:value="3.8353999999999998E-4" table:style-name="ce24">
            <text:p>0.00038354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8">
            <text:p>12/08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110" table:style-name="ce24">
            <text:p>110</text:p>
          </table:table-cell>
          <table:table-cell office:value-type="float" office:value="6551450" table:style-name="ce24">
            <text:p>6551450</text:p>
          </table:table-cell>
          <table:table-cell office:value-type="float" office:value="1.67902E-3" table:style-name="ce24">
            <text:p>0.00167902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8">
            <text:p>12/0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532" table:style-name="ce24">
            <text:p>532</text:p>
          </table:table-cell>
          <table:table-cell office:value-type="float" office:value="7244015" table:style-name="ce24">
            <text:p>7244015</text:p>
          </table:table-cell>
          <table:table-cell office:value-type="float" office:value="7.3439899999999999E-3" table:style-name="ce24">
            <text:p>0.00734399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8">
            <text:p>12/0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350" table:style-name="ce24">
            <text:p>350</text:p>
          </table:table-cell>
          <table:table-cell office:value-type="float" office:value="7562861" table:style-name="ce24">
            <text:p>7562861</text:p>
          </table:table-cell>
          <table:table-cell office:value-type="float" office:value="4.62788E-3" table:style-name="ce24">
            <text:p>0.00462788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8">
            <text:p>12/0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202" table:style-name="ce24">
            <text:p>202</text:p>
          </table:table-cell>
          <table:table-cell office:value-type="float" office:value="7114942" table:style-name="ce24">
            <text:p>7114942</text:p>
          </table:table-cell>
          <table:table-cell office:value-type="float" office:value="2.8390999999999998E-3" table:style-name="ce24">
            <text:p>0.0028391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8">
            <text:p>12/0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151" table:style-name="ce24">
            <text:p>151</text:p>
          </table:table-cell>
          <table:table-cell office:value-type="float" office:value="7637133" table:style-name="ce24">
            <text:p>7637133</text:p>
          </table:table-cell>
          <table:table-cell office:value-type="float" office:value="1.9771799999999998E-3" table:style-name="ce24">
            <text:p>0.00197718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8">
            <text:p>12/0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44" table:style-name="ce24">
            <text:p>44</text:p>
          </table:table-cell>
          <table:table-cell office:value-type="float" office:value="5981113" table:style-name="ce24">
            <text:p>5981113</text:p>
          </table:table-cell>
          <table:table-cell office:value-type="float" office:value="7.3565000000000002E-4" table:style-name="ce24">
            <text:p>0.00073565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8">
            <text:p>12/0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13" table:style-name="ce24">
            <text:p>13</text:p>
          </table:table-cell>
          <table:table-cell office:value-type="float" office:value="4824120" table:style-name="ce24">
            <text:p>4824120</text:p>
          </table:table-cell>
          <table:table-cell office:value-type="float" office:value="2.6948E-4" table:style-name="ce24">
            <text:p>0.00026948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8">
            <text:p>12/0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6" table:style-name="ce24">
            <text:p>6</text:p>
          </table:table-cell>
          <table:table-cell office:value-type="float" office:value="2855599" table:style-name="ce24">
            <text:p>2855599</text:p>
          </table:table-cell>
          <table:table-cell office:value-type="float" office:value="2.1011000000000001E-4" table:style-name="ce24">
            <text:p>0.00021011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8">
            <text:p>12/0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385" table:style-name="ce24">
            <text:p>1385</text:p>
          </table:table-cell>
          <table:table-cell office:value-type="float" office:value="6778905" table:style-name="ce24">
            <text:p>6778905</text:p>
          </table:table-cell>
          <table:table-cell office:value-type="float" office:value="2.0431029999999999E-2" table:style-name="ce24">
            <text:p>0.02043103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8">
            <text:p>12/09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1595" table:style-name="ce24">
            <text:p>1595</text:p>
          </table:table-cell>
          <table:table-cell office:value-type="float" office:value="6551450" table:style-name="ce24">
            <text:p>6551450</text:p>
          </table:table-cell>
          <table:table-cell office:value-type="float" office:value="2.4345760000000001E-2" table:style-name="ce24">
            <text:p>0.02434576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8">
            <text:p>12/0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958" table:style-name="ce24">
            <text:p>958</text:p>
          </table:table-cell>
          <table:table-cell office:value-type="float" office:value="7244015" table:style-name="ce24">
            <text:p>7244015</text:p>
          </table:table-cell>
          <table:table-cell office:value-type="float" office:value="1.3224710000000001E-2" table:style-name="ce24">
            <text:p>0.01322471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8">
            <text:p>12/0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489" table:style-name="ce24">
            <text:p>1489</text:p>
          </table:table-cell>
          <table:table-cell office:value-type="float" office:value="7562861" table:style-name="ce24">
            <text:p>7562861</text:p>
          </table:table-cell>
          <table:table-cell office:value-type="float" office:value="1.9688319999999999E-2" table:style-name="ce24">
            <text:p>0.01968832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8">
            <text:p>12/0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642" table:style-name="ce24">
            <text:p>1642</text:p>
          </table:table-cell>
          <table:table-cell office:value-type="float" office:value="7114942" table:style-name="ce24">
            <text:p>7114942</text:p>
          </table:table-cell>
          <table:table-cell office:value-type="float" office:value="2.3078189999999998E-2" table:style-name="ce24">
            <text:p>0.02307819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8">
            <text:p>12/0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003" table:style-name="ce24">
            <text:p>1003</text:p>
          </table:table-cell>
          <table:table-cell office:value-type="float" office:value="7637133" table:style-name="ce24">
            <text:p>7637133</text:p>
          </table:table-cell>
          <table:table-cell office:value-type="float" office:value="1.3133199999999999E-2" table:style-name="ce24">
            <text:p>0.0131332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8">
            <text:p>12/0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349" table:style-name="ce24">
            <text:p>349</text:p>
          </table:table-cell>
          <table:table-cell office:value-type="float" office:value="5981113" table:style-name="ce24">
            <text:p>5981113</text:p>
          </table:table-cell>
          <table:table-cell office:value-type="float" office:value="5.8350299999999997E-3" table:style-name="ce24">
            <text:p>0.00583503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8">
            <text:p>12/0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28" table:style-name="ce24">
            <text:p>128</text:p>
          </table:table-cell>
          <table:table-cell office:value-type="float" office:value="4824120" table:style-name="ce24">
            <text:p>4824120</text:p>
          </table:table-cell>
          <table:table-cell office:value-type="float" office:value="2.6533300000000002E-3" table:style-name="ce24">
            <text:p>0.00265333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8">
            <text:p>12/09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108" table:style-name="ce24">
            <text:p>108</text:p>
          </table:table-cell>
          <table:table-cell office:value-type="float" office:value="2855599" table:style-name="ce24">
            <text:p>2855599</text:p>
          </table:table-cell>
          <table:table-cell office:value-type="float" office:value="3.78204E-3" table:style-name="ce24">
            <text:p>0.00378204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8">
            <text:p>12/0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44" table:style-name="ce24">
            <text:p>44</text:p>
          </table:table-cell>
          <table:table-cell office:value-type="float" office:value="6778905" table:style-name="ce24">
            <text:p>6778905</text:p>
          </table:table-cell>
          <table:table-cell office:value-type="float" office:value="6.4906999999999996E-4" table:style-name="ce24">
            <text:p>0.00064907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8">
            <text:p>12/09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218" table:style-name="ce24">
            <text:p>218</text:p>
          </table:table-cell>
          <table:table-cell office:value-type="float" office:value="6551450" table:style-name="ce24">
            <text:p>6551450</text:p>
          </table:table-cell>
          <table:table-cell office:value-type="float" office:value="3.3275100000000001E-3" table:style-name="ce24">
            <text:p>0.00332751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8">
            <text:p>12/0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760" table:style-name="ce24">
            <text:p>760</text:p>
          </table:table-cell>
          <table:table-cell office:value-type="float" office:value="7244015" table:style-name="ce24">
            <text:p>7244015</text:p>
          </table:table-cell>
          <table:table-cell office:value-type="float" office:value="1.049142E-2" table:style-name="ce24">
            <text:p>0.01049142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8">
            <text:p>12/0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455" table:style-name="ce24">
            <text:p>455</text:p>
          </table:table-cell>
          <table:table-cell office:value-type="float" office:value="7562861" table:style-name="ce24">
            <text:p>7562861</text:p>
          </table:table-cell>
          <table:table-cell office:value-type="float" office:value="6.01624E-3" table:style-name="ce24">
            <text:p>0.00601624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8">
            <text:p>12/0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248" table:style-name="ce24">
            <text:p>248</text:p>
          </table:table-cell>
          <table:table-cell office:value-type="float" office:value="7114942" table:style-name="ce24">
            <text:p>7114942</text:p>
          </table:table-cell>
          <table:table-cell office:value-type="float" office:value="3.48562E-3" table:style-name="ce24">
            <text:p>0.00348562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8">
            <text:p>12/0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166" table:style-name="ce24">
            <text:p>166</text:p>
          </table:table-cell>
          <table:table-cell office:value-type="float" office:value="7637133" table:style-name="ce24">
            <text:p>7637133</text:p>
          </table:table-cell>
          <table:table-cell office:value-type="float" office:value="2.17359E-3" table:style-name="ce24">
            <text:p>0.00217359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8">
            <text:p>12/0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68" table:style-name="ce24">
            <text:p>68</text:p>
          </table:table-cell>
          <table:table-cell office:value-type="float" office:value="5981113" table:style-name="ce24">
            <text:p>5981113</text:p>
          </table:table-cell>
          <table:table-cell office:value-type="float" office:value="1.1369100000000001E-3" table:style-name="ce24">
            <text:p>0.00113691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8">
            <text:p>12/0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18" table:style-name="ce24">
            <text:p>18</text:p>
          </table:table-cell>
          <table:table-cell office:value-type="float" office:value="4824120" table:style-name="ce24">
            <text:p>4824120</text:p>
          </table:table-cell>
          <table:table-cell office:value-type="float" office:value="3.7313E-4" table:style-name="ce24">
            <text:p>0.00037313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48">
            <text:p>12/09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7" table:style-name="ce24">
            <text:p>7</text:p>
          </table:table-cell>
          <table:table-cell office:value-type="float" office:value="2855599" table:style-name="ce24">
            <text:p>2855599</text:p>
          </table:table-cell>
          <table:table-cell office:value-type="float" office:value="2.4512999999999998E-4" table:style-name="ce24">
            <text:p>0.00024513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8">
            <text:p>12/1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178" table:style-name="ce24">
            <text:p>1178</text:p>
          </table:table-cell>
          <table:table-cell office:value-type="float" office:value="6778905" table:style-name="ce24">
            <text:p>6778905</text:p>
          </table:table-cell>
          <table:table-cell office:value-type="float" office:value="1.7377440000000001E-2" table:style-name="ce24">
            <text:p>0.01737744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8">
            <text:p>12/10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1362" table:style-name="ce24">
            <text:p>1362</text:p>
          </table:table-cell>
          <table:table-cell office:value-type="float" office:value="6551450" table:style-name="ce24">
            <text:p>6551450</text:p>
          </table:table-cell>
          <table:table-cell office:value-type="float" office:value="2.0789289999999998E-2" table:style-name="ce24">
            <text:p>0.02078929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8">
            <text:p>12/1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766" table:style-name="ce24">
            <text:p>766</text:p>
          </table:table-cell>
          <table:table-cell office:value-type="float" office:value="7244015" table:style-name="ce24">
            <text:p>7244015</text:p>
          </table:table-cell>
          <table:table-cell office:value-type="float" office:value="1.057425E-2" table:style-name="ce24">
            <text:p>0.01057425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8">
            <text:p>12/1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292" table:style-name="ce24">
            <text:p>1292</text:p>
          </table:table-cell>
          <table:table-cell office:value-type="float" office:value="7562861" table:style-name="ce24">
            <text:p>7562861</text:p>
          </table:table-cell>
          <table:table-cell office:value-type="float" office:value="1.7083480000000002E-2" table:style-name="ce24">
            <text:p>0.01708348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8">
            <text:p>12/1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394" table:style-name="ce24">
            <text:p>1394</text:p>
          </table:table-cell>
          <table:table-cell office:value-type="float" office:value="7114942" table:style-name="ce24">
            <text:p>7114942</text:p>
          </table:table-cell>
          <table:table-cell office:value-type="float" office:value="1.959257E-2" table:style-name="ce24">
            <text:p>0.01959257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8">
            <text:p>12/1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801" table:style-name="ce24">
            <text:p>801</text:p>
          </table:table-cell>
          <table:table-cell office:value-type="float" office:value="7637133" table:style-name="ce24">
            <text:p>7637133</text:p>
          </table:table-cell>
          <table:table-cell office:value-type="float" office:value="1.0488229999999999E-2" table:style-name="ce24">
            <text:p>0.01048823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8">
            <text:p>12/1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304" table:style-name="ce24">
            <text:p>304</text:p>
          </table:table-cell>
          <table:table-cell office:value-type="float" office:value="5981113" table:style-name="ce24">
            <text:p>5981113</text:p>
          </table:table-cell>
          <table:table-cell office:value-type="float" office:value="5.0826700000000001E-3" table:style-name="ce24">
            <text:p>0.00508267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8">
            <text:p>12/1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37" table:style-name="ce24">
            <text:p>137</text:p>
          </table:table-cell>
          <table:table-cell office:value-type="float" office:value="4824120" table:style-name="ce24">
            <text:p>4824120</text:p>
          </table:table-cell>
          <table:table-cell office:value-type="float" office:value="2.8398999999999998E-3" table:style-name="ce24">
            <text:p>0.0028399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8">
            <text:p>12/10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84" table:style-name="ce24">
            <text:p>84</text:p>
          </table:table-cell>
          <table:table-cell office:value-type="float" office:value="2855599" table:style-name="ce24">
            <text:p>2855599</text:p>
          </table:table-cell>
          <table:table-cell office:value-type="float" office:value="2.94159E-3" table:style-name="ce24">
            <text:p>0.00294159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8">
            <text:p>12/1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71" table:style-name="ce24">
            <text:p>71</text:p>
          </table:table-cell>
          <table:table-cell office:value-type="float" office:value="6778905" table:style-name="ce24">
            <text:p>6778905</text:p>
          </table:table-cell>
          <table:table-cell office:value-type="float" office:value="1.0473699999999999E-3" table:style-name="ce24">
            <text:p>0.00104737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8">
            <text:p>12/10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315" table:style-name="ce24">
            <text:p>315</text:p>
          </table:table-cell>
          <table:table-cell office:value-type="float" office:value="6551450" table:style-name="ce24">
            <text:p>6551450</text:p>
          </table:table-cell>
          <table:table-cell office:value-type="float" office:value="4.8081E-3" table:style-name="ce24">
            <text:p>0.0048081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8">
            <text:p>12/1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942" table:style-name="ce24">
            <text:p>942</text:p>
          </table:table-cell>
          <table:table-cell office:value-type="float" office:value="7244015" table:style-name="ce24">
            <text:p>7244015</text:p>
          </table:table-cell>
          <table:table-cell office:value-type="float" office:value="1.3003839999999999E-2" table:style-name="ce24">
            <text:p>0.01300384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8">
            <text:p>12/1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589" table:style-name="ce24">
            <text:p>589</text:p>
          </table:table-cell>
          <table:table-cell office:value-type="float" office:value="7562861" table:style-name="ce24">
            <text:p>7562861</text:p>
          </table:table-cell>
          <table:table-cell office:value-type="float" office:value="7.7880600000000003E-3" table:style-name="ce24">
            <text:p>0.00778806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8">
            <text:p>12/1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390" table:style-name="ce24">
            <text:p>390</text:p>
          </table:table-cell>
          <table:table-cell office:value-type="float" office:value="7114942" table:style-name="ce24">
            <text:p>7114942</text:p>
          </table:table-cell>
          <table:table-cell office:value-type="float" office:value="5.4814199999999999E-3" table:style-name="ce24">
            <text:p>0.00548142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8">
            <text:p>12/1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275" table:style-name="ce24">
            <text:p>275</text:p>
          </table:table-cell>
          <table:table-cell office:value-type="float" office:value="7637133" table:style-name="ce24">
            <text:p>7637133</text:p>
          </table:table-cell>
          <table:table-cell office:value-type="float" office:value="3.6008300000000002E-3" table:style-name="ce24">
            <text:p>0.00360083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8">
            <text:p>12/1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101" table:style-name="ce24">
            <text:p>101</text:p>
          </table:table-cell>
          <table:table-cell office:value-type="float" office:value="5981113" table:style-name="ce24">
            <text:p>5981113</text:p>
          </table:table-cell>
          <table:table-cell office:value-type="float" office:value="1.6886500000000001E-3" table:style-name="ce24">
            <text:p>0.00168865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8">
            <text:p>12/1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30" table:style-name="ce24">
            <text:p>30</text:p>
          </table:table-cell>
          <table:table-cell office:value-type="float" office:value="4824120" table:style-name="ce24">
            <text:p>4824120</text:p>
          </table:table-cell>
          <table:table-cell office:value-type="float" office:value="6.2188E-4" table:style-name="ce24">
            <text:p>0.00062188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48">
            <text:p>12/10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15" table:style-name="ce24">
            <text:p>15</text:p>
          </table:table-cell>
          <table:table-cell office:value-type="float" office:value="2855599" table:style-name="ce24">
            <text:p>2855599</text:p>
          </table:table-cell>
          <table:table-cell office:value-type="float" office:value="5.2528000000000004E-4" table:style-name="ce24">
            <text:p>0.00052528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8">
            <text:p>12/1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871" table:style-name="ce24">
            <text:p>871</text:p>
          </table:table-cell>
          <table:table-cell office:value-type="float" office:value="6778905" table:style-name="ce24">
            <text:p>6778905</text:p>
          </table:table-cell>
          <table:table-cell office:value-type="float" office:value="1.2848679999999999E-2" table:style-name="ce24">
            <text:p>0.01284868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8">
            <text:p>12/11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883" table:style-name="ce24">
            <text:p>883</text:p>
          </table:table-cell>
          <table:table-cell office:value-type="float" office:value="6551450" table:style-name="ce24">
            <text:p>6551450</text:p>
          </table:table-cell>
          <table:table-cell office:value-type="float" office:value="1.3477930000000001E-2" table:style-name="ce24">
            <text:p>0.01347793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8">
            <text:p>12/1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478" table:style-name="ce24">
            <text:p>478</text:p>
          </table:table-cell>
          <table:table-cell office:value-type="float" office:value="7244015" table:style-name="ce24">
            <text:p>7244015</text:p>
          </table:table-cell>
          <table:table-cell office:value-type="float" office:value="6.5985499999999999E-3" table:style-name="ce24">
            <text:p>0.00659855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8">
            <text:p>12/1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837" table:style-name="ce24">
            <text:p>837</text:p>
          </table:table-cell>
          <table:table-cell office:value-type="float" office:value="7562861" table:style-name="ce24">
            <text:p>7562861</text:p>
          </table:table-cell>
          <table:table-cell office:value-type="float" office:value="1.1067240000000001E-2" table:style-name="ce24">
            <text:p>0.0110672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8">
            <text:p>12/1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921" table:style-name="ce24">
            <text:p>921</text:p>
          </table:table-cell>
          <table:table-cell office:value-type="float" office:value="7114942" table:style-name="ce24">
            <text:p>7114942</text:p>
          </table:table-cell>
          <table:table-cell office:value-type="float" office:value="1.2944590000000001E-2" table:style-name="ce24">
            <text:p>0.01294459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8">
            <text:p>12/1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513" table:style-name="ce24">
            <text:p>513</text:p>
          </table:table-cell>
          <table:table-cell office:value-type="float" office:value="7637133" table:style-name="ce24">
            <text:p>7637133</text:p>
          </table:table-cell>
          <table:table-cell office:value-type="float" office:value="6.7171799999999997E-3" table:style-name="ce24">
            <text:p>0.00671718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8">
            <text:p>12/1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205" table:style-name="ce24">
            <text:p>205</text:p>
          </table:table-cell>
          <table:table-cell office:value-type="float" office:value="5981113" table:style-name="ce24">
            <text:p>5981113</text:p>
          </table:table-cell>
          <table:table-cell office:value-type="float" office:value="3.4274599999999998E-3" table:style-name="ce24">
            <text:p>0.00342746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8">
            <text:p>12/1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76" table:style-name="ce24">
            <text:p>76</text:p>
          </table:table-cell>
          <table:table-cell office:value-type="float" office:value="4824120" table:style-name="ce24">
            <text:p>4824120</text:p>
          </table:table-cell>
          <table:table-cell office:value-type="float" office:value="1.5754199999999999E-3" table:style-name="ce24">
            <text:p>0.00157542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8">
            <text:p>12/11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48" table:style-name="ce24">
            <text:p>48</text:p>
          </table:table-cell>
          <table:table-cell office:value-type="float" office:value="2855599" table:style-name="ce24">
            <text:p>2855599</text:p>
          </table:table-cell>
          <table:table-cell office:value-type="float" office:value="1.6809100000000001E-3" table:style-name="ce24">
            <text:p>0.00168091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8">
            <text:p>12/1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91" table:style-name="ce24">
            <text:p>91</text:p>
          </table:table-cell>
          <table:table-cell office:value-type="float" office:value="6778905" table:style-name="ce24">
            <text:p>6778905</text:p>
          </table:table-cell>
          <table:table-cell office:value-type="float" office:value="1.3424000000000001E-3" table:style-name="ce24">
            <text:p>0.001342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8">
            <text:p>12/11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288" table:style-name="ce24">
            <text:p>288</text:p>
          </table:table-cell>
          <table:table-cell office:value-type="float" office:value="6551450" table:style-name="ce24">
            <text:p>6551450</text:p>
          </table:table-cell>
          <table:table-cell office:value-type="float" office:value="4.3959699999999999E-3" table:style-name="ce24">
            <text:p>0.00439597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8">
            <text:p>12/1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744" table:style-name="ce24">
            <text:p>744</text:p>
          </table:table-cell>
          <table:table-cell office:value-type="float" office:value="7244015" table:style-name="ce24">
            <text:p>7244015</text:p>
          </table:table-cell>
          <table:table-cell office:value-type="float" office:value="1.027055E-2" table:style-name="ce24">
            <text:p>0.01027055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8">
            <text:p>12/1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575" table:style-name="ce24">
            <text:p>575</text:p>
          </table:table-cell>
          <table:table-cell office:value-type="float" office:value="7562861" table:style-name="ce24">
            <text:p>7562861</text:p>
          </table:table-cell>
          <table:table-cell office:value-type="float" office:value="7.6029399999999999E-3" table:style-name="ce24">
            <text:p>0.0076029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8">
            <text:p>12/1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412" table:style-name="ce24">
            <text:p>412</text:p>
          </table:table-cell>
          <table:table-cell office:value-type="float" office:value="7114942" table:style-name="ce24">
            <text:p>7114942</text:p>
          </table:table-cell>
          <table:table-cell office:value-type="float" office:value="5.7906299999999997E-3" table:style-name="ce24">
            <text:p>0.00579063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8">
            <text:p>12/1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286" table:style-name="ce24">
            <text:p>286</text:p>
          </table:table-cell>
          <table:table-cell office:value-type="float" office:value="7637133" table:style-name="ce24">
            <text:p>7637133</text:p>
          </table:table-cell>
          <table:table-cell office:value-type="float" office:value="3.74486E-3" table:style-name="ce24">
            <text:p>0.00374486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8">
            <text:p>12/1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87" table:style-name="ce24">
            <text:p>87</text:p>
          </table:table-cell>
          <table:table-cell office:value-type="float" office:value="5981113" table:style-name="ce24">
            <text:p>5981113</text:p>
          </table:table-cell>
          <table:table-cell office:value-type="float" office:value="1.45458E-3" table:style-name="ce24">
            <text:p>0.00145458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8">
            <text:p>12/1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27" table:style-name="ce24">
            <text:p>27</text:p>
          </table:table-cell>
          <table:table-cell office:value-type="float" office:value="4824120" table:style-name="ce24">
            <text:p>4824120</text:p>
          </table:table-cell>
          <table:table-cell office:value-type="float" office:value="5.5968999999999995E-4" table:style-name="ce24">
            <text:p>0.00055969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48">
            <text:p>12/11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9" table:style-name="ce24">
            <text:p>9</text:p>
          </table:table-cell>
          <table:table-cell office:value-type="float" office:value="2855599" table:style-name="ce24">
            <text:p>2855599</text:p>
          </table:table-cell>
          <table:table-cell office:value-type="float" office:value="3.1516999999999998E-4" table:style-name="ce24">
            <text:p>0.00031517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8">
            <text:p>12/1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675" table:style-name="ce24">
            <text:p>675</text:p>
          </table:table-cell>
          <table:table-cell office:value-type="float" office:value="6778905" table:style-name="ce24">
            <text:p>6778905</text:p>
          </table:table-cell>
          <table:table-cell office:value-type="float" office:value="9.9573600000000002E-3" table:style-name="ce24">
            <text:p>0.00995736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8">
            <text:p>12/12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662" table:style-name="ce24">
            <text:p>662</text:p>
          </table:table-cell>
          <table:table-cell office:value-type="float" office:value="6551450" table:style-name="ce24">
            <text:p>6551450</text:p>
          </table:table-cell>
          <table:table-cell office:value-type="float" office:value="1.010463E-2" table:style-name="ce24">
            <text:p>0.01010463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8">
            <text:p>12/1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329" table:style-name="ce24">
            <text:p>329</text:p>
          </table:table-cell>
          <table:table-cell office:value-type="float" office:value="7244015" table:style-name="ce24">
            <text:p>7244015</text:p>
          </table:table-cell>
          <table:table-cell office:value-type="float" office:value="4.5416800000000002E-3" table:style-name="ce24">
            <text:p>0.00454168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8">
            <text:p>12/1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640" table:style-name="ce24">
            <text:p>640</text:p>
          </table:table-cell>
          <table:table-cell office:value-type="float" office:value="7562861" table:style-name="ce24">
            <text:p>7562861</text:p>
          </table:table-cell>
          <table:table-cell office:value-type="float" office:value="8.4624100000000001E-3" table:style-name="ce24">
            <text:p>0.00846241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8">
            <text:p>12/1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663" table:style-name="ce24">
            <text:p>663</text:p>
          </table:table-cell>
          <table:table-cell office:value-type="float" office:value="7114942" table:style-name="ce24">
            <text:p>7114942</text:p>
          </table:table-cell>
          <table:table-cell office:value-type="float" office:value="9.3184199999999991E-3" table:style-name="ce24">
            <text:p>0.00931842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8">
            <text:p>12/1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416" table:style-name="ce24">
            <text:p>416</text:p>
          </table:table-cell>
          <table:table-cell office:value-type="float" office:value="7637133" table:style-name="ce24">
            <text:p>7637133</text:p>
          </table:table-cell>
          <table:table-cell office:value-type="float" office:value="5.44707E-3" table:style-name="ce24">
            <text:p>0.00544707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8">
            <text:p>12/1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147" table:style-name="ce24">
            <text:p>147</text:p>
          </table:table-cell>
          <table:table-cell office:value-type="float" office:value="5981113" table:style-name="ce24">
            <text:p>5981113</text:p>
          </table:table-cell>
          <table:table-cell office:value-type="float" office:value="2.4577399999999999E-3" table:style-name="ce24">
            <text:p>0.00245774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8">
            <text:p>12/1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68" table:style-name="ce24">
            <text:p>68</text:p>
          </table:table-cell>
          <table:table-cell office:value-type="float" office:value="4824120" table:style-name="ce24">
            <text:p>4824120</text:p>
          </table:table-cell>
          <table:table-cell office:value-type="float" office:value="1.4095799999999999E-3" table:style-name="ce24">
            <text:p>0.00140958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8">
            <text:p>12/12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51" table:style-name="ce24">
            <text:p>51</text:p>
          </table:table-cell>
          <table:table-cell office:value-type="float" office:value="2855599" table:style-name="ce24">
            <text:p>2855599</text:p>
          </table:table-cell>
          <table:table-cell office:value-type="float" office:value="1.78597E-3" table:style-name="ce24">
            <text:p>0.00178597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8">
            <text:p>12/1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117" table:style-name="ce24">
            <text:p>117</text:p>
          </table:table-cell>
          <table:table-cell office:value-type="float" office:value="6778905" table:style-name="ce24">
            <text:p>6778905</text:p>
          </table:table-cell>
          <table:table-cell office:value-type="float" office:value="1.72594E-3" table:style-name="ce24">
            <text:p>0.00172594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8">
            <text:p>12/12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485" table:style-name="ce24">
            <text:p>485</text:p>
          </table:table-cell>
          <table:table-cell office:value-type="float" office:value="6551450" table:style-name="ce24">
            <text:p>6551450</text:p>
          </table:table-cell>
          <table:table-cell office:value-type="float" office:value="7.4029400000000002E-3" table:style-name="ce24">
            <text:p>0.00740294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8">
            <text:p>12/1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903" table:style-name="ce24">
            <text:p>903</text:p>
          </table:table-cell>
          <table:table-cell office:value-type="float" office:value="7244015" table:style-name="ce24">
            <text:p>7244015</text:p>
          </table:table-cell>
          <table:table-cell office:value-type="float" office:value="1.2465459999999999E-2" table:style-name="ce24">
            <text:p>0.01246546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8">
            <text:p>12/1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745" table:style-name="ce24">
            <text:p>745</text:p>
          </table:table-cell>
          <table:table-cell office:value-type="float" office:value="7562861" table:style-name="ce24">
            <text:p>7562861</text:p>
          </table:table-cell>
          <table:table-cell office:value-type="float" office:value="9.85077E-3" table:style-name="ce24">
            <text:p>0.00985077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8">
            <text:p>12/1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523" table:style-name="ce24">
            <text:p>523</text:p>
          </table:table-cell>
          <table:table-cell office:value-type="float" office:value="7114942" table:style-name="ce24">
            <text:p>7114942</text:p>
          </table:table-cell>
          <table:table-cell office:value-type="float" office:value="7.3507299999999998E-3" table:style-name="ce24">
            <text:p>0.00735073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8">
            <text:p>12/1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299" table:style-name="ce24">
            <text:p>299</text:p>
          </table:table-cell>
          <table:table-cell office:value-type="float" office:value="7637133" table:style-name="ce24">
            <text:p>7637133</text:p>
          </table:table-cell>
          <table:table-cell office:value-type="float" office:value="3.9150799999999996E-3" table:style-name="ce24">
            <text:p>0.00391508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8">
            <text:p>12/1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99" table:style-name="ce24">
            <text:p>99</text:p>
          </table:table-cell>
          <table:table-cell office:value-type="float" office:value="5981113" table:style-name="ce24">
            <text:p>5981113</text:p>
          </table:table-cell>
          <table:table-cell office:value-type="float" office:value="1.6552100000000001E-3" table:style-name="ce24">
            <text:p>0.00165521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8">
            <text:p>12/1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40" table:style-name="ce24">
            <text:p>40</text:p>
          </table:table-cell>
          <table:table-cell office:value-type="float" office:value="4824120" table:style-name="ce24">
            <text:p>4824120</text:p>
          </table:table-cell>
          <table:table-cell office:value-type="float" office:value="8.2916999999999995E-4" table:style-name="ce24">
            <text:p>0.00082917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48">
            <text:p>12/12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19" table:style-name="ce24">
            <text:p>19</text:p>
          </table:table-cell>
          <table:table-cell office:value-type="float" office:value="2855599" table:style-name="ce24">
            <text:p>2855599</text:p>
          </table:table-cell>
          <table:table-cell office:value-type="float" office:value="6.6536000000000004E-4" table:style-name="ce24">
            <text:p>0.0006653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604" table:style-name="ce24">
            <text:p>604</text:p>
          </table:table-cell>
          <table:table-cell office:value-type="float" office:value="6778905" table:style-name="ce24">
            <text:p>6778905</text:p>
          </table:table-cell>
          <table:table-cell office:value-type="float" office:value="8.9099899999999996E-3" table:style-name="ce24">
            <text:p>0.0089099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3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655" table:style-name="ce24">
            <text:p>655</text:p>
          </table:table-cell>
          <table:table-cell office:value-type="float" office:value="6551450" table:style-name="ce24">
            <text:p>6551450</text:p>
          </table:table-cell>
          <table:table-cell office:value-type="float" office:value="9.9977899999999995E-3" table:style-name="ce24">
            <text:p>0.0099977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321" table:style-name="ce24">
            <text:p>321</text:p>
          </table:table-cell>
          <table:table-cell office:value-type="float" office:value="7244015" table:style-name="ce24">
            <text:p>7244015</text:p>
          </table:table-cell>
          <table:table-cell office:value-type="float" office:value="4.4312400000000004E-3" table:style-name="ce24">
            <text:p>0.0044312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575" table:style-name="ce24">
            <text:p>575</text:p>
          </table:table-cell>
          <table:table-cell office:value-type="float" office:value="7562861" table:style-name="ce24">
            <text:p>7562861</text:p>
          </table:table-cell>
          <table:table-cell office:value-type="float" office:value="7.6029399999999999E-3" table:style-name="ce24">
            <text:p>0.0076029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570" table:style-name="ce24">
            <text:p>570</text:p>
          </table:table-cell>
          <table:table-cell office:value-type="float" office:value="7114942" table:style-name="ce24">
            <text:p>7114942</text:p>
          </table:table-cell>
          <table:table-cell office:value-type="float" office:value="8.0113100000000007E-3" table:style-name="ce24">
            <text:p>0.0080113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368" table:style-name="ce24">
            <text:p>368</text:p>
          </table:table-cell>
          <table:table-cell office:value-type="float" office:value="7637133" table:style-name="ce24">
            <text:p>7637133</text:p>
          </table:table-cell>
          <table:table-cell office:value-type="float" office:value="4.8185600000000004E-3" table:style-name="ce24">
            <text:p>0.0048185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130" table:style-name="ce24">
            <text:p>130</text:p>
          </table:table-cell>
          <table:table-cell office:value-type="float" office:value="5981113" table:style-name="ce24">
            <text:p>5981113</text:p>
          </table:table-cell>
          <table:table-cell office:value-type="float" office:value="2.17351E-3" table:style-name="ce24">
            <text:p>0.0021735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55" table:style-name="ce24">
            <text:p>55</text:p>
          </table:table-cell>
          <table:table-cell office:value-type="float" office:value="4824120" table:style-name="ce24">
            <text:p>4824120</text:p>
          </table:table-cell>
          <table:table-cell office:value-type="float" office:value="1.1401E-3" table:style-name="ce24">
            <text:p>0.001140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3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59" table:style-name="ce24">
            <text:p>59</text:p>
          </table:table-cell>
          <table:table-cell office:value-type="float" office:value="2855599" table:style-name="ce24">
            <text:p>2855599</text:p>
          </table:table-cell>
          <table:table-cell office:value-type="float" office:value="2.0661199999999998E-3" table:style-name="ce24">
            <text:p>0.00206612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203" table:style-name="ce24">
            <text:p>203</text:p>
          </table:table-cell>
          <table:table-cell office:value-type="float" office:value="6778905" table:style-name="ce24">
            <text:p>6778905</text:p>
          </table:table-cell>
          <table:table-cell office:value-type="float" office:value="2.9945800000000002E-3" table:style-name="ce24">
            <text:p>0.0029945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3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744" table:style-name="ce24">
            <text:p>744</text:p>
          </table:table-cell>
          <table:table-cell office:value-type="float" office:value="6551450" table:style-name="ce24">
            <text:p>6551450</text:p>
          </table:table-cell>
          <table:table-cell office:value-type="float" office:value="1.135626E-2" table:style-name="ce24">
            <text:p>0.0113562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2146" table:style-name="ce24">
            <text:p>2146</text:p>
          </table:table-cell>
          <table:table-cell office:value-type="float" office:value="7244015" table:style-name="ce24">
            <text:p>7244015</text:p>
          </table:table-cell>
          <table:table-cell office:value-type="float" office:value="2.9624459999999998E-2" table:style-name="ce24">
            <text:p>0.0296244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1542" table:style-name="ce24">
            <text:p>1542</text:p>
          </table:table-cell>
          <table:table-cell office:value-type="float" office:value="7562861" table:style-name="ce24">
            <text:p>7562861</text:p>
          </table:table-cell>
          <table:table-cell office:value-type="float" office:value="2.0389109999999998E-2" table:style-name="ce24">
            <text:p>0.0203891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1060" table:style-name="ce24">
            <text:p>1060</text:p>
          </table:table-cell>
          <table:table-cell office:value-type="float" office:value="7114942" table:style-name="ce24">
            <text:p>7114942</text:p>
          </table:table-cell>
          <table:table-cell office:value-type="float" office:value="1.489822E-2" table:style-name="ce24">
            <text:p>0.01489822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564" table:style-name="ce24">
            <text:p>564</text:p>
          </table:table-cell>
          <table:table-cell office:value-type="float" office:value="7637133" table:style-name="ce24">
            <text:p>7637133</text:p>
          </table:table-cell>
          <table:table-cell office:value-type="float" office:value="7.3849700000000002E-3" table:style-name="ce24">
            <text:p>0.0073849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188" table:style-name="ce24">
            <text:p>188</text:p>
          </table:table-cell>
          <table:table-cell office:value-type="float" office:value="5981113" table:style-name="ce24">
            <text:p>5981113</text:p>
          </table:table-cell>
          <table:table-cell office:value-type="float" office:value="3.1432299999999999E-3" table:style-name="ce24">
            <text:p>0.0031432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51" table:style-name="ce24">
            <text:p>51</text:p>
          </table:table-cell>
          <table:table-cell office:value-type="float" office:value="4824120" table:style-name="ce24">
            <text:p>4824120</text:p>
          </table:table-cell>
          <table:table-cell office:value-type="float" office:value="1.05719E-3" table:style-name="ce24">
            <text:p>0.0010571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3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41" table:style-name="ce24">
            <text:p>41</text:p>
          </table:table-cell>
          <table:table-cell office:value-type="float" office:value="2855599" table:style-name="ce24">
            <text:p>2855599</text:p>
          </table:table-cell>
          <table:table-cell office:value-type="float" office:value="1.43578E-3" table:style-name="ce24">
            <text:p>0.0014357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249" table:style-name="ce24">
            <text:p>249</text:p>
          </table:table-cell>
          <table:table-cell office:value-type="float" office:value="6778905" table:style-name="ce24">
            <text:p>6778905</text:p>
          </table:table-cell>
          <table:table-cell office:value-type="float" office:value="3.67316E-3" table:style-name="ce24">
            <text:p>0.0036731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4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257" table:style-name="ce24">
            <text:p>257</text:p>
          </table:table-cell>
          <table:table-cell office:value-type="float" office:value="6551450" table:style-name="ce24">
            <text:p>6551450</text:p>
          </table:table-cell>
          <table:table-cell office:value-type="float" office:value="3.9227999999999997E-3" table:style-name="ce24">
            <text:p>0.003922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188" table:style-name="ce24">
            <text:p>188</text:p>
          </table:table-cell>
          <table:table-cell office:value-type="float" office:value="7244015" table:style-name="ce24">
            <text:p>7244015</text:p>
          </table:table-cell>
          <table:table-cell office:value-type="float" office:value="2.5952499999999999E-3" table:style-name="ce24">
            <text:p>0.0025952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217" table:style-name="ce24">
            <text:p>217</text:p>
          </table:table-cell>
          <table:table-cell office:value-type="float" office:value="7562861" table:style-name="ce24">
            <text:p>7562861</text:p>
          </table:table-cell>
          <table:table-cell office:value-type="float" office:value="2.8692800000000001E-3" table:style-name="ce24">
            <text:p>0.0028692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228" table:style-name="ce24">
            <text:p>228</text:p>
          </table:table-cell>
          <table:table-cell office:value-type="float" office:value="7114942" table:style-name="ce24">
            <text:p>7114942</text:p>
          </table:table-cell>
          <table:table-cell office:value-type="float" office:value="3.2045200000000002E-3" table:style-name="ce24">
            <text:p>0.00320452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58" table:style-name="ce24">
            <text:p>158</text:p>
          </table:table-cell>
          <table:table-cell office:value-type="float" office:value="7637133" table:style-name="ce24">
            <text:p>7637133</text:p>
          </table:table-cell>
          <table:table-cell office:value-type="float" office:value="2.0688400000000002E-3" table:style-name="ce24">
            <text:p>0.0020688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82" table:style-name="ce24">
            <text:p>82</text:p>
          </table:table-cell>
          <table:table-cell office:value-type="float" office:value="5981113" table:style-name="ce24">
            <text:p>5981113</text:p>
          </table:table-cell>
          <table:table-cell office:value-type="float" office:value="1.3709799999999999E-3" table:style-name="ce24">
            <text:p>0.0013709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46" table:style-name="ce24">
            <text:p>46</text:p>
          </table:table-cell>
          <table:table-cell office:value-type="float" office:value="4824120" table:style-name="ce24">
            <text:p>4824120</text:p>
          </table:table-cell>
          <table:table-cell office:value-type="float" office:value="9.5354000000000001E-4" table:style-name="ce24">
            <text:p>0.0009535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4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30" table:style-name="ce24">
            <text:p>30</text:p>
          </table:table-cell>
          <table:table-cell office:value-type="float" office:value="2855599" table:style-name="ce24">
            <text:p>2855599</text:p>
          </table:table-cell>
          <table:table-cell office:value-type="float" office:value="1.05057E-3" table:style-name="ce24">
            <text:p>0.0010505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135" table:style-name="ce24">
            <text:p>135</text:p>
          </table:table-cell>
          <table:table-cell office:value-type="float" office:value="6778905" table:style-name="ce24">
            <text:p>6778905</text:p>
          </table:table-cell>
          <table:table-cell office:value-type="float" office:value="1.99147E-3" table:style-name="ce24">
            <text:p>0.0019914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4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738" table:style-name="ce24">
            <text:p>738</text:p>
          </table:table-cell>
          <table:table-cell office:value-type="float" office:value="6551450" table:style-name="ce24">
            <text:p>6551450</text:p>
          </table:table-cell>
          <table:table-cell office:value-type="float" office:value="1.1264679999999999E-2" table:style-name="ce24">
            <text:p>0.0112646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2431" table:style-name="ce24">
            <text:p>2431</text:p>
          </table:table-cell>
          <table:table-cell office:value-type="float" office:value="7244015" table:style-name="ce24">
            <text:p>7244015</text:p>
          </table:table-cell>
          <table:table-cell office:value-type="float" office:value="3.3558739999999997E-2" table:style-name="ce24">
            <text:p>0.0335587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1678" table:style-name="ce24">
            <text:p>1678</text:p>
          </table:table-cell>
          <table:table-cell office:value-type="float" office:value="7562861" table:style-name="ce24">
            <text:p>7562861</text:p>
          </table:table-cell>
          <table:table-cell office:value-type="float" office:value="2.2187370000000001E-2" table:style-name="ce24">
            <text:p>0.0221873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995" table:style-name="ce24">
            <text:p>995</text:p>
          </table:table-cell>
          <table:table-cell office:value-type="float" office:value="7114942" table:style-name="ce24">
            <text:p>7114942</text:p>
          </table:table-cell>
          <table:table-cell office:value-type="float" office:value="1.398465E-2" table:style-name="ce24">
            <text:p>0.0139846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616" table:style-name="ce24">
            <text:p>616</text:p>
          </table:table-cell>
          <table:table-cell office:value-type="float" office:value="7637133" table:style-name="ce24">
            <text:p>7637133</text:p>
          </table:table-cell>
          <table:table-cell office:value-type="float" office:value="8.0658499999999994E-3" table:style-name="ce24">
            <text:p>0.0080658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188" table:style-name="ce24">
            <text:p>188</text:p>
          </table:table-cell>
          <table:table-cell office:value-type="float" office:value="5981113" table:style-name="ce24">
            <text:p>5981113</text:p>
          </table:table-cell>
          <table:table-cell office:value-type="float" office:value="3.1432299999999999E-3" table:style-name="ce24">
            <text:p>0.0031432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58" table:style-name="ce24">
            <text:p>58</text:p>
          </table:table-cell>
          <table:table-cell office:value-type="float" office:value="4824120" table:style-name="ce24">
            <text:p>4824120</text:p>
          </table:table-cell>
          <table:table-cell office:value-type="float" office:value="1.20229E-3" table:style-name="ce24">
            <text:p>0.0012022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4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41" table:style-name="ce24">
            <text:p>41</text:p>
          </table:table-cell>
          <table:table-cell office:value-type="float" office:value="2855599" table:style-name="ce24">
            <text:p>2855599</text:p>
          </table:table-cell>
          <table:table-cell office:value-type="float" office:value="1.43578E-3" table:style-name="ce24">
            <text:p>0.0014357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290" table:style-name="ce24">
            <text:p>290</text:p>
          </table:table-cell>
          <table:table-cell office:value-type="float" office:value="6778905" table:style-name="ce24">
            <text:p>6778905</text:p>
          </table:table-cell>
          <table:table-cell office:value-type="float" office:value="4.2779799999999998E-3" table:style-name="ce24">
            <text:p>0.0042779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5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302" table:style-name="ce24">
            <text:p>302</text:p>
          </table:table-cell>
          <table:table-cell office:value-type="float" office:value="6551450" table:style-name="ce24">
            <text:p>6551450</text:p>
          </table:table-cell>
          <table:table-cell office:value-type="float" office:value="4.6096699999999997E-3" table:style-name="ce24">
            <text:p>0.00460967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189" table:style-name="ce24">
            <text:p>189</text:p>
          </table:table-cell>
          <table:table-cell office:value-type="float" office:value="7244015" table:style-name="ce24">
            <text:p>7244015</text:p>
          </table:table-cell>
          <table:table-cell office:value-type="float" office:value="2.6090499999999999E-3" table:style-name="ce24">
            <text:p>0.0026090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291" table:style-name="ce24">
            <text:p>291</text:p>
          </table:table-cell>
          <table:table-cell office:value-type="float" office:value="7562861" table:style-name="ce24">
            <text:p>7562861</text:p>
          </table:table-cell>
          <table:table-cell office:value-type="float" office:value="3.84775E-3" table:style-name="ce24">
            <text:p>0.0038477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307" table:style-name="ce24">
            <text:p>307</text:p>
          </table:table-cell>
          <table:table-cell office:value-type="float" office:value="7114942" table:style-name="ce24">
            <text:p>7114942</text:p>
          </table:table-cell>
          <table:table-cell office:value-type="float" office:value="4.3148600000000002E-3" table:style-name="ce24">
            <text:p>0.0043148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94" table:style-name="ce24">
            <text:p>194</text:p>
          </table:table-cell>
          <table:table-cell office:value-type="float" office:value="7637133" table:style-name="ce24">
            <text:p>7637133</text:p>
          </table:table-cell>
          <table:table-cell office:value-type="float" office:value="2.5402200000000002E-3" table:style-name="ce24">
            <text:p>0.00254022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93" table:style-name="ce24">
            <text:p>93</text:p>
          </table:table-cell>
          <table:table-cell office:value-type="float" office:value="5981113" table:style-name="ce24">
            <text:p>5981113</text:p>
          </table:table-cell>
          <table:table-cell office:value-type="float" office:value="1.55489E-3" table:style-name="ce24">
            <text:p>0.0015548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22" table:style-name="ce24">
            <text:p>22</text:p>
          </table:table-cell>
          <table:table-cell office:value-type="float" office:value="4824120" table:style-name="ce24">
            <text:p>4824120</text:p>
          </table:table-cell>
          <table:table-cell office:value-type="float" office:value="4.5604E-4" table:style-name="ce24">
            <text:p>0.0004560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5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23" table:style-name="ce24">
            <text:p>23</text:p>
          </table:table-cell>
          <table:table-cell office:value-type="float" office:value="2855599" table:style-name="ce24">
            <text:p>2855599</text:p>
          </table:table-cell>
          <table:table-cell office:value-type="float" office:value="8.0544000000000004E-4" table:style-name="ce24">
            <text:p>0.0008054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188" table:style-name="ce24">
            <text:p>188</text:p>
          </table:table-cell>
          <table:table-cell office:value-type="float" office:value="6778905" table:style-name="ce24">
            <text:p>6778905</text:p>
          </table:table-cell>
          <table:table-cell office:value-type="float" office:value="2.7733100000000002E-3" table:style-name="ce24">
            <text:p>0.0027733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5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948" table:style-name="ce24">
            <text:p>948</text:p>
          </table:table-cell>
          <table:table-cell office:value-type="float" office:value="6551450" table:style-name="ce24">
            <text:p>6551450</text:p>
          </table:table-cell>
          <table:table-cell office:value-type="float" office:value="1.447008E-2" table:style-name="ce24">
            <text:p>0.0144700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3399" table:style-name="ce24">
            <text:p>3399</text:p>
          </table:table-cell>
          <table:table-cell office:value-type="float" office:value="7244015" table:style-name="ce24">
            <text:p>7244015</text:p>
          </table:table-cell>
          <table:table-cell office:value-type="float" office:value="4.6921490000000003E-2" table:style-name="ce24">
            <text:p>0.0469214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2416" table:style-name="ce24">
            <text:p>2416</text:p>
          </table:table-cell>
          <table:table-cell office:value-type="float" office:value="7562861" table:style-name="ce24">
            <text:p>7562861</text:p>
          </table:table-cell>
          <table:table-cell office:value-type="float" office:value="3.1945580000000001E-2" table:style-name="ce24">
            <text:p>0.0319455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1461" table:style-name="ce24">
            <text:p>1461</text:p>
          </table:table-cell>
          <table:table-cell office:value-type="float" office:value="7114942" table:style-name="ce24">
            <text:p>7114942</text:p>
          </table:table-cell>
          <table:table-cell office:value-type="float" office:value="2.053425E-2" table:style-name="ce24">
            <text:p>0.0205342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928" table:style-name="ce24">
            <text:p>928</text:p>
          </table:table-cell>
          <table:table-cell office:value-type="float" office:value="7637133" table:style-name="ce24">
            <text:p>7637133</text:p>
          </table:table-cell>
          <table:table-cell office:value-type="float" office:value="1.2151159999999999E-2" table:style-name="ce24">
            <text:p>0.0121511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293" table:style-name="ce24">
            <text:p>293</text:p>
          </table:table-cell>
          <table:table-cell office:value-type="float" office:value="5981113" table:style-name="ce24">
            <text:p>5981113</text:p>
          </table:table-cell>
          <table:table-cell office:value-type="float" office:value="4.8987500000000003E-3" table:style-name="ce24">
            <text:p>0.0048987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116" table:style-name="ce24">
            <text:p>116</text:p>
          </table:table-cell>
          <table:table-cell office:value-type="float" office:value="4824120" table:style-name="ce24">
            <text:p>4824120</text:p>
          </table:table-cell>
          <table:table-cell office:value-type="float" office:value="2.4045799999999999E-3" table:style-name="ce24">
            <text:p>0.0024045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5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31" table:style-name="ce24">
            <text:p>31</text:p>
          </table:table-cell>
          <table:table-cell office:value-type="float" office:value="2855599" table:style-name="ce24">
            <text:p>2855599</text:p>
          </table:table-cell>
          <table:table-cell office:value-type="float" office:value="1.08559E-3" table:style-name="ce24">
            <text:p>0.0010855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274" table:style-name="ce24">
            <text:p>274</text:p>
          </table:table-cell>
          <table:table-cell office:value-type="float" office:value="6778905" table:style-name="ce24">
            <text:p>6778905</text:p>
          </table:table-cell>
          <table:table-cell office:value-type="float" office:value="4.0419499999999999E-3" table:style-name="ce24">
            <text:p>0.0040419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6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283" table:style-name="ce24">
            <text:p>283</text:p>
          </table:table-cell>
          <table:table-cell office:value-type="float" office:value="6551450" table:style-name="ce24">
            <text:p>6551450</text:p>
          </table:table-cell>
          <table:table-cell office:value-type="float" office:value="4.3196500000000004E-3" table:style-name="ce24">
            <text:p>0.0043196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175" table:style-name="ce24">
            <text:p>175</text:p>
          </table:table-cell>
          <table:table-cell office:value-type="float" office:value="7244015" table:style-name="ce24">
            <text:p>7244015</text:p>
          </table:table-cell>
          <table:table-cell office:value-type="float" office:value="2.4157900000000001E-3" table:style-name="ce24">
            <text:p>0.0024157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296" table:style-name="ce24">
            <text:p>296</text:p>
          </table:table-cell>
          <table:table-cell office:value-type="float" office:value="7562861" table:style-name="ce24">
            <text:p>7562861</text:p>
          </table:table-cell>
          <table:table-cell office:value-type="float" office:value="3.9138599999999999E-3" table:style-name="ce24">
            <text:p>0.0039138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290" table:style-name="ce24">
            <text:p>290</text:p>
          </table:table-cell>
          <table:table-cell office:value-type="float" office:value="7114942" table:style-name="ce24">
            <text:p>7114942</text:p>
          </table:table-cell>
          <table:table-cell office:value-type="float" office:value="4.0759300000000002E-3" table:style-name="ce24">
            <text:p>0.0040759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62" table:style-name="ce24">
            <text:p>162</text:p>
          </table:table-cell>
          <table:table-cell office:value-type="float" office:value="7637133" table:style-name="ce24">
            <text:p>7637133</text:p>
          </table:table-cell>
          <table:table-cell office:value-type="float" office:value="2.1212100000000001E-3" table:style-name="ce24">
            <text:p>0.0021212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69" table:style-name="ce24">
            <text:p>69</text:p>
          </table:table-cell>
          <table:table-cell office:value-type="float" office:value="5981113" table:style-name="ce24">
            <text:p>5981113</text:p>
          </table:table-cell>
          <table:table-cell office:value-type="float" office:value="1.1536300000000001E-3" table:style-name="ce24">
            <text:p>0.0011536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24" table:style-name="ce24">
            <text:p>24</text:p>
          </table:table-cell>
          <table:table-cell office:value-type="float" office:value="4824120" table:style-name="ce24">
            <text:p>4824120</text:p>
          </table:table-cell>
          <table:table-cell office:value-type="float" office:value="4.975E-4" table:style-name="ce24">
            <text:p>0.000497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6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13" table:style-name="ce24">
            <text:p>13</text:p>
          </table:table-cell>
          <table:table-cell office:value-type="float" office:value="2855599" table:style-name="ce24">
            <text:p>2855599</text:p>
          </table:table-cell>
          <table:table-cell office:value-type="float" office:value="4.5524999999999998E-4" table:style-name="ce24">
            <text:p>0.0004552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159" table:style-name="ce24">
            <text:p>159</text:p>
          </table:table-cell>
          <table:table-cell office:value-type="float" office:value="6778905" table:style-name="ce24">
            <text:p>6778905</text:p>
          </table:table-cell>
          <table:table-cell office:value-type="float" office:value="2.3455099999999999E-3" table:style-name="ce24">
            <text:p>0.0023455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6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798" table:style-name="ce24">
            <text:p>798</text:p>
          </table:table-cell>
          <table:table-cell office:value-type="float" office:value="6551450" table:style-name="ce24">
            <text:p>6551450</text:p>
          </table:table-cell>
          <table:table-cell office:value-type="float" office:value="1.218051E-2" table:style-name="ce24">
            <text:p>0.0121805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2333" table:style-name="ce24">
            <text:p>2333</text:p>
          </table:table-cell>
          <table:table-cell office:value-type="float" office:value="7244015" table:style-name="ce24">
            <text:p>7244015</text:p>
          </table:table-cell>
          <table:table-cell office:value-type="float" office:value="3.2205900000000003E-2" table:style-name="ce24">
            <text:p>0.032205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1594" table:style-name="ce24">
            <text:p>1594</text:p>
          </table:table-cell>
          <table:table-cell office:value-type="float" office:value="7562861" table:style-name="ce24">
            <text:p>7562861</text:p>
          </table:table-cell>
          <table:table-cell office:value-type="float" office:value="2.107668E-2" table:style-name="ce24">
            <text:p>0.0210766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941" table:style-name="ce24">
            <text:p>941</text:p>
          </table:table-cell>
          <table:table-cell office:value-type="float" office:value="7114942" table:style-name="ce24">
            <text:p>7114942</text:p>
          </table:table-cell>
          <table:table-cell office:value-type="float" office:value="1.322569E-2" table:style-name="ce24">
            <text:p>0.0132256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678" table:style-name="ce24">
            <text:p>678</text:p>
          </table:table-cell>
          <table:table-cell office:value-type="float" office:value="7637133" table:style-name="ce24">
            <text:p>7637133</text:p>
          </table:table-cell>
          <table:table-cell office:value-type="float" office:value="8.8776800000000006E-3" table:style-name="ce24">
            <text:p>0.0088776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272" table:style-name="ce24">
            <text:p>272</text:p>
          </table:table-cell>
          <table:table-cell office:value-type="float" office:value="5981113" table:style-name="ce24">
            <text:p>5981113</text:p>
          </table:table-cell>
          <table:table-cell office:value-type="float" office:value="4.5476500000000003E-3" table:style-name="ce24">
            <text:p>0.0045476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98" table:style-name="ce24">
            <text:p>98</text:p>
          </table:table-cell>
          <table:table-cell office:value-type="float" office:value="4824120" table:style-name="ce24">
            <text:p>4824120</text:p>
          </table:table-cell>
          <table:table-cell office:value-type="float" office:value="2.0314600000000001E-3" table:style-name="ce24">
            <text:p>0.0020314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6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32" table:style-name="ce24">
            <text:p>32</text:p>
          </table:table-cell>
          <table:table-cell office:value-type="float" office:value="2855599" table:style-name="ce24">
            <text:p>2855599</text:p>
          </table:table-cell>
          <table:table-cell office:value-type="float" office:value="1.12061E-3" table:style-name="ce24">
            <text:p>0.0011206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70" table:style-name="ce24">
            <text:p>170</text:p>
          </table:table-cell>
          <table:table-cell office:value-type="float" office:value="6778905" table:style-name="ce24">
            <text:p>6778905</text:p>
          </table:table-cell>
          <table:table-cell office:value-type="float" office:value="2.5077799999999998E-3" table:style-name="ce24">
            <text:p>0.0025077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7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195" table:style-name="ce24">
            <text:p>195</text:p>
          </table:table-cell>
          <table:table-cell office:value-type="float" office:value="6551450" table:style-name="ce24">
            <text:p>6551450</text:p>
          </table:table-cell>
          <table:table-cell office:value-type="float" office:value="2.9764399999999999E-3" table:style-name="ce24">
            <text:p>0.0029764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94" table:style-name="ce24">
            <text:p>94</text:p>
          </table:table-cell>
          <table:table-cell office:value-type="float" office:value="7244015" table:style-name="ce24">
            <text:p>7244015</text:p>
          </table:table-cell>
          <table:table-cell office:value-type="float" office:value="1.29762E-3" table:style-name="ce24">
            <text:p>0.00129762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77" table:style-name="ce24">
            <text:p>177</text:p>
          </table:table-cell>
          <table:table-cell office:value-type="float" office:value="7562861" table:style-name="ce24">
            <text:p>7562861</text:p>
          </table:table-cell>
          <table:table-cell office:value-type="float" office:value="2.34038E-3" table:style-name="ce24">
            <text:p>0.00234038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63" table:style-name="ce24">
            <text:p>163</text:p>
          </table:table-cell>
          <table:table-cell office:value-type="float" office:value="7114942" table:style-name="ce24">
            <text:p>7114942</text:p>
          </table:table-cell>
          <table:table-cell office:value-type="float" office:value="2.2909499999999999E-3" table:style-name="ce24">
            <text:p>0.0022909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126" table:style-name="ce24">
            <text:p>126</text:p>
          </table:table-cell>
          <table:table-cell office:value-type="float" office:value="7637133" table:style-name="ce24">
            <text:p>7637133</text:p>
          </table:table-cell>
          <table:table-cell office:value-type="float" office:value="1.6498299999999999E-3" table:style-name="ce24">
            <text:p>0.0016498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44" table:style-name="ce24">
            <text:p>44</text:p>
          </table:table-cell>
          <table:table-cell office:value-type="float" office:value="5981113" table:style-name="ce24">
            <text:p>5981113</text:p>
          </table:table-cell>
          <table:table-cell office:value-type="float" office:value="7.3565000000000002E-4" table:style-name="ce24">
            <text:p>0.0007356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4" table:style-name="ce24">
            <text:p>14</text:p>
          </table:table-cell>
          <table:table-cell office:value-type="float" office:value="4824120" table:style-name="ce24">
            <text:p>4824120</text:p>
          </table:table-cell>
          <table:table-cell office:value-type="float" office:value="2.9021E-4" table:style-name="ce24">
            <text:p>0.0002902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7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7" table:style-name="ce24">
            <text:p>7</text:p>
          </table:table-cell>
          <table:table-cell office:value-type="float" office:value="2855599" table:style-name="ce24">
            <text:p>2855599</text:p>
          </table:table-cell>
          <table:table-cell office:value-type="float" office:value="2.4512999999999998E-4" table:style-name="ce24">
            <text:p>0.0002451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146" table:style-name="ce24">
            <text:p>146</text:p>
          </table:table-cell>
          <table:table-cell office:value-type="float" office:value="6778905" table:style-name="ce24">
            <text:p>6778905</text:p>
          </table:table-cell>
          <table:table-cell office:value-type="float" office:value="2.1537399999999999E-3" table:style-name="ce24">
            <text:p>0.0021537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7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667" table:style-name="ce24">
            <text:p>667</text:p>
          </table:table-cell>
          <table:table-cell office:value-type="float" office:value="6551450" table:style-name="ce24">
            <text:p>6551450</text:p>
          </table:table-cell>
          <table:table-cell office:value-type="float" office:value="1.0180949999999999E-2" table:style-name="ce24">
            <text:p>0.0101809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1563" table:style-name="ce24">
            <text:p>1563</text:p>
          </table:table-cell>
          <table:table-cell office:value-type="float" office:value="7244015" table:style-name="ce24">
            <text:p>7244015</text:p>
          </table:table-cell>
          <table:table-cell office:value-type="float" office:value="2.1576430000000001E-2" table:style-name="ce24">
            <text:p>0.0215764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1075" table:style-name="ce24">
            <text:p>1075</text:p>
          </table:table-cell>
          <table:table-cell office:value-type="float" office:value="7562861" table:style-name="ce24">
            <text:p>7562861</text:p>
          </table:table-cell>
          <table:table-cell office:value-type="float" office:value="1.42142E-2" table:style-name="ce24">
            <text:p>0.0142142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736" table:style-name="ce24">
            <text:p>736</text:p>
          </table:table-cell>
          <table:table-cell office:value-type="float" office:value="7114942" table:style-name="ce24">
            <text:p>7114942</text:p>
          </table:table-cell>
          <table:table-cell office:value-type="float" office:value="1.034443E-2" table:style-name="ce24">
            <text:p>0.0103444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570" table:style-name="ce24">
            <text:p>570</text:p>
          </table:table-cell>
          <table:table-cell office:value-type="float" office:value="7637133" table:style-name="ce24">
            <text:p>7637133</text:p>
          </table:table-cell>
          <table:table-cell office:value-type="float" office:value="7.4635300000000003E-3" table:style-name="ce24">
            <text:p>0.0074635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208" table:style-name="ce24">
            <text:p>208</text:p>
          </table:table-cell>
          <table:table-cell office:value-type="float" office:value="5981113" table:style-name="ce24">
            <text:p>5981113</text:p>
          </table:table-cell>
          <table:table-cell office:value-type="float" office:value="3.4776099999999999E-3" table:style-name="ce24">
            <text:p>0.0034776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74" table:style-name="ce24">
            <text:p>74</text:p>
          </table:table-cell>
          <table:table-cell office:value-type="float" office:value="4824120" table:style-name="ce24">
            <text:p>4824120</text:p>
          </table:table-cell>
          <table:table-cell office:value-type="float" office:value="1.53396E-3" table:style-name="ce24">
            <text:p>0.0015339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7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31" table:style-name="ce24">
            <text:p>31</text:p>
          </table:table-cell>
          <table:table-cell office:value-type="float" office:value="2855599" table:style-name="ce24">
            <text:p>2855599</text:p>
          </table:table-cell>
          <table:table-cell office:value-type="float" office:value="1.08559E-3" table:style-name="ce24">
            <text:p>0.0010855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0-9</text:p>
          </table:table-cell>
          <table:table-cell office:value-type="float" office:value="161" table:style-name="ce24">
            <text:p>161</text:p>
          </table:table-cell>
          <table:table-cell office:value-type="float" office:value="6778905" table:style-name="ce24">
            <text:p>6778905</text:p>
          </table:table-cell>
          <table:table-cell office:value-type="float" office:value="2.3750099999999999E-3" table:style-name="ce24">
            <text:p>0.0023750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8/2021</text:p>
          </table:table-cell>
          <table:table-cell office:value-type="string" table:style-name="ce41">
            <text:p>Delta</text:p>
          </table:table-cell>
          <table:table-cell office:value-type="string" table:style-name="ce47">
            <text:p>10-19</text:p>
          </table:table-cell>
          <table:table-cell office:value-type="float" office:value="200" table:style-name="ce24">
            <text:p>200</text:p>
          </table:table-cell>
          <table:table-cell office:value-type="float" office:value="6551450" table:style-name="ce24">
            <text:p>6551450</text:p>
          </table:table-cell>
          <table:table-cell office:value-type="float" office:value="3.0527599999999998E-3" table:style-name="ce24">
            <text:p>0.0030527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20-29</text:p>
          </table:table-cell>
          <table:table-cell office:value-type="float" office:value="89" table:style-name="ce24">
            <text:p>89</text:p>
          </table:table-cell>
          <table:table-cell office:value-type="float" office:value="7244015" table:style-name="ce24">
            <text:p>7244015</text:p>
          </table:table-cell>
          <table:table-cell office:value-type="float" office:value="1.2286E-3" table:style-name="ce24">
            <text:p>0.001228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30-39</text:p>
          </table:table-cell>
          <table:table-cell office:value-type="float" office:value="175" table:style-name="ce24">
            <text:p>175</text:p>
          </table:table-cell>
          <table:table-cell office:value-type="float" office:value="7562861" table:style-name="ce24">
            <text:p>7562861</text:p>
          </table:table-cell>
          <table:table-cell office:value-type="float" office:value="2.31394E-3" table:style-name="ce24">
            <text:p>0.0023139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40-49</text:p>
          </table:table-cell>
          <table:table-cell office:value-type="float" office:value="146" table:style-name="ce24">
            <text:p>146</text:p>
          </table:table-cell>
          <table:table-cell office:value-type="float" office:value="7114942" table:style-name="ce24">
            <text:p>7114942</text:p>
          </table:table-cell>
          <table:table-cell office:value-type="float" office:value="2.0520199999999999E-3" table:style-name="ce24">
            <text:p>0.00205202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50-59</text:p>
          </table:table-cell>
          <table:table-cell office:value-type="float" office:value="91" table:style-name="ce24">
            <text:p>91</text:p>
          </table:table-cell>
          <table:table-cell office:value-type="float" office:value="7637133" table:style-name="ce24">
            <text:p>7637133</text:p>
          </table:table-cell>
          <table:table-cell office:value-type="float" office:value="1.19155E-3" table:style-name="ce24">
            <text:p>0.0011915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60-69</text:p>
          </table:table-cell>
          <table:table-cell office:value-type="float" office:value="31" table:style-name="ce24">
            <text:p>31</text:p>
          </table:table-cell>
          <table:table-cell office:value-type="float" office:value="5981113" table:style-name="ce24">
            <text:p>5981113</text:p>
          </table:table-cell>
          <table:table-cell office:value-type="float" office:value="5.1829999999999997E-4" table:style-name="ce24">
            <text:p>0.000518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70-79</text:p>
          </table:table-cell>
          <table:table-cell office:value-type="float" office:value="19" table:style-name="ce24">
            <text:p>19</text:p>
          </table:table-cell>
          <table:table-cell office:value-type="float" office:value="4824120" table:style-name="ce24">
            <text:p>4824120</text:p>
          </table:table-cell>
          <table:table-cell office:value-type="float" office:value="3.9385000000000001E-4" table:style-name="ce24">
            <text:p>0.00039385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8/2021</text:p>
          </table:table-cell>
          <table:table-cell office:value-type="string" table:style-name="ce41">
            <text:p>Delta</text:p>
          </table:table-cell>
          <table:table-cell office:value-type="string" table:style-name="ce41">
            <text:p>80+</text:p>
          </table:table-cell>
          <table:table-cell office:value-type="float" office:value="3" table:style-name="ce24">
            <text:p>3</text:p>
          </table:table-cell>
          <table:table-cell office:value-type="float" office:value="2855599" table:style-name="ce24">
            <text:p>2855599</text:p>
          </table:table-cell>
          <table:table-cell office:value-type="float" office:value="1.0506E-4" table:style-name="ce24">
            <text:p>0.0001050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0-9</text:p>
          </table:table-cell>
          <table:table-cell office:value-type="float" office:value="202" table:style-name="ce24">
            <text:p>202</text:p>
          </table:table-cell>
          <table:table-cell office:value-type="float" office:value="6778905" table:style-name="ce24">
            <text:p>6778905</text:p>
          </table:table-cell>
          <table:table-cell office:value-type="float" office:value="2.9798300000000002E-3" table:style-name="ce24">
            <text:p>0.0029798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8/2021</text:p>
          </table:table-cell>
          <table:table-cell office:value-type="string" table:style-name="ce41">
            <text:p>Omicron</text:p>
          </table:table-cell>
          <table:table-cell office:value-type="string" table:style-name="ce47">
            <text:p>10-19</text:p>
          </table:table-cell>
          <table:table-cell office:value-type="float" office:value="820" table:style-name="ce24">
            <text:p>820</text:p>
          </table:table-cell>
          <table:table-cell office:value-type="float" office:value="6551450" table:style-name="ce24">
            <text:p>6551450</text:p>
          </table:table-cell>
          <table:table-cell office:value-type="float" office:value="1.2516309999999999E-2" table:style-name="ce24">
            <text:p>0.01251631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20-29</text:p>
          </table:table-cell>
          <table:table-cell office:value-type="float" office:value="1475" table:style-name="ce24">
            <text:p>1475</text:p>
          </table:table-cell>
          <table:table-cell office:value-type="float" office:value="7244015" table:style-name="ce24">
            <text:p>7244015</text:p>
          </table:table-cell>
          <table:table-cell office:value-type="float" office:value="2.036164E-2" table:style-name="ce24">
            <text:p>0.0203616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30-39</text:p>
          </table:table-cell>
          <table:table-cell office:value-type="float" office:value="1119" table:style-name="ce24">
            <text:p>1119</text:p>
          </table:table-cell>
          <table:table-cell office:value-type="float" office:value="7562861" table:style-name="ce24">
            <text:p>7562861</text:p>
          </table:table-cell>
          <table:table-cell office:value-type="float" office:value="1.479599E-2" table:style-name="ce24">
            <text:p>0.01479599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40-49</text:p>
          </table:table-cell>
          <table:table-cell office:value-type="float" office:value="918" table:style-name="ce24">
            <text:p>918</text:p>
          </table:table-cell>
          <table:table-cell office:value-type="float" office:value="7114942" table:style-name="ce24">
            <text:p>7114942</text:p>
          </table:table-cell>
          <table:table-cell office:value-type="float" office:value="1.290242E-2" table:style-name="ce24">
            <text:p>0.01290242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50-59</text:p>
          </table:table-cell>
          <table:table-cell office:value-type="float" office:value="634" table:style-name="ce24">
            <text:p>634</text:p>
          </table:table-cell>
          <table:table-cell office:value-type="float" office:value="7637133" table:style-name="ce24">
            <text:p>7637133</text:p>
          </table:table-cell>
          <table:table-cell office:value-type="float" office:value="8.3015399999999996E-3" table:style-name="ce24">
            <text:p>0.00830154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60-69</text:p>
          </table:table-cell>
          <table:table-cell office:value-type="float" office:value="292" table:style-name="ce24">
            <text:p>292</text:p>
          </table:table-cell>
          <table:table-cell office:value-type="float" office:value="5981113" table:style-name="ce24">
            <text:p>5981113</text:p>
          </table:table-cell>
          <table:table-cell office:value-type="float" office:value="4.8820299999999999E-3" table:style-name="ce24">
            <text:p>0.00488203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70-79</text:p>
          </table:table-cell>
          <table:table-cell office:value-type="float" office:value="98" table:style-name="ce24">
            <text:p>98</text:p>
          </table:table-cell>
          <table:table-cell office:value-type="float" office:value="4824120" table:style-name="ce24">
            <text:p>4824120</text:p>
          </table:table-cell>
          <table:table-cell office:value-type="float" office:value="2.0314600000000001E-3" table:style-name="ce24">
            <text:p>0.00203146</text:p>
          </table:table-cell>
          <table:table-cell table:number-columns-repeated="16378"/>
        </table:table-row>
        <table:table-row table:style-name="ro2">
          <table:table-cell office:value-type="string" table:style-name="ce41">
            <text:p>12/18/2021</text:p>
          </table:table-cell>
          <table:table-cell office:value-type="string" table:style-name="ce41">
            <text:p>Omicron</text:p>
          </table:table-cell>
          <table:table-cell office:value-type="string" table:style-name="ce41">
            <text:p>80+</text:p>
          </table:table-cell>
          <table:table-cell office:value-type="float" office:value="24" table:style-name="ce24">
            <text:p>24</text:p>
          </table:table-cell>
          <table:table-cell office:value-type="float" office:value="2855599" table:style-name="ce24">
            <text:p>2855599</text:p>
          </table:table-cell>
          <table:table-cell office:value-type="float" office:value="8.4044999999999996E-4" table:style-name="ce24">
            <text:p>0.00084045</text:p>
          </table:table-cell>
          <table:table-cell table:number-columns-repeated="16378"/>
        </table:table-row>
        <table:table-row table:number-rows-repeated="1047961" table:style-name="ro2">
          <table:table-cell table:number-columns-repeated="16384"/>
        </table:table-row>
      </table:table>
      <table:table table:name="Fig8C" table:style-name="ta2">
        <table:table-column table:style-name="co62" table:default-cell-style-name="ce17"/>
        <table:table-column table:style-name="co51" table:default-cell-style-name="ce17"/>
        <table:table-column table:style-name="co63" table:default-cell-style-name="ce17"/>
        <table:table-column table:style-name="co24" table:default-cell-style-name="ce15"/>
        <table:table-column table:style-name="co64" table:default-cell-style-name="ce15"/>
        <table:table-column table:style-name="co31" table:default-cell-style-name="ce15"/>
        <table:table-column table:style-name="co51" table:number-columns-repeated="16378" table:default-cell-style-name="ce1"/>
        <table:table-row table:style-name="ro1">
          <table:table-cell office:value-type="string" table:style-name="ce49">
            <text:p>Figure 8C. Comparison of sequenced and genotyped Delta (VOC-21APR-02) and Omicron (VOC-21NOV-01) case rate over time by sex, age group, ethnic group and IMD quintile from 15 November to 18 December 2021 (Ethnic Group)</text:p>
          </table:table-cell>
          <table:table-cell table:number-columns-repeated="2" table:style-name="ce17"/>
          <table:table-cell table:number-columns-repeated="3" table:style-name="ce15"/>
          <table:table-cell table:number-columns-repeated="16378"/>
        </table:table-row>
        <table:table-row table:style-name="ro2">
          <table:table-cell office:value-type="string" table:style-name="ce14">
            <text:p>This worksheet contains one table.</text:p>
          </table:table-cell>
          <table:table-cell table:number-columns-repeated="2" table:style-name="ce17"/>
          <table:table-cell table:number-columns-repeated="3" table:style-name="ce15"/>
          <table:table-cell table:number-columns-repeated="16378"/>
        </table:table-row>
        <table:table-row table:style-name="ro4">
          <table:table-cell office:value-type="string" table:style-name="ce50">
            <text:p>spec.date</text:p>
          </table:table-cell>
          <table:table-cell office:value-type="string" table:style-name="ce50">
            <text:p>variant</text:p>
          </table:table-cell>
          <table:table-cell office:value-type="string" table:style-name="ce50">
            <text:p>ethnicity.group</text:p>
          </table:table-cell>
          <table:table-cell office:value-type="string" table:style-name="ce45">
            <text:p>count_ethnicity</text:p>
          </table:table-cell>
          <table:table-cell office:value-type="string" table:style-name="ce45">
            <text:p>population</text:p>
          </table:table-cell>
          <table:table-cell office:value-type="string" table:style-name="ce45">
            <text:p>rate_ethnicity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5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689" table:style-name="ce44">
            <text:p>689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7.3513600000000004E-3" table:style-name="ce44">
            <text:p>0.0073513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5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229" table:style-name="ce44">
            <text:p>229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5.4399100000000001E-3" table:style-name="ce44">
            <text:p>0.0054399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5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307" table:style-name="ce44">
            <text:p>307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9.8997500000000006E-3" table:style-name="ce44">
            <text:p>0.0098997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5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106" table:style-name="ce44">
            <text:p>106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8.4814999999999995E-3" table:style-name="ce44">
            <text:p>0.008481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5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9117" table:style-name="ce44">
            <text:p>9117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9.6967200000000007E-3" table:style-name="ce44">
            <text:p>0.0096967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5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0" table:style-name="ce44">
            <text:p>0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5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0" table:style-name="ce44">
            <text:p>0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5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0" table:style-name="ce44">
            <text:p>0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5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0" table:style-name="ce44">
            <text:p>0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5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1" table:style-name="ce44">
            <text:p>1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1.0636000000000001E-6" table:style-name="ce46">
            <text:p>1.06E-0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6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695" table:style-name="ce44">
            <text:p>695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7.4153800000000001E-3" table:style-name="ce44">
            <text:p>0.0074153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6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180" table:style-name="ce44">
            <text:p>180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4.27591E-3" table:style-name="ce44">
            <text:p>0.0042759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6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271" table:style-name="ce44">
            <text:p>271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8.7388699999999993E-3" table:style-name="ce44">
            <text:p>0.0087388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6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104" table:style-name="ce44">
            <text:p>104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8.3214699999999992E-3" table:style-name="ce44">
            <text:p>0.0083214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6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7537" table:style-name="ce44">
            <text:p>7537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8.0162600000000007E-3" table:style-name="ce44">
            <text:p>0.0080162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6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0" table:style-name="ce44">
            <text:p>0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6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1" table:style-name="ce44">
            <text:p>1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2.3754999999999999E-5" table:style-name="ce46">
            <text:p>2.38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6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0" table:style-name="ce44">
            <text:p>0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6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0" table:style-name="ce44">
            <text:p>0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6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0" table:style-name="ce44">
            <text:p>0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7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681" table:style-name="ce44">
            <text:p>681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7.2659999999999999E-3" table:style-name="ce44">
            <text:p>0.00726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7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186" table:style-name="ce44">
            <text:p>186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4.41844E-3" table:style-name="ce44">
            <text:p>0.0044184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7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244" table:style-name="ce44">
            <text:p>244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7.8682100000000005E-3" table:style-name="ce44">
            <text:p>0.0078682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7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90" table:style-name="ce44">
            <text:p>90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7.2012700000000001E-3" table:style-name="ce44">
            <text:p>0.0072012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7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8152" table:style-name="ce44">
            <text:p>8152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8.6703600000000002E-3" table:style-name="ce44">
            <text:p>0.0086703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7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0" table:style-name="ce44">
            <text:p>0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7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0" table:style-name="ce44">
            <text:p>0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7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0" table:style-name="ce44">
            <text:p>0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7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0" table:style-name="ce44">
            <text:p>0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7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0" table:style-name="ce44">
            <text:p>0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8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585" table:style-name="ce44">
            <text:p>585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6.2417200000000001E-3" table:style-name="ce44">
            <text:p>0.0062417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8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161" table:style-name="ce44">
            <text:p>161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3.8245699999999998E-3" table:style-name="ce44">
            <text:p>0.0038245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8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230" table:style-name="ce44">
            <text:p>230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7.4167499999999997E-3" table:style-name="ce44">
            <text:p>0.0074167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8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66" table:style-name="ce44">
            <text:p>66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5.2809299999999997E-3" table:style-name="ce44">
            <text:p>0.0052809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8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6674" table:style-name="ce44">
            <text:p>6674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7.0983799999999996E-3" table:style-name="ce44">
            <text:p>0.0070983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8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0" table:style-name="ce44">
            <text:p>0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8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0" table:style-name="ce44">
            <text:p>0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8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0" table:style-name="ce44">
            <text:p>0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8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0" table:style-name="ce44">
            <text:p>0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8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0" table:style-name="ce44">
            <text:p>0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9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468" table:style-name="ce44">
            <text:p>468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4.9933800000000004E-3" table:style-name="ce44">
            <text:p>0.0049933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9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144" table:style-name="ce44">
            <text:p>144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3.4207299999999999E-3" table:style-name="ce44">
            <text:p>0.0034207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9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181" table:style-name="ce44">
            <text:p>181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5.8366599999999996E-3" table:style-name="ce44">
            <text:p>0.0058366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9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71" table:style-name="ce44">
            <text:p>71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5.6810100000000002E-3" table:style-name="ce44">
            <text:p>0.0056810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9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6299" table:style-name="ce44">
            <text:p>6299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6.6995400000000004E-3" table:style-name="ce44">
            <text:p>0.0066995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9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0" table:style-name="ce44">
            <text:p>0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9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0" table:style-name="ce44">
            <text:p>0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9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0" table:style-name="ce44">
            <text:p>0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9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0" table:style-name="ce44">
            <text:p>0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9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0" table:style-name="ce44">
            <text:p>0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0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471" table:style-name="ce44">
            <text:p>471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5.0253900000000002E-3" table:style-name="ce44">
            <text:p>0.0050253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0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173" table:style-name="ce44">
            <text:p>173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4.1096300000000004E-3" table:style-name="ce44">
            <text:p>0.0041096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0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197" table:style-name="ce44">
            <text:p>197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6.3526099999999999E-3" table:style-name="ce44">
            <text:p>0.0063526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0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73" table:style-name="ce44">
            <text:p>73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5.8410299999999997E-3" table:style-name="ce44">
            <text:p>0.0058410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0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5990" table:style-name="ce44">
            <text:p>5990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6.3708899999999997E-3" table:style-name="ce44">
            <text:p>0.0063708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0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0" table:style-name="ce44">
            <text:p>0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0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1" table:style-name="ce44">
            <text:p>1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2.3754999999999999E-5" table:style-name="ce46">
            <text:p>2.38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0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0" table:style-name="ce44">
            <text:p>0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0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0" table:style-name="ce44">
            <text:p>0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0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1" table:style-name="ce44">
            <text:p>1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1.0636000000000001E-6" table:style-name="ce46">
            <text:p>1.06E-0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1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631" table:style-name="ce44">
            <text:p>631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6.7325199999999997E-3" table:style-name="ce44">
            <text:p>0.0067325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1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177" table:style-name="ce44">
            <text:p>177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4.2046499999999999E-3" table:style-name="ce44">
            <text:p>0.0042046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1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271" table:style-name="ce44">
            <text:p>271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8.7388699999999993E-3" table:style-name="ce44">
            <text:p>0.0087388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1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108" table:style-name="ce44">
            <text:p>108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8.6415299999999997E-3" table:style-name="ce44">
            <text:p>0.0086415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1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6883" table:style-name="ce44">
            <text:p>6883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7.3206699999999996E-3" table:style-name="ce44">
            <text:p>0.0073206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1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0" table:style-name="ce44">
            <text:p>0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1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0" table:style-name="ce44">
            <text:p>0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1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1" table:style-name="ce44">
            <text:p>1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3.2246999999999998E-5" table:style-name="ce46">
            <text:p>3.22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1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0" table:style-name="ce44">
            <text:p>0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1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0" table:style-name="ce44">
            <text:p>0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2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839" table:style-name="ce44">
            <text:p>839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8.9517999999999993E-3" table:style-name="ce44">
            <text:p>0.00895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2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257" table:style-name="ce44">
            <text:p>257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6.1050499999999999E-3" table:style-name="ce44">
            <text:p>0.006105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2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348" table:style-name="ce44">
            <text:p>348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1.122187E-2" table:style-name="ce44">
            <text:p>0.0112218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2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144" table:style-name="ce44">
            <text:p>144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1.1522040000000001E-2" table:style-name="ce44">
            <text:p>0.0115220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2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9220" table:style-name="ce44">
            <text:p>9220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9.8062700000000006E-3" table:style-name="ce44">
            <text:p>0.0098062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2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1" table:style-name="ce44">
            <text:p>1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1.0669999999999999E-5" table:style-name="ce46">
            <text:p>1.07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2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0" table:style-name="ce44">
            <text:p>0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2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0" table:style-name="ce44">
            <text:p>0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2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0" table:style-name="ce44">
            <text:p>0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2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2" table:style-name="ce44">
            <text:p>2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2.1272000000000001E-6" table:style-name="ce46">
            <text:p>2.13E-0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3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637" table:style-name="ce44">
            <text:p>637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6.7965400000000002E-3" table:style-name="ce44">
            <text:p>0.0067965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3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212" table:style-name="ce44">
            <text:p>212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5.0360700000000001E-3" table:style-name="ce44">
            <text:p>0.0050360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3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270" table:style-name="ce44">
            <text:p>270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8.70662E-3" table:style-name="ce44">
            <text:p>0.0087066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3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83" table:style-name="ce44">
            <text:p>83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6.6411700000000001E-3" table:style-name="ce44">
            <text:p>0.0066411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3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6757" table:style-name="ce44">
            <text:p>6757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7.1866600000000001E-3" table:style-name="ce44">
            <text:p>0.0071866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3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0" table:style-name="ce44">
            <text:p>0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3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1" table:style-name="ce44">
            <text:p>1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2.3754999999999999E-5" table:style-name="ce46">
            <text:p>2.38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3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0" table:style-name="ce44">
            <text:p>0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3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0" table:style-name="ce44">
            <text:p>0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3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0" table:style-name="ce44">
            <text:p>0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4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676" table:style-name="ce44">
            <text:p>676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7.2126600000000001E-3" table:style-name="ce44">
            <text:p>0.0072126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4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223" table:style-name="ce44">
            <text:p>223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5.29738E-3" table:style-name="ce44">
            <text:p>0.0052973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4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266" table:style-name="ce44">
            <text:p>266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8.5776399999999992E-3" table:style-name="ce44">
            <text:p>0.0085776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4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125" table:style-name="ce44">
            <text:p>125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1.000177E-2" table:style-name="ce44">
            <text:p>0.0100017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4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7884" table:style-name="ce44">
            <text:p>7884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8.3853199999999999E-3" table:style-name="ce44">
            <text:p>0.0083853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4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0" table:style-name="ce44">
            <text:p>0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4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3" table:style-name="ce44">
            <text:p>3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7.1265000000000003E-5" table:style-name="ce46">
            <text:p>7.13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4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0" table:style-name="ce44">
            <text:p>0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4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0" table:style-name="ce44">
            <text:p>0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4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2" table:style-name="ce44">
            <text:p>2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2.1272000000000001E-6" table:style-name="ce46">
            <text:p>2.13E-0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5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741" table:style-name="ce44">
            <text:p>741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7.9061800000000005E-3" table:style-name="ce44">
            <text:p>0.007906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5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260" table:style-name="ce44">
            <text:p>260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6.1763199999999999E-3" table:style-name="ce44">
            <text:p>0.0061763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5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299" table:style-name="ce44">
            <text:p>299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9.6417800000000008E-3" table:style-name="ce44">
            <text:p>0.0096417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5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116" table:style-name="ce44">
            <text:p>116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9.2816400000000007E-3" table:style-name="ce44">
            <text:p>0.0092816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5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8348" table:style-name="ce44">
            <text:p>8348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8.8788300000000007E-3" table:style-name="ce44">
            <text:p>0.0088788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5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1" table:style-name="ce44">
            <text:p>1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1.0669999999999999E-5" table:style-name="ce46">
            <text:p>1.07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5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7" table:style-name="ce44">
            <text:p>7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1.6629000000000001E-4" table:style-name="ce44">
            <text:p>0.0001662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5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2" table:style-name="ce44">
            <text:p>2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6.4493999999999996E-5" table:style-name="ce46">
            <text:p>6.45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5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1" table:style-name="ce44">
            <text:p>1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8.0013999999999997E-5" table:style-name="ce46">
            <text:p>8.00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5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5" table:style-name="ce44">
            <text:p>5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5.3179000000000004E-6" table:style-name="ce46">
            <text:p>5.32E-0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6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731" table:style-name="ce44">
            <text:p>731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7.7994800000000001E-3" table:style-name="ce44">
            <text:p>0.0077994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6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260" table:style-name="ce44">
            <text:p>260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6.1763199999999999E-3" table:style-name="ce44">
            <text:p>0.0061763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6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276" table:style-name="ce44">
            <text:p>276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8.9001099999999993E-3" table:style-name="ce44">
            <text:p>0.0089001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6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122" table:style-name="ce44">
            <text:p>122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9.7617299999999997E-3" table:style-name="ce44">
            <text:p>0.0097617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6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8650" table:style-name="ce44">
            <text:p>8650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9.2000299999999997E-3" table:style-name="ce44">
            <text:p>0.0092000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6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1" table:style-name="ce44">
            <text:p>1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1.0669999999999999E-5" table:style-name="ce46">
            <text:p>1.07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6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13" table:style-name="ce44">
            <text:p>13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3.0882000000000001E-4" table:style-name="ce44">
            <text:p>0.0003088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6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1" table:style-name="ce44">
            <text:p>1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3.2246999999999998E-5" table:style-name="ce46">
            <text:p>3.22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6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0" table:style-name="ce44">
            <text:p>0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6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13" table:style-name="ce44">
            <text:p>13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1.3827E-5" table:style-name="ce46">
            <text:p>1.38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7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634" table:style-name="ce44">
            <text:p>634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6.7645300000000004E-3" table:style-name="ce44">
            <text:p>0.0067645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7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177" table:style-name="ce44">
            <text:p>177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4.2046499999999999E-3" table:style-name="ce44">
            <text:p>0.0042046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7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223" table:style-name="ce44">
            <text:p>223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7.1910300000000002E-3" table:style-name="ce44">
            <text:p>0.0071910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7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88" table:style-name="ce44">
            <text:p>88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7.0412499999999998E-3" table:style-name="ce44">
            <text:p>0.0070412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7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6173" table:style-name="ce44">
            <text:p>6173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6.56552E-3" table:style-name="ce44">
            <text:p>0.0065655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7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6" table:style-name="ce44">
            <text:p>6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6.4017999999999996E-5" table:style-name="ce46">
            <text:p>6.40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7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11" table:style-name="ce44">
            <text:p>11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2.6131E-4" table:style-name="ce44">
            <text:p>0.0002613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7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2" table:style-name="ce44">
            <text:p>2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6.4493999999999996E-5" table:style-name="ce46">
            <text:p>6.45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7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1" table:style-name="ce44">
            <text:p>1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8.0013999999999997E-5" table:style-name="ce46">
            <text:p>8.00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7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23" table:style-name="ce44">
            <text:p>23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2.4462999999999999E-5" table:style-name="ce46">
            <text:p>2.45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8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555" table:style-name="ce44">
            <text:p>555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5.9216299999999998E-3" table:style-name="ce44">
            <text:p>0.0059216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8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181" table:style-name="ce44">
            <text:p>181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4.2996700000000002E-3" table:style-name="ce44">
            <text:p>0.0042996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8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227" table:style-name="ce44">
            <text:p>227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7.3200100000000001E-3" table:style-name="ce44">
            <text:p>0.0073200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8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78" table:style-name="ce44">
            <text:p>78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6.2411000000000003E-3" table:style-name="ce44">
            <text:p>0.006241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8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7588" table:style-name="ce44">
            <text:p>7588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8.0704999999999995E-3" table:style-name="ce44">
            <text:p>0.00807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8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1" table:style-name="ce44">
            <text:p>1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1.0669999999999999E-5" table:style-name="ce46">
            <text:p>1.07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8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7" table:style-name="ce44">
            <text:p>7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1.6629000000000001E-4" table:style-name="ce44">
            <text:p>0.0001662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8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1" table:style-name="ce44">
            <text:p>1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3.2246999999999998E-5" table:style-name="ce46">
            <text:p>3.22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8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3" table:style-name="ce44">
            <text:p>3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2.4004000000000001E-4" table:style-name="ce44">
            <text:p>0.0002400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8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12" table:style-name="ce44">
            <text:p>12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1.2763E-5" table:style-name="ce46">
            <text:p>1.28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9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1038" table:style-name="ce44">
            <text:p>1038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1.1075049999999999E-2" table:style-name="ce44">
            <text:p>0.011075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9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357" table:style-name="ce44">
            <text:p>357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8.4805599999999998E-3" table:style-name="ce44">
            <text:p>0.0084805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9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428" table:style-name="ce44">
            <text:p>428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1.3801610000000001E-2" table:style-name="ce44">
            <text:p>0.0138016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9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175" table:style-name="ce44">
            <text:p>175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1.4002479999999999E-2" table:style-name="ce44">
            <text:p>0.0140024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9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13450" table:style-name="ce44">
            <text:p>13450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1.430525E-2" table:style-name="ce44">
            <text:p>0.0143052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9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3" table:style-name="ce44">
            <text:p>3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3.2008999999999998E-5" table:style-name="ce46">
            <text:p>3.20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9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19" table:style-name="ce44">
            <text:p>19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4.5134999999999999E-4" table:style-name="ce44">
            <text:p>0.0004513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9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2" table:style-name="ce44">
            <text:p>2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6.4493999999999996E-5" table:style-name="ce46">
            <text:p>6.45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9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1" table:style-name="ce44">
            <text:p>1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8.0013999999999997E-5" table:style-name="ce46">
            <text:p>8.00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9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34" table:style-name="ce44">
            <text:p>34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3.6161999999999997E-5" table:style-name="ce46">
            <text:p>3.62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30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1010" table:style-name="ce44">
            <text:p>1010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1.0776310000000001E-2" table:style-name="ce44">
            <text:p>0.0107763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30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346" table:style-name="ce44">
            <text:p>346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8.2192500000000009E-3" table:style-name="ce44">
            <text:p>0.0082192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30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373" table:style-name="ce44">
            <text:p>373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1.202804E-2" table:style-name="ce44">
            <text:p>0.0120280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30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163" table:style-name="ce44">
            <text:p>163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1.304231E-2" table:style-name="ce44">
            <text:p>0.0130423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30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11180" table:style-name="ce44">
            <text:p>11180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1.1890899999999999E-2" table:style-name="ce44">
            <text:p>0.011890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30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4" table:style-name="ce44">
            <text:p>4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4.2678E-5" table:style-name="ce46">
            <text:p>4.27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30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18" table:style-name="ce44">
            <text:p>18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4.2758999999999999E-4" table:style-name="ce44">
            <text:p>0.0004275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30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2" table:style-name="ce44">
            <text:p>2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6.4493999999999996E-5" table:style-name="ce46">
            <text:p>6.45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30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1" table:style-name="ce44">
            <text:p>1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8.0013999999999997E-5" table:style-name="ce46">
            <text:p>8.00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30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56" table:style-name="ce44">
            <text:p>56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5.9561000000000001E-5" table:style-name="ce46">
            <text:p>5.96E-05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52">
            <text:p>12/01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929" table:style-name="ce44">
            <text:p>929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9.9120700000000003E-3" table:style-name="ce44">
            <text:p>0.00991207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52">
            <text:p>12/01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333" table:style-name="ce44">
            <text:p>333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7.9104399999999995E-3" table:style-name="ce44">
            <text:p>0.00791044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52">
            <text:p>12/01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380" table:style-name="ce44">
            <text:p>380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1.2253770000000001E-2" table:style-name="ce44">
            <text:p>0.01225377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52">
            <text:p>12/01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173" table:style-name="ce44">
            <text:p>173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1.3842449999999999E-2" table:style-name="ce44">
            <text:p>0.01384245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52">
            <text:p>12/01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10723" table:style-name="ce44">
            <text:p>10723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1.1404839999999999E-2" table:style-name="ce44">
            <text:p>0.01140484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52">
            <text:p>12/01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4" table:style-name="ce44">
            <text:p>4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4.2678E-5" table:style-name="ce46">
            <text:p>4.27E-05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52">
            <text:p>12/01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30" table:style-name="ce44">
            <text:p>30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7.1265E-4" table:style-name="ce44">
            <text:p>0.00071265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52">
            <text:p>12/01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1" table:style-name="ce44">
            <text:p>1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3.2246999999999998E-5" table:style-name="ce46">
            <text:p>3.22E-05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52">
            <text:p>12/01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1" table:style-name="ce44">
            <text:p>1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8.0013999999999997E-5" table:style-name="ce46">
            <text:p>8.00E-05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52">
            <text:p>12/01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65" table:style-name="ce44">
            <text:p>65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6.9133000000000004E-5" table:style-name="ce46">
            <text:p>6.91E-0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52">
            <text:p>12/02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953" table:style-name="ce44">
            <text:p>953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1.0168140000000001E-2" table:style-name="ce44">
            <text:p>0.01016814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52">
            <text:p>12/02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289" table:style-name="ce44">
            <text:p>289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6.8652100000000001E-3" table:style-name="ce44">
            <text:p>0.00686521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52">
            <text:p>12/02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399" table:style-name="ce44">
            <text:p>399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1.286646E-2" table:style-name="ce44">
            <text:p>0.01286646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52">
            <text:p>12/02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140" table:style-name="ce44">
            <text:p>140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1.120198E-2" table:style-name="ce44">
            <text:p>0.01120198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52">
            <text:p>12/02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10710" table:style-name="ce44">
            <text:p>10710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1.139102E-2" table:style-name="ce44">
            <text:p>0.01139102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52">
            <text:p>12/02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12" table:style-name="ce44">
            <text:p>12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1.2804E-4" table:style-name="ce44">
            <text:p>0.00012804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52">
            <text:p>12/02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51" table:style-name="ce44">
            <text:p>51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1.2115100000000001E-3" table:style-name="ce44">
            <text:p>0.00121151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52">
            <text:p>12/02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7" table:style-name="ce44">
            <text:p>7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2.2573E-4" table:style-name="ce44">
            <text:p>0.00022573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52">
            <text:p>12/02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2" table:style-name="ce44">
            <text:p>2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1.6003E-4" table:style-name="ce44">
            <text:p>0.00016003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52">
            <text:p>12/02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74" table:style-name="ce44">
            <text:p>74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7.8704999999999999E-5" table:style-name="ce46">
            <text:p>7.87E-05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52">
            <text:p>12/03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879" table:style-name="ce44">
            <text:p>879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9.3785899999999991E-3" table:style-name="ce44">
            <text:p>0.00937859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52">
            <text:p>12/03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321" table:style-name="ce44">
            <text:p>321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7.6253800000000002E-3" table:style-name="ce44">
            <text:p>0.00762538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52">
            <text:p>12/03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351" table:style-name="ce44">
            <text:p>351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1.131861E-2" table:style-name="ce44">
            <text:p>0.01131861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52">
            <text:p>12/03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147" table:style-name="ce44">
            <text:p>147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1.1762079999999999E-2" table:style-name="ce44">
            <text:p>0.01176208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52">
            <text:p>12/03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10494" table:style-name="ce44">
            <text:p>10494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1.1161280000000001E-2" table:style-name="ce44">
            <text:p>0.01116128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52">
            <text:p>12/03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19" table:style-name="ce44">
            <text:p>19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2.0272000000000001E-4" table:style-name="ce44">
            <text:p>0.00020272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52">
            <text:p>12/03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59" table:style-name="ce44">
            <text:p>59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1.4015500000000001E-3" table:style-name="ce44">
            <text:p>0.00140155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52">
            <text:p>12/03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9" table:style-name="ce44">
            <text:p>9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2.9022E-4" table:style-name="ce44">
            <text:p>0.00029022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52">
            <text:p>12/03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2" table:style-name="ce44">
            <text:p>2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1.6003E-4" table:style-name="ce44">
            <text:p>0.00016003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52">
            <text:p>12/03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91" table:style-name="ce44">
            <text:p>91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9.6786000000000005E-5" table:style-name="ce46">
            <text:p>9.68E-05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52">
            <text:p>12/04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769" table:style-name="ce44">
            <text:p>769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8.2049299999999992E-3" table:style-name="ce44">
            <text:p>0.00820493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52">
            <text:p>12/04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249" table:style-name="ce44">
            <text:p>249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5.9150100000000001E-3" table:style-name="ce44">
            <text:p>0.00591501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52">
            <text:p>12/04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289" table:style-name="ce44">
            <text:p>289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9.3193100000000008E-3" table:style-name="ce44">
            <text:p>0.00931931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52">
            <text:p>12/04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121" table:style-name="ce44">
            <text:p>121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9.6817099999999996E-3" table:style-name="ce44">
            <text:p>0.00968171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52">
            <text:p>12/04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7638" table:style-name="ce44">
            <text:p>7638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8.1236799999999994E-3" table:style-name="ce44">
            <text:p>0.00812368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52">
            <text:p>12/04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14" table:style-name="ce44">
            <text:p>14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1.4936999999999999E-4" table:style-name="ce44">
            <text:p>0.00014937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52">
            <text:p>12/04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91" table:style-name="ce44">
            <text:p>91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2.1617099999999998E-3" table:style-name="ce44">
            <text:p>0.00216171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52">
            <text:p>12/04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12" table:style-name="ce44">
            <text:p>12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3.8695999999999999E-4" table:style-name="ce44">
            <text:p>0.00038696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52">
            <text:p>12/04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1" table:style-name="ce44">
            <text:p>1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8.0013999999999997E-5" table:style-name="ce46">
            <text:p>8.00E-05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52">
            <text:p>12/04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142" table:style-name="ce44">
            <text:p>142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1.5103E-4" table:style-name="ce44">
            <text:p>0.00015103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52">
            <text:p>12/05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517" table:style-name="ce44">
            <text:p>517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5.5161899999999998E-3" table:style-name="ce44">
            <text:p>0.00551619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52">
            <text:p>12/05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172" table:style-name="ce44">
            <text:p>172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4.0858700000000001E-3" table:style-name="ce44">
            <text:p>0.00408587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52">
            <text:p>12/05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241" table:style-name="ce44">
            <text:p>241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7.7714699999999999E-3" table:style-name="ce44">
            <text:p>0.00777147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52">
            <text:p>12/05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76" table:style-name="ce44">
            <text:p>76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6.08108E-3" table:style-name="ce44">
            <text:p>0.00608108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52">
            <text:p>12/05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6955" table:style-name="ce44">
            <text:p>6955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7.3972500000000002E-3" table:style-name="ce44">
            <text:p>0.00739725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52">
            <text:p>12/05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21" table:style-name="ce44">
            <text:p>21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2.2405999999999999E-4" table:style-name="ce44">
            <text:p>0.00022406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52">
            <text:p>12/05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98" table:style-name="ce44">
            <text:p>98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2.3280000000000002E-3" table:style-name="ce44">
            <text:p>0.002328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52">
            <text:p>12/05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22" table:style-name="ce44">
            <text:p>22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7.0943000000000004E-4" table:style-name="ce44">
            <text:p>0.00070943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52">
            <text:p>12/05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2" table:style-name="ce44">
            <text:p>2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1.6003E-4" table:style-name="ce44">
            <text:p>0.00016003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52">
            <text:p>12/05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211" table:style-name="ce44">
            <text:p>211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2.2442E-4" table:style-name="ce44">
            <text:p>0.00022442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52">
            <text:p>12/06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708" table:style-name="ce44">
            <text:p>708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7.5540800000000003E-3" table:style-name="ce44">
            <text:p>0.00755408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52">
            <text:p>12/06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288" table:style-name="ce44">
            <text:p>288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6.8414599999999997E-3" table:style-name="ce44">
            <text:p>0.00684146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52">
            <text:p>12/06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310" table:style-name="ce44">
            <text:p>310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9.9965000000000002E-3" table:style-name="ce44">
            <text:p>0.0099965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52">
            <text:p>12/06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90" table:style-name="ce44">
            <text:p>90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7.2012700000000001E-3" table:style-name="ce44">
            <text:p>0.00720127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52">
            <text:p>12/06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9373" table:style-name="ce44">
            <text:p>9373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9.9690000000000004E-3" table:style-name="ce44">
            <text:p>0.009969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52">
            <text:p>12/06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43" table:style-name="ce44">
            <text:p>43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4.5878999999999999E-4" table:style-name="ce44">
            <text:p>0.00045879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52">
            <text:p>12/06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172" table:style-name="ce44">
            <text:p>172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4.0858700000000001E-3" table:style-name="ce44">
            <text:p>0.00408587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52">
            <text:p>12/06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23" table:style-name="ce44">
            <text:p>23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7.4167999999999999E-4" table:style-name="ce44">
            <text:p>0.00074168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52">
            <text:p>12/06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12" table:style-name="ce44">
            <text:p>12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9.6016999999999999E-4" table:style-name="ce44">
            <text:p>0.00096017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52">
            <text:p>12/06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501" table:style-name="ce44">
            <text:p>501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5.3286000000000002E-4" table:style-name="ce44">
            <text:p>0.00053286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52">
            <text:p>12/07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555" table:style-name="ce44">
            <text:p>555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5.9216299999999998E-3" table:style-name="ce44">
            <text:p>0.00592163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52">
            <text:p>12/07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218" table:style-name="ce44">
            <text:p>218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5.1786000000000002E-3" table:style-name="ce44">
            <text:p>0.0051786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52">
            <text:p>12/07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281" table:style-name="ce44">
            <text:p>281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9.0613399999999993E-3" table:style-name="ce44">
            <text:p>0.00906134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52">
            <text:p>12/07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94" table:style-name="ce44">
            <text:p>94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7.5213299999999997E-3" table:style-name="ce44">
            <text:p>0.00752133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52">
            <text:p>12/07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9088" table:style-name="ce44">
            <text:p>9088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9.66588E-3" table:style-name="ce44">
            <text:p>0.00966588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52">
            <text:p>12/07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63" table:style-name="ce44">
            <text:p>63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6.7219000000000003E-4" table:style-name="ce44">
            <text:p>0.00067219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52">
            <text:p>12/07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232" table:style-name="ce44">
            <text:p>232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5.5111800000000001E-3" table:style-name="ce44">
            <text:p>0.00551118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52">
            <text:p>12/07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62" table:style-name="ce44">
            <text:p>62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1.9992999999999999E-3" table:style-name="ce44">
            <text:p>0.0019993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52">
            <text:p>12/07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19" table:style-name="ce44">
            <text:p>19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1.52027E-3" table:style-name="ce44">
            <text:p>0.00152027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52">
            <text:p>12/07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811" table:style-name="ce44">
            <text:p>811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8.6257E-4" table:style-name="ce44">
            <text:p>0.00086257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52">
            <text:p>12/08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532" table:style-name="ce44">
            <text:p>532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5.67623E-3" table:style-name="ce44">
            <text:p>0.00567623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52">
            <text:p>12/08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180" table:style-name="ce44">
            <text:p>180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4.27591E-3" table:style-name="ce44">
            <text:p>0.00427591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52">
            <text:p>12/08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270" table:style-name="ce44">
            <text:p>270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8.70662E-3" table:style-name="ce44">
            <text:p>0.00870662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52">
            <text:p>12/08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93" table:style-name="ce44">
            <text:p>93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7.4413200000000004E-3" table:style-name="ce44">
            <text:p>0.00744132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52">
            <text:p>12/08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7470" table:style-name="ce44">
            <text:p>7470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7.9450000000000007E-3" table:style-name="ce44">
            <text:p>0.007945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52">
            <text:p>12/08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103" table:style-name="ce44">
            <text:p>103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1.0989699999999999E-3" table:style-name="ce44">
            <text:p>0.00109897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52">
            <text:p>12/08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252" table:style-name="ce44">
            <text:p>252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5.9862800000000001E-3" table:style-name="ce44">
            <text:p>0.00598628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52">
            <text:p>12/08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54" table:style-name="ce44">
            <text:p>54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1.74132E-3" table:style-name="ce44">
            <text:p>0.00174132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52">
            <text:p>12/08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31" table:style-name="ce44">
            <text:p>31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2.48044E-3" table:style-name="ce44">
            <text:p>0.00248044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52">
            <text:p>12/08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941" table:style-name="ce44">
            <text:p>941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1.00084E-3" table:style-name="ce44">
            <text:p>0.00100084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52">
            <text:p>12/09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586" table:style-name="ce44">
            <text:p>586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6.25239E-3" table:style-name="ce44">
            <text:p>0.00625239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52">
            <text:p>12/09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263" table:style-name="ce44">
            <text:p>263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6.24758E-3" table:style-name="ce44">
            <text:p>0.00624758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52">
            <text:p>12/09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278" table:style-name="ce44">
            <text:p>278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8.9645999999999997E-3" table:style-name="ce44">
            <text:p>0.0089646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52">
            <text:p>12/09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111" table:style-name="ce44">
            <text:p>111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8.8815700000000001E-3" table:style-name="ce44">
            <text:p>0.00888157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52">
            <text:p>12/09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7217" table:style-name="ce44">
            <text:p>7217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7.6759100000000002E-3" table:style-name="ce44">
            <text:p>0.00767591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52">
            <text:p>12/09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127" table:style-name="ce44">
            <text:p>127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1.3550400000000001E-3" table:style-name="ce44">
            <text:p>0.00135504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52">
            <text:p>12/09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389" table:style-name="ce44">
            <text:p>389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9.2407199999999991E-3" table:style-name="ce44">
            <text:p>0.00924072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52">
            <text:p>12/09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90" table:style-name="ce44">
            <text:p>90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2.9022100000000001E-3" table:style-name="ce44">
            <text:p>0.00290221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52">
            <text:p>12/09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29" table:style-name="ce44">
            <text:p>29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2.3204100000000002E-3" table:style-name="ce44">
            <text:p>0.00232041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52">
            <text:p>12/09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1269" table:style-name="ce44">
            <text:p>1269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1.34969E-3" table:style-name="ce44">
            <text:p>0.00134969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52">
            <text:p>12/10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607" table:style-name="ce44">
            <text:p>607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6.4764499999999999E-3" table:style-name="ce44">
            <text:p>0.00647645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52">
            <text:p>12/10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225" table:style-name="ce44">
            <text:p>225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5.3448899999999997E-3" table:style-name="ce44">
            <text:p>0.00534489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52">
            <text:p>12/10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224" table:style-name="ce44">
            <text:p>224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7.2232700000000004E-3" table:style-name="ce44">
            <text:p>0.00722327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52">
            <text:p>12/10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105" table:style-name="ce44">
            <text:p>105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8.4014899999999993E-3" table:style-name="ce44">
            <text:p>0.00840149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52">
            <text:p>12/10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5990" table:style-name="ce44">
            <text:p>5990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6.3708899999999997E-3" table:style-name="ce44">
            <text:p>0.00637089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52">
            <text:p>12/10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237" table:style-name="ce44">
            <text:p>237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2.5287E-3" table:style-name="ce44">
            <text:p>0.0025287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52">
            <text:p>12/10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457" table:style-name="ce44">
            <text:p>457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1.0856060000000001E-2" table:style-name="ce44">
            <text:p>0.01085606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52">
            <text:p>12/10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124" table:style-name="ce44">
            <text:p>124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3.9985999999999997E-3" table:style-name="ce44">
            <text:p>0.0039986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52">
            <text:p>12/10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49" table:style-name="ce44">
            <text:p>49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3.9206900000000001E-3" table:style-name="ce44">
            <text:p>0.00392069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52">
            <text:p>12/10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1764" table:style-name="ce44">
            <text:p>1764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1.8761699999999999E-3" table:style-name="ce44">
            <text:p>0.00187617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52">
            <text:p>12/11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280" table:style-name="ce44">
            <text:p>280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2.9874900000000002E-3" table:style-name="ce44">
            <text:p>0.00298749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52">
            <text:p>12/11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90" table:style-name="ce44">
            <text:p>90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2.1379599999999999E-3" table:style-name="ce44">
            <text:p>0.00213796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52">
            <text:p>12/11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131" table:style-name="ce44">
            <text:p>131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4.2243300000000001E-3" table:style-name="ce44">
            <text:p>0.00422433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52">
            <text:p>12/11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48" table:style-name="ce44">
            <text:p>48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3.84068E-3" table:style-name="ce44">
            <text:p>0.00384068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52">
            <text:p>12/11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4171" table:style-name="ce44">
            <text:p>4171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4.4362200000000003E-3" table:style-name="ce44">
            <text:p>0.00443622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52">
            <text:p>12/11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197" table:style-name="ce44">
            <text:p>197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2.1019099999999998E-3" table:style-name="ce44">
            <text:p>0.00210191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52">
            <text:p>12/11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278" table:style-name="ce44">
            <text:p>278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6.6039100000000002E-3" table:style-name="ce44">
            <text:p>0.00660391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52">
            <text:p>12/11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121" table:style-name="ce44">
            <text:p>121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3.9018600000000001E-3" table:style-name="ce44">
            <text:p>0.00390186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52">
            <text:p>12/11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40" table:style-name="ce44">
            <text:p>40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3.2005699999999998E-3" table:style-name="ce44">
            <text:p>0.00320057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52">
            <text:p>12/11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1835" table:style-name="ce44">
            <text:p>1835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1.9516799999999999E-3" table:style-name="ce44">
            <text:p>0.00195168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52">
            <text:p>12/12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158" table:style-name="ce44">
            <text:p>158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1.6858000000000001E-3" table:style-name="ce44">
            <text:p>0.0016858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52">
            <text:p>12/12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66" table:style-name="ce44">
            <text:p>66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1.5678300000000001E-3" table:style-name="ce44">
            <text:p>0.00156783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52">
            <text:p>12/12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77" table:style-name="ce44">
            <text:p>77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2.483E-3" table:style-name="ce44">
            <text:p>0.002483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52">
            <text:p>12/12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27" table:style-name="ce44">
            <text:p>27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2.1603799999999999E-3" table:style-name="ce44">
            <text:p>0.00216038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52">
            <text:p>12/12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3244" table:style-name="ce44">
            <text:p>3244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3.45028E-3" table:style-name="ce44">
            <text:p>0.00345028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52">
            <text:p>12/12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283" table:style-name="ce44">
            <text:p>283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3.0195E-3" table:style-name="ce44">
            <text:p>0.0030195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52">
            <text:p>12/12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279" table:style-name="ce44">
            <text:p>279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6.6276599999999996E-3" table:style-name="ce44">
            <text:p>0.00662766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52">
            <text:p>12/12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113" table:style-name="ce44">
            <text:p>113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3.6438799999999999E-3" table:style-name="ce44">
            <text:p>0.00364388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52">
            <text:p>12/12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38" table:style-name="ce44">
            <text:p>38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3.04054E-3" table:style-name="ce44">
            <text:p>0.00304054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52">
            <text:p>12/12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2430" table:style-name="ce44">
            <text:p>2430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2.5845199999999999E-3" table:style-name="ce44">
            <text:p>0.0025845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3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162" table:style-name="ce44">
            <text:p>162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1.7284799999999999E-3" table:style-name="ce44">
            <text:p>0.0017284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3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85" table:style-name="ce44">
            <text:p>85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2.0191800000000002E-3" table:style-name="ce44">
            <text:p>0.002019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3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90" table:style-name="ce44">
            <text:p>90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2.9022100000000001E-3" table:style-name="ce44">
            <text:p>0.0029022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3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24" table:style-name="ce44">
            <text:p>24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1.92034E-3" table:style-name="ce44">
            <text:p>0.0019203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3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2876" table:style-name="ce44">
            <text:p>2876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3.0588799999999999E-3" table:style-name="ce44">
            <text:p>0.0030588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3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544" table:style-name="ce44">
            <text:p>544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5.8042700000000003E-3" table:style-name="ce44">
            <text:p>0.0058042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3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461" table:style-name="ce44">
            <text:p>461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1.095108E-2" table:style-name="ce44">
            <text:p>0.0109510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3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238" table:style-name="ce44">
            <text:p>238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7.6747300000000003E-3" table:style-name="ce44">
            <text:p>0.0076747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3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97" table:style-name="ce44">
            <text:p>97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7.7613700000000001E-3" table:style-name="ce44">
            <text:p>0.0077613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3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5055" table:style-name="ce44">
            <text:p>5055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5.3764299999999998E-3" table:style-name="ce44">
            <text:p>0.0053764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4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43" table:style-name="ce44">
            <text:p>43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4.5878999999999999E-4" table:style-name="ce44">
            <text:p>0.0004587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4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18" table:style-name="ce44">
            <text:p>18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4.2758999999999999E-4" table:style-name="ce44">
            <text:p>0.0004275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4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35" table:style-name="ce44">
            <text:p>35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1.12864E-3" table:style-name="ce44">
            <text:p>0.0011286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4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8" table:style-name="ce44">
            <text:p>8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6.4011000000000005E-4" table:style-name="ce44">
            <text:p>0.0006401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4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1294" table:style-name="ce44">
            <text:p>1294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1.3762799999999999E-3" table:style-name="ce44">
            <text:p>0.0013762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4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542" table:style-name="ce44">
            <text:p>542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5.7829300000000004E-3" table:style-name="ce44">
            <text:p>0.0057829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4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414" table:style-name="ce44">
            <text:p>414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9.8346000000000006E-3" table:style-name="ce44">
            <text:p>0.009834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4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236" table:style-name="ce44">
            <text:p>236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7.6102299999999999E-3" table:style-name="ce44">
            <text:p>0.0076102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4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95" table:style-name="ce44">
            <text:p>95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7.6013399999999998E-3" table:style-name="ce44">
            <text:p>0.0076013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4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5445" table:style-name="ce44">
            <text:p>5445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5.7912299999999996E-3" table:style-name="ce44">
            <text:p>0.0057912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5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58" table:style-name="ce44">
            <text:p>58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6.1883999999999995E-4" table:style-name="ce44">
            <text:p>0.0006188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5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16" table:style-name="ce44">
            <text:p>16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3.8007999999999998E-4" table:style-name="ce44">
            <text:p>0.0003800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5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32" table:style-name="ce44">
            <text:p>32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1.0319000000000001E-3" table:style-name="ce44">
            <text:p>0.001031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5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7" table:style-name="ce44">
            <text:p>7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5.6010000000000001E-4" table:style-name="ce44">
            <text:p>0.000560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5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1520" table:style-name="ce44">
            <text:p>1520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1.6166500000000001E-3" table:style-name="ce44">
            <text:p>0.0016166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5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775" table:style-name="ce44">
            <text:p>775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8.2689500000000006E-3" table:style-name="ce44">
            <text:p>0.0082689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5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581" table:style-name="ce44">
            <text:p>581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1.380169E-2" table:style-name="ce44">
            <text:p>0.013801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5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307" table:style-name="ce44">
            <text:p>307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9.8997500000000006E-3" table:style-name="ce44">
            <text:p>0.0098997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5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118" table:style-name="ce44">
            <text:p>118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9.4416699999999992E-3" table:style-name="ce44">
            <text:p>0.0094416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5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7741" table:style-name="ce44">
            <text:p>7741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8.2332299999999994E-3" table:style-name="ce44">
            <text:p>0.0082332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6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43" table:style-name="ce44">
            <text:p>43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4.5878999999999999E-4" table:style-name="ce44">
            <text:p>0.0004587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6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4" table:style-name="ce44">
            <text:p>4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9.5019999999999995E-5" table:style-name="ce46">
            <text:p>9.50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6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23" table:style-name="ce44">
            <text:p>23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7.4167999999999999E-4" table:style-name="ce44">
            <text:p>0.0007416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6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5" table:style-name="ce44">
            <text:p>5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4.0006999999999998E-4" table:style-name="ce44">
            <text:p>0.0004000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6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1429" table:style-name="ce44">
            <text:p>1429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1.51987E-3" table:style-name="ce44">
            <text:p>0.0015198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6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511" table:style-name="ce44">
            <text:p>511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5.4521700000000001E-3" table:style-name="ce44">
            <text:p>0.0054521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6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337" table:style-name="ce44">
            <text:p>337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8.0054600000000007E-3" table:style-name="ce44">
            <text:p>0.0080054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6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223" table:style-name="ce44">
            <text:p>223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7.1910300000000002E-3" table:style-name="ce44">
            <text:p>0.0071910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6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58" table:style-name="ce44">
            <text:p>58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4.6408200000000004E-3" table:style-name="ce44">
            <text:p>0.0046408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6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5459" table:style-name="ce44">
            <text:p>5459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5.8061199999999997E-3" table:style-name="ce44">
            <text:p>0.0058061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7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13" table:style-name="ce44">
            <text:p>13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1.3870000000000001E-4" table:style-name="ce44">
            <text:p>0.000138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7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4" table:style-name="ce44">
            <text:p>4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9.5019999999999995E-5" table:style-name="ce46">
            <text:p>9.50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7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20" table:style-name="ce44">
            <text:p>20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6.4493999999999999E-4" table:style-name="ce44">
            <text:p>0.0006449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7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3" table:style-name="ce44">
            <text:p>3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2.4004000000000001E-4" table:style-name="ce44">
            <text:p>0.0002400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7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914" table:style-name="ce44">
            <text:p>914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9.7212000000000004E-4" table:style-name="ce44">
            <text:p>0.0009721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7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470" table:style-name="ce44">
            <text:p>470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5.0147200000000003E-3" table:style-name="ce44">
            <text:p>0.0050147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7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242" table:style-name="ce44">
            <text:p>242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5.7487299999999996E-3" table:style-name="ce44">
            <text:p>0.0057487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7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151" table:style-name="ce44">
            <text:p>151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4.8692600000000003E-3" table:style-name="ce44">
            <text:p>0.0048692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7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48" table:style-name="ce44">
            <text:p>48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3.84068E-3" table:style-name="ce44">
            <text:p>0.0038406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7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3963" table:style-name="ce44">
            <text:p>3963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4.215E-3" table:style-name="ce44">
            <text:p>0.00421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8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Asian</text:p>
          </table:table-cell>
          <table:table-cell office:value-type="float" office:value="26" table:style-name="ce44">
            <text:p>26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2.7741000000000002E-4" table:style-name="ce44">
            <text:p>0.0002774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8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Black</text:p>
          </table:table-cell>
          <table:table-cell office:value-type="float" office:value="1" table:style-name="ce44">
            <text:p>1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2.3754999999999999E-5" table:style-name="ce46">
            <text:p>2.38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8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Mixed</text:p>
          </table:table-cell>
          <table:table-cell office:value-type="float" office:value="11" table:style-name="ce44">
            <text:p>11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3.5471E-4" table:style-name="ce44">
            <text:p>0.0003547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8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Other</text:p>
          </table:table-cell>
          <table:table-cell office:value-type="float" office:value="3" table:style-name="ce44">
            <text:p>3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2.4004000000000001E-4" table:style-name="ce44">
            <text:p>0.0002400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8/2021</text:p>
          </table:table-cell>
          <table:table-cell office:value-type="string" table:style-name="ce51">
            <text:p>Delta</text:p>
          </table:table-cell>
          <table:table-cell office:value-type="string" table:style-name="ce51">
            <text:p>White</text:p>
          </table:table-cell>
          <table:table-cell office:value-type="float" office:value="833" table:style-name="ce44">
            <text:p>833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8.8597000000000003E-4" table:style-name="ce44">
            <text:p>0.0008859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8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Asian</text:p>
          </table:table-cell>
          <table:table-cell office:value-type="float" office:value="420" table:style-name="ce44">
            <text:p>420</text:p>
          </table:table-cell>
          <table:table-cell office:value-type="float" office:value="9372414.4100000001" table:style-name="ce44">
            <text:p>9372414.41</text:p>
          </table:table-cell>
          <table:table-cell office:value-type="float" office:value="4.48124E-3" table:style-name="ce44">
            <text:p>0.0044812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8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Black</text:p>
          </table:table-cell>
          <table:table-cell office:value-type="float" office:value="178" table:style-name="ce44">
            <text:p>178</text:p>
          </table:table-cell>
          <table:table-cell office:value-type="float" office:value="4209628.6100000003" table:style-name="ce44">
            <text:p>4209628.61</text:p>
          </table:table-cell>
          <table:table-cell office:value-type="float" office:value="4.2284000000000002E-3" table:style-name="ce44">
            <text:p>0.004228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8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Mixed</text:p>
          </table:table-cell>
          <table:table-cell office:value-type="float" office:value="170" table:style-name="ce44">
            <text:p>170</text:p>
          </table:table-cell>
          <table:table-cell office:value-type="float" office:value="3101086.89" table:style-name="ce44">
            <text:p>3101086.89</text:p>
          </table:table-cell>
          <table:table-cell office:value-type="float" office:value="5.4819500000000002E-3" table:style-name="ce44">
            <text:p>0.0054819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8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Other</text:p>
          </table:table-cell>
          <table:table-cell office:value-type="float" office:value="62" table:style-name="ce44">
            <text:p>62</text:p>
          </table:table-cell>
          <table:table-cell office:value-type="float" office:value="1249778.8500000001" table:style-name="ce44">
            <text:p>1249778.85</text:p>
          </table:table-cell>
          <table:table-cell office:value-type="float" office:value="4.96088E-3" table:style-name="ce44">
            <text:p>0.0049608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8/2021</text:p>
          </table:table-cell>
          <table:table-cell office:value-type="string" table:style-name="ce51">
            <text:p>Omicron</text:p>
          </table:table-cell>
          <table:table-cell office:value-type="string" table:style-name="ce51">
            <text:p>White</text:p>
          </table:table-cell>
          <table:table-cell office:value-type="float" office:value="4527" table:style-name="ce44">
            <text:p>4527</text:p>
          </table:table-cell>
          <table:table-cell office:value-type="float" office:value="94021447.200000003" table:style-name="ce44">
            <text:p>94021447.2</text:p>
          </table:table-cell>
          <table:table-cell office:value-type="float" office:value="4.8148599999999998E-3" table:style-name="ce44">
            <text:p>0.00481486</text:p>
          </table:table-cell>
          <table:table-cell table:number-columns-repeated="16378"/>
        </table:table-row>
        <table:table-row table:number-rows-repeated="1048233" table:style-name="ro2">
          <table:table-cell table:number-columns-repeated="16384"/>
        </table:table-row>
      </table:table>
      <table:table table:name="Fig8D" table:style-name="ta2">
        <table:table-column table:style-name="co65" table:default-cell-style-name="ce17"/>
        <table:table-column table:style-name="co66" table:default-cell-style-name="ce17"/>
        <table:table-column table:style-name="co24" table:default-cell-style-name="ce15"/>
        <table:table-column table:style-name="co56" table:default-cell-style-name="ce15"/>
        <table:table-column table:style-name="co32" table:default-cell-style-name="ce15"/>
        <table:table-column table:style-name="co25" table:default-cell-style-name="ce15"/>
        <table:table-column table:style-name="co51" table:number-columns-repeated="16378" table:default-cell-style-name="ce1"/>
        <table:table-row table:style-name="ro1">
          <table:table-cell office:value-type="string" table:style-name="ce49">
            <text:p>Figure 8D. Comparison of sequenced and genotyped Delta (VOC-21APR-02) and Omicron (VOC-21NOV-01) case rate over time by sex, age group, ethnic group and IMD quintile from 15 November to 18 December 2021 (IMD Quintile)</text:p>
          </table:table-cell>
          <table:table-cell table:style-name="ce17"/>
          <table:table-cell table:number-columns-repeated="4" table:style-name="ce15"/>
          <table:table-cell table:number-columns-repeated="16378"/>
        </table:table-row>
        <table:table-row table:style-name="ro2">
          <table:table-cell office:value-type="string" table:style-name="ce14">
            <text:p>This worksheet contains one table.</text:p>
          </table:table-cell>
          <table:table-cell table:style-name="ce17"/>
          <table:table-cell table:number-columns-repeated="4" table:style-name="ce15"/>
          <table:table-cell table:number-columns-repeated="16378"/>
        </table:table-row>
        <table:table-row table:style-name="ro4">
          <table:table-cell office:value-type="string" table:style-name="ce50">
            <text:p>spec.date</text:p>
          </table:table-cell>
          <table:table-cell office:value-type="string" table:style-name="ce50">
            <text:p>variant</text:p>
          </table:table-cell>
          <table:table-cell office:value-type="string" table:style-name="ce45">
            <text:p>imd_grouped</text:p>
          </table:table-cell>
          <table:table-cell office:value-type="string" table:style-name="ce45">
            <text:p>count_imd</text:p>
          </table:table-cell>
          <table:table-cell office:value-type="string" table:style-name="ce45">
            <text:p>population</text:p>
          </table:table-cell>
          <table:table-cell office:value-type="string" table:style-name="ce45">
            <text:p>rate_imd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5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975" table:style-name="ce44">
            <text:p>1975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810786E-2" table:style-name="ce44">
            <text:p>0.0181078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5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1889" table:style-name="ce44">
            <text:p>1889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6854810000000001E-2" table:style-name="ce44">
            <text:p>0.0168548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5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1026" table:style-name="ce44">
            <text:p>1026</text:p>
          </table:table-cell>
          <table:table-cell office:value-type="float" office:value="5525827" table:style-name="ce44">
            <text:p>5525827</text:p>
          </table:table-cell>
          <table:table-cell office:value-type="float" office:value="1.8567360000000002E-2" table:style-name="ce44">
            <text:p>0.0185673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5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2261" table:style-name="ce44">
            <text:p>2261</text:p>
          </table:table-cell>
          <table:table-cell office:value-type="float" office:value="10831946" table:style-name="ce44">
            <text:p>10831946</text:p>
          </table:table-cell>
          <table:table-cell office:value-type="float" office:value="2.087344E-2" table:style-name="ce44">
            <text:p>0.0208734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5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3486" table:style-name="ce44">
            <text:p>3486</text:p>
          </table:table-cell>
          <table:table-cell office:value-type="float" office:value="16256082" table:style-name="ce44">
            <text:p>16256082</text:p>
          </table:table-cell>
          <table:table-cell office:value-type="float" office:value="2.144428E-2" table:style-name="ce44">
            <text:p>0.0214442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5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0" table:style-name="ce44">
            <text:p>0</text:p>
          </table:table-cell>
          <table:table-cell office:value-type="float" office:value="10906867" table:style-name="ce44">
            <text:p>10906867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5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1207482" table:style-name="ce44">
            <text:p>11207482</text:p>
          </table:table-cell>
          <table:table-cell office:value-type="float" office:value="8.9225999999999999E-6" table:style-name="ce46">
            <text:p>8.92E-0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5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5525827" table:style-name="ce44">
            <text:p>5525827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5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0831946" table:style-name="ce44">
            <text:p>10831946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5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0" table:style-name="ce44">
            <text:p>0</text:p>
          </table:table-cell>
          <table:table-cell office:value-type="float" office:value="16256082" table:style-name="ce44">
            <text:p>16256082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6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653" table:style-name="ce44">
            <text:p>1653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515559E-2" table:style-name="ce44">
            <text:p>0.0151555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6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1632" table:style-name="ce44">
            <text:p>1632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45617E-2" table:style-name="ce44">
            <text:p>0.014561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6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933" table:style-name="ce44">
            <text:p>933</text:p>
          </table:table-cell>
          <table:table-cell office:value-type="float" office:value="5525827" table:style-name="ce44">
            <text:p>5525827</text:p>
          </table:table-cell>
          <table:table-cell office:value-type="float" office:value="1.6884349999999999E-2" table:style-name="ce44">
            <text:p>0.0168843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6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1825" table:style-name="ce44">
            <text:p>1825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6848309999999998E-2" table:style-name="ce44">
            <text:p>0.0168483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6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2910" table:style-name="ce44">
            <text:p>2910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7900989999999999E-2" table:style-name="ce44">
            <text:p>0.0179009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6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0" table:style-name="ce44">
            <text:p>0</text:p>
          </table:table-cell>
          <table:table-cell office:value-type="float" office:value="10906867" table:style-name="ce44">
            <text:p>10906867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6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1207482" table:style-name="ce44">
            <text:p>11207482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6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5525827" table:style-name="ce44">
            <text:p>5525827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6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0831946" table:style-name="ce44">
            <text:p>10831946</text:p>
          </table:table-cell>
          <table:table-cell office:value-type="float" office:value="9.2320000000000007E-6" table:style-name="ce46">
            <text:p>9.23E-0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6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0" table:style-name="ce44">
            <text:p>0</text:p>
          </table:table-cell>
          <table:table-cell office:value-type="float" office:value="16256082" table:style-name="ce44">
            <text:p>16256082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7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750" table:style-name="ce44">
            <text:p>1750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6044940000000001E-2" table:style-name="ce44">
            <text:p>0.0160449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7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1851" table:style-name="ce44">
            <text:p>1851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6515749999999999E-2" table:style-name="ce44">
            <text:p>0.0165157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7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803" table:style-name="ce44">
            <text:p>803</text:p>
          </table:table-cell>
          <table:table-cell office:value-type="float" office:value="5525827" table:style-name="ce44">
            <text:p>5525827</text:p>
          </table:table-cell>
          <table:table-cell office:value-type="float" office:value="1.4531759999999999E-2" table:style-name="ce44">
            <text:p>0.0145317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7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2034" table:style-name="ce44">
            <text:p>2034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8777789999999999E-2" table:style-name="ce44">
            <text:p>0.0187777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7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3094" table:style-name="ce44">
            <text:p>3094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9032879999999999E-2" table:style-name="ce44">
            <text:p>0.0190328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7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0" table:style-name="ce44">
            <text:p>0</text:p>
          </table:table-cell>
          <table:table-cell office:value-type="float" office:value="10906867" table:style-name="ce44">
            <text:p>10906867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7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1207482" table:style-name="ce44">
            <text:p>11207482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7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5525827" table:style-name="ce44">
            <text:p>5525827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7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0831946" table:style-name="ce44">
            <text:p>10831946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7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0" table:style-name="ce44">
            <text:p>0</text:p>
          </table:table-cell>
          <table:table-cell office:value-type="float" office:value="16256082" table:style-name="ce44">
            <text:p>16256082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8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466" table:style-name="ce44">
            <text:p>1466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3441069999999999E-2" table:style-name="ce44">
            <text:p>0.0134410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8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1474" table:style-name="ce44">
            <text:p>1474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3151929999999999E-2" table:style-name="ce44">
            <text:p>0.0131519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8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760" table:style-name="ce44">
            <text:p>760</text:p>
          </table:table-cell>
          <table:table-cell office:value-type="float" office:value="5525827" table:style-name="ce44">
            <text:p>5525827</text:p>
          </table:table-cell>
          <table:table-cell office:value-type="float" office:value="1.37536E-2" table:style-name="ce44">
            <text:p>0.013753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8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1719" table:style-name="ce44">
            <text:p>1719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586972E-2" table:style-name="ce44">
            <text:p>0.0158697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8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2474" table:style-name="ce44">
            <text:p>2474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521892E-2" table:style-name="ce44">
            <text:p>0.0152189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8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0" table:style-name="ce44">
            <text:p>0</text:p>
          </table:table-cell>
          <table:table-cell office:value-type="float" office:value="10906867" table:style-name="ce44">
            <text:p>10906867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8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1207482" table:style-name="ce44">
            <text:p>11207482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8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5525827" table:style-name="ce44">
            <text:p>5525827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8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0831946" table:style-name="ce44">
            <text:p>10831946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8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0" table:style-name="ce44">
            <text:p>0</text:p>
          </table:table-cell>
          <table:table-cell office:value-type="float" office:value="16256082" table:style-name="ce44">
            <text:p>16256082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9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175" table:style-name="ce44">
            <text:p>1175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0773029999999999E-2" table:style-name="ce44">
            <text:p>0.0107730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9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1488" table:style-name="ce44">
            <text:p>1488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327684E-2" table:style-name="ce44">
            <text:p>0.0132768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9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739" table:style-name="ce44">
            <text:p>739</text:p>
          </table:table-cell>
          <table:table-cell office:value-type="float" office:value="5525827" table:style-name="ce44">
            <text:p>5525827</text:p>
          </table:table-cell>
          <table:table-cell office:value-type="float" office:value="1.337356E-2" table:style-name="ce44">
            <text:p>0.0133735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9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1549" table:style-name="ce44">
            <text:p>1549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430029E-2" table:style-name="ce44">
            <text:p>0.0143002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9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2351" table:style-name="ce44">
            <text:p>2351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4462279999999999E-2" table:style-name="ce44">
            <text:p>0.0144622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9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0" table:style-name="ce44">
            <text:p>0</text:p>
          </table:table-cell>
          <table:table-cell office:value-type="float" office:value="10906867" table:style-name="ce44">
            <text:p>10906867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9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1207482" table:style-name="ce44">
            <text:p>11207482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9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5525827" table:style-name="ce44">
            <text:p>5525827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9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0831946" table:style-name="ce44">
            <text:p>10831946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19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0" table:style-name="ce44">
            <text:p>0</text:p>
          </table:table-cell>
          <table:table-cell office:value-type="float" office:value="16256082" table:style-name="ce44">
            <text:p>16256082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0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981" table:style-name="ce44">
            <text:p>981</text:p>
          </table:table-cell>
          <table:table-cell office:value-type="float" office:value="10906867" table:style-name="ce44">
            <text:p>10906867</text:p>
          </table:table-cell>
          <table:table-cell office:value-type="float" office:value="8.99433E-3" table:style-name="ce44">
            <text:p>0.0089943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0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1277" table:style-name="ce44">
            <text:p>1277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139417E-2" table:style-name="ce44">
            <text:p>0.0113941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0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761" table:style-name="ce44">
            <text:p>761</text:p>
          </table:table-cell>
          <table:table-cell office:value-type="float" office:value="5525827" table:style-name="ce44">
            <text:p>5525827</text:p>
          </table:table-cell>
          <table:table-cell office:value-type="float" office:value="1.377169E-2" table:style-name="ce44">
            <text:p>0.0137716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0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1583" table:style-name="ce44">
            <text:p>1583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4614179999999999E-2" table:style-name="ce44">
            <text:p>0.014614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0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2472" table:style-name="ce44">
            <text:p>2472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5206620000000001E-2" table:style-name="ce44">
            <text:p>0.0152066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0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1" table:style-name="ce44">
            <text:p>1</text:p>
          </table:table-cell>
          <table:table-cell office:value-type="float" office:value="10906867" table:style-name="ce44">
            <text:p>10906867</text:p>
          </table:table-cell>
          <table:table-cell office:value-type="float" office:value="9.1685000000000004E-6" table:style-name="ce46">
            <text:p>9.17E-0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0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1207482" table:style-name="ce44">
            <text:p>11207482</text:p>
          </table:table-cell>
          <table:table-cell office:value-type="float" office:value="8.9225999999999999E-6" table:style-name="ce46">
            <text:p>8.92E-0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0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5525827" table:style-name="ce44">
            <text:p>5525827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0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0831946" table:style-name="ce44">
            <text:p>10831946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0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0" table:style-name="ce44">
            <text:p>0</text:p>
          </table:table-cell>
          <table:table-cell office:value-type="float" office:value="16256082" table:style-name="ce44">
            <text:p>16256082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1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412" table:style-name="ce44">
            <text:p>1412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2945969999999999E-2" table:style-name="ce44">
            <text:p>0.0129459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1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1484" table:style-name="ce44">
            <text:p>1484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324115E-2" table:style-name="ce44">
            <text:p>0.0132411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1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848" table:style-name="ce44">
            <text:p>848</text:p>
          </table:table-cell>
          <table:table-cell office:value-type="float" office:value="5525827" table:style-name="ce44">
            <text:p>5525827</text:p>
          </table:table-cell>
          <table:table-cell office:value-type="float" office:value="1.534612E-2" table:style-name="ce44">
            <text:p>0.0153461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1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1687" table:style-name="ce44">
            <text:p>1687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5574299999999999E-2" table:style-name="ce44">
            <text:p>0.015574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1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2813" table:style-name="ce44">
            <text:p>2813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730429E-2" table:style-name="ce44">
            <text:p>0.0173042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1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0" table:style-name="ce44">
            <text:p>0</text:p>
          </table:table-cell>
          <table:table-cell office:value-type="float" office:value="10906867" table:style-name="ce44">
            <text:p>10906867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1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1207482" table:style-name="ce44">
            <text:p>11207482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1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5525827" table:style-name="ce44">
            <text:p>5525827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1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0831946" table:style-name="ce44">
            <text:p>10831946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1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1" table:style-name="ce44">
            <text:p>1</text:p>
          </table:table-cell>
          <table:table-cell office:value-type="float" office:value="16256082" table:style-name="ce44">
            <text:p>16256082</text:p>
          </table:table-cell>
          <table:table-cell office:value-type="float" office:value="6.1515000000000003E-6" table:style-name="ce46">
            <text:p>6.15E-0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2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876" table:style-name="ce44">
            <text:p>1876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7200170000000001E-2" table:style-name="ce44">
            <text:p>0.0172001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2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2009" table:style-name="ce44">
            <text:p>2009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7925529999999999E-2" table:style-name="ce44">
            <text:p>0.0179255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2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1084" table:style-name="ce44">
            <text:p>1084</text:p>
          </table:table-cell>
          <table:table-cell office:value-type="float" office:value="5525827" table:style-name="ce44">
            <text:p>5525827</text:p>
          </table:table-cell>
          <table:table-cell office:value-type="float" office:value="1.9616970000000001E-2" table:style-name="ce44">
            <text:p>0.0196169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2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2328" table:style-name="ce44">
            <text:p>2328</text:p>
          </table:table-cell>
          <table:table-cell office:value-type="float" office:value="10831946" table:style-name="ce44">
            <text:p>10831946</text:p>
          </table:table-cell>
          <table:table-cell office:value-type="float" office:value="2.1491980000000001E-2" table:style-name="ce44">
            <text:p>0.0214919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2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3746" table:style-name="ce44">
            <text:p>3746</text:p>
          </table:table-cell>
          <table:table-cell office:value-type="float" office:value="16256082" table:style-name="ce44">
            <text:p>16256082</text:p>
          </table:table-cell>
          <table:table-cell office:value-type="float" office:value="2.304368E-2" table:style-name="ce44">
            <text:p>0.0230436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2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0" table:style-name="ce44">
            <text:p>0</text:p>
          </table:table-cell>
          <table:table-cell office:value-type="float" office:value="10906867" table:style-name="ce44">
            <text:p>10906867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2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7844999999999999E-5" table:style-name="ce46">
            <text:p>1.78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2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5525827" table:style-name="ce44">
            <text:p>5525827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2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0831946" table:style-name="ce44">
            <text:p>10831946</text:p>
          </table:table-cell>
          <table:table-cell office:value-type="float" office:value="9.2320000000000007E-6" table:style-name="ce46">
            <text:p>9.23E-0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2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2" table:style-name="ce44">
            <text:p>2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2303000000000001E-5" table:style-name="ce46">
            <text:p>1.23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3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442" table:style-name="ce44">
            <text:p>1442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322103E-2" table:style-name="ce44">
            <text:p>0.0132210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3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1478" table:style-name="ce44">
            <text:p>1478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3187620000000001E-2" table:style-name="ce44">
            <text:p>0.0131876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3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764" table:style-name="ce44">
            <text:p>764</text:p>
          </table:table-cell>
          <table:table-cell office:value-type="float" office:value="5525827" table:style-name="ce44">
            <text:p>5525827</text:p>
          </table:table-cell>
          <table:table-cell office:value-type="float" office:value="1.382598E-2" table:style-name="ce44">
            <text:p>0.0138259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3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1687" table:style-name="ce44">
            <text:p>1687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5574299999999999E-2" table:style-name="ce44">
            <text:p>0.015574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3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2756" table:style-name="ce44">
            <text:p>2756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6953650000000001E-2" table:style-name="ce44">
            <text:p>0.0169536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3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0" table:style-name="ce44">
            <text:p>0</text:p>
          </table:table-cell>
          <table:table-cell office:value-type="float" office:value="10906867" table:style-name="ce44">
            <text:p>10906867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3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1207482" table:style-name="ce44">
            <text:p>11207482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3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5525827" table:style-name="ce44">
            <text:p>5525827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3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8464000000000001E-5" table:style-name="ce46">
            <text:p>1.85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3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0" table:style-name="ce44">
            <text:p>0</text:p>
          </table:table-cell>
          <table:table-cell office:value-type="float" office:value="16256082" table:style-name="ce44">
            <text:p>16256082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4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724" table:style-name="ce44">
            <text:p>1724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5806560000000001E-2" table:style-name="ce44">
            <text:p>0.0158065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4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1738" table:style-name="ce44">
            <text:p>1738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55075E-2" table:style-name="ce44">
            <text:p>0.015507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4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836" table:style-name="ce44">
            <text:p>836</text:p>
          </table:table-cell>
          <table:table-cell office:value-type="float" office:value="5525827" table:style-name="ce44">
            <text:p>5525827</text:p>
          </table:table-cell>
          <table:table-cell office:value-type="float" office:value="1.512896E-2" table:style-name="ce44">
            <text:p>0.0151289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4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1973" table:style-name="ce44">
            <text:p>1973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8214640000000001E-2" table:style-name="ce44">
            <text:p>0.0182146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4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3108" table:style-name="ce44">
            <text:p>3108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9119000000000001E-2" table:style-name="ce44">
            <text:p>0.01911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4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1" table:style-name="ce44">
            <text:p>1</text:p>
          </table:table-cell>
          <table:table-cell office:value-type="float" office:value="10906867" table:style-name="ce44">
            <text:p>10906867</text:p>
          </table:table-cell>
          <table:table-cell office:value-type="float" office:value="9.1685000000000004E-6" table:style-name="ce46">
            <text:p>9.17E-0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4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7844999999999999E-5" table:style-name="ce46">
            <text:p>1.78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4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5525827" table:style-name="ce44">
            <text:p>5525827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4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10831946" table:style-name="ce44">
            <text:p>10831946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4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5" table:style-name="ce44">
            <text:p>5</text:p>
          </table:table-cell>
          <table:table-cell office:value-type="float" office:value="16256082" table:style-name="ce44">
            <text:p>16256082</text:p>
          </table:table-cell>
          <table:table-cell office:value-type="float" office:value="3.0757999999999999E-5" table:style-name="ce46">
            <text:p>3.08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5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986" table:style-name="ce44">
            <text:p>1986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8208709999999999E-2" table:style-name="ce44">
            <text:p>0.0182087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5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1761" table:style-name="ce44">
            <text:p>1761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5712719999999999E-2" table:style-name="ce44">
            <text:p>0.0157127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5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935" table:style-name="ce44">
            <text:p>935</text:p>
          </table:table-cell>
          <table:table-cell office:value-type="float" office:value="5525827" table:style-name="ce44">
            <text:p>5525827</text:p>
          </table:table-cell>
          <table:table-cell office:value-type="float" office:value="1.6920540000000001E-2" table:style-name="ce44">
            <text:p>0.0169205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5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2078" table:style-name="ce44">
            <text:p>2078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9184E-2" table:style-name="ce44">
            <text:p>0.01918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5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3196" table:style-name="ce44">
            <text:p>3196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966033E-2" table:style-name="ce44">
            <text:p>0.0196603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5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6" table:style-name="ce44">
            <text:p>6</text:p>
          </table:table-cell>
          <table:table-cell office:value-type="float" office:value="10906867" table:style-name="ce44">
            <text:p>10906867</text:p>
          </table:table-cell>
          <table:table-cell office:value-type="float" office:value="5.5010999999999999E-5" table:style-name="ce46">
            <text:p>5.50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5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1207482" table:style-name="ce44">
            <text:p>11207482</text:p>
          </table:table-cell>
          <table:table-cell office:value-type="float" office:value="3.5689999999999999E-5" table:style-name="ce46">
            <text:p>3.57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5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5525827" table:style-name="ce44">
            <text:p>5525827</text:p>
          </table:table-cell>
          <table:table-cell office:value-type="float" office:value="3.6193999999999999E-5" table:style-name="ce46">
            <text:p>3.62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5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0831946" table:style-name="ce44">
            <text:p>10831946</text:p>
          </table:table-cell>
          <table:table-cell office:value-type="float" office:value="4.6159999999999999E-5" table:style-name="ce46">
            <text:p>4.62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5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4" table:style-name="ce44">
            <text:p>4</text:p>
          </table:table-cell>
          <table:table-cell office:value-type="float" office:value="16256082" table:style-name="ce44">
            <text:p>16256082</text:p>
          </table:table-cell>
          <table:table-cell office:value-type="float" office:value="2.4606000000000001E-5" table:style-name="ce46">
            <text:p>2.46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6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860" table:style-name="ce44">
            <text:p>1860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7053479999999999E-2" table:style-name="ce44">
            <text:p>0.0170534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6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1917" table:style-name="ce44">
            <text:p>1917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7104640000000001E-2" table:style-name="ce44">
            <text:p>0.0171046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6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990" table:style-name="ce44">
            <text:p>990</text:p>
          </table:table-cell>
          <table:table-cell office:value-type="float" office:value="5525827" table:style-name="ce44">
            <text:p>5525827</text:p>
          </table:table-cell>
          <table:table-cell office:value-type="float" office:value="1.791587E-2" table:style-name="ce44">
            <text:p>0.0179158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6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2098" table:style-name="ce44">
            <text:p>2098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9368630000000001E-2" table:style-name="ce44">
            <text:p>0.0193686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6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3382" table:style-name="ce44">
            <text:p>3382</text:p>
          </table:table-cell>
          <table:table-cell office:value-type="float" office:value="16256082" table:style-name="ce44">
            <text:p>16256082</text:p>
          </table:table-cell>
          <table:table-cell office:value-type="float" office:value="2.080452E-2" table:style-name="ce44">
            <text:p>0.0208045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6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5" table:style-name="ce44">
            <text:p>5</text:p>
          </table:table-cell>
          <table:table-cell office:value-type="float" office:value="10906867" table:style-name="ce44">
            <text:p>10906867</text:p>
          </table:table-cell>
          <table:table-cell office:value-type="float" office:value="4.5843000000000001E-5" table:style-name="ce46">
            <text:p>4.58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6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11207482" table:style-name="ce44">
            <text:p>11207482</text:p>
          </table:table-cell>
          <table:table-cell office:value-type="float" office:value="5.3535999999999997E-5" table:style-name="ce46">
            <text:p>5.35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6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5525827" table:style-name="ce44">
            <text:p>5525827</text:p>
          </table:table-cell>
          <table:table-cell office:value-type="float" office:value="1.0857999999999999E-4" table:style-name="ce44">
            <text:p>0.0001085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6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10831946" table:style-name="ce44">
            <text:p>10831946</text:p>
          </table:table-cell>
          <table:table-cell office:value-type="float" office:value="6.4623999999999997E-5" table:style-name="ce46">
            <text:p>6.46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6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7" table:style-name="ce44">
            <text:p>7</text:p>
          </table:table-cell>
          <table:table-cell office:value-type="float" office:value="16256082" table:style-name="ce44">
            <text:p>16256082</text:p>
          </table:table-cell>
          <table:table-cell office:value-type="float" office:value="4.3061E-5" table:style-name="ce46">
            <text:p>4.31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7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271" table:style-name="ce44">
            <text:p>1271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1653210000000001E-2" table:style-name="ce44">
            <text:p>0.0116532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7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1369" table:style-name="ce44">
            <text:p>1369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221505E-2" table:style-name="ce44">
            <text:p>0.012215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7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724" table:style-name="ce44">
            <text:p>724</text:p>
          </table:table-cell>
          <table:table-cell office:value-type="float" office:value="5525827" table:style-name="ce44">
            <text:p>5525827</text:p>
          </table:table-cell>
          <table:table-cell office:value-type="float" office:value="1.310211E-2" table:style-name="ce44">
            <text:p>0.0131021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7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1615" table:style-name="ce44">
            <text:p>1615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49096E-2" table:style-name="ce44">
            <text:p>0.014909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7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2504" table:style-name="ce44">
            <text:p>2504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5403470000000001E-2" table:style-name="ce44">
            <text:p>0.0154034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7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6" table:style-name="ce44">
            <text:p>6</text:p>
          </table:table-cell>
          <table:table-cell office:value-type="float" office:value="10906867" table:style-name="ce44">
            <text:p>10906867</text:p>
          </table:table-cell>
          <table:table-cell office:value-type="float" office:value="5.5010999999999999E-5" table:style-name="ce46">
            <text:p>5.50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7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0707E-4" table:style-name="ce44">
            <text:p>0.0001070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7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5525827" table:style-name="ce44">
            <text:p>5525827</text:p>
          </table:table-cell>
          <table:table-cell office:value-type="float" office:value="0" table:style-name="ce4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7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10831946" table:style-name="ce44">
            <text:p>10831946</text:p>
          </table:table-cell>
          <table:table-cell office:value-type="float" office:value="6.4623999999999997E-5" table:style-name="ce46">
            <text:p>6.46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7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24" table:style-name="ce44">
            <text:p>24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4763999999999999E-4" table:style-name="ce44">
            <text:p>0.0001476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8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377" table:style-name="ce44">
            <text:p>1377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262507E-2" table:style-name="ce44">
            <text:p>0.0126250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8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1590" table:style-name="ce44">
            <text:p>1590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418695E-2" table:style-name="ce44">
            <text:p>0.0141869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8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829" table:style-name="ce44">
            <text:p>829</text:p>
          </table:table-cell>
          <table:table-cell office:value-type="float" office:value="5525827" table:style-name="ce44">
            <text:p>5525827</text:p>
          </table:table-cell>
          <table:table-cell office:value-type="float" office:value="1.500228E-2" table:style-name="ce44">
            <text:p>0.0150022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8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1848" table:style-name="ce44">
            <text:p>1848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706065E-2" table:style-name="ce44">
            <text:p>0.0170606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8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3127" table:style-name="ce44">
            <text:p>3127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923588E-2" table:style-name="ce44">
            <text:p>0.0192358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8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3" table:style-name="ce44">
            <text:p>3</text:p>
          </table:table-cell>
          <table:table-cell office:value-type="float" office:value="10906867" table:style-name="ce44">
            <text:p>10906867</text:p>
          </table:table-cell>
          <table:table-cell office:value-type="float" office:value="2.7506000000000001E-5" table:style-name="ce46">
            <text:p>2.75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8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11207482" table:style-name="ce44">
            <text:p>11207482</text:p>
          </table:table-cell>
          <table:table-cell office:value-type="float" office:value="6.2458000000000004E-5" table:style-name="ce46">
            <text:p>6.25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8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525827" table:style-name="ce44">
            <text:p>5525827</text:p>
          </table:table-cell>
          <table:table-cell office:value-type="float" office:value="7.2386999999999997E-5" table:style-name="ce46">
            <text:p>7.24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8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10831946" table:style-name="ce44">
            <text:p>10831946</text:p>
          </table:table-cell>
          <table:table-cell office:value-type="float" office:value="5.5392000000000001E-5" table:style-name="ce46">
            <text:p>5.54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8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7" table:style-name="ce44">
            <text:p>7</text:p>
          </table:table-cell>
          <table:table-cell office:value-type="float" office:value="16256082" table:style-name="ce44">
            <text:p>16256082</text:p>
          </table:table-cell>
          <table:table-cell office:value-type="float" office:value="4.3061E-5" table:style-name="ce46">
            <text:p>4.31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9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2473" table:style-name="ce44">
            <text:p>2473</text:p>
          </table:table-cell>
          <table:table-cell office:value-type="float" office:value="10906867" table:style-name="ce44">
            <text:p>10906867</text:p>
          </table:table-cell>
          <table:table-cell office:value-type="float" office:value="2.2673789999999999E-2" table:style-name="ce44">
            <text:p>0.0226737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9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2967" table:style-name="ce44">
            <text:p>2967</text:p>
          </table:table-cell>
          <table:table-cell office:value-type="float" office:value="11207482" table:style-name="ce44">
            <text:p>11207482</text:p>
          </table:table-cell>
          <table:table-cell office:value-type="float" office:value="2.6473389999999999E-2" table:style-name="ce44">
            <text:p>0.0264733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9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1622" table:style-name="ce44">
            <text:p>1622</text:p>
          </table:table-cell>
          <table:table-cell office:value-type="float" office:value="5525827" table:style-name="ce44">
            <text:p>5525827</text:p>
          </table:table-cell>
          <table:table-cell office:value-type="float" office:value="2.9353069999999998E-2" table:style-name="ce44">
            <text:p>0.0293530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9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3295" table:style-name="ce44">
            <text:p>3295</text:p>
          </table:table-cell>
          <table:table-cell office:value-type="float" office:value="10831946" table:style-name="ce44">
            <text:p>10831946</text:p>
          </table:table-cell>
          <table:table-cell office:value-type="float" office:value="3.041928E-2" table:style-name="ce44">
            <text:p>0.0304192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9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5371" table:style-name="ce44">
            <text:p>5371</text:p>
          </table:table-cell>
          <table:table-cell office:value-type="float" office:value="16256082" table:style-name="ce44">
            <text:p>16256082</text:p>
          </table:table-cell>
          <table:table-cell office:value-type="float" office:value="3.3039939999999997E-2" table:style-name="ce44">
            <text:p>0.0330399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9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5" table:style-name="ce44">
            <text:p>5</text:p>
          </table:table-cell>
          <table:table-cell office:value-type="float" office:value="10906867" table:style-name="ce44">
            <text:p>10906867</text:p>
          </table:table-cell>
          <table:table-cell office:value-type="float" office:value="4.5843000000000001E-5" table:style-name="ce46">
            <text:p>4.58E-0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9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14" table:style-name="ce44">
            <text:p>14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2491999999999999E-4" table:style-name="ce44">
            <text:p>0.0001249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9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5525827" table:style-name="ce44">
            <text:p>5525827</text:p>
          </table:table-cell>
          <table:table-cell office:value-type="float" office:value="1.4477000000000001E-4" table:style-name="ce44">
            <text:p>0.0001447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9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13" table:style-name="ce44">
            <text:p>13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2002000000000001E-4" table:style-name="ce44">
            <text:p>0.0001200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29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23" table:style-name="ce44">
            <text:p>23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4149E-4" table:style-name="ce44">
            <text:p>0.0001414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30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2223" table:style-name="ce44">
            <text:p>2223</text:p>
          </table:table-cell>
          <table:table-cell office:value-type="float" office:value="10906867" table:style-name="ce44">
            <text:p>10906867</text:p>
          </table:table-cell>
          <table:table-cell office:value-type="float" office:value="2.0381650000000001E-2" table:style-name="ce44">
            <text:p>0.0203816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30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2630" table:style-name="ce44">
            <text:p>2630</text:p>
          </table:table-cell>
          <table:table-cell office:value-type="float" office:value="11207482" table:style-name="ce44">
            <text:p>11207482</text:p>
          </table:table-cell>
          <table:table-cell office:value-type="float" office:value="2.346647E-2" table:style-name="ce44">
            <text:p>0.0234664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30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1304" table:style-name="ce44">
            <text:p>1304</text:p>
          </table:table-cell>
          <table:table-cell office:value-type="float" office:value="5525827" table:style-name="ce44">
            <text:p>5525827</text:p>
          </table:table-cell>
          <table:table-cell office:value-type="float" office:value="2.3598279999999999E-2" table:style-name="ce44">
            <text:p>0.0235982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30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2721" table:style-name="ce44">
            <text:p>2721</text:p>
          </table:table-cell>
          <table:table-cell office:value-type="float" office:value="10831946" table:style-name="ce44">
            <text:p>10831946</text:p>
          </table:table-cell>
          <table:table-cell office:value-type="float" office:value="2.5120139999999999E-2" table:style-name="ce44">
            <text:p>0.0251201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30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4426" table:style-name="ce44">
            <text:p>4426</text:p>
          </table:table-cell>
          <table:table-cell office:value-type="float" office:value="16256082" table:style-name="ce44">
            <text:p>16256082</text:p>
          </table:table-cell>
          <table:table-cell office:value-type="float" office:value="2.7226730000000001E-2" table:style-name="ce44">
            <text:p>0.0272267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30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13" table:style-name="ce44">
            <text:p>13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1919E-4" table:style-name="ce44">
            <text:p>0.0001191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30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18" table:style-name="ce44">
            <text:p>18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6061E-4" table:style-name="ce44">
            <text:p>0.0001606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30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5525827" table:style-name="ce44">
            <text:p>5525827</text:p>
          </table:table-cell>
          <table:table-cell office:value-type="float" office:value="1.4477000000000001E-4" table:style-name="ce44">
            <text:p>0.0001447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30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19" table:style-name="ce44">
            <text:p>19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7541E-4" table:style-name="ce44">
            <text:p>0.0001754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1/30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25" table:style-name="ce44">
            <text:p>25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5379E-4" table:style-name="ce44">
            <text:p>0.00015379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52">
            <text:p>12/01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2047" table:style-name="ce44">
            <text:p>2047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8767989999999998E-2" table:style-name="ce44">
            <text:p>0.01876799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52">
            <text:p>12/01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2496" table:style-name="ce44">
            <text:p>2496</text:p>
          </table:table-cell>
          <table:table-cell office:value-type="float" office:value="11207482" table:style-name="ce44">
            <text:p>11207482</text:p>
          </table:table-cell>
          <table:table-cell office:value-type="float" office:value="2.227084E-2" table:style-name="ce44">
            <text:p>0.02227084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52">
            <text:p>12/01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1281" table:style-name="ce44">
            <text:p>1281</text:p>
          </table:table-cell>
          <table:table-cell office:value-type="float" office:value="5525827" table:style-name="ce44">
            <text:p>5525827</text:p>
          </table:table-cell>
          <table:table-cell office:value-type="float" office:value="2.3182049999999999E-2" table:style-name="ce44">
            <text:p>0.02318205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52">
            <text:p>12/01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2592" table:style-name="ce44">
            <text:p>2592</text:p>
          </table:table-cell>
          <table:table-cell office:value-type="float" office:value="10831946" table:style-name="ce44">
            <text:p>10831946</text:p>
          </table:table-cell>
          <table:table-cell office:value-type="float" office:value="2.3929220000000001E-2" table:style-name="ce44">
            <text:p>0.02392922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52">
            <text:p>12/01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4400" table:style-name="ce44">
            <text:p>4400</text:p>
          </table:table-cell>
          <table:table-cell office:value-type="float" office:value="16256082" table:style-name="ce44">
            <text:p>16256082</text:p>
          </table:table-cell>
          <table:table-cell office:value-type="float" office:value="2.706679E-2" table:style-name="ce44">
            <text:p>0.02706679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52">
            <text:p>12/01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13" table:style-name="ce44">
            <text:p>13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1919E-4" table:style-name="ce44">
            <text:p>0.00011919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52">
            <text:p>12/01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23" table:style-name="ce44">
            <text:p>23</text:p>
          </table:table-cell>
          <table:table-cell office:value-type="float" office:value="11207482" table:style-name="ce44">
            <text:p>11207482</text:p>
          </table:table-cell>
          <table:table-cell office:value-type="float" office:value="2.0521999999999999E-4" table:style-name="ce44">
            <text:p>0.00020522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52">
            <text:p>12/01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5525827" table:style-name="ce44">
            <text:p>5525827</text:p>
          </table:table-cell>
          <table:table-cell office:value-type="float" office:value="1.0857999999999999E-4" table:style-name="ce44">
            <text:p>0.00010858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52">
            <text:p>12/01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29" table:style-name="ce44">
            <text:p>29</text:p>
          </table:table-cell>
          <table:table-cell office:value-type="float" office:value="10831946" table:style-name="ce44">
            <text:p>10831946</text:p>
          </table:table-cell>
          <table:table-cell office:value-type="float" office:value="2.6772999999999999E-4" table:style-name="ce44">
            <text:p>0.00026773</text:p>
          </table:table-cell>
          <table:table-cell table:number-columns-repeated="16378"/>
        </table:table-row>
        <table:table-row table:style-name="ro2">
          <table:table-cell office:value-type="date" office:date-value="2021-01-12T00:00:00" table:style-name="ce52">
            <text:p>12/01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34" table:style-name="ce44">
            <text:p>34</text:p>
          </table:table-cell>
          <table:table-cell office:value-type="float" office:value="16256082" table:style-name="ce44">
            <text:p>16256082</text:p>
          </table:table-cell>
          <table:table-cell office:value-type="float" office:value="2.0914999999999999E-4" table:style-name="ce44">
            <text:p>0.0002091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52">
            <text:p>12/02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825" table:style-name="ce44">
            <text:p>1825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673258E-2" table:style-name="ce44">
            <text:p>0.01673258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52">
            <text:p>12/02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2382" table:style-name="ce44">
            <text:p>2382</text:p>
          </table:table-cell>
          <table:table-cell office:value-type="float" office:value="11207482" table:style-name="ce44">
            <text:p>11207482</text:p>
          </table:table-cell>
          <table:table-cell office:value-type="float" office:value="2.1253660000000001E-2" table:style-name="ce44">
            <text:p>0.02125366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52">
            <text:p>12/02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1243" table:style-name="ce44">
            <text:p>1243</text:p>
          </table:table-cell>
          <table:table-cell office:value-type="float" office:value="5525827" table:style-name="ce44">
            <text:p>5525827</text:p>
          </table:table-cell>
          <table:table-cell office:value-type="float" office:value="2.249437E-2" table:style-name="ce44">
            <text:p>0.02249437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52">
            <text:p>12/02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2742" table:style-name="ce44">
            <text:p>2742</text:p>
          </table:table-cell>
          <table:table-cell office:value-type="float" office:value="10831946" table:style-name="ce44">
            <text:p>10831946</text:p>
          </table:table-cell>
          <table:table-cell office:value-type="float" office:value="2.5314010000000001E-2" table:style-name="ce44">
            <text:p>0.02531401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52">
            <text:p>12/02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4557" table:style-name="ce44">
            <text:p>4557</text:p>
          </table:table-cell>
          <table:table-cell office:value-type="float" office:value="16256082" table:style-name="ce44">
            <text:p>16256082</text:p>
          </table:table-cell>
          <table:table-cell office:value-type="float" office:value="2.8032580000000001E-2" table:style-name="ce44">
            <text:p>0.02803258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52">
            <text:p>12/02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22" table:style-name="ce44">
            <text:p>22</text:p>
          </table:table-cell>
          <table:table-cell office:value-type="float" office:value="10906867" table:style-name="ce44">
            <text:p>10906867</text:p>
          </table:table-cell>
          <table:table-cell office:value-type="float" office:value="2.0170999999999999E-4" table:style-name="ce44">
            <text:p>0.00020171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52">
            <text:p>12/02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38" table:style-name="ce44">
            <text:p>38</text:p>
          </table:table-cell>
          <table:table-cell office:value-type="float" office:value="11207482" table:style-name="ce44">
            <text:p>11207482</text:p>
          </table:table-cell>
          <table:table-cell office:value-type="float" office:value="3.3906000000000002E-4" table:style-name="ce44">
            <text:p>0.00033906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52">
            <text:p>12/02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15" table:style-name="ce44">
            <text:p>15</text:p>
          </table:table-cell>
          <table:table-cell office:value-type="float" office:value="5525827" table:style-name="ce44">
            <text:p>5525827</text:p>
          </table:table-cell>
          <table:table-cell office:value-type="float" office:value="2.7145000000000001E-4" table:style-name="ce44">
            <text:p>0.0002714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52">
            <text:p>12/02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28" table:style-name="ce44">
            <text:p>28</text:p>
          </table:table-cell>
          <table:table-cell office:value-type="float" office:value="10831946" table:style-name="ce44">
            <text:p>10831946</text:p>
          </table:table-cell>
          <table:table-cell office:value-type="float" office:value="2.5849E-4" table:style-name="ce44">
            <text:p>0.00025849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52">
            <text:p>12/02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46" table:style-name="ce44">
            <text:p>46</text:p>
          </table:table-cell>
          <table:table-cell office:value-type="float" office:value="16256082" table:style-name="ce44">
            <text:p>16256082</text:p>
          </table:table-cell>
          <table:table-cell office:value-type="float" office:value="2.8297000000000001E-4" table:style-name="ce44">
            <text:p>0.00028297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52">
            <text:p>12/03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730" table:style-name="ce44">
            <text:p>1730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5861569999999998E-2" table:style-name="ce44">
            <text:p>0.01586157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52">
            <text:p>12/03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2330" table:style-name="ce44">
            <text:p>2330</text:p>
          </table:table-cell>
          <table:table-cell office:value-type="float" office:value="11207482" table:style-name="ce44">
            <text:p>11207482</text:p>
          </table:table-cell>
          <table:table-cell office:value-type="float" office:value="2.0789680000000001E-2" table:style-name="ce44">
            <text:p>0.02078968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52">
            <text:p>12/03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1227" table:style-name="ce44">
            <text:p>1227</text:p>
          </table:table-cell>
          <table:table-cell office:value-type="float" office:value="5525827" table:style-name="ce44">
            <text:p>5525827</text:p>
          </table:table-cell>
          <table:table-cell office:value-type="float" office:value="2.220482E-2" table:style-name="ce44">
            <text:p>0.02220482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52">
            <text:p>12/03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2682" table:style-name="ce44">
            <text:p>2682</text:p>
          </table:table-cell>
          <table:table-cell office:value-type="float" office:value="10831946" table:style-name="ce44">
            <text:p>10831946</text:p>
          </table:table-cell>
          <table:table-cell office:value-type="float" office:value="2.4760089999999998E-2" table:style-name="ce44">
            <text:p>0.02476009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52">
            <text:p>12/03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4503" table:style-name="ce44">
            <text:p>4503</text:p>
          </table:table-cell>
          <table:table-cell office:value-type="float" office:value="16256082" table:style-name="ce44">
            <text:p>16256082</text:p>
          </table:table-cell>
          <table:table-cell office:value-type="float" office:value="2.77004E-2" table:style-name="ce44">
            <text:p>0.0277004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52">
            <text:p>12/03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34" table:style-name="ce44">
            <text:p>34</text:p>
          </table:table-cell>
          <table:table-cell office:value-type="float" office:value="10906867" table:style-name="ce44">
            <text:p>10906867</text:p>
          </table:table-cell>
          <table:table-cell office:value-type="float" office:value="3.1173000000000003E-4" table:style-name="ce44">
            <text:p>0.00031173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52">
            <text:p>12/03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46" table:style-name="ce44">
            <text:p>46</text:p>
          </table:table-cell>
          <table:table-cell office:value-type="float" office:value="11207482" table:style-name="ce44">
            <text:p>11207482</text:p>
          </table:table-cell>
          <table:table-cell office:value-type="float" office:value="4.1043999999999998E-4" table:style-name="ce44">
            <text:p>0.00041044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52">
            <text:p>12/03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4">
            <text:p>13</text:p>
          </table:table-cell>
          <table:table-cell office:value-type="float" office:value="5525827" table:style-name="ce44">
            <text:p>5525827</text:p>
          </table:table-cell>
          <table:table-cell office:value-type="float" office:value="2.3525999999999999E-4" table:style-name="ce44">
            <text:p>0.00023526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52">
            <text:p>12/03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45" table:style-name="ce44">
            <text:p>45</text:p>
          </table:table-cell>
          <table:table-cell office:value-type="float" office:value="10831946" table:style-name="ce44">
            <text:p>10831946</text:p>
          </table:table-cell>
          <table:table-cell office:value-type="float" office:value="4.1543999999999999E-4" table:style-name="ce44">
            <text:p>0.00041544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52">
            <text:p>12/03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51" table:style-name="ce44">
            <text:p>51</text:p>
          </table:table-cell>
          <table:table-cell office:value-type="float" office:value="16256082" table:style-name="ce44">
            <text:p>16256082</text:p>
          </table:table-cell>
          <table:table-cell office:value-type="float" office:value="3.1373000000000002E-4" table:style-name="ce44">
            <text:p>0.00031373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52">
            <text:p>12/04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130" table:style-name="ce44">
            <text:p>1130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036045E-2" table:style-name="ce44">
            <text:p>0.01036045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52">
            <text:p>12/04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1722" table:style-name="ce44">
            <text:p>1722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536474E-2" table:style-name="ce44">
            <text:p>0.01536474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52">
            <text:p>12/04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956" table:style-name="ce44">
            <text:p>956</text:p>
          </table:table-cell>
          <table:table-cell office:value-type="float" office:value="5525827" table:style-name="ce44">
            <text:p>5525827</text:p>
          </table:table-cell>
          <table:table-cell office:value-type="float" office:value="1.7300579999999999E-2" table:style-name="ce44">
            <text:p>0.01730058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52">
            <text:p>12/04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2030" table:style-name="ce44">
            <text:p>2030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8740860000000002E-2" table:style-name="ce44">
            <text:p>0.01874086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52">
            <text:p>12/04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3421" table:style-name="ce44">
            <text:p>3421</text:p>
          </table:table-cell>
          <table:table-cell office:value-type="float" office:value="16256082" table:style-name="ce44">
            <text:p>16256082</text:p>
          </table:table-cell>
          <table:table-cell office:value-type="float" office:value="2.1044429999999999E-2" table:style-name="ce44">
            <text:p>0.02104443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52">
            <text:p>12/04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51" table:style-name="ce44">
            <text:p>51</text:p>
          </table:table-cell>
          <table:table-cell office:value-type="float" office:value="10906867" table:style-name="ce44">
            <text:p>10906867</text:p>
          </table:table-cell>
          <table:table-cell office:value-type="float" office:value="4.6759999999999998E-4" table:style-name="ce44">
            <text:p>0.0004676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52">
            <text:p>12/04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67" table:style-name="ce44">
            <text:p>67</text:p>
          </table:table-cell>
          <table:table-cell office:value-type="float" office:value="11207482" table:style-name="ce44">
            <text:p>11207482</text:p>
          </table:table-cell>
          <table:table-cell office:value-type="float" office:value="5.9781000000000005E-4" table:style-name="ce44">
            <text:p>0.00059781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52">
            <text:p>12/04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17" table:style-name="ce44">
            <text:p>17</text:p>
          </table:table-cell>
          <table:table-cell office:value-type="float" office:value="5525827" table:style-name="ce44">
            <text:p>5525827</text:p>
          </table:table-cell>
          <table:table-cell office:value-type="float" office:value="3.0765000000000002E-4" table:style-name="ce44">
            <text:p>0.00030765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52">
            <text:p>12/04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50" table:style-name="ce44">
            <text:p>50</text:p>
          </table:table-cell>
          <table:table-cell office:value-type="float" office:value="10831946" table:style-name="ce44">
            <text:p>10831946</text:p>
          </table:table-cell>
          <table:table-cell office:value-type="float" office:value="4.616E-4" table:style-name="ce44">
            <text:p>0.0004616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52">
            <text:p>12/04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84" table:style-name="ce44">
            <text:p>84</text:p>
          </table:table-cell>
          <table:table-cell office:value-type="float" office:value="16256082" table:style-name="ce44">
            <text:p>16256082</text:p>
          </table:table-cell>
          <table:table-cell office:value-type="float" office:value="5.1672999999999997E-4" table:style-name="ce44">
            <text:p>0.00051673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52">
            <text:p>12/05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125" table:style-name="ce44">
            <text:p>1125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03146E-2" table:style-name="ce44">
            <text:p>0.0103146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52">
            <text:p>12/05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1599" table:style-name="ce44">
            <text:p>1599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426725E-2" table:style-name="ce44">
            <text:p>0.01426725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52">
            <text:p>12/05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803" table:style-name="ce44">
            <text:p>803</text:p>
          </table:table-cell>
          <table:table-cell office:value-type="float" office:value="5525827" table:style-name="ce44">
            <text:p>5525827</text:p>
          </table:table-cell>
          <table:table-cell office:value-type="float" office:value="1.4531759999999999E-2" table:style-name="ce44">
            <text:p>0.01453176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52">
            <text:p>12/05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1729" table:style-name="ce44">
            <text:p>1729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596204E-2" table:style-name="ce44">
            <text:p>0.01596204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52">
            <text:p>12/05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2842" table:style-name="ce44">
            <text:p>2842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7482689999999999E-2" table:style-name="ce44">
            <text:p>0.01748269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52">
            <text:p>12/05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60" table:style-name="ce44">
            <text:p>60</text:p>
          </table:table-cell>
          <table:table-cell office:value-type="float" office:value="10906867" table:style-name="ce44">
            <text:p>10906867</text:p>
          </table:table-cell>
          <table:table-cell office:value-type="float" office:value="5.5011000000000003E-4" table:style-name="ce44">
            <text:p>0.00055011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52">
            <text:p>12/05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90" table:style-name="ce44">
            <text:p>90</text:p>
          </table:table-cell>
          <table:table-cell office:value-type="float" office:value="11207482" table:style-name="ce44">
            <text:p>11207482</text:p>
          </table:table-cell>
          <table:table-cell office:value-type="float" office:value="8.0303000000000004E-4" table:style-name="ce44">
            <text:p>0.00080303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52">
            <text:p>12/05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32" table:style-name="ce44">
            <text:p>32</text:p>
          </table:table-cell>
          <table:table-cell office:value-type="float" office:value="5525827" table:style-name="ce44">
            <text:p>5525827</text:p>
          </table:table-cell>
          <table:table-cell office:value-type="float" office:value="5.7910000000000004E-4" table:style-name="ce44">
            <text:p>0.0005791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52">
            <text:p>12/05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71" table:style-name="ce44">
            <text:p>71</text:p>
          </table:table-cell>
          <table:table-cell office:value-type="float" office:value="10831946" table:style-name="ce44">
            <text:p>10831946</text:p>
          </table:table-cell>
          <table:table-cell office:value-type="float" office:value="6.5547000000000001E-4" table:style-name="ce44">
            <text:p>0.00065547</text:p>
          </table:table-cell>
          <table:table-cell table:number-columns-repeated="16378"/>
        </table:table-row>
        <table:table-row table:style-name="ro2">
          <table:table-cell office:value-type="date" office:date-value="2021-05-12T00:00:00" table:style-name="ce52">
            <text:p>12/05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112" table:style-name="ce44">
            <text:p>112</text:p>
          </table:table-cell>
          <table:table-cell office:value-type="float" office:value="16256082" table:style-name="ce44">
            <text:p>16256082</text:p>
          </table:table-cell>
          <table:table-cell office:value-type="float" office:value="6.8897000000000001E-4" table:style-name="ce44">
            <text:p>0.00068897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52">
            <text:p>12/06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705" table:style-name="ce44">
            <text:p>1705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563235E-2" table:style-name="ce44">
            <text:p>0.01563235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52">
            <text:p>12/06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2144" table:style-name="ce44">
            <text:p>2144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9130080000000001E-2" table:style-name="ce44">
            <text:p>0.01913008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52">
            <text:p>12/06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1124" table:style-name="ce44">
            <text:p>1124</text:p>
          </table:table-cell>
          <table:table-cell office:value-type="float" office:value="5525827" table:style-name="ce44">
            <text:p>5525827</text:p>
          </table:table-cell>
          <table:table-cell office:value-type="float" office:value="2.0340850000000001E-2" table:style-name="ce44">
            <text:p>0.02034085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52">
            <text:p>12/06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2317" table:style-name="ce44">
            <text:p>2317</text:p>
          </table:table-cell>
          <table:table-cell office:value-type="float" office:value="10831946" table:style-name="ce44">
            <text:p>10831946</text:p>
          </table:table-cell>
          <table:table-cell office:value-type="float" office:value="2.1390429999999998E-2" table:style-name="ce44">
            <text:p>0.02139043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52">
            <text:p>12/06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3688" table:style-name="ce44">
            <text:p>3688</text:p>
          </table:table-cell>
          <table:table-cell office:value-type="float" office:value="16256082" table:style-name="ce44">
            <text:p>16256082</text:p>
          </table:table-cell>
          <table:table-cell office:value-type="float" office:value="2.2686890000000001E-2" table:style-name="ce44">
            <text:p>0.02268689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52">
            <text:p>12/06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161" table:style-name="ce44">
            <text:p>161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47613E-3" table:style-name="ce44">
            <text:p>0.00147613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52">
            <text:p>12/06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170" table:style-name="ce44">
            <text:p>170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51684E-3" table:style-name="ce44">
            <text:p>0.00151684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52">
            <text:p>12/06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70" table:style-name="ce44">
            <text:p>70</text:p>
          </table:table-cell>
          <table:table-cell office:value-type="float" office:value="5525827" table:style-name="ce44">
            <text:p>5525827</text:p>
          </table:table-cell>
          <table:table-cell office:value-type="float" office:value="1.2667799999999999E-3" table:style-name="ce44">
            <text:p>0.00126678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52">
            <text:p>12/06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159" table:style-name="ce44">
            <text:p>159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46788E-3" table:style-name="ce44">
            <text:p>0.00146788</text:p>
          </table:table-cell>
          <table:table-cell table:number-columns-repeated="16378"/>
        </table:table-row>
        <table:table-row table:style-name="ro2">
          <table:table-cell office:value-type="date" office:date-value="2021-06-12T00:00:00" table:style-name="ce52">
            <text:p>12/06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229" table:style-name="ce44">
            <text:p>229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4086999999999999E-3" table:style-name="ce44">
            <text:p>0.0014087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52">
            <text:p>12/07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574" table:style-name="ce44">
            <text:p>1574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4431279999999999E-2" table:style-name="ce44">
            <text:p>0.01443128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52">
            <text:p>12/07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1989" table:style-name="ce44">
            <text:p>1989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774707E-2" table:style-name="ce44">
            <text:p>0.01774707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52">
            <text:p>12/07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1031" table:style-name="ce44">
            <text:p>1031</text:p>
          </table:table-cell>
          <table:table-cell office:value-type="float" office:value="5525827" table:style-name="ce44">
            <text:p>5525827</text:p>
          </table:table-cell>
          <table:table-cell office:value-type="float" office:value="1.8657839999999998E-2" table:style-name="ce44">
            <text:p>0.01865784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52">
            <text:p>12/07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2258" table:style-name="ce44">
            <text:p>2258</text:p>
          </table:table-cell>
          <table:table-cell office:value-type="float" office:value="10831946" table:style-name="ce44">
            <text:p>10831946</text:p>
          </table:table-cell>
          <table:table-cell office:value-type="float" office:value="2.084575E-2" table:style-name="ce44">
            <text:p>0.02084575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52">
            <text:p>12/07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3582" table:style-name="ce44">
            <text:p>3582</text:p>
          </table:table-cell>
          <table:table-cell office:value-type="float" office:value="16256082" table:style-name="ce44">
            <text:p>16256082</text:p>
          </table:table-cell>
          <table:table-cell office:value-type="float" office:value="2.2034829999999998E-2" table:style-name="ce44">
            <text:p>0.02203483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52">
            <text:p>12/07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191" table:style-name="ce44">
            <text:p>191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7511899999999999E-3" table:style-name="ce44">
            <text:p>0.00175119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52">
            <text:p>12/07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271" table:style-name="ce44">
            <text:p>271</text:p>
          </table:table-cell>
          <table:table-cell office:value-type="float" office:value="11207482" table:style-name="ce44">
            <text:p>11207482</text:p>
          </table:table-cell>
          <table:table-cell office:value-type="float" office:value="2.4180299999999998E-3" table:style-name="ce44">
            <text:p>0.00241803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52">
            <text:p>12/07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113" table:style-name="ce44">
            <text:p>113</text:p>
          </table:table-cell>
          <table:table-cell office:value-type="float" office:value="5525827" table:style-name="ce44">
            <text:p>5525827</text:p>
          </table:table-cell>
          <table:table-cell office:value-type="float" office:value="2.0449399999999999E-3" table:style-name="ce44">
            <text:p>0.00204494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52">
            <text:p>12/07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240" table:style-name="ce44">
            <text:p>240</text:p>
          </table:table-cell>
          <table:table-cell office:value-type="float" office:value="10831946" table:style-name="ce44">
            <text:p>10831946</text:p>
          </table:table-cell>
          <table:table-cell office:value-type="float" office:value="2.2156699999999999E-3" table:style-name="ce44">
            <text:p>0.00221567</text:p>
          </table:table-cell>
          <table:table-cell table:number-columns-repeated="16378"/>
        </table:table-row>
        <table:table-row table:style-name="ro2">
          <table:table-cell office:value-type="date" office:date-value="2021-07-12T00:00:00" table:style-name="ce52">
            <text:p>12/07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405" table:style-name="ce44">
            <text:p>405</text:p>
          </table:table-cell>
          <table:table-cell office:value-type="float" office:value="16256082" table:style-name="ce44">
            <text:p>16256082</text:p>
          </table:table-cell>
          <table:table-cell office:value-type="float" office:value="2.4913800000000001E-3" table:style-name="ce44">
            <text:p>0.00249138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52">
            <text:p>12/08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336" table:style-name="ce44">
            <text:p>1336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224916E-2" table:style-name="ce44">
            <text:p>0.01224916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52">
            <text:p>12/08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1593" table:style-name="ce44">
            <text:p>1593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4213719999999999E-2" table:style-name="ce44">
            <text:p>0.01421372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52">
            <text:p>12/08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848" table:style-name="ce44">
            <text:p>848</text:p>
          </table:table-cell>
          <table:table-cell office:value-type="float" office:value="5525827" table:style-name="ce44">
            <text:p>5525827</text:p>
          </table:table-cell>
          <table:table-cell office:value-type="float" office:value="1.534612E-2" table:style-name="ce44">
            <text:p>0.01534612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52">
            <text:p>12/08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1836" table:style-name="ce44">
            <text:p>1836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6949860000000001E-2" table:style-name="ce44">
            <text:p>0.01694986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52">
            <text:p>12/08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3124" table:style-name="ce44">
            <text:p>3124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9217419999999999E-2" table:style-name="ce44">
            <text:p>0.01921742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52">
            <text:p>12/08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184" table:style-name="ce44">
            <text:p>184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6870100000000001E-3" table:style-name="ce44">
            <text:p>0.00168701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52">
            <text:p>12/08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333" table:style-name="ce44">
            <text:p>333</text:p>
          </table:table-cell>
          <table:table-cell office:value-type="float" office:value="11207482" table:style-name="ce44">
            <text:p>11207482</text:p>
          </table:table-cell>
          <table:table-cell office:value-type="float" office:value="2.9712300000000001E-3" table:style-name="ce44">
            <text:p>0.00297123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52">
            <text:p>12/08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151" table:style-name="ce44">
            <text:p>151</text:p>
          </table:table-cell>
          <table:table-cell office:value-type="float" office:value="5525827" table:style-name="ce44">
            <text:p>5525827</text:p>
          </table:table-cell>
          <table:table-cell office:value-type="float" office:value="2.7326199999999998E-3" table:style-name="ce44">
            <text:p>0.00273262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52">
            <text:p>12/08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288" table:style-name="ce44">
            <text:p>288</text:p>
          </table:table-cell>
          <table:table-cell office:value-type="float" office:value="10831946" table:style-name="ce44">
            <text:p>10831946</text:p>
          </table:table-cell>
          <table:table-cell office:value-type="float" office:value="2.6587999999999998E-3" table:style-name="ce44">
            <text:p>0.0026588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52">
            <text:p>12/08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473" table:style-name="ce44">
            <text:p>473</text:p>
          </table:table-cell>
          <table:table-cell office:value-type="float" office:value="16256082" table:style-name="ce44">
            <text:p>16256082</text:p>
          </table:table-cell>
          <table:table-cell office:value-type="float" office:value="2.90968E-3" table:style-name="ce44">
            <text:p>0.00290968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52">
            <text:p>12/09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233" table:style-name="ce44">
            <text:p>1233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13048E-2" table:style-name="ce44">
            <text:p>0.0113048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52">
            <text:p>12/09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1608" table:style-name="ce44">
            <text:p>1608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4347560000000001E-2" table:style-name="ce44">
            <text:p>0.01434756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52">
            <text:p>12/09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891" table:style-name="ce44">
            <text:p>891</text:p>
          </table:table-cell>
          <table:table-cell office:value-type="float" office:value="5525827" table:style-name="ce44">
            <text:p>5525827</text:p>
          </table:table-cell>
          <table:table-cell office:value-type="float" office:value="1.6124280000000001E-2" table:style-name="ce44">
            <text:p>0.01612428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52">
            <text:p>12/09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1797" table:style-name="ce44">
            <text:p>1797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6589820000000002E-2" table:style-name="ce44">
            <text:p>0.01658982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52">
            <text:p>12/09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3111" table:style-name="ce44">
            <text:p>3111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913745E-2" table:style-name="ce44">
            <text:p>0.01913745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52">
            <text:p>12/09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284" table:style-name="ce44">
            <text:p>284</text:p>
          </table:table-cell>
          <table:table-cell office:value-type="float" office:value="10906867" table:style-name="ce44">
            <text:p>10906867</text:p>
          </table:table-cell>
          <table:table-cell office:value-type="float" office:value="2.6038599999999999E-3" table:style-name="ce44">
            <text:p>0.00260386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52">
            <text:p>12/09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465" table:style-name="ce44">
            <text:p>465</text:p>
          </table:table-cell>
          <table:table-cell office:value-type="float" office:value="11207482" table:style-name="ce44">
            <text:p>11207482</text:p>
          </table:table-cell>
          <table:table-cell office:value-type="float" office:value="4.1490099999999999E-3" table:style-name="ce44">
            <text:p>0.00414901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52">
            <text:p>12/09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217" table:style-name="ce44">
            <text:p>217</text:p>
          </table:table-cell>
          <table:table-cell office:value-type="float" office:value="5525827" table:style-name="ce44">
            <text:p>5525827</text:p>
          </table:table-cell>
          <table:table-cell office:value-type="float" office:value="3.9270099999999999E-3" table:style-name="ce44">
            <text:p>0.00392701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52">
            <text:p>12/09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378" table:style-name="ce44">
            <text:p>378</text:p>
          </table:table-cell>
          <table:table-cell office:value-type="float" office:value="10831946" table:style-name="ce44">
            <text:p>10831946</text:p>
          </table:table-cell>
          <table:table-cell office:value-type="float" office:value="3.4896800000000002E-3" table:style-name="ce44">
            <text:p>0.00348968</text:p>
          </table:table-cell>
          <table:table-cell table:number-columns-repeated="16378"/>
        </table:table-row>
        <table:table-row table:style-name="ro2">
          <table:table-cell office:value-type="date" office:date-value="2021-09-12T00:00:00" table:style-name="ce52">
            <text:p>12/09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633" table:style-name="ce44">
            <text:p>633</text:p>
          </table:table-cell>
          <table:table-cell office:value-type="float" office:value="16256082" table:style-name="ce44">
            <text:p>16256082</text:p>
          </table:table-cell>
          <table:table-cell office:value-type="float" office:value="3.8939299999999999E-3" table:style-name="ce44">
            <text:p>0.00389393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52">
            <text:p>12/10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013" table:style-name="ce44">
            <text:p>1013</text:p>
          </table:table-cell>
          <table:table-cell office:value-type="float" office:value="10906867" table:style-name="ce44">
            <text:p>10906867</text:p>
          </table:table-cell>
          <table:table-cell office:value-type="float" office:value="9.2877299999999993E-3" table:style-name="ce44">
            <text:p>0.00928773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52">
            <text:p>12/10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1377" table:style-name="ce44">
            <text:p>1377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2286439999999999E-2" table:style-name="ce44">
            <text:p>0.01228644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52">
            <text:p>12/10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745" table:style-name="ce44">
            <text:p>745</text:p>
          </table:table-cell>
          <table:table-cell office:value-type="float" office:value="5525827" table:style-name="ce44">
            <text:p>5525827</text:p>
          </table:table-cell>
          <table:table-cell office:value-type="float" office:value="1.348214E-2" table:style-name="ce44">
            <text:p>0.01348214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52">
            <text:p>12/10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1603" table:style-name="ce44">
            <text:p>1603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4798820000000001E-2" table:style-name="ce44">
            <text:p>0.01479882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52">
            <text:p>12/10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2564" table:style-name="ce44">
            <text:p>2564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5772560000000001E-2" table:style-name="ce44">
            <text:p>0.01577256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52">
            <text:p>12/10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388" table:style-name="ce44">
            <text:p>388</text:p>
          </table:table-cell>
          <table:table-cell office:value-type="float" office:value="10906867" table:style-name="ce44">
            <text:p>10906867</text:p>
          </table:table-cell>
          <table:table-cell office:value-type="float" office:value="3.5573900000000001E-3" table:style-name="ce44">
            <text:p>0.00355739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52">
            <text:p>12/10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628" table:style-name="ce44">
            <text:p>628</text:p>
          </table:table-cell>
          <table:table-cell office:value-type="float" office:value="11207482" table:style-name="ce44">
            <text:p>11207482</text:p>
          </table:table-cell>
          <table:table-cell office:value-type="float" office:value="5.6033999999999997E-3" table:style-name="ce44">
            <text:p>0.0056034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52">
            <text:p>12/10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277" table:style-name="ce44">
            <text:p>277</text:p>
          </table:table-cell>
          <table:table-cell office:value-type="float" office:value="5525827" table:style-name="ce44">
            <text:p>5525827</text:p>
          </table:table-cell>
          <table:table-cell office:value-type="float" office:value="5.0128200000000003E-3" table:style-name="ce44">
            <text:p>0.00501282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52">
            <text:p>12/10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530" table:style-name="ce44">
            <text:p>530</text:p>
          </table:table-cell>
          <table:table-cell office:value-type="float" office:value="10831946" table:style-name="ce44">
            <text:p>10831946</text:p>
          </table:table-cell>
          <table:table-cell office:value-type="float" office:value="4.8929300000000002E-3" table:style-name="ce44">
            <text:p>0.00489293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52">
            <text:p>12/10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892" table:style-name="ce44">
            <text:p>892</text:p>
          </table:table-cell>
          <table:table-cell office:value-type="float" office:value="16256082" table:style-name="ce44">
            <text:p>16256082</text:p>
          </table:table-cell>
          <table:table-cell office:value-type="float" office:value="5.4871800000000004E-3" table:style-name="ce44">
            <text:p>0.00548718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52">
            <text:p>12/11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644" table:style-name="ce44">
            <text:p>644</text:p>
          </table:table-cell>
          <table:table-cell office:value-type="float" office:value="10906867" table:style-name="ce44">
            <text:p>10906867</text:p>
          </table:table-cell>
          <table:table-cell office:value-type="float" office:value="5.9045399999999998E-3" table:style-name="ce44">
            <text:p>0.0059045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52">
            <text:p>12/11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961" table:style-name="ce44">
            <text:p>961</text:p>
          </table:table-cell>
          <table:table-cell office:value-type="float" office:value="11207482" table:style-name="ce44">
            <text:p>11207482</text:p>
          </table:table-cell>
          <table:table-cell office:value-type="float" office:value="8.5746299999999998E-3" table:style-name="ce44">
            <text:p>0.00857463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52">
            <text:p>12/11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524" table:style-name="ce44">
            <text:p>524</text:p>
          </table:table-cell>
          <table:table-cell office:value-type="float" office:value="5525827" table:style-name="ce44">
            <text:p>5525827</text:p>
          </table:table-cell>
          <table:table-cell office:value-type="float" office:value="9.4827399999999999E-3" table:style-name="ce44">
            <text:p>0.0094827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52">
            <text:p>12/11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1009" table:style-name="ce44">
            <text:p>1009</text:p>
          </table:table-cell>
          <table:table-cell office:value-type="float" office:value="10831946" table:style-name="ce44">
            <text:p>10831946</text:p>
          </table:table-cell>
          <table:table-cell office:value-type="float" office:value="9.3150400000000001E-3" table:style-name="ce44">
            <text:p>0.0093150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52">
            <text:p>12/11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1680" table:style-name="ce44">
            <text:p>1680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0334589999999999E-2" table:style-name="ce44">
            <text:p>0.01033459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52">
            <text:p>12/11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305" table:style-name="ce44">
            <text:p>305</text:p>
          </table:table-cell>
          <table:table-cell office:value-type="float" office:value="10906867" table:style-name="ce44">
            <text:p>10906867</text:p>
          </table:table-cell>
          <table:table-cell office:value-type="float" office:value="2.7964000000000001E-3" table:style-name="ce44">
            <text:p>0.002796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52">
            <text:p>12/11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550" table:style-name="ce44">
            <text:p>550</text:p>
          </table:table-cell>
          <table:table-cell office:value-type="float" office:value="11207482" table:style-name="ce44">
            <text:p>11207482</text:p>
          </table:table-cell>
          <table:table-cell office:value-type="float" office:value="4.9074399999999999E-3" table:style-name="ce44">
            <text:p>0.0049074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52">
            <text:p>12/11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273" table:style-name="ce44">
            <text:p>273</text:p>
          </table:table-cell>
          <table:table-cell office:value-type="float" office:value="5525827" table:style-name="ce44">
            <text:p>5525827</text:p>
          </table:table-cell>
          <table:table-cell office:value-type="float" office:value="4.9404399999999999E-3" table:style-name="ce44">
            <text:p>0.0049404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52">
            <text:p>12/11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514" table:style-name="ce44">
            <text:p>514</text:p>
          </table:table-cell>
          <table:table-cell office:value-type="float" office:value="10831946" table:style-name="ce44">
            <text:p>10831946</text:p>
          </table:table-cell>
          <table:table-cell office:value-type="float" office:value="4.7452199999999996E-3" table:style-name="ce44">
            <text:p>0.00474522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52">
            <text:p>12/11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868" table:style-name="ce44">
            <text:p>868</text:p>
          </table:table-cell>
          <table:table-cell office:value-type="float" office:value="16256082" table:style-name="ce44">
            <text:p>16256082</text:p>
          </table:table-cell>
          <table:table-cell office:value-type="float" office:value="5.3395400000000003E-3" table:style-name="ce44">
            <text:p>0.00533954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52">
            <text:p>12/12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531" table:style-name="ce44">
            <text:p>531</text:p>
          </table:table-cell>
          <table:table-cell office:value-type="float" office:value="10906867" table:style-name="ce44">
            <text:p>10906867</text:p>
          </table:table-cell>
          <table:table-cell office:value-type="float" office:value="4.8684899999999996E-3" table:style-name="ce44">
            <text:p>0.00486849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52">
            <text:p>12/12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685" table:style-name="ce44">
            <text:p>685</text:p>
          </table:table-cell>
          <table:table-cell office:value-type="float" office:value="11207482" table:style-name="ce44">
            <text:p>11207482</text:p>
          </table:table-cell>
          <table:table-cell office:value-type="float" office:value="6.1119900000000003E-3" table:style-name="ce44">
            <text:p>0.00611199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52">
            <text:p>12/12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372" table:style-name="ce44">
            <text:p>372</text:p>
          </table:table-cell>
          <table:table-cell office:value-type="float" office:value="5525827" table:style-name="ce44">
            <text:p>5525827</text:p>
          </table:table-cell>
          <table:table-cell office:value-type="float" office:value="6.73202E-3" table:style-name="ce44">
            <text:p>0.00673202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52">
            <text:p>12/12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829" table:style-name="ce44">
            <text:p>829</text:p>
          </table:table-cell>
          <table:table-cell office:value-type="float" office:value="10831946" table:style-name="ce44">
            <text:p>10831946</text:p>
          </table:table-cell>
          <table:table-cell office:value-type="float" office:value="7.6532900000000001E-3" table:style-name="ce44">
            <text:p>0.00765329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52">
            <text:p>12/12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1221" table:style-name="ce44">
            <text:p>1221</text:p>
          </table:table-cell>
          <table:table-cell office:value-type="float" office:value="16256082" table:style-name="ce44">
            <text:p>16256082</text:p>
          </table:table-cell>
          <table:table-cell office:value-type="float" office:value="7.5110300000000001E-3" table:style-name="ce44">
            <text:p>0.00751103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52">
            <text:p>12/12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368" table:style-name="ce44">
            <text:p>368</text:p>
          </table:table-cell>
          <table:table-cell office:value-type="float" office:value="10906867" table:style-name="ce44">
            <text:p>10906867</text:p>
          </table:table-cell>
          <table:table-cell office:value-type="float" office:value="3.3740200000000001E-3" table:style-name="ce44">
            <text:p>0.00337402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52">
            <text:p>12/12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679" table:style-name="ce44">
            <text:p>679</text:p>
          </table:table-cell>
          <table:table-cell office:value-type="float" office:value="11207482" table:style-name="ce44">
            <text:p>11207482</text:p>
          </table:table-cell>
          <table:table-cell office:value-type="float" office:value="6.0584499999999999E-3" table:style-name="ce44">
            <text:p>0.00605845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52">
            <text:p>12/12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349" table:style-name="ce44">
            <text:p>349</text:p>
          </table:table-cell>
          <table:table-cell office:value-type="float" office:value="5525827" table:style-name="ce44">
            <text:p>5525827</text:p>
          </table:table-cell>
          <table:table-cell office:value-type="float" office:value="6.3157999999999999E-3" table:style-name="ce44">
            <text:p>0.0063158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52">
            <text:p>12/12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705" table:style-name="ce44">
            <text:p>705</text:p>
          </table:table-cell>
          <table:table-cell office:value-type="float" office:value="10831946" table:style-name="ce44">
            <text:p>10831946</text:p>
          </table:table-cell>
          <table:table-cell office:value-type="float" office:value="6.5085300000000002E-3" table:style-name="ce44">
            <text:p>0.00650853</text:p>
          </table:table-cell>
          <table:table-cell table:number-columns-repeated="16378"/>
        </table:table-row>
        <table:table-row table:style-name="ro2">
          <table:table-cell office:value-type="date" office:date-value="2021-12-12T00:00:00" table:style-name="ce52">
            <text:p>12/12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1123" table:style-name="ce44">
            <text:p>1123</text:p>
          </table:table-cell>
          <table:table-cell office:value-type="float" office:value="16256082" table:style-name="ce44">
            <text:p>16256082</text:p>
          </table:table-cell>
          <table:table-cell office:value-type="float" office:value="6.9081799999999999E-3" table:style-name="ce44">
            <text:p>0.006908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3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549" table:style-name="ce44">
            <text:p>549</text:p>
          </table:table-cell>
          <table:table-cell office:value-type="float" office:value="10906867" table:style-name="ce44">
            <text:p>10906867</text:p>
          </table:table-cell>
          <table:table-cell office:value-type="float" office:value="5.0335299999999996E-3" table:style-name="ce44">
            <text:p>0.0050335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3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607" table:style-name="ce44">
            <text:p>607</text:p>
          </table:table-cell>
          <table:table-cell office:value-type="float" office:value="11207482" table:style-name="ce44">
            <text:p>11207482</text:p>
          </table:table-cell>
          <table:table-cell office:value-type="float" office:value="5.4160199999999997E-3" table:style-name="ce44">
            <text:p>0.0054160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3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340" table:style-name="ce44">
            <text:p>340</text:p>
          </table:table-cell>
          <table:table-cell office:value-type="float" office:value="5525827" table:style-name="ce44">
            <text:p>5525827</text:p>
          </table:table-cell>
          <table:table-cell office:value-type="float" office:value="6.15293E-3" table:style-name="ce44">
            <text:p>0.0061529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3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725" table:style-name="ce44">
            <text:p>725</text:p>
          </table:table-cell>
          <table:table-cell office:value-type="float" office:value="10831946" table:style-name="ce44">
            <text:p>10831946</text:p>
          </table:table-cell>
          <table:table-cell office:value-type="float" office:value="6.6931600000000001E-3" table:style-name="ce44">
            <text:p>0.0066931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3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1099" table:style-name="ce44">
            <text:p>1099</text:p>
          </table:table-cell>
          <table:table-cell office:value-type="float" office:value="16256082" table:style-name="ce44">
            <text:p>16256082</text:p>
          </table:table-cell>
          <table:table-cell office:value-type="float" office:value="6.7605499999999997E-3" table:style-name="ce44">
            <text:p>0.0067605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3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834" table:style-name="ce44">
            <text:p>834</text:p>
          </table:table-cell>
          <table:table-cell office:value-type="float" office:value="10906867" table:style-name="ce44">
            <text:p>10906867</text:p>
          </table:table-cell>
          <table:table-cell office:value-type="float" office:value="7.6465600000000002E-3" table:style-name="ce44">
            <text:p>0.0076465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3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1347" table:style-name="ce44">
            <text:p>1347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201876E-2" table:style-name="ce44">
            <text:p>0.0120187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3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714" table:style-name="ce44">
            <text:p>714</text:p>
          </table:table-cell>
          <table:table-cell office:value-type="float" office:value="5525827" table:style-name="ce44">
            <text:p>5525827</text:p>
          </table:table-cell>
          <table:table-cell office:value-type="float" office:value="1.2921139999999999E-2" table:style-name="ce44">
            <text:p>0.0129211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3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1384" table:style-name="ce44">
            <text:p>1384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277702E-2" table:style-name="ce44">
            <text:p>0.0127770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3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2241" table:style-name="ce44">
            <text:p>2241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378561E-2" table:style-name="ce44">
            <text:p>0.0137856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4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216" table:style-name="ce44">
            <text:p>216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9804000000000002E-3" table:style-name="ce44">
            <text:p>0.001980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4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282" table:style-name="ce44">
            <text:p>282</text:p>
          </table:table-cell>
          <table:table-cell office:value-type="float" office:value="11207482" table:style-name="ce44">
            <text:p>11207482</text:p>
          </table:table-cell>
          <table:table-cell office:value-type="float" office:value="2.5161799999999998E-3" table:style-name="ce44">
            <text:p>0.0025161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4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166" table:style-name="ce44">
            <text:p>166</text:p>
          </table:table-cell>
          <table:table-cell office:value-type="float" office:value="5525827" table:style-name="ce44">
            <text:p>5525827</text:p>
          </table:table-cell>
          <table:table-cell office:value-type="float" office:value="3.0040800000000001E-3" table:style-name="ce44">
            <text:p>0.0030040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4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320" table:style-name="ce44">
            <text:p>320</text:p>
          </table:table-cell>
          <table:table-cell office:value-type="float" office:value="10831946" table:style-name="ce44">
            <text:p>10831946</text:p>
          </table:table-cell>
          <table:table-cell office:value-type="float" office:value="2.95422E-3" table:style-name="ce44">
            <text:p>0.0029542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4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461" table:style-name="ce44">
            <text:p>461</text:p>
          </table:table-cell>
          <table:table-cell office:value-type="float" office:value="16256082" table:style-name="ce44">
            <text:p>16256082</text:p>
          </table:table-cell>
          <table:table-cell office:value-type="float" office:value="2.8358599999999999E-3" table:style-name="ce44">
            <text:p>0.0028358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4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851" table:style-name="ce44">
            <text:p>851</text:p>
          </table:table-cell>
          <table:table-cell office:value-type="float" office:value="10906867" table:style-name="ce44">
            <text:p>10906867</text:p>
          </table:table-cell>
          <table:table-cell office:value-type="float" office:value="7.80242E-3" table:style-name="ce44">
            <text:p>0.0078024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4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1384" table:style-name="ce44">
            <text:p>1384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234889E-2" table:style-name="ce44">
            <text:p>0.0123488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4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697" table:style-name="ce44">
            <text:p>697</text:p>
          </table:table-cell>
          <table:table-cell office:value-type="float" office:value="5525827" table:style-name="ce44">
            <text:p>5525827</text:p>
          </table:table-cell>
          <table:table-cell office:value-type="float" office:value="1.26135E-2" table:style-name="ce44">
            <text:p>0.012613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4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1473" table:style-name="ce44">
            <text:p>1473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359866E-2" table:style-name="ce44">
            <text:p>0.0135986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4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2457" table:style-name="ce44">
            <text:p>2457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511434E-2" table:style-name="ce44">
            <text:p>0.0151143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5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215" table:style-name="ce44">
            <text:p>215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97124E-3" table:style-name="ce44">
            <text:p>0.0019712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5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347" table:style-name="ce44">
            <text:p>347</text:p>
          </table:table-cell>
          <table:table-cell office:value-type="float" office:value="11207482" table:style-name="ce44">
            <text:p>11207482</text:p>
          </table:table-cell>
          <table:table-cell office:value-type="float" office:value="3.0961500000000002E-3" table:style-name="ce44">
            <text:p>0.0030961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5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179" table:style-name="ce44">
            <text:p>179</text:p>
          </table:table-cell>
          <table:table-cell office:value-type="float" office:value="5525827" table:style-name="ce44">
            <text:p>5525827</text:p>
          </table:table-cell>
          <table:table-cell office:value-type="float" office:value="3.2393299999999999E-3" table:style-name="ce44">
            <text:p>0.0032393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5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368" table:style-name="ce44">
            <text:p>368</text:p>
          </table:table-cell>
          <table:table-cell office:value-type="float" office:value="10831946" table:style-name="ce44">
            <text:p>10831946</text:p>
          </table:table-cell>
          <table:table-cell office:value-type="float" office:value="3.3973599999999999E-3" table:style-name="ce44">
            <text:p>0.0033973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5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598" table:style-name="ce44">
            <text:p>598</text:p>
          </table:table-cell>
          <table:table-cell office:value-type="float" office:value="16256082" table:style-name="ce44">
            <text:p>16256082</text:p>
          </table:table-cell>
          <table:table-cell office:value-type="float" office:value="3.6786200000000001E-3" table:style-name="ce44">
            <text:p>0.0036786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5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1329" table:style-name="ce44">
            <text:p>1329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218498E-2" table:style-name="ce44">
            <text:p>0.0121849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5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1932" table:style-name="ce44">
            <text:p>1932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723848E-2" table:style-name="ce44">
            <text:p>0.0172384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5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960" table:style-name="ce44">
            <text:p>960</text:p>
          </table:table-cell>
          <table:table-cell office:value-type="float" office:value="5525827" table:style-name="ce44">
            <text:p>5525827</text:p>
          </table:table-cell>
          <table:table-cell office:value-type="float" office:value="1.7372970000000001E-2" table:style-name="ce44">
            <text:p>0.0173729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5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2057" table:style-name="ce44">
            <text:p>2057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8990119999999999E-2" table:style-name="ce44">
            <text:p>0.0189901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5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3485" table:style-name="ce44">
            <text:p>3485</text:p>
          </table:table-cell>
          <table:table-cell office:value-type="float" office:value="16256082" table:style-name="ce44">
            <text:p>16256082</text:p>
          </table:table-cell>
          <table:table-cell office:value-type="float" office:value="2.143813E-2" table:style-name="ce44">
            <text:p>0.0214381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6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210" table:style-name="ce44">
            <text:p>210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9253899999999999E-3" table:style-name="ce44">
            <text:p>0.0019253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6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342" table:style-name="ce44">
            <text:p>342</text:p>
          </table:table-cell>
          <table:table-cell office:value-type="float" office:value="11207482" table:style-name="ce44">
            <text:p>11207482</text:p>
          </table:table-cell>
          <table:table-cell office:value-type="float" office:value="3.0515300000000002E-3" table:style-name="ce44">
            <text:p>0.0030515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6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178" table:style-name="ce44">
            <text:p>178</text:p>
          </table:table-cell>
          <table:table-cell office:value-type="float" office:value="5525827" table:style-name="ce44">
            <text:p>5525827</text:p>
          </table:table-cell>
          <table:table-cell office:value-type="float" office:value="3.2212400000000002E-3" table:style-name="ce44">
            <text:p>0.0032212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6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347" table:style-name="ce44">
            <text:p>347</text:p>
          </table:table-cell>
          <table:table-cell office:value-type="float" office:value="10831946" table:style-name="ce44">
            <text:p>10831946</text:p>
          </table:table-cell>
          <table:table-cell office:value-type="float" office:value="3.2034899999999998E-3" table:style-name="ce44">
            <text:p>0.0032034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6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505" table:style-name="ce44">
            <text:p>505</text:p>
          </table:table-cell>
          <table:table-cell office:value-type="float" office:value="16256082" table:style-name="ce44">
            <text:p>16256082</text:p>
          </table:table-cell>
          <table:table-cell office:value-type="float" office:value="3.1065300000000001E-3" table:style-name="ce44">
            <text:p>0.0031065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6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931" table:style-name="ce44">
            <text:p>931</text:p>
          </table:table-cell>
          <table:table-cell office:value-type="float" office:value="10906867" table:style-name="ce44">
            <text:p>10906867</text:p>
          </table:table-cell>
          <table:table-cell office:value-type="float" office:value="8.5359100000000007E-3" table:style-name="ce44">
            <text:p>0.0085359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6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1283" table:style-name="ce44">
            <text:p>1283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144771E-2" table:style-name="ce44">
            <text:p>0.01144771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6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697" table:style-name="ce44">
            <text:p>697</text:p>
          </table:table-cell>
          <table:table-cell office:value-type="float" office:value="5525827" table:style-name="ce44">
            <text:p>5525827</text:p>
          </table:table-cell>
          <table:table-cell office:value-type="float" office:value="1.26135E-2" table:style-name="ce44">
            <text:p>0.012613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6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1526" table:style-name="ce44">
            <text:p>1526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408796E-2" table:style-name="ce44">
            <text:p>0.0140879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6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2456" table:style-name="ce44">
            <text:p>2456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5108190000000001E-2" table:style-name="ce44">
            <text:p>0.0151081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7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16" table:style-name="ce44">
            <text:p>116</text:p>
          </table:table-cell>
          <table:table-cell office:value-type="float" office:value="10906867" table:style-name="ce44">
            <text:p>10906867</text:p>
          </table:table-cell>
          <table:table-cell office:value-type="float" office:value="1.0635499999999999E-3" table:style-name="ce44">
            <text:p>0.0010635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7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224" table:style-name="ce44">
            <text:p>224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9986600000000002E-3" table:style-name="ce44">
            <text:p>0.0019986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7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136" table:style-name="ce44">
            <text:p>136</text:p>
          </table:table-cell>
          <table:table-cell office:value-type="float" office:value="5525827" table:style-name="ce44">
            <text:p>5525827</text:p>
          </table:table-cell>
          <table:table-cell office:value-type="float" office:value="2.4611699999999999E-3" table:style-name="ce44">
            <text:p>0.0024611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7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224" table:style-name="ce44">
            <text:p>224</text:p>
          </table:table-cell>
          <table:table-cell office:value-type="float" office:value="10831946" table:style-name="ce44">
            <text:p>10831946</text:p>
          </table:table-cell>
          <table:table-cell office:value-type="float" office:value="2.0679600000000002E-3" table:style-name="ce44">
            <text:p>0.0020679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7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288" table:style-name="ce44">
            <text:p>288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7716400000000001E-3" table:style-name="ce44">
            <text:p>0.0017716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7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835" table:style-name="ce44">
            <text:p>835</text:p>
          </table:table-cell>
          <table:table-cell office:value-type="float" office:value="10906867" table:style-name="ce44">
            <text:p>10906867</text:p>
          </table:table-cell>
          <table:table-cell office:value-type="float" office:value="7.6557300000000003E-3" table:style-name="ce44">
            <text:p>0.0076557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7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977" table:style-name="ce44">
            <text:p>977</text:p>
          </table:table-cell>
          <table:table-cell office:value-type="float" office:value="11207482" table:style-name="ce44">
            <text:p>11207482</text:p>
          </table:table-cell>
          <table:table-cell office:value-type="float" office:value="8.7173900000000002E-3" table:style-name="ce44">
            <text:p>0.0087173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7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527" table:style-name="ce44">
            <text:p>527</text:p>
          </table:table-cell>
          <table:table-cell office:value-type="float" office:value="5525827" table:style-name="ce44">
            <text:p>5525827</text:p>
          </table:table-cell>
          <table:table-cell office:value-type="float" office:value="9.5370300000000002E-3" table:style-name="ce44">
            <text:p>0.0095370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7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1093" table:style-name="ce44">
            <text:p>1093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009052E-2" table:style-name="ce44">
            <text:p>0.0100905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7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1634" table:style-name="ce44">
            <text:p>1634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0051620000000001E-2" table:style-name="ce44">
            <text:p>0.0100516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8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1 (Most Deprived)</text:p>
          </table:table-cell>
          <table:table-cell office:value-type="float" office:value="101" table:style-name="ce44">
            <text:p>101</text:p>
          </table:table-cell>
          <table:table-cell office:value-type="float" office:value="10906867" table:style-name="ce44">
            <text:p>10906867</text:p>
          </table:table-cell>
          <table:table-cell office:value-type="float" office:value="9.2601999999999995E-4" table:style-name="ce44">
            <text:p>0.00092602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8/2021</text:p>
          </table:table-cell>
          <table:table-cell office:value-type="string" table:style-name="ce51">
            <text:p>Delta</text:p>
          </table:table-cell>
          <table:table-cell office:value-type="float" office:value="2" table:style-name="ce44">
            <text:p>2</text:p>
          </table:table-cell>
          <table:table-cell office:value-type="float" office:value="180" table:style-name="ce44">
            <text:p>180</text:p>
          </table:table-cell>
          <table:table-cell office:value-type="float" office:value="11207482" table:style-name="ce44">
            <text:p>11207482</text:p>
          </table:table-cell>
          <table:table-cell office:value-type="float" office:value="1.60607E-3" table:style-name="ce44">
            <text:p>0.00160607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8/2021</text:p>
          </table:table-cell>
          <table:table-cell office:value-type="string" table:style-name="ce51">
            <text:p>Delta</text:p>
          </table:table-cell>
          <table:table-cell office:value-type="float" office:value="3" table:style-name="ce44">
            <text:p>3</text:p>
          </table:table-cell>
          <table:table-cell office:value-type="float" office:value="99" table:style-name="ce44">
            <text:p>99</text:p>
          </table:table-cell>
          <table:table-cell office:value-type="float" office:value="5525827" table:style-name="ce44">
            <text:p>5525827</text:p>
          </table:table-cell>
          <table:table-cell office:value-type="float" office:value="1.79159E-3" table:style-name="ce44">
            <text:p>0.00179159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8/2021</text:p>
          </table:table-cell>
          <table:table-cell office:value-type="string" table:style-name="ce51">
            <text:p>Delta</text:p>
          </table:table-cell>
          <table:table-cell office:value-type="float" office:value="4" table:style-name="ce44">
            <text:p>4</text:p>
          </table:table-cell>
          <table:table-cell office:value-type="float" office:value="214" table:style-name="ce44">
            <text:p>214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9756399999999999E-3" table:style-name="ce44">
            <text:p>0.00197564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8/2021</text:p>
          </table:table-cell>
          <table:table-cell office:value-type="string" table:style-name="ce51">
            <text:p>Delta</text:p>
          </table:table-cell>
          <table:table-cell office:value-type="string" table:style-name="ce44">
            <text:p>5 (Least Deprived)</text:p>
          </table:table-cell>
          <table:table-cell office:value-type="float" office:value="321" table:style-name="ce44">
            <text:p>321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9746500000000001E-3" table:style-name="ce44">
            <text:p>0.0019746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8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1 (Most Deprived)</text:p>
          </table:table-cell>
          <table:table-cell office:value-type="float" office:value="595" table:style-name="ce44">
            <text:p>595</text:p>
          </table:table-cell>
          <table:table-cell office:value-type="float" office:value="10906867" table:style-name="ce44">
            <text:p>10906867</text:p>
          </table:table-cell>
          <table:table-cell office:value-type="float" office:value="5.4552799999999999E-3" table:style-name="ce44">
            <text:p>0.00545528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8/2021</text:p>
          </table:table-cell>
          <table:table-cell office:value-type="string" table:style-name="ce51">
            <text:p>Omicron</text:p>
          </table:table-cell>
          <table:table-cell office:value-type="float" office:value="2" table:style-name="ce44">
            <text:p>2</text:p>
          </table:table-cell>
          <table:table-cell office:value-type="float" office:value="917" table:style-name="ce44">
            <text:p>917</text:p>
          </table:table-cell>
          <table:table-cell office:value-type="float" office:value="11207482" table:style-name="ce44">
            <text:p>11207482</text:p>
          </table:table-cell>
          <table:table-cell office:value-type="float" office:value="8.1820299999999999E-3" table:style-name="ce44">
            <text:p>0.00818203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8/2021</text:p>
          </table:table-cell>
          <table:table-cell office:value-type="string" table:style-name="ce51">
            <text:p>Omicron</text:p>
          </table:table-cell>
          <table:table-cell office:value-type="float" office:value="3" table:style-name="ce44">
            <text:p>3</text:p>
          </table:table-cell>
          <table:table-cell office:value-type="float" office:value="522" table:style-name="ce44">
            <text:p>522</text:p>
          </table:table-cell>
          <table:table-cell office:value-type="float" office:value="5525827" table:style-name="ce44">
            <text:p>5525827</text:p>
          </table:table-cell>
          <table:table-cell office:value-type="float" office:value="9.4465499999999997E-3" table:style-name="ce44">
            <text:p>0.00944655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8/2021</text:p>
          </table:table-cell>
          <table:table-cell office:value-type="string" table:style-name="ce51">
            <text:p>Omicron</text:p>
          </table:table-cell>
          <table:table-cell office:value-type="float" office:value="4" table:style-name="ce44">
            <text:p>4</text:p>
          </table:table-cell>
          <table:table-cell office:value-type="float" office:value="1210" table:style-name="ce44">
            <text:p>1210</text:p>
          </table:table-cell>
          <table:table-cell office:value-type="float" office:value="10831946" table:style-name="ce44">
            <text:p>10831946</text:p>
          </table:table-cell>
          <table:table-cell office:value-type="float" office:value="1.1170660000000001E-2" table:style-name="ce44">
            <text:p>0.01117066</text:p>
          </table:table-cell>
          <table:table-cell table:number-columns-repeated="16378"/>
        </table:table-row>
        <table:table-row table:style-name="ro2">
          <table:table-cell office:value-type="string" table:style-name="ce51">
            <text:p>12/18/2021</text:p>
          </table:table-cell>
          <table:table-cell office:value-type="string" table:style-name="ce51">
            <text:p>Omicron</text:p>
          </table:table-cell>
          <table:table-cell office:value-type="string" table:style-name="ce44">
            <text:p>5 (Least Deprived)</text:p>
          </table:table-cell>
          <table:table-cell office:value-type="float" office:value="2323" table:style-name="ce44">
            <text:p>2323</text:p>
          </table:table-cell>
          <table:table-cell office:value-type="float" office:value="16256082" table:style-name="ce44">
            <text:p>16256082</text:p>
          </table:table-cell>
          <table:table-cell office:value-type="float" office:value="1.429004E-2" table:style-name="ce44">
            <text:p>0.01429004</text:p>
          </table:table-cell>
          <table:table-cell table:number-columns-repeated="16378"/>
        </table:table-row>
        <table:table-row table:number-rows-repeated="1048233" table:style-name="ro2">
          <table:table-cell table:number-columns-repeated="16384"/>
        </table:table-row>
      </table:table>
      <table:table table:name="Fig9" table:style-name="ta2">
        <table:table-column table:style-name="co67" table:default-cell-style-name="ce17"/>
        <table:table-column table:style-name="co68" table:default-cell-style-name="ce15"/>
        <table:table-column table:style-name="co51" table:number-columns-repeated="16382" table:default-cell-style-name="ce1"/>
        <table:table-row table:style-name="ro1">
          <table:table-cell office:value-type="string" table:style-name="ce49">
            <text:p>Figure 9. Omicron cases in England being admitted or transferred to hospital at the end of presentation to emergency care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4">
            <text:p>This worksheet contains one table.</text:p>
          </table:table-cell>
          <table:table-cell table:style-name="ce15"/>
          <table:table-cell table:number-columns-repeated="16382"/>
        </table:table-row>
        <table:table-row table:style-name="ro6">
          <table:table-cell office:value-type="string" table:style-name="ce26">
            <text:p>Date presented to emergency care</text:p>
          </table:table-cell>
          <table:table-cell office:value-type="string" table:style-name="ce53">
            <text:p>Count of Omicron cases admitted or transferred</text:p>
          </table:table-cell>
          <table:table-cell table:number-columns-repeated="16382"/>
        </table:table-row>
        <table:table-row table:style-name="ro4">
          <table:table-cell office:value-type="date" office:date-value="2021-11-29T00:00:00" table:style-name="ce14">
            <text:p>29/11/2021</text:p>
          </table:table-cell>
          <table:table-cell office:value-type="float" office:value="1" table:style-name="ce15">
            <text:p>1</text:p>
          </table:table-cell>
          <table:table-cell table:number-columns-repeated="16382" table:style-name="ce11"/>
        </table:table-row>
        <table:table-row table:style-name="ro2">
          <table:table-cell office:value-type="date" office:date-value="2021-12-02T00:00:00" table:style-name="ce14">
            <text:p>02/12/2021</text:p>
          </table:table-cell>
          <table:table-cell office:value-type="float" office:value="1" table:style-name="ce15">
            <text:p>1</text:p>
          </table:table-cell>
          <table:table-cell table:number-columns-repeated="16382"/>
        </table:table-row>
        <table:table-row table:style-name="ro2">
          <table:table-cell office:value-type="date" office:date-value="2021-12-03T00:00:00" table:style-name="ce14">
            <text:p>03/12/2021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2">
          <table:table-cell office:value-type="date" office:date-value="2021-12-04T00:00:00" table:style-name="ce14">
            <text:p>04/12/2021</text:p>
          </table:table-cell>
          <table:table-cell office:value-type="float" office:value="2" table:style-name="ce15">
            <text:p>2</text:p>
          </table:table-cell>
          <table:table-cell table:number-columns-repeated="16382"/>
        </table:table-row>
        <table:table-row table:style-name="ro2">
          <table:table-cell office:value-type="date" office:date-value="2021-12-05T00:00:00" table:style-name="ce14">
            <text:p>05/12/2021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style-name="ro2">
          <table:table-cell office:value-type="date" office:date-value="2021-12-06T00:00:00" table:style-name="ce14">
            <text:p>06/12/2021</text:p>
          </table:table-cell>
          <table:table-cell office:value-type="float" office:value="7" table:style-name="ce15">
            <text:p>7</text:p>
          </table:table-cell>
          <table:table-cell table:number-columns-repeated="16382"/>
        </table:table-row>
        <table:table-row table:style-name="ro2">
          <table:table-cell office:value-type="date" office:date-value="2021-12-07T00:00:00" table:style-name="ce14">
            <text:p>07/12/2021</text:p>
          </table:table-cell>
          <table:table-cell office:value-type="float" office:value="4" table:style-name="ce15">
            <text:p>4</text:p>
          </table:table-cell>
          <table:table-cell table:number-columns-repeated="16382"/>
        </table:table-row>
        <table:table-row table:style-name="ro2">
          <table:table-cell office:value-type="date" office:date-value="2021-12-08T00:00:00" table:style-name="ce14">
            <text:p>08/12/2021</text:p>
          </table:table-cell>
          <table:table-cell office:value-type="float" office:value="6" table:style-name="ce15">
            <text:p>6</text:p>
          </table:table-cell>
          <table:table-cell table:number-columns-repeated="16382"/>
        </table:table-row>
        <table:table-row table:style-name="ro2">
          <table:table-cell office:value-type="date" office:date-value="2021-12-09T00:00:00" table:style-name="ce14">
            <text:p>09/12/2021</text:p>
          </table:table-cell>
          <table:table-cell office:value-type="float" office:value="9" table:style-name="ce15">
            <text:p>9</text:p>
          </table:table-cell>
          <table:table-cell table:number-columns-repeated="16382"/>
        </table:table-row>
        <table:table-row table:style-name="ro2">
          <table:table-cell office:value-type="date" office:date-value="2021-12-10T00:00:00" table:style-name="ce14">
            <text:p>10/12/2021</text:p>
          </table:table-cell>
          <table:table-cell office:value-type="float" office:value="17" table:style-name="ce15">
            <text:p>17</text:p>
          </table:table-cell>
          <table:table-cell table:number-columns-repeated="16382"/>
        </table:table-row>
        <table:table-row table:style-name="ro2">
          <table:table-cell office:value-type="date" office:date-value="2021-12-11T00:00:00" table:style-name="ce14">
            <text:p>11/12/2021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2">
          <table:table-cell office:value-type="date" office:date-value="2021-12-12T00:00:00" table:style-name="ce14">
            <text:p>12/12/2021</text:p>
          </table:table-cell>
          <table:table-cell office:value-type="float" office:value="15" table:style-name="ce15">
            <text:p>15</text:p>
          </table:table-cell>
          <table:table-cell table:number-columns-repeated="16382"/>
        </table:table-row>
        <table:table-row table:style-name="ro2">
          <table:table-cell office:value-type="date" office:date-value="2021-12-13T00:00:00" table:style-name="ce14">
            <text:p>13/12/2021</text:p>
          </table:table-cell>
          <table:table-cell office:value-type="float" office:value="13" table:style-name="ce15">
            <text:p>13</text:p>
          </table:table-cell>
          <table:table-cell table:number-columns-repeated="16382"/>
        </table:table-row>
        <table:table-row table:style-name="ro2">
          <table:table-cell office:value-type="date" office:date-value="2021-12-14T00:00:00" table:style-name="ce14">
            <text:p>14/12/2021</text:p>
          </table:table-cell>
          <table:table-cell office:value-type="float" office:value="16" table:style-name="ce15">
            <text:p>16</text:p>
          </table:table-cell>
          <table:table-cell table:number-columns-repeated="16382"/>
        </table:table-row>
        <table:table-row table:style-name="ro2">
          <table:table-cell office:value-type="date" office:date-value="2021-12-15T00:00:00" table:style-name="ce14">
            <text:p>15/12/2021</text:p>
          </table:table-cell>
          <table:table-cell office:value-type="float" office:value="12" table:style-name="ce15">
            <text:p>12</text:p>
          </table:table-cell>
          <table:table-cell table:number-columns-repeated="16382"/>
        </table:table-row>
        <table:table-row table:style-name="ro2">
          <table:table-cell office:value-type="date" office:date-value="2021-12-16T00:00:00" table:style-name="ce14">
            <text:p>16/12/2021</text:p>
          </table:table-cell>
          <table:table-cell office:value-type="float" office:value="10" table:style-name="ce15">
            <text:p>10</text:p>
          </table:table-cell>
          <table:table-cell table:number-columns-repeated="16382"/>
        </table:table-row>
        <table:table-row table:style-name="ro2">
          <table:table-cell office:value-type="date" office:date-value="2021-12-17T00:00:00" table:style-name="ce14">
            <text:p>17/12/2021</text:p>
          </table:table-cell>
          <table:table-cell office:value-type="float" office:value="3" table:style-name="ce15">
            <text:p>3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table table:name="Fig10" table:style-name="ta2">
        <table:table-column table:style-name="co51" table:number-columns-repeated="16384" table:default-cell-style-name="ce1"/>
        <table:table-row table:style-name="ro1">
          <table:table-cell office:value-type="string" table:style-name="ce27">
            <text:p>Figure 10. Vaccine effectiveness against symptomatic diseases by period after dose 1 and dose 2 for Delta (black squares) and Omicron (grey circles) for (A) recipients of 2 doses of AstraZeneca (ChAdOx1) vaccine as the primary course and (B) recipients of 2 doses of Pfizer (BNT162b2) vaccine as the primary course (C) recipients of 2 doses of Moderna (mRNA-1273) vaccine as the primary course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Fig11" table:style-name="ta2">
        <table:table-column table:style-name="co3" table:number-columns-repeated="16384" table:default-cell-style-name="ce1"/>
        <table:table-row table:style-name="ro1">
          <table:table-cell office:value-type="string" table:style-name="ce21">
            <text:p>Figure 11. The weekly rate of possible COVID-19 reinfections with cumulation of first infections becoming eligible for reinfection and weekly total of first infection* (England only to week 50 of 2021, provisional)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Fig12" table:style-name="ta2">
        <table:table-column table:style-name="co51" table:number-columns-repeated="16384" table:default-cell-style-name="ce1"/>
        <table:table-row table:style-name="ro1">
          <table:table-cell office:value-type="string" table:style-name="ce21">
            <text:p>Figure 12. Sample frequency of log odds adjusted SGTF cases as compared to S gene positive cas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Fig13" table:style-name="ta2">
        <table:table-column table:style-name="co51" table:number-columns-repeated="16384" table:default-cell-style-name="ce1"/>
        <table:table-row table:style-name="ro1">
          <table:table-cell office:value-type="string" table:style-name="ce21">
            <text:p>Figure 13. Sample frequency of log odds adjusted SGTF cases as compared to S gene positive cases for each region in Englan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Fig14" table:style-name="ta2">
        <table:table-column table:style-name="co51" table:number-columns-repeated="16384" table:default-cell-style-name="ce1"/>
        <table:table-row table:style-name="ro1">
          <table:table-cell office:value-type="string" table:style-name="ce21">
            <text:p>Figure 14. Change in COVID-19 case growth rate versus proportion of SGTF across Sustainability and Transformation Partnerships as of 18 December 2021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table table:name="Fig15" table:style-name="ta2">
        <table:table-column table:style-name="co51" table:number-columns-repeated="16384" table:default-cell-style-name="ce1"/>
        <table:table-row table:style-name="ro1">
          <table:table-cell office:value-type="string" table:style-name="ce21">
            <text:p>Figure 15. Confirmed and Possible detections of Omicron VOC-21NOV-01 (B.1.1.529) in wastewater samples collected in England, data to 12 December 2021<text:s text:c="2"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upplementary data is not available for this figure.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expression table:name="_Hlk83750415" table:expression="of:=[Info.#REF!]" table:base-cell-address="Info.$A$1"/>
        <table:named-expression table:name="_msoanchor_2" table:expression="of:=[Info.#REF!]" table:base-cell-address="Info.$A$1"/>
      </table:named-expressions>
      <table:database-ranges>
        <table:database-range table:target-range-address="Fig1.A3:Fig1.H380" table:name="Table1"/>
        <table:database-range table:target-range-address="Fig2.A3:Fig2.H49" table:name="Table2"/>
        <table:database-range table:target-range-address="Fig3.A3:Fig3.U95" table:name="Table3"/>
        <table:database-range table:target-range-address="Fig4.A3:Fig4.G99" table:name="Table4"/>
        <table:database-range table:target-range-address="Fig5.A3:Fig5.E687" table:name="Table5"/>
        <table:database-range table:target-range-address="Fig8A.A3:Fig8A.F139" table:name="Table6"/>
        <table:database-range table:target-range-address="Fig8B.A3:Fig8B.F615" table:name="Table7"/>
        <table:database-range table:target-range-address="Fig8C.A3:Fig8C.F343" table:name="Table8"/>
        <table:database-range table:target-range-address="Fig8D.A3:Fig8D.F343" table:name="Table9"/>
        <table:database-range table:target-range-address="Fig9.A3:Fig9.B20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Variants of concern technical briefing 33 (23 December 2021) underlying data</dc:title>
    <dc:description/>
    <dc:subject/>
    <meta:keyword>coronavirus; COVID-19; technical data; variants of concern; technical briefing 27 data</meta:keyword>
    <meta:initial-creator>UKHSA</meta:initial-creator>
    <dc:creator>Simon Port</dc:creator>
    <meta:creation-date>2021-01-13T17:20:06Z</meta:creation-date>
    <dc:date>2021-12-23T15:36:04Z</dc:date>
    <meta:user-defined meta:name="ContentTypeId">0x010100D08EBCFD23736245BA58B4EC80B40B7D</meta:user-defined>
  </office:meta>
</office:document-meta>
</file>