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3" style:parent-style-name="Normal" style:family="paragraph">
      <style:text-properties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Hyperlink" style:family="text">
      <style:text-properties fo:font-size="12pt" style:font-size-asian="12pt"/>
    </style:style>
    <style:style style:name="P8" style:parent-style-name="Normal" style:family="paragraph">
      <style:text-properties fo:font-size="12pt" style:font-size-asian="12pt"/>
    </style:style>
    <style:style style:name="P9" style:parent-style-name="Normal" style:family="paragraph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Heading2" style:family="paragraph">
      <style:paragraph-properties fo:margin-bottom="0.1666in"/>
    </style:style>
    <style:style style:name="TableColumn16" style:family="table-column">
      <style:table-column-properties style:column-width="1.1777in"/>
    </style:style>
    <style:style style:name="TableColumn17" style:family="table-column">
      <style:table-column-properties style:column-width="5.0833in"/>
    </style:style>
    <style:style style:name="Table15" style:family="table">
      <style:table-properties style:width="6.2611in" fo:margin-left="0in" table:align="left"/>
    </style:style>
    <style:style style:name="TableRow18" style:family="table-row">
      <style:table-row-properties style:min-row-height="0.225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fo:language="en" fo:country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fo:font-size="12pt" style:font-size-asian="12pt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fo:font-size="12pt" style:font-size-asian="12pt" fo:language="en" fo:country="US"/>
    </style:style>
    <style:style style:name="TableRow32" style:family="table-row">
      <style:table-row-properties style:min-row-height="0.481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fo:font-size="12pt" style:font-size-asian="12pt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fo:font-size="12pt" style:font-size-asian="12pt" fo:language="en" fo:country="US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fo:font-size="12pt" style:font-size-asian="12pt" fo:language="en" fo:country="US"/>
    </style:style>
    <style:style style:name="T41" style:parent-style-name="DefaultParagraphFont" style:family="text">
      <style:text-properties fo:font-size="12pt" style:font-size-asian="12pt" fo:language="en" fo:country="US"/>
    </style:style>
    <style:style style:name="TableRow42" style:family="table-row">
      <style:table-row-properties style:min-row-height="0.460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fo:font-size="12pt" style:font-size-asian="12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size="12pt" style:font-size-asian="12pt"/>
    </style:style>
    <style:style style:name="TableRow48" style:family="table-row">
      <style:table-row-properties style:min-row-height="0.479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fo:font-size="12pt" style:font-size-asian="12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font-size="12pt" style:font-size-asian="12pt" fo:language="en" fo:country="US"/>
    </style:style>
    <style:style style:name="TableRow55" style:family="table-row">
      <style:table-row-properties style:min-row-height="0.584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fo:font-size="12pt" style:font-size-asian="12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size="12pt" style:font-size-asian="12pt"/>
    </style:style>
    <style:style style:name="P61" style:parent-style-name="Normal" style:family="paragraph">
      <style:text-properties fo:font-size="12pt" style:font-size-asian="12pt"/>
    </style:style>
    <style:style style:name="P62" style:parent-style-name="Normal" style:family="paragraph">
      <style:text-properties fo:font-size="12pt" style:font-size-asian="12pt"/>
    </style:style>
    <style:style style:name="P63" style:parent-style-name="Normal" style:family="paragraph">
      <style:text-properties fo:font-size="12pt" style:font-size-asian="12pt"/>
    </style:style>
    <style:style style:name="P64" style:parent-style-name="Normal" style:family="paragraph">
      <style:text-properties fo:font-size="12pt" style:font-size-asian="12pt"/>
    </style:style>
    <style:style style:name="P65" style:parent-style-name="Normal" style:family="paragraph">
      <style:text-properties fo:font-size="12pt" style:font-size-asian="12pt"/>
    </style:style>
    <style:style style:name="P66" style:parent-style-name="Normal" style:family="paragraph">
      <style:text-properties fo:font-size="12pt" style:font-size-asian="12pt"/>
    </style:style>
    <style:style style:name="P67" style:parent-style-name="Normal" style:family="paragraph">
      <style:text-properties fo:font-size="12pt" style:font-size-asian="12pt"/>
    </style:style>
    <style:style style:name="P68" style:parent-style-name="Normal" style:family="paragraph">
      <style:text-properties fo:font-size="12pt" style:font-size-asian="12pt"/>
    </style:style>
    <style:style style:name="P69" style:parent-style-name="Normal" style:family="paragraph">
      <style:text-properties fo:font-size="12pt" style:font-size-asian="12pt"/>
    </style:style>
    <style:style style:name="P70" style:parent-style-name="Normal" style:family="paragraph">
      <style:text-properties fo:font-size="12pt" style:font-size-asian="12pt"/>
    </style:style>
    <style:style style:name="P71" style:parent-style-name="Normal" style:family="paragraph">
      <style:text-properties fo:font-size="12pt" style:font-size-asian="12pt"/>
    </style:style>
    <style:style style:name="P72" style:parent-style-name="Normal" style:family="paragraph">
      <style:text-properties fo:font-size="12pt" style:font-size-asian="12pt"/>
    </style:style>
    <style:style style:name="P73" style:parent-style-name="Normal" style:family="paragraph">
      <style:text-properties fo:font-size="12pt" style:font-size-asian="12pt"/>
    </style:style>
    <style:style style:name="P74" style:parent-style-name="Normal" style:family="paragraph">
      <style:text-properties fo:font-size="12pt" style:font-size-asian="12pt"/>
    </style:style>
    <style:style style:name="P75" style:parent-style-name="Normal" style:family="paragraph">
      <style:text-properties fo:font-size="12pt" style:font-size-asian="12pt"/>
    </style:style>
    <style:style style:name="P76" style:parent-style-name="Normal" style:family="paragraph">
      <style:text-properties fo:font-size="12pt" style:font-size-asian="12pt"/>
    </style:style>
    <style:style style:name="P77" style:parent-style-name="Normal" style:family="paragraph">
      <style:text-properties fo:font-size="12pt" style:font-size-asian="12pt"/>
    </style:style>
    <style:style style:name="P78" style:parent-style-name="Normal" style:family="paragraph">
      <style:text-properties fo:font-size="12pt" style:font-size-asian="12pt"/>
    </style:style>
    <style:style style:name="P79" style:parent-style-name="ListParagraph" style:family="paragraph"/>
    <style:style style:name="P80" style:parent-style-name="ListParagraph" style:family="paragraph"/>
    <style:style style:name="P81" style:parent-style-name="ListParagraph" style:family="paragraph"/>
    <style:style style:name="P82" style:parent-style-name="ListParagraph" style:family="paragraph"/>
    <style:style style:name="P83" style:parent-style-name="ListParagraph" style:family="paragraph"/>
  </office:automatic-styles>
  <office:body>
    <office:text text:use-soft-page-breaks="true">
      <text:p text:style-name="P1">Management Information Introduction</text:p>
      <text:h text:style-name="Heading1" text:outline-level="1"><text:bookmark-start text:name="_Toc87027503"/><text:bookmark-start text:name="_Toc87027711"/>The MI Collection Team<text:bookmark-end text:name="_Toc87027503"/><text:bookmark-end text:name="_Toc87027711"/></text:h>
      <text:p text:style-name="P3">The MI Collection Team forms part of our Digital and Data Services Directorate.</text:p>
      <text:p text:style-name="P4">We manage the MI Collection tool: users, templates, data, processing and initial reporting.</text:p>
      <text:p text:style-name="P5">We provide an end to end service for MI in CCS, for both internal colleagues and our supplier base.</text:p>
      <text:p text:style-name="Normal"><text:span text:style-name="T6">Your primary point of contact for any MI inquiries:<text:s/></text:span><text:a xlink:href="mailto:report-mi@crowncommercial.gov.uk" office:target-frame-name="_top" xlink:show="replace"><text:span text:style-name="T7">report-mi@crowncommercial.gov.uk</text:span></text:a></text:p>
      <text:p text:style-name="Normal"/>
      <text:h text:style-name="Heading1" text:outline-level="1"><text:bookmark-start text:name="_Toc87027504"/><text:bookmark-start text:name="_Toc87027712"/>What is MI?<text:bookmark-end text:name="_Toc87027504"/><text:bookmark-end text:name="_Toc87027712"/></text:h>
      <text:p text:style-name="P8">A record of<text:s/>business transacted on CCS commercial agreements – Contracts and Invoices.</text:p>
      <text:p text:style-name="P9">A contractual obligation for Suppliers on CCS commercial agreements: Framework/DPS Schedule 5.</text:p>
      <text:p text:style-name="Normal"><text:span text:style-name="T10">Submitted via a web portal, monthly, in arrears, for the full<text:s/></text:span><text:span text:style-name="T11">lifetime of the agreemen</text:span><text:span text:style-name="T12">t</text:span><text:span text:style-name="T13">.</text:span><text:bookmark-start text:name="_Toc87027505"/><text:bookmark-start text:name="_Toc87027713"/></text:p>
      <text:p text:style-name="Normal"/>
      <text:h text:style-name="P14" text:outline-level="2">Agreement Lifetime (framework example)<text:bookmark-end text:name="_Toc87027505"/><text:bookmark-end text:name="_Toc87027713"/></text:h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Timeline</text:span></text:p>
          </table:table-cell>
          <table:table-cell table:style-name="TableCell22">
            <text:p text:style-name="P23"><text:span text:style-name="T24">Note<text:s/></text:span></text:p>
          </table:table-cell>
        </table:table-row>
        <table:table-row table:style-name="TableRow25">
          <table:table-cell table:style-name="TableCell26">
            <text:p text:style-name="P27"><text:span text:style-name="T28">1. Agreement Construction</text:span></text:p>
          </table:table-cell>
          <table:table-cell table:style-name="TableCell29">
            <text:p text:style-name="P30"><text:span text:style-name="T31">MI template / data requirements and product/pricing structure designed</text:span></text:p>
          </table:table-cell>
        </table:table-row>
        <table:table-row table:style-name="TableRow32">
          <table:table-cell table:style-name="TableCell33">
            <text:p text:style-name="P34"><text:span text:style-name="T35">2. Post-award</text:span></text:p>
          </table:table-cell>
          <table:table-cell table:style-name="TableCell36">
            <text:p text:style-name="P37"><text:span text:style-name="T38">Supplier on-boarding and MI contacts established.</text:span></text:p>
            <text:p text:style-name="P39"><text:span text:style-name="T40">Access to MI collection tool<text:s/></text:span><text:span text:style-name="T41">issued.</text:span></text:p>
          </table:table-cell>
        </table:table-row>
        <table:table-row table:style-name="TableRow42">
          <table:table-cell table:style-name="TableCell43">
            <text:p text:style-name="P44"><text:span text:style-name="T45">3. Live agreement</text:span></text:p>
          </table:table-cell>
          <table:table-cell table:style-name="TableCell46">
            <text:p text:style-name="P47">Regular monthly reporting.</text:p>
          </table:table-cell>
        </table:table-row>
        <table:table-row table:style-name="TableRow48">
          <table:table-cell table:style-name="TableCell49">
            <text:p text:style-name="P50"><text:span text:style-name="T51">4. Expired agreement</text:span></text:p>
          </table:table-cell>
          <table:table-cell table:style-name="TableCell52">
            <text:p text:style-name="P53"><text:span text:style-name="T54">No new business can be won – existing contracts continue in call-off, MI reporting continues where applicable.</text:span></text:p>
          </table:table-cell>
        </table:table-row>
        <table:table-row table:style-name="TableRow55">
          <table:table-cell table:style-name="TableCell56">
            <text:p text:style-name="P57"><text:span text:style-name="T58">5. End of contracts</text:span></text:p>
          </table:table-cell>
          <table:table-cell table:style-name="TableCell59">
            <text:p text:style-name="P60">MI collection comes to an end. Supplier accounts<text:s/>are checked before closure.</text:p>
          </table:table-cell>
        </table:table-row>
      </table:table>
      <text:p text:style-name="P61"/>
      <text:h text:style-name="Heading1" text:outline-level="1"><text:bookmark-start text:name="_Toc87027506"/><text:bookmark-start text:name="_Toc87027714"/>The Data – Usage and Importance<text:bookmark-end text:name="_Toc87027506"/><text:bookmark-end text:name="_Toc87027714"/></text:h>
      <text:p text:style-name="P62">The source of CCS Management Charge.</text:p>
      <text:p text:style-name="P63">Allows agreement performance monitoring and value add reporting.</text:p>
      <text:p text:style-name="P64">Monitors Supplier/Customer performance and compliance.</text:p>
      <text:soft-page-break/>
      <text:p text:style-name="P65">Informs CCS internal forecasting and<text:s/>strategic business decisions, including the creation of future commercial agreements.</text:p>
      <text:p text:style-name="P66"/>
      <text:h text:style-name="Heading1" text:outline-level="1"><text:bookmark-start text:name="_Toc87027507"/><text:bookmark-start text:name="_Toc87027715"/>Supplier Responsibilities<text:bookmark-end text:name="_Toc87027507"/><text:bookmark-end text:name="_Toc87027715"/></text:h>
      <text:p text:style-name="P67">Timely and accurate monthly MI submissions for CCS agreements, following agreed processes, guidance and templates.</text:p>
      <text:p text:style-name="P68">Consistent reporting for the life of the agreement – meeting deadlines and declaring when you have conducted no business.</text:p>
      <text:p text:style-name="P69">Timely payment of CCS invoices.</text:p>
      <text:p text:style-name="P70">Manage and deal with reporting problems as they arise, liaising with us if assistance is needed. Don’t leave your MI submission incomplete.</text:p>
      <text:p text:style-name="P71">Inform us of any changes to your MI contact(s) throughout the life of the agreement – keep this up to date.</text:p>
      <text:p text:style-name="P72"/>
      <text:h text:style-name="Heading1" text:outline-level="1"><text:bookmark-start text:name="_Toc87027508"/><text:bookmark-start text:name="_Toc87027716"/>The MI Collection Tool<text:bookmark-end text:name="_Toc87027508"/><text:bookmark-end text:name="_Toc87027716"/></text:h>
      <text:p text:style-name="P73">MI submissions are made via an online web portal. MI contact(s) will receive a prompt by email when there is a submission to complete.</text:p>
      <text:p text:style-name="P74">CCS have internal developers who work to improve, update and maintain our web services. We welcome any feedback you wish to submit.</text:p>
      <text:p text:style-name="P75">Your MI contact(s) will receive a welcome email and system access in advance of the first submission.</text:p>
      <text:p text:style-name="P76">Training and support is available for new users. If you require assistance, please don’t hesitate to get in touch.</text:p>
      <text:p text:style-name="P77">A link to the collection tool and other useful resources are available on the CCS supplier guidance web page.</text:p>
      <text:p text:style-name="P78"/>
      <text:h text:style-name="Heading1" text:outline-level="1"><text:bookmark-start text:name="_Toc87027509"/><text:bookmark-start text:name="_Toc87027717"/>Keep in touch<text:bookmark-end text:name="_Toc87027509"/><text:bookmark-end text:name="_Toc87027717"/></text:h>
      <text:list text:style-name="LFO1" text:continue-numbering="true">
        <text:list-item>
          <text:p text:style-name="P79"><text:a xlink:href="mailto:info@crowncommercial.gov.uk" office:target-frame-name="_top" xlink:show="replace"><text:span text:style-name="Hyperlink">info@crowncommercial.gov.uk</text:span></text:a></text:p>
        </text:list-item>
        <text:list-item>
          <text:p text:style-name="P80">Telephone: 0345 410 2222</text:p>
        </text:list-item>
        <text:list-item>
          <text:p text:style-name="P81"><text:a xlink:href="http://www.crowncommercial.gov.uk" office:target-frame-name="_top" xlink:show="replace"><text:span text:style-name="Hyperlink">www.crowncommercial.gov.uk</text:span></text:a><text:s/></text:p>
        </text:list-item>
        <text:list-item>
          <text:p text:style-name="P82"><text:a xlink:href="https://twitter.com/gov_procurement" office:target-frame-name="_top" xlink:show="replace"><text:span text:style-name="Hyperlink">Twitter: @gov_procure</text:span><text:span text:style-name="Hyperlink">ment</text:span></text:a></text:p>
        </text:list-item>
        <text:list-item>
          <text:p text:style-name="P83">Linkedin: Crown Commercial Servic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OCHeading" style:display-name="TOC Heading" style:family="paragraph" style:parent-style-name="Heading1" style:next-style-name="Normal" style:default-outline-level="1">
      <style:paragraph-properties style:vertical-align="auto" fo:line-height="104%"/>
      <style:text-properties fo:language="en" fo:country="US" fo:hyphenate="tru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-complex="Calibri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age3.png" text:anchor-type="as-char" svg:x="0in" svg:y="0in" svg:width="0.60555in" svg:height="0.50216in" style:rel-width="scale" style:rel-height="scale"><draw:image xlink:href="media/image1.png" xlink:type="simple" xlink:show="embed" xlink:actuate="onLoad"/><svg:title/><svg:desc>Crown Commercial Service Logo</svg:desc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on Thomas</meta:initial-creator>
    <dc:creator>Jason Thomas</dc:creator>
    <meta:creation-date>2021-11-05T17:50:00Z</meta:creation-date>
    <dc:date>2021-11-05T18:03:00Z</dc:date>
    <meta:template xlink:href="Normal" xlink:type="simple"/>
    <meta:editing-cycles>6</meta:editing-cycles>
    <meta:editing-duration>PT780S</meta:editing-duration>
    <meta:document-statistic meta:page-count="2" meta:paragraph-count="6" meta:word-count="459" meta:character-count="3072" meta:row-count="21" meta:non-whitespace-character-count="2619"/>
  </office:meta>
</office:document-meta>
</file>