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none" style:vertical-align="middle"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order-top="thin dashed #000000" fo:border-bottom="none"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7" style:family="table-cell" style:parent-style-name="Hyperlink" style:data-style-name="N0">
      <style:table-cell-properties fo:border-top="none" fo:border-bottom="thin dashed #000000" fo:border-left="2pt solid #000000" fo:border-right="2pt solid #000000"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8" style:family="table-cell" style:parent-style-name="Default" style:data-style-name="N0">
      <style:table-cell-properties fo:border-top="none" fo:border-bottom="none" fo:border-left="2pt solid #000000" fo:border-right="2pt solid #000000" fo:background-color="#C4EEE9"/>
    </style:style>
    <style:style style:name="ce19"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21" style:family="table-cell" style:parent-style-name="Default" style:data-style-name="N0">
      <style:table-cell-properties fo:border-top="none" fo:border-bottom="2pt solid #000000" fo:border-left="none" fo:border-right="thin dashe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none" fo:border-bottom="2pt solid #000000" fo:border-left="thick soli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none" fo:border-bottom="2pt solid #000000" fo:border-left="thin dotte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4" style:family="table-cell" style:parent-style-name="Default" style:data-style-name="N0">
      <style:table-cell-properties fo:border-top="none" fo:border-bottom="2pt solid #000000" fo:border-left="thin dotted #000000" fo:border-right="none"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5" style:family="table-cell" style:parent-style-name="Default" style:data-style-name="N0">
      <style:table-cell-properties fo:border-top="2pt solid #000000" fo:border-bottom="2pt solid #000000" fo:border-left="2pt soli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fo:border-top="2pt solid #000000" fo:border-bottom="2pt solid #000000" fo:border-left="thick soli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30">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fo:border-top="2pt solid #000000" fo:border-bottom="2pt solid #000000" fo:border-left="thin dashed #000000"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2pt solid #000000" style:vertical-align="middle" fo:wrap-option="wrap" style:repeat-content="false"/>
      <style:paragraph-properties fo:text-align="center"/>
    </style:style>
    <style:style style:name="ce30" style:family="table-cell" style:parent-style-name="Default" style:data-style-name="N0">
      <style:table-cell-properties fo:border="2pt solid #000000"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none" fo:background-color="#FFFFFF"/>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3" style:family="table-cell" style:parent-style-name="Default" style:data-style-name="N3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none" fo:border-bottom="none" fo:border-left="none" fo:border-right="2pt solid #000000"/>
    </style:style>
    <style:style style:name="ce36" style:family="table-cell" style:parent-style-name="Default" style:data-style-name="N0">
      <style:table-cell-properties fo:border-top="none"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37" style:family="table-cell" style:parent-style-name="Default" style:data-style-name="N30">
      <style:table-cell-properties fo:border-top="none"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38" style:family="table-cell" style:parent-style-name="Default" style:data-style-name="N0">
      <style:table-cell-properties fo:border-top="none"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39"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40"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41"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42"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43"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44"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45" style:family="table-cell" style:parent-style-name="Default" style:data-style-name="N0">
      <style:table-cell-properties fo:border-top="none" fo:border-bottom="none" fo:border-left="none" fo:border-right="thick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dotted #000000" fo:border-bottom="none" fo:border-left="thick solid #000000" fo:border-right="2pt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000000" style:vertical-align="automatic" fo:wrap-option="wrap" fo:background-color="#F8CBAD" style:repeat-content="false"/>
      <style:paragraph-properties fo:text-align="center"/>
    </style:style>
    <style:style style:name="ce48" style:family="table-cell" style:parent-style-name="Default" style:data-style-name="N39">
      <style:table-cell-properties style:vertical-align="middle" fo:wrap-option="wrap" fo:background-color="#FFF2CC" style:cell-protect="protected"/>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51"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52" style:family="table-cell" style:parent-style-name="Default" style:data-style-name="N30">
      <style:table-cell-properties fo:border-top="2pt solid #000000" fo:border-bottom="none" fo:border-left="2pt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36">
      <style:table-cell-properties fo:border-top="2pt solid #000000"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4" style:family="table-cell" style:parent-style-name="Default" style:data-style-name="N30">
      <style:table-cell-properties fo:border-top="2pt solid #000000" fo:border-bottom="none" fo:border-left="none"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30">
      <style:table-cell-properties fo:border-top="2pt solid #000000"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36">
      <style:table-cell-properties fo:border-top="2pt solid #000000" fo:border-bottom="none" fo:border-left="thin dashe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top="none" fo:border-bottom="none" fo:border-left="none"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8" style:family="table-cell" style:parent-style-name="Default" style:data-style-name="N36">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9" style:family="table-cell" style:parent-style-name="Default" style:data-style-name="N36">
      <style:table-cell-properties fo:border-top="none" fo:border-bottom="none" fo:border-left="thin dashed #000000" fo:border-right="none"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1">
      <style:table-cell-properties fo:border-top="none" fo:border-bottom="2pt solid #000000" fo:border-left="2pt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1" style:family="table-cell" style:parent-style-name="Default" style:data-style-name="N36">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2" style:family="table-cell" style:parent-style-name="Default" style:data-style-name="N1">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36">
      <style:table-cell-properties fo:border-top="none" fo:border-bottom="none" fo:border-left="thin dashed #000000" fo:border-right="none"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4" style:family="table-cell" style:parent-style-name="Default" style:data-style-name="N0">
      <style:table-cell-properties fo:border-top="thin dotted #000000" fo:border-bottom="none" fo:border-left="none" fo:border-right="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65" style:family="table-cell" style:parent-style-name="Default" style:data-style-name="N0">
      <style:table-cell-properties fo:border-top="thin dotted #000000" fo:border-bottom="none" fo:border-left="thin dotted #000000" fo:border-right="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66" style:family="table-cell" style:parent-style-name="Default" style:data-style-name="N36">
      <style:table-cell-properties fo:border-top="2pt solid #000000" fo:border-bottom="2pt solid #000000" fo:border-left="none"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7" style:family="table-cell" style:parent-style-name="Default" style:data-style-name="N36">
      <style:table-cell-properties fo:border-top="2pt solid #000000" fo:border-bottom="2pt solid #000000" fo:border-left="thin dashe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8" style:family="table-cell" style:parent-style-name="Default" style:data-style-name="N36">
      <style:table-cell-properties fo:border-top="2pt solid #000000" fo:border-bottom="2pt solid #000000" fo:border-left="thin dashed #000000" fo:border-right="2pt soli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9" style:family="table-cell" style:parent-style-name="Default" style:data-style-name="N0">
      <style:table-cell-properties fo:border-top="2pt solid #000000" fo:border-bottom="2pt solid #000000"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op="2pt solid #000000" fo:border-bottom="2pt solid #000000" fo:border-left="thin dashed #000000"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1" style:family="table-cell" style:parent-style-name="Default" style:data-style-name="N36">
      <style:table-cell-properties fo:border-top="2pt solid #000000" fo:border-bottom="2pt solid #000000" fo:border-left="2pt soli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2" style:family="table-cell" style:parent-style-name="Default" style:data-style-name="N36">
      <style:table-cell-properties fo:border-top="2pt solid #000000" fo:border-bottom="2pt solid #000000" fo:border-left="thin dashed #000000"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3" style:family="table-cell" style:parent-style-name="Default" style:data-style-name="N0">
      <style:table-cell-properties fo:border-top="2pt solid #000000" fo:border-bottom="2pt solid #000000" fo:border-left="2pt soli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4" style:family="table-cell" style:parent-style-name="Default" style:data-style-name="N36">
      <style:table-cell-properties fo:border="2pt soli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5" style:family="table-cell" style:parent-style-name="Default" style:data-style-name="N36">
      <style:table-cell-properties fo:border="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6" style:family="table-cell" style:parent-style-name="Default" style:data-style-name="N36">
      <style:table-cell-properties fo:border-top="2pt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7" style:family="table-cell" style:parent-style-name="Default" style:data-style-name="N36">
      <style:table-cell-properties fo:border-top="2pt solid #000000" fo:border-bottom="2pt solid #000000" fo:border-left="thin dash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Default" style:data-style-name="N36">
      <style:table-cell-properties fo:border-top="2pt solid #000000" fo:border-bottom="2pt solid #000000" fo:border-left="2pt soli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9" style:family="table-cell" style:parent-style-name="Default" style:data-style-name="N36">
      <style:table-cell-properties fo:border-top="none" fo:border-bottom="2pt solid #000000"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Default" style:data-style-name="N36">
      <style:table-cell-properties fo:border-top="none" fo:border-bottom="2pt solid #000000"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1" style:family="table-cell" style:parent-style-name="Default" style:data-style-name="N36">
      <style:table-cell-properties fo:border-top="none"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2" style:family="table-cell" style:parent-style-name="Default" style:data-style-name="N3">
      <style:table-cell-properties fo:border-top="none"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3" style:family="table-cell" style:parent-style-name="Default" style:data-style-name="N0">
      <style:table-cell-properties fo:border-top="2pt solid #000000" fo:border-bottom="thin dotted #000000" fo:border-left="none" fo:border-right="thin dotted #000000" style:vertical-align="automatic" fo:wrap-option="wrap" style:cell-protect="protected"/>
      <style:text-properties style:font-name="Verdana" style:font-name-asian="Verdana" style:font-name-complex="Verdana" fo:font-size="8pt" style:font-size-asian="8pt" style:font-size-complex="8pt"/>
    </style:style>
    <style:style style:name="ce84" style:family="table-cell" style:parent-style-name="Default" style:data-style-name="N0">
      <style:table-cell-properties fo:border-top="2pt solid #000000" fo:border-bottom="thin dotted #000000" fo:border-left="thin dotted #000000" fo:border-right="thin dotted #000000" style:vertical-align="automatic" fo:wrap-option="wrap" style:cell-protect="protected"/>
      <style:text-properties style:font-name="Verdana" style:font-name-asian="Verdana" style:font-name-complex="Verdana" fo:font-size="8pt" style:font-size-asian="8pt" style:font-size-complex="8pt"/>
    </style:style>
    <style:style style:name="ce85" style:family="table-cell" style:parent-style-name="Default" style:data-style-name="N36">
      <style:table-cell-properties fo:border-top="2pt solid #000000" fo:border-bottom="none" fo:border-left="none" fo:border-right="none" style:vertical-align="middle" fo:wrap-option="wrap" fo:background-color="#FFFFFF" style:cell-protect="protected"/>
      <style:text-properties style:font-name="Verdana" style:font-name-asian="Verdana" style:font-name-complex="Verdana" fo:font-size="8pt" style:font-size-asian="8pt" style:font-size-complex="8pt"/>
    </style:style>
    <style:style style:name="ce86" style:family="table-cell" style:parent-style-name="Default" style:data-style-name="N36">
      <style:table-cell-properties fo:border-top="2pt solid #000000" fo:border-bottom="none" fo:border-left="none" fo:border-right="2pt solid #000000" style:vertical-align="middle" fo:wrap-option="wrap" fo:background-color="#FFFFFF" style:cell-protect="protected"/>
      <style:text-properties style:font-name="Verdana" style:font-name-asian="Verdana" style:font-name-complex="Verdana" fo:font-size="8pt" style:font-size-asian="8pt" style:font-size-complex="8pt"/>
    </style:style>
    <style:style style:name="ce87" style:family="table-cell" style:parent-style-name="Default" style:data-style-name="N36">
      <style:table-cell-properties fo:border-top="2pt solid #000000" fo:border-bottom="none" fo:border-left="2pt solid #000000" fo:border-right="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8" style:family="table-cell" style:parent-style-name="Default" style:data-style-name="N36">
      <style:table-cell-properties fo:border-top="2pt solid #000000" fo:border-bottom="2pt solid #000000"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9" style:family="table-cell" style:parent-style-name="Default" style:data-style-name="N36">
      <style:table-cell-properties fo:border-top="2pt solid #000000" fo:border-bottom="2pt solid #000000"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0" style:family="table-cell" style:parent-style-name="Default" style:data-style-name="N3">
      <style:table-cell-properties fo:border-top="2pt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91"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fo:font-size="8pt" style:font-size-asian="8pt" style:font-size-complex="8pt"/>
    </style:style>
    <style:style style:name="ce92" style:family="table-cell" style:parent-style-name="Default" style:data-style-name="N36">
      <style:table-cell-properties style:vertical-align="middle" fo:wrap-option="wrap" fo:background-color="#FFFFFF" style:cell-protect="protected"/>
      <style:text-properties style:font-name="Verdana" style:font-name-asian="Verdana" style:font-name-complex="Verdana" fo:font-size="8pt" style:font-size-asian="8pt" style:font-size-complex="8pt"/>
    </style:style>
    <style:style style:name="ce93" style:family="table-cell" style:parent-style-name="Default" style:data-style-name="N36">
      <style:table-cell-properties fo:border-top="none" fo:border-bottom="none" fo:border-left="none" fo:border-right="2pt solid #000000" style:vertical-align="middle" fo:wrap-option="wrap" fo:background-color="#FFFFFF" style:cell-protect="protected"/>
      <style:text-properties style:font-name="Verdana" style:font-name-asian="Verdana" style:font-name-complex="Verdana" fo:font-size="8pt" style:font-size-asian="8pt" style:font-size-complex="8pt"/>
    </style:style>
    <style:style style:name="ce94" style:family="table-cell" style:parent-style-name="Default" style:data-style-name="N36">
      <style:table-cell-properties fo:border-top="none" fo:border-bottom="none" fo:border-left="none" fo:border-right="thin dashed #000000" style:vertical-align="middle" fo:background-color="transparent" style:repeat-content="false"/>
      <style:paragraph-properties fo:text-align="center"/>
    </style:style>
    <style:style style:name="ce95" style:family="table-cell" style:parent-style-name="Default" style:data-style-name="N36">
      <style:table-cell-properties fo:border-top="2pt solid #000000" fo:border-bottom="2pt solid #000000" fo:border-left="thin dashed #000000" fo:border-right="thin dashed #000000" style:vertical-align="middle" fo:background-color="transparent" style:repeat-content="false"/>
      <style:paragraph-properties fo:text-align="center"/>
    </style:style>
    <style:style style:name="ce96" style:family="table-cell" style:parent-style-name="Default" style:data-style-name="N36">
      <style:table-cell-properties fo:border-top="2pt solid #000000" fo:border-bottom="2pt solid #000000" fo:border-left="thin dashed #000000" fo:border-right="none" style:vertical-align="middle" fo:background-color="transparent" style:repeat-content="false"/>
      <style:paragraph-properties fo:text-align="center"/>
    </style:style>
    <style:style style:name="ce97" style:family="table-cell" style:parent-style-name="Default" style:data-style-name="N36">
      <style:table-cell-properties fo:border-top="2pt solid #000000" fo:border-bottom="2pt solid #000000" fo:border-left="thin dashed #000000" fo:border-right="2pt solid #000000" style:vertical-align="middle" fo:background-color="transparent" style:repeat-content="false"/>
      <style:paragraph-properties fo:text-align="center"/>
    </style:style>
    <style:style style:name="ce98" style:family="table-cell" style:parent-style-name="Default" style:data-style-name="N36">
      <style:table-cell-properties fo:border-top="2pt solid #000000" fo:border-bottom="2pt solid #000000" fo:border-left="none" fo:border-right="thin dashed #000000" style:vertical-align="middle" fo:background-color="transparent" style:repeat-content="false"/>
      <style:paragraph-properties fo:text-align="center"/>
    </style:style>
    <style:style style:name="ce99" style:family="table-cell" style:parent-style-name="Default" style:data-style-name="N36">
      <style:table-cell-properties fo:border-top="none" fo:border-bottom="none" fo:border-left="thin dashed #000000" fo:border-right="2pt solid #000000" style:vertical-align="middle" fo:background-color="transparent" style:repeat-content="false"/>
      <style:paragraph-properties fo:text-align="center"/>
    </style:style>
    <style:style style:name="ce100" style:family="table-cell" style:parent-style-name="Default" style:data-style-name="N0">
      <style:table-cell-properties fo:border-top="none" fo:border-bottom="none" fo:border-left="none" fo:border-right="thin dashed #000000" style:vertical-align="middle" fo:background-color="transparent" style:repeat-content="false"/>
      <style:paragraph-properties fo:text-align="center"/>
    </style:style>
    <style:style style:name="ce101" style:family="table-cell" style:parent-style-name="Default" style:data-style-name="N36">
      <style:table-cell-properties fo:border-top="2pt solid #000000" fo:border-bottom="none" fo:border-left="thin dashed #000000" fo:border-right="thin dashed #000000" style:vertical-align="middle" fo:background-color="transparent" style:repeat-content="false"/>
      <style:paragraph-properties fo:text-align="center"/>
    </style:style>
    <style:style style:name="ce102" style:family="table-cell" style:parent-style-name="Default" style:data-style-name="N36">
      <style:table-cell-properties fo:border-top="2pt solid #000000" fo:border-bottom="none" fo:border-left="thin dashed #000000" fo:border-right="2pt solid #000000" style:vertical-align="middle" fo:background-color="transparent" style:repeat-content="false"/>
      <style:paragraph-properties fo:text-align="center"/>
    </style:style>
    <style:style style:name="ce103" style:family="table-cell" style:parent-style-name="Default" style:data-style-name="N0">
      <style:table-cell-properties fo:border-top="2pt solid #000000" fo:border-bottom="2pt solid #000000" fo:border-left="thin dashed #000000" fo:border-right="thin dashed #000000" style:vertical-align="middle" fo:background-color="transparent" style:repeat-content="false"/>
      <style:paragraph-properties fo:text-align="center"/>
    </style:style>
    <style:style style:name="ce104" style:family="table-cell" style:parent-style-name="Default" style:data-style-name="N36">
      <style:table-cell-properties fo:border-top="2pt solid #000000" fo:border-bottom="2pt solid #000000" fo:border-left="2pt solid #000000" fo:border-right="thin dashed #000000" style:vertical-align="middle" fo:background-color="transparent" style:repeat-content="false"/>
      <style:paragraph-properties fo:text-align="center"/>
    </style:style>
    <style:style style:name="ce105" style:family="table-cell" style:parent-style-name="Default" style:data-style-name="N36">
      <style:table-cell-properties fo:border-top="none" fo:border-bottom="2pt solid #000000" fo:border-left="none" fo:border-right="none" style:vertical-align="middle" fo:wrap-option="wrap" fo:background-color="#FFFFFF" style:cell-protect="protected"/>
      <style:text-properties style:font-name="Verdana" style:font-name-asian="Verdana" style:font-name-complex="Verdana" fo:font-size="8pt" style:font-size-asian="8pt" style:font-size-complex="8pt"/>
    </style:style>
    <style:style style:name="ce106" style:family="table-cell" style:parent-style-name="Default" style:data-style-name="N36">
      <style:table-cell-properties fo:border-top="none" fo:border-bottom="2pt solid #000000" fo:border-left="none" fo:border-right="2pt solid #000000" style:vertical-align="middle" fo:wrap-option="wrap" fo:background-color="#FFFFFF" style:cell-protect="protected"/>
      <style:text-properties style:font-name="Verdana" style:font-name-asian="Verdana" style:font-name-complex="Verdana" fo:font-size="8pt" style:font-size-asian="8pt" style:font-size-complex="8pt"/>
    </style:style>
    <style:style style:name="ce107" style:family="table-cell" style:parent-style-name="Default" style:data-style-name="N36">
      <style:table-cell-properties fo:border-top="2pt solid #000000" fo:border-bottom="2pt solid #000000" fo:border-left="none" fo:border-right="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8" style:family="table-cell" style:parent-style-name="Default" style:data-style-name="N37">
      <style:table-cell-properties fo:border-top="2pt solid #000000" fo:border-bottom="2pt solid #000000" fo:border-left="2pt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09" style:family="table-cell" style:parent-style-name="Default" style:data-style-name="N36">
      <style:table-cell-properties fo:border-top="2pt solid #000000" fo:border-bottom="2pt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0" style:family="table-cell" style:parent-style-name="Default" style:data-style-name="N37">
      <style:table-cell-properties fo:border-top="2pt solid #000000" fo:border-bottom="2pt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1" style:family="table-cell" style:parent-style-name="Default" style:data-style-name="N36">
      <style:table-cell-properties fo:border-top="2pt solid #000000" fo:border-bottom="2pt solid #000000" fo:border-left="thin dashed #000000" fo:border-right="2pt soli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2" style:family="table-cell" style:parent-style-name="Default" style:data-style-name="N37">
      <style:table-cell-properties fo:border-top="2pt solid #000000" fo:border-bottom="2pt solid #000000" fo:border-left="none"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3" style:family="table-cell" style:parent-style-name="Default" style:data-style-name="N36">
      <style:table-cell-properties fo:border-top="2pt solid #000000" fo:border-bottom="2pt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4" style:family="table-cell" style:parent-style-name="Default" style:data-style-name="N37">
      <style:table-cell-properties fo:border-top="2pt solid #000000" fo:border-bottom="2pt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5" style:family="table-cell" style:parent-style-name="Default" style:data-style-name="N36">
      <style:table-cell-properties fo:border-top="2pt solid #000000" fo:border-bottom="2pt solid #000000" fo:border-left="thin dashe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6" style:family="table-cell" style:parent-style-name="Default" style:data-style-name="N36">
      <style:table-cell-properties fo:border-top="2pt solid #000000" fo:border-bottom="2pt solid #000000" fo:border-left="2pt solid #000000" fo:border-right="thin dashed #000000" style:vertical-align="middle"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7" style:family="table-cell" style:parent-style-name="Default" style:data-style-name="N36">
      <style:table-cell-properties fo:border-top="2pt solid #000000" fo:border-bottom="2pt solid #000000" fo:border-left="thin dashed #000000" fo:border-right="2pt solid #000000" style:vertical-align="middle"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8" style:family="table-cell" style:parent-style-name="Default" style:data-style-name="N36">
      <style:table-cell-properties fo:border-top="2pt solid #000000" fo:border-bottom="2pt solid #000000" fo:border-left="none" fo:border-right="thin dashe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9" style:family="table-cell" style:parent-style-name="Default" style:data-style-name="N36">
      <style:table-cell-properties fo:border-top="2pt solid #000000" fo:border-bottom="2pt solid #000000" fo:border-left="thin dashed #000000" fo:border-right="thin dashe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20" style:family="table-cell" style:parent-style-name="Default" style:data-style-name="N3">
      <style:table-cell-properties fo:border-top="2pt solid #000000" fo:border-bottom="2pt solid #000000" fo:border-left="thin dashed #000000" fo:border-right="thin dashe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21" style:family="table-cell" style:parent-style-name="Default" style:data-style-name="N36">
      <style:table-cell-properties fo:border-top="2pt solid #000000" fo:border-bottom="2pt solid #000000" fo:border-left="thin dashed #000000" fo:border-right="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22" style:family="table-cell" style:parent-style-name="Default" style:data-style-name="N36">
      <style:table-cell-properties fo:border="2pt solid #000000" style:vertical-align="automatic" fo:wrap-option="wrap" fo:background-color="#FFF2CC"/>
      <style:text-properties style:font-name="Verdana" style:font-name-asian="Verdana" style:font-name-complex="Verdana"/>
    </style:style>
    <style:style style:name="ce123" style:family="table-cell" style:parent-style-name="Default" style:data-style-name="N0">
      <style:table-cell-properties fo:border-top="thin dotted #000000" fo:border-bottom="thin dotted #000000" fo:border-left="none"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124" style:family="table-cell" style:parent-style-name="Default" style:data-style-name="N0">
      <style:table-cell-properties fo:border-top="thin dotted #000000" fo:border-bottom="thin dotted #000000" fo:border-left="thin dashed #000000"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125" style:family="table-cell" style:parent-style-name="Default" style:data-style-name="N36">
      <style:table-cell-properties fo:border-top="2pt solid #000000" fo:border-bottom="2pt solid #000000" fo:border-left="2pt solid #000000" fo:border-right="none" style:vertical-align="middle" fo:background-color="#B4C6E7" style:repeat-content="false"/>
      <style:paragraph-properties fo:text-align="center"/>
      <style:text-properties style:font-name="Verdana" style:font-name-asian="Verdana" style:font-name-complex="Verdana"/>
    </style:style>
    <style:style style:name="ce126" style:family="table-cell" style:parent-style-name="Default" style:data-style-name="N36">
      <style:table-cell-properties fo:border-top="2pt solid #000000" fo:border-bottom="2pt solid #000000" fo:border-left="2pt solid #000000" fo:border-right="none" style:vertical-align="middle" fo:wrap-option="wrap" fo:background-color="#FFE699" style:cell-protect="protected" style:repeat-content="false"/>
      <style:paragraph-properties fo:text-align="center"/>
      <style:text-properties style:font-name="Verdana" style:font-name-asian="Verdana" style:font-name-complex="Verdana"/>
    </style:style>
    <style:style style:name="ce127" style:family="table-cell" style:parent-style-name="Default" style:data-style-name="N36">
      <style:table-cell-properties fo:border-top="2pt solid #000000" fo:border-bottom="2pt solid #000000" fo:border-left="none" fo:border-right="2pt solid #000000" style:vertical-align="middle" fo:wrap-option="wrap" fo:background-color="#FFF2CC" style:repeat-content="false"/>
      <style:paragraph-properties fo:text-align="center"/>
      <style:text-properties style:font-name="Verdana" style:font-name-asian="Verdana" style:font-name-complex="Verdana"/>
    </style:style>
    <style:style style:name="ce128" style:family="table-cell" style:parent-style-name="Default" style:data-style-name="N0">
      <style:table-cell-properties fo:border-top="none" fo:border-bottom="2pt solid #000000" fo:border-left="none" fo:border-right="none" style:cell-protect="protected"/>
    </style:style>
    <style:style style:name="ce129" style:family="table-cell" style:parent-style-name="Default" style:data-style-name="N0">
      <style:table-cell-properties fo:border-top="none" fo:border-bottom="2pt solid #000000" fo:border-left="2pt solid #000000" fo:border-right="none" style:cell-protect="protected"/>
    </style:style>
    <style:style style:name="ce130" style:family="table-cell" style:parent-style-name="Default" style:data-style-name="N36">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31" style:family="table-cell" style:parent-style-name="Default" style:data-style-name="N0">
      <style:table-cell-properties style:vertical-align="middle" fo:wrap-option="wrap" fo:background-color="transparent" style:cell-protect="protected"/>
      <style:text-properties style:font-name="Verdana" style:font-name-asian="Verdana" style:font-name-complex="Verdana"/>
    </style:style>
    <style:style style:name="ce132" style:family="table-cell" style:parent-style-name="Default" style:data-style-name="N36">
      <style:table-cell-properties style:vertical-align="middle" fo:wrap-option="wrap" fo:background-color="transparent" style:cell-protect="protected"/>
      <style:text-properties style:font-name="Verdana" style:font-name-asian="Verdana" style:font-name-complex="Verdana"/>
    </style:style>
    <style:style style:name="ce133" style:family="table-cell" style:parent-style-name="Default" style:data-style-name="N0">
      <style:table-cell-properties fo:background-color="transparent" style:cell-protect="protected"/>
    </style:style>
    <style:style style:name="ce134" style:family="table-cell" style:parent-style-name="Default" style:data-style-name="N0">
      <style:table-cell-properties style:cell-protect="protected"/>
    </style:style>
    <style:style style:name="ce135" style:family="table-cell" style:parent-style-name="Default" style:data-style-name="N0">
      <style:table-cell-properties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36" style:family="table-cell" style:parent-style-name="Default" style:data-style-name="N0">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7"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8" style:family="table-cell" style:parent-style-name="Default" style:data-style-name="N0">
      <style:table-cell-properties fo:border-top="none"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39" style:family="table-cell" style:parent-style-name="Default" style:data-style-name="N13">
      <style:table-cell-properties fo:border-top="none"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40" style:family="table-cell" style:parent-style-name="Default" style:data-style-name="N13">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41" style:family="table-cell" style:parent-style-name="Default" style:data-style-name="N13">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42" style:family="table-cell" style:parent-style-name="Default" style:data-style-name="N0">
      <style:table-cell-properties fo:border-top="none" fo:border-bottom="thin dotted #000000" fo:border-left="thin dotted #000000" fo:border-right="thin dotted #000000" style:vertical-align="automatic" fo:wrap-option="wrap" style:cell-protect="protected"/>
      <style:text-properties style:font-name="Verdana" style:font-name-asian="Verdana" style:font-name-complex="Verdana"/>
    </style:style>
    <style:style style:name="ce143" style:family="table-cell" style:parent-style-name="Default" style:data-style-name="N0">
      <style:table-cell-properties fo:border-top="none" fo:border-bottom="thin dotted #000000" fo:border-left="none" fo:border-right="none" style:vertical-align="automatic" fo:wrap-option="wrap" style:cell-protect="protected"/>
      <style:text-properties style:font-name="Verdana" style:font-name-asian="Verdana" style:font-name-complex="Verdana"/>
    </style:style>
    <style:style style:name="ce144" style:family="table-cell" style:parent-style-name="Default" style:data-style-name="N0">
      <style:table-cell-properties fo:border-top="none"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45"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46"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47"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48"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49"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50"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51" style:family="table-cell" style:parent-style-name="Default" style:data-style-name="N13">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52"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53"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154" style:family="table-cell" style:parent-style-name="Hyperlink" style:data-style-name="N0">
      <style:table-cell-properties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55"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56"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57"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58"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59"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60"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61" style:family="table-cell" style:parent-style-name="Default" style:data-style-name="N13">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62"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4pt" style:font-size-asian="14pt" style:font-size-complex="14pt"/>
    </style:style>
    <style:style style:name="ce163" style:family="table-cell" style:parent-style-name="Default" style:data-style-name="N0">
      <style:table-cell-properties fo:border-top="none"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n dotted #000000" fo:border-left="thin dotted #000000" fo:border-right="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65" style:family="table-cell" style:parent-style-name="Default" style:data-style-name="N0">
      <style:table-cell-properties fo:border-top="none"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66"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67"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69" style:family="table-cell" style:parent-style-name="Default" style:data-style-name="N0">
      <style:table-cell-properties fo:border-top="thin dotted #000000"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2pt soli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72" style:family="table-cell" style:parent-style-name="Default" style:data-style-name="N0">
      <style:table-cell-properties fo:border-top="2pt solid #000000" fo:border-bottom="thin dashed #000000" fo:border-left="thin dashed #000000" fo:border-right="thin dashe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0">
      <style:table-cell-properties fo:border-top="2pt soli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75" style:family="table-cell" style:parent-style-name="Default" style:data-style-name="N0">
      <style:table-cell-properties fo:border="thin dotted #000000" style:vertical-align="middle" fo:wrap-option="wrap" fo:background-color="transparent" style:cell-protect="protected"/>
      <style:text-properties style:font-name="Verdana" style:font-name-asian="Verdana" style:font-name-complex="Verdana"/>
    </style:style>
    <style:style style:name="ce176"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text-properties style:font-name="Verdana" style:font-name-asian="Verdana" style:font-name-complex="Verdana"/>
    </style:style>
    <style:style style:name="ce177"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78"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79" style:family="table-cell" style:parent-style-name="Default" style:data-style-name="N13">
      <style:table-cell-properties fo:border="thin dotted #000000" style:vertical-align="middle" fo:wrap-option="wrap" fo:background-color="transparent" style:cell-protect="protected"/>
      <style:text-properties style:font-name="Verdana" style:font-name-asian="Verdana" style:font-name-complex="Verdana"/>
    </style:style>
    <style:style style:name="ce180" style:family="table-cell" style:parent-style-name="Default" style:data-style-name="N13">
      <style:table-cell-properties fo:border-top="thin dotted #000000" fo:border-bottom="thin dotted #000000" fo:border-left="none" fo:border-right="none" style:vertical-align="middle" fo:wrap-option="wrap" fo:background-color="transparent" style:cell-protect="protected"/>
      <style:text-properties style:font-name="Verdana" style:font-name-asian="Verdana" style:font-name-complex="Verdana"/>
    </style:style>
    <style:style style:name="ce181" style:family="table-cell" style:parent-style-name="Default" style:data-style-name="N38">
      <style:table-cell-properties fo:border="thin solid #000000" style:vertical-align="middle" fo:wrap-option="wrap" fo:background-color="transparent" style:cell-protect="protected" style:repeat-content="false"/>
      <style:paragraph-properties fo:text-align="center"/>
    </style:style>
    <style:style style:name="ce1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83"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style>
    <style:style style:name="ce184" style:family="table-cell" style:parent-style-name="Default" style:data-style-name="N38">
      <style:table-cell-properties fo:border-top="thin dott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85" style:family="table-cell" style:parent-style-name="Default" style:data-style-name="N0">
      <style:table-cell-properties fo:border-top="thin dashe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38">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7" style:family="table-cell" style:parent-style-name="Default" style:data-style-name="N0">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8" style:family="table-cell" style:parent-style-name="Default" style:data-style-name="N0">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89" style:family="table-cell" style:parent-style-name="Default" style:data-style-name="N38">
      <style:table-cell-properties fo:border-top="thin dash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90" style:family="table-cell" style:parent-style-name="Default" style:data-style-name="N3">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91" style:family="table-cell" style:parent-style-name="Default" style:data-style-name="N3">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92"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style:style>
    <style:style style:name="ce193" style:family="table-cell" style:parent-style-name="Default" style:data-style-name="N0">
      <style:table-cell-properties fo:border="thin solid #000000" fo:background-color="#D9D9D9" style:cell-protect="protected"/>
      <style:text-properties fo:color="#FF0000"/>
    </style:style>
    <style:style style:name="ce194" style:family="table-cell" style:parent-style-name="Default" style:data-style-name="N38">
      <style:table-cell-properties fo:border-top="thin dashed #000000" fo:border-bottom="thin dott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95" style:family="table-cell" style:parent-style-name="Default" style:data-style-name="N0">
      <style:table-cell-properties fo:border-top="thin dashed #000000" fo:border-bottom="2pt soli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38">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97" style:family="table-cell" style:parent-style-name="Default" style:data-style-name="N3">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98" style:family="table-cell" style:parent-style-name="Default" style:data-style-name="N0">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99" style:family="table-cell" style:parent-style-name="Default" style:data-style-name="N3">
      <style:table-cell-properties fo:border-top="thin dashed #000000" fo:border-bottom="2pt soli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200" style:family="table-cell" style:parent-style-name="Default" style:data-style-name="N0">
      <style:table-cell-properties fo:border-top="none"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201" style:family="table-cell" style:parent-style-name="Default" style:data-style-name="N0">
      <style:table-cell-properties fo:border-top="none" fo:border-bottom="2pt solid #B1B4B6" fo:border-left="none" fo:border-right="none"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202" style:family="table-cell" style:parent-style-name="Default" style:data-style-name="N38">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203" style:family="table-cell" style:parent-style-name="Default" style:data-style-name="N3">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204"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205"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206" style:family="table-cell" style:parent-style-name="Default" style:data-style-name="N39">
      <style:table-cell-properties fo:border-top="none" fo:border-bottom="2pt solid #000000" fo:border-left="none" fo:border-right="none" style:vertical-align="middle" fo:wrap-option="wrap" fo:background-color="#FFF2CC"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07" style:family="table-cell" style:parent-style-name="Default" style:data-style-name="N0">
      <style:table-cell-properties fo:border-top="none" fo:border-bottom="none" fo:border-left="2pt solid #000000" fo:border-right="2pt solid #000000"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dotted #000000" fo:border-bottom="none" fo:border-left="2pt soli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9" style:family="table-cell" style:parent-style-name="Default" style:data-style-name="N0">
      <style:table-cell-properties fo:border-top="thin dotted #000000" fo:border-bottom="none" fo:border-left="2pt solid #000000" fo:border-right="thick solid #000000"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10" style:family="table-cell" style:parent-style-name="Default" style:data-style-name="N0">
      <style:table-cell-properties fo:border-top="2pt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1" style:family="table-cell" style:parent-style-name="Default" style:data-style-name="N36">
      <style:table-cell-properties fo:border-top="2pt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2" style:family="table-cell" style:parent-style-name="Default" style:data-style-name="N36">
      <style:table-cell-properties fo:border-top="2pt solid #000000" fo:border-bottom="2pt solid #000000" fo:border-left="thin dashed #000000"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3" style:family="table-cell" style:parent-style-name="Default" style:data-style-name="N36">
      <style:table-cell-properties fo:border-top="2pt solid #000000"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4" style:family="table-cell" style:parent-style-name="Default" style:data-style-name="N1">
      <style:table-cell-properties fo:border-top="2pt solid #000000" fo:border-bottom="2pt solid #000000" fo:border-left="thin dashed #000000"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5" style:family="table-cell" style:parent-style-name="Default" style:data-style-name="N36">
      <style:table-cell-properties fo:border="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6" style:family="table-cell" style:parent-style-name="Default" style:data-style-name="N36">
      <style:table-cell-properties fo:border-top="none" fo:border-bottom="2pt solid #000000" fo:border-left="2pt solid #000000" fo:border-right="2pt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17" style:family="table-cell" style:parent-style-name="Default" style:data-style-name="N0">
      <style:table-cell-properties fo:border-top="none" fo:border-bottom="none" fo:border-left="2pt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18"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fo:color="#0B0C0C" style:font-name="Verdana" style:font-name-asian="Verdana" style:font-name-complex="Verdana" fo:font-size="8pt" style:font-size-asian="8pt" style:font-size-complex="8pt" fo:font-weight="bold" style:font-weight-asian="bold" style:font-weight-complex="bold"/>
    </style:style>
    <style:style style:name="ce219"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20" style:family="table-cell" style:parent-style-name="Default" style:data-style-name="N0">
      <style:table-cell-properties fo:border-top="none" fo:border-bottom="none" fo:border-left="thin dashed #000000" fo:border-right="2pt soli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21" style:family="table-cell" style:parent-style-name="Default" style:data-style-name="N0">
      <style:table-cell-properties fo:border-top="none" fo:border-bottom="none" fo:border-left="2pt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22" style:family="table-cell" style:parent-style-name="Default" style:data-style-name="N0">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23" style:family="table-cell" style:parent-style-name="Default" style:data-style-name="N0">
      <style:table-cell-properties fo:border-top="none" fo:border-bottom="none" fo:border-left="thin dashed #000000" fo:border-right="2pt soli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24" style:family="table-cell" style:parent-style-name="Default" style:data-style-name="N0">
      <style:table-cell-properties fo:border-top="none" fo:border-bottom="2pt solid #000000" fo:border-left="2pt solid #000000" fo:border-right="thin dashed #000000"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5" style:family="table-cell" style:parent-style-name="Default" style:data-style-name="N0">
      <style:table-cell-properties fo:border-top="none" fo:border-bottom="2pt solid #000000" fo:border-left="thin dashed #000000" fo:border-right="2pt solid #000000" style:vertical-align="automatic" fo:wrap-option="wrap" fo:background-color="#FFE699"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6" style:family="table-cell" style:parent-style-name="Default" style:data-style-name="N0">
      <style:table-cell-properties fo:border-top="none" fo:border-bottom="2pt solid #000000" fo:border-left="2pt soli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7" style:family="table-cell" style:parent-style-name="Default" style:data-style-name="N0">
      <style:table-cell-properties fo:border-top="none" fo:border-bottom="2pt solid #000000" fo:border-left="thin dashe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8" style:family="table-cell" style:parent-style-name="Default" style:data-style-name="N0">
      <style:table-cell-properties fo:border-top="none" fo:border-bottom="2pt solid #000000" fo:border-left="thin dashed #000000" fo:border-right="2pt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9" style:family="table-cell" style:parent-style-name="Default" style:data-style-name="N0">
      <style:table-cell-properties fo:border-top="none" fo:border-bottom="2pt solid #000000" fo:border-left="2pt solid #000000" fo:border-right="thick solid #000000" style:vertical-align="automatic" fo:wrap-option="wrap"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30" style:family="table-cell" style:parent-style-name="Default" style:data-style-name="N0">
      <style:table-cell-properties fo:border-top="2pt solid #000000" fo:border-bottom="2pt solid #000000" fo:border-left="2pt solid #000000" fo:border-right="thin dashed #000000" fo:background-color="transparent"/>
    </style:style>
    <style:style style:name="ce231" style:family="table-cell" style:parent-style-name="Default" style:data-style-name="N0">
      <style:table-cell-properties fo:border-top="2pt solid #000000" fo:border-bottom="2pt solid #000000" fo:border-left="thin dashed #000000" fo:border-right="thin dashed #000000" fo:background-color="transparent"/>
    </style:style>
    <style:style style:name="ce232" style:family="table-cell" style:parent-style-name="Default" style:data-style-name="N0">
      <style:table-cell-properties fo:border="2pt solid #000000" fo:background-color="transparent"/>
    </style:style>
    <style:style style:name="ce233" style:family="table-cell" style:parent-style-name="Default" style:data-style-name="N0">
      <style:table-cell-properties fo:border-top="2pt solid #000000" fo:border-bottom="2pt solid #000000" fo:border-left="none" fo:border-right="2pt solid #000000" style:vertical-align="middle" fo:background-color="#B4C6E7" style:repeat-content="false"/>
      <style:paragraph-properties fo:text-align="center"/>
      <style:text-properties style:font-name="Verdana" style:font-name-asian="Verdana" style:font-name-complex="Verdana"/>
    </style:style>
    <style:style style:name="ce234"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235" style:family="table-cell" style:parent-style-name="Default" style:data-style-name="N36">
      <style:table-cell-properties fo:border-top="2pt solid #000000" fo:border-bottom="2pt solid #000000" fo:border-left="none" fo:border-right="2pt solid #000000"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236" style:family="table-cell" style:parent-style-name="Default" style:data-style-name="N0">
      <style:table-cell-properties fo:border-top="2pt solid #000000" fo:border-bottom="2pt solid #000000" fo:border-left="2pt solid #000000" fo:border-right="none" style:vertical-align="middle" fo:wrap-option="wrap" fo:background-color="#E2EFDA" style:cell-protect="protected" style:repeat-content="false"/>
      <style:paragraph-properties fo:text-align="center"/>
      <style:text-properties style:font-name="Verdana" style:font-name-asian="Verdana" style:font-name-complex="Verdana"/>
    </style:style>
    <style:style style:name="ce237" style:family="table-cell" style:parent-style-name="Default" style:data-style-name="N36">
      <style:table-cell-properties fo:border-top="2pt solid #000000" fo:border-bottom="2pt solid #000000" fo:border-left="none" fo:border-right="2pt solid #000000" style:vertical-align="middle" fo:wrap-option="wrap" fo:background-color="#E2EFDA" style:cell-protect="protected" style:repeat-content="false"/>
      <style:paragraph-properties fo:text-align="center"/>
      <style:text-properties style:font-name="Verdana" style:font-name-asian="Verdana" style:font-name-complex="Verdana"/>
    </style:style>
    <style:style style:name="ce238" style:family="table-cell" style:parent-style-name="Default" style:data-style-name="N13">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style:style>
    <style:style style:name="ce239" style:family="table-cell" style:parent-style-name="Default" style:data-style-name="N36">
      <style:table-cell-properties fo:border-top="2pt solid #000000" fo:border-bottom="2pt solid #000000" fo:border-left="none"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style:style>
    <style:style style:name="ce240" style:family="table-cell" style:parent-style-name="Default" style:data-style-name="N0">
      <style:table-cell-properties fo:border-top="2pt solid #000000" fo:border-bottom="2pt solid #000000" fo:border-left="none" fo:border-right="2pt solid #000000" style:vertical-align="middle" fo:wrap-option="wrap" fo:background-color="#FFE699" style:repeat-content="false"/>
      <style:paragraph-properties fo:text-align="center"/>
      <style:text-properties style:font-name="Verdana" style:font-name-asian="Verdana" style:font-name-complex="Verdana"/>
    </style:style>
    <style:style style:name="ce241" style:family="table-cell" style:parent-style-name="Default" style:data-style-name="N36">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242" style:family="table-cell" style:parent-style-name="Default" style:data-style-name="N0">
      <style:table-cell-properties fo:border-top="thin dotted #000000" fo:border-bottom="thin solid #000000" fo:border-left="thin dotted #000000" fo:border-right="none" fo:background-color="transparent"/>
    </style:style>
    <style:style style:name="ce243" style:family="table-cell" style:parent-style-name="Default" style:data-style-name="N0">
      <style:table-cell-properties fo:border-top="thin dotted #000000" fo:border-bottom="2pt solid #000000" fo:border-left="none"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244" style:family="table-cell" style:parent-style-name="Default" style:data-style-name="N0">
      <style:table-cell-properties fo:border-top="none" fo:border-bottom="none" fo:border-left="none" fo:border-right="2pt solid #000000" fo:background-color="#E1FFF5"/>
    </style:style>
    <style:style style:name="ce245" style:family="table-cell" style:parent-style-name="Default" style:data-style-name="N36">
      <style:table-cell-properties fo:border-top="none"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6" style:family="table-cell" style:parent-style-name="Default" style:data-style-name="N36">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7" style:family="table-cell" style:parent-style-name="Default" style:data-style-name="N1">
      <style:table-cell-properties fo:border-top="none" fo:border-bottom="2pt solid #000000" fo:border-left="thin dashed #000000" fo:border-right="none"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8"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9" style:family="table-cell" style:parent-style-name="Default" style:data-style-name="N0">
      <style:table-cell-properties fo:border-top="none" fo:border-bottom="none" fo:border-left="thin dashe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0" style:family="table-cell" style:parent-style-name="Default" style:data-style-name="N1">
      <style:table-cell-properties fo:border-top="none" fo:border-bottom="2pt solid #000000" fo:border-left="2pt soli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1" style:family="table-cell" style:parent-style-name="Default" style:data-style-name="N36">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2" style:family="table-cell" style:parent-style-name="Default" style:data-style-name="N1">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3" style:family="table-cell" style:parent-style-name="Default" style:data-style-name="N36">
      <style:table-cell-properties fo:border-top="none" fo:border-bottom="2pt solid #000000" fo:border-left="thin dashe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4" style:family="table-cell" style:parent-style-name="Default" style:data-style-name="N0">
      <style:table-cell-properties fo:border-top="none" fo:border-bottom="2pt solid #000000"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5" style:family="table-cell" style:parent-style-name="Default" style:data-style-name="N36">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6" style:family="table-cell" style:parent-style-name="Default" style:data-style-name="N0">
      <style:table-cell-properties fo:border-top="none" fo:border-bottom="2pt solid #000000" fo:border-left="thin dashed #000000"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7" style:family="table-cell" style:parent-style-name="Default" style:data-style-name="N36">
      <style:table-cell-properties fo:border="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58" style:family="table-cell" style:parent-style-name="Default" style:data-style-name="N36">
      <style:table-cell-properties fo:border-top="2pt solid #000000"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9" style:family="table-cell" style:parent-style-name="Default" style:data-style-name="N36">
      <style:table-cell-properties fo:border-top="2pt solid #000000" fo:border-bottom="2pt solid #000000" fo:border-left="thin dashed #000000"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0" style:family="table-cell" style:parent-style-name="Default" style:data-style-name="N36">
      <style:table-cell-properties fo:border-top="2pt solid #000000" fo:border-bottom="2pt solid #000000" fo:border-left="thin dashed #000000" fo:border-right="2pt soli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1" style:family="table-cell" style:parent-style-name="Default" style:data-style-name="N36">
      <style:table-cell-properties fo:border-top="2pt solid #000000" fo:border-bottom="2pt solid #000000" fo:border-left="none"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2"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8pt" style:font-size-asian="8pt" style:font-size-complex="8pt"/>
    </style:style>
    <style:style style:name="ce26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5" style:family="table-cell" style:parent-style-name="Default" style:data-style-name="N36">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6" style:family="table-cell" style:parent-style-name="Default" style:data-style-name="N36">
      <style:table-cell-properties fo:border-top="2pt solid #000000" fo:border-bottom="none" fo:border-left="2pt solid #000000"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67" style:family="table-cell" style:parent-style-name="Default" style:data-style-name="N36">
      <style:table-cell-properties fo:border-top="2pt solid #000000" fo:border-bottom="none"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8" style:family="table-cell" style:parent-style-name="Default" style:data-style-name="N0">
      <style:table-cell-properties fo:border-top="2pt solid #000000" fo:border-bottom="none" fo:border-left="none" fo:border-right="thin dashed #000000" style:vertical-align="middle" fo:background-color="transparent" style:repeat-content="false"/>
      <style:paragraph-properties fo:text-align="center"/>
    </style:style>
    <style:style style:name="ce269" style:family="table-cell" style:parent-style-name="Default" style:data-style-name="N36">
      <style:table-cell-properties fo:border-top="2pt solid #000000" fo:border-bottom="none" fo:border-left="thin dashed #000000" fo:border-right="none"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0" style:family="table-cell" style:parent-style-name="Default" style:data-style-name="N36">
      <style:table-cell-properties fo:border-top="2pt solid #000000" fo:border-bottom="2pt solid #000000" fo:border-left="2pt solid #000000"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1" style:family="table-cell" style:parent-style-name="Default" style:data-style-name="N36">
      <style:table-cell-properties fo:border="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2" style:family="table-cell" style:parent-style-name="Default" style:data-style-name="N37">
      <style:table-cell-properties fo:border-top="2pt solid #000000" fo:border-bottom="2pt solid #000000" fo:border-left="2pt solid #000000"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3" style:family="table-cell" style:parent-style-name="Default" style:data-style-name="N36">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4" style:family="table-cell" style:parent-style-name="Default" style:data-style-name="N37">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5" style:family="table-cell" style:parent-style-name="Default" style:data-style-name="N37">
      <style:table-cell-properties fo:border-top="2pt solid #000000" fo:border-bottom="none" fo:border-left="thin dashed #000000"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6" style:family="table-cell" style:parent-style-name="Default" style:data-style-name="N36">
      <style:table-cell-properties fo:border-top="2pt solid #000000" fo:border-bottom="none" fo:border-left="none" fo:border-right="none"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7" style:family="table-cell" style:parent-style-name="Default" style:data-style-name="N36">
      <style:table-cell-properties fo:border-top="2pt solid #000000" fo:border-bottom="2pt solid #000000" fo:border-left="2pt solid #000000" fo:border-right="thin dashe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8" style:family="table-cell" style:parent-style-name="Default" style:data-style-name="N36">
      <style:table-cell-properties fo:border-top="2pt solid #000000" fo:border-bottom="2pt solid #000000" fo:border-left="thin dashe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9" style:family="table-cell" style:parent-style-name="Default" style:data-style-name="N36">
      <style:table-cell-properties fo:border="2pt solid #000000" style:vertical-align="middle" fo:wrap-option="wrap" fo:background-color="#E1FFF5"/>
      <style:text-properties style:font-name="Verdana" style:font-name-asian="Verdana" style:font-name-complex="Verdana"/>
    </style:style>
    <style:style style:name="ce280" style:family="table-cell" style:parent-style-name="Default" style:data-style-name="N36">
      <style:table-cell-properties fo:border-top="2pt solid #000000" fo:border-bottom="2pt solid #000000" fo:border-left="none"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81" style:family="table-cell" style:parent-style-name="Default" style:data-style-name="N36">
      <style:table-cell-properties fo:border-top="2pt solid #000000" fo:border-bottom="2pt solid #000000" fo:border-left="none" fo:border-right="2pt solid #000000" style:vertical-align="middle" fo:wrap-option="wrap" fo:background-color="#E1FFF5" style:repeat-content="false"/>
      <style:paragraph-properties fo:text-align="center"/>
      <style:text-properties style:font-name="Verdana" style:font-name-asian="Verdana" style:font-name-complex="Verdana"/>
    </style:style>
    <style:style style:name="ce282"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style:style>
    <style:style style:name="ce283" style:family="table-cell" style:parent-style-name="Default" style:data-style-name="N39">
      <style:table-cell-properties fo:border-top="none" fo:border-bottom="2pt solid #000000" fo:border-left="none" fo:border-right="none" style:vertical-align="middle" fo:wrap-option="wrap" fo:background-color="#E1FFF5"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84" style:family="table-cell" style:parent-style-name="Default" style:data-style-name="N0">
      <style:table-cell-properties fo:border-top="none" fo:border-bottom="none" fo:border-left="2pt solid #000000" fo:border-right="2pt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85" style:family="table-cell" style:parent-style-name="Default" style:data-style-name="N0">
      <style:table-cell-properties fo:border-top="thin dotted #000000" fo:border-bottom="none" fo:border-left="2pt solid #000000" fo:border-right="thick solid #000000" style:vertical-align="middle" fo:wrap-option="wrap" fo:background-color="#E1FFF5"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86" style:family="table-cell" style:parent-style-name="Default" style:data-style-name="N36">
      <style:table-cell-properties fo:border-top="none" fo:border-bottom="2pt solid #000000" fo:border-left="2pt solid #000000" fo:border-right="2pt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87" style:family="table-cell" style:parent-style-name="Default" style:data-style-name="N0">
      <style:table-cell-properties fo:border-top="none" fo:border-bottom="none" fo:border-left="2pt solid #000000" fo:border-right="thin dashed #000000" style:vertical-align="automatic"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88" style:family="table-cell" style:parent-style-name="Default" style:data-style-name="N0">
      <style:table-cell-properties fo:border-top="none" fo:border-bottom="none" fo:border-left="thin dashed #000000" fo:border-right="thin dashed #000000" style:vertical-align="automatic"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89" style:family="table-cell" style:parent-style-name="Default" style:data-style-name="N0">
      <style:table-cell-properties fo:border-top="none" fo:border-bottom="none" fo:border-left="thin dashed #000000" fo:border-right="2pt solid #000000" style:vertical-align="automatic"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90" style:family="table-cell" style:parent-style-name="Default" style:data-style-name="N0">
      <style:table-cell-properties fo:border-top="none" fo:border-bottom="2pt solid #000000" fo:border-left="2pt solid #000000" fo:border-right="thin dashe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style:style>
    <style:style style:name="ce291" style:family="table-cell" style:parent-style-name="Default" style:data-style-name="N0">
      <style:table-cell-properties fo:border-top="none" fo:border-bottom="2pt solid #000000" fo:border-left="thin dashe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92" style:family="table-cell" style:parent-style-name="Default" style:data-style-name="N0">
      <style:table-cell-properties fo:border-top="none" fo:border-bottom="2pt solid #000000" fo:border-left="thin dashed #000000" fo:border-right="thick solid #000000" style:vertical-align="automatic" fo:wrap-option="wrap" fo:background-color="#E1FFF5"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2pt solid #000000" style:vertical-align="middle" fo:wrap-option="wrap" fo:background-color="#B4C6E7" style:repeat-content="false"/>
      <style:paragraph-properties fo:text-align="center"/>
      <style:text-properties style:font-name="Verdana" style:font-name-asian="Verdana" style:font-name-complex="Verdana"/>
    </style:style>
    <style:style style:name="ce294" style:family="table-cell" style:parent-style-name="Default" style:data-style-name="N0">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95" style:family="table-cell" style:parent-style-name="Default" style:data-style-name="N0">
      <style:table-cell-properties fo:border-top="2pt solid #000000" fo:border-bottom="2pt solid #000000" fo:border-left="2pt soli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296" style:family="table-cell" style:parent-style-name="Default" style:data-style-name="N36">
      <style:table-cell-properties fo:border-top="2pt solid #000000" fo:border-bottom="2pt solid #000000" fo:border-left="none" fo:border-right="2pt solid #000000" style:vertical-align="middle" fo:wrap-option="wrap" fo:background-color="#DDDDFF" style:cell-protect="protected" style:repeat-content="false"/>
      <style:paragraph-properties fo:text-align="start" fo:margin-left="0cm"/>
      <style:text-properties style:font-name="Verdana" style:font-name-asian="Verdana" style:font-name-complex="Verdana"/>
    </style:style>
    <style:style style:name="ce297" style:family="table-cell" style:parent-style-name="Default" style:data-style-name="N36">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98" style:family="table-cell" style:parent-style-name="Default" style:data-style-name="N0">
      <style:table-cell-properties fo:border-top="thin dotted #000000" fo:border-bottom="2pt solid #000000" fo:border-left="none" fo:border-right="thin dotted #000000" fo:background-color="transparent"/>
    </style:style>
    <style:style style:name="ce299" style:family="table-cell" style:parent-style-name="Default" style:data-style-name="N0">
      <style:table-cell-properties fo:border-top="thin dashed #000000" fo:border-bottom="thin dashed #000000" fo:border-left="none" fo:border-right="thin dashed #000000"/>
      <style:text-properties style:font-name="Verdana" style:font-name-asian="Verdana" style:font-name-complex="Verdana"/>
    </style:style>
    <style:style style:name="ce300" style:family="table-cell" style:parent-style-name="Default" style:data-style-name="N0">
      <style:table-cell-properties fo:border-top="none" fo:border-bottom="none" fo:border-left="2pt solid #000000" fo:border-right="2pt solid #000000" style:vertical-align="middle" fo:wrap-option="wrap" fo:background-color="#F8CBAD" style:repeat-content="false"/>
      <style:paragraph-properties fo:text-align="center"/>
      <style:text-properties style:font-name="Verdana" style:font-name-asian="Verdana" style:font-name-complex="Verdana"/>
    </style:style>
    <style:style style:name="ce301" style:family="table-cell" style:parent-style-name="Default" style:data-style-name="N0">
      <style:table-cell-properties fo:border-top="thin dashed #000000" fo:border-bottom="thin dashed #000000" fo:border-left="none"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302" style:family="table-cell" style:parent-style-name="Default" style:data-style-name="N0">
      <style:table-cell-properties fo:border="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303" style:family="table-cell" style:parent-style-name="Default" style:data-style-name="N0">
      <style:table-cell-properties fo:border-top="none" fo:border-bottom="none" fo:border-left="thin dashed #000000" fo:border-right="thin dashe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304" style:family="table-cell" style:parent-style-name="Default" style:data-style-name="N0">
      <style:table-cell-properties fo:border-top="none" fo:border-bottom="none" fo:border-left="thin dashed #000000" fo:border-right="none" style:vertical-align="automatic" fo:wrap-option="wrap" style:repeat-content="false"/>
      <style:paragraph-properties fo:text-align="center"/>
      <style:text-properties style:font-name="Verdana" style:font-name-asian="Verdana" style:font-name-complex="Verdana" fo:font-size="8pt" style:font-size-asian="8pt" style:font-size-complex="8pt"/>
    </style:style>
    <style:style style:name="ce305" style:family="table-cell" style:parent-style-name="Default" style:data-style-name="N0">
      <style:table-cell-properties fo:border-top="none" fo:border-bottom="none" fo:border-left="2pt solid #000000" fo:border-right="2pt solid #000000" style:vertical-align="automatic" fo:wrap-option="wrap" fo:background-color="#F8CBAD" style:repeat-content="false"/>
      <style:paragraph-properties fo:text-align="center"/>
      <style:text-properties style:font-name="Verdana" style:font-name-asian="Verdana" style:font-name-complex="Verdana"/>
    </style:style>
    <style:style style:name="ce306" style:family="table-cell" style:parent-style-name="Default" style:data-style-name="N0">
      <style:table-cell-properties fo:border-top="none" fo:border-bottom="none" fo:border-left="2pt solid #000000" fo:border-right="thin dashed #000000"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307" style:family="table-cell" style:parent-style-name="Default" style:data-style-name="N0">
      <style:table-cell-properties fo:border-top="none" fo:border-bottom="none" fo:border-left="thin dashed #000000" fo:border-right="thin dashed #000000"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308" style:family="table-cell" style:parent-style-name="Default" style:data-style-name="N0">
      <style:table-cell-properties fo:border-top="none" fo:border-bottom="none" fo:border-left="thin dashed #000000" fo:border-right="none"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309" style:family="table-cell" style:parent-style-name="Default" style:data-style-name="N0">
      <style:table-cell-properties fo:border-top="none" fo:border-bottom="2pt solid #000000" fo:border-left="thin dashed #000000" fo:border-right="thin dashed #000000"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310" style:family="table-cell" style:parent-style-name="Default" style:data-style-name="N0">
      <style:table-cell-properties fo:border-top="none" fo:border-bottom="2pt solid #000000" fo:border-left="thin dashed #000000" fo:border-right="2pt solid #000000" style:vertical-align="automatic" fo:wrap-option="wrap" fo:background-color="#D9E1F2" style:repeat-content="false"/>
      <style:paragraph-properties fo:text-align="center"/>
      <style:text-properties style:font-name="Verdana" style:font-name-asian="Verdana" style:font-name-complex="Verdana" fo:font-size="7pt" style:font-size-asian="7pt" style:font-size-complex="7pt"/>
    </style:style>
    <style:style style:name="ce311" style:family="table-cell" style:parent-style-name="Default" style:data-style-name="N36">
      <style:table-cell-properties fo:border-top="2pt solid #000000" fo:border-bottom="2pt solid #000000" fo:border-left="2pt solid #000000" fo:border-right="thin dashed #000000" style:vertical-align="middle" fo:background-color="#F4B084" style:repeat-content="false"/>
      <style:paragraph-properties fo:text-align="center"/>
      <style:text-properties style:font-name="Verdana" style:font-name-asian="Verdana" style:font-name-complex="Verdana" fo:font-size="10pt" style:font-size-asian="10pt" style:font-size-complex="10pt"/>
    </style:style>
    <style:style style:name="ce312" style:family="table-cell" style:parent-style-name="Default" style:data-style-name="N0">
      <style:table-cell-properties fo:border-top="2pt solid #000000" fo:border-bottom="2pt solid #000000" fo:border-left="thin dashed #000000" fo:border-right="thin dashe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13" style:family="table-cell" style:parent-style-name="Default" style:data-style-name="N36">
      <style:table-cell-properties fo:border-top="2pt solid #000000" fo:border-bottom="2pt solid #000000" fo:border-left="thin dashed #000000" fo:border-right="2pt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14" style:family="table-cell" style:parent-style-name="Default" style:data-style-name="N22">
      <style:table-cell-properties fo:border="2pt solid #000000" style:vertical-align="middle" fo:wrap-option="wrap" fo:background-color="#F8CBAD" style:repeat-content="false"/>
      <style:paragraph-properties fo:text-align="center"/>
      <style:text-properties style:font-name="Verdana" style:font-name-asian="Verdana" style:font-name-complex="Verdana" fo:font-size="10pt" style:font-size-asian="10pt" style:font-size-complex="10pt"/>
    </style:style>
    <style:style style:name="ce315" style:family="table-cell" style:parent-style-name="Default" style:data-style-name="N0">
      <style:table-cell-properties fo:border="2pt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1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Verdana" style:font-name-asian="Verdana" style:font-name-complex="Verdana" fo:font-size="7pt" style:font-size-asian="7pt" style:font-size-complex="7pt"/>
    </style:style>
    <style:style style:name="ce317" style:family="table-cell" style:parent-style-name="Default" style:data-style-name="N0">
      <style:table-cell-properties fo:border="2pt solid #000000" style:vertical-align="middle" fo:background-color="transparent" style:repeat-content="false"/>
      <style:paragraph-properties fo:text-align="center"/>
      <style:text-properties style:font-name="Verdana" style:font-name-asian="Verdana" style:font-name-complex="Verdana" fo:font-size="7pt" style:font-size-asian="7pt" style:font-size-complex="7pt"/>
    </style:style>
    <style:style style:name="ce318" style:family="table-cell" style:parent-style-name="Default" style:data-style-name="N0">
      <style:table-cell-properties fo:border-top="thin dashed #000000" fo:border-bottom="thin dashed #000000" fo:border-left="none" fo:border-right="thin dashed #000000" style:vertical-align="middle" style:repeat-content="false"/>
      <style:paragraph-properties fo:text-align="center"/>
      <style:text-properties style:font-name="Verdana" style:font-name-asian="Verdana" style:font-name-complex="Verdana" fo:font-size="10pt" style:font-size-asian="10pt" style:font-size-complex="10pt"/>
    </style:style>
    <style:style style:name="ce319" style:family="table-cell" style:parent-style-name="Default" style:data-style-name="N0">
      <style:table-cell-properties fo:border="thin dashed #000000" style:vertical-align="middle" style:repeat-content="false"/>
      <style:paragraph-properties fo:text-align="center"/>
      <style:text-properties style:font-name="Verdana" style:font-name-asian="Verdana" style:font-name-complex="Verdana" fo:font-size="10pt" style:font-size-asian="10pt" style:font-size-complex="10pt"/>
    </style:style>
    <style:style style:name="ce320" style:family="table-cell" style:parent-style-name="Default" style:data-style-name="N0">
      <style:table-cell-properties fo:border="thin dashed #000000" fo:background-color="#BFBFBF"/>
      <style:text-properties style:font-name="Verdana" style:font-name-asian="Verdana" style:font-name-complex="Verdana"/>
    </style:style>
    <style:style style:name="ce321" style:family="table-cell" style:parent-style-name="Default" style:data-style-name="N0">
      <style:table-cell-properties fo:border="thin dashed #000000"/>
      <style:text-properties style:font-name="Verdana" style:font-name-asian="Verdana" style:font-name-complex="Verdana"/>
    </style:style>
    <style:style style:name="ce322" style:family="table-cell" style:parent-style-name="Default" style:data-style-name="N0">
      <style:table-cell-properties fo:border-top="2pt solid #000000" fo:border-bottom="none" fo:border-left="2pt solid #000000" fo:border-right="2pt solid #000000" style:vertical-align="middle" fo:wrap-option="wrap" fo:background-color="#F8CBAD" style:repeat-content="false"/>
      <style:paragraph-properties fo:text-align="center"/>
      <style:text-properties style:font-name="Verdana" style:font-name-asian="Verdana" style:font-name-complex="Verdana" fo:font-weight="bold" style:font-weight-asian="bold" style:font-weight-complex="bold"/>
    </style:style>
    <style:style style:name="ce323" style:family="table-cell" style:parent-style-name="Default" style:data-style-name="N0">
      <style:table-cell-properties fo:border-top="thin dashed #000000" fo:border-bottom="none" fo:border-left="2pt solid #000000" fo:border-right="2pt solid #000000" style:vertical-align="middle" fo:wrap-option="wrap" fo:background-color="#D9E1F2" style:repeat-content="false"/>
      <style:paragraph-properties fo:text-align="start" fo:margin-left="0cm"/>
      <style:text-properties style:font-name="Verdana" style:font-name-asian="Verdana" style:font-name-complex="Verdana" fo:font-size="8pt" style:font-size-asian="8pt" style:font-size-complex="8pt"/>
    </style:style>
    <style:style style:name="ce324"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Verdana" style:font-name-asian="Verdana" style:font-name-complex="Verdana"/>
    </style:style>
    <style:style style:name="ce325" style:family="table-cell" style:parent-style-name="Default" style:data-style-name="N0">
      <style:table-cell-properties fo:background-color="transparent"/>
    </style:style>
    <style:style style:name="ce326" style:family="table-cell" style:parent-style-name="Default" style:data-style-name="N36">
      <style:table-cell-properties fo:background-color="transparent"/>
    </style:style>
    <style:style style:name="ce327" style:family="table-cell" style:parent-style-name="Default" style:data-style-name="N36">
      <style:table-cell-properties fo:background-color="#FFFF00"/>
    </style:style>
    <style:style style:name="ce328" style:family="table-cell" style:parent-style-name="Percent" style:data-style-name="N13">
      <style:table-cell-properties fo:background-color="transparent"/>
    </style:style>
    <style:style style:name="ce329" style:family="table-cell" style:parent-style-name="Percent" style:data-style-name="N37">
      <style:table-cell-properties fo:background-color="#FFC000"/>
    </style:style>
    <style:style style:name="ce330" style:family="table-cell" style:parent-style-name="Percent" style:data-style-name="N36">
      <style:table-cell-properties fo:background-color="transparent"/>
    </style:style>
    <style:style style:name="ce331"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36" style:family="table-cell" style:parent-style-name="Default" style:data-style-name="N36"/>
    <style:style style:name="ce337"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2pt solid #000000"/>
    </style:style>
    <style:style style:name="ce341" style:family="table-cell" style:parent-style-name="Default" style:data-style-name="N36">
      <style:table-cell-properties fo:border="2pt solid #000000"/>
    </style:style>
    <style:style style:name="ce342"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44"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45" style:family="table-cell" style:parent-style-name="Default" style:data-style-name="N38">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46" style:family="table-cell" style:parent-style-name="Default" style:data-style-name="N38">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ackground-color="#D9D9D9"/>
    </style:style>
    <style:style style:name="ce348" style:family="table-cell" style:parent-style-name="Default" style:data-style-name="N38"/>
    <style:style style:name="ce349" style:family="table-cell" style:parent-style-name="Default" style:data-style-name="N38">
      <style:table-cell-properties fo:background-color="#D9D9D9"/>
    </style:style>
    <style:style style:name="ce350" style:family="table-cell" style:parent-style-name="Default" style:data-style-name="N0">
      <style:table-cell-properties style:vertical-align="automatic" fo:background-color="transparent" style:repeat-content="false"/>
      <style:paragraph-properties fo:text-align="center"/>
    </style:style>
    <style:style style:name="ce351"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Verdana" style:font-name-asian="Verdana" style:font-name-complex="Verdana"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Verdana" style:font-name-asian="Verdana" style:font-name-complex="Verdana"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1.71097222222222cm"/>
    </style:style>
    <style:style style:name="co3" style:family="table-column">
      <style:table-column-properties fo:break-before="auto" style:column-width="2.13430555555556cm"/>
    </style:style>
    <style:style style:name="co4" style:family="table-column">
      <style:table-column-properties fo:break-before="auto" style:column-width="0.617361111111111cm"/>
    </style:style>
    <style:style style:name="co5" style:family="table-column">
      <style:table-column-properties fo:break-before="auto" style:column-width="0cm"/>
    </style:style>
    <style:style style:name="co6" style:family="table-column">
      <style:table-column-properties fo:break-before="auto" style:column-width="7.10847222222222cm"/>
    </style:style>
    <style:style style:name="co7" style:family="table-column">
      <style:table-column-properties fo:break-before="auto" style:column-width="5.20347222222222cm"/>
    </style:style>
    <style:style style:name="co8" style:family="table-column">
      <style:table-column-properties fo:break-before="auto" style:column-width="5.25638888888889cm"/>
    </style:style>
    <style:style style:name="co9" style:family="table-column">
      <style:table-column-properties fo:break-before="auto" style:column-width="10.795cm"/>
    </style:style>
    <style:style style:name="co10" style:family="table-column">
      <style:table-column-properties fo:break-before="auto" style:column-width="3.38666666666667cm"/>
    </style:style>
    <style:style style:name="co11" style:family="table-column">
      <style:table-column-properties fo:break-before="auto" style:column-width="3.56305555555556cm"/>
    </style:style>
    <style:style style:name="co12" style:family="table-column">
      <style:table-column-properties fo:break-before="auto" style:column-width="2.09902777777778cm"/>
    </style:style>
    <style:style style:name="co13" style:family="table-column">
      <style:table-column-properties fo:break-before="auto" style:column-width="2.46944444444444cm"/>
    </style:style>
    <style:style style:name="co14" style:family="table-column">
      <style:table-column-properties fo:break-before="auto" style:column-width="1.905cm"/>
    </style:style>
    <style:style style:name="co15" style:family="table-column">
      <style:table-column-properties fo:break-before="auto" style:column-width="3.05152777777778cm"/>
    </style:style>
    <style:style style:name="co16" style:family="table-column">
      <style:table-column-properties fo:break-before="auto" style:column-width="11.5534722222222cm"/>
    </style:style>
    <style:style style:name="co17" style:family="table-column">
      <style:table-column-properties fo:break-before="auto" style:column-width="8.06097222222222cm"/>
    </style:style>
    <style:style style:name="co18" style:family="table-column">
      <style:table-column-properties fo:break-before="auto" style:column-width="2.02847222222222cm"/>
    </style:style>
    <style:style style:name="co19" style:family="table-column">
      <style:table-column-properties fo:break-before="auto" style:column-width="3.51013888888889cm" style:use-optimal-column-width="true"/>
    </style:style>
    <style:style style:name="co20" style:family="table-column">
      <style:table-column-properties fo:break-before="auto" style:column-width="2.39888888888889cm"/>
    </style:style>
    <style:style style:name="co21" style:family="table-column">
      <style:table-column-properties fo:break-before="auto" style:column-width="4.90361111111111cm"/>
    </style:style>
    <style:style style:name="co22" style:family="table-column">
      <style:table-column-properties fo:break-before="auto" style:column-width="2.43416666666667cm"/>
    </style:style>
    <style:style style:name="co23" style:family="table-column">
      <style:table-column-properties fo:break-before="auto" style:column-width="0.405694444444444cm"/>
    </style:style>
    <style:style style:name="co24" style:family="table-column">
      <style:table-column-properties fo:break-before="auto" style:column-width="3.95111111111111cm"/>
    </style:style>
    <style:style style:name="co25" style:family="table-column">
      <style:table-column-properties fo:break-before="auto" style:column-width="1.69333333333333cm"/>
    </style:style>
    <style:style style:name="co26" style:family="table-column">
      <style:table-column-properties fo:break-before="auto" style:column-width="7.33777777777778cm" style:use-optimal-column-width="true"/>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2.64583333333333cm" style:use-optimal-column-width="true"/>
    </style:style>
    <style:style style:name="co29" style:family="table-column">
      <style:table-column-properties fo:break-before="auto" style:column-width="2.64583333333333cm"/>
    </style:style>
    <style:style style:name="co30" style:family="table-column">
      <style:table-column-properties fo:break-before="auto" style:column-width="2.87513888888889cm"/>
    </style:style>
    <style:style style:name="co31" style:family="table-column">
      <style:table-column-properties fo:break-before="auto" style:column-width="0.864305555555556cm"/>
    </style:style>
    <style:style style:name="co32" style:family="table-column">
      <style:table-column-properties fo:break-before="auto" style:column-width="2.75166666666667cm" style:use-optimal-column-width="true"/>
    </style:style>
    <style:style style:name="co33" style:family="table-column">
      <style:table-column-properties fo:break-before="auto" style:column-width="6.56166666666667cm" style:use-optimal-column-width="true"/>
    </style:style>
    <style:style style:name="co34" style:family="table-column">
      <style:table-column-properties fo:break-before="auto" style:column-width="2.57527777777778cm" style:use-optimal-column-width="true"/>
    </style:style>
    <style:style style:name="ro1" style:family="table-row">
      <style:table-row-properties style:row-height="1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0.25pt" style:use-optimal-row-height="false" fo:break-before="auto"/>
    </style:style>
    <style:style style:name="ro4" style:family="table-row">
      <style:table-row-properties style:row-height="92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0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7.9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38.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7.5pt" style:use-optimal-row-height="true" fo:break-before="auto"/>
    </style:style>
    <style:style style:name="ro20" style:family="table-row">
      <style:table-row-properties style:row-height="119.25pt" style:use-optimal-row-height="false" fo:break-before="auto"/>
    </style:style>
    <style:style style:name="ro21" style:family="table-row">
      <style:table-row-properties style:row-height="219.6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42.6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3.25pt" style:use-optimal-row-height="false" fo:break-before="auto"/>
    </style:style>
    <style:style style:name="ro28" style:family="table-row">
      <style:table-row-properties style:row-height="25.4pt" style:use-optimal-row-height="false" fo:break-before="auto"/>
    </style:style>
    <style:style style:name="ro29" style:family="table-row">
      <style:table-row-properties style:row-height="14.9pt" style:use-optimal-row-height="false" fo:break-before="auto"/>
    </style:style>
    <style:style style:name="ro30" style:family="table-row">
      <style:table-row-properties style:row-height="101.5pt" style:use-optimal-row-height="true" fo:break-before="auto"/>
    </style:style>
    <style:style style:name="ro31" style:family="table-row">
      <style:table-row-properties style:row-height="21pt" style:use-optimal-row-height="true" fo:break-before="auto"/>
    </style:style>
    <style:style style:name="ro32" style:family="table-row">
      <style:table-row-properties style:row-height="31.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116.15pt" style:use-optimal-row-height="false" fo:break-before="auto"/>
    </style:style>
    <style:style style:name="ro35" style:family="table-row">
      <style:table-row-properties style:row-height="35.4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87pt" style:use-optimal-row-height="true" fo:break-before="auto"/>
    </style:style>
    <style:style style:name="ro38" style:family="table-row">
      <style:table-row-properties style:row-height="13.75pt" style:use-optimal-row-height="false" fo:break-before="auto"/>
    </style:style>
    <style:style style:name="ro39" style:family="table-row">
      <style:table-row-properties style:row-height="104.5pt" style:use-optimal-row-height="false" fo:break-before="auto"/>
    </style:style>
    <style:style style:name="ro40" style:family="table-row">
      <style:table-row-properties style:row-height="129.5pt" style:use-optimal-row-height="false" fo:break-before="auto"/>
    </style:style>
    <style:style style:name="ro41" style:family="table-row">
      <style:table-row-properties style:row-height="169.75pt" style:use-optimal-row-height="false" fo:break-before="auto"/>
    </style:style>
    <style:style style:name="ro42" style:family="table-row">
      <style:table-row-properties style:row-height="61.25pt" style:use-optimal-row-height="false" fo:break-before="auto"/>
    </style:style>
    <style:style style:name="ro43" style:family="table-row">
      <style:table-row-properties style:row-height="61pt" style:use-optimal-row-height="false" fo:break-before="auto"/>
    </style:style>
    <style:style style:name="ro44" style:family="table-row">
      <style:table-row-properties style:row-height="16pt" style:use-optimal-row-height="true" fo:break-before="auto"/>
    </style:style>
    <style:style style:name="ro45" style:family="table-row">
      <style:table-row-properties style:row-height="10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352" style:family="table-cell" style:parent-style-name="Default" style:data-style-name="N0">
      <style:table-cell-properties fo:border="2pt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map style:condition="of:cell-content()=&quot;No&quot;" style:apply-style-name="cf15"/>
      <style:map style:condition="of:cell-content()=&quot;Yes&quot;" style:apply-style-name="cf1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Reporting Officer email address</text:p>
          </table:help-message>
          <table:error-message table:display="true"/>
        </table:content-validation>
        <table:content-validation table:name="val2">
          <table:help-message table:display="true">
            <text:p>Reporting Officer telephone contact details</text:p>
          </table:help-message>
          <table:error-message table:display="true"/>
        </table:content-validation>
        <table:content-validation table:name="val3">
          <table:help-message table:display="true">
            <text:p>Reporting Officer Name</text:p>
            <text:p/>
          </table:help-message>
          <table:error-message table:display="true"/>
        </table:content-validation>
        <table:content-validation table:name="val4" table:condition="of:cell-content-is-in-list([Data.$C$10:.$C$161])" table:base-cell-address="Local_authority_information.A4">
          <table:help-message table:display="true">
            <text:p>Please select your Local Authority</text:p>
          </table:help-message>
          <table:error-message table:display="true"/>
        </table:content-validation>
        <table:content-validation table:name="val5" table:condition="of:cell-content-is-in-list([Data.$C$1])" table:base-cell-address="Local_authority_information.E4">
          <table:help-message table:display="true"/>
          <table:error-message table:display="true"/>
        </table:content-validation>
        <table:content-validation table:name="val6">
          <table:help-message table:display="true">
            <text:p>Please enter ££ value for October. Please note that this is not cumulative.</text:p>
          </table:help-message>
          <table:error-message table:display="true"/>
        </table:content-validation>
        <table:content-validation table:name="val7">
          <table:help-message table:display="true">
            <text:p>Percentage of spending (£) on each IPC measure across care homes</text:p>
          </table:help-message>
          <table:error-message table:display="true"/>
        </table:content-validation>
        <table:content-validation table:name="val8">
          <table:help-message table:display="true">
            <text:p>Total number of settings that have used funding for this measure over the life of the fund to date</text:p>
          </table:help-message>
          <table:error-message table:display="true"/>
        </table:content-validation>
        <table:content-validation table:name="val9" table:condition="of:cell-content-is-decimal-number() and cell-content()&gt;=0">
          <table:help-message table:display="true">
            <text:p>Percentage of spending (£) on each IPC measure across community care providers</text:p>
          </table:help-message>
          <table:error-message table:display="true"/>
        </table:content-validation>
        <table:content-validation table:name="val10">
          <table:help-message table:display="true">
            <text:p>Please enter ££ value for November. Please note that this is not cumulative.</text:p>
          </table:help-message>
          <table:error-message table:display="true"/>
        </table:content-validation>
        <table:content-validation table:name="val11">
          <table:help-message table:display="true">
            <text:p>Total spend on the measure during the life of the fund to date</text:p>
          </table:help-message>
          <table:error-message table:display="true"/>
        </table:content-validation>
        <table:content-validation table:name="val12">
          <table:help-message table:display="true">
            <text:p>Free text box</text:p>
          </table:help-message>
          <table:error-message table:display="true"/>
        </table:content-validation>
        <table:content-validation table:name="val13" table:condition="of:cell-content-is-decimal-number() and cell-content()&gt;=0">
          <table:help-message table:display="true">
            <text:p>Please enter ££ value</text:p>
          </table:help-message>
          <table:error-message table:display="true"/>
        </table:content-validation>
        <table:content-validation table:name="val14">
          <table:help-message table:display="true">
            <text:p>This is automatically generated - please do not amend</text:p>
            <text:p/>
          </table:help-message>
          <table:error-message table:display="true"/>
        </table:content-validation>
        <table:content-validation table:name="val15" table:condition="of:cell-content-is-whole-number() and cell-content()&gt;=0">
          <table:help-message table:display="true">
            <text:p>Whole number greater than or equal to zero</text:p>
          </table:help-message>
          <table:error-message table:display="true"/>
        </table:content-validation>
        <table:content-validation table:name="val16"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17"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18">
          <table:help-message table:display="true">
            <text:p>Please enter ££ value for December. Please note that this is not cumulative.</text:p>
          </table:help-message>
          <table:error-message table:display="true"/>
        </table:content-validation>
        <table:content-validation table:name="val19">
          <table:help-message table:display="true">
            <text:p>Please enter ££ value for January. Please note that this is not cumulative.</text:p>
          </table:help-message>
          <table:error-message table:display="true"/>
        </table:content-validation>
        <table:content-validation table:name="val20">
          <table:help-message table:display="true">
            <text:p>Please enter ££ value for February. Please note that this is not cumulative.</text:p>
          </table:help-message>
          <table:error-message table:display="true"/>
        </table:content-validation>
        <table:content-validation table:name="val21">
          <table:help-message table:display="true">
            <text:p>Please enter ££ value for March. Please note that this is not cumulative.</text:p>
          </table:help-message>
          <table:error-message table:display="true"/>
        </table:content-validation>
        <table:content-validation table:name="val22">
          <table:help-message table:display="true">
            <text:p>This is automatically generated - please do not amend</text:p>
            <text:p/>
          </table:help-message>
          <table:error-message table:display="true"/>
        </table:content-validation>
        <table:content-validation table:name="val23" table:condition="of:cell-content-is-decimal-number() and cell-content()&gt;=0">
          <table:help-message table:display="true">
            <text:p>Please enter ££ value</text:p>
          </table:help-message>
          <table:error-message table:display="true"/>
        </table:content-validation>
        <table:content-validation table:name="val24"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25"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26">
          <table:help-message table:display="true">
            <text:p>Free text box</text:p>
          </table:help-message>
          <table:error-message table:display="true"/>
        </table:content-validation>
        <table:content-validation table:name="val27">
          <table:help-message table:display="true">
            <text:p>%% of Testing allocation spent on each measure<text:s/></text:p>
          </table:help-message>
          <table:error-message table:display="true"/>
        </table:content-validation>
        <table:content-validation table:name="val28">
          <table:help-message table:display="true">
            <text:p>Total number of settings that have used funding for this measure over the life of the fund to date</text:p>
          </table:help-message>
          <table:error-message table:display="true"/>
        </table:content-validation>
        <table:content-validation table:name="val29">
          <table:help-message table:display="true">
            <text:p>Please enter ££ value for October. Please note that this is not cumulative.</text:p>
          </table:help-message>
          <table:error-message table:display="true"/>
        </table:content-validation>
        <table:content-validation table:name="val30">
          <table:help-message table:display="true">
            <text:p>Please enter ££ value for November. Please note that this is not cumulative.</text:p>
          </table:help-message>
          <table:error-message table:display="true"/>
        </table:content-validation>
        <table:content-validation table:name="val31">
          <table:help-message table:display="true">
            <text:p>Total spend on the measure during the life of the fund to date</text:p>
          </table:help-message>
          <table:error-message table:display="true"/>
        </table:content-validation>
        <table:content-validation table:name="val32">
          <table:help-message table:display="true">
            <text:p>Please enter ££ value for March. Please note that this is not cumulative.</text:p>
          </table:help-message>
          <table:error-message table:display="true"/>
        </table:content-validation>
        <table:content-validation table:name="val33">
          <table:help-message table:display="true">
            <text:p>Please enter ££ value for February. Please note that this is not cumulative.</text:p>
          </table:help-message>
          <table:error-message table:display="true"/>
        </table:content-validation>
        <table:content-validation table:name="val34">
          <table:help-message table:display="true">
            <text:p>Please enter ££ value for January. Please note that this is not cumulative.</text:p>
          </table:help-message>
          <table:error-message table:display="true"/>
        </table:content-validation>
        <table:content-validation table:name="val35">
          <table:help-message table:display="true">
            <text:p>Please enter ££ value for December. Please note that this is not cumulative.</text:p>
          </table:help-message>
          <table:error-message table:display="true"/>
        </table:content-validation>
        <table:content-validation table:name="val36">
          <table:help-message table:display="true">
            <text:p>Amount in £</text:p>
          </table:help-message>
          <table:error-message table:display="true"/>
        </table:content-validation>
        <table:content-validation table:name="val37">
          <table:help-message table:display="true">
            <text:p>Whole number greater than or equal to 0</text:p>
          </table:help-message>
          <table:error-message table:display="true"/>
        </table:content-validation>
        <table:content-validation table:name="val38">
          <table:help-message table:display="true">
            <text:p>This is automatically generated, please do not amend</text:p>
          </table:help-message>
          <table:error-message table:display="true"/>
        </table:content-validation>
        <table:content-validation table:name="val39" table:condition="of:cell-content-is-in-list([Data.$X$1:.$X$2])" table:base-cell-address="Omicron_Support_Fund.E5">
          <table:help-message table:display="true"/>
          <table:error-message table:display="true"/>
        </table:content-validation>
      </table:content-validations>
      <table:table table:name="Guidance" table:style-name="ta1">
        <table:table-column table:style-name="co1" table:default-cell-style-name="ce1"/>
        <table:table-column table:style-name="co2" table:number-columns-repeated="20" table:default-cell-style-name="ce1"/>
        <table:table-column table:style-name="co3" table:default-cell-style-name="ce1"/>
        <table:table-column table:style-name="co4" table:default-cell-style-name="ce1"/>
        <table:table-column table:style-name="co5" table:number-columns-repeated="2" table:default-cell-style-name="ce1" table:visibility="collapse"/>
        <table:table-column table:style-name="co2" table:number-columns-repeated="16359" table:default-cell-style-name="ce1" table:visibility="collapse"/>
        <table:table-row table:style-name="ro1">
          <table:table-cell table:number-columns-repeated="16384" table:style-name="ce2"/>
        </table:table-row>
        <table:table-row table:style-name="ro2">
          <table:table-cell table:style-name="ce2"/>
          <table:table-cell office:value-type="string" table:number-columns-spanned="10" table:number-rows-spanned="1" table:style-name="ce9">
            <text:p>This return is specifically for reporting Local Authority allocations made under<text:s/><text:span text:style-name="T2">round 3</text:span><text:s/>of the<text:s/><text:span text:style-name="T2">Infection Control and Testing Fund</text:span><text:s/>(October 2021 to March 2022) and the<text:s/><text:span text:style-name="T2">Omicron Support Fund<text:s/></text:span>only.</text:p>
          </table:table-cell>
          <table:covered-table-cell table:number-columns-repeated="9"/>
          <table:table-cell table:style-name="ce2"/>
          <table:table-cell office:value-type="string" table:number-columns-spanned="2" table:number-rows-spanned="1" table:style-name="ce10">
            <text:p>Guidance Notes</text:p>
          </table:table-cell>
          <table:covered-table-cell/>
          <table:table-cell table:number-columns-repeated="7" table:style-name="ce3"/>
          <table:table-cell table:style-name="ce4"/>
          <table:table-cell table:number-columns-repeated="16362" table:style-name="ce2"/>
        </table:table-row>
        <table:table-row table:style-name="ro3">
          <table:table-cell table:style-name="ce2"/>
          <table:table-cell office:value-type="string" table:number-columns-spanned="10" table:number-rows-spanned="1" table:style-name="ce11">
            <text:p>1. Please complete the<text:s/><text:span text:style-name="T2">Infection Control and Testing Fund reporting point 3</text:span><text:s/>form and return by:</text:p>
            <text:p><text:span text:style-name="T3">29th April 2022</text:span></text:p>
          </table:table-cell>
          <table:covered-table-cell table:number-columns-repeated="9"/>
          <table:table-cell table:style-name="ce2"/>
          <table:table-cell office:value-type="string" table:number-columns-spanned="10" table:number-rows-spanned="1" table:style-name="ce12">
            <text:p>All Local authorities should be aware that the IPC and Vaccines allocations have been combined as a total Local Authority allocation and as a combined figure for "direct funding to providers" allocation</text:p>
          </table:table-cell>
          <table:covered-table-cell table:number-columns-repeated="9"/>
          <table:table-cell table:number-columns-repeated="16362" table:style-name="ce2"/>
        </table:table-row>
        <table:table-row table:style-name="ro4">
          <table:table-cell table:style-name="ce2"/>
          <table:table-cell office:value-type="string" table:number-columns-spanned="10" table:number-rows-spanned="1" table:style-name="ce13">
            <text:p>2. Please make sure to complete<text:s/><text:span text:style-name="T2">all four tabs</text:span><text:s/>before returning the form.</text:p>
            <text:p>This includes the<text:s/><text:span text:style-name="T2">new Omicron Support Fund</text:span><text:s/>tab. The 'Omicron_Support_Fund' tab provides further guidance on how to submit the relevant information.</text:p>
          </table:table-cell>
          <table:covered-table-cell table:number-columns-repeated="9"/>
          <table:table-cell table:style-name="ce2"/>
          <table:table-cell office:value-type="string" table:number-columns-spanned="10" table:number-rows-spanned="1" table:style-name="ce14">
            <text:p>1. Please input data on spending for the period<text:s/><text:span text:style-name="T2">01 October - 31 March 2022.</text:span><text:s/>Please note that spending from October, November, December and January can be copied from your previous reporting period.<text:s/></text:p>
            <text:p/>
            <text:p>If your spending for the months detailed above has changed since your last report submission, you can re-enter these new amounts in this report.</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3. Please select your Local Authority from the drop down box in the "local authority information" tab. Allocations will auto populate.</text:p>
          </table:table-cell>
          <table:covered-table-cell table:number-columns-repeated="9"/>
          <table:table-cell table:style-name="ce2"/>
          <table:table-cell office:value-type="string" table:number-columns-spanned="10" table:number-rows-spanned="1" table:style-name="ce15">
            <text:p>2. Please input<text:s/><text:span text:style-name="T2">exact spending<text:s/></text:span>by month - please note that this report is<text:span text:style-name="T2"><text:s/>not cumulative</text:span></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4. Please enter all relevant information in the boxes following noted formatting (NO blanks, enter "0")<text:s/></text:p>
          </table:table-cell>
          <table:covered-table-cell table:number-columns-repeated="9"/>
          <table:table-cell table:style-name="ce2"/>
          <table:table-cell office:value-type="string" table:number-columns-spanned="10" table:number-rows-spanned="1" table:style-name="ce15">
            <text:p>3. Please complete this return with information about spending for the entirety of your allocation so far (not just the direct funding to providers).</text:p>
          </table:table-cell>
          <table:covered-table-cell table:number-columns-repeated="9"/>
          <table:table-cell table:number-columns-repeated="16362" table:style-name="ce2"/>
        </table:table-row>
        <table:table-row table:style-name="ro5">
          <table:table-cell table:style-name="ce2"/>
          <table:table-cell office:value-type="string" table:number-columns-spanned="10" table:number-rows-spanned="1" table:style-name="ce13">
            <text:p>5. Once you have completed all boxes return to DHSC via email using the naming convention and file format:</text:p>
          </table:table-cell>
          <table:covered-table-cell table:number-columns-repeated="9"/>
          <table:table-cell table:style-name="ce2"/>
          <table:table-cell office:value-type="string" table:number-columns-spanned="10" table:number-rows-spanned="1" table:style-name="ce14">
            <text:p>4. Please<text:s/><text:span text:style-name="T2">do not<text:s/></text:span>include costs<text:s/><text:span text:style-name="T2">over and above<text:s/></text:span>your allocation.</text:p>
          </table:table-cell>
          <table:covered-table-cell table:number-columns-repeated="9"/>
          <table:table-cell table:number-columns-repeated="16362" table:style-name="ce2"/>
        </table:table-row>
        <table:table-row table:style-name="ro6">
          <table:table-cell table:style-name="ce2"/>
          <table:table-cell office:value-type="string" table:number-columns-spanned="10" table:number-rows-spanned="1" table:style-name="ce16">
            <text:p><text:span text:style-name="T2">ASC Infection Control and Testing Fund</text:span>-<text:span text:style-name="T3"><text:s/>Local Authority name.xlsx<text:s/></text:span>-then email to</text:p>
          </table:table-cell>
          <table:covered-table-cell table:number-columns-repeated="9"/>
          <table:table-cell table:style-name="ce2"/>
          <table:table-cell office:value-type="string" table:number-columns-spanned="10" table:number-rows-spanned="1" table:style-name="ce14">
            <text:p>5. Columns<text:s/><text:span text:style-name="T2">G&amp;H</text:span><text:s/>on the "IPC_Vax_allocation" tab and column<text:s/><text:span text:style-name="T2">E</text:span><text:s/>on the "Testing_allocation" tab asks for the amounts that have been<text:s/><text:span text:style-name="T2">dispensed</text:span><text:s/>to care providers. Dispensed means funding has been either transferred to a provider’s bank account or spent directly by a local authority.</text:p>
          </table:table-cell>
          <table:covered-table-cell table:number-columns-repeated="9"/>
          <table:table-cell table:number-columns-repeated="16362" table:style-name="ce2"/>
        </table:table-row>
        <table:table-row table:style-name="ro7">
          <table:table-cell table:style-name="ce5"/>
          <table:table-cell office:value-type="string" table:number-columns-spanned="10" table:number-rows-spanned="1" table:style-name="ce17">
            <text:p><text:a xlink:href="mailto:scfinance-enquiries@dhsc.gov.uk">scfinance-enquiries@dhsc.gov.uk</text:a></text:p>
          </table:table-cell>
          <table:covered-table-cell table:number-columns-repeated="9"/>
          <table:table-cell table:style-name="ce2"/>
          <table:table-cell table:number-columns-spanned="10" table:number-rows-spanned="1" table:style-name="ce18"/>
          <table:covered-table-cell table:number-columns-repeated="9"/>
          <table:table-cell table:style-name="ce2"/>
          <table:table-cell table:number-columns-repeated="16361" table:style-name="ce5"/>
        </table:table-row>
        <table:table-row table:style-name="ro8">
          <table:table-cell table:style-name="ce2"/>
          <table:table-cell office:value-type="string" table:number-columns-spanned="10" table:number-rows-spanned="1" table:style-name="ce19">
            <text:p>Many thanks for your assistance</text:p>
          </table:table-cell>
          <table:covered-table-cell table:number-columns-repeated="9"/>
          <table:table-cell table:style-name="ce2"/>
          <table:table-cell office:value-type="string" table:number-columns-spanned="10" table:number-rows-spanned="1" table:style-name="ce20">
            <text:p>6. Columns<text:s/><text:span text:style-name="T2">M<text:s/></text:span>to<text:span text:style-name="T2"><text:s/>AD</text:span><text:s/>of the "IPC_Vax_allocation" tab and<text:s/><text:span text:style-name="T2">I<text:s/></text:span>to<text:span text:style-name="T2"><text:s/>V</text:span><text:s/>of the "Testing_allocation" tab ask for reported spending against the measures outlined in the guidance. This means that the expenditure has been<text:s/><text:span text:style-name="T2">incurred</text:span><text:s/>rather than committed.</text:p>
            <text:p/>
            <text:p>7. Column<text:s/><text:span text:style-name="T2">AJ</text:span><text:s/>of the "IPC_Vax_allocation" tab asks for spending information around day centres and respite facilities. Please note that this figure should also be incorporated into the amounts in column<text:s/><text:span text:style-name="T2">AH</text:span>. We simply ask that you state the amount for this measure separately here, as it is important for our own internal analysis.</text:p>
          </table:table-cell>
          <table:covered-table-cell table:number-columns-repeated="9"/>
          <table:table-cell table:number-columns-repeated="16362" table:style-name="ce2"/>
        </table:table-row>
        <table:table-row table:style-name="ro9">
          <table:table-cell table:number-columns-repeated="23" table:style-name="ce2"/>
          <table:table-cell table:number-columns-repeated="16361"/>
        </table:table-row>
        <table:table-row table:number-rows-repeated="2" table:style-name="ro10">
          <table:table-cell table:number-columns-repeated="16384"/>
        </table:table-row>
        <table:table-row table:style-name="ro3" table:visibility="collapse">
          <table:table-cell table:number-columns-repeated="16384" table:style-name="ce1"/>
        </table:table-row>
        <table:table-row table:style-name="ro10">
          <table:table-cell table:number-columns-repeated="16384"/>
        </table:table-row>
        <table:table-row table:style-name="ro11" table:visibility="collapse">
          <table:table-cell table:number-columns-repeated="11" table:style-name="ce1"/>
          <table:table-cell table:style-name="ce6"/>
          <table:table-cell table:number-columns-repeated="16372" table:style-name="ce1"/>
        </table:table-row>
        <table:table-row table:style-name="ro12" table:visibility="collapse">
          <table:table-cell/>
          <table:table-cell table:number-columns-repeated="10" table:style-name="ce1"/>
          <table:table-cell table:style-name="ce7"/>
          <table:table-cell table:number-columns-repeated="16372"/>
        </table:table-row>
        <table:table-row table:style-name="ro3" table:visibility="collapse">
          <table:table-cell/>
          <table:table-cell table:number-columns-repeated="10" table:style-name="ce1"/>
          <table:table-cell table:style-name="ce6"/>
          <table:table-cell table:number-columns-repeated="16372"/>
        </table:table-row>
        <table:table-row table:style-name="ro7" table:visibility="collapse">
          <table:table-cell/>
          <table:table-cell table:number-columns-repeated="10" table:style-name="ce1"/>
          <table:table-cell table:style-name="ce6"/>
          <table:table-cell table:number-columns-repeated="16372"/>
        </table:table-row>
        <table:table-row table:style-name="ro13" table:visibility="collapse">
          <table:table-cell/>
          <table:table-cell table:number-columns-repeated="10" table:style-name="ce1"/>
          <table:table-cell table:style-name="ce7"/>
          <table:table-cell table:number-columns-repeated="16372"/>
        </table:table-row>
        <table:table-row table:style-name="ro7" table:visibility="collapse">
          <table:table-cell/>
          <table:table-cell table:number-columns-repeated="10" table:style-name="ce1"/>
          <table:table-cell table:style-name="ce7"/>
          <table:table-cell table:number-columns-repeated="16372"/>
        </table:table-row>
        <table:table-row table:style-name="ro14" table:visibility="collapse">
          <table:table-cell/>
          <table:table-cell table:number-columns-repeated="10" table:style-name="ce1"/>
          <table:table-cell table:style-name="ce8"/>
          <table:table-cell table:number-columns-repeated="16372"/>
        </table:table-row>
        <table:table-row table:style-name="ro12" table:visibility="collapse">
          <table:table-cell/>
          <table:table-cell table:number-columns-repeated="11" table:style-name="ce7"/>
          <table:table-cell table:number-columns-repeated="16372"/>
        </table:table-row>
        <table:table-row table:number-rows-repeated="9" table:style-name="ro12">
          <table:table-cell/>
          <table:table-cell table:number-columns-repeated="16383" table:style-name="ce1"/>
        </table:table-row>
        <table:table-row table:number-rows-repeated="1048544" table:style-name="ro10">
          <table:table-cell table:number-columns-repeated="16384"/>
        </table:table-row>
      </table:table>
      <table:table table:name="Local_authority_information" table:style-name="ta1">
        <table:table-column table:style-name="co6" table:default-cell-style-name="ce1"/>
        <table:table-column table:style-name="co7" table:default-cell-style-name="ce39"/>
        <table:table-column table:style-name="co8" table:default-cell-style-name="ce40"/>
        <table:table-column table:style-name="co9" table:default-cell-style-name="ce41"/>
        <table:table-column table:style-name="co10" table:default-cell-style-name="ce34"/>
        <table:table-column table:style-name="co10" table:default-cell-style-name="ce35"/>
        <table:table-column table:style-name="co2" table:number-columns-repeated="16378" table:default-cell-style-name="ce1" table:visibility="collapse"/>
        <table:table-row table:style-name="ro15">
          <table:table-cell office:value-type="string" table:number-columns-spanned="1" table:number-rows-spanned="2" table:style-name="ce45">
            <text:p>Local Authority</text:p>
          </table:table-cell>
          <table:table-cell office:value-type="string" table:number-columns-spanned="3" table:number-rows-spanned="2" table:style-name="ce46">
            <text:p>Reporting Officer</text:p>
          </table:table-cell>
          <table:covered-table-cell table:number-columns-repeated="2"/>
          <table:table-cell office:value-type="string" table:number-columns-spanned="1" table:number-rows-spanned="3" table:style-name="ce47">
            <text:p>Have you also submitted an assurance statement (Annex D) alongside this report?</text:p>
          </table:table-cell>
          <table:table-cell office:value-type="string" table:number-columns-spanned="1" table:number-rows-spanned="3" table:style-name="ce47">
            <text:p>Has your Chief Executive (or S151 Officer) and Director of Adult Social Services signed off the amount of unspent funding recorded here?</text:p>
          </table:table-cell>
          <table:table-cell table:number-columns-repeated="16378"/>
        </table:table-row>
        <table:table-row table:style-name="ro16">
          <table:covered-table-cell/>
          <table:covered-table-cell/>
          <table:covered-table-cell table:number-columns-repeated="2"/>
          <table:covered-table-cell/>
          <table:covered-table-cell/>
          <table:table-cell table:number-columns-repeated="16378"/>
        </table:table-row>
        <table:table-row table:style-name="ro17">
          <table:table-cell office:value-type="string" table:style-name="ce21">
            <text:p>(Please Select)</text:p>
          </table:table-cell>
          <table:table-cell office:value-type="string" table:style-name="ce22">
            <text:p>Name</text:p>
          </table:table-cell>
          <table:table-cell office:value-type="string" table:style-name="ce23">
            <text:p>Contact No</text:p>
          </table:table-cell>
          <table:table-cell office:value-type="string" table:style-name="ce24">
            <text:p>Email Address</text:p>
          </table:table-cell>
          <table:covered-table-cell/>
          <table:covered-table-cell/>
          <table:table-cell table:number-columns-repeated="16378"/>
        </table:table-row>
        <table:table-row table:style-name="ro18">
          <table:table-cell table:content-validation-name="val4" table:style-name="ce25"/>
          <table:table-cell table:content-validation-name="val3" table:style-name="ce26"/>
          <table:table-cell table:content-validation-name="val2" table:style-name="ce27"/>
          <table:table-cell table:content-validation-name="val1" table:style-name="ce28"/>
          <table:table-cell table:content-validation-name="val5" table:style-name="ce29"/>
          <table:table-cell table:content-validation-name="val5" table:style-name="ce30"/>
          <table:table-cell table:number-columns-repeated="16378"/>
        </table:table-row>
        <table:table-row table:style-name="ro1" table:visibility="collapse">
          <table:table-cell table:style-name="ce31"/>
          <table:table-cell table:style-name="ce32"/>
          <table:table-cell table:style-name="ce33"/>
          <table:table-cell table:style-name="ce32"/>
          <table:table-cell table:style-name="ce34"/>
          <table:table-cell table:style-name="ce35"/>
          <table:table-cell table:number-columns-repeated="16378"/>
        </table:table-row>
        <table:table-row table:style-name="ro12" table:visibility="collapse">
          <table:table-cell table:style-name="ce1"/>
          <table:table-cell table:style-name="ce36"/>
          <table:table-cell table:style-name="ce37"/>
          <table:table-cell table:style-name="ce38"/>
          <table:table-cell table:style-name="ce34"/>
          <table:table-cell table:style-name="ce35"/>
          <table:table-cell table:number-columns-repeated="16378"/>
        </table:table-row>
        <table:table-row table:number-rows-repeated="2" table:style-name="ro10">
          <table:table-cell table:number-columns-repeated="16384"/>
        </table:table-row>
        <table:table-row table:style-name="ro19" table:visibility="collapse">
          <table:table-cell table:style-name="ce1"/>
          <table:table-cell table:style-name="ce42"/>
          <table:table-cell table:style-name="ce43"/>
          <table:table-cell table:style-name="ce44"/>
          <table:table-cell table:style-name="ce34"/>
          <table:table-cell table:style-name="ce35"/>
          <table:table-cell table:number-columns-repeated="16378"/>
        </table:table-row>
        <table:table-row table:number-rows-repeated="7" table:style-name="ro12" table:visibility="collapse">
          <table:table-cell table:style-name="ce1"/>
          <table:table-cell table:style-name="ce39"/>
          <table:table-cell table:style-name="ce40"/>
          <table:table-cell table:style-name="ce41"/>
          <table:table-cell table:style-name="ce34"/>
          <table:table-cell table:style-name="ce35"/>
          <table:table-cell table:number-columns-repeated="16378"/>
        </table:table-row>
        <table:table-row table:number-rows-repeated="1048560" table:style-name="ro10">
          <table:table-cell table:number-columns-repeated="16384"/>
        </table:table-row>
      </table:table>
      <table:table table:name="IPC_Vax_allocation" table:style-name="ta2">
        <table:table-column table:style-name="co11" table:number-columns-repeated="2" table:default-cell-style-name="ce204"/>
        <table:table-column table:style-name="co11" table:default-cell-style-name="ce168"/>
        <table:table-column table:style-name="co11" table:default-cell-style-name="ce169"/>
        <table:table-column table:style-name="co12" table:number-columns-repeated="2" table:default-cell-style-name="ce169"/>
        <table:table-column table:style-name="co13" table:number-columns-repeated="2" table:default-cell-style-name="ce169"/>
        <table:table-column table:style-name="co12" table:number-columns-repeated="2" table:default-cell-style-name="ce169"/>
        <table:table-column table:style-name="co11" table:number-columns-repeated="2" table:default-cell-style-name="ce169"/>
        <table:table-column table:style-name="co14" table:default-cell-style-name="ce205"/>
        <table:table-column table:style-name="co13" table:default-cell-style-name="ce174"/>
        <table:table-column table:style-name="co14" table:default-cell-style-name="ce174"/>
        <table:table-column table:style-name="co13" table:default-cell-style-name="ce174"/>
        <table:table-column table:style-name="co14" table:default-cell-style-name="ce175"/>
        <table:table-column table:style-name="co13" table:default-cell-style-name="ce175"/>
        <table:table-column table:style-name="co14" table:default-cell-style-name="ce175"/>
        <table:table-column table:style-name="co13" table:default-cell-style-name="ce176"/>
        <table:table-column table:style-name="co14" table:default-cell-style-name="ce176"/>
        <table:table-column table:style-name="co13" table:default-cell-style-name="ce176"/>
        <table:table-column table:style-name="co14" table:default-cell-style-name="ce177"/>
        <table:table-column table:style-name="co13" table:default-cell-style-name="ce178"/>
        <table:table-column table:style-name="co14" table:default-cell-style-name="ce179"/>
        <table:table-column table:style-name="co13" table:default-cell-style-name="ce179"/>
        <table:table-column table:style-name="co14" table:default-cell-style-name="ce179"/>
        <table:table-column table:style-name="co13" table:default-cell-style-name="ce179"/>
        <table:table-column table:style-name="co14" table:default-cell-style-name="ce179"/>
        <table:table-column table:style-name="co13" table:default-cell-style-name="ce179"/>
        <table:table-column table:style-name="co13" table:number-columns-repeated="2" table:default-cell-style-name="ce180"/>
        <table:table-column table:style-name="co15" table:default-cell-style-name="ce152"/>
        <table:table-column table:style-name="co13" table:number-columns-repeated="3" table:default-cell-style-name="ce152"/>
        <table:table-column table:style-name="co16" table:default-cell-style-name="ce152"/>
        <table:table-column table:style-name="co2" table:number-columns-repeated="24" table:default-cell-style-name="ce192" table:visibility="collapse"/>
        <table:table-column table:style-name="co17" table:default-cell-style-name="ce192" table:visibility="collapse"/>
        <table:table-column table:style-name="co2" table:default-cell-style-name="ce192" table:visibility="collapse"/>
        <table:table-column table:style-name="co17" table:number-columns-repeated="2" table:default-cell-style-name="ce192" table:visibility="collapse"/>
        <table:table-column table:style-name="co2" table:number-columns-repeated="3" table:default-cell-style-name="ce192" table:visibility="collapse"/>
        <table:table-column table:style-name="co17" table:number-columns-repeated="59" table:default-cell-style-name="ce192" table:visibility="collapse"/>
        <table:table-column table:style-name="co2" table:number-columns-repeated="16257" table:default-cell-style-name="ce192" table:visibility="collapse"/>
        <table:table-row table:style-name="ro20">
          <table:table-cell office:value-type="string" table:number-columns-spanned="11" table:number-rows-spanned="1" table:style-name="ce206">
            <text:p><text:span text:style-name="T7">IPC and Vaccines Allocation</text:span><text:span text:style-name="T7"/></text:p>
            <text:p/>
            <text:p><text:span text:style-name="T8">Reporting point 3 - spending up to<text:s/></text:span>31 March 2022<text:span text:style-name="T8"/></text:p>
            <text:p>due 29 April 2022</text:p>
          </table:table-cell>
          <table:covered-table-cell table:number-columns-repeated="10"/>
          <table:table-cell table:style-name="ce48"/>
          <table:table-cell office:value-type="string" table:number-columns-spanned="10" table:number-rows-spanned="1" table:style-name="ce207">
            <text:p><text:span text:style-name="T9">Care Homes: Direct Funding to Providers IPC &amp; Vaccines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0">Please only report expenditure against the measures outlined. This<text:s/></text:span><text:span text:style-name="T11">can include</text:span><text:span text:style-name="T10"><text:s/>information on how providers have spent additional funding provided by the local authority through the discretionary IPC allocation.</text:span></text:p>
          </table:table-cell>
          <table:covered-table-cell table:number-columns-repeated="9"/>
          <table:table-cell office:value-type="string" table:number-columns-spanned="8" table:number-rows-spanned="1" table:style-name="ce208">
            <text:p><text:span text:style-name="T9">CQC-regulated Community Care Providers: Direct Funding to Providers IPC &amp; Vaccines allocation</text:span><text:span text:style-name="T9"/></text:p>
            <text:p>Please record the number of settings and the amount of funding that community care providers reported spending against each measure for the months outlined.</text:p>
            <text:p/>
            <text:p><text:span text:style-name="T10">Please only report expenditure against the measures outlined. This</text:span><text:span text:style-name="T11"><text:s/>can include</text:span><text:span text:style-name="T10"><text:s/>information on how providers have spent additional funding provided by the local authority through the discretionary IPC allocation.</text:span></text:p>
          </table:table-cell>
          <table:covered-table-cell table:number-columns-repeated="7"/>
          <table:table-cell office:value-type="string" table:number-columns-spanned="7" table:number-rows-spanned="1" table:style-name="ce209">
            <text:p><text:span text:style-name="T9">Local Authority Spending: Discretionary IPC &amp; Vaccines Allocation</text:span><text:span text:style-name="T9"/></text:p>
            <text:p><text:span text:style-name="T1">Please record how the local authority has used its discretionary IPC allocation and Vaccines allocation (nationally 30%) to support care providers in its local area.</text:span><text:span text:style-name="T1"/></text:p>
            <text:p><text:span text:style-name="T1"/></text:p>
            <text:p><text:span text:style-name="T10">If the local authority has provided further funding to care homes or community care providers for the measures outlined under the "direct funding to providers" allocation, please record these in columns L to AD.</text:span></text:p>
          </table:table-cell>
          <table:covered-table-cell table:number-columns-repeated="6"/>
          <table:table-cell table:number-columns-repeated="16347" table:style-name="ce49"/>
        </table:table-row>
        <table:table-row table:style-name="ro21">
          <table:table-cell office:value-type="string" table:number-columns-spanned="1" table:number-rows-spanned="2" table:style-name="ce210">
            <text:p>Local authority combined IPC and Vaccines allocation</text:p>
          </table:table-cell>
          <table:table-cell office:value-type="string" table:number-columns-spanned="1" table:number-rows-spanned="2" table:style-name="ce210">
            <text:p>Direct funding to providers combined IPC and Vaccines allocation</text:p>
          </table:table-cell>
          <table:table-cell office:value-type="string" table:number-columns-spanned="1" table:number-rows-spanned="2" table:style-name="ce211">
            <text:p>Local authority discretionary IPC allocation</text:p>
          </table:table-cell>
          <table:table-cell office:value-type="string" table:number-columns-spanned="1" table:number-rows-spanned="2" table:style-name="ce212">
            <text:p>Local Authority discretionary Vaccines allocation</text:p>
          </table:table-cell>
          <table:table-cell office:value-type="string" table:number-columns-spanned="2" table:number-rows-spanned="1" table:style-name="ce213">
            <text:p><text:span text:style-name="T12">In the period from 01 October to 31 March</text:span>, how many providers have accepted funding from the "direct funding to providers" IPC and Vaccines allocation?</text:p>
          </table:table-cell>
          <table:covered-table-cell/>
          <table:table-cell office:value-type="string" table:number-columns-spanned="2" table:number-rows-spanned="1" table:style-name="ce211">
            <text:p><text:span text:style-name="T12">In the period from 01 October to 31 March,</text:span><text:s/>how much<text:span text:style-name="T12"><text:s/>(£)<text:s/></text:span>of the "direct funding to providers" IPC and Vaccines allocation has been dispensed to Care Homes and community care providers?<text:s/></text:p>
          </table:table-cell>
          <table:covered-table-cell/>
          <table:table-cell office:value-type="string" table:number-columns-spanned="2" table:number-rows-spanned="1" table:style-name="ce214">
            <text:p><text:span text:style-name="T12">In the period from 01 October to 31 March</text:span>, how many providers have<text:s/><text:span text:style-name="T13">NOT</text:span><text:s/>accepted IPC and Vaccines funding?</text:p>
          </table:table-cell>
          <table:covered-table-cell/>
          <table:table-cell office:value-type="string" table:number-columns-spanned="1" table:number-rows-spanned="2" table:style-name="ce215">
            <text:p>What is the value<text:s/><text:span text:style-name="T12">(£)</text:span><text:s/>of the IPC and Vaccines funding allocated to providers who have<text:s/><text:span text:style-name="T13">NOT</text:span><text:s/>accepted it?</text:p>
          </table:table-cell>
          <table:table-cell office:value-type="string" table:number-columns-spanned="1" table:number-rows-spanned="2" table:style-name="ce216">
            <text:p>Month</text:p>
          </table:table-cell>
          <table:table-cell office:value-type="string" table:number-columns-spanned="2" table:number-rows-spanned="1" table:style-name="ce217">
            <text:p>Ensuring that staff who are self-isolating receive their normal wages</text:p>
          </table:table-cell>
          <table:covered-table-cell/>
          <table:table-cell office:value-type="string" table:number-columns-spanned="2" table:number-rows-spanned="1" table:style-name="ce218">
            <text:p>Limiting staff movement between settings in line with the latest guidance, to help reduce the spread of infection. This includes staff who work for one provider across several care homes, staff that work on a part-time basis for multiple employers in multiple care homes or other care settings (for example in primary or community care). This includes agency staff.</text:p>
          </table:table-cell>
          <table:covered-table-cell/>
          <table:table-cell office:value-type="string" table:number-columns-spanned="2" table:number-rows-spanned="1" table:style-name="ce219">
            <text:p>Limiting or cohorting staff to individual groups of residents or floors/wings, including segregation of COVID-19 positive residents</text:p>
          </table:table-cell>
          <table:covered-table-cell/>
          <table:table-cell office:value-type="string" table:number-columns-spanned="2" table:number-rows-spanned="1" table:style-name="ce219">
            <text:p>Supporting active recruitment of additional staff (and volunteers) if they’re needed to enable staff to work in only one care home or to work only with an assigned group of residents or only in specified areas of a care home</text:p>
          </table:table-cell>
          <table:covered-table-cell/>
          <table:table-cell office:value-type="string" table:number-columns-spanned="2" table:number-rows-spanned="1" table:style-name="ce220">
            <text:p>Costs of vaccination; including ensuring that staff who need to attend work or another location for the purposes of being vaccinated for COVID-19 and flu are paid their usual wages to do so, any costs associated with reaching a vaccination facility, and any reasonable administrative costs associated with organising COVID-19 and flu vaccinations where these were not being supported by other government funding streams</text:p>
          </table:table-cell>
          <table:covered-table-cell/>
          <table:table-cell office:value-type="string" table:number-columns-spanned="2" table:number-rows-spanned="1" table:style-name="ce221">
            <text:p>Ensuring that staff who are self-isolating receive their normal wages</text:p>
          </table:table-cell>
          <table:covered-table-cell/>
          <table:table-cell office:value-type="string" table:number-columns-spanned="2" table:number-rows-spanned="1" table:style-name="ce222">
            <text:p>Meeting additional costs associated with restricting workforce movement for infection prevention and control purposes. This includes staff who work on a part-time basis for multiple employers or in other care settings particularly care homes. This includes agency staff (the principle being that the fewer locations that members of staff work in the better).</text:p>
          </table:table-cell>
          <table:covered-table-cell/>
          <table:table-cell office:value-type="string" table:number-columns-spanned="2" table:number-rows-spanned="1" table:style-name="ce222">
            <text:p>Steps to limit the number of different people from a home care agency visiting a particular individual or steps to enable staff to perform the duties of other team members/partner agencies (including, but not limited to, district nurses, physiotherapists or social workers) when visiting to avoid multiple visits to a particular individual.</text:p>
          </table:table-cell>
          <table:covered-table-cell/>
          <table:table-cell office:value-type="string" table:number-columns-spanned="2" table:number-rows-spanned="1" table:style-name="ce223">
            <text:p>Costs of vaccination; including ensuring that staff who need to attend work or another location for the purposes of being vaccinated for COVID-19 and flu are paid their usual wages to do so, any costs associated with reaching a vaccination facility, and any reasonable administrative costs associated with organising COVID-19 and flu vaccinations where these were not being supported by other government funding streams</text:p>
          </table:table-cell>
          <table:covered-table-cell/>
          <table:table-cell office:value-type="string" table:number-columns-spanned="1" table:number-rows-spanned="2" table:style-name="ce224">
            <text:p>How much<text:s/><text:span text:style-name="T12">(£)</text:span><text:s/>of your discretionary Vaccines allocation has been used to top-up the 'direct funding to providers' allocation?</text:p>
          </table:table-cell>
          <table:table-cell office:value-type="string" table:number-columns-spanned="1" table:number-rows-spanned="2" table:style-name="ce225">
            <text:p>How much<text:s/><text:span text:style-name="T12">(£)</text:span><text:s/>of your discretionary Vaccines allocation has been spent (i.e. either directly spent or spent by care providers)<text:s/><text:span text:style-name="T12">for measures other than those outlined in columns U and AC?</text:span></text:p>
          </table:table-cell>
          <table:table-cell office:value-type="string" table:number-columns-spanned="1" table:number-rows-spanned="2" table:style-name="ce226">
            <text:p>How much<text:s/><text:span text:style-name="T12">(£)</text:span><text:s/>of your discretionary<text:s/><text:span text:style-name="T13">IPC</text:span><text:s/>allocation has been used to top-up the 'direct funding to providers' allocation?</text:p>
            <text:p><text:span text:style-name="T14">Any spend on the measures in columns M to AD from the discretionary allocation must total back to the figure below.</text:span></text:p>
          </table:table-cell>
          <table:table-cell office:value-type="string" table:number-columns-spanned="1" table:number-rows-spanned="2" table:style-name="ce227">
            <text:p>How much<text:s/><text:span text:style-name="T12">(£)</text:span><text:s/>of your discretionary<text:s/><text:span text:style-name="T13">IPC</text:span><text:s/>allocation has been spent (i.e. either directly spent or spent by care providers)<text:s/><text:span text:style-name="T12">for measures other than those outlined in columns M to AD?</text:span></text:p>
          </table:table-cell>
          <table:table-cell office:value-type="string" table:number-columns-spanned="1" table:number-rows-spanned="2" table:style-name="ce227">
            <text:p>How many day centres and respite facilities have you supported to open or extend their services through the <text:s/>discretionary IPC allocation?</text:p>
          </table:table-cell>
          <table:table-cell office:value-type="string" table:number-columns-spanned="1" table:number-rows-spanned="2" table:style-name="ce228">
            <text:p>How much<text:s/><text:span text:style-name="T12">(£)</text:span><text:s/>of your discretionary allocation have you used to support day centres and respite facilities to open or extend their services?<text:s/></text:p>
          </table:table-cell>
          <table:table-cell office:value-type="string" table:number-columns-spanned="1" table:number-rows-spanned="2" table:style-name="ce229">
            <text:p><text:span text:style-name="T12">Please list other IPC measures, as recorded in columns AF &amp; AH, that your discretionary IPC allocation has been used for below.</text:span><text:span text:style-name="T12"/></text:p>
            <text:p/>
          </table:table-cell>
          <table:table-cell table:style-name="ce50"/>
          <table:table-cell table:number-columns-repeated="16345" table:style-name="ce51"/>
          <table:table-cell table:style-name="ce51"/>
        </table:table-row>
        <table:table-row table:style-name="ro22">
          <table:covered-table-cell/>
          <table:covered-table-cell/>
          <table:covered-table-cell/>
          <table:covered-table-cell/>
          <table:table-cell office:value-type="string" table:style-name="ce52">
            <text:p>Care Homes</text:p>
          </table:table-cell>
          <table:table-cell office:value-type="string" table:style-name="ce53">
            <text:p>Community<text:s/></text:p>
          </table:table-cell>
          <table:table-cell office:value-type="string" table:style-name="ce54">
            <text:p>Care Homes</text:p>
          </table:table-cell>
          <table:table-cell office:value-type="string" table:style-name="ce53">
            <text:p>Community<text:s/></text:p>
          </table:table-cell>
          <table:table-cell office:value-type="string" table:style-name="ce55">
            <text:p>Care Homes</text:p>
          </table:table-cell>
          <table:table-cell office:value-type="string" table:style-name="ce56">
            <text:p>Community<text:s/></text:p>
          </table:table-cell>
          <table:covered-table-cell/>
          <table:covered-table-cell/>
          <table:table-cell office:value-type="string" table:style-name="ce57">
            <text:p>Number of settings</text:p>
          </table:table-cell>
          <table:table-cell office:value-type="string" table:style-name="ce58">
            <text:p>££</text:p>
          </table:table-cell>
          <table:table-cell office:value-type="string" office:string-value="Number of settings" table:formula="of:=[.M3]" table:style-name="ce58">
            <text:p>Number of settings</text:p>
          </table:table-cell>
          <table:table-cell office:value-type="string" table:style-name="ce58">
            <text:p>££</text:p>
          </table:table-cell>
          <table:table-cell office:value-type="string" office:string-value="Number of settings" table:formula="of:=[.O3]" table:style-name="ce58">
            <text:p>Number of settings</text:p>
          </table:table-cell>
          <table:table-cell office:value-type="string" table:style-name="ce58">
            <text:p>££</text:p>
          </table:table-cell>
          <table:table-cell office:value-type="string" office:string-value="Number of settings" table:formula="of:=[.Q3]" table:style-name="ce58">
            <text:p>Number of settings</text:p>
          </table:table-cell>
          <table:table-cell office:value-type="string" table:style-name="ce58">
            <text:p>££</text:p>
          </table:table-cell>
          <table:table-cell office:value-type="string" table:style-name="ce58">
            <text:p>Number of settings</text:p>
          </table:table-cell>
          <table:table-cell office:value-type="string" table:style-name="ce59">
            <text:p>££</text:p>
          </table:table-cell>
          <table:table-cell office:value-type="string" office:string-value="Number of settings" table:formula="of:=[.U3]" table:style-name="ce60">
            <text:p>Number of settings</text:p>
          </table:table-cell>
          <table:table-cell office:value-type="string" table:style-name="ce61">
            <text:p>££</text:p>
          </table:table-cell>
          <table:table-cell office:value-type="string" office:string-value="Number of settings" table:formula="of:=[.W3]" table:style-name="ce62">
            <text:p>Number of settings</text:p>
          </table:table-cell>
          <table:table-cell office:value-type="string" table:style-name="ce61">
            <text:p>££</text:p>
          </table:table-cell>
          <table:table-cell office:value-type="string" office:string-value="Number of settings" table:formula="of:=[.Y3]" table:style-name="ce62">
            <text:p>Number of settings</text:p>
          </table:table-cell>
          <table:table-cell office:value-type="string" table:style-name="ce61">
            <text:p>££</text:p>
          </table:table-cell>
          <table:table-cell office:value-type="string" office:string-value="Number of settings" table:formula="of:=[.AA3]" table:style-name="ce62">
            <text:p>Number of settings</text:p>
          </table:table-cell>
          <table:table-cell office:value-type="string" table:style-name="ce63">
            <text:p>££</text:p>
          </table:table-cell>
          <table:covered-table-cell/>
          <table:covered-table-cell/>
          <table:covered-table-cell/>
          <table:covered-table-cell/>
          <table:covered-table-cell/>
          <table:covered-table-cell/>
          <table:covered-table-cell/>
          <table:table-cell table:style-name="ce64"/>
          <table:table-cell table:number-columns-repeated="16345" table:style-name="ce65"/>
          <table:table-cell table:style-name="ce65"/>
        </table:table-row>
        <table:table-row table:style-name="ro23">
          <table:table-cell office:value-type="currency" office:value="0" table:formula="of:=(INDEX([Data.J10:.J161];MATCH([Local_authority_information.A4]; [Data.C10:.C161];0)))" table:content-validation-name="val14" table:style-name="ce66">
            <text:p>#N/A</text:p>
          </table:table-cell>
          <table:table-cell office:value-type="currency" office:value="0" table:formula="of:=(INDEX([Data.G10:.G161];MATCH([Local_authority_information.A4]; [Data.C10:.C161];0)))" table:content-validation-name="val14" table:style-name="ce66">
            <text:p>#N/A</text:p>
          </table:table-cell>
          <table:table-cell office:value-type="currency" office:value="0" table:formula="of:=(INDEX([Data.H10:.H161];MATCH([Local_authority_information.A4]; [Data.C10:.C161];0)))" table:content-validation-name="val14" table:style-name="ce67">
            <text:p>#N/A</text:p>
          </table:table-cell>
          <table:table-cell office:value-type="currency" office:value="0" table:formula="of:=(INDEX([Data.S10:.S161];MATCH([Local_authority_information.A4]; [Data.C10:.C161];0)))" table:content-validation-name="val14" table:style-name="ce68">
            <text:p>#N/A</text:p>
          </table:table-cell>
          <table:table-cell table:content-validation-name="val16" table:style-name="ce69"/>
          <table:table-cell table:content-validation-name="val16" table:style-name="ce70"/>
          <table:table-cell table:content-validation-name="val17" table:style-name="ce71"/>
          <table:table-cell table:content-validation-name="val17" table:style-name="ce72"/>
          <table:table-cell table:content-validation-name="val16" table:style-name="ce73"/>
          <table:table-cell table:content-validation-name="val15" table:style-name="ce70"/>
          <table:table-cell table:content-validation-name="val13" table:style-name="ce74"/>
          <table:table-cell office:value-type="string" table:style-name="ce75">
            <text:p>October</text:p>
          </table:table-cell>
          <table:table-cell table:number-columns-spanned="1" table:number-rows-spanned="6" table:content-validation-name="val8" table:style-name="ce230"/>
          <table:table-cell table:content-validation-name="val6" table:style-name="ce76"/>
          <table:table-cell table:number-columns-spanned="1" table:number-rows-spanned="6" table:content-validation-name="val8" table:style-name="ce231"/>
          <table:table-cell table:content-validation-name="val6" table:style-name="ce76"/>
          <table:table-cell table:number-columns-spanned="1" table:number-rows-spanned="6" table:content-validation-name="val8" table:style-name="ce231"/>
          <table:table-cell table:content-validation-name="val6" table:style-name="ce76"/>
          <table:table-cell table:number-columns-spanned="1" table:number-rows-spanned="6" table:content-validation-name="val8" table:style-name="ce231"/>
          <table:table-cell table:content-validation-name="val6" table:style-name="ce76"/>
          <table:table-cell table:number-columns-spanned="1" table:number-rows-spanned="6" table:content-validation-name="val8" table:style-name="ce231"/>
          <table:table-cell table:content-validation-name="val6" table:style-name="ce77"/>
          <table:table-cell table:number-columns-spanned="1" table:number-rows-spanned="6" table:content-validation-name="val8" table:style-name="ce230"/>
          <table:table-cell table:content-validation-name="val6" table:style-name="ce76"/>
          <table:table-cell table:number-columns-spanned="1" table:number-rows-spanned="6" table:content-validation-name="val8" table:style-name="ce231"/>
          <table:table-cell table:content-validation-name="val6" table:style-name="ce76"/>
          <table:table-cell table:number-columns-spanned="1" table:number-rows-spanned="6" table:content-validation-name="val8" table:style-name="ce231"/>
          <table:table-cell table:content-validation-name="val6" table:style-name="ce76"/>
          <table:table-cell table:number-columns-spanned="1" table:number-rows-spanned="6" table:content-validation-name="val8" table:style-name="ce231"/>
          <table:table-cell table:content-validation-name="val6" table:style-name="ce77"/>
          <table:table-cell table:content-validation-name="val6" table:style-name="ce78"/>
          <table:table-cell table:content-validation-name="val6" table:style-name="ce79"/>
          <table:table-cell table:content-validation-name="val6" table:style-name="ce80"/>
          <table:table-cell table:content-validation-name="val6" table:style-name="ce81"/>
          <table:table-cell table:content-validation-name="val8" table:style-name="ce82"/>
          <table:table-cell table:content-validation-name="val6" table:style-name="ce79"/>
          <table:table-cell table:number-columns-spanned="1" table:number-rows-spanned="6" table:content-validation-name="val12" table:style-name="ce232"/>
          <table:table-cell table:style-name="ce83"/>
          <table:table-cell table:number-columns-repeated="16345" table:style-name="ce84"/>
          <table:table-cell table:style-name="ce84"/>
        </table:table-row>
        <table:table-row table:style-name="ro23">
          <table:table-cell table:number-columns-repeated="10" table:style-name="ce85"/>
          <table:table-cell table:style-name="ce86"/>
          <table:table-cell office:value-type="string" table:style-name="ce87">
            <text:p>November</text:p>
          </table:table-cell>
          <table:covered-table-cell/>
          <table:table-cell table:content-validation-name="val10" table:style-name="ce76"/>
          <table:covered-table-cell/>
          <table:table-cell table:content-validation-name="val10" table:style-name="ce76"/>
          <table:covered-table-cell/>
          <table:table-cell table:content-validation-name="val10" table:style-name="ce76"/>
          <table:covered-table-cell/>
          <table:table-cell table:content-validation-name="val10" table:style-name="ce76"/>
          <table:covered-table-cell/>
          <table:table-cell table:content-validation-name="val10" table:style-name="ce77"/>
          <table:covered-table-cell/>
          <table:table-cell table:content-validation-name="val10" table:style-name="ce76"/>
          <table:covered-table-cell/>
          <table:table-cell table:content-validation-name="val10" table:style-name="ce76"/>
          <table:covered-table-cell/>
          <table:table-cell table:content-validation-name="val10" table:style-name="ce76"/>
          <table:covered-table-cell/>
          <table:table-cell table:content-validation-name="val10" table:style-name="ce77"/>
          <table:table-cell table:content-validation-name="val10" table:style-name="ce78"/>
          <table:table-cell table:content-validation-name="val10" table:style-name="ce88"/>
          <table:table-cell table:content-validation-name="val10" table:style-name="ce89"/>
          <table:table-cell table:content-validation-name="val10" table:style-name="ce76"/>
          <table:table-cell table:content-validation-name="val8" table:style-name="ce90"/>
          <table:table-cell table:content-validation-name="val10" table:style-name="ce88"/>
          <table:covered-table-cell/>
          <table:table-cell table:number-columns-repeated="16347" table:style-name="ce91"/>
        </table:table-row>
        <table:table-row table:style-name="ro23">
          <table:table-cell table:number-columns-repeated="10" table:style-name="ce92"/>
          <table:table-cell table:style-name="ce93"/>
          <table:table-cell office:value-type="string" table:style-name="ce87">
            <text:p>December</text:p>
          </table:table-cell>
          <table:covered-table-cell/>
          <table:table-cell table:content-validation-name="val18" table:style-name="ce76"/>
          <table:covered-table-cell/>
          <table:table-cell table:content-validation-name="val18" table:style-name="ce76"/>
          <table:covered-table-cell/>
          <table:table-cell table:content-validation-name="val18" table:style-name="ce76"/>
          <table:covered-table-cell/>
          <table:table-cell table:content-validation-name="val18" table:style-name="ce76"/>
          <table:covered-table-cell/>
          <table:table-cell table:content-validation-name="val18" table:style-name="ce77"/>
          <table:covered-table-cell/>
          <table:table-cell table:content-validation-name="val18" table:style-name="ce76"/>
          <table:covered-table-cell/>
          <table:table-cell table:content-validation-name="val18" table:style-name="ce76"/>
          <table:covered-table-cell/>
          <table:table-cell table:content-validation-name="val18" table:style-name="ce76"/>
          <table:covered-table-cell/>
          <table:table-cell table:content-validation-name="val18" table:style-name="ce77"/>
          <table:table-cell table:content-validation-name="val18" table:style-name="ce78"/>
          <table:table-cell table:content-validation-name="val18" table:style-name="ce88"/>
          <table:table-cell table:content-validation-name="val18" table:style-name="ce89"/>
          <table:table-cell table:content-validation-name="val18" table:style-name="ce76"/>
          <table:table-cell table:content-validation-name="val8" table:style-name="ce90"/>
          <table:table-cell table:content-validation-name="val18" table:style-name="ce88"/>
          <table:covered-table-cell/>
          <table:table-cell table:number-columns-repeated="16347" table:style-name="ce91"/>
        </table:table-row>
        <table:table-row table:style-name="ro23">
          <table:table-cell table:number-columns-repeated="10" table:style-name="ce92"/>
          <table:table-cell table:style-name="ce93"/>
          <table:table-cell office:value-type="string" table:style-name="ce75">
            <text:p>January</text:p>
          </table:table-cell>
          <table:covered-table-cell/>
          <table:table-cell table:content-validation-name="val19" table:style-name="ce94"/>
          <table:covered-table-cell/>
          <table:table-cell table:content-validation-name="val19" table:style-name="ce95"/>
          <table:covered-table-cell/>
          <table:table-cell table:content-validation-name="val19" table:style-name="ce95"/>
          <table:covered-table-cell/>
          <table:table-cell table:content-validation-name="val19" table:style-name="ce94"/>
          <table:covered-table-cell/>
          <table:table-cell table:content-validation-name="val19" table:style-name="ce96"/>
          <table:covered-table-cell/>
          <table:table-cell table:content-validation-name="val19" table:style-name="ce94"/>
          <table:covered-table-cell/>
          <table:table-cell table:content-validation-name="val19" table:style-name="ce94"/>
          <table:covered-table-cell/>
          <table:table-cell table:content-validation-name="val19" table:style-name="ce94"/>
          <table:covered-table-cell/>
          <table:table-cell table:content-validation-name="val19" table:style-name="ce97"/>
          <table:table-cell table:content-validation-name="val19" table:style-name="ce98"/>
          <table:table-cell table:content-validation-name="val19" table:style-name="ce99"/>
          <table:table-cell table:content-validation-name="val19" table:style-name="ce94"/>
          <table:table-cell table:content-validation-name="val19" table:style-name="ce95"/>
          <table:table-cell table:content-validation-name="val8" table:style-name="ce100"/>
          <table:table-cell table:content-validation-name="val19" table:style-name="ce99"/>
          <table:covered-table-cell/>
          <table:table-cell table:number-columns-repeated="16347" table:style-name="ce91"/>
        </table:table-row>
        <table:table-row table:style-name="ro23">
          <table:table-cell table:number-columns-repeated="10" table:style-name="ce92"/>
          <table:table-cell table:style-name="ce93"/>
          <table:table-cell office:value-type="string" table:style-name="ce75">
            <text:p>February</text:p>
          </table:table-cell>
          <table:covered-table-cell/>
          <table:table-cell table:content-validation-name="val20" table:style-name="ce101"/>
          <table:covered-table-cell/>
          <table:table-cell table:content-validation-name="val20" table:style-name="ce94"/>
          <table:covered-table-cell/>
          <table:table-cell table:content-validation-name="val20" table:style-name="ce94"/>
          <table:covered-table-cell/>
          <table:table-cell table:content-validation-name="val20" table:style-name="ce101"/>
          <table:covered-table-cell/>
          <table:table-cell table:content-validation-name="val20" table:style-name="ce96"/>
          <table:covered-table-cell/>
          <table:table-cell table:content-validation-name="val20" table:style-name="ce101"/>
          <table:covered-table-cell/>
          <table:table-cell table:content-validation-name="val20" table:style-name="ce95"/>
          <table:covered-table-cell/>
          <table:table-cell table:content-validation-name="val20" table:style-name="ce101"/>
          <table:covered-table-cell/>
          <table:table-cell table:content-validation-name="val20" table:style-name="ce97"/>
          <table:table-cell table:content-validation-name="val20" table:style-name="ce98"/>
          <table:table-cell table:content-validation-name="val20" table:style-name="ce102"/>
          <table:table-cell table:content-validation-name="val20" table:style-name="ce98"/>
          <table:table-cell table:content-validation-name="val20" table:style-name="ce94"/>
          <table:table-cell table:content-validation-name="val8" table:style-name="ce103"/>
          <table:table-cell table:content-validation-name="val20" table:style-name="ce102"/>
          <table:covered-table-cell/>
          <table:table-cell table:number-columns-repeated="16347" table:style-name="ce91"/>
        </table:table-row>
        <table:table-row table:style-name="ro23">
          <table:table-cell table:number-columns-repeated="10" table:style-name="ce92"/>
          <table:table-cell table:style-name="ce93"/>
          <table:table-cell office:value-type="string" table:style-name="ce75">
            <text:p>March</text:p>
          </table:table-cell>
          <table:covered-table-cell/>
          <table:table-cell table:content-validation-name="val21" table:style-name="ce95"/>
          <table:covered-table-cell/>
          <table:table-cell table:content-validation-name="val21" table:style-name="ce95"/>
          <table:covered-table-cell/>
          <table:table-cell table:content-validation-name="val21" table:style-name="ce95"/>
          <table:covered-table-cell/>
          <table:table-cell table:content-validation-name="val21" table:style-name="ce95"/>
          <table:covered-table-cell/>
          <table:table-cell table:content-validation-name="val21" table:style-name="ce97"/>
          <table:covered-table-cell/>
          <table:table-cell table:content-validation-name="val21" table:style-name="ce95"/>
          <table:covered-table-cell/>
          <table:table-cell table:content-validation-name="val21" table:style-name="ce94"/>
          <table:covered-table-cell/>
          <table:table-cell table:content-validation-name="val21" table:style-name="ce95"/>
          <table:covered-table-cell/>
          <table:table-cell table:content-validation-name="val21" table:style-name="ce96"/>
          <table:table-cell table:content-validation-name="val21" table:style-name="ce104"/>
          <table:table-cell table:content-validation-name="val21" table:style-name="ce97"/>
          <table:table-cell table:content-validation-name="val21" table:style-name="ce98"/>
          <table:table-cell table:content-validation-name="val21" table:style-name="ce95"/>
          <table:table-cell table:content-validation-name="val8" table:style-name="ce103"/>
          <table:table-cell table:content-validation-name="val21" table:style-name="ce97"/>
          <table:covered-table-cell/>
          <table:table-cell table:number-columns-repeated="16347" table:style-name="ce91"/>
        </table:table-row>
        <table:table-row table:style-name="ro24">
          <table:table-cell table:number-columns-repeated="10" table:style-name="ce105"/>
          <table:table-cell table:style-name="ce106"/>
          <table:table-cell office:value-type="string" table:style-name="ce107">
            <text:p>Percentages and amounts for 01 October to 31 March</text:p>
          </table:table-cell>
          <table:table-cell office:value-type="percentage" office:value="0" table:formula="of:=IFERROR(([.N4]+[.N5]+[.N6]+[.N7]+[.N8]+[.N9])/[.U11];0)" table:content-validation-name="val7" table:style-name="ce108">
            <text:p>0.0%</text:p>
          </table:table-cell>
          <table:table-cell office:value-type="currency" office:value="0" table:formula="of:=SUM([.N4:.N9])" table:content-validation-name="val11" table:style-name="ce109">
            <text:p>£0.00</text:p>
          </table:table-cell>
          <table:table-cell office:value-type="percentage" office:value="0" table:formula="of:=IFERROR(([.P4]+[.P5]+[.P6]+[.P7]+[.P8]+[.P9])/[.U11];0)" table:content-validation-name="val7" table:style-name="ce110">
            <text:p>0.0%</text:p>
          </table:table-cell>
          <table:table-cell office:value-type="currency" office:value="0" table:formula="of:=SUM([.P4:.P9])" table:content-validation-name="val11" table:style-name="ce109">
            <text:p>£0.00</text:p>
          </table:table-cell>
          <table:table-cell office:value-type="percentage" office:value="0" table:formula="of:=IFERROR(([.R4]+[.R5]+[.R6]+[.R7]+[.R8]+[.R9])/[.U11];0)" table:content-validation-name="val7" table:style-name="ce110">
            <text:p>0.0%</text:p>
          </table:table-cell>
          <table:table-cell office:value-type="currency" office:value="0" table:formula="of:=SUM([.R4:.R9])" table:content-validation-name="val11" table:style-name="ce109">
            <text:p>£0.00</text:p>
          </table:table-cell>
          <table:table-cell office:value-type="percentage" office:value="0" table:formula="of:=IFERROR(([.T4]+[.T5]+[.T6]+[.T7]+[.T8]+[.T9])/[.U11];0)" table:content-validation-name="val7" table:style-name="ce110">
            <text:p>0.0%</text:p>
          </table:table-cell>
          <table:table-cell office:value-type="currency" office:value="0" table:formula="of:=SUM([.T4:.T9])" table:content-validation-name="val11" table:style-name="ce109">
            <text:p>£0.00</text:p>
          </table:table-cell>
          <table:table-cell office:value-type="percentage" office:value="0" table:formula="of:=IFERROR(([.V4]+[.V5]+[.V6]+[.V7]+[.V8]+[.V9])/[.U11];0)" table:content-validation-name="val7" table:style-name="ce110">
            <text:p>0.0%</text:p>
          </table:table-cell>
          <table:table-cell office:value-type="currency" office:value="0" table:formula="of:=SUM([.V4:.V9])" table:content-validation-name="val11" table:style-name="ce111">
            <text:p>£0.00</text:p>
          </table:table-cell>
          <table:table-cell office:value-type="percentage" office:value="0" table:formula="of:=IFERROR(([.X4]+[.X5]+[.X6]+[.X7]+[.X8]+[.X9])/[.AC11];0)" table:content-validation-name="val9" table:style-name="ce112">
            <text:p>0.0%</text:p>
          </table:table-cell>
          <table:table-cell office:value-type="currency" office:value="0" table:formula="of:=SUM([.X4:.X9])" table:content-validation-name="val11" table:style-name="ce113">
            <text:p>£0.00</text:p>
          </table:table-cell>
          <table:table-cell office:value-type="percentage" office:value="0" table:formula="of:=IFERROR(([.Z4]+[.Z5]+[.Z6]+[.Z7]+[.Z8]+[.Z9])/[.AC11];0)" table:content-validation-name="val9" table:style-name="ce114">
            <text:p>0.0%</text:p>
          </table:table-cell>
          <table:table-cell office:value-type="currency" office:value="0" table:formula="of:=SUM([.Z4:.Z9])" table:content-validation-name="val11" table:style-name="ce113">
            <text:p>£0.00</text:p>
          </table:table-cell>
          <table:table-cell office:value-type="percentage" office:value="0" table:formula="of:=IFERROR(([.AB4]+[.AB5]+[.AB6]+[.AB7]+[.AB8]+[.AB9])/[.AC11];0)" table:content-validation-name="val9" table:style-name="ce114">
            <text:p>0.0%</text:p>
          </table:table-cell>
          <table:table-cell office:value-type="currency" office:value="0" table:formula="of:=SUM([.AB4:.AB9])" table:content-validation-name="val11" table:style-name="ce113">
            <text:p>£0.00</text:p>
          </table:table-cell>
          <table:table-cell office:value-type="percentage" office:value="0" table:formula="of:=IFERROR(([.AD4]+[.AD5]+[.AD6]+[.AD7]+[.AD8]+[.AD9])/[.AC11];0)" table:content-validation-name="val9" table:style-name="ce114">
            <text:p>0.0%</text:p>
          </table:table-cell>
          <table:table-cell office:value-type="currency" office:value="0" table:formula="of:=SUM([.AD4:.AD9])" table:content-validation-name="val11" table:style-name="ce115">
            <text:p>£0.00</text:p>
          </table:table-cell>
          <table:table-cell office:value-type="currency" office:value="0" table:formula="of:=SUM([.AE4:.AE9])" table:style-name="ce116">
            <text:p>£0.00</text:p>
          </table:table-cell>
          <table:table-cell office:value-type="currency" office:value="0" table:formula="of:=SUM([.AF4:.AF9])" table:style-name="ce117">
            <text:p>£0.00</text:p>
          </table:table-cell>
          <table:table-cell office:value-type="currency" office:value="0" table:formula="of:=SUM([.AG4:.AG9])" table:style-name="ce118">
            <text:p>£0.00</text:p>
          </table:table-cell>
          <table:table-cell office:value-type="currency" office:value="0" table:formula="of:=SUM([.AH4:.AH9])" table:style-name="ce119">
            <text:p>£0.00</text:p>
          </table:table-cell>
          <table:table-cell office:value-type="float" office:value="0" table:formula="of:=SUM([.AI4:.AI9])" table:style-name="ce120">
            <text:p>0</text:p>
          </table:table-cell>
          <table:table-cell office:value-type="currency" office:value="0" table:formula="of:=SUM([.AJ4:.AJ9])" table:style-name="ce121">
            <text:p>£0.00</text:p>
          </table:table-cell>
          <table:table-cell table:style-name="ce122"/>
          <table:table-cell table:style-name="ce123"/>
          <table:table-cell table:number-columns-repeated="16345" table:style-name="ce124"/>
          <table:table-cell table:style-name="ce124"/>
        </table:table-row>
        <table:table-row table:style-name="ro25">
          <table:table-cell office:value-type="currency" office:value="0" table:formula="of:=IFERROR([.A4]-[.K11];0)" table:style-name="ce125">
            <text:p>£0.00</text:p>
          </table:table-cell>
          <table:table-cell office:value-type="string" table:number-columns-spanned="4" table:number-rows-spanned="1" table:style-name="ce233">
            <text:p>total unspent IPC allocation to be returned to DHSC</text:p>
          </table:table-cell>
          <table:covered-table-cell table:number-columns-repeated="3"/>
          <table:table-cell office:value-type="string" table:number-columns-spanned="5" table:number-rows-spanned="1" table:style-name="ce234">
            <text:p>total IPC &amp; Vaccines allocation spend for the entirety of the fund to date<text:span text:style-name="T15"><text:s/></text:span><text:span text:style-name="T15"/></text:p>
            <text:p><text:span text:style-name="T15">(01 October to 31 March)</text:span></text:p>
          </table:table-cell>
          <table:covered-table-cell table:number-columns-repeated="4"/>
          <table:table-cell office:value-type="currency" office:value="0" table:formula="of:=SUM([.U11]+[.AC11]+[.AE11]+[.AI11])" table:number-columns-spanned="2" table:number-rows-spanned="1" table:style-name="ce235">
            <text:p>£0.00</text:p>
          </table:table-cell>
          <table:covered-table-cell/>
          <table:table-cell office:value-type="string" table:number-columns-spanned="8" table:number-rows-spanned="1" table:style-name="ce236">
            <text:p>total IPC and Vaccines spending for the entirety of the fund to date<text:span text:style-name="T15"><text:s/></text:span><text:span text:style-name="T15"/></text:p>
            <text:p><text:span text:style-name="T15">(01 October to 31 March)</text:span></text:p>
          </table:table-cell>
          <table:covered-table-cell table:number-columns-repeated="7"/>
          <table:table-cell office:value-type="currency" office:value="0" table:formula="of:=[.N10]+[.P10]+[.R10]+[.T10]+[.V10]" table:number-columns-spanned="2" table:number-rows-spanned="1" table:style-name="ce237">
            <text:p>£0.00</text:p>
          </table:table-cell>
          <table:covered-table-cell/>
          <table:table-cell office:value-type="string" table:number-columns-spanned="6" table:number-rows-spanned="1" table:style-name="ce238">
            <text:p>total IPC and Vaccines spending for the entirety of the fund to date<text:s/><text:span text:style-name="T15">(01 October to 31 March)</text:span><text:s/></text:p>
          </table:table-cell>
          <table:covered-table-cell table:number-columns-repeated="5"/>
          <table:table-cell office:value-type="currency" office:value="0" table:formula="of:=[.X10]+[.Z10]+[.AB10]+[.AD10]" table:number-columns-spanned="2" table:number-rows-spanned="1" table:style-name="ce239">
            <text:p>£0.00</text:p>
          </table:table-cell>
          <table:covered-table-cell/>
          <table:table-cell office:value-type="currency" office:value="0" table:formula="of:=[.AF10]" table:style-name="ce126">
            <text:p>£0.00</text:p>
          </table:table-cell>
          <table:table-cell office:value-type="string" table:number-columns-spanned="3" table:number-rows-spanned="1" table:style-name="ce240">
            <text:p>total discretionary Vaccines allocation spending for the entirety of the fund to date<text:s/></text:p>
            <text:p><text:span text:style-name="T15">(01 October to 31 March)</text:span></text:p>
          </table:table-cell>
          <table:covered-table-cell table:number-columns-repeated="2"/>
          <table:table-cell office:value-type="currency" office:value="0" table:formula="of:=[.AH10]" table:number-columns-spanned="2" table:number-rows-spanned="1" table:style-name="ce241">
            <text:p>£0.00</text:p>
          </table:table-cell>
          <table:covered-table-cell/>
          <table:table-cell office:value-type="string" table:style-name="ce127">
            <text:p>total LA discretionary spending from IPC allocation (excluding top-up funding to 'direct funding to providers' allocation) for the entirety of the fund to date<text:s/></text:p>
            <text:p><text:span text:style-name="T15">(01 October to 31 March)</text:span></text:p>
          </table:table-cell>
          <table:table-cell table:number-columns-repeated="16346" table:style-name="ce128"/>
          <table:table-cell table:style-name="ce129"/>
        </table:table-row>
        <table:table-row table:style-name="ro26" table:visibility="collapse">
          <table:table-cell table:number-columns-repeated="4" table:style-name="ce130"/>
          <table:table-cell table:number-columns-repeated="6" table:style-name="ce131"/>
          <table:table-cell table:number-columns-repeated="2" table:style-name="ce132"/>
          <table:table-cell table:number-columns-repeated="16372" table:style-name="ce130"/>
        </table:table-row>
        <table:table-row table:style-name="ro27" table:visibility="collapse">
          <table:table-cell table:number-columns-repeated="4" table:style-name="ce130"/>
          <table:table-cell table:number-columns-repeated="6" table:style-name="ce131"/>
          <table:table-cell table:number-columns-repeated="2" table:style-name="ce132"/>
          <table:table-cell table:style-name="ce130"/>
          <table:table-cell table:style-name="ce133"/>
          <table:table-cell table:style-name="ce130"/>
          <table:table-cell table:style-name="ce133"/>
          <table:table-cell table:style-name="ce130"/>
          <table:table-cell table:style-name="ce133"/>
          <table:table-cell table:style-name="ce130"/>
          <table:table-cell table:style-name="ce133"/>
          <table:table-cell table:number-columns-repeated="3" table:style-name="ce130"/>
          <table:table-cell table:style-name="ce133"/>
          <table:table-cell table:style-name="ce130"/>
          <table:table-cell table:style-name="ce133"/>
          <table:table-cell table:style-name="ce130"/>
          <table:table-cell table:style-name="ce133"/>
          <table:table-cell table:style-name="ce130"/>
          <table:table-cell table:number-columns-repeated="3" table:style-name="ce133"/>
          <table:table-cell table:number-columns-repeated="16352" table:style-name="ce130"/>
        </table:table-row>
        <table:table-row table:style-name="ro28" table:visibility="collapse">
          <table:table-cell table:number-columns-repeated="11" table:style-name="ce134"/>
          <table:table-cell table:style-name="ce135"/>
          <table:table-cell table:number-columns-repeated="4" table:style-name="ce136"/>
          <table:table-cell table:number-columns-repeated="3" table:style-name="ce137"/>
          <table:table-cell table:number-columns-repeated="3" table:style-name="ce138"/>
          <table:table-cell table:style-name="ce139"/>
          <table:table-cell table:style-name="ce140"/>
          <table:table-cell table:number-columns-repeated="8" table:style-name="ce141"/>
          <table:table-cell table:style-name="ce142"/>
          <table:table-cell table:number-columns-repeated="2" table:style-name="ce143"/>
          <table:table-cell table:number-columns-repeated="2" table:style-name="ce144"/>
          <table:table-cell table:number-columns-repeated="16347" table:style-name="ce134"/>
        </table:table-row>
        <table:table-row table:number-rows-repeated="3" table:style-name="ro28" table:visibility="collapse">
          <table:table-cell table:number-columns-repeated="11" table:style-name="ce134"/>
          <table:table-cell table:style-name="ce135"/>
          <table:table-cell table:number-columns-repeated="4" table:style-name="ce145"/>
          <table:table-cell table:number-columns-repeated="3" table:style-name="ce146"/>
          <table:table-cell table:number-columns-repeated="3" table:style-name="ce147"/>
          <table:table-cell table:style-name="ce148"/>
          <table:table-cell table:style-name="ce149"/>
          <table:table-cell table:number-columns-repeated="6" table:style-name="ce150"/>
          <table:table-cell table:number-columns-repeated="2" table:style-name="ce151"/>
          <table:table-cell table:number-columns-repeated="5" table:style-name="ce152"/>
          <table:table-cell table:number-columns-repeated="16347" table:style-name="ce134"/>
        </table:table-row>
        <table:table-row table:style-name="ro28" table:visibility="collapse">
          <table:table-cell table:number-columns-repeated="11" table:style-name="ce153"/>
          <table:table-cell table:style-name="ce154"/>
          <table:table-cell table:number-columns-repeated="4" table:style-name="ce155"/>
          <table:table-cell table:number-columns-repeated="3" table:style-name="ce156"/>
          <table:table-cell table:number-columns-repeated="3" table:style-name="ce157"/>
          <table:table-cell table:style-name="ce158"/>
          <table:table-cell table:style-name="ce159"/>
          <table:table-cell table:number-columns-repeated="6" table:style-name="ce160"/>
          <table:table-cell table:number-columns-repeated="2" table:style-name="ce161"/>
          <table:table-cell table:number-columns-repeated="5" table:style-name="ce162"/>
          <table:table-cell table:number-columns-repeated="16347" table:style-name="ce153"/>
        </table:table-row>
        <table:table-row table:style-name="ro28" table:visibility="collapse">
          <table:table-cell table:number-columns-repeated="11" table:style-name="ce134"/>
          <table:table-cell table:style-name="ce135"/>
          <table:table-cell table:number-columns-repeated="4" table:style-name="ce145"/>
          <table:table-cell table:number-columns-repeated="3" table:style-name="ce146"/>
          <table:table-cell table:number-columns-repeated="3" table:style-name="ce147"/>
          <table:table-cell table:style-name="ce148"/>
          <table:table-cell table:style-name="ce149"/>
          <table:table-cell table:number-columns-repeated="6" table:style-name="ce150"/>
          <table:table-cell table:number-columns-repeated="2" table:style-name="ce151"/>
          <table:table-cell table:number-columns-repeated="5" table:style-name="ce152"/>
          <table:table-cell table:number-columns-repeated="16347" table:style-name="ce134"/>
        </table:table-row>
        <table:table-row table:style-name="ro29" table:visibility="collapse">
          <table:table-cell table:number-columns-repeated="2" table:style-name="ce163"/>
          <table:table-cell table:style-name="ce164"/>
          <table:table-cell table:number-columns-repeated="9" table:style-name="ce165"/>
          <table:table-cell table:style-name="ce166"/>
          <table:table-cell table:number-columns-repeated="3" table:style-name="ce145"/>
          <table:table-cell table:number-columns-repeated="3" table:style-name="ce146"/>
          <table:table-cell table:number-columns-repeated="3" table:style-name="ce147"/>
          <table:table-cell table:style-name="ce148"/>
          <table:table-cell table:style-name="ce149"/>
          <table:table-cell table:number-columns-repeated="6" table:style-name="ce150"/>
          <table:table-cell table:number-columns-repeated="2" table:style-name="ce151"/>
          <table:table-cell table:number-columns-repeated="5" table:style-name="ce152"/>
          <table:table-cell table:number-columns-repeated="16347" table:style-name="ce134"/>
        </table:table-row>
        <table:table-row table:number-rows-repeated="5" table:style-name="ro29" table:visibility="collapse">
          <table:table-cell table:number-columns-repeated="12" table:style-name="ce134"/>
          <table:table-cell table:style-name="ce166"/>
          <table:table-cell table:number-columns-repeated="3" table:style-name="ce145"/>
          <table:table-cell table:number-columns-repeated="3" table:style-name="ce146"/>
          <table:table-cell table:number-columns-repeated="3" table:style-name="ce147"/>
          <table:table-cell table:style-name="ce148"/>
          <table:table-cell table:style-name="ce149"/>
          <table:table-cell table:number-columns-repeated="6" table:style-name="ce150"/>
          <table:table-cell table:number-columns-repeated="2" table:style-name="ce151"/>
          <table:table-cell table:number-columns-repeated="5" table:style-name="ce152"/>
          <table:table-cell table:number-columns-repeated="16347" table:style-name="ce134"/>
        </table:table-row>
        <table:table-row table:number-rows-repeated="3" table:style-name="ro12" table:visibility="collapse">
          <table:table-cell table:number-columns-repeated="12" table:style-name="ce134"/>
          <table:table-cell table:style-name="ce166"/>
          <table:table-cell table:number-columns-repeated="3" table:style-name="ce145"/>
          <table:table-cell table:number-columns-repeated="3" table:style-name="ce146"/>
          <table:table-cell table:number-columns-repeated="3" table:style-name="ce147"/>
          <table:table-cell table:style-name="ce148"/>
          <table:table-cell table:style-name="ce149"/>
          <table:table-cell table:number-columns-repeated="6" table:style-name="ce150"/>
          <table:table-cell table:number-columns-repeated="2" table:style-name="ce151"/>
          <table:table-cell table:number-columns-repeated="5" table:style-name="ce152"/>
          <table:table-cell table:number-columns-repeated="16347" table:style-name="ce134"/>
        </table:table-row>
        <table:table-row table:number-rows-repeated="29" table:style-name="ro12" table:visibility="collapse">
          <table:table-cell table:number-columns-repeated="2" table:style-name="ce167"/>
          <table:table-cell table:style-name="ce168"/>
          <table:table-cell table:number-columns-repeated="9" table:style-name="ce169"/>
          <table:table-cell table:style-name="ce166"/>
          <table:table-cell table:number-columns-repeated="3" table:style-name="ce145"/>
          <table:table-cell table:number-columns-repeated="3" table:style-name="ce146"/>
          <table:table-cell table:number-columns-repeated="3" table:style-name="ce147"/>
          <table:table-cell table:style-name="ce148"/>
          <table:table-cell table:style-name="ce149"/>
          <table:table-cell table:number-columns-repeated="6" table:style-name="ce150"/>
          <table:table-cell table:number-columns-repeated="2" table:style-name="ce151"/>
          <table:table-cell table:number-columns-repeated="5" table:style-name="ce152"/>
          <table:table-cell table:number-columns-repeated="16347" table:style-name="ce134"/>
        </table:table-row>
        <table:table-row table:style-name="ro1" table:visibility="collapse">
          <table:table-cell table:number-columns-spanned="8" table:number-rows-spanned="1" table:style-name="ce242"/>
          <table:covered-table-cell table:number-columns-repeated="7"/>
          <table:table-cell table:style-name="ce169"/>
          <table:table-cell office:value-type="string" table:number-columns-spanned="6" table:number-rows-spanned="1" table:style-name="ce243">
            <text:p>Rapid testing Fund allocations</text:p>
          </table:table-cell>
          <table:covered-table-cell table:number-columns-repeated="5"/>
          <table:table-cell table:style-name="ce145"/>
          <table:table-cell table:number-columns-repeated="3" table:style-name="ce146"/>
          <table:table-cell table:number-columns-repeated="3" table:style-name="ce147"/>
          <table:table-cell table:style-name="ce148"/>
          <table:table-cell table:style-name="ce149"/>
          <table:table-cell table:number-columns-repeated="6" table:style-name="ce150"/>
          <table:table-cell table:number-columns-repeated="2" table:style-name="ce151"/>
          <table:table-cell table:number-columns-repeated="5" table:style-name="ce152"/>
          <table:table-cell table:number-columns-repeated="16347" table:style-name="ce134"/>
        </table:table-row>
        <table:table-row table:style-name="ro30" table:visibility="collapse">
          <table:table-cell office:value-type="string" table:style-name="ce170">
            <text:p>Total allocation amount (A)</text:p>
          </table:table-cell>
          <table:table-cell table:style-name="ce170"/>
          <table:table-cell office:value-type="string" table:style-name="ce170">
            <text:p>Allocation to care homes (B)</text:p>
          </table:table-cell>
          <table:table-cell table:style-name="ce170"/>
          <table:table-cell office:value-type="string" table:style-name="ce170">
            <text:p>Allocation to community care providers (C)</text:p>
          </table:table-cell>
          <table:table-cell office:value-type="string" table:style-name="ce170">
            <text:p>Allocation for other care settings and IPC measures (D)</text:p>
          </table:table-cell>
          <table:table-cell office:value-type="string" table:style-name="ce170">
            <text:p>Number of registered care home beds, November 2021 €</text:p>
          </table:table-cell>
          <table:table-cell office:value-type="string" table:style-name="ce170">
            <text:p>Number of community care users, November 2021 (F)</text:p>
          </table:table-cell>
          <table:table-cell table:style-name="ce169"/>
          <table:table-cell office:value-type="string" table:style-name="ce171">
            <text:p>Local authority name</text:p>
          </table:table-cell>
          <table:table-cell office:value-type="string" table:style-name="ce172">
            <text:p>Allocation</text:p>
          </table:table-cell>
          <table:table-cell table:style-name="ce172"/>
          <table:table-cell office:value-type="string" table:style-name="ce172">
            <text:p>Number of registered care home beds, January 2021</text:p>
          </table:table-cell>
          <table:table-cell office:value-type="string" table:style-name="ce172">
            <text:p>Number of residential alcohol and drug services beds</text:p>
          </table:table-cell>
          <table:table-cell office:value-type="string" table:style-name="ce173">
            <text:p>Total</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371868" table:style-name="ce181">
            <text:p>£1,371,868</text:p>
          </table:table-cell>
          <table:table-cell table:style-name="ce181"/>
          <table:table-cell office:value-type="currency" office:value="510183" table:style-name="ce181">
            <text:p>£510,183</text:p>
          </table:table-cell>
          <table:table-cell table:style-name="ce181"/>
          <table:table-cell office:value-type="currency" office:value="587311" table:style-name="ce181">
            <text:p>£587,311</text:p>
          </table:table-cell>
          <table:table-cell office:value-type="currency" office:value="274374" table:style-name="ce181">
            <text:p>£274,374</text:p>
          </table:table-cell>
          <table:table-cell office:value-type="float" office:value="719" table:style-name="ce182">
            <text:p>719</text:p>
          </table:table-cell>
          <table:table-cell office:value-type="float" office:value="1633" table:style-name="ce183">
            <text:p>1,633</text:p>
          </table:table-cell>
          <table:table-cell table:style-name="ce184"/>
          <table:table-cell office:value-type="string" table:style-name="ce185">
            <text:p>Barking and Dagenham</text:p>
          </table:table-cell>
          <table:table-cell office:value-type="currency" office:value="243608" table:style-name="ce186">
            <text:p>£243,608</text:p>
          </table:table-cell>
          <table:table-cell table:style-name="ce186"/>
          <table:table-cell office:value-type="float" office:value="718" table:style-name="ce187">
            <text:p>718</text:p>
          </table:table-cell>
          <table:table-cell office:value-type="float" office:value="0" table:style-name="ce187">
            <text:p>0</text:p>
          </table:table-cell>
          <table:table-cell office:value-type="float" office:value="718" table:style-name="ce188">
            <text:p>71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3637981" table:style-name="ce181">
            <text:p>£3,637,981</text:p>
          </table:table-cell>
          <table:table-cell table:style-name="ce181"/>
          <table:table-cell office:value-type="currency" office:value="1910910" table:style-name="ce181">
            <text:p>£1,910,910</text:p>
          </table:table-cell>
          <table:table-cell table:style-name="ce181"/>
          <table:table-cell office:value-type="currency" office:value="999475" table:style-name="ce181">
            <text:p>£999,475</text:p>
          </table:table-cell>
          <table:table-cell office:value-type="currency" office:value="727596" table:style-name="ce181">
            <text:p>£727,596</text:p>
          </table:table-cell>
          <table:table-cell office:value-type="float" office:value="2600" table:style-name="ce183">
            <text:p>2,600</text:p>
          </table:table-cell>
          <table:table-cell office:value-type="float" office:value="2683" table:style-name="ce183">
            <text:p>2,683</text:p>
          </table:table-cell>
          <table:table-cell table:style-name="ce189"/>
          <table:table-cell office:value-type="string" table:style-name="ce185">
            <text:p>Barnet</text:p>
          </table:table-cell>
          <table:table-cell office:value-type="currency" office:value="894033" table:style-name="ce186">
            <text:p>£894,033</text:p>
          </table:table-cell>
          <table:table-cell table:style-name="ce186"/>
          <table:table-cell office:value-type="float" office:value="2528" table:style-name="ce190">
            <text:p>2,528</text:p>
          </table:table-cell>
          <table:table-cell office:value-type="float" office:value="16" table:style-name="ce187">
            <text:p>16</text:p>
          </table:table-cell>
          <table:table-cell office:value-type="float" office:value="2544" table:style-name="ce191">
            <text:p>2,54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462158" table:style-name="ce181">
            <text:p>£2,462,158</text:p>
          </table:table-cell>
          <table:table-cell table:style-name="ce181"/>
          <table:table-cell office:value-type="currency" office:value="1549354" table:style-name="ce181">
            <text:p>£1,549,354</text:p>
          </table:table-cell>
          <table:table-cell table:style-name="ce181"/>
          <table:table-cell office:value-type="currency" office:value="420372" table:style-name="ce181">
            <text:p>£420,372</text:p>
          </table:table-cell>
          <table:table-cell office:value-type="currency" office:value="492432" table:style-name="ce181">
            <text:p>£492,432</text:p>
          </table:table-cell>
          <table:table-cell office:value-type="float" office:value="2337" table:style-name="ce183">
            <text:p>2,337</text:p>
          </table:table-cell>
          <table:table-cell office:value-type="float" office:value="1251" table:style-name="ce183">
            <text:p>1,251</text:p>
          </table:table-cell>
          <table:table-cell table:style-name="ce189"/>
          <table:table-cell office:value-type="string" table:style-name="ce185">
            <text:p>Barnsley</text:p>
          </table:table-cell>
          <table:table-cell office:value-type="currency" office:value="752245" table:style-name="ce186">
            <text:p>£752,245</text:p>
          </table:table-cell>
          <table:table-cell table:style-name="ce186"/>
          <table:table-cell office:value-type="float" office:value="2339" table:style-name="ce190">
            <text:p>2,339</text:p>
          </table:table-cell>
          <table:table-cell office:value-type="float" office:value="34" table:style-name="ce187">
            <text:p>34</text:p>
          </table:table-cell>
          <table:table-cell office:value-type="float" office:value="2373" table:style-name="ce191">
            <text:p>2,37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2" table:visibility="collapse">
          <table:table-cell office:value-type="currency" office:value="1870447" table:style-name="ce181">
            <text:p>£1,870,447</text:p>
          </table:table-cell>
          <table:table-cell table:style-name="ce181"/>
          <table:table-cell office:value-type="currency" office:value="1130731" table:style-name="ce181">
            <text:p>£1,130,731</text:p>
          </table:table-cell>
          <table:table-cell table:style-name="ce181"/>
          <table:table-cell office:value-type="currency" office:value="365627" table:style-name="ce181">
            <text:p>£365,627</text:p>
          </table:table-cell>
          <table:table-cell office:value-type="currency" office:value="374089" table:style-name="ce181">
            <text:p>£374,089</text:p>
          </table:table-cell>
          <table:table-cell office:value-type="float" office:value="1649" table:style-name="ce183">
            <text:p>1,649</text:p>
          </table:table-cell>
          <table:table-cell office:value-type="float" office:value="1052" table:style-name="ce183">
            <text:p>1,052</text:p>
          </table:table-cell>
          <table:table-cell table:style-name="ce189"/>
          <table:table-cell office:value-type="string" table:style-name="ce185">
            <text:p>Bath and North East Somerset</text:p>
          </table:table-cell>
          <table:table-cell office:value-type="currency" office:value="557387" table:style-name="ce186">
            <text:p>£557,387</text:p>
          </table:table-cell>
          <table:table-cell table:style-name="ce186"/>
          <table:table-cell office:value-type="float" office:value="1700" table:style-name="ce190">
            <text:p>1,700</text:p>
          </table:table-cell>
          <table:table-cell office:value-type="float" office:value="0" table:style-name="ce187">
            <text:p>0</text:p>
          </table:table-cell>
          <table:table-cell office:value-type="float" office:value="1700" table:style-name="ce191">
            <text:p>1,70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859526" table:style-name="ce181">
            <text:p>£1,859,526</text:p>
          </table:table-cell>
          <table:table-cell table:style-name="ce181"/>
          <table:table-cell office:value-type="currency" office:value="1145149" table:style-name="ce181">
            <text:p>£1,145,149</text:p>
          </table:table-cell>
          <table:table-cell table:style-name="ce181"/>
          <table:table-cell office:value-type="currency" office:value="342472" table:style-name="ce181">
            <text:p>£342,472</text:p>
          </table:table-cell>
          <table:table-cell office:value-type="currency" office:value="371905" table:style-name="ce181">
            <text:p>£371,905</text:p>
          </table:table-cell>
          <table:table-cell office:value-type="float" office:value="1666" table:style-name="ce183">
            <text:p>1,666</text:p>
          </table:table-cell>
          <table:table-cell office:value-type="float" office:value="983" table:style-name="ce182">
            <text:p>983</text:p>
          </table:table-cell>
          <table:table-cell table:style-name="ce189"/>
          <table:table-cell office:value-type="string" table:style-name="ce185">
            <text:p>Bedford</text:p>
          </table:table-cell>
          <table:table-cell office:value-type="currency" office:value="548874" table:style-name="ce186">
            <text:p>£548,874</text:p>
          </table:table-cell>
          <table:table-cell table:style-name="ce186"/>
          <table:table-cell office:value-type="float" office:value="1664" table:style-name="ce190">
            <text:p>1,664</text:p>
          </table:table-cell>
          <table:table-cell office:value-type="float" office:value="6" table:style-name="ce187">
            <text:p>6</text:p>
          </table:table-cell>
          <table:table-cell office:value-type="float" office:value="1670" table:style-name="ce191">
            <text:p>1,67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976972" table:style-name="ce181">
            <text:p>£1,976,972</text:p>
          </table:table-cell>
          <table:table-cell table:style-name="ce181"/>
          <table:table-cell office:value-type="currency" office:value="1114031" table:style-name="ce181">
            <text:p>£1,114,031</text:p>
          </table:table-cell>
          <table:table-cell table:style-name="ce181"/>
          <table:table-cell office:value-type="currency" office:value="467547" table:style-name="ce181">
            <text:p>£467,547</text:p>
          </table:table-cell>
          <table:table-cell office:value-type="currency" office:value="395394" table:style-name="ce181">
            <text:p>£395,394</text:p>
          </table:table-cell>
          <table:table-cell office:value-type="float" office:value="1570" table:style-name="ce183">
            <text:p>1,570</text:p>
          </table:table-cell>
          <table:table-cell office:value-type="float" office:value="1300" table:style-name="ce183">
            <text:p>1,300</text:p>
          </table:table-cell>
          <table:table-cell table:style-name="ce189"/>
          <table:table-cell office:value-type="string" table:style-name="ce185">
            <text:p>Bexley</text:p>
          </table:table-cell>
          <table:table-cell office:value-type="currency" office:value="531323" table:style-name="ce186">
            <text:p>£531,323</text:p>
          </table:table-cell>
          <table:table-cell table:style-name="ce186"/>
          <table:table-cell office:value-type="float" office:value="1566" table:style-name="ce190">
            <text:p>1,566</text:p>
          </table:table-cell>
          <table:table-cell office:value-type="float" office:value="0" table:style-name="ce187">
            <text:p>0</text:p>
          </table:table-cell>
          <table:table-cell office:value-type="float" office:value="1566" table:style-name="ce191">
            <text:p>1,56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8693212" table:style-name="ce181">
            <text:p>£8,693,212</text:p>
          </table:table-cell>
          <table:table-cell table:style-name="ce181"/>
          <table:table-cell office:value-type="currency" office:value="5035589" table:style-name="ce181">
            <text:p>£5,035,589</text:p>
          </table:table-cell>
          <table:table-cell table:style-name="ce181"/>
          <table:table-cell office:value-type="currency" office:value="1918980" table:style-name="ce181">
            <text:p>£1,918,980</text:p>
          </table:table-cell>
          <table:table-cell office:value-type="currency" office:value="1738643" table:style-name="ce181">
            <text:p>£1,738,643</text:p>
          </table:table-cell>
          <table:table-cell office:value-type="float" office:value="7536" table:style-name="ce183">
            <text:p>7,536</text:p>
          </table:table-cell>
          <table:table-cell office:value-type="float" office:value="5666" table:style-name="ce183">
            <text:p>5,666</text:p>
          </table:table-cell>
          <table:table-cell table:style-name="ce189"/>
          <table:table-cell office:value-type="string" table:style-name="ce185">
            <text:p>Birmingham</text:p>
          </table:table-cell>
          <table:table-cell office:value-type="currency" office:value="2408435" table:style-name="ce186">
            <text:p>£2,408,435</text:p>
          </table:table-cell>
          <table:table-cell table:style-name="ce186"/>
          <table:table-cell office:value-type="float" office:value="7503" table:style-name="ce190">
            <text:p>7,503</text:p>
          </table:table-cell>
          <table:table-cell office:value-type="float" office:value="35" table:style-name="ce187">
            <text:p>35</text:p>
          </table:table-cell>
          <table:table-cell office:value-type="float" office:value="7538" table:style-name="ce191">
            <text:p>7,53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408653" table:style-name="ce181">
            <text:p>£1,408,653</text:p>
          </table:table-cell>
          <table:table-cell table:style-name="ce181"/>
          <table:table-cell office:value-type="currency" office:value="719319" table:style-name="ce181">
            <text:p>£719,319</text:p>
          </table:table-cell>
          <table:table-cell table:style-name="ce181"/>
          <table:table-cell office:value-type="currency" office:value="407603" table:style-name="ce181">
            <text:p>£407,603</text:p>
          </table:table-cell>
          <table:table-cell office:value-type="currency" office:value="281731" table:style-name="ce181">
            <text:p>£281,731</text:p>
          </table:table-cell>
          <table:table-cell office:value-type="float" office:value="1085" table:style-name="ce183">
            <text:p>1,085</text:p>
          </table:table-cell>
          <table:table-cell office:value-type="float" office:value="1213" table:style-name="ce183">
            <text:p>1,213</text:p>
          </table:table-cell>
          <table:table-cell table:style-name="ce189"/>
          <table:table-cell office:value-type="string" table:style-name="ce185">
            <text:p>Blackburn with Darwen</text:p>
          </table:table-cell>
          <table:table-cell office:value-type="currency" office:value="350604" table:style-name="ce186">
            <text:p>£350,604</text:p>
          </table:table-cell>
          <table:table-cell table:style-name="ce186"/>
          <table:table-cell office:value-type="float" office:value="1085" table:style-name="ce190">
            <text:p>1,085</text:p>
          </table:table-cell>
          <table:table-cell office:value-type="float" office:value="21" table:style-name="ce187">
            <text:p>21</text:p>
          </table:table-cell>
          <table:table-cell office:value-type="float" office:value="1106" table:style-name="ce191">
            <text:p>1,10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208304" table:style-name="ce181">
            <text:p>£2,208,304</text:p>
          </table:table-cell>
          <table:table-cell table:style-name="ce181"/>
          <table:table-cell office:value-type="currency" office:value="1141629" table:style-name="ce181">
            <text:p>£1,141,629</text:p>
          </table:table-cell>
          <table:table-cell table:style-name="ce181"/>
          <table:table-cell office:value-type="currency" office:value="625014" table:style-name="ce181">
            <text:p>£625,014</text:p>
          </table:table-cell>
          <table:table-cell office:value-type="currency" office:value="441661" table:style-name="ce181">
            <text:p>£441,661</text:p>
          </table:table-cell>
          <table:table-cell office:value-type="float" office:value="1722" table:style-name="ce183">
            <text:p>1,722</text:p>
          </table:table-cell>
          <table:table-cell office:value-type="float" office:value="1860" table:style-name="ce183">
            <text:p>1,860</text:p>
          </table:table-cell>
          <table:table-cell table:style-name="ce189"/>
          <table:table-cell office:value-type="string" table:style-name="ce185">
            <text:p>Blackpool</text:p>
          </table:table-cell>
          <table:table-cell office:value-type="currency" office:value="542707" table:style-name="ce186">
            <text:p>£542,707</text:p>
          </table:table-cell>
          <table:table-cell table:style-name="ce186"/>
          <table:table-cell office:value-type="float" office:value="1694" table:style-name="ce190">
            <text:p>1,694</text:p>
          </table:table-cell>
          <table:table-cell office:value-type="float" office:value="18" table:style-name="ce187">
            <text:p>18</text:p>
          </table:table-cell>
          <table:table-cell office:value-type="float" office:value="1712" table:style-name="ce191">
            <text:p>1,71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697199" table:style-name="ce181">
            <text:p>£2,697,199</text:p>
          </table:table-cell>
          <table:table-cell table:style-name="ce181"/>
          <table:table-cell office:value-type="currency" office:value="1211301" table:style-name="ce181">
            <text:p>£1,211,301</text:p>
          </table:table-cell>
          <table:table-cell table:style-name="ce181"/>
          <table:table-cell office:value-type="currency" office:value="946458" table:style-name="ce181">
            <text:p>£946,458</text:p>
          </table:table-cell>
          <table:table-cell office:value-type="currency" office:value="539440" table:style-name="ce181">
            <text:p>£539,440</text:p>
          </table:table-cell>
          <table:table-cell office:value-type="float" office:value="1804" table:style-name="ce183">
            <text:p>1,804</text:p>
          </table:table-cell>
          <table:table-cell office:value-type="float" office:value="2781" table:style-name="ce183">
            <text:p>2,781</text:p>
          </table:table-cell>
          <table:table-cell table:style-name="ce189"/>
          <table:table-cell office:value-type="string" table:style-name="ce185">
            <text:p>Bolton</text:p>
          </table:table-cell>
          <table:table-cell office:value-type="currency" office:value="583043" table:style-name="ce186">
            <text:p>£583,043</text:p>
          </table:table-cell>
          <table:table-cell table:style-name="ce186"/>
          <table:table-cell office:value-type="float" office:value="1810" table:style-name="ce190">
            <text:p>1,810</text:p>
          </table:table-cell>
          <table:table-cell office:value-type="float" office:value="6" table:style-name="ce187">
            <text:p>6</text:p>
          </table:table-cell>
          <table:table-cell office:value-type="float" office:value="1816" table:style-name="ce191">
            <text:p>1,81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2" table:visibility="collapse">
          <table:table-cell office:value-type="currency" office:value="5394154" table:style-name="ce181">
            <text:p>£5,394,154</text:p>
          </table:table-cell>
          <table:table-cell table:style-name="ce181"/>
          <table:table-cell office:value-type="currency" office:value="3133846" table:style-name="ce181">
            <text:p>£3,133,846</text:p>
          </table:table-cell>
          <table:table-cell table:style-name="ce181"/>
          <table:table-cell office:value-type="currency" office:value="1181477" table:style-name="ce181">
            <text:p>£1,181,477</text:p>
          </table:table-cell>
          <table:table-cell office:value-type="currency" office:value="1078831" table:style-name="ce181">
            <text:p>£1,078,831</text:p>
          </table:table-cell>
          <table:table-cell office:value-type="float" office:value="4727" table:style-name="ce183">
            <text:p>4,727</text:p>
          </table:table-cell>
          <table:table-cell office:value-type="float" office:value="3516" table:style-name="ce183">
            <text:p>3,516</text:p>
          </table:table-cell>
          <table:table-cell table:style-name="ce189"/>
          <table:table-cell office:value-type="string" table:style-name="ce185">
            <text:p>Bournemouth, Christchurch and Poole</text:p>
          </table:table-cell>
          <table:table-cell office:value-type="currency" office:value="1496247" table:style-name="ce186">
            <text:p>£1,496,247</text:p>
          </table:table-cell>
          <table:table-cell table:style-name="ce186"/>
          <table:table-cell office:value-type="float" office:value="4678" table:style-name="ce190">
            <text:p>4,678</text:p>
          </table:table-cell>
          <table:table-cell office:value-type="float" office:value="42" table:style-name="ce187">
            <text:p>42</text:p>
          </table:table-cell>
          <table:table-cell office:value-type="float" office:value="4720" table:style-name="ce191">
            <text:p>4,72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654215" table:style-name="ce181">
            <text:p>£654,215</text:p>
          </table:table-cell>
          <table:table-cell table:style-name="ce181"/>
          <table:table-cell office:value-type="currency" office:value="337302" table:style-name="ce181">
            <text:p>£337,302</text:p>
          </table:table-cell>
          <table:table-cell table:style-name="ce181"/>
          <table:table-cell office:value-type="currency" office:value="186070" table:style-name="ce181">
            <text:p>£186,070</text:p>
          </table:table-cell>
          <table:table-cell office:value-type="currency" office:value="130843" table:style-name="ce181">
            <text:p>£130,843</text:p>
          </table:table-cell>
          <table:table-cell office:value-type="float" office:value="464" table:style-name="ce182">
            <text:p>464</text:p>
          </table:table-cell>
          <table:table-cell office:value-type="float" office:value="505" table:style-name="ce182">
            <text:p>505</text:p>
          </table:table-cell>
          <table:table-cell table:style-name="ce189"/>
          <table:table-cell office:value-type="string" table:style-name="ce185">
            <text:p>Bracknell Forest</text:p>
          </table:table-cell>
          <table:table-cell office:value-type="currency" office:value="161283" table:style-name="ce186">
            <text:p>£161,283</text:p>
          </table:table-cell>
          <table:table-cell table:style-name="ce186"/>
          <table:table-cell office:value-type="float" office:value="464" table:style-name="ce187">
            <text:p>464</text:p>
          </table:table-cell>
          <table:table-cell office:value-type="float" office:value="0" table:style-name="ce187">
            <text:p>0</text:p>
          </table:table-cell>
          <table:table-cell office:value-type="float" office:value="464" table:style-name="ce188">
            <text:p>46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4800797" table:style-name="ce181">
            <text:p>£4,800,797</text:p>
          </table:table-cell>
          <table:table-cell table:style-name="ce181"/>
          <table:table-cell office:value-type="currency" office:value="2747771" table:style-name="ce181">
            <text:p>£2,747,771</text:p>
          </table:table-cell>
          <table:table-cell table:style-name="ce181"/>
          <table:table-cell office:value-type="currency" office:value="1092867" table:style-name="ce181">
            <text:p>£1,092,867</text:p>
          </table:table-cell>
          <table:table-cell office:value-type="currency" office:value="960159" table:style-name="ce181">
            <text:p>£960,159</text:p>
          </table:table-cell>
          <table:table-cell office:value-type="float" office:value="4143" table:style-name="ce183">
            <text:p>4,143</text:p>
          </table:table-cell>
          <table:table-cell office:value-type="float" office:value="3251" table:style-name="ce183">
            <text:p>3,251</text:p>
          </table:table-cell>
          <table:table-cell table:style-name="ce189"/>
          <table:table-cell office:value-type="string" table:style-name="ce185">
            <text:p>Bradford</text:p>
          </table:table-cell>
          <table:table-cell office:value-type="currency" office:value="1327499" table:style-name="ce186">
            <text:p>£1,327,499</text:p>
          </table:table-cell>
          <table:table-cell table:style-name="ce186"/>
          <table:table-cell office:value-type="float" office:value="4169" table:style-name="ce190">
            <text:p>4,169</text:p>
          </table:table-cell>
          <table:table-cell office:value-type="float" office:value="17" table:style-name="ce187">
            <text:p>17</text:p>
          </table:table-cell>
          <table:table-cell office:value-type="float" office:value="4186" table:style-name="ce191">
            <text:p>4,18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823605" table:style-name="ce181">
            <text:p>£1,823,605</text:p>
          </table:table-cell>
          <table:table-cell table:style-name="ce181"/>
          <table:table-cell office:value-type="currency" office:value="862849" table:style-name="ce181">
            <text:p>£862,849</text:p>
          </table:table-cell>
          <table:table-cell table:style-name="ce181"/>
          <table:table-cell office:value-type="currency" office:value="596034" table:style-name="ce181">
            <text:p>£596,034</text:p>
          </table:table-cell>
          <table:table-cell office:value-type="currency" office:value="364722" table:style-name="ce181">
            <text:p>£364,722</text:p>
          </table:table-cell>
          <table:table-cell office:value-type="float" office:value="1174" table:style-name="ce183">
            <text:p>1,174</text:p>
          </table:table-cell>
          <table:table-cell office:value-type="float" office:value="1600" table:style-name="ce183">
            <text:p>1,600</text:p>
          </table:table-cell>
          <table:table-cell table:style-name="ce189"/>
          <table:table-cell office:value-type="string" table:style-name="ce185">
            <text:p>Brent</text:p>
          </table:table-cell>
          <table:table-cell office:value-type="currency" office:value="412576" table:style-name="ce186">
            <text:p>£412,576</text:p>
          </table:table-cell>
          <table:table-cell table:style-name="ce186"/>
          <table:table-cell office:value-type="float" office:value="1174" table:style-name="ce190">
            <text:p>1,174</text:p>
          </table:table-cell>
          <table:table-cell office:value-type="float" office:value="0" table:style-name="ce187">
            <text:p>0</text:p>
          </table:table-cell>
          <table:table-cell office:value-type="float" office:value="1174" table:style-name="ce191">
            <text:p>1,17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2617991" table:style-name="ce181">
            <text:p>£2,617,991</text:p>
          </table:table-cell>
          <table:table-cell table:style-name="ce181"/>
          <table:table-cell office:value-type="currency" office:value="1403790" table:style-name="ce181">
            <text:p>£1,403,790</text:p>
          </table:table-cell>
          <table:table-cell table:style-name="ce181"/>
          <table:table-cell office:value-type="currency" office:value="690602" table:style-name="ce181">
            <text:p>£690,602</text:p>
          </table:table-cell>
          <table:table-cell office:value-type="currency" office:value="523599" table:style-name="ce181">
            <text:p>£523,599</text:p>
          </table:table-cell>
          <table:table-cell office:value-type="float" office:value="2109" table:style-name="ce183">
            <text:p>2,109</text:p>
          </table:table-cell>
          <table:table-cell office:value-type="float" office:value="2047" table:style-name="ce183">
            <text:p>2,047</text:p>
          </table:table-cell>
          <table:table-cell table:style-name="ce189"/>
          <table:table-cell office:value-type="string" table:style-name="ce185">
            <text:p>Brighton and Hove</text:p>
          </table:table-cell>
          <table:table-cell office:value-type="currency" office:value="703694" table:style-name="ce186">
            <text:p>£703,694</text:p>
          </table:table-cell>
          <table:table-cell table:style-name="ce186"/>
          <table:table-cell office:value-type="float" office:value="2168" table:style-name="ce190">
            <text:p>2,168</text:p>
          </table:table-cell>
          <table:table-cell office:value-type="float" office:value="43" table:style-name="ce187">
            <text:p>43</text:p>
          </table:table-cell>
          <table:table-cell office:value-type="float" office:value="2211" table:style-name="ce191">
            <text:p>2,21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3652730" table:style-name="ce181">
            <text:p>£3,652,730</text:p>
          </table:table-cell>
          <table:table-cell table:style-name="ce181"/>
          <table:table-cell office:value-type="currency" office:value="2057121" table:style-name="ce181">
            <text:p>£2,057,121</text:p>
          </table:table-cell>
          <table:table-cell table:style-name="ce181"/>
          <table:table-cell office:value-type="currency" office:value="865063" table:style-name="ce181">
            <text:p>£865,063</text:p>
          </table:table-cell>
          <table:table-cell office:value-type="currency" office:value="730546" table:style-name="ce181">
            <text:p>£730,546</text:p>
          </table:table-cell>
          <table:table-cell office:value-type="float" office:value="3000" table:style-name="ce183">
            <text:p>3,000</text:p>
          </table:table-cell>
          <table:table-cell office:value-type="float" office:value="2489" table:style-name="ce183">
            <text:p>2,489</text:p>
          </table:table-cell>
          <table:table-cell table:style-name="ce189"/>
          <table:table-cell office:value-type="string" table:style-name="ce185">
            <text:p>Bristol, City of</text:p>
          </table:table-cell>
          <table:table-cell office:value-type="currency" office:value="969853" table:style-name="ce186">
            <text:p>£969,853</text:p>
          </table:table-cell>
          <table:table-cell table:style-name="ce186"/>
          <table:table-cell office:value-type="float" office:value="2958" table:style-name="ce190">
            <text:p>2,958</text:p>
          </table:table-cell>
          <table:table-cell office:value-type="float" office:value="0" table:style-name="ce187">
            <text:p>0</text:p>
          </table:table-cell>
          <table:table-cell office:value-type="float" office:value="2958" table:style-name="ce191">
            <text:p>2,95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356490" table:style-name="ce181">
            <text:p>£2,356,490</text:p>
          </table:table-cell>
          <table:table-cell table:style-name="ce181"/>
          <table:table-cell office:value-type="currency" office:value="1109064" table:style-name="ce181">
            <text:p>£1,109,064</text:p>
          </table:table-cell>
          <table:table-cell table:style-name="ce181"/>
          <table:table-cell office:value-type="currency" office:value="776128" table:style-name="ce181">
            <text:p>£776,128</text:p>
          </table:table-cell>
          <table:table-cell office:value-type="currency" office:value="471298" table:style-name="ce181">
            <text:p>£471,298</text:p>
          </table:table-cell>
          <table:table-cell office:value-type="float" office:value="1563" table:style-name="ce183">
            <text:p>1,563</text:p>
          </table:table-cell>
          <table:table-cell office:value-type="float" office:value="2158" table:style-name="ce183">
            <text:p>2,158</text:p>
          </table:table-cell>
          <table:table-cell table:style-name="ce189"/>
          <table:table-cell office:value-type="string" table:style-name="ce185">
            <text:p>Bromley</text:p>
          </table:table-cell>
          <table:table-cell office:value-type="currency" office:value="529966" table:style-name="ce186">
            <text:p>£529,966</text:p>
          </table:table-cell>
          <table:table-cell table:style-name="ce186"/>
          <table:table-cell office:value-type="float" office:value="1562" table:style-name="ce190">
            <text:p>1,562</text:p>
          </table:table-cell>
          <table:table-cell office:value-type="float" office:value="0" table:style-name="ce187">
            <text:p>0</text:p>
          </table:table-cell>
          <table:table-cell office:value-type="float" office:value="1562" table:style-name="ce191">
            <text:p>1,56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5335317" table:style-name="ce181">
            <text:p>£5,335,317</text:p>
          </table:table-cell>
          <table:table-cell table:style-name="ce181"/>
          <table:table-cell office:value-type="currency" office:value="3188196" table:style-name="ce181">
            <text:p>£3,188,196</text:p>
          </table:table-cell>
          <table:table-cell table:style-name="ce181"/>
          <table:table-cell office:value-type="currency" office:value="1080058" table:style-name="ce181">
            <text:p>£1,080,058</text:p>
          </table:table-cell>
          <table:table-cell office:value-type="currency" office:value="1067063" table:style-name="ce181">
            <text:p>£1,067,063</text:p>
          </table:table-cell>
          <table:table-cell office:value-type="float" office:value="4499" table:style-name="ce183">
            <text:p>4,499</text:p>
          </table:table-cell>
          <table:table-cell office:value-type="float" office:value="3007" table:style-name="ce183">
            <text:p>3,007</text:p>
          </table:table-cell>
          <table:table-cell table:style-name="ce189"/>
          <table:table-cell office:value-type="string" table:style-name="ce185">
            <text:p>Buckinghamshire</text:p>
          </table:table-cell>
          <table:table-cell office:value-type="currency" office:value="1524454" table:style-name="ce186">
            <text:p>£1,524,454</text:p>
          </table:table-cell>
          <table:table-cell table:style-name="ce186"/>
          <table:table-cell office:value-type="float" office:value="4499" table:style-name="ce190">
            <text:p>4,499</text:p>
          </table:table-cell>
          <table:table-cell office:value-type="float" office:value="0" table:style-name="ce187">
            <text:p>0</text:p>
          </table:table-cell>
          <table:table-cell office:value-type="float" office:value="4499" table:style-name="ce191">
            <text:p>4,49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933606" table:style-name="ce181">
            <text:p>£1,933,606</text:p>
          </table:table-cell>
          <table:table-cell table:style-name="ce181"/>
          <table:table-cell office:value-type="currency" office:value="1234802" table:style-name="ce181">
            <text:p>£1,234,802</text:p>
          </table:table-cell>
          <table:table-cell table:style-name="ce181"/>
          <table:table-cell office:value-type="currency" office:value="312083" table:style-name="ce181">
            <text:p>£312,083</text:p>
          </table:table-cell>
          <table:table-cell office:value-type="currency" office:value="386721" table:style-name="ce181">
            <text:p>£386,721</text:p>
          </table:table-cell>
          <table:table-cell office:value-type="float" office:value="1839" table:style-name="ce183">
            <text:p>1,839</text:p>
          </table:table-cell>
          <table:table-cell office:value-type="float" office:value="917" table:style-name="ce182">
            <text:p>917</text:p>
          </table:table-cell>
          <table:table-cell table:style-name="ce189"/>
          <table:table-cell office:value-type="string" table:style-name="ce185">
            <text:p>Bury</text:p>
          </table:table-cell>
          <table:table-cell office:value-type="currency" office:value="592033" table:style-name="ce186">
            <text:p>£592,033</text:p>
          </table:table-cell>
          <table:table-cell table:style-name="ce186"/>
          <table:table-cell office:value-type="float" office:value="1844" table:style-name="ce190">
            <text:p>1,844</text:p>
          </table:table-cell>
          <table:table-cell office:value-type="float" office:value="0" table:style-name="ce187">
            <text:p>0</text:p>
          </table:table-cell>
          <table:table-cell office:value-type="float" office:value="1844" table:style-name="ce191">
            <text:p>1,84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696779" table:style-name="ce181">
            <text:p>£1,696,779</text:p>
          </table:table-cell>
          <table:table-cell table:style-name="ce181"/>
          <table:table-cell office:value-type="currency" office:value="980921" table:style-name="ce181">
            <text:p>£980,921</text:p>
          </table:table-cell>
          <table:table-cell table:style-name="ce181"/>
          <table:table-cell office:value-type="currency" office:value="376503" table:style-name="ce181">
            <text:p>£376,503</text:p>
          </table:table-cell>
          <table:table-cell office:value-type="currency" office:value="339355" table:style-name="ce181">
            <text:p>£339,355</text:p>
          </table:table-cell>
          <table:table-cell office:value-type="float" office:value="1479" table:style-name="ce183">
            <text:p>1,479</text:p>
          </table:table-cell>
          <table:table-cell office:value-type="float" office:value="1120" table:style-name="ce183">
            <text:p>1,120</text:p>
          </table:table-cell>
          <table:table-cell table:style-name="ce189"/>
          <table:table-cell office:value-type="string" table:style-name="ce185">
            <text:p>Calderdale</text:p>
          </table:table-cell>
          <table:table-cell office:value-type="currency" office:value="457299" table:style-name="ce186">
            <text:p>£457,299</text:p>
          </table:table-cell>
          <table:table-cell table:style-name="ce186"/>
          <table:table-cell office:value-type="float" office:value="1442" table:style-name="ce190">
            <text:p>1,442</text:p>
          </table:table-cell>
          <table:table-cell office:value-type="float" office:value="0" table:style-name="ce187">
            <text:p>0</text:p>
          </table:table-cell>
          <table:table-cell office:value-type="float" office:value="1442" table:style-name="ce191">
            <text:p>1,44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5429954" table:style-name="ce181">
            <text:p>£5,429,954</text:p>
          </table:table-cell>
          <table:table-cell table:style-name="ce181"/>
          <table:table-cell office:value-type="currency" office:value="3165345" table:style-name="ce181">
            <text:p>£3,165,345</text:p>
          </table:table-cell>
          <table:table-cell table:style-name="ce181"/>
          <table:table-cell office:value-type="currency" office:value="1178618" table:style-name="ce181">
            <text:p>£1,178,618</text:p>
          </table:table-cell>
          <table:table-cell office:value-type="currency" office:value="1085991" table:style-name="ce181">
            <text:p>£1,085,991</text:p>
          </table:table-cell>
          <table:table-cell office:value-type="float" office:value="4635" table:style-name="ce183">
            <text:p>4,635</text:p>
          </table:table-cell>
          <table:table-cell office:value-type="float" office:value="3405" table:style-name="ce183">
            <text:p>3,405</text:p>
          </table:table-cell>
          <table:table-cell table:style-name="ce189"/>
          <table:table-cell office:value-type="string" table:style-name="ce185">
            <text:p>Cambridgeshire</text:p>
          </table:table-cell>
          <table:table-cell office:value-type="currency" office:value="1513528" table:style-name="ce186">
            <text:p>£1,513,528</text:p>
          </table:table-cell>
          <table:table-cell table:style-name="ce186"/>
          <table:table-cell office:value-type="float" office:value="4635" table:style-name="ce190">
            <text:p>4,635</text:p>
          </table:table-cell>
          <table:table-cell office:value-type="float" office:value="0" table:style-name="ce187">
            <text:p>0</text:p>
          </table:table-cell>
          <table:table-cell office:value-type="float" office:value="4635" table:style-name="ce191">
            <text:p>4,63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349989" table:style-name="ce181">
            <text:p>£1,349,989</text:p>
          </table:table-cell>
          <table:table-cell table:style-name="ce181"/>
          <table:table-cell office:value-type="currency" office:value="364310" table:style-name="ce181">
            <text:p>£364,310</text:p>
          </table:table-cell>
          <table:table-cell table:style-name="ce181"/>
          <table:table-cell office:value-type="currency" office:value="715680" table:style-name="ce181">
            <text:p>£715,680</text:p>
          </table:table-cell>
          <table:table-cell office:value-type="currency" office:value="269999" table:style-name="ce181">
            <text:p>£269,999</text:p>
          </table:table-cell>
          <table:table-cell office:value-type="float" office:value="459" table:style-name="ce182">
            <text:p>459</text:p>
          </table:table-cell>
          <table:table-cell office:value-type="float" office:value="1779" table:style-name="ce183">
            <text:p>1,779</text:p>
          </table:table-cell>
          <table:table-cell table:style-name="ce189"/>
          <table:table-cell office:value-type="string" table:style-name="ce185">
            <text:p>Camden</text:p>
          </table:table-cell>
          <table:table-cell office:value-type="currency" office:value="174197" table:style-name="ce186">
            <text:p>£174,197</text:p>
          </table:table-cell>
          <table:table-cell table:style-name="ce186"/>
          <table:table-cell office:value-type="float" office:value="459" table:style-name="ce187">
            <text:p>459</text:p>
          </table:table-cell>
          <table:table-cell office:value-type="float" office:value="0" table:style-name="ce187">
            <text:p>0</text:p>
          </table:table-cell>
          <table:table-cell office:value-type="float" office:value="459" table:style-name="ce188">
            <text:p>45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2182754" table:style-name="ce181">
            <text:p>£2,182,754</text:p>
          </table:table-cell>
          <table:table-cell table:style-name="ce181"/>
          <table:table-cell office:value-type="currency" office:value="1266812" table:style-name="ce181">
            <text:p>£1,266,812</text:p>
          </table:table-cell>
          <table:table-cell table:style-name="ce181"/>
          <table:table-cell office:value-type="currency" office:value="479391" table:style-name="ce181">
            <text:p>£479,391</text:p>
          </table:table-cell>
          <table:table-cell office:value-type="currency" office:value="436551" table:style-name="ce181">
            <text:p>£436,551</text:p>
          </table:table-cell>
          <table:table-cell office:value-type="float" office:value="1843" table:style-name="ce183">
            <text:p>1,843</text:p>
          </table:table-cell>
          <table:table-cell office:value-type="float" office:value="1376" table:style-name="ce183">
            <text:p>1,376</text:p>
          </table:table-cell>
          <table:table-cell table:style-name="ce189"/>
          <table:table-cell office:value-type="string" table:style-name="ce185">
            <text:p>Central Bedfordshire</text:p>
          </table:table-cell>
          <table:table-cell office:value-type="currency" office:value="613622" table:style-name="ce186">
            <text:p>£613,622</text:p>
          </table:table-cell>
          <table:table-cell table:style-name="ce186"/>
          <table:table-cell office:value-type="float" office:value="1843" table:style-name="ce190">
            <text:p>1,843</text:p>
          </table:table-cell>
          <table:table-cell office:value-type="float" office:value="24" table:style-name="ce187">
            <text:p>24</text:p>
          </table:table-cell>
          <table:table-cell office:value-type="float" office:value="1867" table:style-name="ce191">
            <text:p>1,86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4712872" table:style-name="ce181">
            <text:p>£4,712,872</text:p>
          </table:table-cell>
          <table:table-cell table:style-name="ce181"/>
          <table:table-cell office:value-type="currency" office:value="2802781" table:style-name="ce181">
            <text:p>£2,802,781</text:p>
          </table:table-cell>
          <table:table-cell table:style-name="ce181"/>
          <table:table-cell office:value-type="currency" office:value="967517" table:style-name="ce181">
            <text:p>£967,517</text:p>
          </table:table-cell>
          <table:table-cell office:value-type="currency" office:value="942574" table:style-name="ce181">
            <text:p>£942,574</text:p>
          </table:table-cell>
          <table:table-cell office:value-type="float" office:value="4192" table:style-name="ce183">
            <text:p>4,192</text:p>
          </table:table-cell>
          <table:table-cell office:value-type="float" office:value="2855" table:style-name="ce183">
            <text:p>2,855</text:p>
          </table:table-cell>
          <table:table-cell table:style-name="ce189"/>
          <table:table-cell office:value-type="string" table:style-name="ce185">
            <text:p>Cheshire East</text:p>
          </table:table-cell>
          <table:table-cell office:value-type="currency" office:value="1361266" table:style-name="ce186">
            <text:p>£1,361,266</text:p>
          </table:table-cell>
          <table:table-cell table:style-name="ce186"/>
          <table:table-cell office:value-type="float" office:value="4258" table:style-name="ce190">
            <text:p>4,258</text:p>
          </table:table-cell>
          <table:table-cell office:value-type="float" office:value="0" table:style-name="ce187">
            <text:p>0</text:p>
          </table:table-cell>
          <table:table-cell office:value-type="float" office:value="4258" table:style-name="ce191">
            <text:p>4,25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2" table:visibility="collapse">
          <table:table-cell office:value-type="currency" office:value="3523399" table:style-name="ce181">
            <text:p>£3,523,399</text:p>
          </table:table-cell>
          <table:table-cell table:style-name="ce181"/>
          <table:table-cell office:value-type="currency" office:value="2035894" table:style-name="ce181">
            <text:p>£2,035,894</text:p>
          </table:table-cell>
          <table:table-cell table:style-name="ce181"/>
          <table:table-cell office:value-type="currency" office:value="782824" table:style-name="ce181">
            <text:p>£782,824</text:p>
          </table:table-cell>
          <table:table-cell office:value-type="currency" office:value="704681" table:style-name="ce181">
            <text:p>£704,681</text:p>
          </table:table-cell>
          <table:table-cell office:value-type="float" office:value="3045" table:style-name="ce183">
            <text:p>3,045</text:p>
          </table:table-cell>
          <table:table-cell office:value-type="float" office:value="2310" table:style-name="ce183">
            <text:p>2,310</text:p>
          </table:table-cell>
          <table:table-cell table:style-name="ce189"/>
          <table:table-cell office:value-type="string" table:style-name="ce185">
            <text:p>Cheshire West and Chester</text:p>
          </table:table-cell>
          <table:table-cell office:value-type="currency" office:value="976032" table:style-name="ce186">
            <text:p>£976,032</text:p>
          </table:table-cell>
          <table:table-cell table:style-name="ce186"/>
          <table:table-cell office:value-type="float" office:value="3026" table:style-name="ce190">
            <text:p>3,026</text:p>
          </table:table-cell>
          <table:table-cell office:value-type="float" office:value="27" table:style-name="ce187">
            <text:p>27</text:p>
          </table:table-cell>
          <table:table-cell office:value-type="float" office:value="3053" table:style-name="ce191">
            <text:p>3,05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45052" table:style-name="ce181">
            <text:p>£45,052</text:p>
          </table:table-cell>
          <table:table-cell table:style-name="ce181"/>
          <table:table-cell office:value-type="currency" office:value="0" table:style-name="ce181">
            <text:p>£0</text:p>
          </table:table-cell>
          <table:table-cell table:style-name="ce181"/>
          <table:table-cell office:value-type="currency" office:value="36042" table:style-name="ce181">
            <text:p>£36,042</text:p>
          </table:table-cell>
          <table:table-cell office:value-type="currency" office:value="9010" table:style-name="ce181">
            <text:p>£9,010</text:p>
          </table:table-cell>
          <table:table-cell office:value-type="string" table:style-name="ce182">
            <text:p>-</text:p>
          </table:table-cell>
          <table:table-cell office:value-type="float" office:value="78" table:style-name="ce182">
            <text:p>78</text:p>
          </table:table-cell>
          <table:table-cell table:style-name="ce189"/>
          <table:table-cell office:value-type="string" table:style-name="ce185">
            <text:p>City of London</text:p>
          </table:table-cell>
          <table:table-cell office:value-type="currency" office:value="0" table:style-name="ce186">
            <text:p>£0</text:p>
          </table:table-cell>
          <table:table-cell table:style-name="ce186"/>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6119198" table:style-name="ce181">
            <text:p>£6,119,198</text:p>
          </table:table-cell>
          <table:table-cell table:style-name="ce181"/>
          <table:table-cell office:value-type="currency" office:value="3473285" table:style-name="ce181">
            <text:p>£3,473,285</text:p>
          </table:table-cell>
          <table:table-cell table:style-name="ce181"/>
          <table:table-cell office:value-type="currency" office:value="1422074" table:style-name="ce181">
            <text:p>£1,422,074</text:p>
          </table:table-cell>
          <table:table-cell office:value-type="currency" office:value="1223839" table:style-name="ce181">
            <text:p>£1,223,839</text:p>
          </table:table-cell>
          <table:table-cell office:value-type="float" office:value="5239" table:style-name="ce183">
            <text:p>5,239</text:p>
          </table:table-cell>
          <table:table-cell office:value-type="float" office:value="4232" table:style-name="ce183">
            <text:p>4,232</text:p>
          </table:table-cell>
          <table:table-cell table:style-name="ce189"/>
          <table:table-cell office:value-type="string" table:style-name="ce185">
            <text:p>Cornwall</text:p>
          </table:table-cell>
          <table:table-cell office:value-type="currency" office:value="1682961" table:style-name="ce186">
            <text:p>£1,682,961</text:p>
          </table:table-cell>
          <table:table-cell table:style-name="ce186"/>
          <table:table-cell office:value-type="float" office:value="5245" table:style-name="ce190">
            <text:p>5,245</text:p>
          </table:table-cell>
          <table:table-cell office:value-type="float" office:value="64" table:style-name="ce187">
            <text:p>64</text:p>
          </table:table-cell>
          <table:table-cell office:value-type="float" office:value="5309" table:style-name="ce191">
            <text:p>5,30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6465852" table:style-name="ce181">
            <text:p>£6,465,852</text:p>
          </table:table-cell>
          <table:table-cell table:style-name="ce181"/>
          <table:table-cell office:value-type="currency" office:value="3490522" table:style-name="ce181">
            <text:p>£3,490,522</text:p>
          </table:table-cell>
          <table:table-cell table:style-name="ce181"/>
          <table:table-cell office:value-type="currency" office:value="1682160" table:style-name="ce181">
            <text:p>£1,682,160</text:p>
          </table:table-cell>
          <table:table-cell office:value-type="currency" office:value="1293170" table:style-name="ce181">
            <text:p>£1,293,170</text:p>
          </table:table-cell>
          <table:table-cell office:value-type="float" office:value="5265" table:style-name="ce183">
            <text:p>5,265</text:p>
          </table:table-cell>
          <table:table-cell office:value-type="float" office:value="5006" table:style-name="ce183">
            <text:p>5,006</text:p>
          </table:table-cell>
          <table:table-cell table:style-name="ce189"/>
          <table:table-cell office:value-type="string" table:style-name="ce185">
            <text:p>County Durham</text:p>
          </table:table-cell>
          <table:table-cell office:value-type="currency" office:value="1648408" table:style-name="ce186">
            <text:p>£1,648,408</text:p>
          </table:table-cell>
          <table:table-cell table:style-name="ce186"/>
          <table:table-cell office:value-type="float" office:value="5200" table:style-name="ce190">
            <text:p>5,200</text:p>
          </table:table-cell>
          <table:table-cell office:value-type="float" office:value="0" table:style-name="ce187">
            <text:p>0</text:p>
          </table:table-cell>
          <table:table-cell office:value-type="float" office:value="5200" table:style-name="ce191">
            <text:p>5,20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899439" table:style-name="ce181">
            <text:p>£2,899,439</text:p>
          </table:table-cell>
          <table:table-cell table:style-name="ce181"/>
          <table:table-cell office:value-type="currency" office:value="1389865" table:style-name="ce181">
            <text:p>£1,389,865</text:p>
          </table:table-cell>
          <table:table-cell table:style-name="ce181"/>
          <table:table-cell office:value-type="currency" office:value="929686" table:style-name="ce181">
            <text:p>£929,686</text:p>
          </table:table-cell>
          <table:table-cell office:value-type="currency" office:value="579888" table:style-name="ce181">
            <text:p>£579,888</text:p>
          </table:table-cell>
          <table:table-cell office:value-type="float" office:value="2080" table:style-name="ce183">
            <text:p>2,080</text:p>
          </table:table-cell>
          <table:table-cell office:value-type="float" office:value="2745" table:style-name="ce183">
            <text:p>2,745</text:p>
          </table:table-cell>
          <table:table-cell table:style-name="ce189"/>
          <table:table-cell office:value-type="string" table:style-name="ce185">
            <text:p>Coventry</text:p>
          </table:table-cell>
          <table:table-cell office:value-type="currency" office:value="664572" table:style-name="ce186">
            <text:p>£664,572</text:p>
          </table:table-cell>
          <table:table-cell table:style-name="ce186"/>
          <table:table-cell office:value-type="float" office:value="2080" table:style-name="ce190">
            <text:p>2,080</text:p>
          </table:table-cell>
          <table:table-cell office:value-type="float" office:value="0" table:style-name="ce187">
            <text:p>0</text:p>
          </table:table-cell>
          <table:table-cell office:value-type="float" office:value="2080" table:style-name="ce191">
            <text:p>2,08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3954298" table:style-name="ce181">
            <text:p>£3,954,298</text:p>
          </table:table-cell>
          <table:table-cell table:style-name="ce181"/>
          <table:table-cell office:value-type="currency" office:value="2128721" table:style-name="ce181">
            <text:p>£2,128,721</text:p>
          </table:table-cell>
          <table:table-cell table:style-name="ce181"/>
          <table:table-cell office:value-type="currency" office:value="1034718" table:style-name="ce181">
            <text:p>£1,034,718</text:p>
          </table:table-cell>
          <table:table-cell office:value-type="currency" office:value="790859" table:style-name="ce181">
            <text:p>£790,859</text:p>
          </table:table-cell>
          <table:table-cell office:value-type="float" office:value="3000" table:style-name="ce183">
            <text:p>3,000</text:p>
          </table:table-cell>
          <table:table-cell office:value-type="float" office:value="2877" table:style-name="ce183">
            <text:p>2,877</text:p>
          </table:table-cell>
          <table:table-cell table:style-name="ce189"/>
          <table:table-cell office:value-type="string" table:style-name="ce185">
            <text:p>Croydon</text:p>
          </table:table-cell>
          <table:table-cell office:value-type="currency" office:value="1047717" table:style-name="ce186">
            <text:p>£1,047,717</text:p>
          </table:table-cell>
          <table:table-cell table:style-name="ce186"/>
          <table:table-cell office:value-type="float" office:value="3088" table:style-name="ce190">
            <text:p>3,088</text:p>
          </table:table-cell>
          <table:table-cell office:value-type="float" office:value="0" table:style-name="ce187">
            <text:p>0</text:p>
          </table:table-cell>
          <table:table-cell office:value-type="float" office:value="3088" table:style-name="ce191">
            <text:p>3,08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5031745" table:style-name="ce181">
            <text:p>£5,031,745</text:p>
          </table:table-cell>
          <table:table-cell table:style-name="ce181"/>
          <table:table-cell office:value-type="currency" office:value="2932966" table:style-name="ce181">
            <text:p>£2,932,966</text:p>
          </table:table-cell>
          <table:table-cell table:style-name="ce181"/>
          <table:table-cell office:value-type="currency" office:value="1092430" table:style-name="ce181">
            <text:p>£1,092,430</text:p>
          </table:table-cell>
          <table:table-cell office:value-type="currency" office:value="1006349" table:style-name="ce181">
            <text:p>£1,006,349</text:p>
          </table:table-cell>
          <table:table-cell office:value-type="float" office:value="4424" table:style-name="ce183">
            <text:p>4,424</text:p>
          </table:table-cell>
          <table:table-cell office:value-type="float" office:value="3251" table:style-name="ce183">
            <text:p>3,251</text:p>
          </table:table-cell>
          <table:table-cell table:style-name="ce189"/>
          <table:table-cell office:value-type="string" table:style-name="ce185">
            <text:p>Cumbria</text:p>
          </table:table-cell>
          <table:table-cell office:value-type="currency" office:value="1429994" table:style-name="ce186">
            <text:p>£1,429,994</text:p>
          </table:table-cell>
          <table:table-cell table:style-name="ce186"/>
          <table:table-cell office:value-type="float" office:value="4499" table:style-name="ce190">
            <text:p>4,499</text:p>
          </table:table-cell>
          <table:table-cell office:value-type="float" office:value="12" table:style-name="ce187">
            <text:p>12</text:p>
          </table:table-cell>
          <table:table-cell office:value-type="float" office:value="4511" table:style-name="ce191">
            <text:p>4,51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307366" table:style-name="ce181">
            <text:p>£1,307,366</text:p>
          </table:table-cell>
          <table:table-cell table:style-name="ce181"/>
          <table:table-cell office:value-type="currency" office:value="820753" table:style-name="ce181">
            <text:p>£820,753</text:p>
          </table:table-cell>
          <table:table-cell table:style-name="ce181"/>
          <table:table-cell office:value-type="currency" office:value="225139" table:style-name="ce181">
            <text:p>£225,139</text:p>
          </table:table-cell>
          <table:table-cell office:value-type="currency" office:value="261474" table:style-name="ce181">
            <text:p>£261,474</text:p>
          </table:table-cell>
          <table:table-cell office:value-type="float" office:value="1238" table:style-name="ce183">
            <text:p>1,238</text:p>
          </table:table-cell>
          <table:table-cell office:value-type="float" office:value="670" table:style-name="ce182">
            <text:p>670</text:p>
          </table:table-cell>
          <table:table-cell table:style-name="ce189"/>
          <table:table-cell office:value-type="string" table:style-name="ce185">
            <text:p>Darlington</text:p>
          </table:table-cell>
          <table:table-cell office:value-type="currency" office:value="391180" table:style-name="ce186">
            <text:p>£391,180</text:p>
          </table:table-cell>
          <table:table-cell table:style-name="ce186"/>
          <table:table-cell office:value-type="float" office:value="1234" table:style-name="ce190">
            <text:p>1,234</text:p>
          </table:table-cell>
          <table:table-cell office:value-type="float" office:value="0" table:style-name="ce187">
            <text:p>0</text:p>
          </table:table-cell>
          <table:table-cell office:value-type="float" office:value="1234" table:style-name="ce191">
            <text:p>1,23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688456" table:style-name="ce181">
            <text:p>£2,688,456</text:p>
          </table:table-cell>
          <table:table-cell table:style-name="ce181"/>
          <table:table-cell office:value-type="currency" office:value="1457202" table:style-name="ce181">
            <text:p>£1,457,202</text:p>
          </table:table-cell>
          <table:table-cell table:style-name="ce181"/>
          <table:table-cell office:value-type="currency" office:value="693563" table:style-name="ce181">
            <text:p>£693,563</text:p>
          </table:table-cell>
          <table:table-cell office:value-type="currency" office:value="537691" table:style-name="ce181">
            <text:p>£537,691</text:p>
          </table:table-cell>
          <table:table-cell office:value-type="float" office:value="2198" table:style-name="ce183">
            <text:p>2,198</text:p>
          </table:table-cell>
          <table:table-cell office:value-type="float" office:value="2064" table:style-name="ce183">
            <text:p>2,064</text:p>
          </table:table-cell>
          <table:table-cell table:style-name="ce189"/>
          <table:table-cell office:value-type="string" table:style-name="ce185">
            <text:p>Derby</text:p>
          </table:table-cell>
          <table:table-cell office:value-type="currency" office:value="695184" table:style-name="ce186">
            <text:p>£695,184</text:p>
          </table:table-cell>
          <table:table-cell table:style-name="ce186"/>
          <table:table-cell office:value-type="float" office:value="2193" table:style-name="ce190">
            <text:p>2,193</text:p>
          </table:table-cell>
          <table:table-cell office:value-type="float" office:value="0" table:style-name="ce187">
            <text:p>0</text:p>
          </table:table-cell>
          <table:table-cell office:value-type="float" office:value="2193" table:style-name="ce191">
            <text:p>2,19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8774265" table:style-name="ce181">
            <text:p>£8,774,265</text:p>
          </table:table-cell>
          <table:table-cell table:style-name="ce181"/>
          <table:table-cell office:value-type="currency" office:value="5065069" table:style-name="ce181">
            <text:p>£5,065,069</text:p>
          </table:table-cell>
          <table:table-cell table:style-name="ce181"/>
          <table:table-cell office:value-type="currency" office:value="1954343" table:style-name="ce181">
            <text:p>£1,954,343</text:p>
          </table:table-cell>
          <table:table-cell office:value-type="currency" office:value="1754853" table:style-name="ce181">
            <text:p>£1,754,853</text:p>
          </table:table-cell>
          <table:table-cell office:value-type="float" office:value="7640" table:style-name="ce183">
            <text:p>7,640</text:p>
          </table:table-cell>
          <table:table-cell office:value-type="float" office:value="5816" table:style-name="ce183">
            <text:p>5,816</text:p>
          </table:table-cell>
          <table:table-cell table:style-name="ce189"/>
          <table:table-cell office:value-type="string" table:style-name="ce185">
            <text:p>Derbyshire</text:p>
          </table:table-cell>
          <table:table-cell office:value-type="currency" office:value="2426647" table:style-name="ce186">
            <text:p>£2,426,647</text:p>
          </table:table-cell>
          <table:table-cell table:style-name="ce186"/>
          <table:table-cell office:value-type="float" office:value="7651" table:style-name="ce190">
            <text:p>7,651</text:p>
          </table:table-cell>
          <table:table-cell office:value-type="float" office:value="4" table:style-name="ce187">
            <text:p>4</text:p>
          </table:table-cell>
          <table:table-cell office:value-type="float" office:value="7655" table:style-name="ce191">
            <text:p>7,65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9194284" table:style-name="ce181">
            <text:p>£9,194,284</text:p>
          </table:table-cell>
          <table:table-cell table:style-name="ce181"/>
          <table:table-cell office:value-type="currency" office:value="5409149" table:style-name="ce181">
            <text:p>£5,409,149</text:p>
          </table:table-cell>
          <table:table-cell table:style-name="ce181"/>
          <table:table-cell office:value-type="currency" office:value="1946279" table:style-name="ce181">
            <text:p>£1,946,279</text:p>
          </table:table-cell>
          <table:table-cell office:value-type="currency" office:value="1838856" table:style-name="ce181">
            <text:p>£1,838,856</text:p>
          </table:table-cell>
          <table:table-cell office:value-type="float" office:value="8159" table:style-name="ce183">
            <text:p>8,159</text:p>
          </table:table-cell>
          <table:table-cell office:value-type="float" office:value="5792" table:style-name="ce183">
            <text:p>5,792</text:p>
          </table:table-cell>
          <table:table-cell table:style-name="ce189"/>
          <table:table-cell office:value-type="string" table:style-name="ce185">
            <text:p>Devon</text:p>
          </table:table-cell>
          <table:table-cell office:value-type="currency" office:value="2556617" table:style-name="ce186">
            <text:p>£2,556,617</text:p>
          </table:table-cell>
          <table:table-cell table:style-name="ce186"/>
          <table:table-cell office:value-type="float" office:value="8065" table:style-name="ce190">
            <text:p>8,065</text:p>
          </table:table-cell>
          <table:table-cell office:value-type="float" office:value="0" table:style-name="ce187">
            <text:p>0</text:p>
          </table:table-cell>
          <table:table-cell office:value-type="float" office:value="8065" table:style-name="ce191">
            <text:p>8,06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935152" table:style-name="ce181">
            <text:p>£2,935,152</text:p>
          </table:table-cell>
          <table:table-cell table:style-name="ce181"/>
          <table:table-cell office:value-type="currency" office:value="1596425" table:style-name="ce181">
            <text:p>£1,596,425</text:p>
          </table:table-cell>
          <table:table-cell table:style-name="ce181"/>
          <table:table-cell office:value-type="currency" office:value="751696" table:style-name="ce181">
            <text:p>£751,696</text:p>
          </table:table-cell>
          <table:table-cell office:value-type="currency" office:value="587031" table:style-name="ce181">
            <text:p>£587,031</text:p>
          </table:table-cell>
          <table:table-cell office:value-type="float" office:value="2408" table:style-name="ce183">
            <text:p>2,408</text:p>
          </table:table-cell>
          <table:table-cell office:value-type="float" office:value="2237" table:style-name="ce183">
            <text:p>2,237</text:p>
          </table:table-cell>
          <table:table-cell table:style-name="ce189"/>
          <table:table-cell office:value-type="string" table:style-name="ce185">
            <text:p>Doncaster</text:p>
          </table:table-cell>
          <table:table-cell office:value-type="currency" office:value="767461" table:style-name="ce186">
            <text:p>£767,461</text:p>
          </table:table-cell>
          <table:table-cell table:style-name="ce186"/>
          <table:table-cell office:value-type="float" office:value="2421" table:style-name="ce190">
            <text:p>2,421</text:p>
          </table:table-cell>
          <table:table-cell office:value-type="float" office:value="0" table:style-name="ce187">
            <text:p>0</text:p>
          </table:table-cell>
          <table:table-cell office:value-type="float" office:value="2421" table:style-name="ce191">
            <text:p>2,42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4373577" table:style-name="ce181">
            <text:p>£4,373,577</text:p>
          </table:table-cell>
          <table:table-cell table:style-name="ce181"/>
          <table:table-cell office:value-type="currency" office:value="2612753" table:style-name="ce181">
            <text:p>£2,612,753</text:p>
          </table:table-cell>
          <table:table-cell table:style-name="ce181"/>
          <table:table-cell office:value-type="currency" office:value="886108" table:style-name="ce181">
            <text:p>£886,108</text:p>
          </table:table-cell>
          <table:table-cell office:value-type="currency" office:value="874716" table:style-name="ce181">
            <text:p>£874,716</text:p>
          </table:table-cell>
          <table:table-cell office:value-type="float" office:value="3941" table:style-name="ce183">
            <text:p>3,941</text:p>
          </table:table-cell>
          <table:table-cell office:value-type="float" office:value="2637" table:style-name="ce183">
            <text:p>2,637</text:p>
          </table:table-cell>
          <table:table-cell table:style-name="ce189"/>
          <table:table-cell office:value-type="string" table:style-name="ce185">
            <text:p>Dorset</text:p>
          </table:table-cell>
          <table:table-cell office:value-type="currency" office:value="1236940" table:style-name="ce186">
            <text:p>£1,236,940</text:p>
          </table:table-cell>
          <table:table-cell table:style-name="ce186"/>
          <table:table-cell office:value-type="float" office:value="3902" table:style-name="ce190">
            <text:p>3,902</text:p>
          </table:table-cell>
          <table:table-cell office:value-type="float" office:value="0" table:style-name="ce187">
            <text:p>0</text:p>
          </table:table-cell>
          <table:table-cell office:value-type="float" office:value="3902" table:style-name="ce191">
            <text:p>3,90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601728" table:style-name="ce181">
            <text:p>£2,601,728</text:p>
          </table:table-cell>
          <table:table-cell table:style-name="ce181"/>
          <table:table-cell office:value-type="currency" office:value="1543552" table:style-name="ce181">
            <text:p>£1,543,552</text:p>
          </table:table-cell>
          <table:table-cell table:style-name="ce181"/>
          <table:table-cell office:value-type="currency" office:value="537829" table:style-name="ce181">
            <text:p>£537,829</text:p>
          </table:table-cell>
          <table:table-cell office:value-type="currency" office:value="520347" table:style-name="ce181">
            <text:p>£520,347</text:p>
          </table:table-cell>
          <table:table-cell office:value-type="float" office:value="2310" table:style-name="ce183">
            <text:p>2,310</text:p>
          </table:table-cell>
          <table:table-cell office:value-type="float" office:value="1588" table:style-name="ce183">
            <text:p>1,588</text:p>
          </table:table-cell>
          <table:table-cell table:style-name="ce189"/>
          <table:table-cell office:value-type="string" table:style-name="ce185">
            <text:p>Dudley</text:p>
          </table:table-cell>
          <table:table-cell office:value-type="currency" office:value="765855" table:style-name="ce186">
            <text:p>£765,855</text:p>
          </table:table-cell>
          <table:table-cell table:style-name="ce186"/>
          <table:table-cell office:value-type="float" office:value="2397" table:style-name="ce190">
            <text:p>2,397</text:p>
          </table:table-cell>
          <table:table-cell office:value-type="float" office:value="0" table:style-name="ce187">
            <text:p>0</text:p>
          </table:table-cell>
          <table:table-cell office:value-type="float" office:value="2397" table:style-name="ce191">
            <text:p>2,39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771742" table:style-name="ce181">
            <text:p>£2,771,742</text:p>
          </table:table-cell>
          <table:table-cell table:style-name="ce181"/>
          <table:table-cell office:value-type="currency" office:value="1184764" table:style-name="ce181">
            <text:p>£1,184,764</text:p>
          </table:table-cell>
          <table:table-cell table:style-name="ce181"/>
          <table:table-cell office:value-type="currency" office:value="1032630" table:style-name="ce181">
            <text:p>£1,032,630</text:p>
          </table:table-cell>
          <table:table-cell office:value-type="currency" office:value="554348" table:style-name="ce181">
            <text:p>£554,348</text:p>
          </table:table-cell>
          <table:table-cell office:value-type="float" office:value="1612" table:style-name="ce183">
            <text:p>1,612</text:p>
          </table:table-cell>
          <table:table-cell office:value-type="float" office:value="2772" table:style-name="ce183">
            <text:p>2,772</text:p>
          </table:table-cell>
          <table:table-cell table:style-name="ce189"/>
          <table:table-cell office:value-type="string" table:style-name="ce185">
            <text:p>Ealing</text:p>
          </table:table-cell>
          <table:table-cell office:value-type="currency" office:value="573530" table:style-name="ce186">
            <text:p>£573,530</text:p>
          </table:table-cell>
          <table:table-cell table:style-name="ce186"/>
          <table:table-cell office:value-type="float" office:value="1632" table:style-name="ce190">
            <text:p>1,632</text:p>
          </table:table-cell>
          <table:table-cell office:value-type="float" office:value="0" table:style-name="ce187">
            <text:p>0</text:p>
          </table:table-cell>
          <table:table-cell office:value-type="float" office:value="1632" table:style-name="ce191">
            <text:p>1,63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4744212" table:style-name="ce181">
            <text:p>£4,744,212</text:p>
          </table:table-cell>
          <table:table-cell table:style-name="ce181"/>
          <table:table-cell office:value-type="currency" office:value="2970756" table:style-name="ce181">
            <text:p>£2,970,756</text:p>
          </table:table-cell>
          <table:table-cell table:style-name="ce181"/>
          <table:table-cell office:value-type="currency" office:value="824615" table:style-name="ce181">
            <text:p>£824,615</text:p>
          </table:table-cell>
          <table:table-cell office:value-type="currency" office:value="948841" table:style-name="ce181">
            <text:p>£948,841</text:p>
          </table:table-cell>
          <table:table-cell office:value-type="float" office:value="4481" table:style-name="ce183">
            <text:p>4,481</text:p>
          </table:table-cell>
          <table:table-cell office:value-type="float" office:value="2454" table:style-name="ce183">
            <text:p>2,454</text:p>
          </table:table-cell>
          <table:table-cell table:style-name="ce189"/>
          <table:table-cell office:value-type="string" table:style-name="ce185">
            <text:p>East Riding of Yorkshire</text:p>
          </table:table-cell>
          <table:table-cell office:value-type="currency" office:value="1443942" table:style-name="ce186">
            <text:p>£1,443,942</text:p>
          </table:table-cell>
          <table:table-cell table:style-name="ce186"/>
          <table:table-cell office:value-type="float" office:value="4555" table:style-name="ce190">
            <text:p>4,555</text:p>
          </table:table-cell>
          <table:table-cell office:value-type="float" office:value="0" table:style-name="ce187">
            <text:p>0</text:p>
          </table:table-cell>
          <table:table-cell office:value-type="float" office:value="4555" table:style-name="ce191">
            <text:p>4,55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8316985" table:style-name="ce181">
            <text:p>£8,316,985</text:p>
          </table:table-cell>
          <table:table-cell table:style-name="ce181"/>
          <table:table-cell office:value-type="currency" office:value="5517316" table:style-name="ce181">
            <text:p>£5,517,316</text:p>
          </table:table-cell>
          <table:table-cell table:style-name="ce181"/>
          <table:table-cell office:value-type="currency" office:value="1136272" table:style-name="ce181">
            <text:p>£1,136,272</text:p>
          </table:table-cell>
          <table:table-cell office:value-type="currency" office:value="1663397" table:style-name="ce181">
            <text:p>£1,663,397</text:p>
          </table:table-cell>
          <table:table-cell office:value-type="float" office:value="8289" table:style-name="ce183">
            <text:p>8,289</text:p>
          </table:table-cell>
          <table:table-cell office:value-type="float" office:value="3368" table:style-name="ce183">
            <text:p>3,368</text:p>
          </table:table-cell>
          <table:table-cell table:style-name="ce189"/>
          <table:table-cell office:value-type="string" table:style-name="ce185">
            <text:p>East Sussex</text:p>
          </table:table-cell>
          <table:table-cell office:value-type="currency" office:value="2616176" table:style-name="ce186">
            <text:p>£2,616,176</text:p>
          </table:table-cell>
          <table:table-cell table:style-name="ce186"/>
          <table:table-cell office:value-type="float" office:value="8220" table:style-name="ce190">
            <text:p>8,220</text:p>
          </table:table-cell>
          <table:table-cell office:value-type="float" office:value="0" table:style-name="ce187">
            <text:p>0</text:p>
          </table:table-cell>
          <table:table-cell office:value-type="float" office:value="8220" table:style-name="ce191">
            <text:p>8,22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527930" table:style-name="ce181">
            <text:p>£2,527,930</text:p>
          </table:table-cell>
          <table:table-cell table:style-name="ce181"/>
          <table:table-cell office:value-type="currency" office:value="1231110" table:style-name="ce181">
            <text:p>£1,231,110</text:p>
          </table:table-cell>
          <table:table-cell table:style-name="ce181"/>
          <table:table-cell office:value-type="currency" office:value="791234" table:style-name="ce181">
            <text:p>£791,234</text:p>
          </table:table-cell>
          <table:table-cell office:value-type="currency" office:value="505586" table:style-name="ce181">
            <text:p>£505,586</text:p>
          </table:table-cell>
          <table:table-cell office:value-type="float" office:value="1735" table:style-name="ce183">
            <text:p>1,735</text:p>
          </table:table-cell>
          <table:table-cell office:value-type="float" office:value="2200" table:style-name="ce183">
            <text:p>2,200</text:p>
          </table:table-cell>
          <table:table-cell table:style-name="ce189"/>
          <table:table-cell office:value-type="string" table:style-name="ce185">
            <text:p>Enfield</text:p>
          </table:table-cell>
          <table:table-cell office:value-type="currency" office:value="598841" table:style-name="ce186">
            <text:p>£598,841</text:p>
          </table:table-cell>
          <table:table-cell table:style-name="ce186"/>
          <table:table-cell office:value-type="float" office:value="1765" table:style-name="ce190">
            <text:p>1,765</text:p>
          </table:table-cell>
          <table:table-cell office:value-type="float" office:value="0" table:style-name="ce187">
            <text:p>0</text:p>
          </table:table-cell>
          <table:table-cell office:value-type="float" office:value="1765" table:style-name="ce191">
            <text:p>1,76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4731800" table:style-name="ce181">
            <text:p>£14,731,800</text:p>
          </table:table-cell>
          <table:table-cell table:style-name="ce181"/>
          <table:table-cell office:value-type="currency" office:value="8441922" table:style-name="ce181">
            <text:p>£8,441,922</text:p>
          </table:table-cell>
          <table:table-cell table:style-name="ce181"/>
          <table:table-cell office:value-type="currency" office:value="3343518" table:style-name="ce181">
            <text:p>£3,343,518</text:p>
          </table:table-cell>
          <table:table-cell office:value-type="currency" office:value="2946360" table:style-name="ce181">
            <text:p>£2,946,360</text:p>
          </table:table-cell>
          <table:table-cell office:value-type="float" office:value="12457" table:style-name="ce183">
            <text:p>12,457</text:p>
          </table:table-cell>
          <table:table-cell office:value-type="float" office:value="9734" table:style-name="ce183">
            <text:p>9,734</text:p>
          </table:table-cell>
          <table:table-cell table:style-name="ce189"/>
          <table:table-cell office:value-type="string" table:style-name="ce185">
            <text:p>Essex</text:p>
          </table:table-cell>
          <table:table-cell office:value-type="currency" office:value="4063773" table:style-name="ce186">
            <text:p>£4,063,773</text:p>
          </table:table-cell>
          <table:table-cell table:style-name="ce186"/>
          <table:table-cell office:value-type="float" office:value="12466" table:style-name="ce190">
            <text:p>12,466</text:p>
          </table:table-cell>
          <table:table-cell office:value-type="float" office:value="75" table:style-name="ce187">
            <text:p>75</text:p>
          </table:table-cell>
          <table:table-cell office:value-type="float" office:value="12541" table:style-name="ce191">
            <text:p>12,54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2290388" table:style-name="ce181">
            <text:p>£2,290,388</text:p>
          </table:table-cell>
          <table:table-cell table:style-name="ce181"/>
          <table:table-cell office:value-type="currency" office:value="1351790" table:style-name="ce181">
            <text:p>£1,351,790</text:p>
          </table:table-cell>
          <table:table-cell table:style-name="ce181"/>
          <table:table-cell office:value-type="currency" office:value="480521" table:style-name="ce181">
            <text:p>£480,521</text:p>
          </table:table-cell>
          <table:table-cell office:value-type="currency" office:value="458077" table:style-name="ce181">
            <text:p>£458,077</text:p>
          </table:table-cell>
          <table:table-cell office:value-type="float" office:value="2039" table:style-name="ce183">
            <text:p>2,039</text:p>
          </table:table-cell>
          <table:table-cell office:value-type="float" office:value="1430" table:style-name="ce183">
            <text:p>1,430</text:p>
          </table:table-cell>
          <table:table-cell table:style-name="ce189"/>
          <table:table-cell office:value-type="string" table:style-name="ce185">
            <text:p>Gateshead</text:p>
          </table:table-cell>
          <table:table-cell office:value-type="currency" office:value="642879" table:style-name="ce186">
            <text:p>£642,879</text:p>
          </table:table-cell>
          <table:table-cell table:style-name="ce186"/>
          <table:table-cell office:value-type="float" office:value="2028" table:style-name="ce190">
            <text:p>2,028</text:p>
          </table:table-cell>
          <table:table-cell office:value-type="float" office:value="0" table:style-name="ce187">
            <text:p>0</text:p>
          </table:table-cell>
          <table:table-cell office:value-type="float" office:value="2028" table:style-name="ce191">
            <text:p>2,02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31" table:visibility="collapse">
          <table:table-cell office:value-type="currency" office:value="6621410" table:style-name="ce181">
            <text:p>£6,621,410</text:p>
          </table:table-cell>
          <table:table-cell table:style-name="ce181"/>
          <table:table-cell office:value-type="currency" office:value="4053494" table:style-name="ce181">
            <text:p>£4,053,494</text:p>
          </table:table-cell>
          <table:table-cell table:style-name="ce181"/>
          <table:table-cell office:value-type="currency" office:value="1243634" table:style-name="ce181">
            <text:p>£1,243,634</text:p>
          </table:table-cell>
          <table:table-cell office:value-type="currency" office:value="1324282" table:style-name="ce181">
            <text:p>£1,324,282</text:p>
          </table:table-cell>
          <table:table-cell office:value-type="float" office:value="6025" table:style-name="ce183">
            <text:p>6,025</text:p>
          </table:table-cell>
          <table:table-cell office:value-type="float" office:value="3647" table:style-name="ce183">
            <text:p>3,647</text:p>
          </table:table-cell>
          <table:table-cell table:style-name="ce189"/>
          <table:table-cell office:value-type="string" table:style-name="ce185">
            <text:p>Gloucestershire</text:p>
          </table:table-cell>
          <table:table-cell office:value-type="currency" office:value="1964902" table:style-name="ce186">
            <text:p>£1,964,902</text:p>
          </table:table-cell>
          <table:table-cell table:style-name="ce186"/>
          <table:table-cell office:value-type="float" office:value="6018" table:style-name="ce190">
            <text:p>6,018</text:p>
          </table:table-cell>
          <table:table-cell office:value-type="float" office:value="90" table:style-name="ce187">
            <text:p>90</text:p>
          </table:table-cell>
          <table:table-cell office:value-type="float" office:value="6108" table:style-name="ce191">
            <text:p>6,10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1528473" table:style-name="ce181">
            <text:p>£1,528,473</text:p>
          </table:table-cell>
          <table:table-cell table:style-name="ce181"/>
          <table:table-cell office:value-type="currency" office:value="718302" table:style-name="ce181">
            <text:p>£718,302</text:p>
          </table:table-cell>
          <table:table-cell table:style-name="ce181"/>
          <table:table-cell office:value-type="currency" office:value="504476" table:style-name="ce181">
            <text:p>£504,476</text:p>
          </table:table-cell>
          <table:table-cell office:value-type="currency" office:value="305695" table:style-name="ce181">
            <text:p>£305,695</text:p>
          </table:table-cell>
          <table:table-cell office:value-type="float" office:value="905" table:style-name="ce182">
            <text:p>905</text:p>
          </table:table-cell>
          <table:table-cell office:value-type="float" office:value="1254" table:style-name="ce183">
            <text:p>1,254</text:p>
          </table:table-cell>
          <table:table-cell table:style-name="ce189"/>
          <table:table-cell office:value-type="string" table:style-name="ce185">
            <text:p>Greenwich</text:p>
          </table:table-cell>
          <table:table-cell office:value-type="currency" office:value="341942" table:style-name="ce186">
            <text:p>£341,942</text:p>
          </table:table-cell>
          <table:table-cell table:style-name="ce186"/>
          <table:table-cell office:value-type="float" office:value="901" table:style-name="ce187">
            <text:p>901</text:p>
          </table:table-cell>
          <table:table-cell office:value-type="float" office:value="0" table:style-name="ce187">
            <text:p>0</text:p>
          </table:table-cell>
          <table:table-cell office:value-type="float" office:value="901" table:style-name="ce188">
            <text:p>90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991677" table:style-name="ce181">
            <text:p>£991,677</text:p>
          </table:table-cell>
          <table:table-cell table:style-name="ce181"/>
          <table:table-cell office:value-type="currency" office:value="262716" table:style-name="ce181">
            <text:p>£262,716</text:p>
          </table:table-cell>
          <table:table-cell table:style-name="ce181"/>
          <table:table-cell office:value-type="currency" office:value="530625" table:style-name="ce181">
            <text:p>£530,625</text:p>
          </table:table-cell>
          <table:table-cell office:value-type="currency" office:value="198336" table:style-name="ce181">
            <text:p>£198,336</text:p>
          </table:table-cell>
          <table:table-cell office:value-type="float" office:value="331" table:style-name="ce182">
            <text:p>331</text:p>
          </table:table-cell>
          <table:table-cell office:value-type="float" office:value="1319" table:style-name="ce183">
            <text:p>1,319</text:p>
          </table:table-cell>
          <table:table-cell table:style-name="ce189"/>
          <table:table-cell office:value-type="string" table:style-name="ce185">
            <text:p>Hackney</text:p>
          </table:table-cell>
          <table:table-cell office:value-type="currency" office:value="125619" table:style-name="ce186">
            <text:p>£125,619</text:p>
          </table:table-cell>
          <table:table-cell table:style-name="ce186"/>
          <table:table-cell office:value-type="float" office:value="331" table:style-name="ce187">
            <text:p>331</text:p>
          </table:table-cell>
          <table:table-cell office:value-type="float" office:value="0" table:style-name="ce187">
            <text:p>0</text:p>
          </table:table-cell>
          <table:table-cell office:value-type="float" office:value="331" table:style-name="ce188">
            <text:p>33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957055" table:style-name="ce181">
            <text:p>£957,055</text:p>
          </table:table-cell>
          <table:table-cell table:style-name="ce181"/>
          <table:table-cell office:value-type="currency" office:value="560957" table:style-name="ce181">
            <text:p>£560,957</text:p>
          </table:table-cell>
          <table:table-cell table:style-name="ce181"/>
          <table:table-cell office:value-type="currency" office:value="204687" table:style-name="ce181">
            <text:p>£204,687</text:p>
          </table:table-cell>
          <table:table-cell office:value-type="currency" office:value="191411" table:style-name="ce181">
            <text:p>£191,411</text:p>
          </table:table-cell>
          <table:table-cell office:value-type="float" office:value="839" table:style-name="ce182">
            <text:p>839</text:p>
          </table:table-cell>
          <table:table-cell office:value-type="float" office:value="604" table:style-name="ce182">
            <text:p>604</text:p>
          </table:table-cell>
          <table:table-cell table:style-name="ce189"/>
          <table:table-cell office:value-type="string" table:style-name="ce185">
            <text:p>Halton</text:p>
          </table:table-cell>
          <table:table-cell office:value-type="currency" office:value="278455" table:style-name="ce186">
            <text:p>£278,455</text:p>
          </table:table-cell>
          <table:table-cell table:style-name="ce186"/>
          <table:table-cell office:value-type="float" office:value="839" table:style-name="ce187">
            <text:p>839</text:p>
          </table:table-cell>
          <table:table-cell office:value-type="float" office:value="32" table:style-name="ce187">
            <text:p>32</text:p>
          </table:table-cell>
          <table:table-cell office:value-type="float" office:value="871" table:style-name="ce188">
            <text:p>87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31" table:visibility="collapse">
          <table:table-cell office:value-type="currency" office:value="970053" table:style-name="ce181">
            <text:p>£970,053</text:p>
          </table:table-cell>
          <table:table-cell table:style-name="ce181"/>
          <table:table-cell office:value-type="currency" office:value="350817" table:style-name="ce181">
            <text:p>£350,817</text:p>
          </table:table-cell>
          <table:table-cell table:style-name="ce181"/>
          <table:table-cell office:value-type="currency" office:value="425224" table:style-name="ce181">
            <text:p>£425,224</text:p>
          </table:table-cell>
          <table:table-cell office:value-type="currency" office:value="194012" table:style-name="ce181">
            <text:p>£194,012</text:p>
          </table:table-cell>
          <table:table-cell office:value-type="float" office:value="442" table:style-name="ce182">
            <text:p>442</text:p>
          </table:table-cell>
          <table:table-cell office:value-type="float" office:value="1057" table:style-name="ce183">
            <text:p>1,057</text:p>
          </table:table-cell>
          <table:table-cell table:style-name="ce189"/>
          <table:table-cell office:value-type="string" table:style-name="ce185">
            <text:p>Hammersmith and Fulham</text:p>
          </table:table-cell>
          <table:table-cell office:value-type="currency" office:value="167745" table:style-name="ce186">
            <text:p>£167,745</text:p>
          </table:table-cell>
          <table:table-cell table:style-name="ce186"/>
          <table:table-cell office:value-type="float" office:value="442" table:style-name="ce187">
            <text:p>442</text:p>
          </table:table-cell>
          <table:table-cell office:value-type="float" office:value="0" table:style-name="ce187">
            <text:p>0</text:p>
          </table:table-cell>
          <table:table-cell office:value-type="float" office:value="442" table:style-name="ce188">
            <text:p>44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15615706" table:style-name="ce181">
            <text:p>£15,615,706</text:p>
          </table:table-cell>
          <table:table-cell table:style-name="ce181"/>
          <table:table-cell office:value-type="currency" office:value="9522110" table:style-name="ce181">
            <text:p>£9,522,110</text:p>
          </table:table-cell>
          <table:table-cell table:style-name="ce181"/>
          <table:table-cell office:value-type="currency" office:value="2970455" table:style-name="ce181">
            <text:p>£2,970,455</text:p>
          </table:table-cell>
          <table:table-cell office:value-type="currency" office:value="3123141" table:style-name="ce181">
            <text:p>£3,123,141</text:p>
          </table:table-cell>
          <table:table-cell office:value-type="float" office:value="13900" table:style-name="ce183">
            <text:p>13,900</text:p>
          </table:table-cell>
          <table:table-cell office:value-type="float" office:value="8555" table:style-name="ce183">
            <text:p>8,555</text:p>
          </table:table-cell>
          <table:table-cell table:style-name="ce189"/>
          <table:table-cell office:value-type="string" table:style-name="ce185">
            <text:p>Hampshire</text:p>
          </table:table-cell>
          <table:table-cell office:value-type="currency" office:value="4609719" table:style-name="ce186">
            <text:p>£4,609,719</text:p>
          </table:table-cell>
          <table:table-cell table:style-name="ce186"/>
          <table:table-cell office:value-type="float" office:value="14058" table:style-name="ce190">
            <text:p>14,058</text:p>
          </table:table-cell>
          <table:table-cell office:value-type="float" office:value="15" table:style-name="ce187">
            <text:p>15</text:p>
          </table:table-cell>
          <table:table-cell office:value-type="float" office:value="14073" table:style-name="ce191">
            <text:p>14,07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920666" table:style-name="ce181">
            <text:p>£920,666</text:p>
          </table:table-cell>
          <table:table-cell table:style-name="ce181"/>
          <table:table-cell office:value-type="currency" office:value="343434" table:style-name="ce181">
            <text:p>£343,434</text:p>
          </table:table-cell>
          <table:table-cell table:style-name="ce181"/>
          <table:table-cell office:value-type="currency" office:value="393099" table:style-name="ce181">
            <text:p>£393,099</text:p>
          </table:table-cell>
          <table:table-cell office:value-type="currency" office:value="184133" table:style-name="ce181">
            <text:p>£184,133</text:p>
          </table:table-cell>
          <table:table-cell office:value-type="float" office:value="484" table:style-name="ce182">
            <text:p>484</text:p>
          </table:table-cell>
          <table:table-cell office:value-type="float" office:value="1093" table:style-name="ce183">
            <text:p>1,093</text:p>
          </table:table-cell>
          <table:table-cell table:style-name="ce189"/>
          <table:table-cell office:value-type="string" table:style-name="ce185">
            <text:p>Haringey</text:p>
          </table:table-cell>
          <table:table-cell office:value-type="currency" office:value="164215" table:style-name="ce186">
            <text:p>£164,215</text:p>
          </table:table-cell>
          <table:table-cell table:style-name="ce186"/>
          <table:table-cell office:value-type="float" office:value="484" table:style-name="ce187">
            <text:p>484</text:p>
          </table:table-cell>
          <table:table-cell office:value-type="float" office:value="0" table:style-name="ce187">
            <text:p>0</text:p>
          </table:table-cell>
          <table:table-cell office:value-type="float" office:value="484" table:style-name="ce188">
            <text:p>48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1701956" table:style-name="ce181">
            <text:p>£1,701,956</text:p>
          </table:table-cell>
          <table:table-cell table:style-name="ce181"/>
          <table:table-cell office:value-type="currency" office:value="896658" table:style-name="ce181">
            <text:p>£896,658</text:p>
          </table:table-cell>
          <table:table-cell table:style-name="ce181"/>
          <table:table-cell office:value-type="currency" office:value="464907" table:style-name="ce181">
            <text:p>£464,907</text:p>
          </table:table-cell>
          <table:table-cell office:value-type="currency" office:value="340391" table:style-name="ce181">
            <text:p>£340,391</text:p>
          </table:table-cell>
          <table:table-cell office:value-type="float" office:value="1220" table:style-name="ce183">
            <text:p>1,220</text:p>
          </table:table-cell>
          <table:table-cell office:value-type="float" office:value="1248" table:style-name="ce183">
            <text:p>1,248</text:p>
          </table:table-cell>
          <table:table-cell table:style-name="ce189"/>
          <table:table-cell office:value-type="string" table:style-name="ce185">
            <text:p>Harrow</text:p>
          </table:table-cell>
          <table:table-cell office:value-type="currency" office:value="431905" table:style-name="ce186">
            <text:p>£431,905</text:p>
          </table:table-cell>
          <table:table-cell table:style-name="ce186"/>
          <table:table-cell office:value-type="float" office:value="1229" table:style-name="ce190">
            <text:p>1,229</text:p>
          </table:table-cell>
          <table:table-cell office:value-type="float" office:value="0" table:style-name="ce187">
            <text:p>0</text:p>
          </table:table-cell>
          <table:table-cell office:value-type="float" office:value="1229" table:style-name="ce191">
            <text:p>1,22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1061467" table:style-name="ce181">
            <text:p>£1,061,467</text:p>
          </table:table-cell>
          <table:table-cell table:style-name="ce181"/>
          <table:table-cell office:value-type="currency" office:value="586063" table:style-name="ce181">
            <text:p>£586,063</text:p>
          </table:table-cell>
          <table:table-cell table:style-name="ce181"/>
          <table:table-cell office:value-type="currency" office:value="263111" table:style-name="ce181">
            <text:p>£263,111</text:p>
          </table:table-cell>
          <table:table-cell office:value-type="currency" office:value="212293" table:style-name="ce181">
            <text:p>£212,293</text:p>
          </table:table-cell>
          <table:table-cell office:value-type="float" office:value="884" table:style-name="ce182">
            <text:p>884</text:p>
          </table:table-cell>
          <table:table-cell office:value-type="float" office:value="783" table:style-name="ce182">
            <text:p>783</text:p>
          </table:table-cell>
          <table:table-cell table:style-name="ce189"/>
          <table:table-cell office:value-type="string" table:style-name="ce185">
            <text:p>Hartlepool</text:p>
          </table:table-cell>
          <table:table-cell office:value-type="currency" office:value="280229" table:style-name="ce186">
            <text:p>£280,229</text:p>
          </table:table-cell>
          <table:table-cell table:style-name="ce186"/>
          <table:table-cell office:value-type="float" office:value="884" table:style-name="ce187">
            <text:p>884</text:p>
          </table:table-cell>
          <table:table-cell office:value-type="float" office:value="0" table:style-name="ce187">
            <text:p>0</text:p>
          </table:table-cell>
          <table:table-cell office:value-type="float" office:value="884" table:style-name="ce188">
            <text:p>88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2526118" table:style-name="ce181">
            <text:p>£2,526,118</text:p>
          </table:table-cell>
          <table:table-cell table:style-name="ce181"/>
          <table:table-cell office:value-type="currency" office:value="1363091" table:style-name="ce181">
            <text:p>£1,363,091</text:p>
          </table:table-cell>
          <table:table-cell table:style-name="ce181"/>
          <table:table-cell office:value-type="currency" office:value="657803" table:style-name="ce181">
            <text:p>£657,803</text:p>
          </table:table-cell>
          <table:table-cell office:value-type="currency" office:value="505224" table:style-name="ce181">
            <text:p>£505,224</text:p>
          </table:table-cell>
          <table:table-cell office:value-type="float" office:value="1921" table:style-name="ce183">
            <text:p>1,921</text:p>
          </table:table-cell>
          <table:table-cell office:value-type="float" office:value="1829" table:style-name="ce183">
            <text:p>1,829</text:p>
          </table:table-cell>
          <table:table-cell table:style-name="ce189"/>
          <table:table-cell office:value-type="string" table:style-name="ce185">
            <text:p>Havering</text:p>
          </table:table-cell>
          <table:table-cell office:value-type="currency" office:value="622252" table:style-name="ce186">
            <text:p>£622,252</text:p>
          </table:table-cell>
          <table:table-cell table:style-name="ce186"/>
          <table:table-cell office:value-type="float" office:value="1834" table:style-name="ce190">
            <text:p>1,834</text:p>
          </table:table-cell>
          <table:table-cell office:value-type="float" office:value="0" table:style-name="ce187">
            <text:p>0</text:p>
          </table:table-cell>
          <table:table-cell office:value-type="float" office:value="1834" table:style-name="ce191">
            <text:p>1,83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31" table:visibility="collapse">
          <table:table-cell office:value-type="currency" office:value="2335048" table:style-name="ce181">
            <text:p>£2,335,048</text:p>
          </table:table-cell>
          <table:table-cell table:style-name="ce181"/>
          <table:table-cell office:value-type="currency" office:value="1417424" table:style-name="ce181">
            <text:p>£1,417,424</text:p>
          </table:table-cell>
          <table:table-cell table:style-name="ce181"/>
          <table:table-cell office:value-type="currency" office:value="450615" table:style-name="ce181">
            <text:p>£450,615</text:p>
          </table:table-cell>
          <table:table-cell office:value-type="currency" office:value="467009" table:style-name="ce181">
            <text:p>£467,009</text:p>
          </table:table-cell>
          <table:table-cell office:value-type="float" office:value="2138" table:style-name="ce183">
            <text:p>2,138</text:p>
          </table:table-cell>
          <table:table-cell office:value-type="float" office:value="1341" table:style-name="ce183">
            <text:p>1,341</text:p>
          </table:table-cell>
          <table:table-cell table:style-name="ce189"/>
          <table:table-cell office:value-type="string" table:style-name="ce185">
            <text:p>Herefordshire, County of</text:p>
          </table:table-cell>
          <table:table-cell office:value-type="currency" office:value="677749" table:style-name="ce186">
            <text:p>£677,749</text:p>
          </table:table-cell>
          <table:table-cell table:style-name="ce186"/>
          <table:table-cell office:value-type="float" office:value="2138" table:style-name="ce190">
            <text:p>2,138</text:p>
          </table:table-cell>
          <table:table-cell office:value-type="float" office:value="0" table:style-name="ce187">
            <text:p>0</text:p>
          </table:table-cell>
          <table:table-cell office:value-type="float" office:value="2138" table:style-name="ce191">
            <text:p>2,13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style-name="ce193"/>
          <table:table-cell table:number-columns-repeated="16321" table:style-name="ce134"/>
        </table:table-row>
        <table:table-row table:style-name="ro12" table:visibility="collapse">
          <table:table-cell office:value-type="currency" office:value="11364232" table:style-name="ce181">
            <text:p>£11,364,232</text:p>
          </table:table-cell>
          <table:table-cell table:style-name="ce181"/>
          <table:table-cell office:value-type="currency" office:value="6935947" table:style-name="ce181">
            <text:p>£6,935,947</text:p>
          </table:table-cell>
          <table:table-cell table:style-name="ce181"/>
          <table:table-cell office:value-type="currency" office:value="2155439" table:style-name="ce181">
            <text:p>£2,155,439</text:p>
          </table:table-cell>
          <table:table-cell office:value-type="currency" office:value="2272846" table:style-name="ce181">
            <text:p>£2,272,846</text:p>
          </table:table-cell>
          <table:table-cell office:value-type="float" office:value="9817" table:style-name="ce183">
            <text:p>9,817</text:p>
          </table:table-cell>
          <table:table-cell office:value-type="float" office:value="6019" table:style-name="ce183">
            <text:p>6,019</text:p>
          </table:table-cell>
          <table:table-cell table:style-name="ce189"/>
          <table:table-cell office:value-type="string" table:style-name="ce185">
            <text:p>Hertfordshire</text:p>
          </table:table-cell>
          <table:table-cell office:value-type="currency" office:value="3296531" table:style-name="ce186">
            <text:p>£3,296,531</text:p>
          </table:table-cell>
          <table:table-cell table:style-name="ce186"/>
          <table:table-cell office:value-type="float" office:value="9729" table:style-name="ce190">
            <text:p>9,729</text:p>
          </table:table-cell>
          <table:table-cell office:value-type="float" office:value="29" table:style-name="ce187">
            <text:p>29</text:p>
          </table:table-cell>
          <table:table-cell office:value-type="float" office:value="9758" table:style-name="ce191">
            <text:p>9,75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2052903" table:style-name="ce181">
            <text:p>£2,052,903</text:p>
          </table:table-cell>
          <table:table-cell table:style-name="ce181"/>
          <table:table-cell office:value-type="currency" office:value="1095833" table:style-name="ce181">
            <text:p>£1,095,833</text:p>
          </table:table-cell>
          <table:table-cell table:style-name="ce181"/>
          <table:table-cell office:value-type="currency" office:value="546489" table:style-name="ce181">
            <text:p>£546,489</text:p>
          </table:table-cell>
          <table:table-cell office:value-type="currency" office:value="410581" table:style-name="ce181">
            <text:p>£410,581</text:p>
          </table:table-cell>
          <table:table-cell office:value-type="float" office:value="1491" table:style-name="ce183">
            <text:p>1,491</text:p>
          </table:table-cell>
          <table:table-cell office:value-type="float" office:value="1467" table:style-name="ce183">
            <text:p>1,467</text:p>
          </table:table-cell>
          <table:table-cell table:style-name="ce189"/>
          <table:table-cell office:value-type="string" table:style-name="ce185">
            <text:p>Hillingdon</text:p>
          </table:table-cell>
          <table:table-cell office:value-type="currency" office:value="501488" table:style-name="ce186">
            <text:p>£501,488</text:p>
          </table:table-cell>
          <table:table-cell table:style-name="ce186"/>
          <table:table-cell office:value-type="float" office:value="1427" table:style-name="ce190">
            <text:p>1,427</text:p>
          </table:table-cell>
          <table:table-cell office:value-type="float" office:value="0" table:style-name="ce187">
            <text:p>0</text:p>
          </table:table-cell>
          <table:table-cell office:value-type="float" office:value="1427" table:style-name="ce191">
            <text:p>1,42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1451830" table:style-name="ce181">
            <text:p>£1,451,830</text:p>
          </table:table-cell>
          <table:table-cell table:style-name="ce181"/>
          <table:table-cell office:value-type="currency" office:value="601937" table:style-name="ce181">
            <text:p>£601,937</text:p>
          </table:table-cell>
          <table:table-cell table:style-name="ce181"/>
          <table:table-cell office:value-type="currency" office:value="559527" table:style-name="ce181">
            <text:p>£559,527</text:p>
          </table:table-cell>
          <table:table-cell office:value-type="currency" office:value="290366" table:style-name="ce181">
            <text:p>£290,366</text:p>
          </table:table-cell>
          <table:table-cell office:value-type="float" office:value="819" table:style-name="ce182">
            <text:p>819</text:p>
          </table:table-cell>
          <table:table-cell office:value-type="float" office:value="1502" table:style-name="ce183">
            <text:p>1,502</text:p>
          </table:table-cell>
          <table:table-cell table:style-name="ce189"/>
          <table:table-cell office:value-type="string" table:style-name="ce185">
            <text:p>Hounslow</text:p>
          </table:table-cell>
          <table:table-cell office:value-type="currency" office:value="287819" table:style-name="ce186">
            <text:p>£287,819</text:p>
          </table:table-cell>
          <table:table-cell table:style-name="ce186"/>
          <table:table-cell office:value-type="float" office:value="819" table:style-name="ce187">
            <text:p>819</text:p>
          </table:table-cell>
          <table:table-cell office:value-type="float" office:value="0" table:style-name="ce187">
            <text:p>0</text:p>
          </table:table-cell>
          <table:table-cell office:value-type="float" office:value="819" table:style-name="ce188">
            <text:p>81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6" table:style-name="ce192"/>
          <table:table-cell table:number-columns-repeated="16321" table:style-name="ce134"/>
        </table:table-row>
        <table:table-row table:style-name="ro12" table:visibility="collapse">
          <table:table-cell office:value-type="currency" office:value="2133602" table:style-name="ce181">
            <text:p>£2,133,602</text:p>
          </table:table-cell>
          <table:table-cell table:style-name="ce181"/>
          <table:table-cell office:value-type="currency" office:value="1320080" table:style-name="ce181">
            <text:p>£1,320,080</text:p>
          </table:table-cell>
          <table:table-cell table:style-name="ce181"/>
          <table:table-cell office:value-type="currency" office:value="386801" table:style-name="ce181">
            <text:p>£386,801</text:p>
          </table:table-cell>
          <table:table-cell office:value-type="currency" office:value="426721" table:style-name="ce181">
            <text:p>£426,721</text:p>
          </table:table-cell>
          <table:table-cell office:value-type="float" office:value="1927" table:style-name="ce183">
            <text:p>1,927</text:p>
          </table:table-cell>
          <table:table-cell office:value-type="float" office:value="1114" table:style-name="ce183">
            <text:p>1,114</text:p>
          </table:table-cell>
          <table:table-cell table:style-name="ce189"/>
          <table:table-cell office:value-type="string" table:style-name="ce185">
            <text:p>Isle of Wight</text:p>
          </table:table-cell>
          <table:table-cell office:value-type="currency" office:value="631204" table:style-name="ce186">
            <text:p>£631,204</text:p>
          </table:table-cell>
          <table:table-cell table:style-name="ce186"/>
          <table:table-cell office:value-type="float" office:value="1927" table:style-name="ce190">
            <text:p>1,927</text:p>
          </table:table-cell>
          <table:table-cell office:value-type="float" office:value="0" table:style-name="ce187">
            <text:p>0</text:p>
          </table:table-cell>
          <table:table-cell office:value-type="float" office:value="1927" table:style-name="ce191">
            <text:p>1,92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31266" table:style-name="ce181">
            <text:p>£31,266</text:p>
          </table:table-cell>
          <table:table-cell table:style-name="ce181"/>
          <table:table-cell office:value-type="currency" office:value="13922" table:style-name="ce181">
            <text:p>£13,922</text:p>
          </table:table-cell>
          <table:table-cell table:style-name="ce181"/>
          <table:table-cell office:value-type="currency" office:value="11096" table:style-name="ce181">
            <text:p>£11,096</text:p>
          </table:table-cell>
          <table:table-cell office:value-type="currency" office:value="6248" table:style-name="ce181">
            <text:p>£6,248</text:p>
          </table:table-cell>
          <table:table-cell office:value-type="float" office:value="14" table:style-name="ce182">
            <text:p>14</text:p>
          </table:table-cell>
          <table:table-cell office:value-type="float" office:value="22" table:style-name="ce182">
            <text:p>22</text:p>
          </table:table-cell>
          <table:table-cell table:style-name="ce189"/>
          <table:table-cell office:value-type="string" table:style-name="ce185">
            <text:p>Isles of Scilly</text:p>
          </table:table-cell>
          <table:table-cell office:value-type="currency" office:value="6657" table:style-name="ce186">
            <text:p>£6,657</text:p>
          </table:table-cell>
          <table:table-cell table:style-name="ce186"/>
          <table:table-cell office:value-type="float" office:value="14" table:style-name="ce187">
            <text:p>14</text:p>
          </table:table-cell>
          <table:table-cell office:value-type="float" office:value="0" table:style-name="ce187">
            <text:p>0</text:p>
          </table:table-cell>
          <table:table-cell office:value-type="float" office:value="14" table:style-name="ce188">
            <text:p>1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985980" table:style-name="ce181">
            <text:p>£985,980</text:p>
          </table:table-cell>
          <table:table-cell table:style-name="ce181"/>
          <table:table-cell office:value-type="currency" office:value="448443" table:style-name="ce181">
            <text:p>£448,443</text:p>
          </table:table-cell>
          <table:table-cell table:style-name="ce181"/>
          <table:table-cell office:value-type="currency" office:value="340340" table:style-name="ce181">
            <text:p>£340,340</text:p>
          </table:table-cell>
          <table:table-cell office:value-type="currency" office:value="197197" table:style-name="ce181">
            <text:p>£197,197</text:p>
          </table:table-cell>
          <table:table-cell office:value-type="float" office:value="565" table:style-name="ce182">
            <text:p>565</text:p>
          </table:table-cell>
          <table:table-cell office:value-type="float" office:value="846" table:style-name="ce182">
            <text:p>846</text:p>
          </table:table-cell>
          <table:table-cell table:style-name="ce189"/>
          <table:table-cell office:value-type="string" table:style-name="ce185">
            <text:p>Islington</text:p>
          </table:table-cell>
          <table:table-cell office:value-type="currency" office:value="224672" table:style-name="ce186">
            <text:p>£224,672</text:p>
          </table:table-cell>
          <table:table-cell table:style-name="ce186"/>
          <table:table-cell office:value-type="float" office:value="565" table:style-name="ce187">
            <text:p>565</text:p>
          </table:table-cell>
          <table:table-cell office:value-type="float" office:value="27" table:style-name="ce187">
            <text:p>27</text:p>
          </table:table-cell>
          <table:table-cell office:value-type="float" office:value="592" table:style-name="ce188">
            <text:p>59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31" table:visibility="collapse">
          <table:table-cell office:value-type="currency" office:value="826872" table:style-name="ce181">
            <text:p>£826,872</text:p>
          </table:table-cell>
          <table:table-cell table:style-name="ce181"/>
          <table:table-cell office:value-type="currency" office:value="284146" table:style-name="ce181">
            <text:p>£284,146</text:p>
          </table:table-cell>
          <table:table-cell table:style-name="ce181"/>
          <table:table-cell office:value-type="currency" office:value="377351" table:style-name="ce181">
            <text:p>£377,351</text:p>
          </table:table-cell>
          <table:table-cell office:value-type="currency" office:value="165375" table:style-name="ce181">
            <text:p>£165,375</text:p>
          </table:table-cell>
          <table:table-cell office:value-type="float" office:value="358" table:style-name="ce182">
            <text:p>358</text:p>
          </table:table-cell>
          <table:table-cell office:value-type="float" office:value="938" table:style-name="ce182">
            <text:p>938</text:p>
          </table:table-cell>
          <table:table-cell table:style-name="ce189"/>
          <table:table-cell office:value-type="string" table:style-name="ce185">
            <text:p>Kensington and Chelsea</text:p>
          </table:table-cell>
          <table:table-cell office:value-type="currency" office:value="143077" table:style-name="ce186">
            <text:p>£143,077</text:p>
          </table:table-cell>
          <table:table-cell table:style-name="ce186"/>
          <table:table-cell office:value-type="float" office:value="358" table:style-name="ce187">
            <text:p>358</text:p>
          </table:table-cell>
          <table:table-cell office:value-type="float" office:value="19" table:style-name="ce187">
            <text:p>19</text:p>
          </table:table-cell>
          <table:table-cell office:value-type="float" office:value="377" table:style-name="ce188">
            <text:p>37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16653208" table:style-name="ce181">
            <text:p>£16,653,208</text:p>
          </table:table-cell>
          <table:table-cell table:style-name="ce181"/>
          <table:table-cell office:value-type="currency" office:value="9759147" table:style-name="ce181">
            <text:p>£9,759,147</text:p>
          </table:table-cell>
          <table:table-cell table:style-name="ce181"/>
          <table:table-cell office:value-type="currency" office:value="3563419" table:style-name="ce181">
            <text:p>£3,563,419</text:p>
          </table:table-cell>
          <table:table-cell office:value-type="currency" office:value="3330642" table:style-name="ce181">
            <text:p>£3,330,642</text:p>
          </table:table-cell>
          <table:table-cell office:value-type="float" office:value="14592" table:style-name="ce183">
            <text:p>14,592</text:p>
          </table:table-cell>
          <table:table-cell office:value-type="float" office:value="10512" table:style-name="ce183">
            <text:p>10,512</text:p>
          </table:table-cell>
          <table:table-cell table:style-name="ce189"/>
          <table:table-cell office:value-type="string" table:style-name="ce185">
            <text:p>Kent</text:p>
          </table:table-cell>
          <table:table-cell office:value-type="currency" office:value="4685580" table:style-name="ce186">
            <text:p>£4,685,580</text:p>
          </table:table-cell>
          <table:table-cell table:style-name="ce186"/>
          <table:table-cell office:value-type="float" office:value="14586" table:style-name="ce190">
            <text:p>14,586</text:p>
          </table:table-cell>
          <table:table-cell office:value-type="float" office:value="66" table:style-name="ce187">
            <text:p>66</text:p>
          </table:table-cell>
          <table:table-cell office:value-type="float" office:value="14652" table:style-name="ce191">
            <text:p>14,65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4" table:style-name="ce192"/>
          <table:table-cell office:value-type="float" office:value="0" table:formula="of:=MONTH([.#REF!])" table:style-name="ce168">
            <text:p>#REF!</text:p>
          </table:table-cell>
          <table:table-cell table:number-columns-repeated="16322" table:style-name="ce134"/>
        </table:table-row>
        <table:table-row table:style-name="ro32" table:visibility="collapse">
          <table:table-cell office:value-type="currency" office:value="2571333" table:style-name="ce181">
            <text:p>£2,571,333</text:p>
          </table:table-cell>
          <table:table-cell table:style-name="ce181"/>
          <table:table-cell office:value-type="currency" office:value="1551343" table:style-name="ce181">
            <text:p>£1,551,343</text:p>
          </table:table-cell>
          <table:table-cell table:style-name="ce181"/>
          <table:table-cell office:value-type="currency" office:value="505723" table:style-name="ce181">
            <text:p>£505,723</text:p>
          </table:table-cell>
          <table:table-cell office:value-type="currency" office:value="514267" table:style-name="ce181">
            <text:p>£514,267</text:p>
          </table:table-cell>
          <table:table-cell office:value-type="float" office:value="2340" table:style-name="ce183">
            <text:p>2,340</text:p>
          </table:table-cell>
          <table:table-cell office:value-type="float" office:value="1505" table:style-name="ce183">
            <text:p>1,505</text:p>
          </table:table-cell>
          <table:table-cell table:style-name="ce189"/>
          <table:table-cell office:value-type="string" table:style-name="ce185">
            <text:p>Kingston upon Hull, City of</text:p>
          </table:table-cell>
          <table:table-cell office:value-type="currency" office:value="747173" table:style-name="ce186">
            <text:p>£747,173</text:p>
          </table:table-cell>
          <table:table-cell table:style-name="ce186"/>
          <table:table-cell office:value-type="float" office:value="2340" table:style-name="ce190">
            <text:p>2,340</text:p>
          </table:table-cell>
          <table:table-cell office:value-type="float" office:value="17" table:style-name="ce187">
            <text:p>17</text:p>
          </table:table-cell>
          <table:table-cell office:value-type="float" office:value="2357" table:style-name="ce191">
            <text:p>2,35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31" table:visibility="collapse">
          <table:table-cell office:value-type="currency" office:value="1692945" table:style-name="ce181">
            <text:p>£1,692,945</text:p>
          </table:table-cell>
          <table:table-cell table:style-name="ce181"/>
          <table:table-cell office:value-type="currency" office:value="851825" table:style-name="ce181">
            <text:p>£851,825</text:p>
          </table:table-cell>
          <table:table-cell table:style-name="ce181"/>
          <table:table-cell office:value-type="currency" office:value="502532" table:style-name="ce181">
            <text:p>£502,532</text:p>
          </table:table-cell>
          <table:table-cell office:value-type="currency" office:value="338588" table:style-name="ce181">
            <text:p>£338,588</text:p>
          </table:table-cell>
          <table:table-cell office:value-type="float" office:value="1159" table:style-name="ce183">
            <text:p>1,159</text:p>
          </table:table-cell>
          <table:table-cell office:value-type="float" office:value="1349" table:style-name="ce183">
            <text:p>1,349</text:p>
          </table:table-cell>
          <table:table-cell table:style-name="ce189"/>
          <table:table-cell office:value-type="string" table:style-name="ce185">
            <text:p>Kingston upon Thames</text:p>
          </table:table-cell>
          <table:table-cell office:value-type="currency" office:value="405196" table:style-name="ce186">
            <text:p>£405,196</text:p>
          </table:table-cell>
          <table:table-cell table:style-name="ce186"/>
          <table:table-cell office:value-type="float" office:value="1153" table:style-name="ce190">
            <text:p>1,153</text:p>
          </table:table-cell>
          <table:table-cell office:value-type="float" office:value="0" table:style-name="ce187">
            <text:p>0</text:p>
          </table:table-cell>
          <table:table-cell office:value-type="float" office:value="1153" table:style-name="ce191">
            <text:p>1,15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3805476" table:style-name="ce181">
            <text:p>£3,805,476</text:p>
          </table:table-cell>
          <table:table-cell table:style-name="ce181"/>
          <table:table-cell office:value-type="currency" office:value="2371719" table:style-name="ce181">
            <text:p>£2,371,719</text:p>
          </table:table-cell>
          <table:table-cell table:style-name="ce181"/>
          <table:table-cell office:value-type="currency" office:value="672663" table:style-name="ce181">
            <text:p>£672,663</text:p>
          </table:table-cell>
          <table:table-cell office:value-type="currency" office:value="761094" table:style-name="ce181">
            <text:p>£761,094</text:p>
          </table:table-cell>
          <table:table-cell office:value-type="float" office:value="3576" table:style-name="ce183">
            <text:p>3,576</text:p>
          </table:table-cell>
          <table:table-cell office:value-type="float" office:value="2001" table:style-name="ce183">
            <text:p>2,001</text:p>
          </table:table-cell>
          <table:table-cell table:style-name="ce189"/>
          <table:table-cell office:value-type="string" table:style-name="ce185">
            <text:p>Kirklees</text:p>
          </table:table-cell>
          <table:table-cell office:value-type="currency" office:value="1122951" table:style-name="ce186">
            <text:p>£1,122,951</text:p>
          </table:table-cell>
          <table:table-cell table:style-name="ce186"/>
          <table:table-cell office:value-type="float" office:value="3541" table:style-name="ce190">
            <text:p>3,541</text:p>
          </table:table-cell>
          <table:table-cell office:value-type="float" office:value="0" table:style-name="ce187">
            <text:p>0</text:p>
          </table:table-cell>
          <table:table-cell office:value-type="float" office:value="3541" table:style-name="ce191">
            <text:p>3,54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1745222" table:style-name="ce181">
            <text:p>£1,745,222</text:p>
          </table:table-cell>
          <table:table-cell table:style-name="ce181"/>
          <table:table-cell office:value-type="currency" office:value="733154" table:style-name="ce181">
            <text:p>£733,154</text:p>
          </table:table-cell>
          <table:table-cell table:style-name="ce181"/>
          <table:table-cell office:value-type="currency" office:value="663024" table:style-name="ce181">
            <text:p>£663,024</text:p>
          </table:table-cell>
          <table:table-cell office:value-type="currency" office:value="349044" table:style-name="ce181">
            <text:p>£349,044</text:p>
          </table:table-cell>
          <table:table-cell office:value-type="float" office:value="1103" table:style-name="ce183">
            <text:p>1,103</text:p>
          </table:table-cell>
          <table:table-cell office:value-type="float" office:value="1968" table:style-name="ce183">
            <text:p>1,968</text:p>
          </table:table-cell>
          <table:table-cell table:style-name="ce189"/>
          <table:table-cell office:value-type="string" table:style-name="ce185">
            <text:p>Knowsley</text:p>
          </table:table-cell>
          <table:table-cell office:value-type="currency" office:value="350562" table:style-name="ce186">
            <text:p>£350,562</text:p>
          </table:table-cell>
          <table:table-cell table:style-name="ce186"/>
          <table:table-cell office:value-type="float" office:value="1103" table:style-name="ce190">
            <text:p>1,103</text:p>
          </table:table-cell>
          <table:table-cell office:value-type="float" office:value="0" table:style-name="ce187">
            <text:p>0</text:p>
          </table:table-cell>
          <table:table-cell office:value-type="float" office:value="1103" table:style-name="ce191">
            <text:p>1,10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1785341" table:style-name="ce181">
            <text:p>£1,785,341</text:p>
          </table:table-cell>
          <table:table-cell table:style-name="ce181"/>
          <table:table-cell office:value-type="currency" office:value="870694" table:style-name="ce181">
            <text:p>£870,694</text:p>
          </table:table-cell>
          <table:table-cell table:style-name="ce181"/>
          <table:table-cell office:value-type="currency" office:value="557579" table:style-name="ce181">
            <text:p>£557,579</text:p>
          </table:table-cell>
          <table:table-cell office:value-type="currency" office:value="357068" table:style-name="ce181">
            <text:p>£357,068</text:p>
          </table:table-cell>
          <table:table-cell office:value-type="float" office:value="1097" table:style-name="ce183">
            <text:p>1,097</text:p>
          </table:table-cell>
          <table:table-cell office:value-type="float" office:value="1386" table:style-name="ce183">
            <text:p>1,386</text:p>
          </table:table-cell>
          <table:table-cell table:style-name="ce189"/>
          <table:table-cell office:value-type="string" table:style-name="ce185">
            <text:p>Lambeth</text:p>
          </table:table-cell>
          <table:table-cell office:value-type="currency" office:value="423158" table:style-name="ce186">
            <text:p>£423,158</text:p>
          </table:table-cell>
          <table:table-cell table:style-name="ce186"/>
          <table:table-cell office:value-type="float" office:value="1107" table:style-name="ce190">
            <text:p>1,107</text:p>
          </table:table-cell>
          <table:table-cell office:value-type="float" office:value="8" table:style-name="ce187">
            <text:p>8</text:p>
          </table:table-cell>
          <table:table-cell office:value-type="float" office:value="1115" table:style-name="ce191">
            <text:p>1,11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14883462" table:style-name="ce181">
            <text:p>£14,883,462</text:p>
          </table:table-cell>
          <table:table-cell table:style-name="ce181"/>
          <table:table-cell office:value-type="currency" office:value="8509183" table:style-name="ce181">
            <text:p>£8,509,183</text:p>
          </table:table-cell>
          <table:table-cell table:style-name="ce181"/>
          <table:table-cell office:value-type="currency" office:value="3397587" table:style-name="ce181">
            <text:p>£3,397,587</text:p>
          </table:table-cell>
          <table:table-cell office:value-type="currency" office:value="2976692" table:style-name="ce181">
            <text:p>£2,976,692</text:p>
          </table:table-cell>
          <table:table-cell office:value-type="float" office:value="12835" table:style-name="ce183">
            <text:p>12,835</text:p>
          </table:table-cell>
          <table:table-cell office:value-type="float" office:value="10111" table:style-name="ce183">
            <text:p>10,111</text:p>
          </table:table-cell>
          <table:table-cell table:style-name="ce189"/>
          <table:table-cell office:value-type="string" table:style-name="ce185">
            <text:p>Lancashire</text:p>
          </table:table-cell>
          <table:table-cell office:value-type="currency" office:value="4127994" table:style-name="ce186">
            <text:p>£4,127,994</text:p>
          </table:table-cell>
          <table:table-cell table:style-name="ce186"/>
          <table:table-cell office:value-type="float" office:value="12872" table:style-name="ce190">
            <text:p>12,872</text:p>
          </table:table-cell>
          <table:table-cell office:value-type="float" office:value="150" table:style-name="ce187">
            <text:p>150</text:p>
          </table:table-cell>
          <table:table-cell office:value-type="float" office:value="13022" table:style-name="ce191">
            <text:p>13,02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6404974" table:style-name="ce181">
            <text:p>£6,404,974</text:p>
          </table:table-cell>
          <table:table-cell table:style-name="ce181"/>
          <table:table-cell office:value-type="currency" office:value="3688898" table:style-name="ce181">
            <text:p>£3,688,898</text:p>
          </table:table-cell>
          <table:table-cell table:style-name="ce181"/>
          <table:table-cell office:value-type="currency" office:value="1435081" table:style-name="ce181">
            <text:p>£1,435,081</text:p>
          </table:table-cell>
          <table:table-cell office:value-type="currency" office:value="1280995" table:style-name="ce181">
            <text:p>£1,280,995</text:p>
          </table:table-cell>
          <table:table-cell office:value-type="float" office:value="5562" table:style-name="ce183">
            <text:p>5,562</text:p>
          </table:table-cell>
          <table:table-cell office:value-type="float" office:value="4269" table:style-name="ce183">
            <text:p>4,269</text:p>
          </table:table-cell>
          <table:table-cell table:style-name="ce189"/>
          <table:table-cell office:value-type="string" table:style-name="ce185">
            <text:p>Leeds</text:p>
          </table:table-cell>
          <table:table-cell office:value-type="currency" office:value="1775919" table:style-name="ce186">
            <text:p>£1,775,919</text:p>
          </table:table-cell>
          <table:table-cell table:style-name="ce186"/>
          <table:table-cell office:value-type="float" office:value="5573" table:style-name="ce190">
            <text:p>5,573</text:p>
          </table:table-cell>
          <table:table-cell office:value-type="float" office:value="27" table:style-name="ce187">
            <text:p>27</text:p>
          </table:table-cell>
          <table:table-cell office:value-type="float" office:value="5600" table:style-name="ce191">
            <text:p>5,60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3629830" table:style-name="ce181">
            <text:p>£3,629,830</text:p>
          </table:table-cell>
          <table:table-cell table:style-name="ce181"/>
          <table:table-cell office:value-type="currency" office:value="1918627" table:style-name="ce181">
            <text:p>£1,918,627</text:p>
          </table:table-cell>
          <table:table-cell table:style-name="ce181"/>
          <table:table-cell office:value-type="currency" office:value="985236" table:style-name="ce181">
            <text:p>£985,236</text:p>
          </table:table-cell>
          <table:table-cell office:value-type="currency" office:value="725967" table:style-name="ce181">
            <text:p>£725,967</text:p>
          </table:table-cell>
          <table:table-cell office:value-type="float" office:value="2894" table:style-name="ce183">
            <text:p>2,894</text:p>
          </table:table-cell>
          <table:table-cell office:value-type="float" office:value="2932" table:style-name="ce183">
            <text:p>2,932</text:p>
          </table:table-cell>
          <table:table-cell table:style-name="ce189"/>
          <table:table-cell office:value-type="string" table:style-name="ce185">
            <text:p>Leicester</text:p>
          </table:table-cell>
          <table:table-cell office:value-type="currency" office:value="917402" table:style-name="ce186">
            <text:p>£917,402</text:p>
          </table:table-cell>
          <table:table-cell table:style-name="ce186"/>
          <table:table-cell office:value-type="float" office:value="2894" table:style-name="ce190">
            <text:p>2,894</text:p>
          </table:table-cell>
          <table:table-cell office:value-type="float" office:value="0" table:style-name="ce187">
            <text:p>0</text:p>
          </table:table-cell>
          <table:table-cell office:value-type="float" office:value="2894" table:style-name="ce191">
            <text:p>2,89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6136534" table:style-name="ce181">
            <text:p>£6,136,534</text:p>
          </table:table-cell>
          <table:table-cell table:style-name="ce181"/>
          <table:table-cell office:value-type="currency" office:value="3442125" table:style-name="ce181">
            <text:p>£3,442,125</text:p>
          </table:table-cell>
          <table:table-cell table:style-name="ce181"/>
          <table:table-cell office:value-type="currency" office:value="1467102" table:style-name="ce181">
            <text:p>£1,467,102</text:p>
          </table:table-cell>
          <table:table-cell office:value-type="currency" office:value="1227307" table:style-name="ce181">
            <text:p>£1,227,307</text:p>
          </table:table-cell>
          <table:table-cell office:value-type="float" office:value="5192" table:style-name="ce183">
            <text:p>5,192</text:p>
          </table:table-cell>
          <table:table-cell office:value-type="float" office:value="4366" table:style-name="ce183">
            <text:p>4,366</text:p>
          </table:table-cell>
          <table:table-cell table:style-name="ce189"/>
          <table:table-cell office:value-type="string" table:style-name="ce185">
            <text:p>Leicestershire</text:p>
          </table:table-cell>
          <table:table-cell office:value-type="currency" office:value="1658552" table:style-name="ce186">
            <text:p>£1,658,552</text:p>
          </table:table-cell>
          <table:table-cell table:style-name="ce186"/>
          <table:table-cell office:value-type="float" office:value="5216" table:style-name="ce190">
            <text:p>5,216</text:p>
          </table:table-cell>
          <table:table-cell office:value-type="float" office:value="16" table:style-name="ce187">
            <text:p>16</text:p>
          </table:table-cell>
          <table:table-cell office:value-type="float" office:value="5232" table:style-name="ce191">
            <text:p>5,23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2631680" table:style-name="ce181">
            <text:p>£2,631,680</text:p>
          </table:table-cell>
          <table:table-cell table:style-name="ce181"/>
          <table:table-cell office:value-type="currency" office:value="840533" table:style-name="ce181">
            <text:p>£840,533</text:p>
          </table:table-cell>
          <table:table-cell table:style-name="ce181"/>
          <table:table-cell office:value-type="currency" office:value="1264811" table:style-name="ce181">
            <text:p>£1,264,811</text:p>
          </table:table-cell>
          <table:table-cell office:value-type="currency" office:value="526336" table:style-name="ce181">
            <text:p>£526,336</text:p>
          </table:table-cell>
          <table:table-cell office:value-type="float" office:value="1059" table:style-name="ce183">
            <text:p>1,059</text:p>
          </table:table-cell>
          <table:table-cell office:value-type="float" office:value="3144" table:style-name="ce183">
            <text:p>3,144</text:p>
          </table:table-cell>
          <table:table-cell table:style-name="ce189"/>
          <table:table-cell office:value-type="string" table:style-name="ce185">
            <text:p>Lewisham</text:p>
          </table:table-cell>
          <table:table-cell office:value-type="currency" office:value="393177" table:style-name="ce186">
            <text:p>£393,177</text:p>
          </table:table-cell>
          <table:table-cell table:style-name="ce186"/>
          <table:table-cell office:value-type="float" office:value="1031" table:style-name="ce190">
            <text:p>1,031</text:p>
          </table:table-cell>
          <table:table-cell office:value-type="float" office:value="5" table:style-name="ce187">
            <text:p>5</text:p>
          </table:table-cell>
          <table:table-cell office:value-type="float" office:value="1036" table:style-name="ce191">
            <text:p>1,03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8949210" table:style-name="ce181">
            <text:p>£8,949,210</text:p>
          </table:table-cell>
          <table:table-cell table:style-name="ce181"/>
          <table:table-cell office:value-type="currency" office:value="5420419" table:style-name="ce181">
            <text:p>£5,420,419</text:p>
          </table:table-cell>
          <table:table-cell table:style-name="ce181"/>
          <table:table-cell office:value-type="currency" office:value="1738949" table:style-name="ce181">
            <text:p>£1,738,949</text:p>
          </table:table-cell>
          <table:table-cell office:value-type="currency" office:value="1789842" table:style-name="ce181">
            <text:p>£1,789,842</text:p>
          </table:table-cell>
          <table:table-cell office:value-type="float" office:value="8176" table:style-name="ce183">
            <text:p>8,176</text:p>
          </table:table-cell>
          <table:table-cell office:value-type="float" office:value="5175" table:style-name="ce183">
            <text:p>5,175</text:p>
          </table:table-cell>
          <table:table-cell table:style-name="ce189"/>
          <table:table-cell office:value-type="string" table:style-name="ce185">
            <text:p>Lincolnshire</text:p>
          </table:table-cell>
          <table:table-cell office:value-type="currency" office:value="2615897" table:style-name="ce186">
            <text:p>£2,615,897</text:p>
          </table:table-cell>
          <table:table-cell table:style-name="ce186"/>
          <table:table-cell office:value-type="float" office:value="8252" table:style-name="ce190">
            <text:p>8,252</text:p>
          </table:table-cell>
          <table:table-cell office:value-type="float" office:value="0" table:style-name="ce187">
            <text:p>0</text:p>
          </table:table-cell>
          <table:table-cell office:value-type="float" office:value="8252" table:style-name="ce191">
            <text:p>8,25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25" table:style-name="ce192"/>
          <table:table-cell table:number-columns-repeated="16322" table:style-name="ce134"/>
        </table:table-row>
        <table:table-row table:style-name="ro12" table:visibility="collapse">
          <table:table-cell office:value-type="currency" office:value="4541135" table:style-name="ce181">
            <text:p>£4,541,135</text:p>
          </table:table-cell>
          <table:table-cell table:style-name="ce181"/>
          <table:table-cell office:value-type="currency" office:value="2303154" table:style-name="ce181">
            <text:p>£2,303,154</text:p>
          </table:table-cell>
          <table:table-cell table:style-name="ce181"/>
          <table:table-cell office:value-type="currency" office:value="1329754" table:style-name="ce181">
            <text:p>£1,329,754</text:p>
          </table:table-cell>
          <table:table-cell office:value-type="currency" office:value="908227" table:style-name="ce181">
            <text:p>£908,227</text:p>
          </table:table-cell>
          <table:table-cell office:value-type="float" office:value="3465" table:style-name="ce183">
            <text:p>3,465</text:p>
          </table:table-cell>
          <table:table-cell office:value-type="float" office:value="3947" table:style-name="ce183">
            <text:p>3,947</text:p>
          </table:table-cell>
          <table:table-cell table:style-name="ce189"/>
          <table:table-cell office:value-type="string" table:style-name="ce185">
            <text:p>Liverpool</text:p>
          </table:table-cell>
          <table:table-cell office:value-type="currency" office:value="1122243" table:style-name="ce186">
            <text:p>£1,122,243</text:p>
          </table:table-cell>
          <table:table-cell table:style-name="ce186"/>
          <table:table-cell office:value-type="float" office:value="3484" table:style-name="ce190">
            <text:p>3,484</text:p>
          </table:table-cell>
          <table:table-cell office:value-type="float" office:value="47" table:style-name="ce187">
            <text:p>47</text:p>
          </table:table-cell>
          <table:table-cell office:value-type="float" office:value="3531" table:style-name="ce191">
            <text:p>3,53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529723" table:style-name="ce181">
            <text:p>£1,529,723</text:p>
          </table:table-cell>
          <table:table-cell table:style-name="ce181"/>
          <table:table-cell office:value-type="currency" office:value="771910" table:style-name="ce181">
            <text:p>£771,910</text:p>
          </table:table-cell>
          <table:table-cell table:style-name="ce181"/>
          <table:table-cell office:value-type="currency" office:value="451868" table:style-name="ce181">
            <text:p>£451,868</text:p>
          </table:table-cell>
          <table:table-cell office:value-type="currency" office:value="305945" table:style-name="ce181">
            <text:p>£305,945</text:p>
          </table:table-cell>
          <table:table-cell office:value-type="float" office:value="1123" table:style-name="ce183">
            <text:p>1,123</text:p>
          </table:table-cell>
          <table:table-cell office:value-type="float" office:value="1297" table:style-name="ce183">
            <text:p>1,297</text:p>
          </table:table-cell>
          <table:table-cell table:style-name="ce189"/>
          <table:table-cell office:value-type="string" table:style-name="ce185">
            <text:p>Luton</text:p>
          </table:table-cell>
          <table:table-cell office:value-type="currency" office:value="376981" table:style-name="ce186">
            <text:p>£376,981</text:p>
          </table:table-cell>
          <table:table-cell table:style-name="ce186"/>
          <table:table-cell office:value-type="float" office:value="1129" table:style-name="ce190">
            <text:p>1,129</text:p>
          </table:table-cell>
          <table:table-cell office:value-type="float" office:value="18" table:style-name="ce187">
            <text:p>18</text:p>
          </table:table-cell>
          <table:table-cell office:value-type="float" office:value="1147" table:style-name="ce191">
            <text:p>1,14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3083925" table:style-name="ce181">
            <text:p>£3,083,925</text:p>
          </table:table-cell>
          <table:table-cell table:style-name="ce181"/>
          <table:table-cell office:value-type="currency" office:value="1731006" table:style-name="ce181">
            <text:p>£1,731,006</text:p>
          </table:table-cell>
          <table:table-cell table:style-name="ce181"/>
          <table:table-cell office:value-type="currency" office:value="736134" table:style-name="ce181">
            <text:p>£736,134</text:p>
          </table:table-cell>
          <table:table-cell office:value-type="currency" office:value="616785" table:style-name="ce181">
            <text:p>£616,785</text:p>
          </table:table-cell>
          <table:table-cell office:value-type="float" office:value="2578" table:style-name="ce183">
            <text:p>2,578</text:p>
          </table:table-cell>
          <table:table-cell office:value-type="float" office:value="2163" table:style-name="ce183">
            <text:p>2,163</text:p>
          </table:table-cell>
          <table:table-cell table:style-name="ce189"/>
          <table:table-cell office:value-type="string" table:style-name="ce185">
            <text:p>Manchester</text:p>
          </table:table-cell>
          <table:table-cell office:value-type="currency" office:value="842459" table:style-name="ce186">
            <text:p>£842,459</text:p>
          </table:table-cell>
          <table:table-cell table:style-name="ce186"/>
          <table:table-cell office:value-type="float" office:value="2592" table:style-name="ce190">
            <text:p>2,592</text:p>
          </table:table-cell>
          <table:table-cell office:value-type="float" office:value="32" table:style-name="ce187">
            <text:p>32</text:p>
          </table:table-cell>
          <table:table-cell office:value-type="float" office:value="2624" table:style-name="ce191">
            <text:p>2,62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194649" table:style-name="ce181">
            <text:p>£2,194,649</text:p>
          </table:table-cell>
          <table:table-cell table:style-name="ce181"/>
          <table:table-cell office:value-type="currency" office:value="1079153" table:style-name="ce181">
            <text:p>£1,079,153</text:p>
          </table:table-cell>
          <table:table-cell table:style-name="ce181"/>
          <table:table-cell office:value-type="currency" office:value="676566" table:style-name="ce181">
            <text:p>£676,566</text:p>
          </table:table-cell>
          <table:table-cell office:value-type="currency" office:value="438930" table:style-name="ce181">
            <text:p>£438,930</text:p>
          </table:table-cell>
          <table:table-cell office:value-type="float" office:value="1625" table:style-name="ce183">
            <text:p>1,625</text:p>
          </table:table-cell>
          <table:table-cell office:value-type="float" office:value="2010" table:style-name="ce183">
            <text:p>2,010</text:p>
          </table:table-cell>
          <table:table-cell table:style-name="ce189"/>
          <table:table-cell office:value-type="string" table:style-name="ce185">
            <text:p>Medway</text:p>
          </table:table-cell>
          <table:table-cell office:value-type="currency" office:value="515368" table:style-name="ce186">
            <text:p>£515,368</text:p>
          </table:table-cell>
          <table:table-cell table:style-name="ce186"/>
          <table:table-cell office:value-type="float" office:value="1623" table:style-name="ce190">
            <text:p>1,623</text:p>
          </table:table-cell>
          <table:table-cell office:value-type="float" office:value="0" table:style-name="ce187">
            <text:p>0</text:p>
          </table:table-cell>
          <table:table-cell office:value-type="float" office:value="1623" table:style-name="ce191">
            <text:p>1,62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519826" table:style-name="ce181">
            <text:p>£1,519,826</text:p>
          </table:table-cell>
          <table:table-cell table:style-name="ce181"/>
          <table:table-cell office:value-type="currency" office:value="682783" table:style-name="ce181">
            <text:p>£682,783</text:p>
          </table:table-cell>
          <table:table-cell table:style-name="ce181"/>
          <table:table-cell office:value-type="currency" office:value="533078" table:style-name="ce181">
            <text:p>£533,078</text:p>
          </table:table-cell>
          <table:table-cell office:value-type="currency" office:value="303965" table:style-name="ce181">
            <text:p>£303,965</text:p>
          </table:table-cell>
          <table:table-cell office:value-type="float" office:value="929" table:style-name="ce182">
            <text:p>929</text:p>
          </table:table-cell>
          <table:table-cell office:value-type="float" office:value="1431" table:style-name="ce183">
            <text:p>1,431</text:p>
          </table:table-cell>
          <table:table-cell table:style-name="ce189"/>
          <table:table-cell office:value-type="string" table:style-name="ce185">
            <text:p>Merton</text:p>
          </table:table-cell>
          <table:table-cell office:value-type="currency" office:value="331397" table:style-name="ce186">
            <text:p>£331,397</text:p>
          </table:table-cell>
          <table:table-cell table:style-name="ce186"/>
          <table:table-cell office:value-type="float" office:value="943" table:style-name="ce187">
            <text:p>943</text:p>
          </table:table-cell>
          <table:table-cell office:value-type="float" office:value="0" table:style-name="ce187">
            <text:p>0</text:p>
          </table:table-cell>
          <table:table-cell office:value-type="float" office:value="943" table:style-name="ce188">
            <text:p>94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929898" table:style-name="ce181">
            <text:p>£1,929,898</text:p>
          </table:table-cell>
          <table:table-cell table:style-name="ce181"/>
          <table:table-cell office:value-type="currency" office:value="1210578" table:style-name="ce181">
            <text:p>£1,210,578</text:p>
          </table:table-cell>
          <table:table-cell table:style-name="ce181"/>
          <table:table-cell office:value-type="currency" office:value="333341" table:style-name="ce181">
            <text:p>£333,341</text:p>
          </table:table-cell>
          <table:table-cell office:value-type="currency" office:value="385979" table:style-name="ce181">
            <text:p>£385,979</text:p>
          </table:table-cell>
          <table:table-cell office:value-type="float" office:value="1826" table:style-name="ce183">
            <text:p>1,826</text:p>
          </table:table-cell>
          <table:table-cell office:value-type="float" office:value="992" table:style-name="ce182">
            <text:p>992</text:p>
          </table:table-cell>
          <table:table-cell table:style-name="ce189"/>
          <table:table-cell office:value-type="string" table:style-name="ce185">
            <text:p>Middlesbrough</text:p>
          </table:table-cell>
          <table:table-cell office:value-type="currency" office:value="580430" table:style-name="ce186">
            <text:p>£580,430</text:p>
          </table:table-cell>
          <table:table-cell table:style-name="ce186"/>
          <table:table-cell office:value-type="float" office:value="1823" table:style-name="ce190">
            <text:p>1,823</text:p>
          </table:table-cell>
          <table:table-cell office:value-type="float" office:value="8" table:style-name="ce187">
            <text:p>8</text:p>
          </table:table-cell>
          <table:table-cell office:value-type="float" office:value="1831" table:style-name="ce191">
            <text:p>1,83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134046" table:style-name="ce181">
            <text:p>£2,134,046</text:p>
          </table:table-cell>
          <table:table-cell table:style-name="ce181"/>
          <table:table-cell office:value-type="currency" office:value="1039442" table:style-name="ce181">
            <text:p>£1,039,442</text:p>
          </table:table-cell>
          <table:table-cell table:style-name="ce181"/>
          <table:table-cell office:value-type="currency" office:value="667794" table:style-name="ce181">
            <text:p>£667,794</text:p>
          </table:table-cell>
          <table:table-cell office:value-type="currency" office:value="426810" table:style-name="ce181">
            <text:p>£426,810</text:p>
          </table:table-cell>
          <table:table-cell office:value-type="float" office:value="1469" table:style-name="ce183">
            <text:p>1,469</text:p>
          </table:table-cell>
          <table:table-cell office:value-type="float" office:value="1862" table:style-name="ce183">
            <text:p>1,862</text:p>
          </table:table-cell>
          <table:table-cell table:style-name="ce189"/>
          <table:table-cell office:value-type="string" table:style-name="ce185">
            <text:p>Milton Keynes</text:p>
          </table:table-cell>
          <table:table-cell office:value-type="currency" office:value="497354" table:style-name="ce186">
            <text:p>£497,354</text:p>
          </table:table-cell>
          <table:table-cell table:style-name="ce186"/>
          <table:table-cell office:value-type="float" office:value="1470" table:style-name="ce190">
            <text:p>1,470</text:p>
          </table:table-cell>
          <table:table-cell office:value-type="float" office:value="0" table:style-name="ce187">
            <text:p>0</text:p>
          </table:table-cell>
          <table:table-cell office:value-type="float" office:value="1470" table:style-name="ce191">
            <text:p>1,47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3262323" table:style-name="ce181">
            <text:p>£3,262,323</text:p>
          </table:table-cell>
          <table:table-cell table:style-name="ce181"/>
          <table:table-cell office:value-type="currency" office:value="1721063" table:style-name="ce181">
            <text:p>£1,721,063</text:p>
          </table:table-cell>
          <table:table-cell table:style-name="ce181"/>
          <table:table-cell office:value-type="currency" office:value="888796" table:style-name="ce181">
            <text:p>£888,796</text:p>
          </table:table-cell>
          <table:table-cell office:value-type="currency" office:value="652464" table:style-name="ce181">
            <text:p>£652,464</text:p>
          </table:table-cell>
          <table:table-cell office:value-type="float" office:value="2596" table:style-name="ce183">
            <text:p>2,596</text:p>
          </table:table-cell>
          <table:table-cell office:value-type="float" office:value="2645" table:style-name="ce183">
            <text:p>2,645</text:p>
          </table:table-cell>
          <table:table-cell table:style-name="ce189"/>
          <table:table-cell office:value-type="string" table:style-name="ce185">
            <text:p>Newcastle upon Tyne</text:p>
          </table:table-cell>
          <table:table-cell office:value-type="currency" office:value="841005" table:style-name="ce186">
            <text:p>£841,005</text:p>
          </table:table-cell>
          <table:table-cell table:style-name="ce186"/>
          <table:table-cell office:value-type="float" office:value="2648" table:style-name="ce190">
            <text:p>2,648</text:p>
          </table:table-cell>
          <table:table-cell office:value-type="float" office:value="5" table:style-name="ce187">
            <text:p>5</text:p>
          </table:table-cell>
          <table:table-cell office:value-type="float" office:value="2653" table:style-name="ce191">
            <text:p>2,65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084950" table:style-name="ce181">
            <text:p>£1,084,950</text:p>
          </table:table-cell>
          <table:table-cell table:style-name="ce181"/>
          <table:table-cell office:value-type="currency" office:value="463352" table:style-name="ce181">
            <text:p>£463,352</text:p>
          </table:table-cell>
          <table:table-cell table:style-name="ce181"/>
          <table:table-cell office:value-type="currency" office:value="404608" table:style-name="ce181">
            <text:p>£404,608</text:p>
          </table:table-cell>
          <table:table-cell office:value-type="currency" office:value="216990" table:style-name="ce181">
            <text:p>£216,990</text:p>
          </table:table-cell>
          <table:table-cell office:value-type="float" office:value="653" table:style-name="ce182">
            <text:p>653</text:p>
          </table:table-cell>
          <table:table-cell office:value-type="float" office:value="1125" table:style-name="ce183">
            <text:p>1,125</text:p>
          </table:table-cell>
          <table:table-cell table:style-name="ce189"/>
          <table:table-cell office:value-type="string" table:style-name="ce185">
            <text:p>Newham</text:p>
          </table:table-cell>
          <table:table-cell office:value-type="currency" office:value="221554" table:style-name="ce186">
            <text:p>£221,554</text:p>
          </table:table-cell>
          <table:table-cell table:style-name="ce186"/>
          <table:table-cell office:value-type="float" office:value="653" table:style-name="ce187">
            <text:p>653</text:p>
          </table:table-cell>
          <table:table-cell office:value-type="float" office:value="0" table:style-name="ce187">
            <text:p>0</text:p>
          </table:table-cell>
          <table:table-cell office:value-type="float" office:value="653" table:style-name="ce188">
            <text:p>65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0443603" table:style-name="ce181">
            <text:p>£10,443,603</text:p>
          </table:table-cell>
          <table:table-cell table:style-name="ce181"/>
          <table:table-cell office:value-type="currency" office:value="6381721" table:style-name="ce181">
            <text:p>£6,381,721</text:p>
          </table:table-cell>
          <table:table-cell table:style-name="ce181"/>
          <table:table-cell office:value-type="currency" office:value="1973161" table:style-name="ce181">
            <text:p>£1,973,161</text:p>
          </table:table-cell>
          <table:table-cell office:value-type="currency" office:value="2088721" table:style-name="ce181">
            <text:p>£2,088,721</text:p>
          </table:table-cell>
          <table:table-cell office:value-type="float" office:value="9626" table:style-name="ce183">
            <text:p>9,626</text:p>
          </table:table-cell>
          <table:table-cell office:value-type="float" office:value="5872" table:style-name="ce183">
            <text:p>5,872</text:p>
          </table:table-cell>
          <table:table-cell table:style-name="ce189"/>
          <table:table-cell office:value-type="string" table:style-name="ce185">
            <text:p>Norfolk</text:p>
          </table:table-cell>
          <table:table-cell office:value-type="currency" office:value="3067941" table:style-name="ce186">
            <text:p>£3,067,941</text:p>
          </table:table-cell>
          <table:table-cell table:style-name="ce186"/>
          <table:table-cell office:value-type="float" office:value="9668" table:style-name="ce190">
            <text:p>9,668</text:p>
          </table:table-cell>
          <table:table-cell office:value-type="float" office:value="10" table:style-name="ce187">
            <text:p>10</text:p>
          </table:table-cell>
          <table:table-cell office:value-type="float" office:value="9678" table:style-name="ce191">
            <text:p>9,67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2080669" table:style-name="ce181">
            <text:p>£2,080,669</text:p>
          </table:table-cell>
          <table:table-cell table:style-name="ce181"/>
          <table:table-cell office:value-type="currency" office:value="1162844" table:style-name="ce181">
            <text:p>£1,162,844</text:p>
          </table:table-cell>
          <table:table-cell table:style-name="ce181"/>
          <table:table-cell office:value-type="currency" office:value="501691" table:style-name="ce181">
            <text:p>£501,691</text:p>
          </table:table-cell>
          <table:table-cell office:value-type="currency" office:value="416134" table:style-name="ce181">
            <text:p>£416,134</text:p>
          </table:table-cell>
          <table:table-cell office:value-type="float" office:value="1754" table:style-name="ce183">
            <text:p>1,754</text:p>
          </table:table-cell>
          <table:table-cell office:value-type="float" office:value="1493" table:style-name="ce183">
            <text:p>1,493</text:p>
          </table:table-cell>
          <table:table-cell table:style-name="ce189"/>
          <table:table-cell office:value-type="string" table:style-name="ce185">
            <text:p>North East Lincolnshire</text:p>
          </table:table-cell>
          <table:table-cell office:value-type="currency" office:value="566482" table:style-name="ce186">
            <text:p>£566,482</text:p>
          </table:table-cell>
          <table:table-cell table:style-name="ce186"/>
          <table:table-cell office:value-type="float" office:value="1787" table:style-name="ce190">
            <text:p>1,787</text:p>
          </table:table-cell>
          <table:table-cell office:value-type="float" office:value="0" table:style-name="ce187">
            <text:p>0</text:p>
          </table:table-cell>
          <table:table-cell office:value-type="float" office:value="1787" table:style-name="ce191">
            <text:p>1,78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934074" table:style-name="ce181">
            <text:p>£1,934,074</text:p>
          </table:table-cell>
          <table:table-cell table:style-name="ce181"/>
          <table:table-cell office:value-type="currency" office:value="1310023" table:style-name="ce181">
            <text:p>£1,310,023</text:p>
          </table:table-cell>
          <table:table-cell table:style-name="ce181"/>
          <table:table-cell office:value-type="currency" office:value="237236" table:style-name="ce181">
            <text:p>£237,236</text:p>
          </table:table-cell>
          <table:table-cell office:value-type="currency" office:value="386815" table:style-name="ce181">
            <text:p>£386,815</text:p>
          </table:table-cell>
          <table:table-cell office:value-type="float" office:value="1976" table:style-name="ce183">
            <text:p>1,976</text:p>
          </table:table-cell>
          <table:table-cell office:value-type="float" office:value="706" table:style-name="ce182">
            <text:p>706</text:p>
          </table:table-cell>
          <table:table-cell table:style-name="ce189"/>
          <table:table-cell office:value-type="string" table:style-name="ce185">
            <text:p>North Lincolnshire</text:p>
          </table:table-cell>
          <table:table-cell office:value-type="currency" office:value="630833" table:style-name="ce186">
            <text:p>£630,833</text:p>
          </table:table-cell>
          <table:table-cell table:style-name="ce186"/>
          <table:table-cell office:value-type="float" office:value="1990" table:style-name="ce190">
            <text:p>1,990</text:p>
          </table:table-cell>
          <table:table-cell office:value-type="float" office:value="0" table:style-name="ce187">
            <text:p>0</text:p>
          </table:table-cell>
          <table:table-cell office:value-type="float" office:value="1990" table:style-name="ce191">
            <text:p>1,99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3065998" table:style-name="ce181">
            <text:p>£3,065,998</text:p>
          </table:table-cell>
          <table:table-cell table:style-name="ce181"/>
          <table:table-cell office:value-type="currency" office:value="1994721" table:style-name="ce181">
            <text:p>£1,994,721</text:p>
          </table:table-cell>
          <table:table-cell table:style-name="ce181"/>
          <table:table-cell office:value-type="currency" office:value="458077" table:style-name="ce181">
            <text:p>£458,077</text:p>
          </table:table-cell>
          <table:table-cell office:value-type="currency" office:value="613200" table:style-name="ce181">
            <text:p>£613,200</text:p>
          </table:table-cell>
          <table:table-cell office:value-type="float" office:value="2909" table:style-name="ce183">
            <text:p>2,909</text:p>
          </table:table-cell>
          <table:table-cell office:value-type="float" office:value="1318" table:style-name="ce183">
            <text:p>1,318</text:p>
          </table:table-cell>
          <table:table-cell table:style-name="ce189"/>
          <table:table-cell office:value-type="string" table:style-name="ce185">
            <text:p>North Somerset</text:p>
          </table:table-cell>
          <table:table-cell office:value-type="currency" office:value="1000346" table:style-name="ce186">
            <text:p>£1,000,346</text:p>
          </table:table-cell>
          <table:table-cell table:style-name="ce186"/>
          <table:table-cell office:value-type="float" office:value="2918" table:style-name="ce190">
            <text:p>2,918</text:p>
          </table:table-cell>
          <table:table-cell office:value-type="float" office:value="133" table:style-name="ce187">
            <text:p>133</text:p>
          </table:table-cell>
          <table:table-cell office:value-type="float" office:value="3051" table:style-name="ce191">
            <text:p>3,05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2207158" table:style-name="ce181">
            <text:p>£2,207,158</text:p>
          </table:table-cell>
          <table:table-cell table:style-name="ce181"/>
          <table:table-cell office:value-type="currency" office:value="1135000" table:style-name="ce181">
            <text:p>£1,135,000</text:p>
          </table:table-cell>
          <table:table-cell table:style-name="ce181"/>
          <table:table-cell office:value-type="currency" office:value="630726" table:style-name="ce181">
            <text:p>£630,726</text:p>
          </table:table-cell>
          <table:table-cell office:value-type="currency" office:value="441432" table:style-name="ce181">
            <text:p>£441,432</text:p>
          </table:table-cell>
          <table:table-cell office:value-type="float" office:value="1712" table:style-name="ce183">
            <text:p>1,712</text:p>
          </table:table-cell>
          <table:table-cell office:value-type="float" office:value="1877" table:style-name="ce183">
            <text:p>1,877</text:p>
          </table:table-cell>
          <table:table-cell table:style-name="ce189"/>
          <table:table-cell office:value-type="string" table:style-name="ce185">
            <text:p>North Tyneside</text:p>
          </table:table-cell>
          <table:table-cell office:value-type="currency" office:value="542707" table:style-name="ce186">
            <text:p>£542,707</text:p>
          </table:table-cell>
          <table:table-cell table:style-name="ce186"/>
          <table:table-cell office:value-type="float" office:value="1712" table:style-name="ce190">
            <text:p>1,712</text:p>
          </table:table-cell>
          <table:table-cell office:value-type="float" office:value="0" table:style-name="ce187">
            <text:p>0</text:p>
          </table:table-cell>
          <table:table-cell office:value-type="float" office:value="1712" table:style-name="ce191">
            <text:p>1,71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7301530" table:style-name="ce181">
            <text:p>£7,301,530</text:p>
          </table:table-cell>
          <table:table-cell table:style-name="ce181"/>
          <table:table-cell office:value-type="currency" office:value="4261553" table:style-name="ce181">
            <text:p>£4,261,553</text:p>
          </table:table-cell>
          <table:table-cell table:style-name="ce181"/>
          <table:table-cell office:value-type="currency" office:value="1579671" table:style-name="ce181">
            <text:p>£1,579,671</text:p>
          </table:table-cell>
          <table:table-cell office:value-type="currency" office:value="1460306" table:style-name="ce181">
            <text:p>£1,460,306</text:p>
          </table:table-cell>
          <table:table-cell office:value-type="float" office:value="6428" table:style-name="ce183">
            <text:p>6,428</text:p>
          </table:table-cell>
          <table:table-cell office:value-type="float" office:value="4701" table:style-name="ce183">
            <text:p>4,701</text:p>
          </table:table-cell>
          <table:table-cell table:style-name="ce189"/>
          <table:table-cell office:value-type="string" table:style-name="ce185">
            <text:p>North Yorkshire</text:p>
          </table:table-cell>
          <table:table-cell office:value-type="currency" office:value="2027225" table:style-name="ce186">
            <text:p>£2,027,225</text:p>
          </table:table-cell>
          <table:table-cell table:style-name="ce186"/>
          <table:table-cell office:value-type="float" office:value="6375" table:style-name="ce190">
            <text:p>6,375</text:p>
          </table:table-cell>
          <table:table-cell office:value-type="float" office:value="20" table:style-name="ce187">
            <text:p>20</text:p>
          </table:table-cell>
          <table:table-cell office:value-type="float" office:value="6395" table:style-name="ce191">
            <text:p>6,39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6754010" table:style-name="ce181">
            <text:p>£6,754,010</text:p>
          </table:table-cell>
          <table:table-cell table:style-name="ce181"/>
          <table:table-cell office:value-type="currency" office:value="4155408" table:style-name="ce181">
            <text:p>£4,155,408</text:p>
          </table:table-cell>
          <table:table-cell table:style-name="ce181"/>
          <table:table-cell office:value-type="currency" office:value="1247801" table:style-name="ce181">
            <text:p>£1,247,801</text:p>
          </table:table-cell>
          <table:table-cell office:value-type="currency" office:value="1350801" table:style-name="ce181">
            <text:p>£1,350,801</text:p>
          </table:table-cell>
          <table:table-cell office:value-type="float" office:value="6220" table:style-name="ce183">
            <text:p>6,220</text:p>
          </table:table-cell>
          <table:table-cell office:value-type="float" office:value="3685" table:style-name="ce183">
            <text:p>3,685</text:p>
          </table:table-cell>
          <table:table-cell table:style-name="ce189"/>
          <table:table-cell office:value-type="string" table:style-name="ce185">
            <text:p>Northamptonshire</text:p>
          </table:table-cell>
          <table:table-cell office:value-type="currency" office:value="2129403" table:style-name="ce186">
            <text:p>£2,129,403</text:p>
          </table:table-cell>
          <table:table-cell table:style-name="ce186"/>
          <table:table-cell office:value-type="float" office:value="6626" table:style-name="ce190">
            <text:p>6,626</text:p>
          </table:table-cell>
          <table:table-cell office:value-type="float" office:value="40" table:style-name="ce187">
            <text:p>40</text:p>
          </table:table-cell>
          <table:table-cell office:value-type="float" office:value="6666" table:style-name="ce191">
            <text:p>6,66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3987013" table:style-name="ce181">
            <text:p>£3,987,013</text:p>
          </table:table-cell>
          <table:table-cell table:style-name="ce181"/>
          <table:table-cell office:value-type="currency" office:value="2252762" table:style-name="ce181">
            <text:p>£2,252,762</text:p>
          </table:table-cell>
          <table:table-cell table:style-name="ce181"/>
          <table:table-cell office:value-type="currency" office:value="936848" table:style-name="ce181">
            <text:p>£936,848</text:p>
          </table:table-cell>
          <table:table-cell office:value-type="currency" office:value="797403" table:style-name="ce181">
            <text:p>£797,403</text:p>
          </table:table-cell>
          <table:table-cell office:value-type="float" office:value="3398" table:style-name="ce183">
            <text:p>3,398</text:p>
          </table:table-cell>
          <table:table-cell office:value-type="float" office:value="2788" table:style-name="ce183">
            <text:p>2,788</text:p>
          </table:table-cell>
          <table:table-cell table:style-name="ce189"/>
          <table:table-cell office:value-type="string" table:style-name="ce185">
            <text:p>Northumberland</text:p>
          </table:table-cell>
          <table:table-cell office:value-type="currency" office:value="1096508" table:style-name="ce186">
            <text:p>£1,096,508</text:p>
          </table:table-cell>
          <table:table-cell table:style-name="ce186"/>
          <table:table-cell office:value-type="float" office:value="3459" table:style-name="ce190">
            <text:p>3,459</text:p>
          </table:table-cell>
          <table:table-cell office:value-type="float" office:value="0" table:style-name="ce187">
            <text:p>0</text:p>
          </table:table-cell>
          <table:table-cell office:value-type="float" office:value="3459" table:style-name="ce191">
            <text:p>3,45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818193" table:style-name="ce181">
            <text:p>£2,818,193</text:p>
          </table:table-cell>
          <table:table-cell table:style-name="ce181"/>
          <table:table-cell office:value-type="currency" office:value="1428639" table:style-name="ce181">
            <text:p>£1,428,639</text:p>
          </table:table-cell>
          <table:table-cell table:style-name="ce181"/>
          <table:table-cell office:value-type="currency" office:value="825916" table:style-name="ce181">
            <text:p>£825,916</text:p>
          </table:table-cell>
          <table:table-cell office:value-type="currency" office:value="563638" table:style-name="ce181">
            <text:p>£563,638</text:p>
          </table:table-cell>
          <table:table-cell office:value-type="float" office:value="2141" table:style-name="ce183">
            <text:p>2,141</text:p>
          </table:table-cell>
          <table:table-cell office:value-type="float" office:value="2442" table:style-name="ce183">
            <text:p>2,442</text:p>
          </table:table-cell>
          <table:table-cell table:style-name="ce189"/>
          <table:table-cell office:value-type="string" table:style-name="ce185">
            <text:p>Nottingham</text:p>
          </table:table-cell>
          <table:table-cell office:value-type="currency" office:value="639400" table:style-name="ce186">
            <text:p>£639,400</text:p>
          </table:table-cell>
          <table:table-cell table:style-name="ce186"/>
          <table:table-cell office:value-type="float" office:value="2004" table:style-name="ce190">
            <text:p>2,004</text:p>
          </table:table-cell>
          <table:table-cell office:value-type="float" office:value="0" table:style-name="ce187">
            <text:p>0</text:p>
          </table:table-cell>
          <table:table-cell office:value-type="float" office:value="2004" table:style-name="ce191">
            <text:p>2,00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9603679" table:style-name="ce181">
            <text:p>£9,603,679</text:p>
          </table:table-cell>
          <table:table-cell table:style-name="ce181"/>
          <table:table-cell office:value-type="currency" office:value="5863358" table:style-name="ce181">
            <text:p>£5,863,358</text:p>
          </table:table-cell>
          <table:table-cell table:style-name="ce181"/>
          <table:table-cell office:value-type="currency" office:value="1819586" table:style-name="ce181">
            <text:p>£1,819,586</text:p>
          </table:table-cell>
          <table:table-cell office:value-type="currency" office:value="1920735" table:style-name="ce181">
            <text:p>£1,920,735</text:p>
          </table:table-cell>
          <table:table-cell office:value-type="float" office:value="8787" table:style-name="ce183">
            <text:p>8,787</text:p>
          </table:table-cell>
          <table:table-cell office:value-type="float" office:value="5380" table:style-name="ce183">
            <text:p>5,380</text:p>
          </table:table-cell>
          <table:table-cell table:style-name="ce189"/>
          <table:table-cell office:value-type="string" table:style-name="ce185">
            <text:p>Nottinghamshire</text:p>
          </table:table-cell>
          <table:table-cell office:value-type="currency" office:value="2788283" table:style-name="ce186">
            <text:p>£2,788,283</text:p>
          </table:table-cell>
          <table:table-cell table:style-name="ce186"/>
          <table:table-cell office:value-type="float" office:value="8722" table:style-name="ce190">
            <text:p>8,722</text:p>
          </table:table-cell>
          <table:table-cell office:value-type="float" office:value="17" table:style-name="ce187">
            <text:p>17</text:p>
          </table:table-cell>
          <table:table-cell office:value-type="float" office:value="8739" table:style-name="ce191">
            <text:p>8,73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275868" table:style-name="ce181">
            <text:p>£2,275,868</text:p>
          </table:table-cell>
          <table:table-cell table:style-name="ce181"/>
          <table:table-cell office:value-type="currency" office:value="1196529" table:style-name="ce181">
            <text:p>£1,196,529</text:p>
          </table:table-cell>
          <table:table-cell table:style-name="ce181"/>
          <table:table-cell office:value-type="currency" office:value="624165" table:style-name="ce181">
            <text:p>£624,165</text:p>
          </table:table-cell>
          <table:table-cell office:value-type="currency" office:value="455174" table:style-name="ce181">
            <text:p>£455,174</text:p>
          </table:table-cell>
          <table:table-cell office:value-type="float" office:value="1782" table:style-name="ce183">
            <text:p>1,782</text:p>
          </table:table-cell>
          <table:table-cell office:value-type="float" office:value="1834" table:style-name="ce183">
            <text:p>1,834</text:p>
          </table:table-cell>
          <table:table-cell table:style-name="ce189"/>
          <table:table-cell office:value-type="string" table:style-name="ce185">
            <text:p>Oldham</text:p>
          </table:table-cell>
          <table:table-cell office:value-type="currency" office:value="577264" table:style-name="ce186">
            <text:p>£577,264</text:p>
          </table:table-cell>
          <table:table-cell table:style-name="ce186"/>
          <table:table-cell office:value-type="float" office:value="1782" table:style-name="ce190">
            <text:p>1,782</text:p>
          </table:table-cell>
          <table:table-cell office:value-type="float" office:value="16" table:style-name="ce187">
            <text:p>16</text:p>
          </table:table-cell>
          <table:table-cell office:value-type="float" office:value="1798" table:style-name="ce191">
            <text:p>1,79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6313887" table:style-name="ce181">
            <text:p>£6,313,887</text:p>
          </table:table-cell>
          <table:table-cell table:style-name="ce181"/>
          <table:table-cell office:value-type="currency" office:value="3779794" table:style-name="ce181">
            <text:p>£3,779,794</text:p>
          </table:table-cell>
          <table:table-cell table:style-name="ce181"/>
          <table:table-cell office:value-type="currency" office:value="1271315" table:style-name="ce181">
            <text:p>£1,271,315</text:p>
          </table:table-cell>
          <table:table-cell office:value-type="currency" office:value="1262778" table:style-name="ce181">
            <text:p>£1,262,778</text:p>
          </table:table-cell>
          <table:table-cell office:value-type="float" office:value="5419" table:style-name="ce183">
            <text:p>5,419</text:p>
          </table:table-cell>
          <table:table-cell office:value-type="float" office:value="3596" table:style-name="ce183">
            <text:p>3,596</text:p>
          </table:table-cell>
          <table:table-cell table:style-name="ce189"/>
          <table:table-cell office:value-type="string" table:style-name="ce185">
            <text:p>Oxfordshire</text:p>
          </table:table-cell>
          <table:table-cell office:value-type="currency" office:value="1840348" table:style-name="ce186">
            <text:p>£1,840,348</text:p>
          </table:table-cell>
          <table:table-cell table:style-name="ce186"/>
          <table:table-cell office:value-type="float" office:value="5485" table:style-name="ce190">
            <text:p>5,485</text:p>
          </table:table-cell>
          <table:table-cell office:value-type="float" office:value="33" table:style-name="ce187">
            <text:p>33</text:p>
          </table:table-cell>
          <table:table-cell office:value-type="float" office:value="5518" table:style-name="ce191">
            <text:p>5,51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735953" table:style-name="ce181">
            <text:p>£1,735,953</text:p>
          </table:table-cell>
          <table:table-cell table:style-name="ce181"/>
          <table:table-cell office:value-type="currency" office:value="906238" table:style-name="ce181">
            <text:p>£906,238</text:p>
          </table:table-cell>
          <table:table-cell table:style-name="ce181"/>
          <table:table-cell office:value-type="currency" office:value="482524" table:style-name="ce181">
            <text:p>£482,524</text:p>
          </table:table-cell>
          <table:table-cell office:value-type="currency" office:value="347191" table:style-name="ce181">
            <text:p>£347,191</text:p>
          </table:table-cell>
          <table:table-cell office:value-type="float" office:value="1327" table:style-name="ce183">
            <text:p>1,327</text:p>
          </table:table-cell>
          <table:table-cell office:value-type="float" office:value="1394" table:style-name="ce183">
            <text:p>1,394</text:p>
          </table:table-cell>
          <table:table-cell table:style-name="ce189"/>
          <table:table-cell office:value-type="string" table:style-name="ce185">
            <text:p>Peterborough</text:p>
          </table:table-cell>
          <table:table-cell office:value-type="currency" office:value="435609" table:style-name="ce186">
            <text:p>£435,609</text:p>
          </table:table-cell>
          <table:table-cell table:style-name="ce186"/>
          <table:table-cell office:value-type="float" office:value="1334" table:style-name="ce190">
            <text:p>1,334</text:p>
          </table:table-cell>
          <table:table-cell office:value-type="float" office:value="0" table:style-name="ce187">
            <text:p>0</text:p>
          </table:table-cell>
          <table:table-cell office:value-type="float" office:value="1334" table:style-name="ce191">
            <text:p>1,33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740334" table:style-name="ce181">
            <text:p>£2,740,334</text:p>
          </table:table-cell>
          <table:table-cell table:style-name="ce181"/>
          <table:table-cell office:value-type="currency" office:value="1616314" table:style-name="ce181">
            <text:p>£1,616,314</text:p>
          </table:table-cell>
          <table:table-cell table:style-name="ce181"/>
          <table:table-cell office:value-type="currency" office:value="575953" table:style-name="ce181">
            <text:p>£575,953</text:p>
          </table:table-cell>
          <table:table-cell office:value-type="currency" office:value="548067" table:style-name="ce181">
            <text:p>£548,067</text:p>
          </table:table-cell>
          <table:table-cell office:value-type="float" office:value="2438" table:style-name="ce183">
            <text:p>2,438</text:p>
          </table:table-cell>
          <table:table-cell office:value-type="float" office:value="1714" table:style-name="ce183">
            <text:p>1,714</text:p>
          </table:table-cell>
          <table:table-cell table:style-name="ce189"/>
          <table:table-cell office:value-type="string" table:style-name="ce185">
            <text:p>Plymouth</text:p>
          </table:table-cell>
          <table:table-cell office:value-type="currency" office:value="780458" table:style-name="ce186">
            <text:p>£780,458</text:p>
          </table:table-cell>
          <table:table-cell table:style-name="ce186"/>
          <table:table-cell office:value-type="float" office:value="2449" table:style-name="ce190">
            <text:p>2,449</text:p>
          </table:table-cell>
          <table:table-cell office:value-type="float" office:value="13" table:style-name="ce187">
            <text:p>13</text:p>
          </table:table-cell>
          <table:table-cell office:value-type="float" office:value="2462" table:style-name="ce191">
            <text:p>2,46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554659" table:style-name="ce181">
            <text:p>£1,554,659</text:p>
          </table:table-cell>
          <table:table-cell table:style-name="ce181"/>
          <table:table-cell office:value-type="currency" office:value="785745" table:style-name="ce181">
            <text:p>£785,745</text:p>
          </table:table-cell>
          <table:table-cell table:style-name="ce181"/>
          <table:table-cell office:value-type="currency" office:value="457981" table:style-name="ce181">
            <text:p>£457,981</text:p>
          </table:table-cell>
          <table:table-cell office:value-type="currency" office:value="310933" table:style-name="ce181">
            <text:p>£310,933</text:p>
          </table:table-cell>
          <table:table-cell office:value-type="float" office:value="1147" table:style-name="ce183">
            <text:p>1,147</text:p>
          </table:table-cell>
          <table:table-cell office:value-type="float" office:value="1319" table:style-name="ce183">
            <text:p>1,319</text:p>
          </table:table-cell>
          <table:table-cell table:style-name="ce189"/>
          <table:table-cell office:value-type="string" table:style-name="ce185">
            <text:p>Portsmouth</text:p>
          </table:table-cell>
          <table:table-cell office:value-type="currency" office:value="392087" table:style-name="ce186">
            <text:p>£392,087</text:p>
          </table:table-cell>
          <table:table-cell table:style-name="ce186"/>
          <table:table-cell office:value-type="float" office:value="1147" table:style-name="ce190">
            <text:p>1,147</text:p>
          </table:table-cell>
          <table:table-cell office:value-type="float" office:value="50" table:style-name="ce187">
            <text:p>50</text:p>
          </table:table-cell>
          <table:table-cell office:value-type="float" office:value="1197" table:style-name="ce191">
            <text:p>1,19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324417" table:style-name="ce181">
            <text:p>£1,324,417</text:p>
          </table:table-cell>
          <table:table-cell table:style-name="ce181"/>
          <table:table-cell office:value-type="currency" office:value="603769" table:style-name="ce181">
            <text:p>£603,769</text:p>
          </table:table-cell>
          <table:table-cell table:style-name="ce181"/>
          <table:table-cell office:value-type="currency" office:value="455765" table:style-name="ce181">
            <text:p>£455,765</text:p>
          </table:table-cell>
          <table:table-cell office:value-type="currency" office:value="264883" table:style-name="ce181">
            <text:p>£264,883</text:p>
          </table:table-cell>
          <table:table-cell office:value-type="float" office:value="842" table:style-name="ce182">
            <text:p>842</text:p>
          </table:table-cell>
          <table:table-cell office:value-type="float" office:value="1254" table:style-name="ce183">
            <text:p>1,254</text:p>
          </table:table-cell>
          <table:table-cell table:style-name="ce189"/>
          <table:table-cell office:value-type="string" table:style-name="ce185">
            <text:p>Reading</text:p>
          </table:table-cell>
          <table:table-cell office:value-type="currency" office:value="288696" table:style-name="ce186">
            <text:p>£288,696</text:p>
          </table:table-cell>
          <table:table-cell table:style-name="ce186"/>
          <table:table-cell office:value-type="float" office:value="842" table:style-name="ce187">
            <text:p>842</text:p>
          </table:table-cell>
          <table:table-cell office:value-type="float" office:value="0" table:style-name="ce187">
            <text:p>0</text:p>
          </table:table-cell>
          <table:table-cell office:value-type="float" office:value="842" table:style-name="ce188">
            <text:p>84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143143" table:style-name="ce181">
            <text:p>£2,143,143</text:p>
          </table:table-cell>
          <table:table-cell table:style-name="ce181"/>
          <table:table-cell office:value-type="currency" office:value="966439" table:style-name="ce181">
            <text:p>£966,439</text:p>
          </table:table-cell>
          <table:table-cell table:style-name="ce181"/>
          <table:table-cell office:value-type="currency" office:value="748075" table:style-name="ce181">
            <text:p>£748,075</text:p>
          </table:table-cell>
          <table:table-cell office:value-type="currency" office:value="428629" table:style-name="ce181">
            <text:p>£428,629</text:p>
          </table:table-cell>
          <table:table-cell office:value-type="float" office:value="1362" table:style-name="ce183">
            <text:p>1,362</text:p>
          </table:table-cell>
          <table:table-cell office:value-type="float" office:value="2080" table:style-name="ce183">
            <text:p>2,080</text:p>
          </table:table-cell>
          <table:table-cell table:style-name="ce189"/>
          <table:table-cell office:value-type="string" table:style-name="ce185">
            <text:p>Redbridge</text:p>
          </table:table-cell>
          <table:table-cell office:value-type="currency" office:value="465841" table:style-name="ce186">
            <text:p>£465,841</text:p>
          </table:table-cell>
          <table:table-cell table:style-name="ce186"/>
          <table:table-cell office:value-type="float" office:value="1373" table:style-name="ce190">
            <text:p>1,373</text:p>
          </table:table-cell>
          <table:table-cell office:value-type="float" office:value="0" table:style-name="ce187">
            <text:p>0</text:p>
          </table:table-cell>
          <table:table-cell office:value-type="float" office:value="1373" table:style-name="ce191">
            <text:p>1,37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558227" table:style-name="ce181">
            <text:p>£1,558,227</text:p>
          </table:table-cell>
          <table:table-cell table:style-name="ce181"/>
          <table:table-cell office:value-type="currency" office:value="937435" table:style-name="ce181">
            <text:p>£937,435</text:p>
          </table:table-cell>
          <table:table-cell table:style-name="ce181"/>
          <table:table-cell office:value-type="currency" office:value="309146" table:style-name="ce181">
            <text:p>£309,146</text:p>
          </table:table-cell>
          <table:table-cell office:value-type="currency" office:value="311646" table:style-name="ce181">
            <text:p>£311,646</text:p>
          </table:table-cell>
          <table:table-cell office:value-type="float" office:value="1414" table:style-name="ce183">
            <text:p>1,414</text:p>
          </table:table-cell>
          <table:table-cell office:value-type="float" office:value="920" table:style-name="ce182">
            <text:p>920</text:p>
          </table:table-cell>
          <table:table-cell table:style-name="ce189"/>
          <table:table-cell office:value-type="string" table:style-name="ce185">
            <text:p>Redcar and Cleveland</text:p>
          </table:table-cell>
          <table:table-cell office:value-type="currency" office:value="448240" table:style-name="ce186">
            <text:p>£448,240</text:p>
          </table:table-cell>
          <table:table-cell table:style-name="ce186"/>
          <table:table-cell office:value-type="float" office:value="1414" table:style-name="ce190">
            <text:p>1,414</text:p>
          </table:table-cell>
          <table:table-cell office:value-type="float" office:value="0" table:style-name="ce187">
            <text:p>0</text:p>
          </table:table-cell>
          <table:table-cell office:value-type="float" office:value="1414" table:style-name="ce191">
            <text:p>1,41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156429" table:style-name="ce181">
            <text:p>£1,156,429</text:p>
          </table:table-cell>
          <table:table-cell table:style-name="ce181"/>
          <table:table-cell office:value-type="currency" office:value="693807" table:style-name="ce181">
            <text:p>£693,807</text:p>
          </table:table-cell>
          <table:table-cell table:style-name="ce181"/>
          <table:table-cell office:value-type="currency" office:value="231336" table:style-name="ce181">
            <text:p>£231,336</text:p>
          </table:table-cell>
          <table:table-cell office:value-type="currency" office:value="231286" table:style-name="ce181">
            <text:p>£231,286</text:p>
          </table:table-cell>
          <table:table-cell office:value-type="float" office:value="944" table:style-name="ce182">
            <text:p>944</text:p>
          </table:table-cell>
          <table:table-cell office:value-type="float" office:value="621" table:style-name="ce182">
            <text:p>621</text:p>
          </table:table-cell>
          <table:table-cell table:style-name="ce189"/>
          <table:table-cell office:value-type="string" table:style-name="ce185">
            <text:p>Richmond upon Thames</text:p>
          </table:table-cell>
          <table:table-cell office:value-type="currency" office:value="331748" table:style-name="ce186">
            <text:p>£331,748</text:p>
          </table:table-cell>
          <table:table-cell table:style-name="ce186"/>
          <table:table-cell office:value-type="float" office:value="944" table:style-name="ce187">
            <text:p>944</text:p>
          </table:table-cell>
          <table:table-cell office:value-type="float" office:value="0" table:style-name="ce187">
            <text:p>0</text:p>
          </table:table-cell>
          <table:table-cell office:value-type="float" office:value="944" table:style-name="ce188">
            <text:p>94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971872" table:style-name="ce181">
            <text:p>£1,971,872</text:p>
          </table:table-cell>
          <table:table-cell table:style-name="ce181"/>
          <table:table-cell office:value-type="currency" office:value="1111926" table:style-name="ce181">
            <text:p>£1,111,926</text:p>
          </table:table-cell>
          <table:table-cell table:style-name="ce181"/>
          <table:table-cell office:value-type="currency" office:value="465571" table:style-name="ce181">
            <text:p>£465,571</text:p>
          </table:table-cell>
          <table:table-cell office:value-type="currency" office:value="394375" table:style-name="ce181">
            <text:p>£394,375</text:p>
          </table:table-cell>
          <table:table-cell office:value-type="float" office:value="1656" table:style-name="ce183">
            <text:p>1,656</text:p>
          </table:table-cell>
          <table:table-cell office:value-type="float" office:value="1368" table:style-name="ce183">
            <text:p>1,368</text:p>
          </table:table-cell>
          <table:table-cell table:style-name="ce189"/>
          <table:table-cell office:value-type="string" table:style-name="ce185">
            <text:p>Rochdale</text:p>
          </table:table-cell>
          <table:table-cell office:value-type="currency" office:value="531674" table:style-name="ce186">
            <text:p>£531,674</text:p>
          </table:table-cell>
          <table:table-cell table:style-name="ce186"/>
          <table:table-cell office:value-type="float" office:value="1656" table:style-name="ce190">
            <text:p>1,656</text:p>
          </table:table-cell>
          <table:table-cell office:value-type="float" office:value="0" table:style-name="ce187">
            <text:p>0</text:p>
          </table:table-cell>
          <table:table-cell office:value-type="float" office:value="1656" table:style-name="ce191">
            <text:p>1,65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733864" table:style-name="ce181">
            <text:p>£2,733,864</text:p>
          </table:table-cell>
          <table:table-cell table:style-name="ce181"/>
          <table:table-cell office:value-type="currency" office:value="1552669" table:style-name="ce181">
            <text:p>£1,552,669</text:p>
          </table:table-cell>
          <table:table-cell table:style-name="ce181"/>
          <table:table-cell office:value-type="currency" office:value="634422" table:style-name="ce181">
            <text:p>£634,422</text:p>
          </table:table-cell>
          <table:table-cell office:value-type="currency" office:value="546773" table:style-name="ce181">
            <text:p>£546,773</text:p>
          </table:table-cell>
          <table:table-cell office:value-type="float" office:value="2342" table:style-name="ce183">
            <text:p>2,342</text:p>
          </table:table-cell>
          <table:table-cell office:value-type="float" office:value="1888" table:style-name="ce183">
            <text:p>1,888</text:p>
          </table:table-cell>
          <table:table-cell table:style-name="ce189"/>
          <table:table-cell office:value-type="string" table:style-name="ce185">
            <text:p>Rotherham</text:p>
          </table:table-cell>
          <table:table-cell office:value-type="currency" office:value="740833" table:style-name="ce186">
            <text:p>£740,833</text:p>
          </table:table-cell>
          <table:table-cell table:style-name="ce186"/>
          <table:table-cell office:value-type="float" office:value="2337" table:style-name="ce190">
            <text:p>2,337</text:p>
          </table:table-cell>
          <table:table-cell office:value-type="float" office:value="0" table:style-name="ce187">
            <text:p>0</text:p>
          </table:table-cell>
          <table:table-cell office:value-type="float" office:value="2337" table:style-name="ce191">
            <text:p>2,33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438774" table:style-name="ce181">
            <text:p>£438,774</text:p>
          </table:table-cell>
          <table:table-cell table:style-name="ce181"/>
          <table:table-cell office:value-type="currency" office:value="279109" table:style-name="ce181">
            <text:p>£279,109</text:p>
          </table:table-cell>
          <table:table-cell table:style-name="ce181"/>
          <table:table-cell office:value-type="currency" office:value="71910" table:style-name="ce181">
            <text:p>£71,910</text:p>
          </table:table-cell>
          <table:table-cell office:value-type="currency" office:value="87755" table:style-name="ce181">
            <text:p>£87,755</text:p>
          </table:table-cell>
          <table:table-cell office:value-type="float" office:value="421" table:style-name="ce182">
            <text:p>421</text:p>
          </table:table-cell>
          <table:table-cell office:value-type="float" office:value="214" table:style-name="ce182">
            <text:p>214</text:p>
          </table:table-cell>
          <table:table-cell table:style-name="ce189"/>
          <table:table-cell office:value-type="string" table:style-name="ce185">
            <text:p>Rutland</text:p>
          </table:table-cell>
          <table:table-cell office:value-type="currency" office:value="133141" table:style-name="ce186">
            <text:p>£133,141</text:p>
          </table:table-cell>
          <table:table-cell table:style-name="ce186"/>
          <table:table-cell office:value-type="float" office:value="420" table:style-name="ce187">
            <text:p>420</text:p>
          </table:table-cell>
          <table:table-cell office:value-type="float" office:value="0" table:style-name="ce187">
            <text:p>0</text:p>
          </table:table-cell>
          <table:table-cell office:value-type="float" office:value="420" table:style-name="ce188">
            <text:p>42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088230" table:style-name="ce181">
            <text:p>£2,088,230</text:p>
          </table:table-cell>
          <table:table-cell table:style-name="ce181"/>
          <table:table-cell office:value-type="currency" office:value="999794" table:style-name="ce181">
            <text:p>£999,794</text:p>
          </table:table-cell>
          <table:table-cell table:style-name="ce181"/>
          <table:table-cell office:value-type="currency" office:value="670790" table:style-name="ce181">
            <text:p>£670,790</text:p>
          </table:table-cell>
          <table:table-cell office:value-type="currency" office:value="417646" table:style-name="ce181">
            <text:p>£417,646</text:p>
          </table:table-cell>
          <table:table-cell office:value-type="float" office:value="1489" table:style-name="ce183">
            <text:p>1,489</text:p>
          </table:table-cell>
          <table:table-cell office:value-type="float" office:value="1971" table:style-name="ce183">
            <text:p>1,971</text:p>
          </table:table-cell>
          <table:table-cell table:style-name="ce189"/>
          <table:table-cell office:value-type="string" table:style-name="ce185">
            <text:p>Salford</text:p>
          </table:table-cell>
          <table:table-cell office:value-type="currency" office:value="472599" table:style-name="ce186">
            <text:p>£472,599</text:p>
          </table:table-cell>
          <table:table-cell table:style-name="ce186"/>
          <table:table-cell office:value-type="float" office:value="1460" table:style-name="ce190">
            <text:p>1,460</text:p>
          </table:table-cell>
          <table:table-cell office:value-type="float" office:value="12" table:style-name="ce187">
            <text:p>12</text:p>
          </table:table-cell>
          <table:table-cell office:value-type="float" office:value="1472" table:style-name="ce191">
            <text:p>1,47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3144412" table:style-name="ce181">
            <text:p>£3,144,412</text:p>
          </table:table-cell>
          <table:table-cell table:style-name="ce181"/>
          <table:table-cell office:value-type="currency" office:value="1447999" table:style-name="ce181">
            <text:p>£1,447,999</text:p>
          </table:table-cell>
          <table:table-cell table:style-name="ce181"/>
          <table:table-cell office:value-type="currency" office:value="1067530" table:style-name="ce181">
            <text:p>£1,067,530</text:p>
          </table:table-cell>
          <table:table-cell office:value-type="currency" office:value="628883" table:style-name="ce181">
            <text:p>£628,883</text:p>
          </table:table-cell>
          <table:table-cell office:value-type="float" office:value="2167" table:style-name="ce183">
            <text:p>2,167</text:p>
          </table:table-cell>
          <table:table-cell office:value-type="float" office:value="3152" table:style-name="ce183">
            <text:p>3,152</text:p>
          </table:table-cell>
          <table:table-cell table:style-name="ce189"/>
          <table:table-cell office:value-type="string" table:style-name="ce185">
            <text:p>Sandwell</text:p>
          </table:table-cell>
          <table:table-cell office:value-type="currency" office:value="681506" table:style-name="ce186">
            <text:p>£681,506</text:p>
          </table:table-cell>
          <table:table-cell table:style-name="ce186"/>
          <table:table-cell office:value-type="float" office:value="2133" table:style-name="ce190">
            <text:p>2,133</text:p>
          </table:table-cell>
          <table:table-cell office:value-type="float" office:value="0" table:style-name="ce187">
            <text:p>0</text:p>
          </table:table-cell>
          <table:table-cell office:value-type="float" office:value="2133" table:style-name="ce191">
            <text:p>2,13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4260125" table:style-name="ce181">
            <text:p>£4,260,125</text:p>
          </table:table-cell>
          <table:table-cell table:style-name="ce181"/>
          <table:table-cell office:value-type="currency" office:value="2506549" table:style-name="ce181">
            <text:p>£2,506,549</text:p>
          </table:table-cell>
          <table:table-cell table:style-name="ce181"/>
          <table:table-cell office:value-type="currency" office:value="901551" table:style-name="ce181">
            <text:p>£901,551</text:p>
          </table:table-cell>
          <table:table-cell office:value-type="currency" office:value="852025" table:style-name="ce181">
            <text:p>£852,025</text:p>
          </table:table-cell>
          <table:table-cell office:value-type="float" office:value="3771" table:style-name="ce183">
            <text:p>3,771</text:p>
          </table:table-cell>
          <table:table-cell office:value-type="float" office:value="2676" table:style-name="ce183">
            <text:p>2,676</text:p>
          </table:table-cell>
          <table:table-cell table:style-name="ce189"/>
          <table:table-cell office:value-type="string" table:style-name="ce185">
            <text:p>Sefton</text:p>
          </table:table-cell>
          <table:table-cell office:value-type="currency" office:value="1184219" table:style-name="ce186">
            <text:p>£1,184,219</text:p>
          </table:table-cell>
          <table:table-cell table:style-name="ce186"/>
          <table:table-cell office:value-type="float" office:value="3726" table:style-name="ce190">
            <text:p>3,726</text:p>
          </table:table-cell>
          <table:table-cell office:value-type="float" office:value="0" table:style-name="ce187">
            <text:p>0</text:p>
          </table:table-cell>
          <table:table-cell office:value-type="float" office:value="3726" table:style-name="ce191">
            <text:p>3,72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5322580" table:style-name="ce181">
            <text:p>£5,322,580</text:p>
          </table:table-cell>
          <table:table-cell table:style-name="ce181"/>
          <table:table-cell office:value-type="currency" office:value="2923022" table:style-name="ce181">
            <text:p>£2,923,022</text:p>
          </table:table-cell>
          <table:table-cell table:style-name="ce181"/>
          <table:table-cell office:value-type="currency" office:value="1335042" table:style-name="ce181">
            <text:p>£1,335,042</text:p>
          </table:table-cell>
          <table:table-cell office:value-type="currency" office:value="1064516" table:style-name="ce181">
            <text:p>£1,064,516</text:p>
          </table:table-cell>
          <table:table-cell office:value-type="float" office:value="4409" table:style-name="ce183">
            <text:p>4,409</text:p>
          </table:table-cell>
          <table:table-cell office:value-type="float" office:value="3973" table:style-name="ce183">
            <text:p>3,973</text:p>
          </table:table-cell>
          <table:table-cell table:style-name="ce189"/>
          <table:table-cell office:value-type="string" table:style-name="ce185">
            <text:p>Sheffield</text:p>
          </table:table-cell>
          <table:table-cell office:value-type="currency" office:value="1418265" table:style-name="ce186">
            <text:p>£1,418,265</text:p>
          </table:table-cell>
          <table:table-cell table:style-name="ce186"/>
          <table:table-cell office:value-type="float" office:value="4408" table:style-name="ce190">
            <text:p>4,408</text:p>
          </table:table-cell>
          <table:table-cell office:value-type="float" office:value="66" table:style-name="ce187">
            <text:p>66</text:p>
          </table:table-cell>
          <table:table-cell office:value-type="float" office:value="4474" table:style-name="ce191">
            <text:p>4,47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4029458" table:style-name="ce181">
            <text:p>£4,029,458</text:p>
          </table:table-cell>
          <table:table-cell table:style-name="ce181"/>
          <table:table-cell office:value-type="currency" office:value="2374085" table:style-name="ce181">
            <text:p>£2,374,085</text:p>
          </table:table-cell>
          <table:table-cell table:style-name="ce181"/>
          <table:table-cell office:value-type="currency" office:value="849481" table:style-name="ce181">
            <text:p>£849,481</text:p>
          </table:table-cell>
          <table:table-cell office:value-type="currency" office:value="805892" table:style-name="ce181">
            <text:p>£805,892</text:p>
          </table:table-cell>
          <table:table-cell office:value-type="float" office:value="3581" table:style-name="ce183">
            <text:p>3,581</text:p>
          </table:table-cell>
          <table:table-cell office:value-type="float" office:value="2528" table:style-name="ce183">
            <text:p>2,528</text:p>
          </table:table-cell>
          <table:table-cell table:style-name="ce189"/>
          <table:table-cell office:value-type="string" table:style-name="ce185">
            <text:p>Shropshire</text:p>
          </table:table-cell>
          <table:table-cell office:value-type="currency" office:value="1119966" table:style-name="ce186">
            <text:p>£1,119,966</text:p>
          </table:table-cell>
          <table:table-cell table:style-name="ce186"/>
          <table:table-cell office:value-type="float" office:value="3519" table:style-name="ce190">
            <text:p>3,519</text:p>
          </table:table-cell>
          <table:table-cell office:value-type="float" office:value="14" table:style-name="ce187">
            <text:p>14</text:p>
          </table:table-cell>
          <table:table-cell office:value-type="float" office:value="3533" table:style-name="ce191">
            <text:p>3,53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695654" table:style-name="ce181">
            <text:p>£695,654</text:p>
          </table:table-cell>
          <table:table-cell table:style-name="ce181"/>
          <table:table-cell office:value-type="currency" office:value="338029" table:style-name="ce181">
            <text:p>£338,029</text:p>
          </table:table-cell>
          <table:table-cell table:style-name="ce181"/>
          <table:table-cell office:value-type="currency" office:value="218494" table:style-name="ce181">
            <text:p>£218,494</text:p>
          </table:table-cell>
          <table:table-cell office:value-type="currency" office:value="139131" table:style-name="ce181">
            <text:p>£139,131</text:p>
          </table:table-cell>
          <table:table-cell office:value-type="float" office:value="465" table:style-name="ce182">
            <text:p>465</text:p>
          </table:table-cell>
          <table:table-cell office:value-type="float" office:value="593" table:style-name="ce182">
            <text:p>593</text:p>
          </table:table-cell>
          <table:table-cell table:style-name="ce189"/>
          <table:table-cell office:value-type="string" table:style-name="ce185">
            <text:p>Slough</text:p>
          </table:table-cell>
          <table:table-cell office:value-type="currency" office:value="161630" table:style-name="ce186">
            <text:p>£161,630</text:p>
          </table:table-cell>
          <table:table-cell table:style-name="ce186"/>
          <table:table-cell office:value-type="float" office:value="465" table:style-name="ce187">
            <text:p>465</text:p>
          </table:table-cell>
          <table:table-cell office:value-type="float" office:value="0" table:style-name="ce187">
            <text:p>0</text:p>
          </table:table-cell>
          <table:table-cell office:value-type="float" office:value="465" table:style-name="ce188">
            <text:p>46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371242" table:style-name="ce181">
            <text:p>£2,371,242</text:p>
          </table:table-cell>
          <table:table-cell table:style-name="ce181"/>
          <table:table-cell office:value-type="currency" office:value="1381179" table:style-name="ce181">
            <text:p>£1,381,179</text:p>
          </table:table-cell>
          <table:table-cell table:style-name="ce181"/>
          <table:table-cell office:value-type="currency" office:value="515815" table:style-name="ce181">
            <text:p>£515,815</text:p>
          </table:table-cell>
          <table:table-cell office:value-type="currency" office:value="474248" table:style-name="ce181">
            <text:p>£474,248</text:p>
          </table:table-cell>
          <table:table-cell office:value-type="float" office:value="2067" table:style-name="ce183">
            <text:p>2,067</text:p>
          </table:table-cell>
          <table:table-cell office:value-type="float" office:value="1523" table:style-name="ce183">
            <text:p>1,523</text:p>
          </table:table-cell>
          <table:table-cell table:style-name="ce189"/>
          <table:table-cell office:value-type="string" table:style-name="ce185">
            <text:p>Solihull</text:p>
          </table:table-cell>
          <table:table-cell office:value-type="currency" office:value="682145" table:style-name="ce186">
            <text:p>£682,145</text:p>
          </table:table-cell>
          <table:table-cell table:style-name="ce186"/>
          <table:table-cell office:value-type="float" office:value="2129" table:style-name="ce190">
            <text:p>2,129</text:p>
          </table:table-cell>
          <table:table-cell office:value-type="float" office:value="6" table:style-name="ce187">
            <text:p>6</text:p>
          </table:table-cell>
          <table:table-cell office:value-type="float" office:value="2135" table:style-name="ce191">
            <text:p>2,13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7123388" table:style-name="ce181">
            <text:p>£7,123,388</text:p>
          </table:table-cell>
          <table:table-cell table:style-name="ce181"/>
          <table:table-cell office:value-type="currency" office:value="4313264" table:style-name="ce181">
            <text:p>£4,313,264</text:p>
          </table:table-cell>
          <table:table-cell table:style-name="ce181"/>
          <table:table-cell office:value-type="currency" office:value="1385447" table:style-name="ce181">
            <text:p>£1,385,447</text:p>
          </table:table-cell>
          <table:table-cell office:value-type="currency" office:value="1424677" table:style-name="ce181">
            <text:p>£1,424,677</text:p>
          </table:table-cell>
          <table:table-cell office:value-type="float" office:value="6506" table:style-name="ce183">
            <text:p>6,506</text:p>
          </table:table-cell>
          <table:table-cell office:value-type="float" office:value="4123" table:style-name="ce183">
            <text:p>4,123</text:p>
          </table:table-cell>
          <table:table-cell table:style-name="ce189"/>
          <table:table-cell office:value-type="string" table:style-name="ce185">
            <text:p>Somerset</text:p>
          </table:table-cell>
          <table:table-cell office:value-type="currency" office:value="2067801" table:style-name="ce186">
            <text:p>£2,067,801</text:p>
          </table:table-cell>
          <table:table-cell table:style-name="ce186"/>
          <table:table-cell office:value-type="float" office:value="6509" table:style-name="ce190">
            <text:p>6,509</text:p>
          </table:table-cell>
          <table:table-cell office:value-type="float" office:value="14" table:style-name="ce187">
            <text:p>14</text:p>
          </table:table-cell>
          <table:table-cell office:value-type="float" office:value="6523" table:style-name="ce191">
            <text:p>6,52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2" table:visibility="collapse">
          <table:table-cell office:value-type="currency" office:value="2641778" table:style-name="ce181">
            <text:p>£2,641,778</text:p>
          </table:table-cell>
          <table:table-cell table:style-name="ce181"/>
          <table:table-cell office:value-type="currency" office:value="1499641" table:style-name="ce181">
            <text:p>£1,499,641</text:p>
          </table:table-cell>
          <table:table-cell table:style-name="ce181"/>
          <table:table-cell office:value-type="currency" office:value="613781" table:style-name="ce181">
            <text:p>£613,781</text:p>
          </table:table-cell>
          <table:table-cell office:value-type="currency" office:value="528356" table:style-name="ce181">
            <text:p>£528,356</text:p>
          </table:table-cell>
          <table:table-cell office:value-type="float" office:value="2187" table:style-name="ce183">
            <text:p>2,187</text:p>
          </table:table-cell>
          <table:table-cell office:value-type="float" office:value="1766" table:style-name="ce183">
            <text:p>1,766</text:p>
          </table:table-cell>
          <table:table-cell table:style-name="ce189"/>
          <table:table-cell office:value-type="string" table:style-name="ce185">
            <text:p>South Gloucestershire</text:p>
          </table:table-cell>
          <table:table-cell office:value-type="currency" office:value="721980" table:style-name="ce186">
            <text:p>£721,980</text:p>
          </table:table-cell>
          <table:table-cell table:style-name="ce186"/>
          <table:table-cell office:value-type="float" office:value="2202" table:style-name="ce190">
            <text:p>2,202</text:p>
          </table:table-cell>
          <table:table-cell office:value-type="float" office:value="0" table:style-name="ce187">
            <text:p>0</text:p>
          </table:table-cell>
          <table:table-cell office:value-type="float" office:value="2202" table:style-name="ce191">
            <text:p>2,20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785150" table:style-name="ce181">
            <text:p>£1,785,150</text:p>
          </table:table-cell>
          <table:table-cell table:style-name="ce181"/>
          <table:table-cell office:value-type="currency" office:value="857879" table:style-name="ce181">
            <text:p>£857,879</text:p>
          </table:table-cell>
          <table:table-cell table:style-name="ce181"/>
          <table:table-cell office:value-type="currency" office:value="570241" table:style-name="ce181">
            <text:p>£570,241</text:p>
          </table:table-cell>
          <table:table-cell office:value-type="currency" office:value="357030" table:style-name="ce181">
            <text:p>£357,030</text:p>
          </table:table-cell>
          <table:table-cell office:value-type="float" office:value="1294" table:style-name="ce183">
            <text:p>1,294</text:p>
          </table:table-cell>
          <table:table-cell office:value-type="float" office:value="1697" table:style-name="ce183">
            <text:p>1,697</text:p>
          </table:table-cell>
          <table:table-cell table:style-name="ce189"/>
          <table:table-cell office:value-type="string" table:style-name="ce185">
            <text:p>South Tyneside</text:p>
          </table:table-cell>
          <table:table-cell office:value-type="currency" office:value="410200" table:style-name="ce186">
            <text:p>£410,200</text:p>
          </table:table-cell>
          <table:table-cell table:style-name="ce186"/>
          <table:table-cell office:value-type="float" office:value="1294" table:style-name="ce190">
            <text:p>1,294</text:p>
          </table:table-cell>
          <table:table-cell office:value-type="float" office:value="0" table:style-name="ce187">
            <text:p>0</text:p>
          </table:table-cell>
          <table:table-cell office:value-type="float" office:value="1294" table:style-name="ce191">
            <text:p>1,29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189278" table:style-name="ce181">
            <text:p>£2,189,278</text:p>
          </table:table-cell>
          <table:table-cell table:style-name="ce181"/>
          <table:table-cell office:value-type="currency" office:value="1059763" table:style-name="ce181">
            <text:p>£1,059,763</text:p>
          </table:table-cell>
          <table:table-cell table:style-name="ce181"/>
          <table:table-cell office:value-type="currency" office:value="691659" table:style-name="ce181">
            <text:p>£691,659</text:p>
          </table:table-cell>
          <table:table-cell office:value-type="currency" office:value="437856" table:style-name="ce181">
            <text:p>£437,856</text:p>
          </table:table-cell>
          <table:table-cell office:value-type="float" office:value="1547" table:style-name="ce183">
            <text:p>1,547</text:p>
          </table:table-cell>
          <table:table-cell office:value-type="float" office:value="1992" table:style-name="ce183">
            <text:p>1,992</text:p>
          </table:table-cell>
          <table:table-cell table:style-name="ce189"/>
          <table:table-cell office:value-type="string" table:style-name="ce185">
            <text:p>Southampton</text:p>
          </table:table-cell>
          <table:table-cell office:value-type="currency" office:value="512628" table:style-name="ce186">
            <text:p>£512,628</text:p>
          </table:table-cell>
          <table:table-cell table:style-name="ce186"/>
          <table:table-cell office:value-type="float" office:value="1547" table:style-name="ce190">
            <text:p>1,547</text:p>
          </table:table-cell>
          <table:table-cell office:value-type="float" office:value="18" table:style-name="ce187">
            <text:p>18</text:p>
          </table:table-cell>
          <table:table-cell office:value-type="float" office:value="1565" table:style-name="ce191">
            <text:p>1,56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2321361" table:style-name="ce181">
            <text:p>£2,321,361</text:p>
          </table:table-cell>
          <table:table-cell table:style-name="ce181"/>
          <table:table-cell office:value-type="currency" office:value="1356994" table:style-name="ce181">
            <text:p>£1,356,994</text:p>
          </table:table-cell>
          <table:table-cell table:style-name="ce181"/>
          <table:table-cell office:value-type="currency" office:value="500095" table:style-name="ce181">
            <text:p>£500,095</text:p>
          </table:table-cell>
          <table:table-cell office:value-type="currency" office:value="464272" table:style-name="ce181">
            <text:p>£464,272</text:p>
          </table:table-cell>
          <table:table-cell office:value-type="float" office:value="2030" table:style-name="ce183">
            <text:p>2,030</text:p>
          </table:table-cell>
          <table:table-cell office:value-type="float" office:value="1476" table:style-name="ce183">
            <text:p>1,476</text:p>
          </table:table-cell>
          <table:table-cell table:style-name="ce189"/>
          <table:table-cell office:value-type="string" table:style-name="ce185">
            <text:p>Southend-on-Sea</text:p>
          </table:table-cell>
          <table:table-cell office:value-type="currency" office:value="634790" table:style-name="ce186">
            <text:p>£634,790</text:p>
          </table:table-cell>
          <table:table-cell table:style-name="ce186"/>
          <table:table-cell office:value-type="float" office:value="1975" table:style-name="ce190">
            <text:p>1,975</text:p>
          </table:table-cell>
          <table:table-cell office:value-type="float" office:value="11" table:style-name="ce187">
            <text:p>11</text:p>
          </table:table-cell>
          <table:table-cell office:value-type="float" office:value="1986" table:style-name="ce191">
            <text:p>1,98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372045" table:style-name="ce181">
            <text:p>£1,372,045</text:p>
          </table:table-cell>
          <table:table-cell table:style-name="ce181"/>
          <table:table-cell office:value-type="currency" office:value="456380" table:style-name="ce181">
            <text:p>£456,380</text:p>
          </table:table-cell>
          <table:table-cell table:style-name="ce181"/>
          <table:table-cell office:value-type="currency" office:value="641256" table:style-name="ce181">
            <text:p>£641,256</text:p>
          </table:table-cell>
          <table:table-cell office:value-type="currency" office:value="274409" table:style-name="ce181">
            <text:p>£274,409</text:p>
          </table:table-cell>
          <table:table-cell office:value-type="float" office:value="575" table:style-name="ce182">
            <text:p>575</text:p>
          </table:table-cell>
          <table:table-cell office:value-type="float" office:value="1594" table:style-name="ce183">
            <text:p>1,594</text:p>
          </table:table-cell>
          <table:table-cell table:style-name="ce189"/>
          <table:table-cell office:value-type="string" table:style-name="ce185">
            <text:p>Southwark</text:p>
          </table:table-cell>
          <table:table-cell office:value-type="currency" office:value="242889" table:style-name="ce186">
            <text:p>£242,889</text:p>
          </table:table-cell>
          <table:table-cell table:style-name="ce186"/>
          <table:table-cell office:value-type="float" office:value="597" table:style-name="ce187">
            <text:p>597</text:p>
          </table:table-cell>
          <table:table-cell office:value-type="float" office:value="43" table:style-name="ce187">
            <text:p>43</text:p>
          </table:table-cell>
          <table:table-cell office:value-type="float" office:value="640" table:style-name="ce188">
            <text:p>64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705667" table:style-name="ce181">
            <text:p>£1,705,667</text:p>
          </table:table-cell>
          <table:table-cell table:style-name="ce181"/>
          <table:table-cell office:value-type="currency" office:value="927908" table:style-name="ce181">
            <text:p>£927,908</text:p>
          </table:table-cell>
          <table:table-cell table:style-name="ce181"/>
          <table:table-cell office:value-type="currency" office:value="436626" table:style-name="ce181">
            <text:p>£436,626</text:p>
          </table:table-cell>
          <table:table-cell office:value-type="currency" office:value="341133" table:style-name="ce181">
            <text:p>£341,133</text:p>
          </table:table-cell>
          <table:table-cell office:value-type="float" office:value="1396" table:style-name="ce183">
            <text:p>1,396</text:p>
          </table:table-cell>
          <table:table-cell office:value-type="float" office:value="1296" table:style-name="ce183">
            <text:p>1,296</text:p>
          </table:table-cell>
          <table:table-cell table:style-name="ce189"/>
          <table:table-cell office:value-type="string" table:style-name="ce185">
            <text:p>St. Helens</text:p>
          </table:table-cell>
          <table:table-cell office:value-type="currency" office:value="433832" table:style-name="ce186">
            <text:p>£433,832</text:p>
          </table:table-cell>
          <table:table-cell table:style-name="ce186"/>
          <table:table-cell office:value-type="float" office:value="1365" table:style-name="ce190">
            <text:p>1,365</text:p>
          </table:table-cell>
          <table:table-cell office:value-type="float" office:value="0" table:style-name="ce187">
            <text:p>0</text:p>
          </table:table-cell>
          <table:table-cell office:value-type="float" office:value="1365" table:style-name="ce191">
            <text:p>1,36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8273798" table:style-name="ce181">
            <text:p>£8,273,798</text:p>
          </table:table-cell>
          <table:table-cell table:style-name="ce181"/>
          <table:table-cell office:value-type="currency" office:value="5101532" table:style-name="ce181">
            <text:p>£5,101,532</text:p>
          </table:table-cell>
          <table:table-cell table:style-name="ce181"/>
          <table:table-cell office:value-type="currency" office:value="1517506" table:style-name="ce181">
            <text:p>£1,517,506</text:p>
          </table:table-cell>
          <table:table-cell office:value-type="currency" office:value="1654760" table:style-name="ce181">
            <text:p>£1,654,760</text:p>
          </table:table-cell>
          <table:table-cell office:value-type="float" office:value="7695" table:style-name="ce183">
            <text:p>7,695</text:p>
          </table:table-cell>
          <table:table-cell office:value-type="float" office:value="4516" table:style-name="ce183">
            <text:p>4,516</text:p>
          </table:table-cell>
          <table:table-cell table:style-name="ce189"/>
          <table:table-cell office:value-type="string" table:style-name="ce185">
            <text:p>Staffordshire</text:p>
          </table:table-cell>
          <table:table-cell office:value-type="currency" office:value="2463102" table:style-name="ce186">
            <text:p>£2,463,102</text:p>
          </table:table-cell>
          <table:table-cell table:style-name="ce186"/>
          <table:table-cell office:value-type="float" office:value="7726" table:style-name="ce190">
            <text:p>7,726</text:p>
          </table:table-cell>
          <table:table-cell office:value-type="float" office:value="44" table:style-name="ce187">
            <text:p>44</text:p>
          </table:table-cell>
          <table:table-cell office:value-type="float" office:value="7770" table:style-name="ce191">
            <text:p>7,77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885696" table:style-name="ce181">
            <text:p>£2,885,696</text:p>
          </table:table-cell>
          <table:table-cell table:style-name="ce181"/>
          <table:table-cell office:value-type="currency" office:value="1606116" table:style-name="ce181">
            <text:p>£1,606,116</text:p>
          </table:table-cell>
          <table:table-cell table:style-name="ce181"/>
          <table:table-cell office:value-type="currency" office:value="702441" table:style-name="ce181">
            <text:p>£702,441</text:p>
          </table:table-cell>
          <table:table-cell office:value-type="currency" office:value="577139" table:style-name="ce181">
            <text:p>£577,139</text:p>
          </table:table-cell>
          <table:table-cell office:value-type="float" office:value="2392" table:style-name="ce183">
            <text:p>2,392</text:p>
          </table:table-cell>
          <table:table-cell office:value-type="float" office:value="2064" table:style-name="ce183">
            <text:p>2,064</text:p>
          </table:table-cell>
          <table:table-cell table:style-name="ce189"/>
          <table:table-cell office:value-type="string" table:style-name="ce185">
            <text:p>Stockport</text:p>
          </table:table-cell>
          <table:table-cell office:value-type="currency" office:value="770863" table:style-name="ce186">
            <text:p>£770,863</text:p>
          </table:table-cell>
          <table:table-cell table:style-name="ce186"/>
          <table:table-cell office:value-type="float" office:value="2393" table:style-name="ce190">
            <text:p>2,393</text:p>
          </table:table-cell>
          <table:table-cell office:value-type="float" office:value="8" table:style-name="ce187">
            <text:p>8</text:p>
          </table:table-cell>
          <table:table-cell office:value-type="float" office:value="2401" table:style-name="ce191">
            <text:p>2,40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2100045" table:style-name="ce181">
            <text:p>£2,100,045</text:p>
          </table:table-cell>
          <table:table-cell table:style-name="ce181"/>
          <table:table-cell office:value-type="currency" office:value="1306708" table:style-name="ce181">
            <text:p>£1,306,708</text:p>
          </table:table-cell>
          <table:table-cell table:style-name="ce181"/>
          <table:table-cell office:value-type="currency" office:value="373328" table:style-name="ce181">
            <text:p>£373,328</text:p>
          </table:table-cell>
          <table:table-cell office:value-type="currency" office:value="420009" table:style-name="ce181">
            <text:p>£420,009</text:p>
          </table:table-cell>
          <table:table-cell office:value-type="float" office:value="1971" table:style-name="ce183">
            <text:p>1,971</text:p>
          </table:table-cell>
          <table:table-cell office:value-type="float" office:value="1111" table:style-name="ce183">
            <text:p>1,111</text:p>
          </table:table-cell>
          <table:table-cell table:style-name="ce189"/>
          <table:table-cell office:value-type="string" table:style-name="ce185">
            <text:p>Stockton-on-Tees</text:p>
          </table:table-cell>
          <table:table-cell office:value-type="currency" office:value="624810" table:style-name="ce186">
            <text:p>£624,810</text:p>
          </table:table-cell>
          <table:table-cell table:style-name="ce186"/>
          <table:table-cell office:value-type="float" office:value="1971" table:style-name="ce190">
            <text:p>1,971</text:p>
          </table:table-cell>
          <table:table-cell office:value-type="float" office:value="0" table:style-name="ce187">
            <text:p>0</text:p>
          </table:table-cell>
          <table:table-cell office:value-type="float" office:value="1971" table:style-name="ce191">
            <text:p>1,97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2984941" table:style-name="ce181">
            <text:p>£2,984,941</text:p>
          </table:table-cell>
          <table:table-cell table:style-name="ce181"/>
          <table:table-cell office:value-type="currency" office:value="1656755" table:style-name="ce181">
            <text:p>£1,656,755</text:p>
          </table:table-cell>
          <table:table-cell table:style-name="ce181"/>
          <table:table-cell office:value-type="currency" office:value="731199" table:style-name="ce181">
            <text:p>£731,199</text:p>
          </table:table-cell>
          <table:table-cell office:value-type="currency" office:value="596987" table:style-name="ce181">
            <text:p>£596,987</text:p>
          </table:table-cell>
          <table:table-cell office:value-type="float" office:value="2499" table:style-name="ce183">
            <text:p>2,499</text:p>
          </table:table-cell>
          <table:table-cell office:value-type="float" office:value="2176" table:style-name="ce183">
            <text:p>2,176</text:p>
          </table:table-cell>
          <table:table-cell table:style-name="ce189"/>
          <table:table-cell office:value-type="string" table:style-name="ce185">
            <text:p>Stoke-on-Trent</text:p>
          </table:table-cell>
          <table:table-cell office:value-type="currency" office:value="780141" table:style-name="ce186">
            <text:p>£780,141</text:p>
          </table:table-cell>
          <table:table-cell table:style-name="ce186"/>
          <table:table-cell office:value-type="float" office:value="2461" table:style-name="ce190">
            <text:p>2,461</text:p>
          </table:table-cell>
          <table:table-cell office:value-type="float" office:value="0" table:style-name="ce187">
            <text:p>0</text:p>
          </table:table-cell>
          <table:table-cell office:value-type="float" office:value="2461" table:style-name="ce191">
            <text:p>2,46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8465789" table:style-name="ce181">
            <text:p>£8,465,789</text:p>
          </table:table-cell>
          <table:table-cell table:style-name="ce181"/>
          <table:table-cell office:value-type="currency" office:value="4732732" table:style-name="ce181">
            <text:p>£4,732,732</text:p>
          </table:table-cell>
          <table:table-cell table:style-name="ce181"/>
          <table:table-cell office:value-type="currency" office:value="2039899" table:style-name="ce181">
            <text:p>£2,039,899</text:p>
          </table:table-cell>
          <table:table-cell office:value-type="currency" office:value="1693158" table:style-name="ce181">
            <text:p>£1,693,158</text:p>
          </table:table-cell>
          <table:table-cell office:value-type="float" office:value="7138" table:style-name="ce183">
            <text:p>7,138</text:p>
          </table:table-cell>
          <table:table-cell office:value-type="float" office:value="6070" table:style-name="ce183">
            <text:p>6,070</text:p>
          </table:table-cell>
          <table:table-cell table:style-name="ce189"/>
          <table:table-cell office:value-type="string" table:style-name="ce185">
            <text:p>Suffolk</text:p>
          </table:table-cell>
          <table:table-cell office:value-type="currency" office:value="2327658" table:style-name="ce186">
            <text:p>£2,327,658</text:p>
          </table:table-cell>
          <table:table-cell table:style-name="ce186"/>
          <table:table-cell office:value-type="float" office:value="7315" table:style-name="ce190">
            <text:p>7,315</text:p>
          </table:table-cell>
          <table:table-cell office:value-type="float" office:value="27" table:style-name="ce187">
            <text:p>27</text:p>
          </table:table-cell>
          <table:table-cell office:value-type="float" office:value="7342" table:style-name="ce191">
            <text:p>7,34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952054" table:style-name="ce181">
            <text:p>£2,952,054</text:p>
          </table:table-cell>
          <table:table-cell table:style-name="ce181"/>
          <table:table-cell office:value-type="currency" office:value="1664047" table:style-name="ce181">
            <text:p>£1,664,047</text:p>
          </table:table-cell>
          <table:table-cell table:style-name="ce181"/>
          <table:table-cell office:value-type="currency" office:value="697596" table:style-name="ce181">
            <text:p>£697,596</text:p>
          </table:table-cell>
          <table:table-cell office:value-type="currency" office:value="590411" table:style-name="ce181">
            <text:p>£590,411</text:p>
          </table:table-cell>
          <table:table-cell office:value-type="float" office:value="2510" table:style-name="ce183">
            <text:p>2,510</text:p>
          </table:table-cell>
          <table:table-cell office:value-type="float" office:value="2076" table:style-name="ce183">
            <text:p>2,076</text:p>
          </table:table-cell>
          <table:table-cell table:style-name="ce189"/>
          <table:table-cell office:value-type="string" table:style-name="ce185">
            <text:p>Sunderland</text:p>
          </table:table-cell>
          <table:table-cell office:value-type="currency" office:value="787115" table:style-name="ce186">
            <text:p>£787,115</text:p>
          </table:table-cell>
          <table:table-cell table:style-name="ce186"/>
          <table:table-cell office:value-type="float" office:value="2483" table:style-name="ce190">
            <text:p>2,483</text:p>
          </table:table-cell>
          <table:table-cell office:value-type="float" office:value="0" table:style-name="ce187">
            <text:p>0</text:p>
          </table:table-cell>
          <table:table-cell office:value-type="float" office:value="2483" table:style-name="ce191">
            <text:p>2,48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5831799" table:style-name="ce181">
            <text:p>£15,831,799</text:p>
          </table:table-cell>
          <table:table-cell table:style-name="ce181"/>
          <table:table-cell office:value-type="currency" office:value="9823912" table:style-name="ce181">
            <text:p>£9,823,912</text:p>
          </table:table-cell>
          <table:table-cell table:style-name="ce181"/>
          <table:table-cell office:value-type="currency" office:value="2841529" table:style-name="ce181">
            <text:p>£2,841,529</text:p>
          </table:table-cell>
          <table:table-cell office:value-type="currency" office:value="3166358" table:style-name="ce181">
            <text:p>£3,166,358</text:p>
          </table:table-cell>
          <table:table-cell office:value-type="float" office:value="13514" table:style-name="ce183">
            <text:p>13,514</text:p>
          </table:table-cell>
          <table:table-cell office:value-type="float" office:value="7712" table:style-name="ce183">
            <text:p>7,712</text:p>
          </table:table-cell>
          <table:table-cell table:style-name="ce189"/>
          <table:table-cell office:value-type="string" table:style-name="ce185">
            <text:p>Surrey</text:p>
          </table:table-cell>
          <table:table-cell office:value-type="currency" office:value="4704656" table:style-name="ce186">
            <text:p>£4,704,656</text:p>
          </table:table-cell>
          <table:table-cell table:style-name="ce186"/>
          <table:table-cell office:value-type="float" office:value="13492" table:style-name="ce190">
            <text:p>13,492</text:p>
          </table:table-cell>
          <table:table-cell office:value-type="float" office:value="43" table:style-name="ce187">
            <text:p>43</text:p>
          </table:table-cell>
          <table:table-cell office:value-type="float" office:value="13535" table:style-name="ce191">
            <text:p>13,53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316311" table:style-name="ce181">
            <text:p>£2,316,311</text:p>
          </table:table-cell>
          <table:table-cell table:style-name="ce181"/>
          <table:table-cell office:value-type="currency" office:value="1077459" table:style-name="ce181">
            <text:p>£1,077,459</text:p>
          </table:table-cell>
          <table:table-cell table:style-name="ce181"/>
          <table:table-cell office:value-type="currency" office:value="775590" table:style-name="ce181">
            <text:p>£775,590</text:p>
          </table:table-cell>
          <table:table-cell office:value-type="currency" office:value="463262" table:style-name="ce181">
            <text:p>£463,262</text:p>
          </table:table-cell>
          <table:table-cell office:value-type="float" office:value="1466" table:style-name="ce183">
            <text:p>1,466</text:p>
          </table:table-cell>
          <table:table-cell office:value-type="float" office:value="2082" table:style-name="ce183">
            <text:p>2,082</text:p>
          </table:table-cell>
          <table:table-cell table:style-name="ce189"/>
          <table:table-cell office:value-type="string" table:style-name="ce185">
            <text:p>Sutton</text:p>
          </table:table-cell>
          <table:table-cell office:value-type="currency" office:value="527142" table:style-name="ce186">
            <text:p>£527,142</text:p>
          </table:table-cell>
          <table:table-cell table:style-name="ce186"/>
          <table:table-cell office:value-type="float" office:value="1500" table:style-name="ce190">
            <text:p>1,500</text:p>
          </table:table-cell>
          <table:table-cell office:value-type="float" office:value="0" table:style-name="ce187">
            <text:p>0</text:p>
          </table:table-cell>
          <table:table-cell office:value-type="float" office:value="1500" table:style-name="ce191">
            <text:p>1,50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731893" table:style-name="ce181">
            <text:p>£1,731,893</text:p>
          </table:table-cell>
          <table:table-cell table:style-name="ce181"/>
          <table:table-cell office:value-type="currency" office:value="870269" table:style-name="ce181">
            <text:p>£870,269</text:p>
          </table:table-cell>
          <table:table-cell table:style-name="ce181"/>
          <table:table-cell office:value-type="currency" office:value="515245" table:style-name="ce181">
            <text:p>£515,245</text:p>
          </table:table-cell>
          <table:table-cell office:value-type="currency" office:value="346379" table:style-name="ce181">
            <text:p>£346,379</text:p>
          </table:table-cell>
          <table:table-cell office:value-type="float" office:value="1291" table:style-name="ce183">
            <text:p>1,291</text:p>
          </table:table-cell>
          <table:table-cell office:value-type="float" office:value="1508" table:style-name="ce183">
            <text:p>1,508</text:p>
          </table:table-cell>
          <table:table-cell table:style-name="ce189"/>
          <table:table-cell office:value-type="string" table:style-name="ce185">
            <text:p>Swindon</text:p>
          </table:table-cell>
          <table:table-cell office:value-type="currency" office:value="421604" table:style-name="ce186">
            <text:p>£421,604</text:p>
          </table:table-cell>
          <table:table-cell table:style-name="ce186"/>
          <table:table-cell office:value-type="float" office:value="1293" table:style-name="ce190">
            <text:p>1,293</text:p>
          </table:table-cell>
          <table:table-cell office:value-type="float" office:value="15" table:style-name="ce187">
            <text:p>15</text:p>
          </table:table-cell>
          <table:table-cell office:value-type="float" office:value="1308" table:style-name="ce191">
            <text:p>1,30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131598" table:style-name="ce181">
            <text:p>£2,131,598</text:p>
          </table:table-cell>
          <table:table-cell table:style-name="ce181"/>
          <table:table-cell office:value-type="currency" office:value="1100512" table:style-name="ce181">
            <text:p>£1,100,512</text:p>
          </table:table-cell>
          <table:table-cell table:style-name="ce181"/>
          <table:table-cell office:value-type="currency" office:value="604766" table:style-name="ce181">
            <text:p>£604,766</text:p>
          </table:table-cell>
          <table:table-cell office:value-type="currency" office:value="426320" table:style-name="ce181">
            <text:p>£426,320</text:p>
          </table:table-cell>
          <table:table-cell office:value-type="float" office:value="1639" table:style-name="ce183">
            <text:p>1,639</text:p>
          </table:table-cell>
          <table:table-cell office:value-type="float" office:value="1777" table:style-name="ce183">
            <text:p>1,777</text:p>
          </table:table-cell>
          <table:table-cell table:style-name="ce189"/>
          <table:table-cell office:value-type="string" table:style-name="ce185">
            <text:p>Tameside</text:p>
          </table:table-cell>
          <table:table-cell office:value-type="currency" office:value="526216" table:style-name="ce186">
            <text:p>£526,216</text:p>
          </table:table-cell>
          <table:table-cell table:style-name="ce186"/>
          <table:table-cell office:value-type="float" office:value="1639" table:style-name="ce190">
            <text:p>1,639</text:p>
          </table:table-cell>
          <table:table-cell office:value-type="float" office:value="0" table:style-name="ce187">
            <text:p>0</text:p>
          </table:table-cell>
          <table:table-cell office:value-type="float" office:value="1639" table:style-name="ce191">
            <text:p>1,63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544414" table:style-name="ce181">
            <text:p>£1,544,414</text:p>
          </table:table-cell>
          <table:table-cell table:style-name="ce181"/>
          <table:table-cell office:value-type="currency" office:value="787605" table:style-name="ce181">
            <text:p>£787,605</text:p>
          </table:table-cell>
          <table:table-cell table:style-name="ce181"/>
          <table:table-cell office:value-type="currency" office:value="447926" table:style-name="ce181">
            <text:p>£447,926</text:p>
          </table:table-cell>
          <table:table-cell office:value-type="currency" office:value="308883" table:style-name="ce181">
            <text:p>£308,883</text:p>
          </table:table-cell>
          <table:table-cell office:value-type="float" office:value="1188" table:style-name="ce183">
            <text:p>1,188</text:p>
          </table:table-cell>
          <table:table-cell office:value-type="float" office:value="1333" table:style-name="ce183">
            <text:p>1,333</text:p>
          </table:table-cell>
          <table:table-cell table:style-name="ce189"/>
          <table:table-cell office:value-type="string" table:style-name="ce185">
            <text:p>Telford and Wrekin</text:p>
          </table:table-cell>
          <table:table-cell office:value-type="currency" office:value="383889" table:style-name="ce186">
            <text:p>£383,889</text:p>
          </table:table-cell>
          <table:table-cell table:style-name="ce186"/>
          <table:table-cell office:value-type="float" office:value="1211" table:style-name="ce190">
            <text:p>1,211</text:p>
          </table:table-cell>
          <table:table-cell office:value-type="float" office:value="0" table:style-name="ce187">
            <text:p>0</text:p>
          </table:table-cell>
          <table:table-cell office:value-type="float" office:value="1211" table:style-name="ce191">
            <text:p>1,21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200046" table:style-name="ce181">
            <text:p>£1,200,046</text:p>
          </table:table-cell>
          <table:table-cell table:style-name="ce181"/>
          <table:table-cell office:value-type="currency" office:value="524624" table:style-name="ce181">
            <text:p>£524,624</text:p>
          </table:table-cell>
          <table:table-cell table:style-name="ce181"/>
          <table:table-cell office:value-type="currency" office:value="435413" table:style-name="ce181">
            <text:p>£435,413</text:p>
          </table:table-cell>
          <table:table-cell office:value-type="currency" office:value="240009" table:style-name="ce181">
            <text:p>£240,009</text:p>
          </table:table-cell>
          <table:table-cell office:value-type="float" office:value="753" table:style-name="ce182">
            <text:p>753</text:p>
          </table:table-cell>
          <table:table-cell office:value-type="float" office:value="1233" table:style-name="ce183">
            <text:p>1,233</text:p>
          </table:table-cell>
          <table:table-cell table:style-name="ce189"/>
          <table:table-cell office:value-type="string" table:style-name="ce185">
            <text:p>Thurrock</text:p>
          </table:table-cell>
          <table:table-cell office:value-type="currency" office:value="254850" table:style-name="ce186">
            <text:p>£254,850</text:p>
          </table:table-cell>
          <table:table-cell table:style-name="ce186"/>
          <table:table-cell office:value-type="float" office:value="765" table:style-name="ce187">
            <text:p>765</text:p>
          </table:table-cell>
          <table:table-cell office:value-type="float" office:value="0" table:style-name="ce187">
            <text:p>0</text:p>
          </table:table-cell>
          <table:table-cell office:value-type="float" office:value="765" table:style-name="ce188">
            <text:p>76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311946" table:style-name="ce181">
            <text:p>£2,311,946</text:p>
          </table:table-cell>
          <table:table-cell table:style-name="ce181"/>
          <table:table-cell office:value-type="currency" office:value="1392894" table:style-name="ce181">
            <text:p>£1,392,894</text:p>
          </table:table-cell>
          <table:table-cell table:style-name="ce181"/>
          <table:table-cell office:value-type="currency" office:value="456663" table:style-name="ce181">
            <text:p>£456,663</text:p>
          </table:table-cell>
          <table:table-cell office:value-type="currency" office:value="462389" table:style-name="ce181">
            <text:p>£462,389</text:p>
          </table:table-cell>
          <table:table-cell office:value-type="float" office:value="2101" table:style-name="ce183">
            <text:p>2,101</text:p>
          </table:table-cell>
          <table:table-cell office:value-type="float" office:value="1359" table:style-name="ce183">
            <text:p>1,359</text:p>
          </table:table-cell>
          <table:table-cell table:style-name="ce189"/>
          <table:table-cell office:value-type="string" table:style-name="ce185">
            <text:p>Torbay</text:p>
          </table:table-cell>
          <table:table-cell office:value-type="currency" office:value="666020" table:style-name="ce186">
            <text:p>£666,020</text:p>
          </table:table-cell>
          <table:table-cell table:style-name="ce186"/>
          <table:table-cell office:value-type="float" office:value="2101" table:style-name="ce190">
            <text:p>2,101</text:p>
          </table:table-cell>
          <table:table-cell office:value-type="float" office:value="0" table:style-name="ce187">
            <text:p>0</text:p>
          </table:table-cell>
          <table:table-cell office:value-type="float" office:value="2101" table:style-name="ce191">
            <text:p>2,10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441960" table:style-name="ce181">
            <text:p>£1,441,960</text:p>
          </table:table-cell>
          <table:table-cell table:style-name="ce181"/>
          <table:table-cell office:value-type="currency" office:value="279384" table:style-name="ce181">
            <text:p>£279,384</text:p>
          </table:table-cell>
          <table:table-cell table:style-name="ce181"/>
          <table:table-cell office:value-type="currency" office:value="874184" table:style-name="ce181">
            <text:p>£874,184</text:p>
          </table:table-cell>
          <table:table-cell office:value-type="currency" office:value="288392" table:style-name="ce181">
            <text:p>£288,392</text:p>
          </table:table-cell>
          <table:table-cell office:value-type="float" office:value="352" table:style-name="ce182">
            <text:p>352</text:p>
          </table:table-cell>
          <table:table-cell office:value-type="float" office:value="2173" table:style-name="ce183">
            <text:p>2,173</text:p>
          </table:table-cell>
          <table:table-cell table:style-name="ce189"/>
          <table:table-cell office:value-type="string" table:style-name="ce185">
            <text:p>Tower Hamlets</text:p>
          </table:table-cell>
          <table:table-cell office:value-type="currency" office:value="136246" table:style-name="ce186">
            <text:p>£136,246</text:p>
          </table:table-cell>
          <table:table-cell table:style-name="ce186"/>
          <table:table-cell office:value-type="float" office:value="352" table:style-name="ce187">
            <text:p>352</text:p>
          </table:table-cell>
          <table:table-cell office:value-type="float" office:value="7" table:style-name="ce187">
            <text:p>7</text:p>
          </table:table-cell>
          <table:table-cell office:value-type="float" office:value="359" table:style-name="ce188">
            <text:p>35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976390" table:style-name="ce181">
            <text:p>£1,976,390</text:p>
          </table:table-cell>
          <table:table-cell table:style-name="ce181"/>
          <table:table-cell office:value-type="currency" office:value="1146170" table:style-name="ce181">
            <text:p>£1,146,170</text:p>
          </table:table-cell>
          <table:table-cell table:style-name="ce181"/>
          <table:table-cell office:value-type="currency" office:value="434942" table:style-name="ce181">
            <text:p>£434,942</text:p>
          </table:table-cell>
          <table:table-cell office:value-type="currency" office:value="395278" table:style-name="ce181">
            <text:p>£395,278</text:p>
          </table:table-cell>
          <table:table-cell office:value-type="float" office:value="1707" table:style-name="ce183">
            <text:p>1,707</text:p>
          </table:table-cell>
          <table:table-cell office:value-type="float" office:value="1278" table:style-name="ce183">
            <text:p>1,278</text:p>
          </table:table-cell>
          <table:table-cell table:style-name="ce189"/>
          <table:table-cell office:value-type="string" table:style-name="ce185">
            <text:p>Trafford</text:p>
          </table:table-cell>
          <table:table-cell office:value-type="currency" office:value="549653" table:style-name="ce186">
            <text:p>£549,653</text:p>
          </table:table-cell>
          <table:table-cell table:style-name="ce186"/>
          <table:table-cell office:value-type="float" office:value="1712" table:style-name="ce190">
            <text:p>1,712</text:p>
          </table:table-cell>
          <table:table-cell office:value-type="float" office:value="0" table:style-name="ce187">
            <text:p>0</text:p>
          </table:table-cell>
          <table:table-cell office:value-type="float" office:value="1712" table:style-name="ce191">
            <text:p>1,71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3067629" table:style-name="ce181">
            <text:p>£3,067,629</text:p>
          </table:table-cell>
          <table:table-cell table:style-name="ce181"/>
          <table:table-cell office:value-type="currency" office:value="1830521" table:style-name="ce181">
            <text:p>£1,830,521</text:p>
          </table:table-cell>
          <table:table-cell table:style-name="ce181"/>
          <table:table-cell office:value-type="currency" office:value="623583" table:style-name="ce181">
            <text:p>£623,583</text:p>
          </table:table-cell>
          <table:table-cell office:value-type="currency" office:value="613525" table:style-name="ce181">
            <text:p>£613,525</text:p>
          </table:table-cell>
          <table:table-cell office:value-type="float" office:value="2760" table:style-name="ce183">
            <text:p>2,760</text:p>
          </table:table-cell>
          <table:table-cell office:value-type="float" office:value="1855" table:style-name="ce183">
            <text:p>1,855</text:p>
          </table:table-cell>
          <table:table-cell table:style-name="ce189"/>
          <table:table-cell office:value-type="string" table:style-name="ce185">
            <text:p>Wakefield</text:p>
          </table:table-cell>
          <table:table-cell office:value-type="currency" office:value="875274" table:style-name="ce186">
            <text:p>£875,274</text:p>
          </table:table-cell>
          <table:table-cell table:style-name="ce186"/>
          <table:table-cell office:value-type="float" office:value="2760" table:style-name="ce190">
            <text:p>2,760</text:p>
          </table:table-cell>
          <table:table-cell office:value-type="float" office:value="0" table:style-name="ce187">
            <text:p>0</text:p>
          </table:table-cell>
          <table:table-cell office:value-type="float" office:value="2760" table:style-name="ce191">
            <text:p>2,76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342514" table:style-name="ce181">
            <text:p>£2,342,514</text:p>
          </table:table-cell>
          <table:table-cell table:style-name="ce181"/>
          <table:table-cell office:value-type="currency" office:value="1204773" table:style-name="ce181">
            <text:p>£1,204,773</text:p>
          </table:table-cell>
          <table:table-cell table:style-name="ce181"/>
          <table:table-cell office:value-type="currency" office:value="669238" table:style-name="ce181">
            <text:p>£669,238</text:p>
          </table:table-cell>
          <table:table-cell office:value-type="currency" office:value="468503" table:style-name="ce181">
            <text:p>£468,503</text:p>
          </table:table-cell>
          <table:table-cell office:value-type="float" office:value="1803" table:style-name="ce183">
            <text:p>1,803</text:p>
          </table:table-cell>
          <table:table-cell office:value-type="float" office:value="1976" table:style-name="ce183">
            <text:p>1,976</text:p>
          </table:table-cell>
          <table:table-cell table:style-name="ce189"/>
          <table:table-cell office:value-type="string" table:style-name="ce185">
            <text:p>Walsall</text:p>
          </table:table-cell>
          <table:table-cell office:value-type="currency" office:value="592364" table:style-name="ce186">
            <text:p>£592,364</text:p>
          </table:table-cell>
          <table:table-cell table:style-name="ce186"/>
          <table:table-cell office:value-type="float" office:value="1828" table:style-name="ce190">
            <text:p>1,828</text:p>
          </table:table-cell>
          <table:table-cell office:value-type="float" office:value="26" table:style-name="ce187">
            <text:p>26</text:p>
          </table:table-cell>
          <table:table-cell office:value-type="float" office:value="1854" table:style-name="ce191">
            <text:p>1,85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223035" table:style-name="ce181">
            <text:p>£1,223,035</text:p>
          </table:table-cell>
          <table:table-cell table:style-name="ce181"/>
          <table:table-cell office:value-type="currency" office:value="669128" table:style-name="ce181">
            <text:p>£669,128</text:p>
          </table:table-cell>
          <table:table-cell table:style-name="ce181"/>
          <table:table-cell office:value-type="currency" office:value="309300" table:style-name="ce181">
            <text:p>£309,300</text:p>
          </table:table-cell>
          <table:table-cell office:value-type="currency" office:value="244607" table:style-name="ce181">
            <text:p>£244,607</text:p>
          </table:table-cell>
          <table:table-cell office:value-type="float" office:value="943" table:style-name="ce182">
            <text:p>943</text:p>
          </table:table-cell>
          <table:table-cell office:value-type="float" office:value="860" table:style-name="ce182">
            <text:p>860</text:p>
          </table:table-cell>
          <table:table-cell table:style-name="ce189"/>
          <table:table-cell office:value-type="string" table:style-name="ce185">
            <text:p>Waltham Forest</text:p>
          </table:table-cell>
          <table:table-cell office:value-type="currency" office:value="314180" table:style-name="ce186">
            <text:p>£314,180</text:p>
          </table:table-cell>
          <table:table-cell table:style-name="ce186"/>
          <table:table-cell office:value-type="float" office:value="926" table:style-name="ce187">
            <text:p>926</text:p>
          </table:table-cell>
          <table:table-cell office:value-type="float" office:value="0" table:style-name="ce187">
            <text:p>0</text:p>
          </table:table-cell>
          <table:table-cell office:value-type="float" office:value="926" table:style-name="ce188">
            <text:p>92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046148" table:style-name="ce181">
            <text:p>£2,046,148</text:p>
          </table:table-cell>
          <table:table-cell table:style-name="ce181"/>
          <table:table-cell office:value-type="currency" office:value="1115948" table:style-name="ce181">
            <text:p>£1,115,948</text:p>
          </table:table-cell>
          <table:table-cell table:style-name="ce181"/>
          <table:table-cell office:value-type="currency" office:value="520970" table:style-name="ce181">
            <text:p>£520,970</text:p>
          </table:table-cell>
          <table:table-cell office:value-type="currency" office:value="409230" table:style-name="ce181">
            <text:p>£409,230</text:p>
          </table:table-cell>
          <table:table-cell office:value-type="float" office:value="1406" table:style-name="ce183">
            <text:p>1,406</text:p>
          </table:table-cell>
          <table:table-cell office:value-type="float" office:value="1295" table:style-name="ce183">
            <text:p>1,295</text:p>
          </table:table-cell>
          <table:table-cell table:style-name="ce189"/>
          <table:table-cell office:value-type="string" table:style-name="ce185">
            <text:p>Wandsworth</text:p>
          </table:table-cell>
          <table:table-cell office:value-type="currency" office:value="540428" table:style-name="ce186">
            <text:p>£540,428</text:p>
          </table:table-cell>
          <table:table-cell table:style-name="ce186"/>
          <table:table-cell office:value-type="float" office:value="1406" table:style-name="ce190">
            <text:p>1,406</text:p>
          </table:table-cell>
          <table:table-cell office:value-type="float" office:value="18" table:style-name="ce187">
            <text:p>18</text:p>
          </table:table-cell>
          <table:table-cell office:value-type="float" office:value="1424" table:style-name="ce191">
            <text:p>1,42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201792" table:style-name="ce181">
            <text:p>£2,201,792</text:p>
          </table:table-cell>
          <table:table-cell table:style-name="ce181"/>
          <table:table-cell office:value-type="currency" office:value="1316478" table:style-name="ce181">
            <text:p>£1,316,478</text:p>
          </table:table-cell>
          <table:table-cell table:style-name="ce181"/>
          <table:table-cell office:value-type="currency" office:value="444956" table:style-name="ce181">
            <text:p>£444,956</text:p>
          </table:table-cell>
          <table:table-cell office:value-type="currency" office:value="440358" table:style-name="ce181">
            <text:p>£440,358</text:p>
          </table:table-cell>
          <table:table-cell office:value-type="float" office:value="1969" table:style-name="ce183">
            <text:p>1,969</text:p>
          </table:table-cell>
          <table:table-cell office:value-type="float" office:value="1313" table:style-name="ce183">
            <text:p>1,313</text:p>
          </table:table-cell>
          <table:table-cell table:style-name="ce189"/>
          <table:table-cell office:value-type="string" table:style-name="ce185">
            <text:p>Warrington</text:p>
          </table:table-cell>
          <table:table-cell office:value-type="currency" office:value="631080" table:style-name="ce186">
            <text:p>£631,080</text:p>
          </table:table-cell>
          <table:table-cell table:style-name="ce186"/>
          <table:table-cell office:value-type="float" office:value="1974" table:style-name="ce190">
            <text:p>1,974</text:p>
          </table:table-cell>
          <table:table-cell office:value-type="float" office:value="0" table:style-name="ce187">
            <text:p>0</text:p>
          </table:table-cell>
          <table:table-cell office:value-type="float" office:value="1974" table:style-name="ce191">
            <text:p>1,97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6217104" table:style-name="ce181">
            <text:p>£6,217,104</text:p>
          </table:table-cell>
          <table:table-cell table:style-name="ce181"/>
          <table:table-cell office:value-type="currency" office:value="3698033" table:style-name="ce181">
            <text:p>£3,698,033</text:p>
          </table:table-cell>
          <table:table-cell table:style-name="ce181"/>
          <table:table-cell office:value-type="currency" office:value="1275651" table:style-name="ce181">
            <text:p>£1,275,651</text:p>
          </table:table-cell>
          <table:table-cell office:value-type="currency" office:value="1243420" table:style-name="ce181">
            <text:p>£1,243,420</text:p>
          </table:table-cell>
          <table:table-cell office:value-type="float" office:value="5488" table:style-name="ce183">
            <text:p>5,488</text:p>
          </table:table-cell>
          <table:table-cell office:value-type="float" office:value="3735" table:style-name="ce183">
            <text:p>3,735</text:p>
          </table:table-cell>
          <table:table-cell table:style-name="ce189"/>
          <table:table-cell office:value-type="string" table:style-name="ce185">
            <text:p>Warwickshire</text:p>
          </table:table-cell>
          <table:table-cell office:value-type="currency" office:value="1777579" table:style-name="ce186">
            <text:p>£1,777,579</text:p>
          </table:table-cell>
          <table:table-cell table:style-name="ce186"/>
          <table:table-cell office:value-type="float" office:value="5472" table:style-name="ce190">
            <text:p>5,472</text:p>
          </table:table-cell>
          <table:table-cell office:value-type="float" office:value="45" table:style-name="ce187">
            <text:p>45</text:p>
          </table:table-cell>
          <table:table-cell office:value-type="float" office:value="5517" table:style-name="ce191">
            <text:p>5,517</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411815" table:style-name="ce181">
            <text:p>£1,411,815</text:p>
          </table:table-cell>
          <table:table-cell table:style-name="ce181"/>
          <table:table-cell office:value-type="currency" office:value="726387" table:style-name="ce181">
            <text:p>£726,387</text:p>
          </table:table-cell>
          <table:table-cell table:style-name="ce181"/>
          <table:table-cell office:value-type="currency" office:value="403065" table:style-name="ce181">
            <text:p>£403,065</text:p>
          </table:table-cell>
          <table:table-cell office:value-type="currency" office:value="282363" table:style-name="ce181">
            <text:p>£282,363</text:p>
          </table:table-cell>
          <table:table-cell office:value-type="float" office:value="1013" table:style-name="ce183">
            <text:p>1,013</text:p>
          </table:table-cell>
          <table:table-cell office:value-type="float" office:value="1109" table:style-name="ce183">
            <text:p>1,109</text:p>
          </table:table-cell>
          <table:table-cell table:style-name="ce189"/>
          <table:table-cell office:value-type="string" table:style-name="ce185">
            <text:p>West Berkshire</text:p>
          </table:table-cell>
          <table:table-cell office:value-type="currency" office:value="361041" table:style-name="ce186">
            <text:p>£361,041</text:p>
          </table:table-cell>
          <table:table-cell table:style-name="ce186"/>
          <table:table-cell office:value-type="float" office:value="1053" table:style-name="ce190">
            <text:p>1,053</text:p>
          </table:table-cell>
          <table:table-cell office:value-type="float" office:value="0" table:style-name="ce187">
            <text:p>0</text:p>
          </table:table-cell>
          <table:table-cell office:value-type="float" office:value="1053" table:style-name="ce191">
            <text:p>1,053</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0958387" table:style-name="ce181">
            <text:p>£10,958,387</text:p>
          </table:table-cell>
          <table:table-cell table:style-name="ce181"/>
          <table:table-cell office:value-type="currency" office:value="6889109" table:style-name="ce181">
            <text:p>£6,889,109</text:p>
          </table:table-cell>
          <table:table-cell table:style-name="ce181"/>
          <table:table-cell office:value-type="currency" office:value="1877600" table:style-name="ce181">
            <text:p>£1,877,600</text:p>
          </table:table-cell>
          <table:table-cell office:value-type="currency" office:value="2191678" table:style-name="ce181">
            <text:p>£2,191,678</text:p>
          </table:table-cell>
          <table:table-cell office:value-type="float" office:value="10260" table:style-name="ce183">
            <text:p>10,260</text:p>
          </table:table-cell>
          <table:table-cell office:value-type="float" office:value="5517" table:style-name="ce183">
            <text:p>5,517</text:p>
          </table:table-cell>
          <table:table-cell table:style-name="ce189"/>
          <table:table-cell office:value-type="string" table:style-name="ce185">
            <text:p>West Sussex</text:p>
          </table:table-cell>
          <table:table-cell office:value-type="currency" office:value="3284756" table:style-name="ce186">
            <text:p>£3,284,756</text:p>
          </table:table-cell>
          <table:table-cell table:style-name="ce186"/>
          <table:table-cell office:value-type="float" office:value="10189" table:style-name="ce190">
            <text:p>10,189</text:p>
          </table:table-cell>
          <table:table-cell office:value-type="float" office:value="42" table:style-name="ce187">
            <text:p>42</text:p>
          </table:table-cell>
          <table:table-cell office:value-type="float" office:value="10231" table:style-name="ce191">
            <text:p>10,231</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690540" table:style-name="ce181">
            <text:p>£690,540</text:p>
          </table:table-cell>
          <table:table-cell table:style-name="ce181"/>
          <table:table-cell office:value-type="currency" office:value="316688" table:style-name="ce181">
            <text:p>£316,688</text:p>
          </table:table-cell>
          <table:table-cell table:style-name="ce181"/>
          <table:table-cell office:value-type="currency" office:value="235744" table:style-name="ce181">
            <text:p>£235,744</text:p>
          </table:table-cell>
          <table:table-cell office:value-type="currency" office:value="138108" table:style-name="ce181">
            <text:p>£138,108</text:p>
          </table:table-cell>
          <table:table-cell office:value-type="float" office:value="399" table:style-name="ce182">
            <text:p>399</text:p>
          </table:table-cell>
          <table:table-cell office:value-type="float" office:value="586" table:style-name="ce182">
            <text:p>586</text:p>
          </table:table-cell>
          <table:table-cell table:style-name="ce189"/>
          <table:table-cell office:value-type="string" table:style-name="ce185">
            <text:p>Westminster</text:p>
          </table:table-cell>
          <table:table-cell office:value-type="currency" office:value="176854" table:style-name="ce186">
            <text:p>£176,854</text:p>
          </table:table-cell>
          <table:table-cell table:style-name="ce186"/>
          <table:table-cell office:value-type="float" office:value="466" table:style-name="ce187">
            <text:p>466</text:p>
          </table:table-cell>
          <table:table-cell office:value-type="float" office:value="0" table:style-name="ce187">
            <text:p>0</text:p>
          </table:table-cell>
          <table:table-cell office:value-type="float" office:value="466" table:style-name="ce188">
            <text:p>46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2802535" table:style-name="ce181">
            <text:p>£2,802,535</text:p>
          </table:table-cell>
          <table:table-cell table:style-name="ce181"/>
          <table:table-cell office:value-type="currency" office:value="1518827" table:style-name="ce181">
            <text:p>£1,518,827</text:p>
          </table:table-cell>
          <table:table-cell table:style-name="ce181"/>
          <table:table-cell office:value-type="currency" office:value="723201" table:style-name="ce181">
            <text:p>£723,201</text:p>
          </table:table-cell>
          <table:table-cell office:value-type="currency" office:value="560507" table:style-name="ce181">
            <text:p>£560,507</text:p>
          </table:table-cell>
          <table:table-cell office:value-type="float" office:value="2262" table:style-name="ce183">
            <text:p>2,262</text:p>
          </table:table-cell>
          <table:table-cell office:value-type="float" office:value="2125" table:style-name="ce183">
            <text:p>2,125</text:p>
          </table:table-cell>
          <table:table-cell table:style-name="ce189"/>
          <table:table-cell office:value-type="string" table:style-name="ce185">
            <text:p>Wigan</text:p>
          </table:table-cell>
          <table:table-cell office:value-type="currency" office:value="726236" table:style-name="ce186">
            <text:p>£726,236</text:p>
          </table:table-cell>
          <table:table-cell table:style-name="ce186"/>
          <table:table-cell office:value-type="float" office:value="2262" table:style-name="ce190">
            <text:p>2,262</text:p>
          </table:table-cell>
          <table:table-cell office:value-type="float" office:value="0" table:style-name="ce187">
            <text:p>0</text:p>
          </table:table-cell>
          <table:table-cell office:value-type="float" office:value="2262" table:style-name="ce191">
            <text:p>2,262</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5353622" table:style-name="ce181">
            <text:p>£5,353,622</text:p>
          </table:table-cell>
          <table:table-cell table:style-name="ce181"/>
          <table:table-cell office:value-type="currency" office:value="3263342" table:style-name="ce181">
            <text:p>£3,263,342</text:p>
          </table:table-cell>
          <table:table-cell table:style-name="ce181"/>
          <table:table-cell office:value-type="currency" office:value="1019555" table:style-name="ce181">
            <text:p>£1,019,555</text:p>
          </table:table-cell>
          <table:table-cell office:value-type="currency" office:value="1070725" table:style-name="ce181">
            <text:p>£1,070,725</text:p>
          </table:table-cell>
          <table:table-cell office:value-type="float" office:value="4841" table:style-name="ce183">
            <text:p>4,841</text:p>
          </table:table-cell>
          <table:table-cell office:value-type="float" office:value="2984" table:style-name="ce183">
            <text:p>2,984</text:p>
          </table:table-cell>
          <table:table-cell table:style-name="ce189"/>
          <table:table-cell office:value-type="string" table:style-name="ce185">
            <text:p>Wiltshire</text:p>
          </table:table-cell>
          <table:table-cell office:value-type="currency" office:value="1600677" table:style-name="ce186">
            <text:p>£1,600,677</text:p>
          </table:table-cell>
          <table:table-cell table:style-name="ce186"/>
          <table:table-cell office:value-type="float" office:value="4928" table:style-name="ce190">
            <text:p>4,928</text:p>
          </table:table-cell>
          <table:table-cell office:value-type="float" office:value="38" table:style-name="ce187">
            <text:p>38</text:p>
          </table:table-cell>
          <table:table-cell office:value-type="float" office:value="4966" table:style-name="ce191">
            <text:p>4,96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1698014" table:style-name="ce181">
            <text:p>£1,698,014</text:p>
          </table:table-cell>
          <table:table-cell table:style-name="ce181"/>
          <table:table-cell office:value-type="currency" office:value="1161656" table:style-name="ce181">
            <text:p>£1,161,656</text:p>
          </table:table-cell>
          <table:table-cell table:style-name="ce181"/>
          <table:table-cell office:value-type="currency" office:value="196755" table:style-name="ce181">
            <text:p>£196,755</text:p>
          </table:table-cell>
          <table:table-cell office:value-type="currency" office:value="339603" table:style-name="ce181">
            <text:p>£339,603</text:p>
          </table:table-cell>
          <table:table-cell office:value-type="float" office:value="1598" table:style-name="ce183">
            <text:p>1,598</text:p>
          </table:table-cell>
          <table:table-cell office:value-type="float" office:value="534" table:style-name="ce182">
            <text:p>534</text:p>
          </table:table-cell>
          <table:table-cell table:style-name="ce189"/>
          <table:table-cell office:value-type="string" table:style-name="ce185">
            <text:p>Windsor and Maidenhead</text:p>
          </table:table-cell>
          <table:table-cell office:value-type="currency" office:value="555452" table:style-name="ce186">
            <text:p>£555,452</text:p>
          </table:table-cell>
          <table:table-cell table:style-name="ce186"/>
          <table:table-cell office:value-type="float" office:value="1598" table:style-name="ce190">
            <text:p>1,598</text:p>
          </table:table-cell>
          <table:table-cell office:value-type="float" office:value="0" table:style-name="ce187">
            <text:p>0</text:p>
          </table:table-cell>
          <table:table-cell office:value-type="float" office:value="1598" table:style-name="ce191">
            <text:p>1,598</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4087305" table:style-name="ce181">
            <text:p>£4,087,305</text:p>
          </table:table-cell>
          <table:table-cell table:style-name="ce181"/>
          <table:table-cell office:value-type="currency" office:value="2417481" table:style-name="ce181">
            <text:p>£2,417,481</text:p>
          </table:table-cell>
          <table:table-cell table:style-name="ce181"/>
          <table:table-cell office:value-type="currency" office:value="852363" table:style-name="ce181">
            <text:p>£852,363</text:p>
          </table:table-cell>
          <table:table-cell office:value-type="currency" office:value="817461" table:style-name="ce181">
            <text:p>£817,461</text:p>
          </table:table-cell>
          <table:table-cell office:value-type="float" office:value="3637" table:style-name="ce183">
            <text:p>3,637</text:p>
          </table:table-cell>
          <table:table-cell office:value-type="float" office:value="2530" table:style-name="ce183">
            <text:p>2,530</text:p>
          </table:table-cell>
          <table:table-cell table:style-name="ce189"/>
          <table:table-cell office:value-type="string" table:style-name="ce185">
            <text:p>Wirral</text:p>
          </table:table-cell>
          <table:table-cell office:value-type="currency" office:value="1167692" table:style-name="ce186">
            <text:p>£1,167,692</text:p>
          </table:table-cell>
          <table:table-cell table:style-name="ce186"/>
          <table:table-cell office:value-type="float" office:value="3622" table:style-name="ce190">
            <text:p>3,622</text:p>
          </table:table-cell>
          <table:table-cell office:value-type="float" office:value="52" table:style-name="ce187">
            <text:p>52</text:p>
          </table:table-cell>
          <table:table-cell office:value-type="float" office:value="3674" table:style-name="ce191">
            <text:p>3,67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office:value-type="currency" office:value="1657592" table:style-name="ce181">
            <text:p>£1,657,592</text:p>
          </table:table-cell>
          <table:table-cell table:style-name="ce181"/>
          <table:table-cell office:value-type="currency" office:value="1018233" table:style-name="ce181">
            <text:p>£1,018,233</text:p>
          </table:table-cell>
          <table:table-cell table:style-name="ce181"/>
          <table:table-cell office:value-type="currency" office:value="307841" table:style-name="ce181">
            <text:p>£307,841</text:p>
          </table:table-cell>
          <table:table-cell office:value-type="currency" office:value="331518" table:style-name="ce181">
            <text:p>£331,518</text:p>
          </table:table-cell>
          <table:table-cell office:value-type="float" office:value="1420" table:style-name="ce183">
            <text:p>1,420</text:p>
          </table:table-cell>
          <table:table-cell office:value-type="float" office:value="847" table:style-name="ce182">
            <text:p>847</text:p>
          </table:table-cell>
          <table:table-cell table:style-name="ce189"/>
          <table:table-cell office:value-type="string" table:style-name="ce185">
            <text:p>Wokingham</text:p>
          </table:table-cell>
          <table:table-cell office:value-type="currency" office:value="495103" table:style-name="ce186">
            <text:p>£495,103</text:p>
          </table:table-cell>
          <table:table-cell table:style-name="ce186"/>
          <table:table-cell office:value-type="float" office:value="1420" table:style-name="ce190">
            <text:p>1,420</text:p>
          </table:table-cell>
          <table:table-cell office:value-type="float" office:value="24" table:style-name="ce187">
            <text:p>24</text:p>
          </table:table-cell>
          <table:table-cell office:value-type="float" office:value="1444" table:style-name="ce191">
            <text:p>1,444</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2972790" table:style-name="ce181">
            <text:p>£2,972,790</text:p>
          </table:table-cell>
          <table:table-cell table:style-name="ce181"/>
          <table:table-cell office:value-type="currency" office:value="1605696" table:style-name="ce181">
            <text:p>£1,605,696</text:p>
          </table:table-cell>
          <table:table-cell table:style-name="ce181"/>
          <table:table-cell office:value-type="currency" office:value="772537" table:style-name="ce181">
            <text:p>£772,537</text:p>
          </table:table-cell>
          <table:table-cell office:value-type="currency" office:value="594557" table:style-name="ce181">
            <text:p>£594,557</text:p>
          </table:table-cell>
          <table:table-cell office:value-type="float" office:value="2403" table:style-name="ce183">
            <text:p>2,403</text:p>
          </table:table-cell>
          <table:table-cell office:value-type="float" office:value="2281" table:style-name="ce183">
            <text:p>2,281</text:p>
          </table:table-cell>
          <table:table-cell table:style-name="ce189"/>
          <table:table-cell office:value-type="string" table:style-name="ce185">
            <text:p>Wolverhampton</text:p>
          </table:table-cell>
          <table:table-cell office:value-type="currency" office:value="768412" table:style-name="ce186">
            <text:p>£768,412</text:p>
          </table:table-cell>
          <table:table-cell table:style-name="ce186"/>
          <table:table-cell office:value-type="float" office:value="2405" table:style-name="ce190">
            <text:p>2,405</text:p>
          </table:table-cell>
          <table:table-cell office:value-type="float" office:value="0" table:style-name="ce187">
            <text:p>0</text:p>
          </table:table-cell>
          <table:table-cell office:value-type="float" office:value="2405" table:style-name="ce191">
            <text:p>2,405</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31" table:visibility="collapse">
          <table:table-cell office:value-type="currency" office:value="6412049" table:style-name="ce181">
            <text:p>£6,412,049</text:p>
          </table:table-cell>
          <table:table-cell table:style-name="ce181"/>
          <table:table-cell office:value-type="currency" office:value="3835928" table:style-name="ce181">
            <text:p>£3,835,928</text:p>
          </table:table-cell>
          <table:table-cell table:style-name="ce181"/>
          <table:table-cell office:value-type="currency" office:value="1293711" table:style-name="ce181">
            <text:p>£1,293,711</text:p>
          </table:table-cell>
          <table:table-cell office:value-type="currency" office:value="1282410" table:style-name="ce181">
            <text:p>£1,282,410</text:p>
          </table:table-cell>
          <table:table-cell office:value-type="float" office:value="5786" table:style-name="ce183">
            <text:p>5,786</text:p>
          </table:table-cell>
          <table:table-cell office:value-type="float" office:value="3850" table:style-name="ce183">
            <text:p>3,850</text:p>
          </table:table-cell>
          <table:table-cell table:style-name="ce189"/>
          <table:table-cell office:value-type="string" table:style-name="ce185">
            <text:p>Worcestershire</text:p>
          </table:table-cell>
          <table:table-cell office:value-type="currency" office:value="1856361" table:style-name="ce186">
            <text:p>£1,856,361</text:p>
          </table:table-cell>
          <table:table-cell table:style-name="ce186"/>
          <table:table-cell office:value-type="float" office:value="5856" table:style-name="ce190">
            <text:p>5,856</text:p>
          </table:table-cell>
          <table:table-cell office:value-type="float" office:value="0" table:style-name="ce187">
            <text:p>0</text:p>
          </table:table-cell>
          <table:table-cell office:value-type="float" office:value="5856" table:style-name="ce191">
            <text:p>5,856</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 table:visibility="collapse">
          <table:table-cell office:value-type="currency" office:value="1844282" table:style-name="ce181">
            <text:p>£1,844,282</text:p>
          </table:table-cell>
          <table:table-cell table:style-name="ce181"/>
          <table:table-cell office:value-type="currency" office:value="1010362" table:style-name="ce181">
            <text:p>£1,010,362</text:p>
          </table:table-cell>
          <table:table-cell table:style-name="ce181"/>
          <table:table-cell office:value-type="currency" office:value="465064" table:style-name="ce181">
            <text:p>£465,064</text:p>
          </table:table-cell>
          <table:table-cell office:value-type="currency" office:value="368856" table:style-name="ce181">
            <text:p>£368,856</text:p>
          </table:table-cell>
          <table:table-cell office:value-type="float" office:value="1524" table:style-name="ce183">
            <text:p>1,524</text:p>
          </table:table-cell>
          <table:table-cell office:value-type="float" office:value="1384" table:style-name="ce183">
            <text:p>1,384</text:p>
          </table:table-cell>
          <table:table-cell table:style-name="ce194"/>
          <table:table-cell office:value-type="string" table:style-name="ce195">
            <text:p>York</text:p>
          </table:table-cell>
          <table:table-cell office:value-type="currency" office:value="485012" table:style-name="ce196">
            <text:p>£485,012</text:p>
          </table:table-cell>
          <table:table-cell table:style-name="ce196"/>
          <table:table-cell office:value-type="float" office:value="1530" table:style-name="ce197">
            <text:p>1,530</text:p>
          </table:table-cell>
          <table:table-cell office:value-type="float" office:value="0" table:style-name="ce198">
            <text:p>0</text:p>
          </table:table-cell>
          <table:table-cell office:value-type="float" office:value="1530" table:style-name="ce199">
            <text:p>1,530</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 table:visibility="collapse">
          <table:table-cell table:number-columns-repeated="2" table:style-name="ce200"/>
          <table:table-cell table:style-name="ce164"/>
          <table:table-cell table:number-columns-repeated="5" table:style-name="ce165"/>
          <table:table-cell table:style-name="ce169"/>
          <table:table-cell office:value-type="string" table:style-name="ce201">
            <text:p>Total</text:p>
          </table:table-cell>
          <table:table-cell office:value-type="currency" office:value="149119000" table:style-name="ce202">
            <text:p>£149,119,000</text:p>
          </table:table-cell>
          <table:table-cell table:style-name="ce202"/>
          <table:table-cell office:value-type="float" office:value="458339" table:style-name="ce203">
            <text:p>458,339</text:p>
          </table:table-cell>
          <table:table-cell office:value-type="float" office:value="1960" table:style-name="ce203">
            <text:p>1,960</text:p>
          </table:table-cell>
          <table:table-cell office:value-type="float" office:value="460299" table:style-name="ce203">
            <text:p>460,299</text:p>
          </table:table-cell>
          <table:table-cell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34"/>
        </table:table-row>
        <table:table-row table:style-name="ro12" table:visibility="collapse">
          <table:table-cell table:number-columns-repeated="2" table:style-name="ce204"/>
          <table:table-cell table:style-name="ce168"/>
          <table:table-cell table:number-columns-repeated="9" table:style-name="ce169"/>
          <table:table-cell table:style-name="ce205"/>
          <table:table-cell table:number-columns-repeated="3"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90" table:style-name="ce192"/>
          <table:table-cell table:number-columns-repeated="16257" table:style-name="ce1"/>
        </table:table-row>
        <table:table-row table:number-rows-repeated="12" table:style-name="ro33" table:visibility="collapse">
          <table:table-cell table:number-columns-repeated="2" table:style-name="ce204"/>
          <table:table-cell table:style-name="ce168"/>
          <table:table-cell table:number-columns-repeated="9" table:style-name="ce169"/>
          <table:table-cell table:style-name="ce205"/>
          <table:table-cell table:number-columns-repeated="3" table:style-name="ce174"/>
          <table:table-cell table:number-columns-repeated="3" table:style-name="ce175"/>
          <table:table-cell table:number-columns-repeated="3" table:style-name="ce176"/>
          <table:table-cell table:style-name="ce177"/>
          <table:table-cell table:style-name="ce178"/>
          <table:table-cell table:number-columns-repeated="6" table:style-name="ce179"/>
          <table:table-cell table:number-columns-repeated="2" table:style-name="ce180"/>
          <table:table-cell table:number-columns-repeated="5" table:style-name="ce152"/>
          <table:table-cell table:number-columns-repeated="16347" table:style-name="ce192"/>
        </table:table-row>
        <table:table-row table:number-rows-repeated="2" table:style-name="ro33" table:visibility="collapse">
          <table:table-cell table:number-columns-repeated="16384"/>
        </table:table-row>
        <table:table-row table:number-rows-repeated="1048350" table:style-name="ro10">
          <table:table-cell table:number-columns-repeated="16384"/>
        </table:table-row>
        <table:named-expressions>
          <table:named-range table:name="Print_Area" table:cell-range-address="IPC_Vax_allocation.$A$1:IPC_Vax_allocation.$AD$58" table:base-cell-address="IPC_Vax_allocation.$A$1"/>
        </table:named-expressions>
      </table:table>
      <table:table table:name="Testing_allocation" table:style-name="ta1">
        <table:table-column table:style-name="co11" table:number-columns-repeated="2" table:default-cell-style-name="ce204"/>
        <table:table-column table:style-name="co11" table:default-cell-style-name="ce168"/>
        <table:table-column table:style-name="co18" table:number-columns-repeated="3" table:default-cell-style-name="ce169"/>
        <table:table-column table:style-name="co19" table:default-cell-style-name="ce169"/>
        <table:table-column table:style-name="co11" table:default-cell-style-name="ce169"/>
        <table:table-column table:style-name="co20" table:number-columns-repeated="16" table:default-cell-style-name="ce152"/>
        <table:table-column table:style-name="co16" table:default-cell-style-name="ce152"/>
        <table:table-column table:style-name="co2" table:number-columns-repeated="25" table:default-cell-style-name="ce192" table:visibility="collapse"/>
        <table:table-column table:style-name="co17" table:default-cell-style-name="ce192" table:visibility="collapse"/>
        <table:table-column table:style-name="co2" table:number-columns-repeated="6" table:default-cell-style-name="ce192" table:visibility="collapse"/>
        <table:table-column table:style-name="co17" table:number-columns-repeated="29" table:default-cell-style-name="ce192" table:visibility="collapse"/>
        <table:table-column table:style-name="co2" table:default-cell-style-name="ce192" table:visibility="collapse"/>
        <table:table-column table:style-name="co17" table:number-columns-repeated="41" table:default-cell-style-name="ce192" table:visibility="collapse"/>
        <table:table-column table:style-name="co2" table:default-cell-style-name="ce192" table:visibility="collapse"/>
        <table:table-column table:style-name="co17" table:default-cell-style-name="ce192" table:visibility="collapse"/>
        <table:table-column table:style-name="co2" table:number-columns-repeated="16254" table:default-cell-style-name="ce192" table:visibility="collapse"/>
        <table:table-row table:style-name="ro34">
          <table:table-cell office:value-type="string" table:number-columns-spanned="7" table:number-rows-spanned="1" table:style-name="ce283">
            <text:p><text:span text:style-name="T7">Testing allocation</text:span><text:span text:style-name="T7"/></text:p>
            <text:p/>
            <text:p><text:span text:style-name="T8">Reporting point 3 - spending up to 31 March 2022</text:span><text:span text:style-name="T8"/></text:p>
            <text:p>due 29 April 2022</text:p>
          </table:table-cell>
          <table:covered-table-cell table:number-columns-repeated="6"/>
          <table:table-cell table:style-name="ce244"/>
          <table:table-cell office:value-type="string" table:number-columns-spanned="14" table:number-rows-spanned="1" table:style-name="ce284">
            <text:p><text:span text:style-name="T9">Care Homes: Direct Funding to Providers Testing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0">Please only report expenditure against the measures outlined. This<text:s/></text:span><text:span text:style-name="T11">can include</text:span><text:span text:style-name="T10"><text:s/>information on how providers have spent additional funding provided by the local authority through the discretionary testing allocation.</text:span></text:p>
          </table:table-cell>
          <table:covered-table-cell table:number-columns-repeated="13"/>
          <table:table-cell office:value-type="string" table:number-columns-spanned="3" table:number-rows-spanned="1" table:style-name="ce285">
            <text:p><text:span text:style-name="T9">Local Authority Spending: Discretionary Testing Allocation</text:span><text:span text:style-name="T9"/></text:p>
            <text:p><text:span text:style-name="T1">Please record how the local authority has used its discretionary testing allocation (nationally 30%) to support care providers in its local area.</text:span><text:span text:style-name="T1"/></text:p>
            <text:p><text:span text:style-name="T1"/></text:p>
            <text:p><text:span text:style-name="T10">If the local authority has provided further funding to care homes for the measures outlined under the "direct funding to providers" allocation, please record this here.</text:span></text:p>
          </table:table-cell>
          <table:covered-table-cell table:number-columns-repeated="2"/>
          <table:table-cell table:number-columns-repeated="16359" table:style-name="ce49"/>
        </table:table-row>
        <table:table-row table:style-name="ro21">
          <table:table-cell office:value-type="string" table:number-columns-spanned="1" table:number-rows-spanned="2" table:style-name="ce210">
            <text:p>Local authority rapid testing allocation</text:p>
          </table:table-cell>
          <table:table-cell office:value-type="string" table:number-columns-spanned="1" table:number-rows-spanned="2" table:style-name="ce210">
            <text:p>Direct funding to providers rapid testing allocation</text:p>
          </table:table-cell>
          <table:table-cell office:value-type="string" table:number-columns-spanned="1" table:number-rows-spanned="2" table:style-name="ce212">
            <text:p>Local authority discretionary rapid testing allocation</text:p>
          </table:table-cell>
          <table:table-cell office:value-type="string" table:style-name="ce245">
            <text:p><text:span text:style-name="T12">In the period from 01 October to 31 March</text:span>, how many care homes have accepted funding from the "direct funding to providers" testing allocation?</text:p>
          </table:table-cell>
          <table:table-cell office:value-type="string" table:style-name="ce246">
            <text:p><text:span text:style-name="T12">In the period from 01 October to 31 March</text:span>, how much<text:span text:style-name="T12"><text:s/>(£)<text:s/></text:span>of the "direct funding to providers" testing allocation has been dispensed to Care Homes providers?</text:p>
          </table:table-cell>
          <table:table-cell office:value-type="string" table:style-name="ce247">
            <text:p><text:span text:style-name="T12">In the period from 01 October to 31 March</text:span>, how many providers have<text:s/><text:span text:style-name="T13">not</text:span><text:s/>accepted funding?</text:p>
          </table:table-cell>
          <table:table-cell office:value-type="string" table:number-columns-spanned="1" table:number-rows-spanned="2" table:style-name="ce215">
            <text:p>What is the value<text:s/><text:span text:style-name="T12">(£)</text:span><text:s/>of the funding allocated to providers who have<text:s/><text:span text:style-name="T13">NOT</text:span><text:s/>accepted it?</text:p>
          </table:table-cell>
          <table:table-cell office:value-type="string" table:number-columns-spanned="1" table:number-rows-spanned="2" table:style-name="ce286">
            <text:p>Period</text:p>
          </table:table-cell>
          <table:table-cell office:value-type="string" table:number-columns-spanned="2" table:number-rows-spanned="1" table:style-name="ce287">
            <text:p>Paying for staff costs associated with training</text:p>
          </table:table-cell>
          <table:covered-table-cell/>
          <table:table-cell office:value-type="string" table:number-columns-spanned="2" table:number-rows-spanned="1" table:style-name="ce288">
            <text:p>Costs associated with conducting visitor tests to support safe visiting</text:p>
          </table:table-cell>
          <table:covered-table-cell/>
          <table:table-cell office:value-type="string" table:number-columns-spanned="2" table:number-rows-spanned="1" table:style-name="ce288">
            <text:p>Costs associated with staff LFD testing</text:p>
          </table:table-cell>
          <table:covered-table-cell/>
          <table:table-cell office:value-type="string" table:number-columns-spanned="2" table:number-rows-spanned="1" table:style-name="ce288">
            <text:p>Costs associated with recruiting staff to facilitate increased testing</text:p>
          </table:table-cell>
          <table:covered-table-cell/>
          <table:table-cell office:value-type="string" table:number-columns-spanned="2" table:number-rows-spanned="1" table:style-name="ce288">
            <text:p>Costs associated with the maintenance of a separate testing area where staff and visitors can be tested and wait for their result.</text:p>
          </table:table-cell>
          <table:covered-table-cell/>
          <table:table-cell office:value-type="string" table:number-columns-spanned="2" table:number-rows-spanned="1" table:style-name="ce288">
            <text:p>Costs associated with disposal of LFDs and testing equipment</text:p>
          </table:table-cell>
          <table:covered-table-cell/>
          <table:table-cell office:value-type="string" table:number-columns-spanned="2" table:number-rows-spanned="1" table:style-name="ce289">
            <text:p>Costs of PCR testing; including ensuring that staff who need to attend work or another location for the purposes of being tested for COVID-19 are paid their usual wages to do so, any costs associated with reaching a testing facility, and any reasonable administrative costs associated with organising and recording outcomes of COVID-19 tests</text:p>
          </table:table-cell>
          <table:covered-table-cell/>
          <table:table-cell office:value-type="string" table:number-columns-spanned="1" table:number-rows-spanned="2" table:style-name="ce290">
            <text:p>How much<text:span text:style-name="T12"><text:s/>(£)</text:span><text:s/>of your discretionary testing allocation has been used to<text:s/><text:span text:style-name="T12">top-up the 'direct funding to providers' allocation?</text:span><text:span text:style-name="T12"/></text:p>
            <text:p><text:span text:style-name="T12"/></text:p>
            <text:p><text:span text:style-name="T16">Any spend on the measures in columns I to V from the discretionary allocation must total back to the figure below.</text:span></text:p>
          </table:table-cell>
          <table:table-cell office:value-type="string" table:number-columns-spanned="1" table:number-rows-spanned="2" table:style-name="ce291">
            <text:p>How much (£) of your discretionary testing allocation has been spent (i.e. either directly spent or spent by care providers) for measures other than those outlined in columns I to V?</text:p>
          </table:table-cell>
          <table:table-cell office:value-type="string" table:number-columns-spanned="1" table:number-rows-spanned="2" table:style-name="ce292">
            <text:p>Please list other IPC measures, as recorded in column X, that your discretionary IPC allocation has been used for below.</text:p>
          </table:table-cell>
          <table:table-cell table:number-columns-repeated="16359" table:style-name="ce51"/>
        </table:table-row>
        <table:table-row table:style-name="ro22">
          <table:covered-table-cell/>
          <table:covered-table-cell/>
          <table:covered-table-cell/>
          <table:table-cell office:value-type="string" table:style-name="ce248">
            <text:p>Number of settings</text:p>
          </table:table-cell>
          <table:table-cell office:value-type="string" table:style-name="ce248">
            <text:p>££</text:p>
          </table:table-cell>
          <table:table-cell office:value-type="string" table:style-name="ce249">
            <text:p>Number of settings</text:p>
          </table:table-cell>
          <table:covered-table-cell/>
          <table:covered-table-cell/>
          <table:table-cell office:value-type="string" table:style-name="ce250">
            <text:p>Number of settings</text:p>
          </table:table-cell>
          <table:table-cell office:value-type="string" table:style-name="ce251">
            <text:p>££</text:p>
          </table:table-cell>
          <table:table-cell office:value-type="string" table:style-name="ce252">
            <text:p>Number of settings</text:p>
          </table:table-cell>
          <table:table-cell office:value-type="string" table:style-name="ce251">
            <text:p>££</text:p>
          </table:table-cell>
          <table:table-cell office:value-type="string" table:style-name="ce251">
            <text:p>Number of settings</text:p>
          </table:table-cell>
          <table:table-cell office:value-type="string" table:style-name="ce251">
            <text:p>££</text:p>
          </table:table-cell>
          <table:table-cell office:value-type="string" table:style-name="ce251">
            <text:p>Number of settings</text:p>
          </table:table-cell>
          <table:table-cell office:value-type="string" table:style-name="ce251">
            <text:p>££</text:p>
          </table:table-cell>
          <table:table-cell office:value-type="string" table:style-name="ce251">
            <text:p>Number of settings</text:p>
          </table:table-cell>
          <table:table-cell office:value-type="string" table:style-name="ce251">
            <text:p>££</text:p>
          </table:table-cell>
          <table:table-cell office:value-type="string" table:style-name="ce251">
            <text:p>Number of settings</text:p>
          </table:table-cell>
          <table:table-cell office:value-type="string" table:style-name="ce251">
            <text:p>££</text:p>
          </table:table-cell>
          <table:table-cell office:value-type="string" table:style-name="ce252">
            <text:p>Number of settings</text:p>
          </table:table-cell>
          <table:table-cell office:value-type="string" table:style-name="ce253">
            <text:p>££</text:p>
          </table:table-cell>
          <table:covered-table-cell/>
          <table:covered-table-cell/>
          <table:covered-table-cell/>
          <table:table-cell table:number-columns-repeated="16359" table:style-name="ce51"/>
        </table:table-row>
        <table:table-row table:style-name="ro23">
          <table:table-cell office:value-type="currency" office:value="0" table:formula="of:=(INDEX([Data.N10:.N161];MATCH([Local_authority_information.A4]; [Data.C10:.C161];0)))" table:content-validation-name="val22" table:style-name="ce66">
            <text:p>#N/A</text:p>
          </table:table-cell>
          <table:table-cell office:value-type="currency" office:value="0" table:formula="of:=(INDEX([Data.L10:.L161];MATCH([Local_authority_information.A4]; [Data.C10:.C161];0)))" table:content-validation-name="val22" table:style-name="ce66">
            <text:p>#N/A</text:p>
          </table:table-cell>
          <table:table-cell office:value-type="currency" office:value="0" table:formula="of:=(INDEX([Data.M10:.M161];MATCH([Local_authority_information.A4]; [Data.C10:.C161];0)))" table:content-validation-name="val22" table:style-name="ce68">
            <text:p>#N/A</text:p>
          </table:table-cell>
          <table:table-cell table:content-validation-name="val25" table:style-name="ce254"/>
          <table:table-cell table:content-validation-name="val24" table:style-name="ce255"/>
          <table:table-cell table:content-validation-name="val25" table:style-name="ce256"/>
          <table:table-cell table:content-validation-name="val23" table:style-name="ce74"/>
          <table:table-cell office:value-type="string" table:style-name="ce257">
            <text:p>October</text:p>
          </table:table-cell>
          <table:table-cell table:number-columns-spanned="1" table:number-rows-spanned="6" table:content-validation-name="val28" table:style-name="ce230"/>
          <table:table-cell table:content-validation-name="val29" table:style-name="ce258"/>
          <table:table-cell table:number-columns-spanned="1" table:number-rows-spanned="6" table:content-validation-name="val28" table:style-name="ce231"/>
          <table:table-cell table:content-validation-name="val29" table:style-name="ce259"/>
          <table:table-cell table:number-columns-spanned="1" table:number-rows-spanned="6" table:content-validation-name="val28" table:style-name="ce231"/>
          <table:table-cell table:content-validation-name="val29" table:style-name="ce103"/>
          <table:table-cell table:number-columns-spanned="1" table:number-rows-spanned="6" table:content-validation-name="val28" table:style-name="ce231"/>
          <table:table-cell table:content-validation-name="val29" table:style-name="ce259"/>
          <table:table-cell table:number-columns-spanned="1" table:number-rows-spanned="6" table:content-validation-name="val28" table:style-name="ce231"/>
          <table:table-cell table:content-validation-name="val29" table:style-name="ce259"/>
          <table:table-cell table:number-columns-spanned="1" table:number-rows-spanned="6" table:content-validation-name="val28" table:style-name="ce231"/>
          <table:table-cell table:content-validation-name="val29" table:style-name="ce259"/>
          <table:table-cell table:number-columns-spanned="1" table:number-rows-spanned="6" table:content-validation-name="val28" table:style-name="ce231"/>
          <table:table-cell table:content-validation-name="val29" table:style-name="ce260"/>
          <table:table-cell table:content-validation-name="val29" table:style-name="ce261"/>
          <table:table-cell table:content-validation-name="val29" table:style-name="ce97"/>
          <table:table-cell table:number-columns-spanned="1" table:number-rows-spanned="6" table:content-validation-name="val26" table:style-name="ce232"/>
          <table:table-cell table:number-columns-repeated="16359" table:style-name="ce262"/>
        </table:table-row>
        <table:table-row table:style-name="ro23">
          <table:table-cell table:number-columns-repeated="3" table:style-name="ce263"/>
          <table:table-cell table:style-name="ce264"/>
          <table:table-cell table:style-name="ce265"/>
          <table:table-cell table:style-name="ce264"/>
          <table:table-cell table:style-name="ce263"/>
          <table:table-cell office:value-type="string" table:style-name="ce266">
            <text:p>November</text:p>
          </table:table-cell>
          <table:covered-table-cell/>
          <table:table-cell table:content-validation-name="val30" table:style-name="ce267"/>
          <table:covered-table-cell/>
          <table:table-cell table:content-validation-name="val30" table:style-name="ce267"/>
          <table:covered-table-cell/>
          <table:table-cell table:content-validation-name="val30" table:style-name="ce268"/>
          <table:covered-table-cell/>
          <table:table-cell table:content-validation-name="val30" table:style-name="ce267"/>
          <table:covered-table-cell/>
          <table:table-cell table:content-validation-name="val30" table:style-name="ce267"/>
          <table:covered-table-cell/>
          <table:table-cell table:content-validation-name="val30" table:style-name="ce267"/>
          <table:covered-table-cell/>
          <table:table-cell table:content-validation-name="val30" table:style-name="ce269"/>
          <table:table-cell table:content-validation-name="val30" table:style-name="ce270"/>
          <table:table-cell table:content-validation-name="val30" table:style-name="ce95"/>
          <table:covered-table-cell/>
          <table:table-cell table:number-columns-repeated="16359" table:style-name="ce91"/>
        </table:table-row>
        <table:table-row table:style-name="ro23">
          <table:table-cell table:number-columns-repeated="3" table:style-name="ce263"/>
          <table:table-cell table:style-name="ce264"/>
          <table:table-cell table:style-name="ce265"/>
          <table:table-cell table:style-name="ce264"/>
          <table:table-cell table:style-name="ce263"/>
          <table:table-cell office:value-type="string" table:style-name="ce257">
            <text:p>December</text:p>
          </table:table-cell>
          <table:covered-table-cell/>
          <table:table-cell table:content-validation-name="val35" table:style-name="ce98"/>
          <table:covered-table-cell/>
          <table:table-cell table:content-validation-name="val35" table:style-name="ce98"/>
          <table:covered-table-cell/>
          <table:table-cell table:content-validation-name="val35" table:style-name="ce98"/>
          <table:covered-table-cell/>
          <table:table-cell table:content-validation-name="val35" table:style-name="ce98"/>
          <table:covered-table-cell/>
          <table:table-cell table:content-validation-name="val35" table:style-name="ce98"/>
          <table:covered-table-cell/>
          <table:table-cell table:content-validation-name="val35" table:style-name="ce98"/>
          <table:covered-table-cell/>
          <table:table-cell table:content-validation-name="val35" table:style-name="ce96"/>
          <table:table-cell table:content-validation-name="val35" table:style-name="ce104"/>
          <table:table-cell table:content-validation-name="val35" table:style-name="ce98"/>
          <table:covered-table-cell/>
          <table:table-cell table:number-columns-repeated="16359" table:style-name="ce91"/>
        </table:table-row>
        <table:table-row table:style-name="ro23">
          <table:table-cell table:number-columns-repeated="3" table:style-name="ce263"/>
          <table:table-cell table:style-name="ce264"/>
          <table:table-cell table:style-name="ce265"/>
          <table:table-cell table:style-name="ce264"/>
          <table:table-cell table:style-name="ce263"/>
          <table:table-cell office:value-type="string" table:style-name="ce257">
            <text:p>January</text:p>
          </table:table-cell>
          <table:covered-table-cell/>
          <table:table-cell table:content-validation-name="val34" table:style-name="ce98"/>
          <table:covered-table-cell/>
          <table:table-cell table:content-validation-name="val34" table:style-name="ce98"/>
          <table:covered-table-cell/>
          <table:table-cell table:content-validation-name="val34" table:style-name="ce98"/>
          <table:covered-table-cell/>
          <table:table-cell table:content-validation-name="val34" table:style-name="ce98"/>
          <table:covered-table-cell/>
          <table:table-cell table:content-validation-name="val34" table:style-name="ce98"/>
          <table:covered-table-cell/>
          <table:table-cell table:content-validation-name="val34" table:style-name="ce98"/>
          <table:covered-table-cell/>
          <table:table-cell table:content-validation-name="val34" table:style-name="ce96"/>
          <table:table-cell table:content-validation-name="val34" table:style-name="ce104"/>
          <table:table-cell table:content-validation-name="val34" table:style-name="ce98"/>
          <table:covered-table-cell/>
          <table:table-cell table:number-columns-repeated="16359" table:style-name="ce91"/>
        </table:table-row>
        <table:table-row table:style-name="ro23">
          <table:table-cell table:number-columns-repeated="3" table:style-name="ce263"/>
          <table:table-cell table:style-name="ce264"/>
          <table:table-cell table:style-name="ce265"/>
          <table:table-cell table:style-name="ce264"/>
          <table:table-cell table:style-name="ce263"/>
          <table:table-cell office:value-type="string" table:style-name="ce257">
            <text:p>February</text:p>
          </table:table-cell>
          <table:covered-table-cell/>
          <table:table-cell table:content-validation-name="val33" table:style-name="ce98"/>
          <table:covered-table-cell/>
          <table:table-cell table:content-validation-name="val33" table:style-name="ce98"/>
          <table:covered-table-cell/>
          <table:table-cell table:content-validation-name="val33" table:style-name="ce98"/>
          <table:covered-table-cell/>
          <table:table-cell table:content-validation-name="val33" table:style-name="ce98"/>
          <table:covered-table-cell/>
          <table:table-cell table:content-validation-name="val33" table:style-name="ce98"/>
          <table:covered-table-cell/>
          <table:table-cell table:content-validation-name="val33" table:style-name="ce98"/>
          <table:covered-table-cell/>
          <table:table-cell table:content-validation-name="val33" table:style-name="ce96"/>
          <table:table-cell table:content-validation-name="val33" table:style-name="ce104"/>
          <table:table-cell table:content-validation-name="val33" table:style-name="ce98"/>
          <table:covered-table-cell/>
          <table:table-cell table:number-columns-repeated="16359" table:style-name="ce91"/>
        </table:table-row>
        <table:table-row table:style-name="ro23">
          <table:table-cell table:number-columns-repeated="3" table:style-name="ce263"/>
          <table:table-cell table:style-name="ce264"/>
          <table:table-cell table:style-name="ce265"/>
          <table:table-cell table:style-name="ce264"/>
          <table:table-cell table:style-name="ce263"/>
          <table:table-cell office:value-type="string" table:style-name="ce257">
            <text:p>March</text:p>
          </table:table-cell>
          <table:covered-table-cell/>
          <table:table-cell table:content-validation-name="val32" table:style-name="ce98"/>
          <table:covered-table-cell/>
          <table:table-cell table:content-validation-name="val32" table:style-name="ce98"/>
          <table:covered-table-cell/>
          <table:table-cell table:content-validation-name="val32" table:style-name="ce98"/>
          <table:covered-table-cell/>
          <table:table-cell table:content-validation-name="val32" table:style-name="ce98"/>
          <table:covered-table-cell/>
          <table:table-cell table:content-validation-name="val32" table:style-name="ce98"/>
          <table:covered-table-cell/>
          <table:table-cell table:content-validation-name="val32" table:style-name="ce98"/>
          <table:covered-table-cell/>
          <table:table-cell table:content-validation-name="val32" table:style-name="ce96"/>
          <table:table-cell table:content-validation-name="val32" table:style-name="ce104"/>
          <table:table-cell table:content-validation-name="val32" table:style-name="ce98"/>
          <table:covered-table-cell/>
          <table:table-cell table:number-columns-repeated="16359" table:style-name="ce91"/>
        </table:table-row>
        <table:table-row table:style-name="ro35">
          <table:table-cell table:number-columns-repeated="3" table:style-name="ce263"/>
          <table:table-cell table:style-name="ce264"/>
          <table:table-cell table:style-name="ce265"/>
          <table:table-cell table:style-name="ce264"/>
          <table:table-cell table:style-name="ce265"/>
          <table:table-cell office:value-type="string" table:style-name="ce271">
            <text:p>Percentages and amounts for 01 October to 31 March<text:s/></text:p>
          </table:table-cell>
          <table:table-cell office:value-type="percentage" office:value="0" table:formula="of:=IFERROR((([.J4]+[.J5]+[.J6]+[.J7]+[.J8]+[.J9])/[.Q11]);0)" table:content-validation-name="val27" table:style-name="ce272">
            <text:p>0.0%</text:p>
          </table:table-cell>
          <table:table-cell office:value-type="currency" office:value="0" table:formula="of:=SUM([.J4:.J9])" table:content-validation-name="val31" table:style-name="ce273">
            <text:p>£0.00</text:p>
          </table:table-cell>
          <table:table-cell office:value-type="percentage" office:value="0" table:formula="of:=IFERROR((([.L4]+[.L5]+[.L6]+[.L7]+[.L8]+[.L9])/[.Q11]);0)" table:content-validation-name="val27" table:style-name="ce274">
            <text:p>0.0%</text:p>
          </table:table-cell>
          <table:table-cell office:value-type="currency" office:value="0" table:formula="of:=SUM([.L4:.L9])" table:content-validation-name="val31" table:style-name="ce273">
            <text:p>£0.00</text:p>
          </table:table-cell>
          <table:table-cell office:value-type="percentage" office:value="0" table:formula="of:=IFERROR((([.N4]+[.N5]+[.N6]+[.N7]+[.N8]+[.N9])/[.Q11]);0)" table:content-validation-name="val27" table:style-name="ce274">
            <text:p>0.0%</text:p>
          </table:table-cell>
          <table:table-cell office:value-type="currency" office:value="0" table:formula="of:=SUM([.N4:.N9])" table:content-validation-name="val31" table:style-name="ce273">
            <text:p>£0.00</text:p>
          </table:table-cell>
          <table:table-cell office:value-type="percentage" office:value="0" table:formula="of:=IFERROR((([.P4]+[.P5]+[.P6]+[.P7]+[.P8]+[.P9])/[.Q11]);0)" table:content-validation-name="val27" table:style-name="ce274">
            <text:p>0.0%</text:p>
          </table:table-cell>
          <table:table-cell office:value-type="currency" office:value="0" table:formula="of:=SUM([.P4:.P9])" table:content-validation-name="val31" table:style-name="ce273">
            <text:p>£0.00</text:p>
          </table:table-cell>
          <table:table-cell office:value-type="percentage" office:value="0" table:formula="of:=IFERROR((([.R4]+[.R5]+[.R6]+[.R7]+[.R8]+[.R9])/[.Q11]);0)" table:content-validation-name="val27" table:style-name="ce274">
            <text:p>0.0%</text:p>
          </table:table-cell>
          <table:table-cell office:value-type="currency" office:value="0" table:formula="of:=SUM([.R4:.R9])" table:content-validation-name="val31" table:style-name="ce273">
            <text:p>£0.00</text:p>
          </table:table-cell>
          <table:table-cell office:value-type="percentage" office:value="0" table:formula="of:=IFERROR((([.T4]+[.T5]+[.T6]+[.T7]+[.T8]+[.T9])/[.Q11]);0)" table:content-validation-name="val27" table:style-name="ce274">
            <text:p>0.0%</text:p>
          </table:table-cell>
          <table:table-cell office:value-type="currency" office:value="0" table:formula="of:=SUM([.T4:.T9])" table:content-validation-name="val31" table:style-name="ce273">
            <text:p>£0.00</text:p>
          </table:table-cell>
          <table:table-cell office:value-type="percentage" office:value="0" table:formula="of:=IFERROR((([.V4]+[.V5]+[.V6]+[.V7]+[.V8]+[.V9])/[.Q11]);0)" table:content-validation-name="val27" table:style-name="ce275">
            <text:p>0.0%</text:p>
          </table:table-cell>
          <table:table-cell office:value-type="currency" office:value="0" table:formula="of:=SUM([.V4:.V9])" table:content-validation-name="val31" table:style-name="ce276">
            <text:p>£0.00</text:p>
          </table:table-cell>
          <table:table-cell office:value-type="currency" office:value="0" table:formula="of:=SUM([.W4:.W9])" table:content-validation-name="val31" table:style-name="ce277">
            <text:p>£0.00</text:p>
          </table:table-cell>
          <table:table-cell office:value-type="currency" office:value="0" table:formula="of:=SUM([.X4:.X9])" table:content-validation-name="val31" table:style-name="ce278">
            <text:p>£0.00</text:p>
          </table:table-cell>
          <table:table-cell table:style-name="ce279"/>
          <table:table-cell table:style-name="ce123"/>
          <table:table-cell table:number-columns-repeated="16358" table:style-name="ce124"/>
        </table:table-row>
        <table:table-row table:style-name="ro36">
          <table:table-cell office:value-type="currency" office:value="0" table:formula="of:=IFERROR([.A4]-[.H11];0)" table:style-name="ce125">
            <text:p>£0.00</text:p>
          </table:table-cell>
          <table:table-cell office:value-type="string" table:number-columns-spanned="2" table:number-rows-spanned="1" table:style-name="ce293">
            <text:p>total unspent IPC allocation to be returned to DHSC</text:p>
          </table:table-cell>
          <table:covered-table-cell/>
          <table:table-cell office:value-type="string" table:number-columns-spanned="4" table:number-rows-spanned="1" table:style-name="ce294">
            <text:p>total testing allocation spend for the entirety of the fund to date<text:s/></text:p>
            <text:p><text:span text:style-name="T15">(01 October to 31 March)</text:span></text:p>
          </table:table-cell>
          <table:covered-table-cell table:number-columns-repeated="3"/>
          <table:table-cell office:value-type="currency" office:value="0" table:formula="of:=SUM([.Q11]+[.W11])" table:style-name="ce280">
            <text:p>£0.00</text:p>
          </table:table-cell>
          <table:table-cell office:value-type="string" table:number-columns-spanned="8" table:number-rows-spanned="1" table:style-name="ce295">
            <text:p>total testing spending on care homes for the entirety of the fund to date<text:s/></text:p>
            <text:p><text:span text:style-name="T15">(01 October to 31 March)</text:span></text:p>
          </table:table-cell>
          <table:covered-table-cell table:number-columns-repeated="7"/>
          <table:table-cell office:value-type="currency" office:value="0" table:formula="of:=SUM([.J10]+[.L10]+[.N10]+[.P10]+[.R10]+[.T10]+[.V10])" table:number-columns-spanned="6" table:number-rows-spanned="1" table:style-name="ce296">
            <text:p>£0.00</text:p>
          </table:table-cell>
          <table:covered-table-cell table:number-columns-repeated="5"/>
          <table:table-cell office:value-type="currency" office:value="0" table:formula="of:=[.X10]" table:number-columns-spanned="2" table:number-rows-spanned="1" table:style-name="ce297">
            <text:p>£0.00</text:p>
          </table:table-cell>
          <table:covered-table-cell/>
          <table:table-cell office:value-type="string" table:style-name="ce281">
            <text:p>total LA discretionary spending from testing allocation (excluding top-up funding to 'direct funding to providers' allocation) for the entirety of the fund to date<text:s/></text:p>
            <text:p><text:span text:style-name="T15">(01 October to 31 March)</text:span></text:p>
          </table:table-cell>
          <table:table-cell table:number-columns-repeated="16359" table:style-name="ce134"/>
        </table:table-row>
        <table:table-row table:style-name="ro28" table:visibility="collapse">
          <table:table-cell table:number-columns-repeated="7" table:style-name="ce134"/>
          <table:table-cell table:style-name="ce135"/>
          <table:table-cell table:number-columns-repeated="14" table:style-name="ce152"/>
          <table:table-cell table:style-name="ce192"/>
          <table:table-cell table:style-name="ce282"/>
          <table:table-cell table:style-name="ce144"/>
          <table:table-cell table:number-columns-repeated="16359" table:style-name="ce134"/>
        </table:table-row>
        <table:table-row table:number-rows-repeated="3" table:style-name="ro28" table:visibility="collapse">
          <table:table-cell table:number-columns-repeated="7" table:style-name="ce134"/>
          <table:table-cell table:style-name="ce135"/>
          <table:table-cell table:number-columns-repeated="17" table:style-name="ce152"/>
          <table:table-cell table:number-columns-repeated="16359" table:style-name="ce134"/>
        </table:table-row>
        <table:table-row table:style-name="ro28" table:visibility="collapse">
          <table:table-cell table:number-columns-repeated="7" table:style-name="ce153"/>
          <table:table-cell table:style-name="ce154"/>
          <table:table-cell table:number-columns-repeated="17" table:style-name="ce162"/>
          <table:table-cell table:number-columns-repeated="16359" table:style-name="ce153"/>
        </table:table-row>
        <table:table-row table:style-name="ro28" table:visibility="collapse">
          <table:table-cell table:number-columns-repeated="7" table:style-name="ce134"/>
          <table:table-cell table:style-name="ce135"/>
          <table:table-cell table:number-columns-repeated="17" table:style-name="ce152"/>
          <table:table-cell table:number-columns-repeated="16359" table:style-name="ce134"/>
        </table:table-row>
        <table:table-row table:style-name="ro29" table:visibility="collapse">
          <table:table-cell table:number-columns-repeated="2" table:style-name="ce163"/>
          <table:table-cell table:style-name="ce164"/>
          <table:table-cell table:number-columns-repeated="5" table:style-name="ce165"/>
          <table:table-cell table:number-columns-repeated="17" table:style-name="ce152"/>
          <table:table-cell table:number-columns-repeated="16359" table:style-name="ce134"/>
        </table:table-row>
        <table:table-row table:number-rows-repeated="28" table:style-name="ro12" table:visibility="collapse">
          <table:table-cell table:number-columns-repeated="2" table:style-name="ce167"/>
          <table:table-cell table:style-name="ce168"/>
          <table:table-cell table:number-columns-repeated="5" table:style-name="ce169"/>
          <table:table-cell table:number-columns-repeated="17" table:style-name="ce152"/>
          <table:table-cell table:number-columns-repeated="16359" table:style-name="ce134"/>
        </table:table-row>
        <table:table-row table:style-name="ro1" table:visibility="collapse">
          <table:table-cell table:number-columns-spanned="5" table:number-rows-spanned="1" table:style-name="ce242"/>
          <table:covered-table-cell table:number-columns-repeated="4"/>
          <table:table-cell table:style-name="ce169"/>
          <table:table-cell table:number-columns-spanned="2" table:number-rows-spanned="1" table:style-name="ce298"/>
          <table:covered-table-cell/>
          <table:table-cell table:number-columns-repeated="17" table:style-name="ce152"/>
          <table:table-cell table:number-columns-repeated="16359" table:style-name="ce134"/>
        </table:table-row>
        <table:table-row table:style-name="ro37" table:visibility="collapse">
          <table:table-cell office:value-type="string" table:style-name="ce170">
            <text:p>Total allocation amount (A)</text:p>
          </table:table-cell>
          <table:table-cell table:style-name="ce170"/>
          <table:table-cell office:value-type="string" table:style-name="ce170">
            <text:p>Allocation to care homes (B)</text:p>
          </table:table-cell>
          <table:table-cell office:value-type="string" table:style-name="ce170">
            <text:p>Allocation to community care providers (C)</text:p>
          </table:table-cell>
          <table:table-cell office:value-type="string" table:style-name="ce170">
            <text:p>Number of registered care home beds, November 2021 (E)</text:p>
          </table:table-cell>
          <table:table-cell table:style-name="ce169"/>
          <table:table-cell office:value-type="string" table:style-name="ce172">
            <text:p>Allocation</text:p>
          </table:table-cell>
          <table:table-cell table:style-name="ce172"/>
          <table:table-cell table:number-columns-repeated="17" table:style-name="ce152"/>
          <table:table-cell table:number-columns-repeated="16359" table:style-name="ce134"/>
        </table:table-row>
        <table:table-row table:style-name="ro12" table:visibility="collapse">
          <table:table-cell office:value-type="currency" office:value="1371868" table:style-name="ce181">
            <text:p>£1,371,868</text:p>
          </table:table-cell>
          <table:table-cell table:style-name="ce181"/>
          <table:table-cell office:value-type="currency" office:value="510183" table:style-name="ce181">
            <text:p>£510,183</text:p>
          </table:table-cell>
          <table:table-cell office:value-type="currency" office:value="587311" table:style-name="ce181">
            <text:p>£587,311</text:p>
          </table:table-cell>
          <table:table-cell office:value-type="float" office:value="719" table:style-name="ce182">
            <text:p>719</text:p>
          </table:table-cell>
          <table:table-cell table:style-name="ce184"/>
          <table:table-cell office:value-type="currency" office:value="243608" table:style-name="ce186">
            <text:p>£243,60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637981" table:style-name="ce181">
            <text:p>£3,637,981</text:p>
          </table:table-cell>
          <table:table-cell table:style-name="ce181"/>
          <table:table-cell office:value-type="currency" office:value="1910910" table:style-name="ce181">
            <text:p>£1,910,910</text:p>
          </table:table-cell>
          <table:table-cell office:value-type="currency" office:value="999475" table:style-name="ce181">
            <text:p>£999,475</text:p>
          </table:table-cell>
          <table:table-cell office:value-type="float" office:value="2600" table:style-name="ce183">
            <text:p>2,600</text:p>
          </table:table-cell>
          <table:table-cell table:style-name="ce189"/>
          <table:table-cell office:value-type="currency" office:value="894033" table:style-name="ce186">
            <text:p>£894,03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462158" table:style-name="ce181">
            <text:p>£2,462,158</text:p>
          </table:table-cell>
          <table:table-cell table:style-name="ce181"/>
          <table:table-cell office:value-type="currency" office:value="1549354" table:style-name="ce181">
            <text:p>£1,549,354</text:p>
          </table:table-cell>
          <table:table-cell office:value-type="currency" office:value="420372" table:style-name="ce181">
            <text:p>£420,372</text:p>
          </table:table-cell>
          <table:table-cell office:value-type="float" office:value="2337" table:style-name="ce183">
            <text:p>2,337</text:p>
          </table:table-cell>
          <table:table-cell table:style-name="ce189"/>
          <table:table-cell office:value-type="currency" office:value="752245" table:style-name="ce186">
            <text:p>£752,245</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870447" table:style-name="ce181">
            <text:p>£1,870,447</text:p>
          </table:table-cell>
          <table:table-cell table:style-name="ce181"/>
          <table:table-cell office:value-type="currency" office:value="1130731" table:style-name="ce181">
            <text:p>£1,130,731</text:p>
          </table:table-cell>
          <table:table-cell office:value-type="currency" office:value="365627" table:style-name="ce181">
            <text:p>£365,627</text:p>
          </table:table-cell>
          <table:table-cell office:value-type="float" office:value="1649" table:style-name="ce183">
            <text:p>1,649</text:p>
          </table:table-cell>
          <table:table-cell table:style-name="ce189"/>
          <table:table-cell office:value-type="currency" office:value="557387" table:style-name="ce186">
            <text:p>£557,38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859526" table:style-name="ce181">
            <text:p>£1,859,526</text:p>
          </table:table-cell>
          <table:table-cell table:style-name="ce181"/>
          <table:table-cell office:value-type="currency" office:value="1145149" table:style-name="ce181">
            <text:p>£1,145,149</text:p>
          </table:table-cell>
          <table:table-cell office:value-type="currency" office:value="342472" table:style-name="ce181">
            <text:p>£342,472</text:p>
          </table:table-cell>
          <table:table-cell office:value-type="float" office:value="1666" table:style-name="ce183">
            <text:p>1,666</text:p>
          </table:table-cell>
          <table:table-cell table:style-name="ce189"/>
          <table:table-cell office:value-type="currency" office:value="548874" table:style-name="ce186">
            <text:p>£548,87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976972" table:style-name="ce181">
            <text:p>£1,976,972</text:p>
          </table:table-cell>
          <table:table-cell table:style-name="ce181"/>
          <table:table-cell office:value-type="currency" office:value="1114031" table:style-name="ce181">
            <text:p>£1,114,031</text:p>
          </table:table-cell>
          <table:table-cell office:value-type="currency" office:value="467547" table:style-name="ce181">
            <text:p>£467,547</text:p>
          </table:table-cell>
          <table:table-cell office:value-type="float" office:value="1570" table:style-name="ce183">
            <text:p>1,570</text:p>
          </table:table-cell>
          <table:table-cell table:style-name="ce189"/>
          <table:table-cell office:value-type="currency" office:value="531323" table:style-name="ce186">
            <text:p>£531,32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8693212" table:style-name="ce181">
            <text:p>£8,693,212</text:p>
          </table:table-cell>
          <table:table-cell table:style-name="ce181"/>
          <table:table-cell office:value-type="currency" office:value="5035589" table:style-name="ce181">
            <text:p>£5,035,589</text:p>
          </table:table-cell>
          <table:table-cell office:value-type="currency" office:value="1918980" table:style-name="ce181">
            <text:p>£1,918,980</text:p>
          </table:table-cell>
          <table:table-cell office:value-type="float" office:value="7536" table:style-name="ce183">
            <text:p>7,536</text:p>
          </table:table-cell>
          <table:table-cell table:style-name="ce189"/>
          <table:table-cell office:value-type="currency" office:value="2408435" table:style-name="ce186">
            <text:p>£2,408,435</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408653" table:style-name="ce181">
            <text:p>£1,408,653</text:p>
          </table:table-cell>
          <table:table-cell table:style-name="ce181"/>
          <table:table-cell office:value-type="currency" office:value="719319" table:style-name="ce181">
            <text:p>£719,319</text:p>
          </table:table-cell>
          <table:table-cell office:value-type="currency" office:value="407603" table:style-name="ce181">
            <text:p>£407,603</text:p>
          </table:table-cell>
          <table:table-cell office:value-type="float" office:value="1085" table:style-name="ce183">
            <text:p>1,085</text:p>
          </table:table-cell>
          <table:table-cell table:style-name="ce189"/>
          <table:table-cell office:value-type="currency" office:value="350604" table:style-name="ce186">
            <text:p>£350,60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208304" table:style-name="ce181">
            <text:p>£2,208,304</text:p>
          </table:table-cell>
          <table:table-cell table:style-name="ce181"/>
          <table:table-cell office:value-type="currency" office:value="1141629" table:style-name="ce181">
            <text:p>£1,141,629</text:p>
          </table:table-cell>
          <table:table-cell office:value-type="currency" office:value="625014" table:style-name="ce181">
            <text:p>£625,014</text:p>
          </table:table-cell>
          <table:table-cell office:value-type="float" office:value="1722" table:style-name="ce183">
            <text:p>1,722</text:p>
          </table:table-cell>
          <table:table-cell table:style-name="ce189"/>
          <table:table-cell office:value-type="currency" office:value="542707" table:style-name="ce186">
            <text:p>£542,70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697199" table:style-name="ce181">
            <text:p>£2,697,199</text:p>
          </table:table-cell>
          <table:table-cell table:style-name="ce181"/>
          <table:table-cell office:value-type="currency" office:value="1211301" table:style-name="ce181">
            <text:p>£1,211,301</text:p>
          </table:table-cell>
          <table:table-cell office:value-type="currency" office:value="946458" table:style-name="ce181">
            <text:p>£946,458</text:p>
          </table:table-cell>
          <table:table-cell office:value-type="float" office:value="1804" table:style-name="ce183">
            <text:p>1,804</text:p>
          </table:table-cell>
          <table:table-cell table:style-name="ce189"/>
          <table:table-cell office:value-type="currency" office:value="583043" table:style-name="ce186">
            <text:p>£583,04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5394154" table:style-name="ce181">
            <text:p>£5,394,154</text:p>
          </table:table-cell>
          <table:table-cell table:style-name="ce181"/>
          <table:table-cell office:value-type="currency" office:value="3133846" table:style-name="ce181">
            <text:p>£3,133,846</text:p>
          </table:table-cell>
          <table:table-cell office:value-type="currency" office:value="1181477" table:style-name="ce181">
            <text:p>£1,181,477</text:p>
          </table:table-cell>
          <table:table-cell office:value-type="float" office:value="4727" table:style-name="ce183">
            <text:p>4,727</text:p>
          </table:table-cell>
          <table:table-cell table:style-name="ce189"/>
          <table:table-cell office:value-type="currency" office:value="1496247" table:style-name="ce186">
            <text:p>£1,496,24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654215" table:style-name="ce181">
            <text:p>£654,215</text:p>
          </table:table-cell>
          <table:table-cell table:style-name="ce181"/>
          <table:table-cell office:value-type="currency" office:value="337302" table:style-name="ce181">
            <text:p>£337,302</text:p>
          </table:table-cell>
          <table:table-cell office:value-type="currency" office:value="186070" table:style-name="ce181">
            <text:p>£186,070</text:p>
          </table:table-cell>
          <table:table-cell office:value-type="float" office:value="464" table:style-name="ce182">
            <text:p>464</text:p>
          </table:table-cell>
          <table:table-cell table:style-name="ce189"/>
          <table:table-cell office:value-type="currency" office:value="161283" table:style-name="ce186">
            <text:p>£161,28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4800797" table:style-name="ce181">
            <text:p>£4,800,797</text:p>
          </table:table-cell>
          <table:table-cell table:style-name="ce181"/>
          <table:table-cell office:value-type="currency" office:value="2747771" table:style-name="ce181">
            <text:p>£2,747,771</text:p>
          </table:table-cell>
          <table:table-cell office:value-type="currency" office:value="1092867" table:style-name="ce181">
            <text:p>£1,092,867</text:p>
          </table:table-cell>
          <table:table-cell office:value-type="float" office:value="4143" table:style-name="ce183">
            <text:p>4,143</text:p>
          </table:table-cell>
          <table:table-cell table:style-name="ce189"/>
          <table:table-cell office:value-type="currency" office:value="1327499" table:style-name="ce186">
            <text:p>£1,327,499</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823605" table:style-name="ce181">
            <text:p>£1,823,605</text:p>
          </table:table-cell>
          <table:table-cell table:style-name="ce181"/>
          <table:table-cell office:value-type="currency" office:value="862849" table:style-name="ce181">
            <text:p>£862,849</text:p>
          </table:table-cell>
          <table:table-cell office:value-type="currency" office:value="596034" table:style-name="ce181">
            <text:p>£596,034</text:p>
          </table:table-cell>
          <table:table-cell office:value-type="float" office:value="1174" table:style-name="ce183">
            <text:p>1,174</text:p>
          </table:table-cell>
          <table:table-cell table:style-name="ce189"/>
          <table:table-cell office:value-type="currency" office:value="412576" table:style-name="ce186">
            <text:p>£412,57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617991" table:style-name="ce181">
            <text:p>£2,617,991</text:p>
          </table:table-cell>
          <table:table-cell table:style-name="ce181"/>
          <table:table-cell office:value-type="currency" office:value="1403790" table:style-name="ce181">
            <text:p>£1,403,790</text:p>
          </table:table-cell>
          <table:table-cell office:value-type="currency" office:value="690602" table:style-name="ce181">
            <text:p>£690,602</text:p>
          </table:table-cell>
          <table:table-cell office:value-type="float" office:value="2109" table:style-name="ce183">
            <text:p>2,109</text:p>
          </table:table-cell>
          <table:table-cell table:style-name="ce189"/>
          <table:table-cell office:value-type="currency" office:value="703694" table:style-name="ce186">
            <text:p>£703,69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652730" table:style-name="ce181">
            <text:p>£3,652,730</text:p>
          </table:table-cell>
          <table:table-cell table:style-name="ce181"/>
          <table:table-cell office:value-type="currency" office:value="2057121" table:style-name="ce181">
            <text:p>£2,057,121</text:p>
          </table:table-cell>
          <table:table-cell office:value-type="currency" office:value="865063" table:style-name="ce181">
            <text:p>£865,063</text:p>
          </table:table-cell>
          <table:table-cell office:value-type="float" office:value="3000" table:style-name="ce183">
            <text:p>3,000</text:p>
          </table:table-cell>
          <table:table-cell table:style-name="ce189"/>
          <table:table-cell office:value-type="currency" office:value="969853" table:style-name="ce186">
            <text:p>£969,85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356490" table:style-name="ce181">
            <text:p>£2,356,490</text:p>
          </table:table-cell>
          <table:table-cell table:style-name="ce181"/>
          <table:table-cell office:value-type="currency" office:value="1109064" table:style-name="ce181">
            <text:p>£1,109,064</text:p>
          </table:table-cell>
          <table:table-cell office:value-type="currency" office:value="776128" table:style-name="ce181">
            <text:p>£776,128</text:p>
          </table:table-cell>
          <table:table-cell office:value-type="float" office:value="1563" table:style-name="ce183">
            <text:p>1,563</text:p>
          </table:table-cell>
          <table:table-cell table:style-name="ce189"/>
          <table:table-cell office:value-type="currency" office:value="529966" table:style-name="ce186">
            <text:p>£529,96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5335317" table:style-name="ce181">
            <text:p>£5,335,317</text:p>
          </table:table-cell>
          <table:table-cell table:style-name="ce181"/>
          <table:table-cell office:value-type="currency" office:value="3188196" table:style-name="ce181">
            <text:p>£3,188,196</text:p>
          </table:table-cell>
          <table:table-cell office:value-type="currency" office:value="1080058" table:style-name="ce181">
            <text:p>£1,080,058</text:p>
          </table:table-cell>
          <table:table-cell office:value-type="float" office:value="4499" table:style-name="ce183">
            <text:p>4,499</text:p>
          </table:table-cell>
          <table:table-cell table:style-name="ce189"/>
          <table:table-cell office:value-type="currency" office:value="1524454" table:style-name="ce186">
            <text:p>£1,524,45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933606" table:style-name="ce181">
            <text:p>£1,933,606</text:p>
          </table:table-cell>
          <table:table-cell table:style-name="ce181"/>
          <table:table-cell office:value-type="currency" office:value="1234802" table:style-name="ce181">
            <text:p>£1,234,802</text:p>
          </table:table-cell>
          <table:table-cell office:value-type="currency" office:value="312083" table:style-name="ce181">
            <text:p>£312,083</text:p>
          </table:table-cell>
          <table:table-cell office:value-type="float" office:value="1839" table:style-name="ce183">
            <text:p>1,839</text:p>
          </table:table-cell>
          <table:table-cell table:style-name="ce189"/>
          <table:table-cell office:value-type="currency" office:value="592033" table:style-name="ce186">
            <text:p>£592,03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696779" table:style-name="ce181">
            <text:p>£1,696,779</text:p>
          </table:table-cell>
          <table:table-cell table:style-name="ce181"/>
          <table:table-cell office:value-type="currency" office:value="980921" table:style-name="ce181">
            <text:p>£980,921</text:p>
          </table:table-cell>
          <table:table-cell office:value-type="currency" office:value="376503" table:style-name="ce181">
            <text:p>£376,503</text:p>
          </table:table-cell>
          <table:table-cell office:value-type="float" office:value="1479" table:style-name="ce183">
            <text:p>1,479</text:p>
          </table:table-cell>
          <table:table-cell table:style-name="ce189"/>
          <table:table-cell office:value-type="currency" office:value="457299" table:style-name="ce186">
            <text:p>£457,299</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5429954" table:style-name="ce181">
            <text:p>£5,429,954</text:p>
          </table:table-cell>
          <table:table-cell table:style-name="ce181"/>
          <table:table-cell office:value-type="currency" office:value="3165345" table:style-name="ce181">
            <text:p>£3,165,345</text:p>
          </table:table-cell>
          <table:table-cell office:value-type="currency" office:value="1178618" table:style-name="ce181">
            <text:p>£1,178,618</text:p>
          </table:table-cell>
          <table:table-cell office:value-type="float" office:value="4635" table:style-name="ce183">
            <text:p>4,635</text:p>
          </table:table-cell>
          <table:table-cell table:style-name="ce189"/>
          <table:table-cell office:value-type="currency" office:value="1513528" table:style-name="ce186">
            <text:p>£1,513,52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349989" table:style-name="ce181">
            <text:p>£1,349,989</text:p>
          </table:table-cell>
          <table:table-cell table:style-name="ce181"/>
          <table:table-cell office:value-type="currency" office:value="364310" table:style-name="ce181">
            <text:p>£364,310</text:p>
          </table:table-cell>
          <table:table-cell office:value-type="currency" office:value="715680" table:style-name="ce181">
            <text:p>£715,680</text:p>
          </table:table-cell>
          <table:table-cell office:value-type="float" office:value="459" table:style-name="ce182">
            <text:p>459</text:p>
          </table:table-cell>
          <table:table-cell table:style-name="ce189"/>
          <table:table-cell office:value-type="currency" office:value="174197" table:style-name="ce186">
            <text:p>£174,19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182754" table:style-name="ce181">
            <text:p>£2,182,754</text:p>
          </table:table-cell>
          <table:table-cell table:style-name="ce181"/>
          <table:table-cell office:value-type="currency" office:value="1266812" table:style-name="ce181">
            <text:p>£1,266,812</text:p>
          </table:table-cell>
          <table:table-cell office:value-type="currency" office:value="479391" table:style-name="ce181">
            <text:p>£479,391</text:p>
          </table:table-cell>
          <table:table-cell office:value-type="float" office:value="1843" table:style-name="ce183">
            <text:p>1,843</text:p>
          </table:table-cell>
          <table:table-cell table:style-name="ce189"/>
          <table:table-cell office:value-type="currency" office:value="613622" table:style-name="ce186">
            <text:p>£613,62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4712872" table:style-name="ce181">
            <text:p>£4,712,872</text:p>
          </table:table-cell>
          <table:table-cell table:style-name="ce181"/>
          <table:table-cell office:value-type="currency" office:value="2802781" table:style-name="ce181">
            <text:p>£2,802,781</text:p>
          </table:table-cell>
          <table:table-cell office:value-type="currency" office:value="967517" table:style-name="ce181">
            <text:p>£967,517</text:p>
          </table:table-cell>
          <table:table-cell office:value-type="float" office:value="4192" table:style-name="ce183">
            <text:p>4,192</text:p>
          </table:table-cell>
          <table:table-cell table:style-name="ce189"/>
          <table:table-cell office:value-type="currency" office:value="1361266" table:style-name="ce186">
            <text:p>£1,361,26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523399" table:style-name="ce181">
            <text:p>£3,523,399</text:p>
          </table:table-cell>
          <table:table-cell table:style-name="ce181"/>
          <table:table-cell office:value-type="currency" office:value="2035894" table:style-name="ce181">
            <text:p>£2,035,894</text:p>
          </table:table-cell>
          <table:table-cell office:value-type="currency" office:value="782824" table:style-name="ce181">
            <text:p>£782,824</text:p>
          </table:table-cell>
          <table:table-cell office:value-type="float" office:value="3045" table:style-name="ce183">
            <text:p>3,045</text:p>
          </table:table-cell>
          <table:table-cell table:style-name="ce189"/>
          <table:table-cell office:value-type="currency" office:value="976032" table:style-name="ce186">
            <text:p>£976,03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45052" table:style-name="ce181">
            <text:p>£45,052</text:p>
          </table:table-cell>
          <table:table-cell table:style-name="ce181"/>
          <table:table-cell office:value-type="currency" office:value="0" table:style-name="ce181">
            <text:p>£0</text:p>
          </table:table-cell>
          <table:table-cell office:value-type="currency" office:value="36042" table:style-name="ce181">
            <text:p>£36,042</text:p>
          </table:table-cell>
          <table:table-cell office:value-type="string" table:style-name="ce182">
            <text:p>-</text:p>
          </table:table-cell>
          <table:table-cell table:style-name="ce189"/>
          <table:table-cell office:value-type="currency" office:value="0" table:style-name="ce186">
            <text:p>£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6119198" table:style-name="ce181">
            <text:p>£6,119,198</text:p>
          </table:table-cell>
          <table:table-cell table:style-name="ce181"/>
          <table:table-cell office:value-type="currency" office:value="3473285" table:style-name="ce181">
            <text:p>£3,473,285</text:p>
          </table:table-cell>
          <table:table-cell office:value-type="currency" office:value="1422074" table:style-name="ce181">
            <text:p>£1,422,074</text:p>
          </table:table-cell>
          <table:table-cell office:value-type="float" office:value="5239" table:style-name="ce183">
            <text:p>5,239</text:p>
          </table:table-cell>
          <table:table-cell table:style-name="ce189"/>
          <table:table-cell office:value-type="currency" office:value="1682961" table:style-name="ce186">
            <text:p>£1,682,96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6465852" table:style-name="ce181">
            <text:p>£6,465,852</text:p>
          </table:table-cell>
          <table:table-cell table:style-name="ce181"/>
          <table:table-cell office:value-type="currency" office:value="3490522" table:style-name="ce181">
            <text:p>£3,490,522</text:p>
          </table:table-cell>
          <table:table-cell office:value-type="currency" office:value="1682160" table:style-name="ce181">
            <text:p>£1,682,160</text:p>
          </table:table-cell>
          <table:table-cell office:value-type="float" office:value="5265" table:style-name="ce183">
            <text:p>5,265</text:p>
          </table:table-cell>
          <table:table-cell table:style-name="ce189"/>
          <table:table-cell office:value-type="currency" office:value="1648408" table:style-name="ce186">
            <text:p>£1,648,40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899439" table:style-name="ce181">
            <text:p>£2,899,439</text:p>
          </table:table-cell>
          <table:table-cell table:style-name="ce181"/>
          <table:table-cell office:value-type="currency" office:value="1389865" table:style-name="ce181">
            <text:p>£1,389,865</text:p>
          </table:table-cell>
          <table:table-cell office:value-type="currency" office:value="929686" table:style-name="ce181">
            <text:p>£929,686</text:p>
          </table:table-cell>
          <table:table-cell office:value-type="float" office:value="2080" table:style-name="ce183">
            <text:p>2,080</text:p>
          </table:table-cell>
          <table:table-cell table:style-name="ce189"/>
          <table:table-cell office:value-type="currency" office:value="664572" table:style-name="ce186">
            <text:p>£664,57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954298" table:style-name="ce181">
            <text:p>£3,954,298</text:p>
          </table:table-cell>
          <table:table-cell table:style-name="ce181"/>
          <table:table-cell office:value-type="currency" office:value="2128721" table:style-name="ce181">
            <text:p>£2,128,721</text:p>
          </table:table-cell>
          <table:table-cell office:value-type="currency" office:value="1034718" table:style-name="ce181">
            <text:p>£1,034,718</text:p>
          </table:table-cell>
          <table:table-cell office:value-type="float" office:value="3000" table:style-name="ce183">
            <text:p>3,000</text:p>
          </table:table-cell>
          <table:table-cell table:style-name="ce189"/>
          <table:table-cell office:value-type="currency" office:value="1047717" table:style-name="ce186">
            <text:p>£1,047,71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5031745" table:style-name="ce181">
            <text:p>£5,031,745</text:p>
          </table:table-cell>
          <table:table-cell table:style-name="ce181"/>
          <table:table-cell office:value-type="currency" office:value="2932966" table:style-name="ce181">
            <text:p>£2,932,966</text:p>
          </table:table-cell>
          <table:table-cell office:value-type="currency" office:value="1092430" table:style-name="ce181">
            <text:p>£1,092,430</text:p>
          </table:table-cell>
          <table:table-cell office:value-type="float" office:value="4424" table:style-name="ce183">
            <text:p>4,424</text:p>
          </table:table-cell>
          <table:table-cell table:style-name="ce189"/>
          <table:table-cell office:value-type="currency" office:value="1429994" table:style-name="ce186">
            <text:p>£1,429,99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307366" table:style-name="ce181">
            <text:p>£1,307,366</text:p>
          </table:table-cell>
          <table:table-cell table:style-name="ce181"/>
          <table:table-cell office:value-type="currency" office:value="820753" table:style-name="ce181">
            <text:p>£820,753</text:p>
          </table:table-cell>
          <table:table-cell office:value-type="currency" office:value="225139" table:style-name="ce181">
            <text:p>£225,139</text:p>
          </table:table-cell>
          <table:table-cell office:value-type="float" office:value="1238" table:style-name="ce183">
            <text:p>1,238</text:p>
          </table:table-cell>
          <table:table-cell table:style-name="ce189"/>
          <table:table-cell office:value-type="currency" office:value="391180" table:style-name="ce186">
            <text:p>£391,18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688456" table:style-name="ce181">
            <text:p>£2,688,456</text:p>
          </table:table-cell>
          <table:table-cell table:style-name="ce181"/>
          <table:table-cell office:value-type="currency" office:value="1457202" table:style-name="ce181">
            <text:p>£1,457,202</text:p>
          </table:table-cell>
          <table:table-cell office:value-type="currency" office:value="693563" table:style-name="ce181">
            <text:p>£693,563</text:p>
          </table:table-cell>
          <table:table-cell office:value-type="float" office:value="2198" table:style-name="ce183">
            <text:p>2,198</text:p>
          </table:table-cell>
          <table:table-cell table:style-name="ce189"/>
          <table:table-cell office:value-type="currency" office:value="695184" table:style-name="ce186">
            <text:p>£695,18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8774265" table:style-name="ce181">
            <text:p>£8,774,265</text:p>
          </table:table-cell>
          <table:table-cell table:style-name="ce181"/>
          <table:table-cell office:value-type="currency" office:value="5065069" table:style-name="ce181">
            <text:p>£5,065,069</text:p>
          </table:table-cell>
          <table:table-cell office:value-type="currency" office:value="1954343" table:style-name="ce181">
            <text:p>£1,954,343</text:p>
          </table:table-cell>
          <table:table-cell office:value-type="float" office:value="7640" table:style-name="ce183">
            <text:p>7,640</text:p>
          </table:table-cell>
          <table:table-cell table:style-name="ce189"/>
          <table:table-cell office:value-type="currency" office:value="2426647" table:style-name="ce186">
            <text:p>£2,426,64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9194284" table:style-name="ce181">
            <text:p>£9,194,284</text:p>
          </table:table-cell>
          <table:table-cell table:style-name="ce181"/>
          <table:table-cell office:value-type="currency" office:value="5409149" table:style-name="ce181">
            <text:p>£5,409,149</text:p>
          </table:table-cell>
          <table:table-cell office:value-type="currency" office:value="1946279" table:style-name="ce181">
            <text:p>£1,946,279</text:p>
          </table:table-cell>
          <table:table-cell office:value-type="float" office:value="8159" table:style-name="ce183">
            <text:p>8,159</text:p>
          </table:table-cell>
          <table:table-cell table:style-name="ce189"/>
          <table:table-cell office:value-type="currency" office:value="2556617" table:style-name="ce186">
            <text:p>£2,556,61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935152" table:style-name="ce181">
            <text:p>£2,935,152</text:p>
          </table:table-cell>
          <table:table-cell table:style-name="ce181"/>
          <table:table-cell office:value-type="currency" office:value="1596425" table:style-name="ce181">
            <text:p>£1,596,425</text:p>
          </table:table-cell>
          <table:table-cell office:value-type="currency" office:value="751696" table:style-name="ce181">
            <text:p>£751,696</text:p>
          </table:table-cell>
          <table:table-cell office:value-type="float" office:value="2408" table:style-name="ce183">
            <text:p>2,408</text:p>
          </table:table-cell>
          <table:table-cell table:style-name="ce189"/>
          <table:table-cell office:value-type="currency" office:value="767461" table:style-name="ce186">
            <text:p>£767,46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4373577" table:style-name="ce181">
            <text:p>£4,373,577</text:p>
          </table:table-cell>
          <table:table-cell table:style-name="ce181"/>
          <table:table-cell office:value-type="currency" office:value="2612753" table:style-name="ce181">
            <text:p>£2,612,753</text:p>
          </table:table-cell>
          <table:table-cell office:value-type="currency" office:value="886108" table:style-name="ce181">
            <text:p>£886,108</text:p>
          </table:table-cell>
          <table:table-cell office:value-type="float" office:value="3941" table:style-name="ce183">
            <text:p>3,941</text:p>
          </table:table-cell>
          <table:table-cell table:style-name="ce189"/>
          <table:table-cell office:value-type="currency" office:value="1236940" table:style-name="ce186">
            <text:p>£1,236,94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601728" table:style-name="ce181">
            <text:p>£2,601,728</text:p>
          </table:table-cell>
          <table:table-cell table:style-name="ce181"/>
          <table:table-cell office:value-type="currency" office:value="1543552" table:style-name="ce181">
            <text:p>£1,543,552</text:p>
          </table:table-cell>
          <table:table-cell office:value-type="currency" office:value="537829" table:style-name="ce181">
            <text:p>£537,829</text:p>
          </table:table-cell>
          <table:table-cell office:value-type="float" office:value="2310" table:style-name="ce183">
            <text:p>2,310</text:p>
          </table:table-cell>
          <table:table-cell table:style-name="ce189"/>
          <table:table-cell office:value-type="currency" office:value="765855" table:style-name="ce186">
            <text:p>£765,855</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771742" table:style-name="ce181">
            <text:p>£2,771,742</text:p>
          </table:table-cell>
          <table:table-cell table:style-name="ce181"/>
          <table:table-cell office:value-type="currency" office:value="1184764" table:style-name="ce181">
            <text:p>£1,184,764</text:p>
          </table:table-cell>
          <table:table-cell office:value-type="currency" office:value="1032630" table:style-name="ce181">
            <text:p>£1,032,630</text:p>
          </table:table-cell>
          <table:table-cell office:value-type="float" office:value="1612" table:style-name="ce183">
            <text:p>1,612</text:p>
          </table:table-cell>
          <table:table-cell table:style-name="ce189"/>
          <table:table-cell office:value-type="currency" office:value="573530" table:style-name="ce186">
            <text:p>£573,53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4744212" table:style-name="ce181">
            <text:p>£4,744,212</text:p>
          </table:table-cell>
          <table:table-cell table:style-name="ce181"/>
          <table:table-cell office:value-type="currency" office:value="2970756" table:style-name="ce181">
            <text:p>£2,970,756</text:p>
          </table:table-cell>
          <table:table-cell office:value-type="currency" office:value="824615" table:style-name="ce181">
            <text:p>£824,615</text:p>
          </table:table-cell>
          <table:table-cell office:value-type="float" office:value="4481" table:style-name="ce183">
            <text:p>4,481</text:p>
          </table:table-cell>
          <table:table-cell table:style-name="ce189"/>
          <table:table-cell office:value-type="currency" office:value="1443942" table:style-name="ce186">
            <text:p>£1,443,94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8316985" table:style-name="ce181">
            <text:p>£8,316,985</text:p>
          </table:table-cell>
          <table:table-cell table:style-name="ce181"/>
          <table:table-cell office:value-type="currency" office:value="5517316" table:style-name="ce181">
            <text:p>£5,517,316</text:p>
          </table:table-cell>
          <table:table-cell office:value-type="currency" office:value="1136272" table:style-name="ce181">
            <text:p>£1,136,272</text:p>
          </table:table-cell>
          <table:table-cell office:value-type="float" office:value="8289" table:style-name="ce183">
            <text:p>8,289</text:p>
          </table:table-cell>
          <table:table-cell table:style-name="ce189"/>
          <table:table-cell office:value-type="currency" office:value="2616176" table:style-name="ce186">
            <text:p>£2,616,17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527930" table:style-name="ce181">
            <text:p>£2,527,930</text:p>
          </table:table-cell>
          <table:table-cell table:style-name="ce181"/>
          <table:table-cell office:value-type="currency" office:value="1231110" table:style-name="ce181">
            <text:p>£1,231,110</text:p>
          </table:table-cell>
          <table:table-cell office:value-type="currency" office:value="791234" table:style-name="ce181">
            <text:p>£791,234</text:p>
          </table:table-cell>
          <table:table-cell office:value-type="float" office:value="1735" table:style-name="ce183">
            <text:p>1,735</text:p>
          </table:table-cell>
          <table:table-cell table:style-name="ce189"/>
          <table:table-cell office:value-type="currency" office:value="598841" table:style-name="ce186">
            <text:p>£598,84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4731800" table:style-name="ce181">
            <text:p>£14,731,800</text:p>
          </table:table-cell>
          <table:table-cell table:style-name="ce181"/>
          <table:table-cell office:value-type="currency" office:value="8441922" table:style-name="ce181">
            <text:p>£8,441,922</text:p>
          </table:table-cell>
          <table:table-cell office:value-type="currency" office:value="3343518" table:style-name="ce181">
            <text:p>£3,343,518</text:p>
          </table:table-cell>
          <table:table-cell office:value-type="float" office:value="12457" table:style-name="ce183">
            <text:p>12,457</text:p>
          </table:table-cell>
          <table:table-cell table:style-name="ce189"/>
          <table:table-cell office:value-type="currency" office:value="4063773" table:style-name="ce186">
            <text:p>£4,063,773</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2290388" table:style-name="ce181">
            <text:p>£2,290,388</text:p>
          </table:table-cell>
          <table:table-cell table:style-name="ce181"/>
          <table:table-cell office:value-type="currency" office:value="1351790" table:style-name="ce181">
            <text:p>£1,351,790</text:p>
          </table:table-cell>
          <table:table-cell office:value-type="currency" office:value="480521" table:style-name="ce181">
            <text:p>£480,521</text:p>
          </table:table-cell>
          <table:table-cell office:value-type="float" office:value="2039" table:style-name="ce183">
            <text:p>2,039</text:p>
          </table:table-cell>
          <table:table-cell table:style-name="ce189"/>
          <table:table-cell office:value-type="currency" office:value="642879" table:style-name="ce186">
            <text:p>£642,879</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6621410" table:style-name="ce181">
            <text:p>£6,621,410</text:p>
          </table:table-cell>
          <table:table-cell table:style-name="ce181"/>
          <table:table-cell office:value-type="currency" office:value="4053494" table:style-name="ce181">
            <text:p>£4,053,494</text:p>
          </table:table-cell>
          <table:table-cell office:value-type="currency" office:value="1243634" table:style-name="ce181">
            <text:p>£1,243,634</text:p>
          </table:table-cell>
          <table:table-cell office:value-type="float" office:value="6025" table:style-name="ce183">
            <text:p>6,025</text:p>
          </table:table-cell>
          <table:table-cell table:style-name="ce189"/>
          <table:table-cell office:value-type="currency" office:value="1964902" table:style-name="ce186">
            <text:p>£1,964,902</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1528473" table:style-name="ce181">
            <text:p>£1,528,473</text:p>
          </table:table-cell>
          <table:table-cell table:style-name="ce181"/>
          <table:table-cell office:value-type="currency" office:value="718302" table:style-name="ce181">
            <text:p>£718,302</text:p>
          </table:table-cell>
          <table:table-cell office:value-type="currency" office:value="504476" table:style-name="ce181">
            <text:p>£504,476</text:p>
          </table:table-cell>
          <table:table-cell office:value-type="float" office:value="905" table:style-name="ce182">
            <text:p>905</text:p>
          </table:table-cell>
          <table:table-cell table:style-name="ce189"/>
          <table:table-cell office:value-type="currency" office:value="341942" table:style-name="ce186">
            <text:p>£341,942</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991677" table:style-name="ce181">
            <text:p>£991,677</text:p>
          </table:table-cell>
          <table:table-cell table:style-name="ce181"/>
          <table:table-cell office:value-type="currency" office:value="262716" table:style-name="ce181">
            <text:p>£262,716</text:p>
          </table:table-cell>
          <table:table-cell office:value-type="currency" office:value="530625" table:style-name="ce181">
            <text:p>£530,625</text:p>
          </table:table-cell>
          <table:table-cell office:value-type="float" office:value="331" table:style-name="ce182">
            <text:p>331</text:p>
          </table:table-cell>
          <table:table-cell table:style-name="ce189"/>
          <table:table-cell office:value-type="currency" office:value="125619" table:style-name="ce186">
            <text:p>£125,619</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957055" table:style-name="ce181">
            <text:p>£957,055</text:p>
          </table:table-cell>
          <table:table-cell table:style-name="ce181"/>
          <table:table-cell office:value-type="currency" office:value="560957" table:style-name="ce181">
            <text:p>£560,957</text:p>
          </table:table-cell>
          <table:table-cell office:value-type="currency" office:value="204687" table:style-name="ce181">
            <text:p>£204,687</text:p>
          </table:table-cell>
          <table:table-cell office:value-type="float" office:value="839" table:style-name="ce182">
            <text:p>839</text:p>
          </table:table-cell>
          <table:table-cell table:style-name="ce189"/>
          <table:table-cell office:value-type="currency" office:value="278455" table:style-name="ce186">
            <text:p>£278,455</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970053" table:style-name="ce181">
            <text:p>£970,053</text:p>
          </table:table-cell>
          <table:table-cell table:style-name="ce181"/>
          <table:table-cell office:value-type="currency" office:value="350817" table:style-name="ce181">
            <text:p>£350,817</text:p>
          </table:table-cell>
          <table:table-cell office:value-type="currency" office:value="425224" table:style-name="ce181">
            <text:p>£425,224</text:p>
          </table:table-cell>
          <table:table-cell office:value-type="float" office:value="442" table:style-name="ce182">
            <text:p>442</text:p>
          </table:table-cell>
          <table:table-cell table:style-name="ce189"/>
          <table:table-cell office:value-type="currency" office:value="167745" table:style-name="ce186">
            <text:p>£167,745</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15615706" table:style-name="ce181">
            <text:p>£15,615,706</text:p>
          </table:table-cell>
          <table:table-cell table:style-name="ce181"/>
          <table:table-cell office:value-type="currency" office:value="9522110" table:style-name="ce181">
            <text:p>£9,522,110</text:p>
          </table:table-cell>
          <table:table-cell office:value-type="currency" office:value="2970455" table:style-name="ce181">
            <text:p>£2,970,455</text:p>
          </table:table-cell>
          <table:table-cell office:value-type="float" office:value="13900" table:style-name="ce183">
            <text:p>13,900</text:p>
          </table:table-cell>
          <table:table-cell table:style-name="ce189"/>
          <table:table-cell office:value-type="currency" office:value="4609719" table:style-name="ce186">
            <text:p>£4,609,719</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920666" table:style-name="ce181">
            <text:p>£920,666</text:p>
          </table:table-cell>
          <table:table-cell table:style-name="ce181"/>
          <table:table-cell office:value-type="currency" office:value="343434" table:style-name="ce181">
            <text:p>£343,434</text:p>
          </table:table-cell>
          <table:table-cell office:value-type="currency" office:value="393099" table:style-name="ce181">
            <text:p>£393,099</text:p>
          </table:table-cell>
          <table:table-cell office:value-type="float" office:value="484" table:style-name="ce182">
            <text:p>484</text:p>
          </table:table-cell>
          <table:table-cell table:style-name="ce189"/>
          <table:table-cell office:value-type="currency" office:value="164215" table:style-name="ce186">
            <text:p>£164,215</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1701956" table:style-name="ce181">
            <text:p>£1,701,956</text:p>
          </table:table-cell>
          <table:table-cell table:style-name="ce181"/>
          <table:table-cell office:value-type="currency" office:value="896658" table:style-name="ce181">
            <text:p>£896,658</text:p>
          </table:table-cell>
          <table:table-cell office:value-type="currency" office:value="464907" table:style-name="ce181">
            <text:p>£464,907</text:p>
          </table:table-cell>
          <table:table-cell office:value-type="float" office:value="1220" table:style-name="ce183">
            <text:p>1,220</text:p>
          </table:table-cell>
          <table:table-cell table:style-name="ce189"/>
          <table:table-cell office:value-type="currency" office:value="431905" table:style-name="ce186">
            <text:p>£431,905</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1061467" table:style-name="ce181">
            <text:p>£1,061,467</text:p>
          </table:table-cell>
          <table:table-cell table:style-name="ce181"/>
          <table:table-cell office:value-type="currency" office:value="586063" table:style-name="ce181">
            <text:p>£586,063</text:p>
          </table:table-cell>
          <table:table-cell office:value-type="currency" office:value="263111" table:style-name="ce181">
            <text:p>£263,111</text:p>
          </table:table-cell>
          <table:table-cell office:value-type="float" office:value="884" table:style-name="ce182">
            <text:p>884</text:p>
          </table:table-cell>
          <table:table-cell table:style-name="ce189"/>
          <table:table-cell office:value-type="currency" office:value="280229" table:style-name="ce186">
            <text:p>£280,229</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2526118" table:style-name="ce181">
            <text:p>£2,526,118</text:p>
          </table:table-cell>
          <table:table-cell table:style-name="ce181"/>
          <table:table-cell office:value-type="currency" office:value="1363091" table:style-name="ce181">
            <text:p>£1,363,091</text:p>
          </table:table-cell>
          <table:table-cell office:value-type="currency" office:value="657803" table:style-name="ce181">
            <text:p>£657,803</text:p>
          </table:table-cell>
          <table:table-cell office:value-type="float" office:value="1921" table:style-name="ce183">
            <text:p>1,921</text:p>
          </table:table-cell>
          <table:table-cell table:style-name="ce189"/>
          <table:table-cell office:value-type="currency" office:value="622252" table:style-name="ce186">
            <text:p>£622,252</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2335048" table:style-name="ce181">
            <text:p>£2,335,048</text:p>
          </table:table-cell>
          <table:table-cell table:style-name="ce181"/>
          <table:table-cell office:value-type="currency" office:value="1417424" table:style-name="ce181">
            <text:p>£1,417,424</text:p>
          </table:table-cell>
          <table:table-cell office:value-type="currency" office:value="450615" table:style-name="ce181">
            <text:p>£450,615</text:p>
          </table:table-cell>
          <table:table-cell office:value-type="float" office:value="2138" table:style-name="ce183">
            <text:p>2,138</text:p>
          </table:table-cell>
          <table:table-cell table:style-name="ce189"/>
          <table:table-cell office:value-type="currency" office:value="677749" table:style-name="ce186">
            <text:p>£677,749</text:p>
          </table:table-cell>
          <table:table-cell table:style-name="ce186"/>
          <table:table-cell table:number-columns-repeated="17" table:style-name="ce152"/>
          <table:table-cell table:number-columns-repeated="26" table:style-name="ce192"/>
          <table:table-cell table:style-name="ce193"/>
          <table:table-cell table:number-columns-repeated="16332" table:style-name="ce134"/>
        </table:table-row>
        <table:table-row table:style-name="ro12" table:visibility="collapse">
          <table:table-cell office:value-type="currency" office:value="11364232" table:style-name="ce181">
            <text:p>£11,364,232</text:p>
          </table:table-cell>
          <table:table-cell table:style-name="ce181"/>
          <table:table-cell office:value-type="currency" office:value="6935947" table:style-name="ce181">
            <text:p>£6,935,947</text:p>
          </table:table-cell>
          <table:table-cell office:value-type="currency" office:value="2155439" table:style-name="ce181">
            <text:p>£2,155,439</text:p>
          </table:table-cell>
          <table:table-cell office:value-type="float" office:value="9817" table:style-name="ce183">
            <text:p>9,817</text:p>
          </table:table-cell>
          <table:table-cell table:style-name="ce189"/>
          <table:table-cell office:value-type="currency" office:value="3296531" table:style-name="ce186">
            <text:p>£3,296,531</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2052903" table:style-name="ce181">
            <text:p>£2,052,903</text:p>
          </table:table-cell>
          <table:table-cell table:style-name="ce181"/>
          <table:table-cell office:value-type="currency" office:value="1095833" table:style-name="ce181">
            <text:p>£1,095,833</text:p>
          </table:table-cell>
          <table:table-cell office:value-type="currency" office:value="546489" table:style-name="ce181">
            <text:p>£546,489</text:p>
          </table:table-cell>
          <table:table-cell office:value-type="float" office:value="1491" table:style-name="ce183">
            <text:p>1,491</text:p>
          </table:table-cell>
          <table:table-cell table:style-name="ce189"/>
          <table:table-cell office:value-type="currency" office:value="501488" table:style-name="ce186">
            <text:p>£501,488</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1451830" table:style-name="ce181">
            <text:p>£1,451,830</text:p>
          </table:table-cell>
          <table:table-cell table:style-name="ce181"/>
          <table:table-cell office:value-type="currency" office:value="601937" table:style-name="ce181">
            <text:p>£601,937</text:p>
          </table:table-cell>
          <table:table-cell office:value-type="currency" office:value="559527" table:style-name="ce181">
            <text:p>£559,527</text:p>
          </table:table-cell>
          <table:table-cell office:value-type="float" office:value="819" table:style-name="ce182">
            <text:p>819</text:p>
          </table:table-cell>
          <table:table-cell table:style-name="ce189"/>
          <table:table-cell office:value-type="currency" office:value="287819" table:style-name="ce186">
            <text:p>£287,819</text:p>
          </table:table-cell>
          <table:table-cell table:style-name="ce186"/>
          <table:table-cell table:number-columns-repeated="17" table:style-name="ce152"/>
          <table:table-cell table:number-columns-repeated="27" table:style-name="ce192"/>
          <table:table-cell table:number-columns-repeated="16332" table:style-name="ce134"/>
        </table:table-row>
        <table:table-row table:style-name="ro12" table:visibility="collapse">
          <table:table-cell office:value-type="currency" office:value="2133602" table:style-name="ce181">
            <text:p>£2,133,602</text:p>
          </table:table-cell>
          <table:table-cell table:style-name="ce181"/>
          <table:table-cell office:value-type="currency" office:value="1320080" table:style-name="ce181">
            <text:p>£1,320,080</text:p>
          </table:table-cell>
          <table:table-cell office:value-type="currency" office:value="386801" table:style-name="ce181">
            <text:p>£386,801</text:p>
          </table:table-cell>
          <table:table-cell office:value-type="float" office:value="1927" table:style-name="ce183">
            <text:p>1,927</text:p>
          </table:table-cell>
          <table:table-cell table:style-name="ce189"/>
          <table:table-cell office:value-type="currency" office:value="631204" table:style-name="ce186">
            <text:p>£631,204</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31266" table:style-name="ce181">
            <text:p>£31,266</text:p>
          </table:table-cell>
          <table:table-cell table:style-name="ce181"/>
          <table:table-cell office:value-type="currency" office:value="13922" table:style-name="ce181">
            <text:p>£13,922</text:p>
          </table:table-cell>
          <table:table-cell office:value-type="currency" office:value="11096" table:style-name="ce181">
            <text:p>£11,096</text:p>
          </table:table-cell>
          <table:table-cell office:value-type="float" office:value="14" table:style-name="ce182">
            <text:p>14</text:p>
          </table:table-cell>
          <table:table-cell table:style-name="ce189"/>
          <table:table-cell office:value-type="currency" office:value="6657" table:style-name="ce186">
            <text:p>£6,657</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985980" table:style-name="ce181">
            <text:p>£985,980</text:p>
          </table:table-cell>
          <table:table-cell table:style-name="ce181"/>
          <table:table-cell office:value-type="currency" office:value="448443" table:style-name="ce181">
            <text:p>£448,443</text:p>
          </table:table-cell>
          <table:table-cell office:value-type="currency" office:value="340340" table:style-name="ce181">
            <text:p>£340,340</text:p>
          </table:table-cell>
          <table:table-cell office:value-type="float" office:value="565" table:style-name="ce182">
            <text:p>565</text:p>
          </table:table-cell>
          <table:table-cell table:style-name="ce189"/>
          <table:table-cell office:value-type="currency" office:value="224672" table:style-name="ce186">
            <text:p>£224,672</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826872" table:style-name="ce181">
            <text:p>£826,872</text:p>
          </table:table-cell>
          <table:table-cell table:style-name="ce181"/>
          <table:table-cell office:value-type="currency" office:value="284146" table:style-name="ce181">
            <text:p>£284,146</text:p>
          </table:table-cell>
          <table:table-cell office:value-type="currency" office:value="377351" table:style-name="ce181">
            <text:p>£377,351</text:p>
          </table:table-cell>
          <table:table-cell office:value-type="float" office:value="358" table:style-name="ce182">
            <text:p>358</text:p>
          </table:table-cell>
          <table:table-cell table:style-name="ce189"/>
          <table:table-cell office:value-type="currency" office:value="143077" table:style-name="ce186">
            <text:p>£143,077</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16653208" table:style-name="ce181">
            <text:p>£16,653,208</text:p>
          </table:table-cell>
          <table:table-cell table:style-name="ce181"/>
          <table:table-cell office:value-type="currency" office:value="9759147" table:style-name="ce181">
            <text:p>£9,759,147</text:p>
          </table:table-cell>
          <table:table-cell office:value-type="currency" office:value="3563419" table:style-name="ce181">
            <text:p>£3,563,419</text:p>
          </table:table-cell>
          <table:table-cell office:value-type="float" office:value="14592" table:style-name="ce183">
            <text:p>14,592</text:p>
          </table:table-cell>
          <table:table-cell table:style-name="ce189"/>
          <table:table-cell office:value-type="currency" office:value="4685580" table:style-name="ce186">
            <text:p>£4,685,580</text:p>
          </table:table-cell>
          <table:table-cell table:style-name="ce186"/>
          <table:table-cell table:number-columns-repeated="17" table:style-name="ce152"/>
          <table:table-cell table:number-columns-repeated="25" table:style-name="ce192"/>
          <table:table-cell office:value-type="float" office:value="0" table:formula="of:=MONTH([.#REF!])" table:style-name="ce168">
            <text:p>#REF!</text:p>
          </table:table-cell>
          <table:table-cell table:number-columns-repeated="16333" table:style-name="ce134"/>
        </table:table-row>
        <table:table-row table:style-name="ro12" table:visibility="collapse">
          <table:table-cell office:value-type="currency" office:value="2571333" table:style-name="ce181">
            <text:p>£2,571,333</text:p>
          </table:table-cell>
          <table:table-cell table:style-name="ce181"/>
          <table:table-cell office:value-type="currency" office:value="1551343" table:style-name="ce181">
            <text:p>£1,551,343</text:p>
          </table:table-cell>
          <table:table-cell office:value-type="currency" office:value="505723" table:style-name="ce181">
            <text:p>£505,723</text:p>
          </table:table-cell>
          <table:table-cell office:value-type="float" office:value="2340" table:style-name="ce183">
            <text:p>2,340</text:p>
          </table:table-cell>
          <table:table-cell table:style-name="ce189"/>
          <table:table-cell office:value-type="currency" office:value="747173" table:style-name="ce186">
            <text:p>£747,173</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1692945" table:style-name="ce181">
            <text:p>£1,692,945</text:p>
          </table:table-cell>
          <table:table-cell table:style-name="ce181"/>
          <table:table-cell office:value-type="currency" office:value="851825" table:style-name="ce181">
            <text:p>£851,825</text:p>
          </table:table-cell>
          <table:table-cell office:value-type="currency" office:value="502532" table:style-name="ce181">
            <text:p>£502,532</text:p>
          </table:table-cell>
          <table:table-cell office:value-type="float" office:value="1159" table:style-name="ce183">
            <text:p>1,159</text:p>
          </table:table-cell>
          <table:table-cell table:style-name="ce189"/>
          <table:table-cell office:value-type="currency" office:value="405196" table:style-name="ce186">
            <text:p>£405,196</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3805476" table:style-name="ce181">
            <text:p>£3,805,476</text:p>
          </table:table-cell>
          <table:table-cell table:style-name="ce181"/>
          <table:table-cell office:value-type="currency" office:value="2371719" table:style-name="ce181">
            <text:p>£2,371,719</text:p>
          </table:table-cell>
          <table:table-cell office:value-type="currency" office:value="672663" table:style-name="ce181">
            <text:p>£672,663</text:p>
          </table:table-cell>
          <table:table-cell office:value-type="float" office:value="3576" table:style-name="ce183">
            <text:p>3,576</text:p>
          </table:table-cell>
          <table:table-cell table:style-name="ce189"/>
          <table:table-cell office:value-type="currency" office:value="1122951" table:style-name="ce186">
            <text:p>£1,122,951</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1745222" table:style-name="ce181">
            <text:p>£1,745,222</text:p>
          </table:table-cell>
          <table:table-cell table:style-name="ce181"/>
          <table:table-cell office:value-type="currency" office:value="733154" table:style-name="ce181">
            <text:p>£733,154</text:p>
          </table:table-cell>
          <table:table-cell office:value-type="currency" office:value="663024" table:style-name="ce181">
            <text:p>£663,024</text:p>
          </table:table-cell>
          <table:table-cell office:value-type="float" office:value="1103" table:style-name="ce183">
            <text:p>1,103</text:p>
          </table:table-cell>
          <table:table-cell table:style-name="ce189"/>
          <table:table-cell office:value-type="currency" office:value="350562" table:style-name="ce186">
            <text:p>£350,562</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1785341" table:style-name="ce181">
            <text:p>£1,785,341</text:p>
          </table:table-cell>
          <table:table-cell table:style-name="ce181"/>
          <table:table-cell office:value-type="currency" office:value="870694" table:style-name="ce181">
            <text:p>£870,694</text:p>
          </table:table-cell>
          <table:table-cell office:value-type="currency" office:value="557579" table:style-name="ce181">
            <text:p>£557,579</text:p>
          </table:table-cell>
          <table:table-cell office:value-type="float" office:value="1097" table:style-name="ce183">
            <text:p>1,097</text:p>
          </table:table-cell>
          <table:table-cell table:style-name="ce189"/>
          <table:table-cell office:value-type="currency" office:value="423158" table:style-name="ce186">
            <text:p>£423,158</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14883462" table:style-name="ce181">
            <text:p>£14,883,462</text:p>
          </table:table-cell>
          <table:table-cell table:style-name="ce181"/>
          <table:table-cell office:value-type="currency" office:value="8509183" table:style-name="ce181">
            <text:p>£8,509,183</text:p>
          </table:table-cell>
          <table:table-cell office:value-type="currency" office:value="3397587" table:style-name="ce181">
            <text:p>£3,397,587</text:p>
          </table:table-cell>
          <table:table-cell office:value-type="float" office:value="12835" table:style-name="ce183">
            <text:p>12,835</text:p>
          </table:table-cell>
          <table:table-cell table:style-name="ce189"/>
          <table:table-cell office:value-type="currency" office:value="4127994" table:style-name="ce186">
            <text:p>£4,127,994</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6404974" table:style-name="ce181">
            <text:p>£6,404,974</text:p>
          </table:table-cell>
          <table:table-cell table:style-name="ce181"/>
          <table:table-cell office:value-type="currency" office:value="3688898" table:style-name="ce181">
            <text:p>£3,688,898</text:p>
          </table:table-cell>
          <table:table-cell office:value-type="currency" office:value="1435081" table:style-name="ce181">
            <text:p>£1,435,081</text:p>
          </table:table-cell>
          <table:table-cell office:value-type="float" office:value="5562" table:style-name="ce183">
            <text:p>5,562</text:p>
          </table:table-cell>
          <table:table-cell table:style-name="ce189"/>
          <table:table-cell office:value-type="currency" office:value="1775919" table:style-name="ce186">
            <text:p>£1,775,919</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3629830" table:style-name="ce181">
            <text:p>£3,629,830</text:p>
          </table:table-cell>
          <table:table-cell table:style-name="ce181"/>
          <table:table-cell office:value-type="currency" office:value="1918627" table:style-name="ce181">
            <text:p>£1,918,627</text:p>
          </table:table-cell>
          <table:table-cell office:value-type="currency" office:value="985236" table:style-name="ce181">
            <text:p>£985,236</text:p>
          </table:table-cell>
          <table:table-cell office:value-type="float" office:value="2894" table:style-name="ce183">
            <text:p>2,894</text:p>
          </table:table-cell>
          <table:table-cell table:style-name="ce189"/>
          <table:table-cell office:value-type="currency" office:value="917402" table:style-name="ce186">
            <text:p>£917,402</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6136534" table:style-name="ce181">
            <text:p>£6,136,534</text:p>
          </table:table-cell>
          <table:table-cell table:style-name="ce181"/>
          <table:table-cell office:value-type="currency" office:value="3442125" table:style-name="ce181">
            <text:p>£3,442,125</text:p>
          </table:table-cell>
          <table:table-cell office:value-type="currency" office:value="1467102" table:style-name="ce181">
            <text:p>£1,467,102</text:p>
          </table:table-cell>
          <table:table-cell office:value-type="float" office:value="5192" table:style-name="ce183">
            <text:p>5,192</text:p>
          </table:table-cell>
          <table:table-cell table:style-name="ce189"/>
          <table:table-cell office:value-type="currency" office:value="1658552" table:style-name="ce186">
            <text:p>£1,658,552</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2631680" table:style-name="ce181">
            <text:p>£2,631,680</text:p>
          </table:table-cell>
          <table:table-cell table:style-name="ce181"/>
          <table:table-cell office:value-type="currency" office:value="840533" table:style-name="ce181">
            <text:p>£840,533</text:p>
          </table:table-cell>
          <table:table-cell office:value-type="currency" office:value="1264811" table:style-name="ce181">
            <text:p>£1,264,811</text:p>
          </table:table-cell>
          <table:table-cell office:value-type="float" office:value="1059" table:style-name="ce183">
            <text:p>1,059</text:p>
          </table:table-cell>
          <table:table-cell table:style-name="ce189"/>
          <table:table-cell office:value-type="currency" office:value="393177" table:style-name="ce186">
            <text:p>£393,177</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8949210" table:style-name="ce181">
            <text:p>£8,949,210</text:p>
          </table:table-cell>
          <table:table-cell table:style-name="ce181"/>
          <table:table-cell office:value-type="currency" office:value="5420419" table:style-name="ce181">
            <text:p>£5,420,419</text:p>
          </table:table-cell>
          <table:table-cell office:value-type="currency" office:value="1738949" table:style-name="ce181">
            <text:p>£1,738,949</text:p>
          </table:table-cell>
          <table:table-cell office:value-type="float" office:value="8176" table:style-name="ce183">
            <text:p>8,176</text:p>
          </table:table-cell>
          <table:table-cell table:style-name="ce189"/>
          <table:table-cell office:value-type="currency" office:value="2615897" table:style-name="ce186">
            <text:p>£2,615,897</text:p>
          </table:table-cell>
          <table:table-cell table:style-name="ce186"/>
          <table:table-cell table:number-columns-repeated="17" table:style-name="ce152"/>
          <table:table-cell table:number-columns-repeated="26" table:style-name="ce192"/>
          <table:table-cell table:number-columns-repeated="16333" table:style-name="ce134"/>
        </table:table-row>
        <table:table-row table:style-name="ro12" table:visibility="collapse">
          <table:table-cell office:value-type="currency" office:value="4541135" table:style-name="ce181">
            <text:p>£4,541,135</text:p>
          </table:table-cell>
          <table:table-cell table:style-name="ce181"/>
          <table:table-cell office:value-type="currency" office:value="2303154" table:style-name="ce181">
            <text:p>£2,303,154</text:p>
          </table:table-cell>
          <table:table-cell office:value-type="currency" office:value="1329754" table:style-name="ce181">
            <text:p>£1,329,754</text:p>
          </table:table-cell>
          <table:table-cell office:value-type="float" office:value="3465" table:style-name="ce183">
            <text:p>3,465</text:p>
          </table:table-cell>
          <table:table-cell table:style-name="ce189"/>
          <table:table-cell office:value-type="currency" office:value="1122243" table:style-name="ce186">
            <text:p>£1,122,24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529723" table:style-name="ce181">
            <text:p>£1,529,723</text:p>
          </table:table-cell>
          <table:table-cell table:style-name="ce181"/>
          <table:table-cell office:value-type="currency" office:value="771910" table:style-name="ce181">
            <text:p>£771,910</text:p>
          </table:table-cell>
          <table:table-cell office:value-type="currency" office:value="451868" table:style-name="ce181">
            <text:p>£451,868</text:p>
          </table:table-cell>
          <table:table-cell office:value-type="float" office:value="1123" table:style-name="ce183">
            <text:p>1,123</text:p>
          </table:table-cell>
          <table:table-cell table:style-name="ce189"/>
          <table:table-cell office:value-type="currency" office:value="376981" table:style-name="ce186">
            <text:p>£376,98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083925" table:style-name="ce181">
            <text:p>£3,083,925</text:p>
          </table:table-cell>
          <table:table-cell table:style-name="ce181"/>
          <table:table-cell office:value-type="currency" office:value="1731006" table:style-name="ce181">
            <text:p>£1,731,006</text:p>
          </table:table-cell>
          <table:table-cell office:value-type="currency" office:value="736134" table:style-name="ce181">
            <text:p>£736,134</text:p>
          </table:table-cell>
          <table:table-cell office:value-type="float" office:value="2578" table:style-name="ce183">
            <text:p>2,578</text:p>
          </table:table-cell>
          <table:table-cell table:style-name="ce189"/>
          <table:table-cell office:value-type="currency" office:value="842459" table:style-name="ce186">
            <text:p>£842,459</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194649" table:style-name="ce181">
            <text:p>£2,194,649</text:p>
          </table:table-cell>
          <table:table-cell table:style-name="ce181"/>
          <table:table-cell office:value-type="currency" office:value="1079153" table:style-name="ce181">
            <text:p>£1,079,153</text:p>
          </table:table-cell>
          <table:table-cell office:value-type="currency" office:value="676566" table:style-name="ce181">
            <text:p>£676,566</text:p>
          </table:table-cell>
          <table:table-cell office:value-type="float" office:value="1625" table:style-name="ce183">
            <text:p>1,625</text:p>
          </table:table-cell>
          <table:table-cell table:style-name="ce189"/>
          <table:table-cell office:value-type="currency" office:value="515368" table:style-name="ce186">
            <text:p>£515,36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519826" table:style-name="ce181">
            <text:p>£1,519,826</text:p>
          </table:table-cell>
          <table:table-cell table:style-name="ce181"/>
          <table:table-cell office:value-type="currency" office:value="682783" table:style-name="ce181">
            <text:p>£682,783</text:p>
          </table:table-cell>
          <table:table-cell office:value-type="currency" office:value="533078" table:style-name="ce181">
            <text:p>£533,078</text:p>
          </table:table-cell>
          <table:table-cell office:value-type="float" office:value="929" table:style-name="ce182">
            <text:p>929</text:p>
          </table:table-cell>
          <table:table-cell table:style-name="ce189"/>
          <table:table-cell office:value-type="currency" office:value="331397" table:style-name="ce186">
            <text:p>£331,39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929898" table:style-name="ce181">
            <text:p>£1,929,898</text:p>
          </table:table-cell>
          <table:table-cell table:style-name="ce181"/>
          <table:table-cell office:value-type="currency" office:value="1210578" table:style-name="ce181">
            <text:p>£1,210,578</text:p>
          </table:table-cell>
          <table:table-cell office:value-type="currency" office:value="333341" table:style-name="ce181">
            <text:p>£333,341</text:p>
          </table:table-cell>
          <table:table-cell office:value-type="float" office:value="1826" table:style-name="ce183">
            <text:p>1,826</text:p>
          </table:table-cell>
          <table:table-cell table:style-name="ce189"/>
          <table:table-cell office:value-type="currency" office:value="580430" table:style-name="ce186">
            <text:p>£580,43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134046" table:style-name="ce181">
            <text:p>£2,134,046</text:p>
          </table:table-cell>
          <table:table-cell table:style-name="ce181"/>
          <table:table-cell office:value-type="currency" office:value="1039442" table:style-name="ce181">
            <text:p>£1,039,442</text:p>
          </table:table-cell>
          <table:table-cell office:value-type="currency" office:value="667794" table:style-name="ce181">
            <text:p>£667,794</text:p>
          </table:table-cell>
          <table:table-cell office:value-type="float" office:value="1469" table:style-name="ce183">
            <text:p>1,469</text:p>
          </table:table-cell>
          <table:table-cell table:style-name="ce189"/>
          <table:table-cell office:value-type="currency" office:value="497354" table:style-name="ce186">
            <text:p>£497,35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262323" table:style-name="ce181">
            <text:p>£3,262,323</text:p>
          </table:table-cell>
          <table:table-cell table:style-name="ce181"/>
          <table:table-cell office:value-type="currency" office:value="1721063" table:style-name="ce181">
            <text:p>£1,721,063</text:p>
          </table:table-cell>
          <table:table-cell office:value-type="currency" office:value="888796" table:style-name="ce181">
            <text:p>£888,796</text:p>
          </table:table-cell>
          <table:table-cell office:value-type="float" office:value="2596" table:style-name="ce183">
            <text:p>2,596</text:p>
          </table:table-cell>
          <table:table-cell table:style-name="ce189"/>
          <table:table-cell office:value-type="currency" office:value="841005" table:style-name="ce186">
            <text:p>£841,005</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084950" table:style-name="ce181">
            <text:p>£1,084,950</text:p>
          </table:table-cell>
          <table:table-cell table:style-name="ce181"/>
          <table:table-cell office:value-type="currency" office:value="463352" table:style-name="ce181">
            <text:p>£463,352</text:p>
          </table:table-cell>
          <table:table-cell office:value-type="currency" office:value="404608" table:style-name="ce181">
            <text:p>£404,608</text:p>
          </table:table-cell>
          <table:table-cell office:value-type="float" office:value="653" table:style-name="ce182">
            <text:p>653</text:p>
          </table:table-cell>
          <table:table-cell table:style-name="ce189"/>
          <table:table-cell office:value-type="currency" office:value="221554" table:style-name="ce186">
            <text:p>£221,55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0443603" table:style-name="ce181">
            <text:p>£10,443,603</text:p>
          </table:table-cell>
          <table:table-cell table:style-name="ce181"/>
          <table:table-cell office:value-type="currency" office:value="6381721" table:style-name="ce181">
            <text:p>£6,381,721</text:p>
          </table:table-cell>
          <table:table-cell office:value-type="currency" office:value="1973161" table:style-name="ce181">
            <text:p>£1,973,161</text:p>
          </table:table-cell>
          <table:table-cell office:value-type="float" office:value="9626" table:style-name="ce183">
            <text:p>9,626</text:p>
          </table:table-cell>
          <table:table-cell table:style-name="ce189"/>
          <table:table-cell office:value-type="currency" office:value="3067941" table:style-name="ce186">
            <text:p>£3,067,94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080669" table:style-name="ce181">
            <text:p>£2,080,669</text:p>
          </table:table-cell>
          <table:table-cell table:style-name="ce181"/>
          <table:table-cell office:value-type="currency" office:value="1162844" table:style-name="ce181">
            <text:p>£1,162,844</text:p>
          </table:table-cell>
          <table:table-cell office:value-type="currency" office:value="501691" table:style-name="ce181">
            <text:p>£501,691</text:p>
          </table:table-cell>
          <table:table-cell office:value-type="float" office:value="1754" table:style-name="ce183">
            <text:p>1,754</text:p>
          </table:table-cell>
          <table:table-cell table:style-name="ce189"/>
          <table:table-cell office:value-type="currency" office:value="566482" table:style-name="ce186">
            <text:p>£566,48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934074" table:style-name="ce181">
            <text:p>£1,934,074</text:p>
          </table:table-cell>
          <table:table-cell table:style-name="ce181"/>
          <table:table-cell office:value-type="currency" office:value="1310023" table:style-name="ce181">
            <text:p>£1,310,023</text:p>
          </table:table-cell>
          <table:table-cell office:value-type="currency" office:value="237236" table:style-name="ce181">
            <text:p>£237,236</text:p>
          </table:table-cell>
          <table:table-cell office:value-type="float" office:value="1976" table:style-name="ce183">
            <text:p>1,976</text:p>
          </table:table-cell>
          <table:table-cell table:style-name="ce189"/>
          <table:table-cell office:value-type="currency" office:value="630833" table:style-name="ce186">
            <text:p>£630,83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065998" table:style-name="ce181">
            <text:p>£3,065,998</text:p>
          </table:table-cell>
          <table:table-cell table:style-name="ce181"/>
          <table:table-cell office:value-type="currency" office:value="1994721" table:style-name="ce181">
            <text:p>£1,994,721</text:p>
          </table:table-cell>
          <table:table-cell office:value-type="currency" office:value="458077" table:style-name="ce181">
            <text:p>£458,077</text:p>
          </table:table-cell>
          <table:table-cell office:value-type="float" office:value="2909" table:style-name="ce183">
            <text:p>2,909</text:p>
          </table:table-cell>
          <table:table-cell table:style-name="ce189"/>
          <table:table-cell office:value-type="currency" office:value="1000346" table:style-name="ce186">
            <text:p>£1,000,34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207158" table:style-name="ce181">
            <text:p>£2,207,158</text:p>
          </table:table-cell>
          <table:table-cell table:style-name="ce181"/>
          <table:table-cell office:value-type="currency" office:value="1135000" table:style-name="ce181">
            <text:p>£1,135,000</text:p>
          </table:table-cell>
          <table:table-cell office:value-type="currency" office:value="630726" table:style-name="ce181">
            <text:p>£630,726</text:p>
          </table:table-cell>
          <table:table-cell office:value-type="float" office:value="1712" table:style-name="ce183">
            <text:p>1,712</text:p>
          </table:table-cell>
          <table:table-cell table:style-name="ce189"/>
          <table:table-cell office:value-type="currency" office:value="542707" table:style-name="ce186">
            <text:p>£542,70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7301530" table:style-name="ce181">
            <text:p>£7,301,530</text:p>
          </table:table-cell>
          <table:table-cell table:style-name="ce181"/>
          <table:table-cell office:value-type="currency" office:value="4261553" table:style-name="ce181">
            <text:p>£4,261,553</text:p>
          </table:table-cell>
          <table:table-cell office:value-type="currency" office:value="1579671" table:style-name="ce181">
            <text:p>£1,579,671</text:p>
          </table:table-cell>
          <table:table-cell office:value-type="float" office:value="6428" table:style-name="ce183">
            <text:p>6,428</text:p>
          </table:table-cell>
          <table:table-cell table:style-name="ce189"/>
          <table:table-cell office:value-type="currency" office:value="2027225" table:style-name="ce186">
            <text:p>£2,027,225</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6754010" table:style-name="ce181">
            <text:p>£6,754,010</text:p>
          </table:table-cell>
          <table:table-cell table:style-name="ce181"/>
          <table:table-cell office:value-type="currency" office:value="4155408" table:style-name="ce181">
            <text:p>£4,155,408</text:p>
          </table:table-cell>
          <table:table-cell office:value-type="currency" office:value="1247801" table:style-name="ce181">
            <text:p>£1,247,801</text:p>
          </table:table-cell>
          <table:table-cell office:value-type="float" office:value="6220" table:style-name="ce183">
            <text:p>6,220</text:p>
          </table:table-cell>
          <table:table-cell table:style-name="ce189"/>
          <table:table-cell office:value-type="currency" office:value="2129403" table:style-name="ce186">
            <text:p>£2,129,40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987013" table:style-name="ce181">
            <text:p>£3,987,013</text:p>
          </table:table-cell>
          <table:table-cell table:style-name="ce181"/>
          <table:table-cell office:value-type="currency" office:value="2252762" table:style-name="ce181">
            <text:p>£2,252,762</text:p>
          </table:table-cell>
          <table:table-cell office:value-type="currency" office:value="936848" table:style-name="ce181">
            <text:p>£936,848</text:p>
          </table:table-cell>
          <table:table-cell office:value-type="float" office:value="3398" table:style-name="ce183">
            <text:p>3,398</text:p>
          </table:table-cell>
          <table:table-cell table:style-name="ce189"/>
          <table:table-cell office:value-type="currency" office:value="1096508" table:style-name="ce186">
            <text:p>£1,096,50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818193" table:style-name="ce181">
            <text:p>£2,818,193</text:p>
          </table:table-cell>
          <table:table-cell table:style-name="ce181"/>
          <table:table-cell office:value-type="currency" office:value="1428639" table:style-name="ce181">
            <text:p>£1,428,639</text:p>
          </table:table-cell>
          <table:table-cell office:value-type="currency" office:value="825916" table:style-name="ce181">
            <text:p>£825,916</text:p>
          </table:table-cell>
          <table:table-cell office:value-type="float" office:value="2141" table:style-name="ce183">
            <text:p>2,141</text:p>
          </table:table-cell>
          <table:table-cell table:style-name="ce189"/>
          <table:table-cell office:value-type="currency" office:value="639400" table:style-name="ce186">
            <text:p>£639,40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9603679" table:style-name="ce181">
            <text:p>£9,603,679</text:p>
          </table:table-cell>
          <table:table-cell table:style-name="ce181"/>
          <table:table-cell office:value-type="currency" office:value="5863358" table:style-name="ce181">
            <text:p>£5,863,358</text:p>
          </table:table-cell>
          <table:table-cell office:value-type="currency" office:value="1819586" table:style-name="ce181">
            <text:p>£1,819,586</text:p>
          </table:table-cell>
          <table:table-cell office:value-type="float" office:value="8787" table:style-name="ce183">
            <text:p>8,787</text:p>
          </table:table-cell>
          <table:table-cell table:style-name="ce189"/>
          <table:table-cell office:value-type="currency" office:value="2788283" table:style-name="ce186">
            <text:p>£2,788,28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275868" table:style-name="ce181">
            <text:p>£2,275,868</text:p>
          </table:table-cell>
          <table:table-cell table:style-name="ce181"/>
          <table:table-cell office:value-type="currency" office:value="1196529" table:style-name="ce181">
            <text:p>£1,196,529</text:p>
          </table:table-cell>
          <table:table-cell office:value-type="currency" office:value="624165" table:style-name="ce181">
            <text:p>£624,165</text:p>
          </table:table-cell>
          <table:table-cell office:value-type="float" office:value="1782" table:style-name="ce183">
            <text:p>1,782</text:p>
          </table:table-cell>
          <table:table-cell table:style-name="ce189"/>
          <table:table-cell office:value-type="currency" office:value="577264" table:style-name="ce186">
            <text:p>£577,26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6313887" table:style-name="ce181">
            <text:p>£6,313,887</text:p>
          </table:table-cell>
          <table:table-cell table:style-name="ce181"/>
          <table:table-cell office:value-type="currency" office:value="3779794" table:style-name="ce181">
            <text:p>£3,779,794</text:p>
          </table:table-cell>
          <table:table-cell office:value-type="currency" office:value="1271315" table:style-name="ce181">
            <text:p>£1,271,315</text:p>
          </table:table-cell>
          <table:table-cell office:value-type="float" office:value="5419" table:style-name="ce183">
            <text:p>5,419</text:p>
          </table:table-cell>
          <table:table-cell table:style-name="ce189"/>
          <table:table-cell office:value-type="currency" office:value="1840348" table:style-name="ce186">
            <text:p>£1,840,34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735953" table:style-name="ce181">
            <text:p>£1,735,953</text:p>
          </table:table-cell>
          <table:table-cell table:style-name="ce181"/>
          <table:table-cell office:value-type="currency" office:value="906238" table:style-name="ce181">
            <text:p>£906,238</text:p>
          </table:table-cell>
          <table:table-cell office:value-type="currency" office:value="482524" table:style-name="ce181">
            <text:p>£482,524</text:p>
          </table:table-cell>
          <table:table-cell office:value-type="float" office:value="1327" table:style-name="ce183">
            <text:p>1,327</text:p>
          </table:table-cell>
          <table:table-cell table:style-name="ce189"/>
          <table:table-cell office:value-type="currency" office:value="435609" table:style-name="ce186">
            <text:p>£435,609</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740334" table:style-name="ce181">
            <text:p>£2,740,334</text:p>
          </table:table-cell>
          <table:table-cell table:style-name="ce181"/>
          <table:table-cell office:value-type="currency" office:value="1616314" table:style-name="ce181">
            <text:p>£1,616,314</text:p>
          </table:table-cell>
          <table:table-cell office:value-type="currency" office:value="575953" table:style-name="ce181">
            <text:p>£575,953</text:p>
          </table:table-cell>
          <table:table-cell office:value-type="float" office:value="2438" table:style-name="ce183">
            <text:p>2,438</text:p>
          </table:table-cell>
          <table:table-cell table:style-name="ce189"/>
          <table:table-cell office:value-type="currency" office:value="780458" table:style-name="ce186">
            <text:p>£780,45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554659" table:style-name="ce181">
            <text:p>£1,554,659</text:p>
          </table:table-cell>
          <table:table-cell table:style-name="ce181"/>
          <table:table-cell office:value-type="currency" office:value="785745" table:style-name="ce181">
            <text:p>£785,745</text:p>
          </table:table-cell>
          <table:table-cell office:value-type="currency" office:value="457981" table:style-name="ce181">
            <text:p>£457,981</text:p>
          </table:table-cell>
          <table:table-cell office:value-type="float" office:value="1147" table:style-name="ce183">
            <text:p>1,147</text:p>
          </table:table-cell>
          <table:table-cell table:style-name="ce189"/>
          <table:table-cell office:value-type="currency" office:value="392087" table:style-name="ce186">
            <text:p>£392,08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324417" table:style-name="ce181">
            <text:p>£1,324,417</text:p>
          </table:table-cell>
          <table:table-cell table:style-name="ce181"/>
          <table:table-cell office:value-type="currency" office:value="603769" table:style-name="ce181">
            <text:p>£603,769</text:p>
          </table:table-cell>
          <table:table-cell office:value-type="currency" office:value="455765" table:style-name="ce181">
            <text:p>£455,765</text:p>
          </table:table-cell>
          <table:table-cell office:value-type="float" office:value="842" table:style-name="ce182">
            <text:p>842</text:p>
          </table:table-cell>
          <table:table-cell table:style-name="ce189"/>
          <table:table-cell office:value-type="currency" office:value="288696" table:style-name="ce186">
            <text:p>£288,69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143143" table:style-name="ce181">
            <text:p>£2,143,143</text:p>
          </table:table-cell>
          <table:table-cell table:style-name="ce181"/>
          <table:table-cell office:value-type="currency" office:value="966439" table:style-name="ce181">
            <text:p>£966,439</text:p>
          </table:table-cell>
          <table:table-cell office:value-type="currency" office:value="748075" table:style-name="ce181">
            <text:p>£748,075</text:p>
          </table:table-cell>
          <table:table-cell office:value-type="float" office:value="1362" table:style-name="ce183">
            <text:p>1,362</text:p>
          </table:table-cell>
          <table:table-cell table:style-name="ce189"/>
          <table:table-cell office:value-type="currency" office:value="465841" table:style-name="ce186">
            <text:p>£465,84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558227" table:style-name="ce181">
            <text:p>£1,558,227</text:p>
          </table:table-cell>
          <table:table-cell table:style-name="ce181"/>
          <table:table-cell office:value-type="currency" office:value="937435" table:style-name="ce181">
            <text:p>£937,435</text:p>
          </table:table-cell>
          <table:table-cell office:value-type="currency" office:value="309146" table:style-name="ce181">
            <text:p>£309,146</text:p>
          </table:table-cell>
          <table:table-cell office:value-type="float" office:value="1414" table:style-name="ce183">
            <text:p>1,414</text:p>
          </table:table-cell>
          <table:table-cell table:style-name="ce189"/>
          <table:table-cell office:value-type="currency" office:value="448240" table:style-name="ce186">
            <text:p>£448,24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156429" table:style-name="ce181">
            <text:p>£1,156,429</text:p>
          </table:table-cell>
          <table:table-cell table:style-name="ce181"/>
          <table:table-cell office:value-type="currency" office:value="693807" table:style-name="ce181">
            <text:p>£693,807</text:p>
          </table:table-cell>
          <table:table-cell office:value-type="currency" office:value="231336" table:style-name="ce181">
            <text:p>£231,336</text:p>
          </table:table-cell>
          <table:table-cell office:value-type="float" office:value="944" table:style-name="ce182">
            <text:p>944</text:p>
          </table:table-cell>
          <table:table-cell table:style-name="ce189"/>
          <table:table-cell office:value-type="currency" office:value="331748" table:style-name="ce186">
            <text:p>£331,74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971872" table:style-name="ce181">
            <text:p>£1,971,872</text:p>
          </table:table-cell>
          <table:table-cell table:style-name="ce181"/>
          <table:table-cell office:value-type="currency" office:value="1111926" table:style-name="ce181">
            <text:p>£1,111,926</text:p>
          </table:table-cell>
          <table:table-cell office:value-type="currency" office:value="465571" table:style-name="ce181">
            <text:p>£465,571</text:p>
          </table:table-cell>
          <table:table-cell office:value-type="float" office:value="1656" table:style-name="ce183">
            <text:p>1,656</text:p>
          </table:table-cell>
          <table:table-cell table:style-name="ce189"/>
          <table:table-cell office:value-type="currency" office:value="531674" table:style-name="ce186">
            <text:p>£531,67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733864" table:style-name="ce181">
            <text:p>£2,733,864</text:p>
          </table:table-cell>
          <table:table-cell table:style-name="ce181"/>
          <table:table-cell office:value-type="currency" office:value="1552669" table:style-name="ce181">
            <text:p>£1,552,669</text:p>
          </table:table-cell>
          <table:table-cell office:value-type="currency" office:value="634422" table:style-name="ce181">
            <text:p>£634,422</text:p>
          </table:table-cell>
          <table:table-cell office:value-type="float" office:value="2342" table:style-name="ce183">
            <text:p>2,342</text:p>
          </table:table-cell>
          <table:table-cell table:style-name="ce189"/>
          <table:table-cell office:value-type="currency" office:value="740833" table:style-name="ce186">
            <text:p>£740,83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438774" table:style-name="ce181">
            <text:p>£438,774</text:p>
          </table:table-cell>
          <table:table-cell table:style-name="ce181"/>
          <table:table-cell office:value-type="currency" office:value="279109" table:style-name="ce181">
            <text:p>£279,109</text:p>
          </table:table-cell>
          <table:table-cell office:value-type="currency" office:value="71910" table:style-name="ce181">
            <text:p>£71,910</text:p>
          </table:table-cell>
          <table:table-cell office:value-type="float" office:value="421" table:style-name="ce182">
            <text:p>421</text:p>
          </table:table-cell>
          <table:table-cell table:style-name="ce189"/>
          <table:table-cell office:value-type="currency" office:value="133141" table:style-name="ce186">
            <text:p>£133,14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088230" table:style-name="ce181">
            <text:p>£2,088,230</text:p>
          </table:table-cell>
          <table:table-cell table:style-name="ce181"/>
          <table:table-cell office:value-type="currency" office:value="999794" table:style-name="ce181">
            <text:p>£999,794</text:p>
          </table:table-cell>
          <table:table-cell office:value-type="currency" office:value="670790" table:style-name="ce181">
            <text:p>£670,790</text:p>
          </table:table-cell>
          <table:table-cell office:value-type="float" office:value="1489" table:style-name="ce183">
            <text:p>1,489</text:p>
          </table:table-cell>
          <table:table-cell table:style-name="ce189"/>
          <table:table-cell office:value-type="currency" office:value="472599" table:style-name="ce186">
            <text:p>£472,599</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144412" table:style-name="ce181">
            <text:p>£3,144,412</text:p>
          </table:table-cell>
          <table:table-cell table:style-name="ce181"/>
          <table:table-cell office:value-type="currency" office:value="1447999" table:style-name="ce181">
            <text:p>£1,447,999</text:p>
          </table:table-cell>
          <table:table-cell office:value-type="currency" office:value="1067530" table:style-name="ce181">
            <text:p>£1,067,530</text:p>
          </table:table-cell>
          <table:table-cell office:value-type="float" office:value="2167" table:style-name="ce183">
            <text:p>2,167</text:p>
          </table:table-cell>
          <table:table-cell table:style-name="ce189"/>
          <table:table-cell office:value-type="currency" office:value="681506" table:style-name="ce186">
            <text:p>£681,50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4260125" table:style-name="ce181">
            <text:p>£4,260,125</text:p>
          </table:table-cell>
          <table:table-cell table:style-name="ce181"/>
          <table:table-cell office:value-type="currency" office:value="2506549" table:style-name="ce181">
            <text:p>£2,506,549</text:p>
          </table:table-cell>
          <table:table-cell office:value-type="currency" office:value="901551" table:style-name="ce181">
            <text:p>£901,551</text:p>
          </table:table-cell>
          <table:table-cell office:value-type="float" office:value="3771" table:style-name="ce183">
            <text:p>3,771</text:p>
          </table:table-cell>
          <table:table-cell table:style-name="ce189"/>
          <table:table-cell office:value-type="currency" office:value="1184219" table:style-name="ce186">
            <text:p>£1,184,219</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5322580" table:style-name="ce181">
            <text:p>£5,322,580</text:p>
          </table:table-cell>
          <table:table-cell table:style-name="ce181"/>
          <table:table-cell office:value-type="currency" office:value="2923022" table:style-name="ce181">
            <text:p>£2,923,022</text:p>
          </table:table-cell>
          <table:table-cell office:value-type="currency" office:value="1335042" table:style-name="ce181">
            <text:p>£1,335,042</text:p>
          </table:table-cell>
          <table:table-cell office:value-type="float" office:value="4409" table:style-name="ce183">
            <text:p>4,409</text:p>
          </table:table-cell>
          <table:table-cell table:style-name="ce189"/>
          <table:table-cell office:value-type="currency" office:value="1418265" table:style-name="ce186">
            <text:p>£1,418,265</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4029458" table:style-name="ce181">
            <text:p>£4,029,458</text:p>
          </table:table-cell>
          <table:table-cell table:style-name="ce181"/>
          <table:table-cell office:value-type="currency" office:value="2374085" table:style-name="ce181">
            <text:p>£2,374,085</text:p>
          </table:table-cell>
          <table:table-cell office:value-type="currency" office:value="849481" table:style-name="ce181">
            <text:p>£849,481</text:p>
          </table:table-cell>
          <table:table-cell office:value-type="float" office:value="3581" table:style-name="ce183">
            <text:p>3,581</text:p>
          </table:table-cell>
          <table:table-cell table:style-name="ce189"/>
          <table:table-cell office:value-type="currency" office:value="1119966" table:style-name="ce186">
            <text:p>£1,119,96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695654" table:style-name="ce181">
            <text:p>£695,654</text:p>
          </table:table-cell>
          <table:table-cell table:style-name="ce181"/>
          <table:table-cell office:value-type="currency" office:value="338029" table:style-name="ce181">
            <text:p>£338,029</text:p>
          </table:table-cell>
          <table:table-cell office:value-type="currency" office:value="218494" table:style-name="ce181">
            <text:p>£218,494</text:p>
          </table:table-cell>
          <table:table-cell office:value-type="float" office:value="465" table:style-name="ce182">
            <text:p>465</text:p>
          </table:table-cell>
          <table:table-cell table:style-name="ce189"/>
          <table:table-cell office:value-type="currency" office:value="161630" table:style-name="ce186">
            <text:p>£161,63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371242" table:style-name="ce181">
            <text:p>£2,371,242</text:p>
          </table:table-cell>
          <table:table-cell table:style-name="ce181"/>
          <table:table-cell office:value-type="currency" office:value="1381179" table:style-name="ce181">
            <text:p>£1,381,179</text:p>
          </table:table-cell>
          <table:table-cell office:value-type="currency" office:value="515815" table:style-name="ce181">
            <text:p>£515,815</text:p>
          </table:table-cell>
          <table:table-cell office:value-type="float" office:value="2067" table:style-name="ce183">
            <text:p>2,067</text:p>
          </table:table-cell>
          <table:table-cell table:style-name="ce189"/>
          <table:table-cell office:value-type="currency" office:value="682145" table:style-name="ce186">
            <text:p>£682,145</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7123388" table:style-name="ce181">
            <text:p>£7,123,388</text:p>
          </table:table-cell>
          <table:table-cell table:style-name="ce181"/>
          <table:table-cell office:value-type="currency" office:value="4313264" table:style-name="ce181">
            <text:p>£4,313,264</text:p>
          </table:table-cell>
          <table:table-cell office:value-type="currency" office:value="1385447" table:style-name="ce181">
            <text:p>£1,385,447</text:p>
          </table:table-cell>
          <table:table-cell office:value-type="float" office:value="6506" table:style-name="ce183">
            <text:p>6,506</text:p>
          </table:table-cell>
          <table:table-cell table:style-name="ce189"/>
          <table:table-cell office:value-type="currency" office:value="2067801" table:style-name="ce186">
            <text:p>£2,067,80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641778" table:style-name="ce181">
            <text:p>£2,641,778</text:p>
          </table:table-cell>
          <table:table-cell table:style-name="ce181"/>
          <table:table-cell office:value-type="currency" office:value="1499641" table:style-name="ce181">
            <text:p>£1,499,641</text:p>
          </table:table-cell>
          <table:table-cell office:value-type="currency" office:value="613781" table:style-name="ce181">
            <text:p>£613,781</text:p>
          </table:table-cell>
          <table:table-cell office:value-type="float" office:value="2187" table:style-name="ce183">
            <text:p>2,187</text:p>
          </table:table-cell>
          <table:table-cell table:style-name="ce189"/>
          <table:table-cell office:value-type="currency" office:value="721980" table:style-name="ce186">
            <text:p>£721,98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785150" table:style-name="ce181">
            <text:p>£1,785,150</text:p>
          </table:table-cell>
          <table:table-cell table:style-name="ce181"/>
          <table:table-cell office:value-type="currency" office:value="857879" table:style-name="ce181">
            <text:p>£857,879</text:p>
          </table:table-cell>
          <table:table-cell office:value-type="currency" office:value="570241" table:style-name="ce181">
            <text:p>£570,241</text:p>
          </table:table-cell>
          <table:table-cell office:value-type="float" office:value="1294" table:style-name="ce183">
            <text:p>1,294</text:p>
          </table:table-cell>
          <table:table-cell table:style-name="ce189"/>
          <table:table-cell office:value-type="currency" office:value="410200" table:style-name="ce186">
            <text:p>£410,20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189278" table:style-name="ce181">
            <text:p>£2,189,278</text:p>
          </table:table-cell>
          <table:table-cell table:style-name="ce181"/>
          <table:table-cell office:value-type="currency" office:value="1059763" table:style-name="ce181">
            <text:p>£1,059,763</text:p>
          </table:table-cell>
          <table:table-cell office:value-type="currency" office:value="691659" table:style-name="ce181">
            <text:p>£691,659</text:p>
          </table:table-cell>
          <table:table-cell office:value-type="float" office:value="1547" table:style-name="ce183">
            <text:p>1,547</text:p>
          </table:table-cell>
          <table:table-cell table:style-name="ce189"/>
          <table:table-cell office:value-type="currency" office:value="512628" table:style-name="ce186">
            <text:p>£512,62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321361" table:style-name="ce181">
            <text:p>£2,321,361</text:p>
          </table:table-cell>
          <table:table-cell table:style-name="ce181"/>
          <table:table-cell office:value-type="currency" office:value="1356994" table:style-name="ce181">
            <text:p>£1,356,994</text:p>
          </table:table-cell>
          <table:table-cell office:value-type="currency" office:value="500095" table:style-name="ce181">
            <text:p>£500,095</text:p>
          </table:table-cell>
          <table:table-cell office:value-type="float" office:value="2030" table:style-name="ce183">
            <text:p>2,030</text:p>
          </table:table-cell>
          <table:table-cell table:style-name="ce189"/>
          <table:table-cell office:value-type="currency" office:value="634790" table:style-name="ce186">
            <text:p>£634,79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372045" table:style-name="ce181">
            <text:p>£1,372,045</text:p>
          </table:table-cell>
          <table:table-cell table:style-name="ce181"/>
          <table:table-cell office:value-type="currency" office:value="456380" table:style-name="ce181">
            <text:p>£456,380</text:p>
          </table:table-cell>
          <table:table-cell office:value-type="currency" office:value="641256" table:style-name="ce181">
            <text:p>£641,256</text:p>
          </table:table-cell>
          <table:table-cell office:value-type="float" office:value="575" table:style-name="ce182">
            <text:p>575</text:p>
          </table:table-cell>
          <table:table-cell table:style-name="ce189"/>
          <table:table-cell office:value-type="currency" office:value="242889" table:style-name="ce186">
            <text:p>£242,889</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705667" table:style-name="ce181">
            <text:p>£1,705,667</text:p>
          </table:table-cell>
          <table:table-cell table:style-name="ce181"/>
          <table:table-cell office:value-type="currency" office:value="927908" table:style-name="ce181">
            <text:p>£927,908</text:p>
          </table:table-cell>
          <table:table-cell office:value-type="currency" office:value="436626" table:style-name="ce181">
            <text:p>£436,626</text:p>
          </table:table-cell>
          <table:table-cell office:value-type="float" office:value="1396" table:style-name="ce183">
            <text:p>1,396</text:p>
          </table:table-cell>
          <table:table-cell table:style-name="ce189"/>
          <table:table-cell office:value-type="currency" office:value="433832" table:style-name="ce186">
            <text:p>£433,83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8273798" table:style-name="ce181">
            <text:p>£8,273,798</text:p>
          </table:table-cell>
          <table:table-cell table:style-name="ce181"/>
          <table:table-cell office:value-type="currency" office:value="5101532" table:style-name="ce181">
            <text:p>£5,101,532</text:p>
          </table:table-cell>
          <table:table-cell office:value-type="currency" office:value="1517506" table:style-name="ce181">
            <text:p>£1,517,506</text:p>
          </table:table-cell>
          <table:table-cell office:value-type="float" office:value="7695" table:style-name="ce183">
            <text:p>7,695</text:p>
          </table:table-cell>
          <table:table-cell table:style-name="ce189"/>
          <table:table-cell office:value-type="currency" office:value="2463102" table:style-name="ce186">
            <text:p>£2,463,10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885696" table:style-name="ce181">
            <text:p>£2,885,696</text:p>
          </table:table-cell>
          <table:table-cell table:style-name="ce181"/>
          <table:table-cell office:value-type="currency" office:value="1606116" table:style-name="ce181">
            <text:p>£1,606,116</text:p>
          </table:table-cell>
          <table:table-cell office:value-type="currency" office:value="702441" table:style-name="ce181">
            <text:p>£702,441</text:p>
          </table:table-cell>
          <table:table-cell office:value-type="float" office:value="2392" table:style-name="ce183">
            <text:p>2,392</text:p>
          </table:table-cell>
          <table:table-cell table:style-name="ce189"/>
          <table:table-cell office:value-type="currency" office:value="770863" table:style-name="ce186">
            <text:p>£770,86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100045" table:style-name="ce181">
            <text:p>£2,100,045</text:p>
          </table:table-cell>
          <table:table-cell table:style-name="ce181"/>
          <table:table-cell office:value-type="currency" office:value="1306708" table:style-name="ce181">
            <text:p>£1,306,708</text:p>
          </table:table-cell>
          <table:table-cell office:value-type="currency" office:value="373328" table:style-name="ce181">
            <text:p>£373,328</text:p>
          </table:table-cell>
          <table:table-cell office:value-type="float" office:value="1971" table:style-name="ce183">
            <text:p>1,971</text:p>
          </table:table-cell>
          <table:table-cell table:style-name="ce189"/>
          <table:table-cell office:value-type="currency" office:value="624810" table:style-name="ce186">
            <text:p>£624,81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984941" table:style-name="ce181">
            <text:p>£2,984,941</text:p>
          </table:table-cell>
          <table:table-cell table:style-name="ce181"/>
          <table:table-cell office:value-type="currency" office:value="1656755" table:style-name="ce181">
            <text:p>£1,656,755</text:p>
          </table:table-cell>
          <table:table-cell office:value-type="currency" office:value="731199" table:style-name="ce181">
            <text:p>£731,199</text:p>
          </table:table-cell>
          <table:table-cell office:value-type="float" office:value="2499" table:style-name="ce183">
            <text:p>2,499</text:p>
          </table:table-cell>
          <table:table-cell table:style-name="ce189"/>
          <table:table-cell office:value-type="currency" office:value="780141" table:style-name="ce186">
            <text:p>£780,14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8465789" table:style-name="ce181">
            <text:p>£8,465,789</text:p>
          </table:table-cell>
          <table:table-cell table:style-name="ce181"/>
          <table:table-cell office:value-type="currency" office:value="4732732" table:style-name="ce181">
            <text:p>£4,732,732</text:p>
          </table:table-cell>
          <table:table-cell office:value-type="currency" office:value="2039899" table:style-name="ce181">
            <text:p>£2,039,899</text:p>
          </table:table-cell>
          <table:table-cell office:value-type="float" office:value="7138" table:style-name="ce183">
            <text:p>7,138</text:p>
          </table:table-cell>
          <table:table-cell table:style-name="ce189"/>
          <table:table-cell office:value-type="currency" office:value="2327658" table:style-name="ce186">
            <text:p>£2,327,65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952054" table:style-name="ce181">
            <text:p>£2,952,054</text:p>
          </table:table-cell>
          <table:table-cell table:style-name="ce181"/>
          <table:table-cell office:value-type="currency" office:value="1664047" table:style-name="ce181">
            <text:p>£1,664,047</text:p>
          </table:table-cell>
          <table:table-cell office:value-type="currency" office:value="697596" table:style-name="ce181">
            <text:p>£697,596</text:p>
          </table:table-cell>
          <table:table-cell office:value-type="float" office:value="2510" table:style-name="ce183">
            <text:p>2,510</text:p>
          </table:table-cell>
          <table:table-cell table:style-name="ce189"/>
          <table:table-cell office:value-type="currency" office:value="787115" table:style-name="ce186">
            <text:p>£787,115</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5831799" table:style-name="ce181">
            <text:p>£15,831,799</text:p>
          </table:table-cell>
          <table:table-cell table:style-name="ce181"/>
          <table:table-cell office:value-type="currency" office:value="9823912" table:style-name="ce181">
            <text:p>£9,823,912</text:p>
          </table:table-cell>
          <table:table-cell office:value-type="currency" office:value="2841529" table:style-name="ce181">
            <text:p>£2,841,529</text:p>
          </table:table-cell>
          <table:table-cell office:value-type="float" office:value="13514" table:style-name="ce183">
            <text:p>13,514</text:p>
          </table:table-cell>
          <table:table-cell table:style-name="ce189"/>
          <table:table-cell office:value-type="currency" office:value="4704656" table:style-name="ce186">
            <text:p>£4,704,65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316311" table:style-name="ce181">
            <text:p>£2,316,311</text:p>
          </table:table-cell>
          <table:table-cell table:style-name="ce181"/>
          <table:table-cell office:value-type="currency" office:value="1077459" table:style-name="ce181">
            <text:p>£1,077,459</text:p>
          </table:table-cell>
          <table:table-cell office:value-type="currency" office:value="775590" table:style-name="ce181">
            <text:p>£775,590</text:p>
          </table:table-cell>
          <table:table-cell office:value-type="float" office:value="1466" table:style-name="ce183">
            <text:p>1,466</text:p>
          </table:table-cell>
          <table:table-cell table:style-name="ce189"/>
          <table:table-cell office:value-type="currency" office:value="527142" table:style-name="ce186">
            <text:p>£527,14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731893" table:style-name="ce181">
            <text:p>£1,731,893</text:p>
          </table:table-cell>
          <table:table-cell table:style-name="ce181"/>
          <table:table-cell office:value-type="currency" office:value="870269" table:style-name="ce181">
            <text:p>£870,269</text:p>
          </table:table-cell>
          <table:table-cell office:value-type="currency" office:value="515245" table:style-name="ce181">
            <text:p>£515,245</text:p>
          </table:table-cell>
          <table:table-cell office:value-type="float" office:value="1291" table:style-name="ce183">
            <text:p>1,291</text:p>
          </table:table-cell>
          <table:table-cell table:style-name="ce189"/>
          <table:table-cell office:value-type="currency" office:value="421604" table:style-name="ce186">
            <text:p>£421,60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131598" table:style-name="ce181">
            <text:p>£2,131,598</text:p>
          </table:table-cell>
          <table:table-cell table:style-name="ce181"/>
          <table:table-cell office:value-type="currency" office:value="1100512" table:style-name="ce181">
            <text:p>£1,100,512</text:p>
          </table:table-cell>
          <table:table-cell office:value-type="currency" office:value="604766" table:style-name="ce181">
            <text:p>£604,766</text:p>
          </table:table-cell>
          <table:table-cell office:value-type="float" office:value="1639" table:style-name="ce183">
            <text:p>1,639</text:p>
          </table:table-cell>
          <table:table-cell table:style-name="ce189"/>
          <table:table-cell office:value-type="currency" office:value="526216" table:style-name="ce186">
            <text:p>£526,21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544414" table:style-name="ce181">
            <text:p>£1,544,414</text:p>
          </table:table-cell>
          <table:table-cell table:style-name="ce181"/>
          <table:table-cell office:value-type="currency" office:value="787605" table:style-name="ce181">
            <text:p>£787,605</text:p>
          </table:table-cell>
          <table:table-cell office:value-type="currency" office:value="447926" table:style-name="ce181">
            <text:p>£447,926</text:p>
          </table:table-cell>
          <table:table-cell office:value-type="float" office:value="1188" table:style-name="ce183">
            <text:p>1,188</text:p>
          </table:table-cell>
          <table:table-cell table:style-name="ce189"/>
          <table:table-cell office:value-type="currency" office:value="383889" table:style-name="ce186">
            <text:p>£383,889</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200046" table:style-name="ce181">
            <text:p>£1,200,046</text:p>
          </table:table-cell>
          <table:table-cell table:style-name="ce181"/>
          <table:table-cell office:value-type="currency" office:value="524624" table:style-name="ce181">
            <text:p>£524,624</text:p>
          </table:table-cell>
          <table:table-cell office:value-type="currency" office:value="435413" table:style-name="ce181">
            <text:p>£435,413</text:p>
          </table:table-cell>
          <table:table-cell office:value-type="float" office:value="753" table:style-name="ce182">
            <text:p>753</text:p>
          </table:table-cell>
          <table:table-cell table:style-name="ce189"/>
          <table:table-cell office:value-type="currency" office:value="254850" table:style-name="ce186">
            <text:p>£254,85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311946" table:style-name="ce181">
            <text:p>£2,311,946</text:p>
          </table:table-cell>
          <table:table-cell table:style-name="ce181"/>
          <table:table-cell office:value-type="currency" office:value="1392894" table:style-name="ce181">
            <text:p>£1,392,894</text:p>
          </table:table-cell>
          <table:table-cell office:value-type="currency" office:value="456663" table:style-name="ce181">
            <text:p>£456,663</text:p>
          </table:table-cell>
          <table:table-cell office:value-type="float" office:value="2101" table:style-name="ce183">
            <text:p>2,101</text:p>
          </table:table-cell>
          <table:table-cell table:style-name="ce189"/>
          <table:table-cell office:value-type="currency" office:value="666020" table:style-name="ce186">
            <text:p>£666,02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441960" table:style-name="ce181">
            <text:p>£1,441,960</text:p>
          </table:table-cell>
          <table:table-cell table:style-name="ce181"/>
          <table:table-cell office:value-type="currency" office:value="279384" table:style-name="ce181">
            <text:p>£279,384</text:p>
          </table:table-cell>
          <table:table-cell office:value-type="currency" office:value="874184" table:style-name="ce181">
            <text:p>£874,184</text:p>
          </table:table-cell>
          <table:table-cell office:value-type="float" office:value="352" table:style-name="ce182">
            <text:p>352</text:p>
          </table:table-cell>
          <table:table-cell table:style-name="ce189"/>
          <table:table-cell office:value-type="currency" office:value="136246" table:style-name="ce186">
            <text:p>£136,24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976390" table:style-name="ce181">
            <text:p>£1,976,390</text:p>
          </table:table-cell>
          <table:table-cell table:style-name="ce181"/>
          <table:table-cell office:value-type="currency" office:value="1146170" table:style-name="ce181">
            <text:p>£1,146,170</text:p>
          </table:table-cell>
          <table:table-cell office:value-type="currency" office:value="434942" table:style-name="ce181">
            <text:p>£434,942</text:p>
          </table:table-cell>
          <table:table-cell office:value-type="float" office:value="1707" table:style-name="ce183">
            <text:p>1,707</text:p>
          </table:table-cell>
          <table:table-cell table:style-name="ce189"/>
          <table:table-cell office:value-type="currency" office:value="549653" table:style-name="ce186">
            <text:p>£549,65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3067629" table:style-name="ce181">
            <text:p>£3,067,629</text:p>
          </table:table-cell>
          <table:table-cell table:style-name="ce181"/>
          <table:table-cell office:value-type="currency" office:value="1830521" table:style-name="ce181">
            <text:p>£1,830,521</text:p>
          </table:table-cell>
          <table:table-cell office:value-type="currency" office:value="623583" table:style-name="ce181">
            <text:p>£623,583</text:p>
          </table:table-cell>
          <table:table-cell office:value-type="float" office:value="2760" table:style-name="ce183">
            <text:p>2,760</text:p>
          </table:table-cell>
          <table:table-cell table:style-name="ce189"/>
          <table:table-cell office:value-type="currency" office:value="875274" table:style-name="ce186">
            <text:p>£875,27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342514" table:style-name="ce181">
            <text:p>£2,342,514</text:p>
          </table:table-cell>
          <table:table-cell table:style-name="ce181"/>
          <table:table-cell office:value-type="currency" office:value="1204773" table:style-name="ce181">
            <text:p>£1,204,773</text:p>
          </table:table-cell>
          <table:table-cell office:value-type="currency" office:value="669238" table:style-name="ce181">
            <text:p>£669,238</text:p>
          </table:table-cell>
          <table:table-cell office:value-type="float" office:value="1803" table:style-name="ce183">
            <text:p>1,803</text:p>
          </table:table-cell>
          <table:table-cell table:style-name="ce189"/>
          <table:table-cell office:value-type="currency" office:value="592364" table:style-name="ce186">
            <text:p>£592,36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223035" table:style-name="ce181">
            <text:p>£1,223,035</text:p>
          </table:table-cell>
          <table:table-cell table:style-name="ce181"/>
          <table:table-cell office:value-type="currency" office:value="669128" table:style-name="ce181">
            <text:p>£669,128</text:p>
          </table:table-cell>
          <table:table-cell office:value-type="currency" office:value="309300" table:style-name="ce181">
            <text:p>£309,300</text:p>
          </table:table-cell>
          <table:table-cell office:value-type="float" office:value="943" table:style-name="ce182">
            <text:p>943</text:p>
          </table:table-cell>
          <table:table-cell table:style-name="ce189"/>
          <table:table-cell office:value-type="currency" office:value="314180" table:style-name="ce186">
            <text:p>£314,18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046148" table:style-name="ce181">
            <text:p>£2,046,148</text:p>
          </table:table-cell>
          <table:table-cell table:style-name="ce181"/>
          <table:table-cell office:value-type="currency" office:value="1115948" table:style-name="ce181">
            <text:p>£1,115,948</text:p>
          </table:table-cell>
          <table:table-cell office:value-type="currency" office:value="520970" table:style-name="ce181">
            <text:p>£520,970</text:p>
          </table:table-cell>
          <table:table-cell office:value-type="float" office:value="1406" table:style-name="ce183">
            <text:p>1,406</text:p>
          </table:table-cell>
          <table:table-cell table:style-name="ce189"/>
          <table:table-cell office:value-type="currency" office:value="540428" table:style-name="ce186">
            <text:p>£540,428</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201792" table:style-name="ce181">
            <text:p>£2,201,792</text:p>
          </table:table-cell>
          <table:table-cell table:style-name="ce181"/>
          <table:table-cell office:value-type="currency" office:value="1316478" table:style-name="ce181">
            <text:p>£1,316,478</text:p>
          </table:table-cell>
          <table:table-cell office:value-type="currency" office:value="444956" table:style-name="ce181">
            <text:p>£444,956</text:p>
          </table:table-cell>
          <table:table-cell office:value-type="float" office:value="1969" table:style-name="ce183">
            <text:p>1,969</text:p>
          </table:table-cell>
          <table:table-cell table:style-name="ce189"/>
          <table:table-cell office:value-type="currency" office:value="631080" table:style-name="ce186">
            <text:p>£631,080</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6217104" table:style-name="ce181">
            <text:p>£6,217,104</text:p>
          </table:table-cell>
          <table:table-cell table:style-name="ce181"/>
          <table:table-cell office:value-type="currency" office:value="3698033" table:style-name="ce181">
            <text:p>£3,698,033</text:p>
          </table:table-cell>
          <table:table-cell office:value-type="currency" office:value="1275651" table:style-name="ce181">
            <text:p>£1,275,651</text:p>
          </table:table-cell>
          <table:table-cell office:value-type="float" office:value="5488" table:style-name="ce183">
            <text:p>5,488</text:p>
          </table:table-cell>
          <table:table-cell table:style-name="ce189"/>
          <table:table-cell office:value-type="currency" office:value="1777579" table:style-name="ce186">
            <text:p>£1,777,579</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411815" table:style-name="ce181">
            <text:p>£1,411,815</text:p>
          </table:table-cell>
          <table:table-cell table:style-name="ce181"/>
          <table:table-cell office:value-type="currency" office:value="726387" table:style-name="ce181">
            <text:p>£726,387</text:p>
          </table:table-cell>
          <table:table-cell office:value-type="currency" office:value="403065" table:style-name="ce181">
            <text:p>£403,065</text:p>
          </table:table-cell>
          <table:table-cell office:value-type="float" office:value="1013" table:style-name="ce183">
            <text:p>1,013</text:p>
          </table:table-cell>
          <table:table-cell table:style-name="ce189"/>
          <table:table-cell office:value-type="currency" office:value="361041" table:style-name="ce186">
            <text:p>£361,041</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0958387" table:style-name="ce181">
            <text:p>£10,958,387</text:p>
          </table:table-cell>
          <table:table-cell table:style-name="ce181"/>
          <table:table-cell office:value-type="currency" office:value="6889109" table:style-name="ce181">
            <text:p>£6,889,109</text:p>
          </table:table-cell>
          <table:table-cell office:value-type="currency" office:value="1877600" table:style-name="ce181">
            <text:p>£1,877,600</text:p>
          </table:table-cell>
          <table:table-cell office:value-type="float" office:value="10260" table:style-name="ce183">
            <text:p>10,260</text:p>
          </table:table-cell>
          <table:table-cell table:style-name="ce189"/>
          <table:table-cell office:value-type="currency" office:value="3284756" table:style-name="ce186">
            <text:p>£3,284,75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690540" table:style-name="ce181">
            <text:p>£690,540</text:p>
          </table:table-cell>
          <table:table-cell table:style-name="ce181"/>
          <table:table-cell office:value-type="currency" office:value="316688" table:style-name="ce181">
            <text:p>£316,688</text:p>
          </table:table-cell>
          <table:table-cell office:value-type="currency" office:value="235744" table:style-name="ce181">
            <text:p>£235,744</text:p>
          </table:table-cell>
          <table:table-cell office:value-type="float" office:value="399" table:style-name="ce182">
            <text:p>399</text:p>
          </table:table-cell>
          <table:table-cell table:style-name="ce189"/>
          <table:table-cell office:value-type="currency" office:value="176854" table:style-name="ce186">
            <text:p>£176,854</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802535" table:style-name="ce181">
            <text:p>£2,802,535</text:p>
          </table:table-cell>
          <table:table-cell table:style-name="ce181"/>
          <table:table-cell office:value-type="currency" office:value="1518827" table:style-name="ce181">
            <text:p>£1,518,827</text:p>
          </table:table-cell>
          <table:table-cell office:value-type="currency" office:value="723201" table:style-name="ce181">
            <text:p>£723,201</text:p>
          </table:table-cell>
          <table:table-cell office:value-type="float" office:value="2262" table:style-name="ce183">
            <text:p>2,262</text:p>
          </table:table-cell>
          <table:table-cell table:style-name="ce189"/>
          <table:table-cell office:value-type="currency" office:value="726236" table:style-name="ce186">
            <text:p>£726,236</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5353622" table:style-name="ce181">
            <text:p>£5,353,622</text:p>
          </table:table-cell>
          <table:table-cell table:style-name="ce181"/>
          <table:table-cell office:value-type="currency" office:value="3263342" table:style-name="ce181">
            <text:p>£3,263,342</text:p>
          </table:table-cell>
          <table:table-cell office:value-type="currency" office:value="1019555" table:style-name="ce181">
            <text:p>£1,019,555</text:p>
          </table:table-cell>
          <table:table-cell office:value-type="float" office:value="4841" table:style-name="ce183">
            <text:p>4,841</text:p>
          </table:table-cell>
          <table:table-cell table:style-name="ce189"/>
          <table:table-cell office:value-type="currency" office:value="1600677" table:style-name="ce186">
            <text:p>£1,600,677</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698014" table:style-name="ce181">
            <text:p>£1,698,014</text:p>
          </table:table-cell>
          <table:table-cell table:style-name="ce181"/>
          <table:table-cell office:value-type="currency" office:value="1161656" table:style-name="ce181">
            <text:p>£1,161,656</text:p>
          </table:table-cell>
          <table:table-cell office:value-type="currency" office:value="196755" table:style-name="ce181">
            <text:p>£196,755</text:p>
          </table:table-cell>
          <table:table-cell office:value-type="float" office:value="1598" table:style-name="ce183">
            <text:p>1,598</text:p>
          </table:table-cell>
          <table:table-cell table:style-name="ce189"/>
          <table:table-cell office:value-type="currency" office:value="555452" table:style-name="ce186">
            <text:p>£555,45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4087305" table:style-name="ce181">
            <text:p>£4,087,305</text:p>
          </table:table-cell>
          <table:table-cell table:style-name="ce181"/>
          <table:table-cell office:value-type="currency" office:value="2417481" table:style-name="ce181">
            <text:p>£2,417,481</text:p>
          </table:table-cell>
          <table:table-cell office:value-type="currency" office:value="852363" table:style-name="ce181">
            <text:p>£852,363</text:p>
          </table:table-cell>
          <table:table-cell office:value-type="float" office:value="3637" table:style-name="ce183">
            <text:p>3,637</text:p>
          </table:table-cell>
          <table:table-cell table:style-name="ce189"/>
          <table:table-cell office:value-type="currency" office:value="1167692" table:style-name="ce186">
            <text:p>£1,167,69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1657592" table:style-name="ce181">
            <text:p>£1,657,592</text:p>
          </table:table-cell>
          <table:table-cell table:style-name="ce181"/>
          <table:table-cell office:value-type="currency" office:value="1018233" table:style-name="ce181">
            <text:p>£1,018,233</text:p>
          </table:table-cell>
          <table:table-cell office:value-type="currency" office:value="307841" table:style-name="ce181">
            <text:p>£307,841</text:p>
          </table:table-cell>
          <table:table-cell office:value-type="float" office:value="1420" table:style-name="ce183">
            <text:p>1,420</text:p>
          </table:table-cell>
          <table:table-cell table:style-name="ce189"/>
          <table:table-cell office:value-type="currency" office:value="495103" table:style-name="ce186">
            <text:p>£495,103</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2972790" table:style-name="ce181">
            <text:p>£2,972,790</text:p>
          </table:table-cell>
          <table:table-cell table:style-name="ce181"/>
          <table:table-cell office:value-type="currency" office:value="1605696" table:style-name="ce181">
            <text:p>£1,605,696</text:p>
          </table:table-cell>
          <table:table-cell office:value-type="currency" office:value="772537" table:style-name="ce181">
            <text:p>£772,537</text:p>
          </table:table-cell>
          <table:table-cell office:value-type="float" office:value="2403" table:style-name="ce183">
            <text:p>2,403</text:p>
          </table:table-cell>
          <table:table-cell table:style-name="ce189"/>
          <table:table-cell office:value-type="currency" office:value="768412" table:style-name="ce186">
            <text:p>£768,412</text:p>
          </table:table-cell>
          <table:table-cell table:style-name="ce186"/>
          <table:table-cell table:number-columns-repeated="17" table:style-name="ce152"/>
          <table:table-cell table:number-columns-repeated="16359" table:style-name="ce134"/>
        </table:table-row>
        <table:table-row table:style-name="ro12" table:visibility="collapse">
          <table:table-cell office:value-type="currency" office:value="6412049" table:style-name="ce181">
            <text:p>£6,412,049</text:p>
          </table:table-cell>
          <table:table-cell table:style-name="ce181"/>
          <table:table-cell office:value-type="currency" office:value="3835928" table:style-name="ce181">
            <text:p>£3,835,928</text:p>
          </table:table-cell>
          <table:table-cell office:value-type="currency" office:value="1293711" table:style-name="ce181">
            <text:p>£1,293,711</text:p>
          </table:table-cell>
          <table:table-cell office:value-type="float" office:value="5786" table:style-name="ce183">
            <text:p>5,786</text:p>
          </table:table-cell>
          <table:table-cell table:style-name="ce189"/>
          <table:table-cell office:value-type="currency" office:value="1856361" table:style-name="ce186">
            <text:p>£1,856,361</text:p>
          </table:table-cell>
          <table:table-cell table:style-name="ce186"/>
          <table:table-cell table:number-columns-repeated="17" table:style-name="ce152"/>
          <table:table-cell table:number-columns-repeated="16359" table:style-name="ce134"/>
        </table:table-row>
        <table:table-row table:style-name="ro1" table:visibility="collapse">
          <table:table-cell office:value-type="currency" office:value="1844282" table:style-name="ce181">
            <text:p>£1,844,282</text:p>
          </table:table-cell>
          <table:table-cell table:style-name="ce181"/>
          <table:table-cell office:value-type="currency" office:value="1010362" table:style-name="ce181">
            <text:p>£1,010,362</text:p>
          </table:table-cell>
          <table:table-cell office:value-type="currency" office:value="465064" table:style-name="ce181">
            <text:p>£465,064</text:p>
          </table:table-cell>
          <table:table-cell office:value-type="float" office:value="1524" table:style-name="ce183">
            <text:p>1,524</text:p>
          </table:table-cell>
          <table:table-cell table:style-name="ce194"/>
          <table:table-cell office:value-type="currency" office:value="485012" table:style-name="ce196">
            <text:p>£485,012</text:p>
          </table:table-cell>
          <table:table-cell table:style-name="ce196"/>
          <table:table-cell table:number-columns-repeated="17" table:style-name="ce152"/>
          <table:table-cell table:number-columns-repeated="16359" table:style-name="ce134"/>
        </table:table-row>
        <table:table-row table:style-name="ro1" table:visibility="collapse">
          <table:table-cell table:number-columns-repeated="2" table:style-name="ce200"/>
          <table:table-cell table:style-name="ce164"/>
          <table:table-cell table:number-columns-repeated="2" table:style-name="ce165"/>
          <table:table-cell table:style-name="ce169"/>
          <table:table-cell office:value-type="currency" office:value="149119000" table:style-name="ce202">
            <text:p>£149,119,000</text:p>
          </table:table-cell>
          <table:table-cell table:style-name="ce202"/>
          <table:table-cell table:number-columns-repeated="17" table:style-name="ce152"/>
          <table:table-cell table:number-columns-repeated="16359" table:style-name="ce134"/>
        </table:table-row>
        <table:table-row table:number-rows-repeated="26" table:style-name="ro12" table:visibility="collapse">
          <table:table-cell table:number-columns-repeated="2" table:style-name="ce204"/>
          <table:table-cell table:style-name="ce168"/>
          <table:table-cell table:number-columns-repeated="5" table:style-name="ce169"/>
          <table:table-cell table:number-columns-repeated="17" table:style-name="ce152"/>
          <table:table-cell table:number-columns-repeated="105" table:style-name="ce192"/>
          <table:table-cell table:number-columns-repeated="16254" table:style-name="ce1"/>
        </table:table-row>
        <table:table-row table:number-rows-repeated="14" table:style-name="ro33" table:visibility="collapse">
          <table:table-cell table:number-columns-repeated="2" table:style-name="ce204"/>
          <table:table-cell table:style-name="ce168"/>
          <table:table-cell table:number-columns-repeated="5" table:style-name="ce169"/>
          <table:table-cell table:number-columns-repeated="17" table:style-name="ce152"/>
          <table:table-cell table:number-columns-repeated="16359" table:style-name="ce192"/>
        </table:table-row>
        <table:table-row table:number-rows-repeated="1048336" table:style-name="ro10">
          <table:table-cell table:number-columns-repeated="16384"/>
        </table:table-row>
      </table:table>
      <table:table table:name="Omicron_Support_Fund" table:style-name="ta1">
        <table:table-column table:style-name="co21" table:number-columns-repeated="4"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2" table:default-cell-style-name="ce321"/>
        <table:table-column table:style-name="co21" table:default-cell-style-name="ce321"/>
        <table:table-column table:style-name="co23" table:default-cell-style-name="ce321"/>
        <table:table-column table:style-name="co24" table:number-columns-repeated="8" table:default-cell-style-name="ce321" table:visibility="collapse"/>
        <table:table-column table:style-name="co25" table:number-columns-repeated="16347" table:default-cell-style-name="ce321" table:visibility="collapse"/>
        <table:table-row table:style-name="ro38">
          <table:table-cell office:value-type="string" table:number-columns-spanned="4" table:number-rows-spanned="2" table:style-name="ce322">
            <text:p><text:span text:style-name="T17">Omicron Funding Allocation</text:span><text:span text:style-name="T18"/></text:p>
            <text:p><text:span text:style-name="T18"/></text:p>
            <text:p><text:span text:style-name="T9">Reporting Point 3 - Due 29 April 2022</text:span></text:p>
          </table:table-cell>
          <table:covered-table-cell table:number-columns-repeated="3"/>
          <table:table-cell office:value-type="string" table:number-columns-spanned="24" table:number-rows-spanned="3" table:style-name="ce323">
            <text:p><text:span text:style-name="T17">Omicron Support Fund spending</text:span><text:span text:style-name="T17"/></text:p>
            <text:p/>
            <text:p/>
            <text:p><text:span text:style-name="T5">Please select either 'YES' or 'NO' for each measure listed below, on whether you have used your Omicron Support Fund allocation to support this measure.<text:s/></text:span><text:span text:style-name="T5"/></text:p>
            <text:p><text:span text:style-name="T5">Note that it is mandatory to fill in either 'YES' or 'NO' for each of the measures in the table below.<text:s/></text:span><text:span text:style-name="T5"/></text:p>
            <text:p><text:span text:style-name="T5">If 'YES' is selected for 'Other measures', it is mandatory to specify these measures in the 'additional information' text box provided.</text:span><text:span text:style-name="T5"/></text:p>
            <text:p><text:span text:style-name="T5">Any additional information on each measure is welcomed.</text:span></text:p>
          </table:table-cell>
          <table:covered-table-cell table:number-columns-repeated="23"/>
          <table:table-cell table:style-name="ce299"/>
          <table:table-cell table:number-columns-repeated="16355" table:style-name="ce1"/>
        </table:table-row>
        <table:table-row table:style-name="ro39">
          <table:covered-table-cell/>
          <table:covered-table-cell table:number-columns-repeated="3"/>
          <table:covered-table-cell/>
          <table:covered-table-cell table:number-columns-repeated="23"/>
          <table:table-cell table:style-name="ce299"/>
          <table:table-cell table:number-columns-repeated="16355" table:style-name="ce1"/>
        </table:table-row>
        <table:table-row table:style-name="ro40">
          <table:table-cell office:value-type="string" table:number-columns-spanned="3" table:number-rows-spanned="1" table:style-name="ce324">
            <text:p>Your allocation will automatically populate once you have selected your local authority name from the 'local_authority_information' tab.</text:p>
            <text:p/>
            <text:p>Please record the number of settings that have directly received funding from your Omicron funding allocation<text:s/><text:span text:style-name="T15">in cell B5</text:span>, as well as the total amount of funding provided to said settings<text:s/><text:span text:style-name="T15">in cell C5</text:span>.</text:p>
            <text:p/>
            <text:p>This report should include spending information for 01 February 2022 to 31 March 2022.</text:p>
          </table:table-cell>
          <table:covered-table-cell table:number-columns-repeated="2"/>
          <table:table-cell table:style-name="ce300"/>
          <table:covered-table-cell/>
          <table:covered-table-cell table:number-columns-repeated="23"/>
          <table:table-cell table:style-name="ce301"/>
          <table:table-cell table:number-columns-repeated="16355" table:style-name="ce302"/>
        </table:table-row>
        <table:table-row table:style-name="ro41">
          <table:table-cell office:value-type="string" table:style-name="ce303">
            <text:p>Local Authority Omicron Funding Allocation</text:p>
          </table:table-cell>
          <table:table-cell office:value-type="string" table:style-name="ce303">
            <text:p>Number of settings that have received direct funding from your Omicron Support Fund allocation (##)</text:p>
          </table:table-cell>
          <table:table-cell office:value-type="string" table:style-name="ce304">
            <text:p>Total amount of funding directly received by settings (££)</text:p>
          </table:table-cell>
          <table:table-cell office:value-type="string" table:style-name="ce305">
            <text:p>Omicron Support Fund Measures</text:p>
          </table:table-cell>
          <table:table-cell office:value-type="string" table:style-name="ce306">
            <text:p>Ensuring that staff who are isolating in line with government guidance receive their normal wages and do not lose income while doing so.</text:p>
          </table:table-cell>
          <table:table-cell office:value-type="string" table:style-name="ce307">
            <text:p>Any additional information for the spend on this measure</text:p>
          </table:table-cell>
          <table:table-cell office:value-type="string" table:style-name="ce307">
            <text:p>Paying for temporary cover for staff who are unable to work because they are unwell due to COVID-19 and/or are isolating in line with government guidance, in order to maintain safe workforce capacity in care services.</text:p>
          </table:table-cell>
          <table:table-cell office:value-type="string" table:style-name="ce308">
            <text:p>Any additional information for the spend on this measure</text:p>
          </table:table-cell>
          <table:table-cell office:value-type="string" table:style-name="ce308">
            <text:p>Paying for temporary staffing (overtime or agency) to maintain safe staffing levels</text:p>
          </table:table-cell>
          <table:table-cell office:value-type="string" table:style-name="ce308">
            <text:p>Any additional information for the spend on this measure</text:p>
          </table:table-cell>
          <table:table-cell office:value-type="string" table:style-name="ce308">
            <text:p>Limiting staff movement between settings in line with the latest guidance, to help reduce the spread of infection. This includes: staff who work for one provider across several settings, staff that work on a part-time basis for multiple employers and agency staff.</text:p>
          </table:table-cell>
          <table:table-cell office:value-type="string" table:style-name="ce308">
            <text:p>Any additional information for the spend on this measure</text:p>
          </table:table-cell>
          <table:table-cell office:value-type="string" table:style-name="ce308">
            <text:p>Limiting or cohorting staff to individual groups of people receiving care, including segregation of COVID-19 positive residents in care homes.</text:p>
          </table:table-cell>
          <table:table-cell office:value-type="string" table:style-name="ce308">
            <text:p>Any additional information for the spend on this measure</text:p>
          </table:table-cell>
          <table:table-cell office:value-type="string" table:style-name="ce308">
            <text:p>Steps to limit the use of public transport by members of staff.</text:p>
          </table:table-cell>
          <table:table-cell office:value-type="string" table:style-name="ce308">
            <text:p>Any additional information for the spend on this measure</text:p>
          </table:table-cell>
          <table:table-cell office:value-type="string" table:style-name="ce308">
            <text:p>Providing accommodation for staff who proactively choose to stay separate from their families in order to limit social interaction outside work.</text:p>
          </table:table-cell>
          <table:table-cell office:value-type="string" table:style-name="ce308">
            <text:p>Any additional information for the spend on this measure</text:p>
          </table:table-cell>
          <table:table-cell office:value-type="string" table:style-name="ce308">
            <text:p>Support to providers in purchasing CO2 monitors or air cleaners for use in care homes to monitor and improve ventilation.</text:p>
          </table:table-cell>
          <table:table-cell office:value-type="string" table:style-name="ce308">
            <text:p>Any additional information for the spend on this measure</text:p>
          </table:table-cell>
          <table:table-cell office:value-type="string" table:style-name="ce307">
            <text:p>Enhancing local authorities' current Direct Payment offer to support care provided by friends and family, including any additional support the carer may need to assist them to continue in their caring role.</text:p>
          </table:table-cell>
          <table:table-cell office:value-type="string" table:style-name="ce309">
            <text:p>Any additional information for the spend on this measure</text:p>
          </table:table-cell>
          <table:table-cell office:value-type="string" table:style-name="ce309">
            <text:p>Providing additional support to care homes or other providers that are currently experiencing an outbreak to ensure that they are able to put in place sufficient IPC measures.</text:p>
          </table:table-cell>
          <table:table-cell office:value-type="string" table:style-name="ce309">
            <text:p>Any additional information for the spend on this measure</text:p>
          </table:table-cell>
          <table:table-cell office:value-type="string" table:style-name="ce307">
            <text:p>Providing support to community groups and paying volunteer expenses.</text:p>
          </table:table-cell>
          <table:table-cell office:value-type="string" table:style-name="ce309">
            <text:p>Any additional information for the spend on this measure</text:p>
          </table:table-cell>
          <table:table-cell office:value-type="string" table:style-name="ce309">
            <text:p>Other measures (please specify)</text:p>
          </table:table-cell>
          <table:table-cell office:value-type="string" table:style-name="ce310">
            <text:p>Any additional information for the spend on this measure</text:p>
          </table:table-cell>
          <table:table-cell table:style-name="ce301"/>
          <table:table-cell table:number-columns-repeated="16355" table:style-name="ce302"/>
        </table:table-row>
        <table:table-row table:style-name="ro42">
          <table:table-cell office:value-type="currency" office:value="0" table:formula="of:=(INDEX([Data.Y10:.Y161];MATCH([Local_authority_information.A4]; [Data.C10:.C161];0)))" table:content-validation-name="val38" table:style-name="ce311">
            <text:p>#N/A</text:p>
          </table:table-cell>
          <table:table-cell table:content-validation-name="val37" table:style-name="ce312"/>
          <table:table-cell table:content-validation-name="val36" table:style-name="ce313"/>
          <table:table-cell office:value-type="string" table:style-name="ce314">
            <text:p>February</text:p>
          </table:table-cell>
          <table:table-cell table:content-validation-name="val39" table:style-name="ce352"/>
          <table:table-cell table:style-name="ce316"/>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5"/>
          <table:table-cell table:style-name="ce318"/>
          <table:table-cell table:number-columns-repeated="16355" table:style-name="ce319"/>
        </table:table-row>
        <table:table-row table:style-name="ro43">
          <table:table-cell table:number-columns-repeated="3" table:style-name="ce320"/>
          <table:table-cell office:value-type="string" table:style-name="ce314">
            <text:p>March</text:p>
          </table:table-cell>
          <table:table-cell table:content-validation-name="val39" table:style-name="ce352"/>
          <table:table-cell table:style-name="ce316"/>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7"/>
          <table:table-cell table:content-validation-name="val39" table:style-name="ce352"/>
          <table:table-cell table:style-name="ce315"/>
          <table:table-cell table:style-name="ce321"/>
          <table:table-cell table:number-columns-repeated="16355" table:style-name="ce1"/>
        </table:table-row>
        <table:table-row table:number-rows-repeated="10" table:style-name="ro12" table:visibility="collapse">
          <table:table-cell table:number-columns-repeated="29" table:style-name="ce321"/>
          <table:table-cell table:number-columns-repeated="16355" table:style-name="ce1"/>
        </table:table-row>
        <table:table-row table:number-rows-repeated="1048560" table:style-name="ro10">
          <table:table-cell table:number-columns-repeated="16384"/>
        </table:table-row>
      </table:table>
      <table:table table:name="Data" table:style-name="ta3">
        <table:table-column table:style-name="co2"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8" table:default-cell-style-name="ce347"/>
        <table:table-column table:style-name="co29" table:default-cell-style-name="ce347"/>
        <table:table-column table:style-name="co28" table:default-cell-style-name="ce1"/>
        <table:table-column table:style-name="co27" table:default-cell-style-name="ce1"/>
        <table:table-column table:style-name="co30" table:default-cell-style-name="ce347"/>
        <table:table-column table:style-name="co31" table:default-cell-style-name="ce347"/>
        <table:table-column table:style-name="co32" table:default-cell-style-name="ce1"/>
        <table:table-column table:style-name="co28" table:default-cell-style-name="ce1"/>
        <table:table-column table:style-name="co27" table:default-cell-style-name="ce1"/>
        <table:table-column table:style-name="co31" table:default-cell-style-name="ce347"/>
        <table:table-column table:style-name="co30" table:number-columns-repeated="2" table:default-cell-style-name="ce1"/>
        <table:table-column table:style-name="co30" table:default-cell-style-name="ce347"/>
        <table:table-column table:style-name="co30" table:number-columns-repeated="2" table:default-cell-style-name="ce1"/>
        <table:table-column table:style-name="co31" table:default-cell-style-name="ce347"/>
        <table:table-column table:style-name="co27" table:default-cell-style-name="ce1"/>
        <table:table-column table:style-name="co2" table:default-cell-style-name="ce1"/>
        <table:table-column table:style-name="co33" table:default-cell-style-name="ce1"/>
        <table:table-column table:style-name="co34" table:default-cell-style-name="ce336"/>
        <table:table-column table:style-name="co25" table:number-columns-repeated="16359" table:default-cell-style-name="ce1"/>
        <table:table-row table:style-name="ro12">
          <table:table-cell table:number-columns-repeated="2" table:style-name="ce325"/>
          <table:table-cell office:value-type="string" table:style-name="ce325">
            <text:p>Yes</text:p>
          </table:table-cell>
          <table:table-cell table:number-columns-repeated="20" table:style-name="ce325"/>
          <table:table-cell office:value-type="string" table:style-name="ce325">
            <text:p>Yes</text:p>
          </table:table-cell>
          <table:table-cell table:style-name="ce326"/>
          <table:table-cell table:number-columns-repeated="16359" table:style-name="ce325"/>
        </table:table-row>
        <table:table-row table:style-name="ro12">
          <table:table-cell table:number-columns-repeated="2" table:style-name="ce325"/>
          <table:table-cell table:style-name="ce325"/>
          <table:table-cell office:value-type="string" table:style-name="ce325">
            <text:p>IPC Funding<text:s/></text:p>
          </table:table-cell>
          <table:table-cell table:number-columns-repeated="7" table:style-name="ce325"/>
          <table:table-cell office:value-type="string" table:style-name="ce325">
            <text:p>Testing Funding</text:p>
          </table:table-cell>
          <table:table-cell table:number-columns-repeated="3" table:style-name="ce325"/>
          <table:table-cell office:value-type="string" table:number-columns-spanned="4" table:number-rows-spanned="1" table:style-name="ce350">
            <text:p>Vaccine funding</text:p>
          </table:table-cell>
          <table:covered-table-cell table:number-columns-repeated="3"/>
          <table:table-cell table:number-columns-repeated="4" table:style-name="ce325"/>
          <table:table-cell office:value-type="string" table:style-name="ce325">
            <text:p>No</text:p>
          </table:table-cell>
          <table:table-cell table:style-name="ce326"/>
          <table:table-cell table:number-columns-repeated="16359" table:style-name="ce325"/>
        </table:table-row>
        <table:table-row table:style-name="ro12">
          <table:table-cell table:number-columns-repeated="2" table:style-name="ce326"/>
          <table:table-cell office:value-type="string" table:style-name="ce326">
            <text:p>Total Quantum</text:p>
          </table:table-cell>
          <table:table-cell office:value-type="currency" office:value="237000000" table:style-name="ce327">
            <text:p>£237,000,000.00</text:p>
          </table:table-cell>
          <table:table-cell table:number-columns-repeated="7" table:style-name="ce326"/>
          <table:table-cell office:value-type="currency" office:value="126300000" table:style-name="ce327">
            <text:p>£126,300,000.00</text:p>
          </table:table-cell>
          <table:table-cell table:number-columns-repeated="3" table:style-name="ce326"/>
          <table:table-cell office:value-type="currency" office:value="25000000" table:style-name="ce327">
            <text:p>£25,000,000.00</text:p>
          </table:table-cell>
          <table:table-cell table:number-columns-repeated="16368" table:style-name="ce326"/>
        </table:table-row>
        <table:table-row table:style-name="ro12">
          <table:table-cell table:number-columns-repeated="2" table:style-name="ce328"/>
          <table:table-cell office:value-type="string" table:style-name="ce328">
            <text:p>Column Proportion</text:p>
          </table:table-cell>
          <table:table-cell office:value-type="percentage" office:value="0.52500000000000002" table:style-name="ce329">
            <text:p>52.5%</text:p>
          </table:table-cell>
          <table:table-cell office:value-type="percentage" office:value="0.17499999999999999" table:style-name="ce329">
            <text:p>17.5%</text:p>
          </table:table-cell>
          <table:table-cell office:value-type="percentage" office:value="0.3" table:style-name="ce329">
            <text:p>30.0%</text:p>
          </table:table-cell>
          <table:table-cell table:style-name="ce329"/>
          <table:table-cell table:number-columns-repeated="4" table:style-name="ce328"/>
          <table:table-cell office:value-type="percentage" office:value="0.7" table:style-name="ce329">
            <text:p>70.0%</text:p>
          </table:table-cell>
          <table:table-cell office:value-type="percentage" office:value="0.3" table:style-name="ce329">
            <text:p>30.0%</text:p>
          </table:table-cell>
          <table:table-cell table:number-columns-repeated="2" table:style-name="ce328"/>
          <table:table-cell office:value-type="percentage" office:value="0.35" table:style-name="ce329">
            <text:p>35.0%</text:p>
          </table:table-cell>
          <table:table-cell office:value-type="percentage" office:value="0.35" table:style-name="ce329">
            <text:p>35.0%</text:p>
          </table:table-cell>
          <table:table-cell office:value-type="percentage" office:value="0.3" table:style-name="ce329">
            <text:p>30.0%</text:p>
          </table:table-cell>
          <table:table-cell table:number-columns-repeated="6" table:style-name="ce328"/>
          <table:table-cell table:style-name="ce330"/>
          <table:table-cell table:number-columns-repeated="16359" table:style-name="ce328"/>
        </table:table-row>
        <table:table-row table:style-name="ro12">
          <table:table-cell table:number-columns-repeated="2" table:style-name="ce326"/>
          <table:table-cell office:value-type="string" table:style-name="ce326">
            <text:p>Column Quantum</text:p>
          </table:table-cell>
          <table:table-cell office:value-type="currency" office:value="124425000" table:style-name="ce326">
            <text:p>£124,425,000.00</text:p>
          </table:table-cell>
          <table:table-cell office:value-type="currency" office:value="41475000" table:style-name="ce326">
            <text:p>£41,475,000.00</text:p>
          </table:table-cell>
          <table:table-cell office:value-type="currency" office:value="71100000" table:style-name="ce326">
            <text:p>£71,100,000.00</text:p>
          </table:table-cell>
          <table:table-cell table:number-columns-repeated="5" table:style-name="ce326"/>
          <table:table-cell office:value-type="currency" office:value="88410000" table:style-name="ce326">
            <text:p>£88,410,000.00</text:p>
          </table:table-cell>
          <table:table-cell office:value-type="currency" office:value="37890000" table:style-name="ce326">
            <text:p>£37,890,000.00</text:p>
          </table:table-cell>
          <table:table-cell table:number-columns-repeated="2" table:style-name="ce326"/>
          <table:table-cell office:value-type="currency" office:value="8750000" table:style-name="ce326">
            <text:p>£8,750,000.00</text:p>
          </table:table-cell>
          <table:table-cell office:value-type="currency" office:value="8750000" table:style-name="ce326">
            <text:p>£8,750,000.00</text:p>
          </table:table-cell>
          <table:table-cell office:value-type="currency" office:value="7500000" table:style-name="ce326">
            <text:p>£7,500,000.00</text:p>
          </table:table-cell>
          <table:table-cell table:number-columns-repeated="16366" table:style-name="ce326"/>
        </table:table-row>
        <table:table-row table:style-name="ro1">
          <table:table-cell table:number-columns-repeated="2" table:style-name="ce325"/>
          <table:table-cell table:number-columns-repeated="22" table:style-name="ce325"/>
          <table:table-cell table:style-name="ce326"/>
          <table:table-cell table:number-columns-repeated="16359" table:style-name="ce325"/>
        </table:table-row>
        <table:table-row table:style-name="ro44">
          <table:table-cell table:number-columns-repeated="2"/>
          <table:table-cell table:style-name="ce331"/>
          <table:table-cell office:value-type="string" table:number-columns-spanned="6" table:number-rows-spanned="1" table:style-name="ce351">
            <text:p>Infection Prevention and Control (IPC) Allocation</text:p>
          </table:table-cell>
          <table:covered-table-cell table:number-columns-repeated="5"/>
          <table:table-cell table:style-name="ce332"/>
          <table:table-cell table:style-name="ce333"/>
          <table:table-cell office:value-type="string" table:number-columns-spanned="3" table:number-rows-spanned="1" table:style-name="ce351">
            <text:p>Testing Allocation</text:p>
          </table:table-cell>
          <table:covered-table-cell table:number-columns-repeated="2"/>
          <table:table-cell table:style-name="ce334"/>
          <table:table-cell office:value-type="string" table:number-columns-spanned="5" table:number-rows-spanned="1" table:style-name="ce351">
            <text:p>Vaccine Funding</text:p>
          </table:table-cell>
          <table:covered-table-cell table:number-columns-repeated="4"/>
          <table:table-cell table:style-name="ce334"/>
          <table:table-cell table:style-name="ce335"/>
          <table:table-cell table:number-columns-repeated="2" table:style-name="ce1"/>
          <table:table-cell table:style-name="ce336"/>
          <table:table-cell table:number-columns-repeated="16359"/>
        </table:table-row>
        <table:table-row table:style-name="ro45">
          <table:table-cell table:number-columns-repeated="2"/>
          <table:table-cell table:style-name="ce337"/>
          <table:table-cell office:value-type="string" table:style-name="ce338">
            <text:p>Allocation to Care homes and Residential Drug and Alcohol settings (A)</text:p>
          </table:table-cell>
          <table:table-cell office:value-type="string" table:style-name="ce338">
            <text:p>Allocation to community care providers (CT Data) (B)</text:p>
          </table:table-cell>
          <table:table-cell office:value-type="string" table:style-name="ce339">
            <text:p>Total allocation to providers (CH + CCP)</text:p>
          </table:table-cell>
          <table:table-cell office:value-type="string" table:style-name="ce339">
            <text:p>Combined direct funding IPC and Vaccines allocation</text:p>
          </table:table-cell>
          <table:table-cell office:value-type="string" table:style-name="ce338">
            <text:p>LA discretionary amount (C)</text:p>
          </table:table-cell>
          <table:table-cell office:value-type="string" table:style-name="ce338">
            <text:p>Total ICF allocation amount (D)</text:p>
          </table:table-cell>
          <table:table-cell office:value-type="string" table:style-name="ce339">
            <text:p>Combined IPC and Vaccines allocation</text:p>
            <text:p>(D + K)</text:p>
          </table:table-cell>
          <table:table-cell table:style-name="ce339"/>
          <table:table-cell office:value-type="string" table:style-name="ce338">
            <text:p>Allocation to Care homes and Residential Drug and Alcohol settings (E)</text:p>
          </table:table-cell>
          <table:table-cell office:value-type="string" table:style-name="ce338">
            <text:p>Discretionary Community Care Funding (CT Data) (F)</text:p>
          </table:table-cell>
          <table:table-cell office:value-type="string" table:style-name="ce338">
            <text:p>Total RTF allocation amount (G)</text:p>
          </table:table-cell>
          <table:table-cell table:style-name="ce339"/>
          <table:table-cell office:value-type="string" table:style-name="ce338">
            <text:p>Allocation to Care homes and Residential Drug and Alcohol settings (H)</text:p>
          </table:table-cell>
          <table:table-cell office:value-type="string" table:style-name="ce338">
            <text:p>Allocation to community care providers (CT Data) (I)</text:p>
          </table:table-cell>
          <table:table-cell office:value-type="string" table:style-name="ce339">
            <text:p>Total vaccine allocation to providers<text:s/></text:p>
            <text:p>(CH + CCP)</text:p>
          </table:table-cell>
          <table:table-cell office:value-type="string" table:style-name="ce338">
            <text:p>LA discretionary amount (J)</text:p>
          </table:table-cell>
          <table:table-cell office:value-type="string" table:style-name="ce338">
            <text:p>Total Vaccine amount (K)</text:p>
          </table:table-cell>
          <table:table-cell table:style-name="ce339"/>
          <table:table-cell office:value-type="string" table:style-name="ce338">
            <text:p>Local Authority ICF, RTF and Vaccine Combined Total (L)</text:p>
          </table:table-cell>
          <table:table-cell table:style-name="ce1"/>
          <table:table-cell office:value-type="string" table:style-name="ce340">
            <text:p>Omicron Support Fund</text:p>
          </table:table-cell>
          <table:table-cell table:style-name="ce341"/>
          <table:table-cell table:number-columns-repeated="16359"/>
        </table:table-row>
        <table:table-row table:style-name="ro44">
          <table:table-cell table:number-columns-repeated="2"/>
          <table:table-cell table:style-name="ce342"/>
          <table:table-cell table:number-columns-repeated="2" table:style-name="ce343"/>
          <table:table-cell table:number-columns-repeated="2" table:style-name="ce344"/>
          <table:table-cell table:number-columns-repeated="2" table:style-name="ce343"/>
          <table:table-cell table:number-columns-repeated="2" table:style-name="ce344"/>
          <table:table-cell table:number-columns-repeated="3" table:style-name="ce343"/>
          <table:table-cell table:style-name="ce344"/>
          <table:table-cell table:number-columns-repeated="2" table:style-name="ce343"/>
          <table:table-cell table:style-name="ce344"/>
          <table:table-cell table:number-columns-repeated="2" table:style-name="ce343"/>
          <table:table-cell table:style-name="ce344"/>
          <table:table-cell table:style-name="ce343"/>
          <table:table-cell table:style-name="ce1"/>
          <table:table-cell table:style-name="ce340"/>
          <table:table-cell table:style-name="ce341"/>
          <table:table-cell table:number-columns-repeated="16359"/>
        </table:table-row>
        <table:table-row table:style-name="ro44">
          <table:table-cell table:number-columns-repeated="2"/>
          <table:table-cell office:value-type="string" table:style-name="ce342">
            <text:p>Barking and Dagenham</text:p>
          </table:table-cell>
          <table:table-cell office:value-type="currency" office:value="202910" table:style-name="ce345">
            <text:p>£202,910</text:p>
          </table:table-cell>
          <table:table-cell office:value-type="currency" office:value="175367" table:style-name="ce345">
            <text:p>£175,367</text:p>
          </table:table-cell>
          <table:table-cell office:value-type="currency" office:value="378277" table:formula="of:=SUM([.D10:.E10])" table:style-name="ce346">
            <text:p>£378,277</text:p>
          </table:table-cell>
          <table:table-cell office:value-type="currency" office:value="429543" table:formula="of:=SUM([.F10]+[.R10])" table:style-name="ce346">
            <text:p>£429,543</text:p>
          </table:table-cell>
          <table:table-cell office:value-type="currency" office:value="162119" table:style-name="ce345">
            <text:p>£162,119</text:p>
          </table:table-cell>
          <table:table-cell office:value-type="currency" office:value="540396" table:style-name="ce345">
            <text:p>£540,396</text:p>
          </table:table-cell>
          <table:table-cell office:value-type="currency" office:value="613633" table:formula="of:=SUM([.I10]+[.T10])" table:style-name="ce346">
            <text:p>£613,633</text:p>
          </table:table-cell>
          <table:table-cell table:style-name="ce346"/>
          <table:table-cell office:value-type="currency" office:value="144177" table:style-name="ce345">
            <text:p>£144,177</text:p>
          </table:table-cell>
          <table:table-cell office:value-type="currency" office:value="160208" table:style-name="ce345">
            <text:p>£160,208</text:p>
          </table:table-cell>
          <table:table-cell office:value-type="currency" office:value="304385" table:style-name="ce345">
            <text:p>£304,385</text:p>
          </table:table-cell>
          <table:table-cell table:style-name="ce346"/>
          <table:table-cell office:value-type="currency" office:value="14269" table:style-name="ce345">
            <text:p>£14,269</text:p>
          </table:table-cell>
          <table:table-cell office:value-type="currency" office:value="36997" table:style-name="ce345">
            <text:p>£36,997</text:p>
          </table:table-cell>
          <table:table-cell office:value-type="currency" office:value="51266" table:formula="of:=SUM([.P10:.Q10])" table:style-name="ce346">
            <text:p>£51,266</text:p>
          </table:table-cell>
          <table:table-cell office:value-type="currency" office:value="21971" table:style-name="ce345">
            <text:p>£21,971</text:p>
          </table:table-cell>
          <table:table-cell office:value-type="currency" office:value="73237" table:style-name="ce345">
            <text:p>£73,237</text:p>
          </table:table-cell>
          <table:table-cell table:style-name="ce346"/>
          <table:table-cell office:value-type="currency" office:value="918018" table:style-name="ce345">
            <text:p>£918,018</text:p>
          </table:table-cell>
          <table:table-cell table:style-name="ce1"/>
          <table:table-cell office:value-type="string" table:style-name="ce340">
            <text:p>Barking and Dagenham</text:p>
          </table:table-cell>
          <table:table-cell office:value-type="currency" office:value="228265" table:style-name="ce341">
            <text:p>£228,265.00</text:p>
          </table:table-cell>
          <table:table-cell table:number-columns-repeated="16359"/>
        </table:table-row>
        <table:table-row table:style-name="ro44">
          <table:table-cell table:number-columns-repeated="2"/>
          <table:table-cell office:value-type="string" table:style-name="ce342">
            <text:p>Barnet</text:p>
          </table:table-cell>
          <table:table-cell office:value-type="currency" office:value="771895" table:style-name="ce345">
            <text:p>£771,895</text:p>
          </table:table-cell>
          <table:table-cell office:value-type="currency" office:value="274411" table:style-name="ce345">
            <text:p>£274,411</text:p>
          </table:table-cell>
          <table:table-cell office:value-type="currency" office:value="1046306" table:formula="of:=SUM([.D11:.E11])" table:style-name="ce346">
            <text:p>£1,046,306</text:p>
          </table:table-cell>
          <table:table-cell office:value-type="currency" office:value="1158481" table:formula="of:=SUM([.F11]+[.R11])" table:style-name="ce346">
            <text:p>£1,158,481</text:p>
          </table:table-cell>
          <table:table-cell office:value-type="currency" office:value="448417" table:style-name="ce345">
            <text:p>£448,417</text:p>
          </table:table-cell>
          <table:table-cell office:value-type="currency" office:value="1494723" table:style-name="ce345">
            <text:p>£1,494,723</text:p>
          </table:table-cell>
          <table:table-cell office:value-type="currency" office:value="1654973" table:formula="of:=SUM([.I11]+[.T11])" table:style-name="ce346">
            <text:p>£1,654,973</text:p>
          </table:table-cell>
          <table:table-cell table:style-name="ce346"/>
          <table:table-cell office:value-type="currency" office:value="548469" table:style-name="ce345">
            <text:p>£548,469</text:p>
          </table:table-cell>
          <table:table-cell office:value-type="currency" office:value="250692" table:style-name="ce345">
            <text:p>£250,692</text:p>
          </table:table-cell>
          <table:table-cell office:value-type="currency" office:value="799161" table:style-name="ce345">
            <text:p>£799,161</text:p>
          </table:table-cell>
          <table:table-cell table:style-name="ce346"/>
          <table:table-cell office:value-type="currency" office:value="54282" table:style-name="ce345">
            <text:p>£54,282</text:p>
          </table:table-cell>
          <table:table-cell office:value-type="currency" office:value="57893" table:style-name="ce345">
            <text:p>£57,893</text:p>
          </table:table-cell>
          <table:table-cell office:value-type="currency" office:value="112175" table:formula="of:=SUM([.P11:.Q11])" table:style-name="ce346">
            <text:p>£112,175</text:p>
          </table:table-cell>
          <table:table-cell office:value-type="currency" office:value="48075" table:style-name="ce345">
            <text:p>£48,075</text:p>
          </table:table-cell>
          <table:table-cell office:value-type="currency" office:value="160250" table:style-name="ce345">
            <text:p>£160,250</text:p>
          </table:table-cell>
          <table:table-cell table:style-name="ce346"/>
          <table:table-cell office:value-type="currency" office:value="2454134" table:style-name="ce345">
            <text:p>£2,454,134</text:p>
          </table:table-cell>
          <table:table-cell table:style-name="ce1"/>
          <table:table-cell office:value-type="string" table:style-name="ce340">
            <text:p>Barnet</text:p>
          </table:table-cell>
          <table:table-cell office:value-type="currency" office:value="361872" table:style-name="ce341">
            <text:p>£361,872.00</text:p>
          </table:table-cell>
          <table:table-cell table:number-columns-repeated="16359"/>
        </table:table-row>
        <table:table-row table:style-name="ro44">
          <table:table-cell table:number-columns-repeated="2"/>
          <table:table-cell office:value-type="string" table:style-name="ce342">
            <text:p>Barnsley</text:p>
          </table:table-cell>
          <table:table-cell office:value-type="currency" office:value="614162" table:style-name="ce345">
            <text:p>£614,162</text:p>
          </table:table-cell>
          <table:table-cell office:value-type="currency" office:value="132217" table:style-name="ce345">
            <text:p>£132,217</text:p>
          </table:table-cell>
          <table:table-cell office:value-type="currency" office:value="746379" table:formula="of:=SUM([.D12:.E12])" table:style-name="ce346">
            <text:p>£746,379</text:p>
          </table:table-cell>
          <table:table-cell office:value-type="currency" office:value="817463" table:formula="of:=SUM([.F12]+[.R12])" table:style-name="ce346">
            <text:p>£817,463</text:p>
          </table:table-cell>
          <table:table-cell office:value-type="currency" office:value="319877" table:style-name="ce345">
            <text:p>£319,877</text:p>
          </table:table-cell>
          <table:table-cell office:value-type="currency" office:value="1066256" table:style-name="ce345">
            <text:p>£1,066,256</text:p>
          </table:table-cell>
          <table:table-cell office:value-type="currency" office:value="1167805" table:formula="of:=SUM([.I12]+[.T12])" table:style-name="ce346">
            <text:p>£1,167,805</text:p>
          </table:table-cell>
          <table:table-cell table:style-name="ce346"/>
          <table:table-cell office:value-type="currency" office:value="436392" table:style-name="ce345">
            <text:p>£436,392</text:p>
          </table:table-cell>
          <table:table-cell office:value-type="currency" office:value="120788" table:style-name="ce345">
            <text:p>£120,788</text:p>
          </table:table-cell>
          <table:table-cell office:value-type="currency" office:value="557180" table:style-name="ce345">
            <text:p>£557,180</text:p>
          </table:table-cell>
          <table:table-cell table:style-name="ce346"/>
          <table:table-cell office:value-type="currency" office:value="43190" table:style-name="ce345">
            <text:p>£43,190</text:p>
          </table:table-cell>
          <table:table-cell office:value-type="currency" office:value="27894" table:style-name="ce345">
            <text:p>£27,894</text:p>
          </table:table-cell>
          <table:table-cell office:value-type="currency" office:value="71084" table:formula="of:=SUM([.P12:.Q12])" table:style-name="ce346">
            <text:p>£71,084</text:p>
          </table:table-cell>
          <table:table-cell office:value-type="currency" office:value="30465" table:style-name="ce345">
            <text:p>£30,465</text:p>
          </table:table-cell>
          <table:table-cell office:value-type="currency" office:value="101549" table:style-name="ce345">
            <text:p>£101,549</text:p>
          </table:table-cell>
          <table:table-cell table:style-name="ce346"/>
          <table:table-cell office:value-type="currency" office:value="1724985" table:style-name="ce345">
            <text:p>£1,724,985</text:p>
          </table:table-cell>
          <table:table-cell table:style-name="ce1"/>
          <table:table-cell office:value-type="string" table:style-name="ce340">
            <text:p>Barnsley</text:p>
          </table:table-cell>
          <table:table-cell office:value-type="currency" office:value="309600" table:style-name="ce341">
            <text:p>£309,600.00</text:p>
          </table:table-cell>
          <table:table-cell table:number-columns-repeated="16359"/>
        </table:table-row>
        <table:table-row table:style-name="ro44">
          <table:table-cell table:number-columns-repeated="2"/>
          <table:table-cell office:value-type="string" table:style-name="ce342">
            <text:p>Bath and North East Somerset</text:p>
          </table:table-cell>
          <table:table-cell office:value-type="currency" office:value="463449" table:style-name="ce345">
            <text:p>£463,449</text:p>
          </table:table-cell>
          <table:table-cell office:value-type="currency" office:value="98409" table:style-name="ce345">
            <text:p>£98,409</text:p>
          </table:table-cell>
          <table:table-cell office:value-type="currency" office:value="561858" table:formula="of:=SUM([.D13:.E13])" table:style-name="ce346">
            <text:p>£561,858</text:p>
          </table:table-cell>
          <table:table-cell office:value-type="currency" office:value="615210" table:formula="of:=SUM([.F13]+[.R13])" table:style-name="ce346">
            <text:p>£615,210</text:p>
          </table:table-cell>
          <table:table-cell office:value-type="currency" office:value="240796" table:style-name="ce345">
            <text:p>£240,796</text:p>
          </table:table-cell>
          <table:table-cell office:value-type="currency" office:value="802654" table:style-name="ce345">
            <text:p>£802,654</text:p>
          </table:table-cell>
          <table:table-cell office:value-type="currency" office:value="878871" table:formula="of:=SUM([.I13]+[.T13])" table:style-name="ce346">
            <text:p>£878,871</text:p>
          </table:table-cell>
          <table:table-cell table:style-name="ce346"/>
          <table:table-cell office:value-type="currency" office:value="329303" table:style-name="ce345">
            <text:p>£329,303</text:p>
          </table:table-cell>
          <table:table-cell office:value-type="currency" office:value="89903" table:style-name="ce345">
            <text:p>£89,903</text:p>
          </table:table-cell>
          <table:table-cell office:value-type="currency" office:value="419206" table:style-name="ce345">
            <text:p>£419,206</text:p>
          </table:table-cell>
          <table:table-cell table:style-name="ce346"/>
          <table:table-cell office:value-type="currency" office:value="32591" table:style-name="ce345">
            <text:p>£32,591</text:p>
          </table:table-cell>
          <table:table-cell office:value-type="currency" office:value="20761" table:style-name="ce345">
            <text:p>£20,761</text:p>
          </table:table-cell>
          <table:table-cell office:value-type="currency" office:value="53352" table:formula="of:=SUM([.P13:.Q13])" table:style-name="ce346">
            <text:p>£53,352</text:p>
          </table:table-cell>
          <table:table-cell office:value-type="currency" office:value="22865" table:style-name="ce345">
            <text:p>£22,865</text:p>
          </table:table-cell>
          <table:table-cell office:value-type="currency" office:value="76217" table:style-name="ce345">
            <text:p>£76,217</text:p>
          </table:table-cell>
          <table:table-cell table:style-name="ce346"/>
          <table:table-cell office:value-type="currency" office:value="1298077" table:style-name="ce345">
            <text:p>£1,298,077</text:p>
          </table:table-cell>
          <table:table-cell table:style-name="ce1"/>
          <table:table-cell office:value-type="string" table:style-name="ce340">
            <text:p>Bath and North East Somerset</text:p>
          </table:table-cell>
          <table:table-cell office:value-type="currency" office:value="182438" table:style-name="ce341">
            <text:p>£182,438.00</text:p>
          </table:table-cell>
          <table:table-cell table:number-columns-repeated="16359"/>
        </table:table-row>
        <table:table-row table:style-name="ro44">
          <table:table-cell table:number-columns-repeated="2"/>
          <table:table-cell office:value-type="string" table:style-name="ce342">
            <text:p>Bedford</text:p>
          </table:table-cell>
          <table:table-cell office:value-type="currency" office:value="469223" table:style-name="ce345">
            <text:p>£469,223</text:p>
          </table:table-cell>
          <table:table-cell office:value-type="currency" office:value="148014" table:style-name="ce345">
            <text:p>£148,014</text:p>
          </table:table-cell>
          <table:table-cell office:value-type="currency" office:value="617237" table:formula="of:=SUM([.D14:.E14])" table:style-name="ce346">
            <text:p>£617,237</text:p>
          </table:table-cell>
          <table:table-cell office:value-type="currency" office:value="681461" table:formula="of:=SUM([.F14]+[.R14])" table:style-name="ce346">
            <text:p>£681,461</text:p>
          </table:table-cell>
          <table:table-cell office:value-type="currency" office:value="264530" table:style-name="ce345">
            <text:p>£264,530</text:p>
          </table:table-cell>
          <table:table-cell office:value-type="currency" office:value="881767" table:style-name="ce345">
            <text:p>£881,767</text:p>
          </table:table-cell>
          <table:table-cell office:value-type="currency" office:value="973516" table:formula="of:=SUM([.I14]+[.T14])" table:style-name="ce346">
            <text:p>£973,516</text:p>
          </table:table-cell>
          <table:table-cell table:style-name="ce346"/>
          <table:table-cell office:value-type="currency" office:value="333406" table:style-name="ce345">
            <text:p>£333,406</text:p>
          </table:table-cell>
          <table:table-cell office:value-type="currency" office:value="135220" table:style-name="ce345">
            <text:p>£135,220</text:p>
          </table:table-cell>
          <table:table-cell office:value-type="currency" office:value="468626" table:style-name="ce345">
            <text:p>£468,626</text:p>
          </table:table-cell>
          <table:table-cell table:style-name="ce346"/>
          <table:table-cell office:value-type="currency" office:value="32997" table:style-name="ce345">
            <text:p>£32,997</text:p>
          </table:table-cell>
          <table:table-cell office:value-type="currency" office:value="31227" table:style-name="ce345">
            <text:p>£31,227</text:p>
          </table:table-cell>
          <table:table-cell office:value-type="currency" office:value="64224" table:formula="of:=SUM([.P14:.Q14])" table:style-name="ce346">
            <text:p>£64,224</text:p>
          </table:table-cell>
          <table:table-cell office:value-type="currency" office:value="27525" table:style-name="ce345">
            <text:p>£27,525</text:p>
          </table:table-cell>
          <table:table-cell office:value-type="currency" office:value="91749" table:style-name="ce345">
            <text:p>£91,749</text:p>
          </table:table-cell>
          <table:table-cell table:style-name="ce346"/>
          <table:table-cell office:value-type="currency" office:value="1442142" table:style-name="ce345">
            <text:p>£1,442,142</text:p>
          </table:table-cell>
          <table:table-cell table:style-name="ce1"/>
          <table:table-cell office:value-type="string" table:style-name="ce340">
            <text:p>Bedford</text:p>
          </table:table-cell>
          <table:table-cell office:value-type="currency" office:value="155203" table:style-name="ce341">
            <text:p>£155,203.00</text:p>
          </table:table-cell>
          <table:table-cell table:number-columns-repeated="16359"/>
        </table:table-row>
        <table:table-row table:style-name="ro44">
          <table:table-cell table:number-columns-repeated="2"/>
          <table:table-cell office:value-type="string" table:style-name="ce342">
            <text:p>Bexley</text:p>
          </table:table-cell>
          <table:table-cell office:value-type="currency" office:value="443972" table:style-name="ce345">
            <text:p>£443,972</text:p>
          </table:table-cell>
          <table:table-cell office:value-type="currency" office:value="141870" table:style-name="ce345">
            <text:p>£141,870</text:p>
          </table:table-cell>
          <table:table-cell office:value-type="currency" office:value="585842" table:formula="of:=SUM([.D15:.E15])" table:style-name="ce346">
            <text:p>£585,842</text:p>
          </table:table-cell>
          <table:table-cell office:value-type="currency" office:value="646994" table:formula="of:=SUM([.F15]+[.R15])" table:style-name="ce346">
            <text:p>£646,994</text:p>
          </table:table-cell>
          <table:table-cell office:value-type="currency" office:value="251075" table:style-name="ce345">
            <text:p>£251,075</text:p>
          </table:table-cell>
          <table:table-cell office:value-type="currency" office:value="836917" table:style-name="ce345">
            <text:p>£836,917</text:p>
          </table:table-cell>
          <table:table-cell office:value-type="currency" office:value="924277" table:formula="of:=SUM([.I15]+[.T15])" table:style-name="ce346">
            <text:p>£924,277</text:p>
          </table:table-cell>
          <table:table-cell table:style-name="ce346"/>
          <table:table-cell office:value-type="currency" office:value="315463" table:style-name="ce345">
            <text:p>£315,463</text:p>
          </table:table-cell>
          <table:table-cell office:value-type="currency" office:value="129607" table:style-name="ce345">
            <text:p>£129,607</text:p>
          </table:table-cell>
          <table:table-cell office:value-type="currency" office:value="445070" table:style-name="ce345">
            <text:p>£445,070</text:p>
          </table:table-cell>
          <table:table-cell table:style-name="ce346"/>
          <table:table-cell office:value-type="currency" office:value="31222" table:style-name="ce345">
            <text:p>£31,222</text:p>
          </table:table-cell>
          <table:table-cell office:value-type="currency" office:value="29930" table:style-name="ce345">
            <text:p>£29,930</text:p>
          </table:table-cell>
          <table:table-cell office:value-type="currency" office:value="61152" table:formula="of:=SUM([.P15:.Q15])" table:style-name="ce346">
            <text:p>£61,152</text:p>
          </table:table-cell>
          <table:table-cell office:value-type="currency" office:value="26208" table:style-name="ce345">
            <text:p>£26,208</text:p>
          </table:table-cell>
          <table:table-cell office:value-type="currency" office:value="87360" table:style-name="ce345">
            <text:p>£87,360</text:p>
          </table:table-cell>
          <table:table-cell table:style-name="ce346"/>
          <table:table-cell office:value-type="currency" office:value="1369347" table:style-name="ce345">
            <text:p>£1,369,347</text:p>
          </table:table-cell>
          <table:table-cell table:style-name="ce1"/>
          <table:table-cell office:value-type="string" table:style-name="ce340">
            <text:p>Bexley</text:p>
          </table:table-cell>
          <table:table-cell office:value-type="currency" office:value="232094" table:style-name="ce341">
            <text:p>£232,094.00</text:p>
          </table:table-cell>
          <table:table-cell table:number-columns-repeated="16359"/>
        </table:table-row>
        <table:table-row table:style-name="ro44">
          <table:table-cell table:number-columns-repeated="2"/>
          <table:table-cell office:value-type="string" table:style-name="ce342">
            <text:p>Birmingham</text:p>
          </table:table-cell>
          <table:table-cell office:value-type="currency" office:value="2035881" table:style-name="ce345">
            <text:p>£2,035,881</text:p>
          </table:table-cell>
          <table:table-cell office:value-type="currency" office:value="791217" table:style-name="ce345">
            <text:p>£791,217</text:p>
          </table:table-cell>
          <table:table-cell office:value-type="currency" office:value="2827098" table:formula="of:=SUM([.D16:.E16])" table:style-name="ce346">
            <text:p>£2,827,098</text:p>
          </table:table-cell>
          <table:table-cell office:value-type="currency" office:value="3137191" table:formula="of:=SUM([.F16]+[.R16])" table:style-name="ce346">
            <text:p>£3,137,191</text:p>
          </table:table-cell>
          <table:table-cell office:value-type="currency" office:value="1211613" table:style-name="ce345">
            <text:p>£1,211,613</text:p>
          </table:table-cell>
          <table:table-cell office:value-type="currency" office:value="4038711" table:style-name="ce345">
            <text:p>£4,038,711</text:p>
          </table:table-cell>
          <table:table-cell office:value-type="currency" office:value="4481701" table:formula="of:=SUM([.I16]+[.T16])" table:style-name="ce346">
            <text:p>£4,481,701</text:p>
          </table:table-cell>
          <table:table-cell table:style-name="ce346"/>
          <table:table-cell office:value-type="currency" office:value="1446592" table:style-name="ce345">
            <text:p>£1,446,592</text:p>
          </table:table-cell>
          <table:table-cell office:value-type="currency" office:value="722826" table:style-name="ce345">
            <text:p>£722,826</text:p>
          </table:table-cell>
          <table:table-cell office:value-type="currency" office:value="2169418" table:style-name="ce345">
            <text:p>£2,169,418</text:p>
          </table:table-cell>
          <table:table-cell table:style-name="ce346"/>
          <table:table-cell office:value-type="currency" office:value="143170" table:style-name="ce345">
            <text:p>£143,170</text:p>
          </table:table-cell>
          <table:table-cell office:value-type="currency" office:value="166923" table:style-name="ce345">
            <text:p>£166,923</text:p>
          </table:table-cell>
          <table:table-cell office:value-type="currency" office:value="310093" table:formula="of:=SUM([.P16:.Q16])" table:style-name="ce346">
            <text:p>£310,093</text:p>
          </table:table-cell>
          <table:table-cell office:value-type="currency" office:value="132897" table:style-name="ce345">
            <text:p>£132,897</text:p>
          </table:table-cell>
          <table:table-cell office:value-type="currency" office:value="442990" table:style-name="ce345">
            <text:p>£442,990</text:p>
          </table:table-cell>
          <table:table-cell table:style-name="ce346"/>
          <table:table-cell office:value-type="currency" office:value="6651119" table:style-name="ce345">
            <text:p>£6,651,119</text:p>
          </table:table-cell>
          <table:table-cell table:style-name="ce1"/>
          <table:table-cell office:value-type="string" table:style-name="ce340">
            <text:p>Birmingham</text:p>
          </table:table-cell>
          <table:table-cell office:value-type="currency" office:value="1400074" table:style-name="ce341">
            <text:p>£1,400,074.00</text:p>
          </table:table-cell>
          <table:table-cell table:number-columns-repeated="16359"/>
        </table:table-row>
        <table:table-row table:style-name="ro44">
          <table:table-cell table:number-columns-repeated="2"/>
          <table:table-cell office:value-type="string" table:style-name="ce342">
            <text:p>Blackburn with Darwen</text:p>
          </table:table-cell>
          <table:table-cell office:value-type="currency" office:value="293351" table:style-name="ce345">
            <text:p>£293,351</text:p>
          </table:table-cell>
          <table:table-cell office:value-type="currency" office:value="106192" table:style-name="ce345">
            <text:p>£106,192</text:p>
          </table:table-cell>
          <table:table-cell office:value-type="currency" office:value="399543" table:formula="of:=SUM([.D17:.E17])" table:style-name="ce346">
            <text:p>£399,543</text:p>
          </table:table-cell>
          <table:table-cell office:value-type="currency" office:value="442575" table:formula="of:=SUM([.F17]+[.R17])" table:style-name="ce346">
            <text:p>£442,575</text:p>
          </table:table-cell>
          <table:table-cell office:value-type="currency" office:value="171233" table:style-name="ce345">
            <text:p>£171,233</text:p>
          </table:table-cell>
          <table:table-cell office:value-type="currency" office:value="570776" table:style-name="ce345">
            <text:p>£570,776</text:p>
          </table:table-cell>
          <table:table-cell office:value-type="currency" office:value="632250" table:formula="of:=SUM([.I17]+[.T17])" table:style-name="ce346">
            <text:p>£632,250</text:p>
          </table:table-cell>
          <table:table-cell table:style-name="ce346"/>
          <table:table-cell office:value-type="currency" office:value="208440" table:style-name="ce345">
            <text:p>£208,440</text:p>
          </table:table-cell>
          <table:table-cell office:value-type="currency" office:value="97013" table:style-name="ce345">
            <text:p>£97,013</text:p>
          </table:table-cell>
          <table:table-cell office:value-type="currency" office:value="305453" table:style-name="ce345">
            <text:p>£305,453</text:p>
          </table:table-cell>
          <table:table-cell table:style-name="ce346"/>
          <table:table-cell office:value-type="currency" office:value="20629" table:style-name="ce345">
            <text:p>£20,629</text:p>
          </table:table-cell>
          <table:table-cell office:value-type="currency" office:value="22403" table:style-name="ce345">
            <text:p>£22,403</text:p>
          </table:table-cell>
          <table:table-cell office:value-type="currency" office:value="43032" table:formula="of:=SUM([.P17:.Q17])" table:style-name="ce346">
            <text:p>£43,032</text:p>
          </table:table-cell>
          <table:table-cell office:value-type="currency" office:value="18442" table:style-name="ce345">
            <text:p>£18,442</text:p>
          </table:table-cell>
          <table:table-cell office:value-type="currency" office:value="61474" table:style-name="ce345">
            <text:p>£61,474</text:p>
          </table:table-cell>
          <table:table-cell table:style-name="ce346"/>
          <table:table-cell office:value-type="currency" office:value="937703" table:style-name="ce345">
            <text:p>£937,703</text:p>
          </table:table-cell>
          <table:table-cell table:style-name="ce1"/>
          <table:table-cell office:value-type="string" table:style-name="ce340">
            <text:p>Blackburn with Darwen</text:p>
          </table:table-cell>
          <table:table-cell office:value-type="currency" office:value="191104" table:style-name="ce341">
            <text:p>£191,104.00</text:p>
          </table:table-cell>
          <table:table-cell table:number-columns-repeated="16359"/>
        </table:table-row>
        <table:table-row table:style-name="ro44">
          <table:table-cell table:number-columns-repeated="2"/>
          <table:table-cell office:value-type="string" table:style-name="ce342">
            <text:p>Blackpool</text:p>
          </table:table-cell>
          <table:table-cell office:value-type="currency" office:value="460226" table:style-name="ce345">
            <text:p>£460,226</text:p>
          </table:table-cell>
          <table:table-cell office:value-type="currency" office:value="149455" table:style-name="ce345">
            <text:p>£149,455</text:p>
          </table:table-cell>
          <table:table-cell office:value-type="currency" office:value="609681" table:formula="of:=SUM([.D18:.E18])" table:style-name="ce346">
            <text:p>£609,681</text:p>
          </table:table-cell>
          <table:table-cell office:value-type="currency" office:value="673577" table:formula="of:=SUM([.F18]+[.R18])" table:style-name="ce346">
            <text:p>£673,577</text:p>
          </table:table-cell>
          <table:table-cell office:value-type="currency" office:value="261292" table:style-name="ce345">
            <text:p>£261,292</text:p>
          </table:table-cell>
          <table:table-cell office:value-type="currency" office:value="870973" table:style-name="ce345">
            <text:p>£870,973</text:p>
          </table:table-cell>
          <table:table-cell office:value-type="currency" office:value="962253" table:formula="of:=SUM([.I18]+[.T18])" table:style-name="ce346">
            <text:p>£962,253</text:p>
          </table:table-cell>
          <table:table-cell table:style-name="ce346"/>
          <table:table-cell office:value-type="currency" office:value="327013" table:style-name="ce345">
            <text:p>£327,013</text:p>
          </table:table-cell>
          <table:table-cell office:value-type="currency" office:value="136537" table:style-name="ce345">
            <text:p>£136,537</text:p>
          </table:table-cell>
          <table:table-cell office:value-type="currency" office:value="463550" table:style-name="ce345">
            <text:p>£463,550</text:p>
          </table:table-cell>
          <table:table-cell table:style-name="ce346"/>
          <table:table-cell office:value-type="currency" office:value="32365" table:style-name="ce345">
            <text:p>£32,365</text:p>
          </table:table-cell>
          <table:table-cell office:value-type="currency" office:value="31531" table:style-name="ce345">
            <text:p>£31,531</text:p>
          </table:table-cell>
          <table:table-cell office:value-type="currency" office:value="63896" table:formula="of:=SUM([.P18:.Q18])" table:style-name="ce346">
            <text:p>£63,896</text:p>
          </table:table-cell>
          <table:table-cell office:value-type="currency" office:value="27384" table:style-name="ce345">
            <text:p>£27,384</text:p>
          </table:table-cell>
          <table:table-cell office:value-type="currency" office:value="91280" table:style-name="ce345">
            <text:p>£91,280</text:p>
          </table:table-cell>
          <table:table-cell table:style-name="ce346"/>
          <table:table-cell office:value-type="currency" office:value="1425803" table:style-name="ce345">
            <text:p>£1,425,803</text:p>
          </table:table-cell>
          <table:table-cell table:style-name="ce1"/>
          <table:table-cell office:value-type="string" table:style-name="ce340">
            <text:p>Blackpool</text:p>
          </table:table-cell>
          <table:table-cell office:value-type="currency" office:value="225921" table:style-name="ce341">
            <text:p>£225,921.00</text:p>
          </table:table-cell>
          <table:table-cell table:number-columns-repeated="16359"/>
        </table:table-row>
        <table:table-row table:style-name="ro44">
          <table:table-cell table:number-columns-repeated="2"/>
          <table:table-cell office:value-type="string" table:style-name="ce342">
            <text:p>Bolton</text:p>
          </table:table-cell>
          <table:table-cell office:value-type="currency" office:value="484836" table:style-name="ce345">
            <text:p>£484,836</text:p>
          </table:table-cell>
          <table:table-cell office:value-type="currency" office:value="287481" table:style-name="ce345">
            <text:p>£287,481</text:p>
          </table:table-cell>
          <table:table-cell office:value-type="currency" office:value="772317" table:formula="of:=SUM([.D19:.E19])" table:style-name="ce346">
            <text:p>£772,317</text:p>
          </table:table-cell>
          <table:table-cell office:value-type="currency" office:value="867062" table:formula="of:=SUM([.F19]+[.R19])" table:style-name="ce346">
            <text:p>£867,062</text:p>
          </table:table-cell>
          <table:table-cell office:value-type="currency" office:value="330993" table:style-name="ce345">
            <text:p>£330,993</text:p>
          </table:table-cell>
          <table:table-cell office:value-type="currency" office:value="1103310" table:style-name="ce345">
            <text:p>£1,103,310</text:p>
          </table:table-cell>
          <table:table-cell office:value-type="currency" office:value="1238660" table:formula="of:=SUM([.I19]+[.T19])" table:style-name="ce346">
            <text:p>£1,238,660</text:p>
          </table:table-cell>
          <table:table-cell table:style-name="ce346"/>
          <table:table-cell office:value-type="currency" office:value="344500" table:style-name="ce345">
            <text:p>£344,500</text:p>
          </table:table-cell>
          <table:table-cell office:value-type="currency" office:value="262632" table:style-name="ce345">
            <text:p>£262,632</text:p>
          </table:table-cell>
          <table:table-cell office:value-type="currency" office:value="607132" table:style-name="ce345">
            <text:p>£607,132</text:p>
          </table:table-cell>
          <table:table-cell table:style-name="ce346"/>
          <table:table-cell office:value-type="currency" office:value="34095" table:style-name="ce345">
            <text:p>£34,095</text:p>
          </table:table-cell>
          <table:table-cell office:value-type="currency" office:value="60650" table:style-name="ce345">
            <text:p>£60,650</text:p>
          </table:table-cell>
          <table:table-cell office:value-type="currency" office:value="94745" table:formula="of:=SUM([.P19:.Q19])" table:style-name="ce346">
            <text:p>£94,745</text:p>
          </table:table-cell>
          <table:table-cell office:value-type="currency" office:value="40605" table:style-name="ce345">
            <text:p>£40,605</text:p>
          </table:table-cell>
          <table:table-cell office:value-type="currency" office:value="135350" table:style-name="ce345">
            <text:p>£135,350</text:p>
          </table:table-cell>
          <table:table-cell table:style-name="ce346"/>
          <table:table-cell office:value-type="currency" office:value="1845792" table:style-name="ce345">
            <text:p>£1,845,792</text:p>
          </table:table-cell>
          <table:table-cell table:style-name="ce1"/>
          <table:table-cell office:value-type="string" table:style-name="ce340">
            <text:p>Bolton</text:p>
          </table:table-cell>
          <table:table-cell office:value-type="currency" office:value="347526" table:style-name="ce341">
            <text:p>£347,526.00</text:p>
          </table:table-cell>
          <table:table-cell table:number-columns-repeated="16359"/>
        </table:table-row>
        <table:table-row table:style-name="ro44">
          <table:table-cell table:number-columns-repeated="2"/>
          <table:table-cell office:value-type="string" table:style-name="ce342">
            <text:p>Bournemouth, Christchurch and Poole</text:p>
          </table:table-cell>
          <table:table-cell office:value-type="currency" office:value="1255521" table:style-name="ce345">
            <text:p>£1,255,521</text:p>
          </table:table-cell>
          <table:table-cell office:value-type="currency" office:value="360667" table:style-name="ce345">
            <text:p>£360,667</text:p>
          </table:table-cell>
          <table:table-cell office:value-type="currency" office:value="1616188" table:formula="of:=SUM([.D20:.E20])" table:style-name="ce346">
            <text:p>£1,616,188</text:p>
          </table:table-cell>
          <table:table-cell office:value-type="currency" office:value="1780571" table:formula="of:=SUM([.F20]+[.R20])" table:style-name="ce346">
            <text:p>£1,780,571</text:p>
          </table:table-cell>
          <table:table-cell office:value-type="currency" office:value="692652" table:style-name="ce345">
            <text:p>£692,652</text:p>
          </table:table-cell>
          <table:table-cell office:value-type="currency" office:value="2308840" table:style-name="ce345">
            <text:p>£2,308,840</text:p>
          </table:table-cell>
          <table:table-cell office:value-type="currency" office:value="2543673" table:formula="of:=SUM([.I20]+[.T20])" table:style-name="ce346">
            <text:p>£2,543,673</text:p>
          </table:table-cell>
          <table:table-cell table:style-name="ce346"/>
          <table:table-cell office:value-type="currency" office:value="892109" table:style-name="ce345">
            <text:p>£892,109</text:p>
          </table:table-cell>
          <table:table-cell office:value-type="currency" office:value="329492" table:style-name="ce345">
            <text:p>£329,492</text:p>
          </table:table-cell>
          <table:table-cell office:value-type="currency" office:value="1221601" table:style-name="ce345">
            <text:p>£1,221,601</text:p>
          </table:table-cell>
          <table:table-cell table:style-name="ce346"/>
          <table:table-cell office:value-type="currency" office:value="88293" table:style-name="ce345">
            <text:p>£88,293</text:p>
          </table:table-cell>
          <table:table-cell office:value-type="currency" office:value="76090" table:style-name="ce345">
            <text:p>£76,090</text:p>
          </table:table-cell>
          <table:table-cell office:value-type="currency" office:value="164383" table:formula="of:=SUM([.P20:.Q20])" table:style-name="ce346">
            <text:p>£164,383</text:p>
          </table:table-cell>
          <table:table-cell office:value-type="currency" office:value="70450" table:style-name="ce345">
            <text:p>£70,450</text:p>
          </table:table-cell>
          <table:table-cell office:value-type="currency" office:value="234833" table:style-name="ce345">
            <text:p>£234,833</text:p>
          </table:table-cell>
          <table:table-cell table:style-name="ce346"/>
          <table:table-cell office:value-type="currency" office:value="3765274" table:style-name="ce345">
            <text:p>£3,765,274</text:p>
          </table:table-cell>
          <table:table-cell table:style-name="ce1"/>
          <table:table-cell office:value-type="string" table:style-name="ce340">
            <text:p>Bournemouth, Christchurch and Poole</text:p>
          </table:table-cell>
          <table:table-cell office:value-type="currency" office:value="436970" table:style-name="ce341">
            <text:p>£436,970.00</text:p>
          </table:table-cell>
          <table:table-cell table:number-columns-repeated="16359"/>
        </table:table-row>
        <table:table-row table:style-name="ro44">
          <table:table-cell table:number-columns-repeated="2"/>
          <table:table-cell office:value-type="string" table:style-name="ce342">
            <text:p>Bracknell Forest</text:p>
          </table:table-cell>
          <table:table-cell office:value-type="currency" office:value="137813" table:style-name="ce345">
            <text:p>£137,813</text:p>
          </table:table-cell>
          <table:table-cell office:value-type="currency" office:value="124330" table:style-name="ce345">
            <text:p>£124,330</text:p>
          </table:table-cell>
          <table:table-cell office:value-type="currency" office:value="262143" table:formula="of:=SUM([.D21:.E21])" table:style-name="ce346">
            <text:p>£262,143</text:p>
          </table:table-cell>
          <table:table-cell office:value-type="currency" office:value="298064" table:formula="of:=SUM([.F21]+[.R21])" table:style-name="ce346">
            <text:p>£298,064</text:p>
          </table:table-cell>
          <table:table-cell office:value-type="currency" office:value="112347" table:style-name="ce345">
            <text:p>£112,347</text:p>
          </table:table-cell>
          <table:table-cell office:value-type="currency" office:value="374490" table:style-name="ce345">
            <text:p>£374,490</text:p>
          </table:table-cell>
          <table:table-cell office:value-type="currency" office:value="425806" table:formula="of:=SUM([.I21]+[.T21])" table:style-name="ce346">
            <text:p>£425,806</text:p>
          </table:table-cell>
          <table:table-cell table:style-name="ce346"/>
          <table:table-cell office:value-type="currency" office:value="97923" table:style-name="ce345">
            <text:p>£97,923</text:p>
          </table:table-cell>
          <table:table-cell office:value-type="currency" office:value="113584" table:style-name="ce345">
            <text:p>£113,584</text:p>
          </table:table-cell>
          <table:table-cell office:value-type="currency" office:value="211507" table:style-name="ce345">
            <text:p>£211,507</text:p>
          </table:table-cell>
          <table:table-cell table:style-name="ce346"/>
          <table:table-cell office:value-type="currency" office:value="9691" table:style-name="ce345">
            <text:p>£9,691</text:p>
          </table:table-cell>
          <table:table-cell office:value-type="currency" office:value="26230" table:style-name="ce345">
            <text:p>£26,230</text:p>
          </table:table-cell>
          <table:table-cell office:value-type="currency" office:value="35921" table:formula="of:=SUM([.P21:.Q21])" table:style-name="ce346">
            <text:p>£35,921</text:p>
          </table:table-cell>
          <table:table-cell office:value-type="currency" office:value="15395" table:style-name="ce345">
            <text:p>£15,395</text:p>
          </table:table-cell>
          <table:table-cell office:value-type="currency" office:value="51316" table:style-name="ce345">
            <text:p>£51,316</text:p>
          </table:table-cell>
          <table:table-cell table:style-name="ce346"/>
          <table:table-cell office:value-type="currency" office:value="637313" table:style-name="ce345">
            <text:p>£637,313</text:p>
          </table:table-cell>
          <table:table-cell table:style-name="ce1"/>
          <table:table-cell office:value-type="string" table:style-name="ce340">
            <text:p>Bracknell Forest</text:p>
          </table:table-cell>
          <table:table-cell office:value-type="currency" office:value="90459" table:style-name="ce341">
            <text:p>£90,459.00</text:p>
          </table:table-cell>
          <table:table-cell table:number-columns-repeated="16359"/>
        </table:table-row>
        <table:table-row table:style-name="ro44">
          <table:table-cell table:number-columns-repeated="2"/>
          <table:table-cell office:value-type="string" table:style-name="ce342">
            <text:p>Bradford</text:p>
          </table:table-cell>
          <table:table-cell office:value-type="currency" office:value="1114176" table:style-name="ce345">
            <text:p>£1,114,176</text:p>
          </table:table-cell>
          <table:table-cell office:value-type="currency" office:value="358970" table:style-name="ce345">
            <text:p>£358,970</text:p>
          </table:table-cell>
          <table:table-cell office:value-type="currency" office:value="1473146" table:formula="of:=SUM([.D22:.E22])" table:style-name="ce346">
            <text:p>£1,473,146</text:p>
          </table:table-cell>
          <table:table-cell office:value-type="currency" office:value="1627231" table:formula="of:=SUM([.F22]+[.R22])" table:style-name="ce346">
            <text:p>£1,627,231</text:p>
          </table:table-cell>
          <table:table-cell office:value-type="currency" office:value="631348" table:style-name="ce345">
            <text:p>£631,348</text:p>
          </table:table-cell>
          <table:table-cell office:value-type="currency" office:value="2104494" table:style-name="ce345">
            <text:p>£2,104,494</text:p>
          </table:table-cell>
          <table:table-cell office:value-type="currency" office:value="2324615" table:formula="of:=SUM([.I22]+[.T22])" table:style-name="ce346">
            <text:p>£2,324,615</text:p>
          </table:table-cell>
          <table:table-cell table:style-name="ce346"/>
          <table:table-cell office:value-type="currency" office:value="791676" table:style-name="ce345">
            <text:p>£791,676</text:p>
          </table:table-cell>
          <table:table-cell office:value-type="currency" office:value="327941" table:style-name="ce345">
            <text:p>£327,941</text:p>
          </table:table-cell>
          <table:table-cell office:value-type="currency" office:value="1119617" table:style-name="ce345">
            <text:p>£1,119,617</text:p>
          </table:table-cell>
          <table:table-cell table:style-name="ce346"/>
          <table:table-cell office:value-type="currency" office:value="78353" table:style-name="ce345">
            <text:p>£78,353</text:p>
          </table:table-cell>
          <table:table-cell office:value-type="currency" office:value="75732" table:style-name="ce345">
            <text:p>£75,732</text:p>
          </table:table-cell>
          <table:table-cell office:value-type="currency" office:value="154085" table:formula="of:=SUM([.P22:.Q22])" table:style-name="ce346">
            <text:p>£154,085</text:p>
          </table:table-cell>
          <table:table-cell office:value-type="currency" office:value="66036" table:style-name="ce345">
            <text:p>£66,036</text:p>
          </table:table-cell>
          <table:table-cell office:value-type="currency" office:value="220121" table:style-name="ce345">
            <text:p>£220,121</text:p>
          </table:table-cell>
          <table:table-cell table:style-name="ce346"/>
          <table:table-cell office:value-type="currency" office:value="3444232" table:style-name="ce345">
            <text:p>£3,444,232</text:p>
          </table:table-cell>
          <table:table-cell table:style-name="ce1"/>
          <table:table-cell office:value-type="string" table:style-name="ce340">
            <text:p>Bradford</text:p>
          </table:table-cell>
          <table:table-cell office:value-type="currency" office:value="574302" table:style-name="ce341">
            <text:p>£574,302.00</text:p>
          </table:table-cell>
          <table:table-cell table:number-columns-repeated="16359"/>
        </table:table-row>
        <table:table-row table:style-name="ro44">
          <table:table-cell table:number-columns-repeated="2"/>
          <table:table-cell office:value-type="string" table:style-name="ce342">
            <text:p>Brent</text:p>
          </table:table-cell>
          <table:table-cell office:value-type="currency" office:value="329307" table:style-name="ce345">
            <text:p>£329,307</text:p>
          </table:table-cell>
          <table:table-cell office:value-type="currency" office:value="251034" table:style-name="ce345">
            <text:p>£251,034</text:p>
          </table:table-cell>
          <table:table-cell office:value-type="currency" office:value="580341" table:formula="of:=SUM([.D23:.E23])" table:style-name="ce346">
            <text:p>£580,341</text:p>
          </table:table-cell>
          <table:table-cell office:value-type="currency" office:value="656460" table:formula="of:=SUM([.F23]+[.R23])" table:style-name="ce346">
            <text:p>£656,460</text:p>
          </table:table-cell>
          <table:table-cell office:value-type="currency" office:value="248718" table:style-name="ce345">
            <text:p>£248,718</text:p>
          </table:table-cell>
          <table:table-cell office:value-type="currency" office:value="829059" table:style-name="ce345">
            <text:p>£829,059</text:p>
          </table:table-cell>
          <table:table-cell office:value-type="currency" office:value="937800" table:formula="of:=SUM([.I23]+[.T23])" table:style-name="ce346">
            <text:p>£937,800</text:p>
          </table:table-cell>
          <table:table-cell table:style-name="ce346"/>
          <table:table-cell office:value-type="currency" office:value="233989" table:style-name="ce345">
            <text:p>£233,989</text:p>
          </table:table-cell>
          <table:table-cell office:value-type="currency" office:value="229335" table:style-name="ce345">
            <text:p>£229,335</text:p>
          </table:table-cell>
          <table:table-cell office:value-type="currency" office:value="463324" table:style-name="ce345">
            <text:p>£463,324</text:p>
          </table:table-cell>
          <table:table-cell table:style-name="ce346"/>
          <table:table-cell office:value-type="currency" office:value="23158" table:style-name="ce345">
            <text:p>£23,158</text:p>
          </table:table-cell>
          <table:table-cell office:value-type="currency" office:value="52961" table:style-name="ce345">
            <text:p>£52,961</text:p>
          </table:table-cell>
          <table:table-cell office:value-type="currency" office:value="76119" table:formula="of:=SUM([.P23:.Q23])" table:style-name="ce346">
            <text:p>£76,119</text:p>
          </table:table-cell>
          <table:table-cell office:value-type="currency" office:value="32622" table:style-name="ce345">
            <text:p>£32,622</text:p>
          </table:table-cell>
          <table:table-cell office:value-type="currency" office:value="108741" table:style-name="ce345">
            <text:p>£108,741</text:p>
          </table:table-cell>
          <table:table-cell table:style-name="ce346"/>
          <table:table-cell office:value-type="currency" office:value="1401124" table:style-name="ce345">
            <text:p>£1,401,124</text:p>
          </table:table-cell>
          <table:table-cell table:style-name="ce1"/>
          <table:table-cell office:value-type="string" table:style-name="ce340">
            <text:p>Brent</text:p>
          </table:table-cell>
          <table:table-cell office:value-type="currency" office:value="335759" table:style-name="ce341">
            <text:p>£335,759.00</text:p>
          </table:table-cell>
          <table:table-cell table:number-columns-repeated="16359"/>
        </table:table-row>
        <table:table-row table:style-name="ro44">
          <table:table-cell table:number-columns-repeated="2"/>
          <table:table-cell office:value-type="string" table:style-name="ce342">
            <text:p>Brighton and Hove</text:p>
          </table:table-cell>
          <table:table-cell office:value-type="currency" office:value="560948" table:style-name="ce345">
            <text:p>£560,948</text:p>
          </table:table-cell>
          <table:table-cell office:value-type="currency" office:value="213989" table:style-name="ce345">
            <text:p>£213,989</text:p>
          </table:table-cell>
          <table:table-cell office:value-type="currency" office:value="774937" table:formula="of:=SUM([.D24:.E24])" table:style-name="ce346">
            <text:p>£774,937</text:p>
          </table:table-cell>
          <table:table-cell office:value-type="currency" office:value="859530" table:formula="of:=SUM([.F24]+[.R24])" table:style-name="ce346">
            <text:p>£859,530</text:p>
          </table:table-cell>
          <table:table-cell office:value-type="currency" office:value="332116" table:style-name="ce345">
            <text:p>£332,116</text:p>
          </table:table-cell>
          <table:table-cell office:value-type="currency" office:value="1107053" table:style-name="ce345">
            <text:p>£1,107,053</text:p>
          </table:table-cell>
          <table:table-cell office:value-type="currency" office:value="1227900" table:formula="of:=SUM([.I24]+[.T24])" table:style-name="ce346">
            <text:p>£1,227,900</text:p>
          </table:table-cell>
          <table:table-cell table:style-name="ce346"/>
          <table:table-cell office:value-type="currency" office:value="398581" table:style-name="ce345">
            <text:p>£398,581</text:p>
          </table:table-cell>
          <table:table-cell office:value-type="currency" office:value="195492" table:style-name="ce345">
            <text:p>£195,492</text:p>
          </table:table-cell>
          <table:table-cell office:value-type="currency" office:value="594073" table:style-name="ce345">
            <text:p>£594,073</text:p>
          </table:table-cell>
          <table:table-cell table:style-name="ce346"/>
          <table:table-cell office:value-type="currency" office:value="39448" table:style-name="ce345">
            <text:p>£39,448</text:p>
          </table:table-cell>
          <table:table-cell office:value-type="currency" office:value="45145" table:style-name="ce345">
            <text:p>£45,145</text:p>
          </table:table-cell>
          <table:table-cell office:value-type="currency" office:value="84593" table:formula="of:=SUM([.P24:.Q24])" table:style-name="ce346">
            <text:p>£84,593</text:p>
          </table:table-cell>
          <table:table-cell office:value-type="currency" office:value="36254" table:style-name="ce345">
            <text:p>£36,254</text:p>
          </table:table-cell>
          <table:table-cell office:value-type="currency" office:value="120847" table:style-name="ce345">
            <text:p>£120,847</text:p>
          </table:table-cell>
          <table:table-cell table:style-name="ce346"/>
          <table:table-cell office:value-type="currency" office:value="1821973" table:style-name="ce345">
            <text:p>£1,821,973</text:p>
          </table:table-cell>
          <table:table-cell table:style-name="ce1"/>
          <table:table-cell office:value-type="string" table:style-name="ce340">
            <text:p>Brighton and Hove</text:p>
          </table:table-cell>
          <table:table-cell office:value-type="currency" office:value="307165" table:style-name="ce341">
            <text:p>£307,165.00</text:p>
          </table:table-cell>
          <table:table-cell table:number-columns-repeated="16359"/>
        </table:table-row>
        <table:table-row table:style-name="ro44">
          <table:table-cell table:number-columns-repeated="2"/>
          <table:table-cell office:value-type="string" table:style-name="ce342">
            <text:p>Bristol, City of</text:p>
          </table:table-cell>
          <table:table-cell office:value-type="currency" office:value="800726" table:style-name="ce345">
            <text:p>£800,726</text:p>
          </table:table-cell>
          <table:table-cell office:value-type="currency" office:value="314962" table:style-name="ce345">
            <text:p>£314,962</text:p>
          </table:table-cell>
          <table:table-cell office:value-type="currency" office:value="1115688" table:formula="of:=SUM([.D25:.E25])" table:style-name="ce346">
            <text:p>£1,115,688</text:p>
          </table:table-cell>
          <table:table-cell office:value-type="currency" office:value="1238446" table:formula="of:=SUM([.F25]+[.R25])" table:style-name="ce346">
            <text:p>£1,238,446</text:p>
          </table:table-cell>
          <table:table-cell office:value-type="currency" office:value="478152" table:style-name="ce345">
            <text:p>£478,152</text:p>
          </table:table-cell>
          <table:table-cell office:value-type="currency" office:value="1593840" table:style-name="ce345">
            <text:p>£1,593,840</text:p>
          </table:table-cell>
          <table:table-cell office:value-type="currency" office:value="1769209" table:formula="of:=SUM([.I25]+[.T25])" table:style-name="ce346">
            <text:p>£1,769,209</text:p>
          </table:table-cell>
          <table:table-cell table:style-name="ce346"/>
          <table:table-cell office:value-type="currency" office:value="568955" table:style-name="ce345">
            <text:p>£568,955</text:p>
          </table:table-cell>
          <table:table-cell office:value-type="currency" office:value="287737" table:style-name="ce345">
            <text:p>£287,737</text:p>
          </table:table-cell>
          <table:table-cell office:value-type="currency" office:value="856692" table:style-name="ce345">
            <text:p>£856,692</text:p>
          </table:table-cell>
          <table:table-cell table:style-name="ce346"/>
          <table:table-cell office:value-type="currency" office:value="56310" table:style-name="ce345">
            <text:p>£56,310</text:p>
          </table:table-cell>
          <table:table-cell office:value-type="currency" office:value="66448" table:style-name="ce345">
            <text:p>£66,448</text:p>
          </table:table-cell>
          <table:table-cell office:value-type="currency" office:value="122758" table:formula="of:=SUM([.P25:.Q25])" table:style-name="ce346">
            <text:p>£122,758</text:p>
          </table:table-cell>
          <table:table-cell office:value-type="currency" office:value="52611" table:style-name="ce345">
            <text:p>£52,611</text:p>
          </table:table-cell>
          <table:table-cell office:value-type="currency" office:value="175369" table:style-name="ce345">
            <text:p>£175,369</text:p>
          </table:table-cell>
          <table:table-cell table:style-name="ce346"/>
          <table:table-cell office:value-type="currency" office:value="2625901" table:style-name="ce345">
            <text:p>£2,625,901</text:p>
          </table:table-cell>
          <table:table-cell table:style-name="ce1"/>
          <table:table-cell office:value-type="string" table:style-name="ce340">
            <text:p>Bristol, City of</text:p>
          </table:table-cell>
          <table:table-cell office:value-type="currency" office:value="507091" table:style-name="ce341">
            <text:p>£507,091.00</text:p>
          </table:table-cell>
          <table:table-cell table:number-columns-repeated="16359"/>
        </table:table-row>
        <table:table-row table:style-name="ro44">
          <table:table-cell table:number-columns-repeated="2"/>
          <table:table-cell office:value-type="string" table:style-name="ce342">
            <text:p>Bromley</text:p>
          </table:table-cell>
          <table:table-cell office:value-type="currency" office:value="433233" table:style-name="ce345">
            <text:p>£433,233</text:p>
          </table:table-cell>
          <table:table-cell office:value-type="currency" office:value="331119" table:style-name="ce345">
            <text:p>£331,119</text:p>
          </table:table-cell>
          <table:table-cell office:value-type="currency" office:value="764352" table:formula="of:=SUM([.D26:.E26])" table:style-name="ce346">
            <text:p>£764,352</text:p>
          </table:table-cell>
          <table:table-cell office:value-type="currency" office:value="864674" table:formula="of:=SUM([.F26]+[.R26])" table:style-name="ce346">
            <text:p>£864,674</text:p>
          </table:table-cell>
          <table:table-cell office:value-type="currency" office:value="327579" table:style-name="ce345">
            <text:p>£327,579</text:p>
          </table:table-cell>
          <table:table-cell office:value-type="currency" office:value="1091931" table:style-name="ce345">
            <text:p>£1,091,931</text:p>
          </table:table-cell>
          <table:table-cell office:value-type="currency" office:value="1235248" table:formula="of:=SUM([.I26]+[.T26])" table:style-name="ce346">
            <text:p>£1,235,248</text:p>
          </table:table-cell>
          <table:table-cell table:style-name="ce346"/>
          <table:table-cell office:value-type="currency" office:value="307833" table:style-name="ce345">
            <text:p>£307,833</text:p>
          </table:table-cell>
          <table:table-cell office:value-type="currency" office:value="302498" table:style-name="ce345">
            <text:p>£302,498</text:p>
          </table:table-cell>
          <table:table-cell office:value-type="currency" office:value="610331" table:style-name="ce345">
            <text:p>£610,331</text:p>
          </table:table-cell>
          <table:table-cell table:style-name="ce346"/>
          <table:table-cell office:value-type="currency" office:value="30466" table:style-name="ce345">
            <text:p>£30,466</text:p>
          </table:table-cell>
          <table:table-cell office:value-type="currency" office:value="69856" table:style-name="ce345">
            <text:p>£69,856</text:p>
          </table:table-cell>
          <table:table-cell office:value-type="currency" office:value="100322" table:formula="of:=SUM([.P26:.Q26])" table:style-name="ce346">
            <text:p>£100,322</text:p>
          </table:table-cell>
          <table:table-cell office:value-type="currency" office:value="42995" table:style-name="ce345">
            <text:p>£42,995</text:p>
          </table:table-cell>
          <table:table-cell office:value-type="currency" office:value="143317" table:style-name="ce345">
            <text:p>£143,317</text:p>
          </table:table-cell>
          <table:table-cell table:style-name="ce346"/>
          <table:table-cell office:value-type="currency" office:value="1845579" table:style-name="ce345">
            <text:p>£1,845,579</text:p>
          </table:table-cell>
          <table:table-cell table:style-name="ce1"/>
          <table:table-cell office:value-type="string" table:style-name="ce340">
            <text:p>Bromley</text:p>
          </table:table-cell>
          <table:table-cell office:value-type="currency" office:value="297614" table:style-name="ce341">
            <text:p>£297,614.00</text:p>
          </table:table-cell>
          <table:table-cell table:number-columns-repeated="16359"/>
        </table:table-row>
        <table:table-row table:style-name="ro44">
          <table:table-cell table:number-columns-repeated="2"/>
          <table:table-cell office:value-type="string" table:style-name="ce342">
            <text:p>Buckinghamshire</text:p>
          </table:table-cell>
          <table:table-cell office:value-type="currency" office:value="1274854" table:style-name="ce345">
            <text:p>£1,274,854</text:p>
          </table:table-cell>
          <table:table-cell office:value-type="currency" office:value="340167" table:style-name="ce345">
            <text:p>£340,167</text:p>
          </table:table-cell>
          <table:table-cell office:value-type="currency" office:value="1615021" table:formula="of:=SUM([.D27:.E27])" table:style-name="ce346">
            <text:p>£1,615,021</text:p>
          </table:table-cell>
          <table:table-cell office:value-type="currency" office:value="1776438" table:formula="of:=SUM([.F27]+[.R27])" table:style-name="ce346">
            <text:p>£1,776,438</text:p>
          </table:table-cell>
          <table:table-cell office:value-type="currency" office:value="692152" table:style-name="ce345">
            <text:p>£692,152</text:p>
          </table:table-cell>
          <table:table-cell office:value-type="currency" office:value="2307173" table:style-name="ce345">
            <text:p>£2,307,173</text:p>
          </table:table-cell>
          <table:table-cell office:value-type="currency" office:value="2537769" table:formula="of:=SUM([.I27]+[.T27])" table:style-name="ce346">
            <text:p>£2,537,769</text:p>
          </table:table-cell>
          <table:table-cell table:style-name="ce346"/>
          <table:table-cell office:value-type="currency" office:value="905846" table:style-name="ce345">
            <text:p>£905,846</text:p>
          </table:table-cell>
          <table:table-cell office:value-type="currency" office:value="310764" table:style-name="ce345">
            <text:p>£310,764</text:p>
          </table:table-cell>
          <table:table-cell office:value-type="currency" office:value="1216610" table:style-name="ce345">
            <text:p>£1,216,610</text:p>
          </table:table-cell>
          <table:table-cell table:style-name="ce346"/>
          <table:table-cell office:value-type="currency" office:value="89652" table:style-name="ce345">
            <text:p>£89,652</text:p>
          </table:table-cell>
          <table:table-cell office:value-type="currency" office:value="71765" table:style-name="ce345">
            <text:p>£71,765</text:p>
          </table:table-cell>
          <table:table-cell office:value-type="currency" office:value="161417" table:formula="of:=SUM([.P27:.Q27])" table:style-name="ce346">
            <text:p>£161,417</text:p>
          </table:table-cell>
          <table:table-cell office:value-type="currency" office:value="69179" table:style-name="ce345">
            <text:p>£69,179</text:p>
          </table:table-cell>
          <table:table-cell office:value-type="currency" office:value="230596" table:style-name="ce345">
            <text:p>£230,596</text:p>
          </table:table-cell>
          <table:table-cell table:style-name="ce346"/>
          <table:table-cell office:value-type="currency" office:value="3754379" table:style-name="ce345">
            <text:p>£3,754,379</text:p>
          </table:table-cell>
          <table:table-cell table:style-name="ce1"/>
          <table:table-cell office:value-type="string" table:style-name="ce340">
            <text:p>Buckinghamshire</text:p>
          </table:table-cell>
          <table:table-cell office:value-type="currency" office:value="417830" table:style-name="ce341">
            <text:p>£417,830.00</text:p>
          </table:table-cell>
          <table:table-cell table:number-columns-repeated="16359"/>
        </table:table-row>
        <table:table-row table:style-name="ro44">
          <table:table-cell table:number-columns-repeated="2"/>
          <table:table-cell office:value-type="string" table:style-name="ce342">
            <text:p>Bury</text:p>
          </table:table-cell>
          <table:table-cell office:value-type="currency" office:value="491522" table:style-name="ce345">
            <text:p>£491,522</text:p>
          </table:table-cell>
          <table:table-cell office:value-type="currency" office:value="107466" table:style-name="ce345">
            <text:p>£107,466</text:p>
          </table:table-cell>
          <table:table-cell office:value-type="currency" office:value="598988" table:formula="of:=SUM([.D28:.E28])" table:style-name="ce346">
            <text:p>£598,988</text:p>
          </table:table-cell>
          <table:table-cell office:value-type="currency" office:value="656226" table:formula="of:=SUM([.F28]+[.R28])" table:style-name="ce346">
            <text:p>£656,226</text:p>
          </table:table-cell>
          <table:table-cell office:value-type="currency" office:value="256709" table:style-name="ce345">
            <text:p>£256,709</text:p>
          </table:table-cell>
          <table:table-cell office:value-type="currency" office:value="855697" table:style-name="ce345">
            <text:p>£855,697</text:p>
          </table:table-cell>
          <table:table-cell office:value-type="currency" office:value="937466" table:formula="of:=SUM([.I28]+[.T28])" table:style-name="ce346">
            <text:p>£937,466</text:p>
          </table:table-cell>
          <table:table-cell table:style-name="ce346"/>
          <table:table-cell office:value-type="currency" office:value="349250" table:style-name="ce345">
            <text:p>£349,250</text:p>
          </table:table-cell>
          <table:table-cell office:value-type="currency" office:value="98177" table:style-name="ce345">
            <text:p>£98,177</text:p>
          </table:table-cell>
          <table:table-cell office:value-type="currency" office:value="447427" table:style-name="ce345">
            <text:p>£447,427</text:p>
          </table:table-cell>
          <table:table-cell table:style-name="ce346"/>
          <table:table-cell office:value-type="currency" office:value="34566" table:style-name="ce345">
            <text:p>£34,566</text:p>
          </table:table-cell>
          <table:table-cell office:value-type="currency" office:value="22672" table:style-name="ce345">
            <text:p>£22,672</text:p>
          </table:table-cell>
          <table:table-cell office:value-type="currency" office:value="57238" table:formula="of:=SUM([.P28:.Q28])" table:style-name="ce346">
            <text:p>£57,238</text:p>
          </table:table-cell>
          <table:table-cell office:value-type="currency" office:value="24531" table:style-name="ce345">
            <text:p>£24,531</text:p>
          </table:table-cell>
          <table:table-cell office:value-type="currency" office:value="81769" table:style-name="ce345">
            <text:p>£81,769</text:p>
          </table:table-cell>
          <table:table-cell table:style-name="ce346"/>
          <table:table-cell office:value-type="currency" office:value="1384893" table:style-name="ce345">
            <text:p>£1,384,893</text:p>
          </table:table-cell>
          <table:table-cell table:style-name="ce1"/>
          <table:table-cell office:value-type="string" table:style-name="ce340">
            <text:p>Bury</text:p>
          </table:table-cell>
          <table:table-cell office:value-type="currency" office:value="204178" table:style-name="ce341">
            <text:p>£204,178.00</text:p>
          </table:table-cell>
          <table:table-cell table:number-columns-repeated="16359"/>
        </table:table-row>
        <table:table-row table:style-name="ro44">
          <table:table-cell table:number-columns-repeated="2"/>
          <table:table-cell office:value-type="string" table:style-name="ce342">
            <text:p>Calderdale</text:p>
          </table:table-cell>
          <table:table-cell office:value-type="currency" office:value="360562" table:style-name="ce345">
            <text:p>£360,562</text:p>
          </table:table-cell>
          <table:table-cell office:value-type="currency" office:value="140055" table:style-name="ce345">
            <text:p>£140,055</text:p>
          </table:table-cell>
          <table:table-cell office:value-type="currency" office:value="500617" table:formula="of:=SUM([.D29:.E29])" table:style-name="ce346">
            <text:p>£500,617</text:p>
          </table:table-cell>
          <table:table-cell office:value-type="currency" office:value="555520" table:formula="of:=SUM([.F29]+[.R29])" table:style-name="ce346">
            <text:p>£555,520</text:p>
          </table:table-cell>
          <table:table-cell office:value-type="currency" office:value="214550" table:style-name="ce345">
            <text:p>£214,550</text:p>
          </table:table-cell>
          <table:table-cell office:value-type="currency" office:value="715167" table:style-name="ce345">
            <text:p>£715,167</text:p>
          </table:table-cell>
          <table:table-cell office:value-type="currency" office:value="793600" table:formula="of:=SUM([.I29]+[.T29])" table:style-name="ce346">
            <text:p>£793,600</text:p>
          </table:table-cell>
          <table:table-cell table:style-name="ce346"/>
          <table:table-cell office:value-type="currency" office:value="256197" table:style-name="ce345">
            <text:p>£256,197</text:p>
          </table:table-cell>
          <table:table-cell office:value-type="currency" office:value="127949" table:style-name="ce345">
            <text:p>£127,949</text:p>
          </table:table-cell>
          <table:table-cell office:value-type="currency" office:value="384146" table:style-name="ce345">
            <text:p>£384,146</text:p>
          </table:table-cell>
          <table:table-cell table:style-name="ce346"/>
          <table:table-cell office:value-type="currency" office:value="25356" table:style-name="ce345">
            <text:p>£25,356</text:p>
          </table:table-cell>
          <table:table-cell office:value-type="currency" office:value="29547" table:style-name="ce345">
            <text:p>£29,547</text:p>
          </table:table-cell>
          <table:table-cell office:value-type="currency" office:value="54903" table:formula="of:=SUM([.P29:.Q29])" table:style-name="ce346">
            <text:p>£54,903</text:p>
          </table:table-cell>
          <table:table-cell office:value-type="currency" office:value="23530" table:style-name="ce345">
            <text:p>£23,530</text:p>
          </table:table-cell>
          <table:table-cell office:value-type="currency" office:value="78433" table:style-name="ce345">
            <text:p>£78,433</text:p>
          </table:table-cell>
          <table:table-cell table:style-name="ce346"/>
          <table:table-cell office:value-type="currency" office:value="1177746" table:style-name="ce345">
            <text:p>£1,177,746</text:p>
          </table:table-cell>
          <table:table-cell table:style-name="ce1"/>
          <table:table-cell office:value-type="string" table:style-name="ce340">
            <text:p>Calderdale</text:p>
          </table:table-cell>
          <table:table-cell office:value-type="currency" office:value="230154" table:style-name="ce341">
            <text:p>£230,154.00</text:p>
          </table:table-cell>
          <table:table-cell table:number-columns-repeated="16359"/>
        </table:table-row>
        <table:table-row table:style-name="ro44">
          <table:table-cell table:number-columns-repeated="2"/>
          <table:table-cell office:value-type="string" table:style-name="ce342">
            <text:p>Cambridgeshire</text:p>
          </table:table-cell>
          <table:table-cell office:value-type="currency" office:value="1272641" table:style-name="ce345">
            <text:p>£1,272,641</text:p>
          </table:table-cell>
          <table:table-cell office:value-type="currency" office:value="384367" table:style-name="ce345">
            <text:p>£384,367</text:p>
          </table:table-cell>
          <table:table-cell office:value-type="currency" office:value="1657008" table:formula="of:=SUM([.D30:.E30])" table:style-name="ce346">
            <text:p>£1,657,008</text:p>
          </table:table-cell>
          <table:table-cell office:value-type="currency" office:value="1827595" table:formula="of:=SUM([.F30]+[.R30])" table:style-name="ce346">
            <text:p>£1,827,595</text:p>
          </table:table-cell>
          <table:table-cell office:value-type="currency" office:value="710146" table:style-name="ce345">
            <text:p>£710,146</text:p>
          </table:table-cell>
          <table:table-cell office:value-type="currency" office:value="2367154" table:style-name="ce345">
            <text:p>£2,367,154</text:p>
          </table:table-cell>
          <table:table-cell office:value-type="currency" office:value="2610850" table:formula="of:=SUM([.I30]+[.T30])" table:style-name="ce346">
            <text:p>£2,610,850</text:p>
          </table:table-cell>
          <table:table-cell table:style-name="ce346"/>
          <table:table-cell office:value-type="currency" office:value="904273" table:style-name="ce345">
            <text:p>£904,273</text:p>
          </table:table-cell>
          <table:table-cell office:value-type="currency" office:value="351143" table:style-name="ce345">
            <text:p>£351,143</text:p>
          </table:table-cell>
          <table:table-cell office:value-type="currency" office:value="1255416" table:style-name="ce345">
            <text:p>£1,255,416</text:p>
          </table:table-cell>
          <table:table-cell table:style-name="ce346"/>
          <table:table-cell office:value-type="currency" office:value="89497" table:style-name="ce345">
            <text:p>£89,497</text:p>
          </table:table-cell>
          <table:table-cell office:value-type="currency" office:value="81090" table:style-name="ce345">
            <text:p>£81,090</text:p>
          </table:table-cell>
          <table:table-cell office:value-type="currency" office:value="170587" table:formula="of:=SUM([.P30:.Q30])" table:style-name="ce346">
            <text:p>£170,587</text:p>
          </table:table-cell>
          <table:table-cell office:value-type="currency" office:value="73109" table:style-name="ce345">
            <text:p>£73,109</text:p>
          </table:table-cell>
          <table:table-cell office:value-type="currency" office:value="243696" table:style-name="ce345">
            <text:p>£243,696</text:p>
          </table:table-cell>
          <table:table-cell table:style-name="ce346"/>
          <table:table-cell office:value-type="currency" office:value="3866266" table:style-name="ce345">
            <text:p>£3,866,266</text:p>
          </table:table-cell>
          <table:table-cell table:style-name="ce1"/>
          <table:table-cell office:value-type="string" table:style-name="ce340">
            <text:p>Cambridgeshire</text:p>
          </table:table-cell>
          <table:table-cell office:value-type="currency" office:value="581014" table:style-name="ce341">
            <text:p>£581,014.00</text:p>
          </table:table-cell>
          <table:table-cell table:number-columns-repeated="16359"/>
        </table:table-row>
        <table:table-row table:style-name="ro44">
          <table:table-cell table:number-columns-repeated="2"/>
          <table:table-cell office:value-type="string" table:style-name="ce342">
            <text:p>Camden</text:p>
          </table:table-cell>
          <table:table-cell office:value-type="currency" office:value="113484" table:style-name="ce345">
            <text:p>£113,484</text:p>
          </table:table-cell>
          <table:table-cell office:value-type="currency" office:value="227917" table:style-name="ce345">
            <text:p>£227,917</text:p>
          </table:table-cell>
          <table:table-cell office:value-type="currency" office:value="341401" table:formula="of:=SUM([.D31:.E31])" table:style-name="ce346">
            <text:p>£341,401</text:p>
          </table:table-cell>
          <table:table-cell office:value-type="currency" office:value="397466" table:formula="of:=SUM([.F31]+[.R31])" table:style-name="ce346">
            <text:p>£397,466</text:p>
          </table:table-cell>
          <table:table-cell office:value-type="currency" office:value="146315" table:style-name="ce345">
            <text:p>£146,315</text:p>
          </table:table-cell>
          <table:table-cell office:value-type="currency" office:value="487716" table:style-name="ce345">
            <text:p>£487,716</text:p>
          </table:table-cell>
          <table:table-cell office:value-type="currency" office:value="567809" table:formula="of:=SUM([.I31]+[.T31])" table:style-name="ce346">
            <text:p>£567,809</text:p>
          </table:table-cell>
          <table:table-cell table:style-name="ce346"/>
          <table:table-cell office:value-type="currency" office:value="80636" table:style-name="ce345">
            <text:p>£80,636</text:p>
          </table:table-cell>
          <table:table-cell office:value-type="currency" office:value="208217" table:style-name="ce345">
            <text:p>£208,217</text:p>
          </table:table-cell>
          <table:table-cell office:value-type="currency" office:value="288853" table:style-name="ce345">
            <text:p>£288,853</text:p>
          </table:table-cell>
          <table:table-cell table:style-name="ce346"/>
          <table:table-cell office:value-type="currency" office:value="7981" table:style-name="ce345">
            <text:p>£7,981</text:p>
          </table:table-cell>
          <table:table-cell office:value-type="currency" office:value="48084" table:style-name="ce345">
            <text:p>£48,084</text:p>
          </table:table-cell>
          <table:table-cell office:value-type="currency" office:value="56065" table:formula="of:=SUM([.P31:.Q31])" table:style-name="ce346">
            <text:p>£56,065</text:p>
          </table:table-cell>
          <table:table-cell office:value-type="currency" office:value="24028" table:style-name="ce345">
            <text:p>£24,028</text:p>
          </table:table-cell>
          <table:table-cell office:value-type="currency" office:value="80093" table:style-name="ce345">
            <text:p>£80,093</text:p>
          </table:table-cell>
          <table:table-cell table:style-name="ce346"/>
          <table:table-cell office:value-type="currency" office:value="856662" table:style-name="ce345">
            <text:p>£856,662</text:p>
          </table:table-cell>
          <table:table-cell table:style-name="ce1"/>
          <table:table-cell office:value-type="string" table:style-name="ce340">
            <text:p>Camden</text:p>
          </table:table-cell>
          <table:table-cell office:value-type="currency" office:value="321440" table:style-name="ce341">
            <text:p>£321,440.00</text:p>
          </table:table-cell>
          <table:table-cell table:number-columns-repeated="16359"/>
        </table:table-row>
        <table:table-row table:style-name="ro44">
          <table:table-cell table:number-columns-repeated="2"/>
          <table:table-cell office:value-type="string" table:style-name="ce342">
            <text:p>Central Bedfordshire</text:p>
          </table:table-cell>
          <table:table-cell office:value-type="currency" office:value="503990" table:style-name="ce345">
            <text:p>£503,990</text:p>
          </table:table-cell>
          <table:table-cell office:value-type="currency" office:value="143329" table:style-name="ce345">
            <text:p>£143,329</text:p>
          </table:table-cell>
          <table:table-cell office:value-type="currency" office:value="647319" table:formula="of:=SUM([.D32:.E32])" table:style-name="ce346">
            <text:p>£647,319</text:p>
          </table:table-cell>
          <table:table-cell office:value-type="currency" office:value="712999" table:formula="of:=SUM([.F32]+[.R32])" table:style-name="ce346">
            <text:p>£712,999</text:p>
          </table:table-cell>
          <table:table-cell office:value-type="currency" office:value="277422" table:style-name="ce345">
            <text:p>£277,422</text:p>
          </table:table-cell>
          <table:table-cell office:value-type="currency" office:value="924741" table:style-name="ce345">
            <text:p>£924,741</text:p>
          </table:table-cell>
          <table:table-cell office:value-type="currency" office:value="1018570" table:formula="of:=SUM([.I32]+[.T32])" table:style-name="ce346">
            <text:p>£1,018,570</text:p>
          </table:table-cell>
          <table:table-cell table:style-name="ce346"/>
          <table:table-cell office:value-type="currency" office:value="358110" table:style-name="ce345">
            <text:p>£358,110</text:p>
          </table:table-cell>
          <table:table-cell office:value-type="currency" office:value="130940" table:style-name="ce345">
            <text:p>£130,940</text:p>
          </table:table-cell>
          <table:table-cell office:value-type="currency" office:value="489050" table:style-name="ce345">
            <text:p>£489,050</text:p>
          </table:table-cell>
          <table:table-cell table:style-name="ce346"/>
          <table:table-cell office:value-type="currency" office:value="35442" table:style-name="ce345">
            <text:p>£35,442</text:p>
          </table:table-cell>
          <table:table-cell office:value-type="currency" office:value="30238" table:style-name="ce345">
            <text:p>£30,238</text:p>
          </table:table-cell>
          <table:table-cell office:value-type="currency" office:value="65680" table:formula="of:=SUM([.P32:.Q32])" table:style-name="ce346">
            <text:p>£65,680</text:p>
          </table:table-cell>
          <table:table-cell office:value-type="currency" office:value="28149" table:style-name="ce345">
            <text:p>£28,149</text:p>
          </table:table-cell>
          <table:table-cell office:value-type="currency" office:value="93829" table:style-name="ce345">
            <text:p>£93,829</text:p>
          </table:table-cell>
          <table:table-cell table:style-name="ce346"/>
          <table:table-cell office:value-type="currency" office:value="1507620" table:style-name="ce345">
            <text:p>£1,507,620</text:p>
          </table:table-cell>
          <table:table-cell table:style-name="ce1"/>
          <table:table-cell office:value-type="string" table:style-name="ce340">
            <text:p>Central Bedfordshire</text:p>
          </table:table-cell>
          <table:table-cell office:value-type="currency" office:value="216493" table:style-name="ce341">
            <text:p>£216,493.00</text:p>
          </table:table-cell>
          <table:table-cell table:number-columns-repeated="16359"/>
        </table:table-row>
        <table:table-row table:style-name="ro44">
          <table:table-cell table:number-columns-repeated="2"/>
          <table:table-cell office:value-type="string" table:style-name="ce342">
            <text:p>Cheshire East</text:p>
          </table:table-cell>
          <table:table-cell office:value-type="currency" office:value="1173525" table:style-name="ce345">
            <text:p>£1,173,525</text:p>
          </table:table-cell>
          <table:table-cell office:value-type="currency" office:value="316642" table:style-name="ce345">
            <text:p>£316,642</text:p>
          </table:table-cell>
          <table:table-cell office:value-type="currency" office:value="1490167" table:formula="of:=SUM([.D33:.E33])" table:style-name="ce346">
            <text:p>£1,490,167</text:p>
          </table:table-cell>
          <table:table-cell office:value-type="currency" office:value="1639495" table:formula="of:=SUM([.F33]+[.R33])" table:style-name="ce346">
            <text:p>£1,639,495</text:p>
          </table:table-cell>
          <table:table-cell office:value-type="currency" office:value="638643" table:style-name="ce345">
            <text:p>£638,643</text:p>
          </table:table-cell>
          <table:table-cell office:value-type="currency" office:value="2128810" table:style-name="ce345">
            <text:p>£2,128,810</text:p>
          </table:table-cell>
          <table:table-cell office:value-type="currency" office:value="2342136" table:formula="of:=SUM([.I33]+[.T33])" table:style-name="ce346">
            <text:p>£2,342,136</text:p>
          </table:table-cell>
          <table:table-cell table:style-name="ce346"/>
          <table:table-cell office:value-type="currency" office:value="833847" table:style-name="ce345">
            <text:p>£833,847</text:p>
          </table:table-cell>
          <table:table-cell office:value-type="currency" office:value="289272" table:style-name="ce345">
            <text:p>£289,272</text:p>
          </table:table-cell>
          <table:table-cell office:value-type="currency" office:value="1123119" table:style-name="ce345">
            <text:p>£1,123,119</text:p>
          </table:table-cell>
          <table:table-cell table:style-name="ce346"/>
          <table:table-cell office:value-type="currency" office:value="82526" table:style-name="ce345">
            <text:p>£82,526</text:p>
          </table:table-cell>
          <table:table-cell office:value-type="currency" office:value="66802" table:style-name="ce345">
            <text:p>£66,802</text:p>
          </table:table-cell>
          <table:table-cell office:value-type="currency" office:value="149328" table:formula="of:=SUM([.P33:.Q33])" table:style-name="ce346">
            <text:p>£149,328</text:p>
          </table:table-cell>
          <table:table-cell office:value-type="currency" office:value="63998" table:style-name="ce345">
            <text:p>£63,998</text:p>
          </table:table-cell>
          <table:table-cell office:value-type="currency" office:value="213326" table:style-name="ce345">
            <text:p>£213,326</text:p>
          </table:table-cell>
          <table:table-cell table:style-name="ce346"/>
          <table:table-cell office:value-type="currency" office:value="3465255" table:style-name="ce345">
            <text:p>£3,465,255</text:p>
          </table:table-cell>
          <table:table-cell table:style-name="ce1"/>
          <table:table-cell office:value-type="string" table:style-name="ce340">
            <text:p>Cheshire East</text:p>
          </table:table-cell>
          <table:table-cell office:value-type="currency" office:value="362659" table:style-name="ce341">
            <text:p>£362,659.00</text:p>
          </table:table-cell>
          <table:table-cell table:number-columns-repeated="16359"/>
        </table:table-row>
        <table:table-row table:style-name="ro44">
          <table:table-cell table:number-columns-repeated="2"/>
          <table:table-cell office:value-type="string" table:style-name="ce342">
            <text:p>Cheshire West and Chester</text:p>
          </table:table-cell>
          <table:table-cell office:value-type="currency" office:value="825488" table:style-name="ce345">
            <text:p>£825,488</text:p>
          </table:table-cell>
          <table:table-cell office:value-type="currency" office:value="199082" table:style-name="ce345">
            <text:p>£199,082</text:p>
          </table:table-cell>
          <table:table-cell office:value-type="currency" office:value="1024570" table:formula="of:=SUM([.D34:.E34])" table:style-name="ce346">
            <text:p>£1,024,570</text:p>
          </table:table-cell>
          <table:table-cell office:value-type="currency" office:value="1124622" table:formula="of:=SUM([.F34]+[.R34])" table:style-name="ce346">
            <text:p>£1,124,622</text:p>
          </table:table-cell>
          <table:table-cell office:value-type="currency" office:value="439101" table:style-name="ce345">
            <text:p>£439,101</text:p>
          </table:table-cell>
          <table:table-cell office:value-type="currency" office:value="1463671" table:style-name="ce345">
            <text:p>£1,463,671</text:p>
          </table:table-cell>
          <table:table-cell office:value-type="currency" office:value="1606602" table:formula="of:=SUM([.I34]+[.T34])" table:style-name="ce346">
            <text:p>£1,606,602</text:p>
          </table:table-cell>
          <table:table-cell table:style-name="ce346"/>
          <table:table-cell office:value-type="currency" office:value="586550" table:style-name="ce345">
            <text:p>£586,550</text:p>
          </table:table-cell>
          <table:table-cell office:value-type="currency" office:value="181874" table:style-name="ce345">
            <text:p>£181,874</text:p>
          </table:table-cell>
          <table:table-cell office:value-type="currency" office:value="768424" table:style-name="ce345">
            <text:p>£768,424</text:p>
          </table:table-cell>
          <table:table-cell table:style-name="ce346"/>
          <table:table-cell office:value-type="currency" office:value="58051" table:style-name="ce345">
            <text:p>£58,051</text:p>
          </table:table-cell>
          <table:table-cell office:value-type="currency" office:value="42001" table:style-name="ce345">
            <text:p>£42,001</text:p>
          </table:table-cell>
          <table:table-cell office:value-type="currency" office:value="100052" table:formula="of:=SUM([.P34:.Q34])" table:style-name="ce346">
            <text:p>£100,052</text:p>
          </table:table-cell>
          <table:table-cell office:value-type="currency" office:value="42879" table:style-name="ce345">
            <text:p>£42,879</text:p>
          </table:table-cell>
          <table:table-cell office:value-type="currency" office:value="142931" table:style-name="ce345">
            <text:p>£142,931</text:p>
          </table:table-cell>
          <table:table-cell table:style-name="ce346"/>
          <table:table-cell office:value-type="currency" office:value="2375026" table:style-name="ce345">
            <text:p>£2,375,026</text:p>
          </table:table-cell>
          <table:table-cell table:style-name="ce1"/>
          <table:table-cell office:value-type="string" table:style-name="ce340">
            <text:p>Cheshire West and Chester</text:p>
          </table:table-cell>
          <table:table-cell office:value-type="currency" office:value="366805" table:style-name="ce341">
            <text:p>£366,805.00</text:p>
          </table:table-cell>
          <table:table-cell table:number-columns-repeated="16359"/>
        </table:table-row>
        <table:table-row table:style-name="ro44">
          <table:table-cell table:number-columns-repeated="2"/>
          <table:table-cell office:value-type="string" table:style-name="ce342">
            <text:p>City of London</text:p>
          </table:table-cell>
          <table:table-cell office:value-type="currency" office:value="0" table:style-name="ce345">
            <text:p>£0</text:p>
          </table:table-cell>
          <table:table-cell office:value-type="currency" office:value="11277" table:style-name="ce345">
            <text:p>£11,277</text:p>
          </table:table-cell>
          <table:table-cell office:value-type="currency" office:value="11277" table:formula="of:=SUM([.D35:.E35])" table:style-name="ce346">
            <text:p>£11,277</text:p>
          </table:table-cell>
          <table:table-cell office:value-type="currency" office:value="13656" table:formula="of:=SUM([.F35]+[.R35])" table:style-name="ce346">
            <text:p>£13,656</text:p>
          </table:table-cell>
          <table:table-cell office:value-type="currency" office:value="4833" table:style-name="ce345">
            <text:p>£4,833</text:p>
          </table:table-cell>
          <table:table-cell office:value-type="currency" office:value="16110" table:style-name="ce345">
            <text:p>£16,110</text:p>
          </table:table-cell>
          <table:table-cell office:value-type="currency" office:value="19509" table:formula="of:=SUM([.I35]+[.T35])" table:style-name="ce346">
            <text:p>£19,509</text:p>
          </table:table-cell>
          <table:table-cell table:style-name="ce346"/>
          <table:table-cell office:value-type="currency" office:value="0" table:style-name="ce345">
            <text:p>£0</text:p>
          </table:table-cell>
          <table:table-cell office:value-type="currency" office:value="10302" table:style-name="ce345">
            <text:p>£10,302</text:p>
          </table:table-cell>
          <table:table-cell office:value-type="currency" office:value="10302" table:style-name="ce345">
            <text:p>£10,302</text:p>
          </table:table-cell>
          <table:table-cell table:style-name="ce346"/>
          <table:table-cell office:value-type="currency" office:value="0" table:style-name="ce345">
            <text:p>£0</text:p>
          </table:table-cell>
          <table:table-cell office:value-type="currency" office:value="2379" table:style-name="ce345">
            <text:p>£2,379</text:p>
          </table:table-cell>
          <table:table-cell office:value-type="currency" office:value="2379" table:formula="of:=SUM([.P35:.Q35])" table:style-name="ce346">
            <text:p>£2,379</text:p>
          </table:table-cell>
          <table:table-cell office:value-type="currency" office:value="1020" table:style-name="ce345">
            <text:p>£1,020</text:p>
          </table:table-cell>
          <table:table-cell office:value-type="currency" office:value="3399" table:style-name="ce345">
            <text:p>£3,399</text:p>
          </table:table-cell>
          <table:table-cell table:style-name="ce346"/>
          <table:table-cell office:value-type="currency" office:value="29811" table:style-name="ce345">
            <text:p>£29,811</text:p>
          </table:table-cell>
          <table:table-cell table:style-name="ce1"/>
          <table:table-cell office:value-type="string" table:style-name="ce340">
            <text:p>City of London</text:p>
          </table:table-cell>
          <table:table-cell office:value-type="currency" office:value="12198" table:style-name="ce341">
            <text:p>£12,198.00</text:p>
          </table:table-cell>
          <table:table-cell table:number-columns-repeated="16359"/>
        </table:table-row>
        <table:table-row table:style-name="ro44">
          <table:table-cell table:number-columns-repeated="2"/>
          <table:table-cell office:value-type="string" table:style-name="ce342">
            <text:p>Cornwall</text:p>
          </table:table-cell>
          <table:table-cell office:value-type="currency" office:value="1387806" table:style-name="ce345">
            <text:p>£1,387,806</text:p>
          </table:table-cell>
          <table:table-cell office:value-type="currency" office:value="400499" table:style-name="ce345">
            <text:p>£400,499</text:p>
          </table:table-cell>
          <table:table-cell office:value-type="currency" office:value="1788305" table:formula="of:=SUM([.D36:.E36])" table:style-name="ce346">
            <text:p>£1,788,305</text:p>
          </table:table-cell>
          <table:table-cell office:value-type="currency" office:value="1970394" table:formula="of:=SUM([.F36]+[.R36])" table:style-name="ce346">
            <text:p>£1,970,394</text:p>
          </table:table-cell>
          <table:table-cell office:value-type="currency" office:value="766416" table:style-name="ce345">
            <text:p>£766,416</text:p>
          </table:table-cell>
          <table:table-cell office:value-type="currency" office:value="2554721" table:style-name="ce345">
            <text:p>£2,554,721</text:p>
          </table:table-cell>
          <table:table-cell office:value-type="currency" office:value="2814848" table:formula="of:=SUM([.I36]+[.T36])" table:style-name="ce346">
            <text:p>£2,814,848</text:p>
          </table:table-cell>
          <table:table-cell table:style-name="ce346"/>
          <table:table-cell office:value-type="currency" office:value="986104" table:style-name="ce345">
            <text:p>£986,104</text:p>
          </table:table-cell>
          <table:table-cell office:value-type="currency" office:value="365881" table:style-name="ce345">
            <text:p>£365,881</text:p>
          </table:table-cell>
          <table:table-cell office:value-type="currency" office:value="1351985" table:style-name="ce345">
            <text:p>£1,351,985</text:p>
          </table:table-cell>
          <table:table-cell table:style-name="ce346"/>
          <table:table-cell office:value-type="currency" office:value="97595" table:style-name="ce345">
            <text:p>£97,595</text:p>
          </table:table-cell>
          <table:table-cell office:value-type="currency" office:value="84494" table:style-name="ce345">
            <text:p>£84,494</text:p>
          </table:table-cell>
          <table:table-cell office:value-type="currency" office:value="182089" table:formula="of:=SUM([.P36:.Q36])" table:style-name="ce346">
            <text:p>£182,089</text:p>
          </table:table-cell>
          <table:table-cell office:value-type="currency" office:value="78038" table:style-name="ce345">
            <text:p>£78,038</text:p>
          </table:table-cell>
          <table:table-cell office:value-type="currency" office:value="260127" table:style-name="ce345">
            <text:p>£260,127</text:p>
          </table:table-cell>
          <table:table-cell table:style-name="ce346"/>
          <table:table-cell office:value-type="currency" office:value="4166833" table:style-name="ce345">
            <text:p>£4,166,833</text:p>
          </table:table-cell>
          <table:table-cell table:style-name="ce1"/>
          <table:table-cell office:value-type="string" table:style-name="ce340">
            <text:p>Cornwall</text:p>
          </table:table-cell>
          <table:table-cell office:value-type="currency" office:value="698346" table:style-name="ce341">
            <text:p>£698,346.00</text:p>
          </table:table-cell>
          <table:table-cell table:number-columns-repeated="16359"/>
        </table:table-row>
        <table:table-row table:style-name="ro44">
          <table:table-cell table:number-columns-repeated="2"/>
          <table:table-cell office:value-type="string" table:style-name="ce342">
            <text:p>County Durham</text:p>
          </table:table-cell>
          <table:table-cell office:value-type="currency" office:value="1385166" table:style-name="ce345">
            <text:p>£1,385,166</text:p>
          </table:table-cell>
          <table:table-cell office:value-type="currency" office:value="469118" table:style-name="ce345">
            <text:p>£469,118</text:p>
          </table:table-cell>
          <table:table-cell office:value-type="currency" office:value="1854284" table:formula="of:=SUM([.D37:.E37])" table:style-name="ce346">
            <text:p>£1,854,284</text:p>
          </table:table-cell>
          <table:table-cell office:value-type="currency" office:value="2050664" table:formula="of:=SUM([.F37]+[.R37])" table:style-name="ce346">
            <text:p>£2,050,664</text:p>
          </table:table-cell>
          <table:table-cell office:value-type="currency" office:value="794693" table:style-name="ce345">
            <text:p>£794,693</text:p>
          </table:table-cell>
          <table:table-cell office:value-type="currency" office:value="2648977" table:style-name="ce345">
            <text:p>£2,648,977</text:p>
          </table:table-cell>
          <table:table-cell office:value-type="currency" office:value="2929520" table:formula="of:=SUM([.I37]+[.T37])" table:style-name="ce346">
            <text:p>£2,929,520</text:p>
          </table:table-cell>
          <table:table-cell table:style-name="ce346"/>
          <table:table-cell office:value-type="currency" office:value="984227" table:style-name="ce345">
            <text:p>£984,227</text:p>
          </table:table-cell>
          <table:table-cell office:value-type="currency" office:value="428569" table:style-name="ce345">
            <text:p>£428,569</text:p>
          </table:table-cell>
          <table:table-cell office:value-type="currency" office:value="1412796" table:style-name="ce345">
            <text:p>£1,412,796</text:p>
          </table:table-cell>
          <table:table-cell table:style-name="ce346"/>
          <table:table-cell office:value-type="currency" office:value="97410" table:style-name="ce345">
            <text:p>£97,410</text:p>
          </table:table-cell>
          <table:table-cell office:value-type="currency" office:value="98970" table:style-name="ce345">
            <text:p>£98,970</text:p>
          </table:table-cell>
          <table:table-cell office:value-type="currency" office:value="196380" table:formula="of:=SUM([.P37:.Q37])" table:style-name="ce346">
            <text:p>£196,380</text:p>
          </table:table-cell>
          <table:table-cell office:value-type="currency" office:value="84163" table:style-name="ce345">
            <text:p>£84,163</text:p>
          </table:table-cell>
          <table:table-cell office:value-type="currency" office:value="280543" table:style-name="ce345">
            <text:p>£280,543</text:p>
          </table:table-cell>
          <table:table-cell table:style-name="ce346"/>
          <table:table-cell office:value-type="currency" office:value="4342316" table:style-name="ce345">
            <text:p>£4,342,316</text:p>
          </table:table-cell>
          <table:table-cell table:style-name="ce1"/>
          <table:table-cell office:value-type="string" table:style-name="ce340">
            <text:p>County Durham</text:p>
          </table:table-cell>
          <table:table-cell office:value-type="currency" office:value="705594" table:style-name="ce341">
            <text:p>£705,594.00</text:p>
          </table:table-cell>
          <table:table-cell table:number-columns-repeated="16359"/>
        </table:table-row>
        <table:table-row table:style-name="ro44">
          <table:table-cell table:number-columns-repeated="2"/>
          <table:table-cell office:value-type="string" table:style-name="ce342">
            <text:p>Coventry</text:p>
          </table:table-cell>
          <table:table-cell office:value-type="currency" office:value="561530" table:style-name="ce345">
            <text:p>£561,530</text:p>
          </table:table-cell>
          <table:table-cell office:value-type="currency" office:value="327080" table:style-name="ce345">
            <text:p>£327,080</text:p>
          </table:table-cell>
          <table:table-cell office:value-type="currency" office:value="888610" table:formula="of:=SUM([.D38:.E38])" table:style-name="ce346">
            <text:p>£888,610</text:p>
          </table:table-cell>
          <table:table-cell office:value-type="currency" office:value="997103" table:formula="of:=SUM([.F38]+[.R38])" table:style-name="ce346">
            <text:p>£997,103</text:p>
          </table:table-cell>
          <table:table-cell office:value-type="currency" office:value="380833" table:style-name="ce345">
            <text:p>£380,833</text:p>
          </table:table-cell>
          <table:table-cell office:value-type="currency" office:value="1269443" table:style-name="ce345">
            <text:p>£1,269,443</text:p>
          </table:table-cell>
          <table:table-cell office:value-type="currency" office:value="1424433" table:formula="of:=SUM([.I38]+[.T38])" table:style-name="ce346">
            <text:p>£1,424,433</text:p>
          </table:table-cell>
          <table:table-cell table:style-name="ce346"/>
          <table:table-cell office:value-type="currency" office:value="398995" table:style-name="ce345">
            <text:p>£398,995</text:p>
          </table:table-cell>
          <table:table-cell office:value-type="currency" office:value="298808" table:style-name="ce345">
            <text:p>£298,808</text:p>
          </table:table-cell>
          <table:table-cell office:value-type="currency" office:value="697803" table:style-name="ce345">
            <text:p>£697,803</text:p>
          </table:table-cell>
          <table:table-cell table:style-name="ce346"/>
          <table:table-cell office:value-type="currency" office:value="39489" table:style-name="ce345">
            <text:p>£39,489</text:p>
          </table:table-cell>
          <table:table-cell office:value-type="currency" office:value="69004" table:style-name="ce345">
            <text:p>£69,004</text:p>
          </table:table-cell>
          <table:table-cell office:value-type="currency" office:value="108493" table:formula="of:=SUM([.P38:.Q38])" table:style-name="ce346">
            <text:p>£108,493</text:p>
          </table:table-cell>
          <table:table-cell office:value-type="currency" office:value="46497" table:style-name="ce345">
            <text:p>£46,497</text:p>
          </table:table-cell>
          <table:table-cell office:value-type="currency" office:value="154990" table:style-name="ce345">
            <text:p>£154,990</text:p>
          </table:table-cell>
          <table:table-cell table:style-name="ce346"/>
          <table:table-cell office:value-type="currency" office:value="2122236" table:style-name="ce345">
            <text:p>£2,122,236</text:p>
          </table:table-cell>
          <table:table-cell table:style-name="ce1"/>
          <table:table-cell office:value-type="string" table:style-name="ce340">
            <text:p>Coventry</text:p>
          </table:table-cell>
          <table:table-cell office:value-type="currency" office:value="387766" table:style-name="ce341">
            <text:p>£387,766.00</text:p>
          </table:table-cell>
          <table:table-cell table:number-columns-repeated="16359"/>
        </table:table-row>
        <table:table-row table:style-name="ro44">
          <table:table-cell table:number-columns-repeated="2"/>
          <table:table-cell office:value-type="string" table:style-name="ce342">
            <text:p>Croydon</text:p>
          </table:table-cell>
          <table:table-cell office:value-type="currency" office:value="862509" table:style-name="ce345">
            <text:p>£862,509</text:p>
          </table:table-cell>
          <table:table-cell office:value-type="currency" office:value="350823" table:style-name="ce345">
            <text:p>£350,823</text:p>
          </table:table-cell>
          <table:table-cell office:value-type="currency" office:value="1213332" table:formula="of:=SUM([.D39:.E39])" table:style-name="ce346">
            <text:p>£1,213,332</text:p>
          </table:table-cell>
          <table:table-cell office:value-type="currency" office:value="1348000" table:formula="of:=SUM([.F39]+[.R39])" table:style-name="ce346">
            <text:p>£1,348,000</text:p>
          </table:table-cell>
          <table:table-cell office:value-type="currency" office:value="519999" table:style-name="ce345">
            <text:p>£519,999</text:p>
          </table:table-cell>
          <table:table-cell office:value-type="currency" office:value="1733331" table:style-name="ce345">
            <text:p>£1,733,331</text:p>
          </table:table-cell>
          <table:table-cell office:value-type="currency" office:value="1925714" table:formula="of:=SUM([.I39]+[.T39])" table:style-name="ce346">
            <text:p>£1,925,714</text:p>
          </table:table-cell>
          <table:table-cell table:style-name="ce346"/>
          <table:table-cell office:value-type="currency" office:value="612854" table:style-name="ce345">
            <text:p>£612,854</text:p>
          </table:table-cell>
          <table:table-cell office:value-type="currency" office:value="320499" table:style-name="ce345">
            <text:p>£320,499</text:p>
          </table:table-cell>
          <table:table-cell office:value-type="currency" office:value="933353" table:style-name="ce345">
            <text:p>£933,353</text:p>
          </table:table-cell>
          <table:table-cell table:style-name="ce346"/>
          <table:table-cell office:value-type="currency" office:value="60655" table:style-name="ce345">
            <text:p>£60,655</text:p>
          </table:table-cell>
          <table:table-cell office:value-type="currency" office:value="74013" table:style-name="ce345">
            <text:p>£74,013</text:p>
          </table:table-cell>
          <table:table-cell office:value-type="currency" office:value="134668" table:formula="of:=SUM([.P39:.Q39])" table:style-name="ce346">
            <text:p>£134,668</text:p>
          </table:table-cell>
          <table:table-cell office:value-type="currency" office:value="57715" table:style-name="ce345">
            <text:p>£57,715</text:p>
          </table:table-cell>
          <table:table-cell office:value-type="currency" office:value="192383" table:style-name="ce345">
            <text:p>£192,383</text:p>
          </table:table-cell>
          <table:table-cell table:style-name="ce346"/>
          <table:table-cell office:value-type="currency" office:value="2859067" table:style-name="ce345">
            <text:p>£2,859,067</text:p>
          </table:table-cell>
          <table:table-cell table:style-name="ce1"/>
          <table:table-cell office:value-type="string" table:style-name="ce340">
            <text:p>Croydon</text:p>
          </table:table-cell>
          <table:table-cell office:value-type="currency" office:value="350335" table:style-name="ce341">
            <text:p>£350,335.00</text:p>
          </table:table-cell>
          <table:table-cell table:number-columns-repeated="16359"/>
        </table:table-row>
        <table:table-row table:style-name="ro44">
          <table:table-cell table:number-columns-repeated="2"/>
          <table:table-cell office:value-type="string" table:style-name="ce342">
            <text:p>Cumbria</text:p>
          </table:table-cell>
          <table:table-cell office:value-type="currency" office:value="1162842" table:style-name="ce345">
            <text:p>£1,162,842</text:p>
          </table:table-cell>
          <table:table-cell office:value-type="currency" office:value="416817" table:style-name="ce345">
            <text:p>£416,817</text:p>
          </table:table-cell>
          <table:table-cell office:value-type="currency" office:value="1579659" table:formula="of:=SUM([.D40:.E40])" table:style-name="ce346">
            <text:p>£1,579,659</text:p>
          </table:table-cell>
          <table:table-cell office:value-type="currency" office:value="1749370" table:formula="of:=SUM([.F40]+[.R40])" table:style-name="ce346">
            <text:p>£1,749,370</text:p>
          </table:table-cell>
          <table:table-cell office:value-type="currency" office:value="676997" table:style-name="ce345">
            <text:p>£676,997</text:p>
          </table:table-cell>
          <table:table-cell office:value-type="currency" office:value="2256656" table:style-name="ce345">
            <text:p>£2,256,656</text:p>
          </table:table-cell>
          <table:table-cell office:value-type="currency" office:value="2499100" table:formula="of:=SUM([.I40]+[.T40])" table:style-name="ce346">
            <text:p>£2,499,100</text:p>
          </table:table-cell>
          <table:table-cell table:style-name="ce346"/>
          <table:table-cell office:value-type="currency" office:value="826256" table:style-name="ce345">
            <text:p>£826,256</text:p>
          </table:table-cell>
          <table:table-cell office:value-type="currency" office:value="380789" table:style-name="ce345">
            <text:p>£380,789</text:p>
          </table:table-cell>
          <table:table-cell office:value-type="currency" office:value="1207045" table:style-name="ce345">
            <text:p>£1,207,045</text:p>
          </table:table-cell>
          <table:table-cell table:style-name="ce346"/>
          <table:table-cell office:value-type="currency" office:value="81775" table:style-name="ce345">
            <text:p>£81,775</text:p>
          </table:table-cell>
          <table:table-cell office:value-type="currency" office:value="87936" table:style-name="ce345">
            <text:p>£87,936</text:p>
          </table:table-cell>
          <table:table-cell office:value-type="currency" office:value="169711" table:formula="of:=SUM([.P40:.Q40])" table:style-name="ce346">
            <text:p>£169,711</text:p>
          </table:table-cell>
          <table:table-cell office:value-type="currency" office:value="72733" table:style-name="ce345">
            <text:p>£72,733</text:p>
          </table:table-cell>
          <table:table-cell office:value-type="currency" office:value="242444" table:style-name="ce345">
            <text:p>£242,444</text:p>
          </table:table-cell>
          <table:table-cell table:style-name="ce346"/>
          <table:table-cell office:value-type="currency" office:value="3706145" table:style-name="ce345">
            <text:p>£3,706,145</text:p>
          </table:table-cell>
          <table:table-cell table:style-name="ce1"/>
          <table:table-cell office:value-type="string" table:style-name="ce340">
            <text:p>Cumbria</text:p>
          </table:table-cell>
          <table:table-cell office:value-type="currency" office:value="626806" table:style-name="ce341">
            <text:p>£626,806.00</text:p>
          </table:table-cell>
          <table:table-cell table:number-columns-repeated="16359"/>
        </table:table-row>
        <table:table-row table:style-name="ro44">
          <table:table-cell table:number-columns-repeated="2"/>
          <table:table-cell office:value-type="string" table:style-name="ce342">
            <text:p>Darlington</text:p>
          </table:table-cell>
          <table:table-cell office:value-type="currency" office:value="323188" table:style-name="ce345">
            <text:p>£323,188</text:p>
          </table:table-cell>
          <table:table-cell office:value-type="currency" office:value="76820" table:style-name="ce345">
            <text:p>£76,820</text:p>
          </table:table-cell>
          <table:table-cell office:value-type="currency" office:value="400008" table:formula="of:=SUM([.D41:.E41])" table:style-name="ce346">
            <text:p>£400,008</text:p>
          </table:table-cell>
          <table:table-cell office:value-type="currency" office:value="438943" table:formula="of:=SUM([.F41]+[.R41])" table:style-name="ce346">
            <text:p>£438,943</text:p>
          </table:table-cell>
          <table:table-cell office:value-type="currency" office:value="171432" table:style-name="ce345">
            <text:p>£171,432</text:p>
          </table:table-cell>
          <table:table-cell office:value-type="currency" office:value="571440" table:style-name="ce345">
            <text:p>£571,440</text:p>
          </table:table-cell>
          <table:table-cell office:value-type="currency" office:value="627061" table:formula="of:=SUM([.I41]+[.T41])" table:style-name="ce346">
            <text:p>£627,061</text:p>
          </table:table-cell>
          <table:table-cell table:style-name="ce346"/>
          <table:table-cell office:value-type="currency" office:value="229641" table:style-name="ce345">
            <text:p>£229,641</text:p>
          </table:table-cell>
          <table:table-cell office:value-type="currency" office:value="70179" table:style-name="ce345">
            <text:p>£70,179</text:p>
          </table:table-cell>
          <table:table-cell office:value-type="currency" office:value="299820" table:style-name="ce345">
            <text:p>£299,820</text:p>
          </table:table-cell>
          <table:table-cell table:style-name="ce346"/>
          <table:table-cell office:value-type="currency" office:value="22728" table:style-name="ce345">
            <text:p>£22,728</text:p>
          </table:table-cell>
          <table:table-cell office:value-type="currency" office:value="16207" table:style-name="ce345">
            <text:p>£16,207</text:p>
          </table:table-cell>
          <table:table-cell office:value-type="currency" office:value="38935" table:formula="of:=SUM([.P41:.Q41])" table:style-name="ce346">
            <text:p>£38,935</text:p>
          </table:table-cell>
          <table:table-cell office:value-type="currency" office:value="16686" table:style-name="ce345">
            <text:p>£16,686</text:p>
          </table:table-cell>
          <table:table-cell office:value-type="currency" office:value="55621" table:style-name="ce345">
            <text:p>£55,621</text:p>
          </table:table-cell>
          <table:table-cell table:style-name="ce346"/>
          <table:table-cell office:value-type="currency" office:value="926881" table:style-name="ce345">
            <text:p>£926,881</text:p>
          </table:table-cell>
          <table:table-cell table:style-name="ce1"/>
          <table:table-cell office:value-type="string" table:style-name="ce340">
            <text:p>Darlington</text:p>
          </table:table-cell>
          <table:table-cell office:value-type="currency" office:value="125293" table:style-name="ce341">
            <text:p>£125,293.00</text:p>
          </table:table-cell>
          <table:table-cell table:number-columns-repeated="16359"/>
        </table:table-row>
        <table:table-row table:style-name="ro44">
          <table:table-cell table:number-columns-repeated="2"/>
          <table:table-cell office:value-type="string" table:style-name="ce342">
            <text:p>Derby</text:p>
          </table:table-cell>
          <table:table-cell office:value-type="currency" office:value="569011" table:style-name="ce345">
            <text:p>£569,011</text:p>
          </table:table-cell>
          <table:table-cell office:value-type="currency" office:value="233890" table:style-name="ce345">
            <text:p>£233,890</text:p>
          </table:table-cell>
          <table:table-cell office:value-type="currency" office:value="802901" table:formula="of:=SUM([.D42:.E42])" table:style-name="ce346">
            <text:p>£802,901</text:p>
          </table:table-cell>
          <table:table-cell office:value-type="currency" office:value="892260" table:formula="of:=SUM([.F42]+[.R42])" table:style-name="ce346">
            <text:p>£892,260</text:p>
          </table:table-cell>
          <table:table-cell office:value-type="currency" office:value="344100" table:style-name="ce345">
            <text:p>£344,100</text:p>
          </table:table-cell>
          <table:table-cell office:value-type="currency" office:value="1147001" table:style-name="ce345">
            <text:p>£1,147,001</text:p>
          </table:table-cell>
          <table:table-cell office:value-type="currency" office:value="1274657" table:formula="of:=SUM([.I42]+[.T42])" table:style-name="ce346">
            <text:p>£1,274,657</text:p>
          </table:table-cell>
          <table:table-cell table:style-name="ce346"/>
          <table:table-cell office:value-type="currency" office:value="404310" table:style-name="ce345">
            <text:p>£404,310</text:p>
          </table:table-cell>
          <table:table-cell office:value-type="currency" office:value="213673" table:style-name="ce345">
            <text:p>£213,673</text:p>
          </table:table-cell>
          <table:table-cell office:value-type="currency" office:value="617983" table:style-name="ce345">
            <text:p>£617,983</text:p>
          </table:table-cell>
          <table:table-cell table:style-name="ce346"/>
          <table:table-cell office:value-type="currency" office:value="40015" table:style-name="ce345">
            <text:p>£40,015</text:p>
          </table:table-cell>
          <table:table-cell office:value-type="currency" office:value="49344" table:style-name="ce345">
            <text:p>£49,344</text:p>
          </table:table-cell>
          <table:table-cell office:value-type="currency" office:value="89359" table:formula="of:=SUM([.P42:.Q42])" table:style-name="ce346">
            <text:p>£89,359</text:p>
          </table:table-cell>
          <table:table-cell office:value-type="currency" office:value="38297" table:style-name="ce345">
            <text:p>£38,297</text:p>
          </table:table-cell>
          <table:table-cell office:value-type="currency" office:value="127656" table:style-name="ce345">
            <text:p>£127,656</text:p>
          </table:table-cell>
          <table:table-cell table:style-name="ce346"/>
          <table:table-cell office:value-type="currency" office:value="1892640" table:style-name="ce345">
            <text:p>£1,892,640</text:p>
          </table:table-cell>
          <table:table-cell table:style-name="ce1"/>
          <table:table-cell office:value-type="string" table:style-name="ce340">
            <text:p>Derby</text:p>
          </table:table-cell>
          <table:table-cell office:value-type="currency" office:value="287142" table:style-name="ce341">
            <text:p>£287,142.00</text:p>
          </table:table-cell>
          <table:table-cell table:number-columns-repeated="16359"/>
        </table:table-row>
        <table:table-row table:style-name="ro44">
          <table:table-cell table:number-columns-repeated="2"/>
          <table:table-cell office:value-type="string" table:style-name="ce342">
            <text:p>Derbyshire</text:p>
          </table:table-cell>
          <table:table-cell office:value-type="currency" office:value="2003817" table:style-name="ce345">
            <text:p>£2,003,817</text:p>
          </table:table-cell>
          <table:table-cell office:value-type="currency" office:value="568364" table:style-name="ce345">
            <text:p>£568,364</text:p>
          </table:table-cell>
          <table:table-cell office:value-type="currency" office:value="2572181" table:formula="of:=SUM([.D43:.E43])" table:style-name="ce346">
            <text:p>£2,572,181</text:p>
          </table:table-cell>
          <table:table-cell office:value-type="currency" office:value="2833004" table:formula="of:=SUM([.F43]+[.R43])" table:style-name="ce346">
            <text:p>£2,833,004</text:p>
          </table:table-cell>
          <table:table-cell office:value-type="currency" office:value="1102363" table:style-name="ce345">
            <text:p>£1,102,363</text:p>
          </table:table-cell>
          <table:table-cell office:value-type="currency" office:value="3674544" table:style-name="ce345">
            <text:p>£3,674,544</text:p>
          </table:table-cell>
          <table:table-cell office:value-type="currency" office:value="4047148" table:formula="of:=SUM([.I43]+[.T43])" table:style-name="ce346">
            <text:p>£4,047,148</text:p>
          </table:table-cell>
          <table:table-cell table:style-name="ce346"/>
          <table:table-cell office:value-type="currency" office:value="1423809" table:style-name="ce345">
            <text:p>£1,423,809</text:p>
          </table:table-cell>
          <table:table-cell office:value-type="currency" office:value="519236" table:style-name="ce345">
            <text:p>£519,236</text:p>
          </table:table-cell>
          <table:table-cell office:value-type="currency" office:value="1943045" table:style-name="ce345">
            <text:p>£1,943,045</text:p>
          </table:table-cell>
          <table:table-cell table:style-name="ce346"/>
          <table:table-cell office:value-type="currency" office:value="140915" table:style-name="ce345">
            <text:p>£140,915</text:p>
          </table:table-cell>
          <table:table-cell office:value-type="currency" office:value="119908" table:style-name="ce345">
            <text:p>£119,908</text:p>
          </table:table-cell>
          <table:table-cell office:value-type="currency" office:value="260823" table:formula="of:=SUM([.P43:.Q43])" table:style-name="ce346">
            <text:p>£260,823</text:p>
          </table:table-cell>
          <table:table-cell office:value-type="currency" office:value="111781" table:style-name="ce345">
            <text:p>£111,781</text:p>
          </table:table-cell>
          <table:table-cell office:value-type="currency" office:value="372604" table:style-name="ce345">
            <text:p>£372,604</text:p>
          </table:table-cell>
          <table:table-cell table:style-name="ce346"/>
          <table:table-cell office:value-type="currency" office:value="5990193" table:style-name="ce345">
            <text:p>£5,990,193</text:p>
          </table:table-cell>
          <table:table-cell table:style-name="ce1"/>
          <table:table-cell office:value-type="string" table:style-name="ce340">
            <text:p>Derbyshire</text:p>
          </table:table-cell>
          <table:table-cell office:value-type="currency" office:value="906827" table:style-name="ce341">
            <text:p>£906,827.00</text:p>
          </table:table-cell>
          <table:table-cell table:number-columns-repeated="16359"/>
        </table:table-row>
        <table:table-row table:style-name="ro44">
          <table:table-cell table:number-columns-repeated="2"/>
          <table:table-cell office:value-type="string" table:style-name="ce342">
            <text:p>Devon</text:p>
          </table:table-cell>
          <table:table-cell office:value-type="currency" office:value="2157489" table:style-name="ce345">
            <text:p>£2,157,489</text:p>
          </table:table-cell>
          <table:table-cell office:value-type="currency" office:value="576230" table:style-name="ce345">
            <text:p>£576,230</text:p>
          </table:table-cell>
          <table:table-cell office:value-type="currency" office:value="2733719" table:formula="of:=SUM([.D44:.E44])" table:style-name="ce346">
            <text:p>£2,733,719</text:p>
          </table:table-cell>
          <table:table-cell office:value-type="currency" office:value="3007009" table:formula="of:=SUM([.F44]+[.R44])" table:style-name="ce346">
            <text:p>£3,007,009</text:p>
          </table:table-cell>
          <table:table-cell office:value-type="currency" office:value="1171594" table:style-name="ce345">
            <text:p>£1,171,594</text:p>
          </table:table-cell>
          <table:table-cell office:value-type="currency" office:value="3905313" table:style-name="ce345">
            <text:p>£3,905,313</text:p>
          </table:table-cell>
          <table:table-cell office:value-type="currency" office:value="4295727" table:formula="of:=SUM([.I44]+[.T44])" table:style-name="ce346">
            <text:p>£4,295,727</text:p>
          </table:table-cell>
          <table:table-cell table:style-name="ce346"/>
          <table:table-cell office:value-type="currency" office:value="1533001" table:style-name="ce345">
            <text:p>£1,533,001</text:p>
          </table:table-cell>
          <table:table-cell office:value-type="currency" office:value="526422" table:style-name="ce345">
            <text:p>£526,422</text:p>
          </table:table-cell>
          <table:table-cell office:value-type="currency" office:value="2059423" table:style-name="ce345">
            <text:p>£2,059,423</text:p>
          </table:table-cell>
          <table:table-cell table:style-name="ce346"/>
          <table:table-cell office:value-type="currency" office:value="151722" table:style-name="ce345">
            <text:p>£151,722</text:p>
          </table:table-cell>
          <table:table-cell office:value-type="currency" office:value="121568" table:style-name="ce345">
            <text:p>£121,568</text:p>
          </table:table-cell>
          <table:table-cell office:value-type="currency" office:value="273290" table:formula="of:=SUM([.P44:.Q44])" table:style-name="ce346">
            <text:p>£273,290</text:p>
          </table:table-cell>
          <table:table-cell office:value-type="currency" office:value="117124" table:style-name="ce345">
            <text:p>£117,124</text:p>
          </table:table-cell>
          <table:table-cell office:value-type="currency" office:value="390414" table:style-name="ce345">
            <text:p>£390,414</text:p>
          </table:table-cell>
          <table:table-cell table:style-name="ce346"/>
          <table:table-cell office:value-type="currency" office:value="6355150" table:style-name="ce345">
            <text:p>£6,355,150</text:p>
          </table:table-cell>
          <table:table-cell table:style-name="ce1"/>
          <table:table-cell office:value-type="string" table:style-name="ce340">
            <text:p>Devon</text:p>
          </table:table-cell>
          <table:table-cell office:value-type="currency" office:value="893883" table:style-name="ce341">
            <text:p>£893,883.00</text:p>
          </table:table-cell>
          <table:table-cell table:number-columns-repeated="16359"/>
        </table:table-row>
        <table:table-row table:style-name="ro44">
          <table:table-cell table:number-columns-repeated="2"/>
          <table:table-cell office:value-type="string" table:style-name="ce342">
            <text:p>Doncaster</text:p>
          </table:table-cell>
          <table:table-cell office:value-type="currency" office:value="640831" table:style-name="ce345">
            <text:p>£640,831</text:p>
          </table:table-cell>
          <table:table-cell office:value-type="currency" office:value="256818" table:style-name="ce345">
            <text:p>£256,818</text:p>
          </table:table-cell>
          <table:table-cell office:value-type="currency" office:value="897649" table:formula="of:=SUM([.D45:.E45])" table:style-name="ce346">
            <text:p>£897,649</text:p>
          </table:table-cell>
          <table:table-cell office:value-type="currency" office:value="996895" table:formula="of:=SUM([.F45]+[.R45])" table:style-name="ce346">
            <text:p>£996,895</text:p>
          </table:table-cell>
          <table:table-cell office:value-type="currency" office:value="384707" table:style-name="ce345">
            <text:p>£384,707</text:p>
          </table:table-cell>
          <table:table-cell office:value-type="currency" office:value="1282356" table:style-name="ce345">
            <text:p>£1,282,356</text:p>
          </table:table-cell>
          <table:table-cell office:value-type="currency" office:value="1424136" table:formula="of:=SUM([.I45]+[.T45])" table:style-name="ce346">
            <text:p>£1,424,136</text:p>
          </table:table-cell>
          <table:table-cell table:style-name="ce346"/>
          <table:table-cell office:value-type="currency" office:value="455341" table:style-name="ce345">
            <text:p>£455,341</text:p>
          </table:table-cell>
          <table:table-cell office:value-type="currency" office:value="234620" table:style-name="ce345">
            <text:p>£234,620</text:p>
          </table:table-cell>
          <table:table-cell office:value-type="currency" office:value="689961" table:style-name="ce345">
            <text:p>£689,961</text:p>
          </table:table-cell>
          <table:table-cell table:style-name="ce346"/>
          <table:table-cell office:value-type="currency" office:value="45065" table:style-name="ce345">
            <text:p>£45,065</text:p>
          </table:table-cell>
          <table:table-cell office:value-type="currency" office:value="54181" table:style-name="ce345">
            <text:p>£54,181</text:p>
          </table:table-cell>
          <table:table-cell office:value-type="currency" office:value="99246" table:formula="of:=SUM([.P45:.Q45])" table:style-name="ce346">
            <text:p>£99,246</text:p>
          </table:table-cell>
          <table:table-cell office:value-type="currency" office:value="42534" table:style-name="ce345">
            <text:p>£42,534</text:p>
          </table:table-cell>
          <table:table-cell office:value-type="currency" office:value="141780" table:style-name="ce345">
            <text:p>£141,780</text:p>
          </table:table-cell>
          <table:table-cell table:style-name="ce346"/>
          <table:table-cell office:value-type="currency" office:value="2114097" table:style-name="ce345">
            <text:p>£2,114,097</text:p>
          </table:table-cell>
          <table:table-cell table:style-name="ce1"/>
          <table:table-cell office:value-type="string" table:style-name="ce340">
            <text:p>Doncaster</text:p>
          </table:table-cell>
          <table:table-cell office:value-type="currency" office:value="377470" table:style-name="ce341">
            <text:p>£377,470.00</text:p>
          </table:table-cell>
          <table:table-cell table:number-columns-repeated="16359"/>
        </table:table-row>
        <table:table-row table:style-name="ro44">
          <table:table-cell table:number-columns-repeated="2"/>
          <table:table-cell office:value-type="string" table:style-name="ce342">
            <text:p>Dorset</text:p>
          </table:table-cell>
          <table:table-cell office:value-type="currency" office:value="1027124" table:style-name="ce345">
            <text:p>£1,027,124</text:p>
          </table:table-cell>
          <table:table-cell office:value-type="currency" office:value="287362" table:style-name="ce345">
            <text:p>£287,362</text:p>
          </table:table-cell>
          <table:table-cell office:value-type="currency" office:value="1314486" table:formula="of:=SUM([.D46:.E46])" table:style-name="ce346">
            <text:p>£1,314,486</text:p>
          </table:table-cell>
          <table:table-cell office:value-type="currency" office:value="1447342" table:formula="of:=SUM([.F46]+[.R46])" table:style-name="ce346">
            <text:p>£1,447,342</text:p>
          </table:table-cell>
          <table:table-cell office:value-type="currency" office:value="563351" table:style-name="ce345">
            <text:p>£563,351</text:p>
          </table:table-cell>
          <table:table-cell office:value-type="currency" office:value="1877837" table:style-name="ce345">
            <text:p>£1,877,837</text:p>
          </table:table-cell>
          <table:table-cell office:value-type="currency" office:value="2067631" table:formula="of:=SUM([.I46]+[.T46])" table:style-name="ce346">
            <text:p>£2,067,631</text:p>
          </table:table-cell>
          <table:table-cell table:style-name="ce346"/>
          <table:table-cell office:value-type="currency" office:value="729822" table:style-name="ce345">
            <text:p>£729,822</text:p>
          </table:table-cell>
          <table:table-cell office:value-type="currency" office:value="262523" table:style-name="ce345">
            <text:p>£262,523</text:p>
          </table:table-cell>
          <table:table-cell office:value-type="currency" office:value="992345" table:style-name="ce345">
            <text:p>£992,345</text:p>
          </table:table-cell>
          <table:table-cell table:style-name="ce346"/>
          <table:table-cell office:value-type="currency" office:value="72231" table:style-name="ce345">
            <text:p>£72,231</text:p>
          </table:table-cell>
          <table:table-cell office:value-type="currency" office:value="60625" table:style-name="ce345">
            <text:p>£60,625</text:p>
          </table:table-cell>
          <table:table-cell office:value-type="currency" office:value="132856" table:formula="of:=SUM([.P46:.Q46])" table:style-name="ce346">
            <text:p>£132,856</text:p>
          </table:table-cell>
          <table:table-cell office:value-type="currency" office:value="56938" table:style-name="ce345">
            <text:p>£56,938</text:p>
          </table:table-cell>
          <table:table-cell office:value-type="currency" office:value="189794" table:style-name="ce345">
            <text:p>£189,794</text:p>
          </table:table-cell>
          <table:table-cell table:style-name="ce346"/>
          <table:table-cell office:value-type="currency" office:value="3059976" table:style-name="ce345">
            <text:p>£3,059,976</text:p>
          </table:table-cell>
          <table:table-cell table:style-name="ce1"/>
          <table:table-cell office:value-type="string" table:style-name="ce340">
            <text:p>Dorset</text:p>
          </table:table-cell>
          <table:table-cell office:value-type="currency" office:value="427193" table:style-name="ce341">
            <text:p>£427,193.00</text:p>
          </table:table-cell>
          <table:table-cell table:number-columns-repeated="16359"/>
        </table:table-row>
        <table:table-row table:style-name="ro44">
          <table:table-cell table:number-columns-repeated="2"/>
          <table:table-cell office:value-type="string" table:style-name="ce342">
            <text:p>Dudley</text:p>
          </table:table-cell>
          <table:table-cell office:value-type="currency" office:value="654143" table:style-name="ce345">
            <text:p>£654,143</text:p>
          </table:table-cell>
          <table:table-cell office:value-type="currency" office:value="203012" table:style-name="ce345">
            <text:p>£203,012</text:p>
          </table:table-cell>
          <table:table-cell office:value-type="currency" office:value="857155" table:formula="of:=SUM([.D47:.E47])" table:style-name="ce346">
            <text:p>£857,155</text:p>
          </table:table-cell>
          <table:table-cell office:value-type="currency" office:value="945987" table:formula="of:=SUM([.F47]+[.R47])" table:style-name="ce346">
            <text:p>£945,987</text:p>
          </table:table-cell>
          <table:table-cell office:value-type="currency" office:value="367352" table:style-name="ce345">
            <text:p>£367,352</text:p>
          </table:table-cell>
          <table:table-cell office:value-type="currency" office:value="1224507" table:style-name="ce345">
            <text:p>£1,224,507</text:p>
          </table:table-cell>
          <table:table-cell office:value-type="currency" office:value="1351410" table:formula="of:=SUM([.I47]+[.T47])" table:style-name="ce346">
            <text:p>£1,351,410</text:p>
          </table:table-cell>
          <table:table-cell table:style-name="ce346"/>
          <table:table-cell office:value-type="currency" office:value="464800" table:style-name="ce345">
            <text:p>£464,800</text:p>
          </table:table-cell>
          <table:table-cell office:value-type="currency" office:value="185465" table:style-name="ce345">
            <text:p>£185,465</text:p>
          </table:table-cell>
          <table:table-cell office:value-type="currency" office:value="650265" table:style-name="ce345">
            <text:p>£650,265</text:p>
          </table:table-cell>
          <table:table-cell table:style-name="ce346"/>
          <table:table-cell office:value-type="currency" office:value="46002" table:style-name="ce345">
            <text:p>£46,002</text:p>
          </table:table-cell>
          <table:table-cell office:value-type="currency" office:value="42830" table:style-name="ce345">
            <text:p>£42,830</text:p>
          </table:table-cell>
          <table:table-cell office:value-type="currency" office:value="88832" table:formula="of:=SUM([.P47:.Q47])" table:style-name="ce346">
            <text:p>£88,832</text:p>
          </table:table-cell>
          <table:table-cell office:value-type="currency" office:value="38071" table:style-name="ce345">
            <text:p>£38,071</text:p>
          </table:table-cell>
          <table:table-cell office:value-type="currency" office:value="126903" table:style-name="ce345">
            <text:p>£126,903</text:p>
          </table:table-cell>
          <table:table-cell table:style-name="ce346"/>
          <table:table-cell office:value-type="currency" office:value="2001675" table:style-name="ce345">
            <text:p>£2,001,675</text:p>
          </table:table-cell>
          <table:table-cell table:style-name="ce1"/>
          <table:table-cell office:value-type="string" table:style-name="ce340">
            <text:p>Dudley</text:p>
          </table:table-cell>
          <table:table-cell office:value-type="currency" office:value="390405" table:style-name="ce341">
            <text:p>£390,405.00</text:p>
          </table:table-cell>
          <table:table-cell table:number-columns-repeated="16359"/>
        </table:table-row>
        <table:table-row table:style-name="ro44">
          <table:table-cell table:number-columns-repeated="2"/>
          <table:table-cell office:value-type="string" table:style-name="ce342">
            <text:p>Ealing</text:p>
          </table:table-cell>
          <table:table-cell office:value-type="currency" office:value="467762" table:style-name="ce345">
            <text:p>£467,762</text:p>
          </table:table-cell>
          <table:table-cell office:value-type="currency" office:value="397794" table:style-name="ce345">
            <text:p>£397,794</text:p>
          </table:table-cell>
          <table:table-cell office:value-type="currency" office:value="865556" table:formula="of:=SUM([.D48:.E48])" table:style-name="ce346">
            <text:p>£865,556</text:p>
          </table:table-cell>
          <table:table-cell office:value-type="currency" office:value="982374" table:formula="of:=SUM([.F48]+[.R48])" table:style-name="ce346">
            <text:p>£982,374</text:p>
          </table:table-cell>
          <table:table-cell office:value-type="currency" office:value="370953" table:style-name="ce345">
            <text:p>£370,953</text:p>
          </table:table-cell>
          <table:table-cell office:value-type="currency" office:value="1236509" table:style-name="ce345">
            <text:p>£1,236,509</text:p>
          </table:table-cell>
          <table:table-cell office:value-type="currency" office:value="1403392" table:formula="of:=SUM([.I48]+[.T48])" table:style-name="ce346">
            <text:p>£1,403,392</text:p>
          </table:table-cell>
          <table:table-cell table:style-name="ce346"/>
          <table:table-cell office:value-type="currency" office:value="332368" table:style-name="ce345">
            <text:p>£332,368</text:p>
          </table:table-cell>
          <table:table-cell office:value-type="currency" office:value="363410" table:style-name="ce345">
            <text:p>£363,410</text:p>
          </table:table-cell>
          <table:table-cell office:value-type="currency" office:value="695778" table:style-name="ce345">
            <text:p>£695,778</text:p>
          </table:table-cell>
          <table:table-cell table:style-name="ce346"/>
          <table:table-cell office:value-type="currency" office:value="32895" table:style-name="ce345">
            <text:p>£32,895</text:p>
          </table:table-cell>
          <table:table-cell office:value-type="currency" office:value="83923" table:style-name="ce345">
            <text:p>£83,923</text:p>
          </table:table-cell>
          <table:table-cell office:value-type="currency" office:value="116818" table:formula="of:=SUM([.P48:.Q48])" table:style-name="ce346">
            <text:p>£116,818</text:p>
          </table:table-cell>
          <table:table-cell office:value-type="currency" office:value="50065" table:style-name="ce345">
            <text:p>£50,065</text:p>
          </table:table-cell>
          <table:table-cell office:value-type="currency" office:value="166883" table:style-name="ce345">
            <text:p>£166,883</text:p>
          </table:table-cell>
          <table:table-cell table:style-name="ce346"/>
          <table:table-cell office:value-type="currency" office:value="2099170" table:style-name="ce345">
            <text:p>£2,099,170</text:p>
          </table:table-cell>
          <table:table-cell table:style-name="ce1"/>
          <table:table-cell office:value-type="string" table:style-name="ce340">
            <text:p>Ealing</text:p>
          </table:table-cell>
          <table:table-cell office:value-type="currency" office:value="354392" table:style-name="ce341">
            <text:p>£354,392.00</text:p>
          </table:table-cell>
          <table:table-cell table:number-columns-repeated="16359"/>
        </table:table-row>
        <table:table-row table:style-name="ro44">
          <table:table-cell table:number-columns-repeated="2"/>
          <table:table-cell office:value-type="string" table:style-name="ce342">
            <text:p>East Riding of Yorkshire</text:p>
          </table:table-cell>
          <table:table-cell office:value-type="currency" office:value="1215650" table:style-name="ce345">
            <text:p>£1,215,650</text:p>
          </table:table-cell>
          <table:table-cell office:value-type="currency" office:value="254894" table:style-name="ce345">
            <text:p>£254,894</text:p>
          </table:table-cell>
          <table:table-cell office:value-type="currency" office:value="1470544" table:formula="of:=SUM([.D49:.E49])" table:style-name="ce346">
            <text:p>£1,470,544</text:p>
          </table:table-cell>
          <table:table-cell office:value-type="currency" office:value="1609808" table:formula="of:=SUM([.F49]+[.R49])" table:style-name="ce346">
            <text:p>£1,609,808</text:p>
          </table:table-cell>
          <table:table-cell office:value-type="currency" office:value="630233" table:style-name="ce345">
            <text:p>£630,233</text:p>
          </table:table-cell>
          <table:table-cell office:value-type="currency" office:value="2100777" table:style-name="ce345">
            <text:p>£2,100,777</text:p>
          </table:table-cell>
          <table:table-cell office:value-type="currency" office:value="2299726" table:formula="of:=SUM([.I49]+[.T49])" table:style-name="ce346">
            <text:p>£2,299,726</text:p>
          </table:table-cell>
          <table:table-cell table:style-name="ce346"/>
          <table:table-cell office:value-type="currency" office:value="863779" table:style-name="ce345">
            <text:p>£863,779</text:p>
          </table:table-cell>
          <table:table-cell office:value-type="currency" office:value="232861" table:style-name="ce345">
            <text:p>£232,861</text:p>
          </table:table-cell>
          <table:table-cell office:value-type="currency" office:value="1096640" table:style-name="ce345">
            <text:p>£1,096,640</text:p>
          </table:table-cell>
          <table:table-cell table:style-name="ce346"/>
          <table:table-cell office:value-type="currency" office:value="85489" table:style-name="ce345">
            <text:p>£85,489</text:p>
          </table:table-cell>
          <table:table-cell office:value-type="currency" office:value="53775" table:style-name="ce345">
            <text:p>£53,775</text:p>
          </table:table-cell>
          <table:table-cell office:value-type="currency" office:value="139264" table:formula="of:=SUM([.P49:.Q49])" table:style-name="ce346">
            <text:p>£139,264</text:p>
          </table:table-cell>
          <table:table-cell office:value-type="currency" office:value="59685" table:style-name="ce345">
            <text:p>£59,685</text:p>
          </table:table-cell>
          <table:table-cell office:value-type="currency" office:value="198949" table:style-name="ce345">
            <text:p>£198,949</text:p>
          </table:table-cell>
          <table:table-cell table:style-name="ce346"/>
          <table:table-cell office:value-type="currency" office:value="3396366" table:style-name="ce345">
            <text:p>£3,396,366</text:p>
          </table:table-cell>
          <table:table-cell table:style-name="ce1"/>
          <table:table-cell office:value-type="string" table:style-name="ce340">
            <text:p>East Riding of Yorkshire</text:p>
          </table:table-cell>
          <table:table-cell office:value-type="currency" office:value="361492" table:style-name="ce341">
            <text:p>£361,492.00</text:p>
          </table:table-cell>
          <table:table-cell table:number-columns-repeated="16359"/>
        </table:table-row>
        <table:table-row table:style-name="ro44">
          <table:table-cell table:number-columns-repeated="2"/>
          <table:table-cell office:value-type="string" table:style-name="ce342">
            <text:p>East Sussex</text:p>
          </table:table-cell>
          <table:table-cell office:value-type="currency" office:value="2160022" table:style-name="ce345">
            <text:p>£2,160,022</text:p>
          </table:table-cell>
          <table:table-cell office:value-type="currency" office:value="377821" table:style-name="ce345">
            <text:p>£377,821</text:p>
          </table:table-cell>
          <table:table-cell office:value-type="currency" office:value="2537843" table:formula="of:=SUM([.D50:.E50])" table:style-name="ce346">
            <text:p>£2,537,843</text:p>
          </table:table-cell>
          <table:table-cell office:value-type="currency" office:value="2769452" table:formula="of:=SUM([.F50]+[.R50])" table:style-name="ce346">
            <text:p>£2,769,452</text:p>
          </table:table-cell>
          <table:table-cell office:value-type="currency" office:value="1087647" table:style-name="ce345">
            <text:p>£1,087,647</text:p>
          </table:table-cell>
          <table:table-cell office:value-type="currency" office:value="3625490" table:style-name="ce345">
            <text:p>£3,625,490</text:p>
          </table:table-cell>
          <table:table-cell office:value-type="currency" office:value="3956360" table:formula="of:=SUM([.I50]+[.T50])" table:style-name="ce346">
            <text:p>£3,956,360</text:p>
          </table:table-cell>
          <table:table-cell table:style-name="ce346"/>
          <table:table-cell office:value-type="currency" office:value="1534800" table:style-name="ce345">
            <text:p>£1,534,800</text:p>
          </table:table-cell>
          <table:table-cell office:value-type="currency" office:value="345163" table:style-name="ce345">
            <text:p>£345,163</text:p>
          </table:table-cell>
          <table:table-cell office:value-type="currency" office:value="1879963" table:style-name="ce345">
            <text:p>£1,879,963</text:p>
          </table:table-cell>
          <table:table-cell table:style-name="ce346"/>
          <table:table-cell office:value-type="currency" office:value="151900" table:style-name="ce345">
            <text:p>£151,900</text:p>
          </table:table-cell>
          <table:table-cell office:value-type="currency" office:value="79709" table:style-name="ce345">
            <text:p>£79,709</text:p>
          </table:table-cell>
          <table:table-cell office:value-type="currency" office:value="231609" table:formula="of:=SUM([.P50:.Q50])" table:style-name="ce346">
            <text:p>£231,609</text:p>
          </table:table-cell>
          <table:table-cell office:value-type="currency" office:value="99261" table:style-name="ce345">
            <text:p>£99,261</text:p>
          </table:table-cell>
          <table:table-cell office:value-type="currency" office:value="330870" table:style-name="ce345">
            <text:p>£330,870</text:p>
          </table:table-cell>
          <table:table-cell table:style-name="ce346"/>
          <table:table-cell office:value-type="currency" office:value="5836323" table:style-name="ce345">
            <text:p>£5,836,323</text:p>
          </table:table-cell>
          <table:table-cell table:style-name="ce1"/>
          <table:table-cell office:value-type="string" table:style-name="ce340">
            <text:p>East Sussex</text:p>
          </table:table-cell>
          <table:table-cell office:value-type="currency" office:value="646413" table:style-name="ce341">
            <text:p>£646,413.00</text:p>
          </table:table-cell>
          <table:table-cell table:number-columns-repeated="16359"/>
        </table:table-row>
        <table:table-row table:style-name="ro44">
          <table:table-cell table:number-columns-repeated="2"/>
          <table:table-cell office:value-type="string" table:style-name="ce342">
            <text:p>Enfield</text:p>
          </table:table-cell>
          <table:table-cell office:value-type="currency" office:value="525079" table:style-name="ce345">
            <text:p>£525,079</text:p>
          </table:table-cell>
          <table:table-cell office:value-type="currency" office:value="256870" table:style-name="ce345">
            <text:p>£256,870</text:p>
          </table:table-cell>
          <table:table-cell office:value-type="currency" office:value="781949" table:formula="of:=SUM([.D51:.E51])" table:style-name="ce346">
            <text:p>£781,949</text:p>
          </table:table-cell>
          <table:table-cell office:value-type="currency" office:value="873066" table:formula="of:=SUM([.F51]+[.R51])" table:style-name="ce346">
            <text:p>£873,066</text:p>
          </table:table-cell>
          <table:table-cell office:value-type="currency" office:value="335121" table:style-name="ce345">
            <text:p>£335,121</text:p>
          </table:table-cell>
          <table:table-cell office:value-type="currency" office:value="1117070" table:style-name="ce345">
            <text:p>£1,117,070</text:p>
          </table:table-cell>
          <table:table-cell office:value-type="currency" office:value="1247237" table:formula="of:=SUM([.I51]+[.T51])" table:style-name="ce346">
            <text:p>£1,247,237</text:p>
          </table:table-cell>
          <table:table-cell table:style-name="ce346"/>
          <table:table-cell office:value-type="currency" office:value="373094" table:style-name="ce345">
            <text:p>£373,094</text:p>
          </table:table-cell>
          <table:table-cell office:value-type="currency" office:value="234667" table:style-name="ce345">
            <text:p>£234,667</text:p>
          </table:table-cell>
          <table:table-cell office:value-type="currency" office:value="607761" table:style-name="ce345">
            <text:p>£607,761</text:p>
          </table:table-cell>
          <table:table-cell table:style-name="ce346"/>
          <table:table-cell office:value-type="currency" office:value="36925" table:style-name="ce345">
            <text:p>£36,925</text:p>
          </table:table-cell>
          <table:table-cell office:value-type="currency" office:value="54192" table:style-name="ce345">
            <text:p>£54,192</text:p>
          </table:table-cell>
          <table:table-cell office:value-type="currency" office:value="91117" table:formula="of:=SUM([.P51:.Q51])" table:style-name="ce346">
            <text:p>£91,117</text:p>
          </table:table-cell>
          <table:table-cell office:value-type="currency" office:value="39050" table:style-name="ce345">
            <text:p>£39,050</text:p>
          </table:table-cell>
          <table:table-cell office:value-type="currency" office:value="130167" table:style-name="ce345">
            <text:p>£130,167</text:p>
          </table:table-cell>
          <table:table-cell table:style-name="ce346"/>
          <table:table-cell office:value-type="currency" office:value="1854998" table:style-name="ce345">
            <text:p>£1,854,998</text:p>
          </table:table-cell>
          <table:table-cell table:style-name="ce1"/>
          <table:table-cell office:value-type="string" table:style-name="ce340">
            <text:p>Enfield</text:p>
          </table:table-cell>
          <table:table-cell office:value-type="currency" office:value="324659" table:style-name="ce341">
            <text:p>£324,659.00</text:p>
          </table:table-cell>
          <table:table-cell table:number-columns-repeated="16359"/>
        </table:table-row>
        <table:table-row table:style-name="ro44">
          <table:table-cell table:number-columns-repeated="2"/>
          <table:table-cell office:value-type="string" table:style-name="ce342">
            <text:p>Essex</text:p>
          </table:table-cell>
          <table:table-cell office:value-type="currency" office:value="3388105" table:style-name="ce345">
            <text:p>£3,388,105</text:p>
          </table:table-cell>
          <table:table-cell office:value-type="currency" office:value="1065989" table:style-name="ce345">
            <text:p>£1,065,989</text:p>
          </table:table-cell>
          <table:table-cell office:value-type="currency" office:value="4454094" table:formula="of:=SUM([.D52:.E52])" table:style-name="ce346">
            <text:p>£4,454,094</text:p>
          </table:table-cell>
          <table:table-cell office:value-type="currency" office:value="4917249" table:formula="of:=SUM([.F52]+[.R52])" table:style-name="ce346">
            <text:p>£4,917,249</text:p>
          </table:table-cell>
          <table:table-cell office:value-type="currency" office:value="1908897" table:style-name="ce345">
            <text:p>£1,908,897</text:p>
          </table:table-cell>
          <table:table-cell office:value-type="currency" office:value="6362991" table:style-name="ce345">
            <text:p>£6,362,991</text:p>
          </table:table-cell>
          <table:table-cell office:value-type="currency" office:value="7024641" table:formula="of:=SUM([.I52]+[.T52])" table:style-name="ce346">
            <text:p>£7,024,641</text:p>
          </table:table-cell>
          <table:table-cell table:style-name="ce346"/>
          <table:table-cell office:value-type="currency" office:value="2407413" table:style-name="ce345">
            <text:p>£2,407,413</text:p>
          </table:table-cell>
          <table:table-cell office:value-type="currency" office:value="973847" table:style-name="ce345">
            <text:p>£973,847</text:p>
          </table:table-cell>
          <table:table-cell office:value-type="currency" office:value="3381260" table:style-name="ce345">
            <text:p>£3,381,260</text:p>
          </table:table-cell>
          <table:table-cell table:style-name="ce346"/>
          <table:table-cell office:value-type="currency" office:value="238263" table:style-name="ce345">
            <text:p>£238,263</text:p>
          </table:table-cell>
          <table:table-cell office:value-type="currency" office:value="224892" table:style-name="ce345">
            <text:p>£224,892</text:p>
          </table:table-cell>
          <table:table-cell office:value-type="currency" office:value="463155" table:formula="of:=SUM([.P52:.Q52])" table:style-name="ce346">
            <text:p>£463,155</text:p>
          </table:table-cell>
          <table:table-cell office:value-type="currency" office:value="198495" table:style-name="ce345">
            <text:p>£198,495</text:p>
          </table:table-cell>
          <table:table-cell office:value-type="currency" office:value="661650" table:style-name="ce345">
            <text:p>£661,650</text:p>
          </table:table-cell>
          <table:table-cell table:style-name="ce346"/>
          <table:table-cell office:value-type="currency" office:value="10405901" table:style-name="ce345">
            <text:p>£10,405,901</text:p>
          </table:table-cell>
          <table:table-cell table:style-name="ce1"/>
          <table:table-cell office:value-type="string" table:style-name="ce340">
            <text:p>Essex</text:p>
          </table:table-cell>
          <table:table-cell office:value-type="currency" office:value="1479874" table:style-name="ce341">
            <text:p>£1,479,874.00</text:p>
          </table:table-cell>
          <table:table-cell table:number-columns-repeated="16359"/>
        </table:table-row>
        <table:table-row table:style-name="ro44">
          <table:table-cell table:number-columns-repeated="2"/>
          <table:table-cell office:value-type="string" table:style-name="ce342">
            <text:p>Gateshead</text:p>
          </table:table-cell>
          <table:table-cell office:value-type="currency" office:value="533365" table:style-name="ce345">
            <text:p>£533,365</text:p>
          </table:table-cell>
          <table:table-cell office:value-type="currency" office:value="156233" table:style-name="ce345">
            <text:p>£156,233</text:p>
          </table:table-cell>
          <table:table-cell office:value-type="currency" office:value="689598" table:formula="of:=SUM([.D53:.E53])" table:style-name="ce346">
            <text:p>£689,598</text:p>
          </table:table-cell>
          <table:table-cell office:value-type="currency" office:value="760067" table:formula="of:=SUM([.F53]+[.R53])" table:style-name="ce346">
            <text:p>£760,067</text:p>
          </table:table-cell>
          <table:table-cell office:value-type="currency" office:value="295542" table:style-name="ce345">
            <text:p>£295,542</text:p>
          </table:table-cell>
          <table:table-cell office:value-type="currency" office:value="985140" table:style-name="ce345">
            <text:p>£985,140</text:p>
          </table:table-cell>
          <table:table-cell office:value-type="currency" office:value="1085810" table:formula="of:=SUM([.I53]+[.T53])" table:style-name="ce346">
            <text:p>£1,085,810</text:p>
          </table:table-cell>
          <table:table-cell table:style-name="ce346"/>
          <table:table-cell office:value-type="currency" office:value="378982" table:style-name="ce345">
            <text:p>£378,982</text:p>
          </table:table-cell>
          <table:table-cell office:value-type="currency" office:value="142729" table:style-name="ce345">
            <text:p>£142,729</text:p>
          </table:table-cell>
          <table:table-cell office:value-type="currency" office:value="521711" table:style-name="ce345">
            <text:p>£521,711</text:p>
          </table:table-cell>
          <table:table-cell table:style-name="ce346"/>
          <table:table-cell office:value-type="currency" office:value="37508" table:style-name="ce345">
            <text:p>£37,508</text:p>
          </table:table-cell>
          <table:table-cell office:value-type="currency" office:value="32961" table:style-name="ce345">
            <text:p>£32,961</text:p>
          </table:table-cell>
          <table:table-cell office:value-type="currency" office:value="70469" table:formula="of:=SUM([.P53:.Q53])" table:style-name="ce346">
            <text:p>£70,469</text:p>
          </table:table-cell>
          <table:table-cell office:value-type="currency" office:value="30201" table:style-name="ce345">
            <text:p>£30,201</text:p>
          </table:table-cell>
          <table:table-cell office:value-type="currency" office:value="100670" table:style-name="ce345">
            <text:p>£100,670</text:p>
          </table:table-cell>
          <table:table-cell table:style-name="ce346"/>
          <table:table-cell office:value-type="currency" office:value="1607521" table:style-name="ce345">
            <text:p>£1,607,521</text:p>
          </table:table-cell>
          <table:table-cell table:style-name="ce1"/>
          <table:table-cell office:value-type="string" table:style-name="ce340">
            <text:p>Gateshead</text:p>
          </table:table-cell>
          <table:table-cell office:value-type="currency" office:value="283321" table:style-name="ce341">
            <text:p>£283,321.00</text:p>
          </table:table-cell>
          <table:table-cell table:number-columns-repeated="16359"/>
        </table:table-row>
        <table:table-row table:style-name="ro44">
          <table:table-cell table:number-columns-repeated="2"/>
          <table:table-cell office:value-type="string" table:style-name="ce342">
            <text:p>Gloucestershire</text:p>
          </table:table-cell>
          <table:table-cell office:value-type="currency" office:value="1662898" table:style-name="ce345">
            <text:p>£1,662,898</text:p>
          </table:table-cell>
          <table:table-cell office:value-type="currency" office:value="429780" table:style-name="ce345">
            <text:p>£429,780</text:p>
          </table:table-cell>
          <table:table-cell office:value-type="currency" office:value="2092678" table:formula="of:=SUM([.D54:.E54])" table:style-name="ce346">
            <text:p>£2,092,678</text:p>
          </table:table-cell>
          <table:table-cell office:value-type="currency" office:value="2300290" table:formula="of:=SUM([.F54]+[.R54])" table:style-name="ce346">
            <text:p>£2,300,290</text:p>
          </table:table-cell>
          <table:table-cell office:value-type="currency" office:value="896862" table:style-name="ce345">
            <text:p>£896,862</text:p>
          </table:table-cell>
          <table:table-cell office:value-type="currency" office:value="2989540" table:style-name="ce345">
            <text:p>£2,989,540</text:p>
          </table:table-cell>
          <table:table-cell office:value-type="currency" office:value="3286129" table:formula="of:=SUM([.I54]+[.T54])" table:style-name="ce346">
            <text:p>£3,286,129</text:p>
          </table:table-cell>
          <table:table-cell table:style-name="ce346"/>
          <table:table-cell office:value-type="currency" office:value="1181570" table:style-name="ce345">
            <text:p>£1,181,570</text:p>
          </table:table-cell>
          <table:table-cell office:value-type="currency" office:value="392631" table:style-name="ce345">
            <text:p>£392,631</text:p>
          </table:table-cell>
          <table:table-cell office:value-type="currency" office:value="1574201" table:style-name="ce345">
            <text:p>£1,574,201</text:p>
          </table:table-cell>
          <table:table-cell table:style-name="ce346"/>
          <table:table-cell office:value-type="currency" office:value="116941" table:style-name="ce345">
            <text:p>£116,941</text:p>
          </table:table-cell>
          <table:table-cell office:value-type="currency" office:value="90671" table:style-name="ce345">
            <text:p>£90,671</text:p>
          </table:table-cell>
          <table:table-cell office:value-type="currency" office:value="207612" table:formula="of:=SUM([.P54:.Q54])" table:style-name="ce346">
            <text:p>£207,612</text:p>
          </table:table-cell>
          <table:table-cell office:value-type="currency" office:value="88977" table:style-name="ce345">
            <text:p>£88,977</text:p>
          </table:table-cell>
          <table:table-cell office:value-type="currency" office:value="296589" table:style-name="ce345">
            <text:p>£296,589</text:p>
          </table:table-cell>
          <table:table-cell table:style-name="ce346"/>
          <table:table-cell office:value-type="currency" office:value="4860330" table:style-name="ce345">
            <text:p>£4,860,330</text:p>
          </table:table-cell>
          <table:table-cell table:style-name="ce1"/>
          <table:table-cell office:value-type="string" table:style-name="ce340">
            <text:p>Gloucestershire</text:p>
          </table:table-cell>
          <table:table-cell office:value-type="currency" office:value="632496" table:style-name="ce341">
            <text:p>£632,496.00</text:p>
          </table:table-cell>
          <table:table-cell table:number-columns-repeated="16359"/>
        </table:table-row>
        <table:table-row table:style-name="ro44">
          <table:table-cell table:number-columns-repeated="2"/>
          <table:table-cell office:value-type="string" table:style-name="ce342">
            <text:p>Greenwich</text:p>
          </table:table-cell>
          <table:table-cell office:value-type="currency" office:value="287345" table:style-name="ce345">
            <text:p>£287,345</text:p>
          </table:table-cell>
          <table:table-cell office:value-type="currency" office:value="147871" table:style-name="ce345">
            <text:p>£147,871</text:p>
          </table:table-cell>
          <table:table-cell office:value-type="currency" office:value="435216" table:formula="of:=SUM([.D55:.E55])" table:style-name="ce346">
            <text:p>£435,216</text:p>
          </table:table-cell>
          <table:table-cell office:value-type="currency" office:value="486619" table:formula="of:=SUM([.F55]+[.R55])" table:style-name="ce346">
            <text:p>£486,619</text:p>
          </table:table-cell>
          <table:table-cell office:value-type="currency" office:value="186521" table:style-name="ce345">
            <text:p>£186,521</text:p>
          </table:table-cell>
          <table:table-cell office:value-type="currency" office:value="621737" table:style-name="ce345">
            <text:p>£621,737</text:p>
          </table:table-cell>
          <table:table-cell office:value-type="currency" office:value="695170" table:formula="of:=SUM([.I55]+[.T55])" table:style-name="ce346">
            <text:p>£695,170</text:p>
          </table:table-cell>
          <table:table-cell table:style-name="ce346"/>
          <table:table-cell office:value-type="currency" office:value="204173" table:style-name="ce345">
            <text:p>£204,173</text:p>
          </table:table-cell>
          <table:table-cell office:value-type="currency" office:value="135089" table:style-name="ce345">
            <text:p>£135,089</text:p>
          </table:table-cell>
          <table:table-cell office:value-type="currency" office:value="339262" table:style-name="ce345">
            <text:p>£339,262</text:p>
          </table:table-cell>
          <table:table-cell table:style-name="ce346"/>
          <table:table-cell office:value-type="currency" office:value="20207" table:style-name="ce345">
            <text:p>£20,207</text:p>
          </table:table-cell>
          <table:table-cell office:value-type="currency" office:value="31196" table:style-name="ce345">
            <text:p>£31,196</text:p>
          </table:table-cell>
          <table:table-cell office:value-type="currency" office:value="51403" table:formula="of:=SUM([.P55:.Q55])" table:style-name="ce346">
            <text:p>£51,403</text:p>
          </table:table-cell>
          <table:table-cell office:value-type="currency" office:value="22030" table:style-name="ce345">
            <text:p>£22,030</text:p>
          </table:table-cell>
          <table:table-cell office:value-type="currency" office:value="73433" table:style-name="ce345">
            <text:p>£73,433</text:p>
          </table:table-cell>
          <table:table-cell table:style-name="ce346"/>
          <table:table-cell office:value-type="currency" office:value="1034432" table:style-name="ce345">
            <text:p>£1,034,432</text:p>
          </table:table-cell>
          <table:table-cell table:style-name="ce1"/>
          <table:table-cell office:value-type="string" table:style-name="ce340">
            <text:p>Greenwich</text:p>
          </table:table-cell>
          <table:table-cell office:value-type="currency" office:value="332569" table:style-name="ce341">
            <text:p>£332,569.00</text:p>
          </table:table-cell>
          <table:table-cell table:number-columns-repeated="16359"/>
        </table:table-row>
        <table:table-row table:style-name="ro44">
          <table:table-cell table:number-columns-repeated="2"/>
          <table:table-cell office:value-type="string" table:style-name="ce342">
            <text:p>Hackney</text:p>
          </table:table-cell>
          <table:table-cell office:value-type="currency" office:value="104633" table:style-name="ce345">
            <text:p>£104,633</text:p>
          </table:table-cell>
          <table:table-cell office:value-type="currency" office:value="194857" table:style-name="ce345">
            <text:p>£194,857</text:p>
          </table:table-cell>
          <table:table-cell office:value-type="currency" office:value="299490" table:formula="of:=SUM([.D56:.E56])" table:style-name="ce346">
            <text:p>£299,490</text:p>
          </table:table-cell>
          <table:table-cell office:value-type="currency" office:value="347957" table:formula="of:=SUM([.F56]+[.R56])" table:style-name="ce346">
            <text:p>£347,957</text:p>
          </table:table-cell>
          <table:table-cell office:value-type="currency" office:value="128353" table:style-name="ce345">
            <text:p>£128,353</text:p>
          </table:table-cell>
          <table:table-cell office:value-type="currency" office:value="427843" table:style-name="ce345">
            <text:p>£427,843</text:p>
          </table:table-cell>
          <table:table-cell office:value-type="currency" office:value="497082" table:formula="of:=SUM([.I56]+[.T56])" table:style-name="ce346">
            <text:p>£497,082</text:p>
          </table:table-cell>
          <table:table-cell table:style-name="ce346"/>
          <table:table-cell office:value-type="currency" office:value="74347" table:style-name="ce345">
            <text:p>£74,347</text:p>
          </table:table-cell>
          <table:table-cell office:value-type="currency" office:value="178014" table:style-name="ce345">
            <text:p>£178,014</text:p>
          </table:table-cell>
          <table:table-cell office:value-type="currency" office:value="252361" table:style-name="ce345">
            <text:p>£252,361</text:p>
          </table:table-cell>
          <table:table-cell table:style-name="ce346"/>
          <table:table-cell office:value-type="currency" office:value="7358" table:style-name="ce345">
            <text:p>£7,358</text:p>
          </table:table-cell>
          <table:table-cell office:value-type="currency" office:value="41109" table:style-name="ce345">
            <text:p>£41,109</text:p>
          </table:table-cell>
          <table:table-cell office:value-type="currency" office:value="48467" table:formula="of:=SUM([.P56:.Q56])" table:style-name="ce346">
            <text:p>£48,467</text:p>
          </table:table-cell>
          <table:table-cell office:value-type="currency" office:value="20772" table:style-name="ce345">
            <text:p>£20,772</text:p>
          </table:table-cell>
          <table:table-cell office:value-type="currency" office:value="69239" table:style-name="ce345">
            <text:p>£69,239</text:p>
          </table:table-cell>
          <table:table-cell table:style-name="ce346"/>
          <table:table-cell office:value-type="currency" office:value="749443" table:style-name="ce345">
            <text:p>£749,443</text:p>
          </table:table-cell>
          <table:table-cell table:style-name="ce1"/>
          <table:table-cell office:value-type="string" table:style-name="ce340">
            <text:p>Hackney</text:p>
          </table:table-cell>
          <table:table-cell office:value-type="currency" office:value="351251" table:style-name="ce341">
            <text:p>£351,251.00</text:p>
          </table:table-cell>
          <table:table-cell table:number-columns-repeated="16359"/>
        </table:table-row>
        <table:table-row table:style-name="ro44">
          <table:table-cell table:number-columns-repeated="2"/>
          <table:table-cell office:value-type="string" table:style-name="ce342">
            <text:p>Halton</text:p>
          </table:table-cell>
          <table:table-cell office:value-type="currency" office:value="231137" table:style-name="ce345">
            <text:p>£231,137</text:p>
          </table:table-cell>
          <table:table-cell office:value-type="currency" office:value="84730" table:style-name="ce345">
            <text:p>£84,730</text:p>
          </table:table-cell>
          <table:table-cell office:value-type="currency" office:value="315867" table:formula="of:=SUM([.D57:.E57])" table:style-name="ce346">
            <text:p>£315,867</text:p>
          </table:table-cell>
          <table:table-cell office:value-type="currency" office:value="349997" table:formula="of:=SUM([.F57]+[.R57])" table:style-name="ce346">
            <text:p>£349,997</text:p>
          </table:table-cell>
          <table:table-cell office:value-type="currency" office:value="135372" table:style-name="ce345">
            <text:p>£135,372</text:p>
          </table:table-cell>
          <table:table-cell office:value-type="currency" office:value="451239" table:style-name="ce345">
            <text:p>£451,239</text:p>
          </table:table-cell>
          <table:table-cell office:value-type="currency" office:value="499996" table:formula="of:=SUM([.I57]+[.T57])" table:style-name="ce346">
            <text:p>£499,996</text:p>
          </table:table-cell>
          <table:table-cell table:style-name="ce346"/>
          <table:table-cell office:value-type="currency" office:value="164234" table:style-name="ce345">
            <text:p>£164,234</text:p>
          </table:table-cell>
          <table:table-cell office:value-type="currency" office:value="77406" table:style-name="ce345">
            <text:p>£77,406</text:p>
          </table:table-cell>
          <table:table-cell office:value-type="currency" office:value="241640" table:style-name="ce345">
            <text:p>£241,640</text:p>
          </table:table-cell>
          <table:table-cell table:style-name="ce346"/>
          <table:table-cell office:value-type="currency" office:value="16254" table:style-name="ce345">
            <text:p>£16,254</text:p>
          </table:table-cell>
          <table:table-cell office:value-type="currency" office:value="17876" table:style-name="ce345">
            <text:p>£17,876</text:p>
          </table:table-cell>
          <table:table-cell office:value-type="currency" office:value="34130" table:formula="of:=SUM([.P57:.Q57])" table:style-name="ce346">
            <text:p>£34,130</text:p>
          </table:table-cell>
          <table:table-cell office:value-type="currency" office:value="14627" table:style-name="ce345">
            <text:p>£14,627</text:p>
          </table:table-cell>
          <table:table-cell office:value-type="currency" office:value="48757" table:style-name="ce345">
            <text:p>£48,757</text:p>
          </table:table-cell>
          <table:table-cell table:style-name="ce346"/>
          <table:table-cell office:value-type="currency" office:value="741636" table:style-name="ce345">
            <text:p>£741,636</text:p>
          </table:table-cell>
          <table:table-cell table:style-name="ce1"/>
          <table:table-cell office:value-type="string" table:style-name="ce340">
            <text:p>Halton</text:p>
          </table:table-cell>
          <table:table-cell office:value-type="currency" office:value="159783" table:style-name="ce341">
            <text:p>£159,783.00</text:p>
          </table:table-cell>
          <table:table-cell table:number-columns-repeated="16359"/>
        </table:table-row>
        <table:table-row table:style-name="ro44">
          <table:table-cell table:number-columns-repeated="2"/>
          <table:table-cell office:value-type="string" table:style-name="ce342">
            <text:p>Hammersmith and Fulham</text:p>
          </table:table-cell>
          <table:table-cell office:value-type="currency" office:value="139721" table:style-name="ce345">
            <text:p>£139,721</text:p>
          </table:table-cell>
          <table:table-cell office:value-type="currency" office:value="149574" table:style-name="ce345">
            <text:p>£149,574</text:p>
          </table:table-cell>
          <table:table-cell office:value-type="currency" office:value="289295" table:formula="of:=SUM([.D58:.E58])" table:style-name="ce346">
            <text:p>£289,295</text:p>
          </table:table-cell>
          <table:table-cell office:value-type="currency" office:value="330677" table:formula="of:=SUM([.F58]+[.R58])" table:style-name="ce346">
            <text:p>£330,677</text:p>
          </table:table-cell>
          <table:table-cell office:value-type="currency" office:value="123984" table:style-name="ce345">
            <text:p>£123,984</text:p>
          </table:table-cell>
          <table:table-cell office:value-type="currency" office:value="413279" table:style-name="ce345">
            <text:p>£413,279</text:p>
          </table:table-cell>
          <table:table-cell office:value-type="currency" office:value="472396" table:formula="of:=SUM([.I58]+[.T58])" table:style-name="ce346">
            <text:p>£472,396</text:p>
          </table:table-cell>
          <table:table-cell table:style-name="ce346"/>
          <table:table-cell office:value-type="currency" office:value="99279" table:style-name="ce345">
            <text:p>£99,279</text:p>
          </table:table-cell>
          <table:table-cell office:value-type="currency" office:value="136645" table:style-name="ce345">
            <text:p>£136,645</text:p>
          </table:table-cell>
          <table:table-cell office:value-type="currency" office:value="235924" table:style-name="ce345">
            <text:p>£235,924</text:p>
          </table:table-cell>
          <table:table-cell table:style-name="ce346"/>
          <table:table-cell office:value-type="currency" office:value="9826" table:style-name="ce345">
            <text:p>£9,826</text:p>
          </table:table-cell>
          <table:table-cell office:value-type="currency" office:value="31556" table:style-name="ce345">
            <text:p>£31,556</text:p>
          </table:table-cell>
          <table:table-cell office:value-type="currency" office:value="41382" table:formula="of:=SUM([.P58:.Q58])" table:style-name="ce346">
            <text:p>£41,382</text:p>
          </table:table-cell>
          <table:table-cell office:value-type="currency" office:value="17735" table:style-name="ce345">
            <text:p>£17,735</text:p>
          </table:table-cell>
          <table:table-cell office:value-type="currency" office:value="59117" table:style-name="ce345">
            <text:p>£59,117</text:p>
          </table:table-cell>
          <table:table-cell table:style-name="ce346"/>
          <table:table-cell office:value-type="currency" office:value="708320" table:style-name="ce345">
            <text:p>£708,320</text:p>
          </table:table-cell>
          <table:table-cell table:style-name="ce1"/>
          <table:table-cell office:value-type="string" table:style-name="ce340">
            <text:p>Hammersmith and Fulham</text:p>
          </table:table-cell>
          <table:table-cell office:value-type="currency" office:value="229595" table:style-name="ce341">
            <text:p>£229,595.00</text:p>
          </table:table-cell>
          <table:table-cell table:number-columns-repeated="16359"/>
        </table:table-row>
        <table:table-row table:style-name="ro44">
          <table:table-cell table:number-columns-repeated="2"/>
          <table:table-cell office:value-type="string" table:style-name="ce342">
            <text:p>Hampshire</text:p>
          </table:table-cell>
          <table:table-cell office:value-type="currency" office:value="3857066" table:style-name="ce345">
            <text:p>£3,857,066</text:p>
          </table:table-cell>
          <table:table-cell office:value-type="currency" office:value="994469" table:style-name="ce345">
            <text:p>£994,469</text:p>
          </table:table-cell>
          <table:table-cell office:value-type="currency" office:value="4851535" table:formula="of:=SUM([.D59:.E59])" table:style-name="ce346">
            <text:p>£4,851,535</text:p>
          </table:table-cell>
          <table:table-cell office:value-type="currency" office:value="5332581" table:formula="of:=SUM([.F59]+[.R59])" table:style-name="ce346">
            <text:p>£5,332,581</text:p>
          </table:table-cell>
          <table:table-cell office:value-type="currency" office:value="2079229" table:style-name="ce345">
            <text:p>£2,079,229</text:p>
          </table:table-cell>
          <table:table-cell office:value-type="currency" office:value="6930764" table:style-name="ce345">
            <text:p>£6,930,764</text:p>
          </table:table-cell>
          <table:table-cell office:value-type="currency" office:value="7617973" table:formula="of:=SUM([.I59]+[.T59])" table:style-name="ce346">
            <text:p>£7,617,973</text:p>
          </table:table-cell>
          <table:table-cell table:style-name="ce346"/>
          <table:table-cell office:value-type="currency" office:value="2740633" table:style-name="ce345">
            <text:p>£2,740,633</text:p>
          </table:table-cell>
          <table:table-cell office:value-type="currency" office:value="908509" table:style-name="ce345">
            <text:p>£908,509</text:p>
          </table:table-cell>
          <table:table-cell office:value-type="currency" office:value="3649142" table:style-name="ce345">
            <text:p>£3,649,142</text:p>
          </table:table-cell>
          <table:table-cell table:style-name="ce346"/>
          <table:table-cell office:value-type="currency" office:value="271242" table:style-name="ce345">
            <text:p>£271,242</text:p>
          </table:table-cell>
          <table:table-cell office:value-type="currency" office:value="209804" table:style-name="ce345">
            <text:p>£209,804</text:p>
          </table:table-cell>
          <table:table-cell office:value-type="currency" office:value="481046" table:formula="of:=SUM([.P59:.Q59])" table:style-name="ce346">
            <text:p>£481,046</text:p>
          </table:table-cell>
          <table:table-cell office:value-type="currency" office:value="206163" table:style-name="ce345">
            <text:p>£206,163</text:p>
          </table:table-cell>
          <table:table-cell office:value-type="currency" office:value="687209" table:style-name="ce345">
            <text:p>£687,209</text:p>
          </table:table-cell>
          <table:table-cell table:style-name="ce346"/>
          <table:table-cell office:value-type="currency" office:value="11267115" table:style-name="ce345">
            <text:p>£11,267,115</text:p>
          </table:table-cell>
          <table:table-cell table:style-name="ce1"/>
          <table:table-cell office:value-type="string" table:style-name="ce340">
            <text:p>Hampshire</text:p>
          </table:table-cell>
          <table:table-cell office:value-type="currency" office:value="1188624" table:style-name="ce341">
            <text:p>£1,188,624.00</text:p>
          </table:table-cell>
          <table:table-cell table:number-columns-repeated="16359"/>
        </table:table-row>
        <table:table-row table:style-name="ro44">
          <table:table-cell table:number-columns-repeated="2"/>
          <table:table-cell office:value-type="string" table:style-name="ce342">
            <text:p>Haringey</text:p>
          </table:table-cell>
          <table:table-cell office:value-type="currency" office:value="135085" table:style-name="ce345">
            <text:p>£135,085</text:p>
          </table:table-cell>
          <table:table-cell office:value-type="currency" office:value="138825" table:style-name="ce345">
            <text:p>£138,825</text:p>
          </table:table-cell>
          <table:table-cell office:value-type="currency" office:value="273910" table:formula="of:=SUM([.D60:.E60])" table:style-name="ce346">
            <text:p>£273,910</text:p>
          </table:table-cell>
          <table:table-cell office:value-type="currency" office:value="312698" table:formula="of:=SUM([.F60]+[.R60])" table:style-name="ce346">
            <text:p>£312,698</text:p>
          </table:table-cell>
          <table:table-cell office:value-type="currency" office:value="117390" table:style-name="ce345">
            <text:p>£117,390</text:p>
          </table:table-cell>
          <table:table-cell office:value-type="currency" office:value="391300" table:style-name="ce345">
            <text:p>£391,300</text:p>
          </table:table-cell>
          <table:table-cell office:value-type="currency" office:value="446711" table:formula="of:=SUM([.I60]+[.T60])" table:style-name="ce346">
            <text:p>£446,711</text:p>
          </table:table-cell>
          <table:table-cell table:style-name="ce346"/>
          <table:table-cell office:value-type="currency" office:value="95984" table:style-name="ce345">
            <text:p>£95,984</text:p>
          </table:table-cell>
          <table:table-cell office:value-type="currency" office:value="126825" table:style-name="ce345">
            <text:p>£126,825</text:p>
          </table:table-cell>
          <table:table-cell office:value-type="currency" office:value="222809" table:style-name="ce345">
            <text:p>£222,809</text:p>
          </table:table-cell>
          <table:table-cell table:style-name="ce346"/>
          <table:table-cell office:value-type="currency" office:value="9500" table:style-name="ce345">
            <text:p>£9,500</text:p>
          </table:table-cell>
          <table:table-cell office:value-type="currency" office:value="29288" table:style-name="ce345">
            <text:p>£29,288</text:p>
          </table:table-cell>
          <table:table-cell office:value-type="currency" office:value="38788" table:formula="of:=SUM([.P60:.Q60])" table:style-name="ce346">
            <text:p>£38,788</text:p>
          </table:table-cell>
          <table:table-cell office:value-type="currency" office:value="16623" table:style-name="ce345">
            <text:p>£16,623</text:p>
          </table:table-cell>
          <table:table-cell office:value-type="currency" office:value="55411" table:style-name="ce345">
            <text:p>£55,411</text:p>
          </table:table-cell>
          <table:table-cell table:style-name="ce346"/>
          <table:table-cell office:value-type="currency" office:value="669520" table:style-name="ce345">
            <text:p>£669,520</text:p>
          </table:table-cell>
          <table:table-cell table:style-name="ce1"/>
          <table:table-cell office:value-type="string" table:style-name="ce340">
            <text:p>Haringey</text:p>
          </table:table-cell>
          <table:table-cell office:value-type="currency" office:value="287051" table:style-name="ce341">
            <text:p>£287,051.00</text:p>
          </table:table-cell>
          <table:table-cell table:number-columns-repeated="16359"/>
        </table:table-row>
        <table:table-row table:style-name="ro44">
          <table:table-cell table:number-columns-repeated="2"/>
          <table:table-cell office:value-type="string" table:style-name="ce342">
            <text:p>Harrow</text:p>
          </table:table-cell>
          <table:table-cell office:value-type="currency" office:value="355359" table:style-name="ce345">
            <text:p>£355,359</text:p>
          </table:table-cell>
          <table:table-cell office:value-type="currency" office:value="196764" table:style-name="ce345">
            <text:p>£196,764</text:p>
          </table:table-cell>
          <table:table-cell office:value-type="currency" office:value="552123" table:formula="of:=SUM([.D61:.E61])" table:style-name="ce346">
            <text:p>£552,123</text:p>
          </table:table-cell>
          <table:table-cell office:value-type="currency" office:value="618624" table:formula="of:=SUM([.F61]+[.R61])" table:style-name="ce346">
            <text:p>£618,624</text:p>
          </table:table-cell>
          <table:table-cell office:value-type="currency" office:value="236624" table:style-name="ce345">
            <text:p>£236,624</text:p>
          </table:table-cell>
          <table:table-cell office:value-type="currency" office:value="788747" table:style-name="ce345">
            <text:p>£788,747</text:p>
          </table:table-cell>
          <table:table-cell office:value-type="currency" office:value="883748" table:formula="of:=SUM([.I61]+[.T61])" table:style-name="ce346">
            <text:p>£883,748</text:p>
          </table:table-cell>
          <table:table-cell table:style-name="ce346"/>
          <table:table-cell office:value-type="currency" office:value="252500" table:style-name="ce345">
            <text:p>£252,500</text:p>
          </table:table-cell>
          <table:table-cell office:value-type="currency" office:value="179756" table:style-name="ce345">
            <text:p>£179,756</text:p>
          </table:table-cell>
          <table:table-cell office:value-type="currency" office:value="432256" table:style-name="ce345">
            <text:p>£432,256</text:p>
          </table:table-cell>
          <table:table-cell table:style-name="ce346"/>
          <table:table-cell office:value-type="currency" office:value="24990" table:style-name="ce345">
            <text:p>£24,990</text:p>
          </table:table-cell>
          <table:table-cell office:value-type="currency" office:value="41511" table:style-name="ce345">
            <text:p>£41,511</text:p>
          </table:table-cell>
          <table:table-cell office:value-type="currency" office:value="66501" table:formula="of:=SUM([.P61:.Q61])" table:style-name="ce346">
            <text:p>£66,501</text:p>
          </table:table-cell>
          <table:table-cell office:value-type="currency" office:value="28500" table:style-name="ce345">
            <text:p>£28,500</text:p>
          </table:table-cell>
          <table:table-cell office:value-type="currency" office:value="95001" table:style-name="ce345">
            <text:p>£95,001</text:p>
          </table:table-cell>
          <table:table-cell table:style-name="ce346"/>
          <table:table-cell office:value-type="currency" office:value="1316004" table:style-name="ce345">
            <text:p>£1,316,004</text:p>
          </table:table-cell>
          <table:table-cell table:style-name="ce1"/>
          <table:table-cell office:value-type="string" table:style-name="ce340">
            <text:p>Harrow</text:p>
          </table:table-cell>
          <table:table-cell office:value-type="currency" office:value="242457" table:style-name="ce341">
            <text:p>£242,457.00</text:p>
          </table:table-cell>
          <table:table-cell table:number-columns-repeated="16359"/>
        </table:table-row>
        <table:table-row table:style-name="ro44">
          <table:table-cell table:number-columns-repeated="2"/>
          <table:table-cell office:value-type="string" table:style-name="ce342">
            <text:p>Hartlepool</text:p>
          </table:table-cell>
          <table:table-cell office:value-type="currency" office:value="233413" table:style-name="ce345">
            <text:p>£233,413</text:p>
          </table:table-cell>
          <table:table-cell office:value-type="currency" office:value="113723" table:style-name="ce345">
            <text:p>£113,723</text:p>
          </table:table-cell>
          <table:table-cell office:value-type="currency" office:value="347136" table:formula="of:=SUM([.D62:.E62])" table:style-name="ce346">
            <text:p>£347,136</text:p>
          </table:table-cell>
          <table:table-cell office:value-type="currency" office:value="387542" table:formula="of:=SUM([.F62]+[.R62])" table:style-name="ce346">
            <text:p>£387,542</text:p>
          </table:table-cell>
          <table:table-cell office:value-type="currency" office:value="148773" table:style-name="ce345">
            <text:p>£148,773</text:p>
          </table:table-cell>
          <table:table-cell office:value-type="currency" office:value="495909" table:style-name="ce345">
            <text:p>£495,909</text:p>
          </table:table-cell>
          <table:table-cell office:value-type="currency" office:value="553632" table:formula="of:=SUM([.I62]+[.T62])" table:style-name="ce346">
            <text:p>£553,632</text:p>
          </table:table-cell>
          <table:table-cell table:style-name="ce346"/>
          <table:table-cell office:value-type="currency" office:value="165852" table:style-name="ce345">
            <text:p>£165,852</text:p>
          </table:table-cell>
          <table:table-cell office:value-type="currency" office:value="103893" table:style-name="ce345">
            <text:p>£103,893</text:p>
          </table:table-cell>
          <table:table-cell office:value-type="currency" office:value="269745" table:style-name="ce345">
            <text:p>£269,745</text:p>
          </table:table-cell>
          <table:table-cell table:style-name="ce346"/>
          <table:table-cell office:value-type="currency" office:value="16414" table:style-name="ce345">
            <text:p>£16,414</text:p>
          </table:table-cell>
          <table:table-cell office:value-type="currency" office:value="23992" table:style-name="ce345">
            <text:p>£23,992</text:p>
          </table:table-cell>
          <table:table-cell office:value-type="currency" office:value="40406" table:formula="of:=SUM([.P62:.Q62])" table:style-name="ce346">
            <text:p>£40,406</text:p>
          </table:table-cell>
          <table:table-cell office:value-type="currency" office:value="17317" table:style-name="ce345">
            <text:p>£17,317</text:p>
          </table:table-cell>
          <table:table-cell office:value-type="currency" office:value="57723" table:style-name="ce345">
            <text:p>£57,723</text:p>
          </table:table-cell>
          <table:table-cell table:style-name="ce346"/>
          <table:table-cell office:value-type="currency" office:value="823377" table:style-name="ce345">
            <text:p>£823,377</text:p>
          </table:table-cell>
          <table:table-cell table:style-name="ce1"/>
          <table:table-cell office:value-type="string" table:style-name="ce340">
            <text:p>Hartlepool</text:p>
          </table:table-cell>
          <table:table-cell office:value-type="currency" office:value="125281" table:style-name="ce341">
            <text:p>£125,281.00</text:p>
          </table:table-cell>
          <table:table-cell table:number-columns-repeated="16359"/>
        </table:table-row>
        <table:table-row table:style-name="ro44">
          <table:table-cell table:number-columns-repeated="2"/>
          <table:table-cell office:value-type="string" table:style-name="ce342">
            <text:p>Havering</text:p>
          </table:table-cell>
          <table:table-cell office:value-type="currency" office:value="506427" table:style-name="ce345">
            <text:p>£506,427</text:p>
          </table:table-cell>
          <table:table-cell office:value-type="currency" office:value="212984" table:style-name="ce345">
            <text:p>£212,984</text:p>
          </table:table-cell>
          <table:table-cell office:value-type="currency" office:value="719411" table:formula="of:=SUM([.D63:.E63])" table:style-name="ce346">
            <text:p>£719,411</text:p>
          </table:table-cell>
          <table:table-cell office:value-type="currency" office:value="799958" table:formula="of:=SUM([.F63]+[.R63])" table:style-name="ce346">
            <text:p>£799,958</text:p>
          </table:table-cell>
          <table:table-cell office:value-type="currency" office:value="308319" table:style-name="ce345">
            <text:p>£308,319</text:p>
          </table:table-cell>
          <table:table-cell office:value-type="currency" office:value="1027730" table:style-name="ce345">
            <text:p>£1,027,730</text:p>
          </table:table-cell>
          <table:table-cell office:value-type="currency" office:value="1142797" table:formula="of:=SUM([.I63]+[.T63])" table:style-name="ce346">
            <text:p>£1,142,797</text:p>
          </table:table-cell>
          <table:table-cell table:style-name="ce346"/>
          <table:table-cell office:value-type="currency" office:value="359841" table:style-name="ce345">
            <text:p>£359,841</text:p>
          </table:table-cell>
          <table:table-cell office:value-type="currency" office:value="194574" table:style-name="ce345">
            <text:p>£194,574</text:p>
          </table:table-cell>
          <table:table-cell office:value-type="currency" office:value="554415" table:style-name="ce345">
            <text:p>£554,415</text:p>
          </table:table-cell>
          <table:table-cell table:style-name="ce346"/>
          <table:table-cell office:value-type="currency" office:value="35614" table:style-name="ce345">
            <text:p>£35,614</text:p>
          </table:table-cell>
          <table:table-cell office:value-type="currency" office:value="44933" table:style-name="ce345">
            <text:p>£44,933</text:p>
          </table:table-cell>
          <table:table-cell office:value-type="currency" office:value="80547" table:formula="of:=SUM([.P63:.Q63])" table:style-name="ce346">
            <text:p>£80,547</text:p>
          </table:table-cell>
          <table:table-cell office:value-type="currency" office:value="34520" table:style-name="ce345">
            <text:p>£34,520</text:p>
          </table:table-cell>
          <table:table-cell office:value-type="currency" office:value="115067" table:style-name="ce345">
            <text:p>£115,067</text:p>
          </table:table-cell>
          <table:table-cell table:style-name="ce346"/>
          <table:table-cell office:value-type="currency" office:value="1697212" table:style-name="ce345">
            <text:p>£1,697,212</text:p>
          </table:table-cell>
          <table:table-cell table:style-name="ce1"/>
          <table:table-cell office:value-type="string" table:style-name="ce340">
            <text:p>Havering</text:p>
          </table:table-cell>
          <table:table-cell office:value-type="currency" office:value="251421" table:style-name="ce341">
            <text:p>£251,421.00</text:p>
          </table:table-cell>
          <table:table-cell table:number-columns-repeated="16359"/>
        </table:table-row>
        <table:table-row table:style-name="ro44">
          <table:table-cell table:number-columns-repeated="2"/>
          <table:table-cell office:value-type="string" table:style-name="ce342">
            <text:p>Herefordshire, County of</text:p>
          </table:table-cell>
          <table:table-cell office:value-type="currency" office:value="561618" table:style-name="ce345">
            <text:p>£561,618</text:p>
          </table:table-cell>
          <table:table-cell office:value-type="currency" office:value="156568" table:style-name="ce345">
            <text:p>£156,568</text:p>
          </table:table-cell>
          <table:table-cell office:value-type="currency" office:value="718186" table:formula="of:=SUM([.D64:.E64])" table:style-name="ce346">
            <text:p>£718,186</text:p>
          </table:table-cell>
          <table:table-cell office:value-type="currency" office:value="790712" table:formula="of:=SUM([.F64]+[.R64])" table:style-name="ce346">
            <text:p>£790,712</text:p>
          </table:table-cell>
          <table:table-cell office:value-type="currency" office:value="307794" table:style-name="ce345">
            <text:p>£307,794</text:p>
          </table:table-cell>
          <table:table-cell office:value-type="currency" office:value="1025980" table:style-name="ce345">
            <text:p>£1,025,980</text:p>
          </table:table-cell>
          <table:table-cell office:value-type="currency" office:value="1129589" table:formula="of:=SUM([.I64]+[.T64])" table:style-name="ce346">
            <text:p>£1,129,589</text:p>
          </table:table-cell>
          <table:table-cell table:style-name="ce346"/>
          <table:table-cell office:value-type="currency" office:value="399057" table:style-name="ce345">
            <text:p>£399,057</text:p>
          </table:table-cell>
          <table:table-cell office:value-type="currency" office:value="143035" table:style-name="ce345">
            <text:p>£143,035</text:p>
          </table:table-cell>
          <table:table-cell office:value-type="currency" office:value="542092" table:style-name="ce345">
            <text:p>£542,092</text:p>
          </table:table-cell>
          <table:table-cell table:style-name="ce346"/>
          <table:table-cell office:value-type="currency" office:value="39495" table:style-name="ce345">
            <text:p>£39,495</text:p>
          </table:table-cell>
          <table:table-cell office:value-type="currency" office:value="33031" table:style-name="ce345">
            <text:p>£33,031</text:p>
          </table:table-cell>
          <table:table-cell office:value-type="currency" office:value="72526" table:formula="of:=SUM([.P64:.Q64])" table:style-name="ce346">
            <text:p>£72,526</text:p>
          </table:table-cell>
          <table:table-cell office:value-type="currency" office:value="31083" table:style-name="ce345">
            <text:p>£31,083</text:p>
          </table:table-cell>
          <table:table-cell office:value-type="currency" office:value="103609" table:style-name="ce345">
            <text:p>£103,609</text:p>
          </table:table-cell>
          <table:table-cell table:style-name="ce346"/>
          <table:table-cell office:value-type="currency" office:value="1671681" table:style-name="ce345">
            <text:p>£1,671,681</text:p>
          </table:table-cell>
          <table:table-cell table:style-name="ce1"/>
          <table:table-cell office:value-type="string" table:style-name="ce340">
            <text:p>Herefordshire, County of</text:p>
          </table:table-cell>
          <table:table-cell office:value-type="currency" office:value="220153" table:style-name="ce341">
            <text:p>£220,153.00</text:p>
          </table:table-cell>
          <table:table-cell table:number-columns-repeated="16359"/>
        </table:table-row>
        <table:table-row table:style-name="ro44">
          <table:table-cell table:number-columns-repeated="2"/>
          <table:table-cell office:value-type="string" table:style-name="ce342">
            <text:p>Hertfordshire</text:p>
          </table:table-cell>
          <table:table-cell office:value-type="currency" office:value="2715693" table:style-name="ce345">
            <text:p>£2,715,693</text:p>
          </table:table-cell>
          <table:table-cell office:value-type="currency" office:value="733054" table:style-name="ce345">
            <text:p>£733,054</text:p>
          </table:table-cell>
          <table:table-cell office:value-type="currency" office:value="3448747" table:formula="of:=SUM([.D65:.E65])" table:style-name="ce346">
            <text:p>£3,448,747</text:p>
          </table:table-cell>
          <table:table-cell office:value-type="currency" office:value="3794377" table:formula="of:=SUM([.F65]+[.R65])" table:style-name="ce346">
            <text:p>£3,794,377</text:p>
          </table:table-cell>
          <table:table-cell office:value-type="currency" office:value="1478034" table:style-name="ce345">
            <text:p>£1,478,034</text:p>
          </table:table-cell>
          <table:table-cell office:value-type="currency" office:value="4926781" table:style-name="ce345">
            <text:p>£4,926,781</text:p>
          </table:table-cell>
          <table:table-cell office:value-type="currency" office:value="5420538" table:formula="of:=SUM([.I65]+[.T65])" table:style-name="ce346">
            <text:p>£5,420,538</text:p>
          </table:table-cell>
          <table:table-cell table:style-name="ce346"/>
          <table:table-cell office:value-type="currency" office:value="1929632" table:style-name="ce345">
            <text:p>£1,929,632</text:p>
          </table:table-cell>
          <table:table-cell office:value-type="currency" office:value="669690" table:style-name="ce345">
            <text:p>£669,690</text:p>
          </table:table-cell>
          <table:table-cell office:value-type="currency" office:value="2599322" table:style-name="ce345">
            <text:p>£2,599,322</text:p>
          </table:table-cell>
          <table:table-cell table:style-name="ce346"/>
          <table:table-cell office:value-type="currency" office:value="190977" table:style-name="ce345">
            <text:p>£190,977</text:p>
          </table:table-cell>
          <table:table-cell office:value-type="currency" office:value="154653" table:style-name="ce345">
            <text:p>£154,653</text:p>
          </table:table-cell>
          <table:table-cell office:value-type="currency" office:value="345630" table:formula="of:=SUM([.P65:.Q65])" table:style-name="ce346">
            <text:p>£345,630</text:p>
          </table:table-cell>
          <table:table-cell office:value-type="currency" office:value="148127" table:style-name="ce345">
            <text:p>£148,127</text:p>
          </table:table-cell>
          <table:table-cell office:value-type="currency" office:value="493757" table:style-name="ce345">
            <text:p>£493,757</text:p>
          </table:table-cell>
          <table:table-cell table:style-name="ce346"/>
          <table:table-cell office:value-type="currency" office:value="8019860" table:style-name="ce345">
            <text:p>£8,019,860</text:p>
          </table:table-cell>
          <table:table-cell table:style-name="ce1"/>
          <table:table-cell office:value-type="string" table:style-name="ce340">
            <text:p>Hertfordshire</text:p>
          </table:table-cell>
          <table:table-cell office:value-type="currency" office:value="1033604" table:style-name="ce341">
            <text:p>£1,033,604.00</text:p>
          </table:table-cell>
          <table:table-cell table:number-columns-repeated="16359"/>
        </table:table-row>
        <table:table-row table:style-name="ro44">
          <table:table-cell table:number-columns-repeated="2"/>
          <table:table-cell office:value-type="string" table:style-name="ce342">
            <text:p>Hillingdon</text:p>
          </table:table-cell>
          <table:table-cell office:value-type="currency" office:value="417707" table:style-name="ce345">
            <text:p>£417,707</text:p>
          </table:table-cell>
          <table:table-cell office:value-type="currency" office:value="171530" table:style-name="ce345">
            <text:p>£171,530</text:p>
          </table:table-cell>
          <table:table-cell office:value-type="currency" office:value="589237" table:formula="of:=SUM([.D66:.E66])" table:style-name="ce346">
            <text:p>£589,237</text:p>
          </table:table-cell>
          <table:table-cell office:value-type="currency" office:value="654800" table:formula="of:=SUM([.F66]+[.R66])" table:style-name="ce346">
            <text:p>£654,800</text:p>
          </table:table-cell>
          <table:table-cell office:value-type="currency" office:value="252530" table:style-name="ce345">
            <text:p>£252,530</text:p>
          </table:table-cell>
          <table:table-cell office:value-type="currency" office:value="841767" table:style-name="ce345">
            <text:p>£841,767</text:p>
          </table:table-cell>
          <table:table-cell office:value-type="currency" office:value="935428" table:formula="of:=SUM([.I66]+[.T66])" table:style-name="ce346">
            <text:p>£935,428</text:p>
          </table:table-cell>
          <table:table-cell table:style-name="ce346"/>
          <table:table-cell office:value-type="currency" office:value="296801" table:style-name="ce345">
            <text:p>£296,801</text:p>
          </table:table-cell>
          <table:table-cell office:value-type="currency" office:value="156704" table:style-name="ce345">
            <text:p>£156,704</text:p>
          </table:table-cell>
          <table:table-cell office:value-type="currency" office:value="453505" table:style-name="ce345">
            <text:p>£453,505</text:p>
          </table:table-cell>
          <table:table-cell table:style-name="ce346"/>
          <table:table-cell office:value-type="currency" office:value="29375" table:style-name="ce345">
            <text:p>£29,375</text:p>
          </table:table-cell>
          <table:table-cell office:value-type="currency" office:value="36188" table:style-name="ce345">
            <text:p>£36,188</text:p>
          </table:table-cell>
          <table:table-cell office:value-type="currency" office:value="65563" table:formula="of:=SUM([.P66:.Q66])" table:style-name="ce346">
            <text:p>£65,563</text:p>
          </table:table-cell>
          <table:table-cell office:value-type="currency" office:value="28098" table:style-name="ce345">
            <text:p>£28,098</text:p>
          </table:table-cell>
          <table:table-cell office:value-type="currency" office:value="93661" table:style-name="ce345">
            <text:p>£93,661</text:p>
          </table:table-cell>
          <table:table-cell table:style-name="ce346"/>
          <table:table-cell office:value-type="currency" office:value="1388933" table:style-name="ce345">
            <text:p>£1,388,933</text:p>
          </table:table-cell>
          <table:table-cell table:style-name="ce1"/>
          <table:table-cell office:value-type="string" table:style-name="ce340">
            <text:p>Hillingdon</text:p>
          </table:table-cell>
          <table:table-cell office:value-type="currency" office:value="260277" table:style-name="ce341">
            <text:p>£260,277.00</text:p>
          </table:table-cell>
          <table:table-cell table:number-columns-repeated="16359"/>
        </table:table-row>
        <table:table-row table:style-name="ro44">
          <table:table-cell table:number-columns-repeated="2"/>
          <table:table-cell office:value-type="string" table:style-name="ce342">
            <text:p>Hounslow</text:p>
          </table:table-cell>
          <table:table-cell office:value-type="currency" office:value="239735" table:style-name="ce345">
            <text:p>£239,735</text:p>
          </table:table-cell>
          <table:table-cell office:value-type="currency" office:value="189064" table:style-name="ce345">
            <text:p>£189,064</text:p>
          </table:table-cell>
          <table:table-cell office:value-type="currency" office:value="428799" table:formula="of:=SUM([.D67:.E67])" table:style-name="ce346">
            <text:p>£428,799</text:p>
          </table:table-cell>
          <table:table-cell office:value-type="currency" office:value="485545" table:formula="of:=SUM([.F67]+[.R67])" table:style-name="ce346">
            <text:p>£485,545</text:p>
          </table:table-cell>
          <table:table-cell office:value-type="currency" office:value="183771" table:style-name="ce345">
            <text:p>£183,771</text:p>
          </table:table-cell>
          <table:table-cell office:value-type="currency" office:value="612570" table:style-name="ce345">
            <text:p>£612,570</text:p>
          </table:table-cell>
          <table:table-cell office:value-type="currency" office:value="693636" table:formula="of:=SUM([.I67]+[.T67])" table:style-name="ce346">
            <text:p>£693,636</text:p>
          </table:table-cell>
          <table:table-cell table:style-name="ce346"/>
          <table:table-cell office:value-type="currency" office:value="170344" table:style-name="ce345">
            <text:p>£170,344</text:p>
          </table:table-cell>
          <table:table-cell office:value-type="currency" office:value="172721" table:style-name="ce345">
            <text:p>£172,721</text:p>
          </table:table-cell>
          <table:table-cell office:value-type="currency" office:value="343065" table:style-name="ce345">
            <text:p>£343,065</text:p>
          </table:table-cell>
          <table:table-cell table:style-name="ce346"/>
          <table:table-cell office:value-type="currency" office:value="16859" table:style-name="ce345">
            <text:p>£16,859</text:p>
          </table:table-cell>
          <table:table-cell office:value-type="currency" office:value="39887" table:style-name="ce345">
            <text:p>£39,887</text:p>
          </table:table-cell>
          <table:table-cell office:value-type="currency" office:value="56746" table:formula="of:=SUM([.P67:.Q67])" table:style-name="ce346">
            <text:p>£56,746</text:p>
          </table:table-cell>
          <table:table-cell office:value-type="currency" office:value="24320" table:style-name="ce345">
            <text:p>£24,320</text:p>
          </table:table-cell>
          <table:table-cell office:value-type="currency" office:value="81066" table:style-name="ce345">
            <text:p>£81,066</text:p>
          </table:table-cell>
          <table:table-cell table:style-name="ce346"/>
          <table:table-cell office:value-type="currency" office:value="1036701" table:style-name="ce345">
            <text:p>£1,036,701</text:p>
          </table:table-cell>
          <table:table-cell table:style-name="ce1"/>
          <table:table-cell office:value-type="string" table:style-name="ce340">
            <text:p>Hounslow</text:p>
          </table:table-cell>
          <table:table-cell office:value-type="currency" office:value="249835" table:style-name="ce341">
            <text:p>£249,835.00</text:p>
          </table:table-cell>
          <table:table-cell table:number-columns-repeated="16359"/>
        </table:table-row>
        <table:table-row table:style-name="ro44">
          <table:table-cell table:number-columns-repeated="2"/>
          <table:table-cell office:value-type="string" table:style-name="ce342">
            <text:p>Isle of Wight</text:p>
          </table:table-cell>
          <table:table-cell office:value-type="currency" office:value="524661" table:style-name="ce345">
            <text:p>£524,661</text:p>
          </table:table-cell>
          <table:table-cell office:value-type="currency" office:value="113100" table:style-name="ce345">
            <text:p>£113,100</text:p>
          </table:table-cell>
          <table:table-cell office:value-type="currency" office:value="637761" table:formula="of:=SUM([.D68:.E68])" table:style-name="ce346">
            <text:p>£637,761</text:p>
          </table:table-cell>
          <table:table-cell office:value-type="currency" office:value="698518" table:formula="of:=SUM([.F68]+[.R68])" table:style-name="ce346">
            <text:p>£698,518</text:p>
          </table:table-cell>
          <table:table-cell office:value-type="currency" office:value="273326" table:style-name="ce345">
            <text:p>£273,326</text:p>
          </table:table-cell>
          <table:table-cell office:value-type="currency" office:value="911087" table:style-name="ce345">
            <text:p>£911,087</text:p>
          </table:table-cell>
          <table:table-cell office:value-type="currency" office:value="997883" table:formula="of:=SUM([.I68]+[.T68])" table:style-name="ce346">
            <text:p>£997,883</text:p>
          </table:table-cell>
          <table:table-cell table:style-name="ce346"/>
          <table:table-cell office:value-type="currency" office:value="372797" table:style-name="ce345">
            <text:p>£372,797</text:p>
          </table:table-cell>
          <table:table-cell office:value-type="currency" office:value="103324" table:style-name="ce345">
            <text:p>£103,324</text:p>
          </table:table-cell>
          <table:table-cell office:value-type="currency" office:value="476121" table:style-name="ce345">
            <text:p>£476,121</text:p>
          </table:table-cell>
          <table:table-cell table:style-name="ce346"/>
          <table:table-cell office:value-type="currency" office:value="36896" table:style-name="ce345">
            <text:p>£36,896</text:p>
          </table:table-cell>
          <table:table-cell office:value-type="currency" office:value="23861" table:style-name="ce345">
            <text:p>£23,861</text:p>
          </table:table-cell>
          <table:table-cell office:value-type="currency" office:value="60757" table:formula="of:=SUM([.P68:.Q68])" table:style-name="ce346">
            <text:p>£60,757</text:p>
          </table:table-cell>
          <table:table-cell office:value-type="currency" office:value="26039" table:style-name="ce345">
            <text:p>£26,039</text:p>
          </table:table-cell>
          <table:table-cell office:value-type="currency" office:value="86796" table:style-name="ce345">
            <text:p>£86,796</text:p>
          </table:table-cell>
          <table:table-cell table:style-name="ce346"/>
          <table:table-cell office:value-type="currency" office:value="1474004" table:style-name="ce345">
            <text:p>£1,474,004</text:p>
          </table:table-cell>
          <table:table-cell table:style-name="ce1"/>
          <table:table-cell office:value-type="string" table:style-name="ce340">
            <text:p>Isle of Wight</text:p>
          </table:table-cell>
          <table:table-cell office:value-type="currency" office:value="191604" table:style-name="ce341">
            <text:p>£191,604.00</text:p>
          </table:table-cell>
          <table:table-cell table:number-columns-repeated="16359"/>
        </table:table-row>
        <table:table-row table:style-name="ro44">
          <table:table-cell table:number-columns-repeated="2"/>
          <table:table-cell office:value-type="string" table:style-name="ce342">
            <text:p>Isles of Scilly</text:p>
          </table:table-cell>
          <table:table-cell office:value-type="currency" office:value="5545" table:style-name="ce345">
            <text:p>£5,545</text:p>
          </table:table-cell>
          <table:table-cell office:value-type="currency" office:value="2887" table:style-name="ce345">
            <text:p>£2,887</text:p>
          </table:table-cell>
          <table:table-cell office:value-type="currency" office:value="8432" table:formula="of:=SUM([.D69:.E69])" table:style-name="ce346">
            <text:p>£8,432</text:p>
          </table:table-cell>
          <table:table-cell office:value-type="currency" office:value="9432" table:formula="of:=SUM([.F69]+[.R69])" table:style-name="ce346">
            <text:p>£9,432</text:p>
          </table:table-cell>
          <table:table-cell office:value-type="currency" office:value="3614" table:style-name="ce345">
            <text:p>£3,614</text:p>
          </table:table-cell>
          <table:table-cell office:value-type="currency" office:value="12046" table:style-name="ce345">
            <text:p>£12,046</text:p>
          </table:table-cell>
          <table:table-cell office:value-type="currency" office:value="13475" table:formula="of:=SUM([.I69]+[.T69])" table:style-name="ce346">
            <text:p>£13,475</text:p>
          </table:table-cell>
          <table:table-cell table:style-name="ce346"/>
          <table:table-cell office:value-type="currency" office:value="3940" table:style-name="ce345">
            <text:p>£3,940</text:p>
          </table:table-cell>
          <table:table-cell office:value-type="currency" office:value="2638" table:style-name="ce345">
            <text:p>£2,638</text:p>
          </table:table-cell>
          <table:table-cell office:value-type="currency" office:value="6578" table:style-name="ce345">
            <text:p>£6,578</text:p>
          </table:table-cell>
          <table:table-cell table:style-name="ce346"/>
          <table:table-cell office:value-type="currency" office:value="391" table:style-name="ce345">
            <text:p>£391</text:p>
          </table:table-cell>
          <table:table-cell office:value-type="currency" office:value="609" table:style-name="ce345">
            <text:p>£609</text:p>
          </table:table-cell>
          <table:table-cell office:value-type="currency" office:value="1000" table:formula="of:=SUM([.P69:.Q69])" table:style-name="ce346">
            <text:p>£1,000</text:p>
          </table:table-cell>
          <table:table-cell office:value-type="currency" office:value="429" table:style-name="ce345">
            <text:p>£429</text:p>
          </table:table-cell>
          <table:table-cell office:value-type="currency" office:value="1429" table:style-name="ce345">
            <text:p>£1,429</text:p>
          </table:table-cell>
          <table:table-cell table:style-name="ce346"/>
          <table:table-cell office:value-type="currency" office:value="20053" table:style-name="ce345">
            <text:p>£20,053</text:p>
          </table:table-cell>
          <table:table-cell table:style-name="ce1"/>
          <table:table-cell office:value-type="string" table:style-name="ce340">
            <text:p>Isles of Scilly</text:p>
          </table:table-cell>
          <table:table-cell office:value-type="currency" office:value="3168" table:style-name="ce341">
            <text:p>£3,168.00</text:p>
          </table:table-cell>
          <table:table-cell table:number-columns-repeated="16359"/>
        </table:table-row>
        <table:table-row table:style-name="ro44">
          <table:table-cell table:number-columns-repeated="2"/>
          <table:table-cell office:value-type="string" table:style-name="ce342">
            <text:p>Islington</text:p>
          </table:table-cell>
          <table:table-cell office:value-type="currency" office:value="187138" table:style-name="ce345">
            <text:p>£187,138</text:p>
          </table:table-cell>
          <table:table-cell office:value-type="currency" office:value="150275" table:style-name="ce345">
            <text:p>£150,275</text:p>
          </table:table-cell>
          <table:table-cell office:value-type="currency" office:value="337413" table:formula="of:=SUM([.D70:.E70])" table:style-name="ce346">
            <text:p>£337,413</text:p>
          </table:table-cell>
          <table:table-cell office:value-type="currency" office:value="382277" table:formula="of:=SUM([.F70]+[.R70])" table:style-name="ce346">
            <text:p>£382,277</text:p>
          </table:table-cell>
          <table:table-cell office:value-type="currency" office:value="144606" table:style-name="ce345">
            <text:p>£144,606</text:p>
          </table:table-cell>
          <table:table-cell office:value-type="currency" office:value="482019" table:style-name="ce345">
            <text:p>£482,019</text:p>
          </table:table-cell>
          <table:table-cell office:value-type="currency" office:value="546110" table:formula="of:=SUM([.I70]+[.T70])" table:style-name="ce346">
            <text:p>£546,110</text:p>
          </table:table-cell>
          <table:table-cell table:style-name="ce346"/>
          <table:table-cell office:value-type="currency" office:value="132971" table:style-name="ce345">
            <text:p>£132,971</text:p>
          </table:table-cell>
          <table:table-cell office:value-type="currency" office:value="137286" table:style-name="ce345">
            <text:p>£137,286</text:p>
          </table:table-cell>
          <table:table-cell office:value-type="currency" office:value="270257" table:style-name="ce345">
            <text:p>£270,257</text:p>
          </table:table-cell>
          <table:table-cell table:style-name="ce346"/>
          <table:table-cell office:value-type="currency" office:value="13160" table:style-name="ce345">
            <text:p>£13,160</text:p>
          </table:table-cell>
          <table:table-cell office:value-type="currency" office:value="31704" table:style-name="ce345">
            <text:p>£31,704</text:p>
          </table:table-cell>
          <table:table-cell office:value-type="currency" office:value="44864" table:formula="of:=SUM([.P70:.Q70])" table:style-name="ce346">
            <text:p>£44,864</text:p>
          </table:table-cell>
          <table:table-cell office:value-type="currency" office:value="19227" table:style-name="ce345">
            <text:p>£19,227</text:p>
          </table:table-cell>
          <table:table-cell office:value-type="currency" office:value="64091" table:style-name="ce345">
            <text:p>£64,091</text:p>
          </table:table-cell>
          <table:table-cell table:style-name="ce346"/>
          <table:table-cell office:value-type="currency" office:value="816367" table:style-name="ce345">
            <text:p>£816,367</text:p>
          </table:table-cell>
          <table:table-cell table:style-name="ce1"/>
          <table:table-cell office:value-type="string" table:style-name="ce340">
            <text:p>Islington</text:p>
          </table:table-cell>
          <table:table-cell office:value-type="currency" office:value="321472" table:style-name="ce341">
            <text:p>£321,472.00</text:p>
          </table:table-cell>
          <table:table-cell table:number-columns-repeated="16359"/>
        </table:table-row>
        <table:table-row table:style-name="ro44">
          <table:table-cell table:number-columns-repeated="2"/>
          <table:table-cell office:value-type="string" table:style-name="ce342">
            <text:p>Kensington and Chelsea</text:p>
          </table:table-cell>
          <table:table-cell office:value-type="currency" office:value="116013" table:style-name="ce345">
            <text:p>£116,013</text:p>
          </table:table-cell>
          <table:table-cell office:value-type="currency" office:value="104491" table:style-name="ce345">
            <text:p>£104,491</text:p>
          </table:table-cell>
          <table:table-cell office:value-type="currency" office:value="220504" table:formula="of:=SUM([.D71:.E71])" table:style-name="ce346">
            <text:p>£220,504</text:p>
          </table:table-cell>
          <table:table-cell office:value-type="currency" office:value="250707" table:formula="of:=SUM([.F71]+[.R71])" table:style-name="ce346">
            <text:p>£250,707</text:p>
          </table:table-cell>
          <table:table-cell office:value-type="currency" office:value="94502" table:style-name="ce345">
            <text:p>£94,502</text:p>
          </table:table-cell>
          <table:table-cell office:value-type="currency" office:value="315006" table:style-name="ce345">
            <text:p>£315,006</text:p>
          </table:table-cell>
          <table:table-cell office:value-type="currency" office:value="358153" table:formula="of:=SUM([.I71]+[.T71])" table:style-name="ce346">
            <text:p>£358,153</text:p>
          </table:table-cell>
          <table:table-cell table:style-name="ce346"/>
          <table:table-cell office:value-type="currency" office:value="82433" table:style-name="ce345">
            <text:p>£82,433</text:p>
          </table:table-cell>
          <table:table-cell office:value-type="currency" office:value="95459" table:style-name="ce345">
            <text:p>£95,459</text:p>
          </table:table-cell>
          <table:table-cell office:value-type="currency" office:value="177892" table:style-name="ce345">
            <text:p>£177,892</text:p>
          </table:table-cell>
          <table:table-cell table:style-name="ce346"/>
          <table:table-cell office:value-type="currency" office:value="8158" table:style-name="ce345">
            <text:p>£8,158</text:p>
          </table:table-cell>
          <table:table-cell office:value-type="currency" office:value="22045" table:style-name="ce345">
            <text:p>£22,045</text:p>
          </table:table-cell>
          <table:table-cell office:value-type="currency" office:value="30203" table:formula="of:=SUM([.P71:.Q71])" table:style-name="ce346">
            <text:p>£30,203</text:p>
          </table:table-cell>
          <table:table-cell office:value-type="currency" office:value="12944" table:style-name="ce345">
            <text:p>£12,944</text:p>
          </table:table-cell>
          <table:table-cell office:value-type="currency" office:value="43147" table:style-name="ce345">
            <text:p>£43,147</text:p>
          </table:table-cell>
          <table:table-cell table:style-name="ce346"/>
          <table:table-cell office:value-type="currency" office:value="536045" table:style-name="ce345">
            <text:p>£536,045</text:p>
          </table:table-cell>
          <table:table-cell table:style-name="ce1"/>
          <table:table-cell office:value-type="string" table:style-name="ce340">
            <text:p>Kensington and Chelsea</text:p>
          </table:table-cell>
          <table:table-cell office:value-type="currency" office:value="216701" table:style-name="ce341">
            <text:p>£216,701.00</text:p>
          </table:table-cell>
          <table:table-cell table:number-columns-repeated="16359"/>
        </table:table-row>
        <table:table-row table:style-name="ro44">
          <table:table-cell table:number-columns-repeated="2"/>
          <table:table-cell office:value-type="string" table:style-name="ce342">
            <text:p>Kent</text:p>
          </table:table-cell>
          <table:table-cell office:value-type="currency" office:value="3941948" table:style-name="ce345">
            <text:p>£3,941,948</text:p>
          </table:table-cell>
          <table:table-cell office:value-type="currency" office:value="1150445" table:style-name="ce345">
            <text:p>£1,150,445</text:p>
          </table:table-cell>
          <table:table-cell office:value-type="currency" office:value="5092393" table:formula="of:=SUM([.D72:.E72])" table:style-name="ce346">
            <text:p>£5,092,393</text:p>
          </table:table-cell>
          <table:table-cell office:value-type="currency" office:value="5612314" table:formula="of:=SUM([.F72]+[.R72])" table:style-name="ce346">
            <text:p>£5,612,314</text:p>
          </table:table-cell>
          <table:table-cell office:value-type="currency" office:value="2182453" table:style-name="ce345">
            <text:p>£2,182,453</text:p>
          </table:table-cell>
          <table:table-cell office:value-type="currency" office:value="7274846" table:style-name="ce345">
            <text:p>£7,274,846</text:p>
          </table:table-cell>
          <table:table-cell office:value-type="currency" office:value="8017586" table:formula="of:=SUM([.I72]+[.T72])" table:style-name="ce346">
            <text:p>£8,017,586</text:p>
          </table:table-cell>
          <table:table-cell table:style-name="ce346"/>
          <table:table-cell office:value-type="currency" office:value="2800945" table:style-name="ce345">
            <text:p>£2,800,945</text:p>
          </table:table-cell>
          <table:table-cell office:value-type="currency" office:value="1051004" table:style-name="ce345">
            <text:p>£1,051,004</text:p>
          </table:table-cell>
          <table:table-cell office:value-type="currency" office:value="3851949" table:style-name="ce345">
            <text:p>£3,851,949</text:p>
          </table:table-cell>
          <table:table-cell table:style-name="ce346"/>
          <table:table-cell office:value-type="currency" office:value="277212" table:style-name="ce345">
            <text:p>£277,212</text:p>
          </table:table-cell>
          <table:table-cell office:value-type="currency" office:value="242709" table:style-name="ce345">
            <text:p>£242,709</text:p>
          </table:table-cell>
          <table:table-cell office:value-type="currency" office:value="519921" table:formula="of:=SUM([.P72:.Q72])" table:style-name="ce346">
            <text:p>£519,921</text:p>
          </table:table-cell>
          <table:table-cell office:value-type="currency" office:value="222819" table:style-name="ce345">
            <text:p>£222,819</text:p>
          </table:table-cell>
          <table:table-cell office:value-type="currency" office:value="742740" table:style-name="ce345">
            <text:p>£742,740</text:p>
          </table:table-cell>
          <table:table-cell table:style-name="ce346"/>
          <table:table-cell office:value-type="currency" office:value="11869535" table:style-name="ce345">
            <text:p>£11,869,535</text:p>
          </table:table-cell>
          <table:table-cell table:style-name="ce1"/>
          <table:table-cell office:value-type="string" table:style-name="ce340">
            <text:p>Kent</text:p>
          </table:table-cell>
          <table:table-cell office:value-type="currency" office:value="1541108" table:style-name="ce341">
            <text:p>£1,541,108.00</text:p>
          </table:table-cell>
          <table:table-cell table:number-columns-repeated="16359"/>
        </table:table-row>
        <table:table-row table:style-name="ro44">
          <table:table-cell table:number-columns-repeated="2"/>
          <table:table-cell office:value-type="string" table:style-name="ce342">
            <text:p>Kingston upon Hull, City of</text:p>
          </table:table-cell>
          <table:table-cell office:value-type="currency" office:value="610994" table:style-name="ce345">
            <text:p>£610,994</text:p>
          </table:table-cell>
          <table:table-cell office:value-type="currency" office:value="148702" table:style-name="ce345">
            <text:p>£148,702</text:p>
          </table:table-cell>
          <table:table-cell office:value-type="currency" office:value="759696" table:formula="of:=SUM([.D73:.E73])" table:style-name="ce346">
            <text:p>£759,696</text:p>
          </table:table-cell>
          <table:table-cell office:value-type="currency" office:value="834035" table:formula="of:=SUM([.F73]+[.R73])" table:style-name="ce346">
            <text:p>£834,035</text:p>
          </table:table-cell>
          <table:table-cell office:value-type="currency" office:value="325584" table:style-name="ce345">
            <text:p>£325,584</text:p>
          </table:table-cell>
          <table:table-cell office:value-type="currency" office:value="1085280" table:style-name="ce345">
            <text:p>£1,085,280</text:p>
          </table:table-cell>
          <table:table-cell office:value-type="currency" office:value="1191479" table:formula="of:=SUM([.I73]+[.T73])" table:style-name="ce346">
            <text:p>£1,191,479</text:p>
          </table:table-cell>
          <table:table-cell table:style-name="ce346"/>
          <table:table-cell office:value-type="currency" office:value="434141" table:style-name="ce345">
            <text:p>£434,141</text:p>
          </table:table-cell>
          <table:table-cell office:value-type="currency" office:value="135848" table:style-name="ce345">
            <text:p>£135,848</text:p>
          </table:table-cell>
          <table:table-cell office:value-type="currency" office:value="569989" table:style-name="ce345">
            <text:p>£569,989</text:p>
          </table:table-cell>
          <table:table-cell table:style-name="ce346"/>
          <table:table-cell office:value-type="currency" office:value="42967" table:style-name="ce345">
            <text:p>£42,967</text:p>
          </table:table-cell>
          <table:table-cell office:value-type="currency" office:value="31372" table:style-name="ce345">
            <text:p>£31,372</text:p>
          </table:table-cell>
          <table:table-cell office:value-type="currency" office:value="74339" table:formula="of:=SUM([.P73:.Q73])" table:style-name="ce346">
            <text:p>£74,339</text:p>
          </table:table-cell>
          <table:table-cell office:value-type="currency" office:value="31860" table:style-name="ce345">
            <text:p>£31,860</text:p>
          </table:table-cell>
          <table:table-cell office:value-type="currency" office:value="106199" table:style-name="ce345">
            <text:p>£106,199</text:p>
          </table:table-cell>
          <table:table-cell table:style-name="ce346"/>
          <table:table-cell office:value-type="currency" office:value="1761468" table:style-name="ce345">
            <text:p>£1,761,468</text:p>
          </table:table-cell>
          <table:table-cell table:style-name="ce1"/>
          <table:table-cell office:value-type="string" table:style-name="ce340">
            <text:p>Kingston upon Hull, City of</text:p>
          </table:table-cell>
          <table:table-cell office:value-type="currency" office:value="363236" table:style-name="ce341">
            <text:p>£363,236.00</text:p>
          </table:table-cell>
          <table:table-cell table:number-columns-repeated="16359"/>
        </table:table-row>
        <table:table-row table:style-name="ro44">
          <table:table-cell table:number-columns-repeated="2"/>
          <table:table-cell office:value-type="string" table:style-name="ce342">
            <text:p>Kingston upon Thames</text:p>
          </table:table-cell>
          <table:table-cell office:value-type="currency" office:value="355944" table:style-name="ce345">
            <text:p>£355,944</text:p>
          </table:table-cell>
          <table:table-cell office:value-type="currency" office:value="180343" table:style-name="ce345">
            <text:p>£180,343</text:p>
          </table:table-cell>
          <table:table-cell office:value-type="currency" office:value="536287" table:formula="of:=SUM([.D74:.E74])" table:style-name="ce346">
            <text:p>£536,287</text:p>
          </table:table-cell>
          <table:table-cell office:value-type="currency" office:value="599365" table:formula="of:=SUM([.F74]+[.R74])" table:style-name="ce346">
            <text:p>£599,365</text:p>
          </table:table-cell>
          <table:table-cell office:value-type="currency" office:value="229837" table:style-name="ce345">
            <text:p>£229,837</text:p>
          </table:table-cell>
          <table:table-cell office:value-type="currency" office:value="766124" table:style-name="ce345">
            <text:p>£766,124</text:p>
          </table:table-cell>
          <table:table-cell office:value-type="currency" office:value="856235" table:formula="of:=SUM([.I74]+[.T74])" table:style-name="ce346">
            <text:p>£856,235</text:p>
          </table:table-cell>
          <table:table-cell table:style-name="ce346"/>
          <table:table-cell office:value-type="currency" office:value="252916" table:style-name="ce345">
            <text:p>£252,916</text:p>
          </table:table-cell>
          <table:table-cell office:value-type="currency" office:value="164755" table:style-name="ce345">
            <text:p>£164,755</text:p>
          </table:table-cell>
          <table:table-cell office:value-type="currency" office:value="417671" table:style-name="ce345">
            <text:p>£417,671</text:p>
          </table:table-cell>
          <table:table-cell table:style-name="ce346"/>
          <table:table-cell office:value-type="currency" office:value="25031" table:style-name="ce345">
            <text:p>£25,031</text:p>
          </table:table-cell>
          <table:table-cell office:value-type="currency" office:value="38047" table:style-name="ce345">
            <text:p>£38,047</text:p>
          </table:table-cell>
          <table:table-cell office:value-type="currency" office:value="63078" table:formula="of:=SUM([.P74:.Q74])" table:style-name="ce346">
            <text:p>£63,078</text:p>
          </table:table-cell>
          <table:table-cell office:value-type="currency" office:value="27033" table:style-name="ce345">
            <text:p>£27,033</text:p>
          </table:table-cell>
          <table:table-cell office:value-type="currency" office:value="90111" table:style-name="ce345">
            <text:p>£90,111</text:p>
          </table:table-cell>
          <table:table-cell table:style-name="ce346"/>
          <table:table-cell office:value-type="currency" office:value="1273906" table:style-name="ce345">
            <text:p>£1,273,906</text:p>
          </table:table-cell>
          <table:table-cell table:style-name="ce1"/>
          <table:table-cell office:value-type="string" table:style-name="ce340">
            <text:p>Kingston upon Thames</text:p>
          </table:table-cell>
          <table:table-cell office:value-type="currency" office:value="143295" table:style-name="ce341">
            <text:p>£143,295.00</text:p>
          </table:table-cell>
          <table:table-cell table:number-columns-repeated="16359"/>
        </table:table-row>
        <table:table-row table:style-name="ro44">
          <table:table-cell table:number-columns-repeated="2"/>
          <table:table-cell office:value-type="string" table:style-name="ce342">
            <text:p>Kirklees</text:p>
          </table:table-cell>
          <table:table-cell office:value-type="currency" office:value="972064" table:style-name="ce345">
            <text:p>£972,064</text:p>
          </table:table-cell>
          <table:table-cell office:value-type="currency" office:value="259098" table:style-name="ce345">
            <text:p>£259,098</text:p>
          </table:table-cell>
          <table:table-cell office:value-type="currency" office:value="1231162" table:formula="of:=SUM([.D75:.E75])" table:style-name="ce346">
            <text:p>£1,231,162</text:p>
          </table:table-cell>
          <table:table-cell office:value-type="currency" office:value="1354183" table:formula="of:=SUM([.F75]+[.R75])" table:style-name="ce346">
            <text:p>£1,354,183</text:p>
          </table:table-cell>
          <table:table-cell office:value-type="currency" office:value="527641" table:style-name="ce345">
            <text:p>£527,641</text:p>
          </table:table-cell>
          <table:table-cell office:value-type="currency" office:value="1758803" table:style-name="ce345">
            <text:p>£1,758,803</text:p>
          </table:table-cell>
          <table:table-cell office:value-type="currency" office:value="1934547" table:formula="of:=SUM([.I75]+[.T75])" table:style-name="ce346">
            <text:p>£1,934,547</text:p>
          </table:table-cell>
          <table:table-cell table:style-name="ce346"/>
          <table:table-cell office:value-type="currency" office:value="690699" table:style-name="ce345">
            <text:p>£690,699</text:p>
          </table:table-cell>
          <table:table-cell office:value-type="currency" office:value="236702" table:style-name="ce345">
            <text:p>£236,702</text:p>
          </table:table-cell>
          <table:table-cell office:value-type="currency" office:value="927401" table:style-name="ce345">
            <text:p>£927,401</text:p>
          </table:table-cell>
          <table:table-cell table:style-name="ce346"/>
          <table:table-cell office:value-type="currency" office:value="68359" table:style-name="ce345">
            <text:p>£68,359</text:p>
          </table:table-cell>
          <table:table-cell office:value-type="currency" office:value="54662" table:style-name="ce345">
            <text:p>£54,662</text:p>
          </table:table-cell>
          <table:table-cell office:value-type="currency" office:value="123021" table:formula="of:=SUM([.P75:.Q75])" table:style-name="ce346">
            <text:p>£123,021</text:p>
          </table:table-cell>
          <table:table-cell office:value-type="currency" office:value="52723" table:style-name="ce345">
            <text:p>£52,723</text:p>
          </table:table-cell>
          <table:table-cell office:value-type="currency" office:value="175744" table:style-name="ce345">
            <text:p>£175,744</text:p>
          </table:table-cell>
          <table:table-cell table:style-name="ce346"/>
          <table:table-cell office:value-type="currency" office:value="2861948" table:style-name="ce345">
            <text:p>£2,861,948</text:p>
          </table:table-cell>
          <table:table-cell table:style-name="ce1"/>
          <table:table-cell office:value-type="string" table:style-name="ce340">
            <text:p>Kirklees</text:p>
          </table:table-cell>
          <table:table-cell office:value-type="currency" office:value="464970" table:style-name="ce341">
            <text:p>£464,970.00</text:p>
          </table:table-cell>
          <table:table-cell table:number-columns-repeated="16359"/>
        </table:table-row>
        <table:table-row table:style-name="ro44">
          <table:table-cell table:number-columns-repeated="2"/>
          <table:table-cell office:value-type="string" table:style-name="ce342">
            <text:p>Knowsley</text:p>
          </table:table-cell>
          <table:table-cell office:value-type="currency" office:value="320851" table:style-name="ce345">
            <text:p>£320,851</text:p>
          </table:table-cell>
          <table:table-cell office:value-type="currency" office:value="182564" table:style-name="ce345">
            <text:p>£182,564</text:p>
          </table:table-cell>
          <table:table-cell office:value-type="currency" office:value="503415" table:formula="of:=SUM([.D76:.E76])" table:style-name="ce346">
            <text:p>£503,415</text:p>
          </table:table-cell>
          <table:table-cell office:value-type="currency" office:value="564494" table:formula="of:=SUM([.F76]+[.R76])" table:style-name="ce346">
            <text:p>£564,494</text:p>
          </table:table-cell>
          <table:table-cell office:value-type="currency" office:value="215749" table:style-name="ce345">
            <text:p>£215,749</text:p>
          </table:table-cell>
          <table:table-cell office:value-type="currency" office:value="719164" table:style-name="ce345">
            <text:p>£719,164</text:p>
          </table:table-cell>
          <table:table-cell office:value-type="currency" office:value="806420" table:formula="of:=SUM([.I76]+[.T76])" table:style-name="ce346">
            <text:p>£806,420</text:p>
          </table:table-cell>
          <table:table-cell table:style-name="ce346"/>
          <table:table-cell office:value-type="currency" office:value="227980" table:style-name="ce345">
            <text:p>£227,980</text:p>
          </table:table-cell>
          <table:table-cell office:value-type="currency" office:value="166784" table:style-name="ce345">
            <text:p>£166,784</text:p>
          </table:table-cell>
          <table:table-cell office:value-type="currency" office:value="394764" table:style-name="ce345">
            <text:p>£394,764</text:p>
          </table:table-cell>
          <table:table-cell table:style-name="ce346"/>
          <table:table-cell office:value-type="currency" office:value="22563" table:style-name="ce345">
            <text:p>£22,563</text:p>
          </table:table-cell>
          <table:table-cell office:value-type="currency" office:value="38516" table:style-name="ce345">
            <text:p>£38,516</text:p>
          </table:table-cell>
          <table:table-cell office:value-type="currency" office:value="61079" table:formula="of:=SUM([.P76:.Q76])" table:style-name="ce346">
            <text:p>£61,079</text:p>
          </table:table-cell>
          <table:table-cell office:value-type="currency" office:value="26177" table:style-name="ce345">
            <text:p>£26,177</text:p>
          </table:table-cell>
          <table:table-cell office:value-type="currency" office:value="87256" table:style-name="ce345">
            <text:p>£87,256</text:p>
          </table:table-cell>
          <table:table-cell table:style-name="ce346"/>
          <table:table-cell office:value-type="currency" office:value="1201184" table:style-name="ce345">
            <text:p>£1,201,184</text:p>
          </table:table-cell>
          <table:table-cell table:style-name="ce1"/>
          <table:table-cell office:value-type="string" table:style-name="ce340">
            <text:p>Knowsley</text:p>
          </table:table-cell>
          <table:table-cell office:value-type="currency" office:value="244264" table:style-name="ce341">
            <text:p>£244,264.00</text:p>
          </table:table-cell>
          <table:table-cell table:number-columns-repeated="16359"/>
        </table:table-row>
        <table:table-row table:style-name="ro44">
          <table:table-cell table:number-columns-repeated="2"/>
          <table:table-cell office:value-type="string" table:style-name="ce342">
            <text:p>Lambeth</text:p>
          </table:table-cell>
          <table:table-cell office:value-type="currency" office:value="349619" table:style-name="ce345">
            <text:p>£349,619</text:p>
          </table:table-cell>
          <table:table-cell office:value-type="currency" office:value="220203" table:style-name="ce345">
            <text:p>£220,203</text:p>
          </table:table-cell>
          <table:table-cell office:value-type="currency" office:value="569822" table:formula="of:=SUM([.D77:.E77])" table:style-name="ce346">
            <text:p>£569,822</text:p>
          </table:table-cell>
          <table:table-cell office:value-type="currency" office:value="640864" table:formula="of:=SUM([.F77]+[.R77])" table:style-name="ce346">
            <text:p>£640,864</text:p>
          </table:table-cell>
          <table:table-cell office:value-type="currency" office:value="244209" table:style-name="ce345">
            <text:p>£244,209</text:p>
          </table:table-cell>
          <table:table-cell office:value-type="currency" office:value="814031" table:style-name="ce345">
            <text:p>£814,031</text:p>
          </table:table-cell>
          <table:table-cell office:value-type="currency" office:value="915520" table:formula="of:=SUM([.I77]+[.T77])" table:style-name="ce346">
            <text:p>£915,520</text:p>
          </table:table-cell>
          <table:table-cell table:style-name="ce346"/>
          <table:table-cell office:value-type="currency" office:value="248421" table:style-name="ce345">
            <text:p>£248,421</text:p>
          </table:table-cell>
          <table:table-cell office:value-type="currency" office:value="201169" table:style-name="ce345">
            <text:p>£201,169</text:p>
          </table:table-cell>
          <table:table-cell office:value-type="currency" office:value="449590" table:style-name="ce345">
            <text:p>£449,590</text:p>
          </table:table-cell>
          <table:table-cell table:style-name="ce346"/>
          <table:table-cell office:value-type="currency" office:value="24586" table:style-name="ce345">
            <text:p>£24,586</text:p>
          </table:table-cell>
          <table:table-cell office:value-type="currency" office:value="46456" table:style-name="ce345">
            <text:p>£46,456</text:p>
          </table:table-cell>
          <table:table-cell office:value-type="currency" office:value="71042" table:formula="of:=SUM([.P77:.Q77])" table:style-name="ce346">
            <text:p>£71,042</text:p>
          </table:table-cell>
          <table:table-cell office:value-type="currency" office:value="30447" table:style-name="ce345">
            <text:p>£30,447</text:p>
          </table:table-cell>
          <table:table-cell office:value-type="currency" office:value="101489" table:style-name="ce345">
            <text:p>£101,489</text:p>
          </table:table-cell>
          <table:table-cell table:style-name="ce346"/>
          <table:table-cell office:value-type="currency" office:value="1365110" table:style-name="ce345">
            <text:p>£1,365,110</text:p>
          </table:table-cell>
          <table:table-cell table:style-name="ce1"/>
          <table:table-cell office:value-type="string" table:style-name="ce340">
            <text:p>Lambeth</text:p>
          </table:table-cell>
          <table:table-cell office:value-type="currency" office:value="377229" table:style-name="ce341">
            <text:p>£377,229.00</text:p>
          </table:table-cell>
          <table:table-cell table:number-columns-repeated="16359"/>
        </table:table-row>
        <table:table-row table:style-name="ro44">
          <table:table-cell table:number-columns-repeated="2"/>
          <table:table-cell office:value-type="string" table:style-name="ce342">
            <text:p>Lancashire</text:p>
          </table:table-cell>
          <table:table-cell office:value-type="currency" office:value="3415386" table:style-name="ce345">
            <text:p>£3,415,386</text:p>
          </table:table-cell>
          <table:table-cell office:value-type="currency" office:value="1039407" table:style-name="ce345">
            <text:p>£1,039,407</text:p>
          </table:table-cell>
          <table:table-cell office:value-type="currency" office:value="4454793" table:formula="of:=SUM([.D78:.E78])" table:style-name="ce346">
            <text:p>£4,454,793</text:p>
          </table:table-cell>
          <table:table-cell office:value-type="currency" office:value="4914259" table:formula="of:=SUM([.F78]+[.R78])" table:style-name="ce346">
            <text:p>£4,914,259</text:p>
          </table:table-cell>
          <table:table-cell office:value-type="currency" office:value="1909197" table:style-name="ce345">
            <text:p>£1,909,197</text:p>
          </table:table-cell>
          <table:table-cell office:value-type="currency" office:value="6363990" table:style-name="ce345">
            <text:p>£6,363,990</text:p>
          </table:table-cell>
          <table:table-cell office:value-type="currency" office:value="7020370" table:formula="of:=SUM([.I78]+[.T78])" table:style-name="ce346">
            <text:p>£7,020,370</text:p>
          </table:table-cell>
          <table:table-cell table:style-name="ce346"/>
          <table:table-cell office:value-type="currency" office:value="2426798" table:style-name="ce345">
            <text:p>£2,426,798</text:p>
          </table:table-cell>
          <table:table-cell office:value-type="currency" office:value="949563" table:style-name="ce345">
            <text:p>£949,563</text:p>
          </table:table-cell>
          <table:table-cell office:value-type="currency" office:value="3376361" table:style-name="ce345">
            <text:p>£3,376,361</text:p>
          </table:table-cell>
          <table:table-cell table:style-name="ce346"/>
          <table:table-cell office:value-type="currency" office:value="240182" table:style-name="ce345">
            <text:p>£240,182</text:p>
          </table:table-cell>
          <table:table-cell office:value-type="currency" office:value="219284" table:style-name="ce345">
            <text:p>£219,284</text:p>
          </table:table-cell>
          <table:table-cell office:value-type="currency" office:value="459466" table:formula="of:=SUM([.P78:.Q78])" table:style-name="ce346">
            <text:p>£459,466</text:p>
          </table:table-cell>
          <table:table-cell office:value-type="currency" office:value="196914" table:style-name="ce345">
            <text:p>£196,914</text:p>
          </table:table-cell>
          <table:table-cell office:value-type="currency" office:value="656380" table:style-name="ce345">
            <text:p>£656,380</text:p>
          </table:table-cell>
          <table:table-cell table:style-name="ce346"/>
          <table:table-cell office:value-type="currency" office:value="10396731" table:style-name="ce345">
            <text:p>£10,396,731</text:p>
          </table:table-cell>
          <table:table-cell table:style-name="ce1"/>
          <table:table-cell office:value-type="string" table:style-name="ce340">
            <text:p>Lancashire</text:p>
          </table:table-cell>
          <table:table-cell office:value-type="currency" office:value="1379538" table:style-name="ce341">
            <text:p>£1,379,538.00</text:p>
          </table:table-cell>
          <table:table-cell table:number-columns-repeated="16359"/>
        </table:table-row>
        <table:table-row table:style-name="ro44">
          <table:table-cell table:number-columns-repeated="2"/>
          <table:table-cell office:value-type="string" table:style-name="ce342">
            <text:p>Leeds</text:p>
          </table:table-cell>
          <table:table-cell office:value-type="currency" office:value="1497983" table:style-name="ce345">
            <text:p>£1,497,983</text:p>
          </table:table-cell>
          <table:table-cell office:value-type="currency" office:value="493416" table:style-name="ce345">
            <text:p>£493,416</text:p>
          </table:table-cell>
          <table:table-cell office:value-type="currency" office:value="1991399" table:formula="of:=SUM([.D79:.E79])" table:style-name="ce346">
            <text:p>£1,991,399</text:p>
          </table:table-cell>
          <table:table-cell office:value-type="currency" office:value="2200838" table:formula="of:=SUM([.F79]+[.R79])" table:style-name="ce346">
            <text:p>£2,200,838</text:p>
          </table:table-cell>
          <table:table-cell office:value-type="currency" office:value="853457" table:style-name="ce345">
            <text:p>£853,457</text:p>
          </table:table-cell>
          <table:table-cell office:value-type="currency" office:value="2844856" table:style-name="ce345">
            <text:p>£2,844,856</text:p>
          </table:table-cell>
          <table:table-cell office:value-type="currency" office:value="3144055" table:formula="of:=SUM([.I79]+[.T79])" table:style-name="ce346">
            <text:p>£3,144,055</text:p>
          </table:table-cell>
          <table:table-cell table:style-name="ce346"/>
          <table:table-cell office:value-type="currency" office:value="1064389" table:style-name="ce345">
            <text:p>£1,064,389</text:p>
          </table:table-cell>
          <table:table-cell office:value-type="currency" office:value="450766" table:style-name="ce345">
            <text:p>£450,766</text:p>
          </table:table-cell>
          <table:table-cell office:value-type="currency" office:value="1515155" table:style-name="ce345">
            <text:p>£1,515,155</text:p>
          </table:table-cell>
          <table:table-cell table:style-name="ce346"/>
          <table:table-cell office:value-type="currency" office:value="105343" table:style-name="ce345">
            <text:p>£105,343</text:p>
          </table:table-cell>
          <table:table-cell office:value-type="currency" office:value="104096" table:style-name="ce345">
            <text:p>£104,096</text:p>
          </table:table-cell>
          <table:table-cell office:value-type="currency" office:value="209439" table:formula="of:=SUM([.P79:.Q79])" table:style-name="ce346">
            <text:p>£209,439</text:p>
          </table:table-cell>
          <table:table-cell office:value-type="currency" office:value="89760" table:style-name="ce345">
            <text:p>£89,760</text:p>
          </table:table-cell>
          <table:table-cell office:value-type="currency" office:value="299199" table:style-name="ce345">
            <text:p>£299,199</text:p>
          </table:table-cell>
          <table:table-cell table:style-name="ce346"/>
          <table:table-cell office:value-type="currency" office:value="4659210" table:style-name="ce345">
            <text:p>£4,659,210</text:p>
          </table:table-cell>
          <table:table-cell table:style-name="ce1"/>
          <table:table-cell office:value-type="string" table:style-name="ce340">
            <text:p>Leeds</text:p>
          </table:table-cell>
          <table:table-cell office:value-type="currency" office:value="827682" table:style-name="ce341">
            <text:p>£827,682.00</text:p>
          </table:table-cell>
          <table:table-cell table:number-columns-repeated="16359"/>
        </table:table-row>
        <table:table-row table:style-name="ro44">
          <table:table-cell table:number-columns-repeated="2"/>
          <table:table-cell office:value-type="string" table:style-name="ce342">
            <text:p>Leicester</text:p>
          </table:table-cell>
          <table:table-cell office:value-type="currency" office:value="767307" table:style-name="ce345">
            <text:p>£767,307</text:p>
          </table:table-cell>
          <table:table-cell office:value-type="currency" office:value="348282" table:style-name="ce345">
            <text:p>£348,282</text:p>
          </table:table-cell>
          <table:table-cell office:value-type="currency" office:value="1115589" table:formula="of:=SUM([.D80:.E80])" table:style-name="ce346">
            <text:p>£1,115,589</text:p>
          </table:table-cell>
          <table:table-cell office:value-type="currency" office:value="1243026" table:formula="of:=SUM([.F80]+[.R80])" table:style-name="ce346">
            <text:p>£1,243,026</text:p>
          </table:table-cell>
          <table:table-cell office:value-type="currency" office:value="478110" table:style-name="ce345">
            <text:p>£478,110</text:p>
          </table:table-cell>
          <table:table-cell office:value-type="currency" office:value="1593699" table:style-name="ce345">
            <text:p>£1,593,699</text:p>
          </table:table-cell>
          <table:table-cell office:value-type="currency" office:value="1775752" table:formula="of:=SUM([.I80]+[.T80])" table:style-name="ce346">
            <text:p>£1,775,752</text:p>
          </table:table-cell>
          <table:table-cell table:style-name="ce346"/>
          <table:table-cell office:value-type="currency" office:value="545209" table:style-name="ce345">
            <text:p>£545,209</text:p>
          </table:table-cell>
          <table:table-cell office:value-type="currency" office:value="318177" table:style-name="ce345">
            <text:p>£318,177</text:p>
          </table:table-cell>
          <table:table-cell office:value-type="currency" office:value="863386" table:style-name="ce345">
            <text:p>£863,386</text:p>
          </table:table-cell>
          <table:table-cell table:style-name="ce346"/>
          <table:table-cell office:value-type="currency" office:value="53960" table:style-name="ce345">
            <text:p>£53,960</text:p>
          </table:table-cell>
          <table:table-cell office:value-type="currency" office:value="73477" table:style-name="ce345">
            <text:p>£73,477</text:p>
          </table:table-cell>
          <table:table-cell office:value-type="currency" office:value="127437" table:formula="of:=SUM([.P80:.Q80])" table:style-name="ce346">
            <text:p>£127,437</text:p>
          </table:table-cell>
          <table:table-cell office:value-type="currency" office:value="54616" table:style-name="ce345">
            <text:p>£54,616</text:p>
          </table:table-cell>
          <table:table-cell office:value-type="currency" office:value="182053" table:style-name="ce345">
            <text:p>£182,053</text:p>
          </table:table-cell>
          <table:table-cell table:style-name="ce346"/>
          <table:table-cell office:value-type="currency" office:value="2639138" table:style-name="ce345">
            <text:p>£2,639,138</text:p>
          </table:table-cell>
          <table:table-cell table:style-name="ce1"/>
          <table:table-cell office:value-type="string" table:style-name="ce340">
            <text:p>Leicester</text:p>
          </table:table-cell>
          <table:table-cell office:value-type="currency" office:value="393435" table:style-name="ce341">
            <text:p>£393,435.00</text:p>
          </table:table-cell>
          <table:table-cell table:number-columns-repeated="16359"/>
        </table:table-row>
        <table:table-row table:style-name="ro44">
          <table:table-cell table:number-columns-repeated="2"/>
          <table:table-cell office:value-type="string" table:style-name="ce342">
            <text:p>Leicestershire</text:p>
          </table:table-cell>
          <table:table-cell office:value-type="currency" office:value="1380677" table:style-name="ce345">
            <text:p>£1,380,677</text:p>
          </table:table-cell>
          <table:table-cell office:value-type="currency" office:value="447110" table:style-name="ce345">
            <text:p>£447,110</text:p>
          </table:table-cell>
          <table:table-cell office:value-type="currency" office:value="1827787" table:formula="of:=SUM([.D81:.E81])" table:style-name="ce346">
            <text:p>£1,827,787</text:p>
          </table:table-cell>
          <table:table-cell office:value-type="currency" office:value="2019208" table:formula="of:=SUM([.F81]+[.R81])" table:style-name="ce346">
            <text:p>£2,019,208</text:p>
          </table:table-cell>
          <table:table-cell office:value-type="currency" office:value="783337" table:style-name="ce345">
            <text:p>£783,337</text:p>
          </table:table-cell>
          <table:table-cell office:value-type="currency" office:value="2611124" table:style-name="ce345">
            <text:p>£2,611,124</text:p>
          </table:table-cell>
          <table:table-cell office:value-type="currency" office:value="2884583" table:formula="of:=SUM([.I81]+[.T81])" table:style-name="ce346">
            <text:p>£2,884,583</text:p>
          </table:table-cell>
          <table:table-cell table:style-name="ce346"/>
          <table:table-cell office:value-type="currency" office:value="981038" table:style-name="ce345">
            <text:p>£981,038</text:p>
          </table:table-cell>
          <table:table-cell office:value-type="currency" office:value="408463" table:style-name="ce345">
            <text:p>£408,463</text:p>
          </table:table-cell>
          <table:table-cell office:value-type="currency" office:value="1389501" table:style-name="ce345">
            <text:p>£1,389,501</text:p>
          </table:table-cell>
          <table:table-cell table:style-name="ce346"/>
          <table:table-cell office:value-type="currency" office:value="97094" table:style-name="ce345">
            <text:p>£97,094</text:p>
          </table:table-cell>
          <table:table-cell office:value-type="currency" office:value="94327" table:style-name="ce345">
            <text:p>£94,327</text:p>
          </table:table-cell>
          <table:table-cell office:value-type="currency" office:value="191421" table:formula="of:=SUM([.P81:.Q81])" table:style-name="ce346">
            <text:p>£191,421</text:p>
          </table:table-cell>
          <table:table-cell office:value-type="currency" office:value="82038" table:style-name="ce345">
            <text:p>£82,038</text:p>
          </table:table-cell>
          <table:table-cell office:value-type="currency" office:value="273459" table:style-name="ce345">
            <text:p>£273,459</text:p>
          </table:table-cell>
          <table:table-cell table:style-name="ce346"/>
          <table:table-cell office:value-type="currency" office:value="4274084" table:style-name="ce345">
            <text:p>£4,274,084</text:p>
          </table:table-cell>
          <table:table-cell table:style-name="ce1"/>
          <table:table-cell office:value-type="string" table:style-name="ce340">
            <text:p>Leicestershire</text:p>
          </table:table-cell>
          <table:table-cell office:value-type="currency" office:value="603562" table:style-name="ce341">
            <text:p>£603,562.00</text:p>
          </table:table-cell>
          <table:table-cell table:number-columns-repeated="16359"/>
        </table:table-row>
        <table:table-row table:style-name="ro44">
          <table:table-cell table:number-columns-repeated="2"/>
          <table:table-cell office:value-type="string" table:style-name="ce342">
            <text:p>Lewisham</text:p>
          </table:table-cell>
          <table:table-cell office:value-type="currency" office:value="304731" table:style-name="ce345">
            <text:p>£304,731</text:p>
          </table:table-cell>
          <table:table-cell office:value-type="currency" office:value="379194" table:style-name="ce345">
            <text:p>£379,194</text:p>
          </table:table-cell>
          <table:table-cell office:value-type="currency" office:value="683925" table:formula="of:=SUM([.D82:.E82])" table:style-name="ce346">
            <text:p>£683,925</text:p>
          </table:table-cell>
          <table:table-cell office:value-type="currency" office:value="785354" table:formula="of:=SUM([.F82]+[.R82])" table:style-name="ce346">
            <text:p>£785,354</text:p>
          </table:table-cell>
          <table:table-cell office:value-type="currency" office:value="293111" table:style-name="ce345">
            <text:p>£293,111</text:p>
          </table:table-cell>
          <table:table-cell office:value-type="currency" office:value="977036" table:style-name="ce345">
            <text:p>£977,036</text:p>
          </table:table-cell>
          <table:table-cell office:value-type="currency" office:value="1121935" table:formula="of:=SUM([.I82]+[.T82])" table:style-name="ce346">
            <text:p>£1,121,935</text:p>
          </table:table-cell>
          <table:table-cell table:style-name="ce346"/>
          <table:table-cell office:value-type="currency" office:value="216526" table:style-name="ce345">
            <text:p>£216,526</text:p>
          </table:table-cell>
          <table:table-cell office:value-type="currency" office:value="346418" table:style-name="ce345">
            <text:p>£346,418</text:p>
          </table:table-cell>
          <table:table-cell office:value-type="currency" office:value="562944" table:style-name="ce345">
            <text:p>£562,944</text:p>
          </table:table-cell>
          <table:table-cell table:style-name="ce346"/>
          <table:table-cell office:value-type="currency" office:value="21430" table:style-name="ce345">
            <text:p>£21,430</text:p>
          </table:table-cell>
          <table:table-cell office:value-type="currency" office:value="79999" table:style-name="ce345">
            <text:p>£79,999</text:p>
          </table:table-cell>
          <table:table-cell office:value-type="currency" office:value="101429" table:formula="of:=SUM([.P82:.Q82])" table:style-name="ce346">
            <text:p>£101,429</text:p>
          </table:table-cell>
          <table:table-cell office:value-type="currency" office:value="43470" table:style-name="ce345">
            <text:p>£43,470</text:p>
          </table:table-cell>
          <table:table-cell office:value-type="currency" office:value="144899" table:style-name="ce345">
            <text:p>£144,899</text:p>
          </table:table-cell>
          <table:table-cell table:style-name="ce346"/>
          <table:table-cell office:value-type="currency" office:value="1684879" table:style-name="ce345">
            <text:p>£1,684,879</text:p>
          </table:table-cell>
          <table:table-cell table:style-name="ce1"/>
          <table:table-cell office:value-type="string" table:style-name="ce340">
            <text:p>Lewisham</text:p>
          </table:table-cell>
          <table:table-cell office:value-type="currency" office:value="341970" table:style-name="ce341">
            <text:p>£341,970.00</text:p>
          </table:table-cell>
          <table:table-cell table:number-columns-repeated="16359"/>
        </table:table-row>
        <table:table-row table:style-name="ro44">
          <table:table-cell table:number-columns-repeated="2"/>
          <table:table-cell office:value-type="string" table:style-name="ce342">
            <text:p>Lincolnshire</text:p>
          </table:table-cell>
          <table:table-cell office:value-type="currency" office:value="2242511" table:style-name="ce345">
            <text:p>£2,242,511</text:p>
          </table:table-cell>
          <table:table-cell office:value-type="currency" office:value="582841" table:style-name="ce345">
            <text:p>£582,841</text:p>
          </table:table-cell>
          <table:table-cell office:value-type="currency" office:value="2825352" table:formula="of:=SUM([.D83:.E83])" table:style-name="ce346">
            <text:p>£2,825,352</text:p>
          </table:table-cell>
          <table:table-cell office:value-type="currency" office:value="3106015" table:formula="of:=SUM([.F83]+[.R83])" table:style-name="ce346">
            <text:p>£3,106,015</text:p>
          </table:table-cell>
          <table:table-cell office:value-type="currency" office:value="1210865" table:style-name="ce345">
            <text:p>£1,210,865</text:p>
          </table:table-cell>
          <table:table-cell office:value-type="currency" office:value="4036217" table:style-name="ce345">
            <text:p>£4,036,217</text:p>
          </table:table-cell>
          <table:table-cell office:value-type="currency" office:value="4437164" table:formula="of:=SUM([.I83]+[.T83])" table:style-name="ce346">
            <text:p>£4,437,164</text:p>
          </table:table-cell>
          <table:table-cell table:style-name="ce346"/>
          <table:table-cell office:value-type="currency" office:value="1593413" table:style-name="ce345">
            <text:p>£1,593,413</text:p>
          </table:table-cell>
          <table:table-cell office:value-type="currency" office:value="532462" table:style-name="ce345">
            <text:p>£532,462</text:p>
          </table:table-cell>
          <table:table-cell office:value-type="currency" office:value="2125875" table:style-name="ce345">
            <text:p>£2,125,875</text:p>
          </table:table-cell>
          <table:table-cell table:style-name="ce346"/>
          <table:table-cell office:value-type="currency" office:value="157701" table:style-name="ce345">
            <text:p>£157,701</text:p>
          </table:table-cell>
          <table:table-cell office:value-type="currency" office:value="122962" table:style-name="ce345">
            <text:p>£122,962</text:p>
          </table:table-cell>
          <table:table-cell office:value-type="currency" office:value="280663" table:formula="of:=SUM([.P83:.Q83])" table:style-name="ce346">
            <text:p>£280,663</text:p>
          </table:table-cell>
          <table:table-cell office:value-type="currency" office:value="120284" table:style-name="ce345">
            <text:p>£120,284</text:p>
          </table:table-cell>
          <table:table-cell office:value-type="currency" office:value="400947" table:style-name="ce345">
            <text:p>£400,947</text:p>
          </table:table-cell>
          <table:table-cell table:style-name="ce346"/>
          <table:table-cell office:value-type="currency" office:value="6563039" table:style-name="ce345">
            <text:p>£6,563,039</text:p>
          </table:table-cell>
          <table:table-cell table:style-name="ce1"/>
          <table:table-cell office:value-type="string" table:style-name="ce340">
            <text:p>Lincolnshire</text:p>
          </table:table-cell>
          <table:table-cell office:value-type="currency" office:value="841987" table:style-name="ce341">
            <text:p>£841,987.00</text:p>
          </table:table-cell>
          <table:table-cell table:number-columns-repeated="16359"/>
        </table:table-row>
        <table:table-row table:style-name="ro44">
          <table:table-cell table:number-columns-repeated="2"/>
          <table:table-cell office:value-type="string" table:style-name="ce342">
            <text:p>Liverpool</text:p>
          </table:table-cell>
          <table:table-cell office:value-type="currency" office:value="949847" table:style-name="ce345">
            <text:p>£949,847</text:p>
          </table:table-cell>
          <table:table-cell office:value-type="currency" office:value="464549" table:style-name="ce345">
            <text:p>£464,549</text:p>
          </table:table-cell>
          <table:table-cell office:value-type="currency" office:value="1414396" table:formula="of:=SUM([.D84:.E84])" table:style-name="ce346">
            <text:p>£1,414,396</text:p>
          </table:table-cell>
          <table:table-cell office:value-type="currency" office:value="1579199" table:formula="of:=SUM([.F84]+[.R84])" table:style-name="ce346">
            <text:p>£1,579,199</text:p>
          </table:table-cell>
          <table:table-cell office:value-type="currency" office:value="606170" table:style-name="ce345">
            <text:p>£606,170</text:p>
          </table:table-cell>
          <table:table-cell office:value-type="currency" office:value="2020566" table:style-name="ce345">
            <text:p>£2,020,566</text:p>
          </table:table-cell>
          <table:table-cell office:value-type="currency" office:value="2255999" table:formula="of:=SUM([.I84]+[.T84])" table:style-name="ce346">
            <text:p>£2,255,999</text:p>
          </table:table-cell>
          <table:table-cell table:style-name="ce346"/>
          <table:table-cell office:value-type="currency" office:value="674912" table:style-name="ce345">
            <text:p>£674,912</text:p>
          </table:table-cell>
          <table:table-cell office:value-type="currency" office:value="424394" table:style-name="ce345">
            <text:p>£424,394</text:p>
          </table:table-cell>
          <table:table-cell office:value-type="currency" office:value="1099306" table:style-name="ce345">
            <text:p>£1,099,306</text:p>
          </table:table-cell>
          <table:table-cell table:style-name="ce346"/>
          <table:table-cell office:value-type="currency" office:value="66797" table:style-name="ce345">
            <text:p>£66,797</text:p>
          </table:table-cell>
          <table:table-cell office:value-type="currency" office:value="98006" table:style-name="ce345">
            <text:p>£98,006</text:p>
          </table:table-cell>
          <table:table-cell office:value-type="currency" office:value="164803" table:formula="of:=SUM([.P84:.Q84])" table:style-name="ce346">
            <text:p>£164,803</text:p>
          </table:table-cell>
          <table:table-cell office:value-type="currency" office:value="70630" table:style-name="ce345">
            <text:p>£70,630</text:p>
          </table:table-cell>
          <table:table-cell office:value-type="currency" office:value="235433" table:style-name="ce345">
            <text:p>£235,433</text:p>
          </table:table-cell>
          <table:table-cell table:style-name="ce346"/>
          <table:table-cell office:value-type="currency" office:value="3355305" table:style-name="ce345">
            <text:p>£3,355,305</text:p>
          </table:table-cell>
          <table:table-cell table:style-name="ce1"/>
          <table:table-cell office:value-type="string" table:style-name="ce340">
            <text:p>Liverpool</text:p>
          </table:table-cell>
          <table:table-cell office:value-type="currency" office:value="739277" table:style-name="ce341">
            <text:p>£739,277.00</text:p>
          </table:table-cell>
          <table:table-cell table:number-columns-repeated="16359"/>
        </table:table-row>
        <table:table-row table:style-name="ro44">
          <table:table-cell table:number-columns-repeated="2"/>
          <table:table-cell office:value-type="string" table:style-name="ce342">
            <text:p>Luton</text:p>
          </table:table-cell>
          <table:table-cell office:value-type="currency" office:value="317013" table:style-name="ce345">
            <text:p>£317,013</text:p>
          </table:table-cell>
          <table:table-cell office:value-type="currency" office:value="146886" table:style-name="ce345">
            <text:p>£146,886</text:p>
          </table:table-cell>
          <table:table-cell office:value-type="currency" office:value="463899" table:formula="of:=SUM([.D85:.E85])" table:style-name="ce346">
            <text:p>£463,899</text:p>
          </table:table-cell>
          <table:table-cell office:value-type="currency" office:value="517181" table:formula="of:=SUM([.F85]+[.R85])" table:style-name="ce346">
            <text:p>£517,181</text:p>
          </table:table-cell>
          <table:table-cell office:value-type="currency" office:value="198814" table:style-name="ce345">
            <text:p>£198,814</text:p>
          </table:table-cell>
          <table:table-cell office:value-type="currency" office:value="662713" table:style-name="ce345">
            <text:p>£662,713</text:p>
          </table:table-cell>
          <table:table-cell office:value-type="currency" office:value="738830" table:formula="of:=SUM([.I85]+[.T85])" table:style-name="ce346">
            <text:p>£738,830</text:p>
          </table:table-cell>
          <table:table-cell table:style-name="ce346"/>
          <table:table-cell office:value-type="currency" office:value="225253" table:style-name="ce345">
            <text:p>£225,253</text:p>
          </table:table-cell>
          <table:table-cell office:value-type="currency" office:value="134190" table:style-name="ce345">
            <text:p>£134,190</text:p>
          </table:table-cell>
          <table:table-cell office:value-type="currency" office:value="359443" table:style-name="ce345">
            <text:p>£359,443</text:p>
          </table:table-cell>
          <table:table-cell table:style-name="ce346"/>
          <table:table-cell office:value-type="currency" office:value="22293" table:style-name="ce345">
            <text:p>£22,293</text:p>
          </table:table-cell>
          <table:table-cell office:value-type="currency" office:value="30989" table:style-name="ce345">
            <text:p>£30,989</text:p>
          </table:table-cell>
          <table:table-cell office:value-type="currency" office:value="53282" table:formula="of:=SUM([.P85:.Q85])" table:style-name="ce346">
            <text:p>£53,282</text:p>
          </table:table-cell>
          <table:table-cell office:value-type="currency" office:value="22835" table:style-name="ce345">
            <text:p>£22,835</text:p>
          </table:table-cell>
          <table:table-cell office:value-type="currency" office:value="76117" table:style-name="ce345">
            <text:p>£76,117</text:p>
          </table:table-cell>
          <table:table-cell table:style-name="ce346"/>
          <table:table-cell office:value-type="currency" office:value="1098273" table:style-name="ce345">
            <text:p>£1,098,273</text:p>
          </table:table-cell>
          <table:table-cell table:style-name="ce1"/>
          <table:table-cell office:value-type="string" table:style-name="ce340">
            <text:p>Luton</text:p>
          </table:table-cell>
          <table:table-cell office:value-type="currency" office:value="197031" table:style-name="ce341">
            <text:p>£197,031.00</text:p>
          </table:table-cell>
          <table:table-cell table:number-columns-repeated="16359"/>
        </table:table-row>
        <table:table-row table:style-name="ro44">
          <table:table-cell table:number-columns-repeated="2"/>
          <table:table-cell office:value-type="string" table:style-name="ce342">
            <text:p>Manchester</text:p>
          </table:table-cell>
          <table:table-cell office:value-type="currency" office:value="700378" table:style-name="ce345">
            <text:p>£700,378</text:p>
          </table:table-cell>
          <table:table-cell office:value-type="currency" office:value="205186" table:style-name="ce345">
            <text:p>£205,186</text:p>
          </table:table-cell>
          <table:table-cell office:value-type="currency" office:value="905564" table:formula="of:=SUM([.D86:.E86])" table:style-name="ce346">
            <text:p>£905,564</text:p>
          </table:table-cell>
          <table:table-cell office:value-type="currency" office:value="998105" table:formula="of:=SUM([.F86]+[.R86])" table:style-name="ce346">
            <text:p>£998,105</text:p>
          </table:table-cell>
          <table:table-cell office:value-type="currency" office:value="388099" table:style-name="ce345">
            <text:p>£388,099</text:p>
          </table:table-cell>
          <table:table-cell office:value-type="currency" office:value="1293663" table:style-name="ce345">
            <text:p>£1,293,663</text:p>
          </table:table-cell>
          <table:table-cell office:value-type="currency" office:value="1425864" table:formula="of:=SUM([.I86]+[.T86])" table:style-name="ce346">
            <text:p>£1,425,864</text:p>
          </table:table-cell>
          <table:table-cell table:style-name="ce346"/>
          <table:table-cell office:value-type="currency" office:value="497653" table:style-name="ce345">
            <text:p>£497,653</text:p>
          </table:table-cell>
          <table:table-cell office:value-type="currency" office:value="187450" table:style-name="ce345">
            <text:p>£187,450</text:p>
          </table:table-cell>
          <table:table-cell office:value-type="currency" office:value="685103" table:style-name="ce345">
            <text:p>£685,103</text:p>
          </table:table-cell>
          <table:table-cell table:style-name="ce346"/>
          <table:table-cell office:value-type="currency" office:value="49253" table:style-name="ce345">
            <text:p>£49,253</text:p>
          </table:table-cell>
          <table:table-cell office:value-type="currency" office:value="43288" table:style-name="ce345">
            <text:p>£43,288</text:p>
          </table:table-cell>
          <table:table-cell office:value-type="currency" office:value="92541" table:formula="of:=SUM([.P86:.Q86])" table:style-name="ce346">
            <text:p>£92,541</text:p>
          </table:table-cell>
          <table:table-cell office:value-type="currency" office:value="39660" table:style-name="ce345">
            <text:p>£39,660</text:p>
          </table:table-cell>
          <table:table-cell office:value-type="currency" office:value="132201" table:style-name="ce345">
            <text:p>£132,201</text:p>
          </table:table-cell>
          <table:table-cell table:style-name="ce346"/>
          <table:table-cell office:value-type="currency" office:value="2110967" table:style-name="ce345">
            <text:p>£2,110,967</text:p>
          </table:table-cell>
          <table:table-cell table:style-name="ce1"/>
          <table:table-cell office:value-type="string" table:style-name="ce340">
            <text:p>Manchester</text:p>
          </table:table-cell>
          <table:table-cell office:value-type="currency" office:value="666512" table:style-name="ce341">
            <text:p>£666,512.00</text:p>
          </table:table-cell>
          <table:table-cell table:number-columns-repeated="16359"/>
        </table:table-row>
        <table:table-row table:style-name="ro44">
          <table:table-cell table:number-columns-repeated="2"/>
          <table:table-cell office:value-type="string" table:style-name="ce342">
            <text:p>Medway</text:p>
          </table:table-cell>
          <table:table-cell office:value-type="currency" office:value="418689" table:style-name="ce345">
            <text:p>£418,689</text:p>
          </table:table-cell>
          <table:table-cell office:value-type="currency" office:value="169492" table:style-name="ce345">
            <text:p>£169,492</text:p>
          </table:table-cell>
          <table:table-cell office:value-type="currency" office:value="588181" table:formula="of:=SUM([.D87:.E87])" table:style-name="ce346">
            <text:p>£588,181</text:p>
          </table:table-cell>
          <table:table-cell office:value-type="currency" office:value="653383" table:formula="of:=SUM([.F87]+[.R87])" table:style-name="ce346">
            <text:p>£653,383</text:p>
          </table:table-cell>
          <table:table-cell office:value-type="currency" office:value="252078" table:style-name="ce345">
            <text:p>£252,078</text:p>
          </table:table-cell>
          <table:table-cell office:value-type="currency" office:value="840259" table:style-name="ce345">
            <text:p>£840,259</text:p>
          </table:table-cell>
          <table:table-cell office:value-type="currency" office:value="933405" table:formula="of:=SUM([.I87]+[.T87])" table:style-name="ce346">
            <text:p>£933,405</text:p>
          </table:table-cell>
          <table:table-cell table:style-name="ce346"/>
          <table:table-cell office:value-type="currency" office:value="297499" table:style-name="ce345">
            <text:p>£297,499</text:p>
          </table:table-cell>
          <table:table-cell office:value-type="currency" office:value="154841" table:style-name="ce345">
            <text:p>£154,841</text:p>
          </table:table-cell>
          <table:table-cell office:value-type="currency" office:value="452340" table:style-name="ce345">
            <text:p>£452,340</text:p>
          </table:table-cell>
          <table:table-cell table:style-name="ce346"/>
          <table:table-cell office:value-type="currency" office:value="29444" table:style-name="ce345">
            <text:p>£29,444</text:p>
          </table:table-cell>
          <table:table-cell office:value-type="currency" office:value="35758" table:style-name="ce345">
            <text:p>£35,758</text:p>
          </table:table-cell>
          <table:table-cell office:value-type="currency" office:value="65202" table:formula="of:=SUM([.P87:.Q87])" table:style-name="ce346">
            <text:p>£65,202</text:p>
          </table:table-cell>
          <table:table-cell office:value-type="currency" office:value="27944" table:style-name="ce345">
            <text:p>£27,944</text:p>
          </table:table-cell>
          <table:table-cell office:value-type="currency" office:value="93146" table:style-name="ce345">
            <text:p>£93,146</text:p>
          </table:table-cell>
          <table:table-cell table:style-name="ce346"/>
          <table:table-cell office:value-type="currency" office:value="1385745" table:style-name="ce345">
            <text:p>£1,385,745</text:p>
          </table:table-cell>
          <table:table-cell table:style-name="ce1"/>
          <table:table-cell office:value-type="string" table:style-name="ce340">
            <text:p>Medway</text:p>
          </table:table-cell>
          <table:table-cell office:value-type="currency" office:value="249468" table:style-name="ce341">
            <text:p>£249,468.00</text:p>
          </table:table-cell>
          <table:table-cell table:number-columns-repeated="16359"/>
        </table:table-row>
        <table:table-row table:style-name="ro44">
          <table:table-cell table:number-columns-repeated="2"/>
          <table:table-cell office:value-type="string" table:style-name="ce342">
            <text:p>Merton</text:p>
          </table:table-cell>
          <table:table-cell office:value-type="currency" office:value="274276" table:style-name="ce345">
            <text:p>£274,276</text:p>
          </table:table-cell>
          <table:table-cell office:value-type="currency" office:value="206226" table:style-name="ce345">
            <text:p>£206,226</text:p>
          </table:table-cell>
          <table:table-cell office:value-type="currency" office:value="480502" table:formula="of:=SUM([.D88:.E88])" table:style-name="ce346">
            <text:p>£480,502</text:p>
          </table:table-cell>
          <table:table-cell office:value-type="currency" office:value="543298" table:formula="of:=SUM([.F88]+[.R88])" table:style-name="ce346">
            <text:p>£543,298</text:p>
          </table:table-cell>
          <table:table-cell office:value-type="currency" office:value="205929" table:style-name="ce345">
            <text:p>£205,929</text:p>
          </table:table-cell>
          <table:table-cell office:value-type="currency" office:value="686431" table:style-name="ce345">
            <text:p>£686,431</text:p>
          </table:table-cell>
          <table:table-cell office:value-type="currency" office:value="776140" table:formula="of:=SUM([.I88]+[.T88])" table:style-name="ce346">
            <text:p>£776,140</text:p>
          </table:table-cell>
          <table:table-cell table:style-name="ce346"/>
          <table:table-cell office:value-type="currency" office:value="194886" table:style-name="ce345">
            <text:p>£194,886</text:p>
          </table:table-cell>
          <table:table-cell office:value-type="currency" office:value="188400" table:style-name="ce345">
            <text:p>£188,400</text:p>
          </table:table-cell>
          <table:table-cell office:value-type="currency" office:value="383286" table:style-name="ce345">
            <text:p>£383,286</text:p>
          </table:table-cell>
          <table:table-cell table:style-name="ce346"/>
          <table:table-cell office:value-type="currency" office:value="19288" table:style-name="ce345">
            <text:p>£19,288</text:p>
          </table:table-cell>
          <table:table-cell office:value-type="currency" office:value="43508" table:style-name="ce345">
            <text:p>£43,508</text:p>
          </table:table-cell>
          <table:table-cell office:value-type="currency" office:value="62796" table:formula="of:=SUM([.P88:.Q88])" table:style-name="ce346">
            <text:p>£62,796</text:p>
          </table:table-cell>
          <table:table-cell office:value-type="currency" office:value="26913" table:style-name="ce345">
            <text:p>£26,913</text:p>
          </table:table-cell>
          <table:table-cell office:value-type="currency" office:value="89709" table:style-name="ce345">
            <text:p>£89,709</text:p>
          </table:table-cell>
          <table:table-cell table:style-name="ce346"/>
          <table:table-cell office:value-type="currency" office:value="1159426" table:style-name="ce345">
            <text:p>£1,159,426</text:p>
          </table:table-cell>
          <table:table-cell table:style-name="ce1"/>
          <table:table-cell office:value-type="string" table:style-name="ce340">
            <text:p>Merton</text:p>
          </table:table-cell>
          <table:table-cell office:value-type="currency" office:value="186977" table:style-name="ce341">
            <text:p>£186,977.00</text:p>
          </table:table-cell>
          <table:table-cell table:number-columns-repeated="16359"/>
        </table:table-row>
        <table:table-row table:style-name="ro44">
          <table:table-cell table:number-columns-repeated="2"/>
          <table:table-cell office:value-type="string" table:style-name="ce342">
            <text:p>Middlesbrough</text:p>
          </table:table-cell>
          <table:table-cell office:value-type="currency" office:value="471579" table:style-name="ce345">
            <text:p>£471,579</text:p>
          </table:table-cell>
          <table:table-cell office:value-type="currency" office:value="118075" table:style-name="ce345">
            <text:p>£118,075</text:p>
          </table:table-cell>
          <table:table-cell office:value-type="currency" office:value="589654" table:formula="of:=SUM([.D89:.E89])" table:style-name="ce346">
            <text:p>£589,654</text:p>
          </table:table-cell>
          <table:table-cell office:value-type="currency" office:value="647727" table:formula="of:=SUM([.F89]+[.R89])" table:style-name="ce346">
            <text:p>£647,727</text:p>
          </table:table-cell>
          <table:table-cell office:value-type="currency" office:value="252709" table:style-name="ce345">
            <text:p>£252,709</text:p>
          </table:table-cell>
          <table:table-cell office:value-type="currency" office:value="842363" table:style-name="ce345">
            <text:p>£842,363</text:p>
          </table:table-cell>
          <table:table-cell office:value-type="currency" office:value="925324" table:formula="of:=SUM([.I89]+[.T89])" table:style-name="ce346">
            <text:p>£925,324</text:p>
          </table:table-cell>
          <table:table-cell table:style-name="ce346"/>
          <table:table-cell office:value-type="currency" office:value="335080" table:style-name="ce345">
            <text:p>£335,080</text:p>
          </table:table-cell>
          <table:table-cell office:value-type="currency" office:value="107868" table:style-name="ce345">
            <text:p>£107,868</text:p>
          </table:table-cell>
          <table:table-cell office:value-type="currency" office:value="442948" table:style-name="ce345">
            <text:p>£442,948</text:p>
          </table:table-cell>
          <table:table-cell table:style-name="ce346"/>
          <table:table-cell office:value-type="currency" office:value="33163" table:style-name="ce345">
            <text:p>£33,163</text:p>
          </table:table-cell>
          <table:table-cell office:value-type="currency" office:value="24910" table:style-name="ce345">
            <text:p>£24,910</text:p>
          </table:table-cell>
          <table:table-cell office:value-type="currency" office:value="58073" table:formula="of:=SUM([.P89:.Q89])" table:style-name="ce346">
            <text:p>£58,073</text:p>
          </table:table-cell>
          <table:table-cell office:value-type="currency" office:value="24888" table:style-name="ce345">
            <text:p>£24,888</text:p>
          </table:table-cell>
          <table:table-cell office:value-type="currency" office:value="82961" table:style-name="ce345">
            <text:p>£82,961</text:p>
          </table:table-cell>
          <table:table-cell table:style-name="ce346"/>
          <table:table-cell office:value-type="currency" office:value="1368272" table:style-name="ce345">
            <text:p>£1,368,272</text:p>
          </table:table-cell>
          <table:table-cell table:style-name="ce1"/>
          <table:table-cell office:value-type="string" table:style-name="ce340">
            <text:p>Middlesbrough</text:p>
          </table:table-cell>
          <table:table-cell office:value-type="currency" office:value="189484" table:style-name="ce341">
            <text:p>£189,484.00</text:p>
          </table:table-cell>
          <table:table-cell table:number-columns-repeated="16359"/>
        </table:table-row>
        <table:table-row table:style-name="ro44">
          <table:table-cell table:number-columns-repeated="2"/>
          <table:table-cell office:value-type="string" table:style-name="ce342">
            <text:p>Milton Keynes</text:p>
          </table:table-cell>
          <table:table-cell office:value-type="currency" office:value="415110" table:style-name="ce345">
            <text:p>£415,110</text:p>
          </table:table-cell>
          <table:table-cell office:value-type="currency" office:value="217835" table:style-name="ce345">
            <text:p>£217,835</text:p>
          </table:table-cell>
          <table:table-cell office:value-type="currency" office:value="632945" table:formula="of:=SUM([.D90:.E90])" table:style-name="ce346">
            <text:p>£632,945</text:p>
          </table:table-cell>
          <table:table-cell office:value-type="currency" office:value="708094" table:formula="of:=SUM([.F90]+[.R90])" table:style-name="ce346">
            <text:p>£708,094</text:p>
          </table:table-cell>
          <table:table-cell office:value-type="currency" office:value="271262" table:style-name="ce345">
            <text:p>£271,262</text:p>
          </table:table-cell>
          <table:table-cell office:value-type="currency" office:value="904207" table:style-name="ce345">
            <text:p>£904,207</text:p>
          </table:table-cell>
          <table:table-cell office:value-type="currency" office:value="1011563" table:formula="of:=SUM([.I90]+[.T90])" table:style-name="ce346">
            <text:p>£1,011,563</text:p>
          </table:table-cell>
          <table:table-cell table:style-name="ce346"/>
          <table:table-cell office:value-type="currency" office:value="294955" table:style-name="ce345">
            <text:p>£294,955</text:p>
          </table:table-cell>
          <table:table-cell office:value-type="currency" office:value="199006" table:style-name="ce345">
            <text:p>£199,006</text:p>
          </table:table-cell>
          <table:table-cell office:value-type="currency" office:value="493961" table:style-name="ce345">
            <text:p>£493,961</text:p>
          </table:table-cell>
          <table:table-cell table:style-name="ce346"/>
          <table:table-cell office:value-type="currency" office:value="29192" table:style-name="ce345">
            <text:p>£29,192</text:p>
          </table:table-cell>
          <table:table-cell office:value-type="currency" office:value="45957" table:style-name="ce345">
            <text:p>£45,957</text:p>
          </table:table-cell>
          <table:table-cell office:value-type="currency" office:value="75149" table:formula="of:=SUM([.P90:.Q90])" table:style-name="ce346">
            <text:p>£75,149</text:p>
          </table:table-cell>
          <table:table-cell office:value-type="currency" office:value="32207" table:style-name="ce345">
            <text:p>£32,207</text:p>
          </table:table-cell>
          <table:table-cell office:value-type="currency" office:value="107356" table:style-name="ce345">
            <text:p>£107,356</text:p>
          </table:table-cell>
          <table:table-cell table:style-name="ce346"/>
          <table:table-cell office:value-type="currency" office:value="1505524" table:style-name="ce345">
            <text:p>£1,505,524</text:p>
          </table:table-cell>
          <table:table-cell table:style-name="ce1"/>
          <table:table-cell office:value-type="string" table:style-name="ce340">
            <text:p>Milton Keynes</text:p>
          </table:table-cell>
          <table:table-cell office:value-type="currency" office:value="227020" table:style-name="ce341">
            <text:p>£227,020.00</text:p>
          </table:table-cell>
          <table:table-cell table:number-columns-repeated="16359"/>
        </table:table-row>
        <table:table-row table:style-name="ro44">
          <table:table-cell table:number-columns-repeated="2"/>
          <table:table-cell office:value-type="string" table:style-name="ce342">
            <text:p>Newcastle upon Tyne</text:p>
          </table:table-cell>
          <table:table-cell office:value-type="currency" office:value="707105" table:style-name="ce345">
            <text:p>£707,105</text:p>
          </table:table-cell>
          <table:table-cell office:value-type="currency" office:value="209287" table:style-name="ce345">
            <text:p>£209,287</text:p>
          </table:table-cell>
          <table:table-cell office:value-type="currency" office:value="916392" table:formula="of:=SUM([.D91:.E91])" table:style-name="ce346">
            <text:p>£916,392</text:p>
          </table:table-cell>
          <table:table-cell office:value-type="currency" office:value="1010271" table:formula="of:=SUM([.F91]+[.R91])" table:style-name="ce346">
            <text:p>£1,010,271</text:p>
          </table:table-cell>
          <table:table-cell office:value-type="currency" office:value="392739" table:style-name="ce345">
            <text:p>£392,739</text:p>
          </table:table-cell>
          <table:table-cell office:value-type="currency" office:value="1309131" table:style-name="ce345">
            <text:p>£1,309,131</text:p>
          </table:table-cell>
          <table:table-cell office:value-type="currency" office:value="1443244" table:formula="of:=SUM([.I91]+[.T91])" table:style-name="ce346">
            <text:p>£1,443,244</text:p>
          </table:table-cell>
          <table:table-cell table:style-name="ce346"/>
          <table:table-cell office:value-type="currency" office:value="502433" table:style-name="ce345">
            <text:p>£502,433</text:p>
          </table:table-cell>
          <table:table-cell office:value-type="currency" office:value="191197" table:style-name="ce345">
            <text:p>£191,197</text:p>
          </table:table-cell>
          <table:table-cell office:value-type="currency" office:value="693630" table:style-name="ce345">
            <text:p>£693,630</text:p>
          </table:table-cell>
          <table:table-cell table:style-name="ce346"/>
          <table:table-cell office:value-type="currency" office:value="49726" table:style-name="ce345">
            <text:p>£49,726</text:p>
          </table:table-cell>
          <table:table-cell office:value-type="currency" office:value="44153" table:style-name="ce345">
            <text:p>£44,153</text:p>
          </table:table-cell>
          <table:table-cell office:value-type="currency" office:value="93879" table:formula="of:=SUM([.P91:.Q91])" table:style-name="ce346">
            <text:p>£93,879</text:p>
          </table:table-cell>
          <table:table-cell office:value-type="currency" office:value="40234" table:style-name="ce345">
            <text:p>£40,234</text:p>
          </table:table-cell>
          <table:table-cell office:value-type="currency" office:value="134113" table:style-name="ce345">
            <text:p>£134,113</text:p>
          </table:table-cell>
          <table:table-cell table:style-name="ce346"/>
          <table:table-cell office:value-type="currency" office:value="2136874" table:style-name="ce345">
            <text:p>£2,136,874</text:p>
          </table:table-cell>
          <table:table-cell table:style-name="ce1"/>
          <table:table-cell office:value-type="string" table:style-name="ce340">
            <text:p>Newcastle upon Tyne</text:p>
          </table:table-cell>
          <table:table-cell office:value-type="currency" office:value="375208" table:style-name="ce341">
            <text:p>£375,208.00</text:p>
          </table:table-cell>
          <table:table-cell table:number-columns-repeated="16359"/>
        </table:table-row>
        <table:table-row table:style-name="ro44">
          <table:table-cell table:number-columns-repeated="2"/>
          <table:table-cell office:value-type="string" table:style-name="ce342">
            <text:p>Newham</text:p>
          </table:table-cell>
          <table:table-cell office:value-type="currency" office:value="186519" table:style-name="ce345">
            <text:p>£186,519</text:p>
          </table:table-cell>
          <table:table-cell office:value-type="currency" office:value="157006" table:style-name="ce345">
            <text:p>£157,006</text:p>
          </table:table-cell>
          <table:table-cell office:value-type="currency" office:value="343525" table:formula="of:=SUM([.D92:.E92])" table:style-name="ce346">
            <text:p>£343,525</text:p>
          </table:table-cell>
          <table:table-cell office:value-type="currency" office:value="389766" table:formula="of:=SUM([.F92]+[.R92])" table:style-name="ce346">
            <text:p>£389,766</text:p>
          </table:table-cell>
          <table:table-cell office:value-type="currency" office:value="147225" table:style-name="ce345">
            <text:p>£147,225</text:p>
          </table:table-cell>
          <table:table-cell office:value-type="currency" office:value="490750" table:style-name="ce345">
            <text:p>£490,750</text:p>
          </table:table-cell>
          <table:table-cell office:value-type="currency" office:value="556809" table:formula="of:=SUM([.I92]+[.T92])" table:style-name="ce346">
            <text:p>£556,809</text:p>
          </table:table-cell>
          <table:table-cell table:style-name="ce346"/>
          <table:table-cell office:value-type="currency" office:value="132531" table:style-name="ce345">
            <text:p>£132,531</text:p>
          </table:table-cell>
          <table:table-cell office:value-type="currency" office:value="143435" table:style-name="ce345">
            <text:p>£143,435</text:p>
          </table:table-cell>
          <table:table-cell office:value-type="currency" office:value="275966" table:style-name="ce345">
            <text:p>£275,966</text:p>
          </table:table-cell>
          <table:table-cell table:style-name="ce346"/>
          <table:table-cell office:value-type="currency" office:value="13117" table:style-name="ce345">
            <text:p>£13,117</text:p>
          </table:table-cell>
          <table:table-cell office:value-type="currency" office:value="33124" table:style-name="ce345">
            <text:p>£33,124</text:p>
          </table:table-cell>
          <table:table-cell office:value-type="currency" office:value="46241" table:formula="of:=SUM([.P92:.Q92])" table:style-name="ce346">
            <text:p>£46,241</text:p>
          </table:table-cell>
          <table:table-cell office:value-type="currency" office:value="19818" table:style-name="ce345">
            <text:p>£19,818</text:p>
          </table:table-cell>
          <table:table-cell office:value-type="currency" office:value="66059" table:style-name="ce345">
            <text:p>£66,059</text:p>
          </table:table-cell>
          <table:table-cell table:style-name="ce346"/>
          <table:table-cell office:value-type="currency" office:value="832775" table:style-name="ce345">
            <text:p>£832,775</text:p>
          </table:table-cell>
          <table:table-cell table:style-name="ce1"/>
          <table:table-cell office:value-type="string" table:style-name="ce340">
            <text:p>Newham</text:p>
          </table:table-cell>
          <table:table-cell office:value-type="currency" office:value="367103" table:style-name="ce341">
            <text:p>£367,103.00</text:p>
          </table:table-cell>
          <table:table-cell table:number-columns-repeated="16359"/>
        </table:table-row>
        <table:table-row table:style-name="ro44">
          <table:table-cell table:number-columns-repeated="2"/>
          <table:table-cell office:value-type="string" table:style-name="ce342">
            <text:p>Norfolk</text:p>
          </table:table-cell>
          <table:table-cell office:value-type="currency" office:value="2522132" table:style-name="ce345">
            <text:p>£2,522,132</text:p>
          </table:table-cell>
          <table:table-cell office:value-type="currency" office:value="635142" table:style-name="ce345">
            <text:p>£635,142</text:p>
          </table:table-cell>
          <table:table-cell office:value-type="currency" office:value="3157274" table:formula="of:=SUM([.D93:.E93])" table:style-name="ce346">
            <text:p>£3,157,274</text:p>
          </table:table-cell>
          <table:table-cell office:value-type="currency" office:value="3468635" table:formula="of:=SUM([.F93]+[.R93])" table:style-name="ce346">
            <text:p>£3,468,635</text:p>
          </table:table-cell>
          <table:table-cell office:value-type="currency" office:value="1353117" table:style-name="ce345">
            <text:p>£1,353,117</text:p>
          </table:table-cell>
          <table:table-cell office:value-type="currency" office:value="4510391" table:style-name="ce345">
            <text:p>£4,510,391</text:p>
          </table:table-cell>
          <table:table-cell office:value-type="currency" office:value="4955192" table:formula="of:=SUM([.I93]+[.T93])" table:style-name="ce346">
            <text:p>£4,955,192</text:p>
          </table:table-cell>
          <table:table-cell table:style-name="ce346"/>
          <table:table-cell office:value-type="currency" office:value="1792097" table:style-name="ce345">
            <text:p>£1,792,097</text:p>
          </table:table-cell>
          <table:table-cell office:value-type="currency" office:value="580242" table:style-name="ce345">
            <text:p>£580,242</text:p>
          </table:table-cell>
          <table:table-cell office:value-type="currency" office:value="2372339" table:style-name="ce345">
            <text:p>£2,372,339</text:p>
          </table:table-cell>
          <table:table-cell table:style-name="ce346"/>
          <table:table-cell office:value-type="currency" office:value="177365" table:style-name="ce345">
            <text:p>£177,365</text:p>
          </table:table-cell>
          <table:table-cell office:value-type="currency" office:value="133996" table:style-name="ce345">
            <text:p>£133,996</text:p>
          </table:table-cell>
          <table:table-cell office:value-type="currency" office:value="311361" table:formula="of:=SUM([.P93:.Q93])" table:style-name="ce346">
            <text:p>£311,361</text:p>
          </table:table-cell>
          <table:table-cell office:value-type="currency" office:value="133440" table:style-name="ce345">
            <text:p>£133,440</text:p>
          </table:table-cell>
          <table:table-cell office:value-type="currency" office:value="444801" table:style-name="ce345">
            <text:p>£444,801</text:p>
          </table:table-cell>
          <table:table-cell table:style-name="ce346"/>
          <table:table-cell office:value-type="currency" office:value="7327531" table:style-name="ce345">
            <text:p>£7,327,531</text:p>
          </table:table-cell>
          <table:table-cell table:style-name="ce1"/>
          <table:table-cell office:value-type="string" table:style-name="ce340">
            <text:p>Norfolk</text:p>
          </table:table-cell>
          <table:table-cell office:value-type="currency" office:value="1044670" table:style-name="ce341">
            <text:p>£1,044,670.00</text:p>
          </table:table-cell>
          <table:table-cell table:number-columns-repeated="16359"/>
        </table:table-row>
        <table:table-row table:style-name="ro44">
          <table:table-cell table:number-columns-repeated="2"/>
          <table:table-cell office:value-type="string" table:style-name="ce342">
            <text:p>North East Lincolnshire</text:p>
          </table:table-cell>
          <table:table-cell office:value-type="currency" office:value="468411" table:style-name="ce345">
            <text:p>£468,411</text:p>
          </table:table-cell>
          <table:table-cell office:value-type="currency" office:value="172635" table:style-name="ce345">
            <text:p>£172,635</text:p>
          </table:table-cell>
          <table:table-cell office:value-type="currency" office:value="641046" table:formula="of:=SUM([.D94:.E94])" table:style-name="ce346">
            <text:p>£641,046</text:p>
          </table:table-cell>
          <table:table-cell office:value-type="currency" office:value="710407" table:formula="of:=SUM([.F94]+[.R94])" table:style-name="ce346">
            <text:p>£710,407</text:p>
          </table:table-cell>
          <table:table-cell office:value-type="currency" office:value="274734" table:style-name="ce345">
            <text:p>£274,734</text:p>
          </table:table-cell>
          <table:table-cell office:value-type="currency" office:value="915780" table:style-name="ce345">
            <text:p>£915,780</text:p>
          </table:table-cell>
          <table:table-cell office:value-type="currency" office:value="1014867" table:formula="of:=SUM([.I94]+[.T94])" table:style-name="ce346">
            <text:p>£1,014,867</text:p>
          </table:table-cell>
          <table:table-cell table:style-name="ce346"/>
          <table:table-cell office:value-type="currency" office:value="332829" table:style-name="ce345">
            <text:p>£332,829</text:p>
          </table:table-cell>
          <table:table-cell office:value-type="currency" office:value="157713" table:style-name="ce345">
            <text:p>£157,713</text:p>
          </table:table-cell>
          <table:table-cell office:value-type="currency" office:value="490542" table:style-name="ce345">
            <text:p>£490,542</text:p>
          </table:table-cell>
          <table:table-cell table:style-name="ce346"/>
          <table:table-cell office:value-type="currency" office:value="32940" table:style-name="ce345">
            <text:p>£32,940</text:p>
          </table:table-cell>
          <table:table-cell office:value-type="currency" office:value="36421" table:style-name="ce345">
            <text:p>£36,421</text:p>
          </table:table-cell>
          <table:table-cell office:value-type="currency" office:value="69361" table:formula="of:=SUM([.P94:.Q94])" table:style-name="ce346">
            <text:p>£69,361</text:p>
          </table:table-cell>
          <table:table-cell office:value-type="currency" office:value="29726" table:style-name="ce345">
            <text:p>£29,726</text:p>
          </table:table-cell>
          <table:table-cell office:value-type="currency" office:value="99087" table:style-name="ce345">
            <text:p>£99,087</text:p>
          </table:table-cell>
          <table:table-cell table:style-name="ce346"/>
          <table:table-cell office:value-type="currency" office:value="1505409" table:style-name="ce345">
            <text:p>£1,505,409</text:p>
          </table:table-cell>
          <table:table-cell table:style-name="ce1"/>
          <table:table-cell office:value-type="string" table:style-name="ce340">
            <text:p>North East Lincolnshire</text:p>
          </table:table-cell>
          <table:table-cell office:value-type="currency" office:value="194927" table:style-name="ce341">
            <text:p>£194,927.00</text:p>
          </table:table-cell>
          <table:table-cell table:number-columns-repeated="16359"/>
        </table:table-row>
        <table:table-row table:style-name="ro44">
          <table:table-cell table:number-columns-repeated="2"/>
          <table:table-cell office:value-type="string" table:style-name="ce342">
            <text:p>North Lincolnshire</text:p>
          </table:table-cell>
          <table:table-cell office:value-type="currency" office:value="538910" table:style-name="ce345">
            <text:p>£538,910</text:p>
          </table:table-cell>
          <table:table-cell office:value-type="currency" office:value="95062" table:style-name="ce345">
            <text:p>£95,062</text:p>
          </table:table-cell>
          <table:table-cell office:value-type="currency" office:value="633972" table:formula="of:=SUM([.D95:.E95])" table:style-name="ce346">
            <text:p>£633,972</text:p>
          </table:table-cell>
          <table:table-cell office:value-type="currency" office:value="691925" table:formula="of:=SUM([.F95]+[.R95])" table:style-name="ce346">
            <text:p>£691,925</text:p>
          </table:table-cell>
          <table:table-cell office:value-type="currency" office:value="271702" table:style-name="ce345">
            <text:p>£271,702</text:p>
          </table:table-cell>
          <table:table-cell office:value-type="currency" office:value="905674" table:style-name="ce345">
            <text:p>£905,674</text:p>
          </table:table-cell>
          <table:table-cell office:value-type="currency" office:value="988464" table:formula="of:=SUM([.I95]+[.T95])" table:style-name="ce346">
            <text:p>£988,464</text:p>
          </table:table-cell>
          <table:table-cell table:style-name="ce346"/>
          <table:table-cell office:value-type="currency" office:value="382922" table:style-name="ce345">
            <text:p>£382,922</text:p>
          </table:table-cell>
          <table:table-cell office:value-type="currency" office:value="86845" table:style-name="ce345">
            <text:p>£86,845</text:p>
          </table:table-cell>
          <table:table-cell office:value-type="currency" office:value="469767" table:style-name="ce345">
            <text:p>£469,767</text:p>
          </table:table-cell>
          <table:table-cell table:style-name="ce346"/>
          <table:table-cell office:value-type="currency" office:value="37898" table:style-name="ce345">
            <text:p>£37,898</text:p>
          </table:table-cell>
          <table:table-cell office:value-type="currency" office:value="20055" table:style-name="ce345">
            <text:p>£20,055</text:p>
          </table:table-cell>
          <table:table-cell office:value-type="currency" office:value="57953" table:formula="of:=SUM([.P95:.Q95])" table:style-name="ce346">
            <text:p>£57,953</text:p>
          </table:table-cell>
          <table:table-cell office:value-type="currency" office:value="24837" table:style-name="ce345">
            <text:p>£24,837</text:p>
          </table:table-cell>
          <table:table-cell office:value-type="currency" office:value="82790" table:style-name="ce345">
            <text:p>£82,790</text:p>
          </table:table-cell>
          <table:table-cell table:style-name="ce346"/>
          <table:table-cell office:value-type="currency" office:value="1458231" table:style-name="ce345">
            <text:p>£1,458,231</text:p>
          </table:table-cell>
          <table:table-cell table:style-name="ce1"/>
          <table:table-cell office:value-type="string" table:style-name="ce340">
            <text:p>North Lincolnshire</text:p>
          </table:table-cell>
          <table:table-cell office:value-type="currency" office:value="190230" table:style-name="ce341">
            <text:p>£190,230.00</text:p>
          </table:table-cell>
          <table:table-cell table:number-columns-repeated="16359"/>
        </table:table-row>
        <table:table-row table:style-name="ro44">
          <table:table-cell table:number-columns-repeated="2"/>
          <table:table-cell office:value-type="string" table:style-name="ce342">
            <text:p>North Northamptonshire</text:p>
          </table:table-cell>
          <table:table-cell office:value-type="currency" office:value="853038" table:style-name="ce345">
            <text:p>£853,038</text:p>
          </table:table-cell>
          <table:table-cell office:value-type="currency" office:value="178602" table:style-name="ce345">
            <text:p>£178,602</text:p>
          </table:table-cell>
          <table:table-cell office:value-type="currency" office:value="1031640" table:formula="of:=SUM([.D96:.E96])" table:style-name="ce346">
            <text:p>£1,031,640</text:p>
          </table:table-cell>
          <table:table-cell office:value-type="currency" office:value="1129309" table:formula="of:=SUM([.F96]+[.R96])" table:style-name="ce346">
            <text:p>£1,129,309</text:p>
          </table:table-cell>
          <table:table-cell office:value-type="currency" office:value="442131" table:style-name="ce345">
            <text:p>£442,131</text:p>
          </table:table-cell>
          <table:table-cell office:value-type="currency" office:value="1473771" table:style-name="ce345">
            <text:p>£1,473,771</text:p>
          </table:table-cell>
          <table:table-cell office:value-type="currency" office:value="1613298" table:formula="of:=SUM([.I96]+[.T96])" table:style-name="ce346">
            <text:p>£1,613,298</text:p>
          </table:table-cell>
          <table:table-cell table:style-name="ce346"/>
          <table:table-cell office:value-type="currency" office:value="606125" table:style-name="ce345">
            <text:p>£606,125</text:p>
          </table:table-cell>
          <table:table-cell office:value-type="currency" office:value="163164" table:style-name="ce345">
            <text:p>£163,164</text:p>
          </table:table-cell>
          <table:table-cell office:value-type="currency" office:value="769289" table:style-name="ce345">
            <text:p>£769,289</text:p>
          </table:table-cell>
          <table:table-cell table:style-name="ce346"/>
          <table:table-cell office:value-type="currency" office:value="59989" table:style-name="ce345">
            <text:p>£59,989</text:p>
          </table:table-cell>
          <table:table-cell office:value-type="currency" office:value="37680" table:style-name="ce345">
            <text:p>£37,680</text:p>
          </table:table-cell>
          <table:table-cell office:value-type="currency" office:value="97669" table:formula="of:=SUM([.P96:.Q96])" table:style-name="ce346">
            <text:p>£97,669</text:p>
          </table:table-cell>
          <table:table-cell office:value-type="currency" office:value="41858" table:style-name="ce345">
            <text:p>£41,858</text:p>
          </table:table-cell>
          <table:table-cell office:value-type="currency" office:value="139527" table:style-name="ce345">
            <text:p>£139,527</text:p>
          </table:table-cell>
          <table:table-cell table:style-name="ce346"/>
          <table:table-cell office:value-type="currency" office:value="2382587" table:style-name="ce345">
            <text:p>£2,382,587</text:p>
          </table:table-cell>
          <table:table-cell table:style-name="ce1"/>
          <table:table-cell office:value-type="string" table:style-name="ce340">
            <text:p>North Northamptonshire</text:p>
          </table:table-cell>
          <table:table-cell office:value-type="currency" office:value="315523" table:style-name="ce341">
            <text:p>£315,523.00</text:p>
          </table:table-cell>
          <table:table-cell table:number-columns-repeated="16359"/>
        </table:table-row>
        <table:table-row table:style-name="ro44">
          <table:table-cell table:number-columns-repeated="2"/>
          <table:table-cell office:value-type="string" table:style-name="ce342">
            <text:p>North Somerset</text:p>
          </table:table-cell>
          <table:table-cell office:value-type="currency" office:value="820116" table:style-name="ce345">
            <text:p>£820,116</text:p>
          </table:table-cell>
          <table:table-cell office:value-type="currency" office:value="151033" table:style-name="ce345">
            <text:p>£151,033</text:p>
          </table:table-cell>
          <table:table-cell office:value-type="currency" office:value="971149" table:formula="of:=SUM([.D97:.E97])" table:style-name="ce346">
            <text:p>£971,149</text:p>
          </table:table-cell>
          <table:table-cell office:value-type="currency" office:value="1060685" table:formula="of:=SUM([.F97]+[.R97])" table:style-name="ce346">
            <text:p>£1,060,685</text:p>
          </table:table-cell>
          <table:table-cell office:value-type="currency" office:value="416207" table:style-name="ce345">
            <text:p>£416,207</text:p>
          </table:table-cell>
          <table:table-cell office:value-type="currency" office:value="1387356" table:style-name="ce345">
            <text:p>£1,387,356</text:p>
          </table:table-cell>
          <table:table-cell office:value-type="currency" office:value="1515265" table:formula="of:=SUM([.I97]+[.T97])" table:style-name="ce346">
            <text:p>£1,515,265</text:p>
          </table:table-cell>
          <table:table-cell table:style-name="ce346"/>
          <table:table-cell office:value-type="currency" office:value="582732" table:style-name="ce345">
            <text:p>£582,732</text:p>
          </table:table-cell>
          <table:table-cell office:value-type="currency" office:value="137978" table:style-name="ce345">
            <text:p>£137,978</text:p>
          </table:table-cell>
          <table:table-cell office:value-type="currency" office:value="720710" table:style-name="ce345">
            <text:p>£720,710</text:p>
          </table:table-cell>
          <table:table-cell table:style-name="ce346"/>
          <table:table-cell office:value-type="currency" office:value="57673" table:style-name="ce345">
            <text:p>£57,673</text:p>
          </table:table-cell>
          <table:table-cell office:value-type="currency" office:value="31863" table:style-name="ce345">
            <text:p>£31,863</text:p>
          </table:table-cell>
          <table:table-cell office:value-type="currency" office:value="89536" table:formula="of:=SUM([.P97:.Q97])" table:style-name="ce346">
            <text:p>£89,536</text:p>
          </table:table-cell>
          <table:table-cell office:value-type="currency" office:value="38373" table:style-name="ce345">
            <text:p>£38,373</text:p>
          </table:table-cell>
          <table:table-cell office:value-type="currency" office:value="127909" table:style-name="ce345">
            <text:p>£127,909</text:p>
          </table:table-cell>
          <table:table-cell table:style-name="ce346"/>
          <table:table-cell office:value-type="currency" office:value="2235975" table:style-name="ce345">
            <text:p>£2,235,975</text:p>
          </table:table-cell>
          <table:table-cell table:style-name="ce1"/>
          <table:table-cell office:value-type="string" table:style-name="ce340">
            <text:p>North Somerset</text:p>
          </table:table-cell>
          <table:table-cell office:value-type="currency" office:value="230986" table:style-name="ce341">
            <text:p>£230,986.00</text:p>
          </table:table-cell>
          <table:table-cell table:number-columns-repeated="16359"/>
        </table:table-row>
        <table:table-row table:style-name="ro44">
          <table:table-cell table:number-columns-repeated="2"/>
          <table:table-cell office:value-type="string" table:style-name="ce342">
            <text:p>North Tyneside</text:p>
          </table:table-cell>
          <table:table-cell office:value-type="currency" office:value="447816" table:style-name="ce345">
            <text:p>£447,816</text:p>
          </table:table-cell>
          <table:table-cell office:value-type="currency" office:value="194057" table:style-name="ce345">
            <text:p>£194,057</text:p>
          </table:table-cell>
          <table:table-cell office:value-type="currency" office:value="641873" table:formula="of:=SUM([.D98:.E98])" table:style-name="ce346">
            <text:p>£641,873</text:p>
          </table:table-cell>
          <table:table-cell office:value-type="currency" office:value="714305" table:formula="of:=SUM([.F98]+[.R98])" table:style-name="ce346">
            <text:p>£714,305</text:p>
          </table:table-cell>
          <table:table-cell office:value-type="currency" office:value="275088" table:style-name="ce345">
            <text:p>£275,088</text:p>
          </table:table-cell>
          <table:table-cell office:value-type="currency" office:value="916961" table:style-name="ce345">
            <text:p>£916,961</text:p>
          </table:table-cell>
          <table:table-cell office:value-type="currency" office:value="1020435" table:formula="of:=SUM([.I98]+[.T98])" table:style-name="ce346">
            <text:p>£1,020,435</text:p>
          </table:table-cell>
          <table:table-cell table:style-name="ce346"/>
          <table:table-cell office:value-type="currency" office:value="318195" table:style-name="ce345">
            <text:p>£318,195</text:p>
          </table:table-cell>
          <table:table-cell office:value-type="currency" office:value="177283" table:style-name="ce345">
            <text:p>£177,283</text:p>
          </table:table-cell>
          <table:table-cell office:value-type="currency" office:value="495478" table:style-name="ce345">
            <text:p>£495,478</text:p>
          </table:table-cell>
          <table:table-cell table:style-name="ce346"/>
          <table:table-cell office:value-type="currency" office:value="31492" table:style-name="ce345">
            <text:p>£31,492</text:p>
          </table:table-cell>
          <table:table-cell office:value-type="currency" office:value="40940" table:style-name="ce345">
            <text:p>£40,940</text:p>
          </table:table-cell>
          <table:table-cell office:value-type="currency" office:value="72432" table:formula="of:=SUM([.P98:.Q98])" table:style-name="ce346">
            <text:p>£72,432</text:p>
          </table:table-cell>
          <table:table-cell office:value-type="currency" office:value="31042" table:style-name="ce345">
            <text:p>£31,042</text:p>
          </table:table-cell>
          <table:table-cell office:value-type="currency" office:value="103474" table:style-name="ce345">
            <text:p>£103,474</text:p>
          </table:table-cell>
          <table:table-cell table:style-name="ce346"/>
          <table:table-cell office:value-type="currency" office:value="1515913" table:style-name="ce345">
            <text:p>£1,515,913</text:p>
          </table:table-cell>
          <table:table-cell table:style-name="ce1"/>
          <table:table-cell office:value-type="string" table:style-name="ce340">
            <text:p>North Tyneside</text:p>
          </table:table-cell>
          <table:table-cell office:value-type="currency" office:value="257769" table:style-name="ce341">
            <text:p>£257,769.00</text:p>
          </table:table-cell>
          <table:table-cell table:number-columns-repeated="16359"/>
        </table:table-row>
        <table:table-row table:style-name="ro44">
          <table:table-cell table:number-columns-repeated="2"/>
          <table:table-cell office:value-type="string" table:style-name="ce342">
            <text:p>North Yorkshire</text:p>
          </table:table-cell>
          <table:table-cell office:value-type="currency" office:value="1665578" table:style-name="ce345">
            <text:p>£1,665,578</text:p>
          </table:table-cell>
          <table:table-cell office:value-type="currency" office:value="497905" table:style-name="ce345">
            <text:p>£497,905</text:p>
          </table:table-cell>
          <table:table-cell office:value-type="currency" office:value="2163483" table:formula="of:=SUM([.D99:.E99])" table:style-name="ce346">
            <text:p>£2,163,483</text:p>
          </table:table-cell>
          <table:table-cell office:value-type="currency" office:value="2385655" table:formula="of:=SUM([.F99]+[.R99])" table:style-name="ce346">
            <text:p>£2,385,655</text:p>
          </table:table-cell>
          <table:table-cell office:value-type="currency" office:value="927207" table:style-name="ce345">
            <text:p>£927,207</text:p>
          </table:table-cell>
          <table:table-cell office:value-type="currency" office:value="3090690" table:style-name="ce345">
            <text:p>£3,090,690</text:p>
          </table:table-cell>
          <table:table-cell office:value-type="currency" office:value="3408079" table:formula="of:=SUM([.I99]+[.T99])" table:style-name="ce346">
            <text:p>£3,408,079</text:p>
          </table:table-cell>
          <table:table-cell table:style-name="ce346"/>
          <table:table-cell office:value-type="currency" office:value="1183474" table:style-name="ce345">
            <text:p>£1,183,474</text:p>
          </table:table-cell>
          <table:table-cell office:value-type="currency" office:value="454867" table:style-name="ce345">
            <text:p>£454,867</text:p>
          </table:table-cell>
          <table:table-cell office:value-type="currency" office:value="1638341" table:style-name="ce345">
            <text:p>£1,638,341</text:p>
          </table:table-cell>
          <table:table-cell table:style-name="ce346"/>
          <table:table-cell office:value-type="currency" office:value="117129" table:style-name="ce345">
            <text:p>£117,129</text:p>
          </table:table-cell>
          <table:table-cell office:value-type="currency" office:value="105043" table:style-name="ce345">
            <text:p>£105,043</text:p>
          </table:table-cell>
          <table:table-cell office:value-type="currency" office:value="222172" table:formula="of:=SUM([.P99:.Q99])" table:style-name="ce346">
            <text:p>£222,172</text:p>
          </table:table-cell>
          <table:table-cell office:value-type="currency" office:value="95217" table:style-name="ce345">
            <text:p>£95,217</text:p>
          </table:table-cell>
          <table:table-cell office:value-type="currency" office:value="317389" table:style-name="ce345">
            <text:p>£317,389</text:p>
          </table:table-cell>
          <table:table-cell table:style-name="ce346"/>
          <table:table-cell office:value-type="currency" office:value="5046420" table:style-name="ce345">
            <text:p>£5,046,420</text:p>
          </table:table-cell>
          <table:table-cell table:style-name="ce1"/>
          <table:table-cell office:value-type="string" table:style-name="ce340">
            <text:p>North Yorkshire</text:p>
          </table:table-cell>
          <table:table-cell office:value-type="currency" office:value="605900" table:style-name="ce341">
            <text:p>£605,900.00</text:p>
          </table:table-cell>
          <table:table-cell table:number-columns-repeated="16359"/>
        </table:table-row>
        <table:table-row table:style-name="ro44">
          <table:table-cell table:number-columns-repeated="2"/>
          <table:table-cell office:value-type="string" table:style-name="ce342">
            <text:p>Northumberland</text:p>
          </table:table-cell>
          <table:table-cell office:value-type="currency" office:value="910946" table:style-name="ce345">
            <text:p>£910,946</text:p>
          </table:table-cell>
          <table:table-cell office:value-type="currency" office:value="266358" table:style-name="ce345">
            <text:p>£266,358</text:p>
          </table:table-cell>
          <table:table-cell office:value-type="currency" office:value="1177304" table:formula="of:=SUM([.D100:.E100])" table:style-name="ce346">
            <text:p>£1,177,304</text:p>
          </table:table-cell>
          <table:table-cell office:value-type="currency" office:value="1297559" table:formula="of:=SUM([.F100]+[.R100])" table:style-name="ce346">
            <text:p>£1,297,559</text:p>
          </table:table-cell>
          <table:table-cell office:value-type="currency" office:value="504559" table:style-name="ce345">
            <text:p>£504,559</text:p>
          </table:table-cell>
          <table:table-cell office:value-type="currency" office:value="1681863" table:style-name="ce345">
            <text:p>£1,681,863</text:p>
          </table:table-cell>
          <table:table-cell office:value-type="currency" office:value="1853656" table:formula="of:=SUM([.I100]+[.T100])" table:style-name="ce346">
            <text:p>£1,853,656</text:p>
          </table:table-cell>
          <table:table-cell table:style-name="ce346"/>
          <table:table-cell office:value-type="currency" office:value="647271" table:style-name="ce345">
            <text:p>£647,271</text:p>
          </table:table-cell>
          <table:table-cell office:value-type="currency" office:value="243335" table:style-name="ce345">
            <text:p>£243,335</text:p>
          </table:table-cell>
          <table:table-cell office:value-type="currency" office:value="890606" table:style-name="ce345">
            <text:p>£890,606</text:p>
          </table:table-cell>
          <table:table-cell table:style-name="ce346"/>
          <table:table-cell office:value-type="currency" office:value="64061" table:style-name="ce345">
            <text:p>£64,061</text:p>
          </table:table-cell>
          <table:table-cell office:value-type="currency" office:value="56194" table:style-name="ce345">
            <text:p>£56,194</text:p>
          </table:table-cell>
          <table:table-cell office:value-type="currency" office:value="120255" table:formula="of:=SUM([.P100:.Q100])" table:style-name="ce346">
            <text:p>£120,255</text:p>
          </table:table-cell>
          <table:table-cell office:value-type="currency" office:value="51538" table:style-name="ce345">
            <text:p>£51,538</text:p>
          </table:table-cell>
          <table:table-cell office:value-type="currency" office:value="171793" table:style-name="ce345">
            <text:p>£171,793</text:p>
          </table:table-cell>
          <table:table-cell table:style-name="ce346"/>
          <table:table-cell office:value-type="currency" office:value="2744262" table:style-name="ce345">
            <text:p>£2,744,262</text:p>
          </table:table-cell>
          <table:table-cell table:style-name="ce1"/>
          <table:table-cell office:value-type="string" table:style-name="ce340">
            <text:p>Northumberland</text:p>
          </table:table-cell>
          <table:table-cell office:value-type="currency" office:value="380363" table:style-name="ce341">
            <text:p>£380,363.00</text:p>
          </table:table-cell>
          <table:table-cell table:number-columns-repeated="16359"/>
        </table:table-row>
        <table:table-row table:style-name="ro44">
          <table:table-cell table:number-columns-repeated="2"/>
          <table:table-cell office:value-type="string" table:style-name="ce342">
            <text:p>Nottingham</text:p>
          </table:table-cell>
          <table:table-cell office:value-type="currency" office:value="550652" table:style-name="ce345">
            <text:p>£550,652</text:p>
          </table:table-cell>
          <table:table-cell office:value-type="currency" office:value="295715" table:style-name="ce345">
            <text:p>£295,715</text:p>
          </table:table-cell>
          <table:table-cell office:value-type="currency" office:value="846367" table:formula="of:=SUM([.D101:.E101])" table:style-name="ce346">
            <text:p>£846,367</text:p>
          </table:table-cell>
          <table:table-cell office:value-type="currency" office:value="947478" table:formula="of:=SUM([.F101]+[.R101])" table:style-name="ce346">
            <text:p>£947,478</text:p>
          </table:table-cell>
          <table:table-cell office:value-type="currency" office:value="362729" table:style-name="ce345">
            <text:p>£362,729</text:p>
          </table:table-cell>
          <table:table-cell office:value-type="currency" office:value="1209096" table:style-name="ce345">
            <text:p>£1,209,096</text:p>
          </table:table-cell>
          <table:table-cell office:value-type="currency" office:value="1353540" table:formula="of:=SUM([.I101]+[.T101])" table:style-name="ce346">
            <text:p>£1,353,540</text:p>
          </table:table-cell>
          <table:table-cell table:style-name="ce346"/>
          <table:table-cell office:value-type="currency" office:value="391265" table:style-name="ce345">
            <text:p>£391,265</text:p>
          </table:table-cell>
          <table:table-cell office:value-type="currency" office:value="270154" table:style-name="ce345">
            <text:p>£270,154</text:p>
          </table:table-cell>
          <table:table-cell office:value-type="currency" office:value="661419" table:style-name="ce345">
            <text:p>£661,419</text:p>
          </table:table-cell>
          <table:table-cell table:style-name="ce346"/>
          <table:table-cell office:value-type="currency" office:value="38724" table:style-name="ce345">
            <text:p>£38,724</text:p>
          </table:table-cell>
          <table:table-cell office:value-type="currency" office:value="62387" table:style-name="ce345">
            <text:p>£62,387</text:p>
          </table:table-cell>
          <table:table-cell office:value-type="currency" office:value="101111" table:formula="of:=SUM([.P101:.Q101])" table:style-name="ce346">
            <text:p>£101,111</text:p>
          </table:table-cell>
          <table:table-cell office:value-type="currency" office:value="43333" table:style-name="ce345">
            <text:p>£43,333</text:p>
          </table:table-cell>
          <table:table-cell office:value-type="currency" office:value="144444" table:style-name="ce345">
            <text:p>£144,444</text:p>
          </table:table-cell>
          <table:table-cell table:style-name="ce346"/>
          <table:table-cell office:value-type="currency" office:value="2014959" table:style-name="ce345">
            <text:p>£2,014,959</text:p>
          </table:table-cell>
          <table:table-cell table:style-name="ce1"/>
          <table:table-cell office:value-type="string" table:style-name="ce340">
            <text:p>Nottingham</text:p>
          </table:table-cell>
          <table:table-cell office:value-type="currency" office:value="387507" table:style-name="ce341">
            <text:p>£387,507.00</text:p>
          </table:table-cell>
          <table:table-cell table:number-columns-repeated="16359"/>
        </table:table-row>
        <table:table-row table:style-name="ro44">
          <table:table-cell table:number-columns-repeated="2"/>
          <table:table-cell office:value-type="string" table:style-name="ce342">
            <text:p>Nottinghamshire</text:p>
          </table:table-cell>
          <table:table-cell office:value-type="currency" office:value="2361796" table:style-name="ce345">
            <text:p>£2,361,796</text:p>
          </table:table-cell>
          <table:table-cell office:value-type="currency" office:value="530030" table:style-name="ce345">
            <text:p>£530,030</text:p>
          </table:table-cell>
          <table:table-cell office:value-type="currency" office:value="2891826" table:formula="of:=SUM([.D102:.E102])" table:style-name="ce346">
            <text:p>£2,891,826</text:p>
          </table:table-cell>
          <table:table-cell office:value-type="currency" office:value="3169737" table:formula="of:=SUM([.F102]+[.R102])" table:style-name="ce346">
            <text:p>£3,169,737</text:p>
          </table:table-cell>
          <table:table-cell office:value-type="currency" office:value="1239354" table:style-name="ce345">
            <text:p>£1,239,354</text:p>
          </table:table-cell>
          <table:table-cell office:value-type="currency" office:value="4131180" table:style-name="ce345">
            <text:p>£4,131,180</text:p>
          </table:table-cell>
          <table:table-cell office:value-type="currency" office:value="4528196" table:formula="of:=SUM([.I102]+[.T102])" table:style-name="ce346">
            <text:p>£4,528,196</text:p>
          </table:table-cell>
          <table:table-cell table:style-name="ce346"/>
          <table:table-cell office:value-type="currency" office:value="1678171" table:style-name="ce345">
            <text:p>£1,678,171</text:p>
          </table:table-cell>
          <table:table-cell office:value-type="currency" office:value="484216" table:style-name="ce345">
            <text:p>£484,216</text:p>
          </table:table-cell>
          <table:table-cell office:value-type="currency" office:value="2162387" table:style-name="ce345">
            <text:p>£2,162,387</text:p>
          </table:table-cell>
          <table:table-cell table:style-name="ce346"/>
          <table:table-cell office:value-type="currency" office:value="166090" table:style-name="ce345">
            <text:p>£166,090</text:p>
          </table:table-cell>
          <table:table-cell office:value-type="currency" office:value="111821" table:style-name="ce345">
            <text:p>£111,821</text:p>
          </table:table-cell>
          <table:table-cell office:value-type="currency" office:value="277911" table:formula="of:=SUM([.P102:.Q102])" table:style-name="ce346">
            <text:p>£277,911</text:p>
          </table:table-cell>
          <table:table-cell office:value-type="currency" office:value="119105" table:style-name="ce345">
            <text:p>£119,105</text:p>
          </table:table-cell>
          <table:table-cell office:value-type="currency" office:value="397016" table:style-name="ce345">
            <text:p>£397,016</text:p>
          </table:table-cell>
          <table:table-cell table:style-name="ce346"/>
          <table:table-cell office:value-type="currency" office:value="6690583" table:style-name="ce345">
            <text:p>£6,690,583</text:p>
          </table:table-cell>
          <table:table-cell table:style-name="ce1"/>
          <table:table-cell office:value-type="string" table:style-name="ce340">
            <text:p>Nottinghamshire</text:p>
          </table:table-cell>
          <table:table-cell office:value-type="currency" office:value="881768" table:style-name="ce341">
            <text:p>£881,768.00</text:p>
          </table:table-cell>
          <table:table-cell table:number-columns-repeated="16359"/>
        </table:table-row>
        <table:table-row table:style-name="ro44">
          <table:table-cell table:number-columns-repeated="2"/>
          <table:table-cell office:value-type="string" table:style-name="ce342">
            <text:p>Oldham</text:p>
          </table:table-cell>
          <table:table-cell office:value-type="currency" office:value="481894" table:style-name="ce345">
            <text:p>£481,894</text:p>
          </table:table-cell>
          <table:table-cell office:value-type="currency" office:value="231459" table:style-name="ce345">
            <text:p>£231,459</text:p>
          </table:table-cell>
          <table:table-cell office:value-type="currency" office:value="713353" table:formula="of:=SUM([.D103:.E103])" table:style-name="ce346">
            <text:p>£713,353</text:p>
          </table:table-cell>
          <table:table-cell office:value-type="currency" office:value="796072" table:formula="of:=SUM([.F103]+[.R103])" table:style-name="ce346">
            <text:p>£796,072</text:p>
          </table:table-cell>
          <table:table-cell office:value-type="currency" office:value="305723" table:style-name="ce345">
            <text:p>£305,723</text:p>
          </table:table-cell>
          <table:table-cell office:value-type="currency" office:value="1019076" table:style-name="ce345">
            <text:p>£1,019,076</text:p>
          </table:table-cell>
          <table:table-cell office:value-type="currency" office:value="1137246" table:formula="of:=SUM([.I103]+[.T103])" table:style-name="ce346">
            <text:p>£1,137,246</text:p>
          </table:table-cell>
          <table:table-cell table:style-name="ce346"/>
          <table:table-cell office:value-type="currency" office:value="342409" table:style-name="ce345">
            <text:p>£342,409</text:p>
          </table:table-cell>
          <table:table-cell office:value-type="currency" office:value="211452" table:style-name="ce345">
            <text:p>£211,452</text:p>
          </table:table-cell>
          <table:table-cell office:value-type="currency" office:value="553861" table:style-name="ce345">
            <text:p>£553,861</text:p>
          </table:table-cell>
          <table:table-cell table:style-name="ce346"/>
          <table:table-cell office:value-type="currency" office:value="33888" table:style-name="ce345">
            <text:p>£33,888</text:p>
          </table:table-cell>
          <table:table-cell office:value-type="currency" office:value="48831" table:style-name="ce345">
            <text:p>£48,831</text:p>
          </table:table-cell>
          <table:table-cell office:value-type="currency" office:value="82719" table:formula="of:=SUM([.P103:.Q103])" table:style-name="ce346">
            <text:p>£82,719</text:p>
          </table:table-cell>
          <table:table-cell office:value-type="currency" office:value="35451" table:style-name="ce345">
            <text:p>£35,451</text:p>
          </table:table-cell>
          <table:table-cell office:value-type="currency" office:value="118170" table:style-name="ce345">
            <text:p>£118,170</text:p>
          </table:table-cell>
          <table:table-cell table:style-name="ce346"/>
          <table:table-cell office:value-type="currency" office:value="1691107" table:style-name="ce345">
            <text:p>£1,691,107</text:p>
          </table:table-cell>
          <table:table-cell table:style-name="ce1"/>
          <table:table-cell office:value-type="string" table:style-name="ce340">
            <text:p>Oldham</text:p>
          </table:table-cell>
          <table:table-cell office:value-type="currency" office:value="280589" table:style-name="ce341">
            <text:p>£280,589.00</text:p>
          </table:table-cell>
          <table:table-cell table:number-columns-repeated="16359"/>
        </table:table-row>
        <table:table-row table:style-name="ro44">
          <table:table-cell table:number-columns-repeated="2"/>
          <table:table-cell office:value-type="string" table:style-name="ce342">
            <text:p>Oxfordshire</text:p>
          </table:table-cell>
          <table:table-cell office:value-type="currency" office:value="1597066" table:style-name="ce345">
            <text:p>£1,597,066</text:p>
          </table:table-cell>
          <table:table-cell office:value-type="currency" office:value="467763" table:style-name="ce345">
            <text:p>£467,763</text:p>
          </table:table-cell>
          <table:table-cell office:value-type="currency" office:value="2064829" table:formula="of:=SUM([.D104:.E104])" table:style-name="ce346">
            <text:p>£2,064,829</text:p>
          </table:table-cell>
          <table:table-cell office:value-type="currency" office:value="2275824" table:formula="of:=SUM([.F104]+[.R104])" table:style-name="ce346">
            <text:p>£2,275,824</text:p>
          </table:table-cell>
          <table:table-cell office:value-type="currency" office:value="884927" table:style-name="ce345">
            <text:p>£884,927</text:p>
          </table:table-cell>
          <table:table-cell office:value-type="currency" office:value="2949756" table:style-name="ce345">
            <text:p>£2,949,756</text:p>
          </table:table-cell>
          <table:table-cell office:value-type="currency" office:value="3251177" table:formula="of:=SUM([.I104]+[.T104])" table:style-name="ce346">
            <text:p>£3,251,177</text:p>
          </table:table-cell>
          <table:table-cell table:style-name="ce346"/>
          <table:table-cell office:value-type="currency" office:value="1134793" table:style-name="ce345">
            <text:p>£1,134,793</text:p>
          </table:table-cell>
          <table:table-cell office:value-type="currency" office:value="427331" table:style-name="ce345">
            <text:p>£427,331</text:p>
          </table:table-cell>
          <table:table-cell office:value-type="currency" office:value="1562124" table:style-name="ce345">
            <text:p>£1,562,124</text:p>
          </table:table-cell>
          <table:table-cell table:style-name="ce346"/>
          <table:table-cell office:value-type="currency" office:value="112311" table:style-name="ce345">
            <text:p>£112,311</text:p>
          </table:table-cell>
          <table:table-cell office:value-type="currency" office:value="98684" table:style-name="ce345">
            <text:p>£98,684</text:p>
          </table:table-cell>
          <table:table-cell office:value-type="currency" office:value="210995" table:formula="of:=SUM([.P104:.Q104])" table:style-name="ce346">
            <text:p>£210,995</text:p>
          </table:table-cell>
          <table:table-cell office:value-type="currency" office:value="90426" table:style-name="ce345">
            <text:p>£90,426</text:p>
          </table:table-cell>
          <table:table-cell office:value-type="currency" office:value="301421" table:style-name="ce345">
            <text:p>£301,421</text:p>
          </table:table-cell>
          <table:table-cell table:style-name="ce346"/>
          <table:table-cell office:value-type="currency" office:value="4813301" table:style-name="ce345">
            <text:p>£4,813,301</text:p>
          </table:table-cell>
          <table:table-cell table:style-name="ce1"/>
          <table:table-cell office:value-type="string" table:style-name="ce340">
            <text:p>Oxfordshire</text:p>
          </table:table-cell>
          <table:table-cell office:value-type="currency" office:value="572889" table:style-name="ce341">
            <text:p>£572,889.00</text:p>
          </table:table-cell>
          <table:table-cell table:number-columns-repeated="16359"/>
        </table:table-row>
        <table:table-row table:style-name="ro44">
          <table:table-cell table:number-columns-repeated="2"/>
          <table:table-cell office:value-type="string" table:style-name="ce342">
            <text:p>Peterborough</text:p>
          </table:table-cell>
          <table:table-cell office:value-type="currency" office:value="362835" table:style-name="ce345">
            <text:p>£362,835</text:p>
          </table:table-cell>
          <table:table-cell office:value-type="currency" office:value="215328" table:style-name="ce345">
            <text:p>£215,328</text:p>
          </table:table-cell>
          <table:table-cell office:value-type="currency" office:value="578163" table:formula="of:=SUM([.D105:.E105])" table:style-name="ce346">
            <text:p>£578,163</text:p>
          </table:table-cell>
          <table:table-cell office:value-type="currency" office:value="649107" table:formula="of:=SUM([.F105]+[.R105])" table:style-name="ce346">
            <text:p>£649,107</text:p>
          </table:table-cell>
          <table:table-cell office:value-type="currency" office:value="247784" table:style-name="ce345">
            <text:p>£247,784</text:p>
          </table:table-cell>
          <table:table-cell office:value-type="currency" office:value="825947" table:style-name="ce345">
            <text:p>£825,947</text:p>
          </table:table-cell>
          <table:table-cell office:value-type="currency" office:value="927296" table:formula="of:=SUM([.I105]+[.T105])" table:style-name="ce346">
            <text:p>£927,296</text:p>
          </table:table-cell>
          <table:table-cell table:style-name="ce346"/>
          <table:table-cell office:value-type="currency" office:value="257812" table:style-name="ce345">
            <text:p>£257,812</text:p>
          </table:table-cell>
          <table:table-cell office:value-type="currency" office:value="196716" table:style-name="ce345">
            <text:p>£196,716</text:p>
          </table:table-cell>
          <table:table-cell office:value-type="currency" office:value="454528" table:style-name="ce345">
            <text:p>£454,528</text:p>
          </table:table-cell>
          <table:table-cell table:style-name="ce346"/>
          <table:table-cell office:value-type="currency" office:value="25516" table:style-name="ce345">
            <text:p>£25,516</text:p>
          </table:table-cell>
          <table:table-cell office:value-type="currency" office:value="45428" table:style-name="ce345">
            <text:p>£45,428</text:p>
          </table:table-cell>
          <table:table-cell office:value-type="currency" office:value="70944" table:formula="of:=SUM([.P105:.Q105])" table:style-name="ce346">
            <text:p>£70,944</text:p>
          </table:table-cell>
          <table:table-cell office:value-type="currency" office:value="30405" table:style-name="ce345">
            <text:p>£30,405</text:p>
          </table:table-cell>
          <table:table-cell office:value-type="currency" office:value="101349" table:style-name="ce345">
            <text:p>£101,349</text:p>
          </table:table-cell>
          <table:table-cell table:style-name="ce346"/>
          <table:table-cell office:value-type="currency" office:value="1381824" table:style-name="ce345">
            <text:p>£1,381,824</text:p>
          </table:table-cell>
          <table:table-cell table:style-name="ce1"/>
          <table:table-cell office:value-type="string" table:style-name="ce340">
            <text:p>Peterborough</text:p>
          </table:table-cell>
          <table:table-cell office:value-type="currency" office:value="198415" table:style-name="ce341">
            <text:p>£198,415.00</text:p>
          </table:table-cell>
          <table:table-cell table:number-columns-repeated="16359"/>
        </table:table-row>
        <table:table-row table:style-name="ro44">
          <table:table-cell table:number-columns-repeated="2"/>
          <table:table-cell office:value-type="string" table:style-name="ce342">
            <text:p>Plymouth</text:p>
          </table:table-cell>
          <table:table-cell office:value-type="currency" office:value="655089" table:style-name="ce345">
            <text:p>£655,089</text:p>
          </table:table-cell>
          <table:table-cell office:value-type="currency" office:value="183597" table:style-name="ce345">
            <text:p>£183,597</text:p>
          </table:table-cell>
          <table:table-cell office:value-type="currency" office:value="838686" table:formula="of:=SUM([.D106:.E106])" table:style-name="ce346">
            <text:p>£838,686</text:p>
          </table:table-cell>
          <table:table-cell office:value-type="currency" office:value="923488" table:formula="of:=SUM([.F106]+[.R106])" table:style-name="ce346">
            <text:p>£923,488</text:p>
          </table:table-cell>
          <table:table-cell office:value-type="currency" office:value="359437" table:style-name="ce345">
            <text:p>£359,437</text:p>
          </table:table-cell>
          <table:table-cell office:value-type="currency" office:value="1198123" table:style-name="ce345">
            <text:p>£1,198,123</text:p>
          </table:table-cell>
          <table:table-cell office:value-type="currency" office:value="1319269" table:formula="of:=SUM([.I106]+[.T106])" table:style-name="ce346">
            <text:p>£1,319,269</text:p>
          </table:table-cell>
          <table:table-cell table:style-name="ce346"/>
          <table:table-cell office:value-type="currency" office:value="465472" table:style-name="ce345">
            <text:p>£465,472</text:p>
          </table:table-cell>
          <table:table-cell office:value-type="currency" office:value="167727" table:style-name="ce345">
            <text:p>£167,727</text:p>
          </table:table-cell>
          <table:table-cell office:value-type="currency" office:value="633199" table:style-name="ce345">
            <text:p>£633,199</text:p>
          </table:table-cell>
          <table:table-cell table:style-name="ce346"/>
          <table:table-cell office:value-type="currency" office:value="46068" table:style-name="ce345">
            <text:p>£46,068</text:p>
          </table:table-cell>
          <table:table-cell office:value-type="currency" office:value="38734" table:style-name="ce345">
            <text:p>£38,734</text:p>
          </table:table-cell>
          <table:table-cell office:value-type="currency" office:value="84802" table:formula="of:=SUM([.P106:.Q106])" table:style-name="ce346">
            <text:p>£84,802</text:p>
          </table:table-cell>
          <table:table-cell office:value-type="currency" office:value="36344" table:style-name="ce345">
            <text:p>£36,344</text:p>
          </table:table-cell>
          <table:table-cell office:value-type="currency" office:value="121146" table:style-name="ce345">
            <text:p>£121,146</text:p>
          </table:table-cell>
          <table:table-cell table:style-name="ce346"/>
          <table:table-cell office:value-type="currency" office:value="1952468" table:style-name="ce345">
            <text:p>£1,952,468</text:p>
          </table:table-cell>
          <table:table-cell table:style-name="ce1"/>
          <table:table-cell office:value-type="string" table:style-name="ce340">
            <text:p>Plymouth</text:p>
          </table:table-cell>
          <table:table-cell office:value-type="currency" office:value="321026" table:style-name="ce341">
            <text:p>£321,026.00</text:p>
          </table:table-cell>
          <table:table-cell table:number-columns-repeated="16359"/>
        </table:table-row>
        <table:table-row table:style-name="ro44">
          <table:table-cell table:number-columns-repeated="2"/>
          <table:table-cell office:value-type="string" table:style-name="ce342">
            <text:p>Portsmouth</text:p>
          </table:table-cell>
          <table:table-cell office:value-type="currency" office:value="326583" table:style-name="ce345">
            <text:p>£326,583</text:p>
          </table:table-cell>
          <table:table-cell office:value-type="currency" office:value="128059" table:style-name="ce345">
            <text:p>£128,059</text:p>
          </table:table-cell>
          <table:table-cell office:value-type="currency" office:value="454642" table:formula="of:=SUM([.D107:.E107])" table:style-name="ce346">
            <text:p>£454,642</text:p>
          </table:table-cell>
          <table:table-cell office:value-type="currency" office:value="504625" table:formula="of:=SUM([.F107]+[.R107])" table:style-name="ce346">
            <text:p>£504,625</text:p>
          </table:table-cell>
          <table:table-cell office:value-type="currency" office:value="194847" table:style-name="ce345">
            <text:p>£194,847</text:p>
          </table:table-cell>
          <table:table-cell office:value-type="currency" office:value="649489" table:style-name="ce345">
            <text:p>£649,489</text:p>
          </table:table-cell>
          <table:table-cell office:value-type="currency" office:value="720893" table:formula="of:=SUM([.I107]+[.T107])" table:style-name="ce346">
            <text:p>£720,893</text:p>
          </table:table-cell>
          <table:table-cell table:style-name="ce346"/>
          <table:table-cell office:value-type="currency" office:value="232053" table:style-name="ce345">
            <text:p>£232,053</text:p>
          </table:table-cell>
          <table:table-cell office:value-type="currency" office:value="116990" table:style-name="ce345">
            <text:p>£116,990</text:p>
          </table:table-cell>
          <table:table-cell office:value-type="currency" office:value="349043" table:style-name="ce345">
            <text:p>£349,043</text:p>
          </table:table-cell>
          <table:table-cell table:style-name="ce346"/>
          <table:table-cell office:value-type="currency" office:value="22966" table:style-name="ce345">
            <text:p>£22,966</text:p>
          </table:table-cell>
          <table:table-cell office:value-type="currency" office:value="27017" table:style-name="ce345">
            <text:p>£27,017</text:p>
          </table:table-cell>
          <table:table-cell office:value-type="currency" office:value="49983" table:formula="of:=SUM([.P107:.Q107])" table:style-name="ce346">
            <text:p>£49,983</text:p>
          </table:table-cell>
          <table:table-cell office:value-type="currency" office:value="21421" table:style-name="ce345">
            <text:p>£21,421</text:p>
          </table:table-cell>
          <table:table-cell office:value-type="currency" office:value="71404" table:style-name="ce345">
            <text:p>£71,404</text:p>
          </table:table-cell>
          <table:table-cell table:style-name="ce346"/>
          <table:table-cell office:value-type="currency" office:value="1069936" table:style-name="ce345">
            <text:p>£1,069,936</text:p>
          </table:table-cell>
          <table:table-cell table:style-name="ce1"/>
          <table:table-cell office:value-type="string" table:style-name="ce340">
            <text:p>Portsmouth</text:p>
          </table:table-cell>
          <table:table-cell office:value-type="currency" office:value="222604" table:style-name="ce341">
            <text:p>£222,604.00</text:p>
          </table:table-cell>
          <table:table-cell table:number-columns-repeated="16359"/>
        </table:table-row>
        <table:table-row table:style-name="ro44">
          <table:table-cell table:number-columns-repeated="2"/>
          <table:table-cell office:value-type="string" table:style-name="ce342">
            <text:p>Reading</text:p>
          </table:table-cell>
          <table:table-cell office:value-type="currency" office:value="239323" table:style-name="ce345">
            <text:p>£239,323</text:p>
          </table:table-cell>
          <table:table-cell office:value-type="currency" office:value="138028" table:style-name="ce345">
            <text:p>£138,028</text:p>
          </table:table-cell>
          <table:table-cell office:value-type="currency" office:value="377351" table:formula="of:=SUM([.D108:.E108])" table:style-name="ce346">
            <text:p>£377,351</text:p>
          </table:table-cell>
          <table:table-cell office:value-type="currency" office:value="423301" table:formula="of:=SUM([.F108]+[.R108])" table:style-name="ce346">
            <text:p>£423,301</text:p>
          </table:table-cell>
          <table:table-cell office:value-type="currency" office:value="161722" table:style-name="ce345">
            <text:p>£161,722</text:p>
          </table:table-cell>
          <table:table-cell office:value-type="currency" office:value="539073" table:style-name="ce345">
            <text:p>£539,073</text:p>
          </table:table-cell>
          <table:table-cell office:value-type="currency" office:value="604716" table:formula="of:=SUM([.I108]+[.T108])" table:style-name="ce346">
            <text:p>£604,716</text:p>
          </table:table-cell>
          <table:table-cell table:style-name="ce346"/>
          <table:table-cell office:value-type="currency" office:value="170050" table:style-name="ce345">
            <text:p>£170,050</text:p>
          </table:table-cell>
          <table:table-cell office:value-type="currency" office:value="126097" table:style-name="ce345">
            <text:p>£126,097</text:p>
          </table:table-cell>
          <table:table-cell office:value-type="currency" office:value="296147" table:style-name="ce345">
            <text:p>£296,147</text:p>
          </table:table-cell>
          <table:table-cell table:style-name="ce346"/>
          <table:table-cell office:value-type="currency" office:value="16830" table:style-name="ce345">
            <text:p>£16,830</text:p>
          </table:table-cell>
          <table:table-cell office:value-type="currency" office:value="29120" table:style-name="ce345">
            <text:p>£29,120</text:p>
          </table:table-cell>
          <table:table-cell office:value-type="currency" office:value="45950" table:formula="of:=SUM([.P108:.Q108])" table:style-name="ce346">
            <text:p>£45,950</text:p>
          </table:table-cell>
          <table:table-cell office:value-type="currency" office:value="19693" table:style-name="ce345">
            <text:p>£19,693</text:p>
          </table:table-cell>
          <table:table-cell office:value-type="currency" office:value="65643" table:style-name="ce345">
            <text:p>£65,643</text:p>
          </table:table-cell>
          <table:table-cell table:style-name="ce346"/>
          <table:table-cell office:value-type="currency" office:value="900863" table:style-name="ce345">
            <text:p>£900,863</text:p>
          </table:table-cell>
          <table:table-cell table:style-name="ce1"/>
          <table:table-cell office:value-type="string" table:style-name="ce340">
            <text:p>Reading</text:p>
          </table:table-cell>
          <table:table-cell office:value-type="currency" office:value="142376" table:style-name="ce341">
            <text:p>£142,376.00</text:p>
          </table:table-cell>
          <table:table-cell table:number-columns-repeated="16359"/>
        </table:table-row>
        <table:table-row table:style-name="ro44">
          <table:table-cell table:number-columns-repeated="2"/>
          <table:table-cell office:value-type="string" table:style-name="ce342">
            <text:p>Redbridge</text:p>
          </table:table-cell>
          <table:table-cell office:value-type="currency" office:value="388016" table:style-name="ce345">
            <text:p>£388,016</text:p>
          </table:table-cell>
          <table:table-cell office:value-type="currency" office:value="278187" table:style-name="ce345">
            <text:p>£278,187</text:p>
          </table:table-cell>
          <table:table-cell office:value-type="currency" office:value="666203" table:formula="of:=SUM([.D109:.E109])" table:style-name="ce346">
            <text:p>£666,203</text:p>
          </table:table-cell>
          <table:table-cell office:value-type="currency" office:value="752179" table:formula="of:=SUM([.F109]+[.R109])" table:style-name="ce346">
            <text:p>£752,179</text:p>
          </table:table-cell>
          <table:table-cell office:value-type="currency" office:value="285516" table:style-name="ce345">
            <text:p>£285,516</text:p>
          </table:table-cell>
          <table:table-cell office:value-type="currency" office:value="951719" table:style-name="ce345">
            <text:p>£951,719</text:p>
          </table:table-cell>
          <table:table-cell office:value-type="currency" office:value="1074542" table:formula="of:=SUM([.I109]+[.T109])" table:style-name="ce346">
            <text:p>£1,074,542</text:p>
          </table:table-cell>
          <table:table-cell table:style-name="ce346"/>
          <table:table-cell office:value-type="currency" office:value="275704" table:style-name="ce345">
            <text:p>£275,704</text:p>
          </table:table-cell>
          <table:table-cell office:value-type="currency" office:value="254141" table:style-name="ce345">
            <text:p>£254,141</text:p>
          </table:table-cell>
          <table:table-cell office:value-type="currency" office:value="529845" table:style-name="ce345">
            <text:p>£529,845</text:p>
          </table:table-cell>
          <table:table-cell table:style-name="ce346"/>
          <table:table-cell office:value-type="currency" office:value="27287" table:style-name="ce345">
            <text:p>£27,287</text:p>
          </table:table-cell>
          <table:table-cell office:value-type="currency" office:value="58689" table:style-name="ce345">
            <text:p>£58,689</text:p>
          </table:table-cell>
          <table:table-cell office:value-type="currency" office:value="85976" table:formula="of:=SUM([.P109:.Q109])" table:style-name="ce346">
            <text:p>£85,976</text:p>
          </table:table-cell>
          <table:table-cell office:value-type="currency" office:value="36847" table:style-name="ce345">
            <text:p>£36,847</text:p>
          </table:table-cell>
          <table:table-cell office:value-type="currency" office:value="122823" table:style-name="ce345">
            <text:p>£122,823</text:p>
          </table:table-cell>
          <table:table-cell table:style-name="ce346"/>
          <table:table-cell office:value-type="currency" office:value="1604387" table:style-name="ce345">
            <text:p>£1,604,387</text:p>
          </table:table-cell>
          <table:table-cell table:style-name="ce1"/>
          <table:table-cell office:value-type="string" table:style-name="ce340">
            <text:p>Redbridge</text:p>
          </table:table-cell>
          <table:table-cell office:value-type="currency" office:value="278994" table:style-name="ce341">
            <text:p>£278,994.00</text:p>
          </table:table-cell>
          <table:table-cell table:number-columns-repeated="16359"/>
        </table:table-row>
        <table:table-row table:style-name="ro44">
          <table:table-cell table:number-columns-repeated="2"/>
          <table:table-cell office:value-type="string" table:style-name="ce342">
            <text:p>Redcar and Cleveland</text:p>
          </table:table-cell>
          <table:table-cell office:value-type="currency" office:value="355929" table:style-name="ce345">
            <text:p>£355,929</text:p>
          </table:table-cell>
          <table:table-cell office:value-type="currency" office:value="124351" table:style-name="ce345">
            <text:p>£124,351</text:p>
          </table:table-cell>
          <table:table-cell office:value-type="currency" office:value="480280" table:formula="of:=SUM([.D110:.E110])" table:style-name="ce346">
            <text:p>£480,280</text:p>
          </table:table-cell>
          <table:table-cell office:value-type="currency" office:value="531544" table:formula="of:=SUM([.F110]+[.R110])" table:style-name="ce346">
            <text:p>£531,544</text:p>
          </table:table-cell>
          <table:table-cell office:value-type="currency" office:value="205834" table:style-name="ce345">
            <text:p>£205,834</text:p>
          </table:table-cell>
          <table:table-cell office:value-type="currency" office:value="686114" table:style-name="ce345">
            <text:p>£686,114</text:p>
          </table:table-cell>
          <table:table-cell office:value-type="currency" office:value="759348" table:formula="of:=SUM([.I110]+[.T110])" table:style-name="ce346">
            <text:p>£759,348</text:p>
          </table:table-cell>
          <table:table-cell table:style-name="ce346"/>
          <table:table-cell office:value-type="currency" office:value="252905" table:style-name="ce345">
            <text:p>£252,905</text:p>
          </table:table-cell>
          <table:table-cell office:value-type="currency" office:value="113602" table:style-name="ce345">
            <text:p>£113,602</text:p>
          </table:table-cell>
          <table:table-cell office:value-type="currency" office:value="366507" table:style-name="ce345">
            <text:p>£366,507</text:p>
          </table:table-cell>
          <table:table-cell table:style-name="ce346"/>
          <table:table-cell office:value-type="currency" office:value="25030" table:style-name="ce345">
            <text:p>£25,030</text:p>
          </table:table-cell>
          <table:table-cell office:value-type="currency" office:value="26234" table:style-name="ce345">
            <text:p>£26,234</text:p>
          </table:table-cell>
          <table:table-cell office:value-type="currency" office:value="51264" table:formula="of:=SUM([.P110:.Q110])" table:style-name="ce346">
            <text:p>£51,264</text:p>
          </table:table-cell>
          <table:table-cell office:value-type="currency" office:value="21970" table:style-name="ce345">
            <text:p>£21,970</text:p>
          </table:table-cell>
          <table:table-cell office:value-type="currency" office:value="73234" table:style-name="ce345">
            <text:p>£73,234</text:p>
          </table:table-cell>
          <table:table-cell table:style-name="ce346"/>
          <table:table-cell office:value-type="currency" office:value="1125855" table:style-name="ce345">
            <text:p>£1,125,855</text:p>
          </table:table-cell>
          <table:table-cell table:style-name="ce1"/>
          <table:table-cell office:value-type="string" table:style-name="ce340">
            <text:p>Redcar and Cleveland</text:p>
          </table:table-cell>
          <table:table-cell office:value-type="currency" office:value="180056" table:style-name="ce341">
            <text:p>£180,056.00</text:p>
          </table:table-cell>
          <table:table-cell table:number-columns-repeated="16359"/>
        </table:table-row>
        <table:table-row table:style-name="ro44">
          <table:table-cell table:number-columns-repeated="2"/>
          <table:table-cell office:value-type="string" table:style-name="ce342">
            <text:p>Richmond upon Thames</text:p>
          </table:table-cell>
          <table:table-cell office:value-type="currency" office:value="276911" table:style-name="ce345">
            <text:p>£276,911</text:p>
          </table:table-cell>
          <table:table-cell office:value-type="currency" office:value="78019" table:style-name="ce345">
            <text:p>£78,019</text:p>
          </table:table-cell>
          <table:table-cell office:value-type="currency" office:value="354930" table:formula="of:=SUM([.D111:.E111])" table:style-name="ce346">
            <text:p>£354,930</text:p>
          </table:table-cell>
          <table:table-cell office:value-type="currency" office:value="390863" table:formula="of:=SUM([.F111]+[.R111])" table:style-name="ce346">
            <text:p>£390,863</text:p>
          </table:table-cell>
          <table:table-cell office:value-type="currency" office:value="152113" table:style-name="ce345">
            <text:p>£152,113</text:p>
          </table:table-cell>
          <table:table-cell office:value-type="currency" office:value="507043" table:style-name="ce345">
            <text:p>£507,043</text:p>
          </table:table-cell>
          <table:table-cell office:value-type="currency" office:value="558376" table:formula="of:=SUM([.I111]+[.T111])" table:style-name="ce346">
            <text:p>£558,376</text:p>
          </table:table-cell>
          <table:table-cell table:style-name="ce346"/>
          <table:table-cell office:value-type="currency" office:value="196758" table:style-name="ce345">
            <text:p>£196,758</text:p>
          </table:table-cell>
          <table:table-cell office:value-type="currency" office:value="71275" table:style-name="ce345">
            <text:p>£71,275</text:p>
          </table:table-cell>
          <table:table-cell office:value-type="currency" office:value="268033" table:style-name="ce345">
            <text:p>£268,033</text:p>
          </table:table-cell>
          <table:table-cell table:style-name="ce346"/>
          <table:table-cell office:value-type="currency" office:value="19473" table:style-name="ce345">
            <text:p>£19,473</text:p>
          </table:table-cell>
          <table:table-cell office:value-type="currency" office:value="16460" table:style-name="ce345">
            <text:p>£16,460</text:p>
          </table:table-cell>
          <table:table-cell office:value-type="currency" office:value="35933" table:formula="of:=SUM([.P111:.Q111])" table:style-name="ce346">
            <text:p>£35,933</text:p>
          </table:table-cell>
          <table:table-cell office:value-type="currency" office:value="15400" table:style-name="ce345">
            <text:p>£15,400</text:p>
          </table:table-cell>
          <table:table-cell office:value-type="currency" office:value="51333" table:style-name="ce345">
            <text:p>£51,333</text:p>
          </table:table-cell>
          <table:table-cell table:style-name="ce346"/>
          <table:table-cell office:value-type="currency" office:value="826409" table:style-name="ce345">
            <text:p>£826,409</text:p>
          </table:table-cell>
          <table:table-cell table:style-name="ce1"/>
          <table:table-cell office:value-type="string" table:style-name="ce340">
            <text:p>Richmond upon Thames</text:p>
          </table:table-cell>
          <table:table-cell office:value-type="currency" office:value="165210" table:style-name="ce341">
            <text:p>£165,210.00</text:p>
          </table:table-cell>
          <table:table-cell table:number-columns-repeated="16359"/>
        </table:table-row>
        <table:table-row table:style-name="ro44">
          <table:table-cell table:number-columns-repeated="2"/>
          <table:table-cell office:value-type="string" table:style-name="ce342">
            <text:p>Rochdale</text:p>
          </table:table-cell>
          <table:table-cell office:value-type="currency" office:value="451141" table:style-name="ce345">
            <text:p>£451,141</text:p>
          </table:table-cell>
          <table:table-cell office:value-type="currency" office:value="186879" table:style-name="ce345">
            <text:p>£186,879</text:p>
          </table:table-cell>
          <table:table-cell office:value-type="currency" office:value="638020" table:formula="of:=SUM([.D112:.E112])" table:style-name="ce346">
            <text:p>£638,020</text:p>
          </table:table-cell>
          <table:table-cell office:value-type="currency" office:value="709172" table:formula="of:=SUM([.F112]+[.R112])" table:style-name="ce346">
            <text:p>£709,172</text:p>
          </table:table-cell>
          <table:table-cell office:value-type="currency" office:value="273437" table:style-name="ce345">
            <text:p>£273,437</text:p>
          </table:table-cell>
          <table:table-cell office:value-type="currency" office:value="911457" table:style-name="ce345">
            <text:p>£911,457</text:p>
          </table:table-cell>
          <table:table-cell office:value-type="currency" office:value="1013103" table:formula="of:=SUM([.I112]+[.T112])" table:style-name="ce346">
            <text:p>£1,013,103</text:p>
          </table:table-cell>
          <table:table-cell table:style-name="ce346"/>
          <table:table-cell office:value-type="currency" office:value="320557" table:style-name="ce345">
            <text:p>£320,557</text:p>
          </table:table-cell>
          <table:table-cell office:value-type="currency" office:value="170726" table:style-name="ce345">
            <text:p>£170,726</text:p>
          </table:table-cell>
          <table:table-cell office:value-type="currency" office:value="491283" table:style-name="ce345">
            <text:p>£491,283</text:p>
          </table:table-cell>
          <table:table-cell table:style-name="ce346"/>
          <table:table-cell office:value-type="currency" office:value="31726" table:style-name="ce345">
            <text:p>£31,726</text:p>
          </table:table-cell>
          <table:table-cell office:value-type="currency" office:value="39426" table:style-name="ce345">
            <text:p>£39,426</text:p>
          </table:table-cell>
          <table:table-cell office:value-type="currency" office:value="71152" table:formula="of:=SUM([.P112:.Q112])" table:style-name="ce346">
            <text:p>£71,152</text:p>
          </table:table-cell>
          <table:table-cell office:value-type="currency" office:value="30494" table:style-name="ce345">
            <text:p>£30,494</text:p>
          </table:table-cell>
          <table:table-cell office:value-type="currency" office:value="101646" table:style-name="ce345">
            <text:p>£101,646</text:p>
          </table:table-cell>
          <table:table-cell table:style-name="ce346"/>
          <table:table-cell office:value-type="currency" office:value="1504386" table:style-name="ce345">
            <text:p>£1,504,386</text:p>
          </table:table-cell>
          <table:table-cell table:style-name="ce1"/>
          <table:table-cell office:value-type="string" table:style-name="ce340">
            <text:p>Rochdale</text:p>
          </table:table-cell>
          <table:table-cell office:value-type="currency" office:value="277090" table:style-name="ce341">
            <text:p>£277,090.00</text:p>
          </table:table-cell>
          <table:table-cell table:number-columns-repeated="16359"/>
        </table:table-row>
        <table:table-row table:style-name="ro44">
          <table:table-cell table:number-columns-repeated="2"/>
          <table:table-cell office:value-type="string" table:style-name="ce342">
            <text:p>Rotherham</text:p>
          </table:table-cell>
          <table:table-cell office:value-type="currency" office:value="615482" table:style-name="ce345">
            <text:p>£615,482</text:p>
          </table:table-cell>
          <table:table-cell office:value-type="currency" office:value="184601" table:style-name="ce345">
            <text:p>£184,601</text:p>
          </table:table-cell>
          <table:table-cell office:value-type="currency" office:value="800083" table:formula="of:=SUM([.D113:.E113])" table:style-name="ce346">
            <text:p>£800,083</text:p>
          </table:table-cell>
          <table:table-cell office:value-type="currency" office:value="882311" table:formula="of:=SUM([.F113]+[.R113])" table:style-name="ce346">
            <text:p>£882,311</text:p>
          </table:table-cell>
          <table:table-cell office:value-type="currency" office:value="342893" table:style-name="ce345">
            <text:p>£342,893</text:p>
          </table:table-cell>
          <table:table-cell office:value-type="currency" office:value="1142976" table:style-name="ce345">
            <text:p>£1,142,976</text:p>
          </table:table-cell>
          <table:table-cell office:value-type="currency" office:value="1260445" table:formula="of:=SUM([.I113]+[.T113])" table:style-name="ce346">
            <text:p>£1,260,445</text:p>
          </table:table-cell>
          <table:table-cell table:style-name="ce346"/>
          <table:table-cell office:value-type="currency" office:value="437330" table:style-name="ce345">
            <text:p>£437,330</text:p>
          </table:table-cell>
          <table:table-cell office:value-type="currency" office:value="168645" table:style-name="ce345">
            <text:p>£168,645</text:p>
          </table:table-cell>
          <table:table-cell office:value-type="currency" office:value="605975" table:style-name="ce345">
            <text:p>£605,975</text:p>
          </table:table-cell>
          <table:table-cell table:style-name="ce346"/>
          <table:table-cell office:value-type="currency" office:value="43283" table:style-name="ce345">
            <text:p>£43,283</text:p>
          </table:table-cell>
          <table:table-cell office:value-type="currency" office:value="38945" table:style-name="ce345">
            <text:p>£38,945</text:p>
          </table:table-cell>
          <table:table-cell office:value-type="currency" office:value="82228" table:formula="of:=SUM([.P113:.Q113])" table:style-name="ce346">
            <text:p>£82,228</text:p>
          </table:table-cell>
          <table:table-cell office:value-type="currency" office:value="35241" table:style-name="ce345">
            <text:p>£35,241</text:p>
          </table:table-cell>
          <table:table-cell office:value-type="currency" office:value="117469" table:style-name="ce345">
            <text:p>£117,469</text:p>
          </table:table-cell>
          <table:table-cell table:style-name="ce346"/>
          <table:table-cell office:value-type="currency" office:value="1866420" table:style-name="ce345">
            <text:p>£1,866,420</text:p>
          </table:table-cell>
          <table:table-cell table:style-name="ce1"/>
          <table:table-cell office:value-type="string" table:style-name="ce340">
            <text:p>Rotherham</text:p>
          </table:table-cell>
          <table:table-cell office:value-type="currency" office:value="336322" table:style-name="ce341">
            <text:p>£336,322.00</text:p>
          </table:table-cell>
          <table:table-cell table:number-columns-repeated="16359"/>
        </table:table-row>
        <table:table-row table:style-name="ro44">
          <table:table-cell table:number-columns-repeated="2"/>
          <table:table-cell office:value-type="string" table:style-name="ce342">
            <text:p>Rutland</text:p>
          </table:table-cell>
          <table:table-cell office:value-type="currency" office:value="110634" table:style-name="ce345">
            <text:p>£110,634</text:p>
          </table:table-cell>
          <table:table-cell office:value-type="currency" office:value="28033" table:style-name="ce345">
            <text:p>£28,033</text:p>
          </table:table-cell>
          <table:table-cell office:value-type="currency" office:value="138667" table:formula="of:=SUM([.D114:.E114])" table:style-name="ce346">
            <text:p>£138,667</text:p>
          </table:table-cell>
          <table:table-cell office:value-type="currency" office:value="152361" table:formula="of:=SUM([.F114]+[.R114])" table:style-name="ce346">
            <text:p>£152,361</text:p>
          </table:table-cell>
          <table:table-cell office:value-type="currency" office:value="59429" table:style-name="ce345">
            <text:p>£59,429</text:p>
          </table:table-cell>
          <table:table-cell office:value-type="currency" office:value="198096" table:style-name="ce345">
            <text:p>£198,096</text:p>
          </table:table-cell>
          <table:table-cell office:value-type="currency" office:value="217659" table:formula="of:=SUM([.I114]+[.T114])" table:style-name="ce346">
            <text:p>£217,659</text:p>
          </table:table-cell>
          <table:table-cell table:style-name="ce346"/>
          <table:table-cell office:value-type="currency" office:value="78611" table:style-name="ce345">
            <text:p>£78,611</text:p>
          </table:table-cell>
          <table:table-cell office:value-type="currency" office:value="25610" table:style-name="ce345">
            <text:p>£25,610</text:p>
          </table:table-cell>
          <table:table-cell office:value-type="currency" office:value="104221" table:style-name="ce345">
            <text:p>£104,221</text:p>
          </table:table-cell>
          <table:table-cell table:style-name="ce346"/>
          <table:table-cell office:value-type="currency" office:value="7780" table:style-name="ce345">
            <text:p>£7,780</text:p>
          </table:table-cell>
          <table:table-cell office:value-type="currency" office:value="5914" table:style-name="ce345">
            <text:p>£5,914</text:p>
          </table:table-cell>
          <table:table-cell office:value-type="currency" office:value="13694" table:formula="of:=SUM([.P114:.Q114])" table:style-name="ce346">
            <text:p>£13,694</text:p>
          </table:table-cell>
          <table:table-cell office:value-type="currency" office:value="5869" table:style-name="ce345">
            <text:p>£5,869</text:p>
          </table:table-cell>
          <table:table-cell office:value-type="currency" office:value="19563" table:style-name="ce345">
            <text:p>£19,563</text:p>
          </table:table-cell>
          <table:table-cell table:style-name="ce346"/>
          <table:table-cell office:value-type="currency" office:value="321880" table:style-name="ce345">
            <text:p>£321,880</text:p>
          </table:table-cell>
          <table:table-cell table:style-name="ce1"/>
          <table:table-cell office:value-type="string" table:style-name="ce340">
            <text:p>Rutland</text:p>
          </table:table-cell>
          <table:table-cell office:value-type="currency" office:value="33930" table:style-name="ce341">
            <text:p>£33,930.00</text:p>
          </table:table-cell>
          <table:table-cell table:number-columns-repeated="16359"/>
        </table:table-row>
        <table:table-row table:style-name="ro44">
          <table:table-cell table:number-columns-repeated="2"/>
          <table:table-cell office:value-type="string" table:style-name="ce342">
            <text:p>Salford</text:p>
          </table:table-cell>
          <table:table-cell office:value-type="currency" office:value="393645" table:style-name="ce345">
            <text:p>£393,645</text:p>
          </table:table-cell>
          <table:table-cell office:value-type="currency" office:value="220611" table:style-name="ce345">
            <text:p>£220,611</text:p>
          </table:table-cell>
          <table:table-cell office:value-type="currency" office:value="614256" table:formula="of:=SUM([.D115:.E115])" table:style-name="ce346">
            <text:p>£614,256</text:p>
          </table:table-cell>
          <table:table-cell office:value-type="currency" office:value="688481" table:formula="of:=SUM([.F115]+[.R115])" table:style-name="ce346">
            <text:p>£688,481</text:p>
          </table:table-cell>
          <table:table-cell office:value-type="currency" office:value="263253" table:style-name="ce345">
            <text:p>£263,253</text:p>
          </table:table-cell>
          <table:table-cell office:value-type="currency" office:value="877509" table:style-name="ce345">
            <text:p>£877,509</text:p>
          </table:table-cell>
          <table:table-cell office:value-type="currency" office:value="983545" table:formula="of:=SUM([.I115]+[.T115])" table:style-name="ce346">
            <text:p>£983,545</text:p>
          </table:table-cell>
          <table:table-cell table:style-name="ce346"/>
          <table:table-cell office:value-type="currency" office:value="279704" table:style-name="ce345">
            <text:p>£279,704</text:p>
          </table:table-cell>
          <table:table-cell office:value-type="currency" office:value="201542" table:style-name="ce345">
            <text:p>£201,542</text:p>
          </table:table-cell>
          <table:table-cell office:value-type="currency" office:value="481246" table:style-name="ce345">
            <text:p>£481,246</text:p>
          </table:table-cell>
          <table:table-cell table:style-name="ce346"/>
          <table:table-cell office:value-type="currency" office:value="27683" table:style-name="ce345">
            <text:p>£27,683</text:p>
          </table:table-cell>
          <table:table-cell office:value-type="currency" office:value="46542" table:style-name="ce345">
            <text:p>£46,542</text:p>
          </table:table-cell>
          <table:table-cell office:value-type="currency" office:value="74225" table:formula="of:=SUM([.P115:.Q115])" table:style-name="ce346">
            <text:p>£74,225</text:p>
          </table:table-cell>
          <table:table-cell office:value-type="currency" office:value="31811" table:style-name="ce345">
            <text:p>£31,811</text:p>
          </table:table-cell>
          <table:table-cell office:value-type="currency" office:value="106036" table:style-name="ce345">
            <text:p>£106,036</text:p>
          </table:table-cell>
          <table:table-cell table:style-name="ce346"/>
          <table:table-cell office:value-type="currency" office:value="1464791" table:style-name="ce345">
            <text:p>£1,464,791</text:p>
          </table:table-cell>
          <table:table-cell table:style-name="ce1"/>
          <table:table-cell office:value-type="string" table:style-name="ce340">
            <text:p>Salford</text:p>
          </table:table-cell>
          <table:table-cell office:value-type="currency" office:value="329417" table:style-name="ce341">
            <text:p>£329,417.00</text:p>
          </table:table-cell>
          <table:table-cell table:number-columns-repeated="16359"/>
        </table:table-row>
        <table:table-row table:style-name="ro44">
          <table:table-cell table:number-columns-repeated="2"/>
          <table:table-cell office:value-type="string" table:style-name="ce342">
            <text:p>Sandwell</text:p>
          </table:table-cell>
          <table:table-cell office:value-type="currency" office:value="563659" table:style-name="ce345">
            <text:p>£563,659</text:p>
          </table:table-cell>
          <table:table-cell office:value-type="currency" office:value="310380" table:style-name="ce345">
            <text:p>£310,380</text:p>
          </table:table-cell>
          <table:table-cell office:value-type="currency" office:value="874039" table:formula="of:=SUM([.D116:.E116])" table:style-name="ce346">
            <text:p>£874,039</text:p>
          </table:table-cell>
          <table:table-cell office:value-type="currency" office:value="979159" table:formula="of:=SUM([.F116]+[.R116])" table:style-name="ce346">
            <text:p>£979,159</text:p>
          </table:table-cell>
          <table:table-cell office:value-type="currency" office:value="374588" table:style-name="ce345">
            <text:p>£374,588</text:p>
          </table:table-cell>
          <table:table-cell office:value-type="currency" office:value="1248627" table:style-name="ce345">
            <text:p>£1,248,627</text:p>
          </table:table-cell>
          <table:table-cell office:value-type="currency" office:value="1398798" table:formula="of:=SUM([.I116]+[.T116])" table:style-name="ce346">
            <text:p>£1,398,798</text:p>
          </table:table-cell>
          <table:table-cell table:style-name="ce346"/>
          <table:table-cell office:value-type="currency" office:value="400507" table:style-name="ce345">
            <text:p>£400,507</text:p>
          </table:table-cell>
          <table:table-cell office:value-type="currency" office:value="283552" table:style-name="ce345">
            <text:p>£283,552</text:p>
          </table:table-cell>
          <table:table-cell office:value-type="currency" office:value="684059" table:style-name="ce345">
            <text:p>£684,059</text:p>
          </table:table-cell>
          <table:table-cell table:style-name="ce346"/>
          <table:table-cell office:value-type="currency" office:value="39639" table:style-name="ce345">
            <text:p>£39,639</text:p>
          </table:table-cell>
          <table:table-cell office:value-type="currency" office:value="65481" table:style-name="ce345">
            <text:p>£65,481</text:p>
          </table:table-cell>
          <table:table-cell office:value-type="currency" office:value="105120" table:formula="of:=SUM([.P116:.Q116])" table:style-name="ce346">
            <text:p>£105,120</text:p>
          </table:table-cell>
          <table:table-cell office:value-type="currency" office:value="45051" table:style-name="ce345">
            <text:p>£45,051</text:p>
          </table:table-cell>
          <table:table-cell office:value-type="currency" office:value="150171" table:style-name="ce345">
            <text:p>£150,171</text:p>
          </table:table-cell>
          <table:table-cell table:style-name="ce346"/>
          <table:table-cell office:value-type="currency" office:value="2082857" table:style-name="ce345">
            <text:p>£2,082,857</text:p>
          </table:table-cell>
          <table:table-cell table:style-name="ce1"/>
          <table:table-cell office:value-type="string" table:style-name="ce340">
            <text:p>Sandwell</text:p>
          </table:table-cell>
          <table:table-cell office:value-type="currency" office:value="461982" table:style-name="ce341">
            <text:p>£461,982.00</text:p>
          </table:table-cell>
          <table:table-cell table:number-columns-repeated="16359"/>
        </table:table-row>
        <table:table-row table:style-name="ro44">
          <table:table-cell table:number-columns-repeated="2"/>
          <table:table-cell office:value-type="string" table:style-name="ce342">
            <text:p>Sefton</text:p>
          </table:table-cell>
          <table:table-cell office:value-type="currency" office:value="998557" table:style-name="ce345">
            <text:p>£998,557</text:p>
          </table:table-cell>
          <table:table-cell office:value-type="currency" office:value="285844" table:style-name="ce345">
            <text:p>£285,844</text:p>
          </table:table-cell>
          <table:table-cell office:value-type="currency" office:value="1284401" table:formula="of:=SUM([.D117:.E117])" table:style-name="ce346">
            <text:p>£1,284,401</text:p>
          </table:table-cell>
          <table:table-cell office:value-type="currency" office:value="1414928" table:formula="of:=SUM([.F117]+[.R117])" table:style-name="ce346">
            <text:p>£1,414,928</text:p>
          </table:table-cell>
          <table:table-cell office:value-type="currency" office:value="550458" table:style-name="ce345">
            <text:p>£550,458</text:p>
          </table:table-cell>
          <table:table-cell office:value-type="currency" office:value="1834859" table:style-name="ce345">
            <text:p>£1,834,859</text:p>
          </table:table-cell>
          <table:table-cell office:value-type="currency" office:value="2021326" table:formula="of:=SUM([.I117]+[.T117])" table:style-name="ce346">
            <text:p>£2,021,326</text:p>
          </table:table-cell>
          <table:table-cell table:style-name="ce346"/>
          <table:table-cell office:value-type="currency" office:value="709523" table:style-name="ce345">
            <text:p>£709,523</text:p>
          </table:table-cell>
          <table:table-cell office:value-type="currency" office:value="261136" table:style-name="ce345">
            <text:p>£261,136</text:p>
          </table:table-cell>
          <table:table-cell office:value-type="currency" office:value="970659" table:style-name="ce345">
            <text:p>£970,659</text:p>
          </table:table-cell>
          <table:table-cell table:style-name="ce346"/>
          <table:table-cell office:value-type="currency" office:value="70222" table:style-name="ce345">
            <text:p>£70,222</text:p>
          </table:table-cell>
          <table:table-cell office:value-type="currency" office:value="60305" table:style-name="ce345">
            <text:p>£60,305</text:p>
          </table:table-cell>
          <table:table-cell office:value-type="currency" office:value="130527" table:formula="of:=SUM([.P117:.Q117])" table:style-name="ce346">
            <text:p>£130,527</text:p>
          </table:table-cell>
          <table:table-cell office:value-type="currency" office:value="55940" table:style-name="ce345">
            <text:p>£55,940</text:p>
          </table:table-cell>
          <table:table-cell office:value-type="currency" office:value="186467" table:style-name="ce345">
            <text:p>£186,467</text:p>
          </table:table-cell>
          <table:table-cell table:style-name="ce346"/>
          <table:table-cell office:value-type="currency" office:value="2991985" table:style-name="ce345">
            <text:p>£2,991,985</text:p>
          </table:table-cell>
          <table:table-cell table:style-name="ce1"/>
          <table:table-cell office:value-type="string" table:style-name="ce340">
            <text:p>Sefton</text:p>
          </table:table-cell>
          <table:table-cell office:value-type="currency" office:value="381221" table:style-name="ce341">
            <text:p>£381,221.00</text:p>
          </table:table-cell>
          <table:table-cell table:number-columns-repeated="16359"/>
        </table:table-row>
        <table:table-row table:style-name="ro44">
          <table:table-cell table:number-columns-repeated="2"/>
          <table:table-cell office:value-type="string" table:style-name="ce342">
            <text:p>Sheffield</text:p>
          </table:table-cell>
          <table:table-cell office:value-type="currency" office:value="1140927" table:style-name="ce345">
            <text:p>£1,140,927</text:p>
          </table:table-cell>
          <table:table-cell office:value-type="currency" office:value="390207" table:style-name="ce345">
            <text:p>£390,207</text:p>
          </table:table-cell>
          <table:table-cell office:value-type="currency" office:value="1531134" table:formula="of:=SUM([.D118:.E118])" table:style-name="ce346">
            <text:p>£1,531,134</text:p>
          </table:table-cell>
          <table:table-cell office:value-type="currency" office:value="1693690" table:formula="of:=SUM([.F118]+[.R118])" table:style-name="ce346">
            <text:p>£1,693,690</text:p>
          </table:table-cell>
          <table:table-cell office:value-type="currency" office:value="656200" table:style-name="ce345">
            <text:p>£656,200</text:p>
          </table:table-cell>
          <table:table-cell office:value-type="currency" office:value="2187334" table:style-name="ce345">
            <text:p>£2,187,334</text:p>
          </table:table-cell>
          <table:table-cell office:value-type="currency" office:value="2419557" table:formula="of:=SUM([.I118]+[.T118])" table:style-name="ce346">
            <text:p>£2,419,557</text:p>
          </table:table-cell>
          <table:table-cell table:style-name="ce346"/>
          <table:table-cell office:value-type="currency" office:value="810684" table:style-name="ce345">
            <text:p>£810,684</text:p>
          </table:table-cell>
          <table:table-cell office:value-type="currency" office:value="356478" table:style-name="ce345">
            <text:p>£356,478</text:p>
          </table:table-cell>
          <table:table-cell office:value-type="currency" office:value="1167162" table:style-name="ce345">
            <text:p>£1,167,162</text:p>
          </table:table-cell>
          <table:table-cell table:style-name="ce346"/>
          <table:table-cell office:value-type="currency" office:value="80234" table:style-name="ce345">
            <text:p>£80,234</text:p>
          </table:table-cell>
          <table:table-cell office:value-type="currency" office:value="82322" table:style-name="ce345">
            <text:p>£82,322</text:p>
          </table:table-cell>
          <table:table-cell office:value-type="currency" office:value="162556" table:formula="of:=SUM([.P118:.Q118])" table:style-name="ce346">
            <text:p>£162,556</text:p>
          </table:table-cell>
          <table:table-cell office:value-type="currency" office:value="69667" table:style-name="ce345">
            <text:p>£69,667</text:p>
          </table:table-cell>
          <table:table-cell office:value-type="currency" office:value="232223" table:style-name="ce345">
            <text:p>£232,223</text:p>
          </table:table-cell>
          <table:table-cell table:style-name="ce346"/>
          <table:table-cell office:value-type="currency" office:value="3586719" table:style-name="ce345">
            <text:p>£3,586,719</text:p>
          </table:table-cell>
          <table:table-cell table:style-name="ce1"/>
          <table:table-cell office:value-type="string" table:style-name="ce340">
            <text:p>Sheffield</text:p>
          </table:table-cell>
          <table:table-cell office:value-type="currency" office:value="676316" table:style-name="ce341">
            <text:p>£676,316.00</text:p>
          </table:table-cell>
          <table:table-cell table:number-columns-repeated="16359"/>
        </table:table-row>
        <table:table-row table:style-name="ro44">
          <table:table-cell table:number-columns-repeated="2"/>
          <table:table-cell office:value-type="string" table:style-name="ce342">
            <text:p>Shropshire</text:p>
          </table:table-cell>
          <table:table-cell office:value-type="currency" office:value="920187" table:style-name="ce345">
            <text:p>£920,187</text:p>
          </table:table-cell>
          <table:table-cell office:value-type="currency" office:value="310877" table:style-name="ce345">
            <text:p>£310,877</text:p>
          </table:table-cell>
          <table:table-cell office:value-type="currency" office:value="1231064" table:formula="of:=SUM([.D119:.E119])" table:style-name="ce346">
            <text:p>£1,231,064</text:p>
          </table:table-cell>
          <table:table-cell office:value-type="currency" office:value="1361361" table:formula="of:=SUM([.F119]+[.R119])" table:style-name="ce346">
            <text:p>£1,361,361</text:p>
          </table:table-cell>
          <table:table-cell office:value-type="currency" office:value="527599" table:style-name="ce345">
            <text:p>£527,599</text:p>
          </table:table-cell>
          <table:table-cell office:value-type="currency" office:value="1758663" table:style-name="ce345">
            <text:p>£1,758,663</text:p>
          </table:table-cell>
          <table:table-cell office:value-type="currency" office:value="1944802" table:formula="of:=SUM([.I119]+[.T119])" table:style-name="ce346">
            <text:p>£1,944,802</text:p>
          </table:table-cell>
          <table:table-cell table:style-name="ce346"/>
          <table:table-cell office:value-type="currency" office:value="653838" table:style-name="ce345">
            <text:p>£653,838</text:p>
          </table:table-cell>
          <table:table-cell office:value-type="currency" office:value="284005" table:style-name="ce345">
            <text:p>£284,005</text:p>
          </table:table-cell>
          <table:table-cell office:value-type="currency" office:value="937843" table:style-name="ce345">
            <text:p>£937,843</text:p>
          </table:table-cell>
          <table:table-cell table:style-name="ce346"/>
          <table:table-cell office:value-type="currency" office:value="64711" table:style-name="ce345">
            <text:p>£64,711</text:p>
          </table:table-cell>
          <table:table-cell office:value-type="currency" office:value="65586" table:style-name="ce345">
            <text:p>£65,586</text:p>
          </table:table-cell>
          <table:table-cell office:value-type="currency" office:value="130297" table:formula="of:=SUM([.P119:.Q119])" table:style-name="ce346">
            <text:p>£130,297</text:p>
          </table:table-cell>
          <table:table-cell office:value-type="currency" office:value="55842" table:style-name="ce345">
            <text:p>£55,842</text:p>
          </table:table-cell>
          <table:table-cell office:value-type="currency" office:value="186139" table:style-name="ce345">
            <text:p>£186,139</text:p>
          </table:table-cell>
          <table:table-cell table:style-name="ce346"/>
          <table:table-cell office:value-type="currency" office:value="2882645" table:style-name="ce345">
            <text:p>£2,882,645</text:p>
          </table:table-cell>
          <table:table-cell table:style-name="ce1"/>
          <table:table-cell office:value-type="string" table:style-name="ce340">
            <text:p>Shropshire</text:p>
          </table:table-cell>
          <table:table-cell office:value-type="currency" office:value="348456" table:style-name="ce341">
            <text:p>£348,456.00</text:p>
          </table:table-cell>
          <table:table-cell table:number-columns-repeated="16359"/>
        </table:table-row>
        <table:table-row table:style-name="ro44">
          <table:table-cell table:number-columns-repeated="2"/>
          <table:table-cell office:value-type="string" table:style-name="ce342">
            <text:p>Slough</text:p>
          </table:table-cell>
          <table:table-cell office:value-type="currency" office:value="134628" table:style-name="ce345">
            <text:p>£134,628</text:p>
          </table:table-cell>
          <table:table-cell office:value-type="currency" office:value="122862" table:style-name="ce345">
            <text:p>£122,862</text:p>
          </table:table-cell>
          <table:table-cell office:value-type="currency" office:value="257490" table:formula="of:=SUM([.D120:.E120])" table:style-name="ce346">
            <text:p>£257,490</text:p>
          </table:table-cell>
          <table:table-cell office:value-type="currency" office:value="292878" table:formula="of:=SUM([.F120]+[.R120])" table:style-name="ce346">
            <text:p>£292,878</text:p>
          </table:table-cell>
          <table:table-cell office:value-type="currency" office:value="110353" table:style-name="ce345">
            <text:p>£110,353</text:p>
          </table:table-cell>
          <table:table-cell office:value-type="currency" office:value="367843" table:style-name="ce345">
            <text:p>£367,843</text:p>
          </table:table-cell>
          <table:table-cell office:value-type="currency" office:value="418397" table:formula="of:=SUM([.I120]+[.T120])" table:style-name="ce346">
            <text:p>£418,397</text:p>
          </table:table-cell>
          <table:table-cell table:style-name="ce346"/>
          <table:table-cell office:value-type="currency" office:value="95660" table:style-name="ce345">
            <text:p>£95,660</text:p>
          </table:table-cell>
          <table:table-cell office:value-type="currency" office:value="112242" table:style-name="ce345">
            <text:p>£112,242</text:p>
          </table:table-cell>
          <table:table-cell office:value-type="currency" office:value="207902" table:style-name="ce345">
            <text:p>£207,902</text:p>
          </table:table-cell>
          <table:table-cell table:style-name="ce346"/>
          <table:table-cell office:value-type="currency" office:value="9468" table:style-name="ce345">
            <text:p>£9,468</text:p>
          </table:table-cell>
          <table:table-cell office:value-type="currency" office:value="25920" table:style-name="ce345">
            <text:p>£25,920</text:p>
          </table:table-cell>
          <table:table-cell office:value-type="currency" office:value="35388" table:formula="of:=SUM([.P120:.Q120])" table:style-name="ce346">
            <text:p>£35,388</text:p>
          </table:table-cell>
          <table:table-cell office:value-type="currency" office:value="15166" table:style-name="ce345">
            <text:p>£15,166</text:p>
          </table:table-cell>
          <table:table-cell office:value-type="currency" office:value="50554" table:style-name="ce345">
            <text:p>£50,554</text:p>
          </table:table-cell>
          <table:table-cell table:style-name="ce346"/>
          <table:table-cell office:value-type="currency" office:value="626299" table:style-name="ce345">
            <text:p>£626,299</text:p>
          </table:table-cell>
          <table:table-cell table:style-name="ce1"/>
          <table:table-cell office:value-type="string" table:style-name="ce340">
            <text:p>Slough</text:p>
          </table:table-cell>
          <table:table-cell office:value-type="currency" office:value="128863" table:style-name="ce341">
            <text:p>£128,863.00</text:p>
          </table:table-cell>
          <table:table-cell table:number-columns-repeated="16359"/>
        </table:table-row>
        <table:table-row table:style-name="ro44">
          <table:table-cell table:number-columns-repeated="2"/>
          <table:table-cell office:value-type="string" table:style-name="ce342">
            <text:p>Solihull</text:p>
          </table:table-cell>
          <table:table-cell office:value-type="currency" office:value="562329" table:style-name="ce345">
            <text:p>£562,329</text:p>
          </table:table-cell>
          <table:table-cell office:value-type="currency" office:value="165480" table:style-name="ce345">
            <text:p>£165,480</text:p>
          </table:table-cell>
          <table:table-cell office:value-type="currency" office:value="727809" table:formula="of:=SUM([.D121:.E121])" table:style-name="ce346">
            <text:p>£727,809</text:p>
          </table:table-cell>
          <table:table-cell office:value-type="currency" office:value="802265" table:formula="of:=SUM([.F121]+[.R121])" table:style-name="ce346">
            <text:p>£802,265</text:p>
          </table:table-cell>
          <table:table-cell office:value-type="currency" office:value="311918" table:style-name="ce345">
            <text:p>£311,918</text:p>
          </table:table-cell>
          <table:table-cell office:value-type="currency" office:value="1039727" table:style-name="ce345">
            <text:p>£1,039,727</text:p>
          </table:table-cell>
          <table:table-cell office:value-type="currency" office:value="1146093" table:formula="of:=SUM([.I121]+[.T121])" table:style-name="ce346">
            <text:p>£1,146,093</text:p>
          </table:table-cell>
          <table:table-cell table:style-name="ce346"/>
          <table:table-cell office:value-type="currency" office:value="399562" table:style-name="ce345">
            <text:p>£399,562</text:p>
          </table:table-cell>
          <table:table-cell office:value-type="currency" office:value="151176" table:style-name="ce345">
            <text:p>£151,176</text:p>
          </table:table-cell>
          <table:table-cell office:value-type="currency" office:value="550738" table:style-name="ce345">
            <text:p>£550,738</text:p>
          </table:table-cell>
          <table:table-cell table:style-name="ce346"/>
          <table:table-cell office:value-type="currency" office:value="39545" table:style-name="ce345">
            <text:p>£39,545</text:p>
          </table:table-cell>
          <table:table-cell office:value-type="currency" office:value="34911" table:style-name="ce345">
            <text:p>£34,911</text:p>
          </table:table-cell>
          <table:table-cell office:value-type="currency" office:value="74456" table:formula="of:=SUM([.P121:.Q121])" table:style-name="ce346">
            <text:p>£74,456</text:p>
          </table:table-cell>
          <table:table-cell office:value-type="currency" office:value="31910" table:style-name="ce345">
            <text:p>£31,910</text:p>
          </table:table-cell>
          <table:table-cell office:value-type="currency" office:value="106366" table:style-name="ce345">
            <text:p>£106,366</text:p>
          </table:table-cell>
          <table:table-cell table:style-name="ce346"/>
          <table:table-cell office:value-type="currency" office:value="1696831" table:style-name="ce345">
            <text:p>£1,696,831</text:p>
          </table:table-cell>
          <table:table-cell table:style-name="ce1"/>
          <table:table-cell office:value-type="string" table:style-name="ce340">
            <text:p>Solihull</text:p>
          </table:table-cell>
          <table:table-cell office:value-type="currency" office:value="217589" table:style-name="ce341">
            <text:p>£217,589.00</text:p>
          </table:table-cell>
          <table:table-cell table:number-columns-repeated="16359"/>
        </table:table-row>
        <table:table-row table:style-name="ro44">
          <table:table-cell table:number-columns-repeated="2"/>
          <table:table-cell office:value-type="string" table:style-name="ce342">
            <text:p>Somerset</text:p>
          </table:table-cell>
          <table:table-cell office:value-type="currency" office:value="1704393" table:style-name="ce345">
            <text:p>£1,704,393</text:p>
          </table:table-cell>
          <table:table-cell office:value-type="currency" office:value="427863" table:style-name="ce345">
            <text:p>£427,863</text:p>
          </table:table-cell>
          <table:table-cell office:value-type="currency" office:value="2132256" table:formula="of:=SUM([.D122:.E122])" table:style-name="ce346">
            <text:p>£2,132,256</text:p>
          </table:table-cell>
          <table:table-cell office:value-type="currency" office:value="2342381" table:formula="of:=SUM([.F122]+[.R122])" table:style-name="ce346">
            <text:p>£2,342,381</text:p>
          </table:table-cell>
          <table:table-cell office:value-type="currency" office:value="913824" table:style-name="ce345">
            <text:p>£913,824</text:p>
          </table:table-cell>
          <table:table-cell office:value-type="currency" office:value="3046080" table:style-name="ce345">
            <text:p>£3,046,080</text:p>
          </table:table-cell>
          <table:table-cell office:value-type="currency" office:value="3346259" table:formula="of:=SUM([.I122]+[.T122])" table:style-name="ce346">
            <text:p>£3,346,259</text:p>
          </table:table-cell>
          <table:table-cell table:style-name="ce346"/>
          <table:table-cell office:value-type="currency" office:value="1211054" table:style-name="ce345">
            <text:p>£1,211,054</text:p>
          </table:table-cell>
          <table:table-cell office:value-type="currency" office:value="390880" table:style-name="ce345">
            <text:p>£390,880</text:p>
          </table:table-cell>
          <table:table-cell office:value-type="currency" office:value="1601934" table:style-name="ce345">
            <text:p>£1,601,934</text:p>
          </table:table-cell>
          <table:table-cell table:style-name="ce346"/>
          <table:table-cell office:value-type="currency" office:value="119859" table:style-name="ce345">
            <text:p>£119,859</text:p>
          </table:table-cell>
          <table:table-cell office:value-type="currency" office:value="90266" table:style-name="ce345">
            <text:p>£90,266</text:p>
          </table:table-cell>
          <table:table-cell office:value-type="currency" office:value="210125" table:formula="of:=SUM([.P122:.Q122])" table:style-name="ce346">
            <text:p>£210,125</text:p>
          </table:table-cell>
          <table:table-cell office:value-type="currency" office:value="90054" table:style-name="ce345">
            <text:p>£90,054</text:p>
          </table:table-cell>
          <table:table-cell office:value-type="currency" office:value="300179" table:style-name="ce345">
            <text:p>£300,179</text:p>
          </table:table-cell>
          <table:table-cell table:style-name="ce346"/>
          <table:table-cell office:value-type="currency" office:value="4948193" table:style-name="ce345">
            <text:p>£4,948,193</text:p>
          </table:table-cell>
          <table:table-cell table:style-name="ce1"/>
          <table:table-cell office:value-type="string" table:style-name="ce340">
            <text:p>Somerset</text:p>
          </table:table-cell>
          <table:table-cell office:value-type="currency" office:value="624392" table:style-name="ce341">
            <text:p>£624,392.00</text:p>
          </table:table-cell>
          <table:table-cell table:number-columns-repeated="16359"/>
        </table:table-row>
        <table:table-row table:style-name="ro44">
          <table:table-cell table:number-columns-repeated="2"/>
          <table:table-cell office:value-type="string" table:style-name="ce342">
            <text:p>South Gloucestershire</text:p>
          </table:table-cell>
          <table:table-cell office:value-type="currency" office:value="601364" table:style-name="ce345">
            <text:p>£601,364</text:p>
          </table:table-cell>
          <table:table-cell office:value-type="currency" office:value="204954" table:style-name="ce345">
            <text:p>£204,954</text:p>
          </table:table-cell>
          <table:table-cell office:value-type="currency" office:value="806318" table:formula="of:=SUM([.D123:.E123])" table:style-name="ce346">
            <text:p>£806,318</text:p>
          </table:table-cell>
          <table:table-cell office:value-type="currency" office:value="891847" table:formula="of:=SUM([.F123]+[.R123])" table:style-name="ce346">
            <text:p>£891,847</text:p>
          </table:table-cell>
          <table:table-cell office:value-type="currency" office:value="345565" table:style-name="ce345">
            <text:p>£345,565</text:p>
          </table:table-cell>
          <table:table-cell office:value-type="currency" office:value="1151883" table:style-name="ce345">
            <text:p>£1,151,883</text:p>
          </table:table-cell>
          <table:table-cell office:value-type="currency" office:value="1274067" table:formula="of:=SUM([.I123]+[.T123])" table:style-name="ce346">
            <text:p>£1,274,067</text:p>
          </table:table-cell>
          <table:table-cell table:style-name="ce346"/>
          <table:table-cell office:value-type="currency" office:value="427298" table:style-name="ce345">
            <text:p>£427,298</text:p>
          </table:table-cell>
          <table:table-cell office:value-type="currency" office:value="187239" table:style-name="ce345">
            <text:p>£187,239</text:p>
          </table:table-cell>
          <table:table-cell office:value-type="currency" office:value="614537" table:style-name="ce345">
            <text:p>£614,537</text:p>
          </table:table-cell>
          <table:table-cell table:style-name="ce346"/>
          <table:table-cell office:value-type="currency" office:value="42290" table:style-name="ce345">
            <text:p>£42,290</text:p>
          </table:table-cell>
          <table:table-cell office:value-type="currency" office:value="43239" table:style-name="ce345">
            <text:p>£43,239</text:p>
          </table:table-cell>
          <table:table-cell office:value-type="currency" office:value="85529" table:formula="of:=SUM([.P123:.Q123])" table:style-name="ce346">
            <text:p>£85,529</text:p>
          </table:table-cell>
          <table:table-cell office:value-type="currency" office:value="36655" table:style-name="ce345">
            <text:p>£36,655</text:p>
          </table:table-cell>
          <table:table-cell office:value-type="currency" office:value="122184" table:style-name="ce345">
            <text:p>£122,184</text:p>
          </table:table-cell>
          <table:table-cell table:style-name="ce346"/>
          <table:table-cell office:value-type="currency" office:value="1888604" table:style-name="ce345">
            <text:p>£1,888,604</text:p>
          </table:table-cell>
          <table:table-cell table:style-name="ce1"/>
          <table:table-cell office:value-type="string" table:style-name="ce340">
            <text:p>South Gloucestershire</text:p>
          </table:table-cell>
          <table:table-cell office:value-type="currency" office:value="233761" table:style-name="ce341">
            <text:p>£233,761.00</text:p>
          </table:table-cell>
          <table:table-cell table:number-columns-repeated="16359"/>
        </table:table-row>
        <table:table-row table:style-name="ro44">
          <table:table-cell table:number-columns-repeated="2"/>
          <table:table-cell office:value-type="string" table:style-name="ce342">
            <text:p>South Tyneside</text:p>
          </table:table-cell>
          <table:table-cell office:value-type="currency" office:value="341143" table:style-name="ce345">
            <text:p>£341,143</text:p>
          </table:table-cell>
          <table:table-cell office:value-type="currency" office:value="88368" table:style-name="ce345">
            <text:p>£88,368</text:p>
          </table:table-cell>
          <table:table-cell office:value-type="currency" office:value="429511" table:formula="of:=SUM([.D124:.E124])" table:style-name="ce346">
            <text:p>£429,511</text:p>
          </table:table-cell>
          <table:table-cell office:value-type="currency" office:value="472144" table:formula="of:=SUM([.F124]+[.R124])" table:style-name="ce346">
            <text:p>£472,144</text:p>
          </table:table-cell>
          <table:table-cell office:value-type="currency" office:value="184076" table:style-name="ce345">
            <text:p>£184,076</text:p>
          </table:table-cell>
          <table:table-cell office:value-type="currency" office:value="613587" table:style-name="ce345">
            <text:p>£613,587</text:p>
          </table:table-cell>
          <table:table-cell office:value-type="currency" office:value="674491" table:formula="of:=SUM([.I124]+[.T124])" table:style-name="ce346">
            <text:p>£674,491</text:p>
          </table:table-cell>
          <table:table-cell table:style-name="ce346"/>
          <table:table-cell office:value-type="currency" office:value="242398" table:style-name="ce345">
            <text:p>£242,398</text:p>
          </table:table-cell>
          <table:table-cell office:value-type="currency" office:value="80729" table:style-name="ce345">
            <text:p>£80,729</text:p>
          </table:table-cell>
          <table:table-cell office:value-type="currency" office:value="323127" table:style-name="ce345">
            <text:p>£323,127</text:p>
          </table:table-cell>
          <table:table-cell table:style-name="ce346"/>
          <table:table-cell office:value-type="currency" office:value="23990" table:style-name="ce345">
            <text:p>£23,990</text:p>
          </table:table-cell>
          <table:table-cell office:value-type="currency" office:value="18643" table:style-name="ce345">
            <text:p>£18,643</text:p>
          </table:table-cell>
          <table:table-cell office:value-type="currency" office:value="42633" table:formula="of:=SUM([.P124:.Q124])" table:style-name="ce346">
            <text:p>£42,633</text:p>
          </table:table-cell>
          <table:table-cell office:value-type="currency" office:value="18271" table:style-name="ce345">
            <text:p>£18,271</text:p>
          </table:table-cell>
          <table:table-cell office:value-type="currency" office:value="60904" table:style-name="ce345">
            <text:p>£60,904</text:p>
          </table:table-cell>
          <table:table-cell table:style-name="ce346"/>
          <table:table-cell office:value-type="currency" office:value="997618" table:style-name="ce345">
            <text:p>£997,618</text:p>
          </table:table-cell>
          <table:table-cell table:style-name="ce1"/>
          <table:table-cell office:value-type="string" table:style-name="ce340">
            <text:p>South Tyneside</text:p>
          </table:table-cell>
          <table:table-cell office:value-type="currency" office:value="228815" table:style-name="ce341">
            <text:p>£228,815.00</text:p>
          </table:table-cell>
          <table:table-cell table:number-columns-repeated="16359"/>
        </table:table-row>
        <table:table-row table:style-name="ro44">
          <table:table-cell table:number-columns-repeated="2"/>
          <table:table-cell office:value-type="string" table:style-name="ce342">
            <text:p>Southampton</text:p>
          </table:table-cell>
          <table:table-cell office:value-type="currency" office:value="417437" table:style-name="ce345">
            <text:p>£417,437</text:p>
          </table:table-cell>
          <table:table-cell office:value-type="currency" office:value="215478" table:style-name="ce345">
            <text:p>£215,478</text:p>
          </table:table-cell>
          <table:table-cell office:value-type="currency" office:value="632915" table:formula="of:=SUM([.D125:.E125])" table:style-name="ce346">
            <text:p>£632,915</text:p>
          </table:table-cell>
          <table:table-cell office:value-type="currency" office:value="707731" table:formula="of:=SUM([.F125]+[.R125])" table:style-name="ce346">
            <text:p>£707,731</text:p>
          </table:table-cell>
          <table:table-cell office:value-type="currency" office:value="271249" table:style-name="ce345">
            <text:p>£271,249</text:p>
          </table:table-cell>
          <table:table-cell office:value-type="currency" office:value="904164" table:style-name="ce345">
            <text:p>£904,164</text:p>
          </table:table-cell>
          <table:table-cell office:value-type="currency" office:value="1011044" table:formula="of:=SUM([.I125]+[.T125])" table:style-name="ce346">
            <text:p>£1,011,044</text:p>
          </table:table-cell>
          <table:table-cell table:style-name="ce346"/>
          <table:table-cell office:value-type="currency" office:value="296609" table:style-name="ce345">
            <text:p>£296,609</text:p>
          </table:table-cell>
          <table:table-cell office:value-type="currency" office:value="196853" table:style-name="ce345">
            <text:p>£196,853</text:p>
          </table:table-cell>
          <table:table-cell office:value-type="currency" office:value="493462" table:style-name="ce345">
            <text:p>£493,462</text:p>
          </table:table-cell>
          <table:table-cell table:style-name="ce346"/>
          <table:table-cell office:value-type="currency" office:value="29356" table:style-name="ce345">
            <text:p>£29,356</text:p>
          </table:table-cell>
          <table:table-cell office:value-type="currency" office:value="45460" table:style-name="ce345">
            <text:p>£45,460</text:p>
          </table:table-cell>
          <table:table-cell office:value-type="currency" office:value="74816" table:formula="of:=SUM([.P125:.Q125])" table:style-name="ce346">
            <text:p>£74,816</text:p>
          </table:table-cell>
          <table:table-cell office:value-type="currency" office:value="32064" table:style-name="ce345">
            <text:p>£32,064</text:p>
          </table:table-cell>
          <table:table-cell office:value-type="currency" office:value="106880" table:style-name="ce345">
            <text:p>£106,880</text:p>
          </table:table-cell>
          <table:table-cell table:style-name="ce346"/>
          <table:table-cell office:value-type="currency" office:value="1504506" table:style-name="ce345">
            <text:p>£1,504,506</text:p>
          </table:table-cell>
          <table:table-cell table:style-name="ce1"/>
          <table:table-cell office:value-type="string" table:style-name="ce340">
            <text:p>Southampton</text:p>
          </table:table-cell>
          <table:table-cell office:value-type="currency" office:value="277346" table:style-name="ce341">
            <text:p>£277,346.00</text:p>
          </table:table-cell>
          <table:table-cell table:number-columns-repeated="16359"/>
        </table:table-row>
        <table:table-row table:style-name="ro44">
          <table:table-cell table:number-columns-repeated="2"/>
          <table:table-cell office:value-type="string" table:style-name="ce342">
            <text:p>Southend-on-Sea</text:p>
          </table:table-cell>
          <table:table-cell office:value-type="currency" office:value="507175" table:style-name="ce345">
            <text:p>£507,175</text:p>
          </table:table-cell>
          <table:table-cell office:value-type="currency" office:value="156264" table:style-name="ce345">
            <text:p>£156,264</text:p>
          </table:table-cell>
          <table:table-cell office:value-type="currency" office:value="663439" table:formula="of:=SUM([.D126:.E126])" table:style-name="ce346">
            <text:p>£663,439</text:p>
          </table:table-cell>
          <table:table-cell office:value-type="currency" office:value="732072" table:formula="of:=SUM([.F126]+[.R126])" table:style-name="ce346">
            <text:p>£732,072</text:p>
          </table:table-cell>
          <table:table-cell office:value-type="currency" office:value="284331" table:style-name="ce345">
            <text:p>£284,331</text:p>
          </table:table-cell>
          <table:table-cell office:value-type="currency" office:value="947770" table:style-name="ce345">
            <text:p>£947,770</text:p>
          </table:table-cell>
          <table:table-cell office:value-type="currency" office:value="1045817" table:formula="of:=SUM([.I126]+[.T126])" table:style-name="ce346">
            <text:p>£1,045,817</text:p>
          </table:table-cell>
          <table:table-cell table:style-name="ce346"/>
          <table:table-cell office:value-type="currency" office:value="360373" table:style-name="ce345">
            <text:p>£360,373</text:p>
          </table:table-cell>
          <table:table-cell office:value-type="currency" office:value="142757" table:style-name="ce345">
            <text:p>£142,757</text:p>
          </table:table-cell>
          <table:table-cell office:value-type="currency" office:value="503130" table:style-name="ce345">
            <text:p>£503,130</text:p>
          </table:table-cell>
          <table:table-cell table:style-name="ce346"/>
          <table:table-cell office:value-type="currency" office:value="35666" table:style-name="ce345">
            <text:p>£35,666</text:p>
          </table:table-cell>
          <table:table-cell office:value-type="currency" office:value="32967" table:style-name="ce345">
            <text:p>£32,967</text:p>
          </table:table-cell>
          <table:table-cell office:value-type="currency" office:value="68633" table:formula="of:=SUM([.P126:.Q126])" table:style-name="ce346">
            <text:p>£68,633</text:p>
          </table:table-cell>
          <table:table-cell office:value-type="currency" office:value="29414" table:style-name="ce345">
            <text:p>£29,414</text:p>
          </table:table-cell>
          <table:table-cell office:value-type="currency" office:value="98047" table:style-name="ce345">
            <text:p>£98,047</text:p>
          </table:table-cell>
          <table:table-cell table:style-name="ce346"/>
          <table:table-cell office:value-type="currency" office:value="1548947" table:style-name="ce345">
            <text:p>£1,548,947</text:p>
          </table:table-cell>
          <table:table-cell table:style-name="ce1"/>
          <table:table-cell office:value-type="string" table:style-name="ce340">
            <text:p>Southend-on-Sea</text:p>
          </table:table-cell>
          <table:table-cell office:value-type="currency" office:value="206000" table:style-name="ce341">
            <text:p>£206,000.00</text:p>
          </table:table-cell>
          <table:table-cell table:number-columns-repeated="16359"/>
        </table:table-row>
        <table:table-row table:style-name="ro44">
          <table:table-cell table:number-columns-repeated="2"/>
          <table:table-cell office:value-type="string" table:style-name="ce342">
            <text:p>Southwark</text:p>
          </table:table-cell>
          <table:table-cell office:value-type="currency" office:value="196937" table:style-name="ce345">
            <text:p>£196,937</text:p>
          </table:table-cell>
          <table:table-cell office:value-type="currency" office:value="202070" table:style-name="ce345">
            <text:p>£202,070</text:p>
          </table:table-cell>
          <table:table-cell office:value-type="currency" office:value="399007" table:formula="of:=SUM([.D127:.E127])" table:style-name="ce346">
            <text:p>£399,007</text:p>
          </table:table-cell>
          <table:table-cell office:value-type="currency" office:value="455487" table:formula="of:=SUM([.F127]+[.R127])" table:style-name="ce346">
            <text:p>£455,487</text:p>
          </table:table-cell>
          <table:table-cell office:value-type="currency" office:value="171003" table:style-name="ce345">
            <text:p>£171,003</text:p>
          </table:table-cell>
          <table:table-cell office:value-type="currency" office:value="570010" table:style-name="ce345">
            <text:p>£570,010</text:p>
          </table:table-cell>
          <table:table-cell office:value-type="currency" office:value="650696" table:formula="of:=SUM([.I127]+[.T127])" table:style-name="ce346">
            <text:p>£650,696</text:p>
          </table:table-cell>
          <table:table-cell table:style-name="ce346"/>
          <table:table-cell office:value-type="currency" office:value="139934" table:style-name="ce345">
            <text:p>£139,934</text:p>
          </table:table-cell>
          <table:table-cell office:value-type="currency" office:value="184604" table:style-name="ce345">
            <text:p>£184,604</text:p>
          </table:table-cell>
          <table:table-cell office:value-type="currency" office:value="324538" table:style-name="ce345">
            <text:p>£324,538</text:p>
          </table:table-cell>
          <table:table-cell table:style-name="ce346"/>
          <table:table-cell office:value-type="currency" office:value="13849" table:style-name="ce345">
            <text:p>£13,849</text:p>
          </table:table-cell>
          <table:table-cell office:value-type="currency" office:value="42631" table:style-name="ce345">
            <text:p>£42,631</text:p>
          </table:table-cell>
          <table:table-cell office:value-type="currency" office:value="56480" table:formula="of:=SUM([.P127:.Q127])" table:style-name="ce346">
            <text:p>£56,480</text:p>
          </table:table-cell>
          <table:table-cell office:value-type="currency" office:value="24206" table:style-name="ce345">
            <text:p>£24,206</text:p>
          </table:table-cell>
          <table:table-cell office:value-type="currency" office:value="80686" table:style-name="ce345">
            <text:p>£80,686</text:p>
          </table:table-cell>
          <table:table-cell table:style-name="ce346"/>
          <table:table-cell office:value-type="currency" office:value="975234" table:style-name="ce345">
            <text:p>£975,234</text:p>
          </table:table-cell>
          <table:table-cell table:style-name="ce1"/>
          <table:table-cell office:value-type="string" table:style-name="ce340">
            <text:p>Southwark</text:p>
          </table:table-cell>
          <table:table-cell office:value-type="currency" office:value="392662" table:style-name="ce341">
            <text:p>£392,662.00</text:p>
          </table:table-cell>
          <table:table-cell table:number-columns-repeated="16359"/>
        </table:table-row>
        <table:table-row table:style-name="ro44">
          <table:table-cell table:number-columns-repeated="2"/>
          <table:table-cell office:value-type="string" table:style-name="ce342">
            <text:p>St. Helens</text:p>
          </table:table-cell>
          <table:table-cell office:value-type="currency" office:value="359766" table:style-name="ce345">
            <text:p>£359,766</text:p>
          </table:table-cell>
          <table:table-cell office:value-type="currency" office:value="149844" table:style-name="ce345">
            <text:p>£149,844</text:p>
          </table:table-cell>
          <table:table-cell office:value-type="currency" office:value="509610" table:formula="of:=SUM([.D128:.E128])" table:style-name="ce346">
            <text:p>£509,610</text:p>
          </table:table-cell>
          <table:table-cell office:value-type="currency" office:value="566523" table:formula="of:=SUM([.F128]+[.R128])" table:style-name="ce346">
            <text:p>£566,523</text:p>
          </table:table-cell>
          <table:table-cell office:value-type="currency" office:value="218404" table:style-name="ce345">
            <text:p>£218,404</text:p>
          </table:table-cell>
          <table:table-cell office:value-type="currency" office:value="728014" table:style-name="ce345">
            <text:p>£728,014</text:p>
          </table:table-cell>
          <table:table-cell office:value-type="currency" office:value="809318" table:formula="of:=SUM([.I128]+[.T128])" table:style-name="ce346">
            <text:p>£809,318</text:p>
          </table:table-cell>
          <table:table-cell table:style-name="ce346"/>
          <table:table-cell office:value-type="currency" office:value="255631" table:style-name="ce345">
            <text:p>£255,631</text:p>
          </table:table-cell>
          <table:table-cell office:value-type="currency" office:value="136891" table:style-name="ce345">
            <text:p>£136,891</text:p>
          </table:table-cell>
          <table:table-cell office:value-type="currency" office:value="392522" table:style-name="ce345">
            <text:p>£392,522</text:p>
          </table:table-cell>
          <table:table-cell table:style-name="ce346"/>
          <table:table-cell office:value-type="currency" office:value="25300" table:style-name="ce345">
            <text:p>£25,300</text:p>
          </table:table-cell>
          <table:table-cell office:value-type="currency" office:value="31613" table:style-name="ce345">
            <text:p>£31,613</text:p>
          </table:table-cell>
          <table:table-cell office:value-type="currency" office:value="56913" table:formula="of:=SUM([.P128:.Q128])" table:style-name="ce346">
            <text:p>£56,913</text:p>
          </table:table-cell>
          <table:table-cell office:value-type="currency" office:value="24391" table:style-name="ce345">
            <text:p>£24,391</text:p>
          </table:table-cell>
          <table:table-cell office:value-type="currency" office:value="81304" table:style-name="ce345">
            <text:p>£81,304</text:p>
          </table:table-cell>
          <table:table-cell table:style-name="ce346"/>
          <table:table-cell office:value-type="currency" office:value="1201840" table:style-name="ce345">
            <text:p>£1,201,840</text:p>
          </table:table-cell>
          <table:table-cell table:style-name="ce1"/>
          <table:table-cell office:value-type="string" table:style-name="ce340">
            <text:p>St. Helens</text:p>
          </table:table-cell>
          <table:table-cell office:value-type="currency" office:value="240714" table:style-name="ce341">
            <text:p>£240,714.00</text:p>
          </table:table-cell>
          <table:table-cell table:number-columns-repeated="16359"/>
        </table:table-row>
        <table:table-row table:style-name="ro44">
          <table:table-cell table:number-columns-repeated="2"/>
          <table:table-cell office:value-type="string" table:style-name="ce342">
            <text:p>Staffordshire</text:p>
          </table:table-cell>
          <table:table-cell office:value-type="currency" office:value="2135046" table:style-name="ce345">
            <text:p>£2,135,046</text:p>
          </table:table-cell>
          <table:table-cell office:value-type="currency" office:value="478323" table:style-name="ce345">
            <text:p>£478,323</text:p>
          </table:table-cell>
          <table:table-cell office:value-type="currency" office:value="2613369" table:formula="of:=SUM([.D129:.E129])" table:style-name="ce346">
            <text:p>£2,613,369</text:p>
          </table:table-cell>
          <table:table-cell office:value-type="currency" office:value="2864425" table:formula="of:=SUM([.F129]+[.R129])" table:style-name="ce346">
            <text:p>£2,864,425</text:p>
          </table:table-cell>
          <table:table-cell office:value-type="currency" office:value="1120015" table:style-name="ce345">
            <text:p>£1,120,015</text:p>
          </table:table-cell>
          <table:table-cell office:value-type="currency" office:value="3733384" table:style-name="ce345">
            <text:p>£3,733,384</text:p>
          </table:table-cell>
          <table:table-cell office:value-type="currency" office:value="4092035" table:formula="of:=SUM([.I129]+[.T129])" table:style-name="ce346">
            <text:p>£4,092,035</text:p>
          </table:table-cell>
          <table:table-cell table:style-name="ce346"/>
          <table:table-cell office:value-type="currency" office:value="1517053" table:style-name="ce345">
            <text:p>£1,517,053</text:p>
          </table:table-cell>
          <table:table-cell office:value-type="currency" office:value="436978" table:style-name="ce345">
            <text:p>£436,978</text:p>
          </table:table-cell>
          <table:table-cell office:value-type="currency" office:value="1954031" table:style-name="ce345">
            <text:p>£1,954,031</text:p>
          </table:table-cell>
          <table:table-cell table:style-name="ce346"/>
          <table:table-cell office:value-type="currency" office:value="150144" table:style-name="ce345">
            <text:p>£150,144</text:p>
          </table:table-cell>
          <table:table-cell office:value-type="currency" office:value="100912" table:style-name="ce345">
            <text:p>£100,912</text:p>
          </table:table-cell>
          <table:table-cell office:value-type="currency" office:value="251056" table:formula="of:=SUM([.P129:.Q129])" table:style-name="ce346">
            <text:p>£251,056</text:p>
          </table:table-cell>
          <table:table-cell office:value-type="currency" office:value="107595" table:style-name="ce345">
            <text:p>£107,595</text:p>
          </table:table-cell>
          <table:table-cell office:value-type="currency" office:value="358651" table:style-name="ce345">
            <text:p>£358,651</text:p>
          </table:table-cell>
          <table:table-cell table:style-name="ce346"/>
          <table:table-cell office:value-type="currency" office:value="6046066" table:style-name="ce345">
            <text:p>£6,046,066</text:p>
          </table:table-cell>
          <table:table-cell table:style-name="ce1"/>
          <table:table-cell office:value-type="string" table:style-name="ce340">
            <text:p>Staffordshire</text:p>
          </table:table-cell>
          <table:table-cell office:value-type="currency" office:value="885491" table:style-name="ce341">
            <text:p>£885,491.00</text:p>
          </table:table-cell>
          <table:table-cell table:number-columns-repeated="16359"/>
        </table:table-row>
        <table:table-row table:style-name="ro44">
          <table:table-cell table:number-columns-repeated="2"/>
          <table:table-cell office:value-type="string" table:style-name="ce342">
            <text:p>Stockport</text:p>
          </table:table-cell>
          <table:table-cell office:value-type="currency" office:value="655451" table:style-name="ce345">
            <text:p>£655,451</text:p>
          </table:table-cell>
          <table:table-cell office:value-type="currency" office:value="202474" table:style-name="ce345">
            <text:p>£202,474</text:p>
          </table:table-cell>
          <table:table-cell office:value-type="currency" office:value="857925" table:formula="of:=SUM([.D130:.E130])" table:style-name="ce346">
            <text:p>£857,925</text:p>
          </table:table-cell>
          <table:table-cell office:value-type="currency" office:value="946735" table:formula="of:=SUM([.F130]+[.R130])" table:style-name="ce346">
            <text:p>£946,735</text:p>
          </table:table-cell>
          <table:table-cell office:value-type="currency" office:value="367682" table:style-name="ce345">
            <text:p>£367,682</text:p>
          </table:table-cell>
          <table:table-cell office:value-type="currency" office:value="1225607" table:style-name="ce345">
            <text:p>£1,225,607</text:p>
          </table:table-cell>
          <table:table-cell office:value-type="currency" office:value="1352478" table:formula="of:=SUM([.I130]+[.T130])" table:style-name="ce346">
            <text:p>£1,352,478</text:p>
          </table:table-cell>
          <table:table-cell table:style-name="ce346"/>
          <table:table-cell office:value-type="currency" office:value="465730" table:style-name="ce345">
            <text:p>£465,730</text:p>
          </table:table-cell>
          <table:table-cell office:value-type="currency" office:value="184973" table:style-name="ce345">
            <text:p>£184,973</text:p>
          </table:table-cell>
          <table:table-cell office:value-type="currency" office:value="650703" table:style-name="ce345">
            <text:p>£650,703</text:p>
          </table:table-cell>
          <table:table-cell table:style-name="ce346"/>
          <table:table-cell office:value-type="currency" office:value="46094" table:style-name="ce345">
            <text:p>£46,094</text:p>
          </table:table-cell>
          <table:table-cell office:value-type="currency" office:value="42716" table:style-name="ce345">
            <text:p>£42,716</text:p>
          </table:table-cell>
          <table:table-cell office:value-type="currency" office:value="88810" table:formula="of:=SUM([.P130:.Q130])" table:style-name="ce346">
            <text:p>£88,810</text:p>
          </table:table-cell>
          <table:table-cell office:value-type="currency" office:value="38061" table:style-name="ce345">
            <text:p>£38,061</text:p>
          </table:table-cell>
          <table:table-cell office:value-type="currency" office:value="126871" table:style-name="ce345">
            <text:p>£126,871</text:p>
          </table:table-cell>
          <table:table-cell table:style-name="ce346"/>
          <table:table-cell office:value-type="currency" office:value="2003181" table:style-name="ce345">
            <text:p>£2,003,181</text:p>
          </table:table-cell>
          <table:table-cell table:style-name="ce1"/>
          <table:table-cell office:value-type="string" table:style-name="ce340">
            <text:p>Stockport</text:p>
          </table:table-cell>
          <table:table-cell office:value-type="currency" office:value="320804" table:style-name="ce341">
            <text:p>£320,804.00</text:p>
          </table:table-cell>
          <table:table-cell table:number-columns-repeated="16359"/>
        </table:table-row>
        <table:table-row table:style-name="ro44">
          <table:table-cell table:number-columns-repeated="2"/>
          <table:table-cell office:value-type="string" table:style-name="ce342">
            <text:p>Stockton-on-Tees</text:p>
          </table:table-cell>
          <table:table-cell office:value-type="currency" office:value="517787" table:style-name="ce345">
            <text:p>£517,787</text:p>
          </table:table-cell>
          <table:table-cell office:value-type="currency" office:value="152635" table:style-name="ce345">
            <text:p>£152,635</text:p>
          </table:table-cell>
          <table:table-cell office:value-type="currency" office:value="670422" table:formula="of:=SUM([.D131:.E131])" table:style-name="ce346">
            <text:p>£670,422</text:p>
          </table:table-cell>
          <table:table-cell office:value-type="currency" office:value="739036" table:formula="of:=SUM([.F131]+[.R131])" table:style-name="ce346">
            <text:p>£739,036</text:p>
          </table:table-cell>
          <table:table-cell office:value-type="currency" office:value="287324" table:style-name="ce345">
            <text:p>£287,324</text:p>
          </table:table-cell>
          <table:table-cell office:value-type="currency" office:value="957746" table:style-name="ce345">
            <text:p>£957,746</text:p>
          </table:table-cell>
          <table:table-cell office:value-type="currency" office:value="1055766" table:formula="of:=SUM([.I131]+[.T131])" table:style-name="ce346">
            <text:p>£1,055,766</text:p>
          </table:table-cell>
          <table:table-cell table:style-name="ce346"/>
          <table:table-cell office:value-type="currency" office:value="367913" table:style-name="ce345">
            <text:p>£367,913</text:p>
          </table:table-cell>
          <table:table-cell office:value-type="currency" office:value="139442" table:style-name="ce345">
            <text:p>£139,442</text:p>
          </table:table-cell>
          <table:table-cell office:value-type="currency" office:value="507355" table:style-name="ce345">
            <text:p>£507,355</text:p>
          </table:table-cell>
          <table:table-cell table:style-name="ce346"/>
          <table:table-cell office:value-type="currency" office:value="36413" table:style-name="ce345">
            <text:p>£36,413</text:p>
          </table:table-cell>
          <table:table-cell office:value-type="currency" office:value="32201" table:style-name="ce345">
            <text:p>£32,201</text:p>
          </table:table-cell>
          <table:table-cell office:value-type="currency" office:value="68614" table:formula="of:=SUM([.P131:.Q131])" table:style-name="ce346">
            <text:p>£68,614</text:p>
          </table:table-cell>
          <table:table-cell office:value-type="currency" office:value="29406" table:style-name="ce345">
            <text:p>£29,406</text:p>
          </table:table-cell>
          <table:table-cell office:value-type="currency" office:value="98020" table:style-name="ce345">
            <text:p>£98,020</text:p>
          </table:table-cell>
          <table:table-cell table:style-name="ce346"/>
          <table:table-cell office:value-type="currency" office:value="1563121" table:style-name="ce345">
            <text:p>£1,563,121</text:p>
          </table:table-cell>
          <table:table-cell table:style-name="ce1"/>
          <table:table-cell office:value-type="string" table:style-name="ce340">
            <text:p>Stockton-on-Tees</text:p>
          </table:table-cell>
          <table:table-cell office:value-type="currency" office:value="211310" table:style-name="ce341">
            <text:p>£211,310.00</text:p>
          </table:table-cell>
          <table:table-cell table:number-columns-repeated="16359"/>
        </table:table-row>
        <table:table-row table:style-name="ro44">
          <table:table-cell table:number-columns-repeated="2"/>
          <table:table-cell office:value-type="string" table:style-name="ce342">
            <text:p>Stoke-on-Trent</text:p>
          </table:table-cell>
          <table:table-cell office:value-type="currency" office:value="617595" table:style-name="ce345">
            <text:p>£617,595</text:p>
          </table:table-cell>
          <table:table-cell office:value-type="currency" office:value="241254" table:style-name="ce345">
            <text:p>£241,254</text:p>
          </table:table-cell>
          <table:table-cell office:value-type="currency" office:value="858849" table:formula="of:=SUM([.D132:.E132])" table:style-name="ce346">
            <text:p>£858,849</text:p>
          </table:table-cell>
          <table:table-cell office:value-type="currency" office:value="953177" table:formula="of:=SUM([.F132]+[.R132])" table:style-name="ce346">
            <text:p>£953,177</text:p>
          </table:table-cell>
          <table:table-cell office:value-type="currency" office:value="368078" table:style-name="ce345">
            <text:p>£368,078</text:p>
          </table:table-cell>
          <table:table-cell office:value-type="currency" office:value="1226927" table:style-name="ce345">
            <text:p>£1,226,927</text:p>
          </table:table-cell>
          <table:table-cell office:value-type="currency" office:value="1361681" table:formula="of:=SUM([.I132]+[.T132])" table:style-name="ce346">
            <text:p>£1,361,681</text:p>
          </table:table-cell>
          <table:table-cell table:style-name="ce346"/>
          <table:table-cell office:value-type="currency" office:value="438831" table:style-name="ce345">
            <text:p>£438,831</text:p>
          </table:table-cell>
          <table:table-cell office:value-type="currency" office:value="220400" table:style-name="ce345">
            <text:p>£220,400</text:p>
          </table:table-cell>
          <table:table-cell office:value-type="currency" office:value="659231" table:style-name="ce345">
            <text:p>£659,231</text:p>
          </table:table-cell>
          <table:table-cell table:style-name="ce346"/>
          <table:table-cell office:value-type="currency" office:value="43431" table:style-name="ce345">
            <text:p>£43,431</text:p>
          </table:table-cell>
          <table:table-cell office:value-type="currency" office:value="50897" table:style-name="ce345">
            <text:p>£50,897</text:p>
          </table:table-cell>
          <table:table-cell office:value-type="currency" office:value="94328" table:formula="of:=SUM([.P132:.Q132])" table:style-name="ce346">
            <text:p>£94,328</text:p>
          </table:table-cell>
          <table:table-cell office:value-type="currency" office:value="40426" table:style-name="ce345">
            <text:p>£40,426</text:p>
          </table:table-cell>
          <table:table-cell office:value-type="currency" office:value="134754" table:style-name="ce345">
            <text:p>£134,754</text:p>
          </table:table-cell>
          <table:table-cell table:style-name="ce346"/>
          <table:table-cell office:value-type="currency" office:value="2020912" table:style-name="ce345">
            <text:p>£2,020,912</text:p>
          </table:table-cell>
          <table:table-cell table:style-name="ce1"/>
          <table:table-cell office:value-type="string" table:style-name="ce340">
            <text:p>Stoke-on-Trent</text:p>
          </table:table-cell>
          <table:table-cell office:value-type="currency" office:value="332974" table:style-name="ce341">
            <text:p>£332,974.00</text:p>
          </table:table-cell>
          <table:table-cell table:number-columns-repeated="16359"/>
        </table:table-row>
        <table:table-row table:style-name="ro44">
          <table:table-cell table:number-columns-repeated="2"/>
          <table:table-cell office:value-type="string" table:style-name="ce342">
            <text:p>Suffolk</text:p>
          </table:table-cell>
          <table:table-cell office:value-type="currency" office:value="1960182" table:style-name="ce345">
            <text:p>£1,960,182</text:p>
          </table:table-cell>
          <table:table-cell office:value-type="currency" office:value="694542" table:style-name="ce345">
            <text:p>£694,542</text:p>
          </table:table-cell>
          <table:table-cell office:value-type="currency" office:value="2654724" table:formula="of:=SUM([.D133:.E133])" table:style-name="ce346">
            <text:p>£2,654,724</text:p>
          </table:table-cell>
          <table:table-cell office:value-type="currency" office:value="2939099" table:formula="of:=SUM([.F133]+[.R133])" table:style-name="ce346">
            <text:p>£2,939,099</text:p>
          </table:table-cell>
          <table:table-cell office:value-type="currency" office:value="1137739" table:style-name="ce345">
            <text:p>£1,137,739</text:p>
          </table:table-cell>
          <table:table-cell office:value-type="currency" office:value="3792463" table:style-name="ce345">
            <text:p>£3,792,463</text:p>
          </table:table-cell>
          <table:table-cell office:value-type="currency" office:value="4198713" table:formula="of:=SUM([.I133]+[.T133])" table:style-name="ce346">
            <text:p>£4,198,713</text:p>
          </table:table-cell>
          <table:table-cell table:style-name="ce346"/>
          <table:table-cell office:value-type="currency" office:value="1392804" table:style-name="ce345">
            <text:p>£1,392,804</text:p>
          </table:table-cell>
          <table:table-cell office:value-type="currency" office:value="634507" table:style-name="ce345">
            <text:p>£634,507</text:p>
          </table:table-cell>
          <table:table-cell office:value-type="currency" office:value="2027311" table:style-name="ce345">
            <text:p>£2,027,311</text:p>
          </table:table-cell>
          <table:table-cell table:style-name="ce346"/>
          <table:table-cell office:value-type="currency" office:value="137847" table:style-name="ce345">
            <text:p>£137,847</text:p>
          </table:table-cell>
          <table:table-cell office:value-type="currency" office:value="146528" table:style-name="ce345">
            <text:p>£146,528</text:p>
          </table:table-cell>
          <table:table-cell office:value-type="currency" office:value="284375" table:formula="of:=SUM([.P133:.Q133])" table:style-name="ce346">
            <text:p>£284,375</text:p>
          </table:table-cell>
          <table:table-cell office:value-type="currency" office:value="121875" table:style-name="ce345">
            <text:p>£121,875</text:p>
          </table:table-cell>
          <table:table-cell office:value-type="currency" office:value="406250" table:style-name="ce345">
            <text:p>£406,250</text:p>
          </table:table-cell>
          <table:table-cell table:style-name="ce346"/>
          <table:table-cell office:value-type="currency" office:value="6226024" table:style-name="ce345">
            <text:p>£6,226,024</text:p>
          </table:table-cell>
          <table:table-cell table:style-name="ce1"/>
          <table:table-cell office:value-type="string" table:style-name="ce340">
            <text:p>Suffolk</text:p>
          </table:table-cell>
          <table:table-cell office:value-type="currency" office:value="815350" table:style-name="ce341">
            <text:p>£815,350.00</text:p>
          </table:table-cell>
          <table:table-cell table:number-columns-repeated="16359"/>
        </table:table-row>
        <table:table-row table:style-name="ro44">
          <table:table-cell table:number-columns-repeated="2"/>
          <table:table-cell office:value-type="string" table:style-name="ce342">
            <text:p>Sunderland</text:p>
          </table:table-cell>
          <table:table-cell office:value-type="currency" office:value="655617" table:style-name="ce345">
            <text:p>£655,617</text:p>
          </table:table-cell>
          <table:table-cell office:value-type="currency" office:value="260835" table:style-name="ce345">
            <text:p>£260,835</text:p>
          </table:table-cell>
          <table:table-cell office:value-type="currency" office:value="916452" table:formula="of:=SUM([.D134:.E134])" table:style-name="ce346">
            <text:p>£916,452</text:p>
          </table:table-cell>
          <table:table-cell office:value-type="currency" office:value="1017585" table:formula="of:=SUM([.F134]+[.R134])" table:style-name="ce346">
            <text:p>£1,017,585</text:p>
          </table:table-cell>
          <table:table-cell office:value-type="currency" office:value="392765" table:style-name="ce345">
            <text:p>£392,765</text:p>
          </table:table-cell>
          <table:table-cell office:value-type="currency" office:value="1309217" table:style-name="ce345">
            <text:p>£1,309,217</text:p>
          </table:table-cell>
          <table:table-cell office:value-type="currency" office:value="1453693" table:formula="of:=SUM([.I134]+[.T134])" table:style-name="ce346">
            <text:p>£1,453,693</text:p>
          </table:table-cell>
          <table:table-cell table:style-name="ce346"/>
          <table:table-cell office:value-type="currency" office:value="465848" table:style-name="ce345">
            <text:p>£465,848</text:p>
          </table:table-cell>
          <table:table-cell office:value-type="currency" office:value="238289" table:style-name="ce345">
            <text:p>£238,289</text:p>
          </table:table-cell>
          <table:table-cell office:value-type="currency" office:value="704137" table:style-name="ce345">
            <text:p>£704,137</text:p>
          </table:table-cell>
          <table:table-cell table:style-name="ce346"/>
          <table:table-cell office:value-type="currency" office:value="46105" table:style-name="ce345">
            <text:p>£46,105</text:p>
          </table:table-cell>
          <table:table-cell office:value-type="currency" office:value="55028" table:style-name="ce345">
            <text:p>£55,028</text:p>
          </table:table-cell>
          <table:table-cell office:value-type="currency" office:value="101133" table:formula="of:=SUM([.P134:.Q134])" table:style-name="ce346">
            <text:p>£101,133</text:p>
          </table:table-cell>
          <table:table-cell office:value-type="currency" office:value="43343" table:style-name="ce345">
            <text:p>£43,343</text:p>
          </table:table-cell>
          <table:table-cell office:value-type="currency" office:value="144476" table:style-name="ce345">
            <text:p>£144,476</text:p>
          </table:table-cell>
          <table:table-cell table:style-name="ce346"/>
          <table:table-cell office:value-type="currency" office:value="2157830" table:style-name="ce345">
            <text:p>£2,157,830</text:p>
          </table:table-cell>
          <table:table-cell table:style-name="ce1"/>
          <table:table-cell office:value-type="string" table:style-name="ce340">
            <text:p>Sunderland</text:p>
          </table:table-cell>
          <table:table-cell office:value-type="currency" office:value="391944" table:style-name="ce341">
            <text:p>£391,944.00</text:p>
          </table:table-cell>
          <table:table-cell table:number-columns-repeated="16359"/>
        </table:table-row>
        <table:table-row table:style-name="ro44">
          <table:table-cell table:number-columns-repeated="2"/>
          <table:table-cell office:value-type="string" table:style-name="ce342">
            <text:p>Surrey</text:p>
          </table:table-cell>
          <table:table-cell office:value-type="currency" office:value="4015093" table:style-name="ce345">
            <text:p>£4,015,093</text:p>
          </table:table-cell>
          <table:table-cell office:value-type="currency" office:value="994459" table:style-name="ce345">
            <text:p>£994,459</text:p>
          </table:table-cell>
          <table:table-cell office:value-type="currency" office:value="5009552" table:formula="of:=SUM([.D135:.E135])" table:style-name="ce346">
            <text:p>£5,009,552</text:p>
          </table:table-cell>
          <table:table-cell office:value-type="currency" office:value="5501709" table:formula="of:=SUM([.F135]+[.R135])" table:style-name="ce346">
            <text:p>£5,501,709</text:p>
          </table:table-cell>
          <table:table-cell office:value-type="currency" office:value="2146951" table:style-name="ce345">
            <text:p>£2,146,951</text:p>
          </table:table-cell>
          <table:table-cell office:value-type="currency" office:value="7156503" table:style-name="ce345">
            <text:p>£7,156,503</text:p>
          </table:table-cell>
          <table:table-cell office:value-type="currency" office:value="7859584" table:formula="of:=SUM([.I135]+[.T135])" table:style-name="ce346">
            <text:p>£7,859,584</text:p>
          </table:table-cell>
          <table:table-cell table:style-name="ce346"/>
          <table:table-cell office:value-type="currency" office:value="2852912" table:style-name="ce345">
            <text:p>£2,852,912</text:p>
          </table:table-cell>
          <table:table-cell office:value-type="currency" office:value="908500" table:style-name="ce345">
            <text:p>£908,500</text:p>
          </table:table-cell>
          <table:table-cell office:value-type="currency" office:value="3761412" table:style-name="ce345">
            <text:p>£3,761,412</text:p>
          </table:table-cell>
          <table:table-cell table:style-name="ce346"/>
          <table:table-cell office:value-type="currency" office:value="282356" table:style-name="ce345">
            <text:p>£282,356</text:p>
          </table:table-cell>
          <table:table-cell office:value-type="currency" office:value="209801" table:style-name="ce345">
            <text:p>£209,801</text:p>
          </table:table-cell>
          <table:table-cell office:value-type="currency" office:value="492157" table:formula="of:=SUM([.P135:.Q135])" table:style-name="ce346">
            <text:p>£492,157</text:p>
          </table:table-cell>
          <table:table-cell office:value-type="currency" office:value="210924" table:style-name="ce345">
            <text:p>£210,924</text:p>
          </table:table-cell>
          <table:table-cell office:value-type="currency" office:value="703081" table:style-name="ce345">
            <text:p>£703,081</text:p>
          </table:table-cell>
          <table:table-cell table:style-name="ce346"/>
          <table:table-cell office:value-type="currency" office:value="11620996" table:style-name="ce345">
            <text:p>£11,620,996</text:p>
          </table:table-cell>
          <table:table-cell table:style-name="ce1"/>
          <table:table-cell office:value-type="string" table:style-name="ce340">
            <text:p>Surrey</text:p>
          </table:table-cell>
          <table:table-cell office:value-type="currency" office:value="998659" table:style-name="ce341">
            <text:p>£998,659.00</text:p>
          </table:table-cell>
          <table:table-cell table:number-columns-repeated="16359"/>
        </table:table-row>
        <table:table-row table:style-name="ro44">
          <table:table-cell table:number-columns-repeated="2"/>
          <table:table-cell office:value-type="string" table:style-name="ce342">
            <text:p>Sutton</text:p>
          </table:table-cell>
          <table:table-cell office:value-type="currency" office:value="415658" table:style-name="ce345">
            <text:p>£415,658</text:p>
          </table:table-cell>
          <table:table-cell office:value-type="currency" office:value="206040" table:style-name="ce345">
            <text:p>£206,040</text:p>
          </table:table-cell>
          <table:table-cell office:value-type="currency" office:value="621698" table:formula="of:=SUM([.D136:.E136])" table:style-name="ce346">
            <text:p>£621,698</text:p>
          </table:table-cell>
          <table:table-cell office:value-type="currency" office:value="694397" table:formula="of:=SUM([.F136]+[.R136])" table:style-name="ce346">
            <text:p>£694,397</text:p>
          </table:table-cell>
          <table:table-cell office:value-type="currency" office:value="266442" table:style-name="ce345">
            <text:p>£266,442</text:p>
          </table:table-cell>
          <table:table-cell office:value-type="currency" office:value="888140" table:style-name="ce345">
            <text:p>£888,140</text:p>
          </table:table-cell>
          <table:table-cell office:value-type="currency" office:value="991996" table:formula="of:=SUM([.I136]+[.T136])" table:style-name="ce346">
            <text:p>£991,996</text:p>
          </table:table-cell>
          <table:table-cell table:style-name="ce346"/>
          <table:table-cell office:value-type="currency" office:value="295346" table:style-name="ce345">
            <text:p>£295,346</text:p>
          </table:table-cell>
          <table:table-cell office:value-type="currency" office:value="188231" table:style-name="ce345">
            <text:p>£188,231</text:p>
          </table:table-cell>
          <table:table-cell office:value-type="currency" office:value="483577" table:style-name="ce345">
            <text:p>£483,577</text:p>
          </table:table-cell>
          <table:table-cell table:style-name="ce346"/>
          <table:table-cell office:value-type="currency" office:value="29231" table:style-name="ce345">
            <text:p>£29,231</text:p>
          </table:table-cell>
          <table:table-cell office:value-type="currency" office:value="43468" table:style-name="ce345">
            <text:p>£43,468</text:p>
          </table:table-cell>
          <table:table-cell office:value-type="currency" office:value="72699" table:formula="of:=SUM([.P136:.Q136])" table:style-name="ce346">
            <text:p>£72,699</text:p>
          </table:table-cell>
          <table:table-cell office:value-type="currency" office:value="31157" table:style-name="ce345">
            <text:p>£31,157</text:p>
          </table:table-cell>
          <table:table-cell office:value-type="currency" office:value="103856" table:style-name="ce345">
            <text:p>£103,856</text:p>
          </table:table-cell>
          <table:table-cell table:style-name="ce346"/>
          <table:table-cell office:value-type="currency" office:value="1475573" table:style-name="ce345">
            <text:p>£1,475,573</text:p>
          </table:table-cell>
          <table:table-cell table:style-name="ce1"/>
          <table:table-cell office:value-type="string" table:style-name="ce340">
            <text:p>Sutton</text:p>
          </table:table-cell>
          <table:table-cell office:value-type="currency" office:value="184321" table:style-name="ce341">
            <text:p>£184,321.00</text:p>
          </table:table-cell>
          <table:table-cell table:number-columns-repeated="16359"/>
        </table:table-row>
        <table:table-row table:style-name="ro44">
          <table:table-cell table:number-columns-repeated="2"/>
          <table:table-cell office:value-type="string" table:style-name="ce342">
            <text:p>Swindon</text:p>
          </table:table-cell>
          <table:table-cell office:value-type="currency" office:value="349290" table:style-name="ce345">
            <text:p>£349,290</text:p>
          </table:table-cell>
          <table:table-cell office:value-type="currency" office:value="163282" table:style-name="ce345">
            <text:p>£163,282</text:p>
          </table:table-cell>
          <table:table-cell office:value-type="currency" office:value="512572" table:formula="of:=SUM([.D137:.E137])" table:style-name="ce346">
            <text:p>£512,572</text:p>
          </table:table-cell>
          <table:table-cell office:value-type="currency" office:value="571583" table:formula="of:=SUM([.F137]+[.R137])" table:style-name="ce346">
            <text:p>£571,583</text:p>
          </table:table-cell>
          <table:table-cell office:value-type="currency" office:value="219674" table:style-name="ce345">
            <text:p>£219,674</text:p>
          </table:table-cell>
          <table:table-cell office:value-type="currency" office:value="732246" table:style-name="ce345">
            <text:p>£732,246</text:p>
          </table:table-cell>
          <table:table-cell office:value-type="currency" office:value="816547" table:formula="of:=SUM([.I137]+[.T137])" table:style-name="ce346">
            <text:p>£816,547</text:p>
          </table:table-cell>
          <table:table-cell table:style-name="ce346"/>
          <table:table-cell office:value-type="currency" office:value="248188" table:style-name="ce345">
            <text:p>£248,188</text:p>
          </table:table-cell>
          <table:table-cell office:value-type="currency" office:value="149169" table:style-name="ce345">
            <text:p>£149,169</text:p>
          </table:table-cell>
          <table:table-cell office:value-type="currency" office:value="397357" table:style-name="ce345">
            <text:p>£397,357</text:p>
          </table:table-cell>
          <table:table-cell table:style-name="ce346"/>
          <table:table-cell office:value-type="currency" office:value="24563" table:style-name="ce345">
            <text:p>£24,563</text:p>
          </table:table-cell>
          <table:table-cell office:value-type="currency" office:value="34448" table:style-name="ce345">
            <text:p>£34,448</text:p>
          </table:table-cell>
          <table:table-cell office:value-type="currency" office:value="59011" table:formula="of:=SUM([.P137:.Q137])" table:style-name="ce346">
            <text:p>£59,011</text:p>
          </table:table-cell>
          <table:table-cell office:value-type="currency" office:value="25290" table:style-name="ce345">
            <text:p>£25,290</text:p>
          </table:table-cell>
          <table:table-cell office:value-type="currency" office:value="84301" table:style-name="ce345">
            <text:p>£84,301</text:p>
          </table:table-cell>
          <table:table-cell table:style-name="ce346"/>
          <table:table-cell office:value-type="currency" office:value="1213904" table:style-name="ce345">
            <text:p>£1,213,904</text:p>
          </table:table-cell>
          <table:table-cell table:style-name="ce1"/>
          <table:table-cell office:value-type="string" table:style-name="ce340">
            <text:p>Swindon</text:p>
          </table:table-cell>
          <table:table-cell office:value-type="currency" office:value="192314" table:style-name="ce341">
            <text:p>£192,314.00</text:p>
          </table:table-cell>
          <table:table-cell table:number-columns-repeated="16359"/>
        </table:table-row>
        <table:table-row table:style-name="ro44">
          <table:table-cell table:number-columns-repeated="2"/>
          <table:table-cell office:value-type="string" table:style-name="ce342">
            <text:p>Tameside</text:p>
          </table:table-cell>
          <table:table-cell office:value-type="currency" office:value="519601" table:style-name="ce345">
            <text:p>£519,601</text:p>
          </table:table-cell>
          <table:table-cell office:value-type="currency" office:value="151877" table:style-name="ce345">
            <text:p>£151,877</text:p>
          </table:table-cell>
          <table:table-cell office:value-type="currency" office:value="671478" table:formula="of:=SUM([.D138:.E138])" table:style-name="ce346">
            <text:p>£671,478</text:p>
          </table:table-cell>
          <table:table-cell office:value-type="currency" office:value="740059" table:formula="of:=SUM([.F138]+[.R138])" table:style-name="ce346">
            <text:p>£740,059</text:p>
          </table:table-cell>
          <table:table-cell office:value-type="currency" office:value="287776" table:style-name="ce345">
            <text:p>£287,776</text:p>
          </table:table-cell>
          <table:table-cell office:value-type="currency" office:value="959254" table:style-name="ce345">
            <text:p>£959,254</text:p>
          </table:table-cell>
          <table:table-cell office:value-type="currency" office:value="1057227" table:formula="of:=SUM([.I138]+[.T138])" table:style-name="ce346">
            <text:p>£1,057,227</text:p>
          </table:table-cell>
          <table:table-cell table:style-name="ce346"/>
          <table:table-cell office:value-type="currency" office:value="369202" table:style-name="ce345">
            <text:p>£369,202</text:p>
          </table:table-cell>
          <table:table-cell office:value-type="currency" office:value="138749" table:style-name="ce345">
            <text:p>£138,749</text:p>
          </table:table-cell>
          <table:table-cell office:value-type="currency" office:value="507951" table:style-name="ce345">
            <text:p>£507,951</text:p>
          </table:table-cell>
          <table:table-cell table:style-name="ce346"/>
          <table:table-cell office:value-type="currency" office:value="36540" table:style-name="ce345">
            <text:p>£36,540</text:p>
          </table:table-cell>
          <table:table-cell office:value-type="currency" office:value="32041" table:style-name="ce345">
            <text:p>£32,041</text:p>
          </table:table-cell>
          <table:table-cell office:value-type="currency" office:value="68581" table:formula="of:=SUM([.P138:.Q138])" table:style-name="ce346">
            <text:p>£68,581</text:p>
          </table:table-cell>
          <table:table-cell office:value-type="currency" office:value="29392" table:style-name="ce345">
            <text:p>£29,392</text:p>
          </table:table-cell>
          <table:table-cell office:value-type="currency" office:value="97973" table:style-name="ce345">
            <text:p>£97,973</text:p>
          </table:table-cell>
          <table:table-cell table:style-name="ce346"/>
          <table:table-cell office:value-type="currency" office:value="1565178" table:style-name="ce345">
            <text:p>£1,565,178</text:p>
          </table:table-cell>
          <table:table-cell table:style-name="ce1"/>
          <table:table-cell office:value-type="string" table:style-name="ce340">
            <text:p>Tameside</text:p>
          </table:table-cell>
          <table:table-cell office:value-type="currency" office:value="288509" table:style-name="ce341">
            <text:p>£288,509.00</text:p>
          </table:table-cell>
          <table:table-cell table:number-columns-repeated="16359"/>
        </table:table-row>
        <table:table-row table:style-name="ro44">
          <table:table-cell table:number-columns-repeated="2"/>
          <table:table-cell office:value-type="string" table:style-name="ce342">
            <text:p>Telford and Wrekin</text:p>
          </table:table-cell>
          <table:table-cell office:value-type="currency" office:value="305497" table:style-name="ce345">
            <text:p>£305,497</text:p>
          </table:table-cell>
          <table:table-cell office:value-type="currency" office:value="150459" table:style-name="ce345">
            <text:p>£150,459</text:p>
          </table:table-cell>
          <table:table-cell office:value-type="currency" office:value="455956" table:formula="of:=SUM([.D139:.E139])" table:style-name="ce346">
            <text:p>£455,956</text:p>
          </table:table-cell>
          <table:table-cell office:value-type="currency" office:value="509182" table:formula="of:=SUM([.F139]+[.R139])" table:style-name="ce346">
            <text:p>£509,182</text:p>
          </table:table-cell>
          <table:table-cell office:value-type="currency" office:value="195410" table:style-name="ce345">
            <text:p>£195,410</text:p>
          </table:table-cell>
          <table:table-cell office:value-type="currency" office:value="651366" table:style-name="ce345">
            <text:p>£651,366</text:p>
          </table:table-cell>
          <table:table-cell office:value-type="currency" office:value="727403" table:formula="of:=SUM([.I139]+[.T139])" table:style-name="ce346">
            <text:p>£727,403</text:p>
          </table:table-cell>
          <table:table-cell table:style-name="ce346"/>
          <table:table-cell office:value-type="currency" office:value="217070" table:style-name="ce345">
            <text:p>£217,070</text:p>
          </table:table-cell>
          <table:table-cell office:value-type="currency" office:value="137454" table:style-name="ce345">
            <text:p>£137,454</text:p>
          </table:table-cell>
          <table:table-cell office:value-type="currency" office:value="354524" table:style-name="ce345">
            <text:p>£354,524</text:p>
          </table:table-cell>
          <table:table-cell table:style-name="ce346"/>
          <table:table-cell office:value-type="currency" office:value="21484" table:style-name="ce345">
            <text:p>£21,484</text:p>
          </table:table-cell>
          <table:table-cell office:value-type="currency" office:value="31742" table:style-name="ce345">
            <text:p>£31,742</text:p>
          </table:table-cell>
          <table:table-cell office:value-type="currency" office:value="53226" table:formula="of:=SUM([.P139:.Q139])" table:style-name="ce346">
            <text:p>£53,226</text:p>
          </table:table-cell>
          <table:table-cell office:value-type="currency" office:value="22811" table:style-name="ce345">
            <text:p>£22,811</text:p>
          </table:table-cell>
          <table:table-cell office:value-type="currency" office:value="76037" table:style-name="ce345">
            <text:p>£76,037</text:p>
          </table:table-cell>
          <table:table-cell table:style-name="ce346"/>
          <table:table-cell office:value-type="currency" office:value="1081927" table:style-name="ce345">
            <text:p>£1,081,927</text:p>
          </table:table-cell>
          <table:table-cell table:style-name="ce1"/>
          <table:table-cell office:value-type="string" table:style-name="ce340">
            <text:p>Telford and Wrekin</text:p>
          </table:table-cell>
          <table:table-cell office:value-type="currency" office:value="193573" table:style-name="ce341">
            <text:p>£193,573.00</text:p>
          </table:table-cell>
          <table:table-cell table:number-columns-repeated="16359"/>
        </table:table-row>
        <table:table-row table:style-name="ro44">
          <table:table-cell table:number-columns-repeated="2"/>
          <table:table-cell office:value-type="string" table:style-name="ce342">
            <text:p>Thurrock</text:p>
          </table:table-cell>
          <table:table-cell office:value-type="currency" office:value="208944" table:style-name="ce345">
            <text:p>£208,944</text:p>
          </table:table-cell>
          <table:table-cell office:value-type="currency" office:value="95416" table:style-name="ce345">
            <text:p>£95,416</text:p>
          </table:table-cell>
          <table:table-cell office:value-type="currency" office:value="304360" table:formula="of:=SUM([.D140:.E140])" table:style-name="ce346">
            <text:p>£304,360</text:p>
          </table:table-cell>
          <table:table-cell office:value-type="currency" office:value="339184" table:formula="of:=SUM([.F140]+[.R140])" table:style-name="ce346">
            <text:p>£339,184</text:p>
          </table:table-cell>
          <table:table-cell office:value-type="currency" office:value="130440" table:style-name="ce345">
            <text:p>£130,440</text:p>
          </table:table-cell>
          <table:table-cell office:value-type="currency" office:value="434800" table:style-name="ce345">
            <text:p>£434,800</text:p>
          </table:table-cell>
          <table:table-cell office:value-type="currency" office:value="484549" table:formula="of:=SUM([.I140]+[.T140])" table:style-name="ce346">
            <text:p>£484,549</text:p>
          </table:table-cell>
          <table:table-cell table:style-name="ce346"/>
          <table:table-cell office:value-type="currency" office:value="148465" table:style-name="ce345">
            <text:p>£148,465</text:p>
          </table:table-cell>
          <table:table-cell office:value-type="currency" office:value="87168" table:style-name="ce345">
            <text:p>£87,168</text:p>
          </table:table-cell>
          <table:table-cell office:value-type="currency" office:value="235633" table:style-name="ce345">
            <text:p>£235,633</text:p>
          </table:table-cell>
          <table:table-cell table:style-name="ce346"/>
          <table:table-cell office:value-type="currency" office:value="14694" table:style-name="ce345">
            <text:p>£14,694</text:p>
          </table:table-cell>
          <table:table-cell office:value-type="currency" office:value="20130" table:style-name="ce345">
            <text:p>£20,130</text:p>
          </table:table-cell>
          <table:table-cell office:value-type="currency" office:value="34824" table:formula="of:=SUM([.P140:.Q140])" table:style-name="ce346">
            <text:p>£34,824</text:p>
          </table:table-cell>
          <table:table-cell office:value-type="currency" office:value="14925" table:style-name="ce345">
            <text:p>£14,925</text:p>
          </table:table-cell>
          <table:table-cell office:value-type="currency" office:value="49749" table:style-name="ce345">
            <text:p>£49,749</text:p>
          </table:table-cell>
          <table:table-cell table:style-name="ce346"/>
          <table:table-cell office:value-type="currency" office:value="720182" table:style-name="ce345">
            <text:p>£720,182</text:p>
          </table:table-cell>
          <table:table-cell table:style-name="ce1"/>
          <table:table-cell office:value-type="string" table:style-name="ce340">
            <text:p>Thurrock</text:p>
          </table:table-cell>
          <table:table-cell office:value-type="currency" office:value="163551" table:style-name="ce341">
            <text:p>£163,551.00</text:p>
          </table:table-cell>
          <table:table-cell table:number-columns-repeated="16359"/>
        </table:table-row>
        <table:table-row table:style-name="ro44">
          <table:table-cell table:number-columns-repeated="2"/>
          <table:table-cell office:value-type="string" table:style-name="ce342">
            <text:p>Torbay</text:p>
          </table:table-cell>
          <table:table-cell office:value-type="currency" office:value="550000" table:style-name="ce345">
            <text:p>£550,000</text:p>
          </table:table-cell>
          <table:table-cell office:value-type="currency" office:value="141171" table:style-name="ce345">
            <text:p>£141,171</text:p>
          </table:table-cell>
          <table:table-cell office:value-type="currency" office:value="691171" table:formula="of:=SUM([.D141:.E141])" table:style-name="ce346">
            <text:p>£691,171</text:p>
          </table:table-cell>
          <table:table-cell office:value-type="currency" office:value="759632" table:formula="of:=SUM([.F141]+[.R141])" table:style-name="ce346">
            <text:p>£759,632</text:p>
          </table:table-cell>
          <table:table-cell office:value-type="currency" office:value="296216" table:style-name="ce345">
            <text:p>£296,216</text:p>
          </table:table-cell>
          <table:table-cell office:value-type="currency" office:value="987387" table:style-name="ce345">
            <text:p>£987,387</text:p>
          </table:table-cell>
          <table:table-cell office:value-type="currency" office:value="1085188" table:formula="of:=SUM([.I141]+[.T141])" table:style-name="ce346">
            <text:p>£1,085,188</text:p>
          </table:table-cell>
          <table:table-cell table:style-name="ce346"/>
          <table:table-cell office:value-type="currency" office:value="390802" table:style-name="ce345">
            <text:p>£390,802</text:p>
          </table:table-cell>
          <table:table-cell office:value-type="currency" office:value="128968" table:style-name="ce345">
            <text:p>£128,968</text:p>
          </table:table-cell>
          <table:table-cell office:value-type="currency" office:value="519770" table:style-name="ce345">
            <text:p>£519,770</text:p>
          </table:table-cell>
          <table:table-cell table:style-name="ce346"/>
          <table:table-cell office:value-type="currency" office:value="38678" table:style-name="ce345">
            <text:p>£38,678</text:p>
          </table:table-cell>
          <table:table-cell office:value-type="currency" office:value="29783" table:style-name="ce345">
            <text:p>£29,783</text:p>
          </table:table-cell>
          <table:table-cell office:value-type="currency" office:value="68461" table:formula="of:=SUM([.P141:.Q141])" table:style-name="ce346">
            <text:p>£68,461</text:p>
          </table:table-cell>
          <table:table-cell office:value-type="currency" office:value="29340" table:style-name="ce345">
            <text:p>£29,340</text:p>
          </table:table-cell>
          <table:table-cell office:value-type="currency" office:value="97801" table:style-name="ce345">
            <text:p>£97,801</text:p>
          </table:table-cell>
          <table:table-cell table:style-name="ce346"/>
          <table:table-cell office:value-type="currency" office:value="1604958" table:style-name="ce345">
            <text:p>£1,604,958</text:p>
          </table:table-cell>
          <table:table-cell table:style-name="ce1"/>
          <table:table-cell office:value-type="string" table:style-name="ce340">
            <text:p>Torbay</text:p>
          </table:table-cell>
          <table:table-cell office:value-type="currency" office:value="207145" table:style-name="ce341">
            <text:p>£207,145.00</text:p>
          </table:table-cell>
          <table:table-cell table:number-columns-repeated="16359"/>
        </table:table-row>
        <table:table-row table:style-name="ro44">
          <table:table-cell table:number-columns-repeated="2"/>
          <table:table-cell office:value-type="string" table:style-name="ce342">
            <text:p>Tower Hamlets</text:p>
          </table:table-cell>
          <table:table-cell office:value-type="currency" office:value="113484" table:style-name="ce345">
            <text:p>£113,484</text:p>
          </table:table-cell>
          <table:table-cell office:value-type="currency" office:value="316580" table:style-name="ce345">
            <text:p>£316,580</text:p>
          </table:table-cell>
          <table:table-cell office:value-type="currency" office:value="430064" table:formula="of:=SUM([.D142:.E142])" table:style-name="ce346">
            <text:p>£430,064</text:p>
          </table:table-cell>
          <table:table-cell office:value-type="currency" office:value="504834" table:formula="of:=SUM([.F142]+[.R142])" table:style-name="ce346">
            <text:p>£504,834</text:p>
          </table:table-cell>
          <table:table-cell office:value-type="currency" office:value="184313" table:style-name="ce345">
            <text:p>£184,313</text:p>
          </table:table-cell>
          <table:table-cell office:value-type="currency" office:value="614377" table:style-name="ce345">
            <text:p>£614,377</text:p>
          </table:table-cell>
          <table:table-cell office:value-type="currency" office:value="721191" table:formula="of:=SUM([.I142]+[.T142])" table:style-name="ce346">
            <text:p>£721,191</text:p>
          </table:table-cell>
          <table:table-cell table:style-name="ce346"/>
          <table:table-cell office:value-type="currency" office:value="80636" table:style-name="ce345">
            <text:p>£80,636</text:p>
          </table:table-cell>
          <table:table-cell office:value-type="currency" office:value="289215" table:style-name="ce345">
            <text:p>£289,215</text:p>
          </table:table-cell>
          <table:table-cell office:value-type="currency" office:value="369851" table:style-name="ce345">
            <text:p>£369,851</text:p>
          </table:table-cell>
          <table:table-cell table:style-name="ce346"/>
          <table:table-cell office:value-type="currency" office:value="7981" table:style-name="ce345">
            <text:p>£7,981</text:p>
          </table:table-cell>
          <table:table-cell office:value-type="currency" office:value="66789" table:style-name="ce345">
            <text:p>£66,789</text:p>
          </table:table-cell>
          <table:table-cell office:value-type="currency" office:value="74770" table:formula="of:=SUM([.P142:.Q142])" table:style-name="ce346">
            <text:p>£74,770</text:p>
          </table:table-cell>
          <table:table-cell office:value-type="currency" office:value="32044" table:style-name="ce345">
            <text:p>£32,044</text:p>
          </table:table-cell>
          <table:table-cell office:value-type="currency" office:value="106814" table:style-name="ce345">
            <text:p>£106,814</text:p>
          </table:table-cell>
          <table:table-cell table:style-name="ce346"/>
          <table:table-cell office:value-type="currency" office:value="1091042" table:style-name="ce345">
            <text:p>£1,091,042</text:p>
          </table:table-cell>
          <table:table-cell table:style-name="ce1"/>
          <table:table-cell office:value-type="string" table:style-name="ce340">
            <text:p>Tower Hamlets</text:p>
          </table:table-cell>
          <table:table-cell office:value-type="currency" office:value="366241" table:style-name="ce341">
            <text:p>£366,241.00</text:p>
          </table:table-cell>
          <table:table-cell table:number-columns-repeated="16359"/>
        </table:table-row>
        <table:table-row table:style-name="ro44">
          <table:table-cell table:number-columns-repeated="2"/>
          <table:table-cell office:value-type="string" table:style-name="ce342">
            <text:p>Trafford</text:p>
          </table:table-cell>
          <table:table-cell office:value-type="currency" office:value="450606" table:style-name="ce345">
            <text:p>£450,606</text:p>
          </table:table-cell>
          <table:table-cell office:value-type="currency" office:value="198236" table:style-name="ce345">
            <text:p>£198,236</text:p>
          </table:table-cell>
          <table:table-cell office:value-type="currency" office:value="648842" table:formula="of:=SUM([.D143:.E143])" table:style-name="ce346">
            <text:p>£648,842</text:p>
          </table:table-cell>
          <table:table-cell office:value-type="currency" office:value="722352" table:formula="of:=SUM([.F143]+[.R143])" table:style-name="ce346">
            <text:p>£722,352</text:p>
          </table:table-cell>
          <table:table-cell office:value-type="currency" office:value="278075" table:style-name="ce345">
            <text:p>£278,075</text:p>
          </table:table-cell>
          <table:table-cell office:value-type="currency" office:value="926917" table:style-name="ce345">
            <text:p>£926,917</text:p>
          </table:table-cell>
          <table:table-cell office:value-type="currency" office:value="1031931" table:formula="of:=SUM([.I143]+[.T143])" table:style-name="ce346">
            <text:p>£1,031,931</text:p>
          </table:table-cell>
          <table:table-cell table:style-name="ce346"/>
          <table:table-cell office:value-type="currency" office:value="320177" table:style-name="ce345">
            <text:p>£320,177</text:p>
          </table:table-cell>
          <table:table-cell office:value-type="currency" office:value="181101" table:style-name="ce345">
            <text:p>£181,101</text:p>
          </table:table-cell>
          <table:table-cell office:value-type="currency" office:value="501278" table:style-name="ce345">
            <text:p>£501,278</text:p>
          </table:table-cell>
          <table:table-cell table:style-name="ce346"/>
          <table:table-cell office:value-type="currency" office:value="31688" table:style-name="ce345">
            <text:p>£31,688</text:p>
          </table:table-cell>
          <table:table-cell office:value-type="currency" office:value="41822" table:style-name="ce345">
            <text:p>£41,822</text:p>
          </table:table-cell>
          <table:table-cell office:value-type="currency" office:value="73510" table:formula="of:=SUM([.P143:.Q143])" table:style-name="ce346">
            <text:p>£73,510</text:p>
          </table:table-cell>
          <table:table-cell office:value-type="currency" office:value="31504" table:style-name="ce345">
            <text:p>£31,504</text:p>
          </table:table-cell>
          <table:table-cell office:value-type="currency" office:value="105014" table:style-name="ce345">
            <text:p>£105,014</text:p>
          </table:table-cell>
          <table:table-cell table:style-name="ce346"/>
          <table:table-cell office:value-type="currency" office:value="1533209" table:style-name="ce345">
            <text:p>£1,533,209</text:p>
          </table:table-cell>
          <table:table-cell table:style-name="ce1"/>
          <table:table-cell office:value-type="string" table:style-name="ce340">
            <text:p>Trafford</text:p>
          </table:table-cell>
          <table:table-cell office:value-type="currency" office:value="236426" table:style-name="ce341">
            <text:p>£236,426.00</text:p>
          </table:table-cell>
          <table:table-cell table:number-columns-repeated="16359"/>
        </table:table-row>
        <table:table-row table:style-name="ro44">
          <table:table-cell table:number-columns-repeated="2"/>
          <table:table-cell office:value-type="string" table:style-name="ce342">
            <text:p>Wakefield</text:p>
          </table:table-cell>
          <table:table-cell office:value-type="currency" office:value="717161" table:style-name="ce345">
            <text:p>£717,161</text:p>
          </table:table-cell>
          <table:table-cell office:value-type="currency" office:value="198823" table:style-name="ce345">
            <text:p>£198,823</text:p>
          </table:table-cell>
          <table:table-cell office:value-type="currency" office:value="915984" table:formula="of:=SUM([.D144:.E144])" table:style-name="ce346">
            <text:p>£915,984</text:p>
          </table:table-cell>
          <table:table-cell office:value-type="currency" office:value="1008363" table:formula="of:=SUM([.F144]+[.R144])" table:style-name="ce346">
            <text:p>£1,008,363</text:p>
          </table:table-cell>
          <table:table-cell office:value-type="currency" office:value="392565" table:style-name="ce345">
            <text:p>£392,565</text:p>
          </table:table-cell>
          <table:table-cell office:value-type="currency" office:value="1308549" table:style-name="ce345">
            <text:p>£1,308,549</text:p>
          </table:table-cell>
          <table:table-cell office:value-type="currency" office:value="1440519" table:formula="of:=SUM([.I144]+[.T144])" table:style-name="ce346">
            <text:p>£1,440,519</text:p>
          </table:table-cell>
          <table:table-cell table:style-name="ce346"/>
          <table:table-cell office:value-type="currency" office:value="509578" table:style-name="ce345">
            <text:p>£509,578</text:p>
          </table:table-cell>
          <table:table-cell office:value-type="currency" office:value="181637" table:style-name="ce345">
            <text:p>£181,637</text:p>
          </table:table-cell>
          <table:table-cell office:value-type="currency" office:value="691215" table:style-name="ce345">
            <text:p>£691,215</text:p>
          </table:table-cell>
          <table:table-cell table:style-name="ce346"/>
          <table:table-cell office:value-type="currency" office:value="50433" table:style-name="ce345">
            <text:p>£50,433</text:p>
          </table:table-cell>
          <table:table-cell office:value-type="currency" office:value="41946" table:style-name="ce345">
            <text:p>£41,946</text:p>
          </table:table-cell>
          <table:table-cell office:value-type="currency" office:value="92379" table:formula="of:=SUM([.P144:.Q144])" table:style-name="ce346">
            <text:p>£92,379</text:p>
          </table:table-cell>
          <table:table-cell office:value-type="currency" office:value="39591" table:style-name="ce345">
            <text:p>£39,591</text:p>
          </table:table-cell>
          <table:table-cell office:value-type="currency" office:value="131970" table:style-name="ce345">
            <text:p>£131,970</text:p>
          </table:table-cell>
          <table:table-cell table:style-name="ce346"/>
          <table:table-cell office:value-type="currency" office:value="2131734" table:style-name="ce345">
            <text:p>£2,131,734</text:p>
          </table:table-cell>
          <table:table-cell table:style-name="ce1"/>
          <table:table-cell office:value-type="string" table:style-name="ce340">
            <text:p>Wakefield</text:p>
          </table:table-cell>
          <table:table-cell office:value-type="currency" office:value="412219" table:style-name="ce341">
            <text:p>£412,219.00</text:p>
          </table:table-cell>
          <table:table-cell table:number-columns-repeated="16359"/>
        </table:table-row>
        <table:table-row table:style-name="ro44">
          <table:table-cell table:number-columns-repeated="2"/>
          <table:table-cell office:value-type="string" table:style-name="ce342">
            <text:p>Walsall</text:p>
          </table:table-cell>
          <table:table-cell office:value-type="currency" office:value="485152" table:style-name="ce345">
            <text:p>£485,152</text:p>
          </table:table-cell>
          <table:table-cell office:value-type="currency" office:value="222917" table:style-name="ce345">
            <text:p>£222,917</text:p>
          </table:table-cell>
          <table:table-cell office:value-type="currency" office:value="708069" table:formula="of:=SUM([.D145:.E145])" table:style-name="ce346">
            <text:p>£708,069</text:p>
          </table:table-cell>
          <table:table-cell office:value-type="currency" office:value="789216" table:formula="of:=SUM([.F145]+[.R145])" table:style-name="ce346">
            <text:p>£789,216</text:p>
          </table:table-cell>
          <table:table-cell office:value-type="currency" office:value="303458" table:style-name="ce345">
            <text:p>£303,458</text:p>
          </table:table-cell>
          <table:table-cell office:value-type="currency" office:value="1011527" table:style-name="ce345">
            <text:p>£1,011,527</text:p>
          </table:table-cell>
          <table:table-cell office:value-type="currency" office:value="1127451" table:formula="of:=SUM([.I145]+[.T145])" table:style-name="ce346">
            <text:p>£1,127,451</text:p>
          </table:table-cell>
          <table:table-cell table:style-name="ce346"/>
          <table:table-cell office:value-type="currency" office:value="344724" table:style-name="ce345">
            <text:p>£344,724</text:p>
          </table:table-cell>
          <table:table-cell office:value-type="currency" office:value="203649" table:style-name="ce345">
            <text:p>£203,649</text:p>
          </table:table-cell>
          <table:table-cell office:value-type="currency" office:value="548373" table:style-name="ce345">
            <text:p>£548,373</text:p>
          </table:table-cell>
          <table:table-cell table:style-name="ce346"/>
          <table:table-cell office:value-type="currency" office:value="34118" table:style-name="ce345">
            <text:p>£34,118</text:p>
          </table:table-cell>
          <table:table-cell office:value-type="currency" office:value="47029" table:style-name="ce345">
            <text:p>£47,029</text:p>
          </table:table-cell>
          <table:table-cell office:value-type="currency" office:value="81147" table:formula="of:=SUM([.P145:.Q145])" table:style-name="ce346">
            <text:p>£81,147</text:p>
          </table:table-cell>
          <table:table-cell office:value-type="currency" office:value="34777" table:style-name="ce345">
            <text:p>£34,777</text:p>
          </table:table-cell>
          <table:table-cell office:value-type="currency" office:value="115924" table:style-name="ce345">
            <text:p>£115,924</text:p>
          </table:table-cell>
          <table:table-cell table:style-name="ce346"/>
          <table:table-cell office:value-type="currency" office:value="1675824" table:style-name="ce345">
            <text:p>£1,675,824</text:p>
          </table:table-cell>
          <table:table-cell table:style-name="ce1"/>
          <table:table-cell office:value-type="string" table:style-name="ce340">
            <text:p>Walsall</text:p>
          </table:table-cell>
          <table:table-cell office:value-type="currency" office:value="357956" table:style-name="ce341">
            <text:p>£357,956.00</text:p>
          </table:table-cell>
          <table:table-cell table:number-columns-repeated="16359"/>
        </table:table-row>
        <table:table-row table:style-name="ro44">
          <table:table-cell table:number-columns-repeated="2"/>
          <table:table-cell office:value-type="string" table:style-name="ce342">
            <text:p>Waltham Forest</text:p>
          </table:table-cell>
          <table:table-cell office:value-type="currency" office:value="261974" table:style-name="ce345">
            <text:p>£261,974</text:p>
          </table:table-cell>
          <table:table-cell office:value-type="currency" office:value="120912" table:style-name="ce345">
            <text:p>£120,912</text:p>
          </table:table-cell>
          <table:table-cell office:value-type="currency" office:value="382886" table:formula="of:=SUM([.D146:.E146])" table:style-name="ce346">
            <text:p>£382,886</text:p>
          </table:table-cell>
          <table:table-cell office:value-type="currency" office:value="426818" table:formula="of:=SUM([.F146]+[.R146])" table:style-name="ce346">
            <text:p>£426,818</text:p>
          </table:table-cell>
          <table:table-cell office:value-type="currency" office:value="164094" table:style-name="ce345">
            <text:p>£164,094</text:p>
          </table:table-cell>
          <table:table-cell office:value-type="currency" office:value="546980" table:style-name="ce345">
            <text:p>£546,980</text:p>
          </table:table-cell>
          <table:table-cell office:value-type="currency" office:value="609740" table:formula="of:=SUM([.I146]+[.T146])" table:style-name="ce346">
            <text:p>£609,740</text:p>
          </table:table-cell>
          <table:table-cell table:style-name="ce346"/>
          <table:table-cell office:value-type="currency" office:value="186145" table:style-name="ce345">
            <text:p>£186,145</text:p>
          </table:table-cell>
          <table:table-cell office:value-type="currency" office:value="110460" table:style-name="ce345">
            <text:p>£110,460</text:p>
          </table:table-cell>
          <table:table-cell office:value-type="currency" office:value="296605" table:style-name="ce345">
            <text:p>£296,605</text:p>
          </table:table-cell>
          <table:table-cell table:style-name="ce346"/>
          <table:table-cell office:value-type="currency" office:value="18423" table:style-name="ce345">
            <text:p>£18,423</text:p>
          </table:table-cell>
          <table:table-cell office:value-type="currency" office:value="25509" table:style-name="ce345">
            <text:p>£25,509</text:p>
          </table:table-cell>
          <table:table-cell office:value-type="currency" office:value="43932" table:formula="of:=SUM([.P146:.Q146])" table:style-name="ce346">
            <text:p>£43,932</text:p>
          </table:table-cell>
          <table:table-cell office:value-type="currency" office:value="18828" table:style-name="ce345">
            <text:p>£18,828</text:p>
          </table:table-cell>
          <table:table-cell office:value-type="currency" office:value="62760" table:style-name="ce345">
            <text:p>£62,760</text:p>
          </table:table-cell>
          <table:table-cell table:style-name="ce346"/>
          <table:table-cell office:value-type="currency" office:value="906345" table:style-name="ce345">
            <text:p>£906,345</text:p>
          </table:table-cell>
          <table:table-cell table:style-name="ce1"/>
          <table:table-cell office:value-type="string" table:style-name="ce340">
            <text:p>Waltham Forest</text:p>
          </table:table-cell>
          <table:table-cell office:value-type="currency" office:value="272173" table:style-name="ce341">
            <text:p>£272,173.00</text:p>
          </table:table-cell>
          <table:table-cell table:number-columns-repeated="16359"/>
        </table:table-row>
        <table:table-row table:style-name="ro44">
          <table:table-cell table:number-columns-repeated="2"/>
          <table:table-cell office:value-type="string" table:style-name="ce342">
            <text:p>Wandsworth</text:p>
          </table:table-cell>
          <table:table-cell office:value-type="currency" office:value="502617" table:style-name="ce345">
            <text:p>£502,617</text:p>
          </table:table-cell>
          <table:table-cell office:value-type="currency" office:value="142761" table:style-name="ce345">
            <text:p>£142,761</text:p>
          </table:table-cell>
          <table:table-cell office:value-type="currency" office:value="645378" table:formula="of:=SUM([.D147:.E147])" table:style-name="ce346">
            <text:p>£645,378</text:p>
          </table:table-cell>
          <table:table-cell office:value-type="currency" office:value="710842" table:formula="of:=SUM([.F147]+[.R147])" table:style-name="ce346">
            <text:p>£710,842</text:p>
          </table:table-cell>
          <table:table-cell office:value-type="currency" office:value="276591" table:style-name="ce345">
            <text:p>£276,591</text:p>
          </table:table-cell>
          <table:table-cell office:value-type="currency" office:value="921969" table:style-name="ce345">
            <text:p>£921,969</text:p>
          </table:table-cell>
          <table:table-cell office:value-type="currency" office:value="1015489" table:formula="of:=SUM([.I147]+[.T147])" table:style-name="ce346">
            <text:p>£1,015,489</text:p>
          </table:table-cell>
          <table:table-cell table:style-name="ce346"/>
          <table:table-cell office:value-type="currency" office:value="357134" table:style-name="ce345">
            <text:p>£357,134</text:p>
          </table:table-cell>
          <table:table-cell office:value-type="currency" office:value="130421" table:style-name="ce345">
            <text:p>£130,421</text:p>
          </table:table-cell>
          <table:table-cell office:value-type="currency" office:value="487555" table:style-name="ce345">
            <text:p>£487,555</text:p>
          </table:table-cell>
          <table:table-cell table:style-name="ce346"/>
          <table:table-cell office:value-type="currency" office:value="35346" table:style-name="ce345">
            <text:p>£35,346</text:p>
          </table:table-cell>
          <table:table-cell office:value-type="currency" office:value="30118" table:style-name="ce345">
            <text:p>£30,118</text:p>
          </table:table-cell>
          <table:table-cell office:value-type="currency" office:value="65464" table:formula="of:=SUM([.P147:.Q147])" table:style-name="ce346">
            <text:p>£65,464</text:p>
          </table:table-cell>
          <table:table-cell office:value-type="currency" office:value="28056" table:style-name="ce345">
            <text:p>£28,056</text:p>
          </table:table-cell>
          <table:table-cell office:value-type="currency" office:value="93520" table:style-name="ce345">
            <text:p>£93,520</text:p>
          </table:table-cell>
          <table:table-cell table:style-name="ce346"/>
          <table:table-cell office:value-type="currency" office:value="1503044" table:style-name="ce345">
            <text:p>£1,503,044</text:p>
          </table:table-cell>
          <table:table-cell table:style-name="ce1"/>
          <table:table-cell office:value-type="string" table:style-name="ce340">
            <text:p>Wandsworth</text:p>
          </table:table-cell>
          <table:table-cell office:value-type="currency" office:value="324364" table:style-name="ce341">
            <text:p>£324,364.00</text:p>
          </table:table-cell>
          <table:table-cell table:number-columns-repeated="16359"/>
        </table:table-row>
        <table:table-row table:style-name="ro44">
          <table:table-cell table:number-columns-repeated="2"/>
          <table:table-cell office:value-type="string" table:style-name="ce342">
            <text:p>Warrington</text:p>
          </table:table-cell>
          <table:table-cell office:value-type="currency" office:value="498222" table:style-name="ce345">
            <text:p>£498,222</text:p>
          </table:table-cell>
          <table:table-cell office:value-type="currency" office:value="170051" table:style-name="ce345">
            <text:p>£170,051</text:p>
          </table:table-cell>
          <table:table-cell office:value-type="currency" office:value="668273" table:formula="of:=SUM([.D148:.E148])" table:style-name="ce346">
            <text:p>£668,273</text:p>
          </table:table-cell>
          <table:table-cell office:value-type="currency" office:value="739186" table:formula="of:=SUM([.F148]+[.R148])" table:style-name="ce346">
            <text:p>£739,186</text:p>
          </table:table-cell>
          <table:table-cell office:value-type="currency" office:value="286403" table:style-name="ce345">
            <text:p>£286,403</text:p>
          </table:table-cell>
          <table:table-cell office:value-type="currency" office:value="954676" table:style-name="ce345">
            <text:p>£954,676</text:p>
          </table:table-cell>
          <table:table-cell office:value-type="currency" office:value="1055980" table:formula="of:=SUM([.I148]+[.T148])" table:style-name="ce346">
            <text:p>£1,055,980</text:p>
          </table:table-cell>
          <table:table-cell table:style-name="ce346"/>
          <table:table-cell office:value-type="currency" office:value="354011" table:style-name="ce345">
            <text:p>£354,011</text:p>
          </table:table-cell>
          <table:table-cell office:value-type="currency" office:value="155353" table:style-name="ce345">
            <text:p>£155,353</text:p>
          </table:table-cell>
          <table:table-cell office:value-type="currency" office:value="509364" table:style-name="ce345">
            <text:p>£509,364</text:p>
          </table:table-cell>
          <table:table-cell table:style-name="ce346"/>
          <table:table-cell office:value-type="currency" office:value="35037" table:style-name="ce345">
            <text:p>£35,037</text:p>
          </table:table-cell>
          <table:table-cell office:value-type="currency" office:value="35876" table:style-name="ce345">
            <text:p>£35,876</text:p>
          </table:table-cell>
          <table:table-cell office:value-type="currency" office:value="70913" table:formula="of:=SUM([.P148:.Q148])" table:style-name="ce346">
            <text:p>£70,913</text:p>
          </table:table-cell>
          <table:table-cell office:value-type="currency" office:value="30391" table:style-name="ce345">
            <text:p>£30,391</text:p>
          </table:table-cell>
          <table:table-cell office:value-type="currency" office:value="101304" table:style-name="ce345">
            <text:p>£101,304</text:p>
          </table:table-cell>
          <table:table-cell table:style-name="ce346"/>
          <table:table-cell office:value-type="currency" office:value="1565344" table:style-name="ce345">
            <text:p>£1,565,344</text:p>
          </table:table-cell>
          <table:table-cell table:style-name="ce1"/>
          <table:table-cell office:value-type="string" table:style-name="ce340">
            <text:p>Warrington</text:p>
          </table:table-cell>
          <table:table-cell office:value-type="currency" office:value="205934" table:style-name="ce341">
            <text:p>£205,934.00</text:p>
          </table:table-cell>
          <table:table-cell table:number-columns-repeated="16359"/>
        </table:table-row>
        <table:table-row table:style-name="ro44">
          <table:table-cell table:number-columns-repeated="2"/>
          <table:table-cell office:value-type="string" table:style-name="ce342">
            <text:p>Warwickshire</text:p>
          </table:table-cell>
          <table:table-cell office:value-type="currency" office:value="1482222" table:style-name="ce345">
            <text:p>£1,482,222</text:p>
          </table:table-cell>
          <table:table-cell office:value-type="currency" office:value="365051" table:style-name="ce345">
            <text:p>£365,051</text:p>
          </table:table-cell>
          <table:table-cell office:value-type="currency" office:value="1847273" table:formula="of:=SUM([.D149:.E149])" table:style-name="ce346">
            <text:p>£1,847,273</text:p>
          </table:table-cell>
          <table:table-cell office:value-type="currency" office:value="2028523" table:formula="of:=SUM([.F149]+[.R149])" table:style-name="ce346">
            <text:p>£2,028,523</text:p>
          </table:table-cell>
          <table:table-cell office:value-type="currency" office:value="791688" table:style-name="ce345">
            <text:p>£791,688</text:p>
          </table:table-cell>
          <table:table-cell office:value-type="currency" office:value="2638961" table:style-name="ce345">
            <text:p>£2,638,961</text:p>
          </table:table-cell>
          <table:table-cell office:value-type="currency" office:value="2897890" table:formula="of:=SUM([.I149]+[.T149])" table:style-name="ce346">
            <text:p>£2,897,890</text:p>
          </table:table-cell>
          <table:table-cell table:style-name="ce346"/>
          <table:table-cell office:value-type="currency" office:value="1053190" table:style-name="ce345">
            <text:p>£1,053,190</text:p>
          </table:table-cell>
          <table:table-cell office:value-type="currency" office:value="333497" table:style-name="ce345">
            <text:p>£333,497</text:p>
          </table:table-cell>
          <table:table-cell office:value-type="currency" office:value="1386687" table:style-name="ce345">
            <text:p>£1,386,687</text:p>
          </table:table-cell>
          <table:table-cell table:style-name="ce346"/>
          <table:table-cell office:value-type="currency" office:value="104235" table:style-name="ce345">
            <text:p>£104,235</text:p>
          </table:table-cell>
          <table:table-cell office:value-type="currency" office:value="77015" table:style-name="ce345">
            <text:p>£77,015</text:p>
          </table:table-cell>
          <table:table-cell office:value-type="currency" office:value="181250" table:formula="of:=SUM([.P149:.Q149])" table:style-name="ce346">
            <text:p>£181,250</text:p>
          </table:table-cell>
          <table:table-cell office:value-type="currency" office:value="77679" table:style-name="ce345">
            <text:p>£77,679</text:p>
          </table:table-cell>
          <table:table-cell office:value-type="currency" office:value="258929" table:style-name="ce345">
            <text:p>£258,929</text:p>
          </table:table-cell>
          <table:table-cell table:style-name="ce346"/>
          <table:table-cell office:value-type="currency" office:value="4284577" table:style-name="ce345">
            <text:p>£4,284,577</text:p>
          </table:table-cell>
          <table:table-cell table:style-name="ce1"/>
          <table:table-cell office:value-type="string" table:style-name="ce340">
            <text:p>Warwickshire</text:p>
          </table:table-cell>
          <table:table-cell office:value-type="currency" office:value="558646" table:style-name="ce341">
            <text:p>£558,646.00</text:p>
          </table:table-cell>
          <table:table-cell table:number-columns-repeated="16359"/>
        </table:table-row>
        <table:table-row table:style-name="ro44">
          <table:table-cell table:number-columns-repeated="2"/>
          <table:table-cell office:value-type="string" table:style-name="ce342">
            <text:p>West Berkshire</text:p>
          </table:table-cell>
          <table:table-cell office:value-type="currency" office:value="278163" table:style-name="ce345">
            <text:p>£278,163</text:p>
          </table:table-cell>
          <table:table-cell office:value-type="currency" office:value="109607" table:style-name="ce345">
            <text:p>£109,607</text:p>
          </table:table-cell>
          <table:table-cell office:value-type="currency" office:value="387770" table:formula="of:=SUM([.D150:.E150])" table:style-name="ce346">
            <text:p>£387,770</text:p>
          </table:table-cell>
          <table:table-cell office:value-type="currency" office:value="430455" table:formula="of:=SUM([.F150]+[.R150])" table:style-name="ce346">
            <text:p>£430,455</text:p>
          </table:table-cell>
          <table:table-cell office:value-type="currency" office:value="166187" table:style-name="ce345">
            <text:p>£166,187</text:p>
          </table:table-cell>
          <table:table-cell office:value-type="currency" office:value="553957" table:style-name="ce345">
            <text:p>£553,957</text:p>
          </table:table-cell>
          <table:table-cell office:value-type="currency" office:value="614936" table:formula="of:=SUM([.I150]+[.T150])" table:style-name="ce346">
            <text:p>£614,936</text:p>
          </table:table-cell>
          <table:table-cell table:style-name="ce346"/>
          <table:table-cell office:value-type="currency" office:value="197648" table:style-name="ce345">
            <text:p>£197,648</text:p>
          </table:table-cell>
          <table:table-cell office:value-type="currency" office:value="100133" table:style-name="ce345">
            <text:p>£100,133</text:p>
          </table:table-cell>
          <table:table-cell office:value-type="currency" office:value="297781" table:style-name="ce345">
            <text:p>£297,781</text:p>
          </table:table-cell>
          <table:table-cell table:style-name="ce346"/>
          <table:table-cell office:value-type="currency" office:value="19561" table:style-name="ce345">
            <text:p>£19,561</text:p>
          </table:table-cell>
          <table:table-cell office:value-type="currency" office:value="23124" table:style-name="ce345">
            <text:p>£23,124</text:p>
          </table:table-cell>
          <table:table-cell office:value-type="currency" office:value="42685" table:formula="of:=SUM([.P150:.Q150])" table:style-name="ce346">
            <text:p>£42,685</text:p>
          </table:table-cell>
          <table:table-cell office:value-type="currency" office:value="18294" table:style-name="ce345">
            <text:p>£18,294</text:p>
          </table:table-cell>
          <table:table-cell office:value-type="currency" office:value="60979" table:style-name="ce345">
            <text:p>£60,979</text:p>
          </table:table-cell>
          <table:table-cell table:style-name="ce346"/>
          <table:table-cell office:value-type="currency" office:value="912717" table:style-name="ce345">
            <text:p>£912,717</text:p>
          </table:table-cell>
          <table:table-cell table:style-name="ce1"/>
          <table:table-cell office:value-type="string" table:style-name="ce340">
            <text:p>West Berkshire</text:p>
          </table:table-cell>
          <table:table-cell office:value-type="currency" office:value="125224" table:style-name="ce341">
            <text:p>£125,224.00</text:p>
          </table:table-cell>
          <table:table-cell table:number-columns-repeated="16359"/>
        </table:table-row>
        <table:table-row table:style-name="ro44">
          <table:table-cell table:number-columns-repeated="2"/>
          <table:table-cell office:value-type="string" table:style-name="ce342">
            <text:p>West Northamptonshire</text:p>
          </table:table-cell>
          <table:table-cell office:value-type="currency" office:value="882838" table:style-name="ce345">
            <text:p>£882,838</text:p>
          </table:table-cell>
          <table:table-cell office:value-type="currency" office:value="228101" table:style-name="ce345">
            <text:p>£228,101</text:p>
          </table:table-cell>
          <table:table-cell office:value-type="currency" office:value="1110939" table:formula="of:=SUM([.D151:.E151])" table:style-name="ce346">
            <text:p>£1,110,939</text:p>
          </table:table-cell>
          <table:table-cell office:value-type="currency" office:value="1221146" table:formula="of:=SUM([.F151]+[.R151])" table:style-name="ce346">
            <text:p>£1,221,146</text:p>
          </table:table-cell>
          <table:table-cell office:value-type="currency" office:value="476117" table:style-name="ce345">
            <text:p>£476,117</text:p>
          </table:table-cell>
          <table:table-cell office:value-type="currency" office:value="1587056" table:style-name="ce345">
            <text:p>£1,587,056</text:p>
          </table:table-cell>
          <table:table-cell office:value-type="currency" office:value="1744495" table:formula="of:=SUM([.I151]+[.T151])" table:style-name="ce346">
            <text:p>£1,744,495</text:p>
          </table:table-cell>
          <table:table-cell table:style-name="ce346"/>
          <table:table-cell office:value-type="currency" office:value="627299" table:style-name="ce345">
            <text:p>£627,299</text:p>
          </table:table-cell>
          <table:table-cell office:value-type="currency" office:value="208385" table:style-name="ce345">
            <text:p>£208,385</text:p>
          </table:table-cell>
          <table:table-cell office:value-type="currency" office:value="835684" table:style-name="ce345">
            <text:p>£835,684</text:p>
          </table:table-cell>
          <table:table-cell table:style-name="ce346"/>
          <table:table-cell office:value-type="currency" office:value="62084" table:style-name="ce345">
            <text:p>£62,084</text:p>
          </table:table-cell>
          <table:table-cell office:value-type="currency" office:value="48123" table:style-name="ce345">
            <text:p>£48,123</text:p>
          </table:table-cell>
          <table:table-cell office:value-type="currency" office:value="110207" table:formula="of:=SUM([.P151:.Q151])" table:style-name="ce346">
            <text:p>£110,207</text:p>
          </table:table-cell>
          <table:table-cell office:value-type="currency" office:value="47232" table:style-name="ce345">
            <text:p>£47,232</text:p>
          </table:table-cell>
          <table:table-cell office:value-type="currency" office:value="157439" table:style-name="ce345">
            <text:p>£157,439</text:p>
          </table:table-cell>
          <table:table-cell table:style-name="ce346"/>
          <table:table-cell office:value-type="currency" office:value="2580179" table:style-name="ce345">
            <text:p>£2,580,179</text:p>
          </table:table-cell>
          <table:table-cell table:style-name="ce1"/>
          <table:table-cell office:value-type="string" table:style-name="ce340">
            <text:p>West Northamptonshire</text:p>
          </table:table-cell>
          <table:table-cell office:value-type="currency" office:value="363754" table:style-name="ce341">
            <text:p>£363,754.00</text:p>
          </table:table-cell>
          <table:table-cell table:number-columns-repeated="16359"/>
        </table:table-row>
        <table:table-row table:style-name="ro44">
          <table:table-cell table:number-columns-repeated="2"/>
          <table:table-cell office:value-type="string" table:style-name="ce342">
            <text:p>West Sussex</text:p>
          </table:table-cell>
          <table:table-cell office:value-type="currency" office:value="2707915" table:style-name="ce345">
            <text:p>£2,707,915</text:p>
          </table:table-cell>
          <table:table-cell office:value-type="currency" office:value="599879" table:style-name="ce345">
            <text:p>£599,879</text:p>
          </table:table-cell>
          <table:table-cell office:value-type="currency" office:value="3307794" table:formula="of:=SUM([.D152:.E152])" table:style-name="ce346">
            <text:p>£3,307,794</text:p>
          </table:table-cell>
          <table:table-cell office:value-type="currency" office:value="3624781" table:formula="of:=SUM([.F152]+[.R152])" table:style-name="ce346">
            <text:p>£3,624,781</text:p>
          </table:table-cell>
          <table:table-cell office:value-type="currency" office:value="1417626" table:style-name="ce345">
            <text:p>£1,417,626</text:p>
          </table:table-cell>
          <table:table-cell office:value-type="currency" office:value="4725420" table:style-name="ce345">
            <text:p>£4,725,420</text:p>
          </table:table-cell>
          <table:table-cell office:value-type="currency" office:value="5178259" table:formula="of:=SUM([.I152]+[.T152])" table:style-name="ce346">
            <text:p>£5,178,259</text:p>
          </table:table-cell>
          <table:table-cell table:style-name="ce346"/>
          <table:table-cell office:value-type="currency" office:value="1924105" table:style-name="ce345">
            <text:p>£1,924,105</text:p>
          </table:table-cell>
          <table:table-cell office:value-type="currency" office:value="548027" table:style-name="ce345">
            <text:p>£548,027</text:p>
          </table:table-cell>
          <table:table-cell office:value-type="currency" office:value="2472132" table:style-name="ce345">
            <text:p>£2,472,132</text:p>
          </table:table-cell>
          <table:table-cell table:style-name="ce346"/>
          <table:table-cell office:value-type="currency" office:value="190430" table:style-name="ce345">
            <text:p>£190,430</text:p>
          </table:table-cell>
          <table:table-cell office:value-type="currency" office:value="126557" table:style-name="ce345">
            <text:p>£126,557</text:p>
          </table:table-cell>
          <table:table-cell office:value-type="currency" office:value="316987" table:formula="of:=SUM([.P152:.Q152])" table:style-name="ce346">
            <text:p>£316,987</text:p>
          </table:table-cell>
          <table:table-cell office:value-type="currency" office:value="135852" table:style-name="ce345">
            <text:p>£135,852</text:p>
          </table:table-cell>
          <table:table-cell office:value-type="currency" office:value="452839" table:style-name="ce345">
            <text:p>£452,839</text:p>
          </table:table-cell>
          <table:table-cell table:style-name="ce346"/>
          <table:table-cell office:value-type="currency" office:value="7650391" table:style-name="ce345">
            <text:p>£7,650,391</text:p>
          </table:table-cell>
          <table:table-cell table:style-name="ce1"/>
          <table:table-cell office:value-type="string" table:style-name="ce340">
            <text:p>West Sussex</text:p>
          </table:table-cell>
          <table:table-cell office:value-type="currency" office:value="825863" table:style-name="ce341">
            <text:p>£825,863.00</text:p>
          </table:table-cell>
          <table:table-cell table:number-columns-repeated="16359"/>
        </table:table-row>
        <table:table-row table:style-name="ro44">
          <table:table-cell table:number-columns-repeated="2"/>
          <table:table-cell office:value-type="string" table:style-name="ce342">
            <text:p>Westminster</text:p>
          </table:table-cell>
          <table:table-cell office:value-type="currency" office:value="131186" table:style-name="ce345">
            <text:p>£131,186</text:p>
          </table:table-cell>
          <table:table-cell office:value-type="currency" office:value="72733" table:style-name="ce345">
            <text:p>£72,733</text:p>
          </table:table-cell>
          <table:table-cell office:value-type="currency" office:value="203919" table:formula="of:=SUM([.D153:.E153])" table:style-name="ce346">
            <text:p>£203,919</text:p>
          </table:table-cell>
          <table:table-cell office:value-type="currency" office:value="228489" table:formula="of:=SUM([.F153]+[.R153])" table:style-name="ce346">
            <text:p>£228,489</text:p>
          </table:table-cell>
          <table:table-cell office:value-type="currency" office:value="87394" table:style-name="ce345">
            <text:p>£87,394</text:p>
          </table:table-cell>
          <table:table-cell office:value-type="currency" office:value="291313" table:style-name="ce345">
            <text:p>£291,313</text:p>
          </table:table-cell>
          <table:table-cell office:value-type="currency" office:value="326413" table:formula="of:=SUM([.I153]+[.T153])" table:style-name="ce346">
            <text:p>£326,413</text:p>
          </table:table-cell>
          <table:table-cell table:style-name="ce346"/>
          <table:table-cell office:value-type="currency" office:value="93214" table:style-name="ce345">
            <text:p>£93,214</text:p>
          </table:table-cell>
          <table:table-cell office:value-type="currency" office:value="66446" table:style-name="ce345">
            <text:p>£66,446</text:p>
          </table:table-cell>
          <table:table-cell office:value-type="currency" office:value="159660" table:style-name="ce345">
            <text:p>£159,660</text:p>
          </table:table-cell>
          <table:table-cell table:style-name="ce346"/>
          <table:table-cell office:value-type="currency" office:value="9225" table:style-name="ce345">
            <text:p>£9,225</text:p>
          </table:table-cell>
          <table:table-cell office:value-type="currency" office:value="15345" table:style-name="ce345">
            <text:p>£15,345</text:p>
          </table:table-cell>
          <table:table-cell office:value-type="currency" office:value="24570" table:formula="of:=SUM([.P153:.Q153])" table:style-name="ce346">
            <text:p>£24,570</text:p>
          </table:table-cell>
          <table:table-cell office:value-type="currency" office:value="10530" table:style-name="ce345">
            <text:p>£10,530</text:p>
          </table:table-cell>
          <table:table-cell office:value-type="currency" office:value="35100" table:style-name="ce345">
            <text:p>£35,100</text:p>
          </table:table-cell>
          <table:table-cell table:style-name="ce346"/>
          <table:table-cell office:value-type="currency" office:value="486073" table:style-name="ce345">
            <text:p>£486,073</text:p>
          </table:table-cell>
          <table:table-cell table:style-name="ce1"/>
          <table:table-cell office:value-type="string" table:style-name="ce340">
            <text:p>Westminster</text:p>
          </table:table-cell>
          <table:table-cell office:value-type="currency" office:value="330790" table:style-name="ce341">
            <text:p>£330,790.00</text:p>
          </table:table-cell>
          <table:table-cell table:number-columns-repeated="16359"/>
        </table:table-row>
        <table:table-row table:style-name="ro44">
          <table:table-cell table:number-columns-repeated="2"/>
          <table:table-cell office:value-type="string" table:style-name="ce342">
            <text:p>Wigan</text:p>
          </table:table-cell>
          <table:table-cell office:value-type="currency" office:value="624698" table:style-name="ce345">
            <text:p>£624,698</text:p>
          </table:table-cell>
          <table:table-cell office:value-type="currency" office:value="242647" table:style-name="ce345">
            <text:p>£242,647</text:p>
          </table:table-cell>
          <table:table-cell office:value-type="currency" office:value="867345" table:formula="of:=SUM([.D154:.E154])" table:style-name="ce346">
            <text:p>£867,345</text:p>
          </table:table-cell>
          <table:table-cell office:value-type="currency" office:value="962467" table:formula="of:=SUM([.F154]+[.R154])" table:style-name="ce346">
            <text:p>£962,467</text:p>
          </table:table-cell>
          <table:table-cell office:value-type="currency" office:value="371719" table:style-name="ce345">
            <text:p>£371,719</text:p>
          </table:table-cell>
          <table:table-cell office:value-type="currency" office:value="1239064" table:style-name="ce345">
            <text:p>£1,239,064</text:p>
          </table:table-cell>
          <table:table-cell office:value-type="currency" office:value="1374953" table:formula="of:=SUM([.I154]+[.T154])" table:style-name="ce346">
            <text:p>£1,374,953</text:p>
          </table:table-cell>
          <table:table-cell table:style-name="ce346"/>
          <table:table-cell office:value-type="currency" office:value="443878" table:style-name="ce345">
            <text:p>£443,878</text:p>
          </table:table-cell>
          <table:table-cell office:value-type="currency" office:value="221673" table:style-name="ce345">
            <text:p>£221,673</text:p>
          </table:table-cell>
          <table:table-cell office:value-type="currency" office:value="665551" table:style-name="ce345">
            <text:p>£665,551</text:p>
          </table:table-cell>
          <table:table-cell table:style-name="ce346"/>
          <table:table-cell office:value-type="currency" office:value="43931" table:style-name="ce345">
            <text:p>£43,931</text:p>
          </table:table-cell>
          <table:table-cell office:value-type="currency" office:value="51191" table:style-name="ce345">
            <text:p>£51,191</text:p>
          </table:table-cell>
          <table:table-cell office:value-type="currency" office:value="95122" table:formula="of:=SUM([.P154:.Q154])" table:style-name="ce346">
            <text:p>£95,122</text:p>
          </table:table-cell>
          <table:table-cell office:value-type="currency" office:value="40767" table:style-name="ce345">
            <text:p>£40,767</text:p>
          </table:table-cell>
          <table:table-cell office:value-type="currency" office:value="135889" table:style-name="ce345">
            <text:p>£135,889</text:p>
          </table:table-cell>
          <table:table-cell table:style-name="ce346"/>
          <table:table-cell office:value-type="currency" office:value="2040504" table:style-name="ce345">
            <text:p>£2,040,504</text:p>
          </table:table-cell>
          <table:table-cell table:style-name="ce1"/>
          <table:table-cell office:value-type="string" table:style-name="ce340">
            <text:p>Wigan</text:p>
          </table:table-cell>
          <table:table-cell office:value-type="currency" office:value="398056" table:style-name="ce341">
            <text:p>£398,056.00</text:p>
          </table:table-cell>
          <table:table-cell table:number-columns-repeated="16359"/>
        </table:table-row>
        <table:table-row table:style-name="ro44">
          <table:table-cell table:number-columns-repeated="2"/>
          <table:table-cell office:value-type="string" table:style-name="ce342">
            <text:p>Wiltshire</text:p>
          </table:table-cell>
          <table:table-cell office:value-type="currency" office:value="1288964" table:style-name="ce345">
            <text:p>£1,288,964</text:p>
          </table:table-cell>
          <table:table-cell office:value-type="currency" office:value="328182" table:style-name="ce345">
            <text:p>£328,182</text:p>
          </table:table-cell>
          <table:table-cell office:value-type="currency" office:value="1617146" table:formula="of:=SUM([.D155:.E155])" table:style-name="ce346">
            <text:p>£1,617,146</text:p>
          </table:table-cell>
          <table:table-cell office:value-type="currency" office:value="1777027" table:formula="of:=SUM([.F155]+[.R155])" table:style-name="ce346">
            <text:p>£1,777,027</text:p>
          </table:table-cell>
          <table:table-cell office:value-type="currency" office:value="693063" table:style-name="ce345">
            <text:p>£693,063</text:p>
          </table:table-cell>
          <table:table-cell office:value-type="currency" office:value="2310209" table:style-name="ce345">
            <text:p>£2,310,209</text:p>
          </table:table-cell>
          <table:table-cell office:value-type="currency" office:value="2538610" table:formula="of:=SUM([.I155]+[.T155])" table:style-name="ce346">
            <text:p>£2,538,610</text:p>
          </table:table-cell>
          <table:table-cell table:style-name="ce346"/>
          <table:table-cell office:value-type="currency" office:value="915871" table:style-name="ce345">
            <text:p>£915,871</text:p>
          </table:table-cell>
          <table:table-cell office:value-type="currency" office:value="299814" table:style-name="ce345">
            <text:p>£299,814</text:p>
          </table:table-cell>
          <table:table-cell office:value-type="currency" office:value="1215685" table:style-name="ce345">
            <text:p>£1,215,685</text:p>
          </table:table-cell>
          <table:table-cell table:style-name="ce346"/>
          <table:table-cell office:value-type="currency" office:value="90644" table:style-name="ce345">
            <text:p>£90,644</text:p>
          </table:table-cell>
          <table:table-cell office:value-type="currency" office:value="69237" table:style-name="ce345">
            <text:p>£69,237</text:p>
          </table:table-cell>
          <table:table-cell office:value-type="currency" office:value="159881" table:formula="of:=SUM([.P155:.Q155])" table:style-name="ce346">
            <text:p>£159,881</text:p>
          </table:table-cell>
          <table:table-cell office:value-type="currency" office:value="68520" table:style-name="ce345">
            <text:p>£68,520</text:p>
          </table:table-cell>
          <table:table-cell office:value-type="currency" office:value="228401" table:style-name="ce345">
            <text:p>£228,401</text:p>
          </table:table-cell>
          <table:table-cell table:style-name="ce346"/>
          <table:table-cell office:value-type="currency" office:value="3754295" table:style-name="ce345">
            <text:p>£3,754,295</text:p>
          </table:table-cell>
          <table:table-cell table:style-name="ce1"/>
          <table:table-cell office:value-type="string" table:style-name="ce340">
            <text:p>Wiltshire</text:p>
          </table:table-cell>
          <table:table-cell office:value-type="currency" office:value="455766" table:style-name="ce341">
            <text:p>£455,766.00</text:p>
          </table:table-cell>
          <table:table-cell table:number-columns-repeated="16359"/>
        </table:table-row>
        <table:table-row table:style-name="ro44">
          <table:table-cell table:number-columns-repeated="2"/>
          <table:table-cell office:value-type="string" table:style-name="ce342">
            <text:p>Windsor and Maidenhead</text:p>
          </table:table-cell>
          <table:table-cell office:value-type="currency" office:value="498557" table:style-name="ce345">
            <text:p>£498,557</text:p>
          </table:table-cell>
          <table:table-cell office:value-type="currency" office:value="56339" table:style-name="ce345">
            <text:p>£56,339</text:p>
          </table:table-cell>
          <table:table-cell office:value-type="currency" office:value="554896" table:formula="of:=SUM([.D156:.E156])" table:style-name="ce346">
            <text:p>£554,896</text:p>
          </table:table-cell>
          <table:table-cell office:value-type="currency" office:value="601842" table:formula="of:=SUM([.F156]+[.R156])" table:style-name="ce346">
            <text:p>£601,842</text:p>
          </table:table-cell>
          <table:table-cell office:value-type="currency" office:value="237813" table:style-name="ce345">
            <text:p>£237,813</text:p>
          </table:table-cell>
          <table:table-cell office:value-type="currency" office:value="792709" table:style-name="ce345">
            <text:p>£792,709</text:p>
          </table:table-cell>
          <table:table-cell office:value-type="currency" office:value="859775" table:formula="of:=SUM([.I156]+[.T156])" table:style-name="ce346">
            <text:p>£859,775</text:p>
          </table:table-cell>
          <table:table-cell table:style-name="ce346"/>
          <table:table-cell office:value-type="currency" office:value="354249" table:style-name="ce345">
            <text:p>£354,249</text:p>
          </table:table-cell>
          <table:table-cell office:value-type="currency" office:value="51469" table:style-name="ce345">
            <text:p>£51,469</text:p>
          </table:table-cell>
          <table:table-cell office:value-type="currency" office:value="405718" table:style-name="ce345">
            <text:p>£405,718</text:p>
          </table:table-cell>
          <table:table-cell table:style-name="ce346"/>
          <table:table-cell office:value-type="currency" office:value="35060" table:style-name="ce345">
            <text:p>£35,060</text:p>
          </table:table-cell>
          <table:table-cell office:value-type="currency" office:value="11886" table:style-name="ce345">
            <text:p>£11,886</text:p>
          </table:table-cell>
          <table:table-cell office:value-type="currency" office:value="46946" table:formula="of:=SUM([.P156:.Q156])" table:style-name="ce346">
            <text:p>£46,946</text:p>
          </table:table-cell>
          <table:table-cell office:value-type="currency" office:value="20120" table:style-name="ce345">
            <text:p>£20,120</text:p>
          </table:table-cell>
          <table:table-cell office:value-type="currency" office:value="67066" table:style-name="ce345">
            <text:p>£67,066</text:p>
          </table:table-cell>
          <table:table-cell table:style-name="ce346"/>
          <table:table-cell office:value-type="currency" office:value="1265493" table:style-name="ce345">
            <text:p>£1,265,493</text:p>
          </table:table-cell>
          <table:table-cell table:style-name="ce1"/>
          <table:table-cell office:value-type="string" table:style-name="ce340">
            <text:p>Windsor and Maidenhead</text:p>
          </table:table-cell>
          <table:table-cell office:value-type="currency" office:value="119114" table:style-name="ce341">
            <text:p>£119,114.00</text:p>
          </table:table-cell>
          <table:table-cell table:number-columns-repeated="16359"/>
        </table:table-row>
        <table:table-row table:style-name="ro44">
          <table:table-cell table:number-columns-repeated="2"/>
          <table:table-cell office:value-type="string" table:style-name="ce342">
            <text:p>Wirral</text:p>
          </table:table-cell>
          <table:table-cell office:value-type="currency" office:value="974996" table:style-name="ce345">
            <text:p>£974,996</text:p>
          </table:table-cell>
          <table:table-cell office:value-type="currency" office:value="252788" table:style-name="ce345">
            <text:p>£252,788</text:p>
          </table:table-cell>
          <table:table-cell office:value-type="currency" office:value="1227784" table:formula="of:=SUM([.D157:.E157])" table:style-name="ce346">
            <text:p>£1,227,784</text:p>
          </table:table-cell>
          <table:table-cell office:value-type="currency" office:value="1349680" table:formula="of:=SUM([.F157]+[.R157])" table:style-name="ce346">
            <text:p>£1,349,680</text:p>
          </table:table-cell>
          <table:table-cell office:value-type="currency" office:value="526193" table:style-name="ce345">
            <text:p>£526,193</text:p>
          </table:table-cell>
          <table:table-cell office:value-type="currency" office:value="1753977" table:style-name="ce345">
            <text:p>£1,753,977</text:p>
          </table:table-cell>
          <table:table-cell office:value-type="currency" office:value="1928114" table:formula="of:=SUM([.I157]+[.T157])" table:style-name="ce346">
            <text:p>£1,928,114</text:p>
          </table:table-cell>
          <table:table-cell table:style-name="ce346"/>
          <table:table-cell office:value-type="currency" office:value="692782" table:style-name="ce345">
            <text:p>£692,782</text:p>
          </table:table-cell>
          <table:table-cell office:value-type="currency" office:value="230937" table:style-name="ce345">
            <text:p>£230,937</text:p>
          </table:table-cell>
          <table:table-cell office:value-type="currency" office:value="923719" table:style-name="ce345">
            <text:p>£923,719</text:p>
          </table:table-cell>
          <table:table-cell table:style-name="ce346"/>
          <table:table-cell office:value-type="currency" office:value="68565" table:style-name="ce345">
            <text:p>£68,565</text:p>
          </table:table-cell>
          <table:table-cell office:value-type="currency" office:value="53331" table:style-name="ce345">
            <text:p>£53,331</text:p>
          </table:table-cell>
          <table:table-cell office:value-type="currency" office:value="121896" table:formula="of:=SUM([.P157:.Q157])" table:style-name="ce346">
            <text:p>£121,896</text:p>
          </table:table-cell>
          <table:table-cell office:value-type="currency" office:value="52241" table:style-name="ce345">
            <text:p>£52,241</text:p>
          </table:table-cell>
          <table:table-cell office:value-type="currency" office:value="174137" table:style-name="ce345">
            <text:p>£174,137</text:p>
          </table:table-cell>
          <table:table-cell table:style-name="ce346"/>
          <table:table-cell office:value-type="currency" office:value="2851833" table:style-name="ce345">
            <text:p>£2,851,833</text:p>
          </table:table-cell>
          <table:table-cell table:style-name="ce1"/>
          <table:table-cell office:value-type="string" table:style-name="ce340">
            <text:p>Wirral</text:p>
          </table:table-cell>
          <table:table-cell office:value-type="currency" office:value="450092" table:style-name="ce341">
            <text:p>£450,092.00</text:p>
          </table:table-cell>
          <table:table-cell table:number-columns-repeated="16359"/>
        </table:table-row>
        <table:table-row table:style-name="ro44">
          <table:table-cell table:number-columns-repeated="2"/>
          <table:table-cell office:value-type="string" table:style-name="ce342">
            <text:p>Wokingham</text:p>
          </table:table-cell>
          <table:table-cell office:value-type="currency" office:value="408677" table:style-name="ce345">
            <text:p>£408,677</text:p>
          </table:table-cell>
          <table:table-cell office:value-type="currency" office:value="135946" table:style-name="ce345">
            <text:p>£135,946</text:p>
          </table:table-cell>
          <table:table-cell office:value-type="currency" office:value="544623" table:formula="of:=SUM([.D158:.E158])" table:style-name="ce346">
            <text:p>£544,623</text:p>
          </table:table-cell>
          <table:table-cell office:value-type="currency" office:value="602044" table:formula="of:=SUM([.F158]+[.R158])" table:style-name="ce346">
            <text:p>£602,044</text:p>
          </table:table-cell>
          <table:table-cell office:value-type="currency" office:value="233410" table:style-name="ce345">
            <text:p>£233,410</text:p>
          </table:table-cell>
          <table:table-cell office:value-type="currency" office:value="778033" table:style-name="ce345">
            <text:p>£778,033</text:p>
          </table:table-cell>
          <table:table-cell office:value-type="currency" office:value="860063" table:formula="of:=SUM([.I158]+[.T158])" table:style-name="ce346">
            <text:p>£860,063</text:p>
          </table:table-cell>
          <table:table-cell table:style-name="ce346"/>
          <table:table-cell office:value-type="currency" office:value="290385" table:style-name="ce345">
            <text:p>£290,385</text:p>
          </table:table-cell>
          <table:table-cell office:value-type="currency" office:value="124195" table:style-name="ce345">
            <text:p>£124,195</text:p>
          </table:table-cell>
          <table:table-cell office:value-type="currency" office:value="414580" table:style-name="ce345">
            <text:p>£414,580</text:p>
          </table:table-cell>
          <table:table-cell table:style-name="ce346"/>
          <table:table-cell office:value-type="currency" office:value="28740" table:style-name="ce345">
            <text:p>£28,740</text:p>
          </table:table-cell>
          <table:table-cell office:value-type="currency" office:value="28681" table:style-name="ce345">
            <text:p>£28,681</text:p>
          </table:table-cell>
          <table:table-cell office:value-type="currency" office:value="57421" table:formula="of:=SUM([.P158:.Q158])" table:style-name="ce346">
            <text:p>£57,421</text:p>
          </table:table-cell>
          <table:table-cell office:value-type="currency" office:value="24609" table:style-name="ce345">
            <text:p>£24,609</text:p>
          </table:table-cell>
          <table:table-cell office:value-type="currency" office:value="82030" table:style-name="ce345">
            <text:p>£82,030</text:p>
          </table:table-cell>
          <table:table-cell table:style-name="ce346"/>
          <table:table-cell office:value-type="currency" office:value="1274643" table:style-name="ce345">
            <text:p>£1,274,643</text:p>
          </table:table-cell>
          <table:table-cell table:style-name="ce1"/>
          <table:table-cell office:value-type="string" table:style-name="ce340">
            <text:p>Wokingham</text:p>
          </table:table-cell>
          <table:table-cell office:value-type="currency" office:value="100397" table:style-name="ce341">
            <text:p>£100,397.00</text:p>
          </table:table-cell>
          <table:table-cell table:number-columns-repeated="16359"/>
        </table:table-row>
        <table:table-row table:style-name="ro44">
          <table:table-cell table:number-columns-repeated="2"/>
          <table:table-cell office:value-type="string" table:style-name="ce342">
            <text:p>Wolverhampton</text:p>
          </table:table-cell>
          <table:table-cell office:value-type="currency" office:value="617950" table:style-name="ce345">
            <text:p>£617,950</text:p>
          </table:table-cell>
          <table:table-cell office:value-type="currency" office:value="285246" table:style-name="ce345">
            <text:p>£285,246</text:p>
          </table:table-cell>
          <table:table-cell office:value-type="currency" office:value="903196" table:formula="of:=SUM([.D159:.E159])" table:style-name="ce346">
            <text:p>£903,196</text:p>
          </table:table-cell>
          <table:table-cell office:value-type="currency" office:value="1006831" table:formula="of:=SUM([.F159]+[.R159])" table:style-name="ce346">
            <text:p>£1,006,831</text:p>
          </table:table-cell>
          <table:table-cell office:value-type="currency" office:value="387084" table:style-name="ce345">
            <text:p>£387,084</text:p>
          </table:table-cell>
          <table:table-cell office:value-type="currency" office:value="1290280" table:style-name="ce345">
            <text:p>£1,290,280</text:p>
          </table:table-cell>
          <table:table-cell office:value-type="currency" office:value="1438330" table:formula="of:=SUM([.I159]+[.T159])" table:style-name="ce346">
            <text:p>£1,438,330</text:p>
          </table:table-cell>
          <table:table-cell table:style-name="ce346"/>
          <table:table-cell office:value-type="currency" office:value="439083" table:style-name="ce345">
            <text:p>£439,083</text:p>
          </table:table-cell>
          <table:table-cell office:value-type="currency" office:value="260590" table:style-name="ce345">
            <text:p>£260,590</text:p>
          </table:table-cell>
          <table:table-cell office:value-type="currency" office:value="699673" table:style-name="ce345">
            <text:p>£699,673</text:p>
          </table:table-cell>
          <table:table-cell table:style-name="ce346"/>
          <table:table-cell office:value-type="currency" office:value="43456" table:style-name="ce345">
            <text:p>£43,456</text:p>
          </table:table-cell>
          <table:table-cell office:value-type="currency" office:value="60179" table:style-name="ce345">
            <text:p>£60,179</text:p>
          </table:table-cell>
          <table:table-cell office:value-type="currency" office:value="103635" table:formula="of:=SUM([.P159:.Q159])" table:style-name="ce346">
            <text:p>£103,635</text:p>
          </table:table-cell>
          <table:table-cell office:value-type="currency" office:value="44415" table:style-name="ce345">
            <text:p>£44,415</text:p>
          </table:table-cell>
          <table:table-cell office:value-type="currency" office:value="148050" table:style-name="ce345">
            <text:p>£148,050</text:p>
          </table:table-cell>
          <table:table-cell table:style-name="ce346"/>
          <table:table-cell office:value-type="currency" office:value="2138003" table:style-name="ce345">
            <text:p>£2,138,003</text:p>
          </table:table-cell>
          <table:table-cell table:style-name="ce1"/>
          <table:table-cell office:value-type="string" table:style-name="ce340">
            <text:p>Wolverhampton</text:p>
          </table:table-cell>
          <table:table-cell office:value-type="currency" office:value="344119" table:style-name="ce341">
            <text:p>£344,119.00</text:p>
          </table:table-cell>
          <table:table-cell table:number-columns-repeated="16359"/>
        </table:table-row>
        <table:table-row table:style-name="ro44">
          <table:table-cell table:number-columns-repeated="2"/>
          <table:table-cell office:value-type="string" table:style-name="ce342">
            <text:p>Worcestershire</text:p>
          </table:table-cell>
          <table:table-cell office:value-type="currency" office:value="1543327" table:style-name="ce345">
            <text:p>£1,543,327</text:p>
          </table:table-cell>
          <table:table-cell office:value-type="currency" office:value="427696" table:style-name="ce345">
            <text:p>£427,696</text:p>
          </table:table-cell>
          <table:table-cell office:value-type="currency" office:value="1971023" table:formula="of:=SUM([.D160:.E160])" table:style-name="ce346">
            <text:p>£1,971,023</text:p>
          </table:table-cell>
          <table:table-cell office:value-type="currency" office:value="2169786" table:formula="of:=SUM([.F160]+[.R160])" table:style-name="ce346">
            <text:p>£2,169,786</text:p>
          </table:table-cell>
          <table:table-cell office:value-type="currency" office:value="844724" table:style-name="ce345">
            <text:p>£844,724</text:p>
          </table:table-cell>
          <table:table-cell office:value-type="currency" office:value="2815747" table:style-name="ce345">
            <text:p>£2,815,747</text:p>
          </table:table-cell>
          <table:table-cell office:value-type="currency" office:value="3099694" table:formula="of:=SUM([.I160]+[.T160])" table:style-name="ce346">
            <text:p>£3,099,694</text:p>
          </table:table-cell>
          <table:table-cell table:style-name="ce346"/>
          <table:table-cell office:value-type="currency" office:value="1096609" table:style-name="ce345">
            <text:p>£1,096,609</text:p>
          </table:table-cell>
          <table:table-cell office:value-type="currency" office:value="390727" table:style-name="ce345">
            <text:p>£390,727</text:p>
          </table:table-cell>
          <table:table-cell office:value-type="currency" office:value="1487336" table:style-name="ce345">
            <text:p>£1,487,336</text:p>
          </table:table-cell>
          <table:table-cell table:style-name="ce346"/>
          <table:table-cell office:value-type="currency" office:value="108532" table:style-name="ce345">
            <text:p>£108,532</text:p>
          </table:table-cell>
          <table:table-cell office:value-type="currency" office:value="90231" table:style-name="ce345">
            <text:p>£90,231</text:p>
          </table:table-cell>
          <table:table-cell office:value-type="currency" office:value="198763" table:formula="of:=SUM([.P160:.Q160])" table:style-name="ce346">
            <text:p>£198,763</text:p>
          </table:table-cell>
          <table:table-cell office:value-type="currency" office:value="85184" table:style-name="ce345">
            <text:p>£85,184</text:p>
          </table:table-cell>
          <table:table-cell office:value-type="currency" office:value="283947" table:style-name="ce345">
            <text:p>£283,947</text:p>
          </table:table-cell>
          <table:table-cell table:style-name="ce346"/>
          <table:table-cell office:value-type="currency" office:value="4587030" table:style-name="ce345">
            <text:p>£4,587,030</text:p>
          </table:table-cell>
          <table:table-cell table:style-name="ce1"/>
          <table:table-cell office:value-type="string" table:style-name="ce340">
            <text:p>Worcestershire</text:p>
          </table:table-cell>
          <table:table-cell office:value-type="currency" office:value="596156" table:style-name="ce341">
            <text:p>£596,156.00</text:p>
          </table:table-cell>
          <table:table-cell table:number-columns-repeated="16359"/>
        </table:table-row>
        <table:table-row table:style-name="ro44">
          <table:table-cell table:number-columns-repeated="2"/>
          <table:table-cell office:value-type="string" table:style-name="ce342">
            <text:p>York</text:p>
          </table:table-cell>
          <table:table-cell office:value-type="currency" office:value="413226" table:style-name="ce345">
            <text:p>£413,226</text:p>
          </table:table-cell>
          <table:table-cell office:value-type="currency" office:value="138660" table:style-name="ce345">
            <text:p>£138,660</text:p>
          </table:table-cell>
          <table:table-cell office:value-type="currency" office:value="551886" table:formula="of:=SUM([.D161:.E161])" table:style-name="ce346">
            <text:p>£551,886</text:p>
          </table:table-cell>
          <table:table-cell office:value-type="currency" office:value="610199" table:formula="of:=SUM([.F161]+[.R161])" table:style-name="ce346">
            <text:p>£610,199</text:p>
          </table:table-cell>
          <table:table-cell office:value-type="currency" office:value="236523" table:style-name="ce345">
            <text:p>£236,523</text:p>
          </table:table-cell>
          <table:table-cell office:value-type="currency" office:value="788409" table:style-name="ce345">
            <text:p>£788,409</text:p>
          </table:table-cell>
          <table:table-cell office:value-type="currency" office:value="871713" table:formula="of:=SUM([.I161]+[.T161])" table:style-name="ce346">
            <text:p>£871,713</text:p>
          </table:table-cell>
          <table:table-cell table:style-name="ce346"/>
          <table:table-cell office:value-type="currency" office:value="293617" table:style-name="ce345">
            <text:p>£293,617</text:p>
          </table:table-cell>
          <table:table-cell office:value-type="currency" office:value="126675" table:style-name="ce345">
            <text:p>£126,675</text:p>
          </table:table-cell>
          <table:table-cell office:value-type="currency" office:value="420292" table:style-name="ce345">
            <text:p>£420,292</text:p>
          </table:table-cell>
          <table:table-cell table:style-name="ce346"/>
          <table:table-cell office:value-type="currency" office:value="29060" table:style-name="ce345">
            <text:p>£29,060</text:p>
          </table:table-cell>
          <table:table-cell office:value-type="currency" office:value="29253" table:style-name="ce345">
            <text:p>£29,253</text:p>
          </table:table-cell>
          <table:table-cell office:value-type="currency" office:value="58313" table:formula="of:=SUM([.P161:.Q161])" table:style-name="ce346">
            <text:p>£58,313</text:p>
          </table:table-cell>
          <table:table-cell office:value-type="currency" office:value="24991" table:style-name="ce345">
            <text:p>£24,991</text:p>
          </table:table-cell>
          <table:table-cell office:value-type="currency" office:value="83304" table:style-name="ce345">
            <text:p>£83,304</text:p>
          </table:table-cell>
          <table:table-cell table:style-name="ce346"/>
          <table:table-cell office:value-type="currency" office:value="1292005" table:style-name="ce345">
            <text:p>£1,292,005</text:p>
          </table:table-cell>
          <table:table-cell table:style-name="ce1"/>
          <table:table-cell office:value-type="string" table:style-name="ce340">
            <text:p>York</text:p>
          </table:table-cell>
          <table:table-cell office:value-type="currency" office:value="182950" table:style-name="ce341">
            <text:p>£182,950.00</text:p>
          </table:table-cell>
          <table:table-cell table:number-columns-repeated="16359"/>
        </table:table-row>
        <table:table-row table:style-name="ro44">
          <table:table-cell table:number-columns-repeated="2"/>
          <table:table-cell table:style-name="ce342"/>
          <table:table-cell table:number-columns-repeated="2" table:style-name="ce343"/>
          <table:table-cell table:number-columns-repeated="2" table:style-name="ce344"/>
          <table:table-cell table:number-columns-repeated="2" table:style-name="ce343"/>
          <table:table-cell table:number-columns-repeated="2" table:style-name="ce344"/>
          <table:table-cell table:number-columns-repeated="3" table:style-name="ce343"/>
          <table:table-cell table:style-name="ce344"/>
          <table:table-cell table:number-columns-repeated="2" table:style-name="ce343"/>
          <table:table-cell table:style-name="ce344"/>
          <table:table-cell table:number-columns-repeated="2" table:style-name="ce343"/>
          <table:table-cell table:style-name="ce344"/>
          <table:table-cell table:style-name="ce343"/>
          <table:table-cell table:number-columns-repeated="2" table:style-name="ce1"/>
          <table:table-cell table:style-name="ce336"/>
          <table:table-cell table:number-columns-repeated="16359"/>
        </table:table-row>
        <table:table-row table:style-name="ro44">
          <table:table-cell table:number-columns-repeated="2"/>
          <table:table-cell office:value-type="string" table:style-name="ce342">
            <text:p>Total</text:p>
          </table:table-cell>
          <table:table-cell office:value-type="currency" office:value="124425000" table:formula="of:=SUM([.D10:.D161])" table:style-name="ce345">
            <text:p>£124,425,000</text:p>
          </table:table-cell>
          <table:table-cell office:value-type="currency" office:value="41475000" table:formula="of:=SUM([.E10:.E161])" table:style-name="ce345">
            <text:p>£41,475,000</text:p>
          </table:table-cell>
          <table:table-cell table:number-columns-repeated="2" table:style-name="ce346"/>
          <table:table-cell office:value-type="currency" office:value="71100000" table:formula="of:=SUM([.H10:.H161])" table:style-name="ce345">
            <text:p>£71,100,000</text:p>
          </table:table-cell>
          <table:table-cell office:value-type="currency" office:value="237000000" table:formula="of:=SUM([.I10:.I161])" table:style-name="ce345">
            <text:p>£237,000,000</text:p>
          </table:table-cell>
          <table:table-cell office:value-type="currency" office:value="262000000" table:formula="of:=SUM([.J10:.J161])" table:style-name="ce346">
            <text:p>£262,000,000</text:p>
          </table:table-cell>
          <table:table-cell table:style-name="ce346"/>
          <table:table-cell office:value-type="currency" office:value="88410000" table:formula="of:=SUM([.L10:.L161])" table:style-name="ce345">
            <text:p>£88,410,000</text:p>
          </table:table-cell>
          <table:table-cell office:value-type="currency" office:value="37890000" table:formula="of:=SUM([.M10:.M161])" table:style-name="ce345">
            <text:p>£37,890,000</text:p>
          </table:table-cell>
          <table:table-cell office:value-type="currency" office:value="126300000" table:formula="of:=SUM([.N10:.N161])" table:style-name="ce345">
            <text:p>£126,300,000</text:p>
          </table:table-cell>
          <table:table-cell table:style-name="ce346"/>
          <table:table-cell office:value-type="currency" office:value="8750000" table:formula="of:=SUM([.P10:.P161])" table:style-name="ce345">
            <text:p>£8,750,000</text:p>
          </table:table-cell>
          <table:table-cell office:value-type="currency" office:value="8750000" table:formula="of:=SUM([.Q10:.Q161])" table:style-name="ce345">
            <text:p>£8,750,000</text:p>
          </table:table-cell>
          <table:table-cell table:style-name="ce346"/>
          <table:table-cell office:value-type="currency" office:value="7500000" table:formula="of:=SUM([.S10:.S161])" table:style-name="ce345">
            <text:p>£7,500,000</text:p>
          </table:table-cell>
          <table:table-cell office:value-type="currency" office:value="25000000" table:formula="of:=SUM([.T10:.T161])" table:style-name="ce345">
            <text:p>£25,000,000</text:p>
          </table:table-cell>
          <table:table-cell table:style-name="ce346"/>
          <table:table-cell office:value-type="currency" office:value="388300000" table:formula="of:=SUM([.V10:.V161])" table:style-name="ce345">
            <text:p>£388,300,000</text:p>
          </table:table-cell>
          <table:table-cell table:number-columns-repeated="2" table:style-name="ce1"/>
          <table:table-cell office:value-type="currency" office:value="60000000" table:style-name="ce341">
            <text:p>£60,000,000.00</text:p>
          </table:table-cell>
          <table:table-cell table:number-columns-repeated="16359"/>
        </table:table-row>
        <table:table-row table:style-name="ro12">
          <table:table-cell table:number-columns-repeated="16384"/>
        </table:table-row>
        <table:table-row table:style-name="ro12">
          <table:table-cell table:number-columns-repeated="2"/>
          <table:table-cell table:style-name="ce1"/>
          <table:table-cell table:number-columns-repeated="2" table:style-name="ce348"/>
          <table:table-cell table:number-columns-repeated="2" table:style-name="ce349"/>
          <table:table-cell table:number-columns-repeated="2" table:style-name="ce348"/>
          <table:table-cell table:number-columns-repeated="2" table:style-name="ce349"/>
          <table:table-cell table:number-columns-repeated="3" table:style-name="ce348"/>
          <table:table-cell table:style-name="ce349"/>
          <table:table-cell table:number-columns-repeated="2" table:style-name="ce348"/>
          <table:table-cell table:style-name="ce349"/>
          <table:table-cell table:number-columns-repeated="2" table:style-name="ce348"/>
          <table:table-cell table:style-name="ce349"/>
          <table:table-cell table:style-name="ce348"/>
          <table:table-cell table:number-columns-repeated="2" table:style-name="ce1"/>
          <table:table-cell table:style-name="ce336"/>
          <table:table-cell table:number-columns-repeated="16359"/>
        </table:table-row>
        <table:table-row table:number-rows-repeated="1048411" table:style-name="ro12">
          <table:table-cell table:number-columns-repeated="16384"/>
        </table:table-row>
      </table:table>
      <table:database-ranges>
        <table:database-range table:target-range-address="Data.C10:Data.V16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2" number:min-integer-digits="1" number:grouping="true"/>
    </number:currency-style>
    <number:percentage-style style:name="N37">
      <number:number number:decimal-places="1" number:min-integer-digits="1"/>
      <number:text>%</number:text>
    </number:percentage-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8P0"/>
    </number:currency-style>
    <number:date-style style:name="N39">
      <number:month number:style="long" number:textual="true"/>
    </number:date-style>
    <style:style style:name="cf1" style:family="table-cell" style:data-style-name="N0">
      <style:table-cell-properties fo:background-color="#C00000"/>
      <style:text-properties fo:color="#FFFFFF"/>
    </style:style>
    <style:style style:name="cf10" style:family="table-cell" style:data-style-name="N0">
      <style:table-cell-properties fo:background-color="transparent"/>
    </style:style>
    <style:style style:name="cf11" style:family="table-cell" style:data-style-name="N0">
      <style:table-cell-properties fo:background-color="#C6E0B4"/>
    </style:style>
    <style:style style:name="cf12" style:family="table-cell" style:data-style-name="N0">
      <style:table-cell-properties fo:background-color="#E2EFDA"/>
    </style:style>
    <style:style style:name="cf13" style:family="table-cell" style:data-style-name="N0">
      <style:table-cell-properties fo:background-color="transparent"/>
      <style:text-properties fo:color="#C00000" fo:font-weight="bold" style:font-weight-asian="bold" style:font-weight-complex="bold"/>
    </style:style>
    <style:style style:name="cf14" style:family="table-cell" style:data-style-name="N0">
      <style:table-cell-properties fo:background-color="transparent"/>
      <style:text-properties fo:color="#C00000" fo:font-weight="bold" style:font-weight-asian="bold" style:font-weight-complex="bold"/>
    </style:style>
    <style:style style:name="cf2" style:family="table-cell" style:data-style-name="N0">
      <style:table-cell-properties fo:background-color="#FFC000"/>
    </style:style>
    <style:style style:name="cf3" style:family="table-cell" style:data-style-name="N0">
      <style:table-cell-properties fo:background-color="#92D050"/>
    </style:style>
    <style:style style:name="cf4" style:family="table-cell" style:data-style-name="N0">
      <style:table-cell-properties fo:background-color="#C00000"/>
      <style:text-properties fo:color="#FFFFFF"/>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C00000"/>
      <style:text-properties fo:color="#FFFFFF"/>
    </style:style>
    <style:style style:name="cf7" style:family="table-cell" style:data-style-name="N0">
      <style:table-cell-properties fo:background-color="#C00000"/>
      <style:text-properties fo:color="#FFFFFF"/>
    </style:style>
    <style:style style:name="cf8" style:family="table-cell" style:data-style-name="N0">
      <style:table-cell-properties fo:background-color="#C00000"/>
      <style:text-properties fo:color="#FFFFFF"/>
    </style:style>
    <style:style style:name="cf9" style:family="table-cell" style:data-style-name="N0">
      <style:table-cell-properties fo:background-color="#C00000"/>
      <style:text-properties fo: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5" style:family="table-cell">
      <style:table-cell-properties fo:background-color="transparent"/>
      <style:text-properties fo:color="#C0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ltr"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Muston, Victoria</meta:initial-creator>
    <dc:creator>Cooke, Ann</dc:creator>
    <meta:creation-date>2021-04-08T18:19:35Z</meta:creation-date>
    <dc:date>2022-02-25T16:20:29Z</dc:date>
    <meta:user-defined meta:name="ContentTypeId">0x010100CF4FC708DE1CE14B8F5FA055B189538E</meta:user-defined>
  </office:meta>
</office:document-meta>
</file>