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urrency" style:data-style-name="N36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8791666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uthority</text:p>
          </table:table-cell>
          <table:table-cell office:value-type="string" table:style-name="ce3">
            <text:p>Allocation (£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ur</text:p>
          </table:table-cell>
          <table:table-cell office:value-type="currency" office:value="1302948" table:style-name="ce2">
            <text:p><text:s/>£1,302,94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erdale</text:p>
          </table:table-cell>
          <table:table-cell office:value-type="currency" office:value="1628473" table:style-name="ce2">
            <text:p><text:s/>£1,628,47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ber Valley</text:p>
          </table:table-cell>
          <table:table-cell office:value-type="currency" office:value="2291875" table:style-name="ce2">
            <text:p><text:s/>£2,291,87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un</text:p>
          </table:table-cell>
          <table:table-cell office:value-type="currency" office:value="1954731" table:style-name="ce2">
            <text:p><text:s/>£1,954,73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field</text:p>
          </table:table-cell>
          <table:table-cell office:value-type="currency" office:value="2718364" table:style-name="ce2">
            <text:p><text:s/>£2,718,36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ford</text:p>
          </table:table-cell>
          <table:table-cell office:value-type="currency" office:value="3035285" table:style-name="ce2">
            <text:p><text:s/>£3,035,28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bergh</text:p>
          </table:table-cell>
          <table:table-cell office:value-type="currency" office:value="1738801" table:style-name="ce2">
            <text:p><text:s/>£1,738,80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king &amp; Dagenham</text:p>
          </table:table-cell>
          <table:table-cell office:value-type="currency" office:value="4591492" table:style-name="ce2">
            <text:p><text:s/>£4,591,49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et</text:p>
          </table:table-cell>
          <table:table-cell office:value-type="currency" office:value="5797907" table:style-name="ce2">
            <text:p><text:s/>£5,797,90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sley</text:p>
          </table:table-cell>
          <table:table-cell office:value-type="currency" office:value="3930492" table:style-name="ce2">
            <text:p><text:s/>£3,930,49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currency" office:value="1355251" table:style-name="ce2">
            <text:p><text:s/>£1,355,25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ildon</text:p>
          </table:table-cell>
          <table:table-cell office:value-type="currency" office:value="4829873" table:style-name="ce2">
            <text:p><text:s/>£4,829,87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ingstoke &amp; Deane</text:p>
          </table:table-cell>
          <table:table-cell office:value-type="currency" office:value="4254267" table:style-name="ce2">
            <text:p><text:s/>£4,254,26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setlaw</text:p>
          </table:table-cell>
          <table:table-cell office:value-type="currency" office:value="2496217" table:style-name="ce2">
            <text:p><text:s/>£2,496,21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th &amp; North East Somerset</text:p>
          </table:table-cell>
          <table:table-cell office:value-type="currency" office:value="4293353" table:style-name="ce2">
            <text:p><text:s/>£4,293,35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dford</text:p>
          </table:table-cell>
          <table:table-cell office:value-type="currency" office:value="4086182" table:style-name="ce2">
            <text:p><text:s/>£4,086,18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xley</text:p>
          </table:table-cell>
          <table:table-cell office:value-type="currency" office:value="4529421" table:style-name="ce2">
            <text:p><text:s/>£4,529,42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mingham</text:p>
          </table:table-cell>
          <table:table-cell office:value-type="currency" office:value="30129878" table:style-name="ce2">
            <text:p><text:s/>£30,129,87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by</text:p>
          </table:table-cell>
          <table:table-cell office:value-type="currency" office:value="2404551" table:style-name="ce2">
            <text:p><text:s/>£2,404,55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currency" office:value="3678533" table:style-name="ce2">
            <text:p><text:s/>£3,678,53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pool</text:p>
          </table:table-cell>
          <table:table-cell office:value-type="currency" office:value="2404649" table:style-name="ce2">
            <text:p><text:s/>£2,404,64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sover</text:p>
          </table:table-cell>
          <table:table-cell office:value-type="currency" office:value="1416939" table:style-name="ce2">
            <text:p><text:s/>£1,416,93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ton</text:p>
          </table:table-cell>
          <table:table-cell office:value-type="currency" office:value="5697827" table:style-name="ce2">
            <text:p><text:s/>£5,697,82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ton</text:p>
          </table:table-cell>
          <table:table-cell office:value-type="currency" office:value="1296426" table:style-name="ce2">
            <text:p><text:s/>£1,296,42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currency" office:value="8127935" table:style-name="ce2">
            <text:p><text:s/>£8,127,93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currency" office:value="3076615" table:style-name="ce2">
            <text:p><text:s/>£3,076,61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ford</text:p>
          </table:table-cell>
          <table:table-cell office:value-type="currency" office:value="10456695" table:style-name="ce2">
            <text:p><text:s/>£10,456,69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intree</text:p>
          </table:table-cell>
          <table:table-cell office:value-type="currency" office:value="2973126" table:style-name="ce2">
            <text:p><text:s/>£2,973,12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ckland</text:p>
          </table:table-cell>
          <table:table-cell office:value-type="currency" office:value="2058042" table:style-name="ce2">
            <text:p><text:s/>£2,058,04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nt</text:p>
          </table:table-cell>
          <table:table-cell office:value-type="currency" office:value="7645144" table:style-name="ce2">
            <text:p><text:s/>£7,645,14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ntwood</text:p>
          </table:table-cell>
          <table:table-cell office:value-type="currency" office:value="1677065" table:style-name="ce2">
            <text:p><text:s/>£1,677,06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hton &amp; Hove</text:p>
          </table:table-cell>
          <table:table-cell office:value-type="currency" office:value="6912145" table:style-name="ce2">
            <text:p><text:s/>£6,912,14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stol</text:p>
          </table:table-cell>
          <table:table-cell office:value-type="currency" office:value="13728293" table:style-name="ce2">
            <text:p><text:s/>£13,728,29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adland</text:p>
          </table:table-cell>
          <table:table-cell office:value-type="currency" office:value="2123630" table:style-name="ce2">
            <text:p><text:s/>£2,123,63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mley</text:p>
          </table:table-cell>
          <table:table-cell office:value-type="currency" office:value="5315301" table:style-name="ce2">
            <text:p><text:s/>£5,315,30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msgrove</text:p>
          </table:table-cell>
          <table:table-cell office:value-type="currency" office:value="2007200" table:style-name="ce2">
            <text:p><text:s/>£2,007,2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xbourne</text:p>
          </table:table-cell>
          <table:table-cell office:value-type="currency" office:value="2072311" table:style-name="ce2">
            <text:p><text:s/>£2,072,31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xtowe</text:p>
          </table:table-cell>
          <table:table-cell office:value-type="currency" office:value="1269980" table:style-name="ce2">
            <text:p><text:s/>£1,269,98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currency" office:value="11728484" table:style-name="ce2">
            <text:p><text:s/>£11,728,48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nley</text:p>
          </table:table-cell>
          <table:table-cell office:value-type="currency" office:value="2042781" table:style-name="ce2">
            <text:p><text:s/>£2,042,78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y</text:p>
          </table:table-cell>
          <table:table-cell office:value-type="currency" office:value="3022470" table:style-name="ce2">
            <text:p><text:s/>£3,022,47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derdale</text:p>
          </table:table-cell>
          <table:table-cell office:value-type="currency" office:value="4765573" table:style-name="ce2">
            <text:p><text:s/>£4,765,57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bridge</text:p>
          </table:table-cell>
          <table:table-cell office:value-type="currency" office:value="9777392" table:style-name="ce2">
            <text:p><text:s/>£9,777,39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den</text:p>
          </table:table-cell>
          <table:table-cell office:value-type="currency" office:value="39748301" table:style-name="ce2">
            <text:p><text:s/>£39,748,30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nock Chase</text:p>
          </table:table-cell>
          <table:table-cell office:value-type="currency" office:value="1826664" table:style-name="ce2">
            <text:p><text:s/>£1,826,66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erbury</text:p>
          </table:table-cell>
          <table:table-cell office:value-type="currency" office:value="3823998" table:style-name="ce2">
            <text:p><text:s/>£3,823,99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isle</text:p>
          </table:table-cell>
          <table:table-cell office:value-type="currency" office:value="2372886" table:style-name="ce2">
            <text:p><text:s/>£2,372,88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tle Point</text:p>
          </table:table-cell>
          <table:table-cell office:value-type="currency" office:value="935850" table:style-name="ce2">
            <text:p><text:s/>£935,85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currency" office:value="5360175" table:style-name="ce2">
            <text:p><text:s/>£5,360,17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nwood</text:p>
          </table:table-cell>
          <table:table-cell office:value-type="currency" office:value="4119690" table:style-name="ce2">
            <text:p><text:s/>£4,119,69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lmsford</text:p>
          </table:table-cell>
          <table:table-cell office:value-type="currency" office:value="4630970" table:style-name="ce2">
            <text:p><text:s/>£4,630,97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ltenham</text:p>
          </table:table-cell>
          <table:table-cell office:value-type="currency" office:value="2583377" table:style-name="ce2">
            <text:p><text:s/>£2,583,37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rwell</text:p>
          </table:table-cell>
          <table:table-cell office:value-type="currency" office:value="3988386" table:style-name="ce2">
            <text:p><text:s/>£3,988,38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shire East</text:p>
          </table:table-cell>
          <table:table-cell office:value-type="currency" office:value="8729756" table:style-name="ce2">
            <text:p><text:s/>£8,729,75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shire West &amp; Chester</text:p>
          </table:table-cell>
          <table:table-cell office:value-type="currency" office:value="7703005" table:style-name="ce2">
            <text:p><text:s/>£7,703,00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sterfield</text:p>
          </table:table-cell>
          <table:table-cell office:value-type="currency" office:value="2466510" table:style-name="ce2">
            <text:p><text:s/>£2,466,51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chester</text:p>
          </table:table-cell>
          <table:table-cell office:value-type="currency" office:value="2839794" table:style-name="ce2">
            <text:p><text:s/>£2,839,79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orley</text:p>
          </table:table-cell>
          <table:table-cell office:value-type="currency" office:value="1584588" table:style-name="ce2">
            <text:p><text:s/>£1,584,58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currency" office:value="64361586" table:style-name="ce2">
            <text:p><text:s/>£64,361,58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chester</text:p>
          </table:table-cell>
          <table:table-cell office:value-type="currency" office:value="3981564" table:style-name="ce2">
            <text:p><text:s/>£3,981,56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eland</text:p>
          </table:table-cell>
          <table:table-cell office:value-type="currency" office:value="992781" table:style-name="ce2">
            <text:p><text:s/>£992,78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nwall</text:p>
          </table:table-cell>
          <table:table-cell office:value-type="currency" office:value="9465028" table:style-name="ce2">
            <text:p><text:s/>£9,465,02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tswold</text:p>
          </table:table-cell>
          <table:table-cell office:value-type="currency" office:value="1950727" table:style-name="ce2">
            <text:p><text:s/>£1,950,72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ventry</text:p>
          </table:table-cell>
          <table:table-cell office:value-type="currency" office:value="8571992" table:style-name="ce2">
            <text:p><text:s/>£8,571,99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ven</text:p>
          </table:table-cell>
          <table:table-cell office:value-type="currency" office:value="1202035" table:style-name="ce2">
            <text:p><text:s/>£1,202,03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wley</text:p>
          </table:table-cell>
          <table:table-cell office:value-type="currency" office:value="5303160" table:style-name="ce2">
            <text:p><text:s/>£5,303,16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ydon</text:p>
          </table:table-cell>
          <table:table-cell office:value-type="currency" office:value="7412628" table:style-name="ce2">
            <text:p><text:s/>£7,412,62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corum</text:p>
          </table:table-cell>
          <table:table-cell office:value-type="currency" office:value="3816210" table:style-name="ce2">
            <text:p><text:s/>£3,816,21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lington</text:p>
          </table:table-cell>
          <table:table-cell office:value-type="currency" office:value="2040377" table:style-name="ce2">
            <text:p><text:s/>£2,040,37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tford</text:p>
          </table:table-cell>
          <table:table-cell office:value-type="currency" office:value="3009089" table:style-name="ce2">
            <text:p><text:s/>£3,009,08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by</text:p>
          </table:table-cell>
          <table:table-cell office:value-type="currency" office:value="5833969" table:style-name="ce2">
            <text:p><text:s/>£5,833,96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currency" office:value="1245546" table:style-name="ce2">
            <text:p><text:s/>£1,245,54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caster</text:p>
          </table:table-cell>
          <table:table-cell office:value-type="currency" office:value="5314419" table:style-name="ce2">
            <text:p><text:s/>£5,314,41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set</text:p>
          </table:table-cell>
          <table:table-cell office:value-type="currency" office:value="6702000" table:style-name="ce2">
            <text:p><text:s/>£6,702,0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ver</text:p>
          </table:table-cell>
          <table:table-cell office:value-type="currency" office:value="6326216" table:style-name="ce2">
            <text:p><text:s/>£6,326,21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dley</text:p>
          </table:table-cell>
          <table:table-cell office:value-type="currency" office:value="5631126" table:style-name="ce2">
            <text:p><text:s/>£5,631,12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ham</text:p>
          </table:table-cell>
          <table:table-cell office:value-type="currency" office:value="8429929" table:style-name="ce2">
            <text:p><text:s/>£8,429,92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ling</text:p>
          </table:table-cell>
          <table:table-cell office:value-type="currency" office:value="10455307" table:style-name="ce2">
            <text:p><text:s/>£10,455,30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currency" office:value="1649932" table:style-name="ce2">
            <text:p><text:s/>£1,649,93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Devon</text:p>
          </table:table-cell>
          <table:table-cell office:value-type="currency" office:value="2162973" table:style-name="ce2">
            <text:p><text:s/>£2,162,97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currency" office:value="2216379" table:style-name="ce2">
            <text:p><text:s/>£2,216,37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currency" office:value="3087717" table:style-name="ce2">
            <text:p><text:s/>£3,087,71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Lindsey</text:p>
          </table:table-cell>
          <table:table-cell office:value-type="currency" office:value="1599403" table:style-name="ce2">
            <text:p><text:s/>£1,599,40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currency" office:value="5770749" table:style-name="ce2">
            <text:p><text:s/>£5,770,74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currency" office:value="3568466" table:style-name="ce2">
            <text:p><text:s/>£3,568,46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 Suffolk</text:p>
          </table:table-cell>
          <table:table-cell office:value-type="currency" office:value="7936728" table:style-name="ce2">
            <text:p><text:s/>£7,936,72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bourne</text:p>
          </table:table-cell>
          <table:table-cell office:value-type="currency" office:value="1841534" table:style-name="ce2">
            <text:p><text:s/>£1,841,53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stleigh</text:p>
          </table:table-cell>
          <table:table-cell office:value-type="currency" office:value="3191573" table:style-name="ce2">
            <text:p><text:s/>£3,191,57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en</text:p>
          </table:table-cell>
          <table:table-cell office:value-type="currency" office:value="1029778" table:style-name="ce2">
            <text:p><text:s/>£1,029,77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mbridge</text:p>
          </table:table-cell>
          <table:table-cell office:value-type="currency" office:value="3837746" table:style-name="ce2">
            <text:p><text:s/>£3,837,74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field</text:p>
          </table:table-cell>
          <table:table-cell office:value-type="currency" office:value="6337949" table:style-name="ce2">
            <text:p><text:s/>£6,337,94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pping Forest</text:p>
          </table:table-cell>
          <table:table-cell office:value-type="currency" office:value="2147202" table:style-name="ce2">
            <text:p><text:s/>£2,147,20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psom &amp; Ewell</text:p>
          </table:table-cell>
          <table:table-cell office:value-type="currency" office:value="1603743" table:style-name="ce2">
            <text:p><text:s/>£1,603,74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ewash</text:p>
          </table:table-cell>
          <table:table-cell office:value-type="currency" office:value="1971368" table:style-name="ce2">
            <text:p><text:s/>£1,971,36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eter</text:p>
          </table:table-cell>
          <table:table-cell office:value-type="currency" office:value="4645170" table:style-name="ce2">
            <text:p><text:s/>£4,645,17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reham</text:p>
          </table:table-cell>
          <table:table-cell office:value-type="currency" office:value="2640130" table:style-name="ce2">
            <text:p><text:s/>£2,640,13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nland</text:p>
          </table:table-cell>
          <table:table-cell office:value-type="currency" office:value="1908380" table:style-name="ce2">
            <text:p><text:s/>£1,908,38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currency" office:value="1531476" table:style-name="ce2">
            <text:p><text:s/>£1,531,47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currency" office:value="1348957" table:style-name="ce2">
            <text:p><text:s/>£1,348,95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ylde</text:p>
          </table:table-cell>
          <table:table-cell office:value-type="currency" office:value="1250984" table:style-name="ce2">
            <text:p><text:s/>£1,250,98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teshead</text:p>
          </table:table-cell>
          <table:table-cell office:value-type="currency" office:value="4068697" table:style-name="ce2">
            <text:p><text:s/>£4,068,69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dling</text:p>
          </table:table-cell>
          <table:table-cell office:value-type="currency" office:value="1189282" table:style-name="ce2">
            <text:p><text:s/>£1,189,28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oucester</text:p>
          </table:table-cell>
          <table:table-cell office:value-type="currency" office:value="3096936" table:style-name="ce2">
            <text:p><text:s/>£3,096,93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sport</text:p>
          </table:table-cell>
          <table:table-cell office:value-type="currency" office:value="1016842" table:style-name="ce2">
            <text:p><text:s/>£1,016,84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vesham</text:p>
          </table:table-cell>
          <table:table-cell office:value-type="currency" office:value="1762857" table:style-name="ce2">
            <text:p><text:s/>£1,762,85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currency" office:value="1811708" table:style-name="ce2">
            <text:p><text:s/>£1,811,70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eenwich</text:p>
          </table:table-cell>
          <table:table-cell office:value-type="currency" office:value="5220813" table:style-name="ce2">
            <text:p><text:s/>£5,220,81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dford</text:p>
          </table:table-cell>
          <table:table-cell office:value-type="currency" office:value="5597386" table:style-name="ce2">
            <text:p><text:s/>£5,597,38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ckney</text:p>
          </table:table-cell>
          <table:table-cell office:value-type="currency" office:value="9845957" table:style-name="ce2">
            <text:p><text:s/>£9,845,95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lton</text:p>
          </table:table-cell>
          <table:table-cell office:value-type="currency" office:value="3087468" table:style-name="ce2">
            <text:p><text:s/>£3,087,46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bleton</text:p>
          </table:table-cell>
          <table:table-cell office:value-type="currency" office:value="1733944" table:style-name="ce2">
            <text:p><text:s/>£1,733,94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mersmith &amp; Fulham</text:p>
          </table:table-cell>
          <table:table-cell office:value-type="currency" office:value="11165837" table:style-name="ce2">
            <text:p><text:s/>£11,165,83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borough</text:p>
          </table:table-cell>
          <table:table-cell office:value-type="currency" office:value="1843877" table:style-name="ce2">
            <text:p><text:s/>£1,843,87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ingey</text:p>
          </table:table-cell>
          <table:table-cell office:value-type="currency" office:value="3869472" table:style-name="ce2">
            <text:p><text:s/>£3,869,47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low</text:p>
          </table:table-cell>
          <table:table-cell office:value-type="currency" office:value="2694023" table:style-name="ce2">
            <text:p><text:s/>£2,694,02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rogate</text:p>
          </table:table-cell>
          <table:table-cell office:value-type="currency" office:value="3243478" table:style-name="ce2">
            <text:p><text:s/>£3,243,47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row</text:p>
          </table:table-cell>
          <table:table-cell office:value-type="currency" office:value="3172759" table:style-name="ce2">
            <text:p><text:s/>£3,172,75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t</text:p>
          </table:table-cell>
          <table:table-cell office:value-type="currency" office:value="1707309" table:style-name="ce2">
            <text:p><text:s/>£1,707,30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tlepool</text:p>
          </table:table-cell>
          <table:table-cell office:value-type="currency" office:value="1585445" table:style-name="ce2">
            <text:p><text:s/>£1,585,44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tings</text:p>
          </table:table-cell>
          <table:table-cell office:value-type="currency" office:value="1560258" table:style-name="ce2">
            <text:p><text:s/>£1,560,25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vant</text:p>
          </table:table-cell>
          <table:table-cell office:value-type="currency" office:value="1898408" table:style-name="ce2">
            <text:p><text:s/>£1,898,40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vering</text:p>
          </table:table-cell>
          <table:table-cell office:value-type="currency" office:value="4646200" table:style-name="ce2">
            <text:p><text:s/>£4,646,2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efordshire</text:p>
          </table:table-cell>
          <table:table-cell office:value-type="currency" office:value="3224819" table:style-name="ce2">
            <text:p><text:s/>£3,224,81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tsmere</text:p>
          </table:table-cell>
          <table:table-cell office:value-type="currency" office:value="3085739" table:style-name="ce2">
            <text:p><text:s/>£3,085,73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 Peak</text:p>
          </table:table-cell>
          <table:table-cell office:value-type="currency" office:value="2003515" table:style-name="ce2">
            <text:p><text:s/>£2,003,51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lingdon</text:p>
          </table:table-cell>
          <table:table-cell office:value-type="currency" office:value="12632776" table:style-name="ce2">
            <text:p><text:s/>£12,632,77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nckley &amp; Bosworth</text:p>
          </table:table-cell>
          <table:table-cell office:value-type="currency" office:value="2480017" table:style-name="ce2">
            <text:p><text:s/>£2,480,01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rsham</text:p>
          </table:table-cell>
          <table:table-cell office:value-type="currency" office:value="3133247" table:style-name="ce2">
            <text:p><text:s/>£3,133,24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nslow</text:p>
          </table:table-cell>
          <table:table-cell office:value-type="currency" office:value="11506830" table:style-name="ce2">
            <text:p><text:s/>£11,506,83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currency" office:value="4075840" table:style-name="ce2">
            <text:p><text:s/>£4,075,84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yndburn</text:p>
          </table:table-cell>
          <table:table-cell office:value-type="currency" office:value="1468781" table:style-name="ce2">
            <text:p><text:s/>£1,468,78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swich</text:p>
          </table:table-cell>
          <table:table-cell office:value-type="currency" office:value="3598057" table:style-name="ce2">
            <text:p><text:s/>£3,598,05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e of Wight</text:p>
          </table:table-cell>
          <table:table-cell office:value-type="currency" office:value="2610642" table:style-name="ce2">
            <text:p><text:s/>£2,610,64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currency" office:value="34367" table:style-name="ce2">
            <text:p><text:s/>£34,36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ington</text:p>
          </table:table-cell>
          <table:table-cell office:value-type="currency" office:value="17161221" table:style-name="ce2">
            <text:p><text:s/>£17,161,22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sington &amp; Chelsea</text:p>
          </table:table-cell>
          <table:table-cell office:value-type="currency" office:value="9775138" table:style-name="ce2">
            <text:p><text:s/>£9,775,13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's Lynn &amp; West Norfolk</text:p>
          </table:table-cell>
          <table:table-cell office:value-type="currency" office:value="2631559" table:style-name="ce2">
            <text:p><text:s/>£2,631,55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ton-upon-Hull</text:p>
          </table:table-cell>
          <table:table-cell office:value-type="currency" office:value="6536281" table:style-name="ce2">
            <text:p><text:s/>£6,536,28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ston-upon-Thames</text:p>
          </table:table-cell>
          <table:table-cell office:value-type="currency" office:value="4854012" table:style-name="ce2">
            <text:p><text:s/>£4,854,01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rklees</text:p>
          </table:table-cell>
          <table:table-cell office:value-type="currency" office:value="7361465" table:style-name="ce2">
            <text:p><text:s/>£7,361,46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nowsley</text:p>
          </table:table-cell>
          <table:table-cell office:value-type="currency" office:value="2875067" table:style-name="ce2">
            <text:p><text:s/>£2,875,06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mbeth</text:p>
          </table:table-cell>
          <table:table-cell office:value-type="currency" office:value="9304052" table:style-name="ce2">
            <text:p><text:s/>£9,304,05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caster</text:p>
          </table:table-cell>
          <table:table-cell office:value-type="currency" office:value="2621666" table:style-name="ce2">
            <text:p><text:s/>£2,621,66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ds</text:p>
          </table:table-cell>
          <table:table-cell office:value-type="currency" office:value="24058069" table:style-name="ce2">
            <text:p><text:s/>£24,058,06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icester</text:p>
          </table:table-cell>
          <table:table-cell office:value-type="currency" office:value="8661772" table:style-name="ce2">
            <text:p><text:s/>£8,661,77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wes</text:p>
          </table:table-cell>
          <table:table-cell office:value-type="currency" office:value="2022947" table:style-name="ce2">
            <text:p><text:s/>£2,022,94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wisham</text:p>
          </table:table-cell>
          <table:table-cell office:value-type="currency" office:value="4409909" table:style-name="ce2">
            <text:p><text:s/>£4,409,90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hfield</text:p>
          </table:table-cell>
          <table:table-cell office:value-type="currency" office:value="1929747" table:style-name="ce2">
            <text:p><text:s/>£1,929,74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coln</text:p>
          </table:table-cell>
          <table:table-cell office:value-type="currency" office:value="2711060" table:style-name="ce2">
            <text:p><text:s/>£2,711,06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erpool</text:p>
          </table:table-cell>
          <table:table-cell office:value-type="currency" office:value="12142286" table:style-name="ce2">
            <text:p><text:s/>£12,142,28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ton</text:p>
          </table:table-cell>
          <table:table-cell office:value-type="currency" office:value="4399100" table:style-name="ce2">
            <text:p><text:s/>£4,399,10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dstone</text:p>
          </table:table-cell>
          <table:table-cell office:value-type="currency" office:value="3897583" table:style-name="ce2">
            <text:p><text:s/>£3,897,58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don</text:p>
          </table:table-cell>
          <table:table-cell office:value-type="currency" office:value="914862" table:style-name="ce2">
            <text:p><text:s/>£914,86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vern Hills</text:p>
          </table:table-cell>
          <table:table-cell office:value-type="currency" office:value="1196398" table:style-name="ce2">
            <text:p><text:s/>£1,196,39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hester</text:p>
          </table:table-cell>
          <table:table-cell office:value-type="currency" office:value="23993116" table:style-name="ce2">
            <text:p><text:s/>£23,993,11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field</text:p>
          </table:table-cell>
          <table:table-cell office:value-type="currency" office:value="1724144" table:style-name="ce2">
            <text:p><text:s/>£1,724,14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way</text:p>
          </table:table-cell>
          <table:table-cell office:value-type="currency" office:value="5274267" table:style-name="ce2">
            <text:p><text:s/>£5,274,26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ton</text:p>
          </table:table-cell>
          <table:table-cell office:value-type="currency" office:value="1027161" table:style-name="ce2">
            <text:p><text:s/>£1,027,16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dip</text:p>
          </table:table-cell>
          <table:table-cell office:value-type="currency" office:value="2182872" table:style-name="ce2">
            <text:p><text:s/>£2,182,87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ton</text:p>
          </table:table-cell>
          <table:table-cell office:value-type="currency" office:value="4787440" table:style-name="ce2">
            <text:p><text:s/>£4,787,44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 Devon</text:p>
          </table:table-cell>
          <table:table-cell office:value-type="currency" office:value="1164024" table:style-name="ce2">
            <text:p><text:s/>£1,164,02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 Suffolk</text:p>
          </table:table-cell>
          <table:table-cell office:value-type="currency" office:value="1929291" table:style-name="ce2">
            <text:p><text:s/>£1,929,29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 Sussex</text:p>
          </table:table-cell>
          <table:table-cell office:value-type="currency" office:value="3444062" table:style-name="ce2">
            <text:p><text:s/>£3,444,06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dlesbrough</text:p>
          </table:table-cell>
          <table:table-cell office:value-type="currency" office:value="2753444" table:style-name="ce2">
            <text:p><text:s/>£2,753,44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ton Keynes</text:p>
          </table:table-cell>
          <table:table-cell office:value-type="currency" office:value="8996731" table:style-name="ce2">
            <text:p><text:s/>£8,996,73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le Valley</text:p>
          </table:table-cell>
          <table:table-cell office:value-type="currency" office:value="2813989" table:style-name="ce2">
            <text:p><text:s/>£2,813,98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 Forest</text:p>
          </table:table-cell>
          <table:table-cell office:value-type="currency" office:value="4356538" table:style-name="ce2">
            <text:p><text:s/>£4,356,53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ark &amp; Sherwood</text:p>
          </table:table-cell>
          <table:table-cell office:value-type="currency" office:value="1888109" table:style-name="ce2">
            <text:p><text:s/>£1,888,10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currency" office:value="2409249" table:style-name="ce2">
            <text:p><text:s/>£2,409,24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castle-upon-Tyne</text:p>
          </table:table-cell>
          <table:table-cell office:value-type="currency" office:value="8320663" table:style-name="ce2">
            <text:p><text:s/>£8,320,66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ham</text:p>
          </table:table-cell>
          <table:table-cell office:value-type="currency" office:value="7602683" table:style-name="ce2">
            <text:p><text:s/>£7,602,68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Devon</text:p>
          </table:table-cell>
          <table:table-cell office:value-type="currency" office:value="1812522" table:style-name="ce2">
            <text:p><text:s/>£1,812,52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currency" office:value="1354968" table:style-name="ce2">
            <text:p><text:s/>£1,354,96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currency" office:value="4590888" table:style-name="ce2">
            <text:p><text:s/>£4,590,88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currency" office:value="2593637" table:style-name="ce2">
            <text:p><text:s/>£2,593,63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currency" office:value="1719343" table:style-name="ce2">
            <text:p><text:s/>£1,719,34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currency" office:value="5943376" table:style-name="ce2">
            <text:p><text:s/>£5,943,37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Norfolk</text:p>
          </table:table-cell>
          <table:table-cell office:value-type="currency" office:value="1580862" table:style-name="ce2">
            <text:p><text:s/>£1,580,86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currency" office:value="7653788" table:style-name="ce2">
            <text:p><text:s/>£7,653,78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currency" office:value="3985267" table:style-name="ce2">
            <text:p><text:s/>£3,985,26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currency" office:value="3404925" table:style-name="ce2">
            <text:p><text:s/>£3,404,92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currency" office:value="2469318" table:style-name="ce2">
            <text:p><text:s/>£2,469,31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currency" office:value="3704521" table:style-name="ce2">
            <text:p><text:s/>£3,704,52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currency" office:value="4735379" table:style-name="ce2">
            <text:p><text:s/>£4,735,37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wich</text:p>
          </table:table-cell>
          <table:table-cell office:value-type="currency" office:value="4926492" table:style-name="ce2">
            <text:p><text:s/>£4,926,49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tingham</text:p>
          </table:table-cell>
          <table:table-cell office:value-type="currency" office:value="9670491" table:style-name="ce2">
            <text:p><text:s/>£9,670,49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neaton &amp; Bedworth</text:p>
          </table:table-cell>
          <table:table-cell office:value-type="currency" office:value="2241206" table:style-name="ce2">
            <text:p><text:s/>£2,241,20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adby &amp; Wigston</text:p>
          </table:table-cell>
          <table:table-cell office:value-type="currency" office:value="985810" table:style-name="ce2">
            <text:p><text:s/>£985,81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ham</text:p>
          </table:table-cell>
          <table:table-cell office:value-type="currency" office:value="4203655" table:style-name="ce2">
            <text:p><text:s/>£4,203,65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xford</text:p>
          </table:table-cell>
          <table:table-cell office:value-type="currency" office:value="8849052" table:style-name="ce2">
            <text:p><text:s/>£8,849,05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ndle</text:p>
          </table:table-cell>
          <table:table-cell office:value-type="currency" office:value="1323189" table:style-name="ce2">
            <text:p><text:s/>£1,323,18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erborough</text:p>
          </table:table-cell>
          <table:table-cell office:value-type="currency" office:value="5769392" table:style-name="ce2">
            <text:p><text:s/>£5,769,39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ymouth</text:p>
          </table:table-cell>
          <table:table-cell office:value-type="currency" office:value="5860643" table:style-name="ce2">
            <text:p><text:s/>£5,860,64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smouth</text:p>
          </table:table-cell>
          <table:table-cell office:value-type="currency" office:value="5083867" table:style-name="ce2">
            <text:p><text:s/>£5,083,86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on</text:p>
          </table:table-cell>
          <table:table-cell office:value-type="currency" office:value="3378912" table:style-name="ce2">
            <text:p><text:s/>£3,378,91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ding</text:p>
          </table:table-cell>
          <table:table-cell office:value-type="currency" office:value="7132467" table:style-name="ce2">
            <text:p><text:s/>£7,132,46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bridge</text:p>
          </table:table-cell>
          <table:table-cell office:value-type="currency" office:value="3614219" table:style-name="ce2">
            <text:p><text:s/>£3,614,21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car &amp; Cleveland</text:p>
          </table:table-cell>
          <table:table-cell office:value-type="currency" office:value="2598032" table:style-name="ce2">
            <text:p><text:s/>£2,598,03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ditch</text:p>
          </table:table-cell>
          <table:table-cell office:value-type="currency" office:value="2170840" table:style-name="ce2">
            <text:p><text:s/>£2,170,84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igate &amp; Banstead</text:p>
          </table:table-cell>
          <table:table-cell office:value-type="currency" office:value="3513858" table:style-name="ce2">
            <text:p><text:s/>£3,513,85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bble Valley</text:p>
          </table:table-cell>
          <table:table-cell office:value-type="currency" office:value="1239191" table:style-name="ce2">
            <text:p><text:s/>£1,239,19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hmond-upon-Thames</text:p>
          </table:table-cell>
          <table:table-cell office:value-type="currency" office:value="5088361" table:style-name="ce2">
            <text:p><text:s/>£5,088,36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hmondshire</text:p>
          </table:table-cell>
          <table:table-cell office:value-type="currency" office:value="631864" table:style-name="ce2">
            <text:p><text:s/>£631,86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hdale</text:p>
          </table:table-cell>
          <table:table-cell office:value-type="currency" office:value="4422654" table:style-name="ce2">
            <text:p><text:s/>£4,422,65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chford</text:p>
          </table:table-cell>
          <table:table-cell office:value-type="currency" office:value="1114222" table:style-name="ce2">
            <text:p><text:s/>£1,114,22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endale</text:p>
          </table:table-cell>
          <table:table-cell office:value-type="currency" office:value="1008308" table:style-name="ce2">
            <text:p><text:s/>£1,008,30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her</text:p>
          </table:table-cell>
          <table:table-cell office:value-type="currency" office:value="1289994" table:style-name="ce2">
            <text:p><text:s/>£1,289,99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therham</text:p>
          </table:table-cell>
          <table:table-cell office:value-type="currency" office:value="4851486" table:style-name="ce2">
            <text:p><text:s/>£4,851,48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gby</text:p>
          </table:table-cell>
          <table:table-cell office:value-type="currency" office:value="2908114" table:style-name="ce2">
            <text:p><text:s/>£2,908,11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nnymede</text:p>
          </table:table-cell>
          <table:table-cell office:value-type="currency" office:value="3845511" table:style-name="ce2">
            <text:p><text:s/>£3,845,51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hcliffe</text:p>
          </table:table-cell>
          <table:table-cell office:value-type="currency" office:value="1786855" table:style-name="ce2">
            <text:p><text:s/>£1,786,85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hmoor</text:p>
          </table:table-cell>
          <table:table-cell office:value-type="currency" office:value="2566160" table:style-name="ce2">
            <text:p><text:s/>£2,566,16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tland</text:p>
          </table:table-cell>
          <table:table-cell office:value-type="currency" office:value="946907" table:style-name="ce2">
            <text:p><text:s/>£946,90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yedale</text:p>
          </table:table-cell>
          <table:table-cell office:value-type="currency" office:value="1090079" table:style-name="ce2">
            <text:p><text:s/>£1,090,07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ford</text:p>
          </table:table-cell>
          <table:table-cell office:value-type="currency" office:value="7957365" table:style-name="ce2">
            <text:p><text:s/>£7,957,36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well</text:p>
          </table:table-cell>
          <table:table-cell office:value-type="currency" office:value="7582533" table:style-name="ce2">
            <text:p><text:s/>£7,582,53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arborough</text:p>
          </table:table-cell>
          <table:table-cell office:value-type="currency" office:value="1779286" table:style-name="ce2">
            <text:p><text:s/>£1,779,28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dgemoor</text:p>
          </table:table-cell>
          <table:table-cell office:value-type="currency" office:value="2659131" table:style-name="ce2">
            <text:p><text:s/>£2,659,13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fton</text:p>
          </table:table-cell>
          <table:table-cell office:value-type="currency" office:value="4477663" table:style-name="ce2">
            <text:p><text:s/>£4,477,66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by</text:p>
          </table:table-cell>
          <table:table-cell office:value-type="currency" office:value="1997134" table:style-name="ce2">
            <text:p><text:s/>£1,997,13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enoaks</text:p>
          </table:table-cell>
          <table:table-cell office:value-type="currency" office:value="2570953" table:style-name="ce2">
            <text:p><text:s/>£2,570,95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ffield</text:p>
          </table:table-cell>
          <table:table-cell office:value-type="currency" office:value="12128072" table:style-name="ce2">
            <text:p><text:s/>£12,128,07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ropshire</text:p>
          </table:table-cell>
          <table:table-cell office:value-type="currency" office:value="5304590" table:style-name="ce2">
            <text:p><text:s/>£5,304,59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lough</text:p>
          </table:table-cell>
          <table:table-cell office:value-type="currency" office:value="7701826" table:style-name="ce2">
            <text:p><text:s/>£7,701,82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ihull</text:p>
          </table:table-cell>
          <table:table-cell office:value-type="currency" office:value="6261978" table:style-name="ce2">
            <text:p><text:s/>£6,261,97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currency" office:value="2905112" table:style-name="ce2">
            <text:p><text:s/>£2,905,11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currency" office:value="6298035" table:style-name="ce2">
            <text:p><text:s/>£6,298,03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currency" office:value="1978743" table:style-name="ce2">
            <text:p><text:s/>£1,978,74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currency" office:value="6962473" table:style-name="ce2">
            <text:p><text:s/>£6,962,47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Hams</text:p>
          </table:table-cell>
          <table:table-cell office:value-type="currency" office:value="1684710" table:style-name="ce2">
            <text:p><text:s/>£1,684,71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Holland</text:p>
          </table:table-cell>
          <table:table-cell office:value-type="currency" office:value="1529020" table:style-name="ce2">
            <text:p><text:s/>£1,529,02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currency" office:value="2699652" table:style-name="ce2">
            <text:p><text:s/>£2,699,65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currency" office:value="2109829" table:style-name="ce2">
            <text:p><text:s/>£2,109,82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Norfolk</text:p>
          </table:table-cell>
          <table:table-cell office:value-type="currency" office:value="2572019" table:style-name="ce2">
            <text:p><text:s/>£2,572,01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currency" office:value="2849131" table:style-name="ce2">
            <text:p><text:s/>£2,849,13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Ribble</text:p>
          </table:table-cell>
          <table:table-cell office:value-type="currency" office:value="2281808" table:style-name="ce2">
            <text:p><text:s/>£2,281,80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currency" office:value="3021815" table:style-name="ce2">
            <text:p><text:s/>£3,021,81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currency" office:value="1873349" table:style-name="ce2">
            <text:p><text:s/>£1,873,34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currency" office:value="2204494" table:style-name="ce2">
            <text:p><text:s/>£2,204,49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ampton</text:p>
          </table:table-cell>
          <table:table-cell office:value-type="currency" office:value="9058498" table:style-name="ce2">
            <text:p><text:s/>£9,058,49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currency" office:value="2824840" table:style-name="ce2">
            <text:p><text:s/>£2,824,84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wark</text:p>
          </table:table-cell>
          <table:table-cell office:value-type="currency" office:value="18562689" table:style-name="ce2">
            <text:p><text:s/>£18,562,68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lthorne</text:p>
          </table:table-cell>
          <table:table-cell office:value-type="currency" office:value="2538966" table:style-name="ce2">
            <text:p><text:s/>£2,538,96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 Albans</text:p>
          </table:table-cell>
          <table:table-cell office:value-type="currency" office:value="3235018" table:style-name="ce2">
            <text:p><text:s/>£3,235,01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 Helens</text:p>
          </table:table-cell>
          <table:table-cell office:value-type="currency" office:value="3220941" table:style-name="ce2">
            <text:p><text:s/>£3,220,94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fford</text:p>
          </table:table-cell>
          <table:table-cell office:value-type="currency" office:value="2965903" table:style-name="ce2">
            <text:p><text:s/>£2,965,90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currency" office:value="1257022" table:style-name="ce2">
            <text:p><text:s/>£1,257,02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venage</text:p>
          </table:table-cell>
          <table:table-cell office:value-type="currency" office:value="2610059" table:style-name="ce2">
            <text:p><text:s/>£2,610,05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kport</text:p>
          </table:table-cell>
          <table:table-cell office:value-type="currency" office:value="5504138" table:style-name="ce2">
            <text:p><text:s/>£5,504,13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currency" office:value="4477273" table:style-name="ce2">
            <text:p><text:s/>£4,477,27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currency" office:value="5609995" table:style-name="ce2">
            <text:p><text:s/>£5,609,99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currency" office:value="3596602" table:style-name="ce2">
            <text:p><text:s/>£3,596,60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oud</text:p>
          </table:table-cell>
          <table:table-cell office:value-type="currency" office:value="2344761" table:style-name="ce2">
            <text:p><text:s/>£2,344,76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derland</text:p>
          </table:table-cell>
          <table:table-cell office:value-type="currency" office:value="5741947" table:style-name="ce2">
            <text:p><text:s/>£5,741,94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rrey Heath</text:p>
          </table:table-cell>
          <table:table-cell office:value-type="currency" office:value="2381265" table:style-name="ce2">
            <text:p><text:s/>£2,381,26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tton</text:p>
          </table:table-cell>
          <table:table-cell office:value-type="currency" office:value="4066022" table:style-name="ce2">
            <text:p><text:s/>£4,066,02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le</text:p>
          </table:table-cell>
          <table:table-cell office:value-type="currency" office:value="3362761" table:style-name="ce2">
            <text:p><text:s/>£3,362,76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ndon</text:p>
          </table:table-cell>
          <table:table-cell office:value-type="currency" office:value="5959251" table:style-name="ce2">
            <text:p><text:s/>£5,959,25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eside</text:p>
          </table:table-cell>
          <table:table-cell office:value-type="currency" office:value="3709485" table:style-name="ce2">
            <text:p><text:s/>£3,709,48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worth</text:p>
          </table:table-cell>
          <table:table-cell office:value-type="currency" office:value="1647646" table:style-name="ce2">
            <text:p><text:s/>£1,647,64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dridge</text:p>
          </table:table-cell>
          <table:table-cell office:value-type="currency" office:value="1688871" table:style-name="ce2">
            <text:p><text:s/>£1,688,87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ignbridge</text:p>
          </table:table-cell>
          <table:table-cell office:value-type="currency" office:value="2019446" table:style-name="ce2">
            <text:p><text:s/>£2,019,44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ford &amp; Wrekin</text:p>
          </table:table-cell>
          <table:table-cell office:value-type="currency" office:value="4764247" table:style-name="ce2">
            <text:p><text:s/>£4,764,24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ndring</text:p>
          </table:table-cell>
          <table:table-cell office:value-type="currency" office:value="1836136" table:style-name="ce2">
            <text:p><text:s/>£1,836,13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st Valley</text:p>
          </table:table-cell>
          <table:table-cell office:value-type="currency" office:value="3612231" table:style-name="ce2">
            <text:p><text:s/>£3,612,23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wkesbury</text:p>
          </table:table-cell>
          <table:table-cell office:value-type="currency" office:value="2340291" table:style-name="ce2">
            <text:p><text:s/>£2,340,29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net</text:p>
          </table:table-cell>
          <table:table-cell office:value-type="currency" office:value="2138149" table:style-name="ce2">
            <text:p><text:s/>£2,138,14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ree Rivers</text:p>
          </table:table-cell>
          <table:table-cell office:value-type="currency" office:value="2006413" table:style-name="ce2">
            <text:p><text:s/>£2,006,41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urrock</text:p>
          </table:table-cell>
          <table:table-cell office:value-type="currency" office:value="7313110" table:style-name="ce2">
            <text:p><text:s/>£7,313,11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nbridge &amp; Malling</text:p>
          </table:table-cell>
          <table:table-cell office:value-type="currency" office:value="3768135" table:style-name="ce2">
            <text:p><text:s/>£3,768,13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bay</text:p>
          </table:table-cell>
          <table:table-cell office:value-type="currency" office:value="1895362" table:style-name="ce2">
            <text:p><text:s/>£1,895,36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ridge</text:p>
          </table:table-cell>
          <table:table-cell office:value-type="currency" office:value="802250" table:style-name="ce2">
            <text:p><text:s/>£802,25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wer Hamlets</text:p>
          </table:table-cell>
          <table:table-cell office:value-type="currency" office:value="26465118" table:style-name="ce2">
            <text:p><text:s/>£26,465,11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fford</text:p>
          </table:table-cell>
          <table:table-cell office:value-type="currency" office:value="6444775" table:style-name="ce2">
            <text:p><text:s/>£6,444,775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currency" office:value="3202782" table:style-name="ce2">
            <text:p><text:s/>£3,202,78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ttlesford</text:p>
          </table:table-cell>
          <table:table-cell office:value-type="currency" office:value="2413406" table:style-name="ce2">
            <text:p><text:s/>£2,413,40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currency" office:value="3750472" table:style-name="ce2">
            <text:p><text:s/>£3,750,47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kefield</text:p>
          </table:table-cell>
          <table:table-cell office:value-type="currency" office:value="7834450" table:style-name="ce2">
            <text:p><text:s/>£7,834,45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sall</text:p>
          </table:table-cell>
          <table:table-cell office:value-type="currency" office:value="4862570" table:style-name="ce2">
            <text:p><text:s/>£4,862,57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currency" office:value="4624741" table:style-name="ce2">
            <text:p><text:s/>£4,624,74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ndsworth</text:p>
          </table:table-cell>
          <table:table-cell office:value-type="currency" office:value="7312393" table:style-name="ce2">
            <text:p><text:s/>£7,312,39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rington</text:p>
          </table:table-cell>
          <table:table-cell office:value-type="currency" office:value="5334178" table:style-name="ce2">
            <text:p><text:s/>£5,334,17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wick</text:p>
          </table:table-cell>
          <table:table-cell office:value-type="currency" office:value="4264952" table:style-name="ce2">
            <text:p><text:s/>£4,264,95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tford</text:p>
          </table:table-cell>
          <table:table-cell office:value-type="currency" office:value="3020840" table:style-name="ce2">
            <text:p><text:s/>£3,020,84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verley</text:p>
          </table:table-cell>
          <table:table-cell office:value-type="currency" office:value="2847007" table:style-name="ce2">
            <text:p><text:s/>£2,847,00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alden</text:p>
          </table:table-cell>
          <table:table-cell office:value-type="currency" office:value="2501270" table:style-name="ce2">
            <text:p><text:s/>£2,501,27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currency" office:value="3921930" table:style-name="ce2">
            <text:p><text:s/>£3,921,93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currency" office:value="4804377" table:style-name="ce2">
            <text:p><text:s/>£4,804,37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Devon</text:p>
          </table:table-cell>
          <table:table-cell office:value-type="currency" office:value="633714" table:style-name="ce2">
            <text:p><text:s/>£633,71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currency" office:value="2201573" table:style-name="ce2">
            <text:p><text:s/>£2,201,573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Lindsey</text:p>
          </table:table-cell>
          <table:table-cell office:value-type="currency" office:value="1408044" table:style-name="ce2">
            <text:p><text:s/>£1,408,044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currency" office:value="9667331" table:style-name="ce2">
            <text:p><text:s/>£9,667,331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currency" office:value="2277757" table:style-name="ce2">
            <text:p><text:s/>£2,277,75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 Suffolk</text:p>
          </table:table-cell>
          <table:table-cell office:value-type="currency" office:value="4050420" table:style-name="ce2">
            <text:p><text:s/>£4,050,42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minster</text:p>
          </table:table-cell>
          <table:table-cell office:value-type="currency" office:value="88711697" table:style-name="ce2">
            <text:p><text:s/>£88,711,69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gan</text:p>
          </table:table-cell>
          <table:table-cell office:value-type="currency" office:value="5345336" table:style-name="ce2">
            <text:p><text:s/>£5,345,336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tshire</text:p>
          </table:table-cell>
          <table:table-cell office:value-type="currency" office:value="8425808" table:style-name="ce2">
            <text:p><text:s/>£8,425,80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chester</text:p>
          </table:table-cell>
          <table:table-cell office:value-type="currency" office:value="3882237" table:style-name="ce2">
            <text:p><text:s/>£3,882,23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ndsor &amp; Maidenhead</text:p>
          </table:table-cell>
          <table:table-cell office:value-type="currency" office:value="5192518" table:style-name="ce2">
            <text:p><text:s/>£5,192,51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rral</text:p>
          </table:table-cell>
          <table:table-cell office:value-type="currency" office:value="4388967" table:style-name="ce2">
            <text:p><text:s/>£4,388,96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king</text:p>
          </table:table-cell>
          <table:table-cell office:value-type="currency" office:value="3163488" table:style-name="ce2">
            <text:p><text:s/>£3,163,488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kingham</text:p>
          </table:table-cell>
          <table:table-cell office:value-type="currency" office:value="5451139" table:style-name="ce2">
            <text:p><text:s/>£5,451,13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lverhampton</text:p>
          </table:table-cell>
          <table:table-cell office:value-type="currency" office:value="5379622" table:style-name="ce2">
            <text:p><text:s/>£5,379,62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cester</text:p>
          </table:table-cell>
          <table:table-cell office:value-type="currency" office:value="2761480" table:style-name="ce2">
            <text:p><text:s/>£2,761,48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thing</text:p>
          </table:table-cell>
          <table:table-cell office:value-type="currency" office:value="1833680" table:style-name="ce2">
            <text:p><text:s/>£1,833,680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chavon</text:p>
          </table:table-cell>
          <table:table-cell office:value-type="currency" office:value="3003292" table:style-name="ce2">
            <text:p><text:s/>£3,003,292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re</text:p>
          </table:table-cell>
          <table:table-cell office:value-type="currency" office:value="1558689" table:style-name="ce2">
            <text:p><text:s/>£1,558,689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yre Forest</text:p>
          </table:table-cell>
          <table:table-cell office:value-type="currency" office:value="1800077" table:style-name="ce2">
            <text:p><text:s/>£1,800,077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rk</text:p>
          </table:table-cell>
          <table:table-cell office:value-type="currency" office:value="4859345" table:style-name="ce2">
            <text:p><text:s/>£4,859,345<text:s/></text:p>
          </table:table-cell>
          <table:table-cell table:number-columns-repeated="16382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aniel Stretch</meta:initial-creator>
    <dc:creator>Graham Noad</dc:creator>
    <meta:creation-date>2021-12-10T12:20:03Z</meta:creation-date>
    <dc:date>2021-12-15T12:39:02Z</dc:date>
  </office:meta>
</office:document-meta>
</file>